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erif" svg:font-family="'Liberation Serif'" style:font-family-generic="roman"/>
    <style:font-face style:name="Liberation Serif1" svg:font-family="'Liberation Serif'" style:font-adornments="Regular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Courier New2" svg:font-family="'Courier New'" style:font-adornments="Regular" style:font-family-generic="modern" style:font-pitch="variable"/>
    <style:font-face style:name="Liberation Serif2" svg:font-family="'Liberation Serif'" style:font-adornments="Regular" style:font-family-generic="modern" style:font-pitch="variable"/>
    <style:font-face style:name="Liberation Sans" svg:font-family="'Liberation Sans'" style:font-family-generic="roman" style:font-pitch="variable"/>
    <style:font-face style:name="Liberation Serif3" svg:font-family="'Liberation Serif'" style:font-family-generic="roman" style:font-pitch="variable"/>
    <style:font-face style:name="Liberation Serif4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0f8ff" draw:textarea-vertical-align="middle"/>
    </style:style>
    <style:style style:name="gr2" style:family="graphic" style:parent-style-name="Text">
      <style:graphic-properties fo:min-height="0.941cm"/>
    </style:style>
    <style:style style:name="gr3" style:family="graphic" style:parent-style-name="Text">
      <style:graphic-properties fo:min-height="2.821cm"/>
    </style:style>
    <style:style style:name="gr4" style:family="graphic" style:parent-style-name="Text">
      <style:graphic-properties fo:min-height="1.411cm"/>
    </style:style>
    <style:style style:name="gr5" style:family="graphic" style:parent-style-name="Text">
      <style:graphic-properties draw:auto-grow-height="true" draw:auto-grow-width="true" fo:min-height="0.471cm" fo:min-width="3.139cm"/>
    </style:style>
    <style:style style:name="gr6" style:family="graphic" style:parent-style-name="Text">
      <style:graphic-properties fo:min-height="0.471cm"/>
    </style:style>
    <style:style style:name="gr7" style:family="graphic" style:parent-style-name="Text">
      <style:graphic-properties fo:min-height="2.853cm"/>
    </style:style>
    <style:style style:name="gr8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9" style:family="graphic" style:parent-style-name="Text">
      <style:graphic-properties draw:auto-grow-height="true" draw:auto-grow-width="false" fo:min-height="1.411cm" fo:min-width="0cm"/>
    </style:style>
    <style:style style:name="P1" style:family="paragraph">
      <loext:graphic-properties draw:fill-color="#f0f8ff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-asian="Liberation Serif" style:font-name-complex="Liberation Serif"/>
    </style:style>
    <style:style style:name="T2" style:family="text">
      <style:text-properties fo:color="#c9211e"/>
    </style:style>
    <style:style style:name="T3" style:family="text">
      <style:text-properties fo:color="#c9211e" style:font-name="Liberation Serif" style:font-name-asian="Liberation Serif" style:font-name-complex="Liberation Serif"/>
    </style:style>
    <style:style style:name="T4" style:family="text">
      <style:text-properties style:font-name="Courier New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name="Rectangle" draw:style-name="gr1" draw:text-style-name="P1" draw:layer="layout" svg:width="2cm" svg:height="3cm" draw:transform="skewX (-0.927293431584587)">
          <text:p/>
        </draw:rect>
        <draw:frame draw:style-name="gr2" draw:layer="layout" svg:width="5.197cm" svg:height="0.941cm" svg:x="7.042cm" svg:y="0.503cm">
          <draw:text-box>
            <text:p>UI</text:p>
            <text:p>shear angle <text:span text:style-name="T1">−53.13°</text:span></text:p>
          </draw:text-box>
        </draw:frame>
        <draw:frame draw:style-name="gr3" draw:layer="layout" svg:width="9.64cm" svg:height="2.821cm" svg:x="7cm" svg:y="2.033cm">
          <draw:text-box>
            <text:p>API properties</text:p>
            <text:p>ShearAngle -5313</text:p>
            <text:p>Transformation Line 1 <text:s text:c="2"/>2001 <text:span text:style-name="T2"><text:s/></text:span><text:span text:style-name="T3">−</text:span><text:span text:style-name="T2">4001.31844159799</text:span> <text:s text:c="3"/>0</text:p>
            <text:p><text:s text:c="26"/>Line 2 <text:s text:c="6"/>0 <text:s text:c="7"/>3001 <text:s text:c="24"/>0</text:p>
            <text:p><text:s text:c="26"/>Line 3 <text:s text:c="6"/>0 <text:s text:c="9"/>0 <text:s text:c="28"/>1 </text:p>
          </draw:text-box>
        </draw:frame>
        <draw:frame draw:style-name="gr4" draw:layer="layout" svg:width="8.487cm" svg:height="1.411cm" svg:x="6.958cm" svg:y="5.198cm">
          <draw:text-box>
            <text:p>file format</text:p>
            <text:p>svg:width="2cm" <text:s/>svg:height="3cm"</text:p>
            <text:p>draw:transform="skewX(-0.927293431584587)"</text:p>
          </draw:text-box>
        </draw:frame>
        <draw:frame draw:style-name="gr5" draw:layer="layout" svg:width="3.139cm" svg:height="0.471cm" svg:x="16.62cm" svg:y="2.578cm">
          <draw:text-box>
            <text:p>angle in 1/100 deg</text:p>
          </draw:text-box>
        </draw:frame>
        <draw:frame draw:style-name="gr6" draw:layer="layout" svg:width="2.222cm" svg:height="0.471cm" svg:x="16.723cm" svg:y="6.099cm">
          <draw:text-box>
            <text:p>angle in rad</text:p>
          </draw:text-box>
        </draw:frame>
        <draw:frame draw:style-name="gr7" draw:layer="layout" svg:width="4.611cm" svg:height="2.853cm" svg:x="0.44cm" svg:y="3.479cm">
          <draw:text-box>
            <text:p>The coordinates of the corners are approximately</text:p>
            <text:p><text:span text:style-name="T4">(0|0)</text:span></text:p>
            <text:p><text:span text:style-name="T4">(2000|0)</text:span></text:p>
            <text:p><text:span text:style-name="T4">(6000|3000)</text:span></text:p>
            <text:p><text:span text:style-name="T4">(4000|3000)</text:span></text:p>
          </draw:text-box>
        </draw:frame>
        <draw:frame draw:style-name="gr8" draw:text-style-name="P2" draw:layer="layout" svg:width="3.338cm" svg:height="1.635cm" svg:x="0.499cm" svg:y="8.51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9" draw:layer="layout" svg:width="5.365cm" svg:height="1.411cm" svg:x="0.608cm" svg:y="7.063cm">
          <draw:text-box>
            <text:p>The matrix to procude these corners when applied to a unit square is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erif" svg:font-family="'Liberation Serif'" style:font-family-generic="roman"/>
    <style:font-face style:name="Liberation Serif1" svg:font-family="'Liberation Serif'" style:font-adornments="Regular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Courier New2" svg:font-family="'Courier New'" style:font-adornments="Regular" style:font-family-generic="modern" style:font-pitch="variable"/>
    <style:font-face style:name="Liberation Serif2" svg:font-family="'Liberation Serif'" style:font-adornments="Regular" style:font-family-generic="modern" style:font-pitch="variable"/>
    <style:font-face style:name="Liberation Sans" svg:font-family="'Liberation Sans'" style:font-family-generic="roman" style:font-pitch="variable"/>
    <style:font-face style:name="Liberation Serif3" svg:font-family="'Liberation Serif'" style:font-family-generic="roman" style:font-pitch="variable"/>
    <style:font-face style:name="Liberation Serif4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3" fo:font-size="24pt" fo:language="de" fo:country="DE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none" draw:fill-color="#eeeeee" draw:textarea-horizontal-align="left"/>
      <style:text-properties style:font-name="Liberation Serif4" fo:font-family="'Liberation Serif'" style:font-style-name="Regular" style:font-family-generic="roman" style:font-pitch="variable" fo:font-size="12pt" fo:language="zxx" fo:country="non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Regina Henschel</meta:initial-creator>
    <meta:creation-date>2020-01-06T13:39:59.770000000</meta:creation-date>
    <dc:date>2020-01-06T14:12:24.130000000</dc:date>
    <dc:creator>Regina Henschel</dc:creator>
    <meta:editing-duration>PT19M2S</meta:editing-duration>
    <meta:editing-cycles>5</meta:editing-cycles>
    <meta:generator>LO6322/6.3.2.2$Windows_X86_64 LibreOffice_project/98b30e735bda24bc04ab42594c85f7fd8be07b9c</meta:generator>
    <meta:document-statistic meta:object-count="9"/>
  </office:meta>
</office:document-meta>
</file>

<file path=Object 1/content.xml><?xml version="1.0" encoding="utf-8"?>
<math xmlns="http://www.w3.org/1998/Math/MathML" display="block">
  <semantics>
    <mrow>
      <mo fence="true" stretchy="true">(</mo>
      <mrow>
        <mtable>
          <mtr>
            <mtd>
              <mn>2000</mn>
            </mtd>
            <mtd>
              <mstyle color="green">
                <mn>4000</mn>
              </mstyle>
            </mtd>
            <mtd>
              <mn>0</mn>
            </mtd>
          </mtr>
          <mtr>
            <mtd>
              <mn>0</mn>
            </mtd>
            <mtd>
              <mn>3000</mn>
            </mtd>
            <mtd>
              <mn>0</mn>
            </mtd>
          </mtr>
          <mtr>
            <mtd>
              <mn>0</mn>
            </mtd>
            <mtd>
              <mn>0</mn>
            </mtd>
            <mtd>
              <mn>1</mn>
            </mtd>
          </mtr>
        </mtable>
      </mrow>
      <mo fence="true" stretchy="true">)</mo>
    </mrow>
    <annotation encoding="StarMath 5.0">left(matrix{2000#color green 4000#0##0#3000#0##0#0#1}right)</annotation>
  </semantics>
</math>
</file>