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020000000204B249CA79A42C6D7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0fff0"/>
    </style:style>
    <style:style style:name="gr1" style:family="graphic" style:parent-style-name="standard">
      <style:graphic-properties svg:stroke-color="#ff1493" draw:fill="none" draw:fill-color="#ffff00" draw:textarea-horizontal-align="justify" draw:textarea-vertical-align="middle" draw:auto-grow-height="false" fo:min-height="2.25cm" fo:min-width="2cm"/>
    </style:style>
    <style:style style:name="gr2" style:family="graphic" style:parent-style-name="standard">
      <style:graphic-properties svg:stroke-color="#0000ff" draw:fill-color="#ffff00" draw:textarea-horizontal-align="justify" draw:textarea-vertical-align="middle" draw:auto-grow-height="false" fo:min-height="2.25cm" fo:min-width="2cm"/>
    </style:style>
    <style:style style:name="P1" style:family="paragraph">
      <loext:graphic-properties draw:fill="none" draw:fill-color="#ffff00"/>
      <style:paragraph-properties fo:text-align="center"/>
    </style:style>
    <style:style style:name="P2" style:family="paragraph">
      <loext:graphic-properties draw:fill-color="#ffff00"/>
      <style:paragraph-properties fo:text-align="center"/>
    </style:style>
  </office:automatic-styles>
  <office:body>
    <office:drawing>
      <draw:page draw:name="page1" draw:style-name="dp1" draw:master-page-name="Default">
        <draw:custom-shape draw:name="Original" draw:style-name="gr1" draw:text-style-name="P1" draw:layer="layout" svg:width="2.5cm" svg:height="2.5cm" draw:transform="rotate (0.261799387799149) translate (0cm 0.647cm)">
          <text:p/>
          <draw:enhanced-geometry svg:viewBox="0 0 21600 21600" draw:type="rectangle" draw:enhanced-path="M 0 0 L 21600 0 21600 21600 0 21600 0 0 Z N"/>
        </draw:custom-shape>
        <draw:custom-shape draw:name="Transformed" draw:style-name="gr2" draw:text-style-name="P2" draw:layer="layout" svg:width="2.5cm" svg:height="2.5cm" draw:transform="rotate (0.261799387799149) translate (0cm 0.647cm)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ja" style:country-asian="JP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20T23:20:38.619000000</meta:creation-date>
    <dc:title>24x16</dc:title>
    <meta:editing-duration>PT42M39S</meta:editing-duration>
    <meta:editing-cycles>6</meta:editing-cycles>
    <meta:generator>dailyNoOpenGl/6.5.0.0.alpha0$Windows_X86_64 LibreOffice_project/147af9e2cf7f937ed83ab00574b6a418a2cb629e</meta:generator>
    <meta:initial-creator>Regina Henschel</meta:initial-creator>
    <dc:date>2020-01-21T00:24:57.132000000</dc:date>
    <dc:creator>Regina Henschel</dc:creator>
    <meta:document-statistic meta:object-count="2"/>
    <meta:template xlink:type="simple" xlink:actuate="onRequest" xlink:title="24x16" xlink:href="../../Apps/LOdaily64user_noOpenGL/user/template/24x16.otg" meta:date="2020-01-20T23:20:38.541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Global const PI =3.14159265358979323846264338328

Rem Notice the special assignment for structs.
Rem http://wiki.services.openoffice.org/wiki/Documentation/DevGuide/ProUNO/Basic/Mapping_of_Structs

sub Main
rem get current shape transformation
	dim aShapeTRTransform as new  com.sun.star.drawing.HomogenMatrix3
	dim oShape as variant
	getSelectedShape_inDraw(oShape)
	aShapeTRTransform = oShape.Transformation
	ShowMatrix("current shape transformation", aShapeTRTransform)
	dim aShapeMathTransform as new  com.sun.star.drawing.HomogenMatrix3
	aShapeMathTransform = getMatrixWithToggledShearAngle(aShapeTrTransform)
	ShowMatrix("Math-correct current shape transformation", aShapeMathTransform)

rem set example matrix
	dim aTestMathTransform as new com.sun.star.drawing.HomogenMatrix3
    aTestMathTransform = MathScaleHomogenMatrix(1, 3)
	ShowMatrix("math-transformation to be applied", aTestMathTransform)

rem build new transformation matrix
	dim aNewMathTransform as new  com.sun.star.drawing.HomogenMatrix3
	aNewMathTransform = FirstMultSecond(aTestMathTransform, aShapeMathTransform)
	ShowMatrix("Math-correct new shape transformation", aNewMathTransform)
	dim aNewTRTransform as new  com.sun.star.drawing.HomogenMatrix3
	aNewTRTransform = getMatrixWithToggledShearAngle(aNewMathTransform)
	ShowMatrix("TRBaseGeometrie new transformation", aNewTRTransform)

rem apply transformation to shape
	oShape.Transformation = aNewTRTransform

dim dummy as integer
dummy = 1
end Sub

sub ShowMatrix(byVal sTitle as string, byVal A as com.sun.star.drawing.HomogenMatrix3)
dim a11 as double: a11 = A.Line1.Column1
dim a12 as double: a12 = A.Line1.Column2
dim a13 as double: a13 = A.Line1.Column3
dim a21 as double: a21 = A.Line2.Column1
dim a22 as double: a22 = A.Line2.Column2
dim a23 as double: a23 = A.Line2.Column3 
dim sLine1 as string
sLine1 = Cstr(a11) + " " + CStr(a12) + " " + CStr(a13)
dim sLine2 as string
sLine2 = CStr(a21) + " " + CStr(a22) + " " + CStr(a23)
msgbox(sTitle + Chr$(13) + sLine1 + Chr$(13) + sLine2)
end sub

function atan2(byval y as double, byval x as double) as double
rem Caution: first parameter is y as in C++
dim result as double
if x=0.0 then
	if y=0 then
		result = 0 'dummy value for invalid input
	else
		result = IIF (y&gt;0.0,PI/2,-PI/2)
	endif
else 'slope exists
	result = IIF(x&gt;0.0,atn(y/x),atn(y/x)+PI)
endif
atan2=result
end function

function createMatrixLine(byval AIn as double, byval BIn as double, byval CIn as double) _
		as com.sun.star.drawing.HomogenMatrixLine3
	dim LineOut as new com.sun.star.drawing.HomogenMatrixLine3
	LineOut.Column1 = AIn
	LineOut.Column2 = BIn
	LineOut.Column3 = CIn
	createMatrixLine = LineOut
end function


function IdentityMatrix as com.sun.star.drawing.HomogenMatrix3
	dim MatrixOut as new com.sun.star.drawing.HomogenMatrix3
	MatrixOut.Line1 = createMatrixLine(1.0, 0.0, 0.0)
	MatrixOut.Line2 = createMatrixLine(0.0, 1.0, 0.0)
	MatrixOut.Line3 = createMatrixLine(0.0, 0.0, 1.0)
	IdentityMatrix = MatrixOut
end function	   


function Determinante(byVal MatrixIn as com.sun.star.drawing.HomogenMatrix3) as double
	dim result as double
	with MatrixIn
		result = .Line1.Column1 * .Line2.Column2 * .Line3.Column3
		result = result - .Line1.Column1 * .Line2.Column3 * .Line3.Column2
		result = result + .Line2.Column1 * .Line3.Column2 * .Line1.Column3 
		result = result - .Line2.Column1 * .Line1.Column2 * .Line3.Column3
		result = result + .Line3.Column1 * .Line1.Column2 * .Line2.Column3 
		result = result - .Line3.Column1 * .Line2.Column2 * .Line1.Column3
	end with 
	Determinante = result
end function

function InverseHomogenMatrix(byVal MatrixIn as com.sun.star.drawing.HomogenMatrix3) _
		as com.sun.star.drawing.HomogenMatrix3
	dim MatrixOut as new com.sun.star.drawing.HomogenMatrix3
	dim myLine as New com.sun.star.drawing.HomogenMatrixLine3
	dim det as double: det = getDeterminanteMatrix(MatrixIn)
	with MatrixIn
		myLine.Column1 = .Line2.Column2/det
		myLine.Column2 = .Line1.Column2/det
		myLine.Column3 = (.Line1.Column2 * .Line2.Column3 - .Line2.Column2 * .Line1.Column3)/det
		MatrixOut.Line1 = myLine
		myLine.Column1 = - .Line2.Column1/det
		myLine.Column2 = .Line1.Column1/det
			myLine.Column3 = (-.Line1.Column1 * .Line2.Column3 + .Line2.Column1 * .Line1.Column3)/det
		MatrixOut.Line2 = myLine
		MatrixOut.Line3 = createMatrixLine(0.0, 0.0, 1.0)
	end with
	InverseHomogenMatrix = MatrixOut
end function	


function FirstMultSecond(byval AIn as com.sun.star.drawing.HomogenMatrix3, _
							byval BIn as com.sun.star.drawing.HomogenMatrix3) _
		 as com.sun.star.drawing.HomogenMatrix3
	dim MatrixOut as new com.sun.star.drawing.HomogenMatrix3
	dim myLine as New com.sun.star.drawing.HomogenMatrixLine3
	myLine.Column1 = AIn.Line1.Column1*BIn.Line1.Column1 + AIn.Line1.Column2*BIn.Line2.Column1 + AIn.Line1.Column3*BIn.Line3.Column1
	myLine.Column2 = AIn.Line1.Column1*BIn.Line1.Column2 + AIn.Line1.Column2*BIn.Line2.Column2 + AIn.Line1.Column3*BIn.Line3.Column2
	myLine.Column3 = AIn.Line1.Column1*BIn.Line1.Column3 + AIn.Line1.Column2*BIn.Line2.Column3 + AIn.Line1.Column3*BIn.Line3.Column3
	MatrixOut.Line1 = myLine
	myLine.Column1 = AIn.Line2.Column1*BIn.Line1.Column1 + AIn.Line2.Column2*BIn.Line2.Column1 + AIn.Line2.Column3*BIn.Line3.Column1
	myLine.Column2 = AIn.Line2.Column1*BIn.Line1.Column2 + AIn.Line2.Column2*BIn.Line2.Column2 + AIn.Line2.Column3*BIn.Line3.Column2
	myLine.Column3 = AIn.Line2.Column1*BIn.Line1.Column3 + AIn.Line2.Column2*BIn.Line2.Column3 + AIn.Line2.Column3*BIn.Line3.Column3
	MatrixOut.Line2 = myLine
	myLine.Column1 = AIn.Line3.Column1*BIn.Line1.Column1 + AIn.Line3.Column2*BIn.Line2.Column1 + AIn.Line3.Column3*BIn.Line3.Column1
	myLine.Column2 = AIn.Line3.Column1*BIn.Line1.Column2 + AIn.Line3.Column2*BIn.Line2.Column2 + AIn.Line3.Column3*BIn.Line3.Column2
	myLine.Column3 = AIn.Line3.Column1*BIn.Line1.Column3 + AIn.Line3.Column2*BIn.Line2.Column3 + AIn.Line3.Column3*BIn.Line3.Column3
	MatrixOut.Line3 = myLine
	FirstMultSecond = MatrixOut
end function


function Transpose(byval MatrixIn as com.sun.star.drawing.HomogenMatrix3) _
		as com.sun.star.drawing.HomogenMatrix3
	dim MatrixOut as new com.sun.star.drawing.HomogenMatrix3
	dim myLine as New com.sun.star.drawing.HomogenMatrixLine3
	myLine.Column1 = MatrixIn.Line1.Column1
	myLine.Column2 = MatrixIn.Line2.Column1
	myLine.Column3 = MatrixIn.Line3.Column1
	MatrixOut.Line1 = myLine
	myLine.Column1 = MatrixIn.Line1.Column2
	myLine.Column2 = MatrixIn.Line2.Column2
	myLine.Column3 = MatrixIn.Line3.Column2
	MatrixOut.Line2 = myLine
	myLine.Column1 = MatrixIn.Line1.Column3
	myLine.Column2 = MatrixIn.Line2.Column3
	myLine.Column3 = MatrixIn.Line3.Column3
	MatrixOut.Line3 = myLine
	Transpose = MatrixOut
end function


function MathRotateHomogenMatrix(byVal MathAngle as double) _
		as com.sun.star.drawing.HomogenMatrix3
rem only for homogen matrix		
	dim MatrixOut as new com.sun.star.drawing.HomogenMatrix3
	MatrixOut.Line1 = createMatrixLine(cos(MathAngle), -sin(MathAngle), 0.0)
	MatrixOut.Line2 = createMatrixLine(sin(MathAngle), cos(MathAngle), 0.0)
	MatrixOut.Line3 = createMatrixLine(0.0, 0.0, 1.0)
	MathRotateHomogenMatrix = MatrixOut
end function


function MathTranslateHomogenMatrix(byVal tx as double, byVal ty as double) _
    	 as com.sun.star.drawing.HomogenMatrix3     
rem only for homogen matrix
    dim MatrixOut as new com.sun.star.drawing.HomogenMatrix3  
	MatrixOut.Line1 = createMatrixLine(1.0, 0.0, tx)
	MatrixOut.Line2 = createMatrixLine(0.0, 1.0, ty)
	MatrixOut.Line3 = createMatrixline(0.0, 0.0, 1.0)
	MathTranslateHomogenMatrix = MatrixOut
end function


function MathShearXHomogenMatrix(byVal p as double) _
		as com.sun.star.drawing.HomogenMatrix3
rem only for homogen matrix
    dim MatrixOut as new com.sun.star.drawing.HomogenMatrix3
    MatrixOut.Line1 = createMatrixLine(1.0, p, 0.0)	
	MatrixOut.Line2 = createMatrixLine(0.0, 1.0, 0.0)
	MatrixOut.Line3 = createMatrixLine(0.0, 0.0, 1.0)
	MathShearXHomogenMatrix = MatrixOut
end function


function MathShearYHomogenMatrix(byVal q as double) _
		as com.sun.star.drawing.HomogenMatrix3
rem only for homogen matrix
	dim MatrixOut as new com.sun.star.drawing.HomogenMatrix3
    MatrixOut.Line1 = createMatrixLine(1.0, 0.0, 0.0)	
	MatrixOut.Line2 = createMatrixLine(q, 1.0, 0.0)
	MatrixOut.Line3 = createMatrixLine(0.0, 0.0, 1.0)
	MathShearYHomogenMatrix = MatrixOut
end function


function MathScaleHomogenMatrix(byVal factorX as double, byVal factorY as double) _
		as com.sun.star.drawing.HomogenMatrix3
rem only homogen Matrix
	dim MatrixOut as new com.sun.star.drawing.HomogenMatrix3
	MatrixOut.Line1 = createMatrixLine(factorX, 0.0, 0.0)
	MatrixOut.Line2 = createMatrixLine(0.0, factorY, 0.0)
	MatrixOUt.Line3 = createMatrixLine(0.0, 0.0, 1.0)
	MathScaleHomogenMatrix = MatrixOut	
end function


function MathFlipVerticalMatrix as com.sun.star.drawing.HomogenMatrix3
	dim MatrixOut as new com.sun.star.drawing.HomogenMatrix3
	MatrixOut.Line1 = createMatrixLine(1.0, 0.0, 0.0)
	MatrixOut.Line2 = createMatrixLine(0.0, -1.0, 0.0)
	MatrixOUt.Line3 = createMatrixLine(0.0, 0.0, 1.0)
	MathFlipVerticalMatrix = MatrixOut
end function


function MathFlipHorizontalMatrix as com.sun.star.drawing.HomogenMatrix3
	dim MatrixOut as new com.sun.star.drawing.HomogenMatrix3
	MatrixOut.Line1 = createMatrixLine(-1.0, 0.0, 0.0)
	MatrixOut.Line2 = createMatrixLine(0.0, 1.0, 0.0)
	MatrixOUt.Line3 = createMatrixLine(0.0, 0.0, 1.0)
	MathFlipHorizontalMatrix = MatrixOut
end function


function createHomogenMatrix(byVal a as double, byVal b as double, byVal c as double, _
		                     byVal d as double, byVal e as double, byVal f as double) _
			as com.sun.star.drawing.HomogenMatrix3
	dim MatrixOut as new com.sun.star.drawing.HomogenMatrix3
	MatrixOut.Line1 = createMatrixLine(a, b, c)
	MatrixOut.Line2 = createMatrixLine(d, e, f)
	MatrixOUt.Line3 = createMatrixLine(0.0, 0.0, 1.0)
	createHomogenMatrix = MatrixOut
end function


function setValue(byVal MatrixIn as com.sun.star.drawing.HomogenMatrix3, _
				byVal row as integer, byVal col as integer, byVal Value as double) _
		as  com.sun.star.drawing.HomogenMatrix3
		dim MatrixOut as new com.sun.star.drawing.HomogenMatrix3
		MatrixOut = MatrixIn
		dim aMatrixLine as new com.sun.star.drawing.HomogenMatrixLine3
		if row = 1 then
			aMatrixLine = MatrixIn.Line1
		else
			if row = 2 then
				aMatrixLine = MatrixIn.Line2
			else
				aMatrixLine = MatrixIn.Line3
			end if
		end if
		
		if col = 1 then
				aMatrixLine.Column1 = value
		else
		    if col = 2 then
			    aMatrixLine.column2 = value
			else
				aMatrixLine.column3 = value
			end if
		end if
		
		if row = 1 then
			MatrixOut.Line1 = aMatrixLine
		else
			 if row = 2 then
			 	MatrixOut.Line2 = aMatrixLine
			 else
			 	MatrixOut.Line3 = aMatrixLine
			 end if
	    end if		
		setValue = MatrixOut
end function


function decomposeHomogenMatrix(byval MatrixIn as com.sun.star.drawing.HomogenMatrix3, _
	ScaleXOut as double, ScaleYOut as double, MathShearXOut as double,_
	MathRotateAngleOut as double, ShiftXOut as double, ShiftYOut as double) as boolean
	rem decompose to Translate * Rotate * Shear * Scale
	dim possible as boolean: possible = true
	rem reading matrix elements to get single values
	dim a11 as double: a11 = MatrixIn.Line1.Column1
	dim a12 as double: a12 = MatrixIn.Line1.Column2
	dim a13 as double: a13 = MatrixIn.Line1.Column3
	dim a21 as double: a21 = MatrixIn.Line2.Column1
	dim a22 as double: a22 = MatrixIn.Line2.Column2
	dim a23 as double: a23 = MatrixIn.Line2.Column3

	ScaleXOut = sqr(a11*a11+a21*a21)
	If ScaleXOut = 0.0 then
		possible = false
	else
		dim cosr as double: 'cos(MathRotateAngleOut)
		cosr = a11/ScaleXOut
		dim sinr as double: 'sin(MathRotateAngleOut)
		sinr = a21/ScaleXOut
		MathRotateAngleOut = atan2(sinr,cosr)
		ScaleYOut = -a12*sinr + a22*cosr
		if ScaleYOut = 0.0 then
			possible = false
		else
			MathShearXOut = (a12*cosr+a22*sinr)/ScaleYOut
			ShiftXOut = a13
			ShiftYOut = a23
			possible = true   
		endif
	endif
	decomposeHomogenMatrix = possible
end function 


function getMatrixWithToggledShearAngle(byval TR as com.sun.star.drawing.HomogenMatrix3) as com.sun.star.drawing.HomogenMatrix3
dim Math as new com.sun.star.drawing.HomogenMatrix3
dim sx as double: rem scale
dim sy as double
dim tx as double: rem translate
dim ty as double
dim p as double: rem shearmatrix line 1 "1 p 0" line 2 "0 1 0"
dim w as double: Rem rotation angle
decomposeHomogenMatrix(TR, sx, sy, p, w, tx, ty)
p = -p
Math = MathScaleHomogenMatrix(sx,sy)
Math = FirstMultSecond(MathShearXHomogenMatrix(p), Math)
Math = FirstMultSecond(MathRotateHomogenMatrix(w), Math)
Math = FirstMultSecond(MathTranslateHomogenMatrix(tx, ty), Math)
getMatrixWithToggledShearAngle = Math
end function


sub getSelectedShape_inDraw(oShape as variant)
rem returns a single, selected shape, might be empty
dim oDocument as variant: oDocument = ThisComponent
dim oCurrentController as variant: oCurrentController = oDocument.getCurrentController()
dim oShapeCollection as variant: oShapeCollection = oCurrentController.Selection
if isempty(oShapeCollection) then exit sub
if oShapeCollection.Count &lt;&gt; 1 then	exit sub
oShape = oShapeCollection.getByIndex(0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