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application/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6.5in" table:align="margins"/>
    </style:style>
    <style:style style:name="Table1.A" style:family="table-column">
      <style:table-column-properties style:column-width="1.1014in" style:rel-column-width="11107*"/>
    </style:style>
    <style:style style:name="Table1.B" style:family="table-column">
      <style:table-column-properties style:column-width="5.3986in" style:rel-column-width="54428*"/>
    </style:style>
    <style:style style:name="Table1.A1" style:family="table-cell">
      <style:table-cell-properties fo:padding="0in" fo:border="none"/>
    </style:style>
    <style:style style:name="Table2" style:family="table">
      <style:table-properties style:width="6.5in" table:align="margins"/>
    </style:style>
    <style:style style:name="Table2.A" style:family="table-column">
      <style:table-column-properties style:column-width="1.1014in" style:rel-column-width="11107*"/>
    </style:style>
    <style:style style:name="Table2.B" style:family="table-column">
      <style:table-column-properties style:column-width="5.3986in" style:rel-column-width="54428*"/>
    </style:style>
    <style:style style:name="Table2.A1" style:family="table-cell">
      <style:table-cell-properties fo:padding="0in" fo:border="none"/>
    </style:style>
    <style:style style:name="Table3" style:family="table">
      <style:table-properties style:width="6.5in" table:align="margins"/>
    </style:style>
    <style:style style:name="Table3.A" style:family="table-column">
      <style:table-column-properties style:column-width="1.1014in" style:rel-column-width="11107*"/>
    </style:style>
    <style:style style:name="Table3.B" style:family="table-column">
      <style:table-column-properties style:column-width="5.3986in" style:rel-column-width="54428*"/>
    </style:style>
    <style:style style:name="Table3.A1" style:family="table-cell">
      <style:table-cell-properties fo:padding="0in" fo:border="none"/>
    </style:style>
    <style:style style:name="P1" style:family="paragraph" style:parent-style-name="Footer">
      <style:paragraph-properties fo:text-align="center" style:justify-single-word="false"/>
    </style:style>
    <style:style style:name="P2" style:family="paragraph" style:parent-style-name="Contents_20_1">
      <style:paragraph-properties>
        <style:tab-stops>
          <style:tab-stop style:position="6.5in" style:type="right" style:leader-style="dotted" style:leader-text="."/>
        </style:tab-stops>
      </style:paragraph-properties>
    </style:style>
    <style:style style:name="P3" style:family="paragraph" style:parent-style-name="Contents_20_2">
      <style:paragraph-properties>
        <style:tab-stops>
          <style:tab-stop style:position="6.3035in" style:type="right" style:leader-style="dotted" style:leader-text="."/>
        </style:tab-stops>
      </style:paragraph-properties>
    </style:style>
    <style:style style:name="P4" style:family="paragraph" style:parent-style-name="Contents_20_3">
      <style:paragraph-properties>
        <style:tab-stops>
          <style:tab-stop style:position="6.1071in" style:type="right" style:leader-style="dotted" style:leader-text="."/>
        </style:tab-stops>
      </style:paragraph-properties>
    </style:style>
    <style:style style:name="P5" style:family="paragraph" style:parent-style-name="Contents_20_Heading">
      <style:paragraph-properties fo:break-before="page"/>
    </style:style>
    <style:style style:name="P6" style:family="paragraph" style:parent-style-name="Standard">
      <style:text-properties officeooo:rsid="00168cc4" officeooo:paragraph-rsid="00168cc4"/>
    </style:style>
    <style:style style:name="P7" style:family="paragraph" style:parent-style-name="Text_20_body">
      <style:text-properties officeooo:paragraph-rsid="00168cc4"/>
    </style:style>
    <style:style style:name="P8" style:family="paragraph" style:parent-style-name="Text_20_body">
      <style:paragraph-properties fo:text-align="center" style:justify-single-word="false"/>
      <style:text-properties officeooo:rsid="00168cc4" officeooo:paragraph-rsid="00168cc4"/>
    </style:style>
    <style:style style:name="P9" style:family="paragraph" style:parent-style-name="Text_20_body">
      <style:paragraph-properties fo:text-align="center" style:justify-single-word="false"/>
    </style:style>
    <style:style style:name="P10" style:family="paragraph" style:parent-style-name="Text_20_body">
      <style:paragraph-properties fo:text-align="center" style:justify-single-word="false"/>
      <style:text-properties fo:font-weight="bold" officeooo:rsid="00168cc4" officeooo:paragraph-rsid="00168cc4" style:font-weight-asian="bold" style:font-weight-complex="bold"/>
    </style:style>
    <style:style style:name="P11" style:family="paragraph" style:parent-style-name="Contents_20_1">
      <style:paragraph-properties>
        <style:tab-stops>
          <style:tab-stop style:position="6.5in" style:type="right" style:leader-style="dotted" style:leader-text="."/>
        </style:tab-stops>
      </style:paragraph-properties>
    </style:style>
    <style:style style:name="P12" style:family="paragraph" style:parent-style-name="Contents_20_2">
      <style:paragraph-properties>
        <style:tab-stops>
          <style:tab-stop style:position="6.3035in" style:type="right" style:leader-style="dotted" style:leader-text="."/>
        </style:tab-stops>
      </style:paragraph-properties>
    </style:style>
    <style:style style:name="P13" style:family="paragraph" style:parent-style-name="Contents_20_3">
      <style:paragraph-properties>
        <style:tab-stops>
          <style:tab-stop style:position="6.1071in" style:type="right" style:leader-style="dotted" style:leader-text="."/>
        </style:tab-stops>
      </style:paragraph-properties>
    </style:style>
    <style:style style:name="P14" style:family="paragraph" style:parent-style-name="Contents_20_Heading">
      <style:paragraph-properties fo:break-before="page"/>
    </style:style>
    <style:style style:name="P15" style:family="paragraph" style:parent-style-name="Heading_20_1">
      <style:paragraph-properties fo:break-before="page"/>
    </style:style>
    <style:style style:name="P16" style:family="paragraph" style:parent-style-name="Preformatted_20_Text" style:list-style-name="L13"/>
    <style:style style:name="P17" style:family="paragraph" style:parent-style-name="Preformatted_20_Text" style:list-style-name="L21"/>
    <style:style style:name="P18" style:family="paragraph" style:parent-style-name="Text_20_body" style:list-style-name="L8"/>
    <style:style style:name="P19" style:family="paragraph" style:parent-style-name="Text_20_body" style:list-style-name="L13"/>
    <style:style style:name="P20" style:family="paragraph" style:parent-style-name="Text_20_body" style:list-style-name="L20"/>
    <style:style style:name="P21" style:family="paragraph" style:parent-style-name="Text_20_body" style:list-style-name="L21"/>
    <style:style style:name="P22" style:family="paragraph" style:parent-style-name="Text_20_body" style:list-style-name="L22"/>
    <style:style style:name="P23" style:family="paragraph" style:parent-style-name="Text_20_body" style:list-style-name="L23"/>
    <style:style style:name="P24" style:family="paragraph" style:parent-style-name="Text_20_body" style:list-style-name="L24"/>
    <style:style style:name="P25" style:family="paragraph" style:parent-style-name="Text_20_body" style:list-style-name="L25"/>
    <style:style style:name="P26" style:family="paragraph" style:parent-style-name="Text_20_body" style:list-style-name="L99"/>
    <style:style style:name="P27" style:family="paragraph" style:parent-style-name="Text_20_body" style:list-style-name="L109"/>
    <style:style style:name="P28" style:family="paragraph" style:parent-style-name="Text_20_body" style:list-style-name="L110"/>
    <style:style style:name="P29" style:family="paragraph" style:parent-style-name="Text_20_body" style:list-style-name="L112"/>
    <style:style style:name="P30" style:family="paragraph" style:parent-style-name="Text_20_body" style:list-style-name="L118"/>
    <style:style style:name="P31" style:family="paragraph" style:parent-style-name="Text_20_body" style:list-style-name="L149"/>
    <style:style style:name="P32" style:family="paragraph" style:parent-style-name="Text_20_body" style:list-style-name="L152"/>
    <style:style style:name="P33" style:family="paragraph" style:parent-style-name="Text_20_body" style:list-style-name="L153"/>
    <style:style style:name="P34" style:family="paragraph" style:parent-style-name="Text_20_body" style:list-style-name="L154"/>
    <style:style style:name="P35" style:family="paragraph" style:parent-style-name="Text_20_body" style:list-style-name="L155"/>
    <style:style style:name="P36" style:family="paragraph" style:parent-style-name="Text_20_body" style:list-style-name="L162"/>
    <style:style style:name="P37" style:family="paragraph" style:parent-style-name="Text_20_body" style:list-style-name="L164"/>
    <style:style style:name="P38" style:family="paragraph" style:parent-style-name="Text_20_body" style:list-style-name="L172"/>
    <style:style style:name="P39" style:family="paragraph" style:parent-style-name="Text_20_body" style:list-style-name="L255"/>
    <style:style style:name="P40" style:family="paragraph" style:parent-style-name="Text_20_body" style:list-style-name="L256"/>
    <style:style style:name="P41" style:family="paragraph" style:parent-style-name="Text_20_body" style:list-style-name="L1">
      <style:paragraph-properties fo:margin-top="0in" fo:margin-bottom="0in" style:contextual-spacing="false"/>
    </style:style>
    <style:style style:name="P42" style:family="paragraph" style:parent-style-name="Text_20_body" style:list-style-name="L2">
      <style:paragraph-properties fo:margin-top="0in" fo:margin-bottom="0in" style:contextual-spacing="false"/>
    </style:style>
    <style:style style:name="P43" style:family="paragraph" style:parent-style-name="Text_20_body" style:list-style-name="L3">
      <style:paragraph-properties fo:margin-top="0in" fo:margin-bottom="0in" style:contextual-spacing="false"/>
    </style:style>
    <style:style style:name="P44" style:family="paragraph" style:parent-style-name="Text_20_body" style:list-style-name="L4">
      <style:paragraph-properties fo:margin-top="0in" fo:margin-bottom="0in" style:contextual-spacing="false"/>
    </style:style>
    <style:style style:name="P45" style:family="paragraph" style:parent-style-name="Text_20_body" style:list-style-name="L5">
      <style:paragraph-properties fo:margin-top="0in" fo:margin-bottom="0in" style:contextual-spacing="false"/>
    </style:style>
    <style:style style:name="P46" style:family="paragraph" style:parent-style-name="Text_20_body" style:list-style-name="L6">
      <style:paragraph-properties fo:margin-top="0in" fo:margin-bottom="0in" style:contextual-spacing="false"/>
    </style:style>
    <style:style style:name="P47" style:family="paragraph" style:parent-style-name="Text_20_body" style:list-style-name="L7">
      <style:paragraph-properties fo:margin-top="0in" fo:margin-bottom="0in" style:contextual-spacing="false"/>
    </style:style>
    <style:style style:name="P48" style:family="paragraph" style:parent-style-name="Text_20_body" style:list-style-name="L9">
      <style:paragraph-properties fo:margin-top="0in" fo:margin-bottom="0in" style:contextual-spacing="false"/>
    </style:style>
    <style:style style:name="P49" style:family="paragraph" style:parent-style-name="Text_20_body" style:list-style-name="L10">
      <style:paragraph-properties fo:margin-top="0in" fo:margin-bottom="0in" style:contextual-spacing="false"/>
    </style:style>
    <style:style style:name="P50" style:family="paragraph" style:parent-style-name="Text_20_body" style:list-style-name="L11">
      <style:paragraph-properties fo:margin-top="0in" fo:margin-bottom="0in" style:contextual-spacing="false"/>
    </style:style>
    <style:style style:name="P51" style:family="paragraph" style:parent-style-name="Text_20_body" style:list-style-name="L12">
      <style:paragraph-properties fo:margin-top="0in" fo:margin-bottom="0in" style:contextual-spacing="false"/>
    </style:style>
    <style:style style:name="P52" style:family="paragraph" style:parent-style-name="Text_20_body" style:list-style-name="L14">
      <style:paragraph-properties fo:margin-top="0in" fo:margin-bottom="0in" style:contextual-spacing="false"/>
    </style:style>
    <style:style style:name="P53" style:family="paragraph" style:parent-style-name="Text_20_body" style:list-style-name="L15">
      <style:paragraph-properties fo:margin-top="0in" fo:margin-bottom="0in" style:contextual-spacing="false"/>
    </style:style>
    <style:style style:name="P54" style:family="paragraph" style:parent-style-name="Text_20_body" style:list-style-name="L16">
      <style:paragraph-properties fo:margin-top="0in" fo:margin-bottom="0in" style:contextual-spacing="false"/>
    </style:style>
    <style:style style:name="P55" style:family="paragraph" style:parent-style-name="Text_20_body" style:list-style-name="L17">
      <style:paragraph-properties fo:margin-top="0in" fo:margin-bottom="0in" style:contextual-spacing="false"/>
    </style:style>
    <style:style style:name="P56" style:family="paragraph" style:parent-style-name="Text_20_body" style:list-style-name="L18">
      <style:paragraph-properties fo:margin-top="0in" fo:margin-bottom="0in" style:contextual-spacing="false"/>
    </style:style>
    <style:style style:name="P57" style:family="paragraph" style:parent-style-name="Text_20_body" style:list-style-name="L19">
      <style:paragraph-properties fo:margin-top="0in" fo:margin-bottom="0in" style:contextual-spacing="false"/>
    </style:style>
    <style:style style:name="P58" style:family="paragraph" style:parent-style-name="Text_20_body" style:list-style-name="L26">
      <style:paragraph-properties fo:margin-top="0in" fo:margin-bottom="0in" style:contextual-spacing="false"/>
    </style:style>
    <style:style style:name="P59" style:family="paragraph" style:parent-style-name="Text_20_body" style:list-style-name="L27">
      <style:paragraph-properties fo:margin-top="0in" fo:margin-bottom="0in" style:contextual-spacing="false"/>
    </style:style>
    <style:style style:name="P60" style:family="paragraph" style:parent-style-name="Text_20_body" style:list-style-name="L28">
      <style:paragraph-properties fo:margin-top="0in" fo:margin-bottom="0in" style:contextual-spacing="false"/>
    </style:style>
    <style:style style:name="P61" style:family="paragraph" style:parent-style-name="Text_20_body" style:list-style-name="L29">
      <style:paragraph-properties fo:margin-top="0in" fo:margin-bottom="0in" style:contextual-spacing="false"/>
    </style:style>
    <style:style style:name="P62" style:family="paragraph" style:parent-style-name="Text_20_body" style:list-style-name="L30">
      <style:paragraph-properties fo:margin-top="0in" fo:margin-bottom="0in" style:contextual-spacing="false"/>
    </style:style>
    <style:style style:name="P63" style:family="paragraph" style:parent-style-name="Text_20_body" style:list-style-name="L31">
      <style:paragraph-properties fo:margin-top="0in" fo:margin-bottom="0in" style:contextual-spacing="false"/>
    </style:style>
    <style:style style:name="P64" style:family="paragraph" style:parent-style-name="Text_20_body" style:list-style-name="L32">
      <style:paragraph-properties fo:margin-top="0in" fo:margin-bottom="0in" style:contextual-spacing="false"/>
    </style:style>
    <style:style style:name="P65" style:family="paragraph" style:parent-style-name="Text_20_body" style:list-style-name="L33">
      <style:paragraph-properties fo:margin-top="0in" fo:margin-bottom="0in" style:contextual-spacing="false"/>
    </style:style>
    <style:style style:name="P66" style:family="paragraph" style:parent-style-name="Text_20_body" style:list-style-name="L34">
      <style:paragraph-properties fo:margin-top="0in" fo:margin-bottom="0in" style:contextual-spacing="false"/>
    </style:style>
    <style:style style:name="P67" style:family="paragraph" style:parent-style-name="Text_20_body" style:list-style-name="L35">
      <style:paragraph-properties fo:margin-top="0in" fo:margin-bottom="0in" style:contextual-spacing="false"/>
    </style:style>
    <style:style style:name="P68" style:family="paragraph" style:parent-style-name="Text_20_body" style:list-style-name="L36">
      <style:paragraph-properties fo:margin-top="0in" fo:margin-bottom="0in" style:contextual-spacing="false"/>
    </style:style>
    <style:style style:name="P69" style:family="paragraph" style:parent-style-name="Text_20_body" style:list-style-name="L37">
      <style:paragraph-properties fo:margin-top="0in" fo:margin-bottom="0in" style:contextual-spacing="false"/>
    </style:style>
    <style:style style:name="P70" style:family="paragraph" style:parent-style-name="Text_20_body" style:list-style-name="L38">
      <style:paragraph-properties fo:margin-top="0in" fo:margin-bottom="0in" style:contextual-spacing="false"/>
    </style:style>
    <style:style style:name="P71" style:family="paragraph" style:parent-style-name="Text_20_body" style:list-style-name="L39">
      <style:paragraph-properties fo:margin-top="0in" fo:margin-bottom="0in" style:contextual-spacing="false"/>
    </style:style>
    <style:style style:name="P72" style:family="paragraph" style:parent-style-name="Text_20_body" style:list-style-name="L40">
      <style:paragraph-properties fo:margin-top="0in" fo:margin-bottom="0in" style:contextual-spacing="false"/>
    </style:style>
    <style:style style:name="P73" style:family="paragraph" style:parent-style-name="Text_20_body" style:list-style-name="L41">
      <style:paragraph-properties fo:margin-top="0in" fo:margin-bottom="0in" style:contextual-spacing="false"/>
    </style:style>
    <style:style style:name="P74" style:family="paragraph" style:parent-style-name="Text_20_body" style:list-style-name="L42">
      <style:paragraph-properties fo:margin-top="0in" fo:margin-bottom="0in" style:contextual-spacing="false"/>
    </style:style>
    <style:style style:name="P75" style:family="paragraph" style:parent-style-name="Text_20_body" style:list-style-name="L43">
      <style:paragraph-properties fo:margin-top="0in" fo:margin-bottom="0in" style:contextual-spacing="false"/>
    </style:style>
    <style:style style:name="P76" style:family="paragraph" style:parent-style-name="Text_20_body" style:list-style-name="L44">
      <style:paragraph-properties fo:margin-top="0in" fo:margin-bottom="0in" style:contextual-spacing="false"/>
    </style:style>
    <style:style style:name="P77" style:family="paragraph" style:parent-style-name="Text_20_body" style:list-style-name="L45">
      <style:paragraph-properties fo:margin-top="0in" fo:margin-bottom="0in" style:contextual-spacing="false"/>
    </style:style>
    <style:style style:name="P78" style:family="paragraph" style:parent-style-name="Text_20_body" style:list-style-name="L46">
      <style:paragraph-properties fo:margin-top="0in" fo:margin-bottom="0in" style:contextual-spacing="false"/>
    </style:style>
    <style:style style:name="P79" style:family="paragraph" style:parent-style-name="Text_20_body" style:list-style-name="L47">
      <style:paragraph-properties fo:margin-top="0in" fo:margin-bottom="0in" style:contextual-spacing="false"/>
    </style:style>
    <style:style style:name="P80" style:family="paragraph" style:parent-style-name="Text_20_body" style:list-style-name="L48">
      <style:paragraph-properties fo:margin-top="0in" fo:margin-bottom="0in" style:contextual-spacing="false"/>
    </style:style>
    <style:style style:name="P81" style:family="paragraph" style:parent-style-name="Text_20_body" style:list-style-name="L49">
      <style:paragraph-properties fo:margin-top="0in" fo:margin-bottom="0in" style:contextual-spacing="false"/>
    </style:style>
    <style:style style:name="P82" style:family="paragraph" style:parent-style-name="Text_20_body" style:list-style-name="L50">
      <style:paragraph-properties fo:margin-top="0in" fo:margin-bottom="0in" style:contextual-spacing="false"/>
    </style:style>
    <style:style style:name="P83" style:family="paragraph" style:parent-style-name="Text_20_body" style:list-style-name="L51">
      <style:paragraph-properties fo:margin-top="0in" fo:margin-bottom="0in" style:contextual-spacing="false"/>
    </style:style>
    <style:style style:name="P84" style:family="paragraph" style:parent-style-name="Text_20_body" style:list-style-name="L52">
      <style:paragraph-properties fo:margin-top="0in" fo:margin-bottom="0in" style:contextual-spacing="false"/>
    </style:style>
    <style:style style:name="P85" style:family="paragraph" style:parent-style-name="Text_20_body" style:list-style-name="L53">
      <style:paragraph-properties fo:margin-top="0in" fo:margin-bottom="0in" style:contextual-spacing="false"/>
    </style:style>
    <style:style style:name="P86" style:family="paragraph" style:parent-style-name="Text_20_body" style:list-style-name="L54">
      <style:paragraph-properties fo:margin-top="0in" fo:margin-bottom="0in" style:contextual-spacing="false"/>
    </style:style>
    <style:style style:name="P87" style:family="paragraph" style:parent-style-name="Text_20_body" style:list-style-name="L55">
      <style:paragraph-properties fo:margin-top="0in" fo:margin-bottom="0in" style:contextual-spacing="false"/>
    </style:style>
    <style:style style:name="P88" style:family="paragraph" style:parent-style-name="Text_20_body" style:list-style-name="L56">
      <style:paragraph-properties fo:margin-top="0in" fo:margin-bottom="0in" style:contextual-spacing="false"/>
    </style:style>
    <style:style style:name="P89" style:family="paragraph" style:parent-style-name="Text_20_body" style:list-style-name="L57">
      <style:paragraph-properties fo:margin-top="0in" fo:margin-bottom="0in" style:contextual-spacing="false"/>
    </style:style>
    <style:style style:name="P90" style:family="paragraph" style:parent-style-name="Text_20_body" style:list-style-name="L58">
      <style:paragraph-properties fo:margin-top="0in" fo:margin-bottom="0in" style:contextual-spacing="false"/>
    </style:style>
    <style:style style:name="P91" style:family="paragraph" style:parent-style-name="Text_20_body" style:list-style-name="L59">
      <style:paragraph-properties fo:margin-top="0in" fo:margin-bottom="0in" style:contextual-spacing="false"/>
    </style:style>
    <style:style style:name="P92" style:family="paragraph" style:parent-style-name="Text_20_body" style:list-style-name="L60">
      <style:paragraph-properties fo:margin-top="0in" fo:margin-bottom="0in" style:contextual-spacing="false"/>
    </style:style>
    <style:style style:name="P93" style:family="paragraph" style:parent-style-name="Text_20_body" style:list-style-name="L61">
      <style:paragraph-properties fo:margin-top="0in" fo:margin-bottom="0in" style:contextual-spacing="false"/>
    </style:style>
    <style:style style:name="P94" style:family="paragraph" style:parent-style-name="Text_20_body" style:list-style-name="L62">
      <style:paragraph-properties fo:margin-top="0in" fo:margin-bottom="0in" style:contextual-spacing="false"/>
    </style:style>
    <style:style style:name="P95" style:family="paragraph" style:parent-style-name="Text_20_body" style:list-style-name="L63">
      <style:paragraph-properties fo:margin-top="0in" fo:margin-bottom="0in" style:contextual-spacing="false"/>
    </style:style>
    <style:style style:name="P96" style:family="paragraph" style:parent-style-name="Text_20_body" style:list-style-name="L64">
      <style:paragraph-properties fo:margin-top="0in" fo:margin-bottom="0in" style:contextual-spacing="false"/>
    </style:style>
    <style:style style:name="P97" style:family="paragraph" style:parent-style-name="Text_20_body" style:list-style-name="L65">
      <style:paragraph-properties fo:margin-top="0in" fo:margin-bottom="0in" style:contextual-spacing="false"/>
    </style:style>
    <style:style style:name="P98" style:family="paragraph" style:parent-style-name="Text_20_body" style:list-style-name="L66">
      <style:paragraph-properties fo:margin-top="0in" fo:margin-bottom="0in" style:contextual-spacing="false"/>
    </style:style>
    <style:style style:name="P99" style:family="paragraph" style:parent-style-name="Text_20_body" style:list-style-name="L67">
      <style:paragraph-properties fo:margin-top="0in" fo:margin-bottom="0in" style:contextual-spacing="false"/>
    </style:style>
    <style:style style:name="P100" style:family="paragraph" style:parent-style-name="Text_20_body" style:list-style-name="L68">
      <style:paragraph-properties fo:margin-top="0in" fo:margin-bottom="0in" style:contextual-spacing="false"/>
    </style:style>
    <style:style style:name="P101" style:family="paragraph" style:parent-style-name="Text_20_body" style:list-style-name="L69">
      <style:paragraph-properties fo:margin-top="0in" fo:margin-bottom="0in" style:contextual-spacing="false"/>
    </style:style>
    <style:style style:name="P102" style:family="paragraph" style:parent-style-name="Text_20_body" style:list-style-name="L70">
      <style:paragraph-properties fo:margin-top="0in" fo:margin-bottom="0in" style:contextual-spacing="false"/>
    </style:style>
    <style:style style:name="P103" style:family="paragraph" style:parent-style-name="Text_20_body" style:list-style-name="L71">
      <style:paragraph-properties fo:margin-top="0in" fo:margin-bottom="0in" style:contextual-spacing="false"/>
    </style:style>
    <style:style style:name="P104" style:family="paragraph" style:parent-style-name="Text_20_body" style:list-style-name="L72">
      <style:paragraph-properties fo:margin-top="0in" fo:margin-bottom="0in" style:contextual-spacing="false"/>
    </style:style>
    <style:style style:name="P105" style:family="paragraph" style:parent-style-name="Text_20_body" style:list-style-name="L73">
      <style:paragraph-properties fo:margin-top="0in" fo:margin-bottom="0in" style:contextual-spacing="false"/>
    </style:style>
    <style:style style:name="P106" style:family="paragraph" style:parent-style-name="Text_20_body" style:list-style-name="L74">
      <style:paragraph-properties fo:margin-top="0in" fo:margin-bottom="0in" style:contextual-spacing="false"/>
    </style:style>
    <style:style style:name="P107" style:family="paragraph" style:parent-style-name="Text_20_body" style:list-style-name="L75">
      <style:paragraph-properties fo:margin-top="0in" fo:margin-bottom="0in" style:contextual-spacing="false"/>
    </style:style>
    <style:style style:name="P108" style:family="paragraph" style:parent-style-name="Text_20_body" style:list-style-name="L76">
      <style:paragraph-properties fo:margin-top="0in" fo:margin-bottom="0in" style:contextual-spacing="false"/>
    </style:style>
    <style:style style:name="P109" style:family="paragraph" style:parent-style-name="Text_20_body" style:list-style-name="L77">
      <style:paragraph-properties fo:margin-top="0in" fo:margin-bottom="0in" style:contextual-spacing="false"/>
    </style:style>
    <style:style style:name="P110" style:family="paragraph" style:parent-style-name="Text_20_body" style:list-style-name="L78">
      <style:paragraph-properties fo:margin-top="0in" fo:margin-bottom="0in" style:contextual-spacing="false"/>
    </style:style>
    <style:style style:name="P111" style:family="paragraph" style:parent-style-name="Text_20_body" style:list-style-name="L79">
      <style:paragraph-properties fo:margin-top="0in" fo:margin-bottom="0in" style:contextual-spacing="false"/>
    </style:style>
    <style:style style:name="P112" style:family="paragraph" style:parent-style-name="Text_20_body" style:list-style-name="L80">
      <style:paragraph-properties fo:margin-top="0in" fo:margin-bottom="0in" style:contextual-spacing="false"/>
    </style:style>
    <style:style style:name="P113" style:family="paragraph" style:parent-style-name="Text_20_body" style:list-style-name="L81">
      <style:paragraph-properties fo:margin-top="0in" fo:margin-bottom="0in" style:contextual-spacing="false"/>
    </style:style>
    <style:style style:name="P114" style:family="paragraph" style:parent-style-name="Text_20_body" style:list-style-name="L82">
      <style:paragraph-properties fo:margin-top="0in" fo:margin-bottom="0in" style:contextual-spacing="false"/>
    </style:style>
    <style:style style:name="P115" style:family="paragraph" style:parent-style-name="Text_20_body" style:list-style-name="L83">
      <style:paragraph-properties fo:margin-top="0in" fo:margin-bottom="0in" style:contextual-spacing="false"/>
    </style:style>
    <style:style style:name="P116" style:family="paragraph" style:parent-style-name="Text_20_body" style:list-style-name="L84">
      <style:paragraph-properties fo:margin-top="0in" fo:margin-bottom="0in" style:contextual-spacing="false"/>
    </style:style>
    <style:style style:name="P117" style:family="paragraph" style:parent-style-name="Text_20_body" style:list-style-name="L85">
      <style:paragraph-properties fo:margin-top="0in" fo:margin-bottom="0in" style:contextual-spacing="false"/>
    </style:style>
    <style:style style:name="P118" style:family="paragraph" style:parent-style-name="Text_20_body" style:list-style-name="L86">
      <style:paragraph-properties fo:margin-top="0in" fo:margin-bottom="0in" style:contextual-spacing="false"/>
    </style:style>
    <style:style style:name="P119" style:family="paragraph" style:parent-style-name="Text_20_body" style:list-style-name="L87">
      <style:paragraph-properties fo:margin-top="0in" fo:margin-bottom="0in" style:contextual-spacing="false"/>
    </style:style>
    <style:style style:name="P120" style:family="paragraph" style:parent-style-name="Text_20_body" style:list-style-name="L88">
      <style:paragraph-properties fo:margin-top="0in" fo:margin-bottom="0in" style:contextual-spacing="false"/>
    </style:style>
    <style:style style:name="P121" style:family="paragraph" style:parent-style-name="Text_20_body" style:list-style-name="L89">
      <style:paragraph-properties fo:margin-top="0in" fo:margin-bottom="0in" style:contextual-spacing="false"/>
    </style:style>
    <style:style style:name="P122" style:family="paragraph" style:parent-style-name="Text_20_body" style:list-style-name="L90">
      <style:paragraph-properties fo:margin-top="0in" fo:margin-bottom="0in" style:contextual-spacing="false"/>
    </style:style>
    <style:style style:name="P123" style:family="paragraph" style:parent-style-name="Text_20_body" style:list-style-name="L91">
      <style:paragraph-properties fo:margin-top="0in" fo:margin-bottom="0in" style:contextual-spacing="false"/>
    </style:style>
    <style:style style:name="P124" style:family="paragraph" style:parent-style-name="Text_20_body" style:list-style-name="L92">
      <style:paragraph-properties fo:margin-top="0in" fo:margin-bottom="0in" style:contextual-spacing="false"/>
    </style:style>
    <style:style style:name="P125" style:family="paragraph" style:parent-style-name="Text_20_body" style:list-style-name="L93">
      <style:paragraph-properties fo:margin-top="0in" fo:margin-bottom="0in" style:contextual-spacing="false"/>
    </style:style>
    <style:style style:name="P126" style:family="paragraph" style:parent-style-name="Text_20_body" style:list-style-name="L94">
      <style:paragraph-properties fo:margin-top="0in" fo:margin-bottom="0in" style:contextual-spacing="false"/>
    </style:style>
    <style:style style:name="P127" style:family="paragraph" style:parent-style-name="Text_20_body" style:list-style-name="L95">
      <style:paragraph-properties fo:margin-top="0in" fo:margin-bottom="0in" style:contextual-spacing="false"/>
    </style:style>
    <style:style style:name="P128" style:family="paragraph" style:parent-style-name="Text_20_body" style:list-style-name="L96">
      <style:paragraph-properties fo:margin-top="0in" fo:margin-bottom="0in" style:contextual-spacing="false"/>
    </style:style>
    <style:style style:name="P129" style:family="paragraph" style:parent-style-name="Text_20_body" style:list-style-name="L97">
      <style:paragraph-properties fo:margin-top="0in" fo:margin-bottom="0in" style:contextual-spacing="false"/>
    </style:style>
    <style:style style:name="P130" style:family="paragraph" style:parent-style-name="Text_20_body" style:list-style-name="L98">
      <style:paragraph-properties fo:margin-top="0in" fo:margin-bottom="0in" style:contextual-spacing="false"/>
    </style:style>
    <style:style style:name="P131" style:family="paragraph" style:parent-style-name="Text_20_body" style:list-style-name="L100">
      <style:paragraph-properties fo:margin-top="0in" fo:margin-bottom="0in" style:contextual-spacing="false"/>
    </style:style>
    <style:style style:name="P132" style:family="paragraph" style:parent-style-name="Text_20_body" style:list-style-name="L101">
      <style:paragraph-properties fo:margin-top="0in" fo:margin-bottom="0in" style:contextual-spacing="false"/>
    </style:style>
    <style:style style:name="P133" style:family="paragraph" style:parent-style-name="Text_20_body" style:list-style-name="L102">
      <style:paragraph-properties fo:margin-top="0in" fo:margin-bottom="0in" style:contextual-spacing="false"/>
    </style:style>
    <style:style style:name="P134" style:family="paragraph" style:parent-style-name="Text_20_body" style:list-style-name="L103">
      <style:paragraph-properties fo:margin-top="0in" fo:margin-bottom="0in" style:contextual-spacing="false"/>
    </style:style>
    <style:style style:name="P135" style:family="paragraph" style:parent-style-name="Text_20_body" style:list-style-name="L104">
      <style:paragraph-properties fo:margin-top="0in" fo:margin-bottom="0in" style:contextual-spacing="false"/>
    </style:style>
    <style:style style:name="P136" style:family="paragraph" style:parent-style-name="Text_20_body" style:list-style-name="L105">
      <style:paragraph-properties fo:margin-top="0in" fo:margin-bottom="0in" style:contextual-spacing="false"/>
    </style:style>
    <style:style style:name="P137" style:family="paragraph" style:parent-style-name="Text_20_body" style:list-style-name="L106">
      <style:paragraph-properties fo:margin-top="0in" fo:margin-bottom="0in" style:contextual-spacing="false"/>
    </style:style>
    <style:style style:name="P138" style:family="paragraph" style:parent-style-name="Text_20_body" style:list-style-name="L107">
      <style:paragraph-properties fo:margin-top="0in" fo:margin-bottom="0in" style:contextual-spacing="false"/>
    </style:style>
    <style:style style:name="P139" style:family="paragraph" style:parent-style-name="Text_20_body" style:list-style-name="L108">
      <style:paragraph-properties fo:margin-top="0in" fo:margin-bottom="0in" style:contextual-spacing="false"/>
    </style:style>
    <style:style style:name="P140" style:family="paragraph" style:parent-style-name="Text_20_body" style:list-style-name="L111">
      <style:paragraph-properties fo:margin-top="0in" fo:margin-bottom="0in" style:contextual-spacing="false"/>
    </style:style>
    <style:style style:name="P141" style:family="paragraph" style:parent-style-name="Text_20_body" style:list-style-name="L113">
      <style:paragraph-properties fo:margin-top="0in" fo:margin-bottom="0in" style:contextual-spacing="false"/>
    </style:style>
    <style:style style:name="P142" style:family="paragraph" style:parent-style-name="Text_20_body" style:list-style-name="L114">
      <style:paragraph-properties fo:margin-top="0in" fo:margin-bottom="0in" style:contextual-spacing="false"/>
    </style:style>
    <style:style style:name="P143" style:family="paragraph" style:parent-style-name="Text_20_body" style:list-style-name="L115">
      <style:paragraph-properties fo:margin-top="0in" fo:margin-bottom="0in" style:contextual-spacing="false"/>
    </style:style>
    <style:style style:name="P144" style:family="paragraph" style:parent-style-name="Text_20_body" style:list-style-name="L116">
      <style:paragraph-properties fo:margin-top="0in" fo:margin-bottom="0in" style:contextual-spacing="false"/>
    </style:style>
    <style:style style:name="P145" style:family="paragraph" style:parent-style-name="Text_20_body" style:list-style-name="L117">
      <style:paragraph-properties fo:margin-top="0in" fo:margin-bottom="0in" style:contextual-spacing="false"/>
    </style:style>
    <style:style style:name="P146" style:family="paragraph" style:parent-style-name="Text_20_body" style:list-style-name="L119">
      <style:paragraph-properties fo:margin-top="0in" fo:margin-bottom="0in" style:contextual-spacing="false"/>
    </style:style>
    <style:style style:name="P147" style:family="paragraph" style:parent-style-name="Text_20_body" style:list-style-name="L120">
      <style:paragraph-properties fo:margin-top="0in" fo:margin-bottom="0in" style:contextual-spacing="false"/>
    </style:style>
    <style:style style:name="P148" style:family="paragraph" style:parent-style-name="Text_20_body" style:list-style-name="L121">
      <style:paragraph-properties fo:margin-top="0in" fo:margin-bottom="0in" style:contextual-spacing="false"/>
    </style:style>
    <style:style style:name="P149" style:family="paragraph" style:parent-style-name="Text_20_body" style:list-style-name="L122">
      <style:paragraph-properties fo:margin-top="0in" fo:margin-bottom="0in" style:contextual-spacing="false"/>
    </style:style>
    <style:style style:name="P150" style:family="paragraph" style:parent-style-name="Text_20_body" style:list-style-name="L123">
      <style:paragraph-properties fo:margin-top="0in" fo:margin-bottom="0in" style:contextual-spacing="false"/>
    </style:style>
    <style:style style:name="P151" style:family="paragraph" style:parent-style-name="Text_20_body" style:list-style-name="L124">
      <style:paragraph-properties fo:margin-top="0in" fo:margin-bottom="0in" style:contextual-spacing="false"/>
    </style:style>
    <style:style style:name="P152" style:family="paragraph" style:parent-style-name="Text_20_body" style:list-style-name="L125">
      <style:paragraph-properties fo:margin-top="0in" fo:margin-bottom="0in" style:contextual-spacing="false"/>
    </style:style>
    <style:style style:name="P153" style:family="paragraph" style:parent-style-name="Text_20_body" style:list-style-name="L126">
      <style:paragraph-properties fo:margin-top="0in" fo:margin-bottom="0in" style:contextual-spacing="false"/>
    </style:style>
    <style:style style:name="P154" style:family="paragraph" style:parent-style-name="Text_20_body" style:list-style-name="L127">
      <style:paragraph-properties fo:margin-top="0in" fo:margin-bottom="0in" style:contextual-spacing="false"/>
    </style:style>
    <style:style style:name="P155" style:family="paragraph" style:parent-style-name="Text_20_body" style:list-style-name="L128">
      <style:paragraph-properties fo:margin-top="0in" fo:margin-bottom="0in" style:contextual-spacing="false"/>
    </style:style>
    <style:style style:name="P156" style:family="paragraph" style:parent-style-name="Text_20_body" style:list-style-name="L129">
      <style:paragraph-properties fo:margin-top="0in" fo:margin-bottom="0in" style:contextual-spacing="false"/>
    </style:style>
    <style:style style:name="P157" style:family="paragraph" style:parent-style-name="Text_20_body" style:list-style-name="L130">
      <style:paragraph-properties fo:margin-top="0in" fo:margin-bottom="0in" style:contextual-spacing="false"/>
    </style:style>
    <style:style style:name="P158" style:family="paragraph" style:parent-style-name="Text_20_body" style:list-style-name="L131">
      <style:paragraph-properties fo:margin-top="0in" fo:margin-bottom="0in" style:contextual-spacing="false"/>
    </style:style>
    <style:style style:name="P159" style:family="paragraph" style:parent-style-name="Text_20_body" style:list-style-name="L132">
      <style:paragraph-properties fo:margin-top="0in" fo:margin-bottom="0in" style:contextual-spacing="false"/>
    </style:style>
    <style:style style:name="P160" style:family="paragraph" style:parent-style-name="Text_20_body" style:list-style-name="L133">
      <style:paragraph-properties fo:margin-top="0in" fo:margin-bottom="0in" style:contextual-spacing="false"/>
    </style:style>
    <style:style style:name="P161" style:family="paragraph" style:parent-style-name="Text_20_body" style:list-style-name="L134">
      <style:paragraph-properties fo:margin-top="0in" fo:margin-bottom="0in" style:contextual-spacing="false"/>
    </style:style>
    <style:style style:name="P162" style:family="paragraph" style:parent-style-name="Text_20_body" style:list-style-name="L135">
      <style:paragraph-properties fo:margin-top="0in" fo:margin-bottom="0in" style:contextual-spacing="false"/>
    </style:style>
    <style:style style:name="P163" style:family="paragraph" style:parent-style-name="Text_20_body" style:list-style-name="L136">
      <style:paragraph-properties fo:margin-top="0in" fo:margin-bottom="0in" style:contextual-spacing="false"/>
    </style:style>
    <style:style style:name="P164" style:family="paragraph" style:parent-style-name="Text_20_body" style:list-style-name="L137">
      <style:paragraph-properties fo:margin-top="0in" fo:margin-bottom="0in" style:contextual-spacing="false"/>
    </style:style>
    <style:style style:name="P165" style:family="paragraph" style:parent-style-name="Text_20_body" style:list-style-name="L138">
      <style:paragraph-properties fo:margin-top="0in" fo:margin-bottom="0in" style:contextual-spacing="false"/>
    </style:style>
    <style:style style:name="P166" style:family="paragraph" style:parent-style-name="Text_20_body" style:list-style-name="L139">
      <style:paragraph-properties fo:margin-top="0in" fo:margin-bottom="0in" style:contextual-spacing="false"/>
    </style:style>
    <style:style style:name="P167" style:family="paragraph" style:parent-style-name="Text_20_body" style:list-style-name="L140">
      <style:paragraph-properties fo:margin-top="0in" fo:margin-bottom="0in" style:contextual-spacing="false"/>
    </style:style>
    <style:style style:name="P168" style:family="paragraph" style:parent-style-name="Text_20_body" style:list-style-name="L141">
      <style:paragraph-properties fo:margin-top="0in" fo:margin-bottom="0in" style:contextual-spacing="false"/>
    </style:style>
    <style:style style:name="P169" style:family="paragraph" style:parent-style-name="Text_20_body" style:list-style-name="L142">
      <style:paragraph-properties fo:margin-top="0in" fo:margin-bottom="0in" style:contextual-spacing="false"/>
    </style:style>
    <style:style style:name="P170" style:family="paragraph" style:parent-style-name="Text_20_body" style:list-style-name="L143">
      <style:paragraph-properties fo:margin-top="0in" fo:margin-bottom="0in" style:contextual-spacing="false"/>
    </style:style>
    <style:style style:name="P171" style:family="paragraph" style:parent-style-name="Text_20_body" style:list-style-name="L144">
      <style:paragraph-properties fo:margin-top="0in" fo:margin-bottom="0in" style:contextual-spacing="false"/>
    </style:style>
    <style:style style:name="P172" style:family="paragraph" style:parent-style-name="Text_20_body" style:list-style-name="L145">
      <style:paragraph-properties fo:margin-top="0in" fo:margin-bottom="0in" style:contextual-spacing="false"/>
    </style:style>
    <style:style style:name="P173" style:family="paragraph" style:parent-style-name="Text_20_body" style:list-style-name="L146">
      <style:paragraph-properties fo:margin-top="0in" fo:margin-bottom="0in" style:contextual-spacing="false"/>
    </style:style>
    <style:style style:name="P174" style:family="paragraph" style:parent-style-name="Text_20_body" style:list-style-name="L147">
      <style:paragraph-properties fo:margin-top="0in" fo:margin-bottom="0in" style:contextual-spacing="false"/>
    </style:style>
    <style:style style:name="P175" style:family="paragraph" style:parent-style-name="Text_20_body" style:list-style-name="L148">
      <style:paragraph-properties fo:margin-top="0in" fo:margin-bottom="0in" style:contextual-spacing="false"/>
    </style:style>
    <style:style style:name="P176" style:family="paragraph" style:parent-style-name="Text_20_body" style:list-style-name="L150">
      <style:paragraph-properties fo:margin-top="0in" fo:margin-bottom="0in" style:contextual-spacing="false"/>
    </style:style>
    <style:style style:name="P177" style:family="paragraph" style:parent-style-name="Text_20_body" style:list-style-name="L151">
      <style:paragraph-properties fo:margin-top="0in" fo:margin-bottom="0in" style:contextual-spacing="false"/>
    </style:style>
    <style:style style:name="P178" style:family="paragraph" style:parent-style-name="Text_20_body" style:list-style-name="L156">
      <style:paragraph-properties fo:margin-top="0in" fo:margin-bottom="0in" style:contextual-spacing="false"/>
    </style:style>
    <style:style style:name="P179" style:family="paragraph" style:parent-style-name="Text_20_body" style:list-style-name="L157">
      <style:paragraph-properties fo:margin-top="0in" fo:margin-bottom="0in" style:contextual-spacing="false"/>
    </style:style>
    <style:style style:name="P180" style:family="paragraph" style:parent-style-name="Text_20_body" style:list-style-name="L158">
      <style:paragraph-properties fo:margin-top="0in" fo:margin-bottom="0in" style:contextual-spacing="false"/>
    </style:style>
    <style:style style:name="P181" style:family="paragraph" style:parent-style-name="Text_20_body" style:list-style-name="L159">
      <style:paragraph-properties fo:margin-top="0in" fo:margin-bottom="0in" style:contextual-spacing="false"/>
    </style:style>
    <style:style style:name="P182" style:family="paragraph" style:parent-style-name="Text_20_body" style:list-style-name="L160">
      <style:paragraph-properties fo:margin-top="0in" fo:margin-bottom="0in" style:contextual-spacing="false"/>
    </style:style>
    <style:style style:name="P183" style:family="paragraph" style:parent-style-name="Text_20_body" style:list-style-name="L161">
      <style:paragraph-properties fo:margin-top="0in" fo:margin-bottom="0in" style:contextual-spacing="false"/>
    </style:style>
    <style:style style:name="P184" style:family="paragraph" style:parent-style-name="Text_20_body" style:list-style-name="L163">
      <style:paragraph-properties fo:margin-top="0in" fo:margin-bottom="0in" style:contextual-spacing="false"/>
    </style:style>
    <style:style style:name="P185" style:family="paragraph" style:parent-style-name="Text_20_body" style:list-style-name="L165">
      <style:paragraph-properties fo:margin-top="0in" fo:margin-bottom="0in" style:contextual-spacing="false"/>
    </style:style>
    <style:style style:name="P186" style:family="paragraph" style:parent-style-name="Text_20_body" style:list-style-name="L166">
      <style:paragraph-properties fo:margin-top="0in" fo:margin-bottom="0in" style:contextual-spacing="false"/>
    </style:style>
    <style:style style:name="P187" style:family="paragraph" style:parent-style-name="Text_20_body" style:list-style-name="L167">
      <style:paragraph-properties fo:margin-top="0in" fo:margin-bottom="0in" style:contextual-spacing="false"/>
    </style:style>
    <style:style style:name="P188" style:family="paragraph" style:parent-style-name="Text_20_body" style:list-style-name="L168">
      <style:paragraph-properties fo:margin-top="0in" fo:margin-bottom="0in" style:contextual-spacing="false"/>
    </style:style>
    <style:style style:name="P189" style:family="paragraph" style:parent-style-name="Text_20_body" style:list-style-name="L169">
      <style:paragraph-properties fo:margin-top="0in" fo:margin-bottom="0in" style:contextual-spacing="false"/>
    </style:style>
    <style:style style:name="P190" style:family="paragraph" style:parent-style-name="Text_20_body" style:list-style-name="L170">
      <style:paragraph-properties fo:margin-top="0in" fo:margin-bottom="0in" style:contextual-spacing="false"/>
    </style:style>
    <style:style style:name="P191" style:family="paragraph" style:parent-style-name="Text_20_body" style:list-style-name="L171">
      <style:paragraph-properties fo:margin-top="0in" fo:margin-bottom="0in" style:contextual-spacing="false"/>
    </style:style>
    <style:style style:name="P192" style:family="paragraph" style:parent-style-name="Text_20_body" style:list-style-name="L173">
      <style:paragraph-properties fo:margin-top="0in" fo:margin-bottom="0in" style:contextual-spacing="false"/>
    </style:style>
    <style:style style:name="P193" style:family="paragraph" style:parent-style-name="Text_20_body" style:list-style-name="L174">
      <style:paragraph-properties fo:margin-top="0in" fo:margin-bottom="0in" style:contextual-spacing="false"/>
    </style:style>
    <style:style style:name="P194" style:family="paragraph" style:parent-style-name="Text_20_body" style:list-style-name="L175">
      <style:paragraph-properties fo:margin-top="0in" fo:margin-bottom="0in" style:contextual-spacing="false"/>
    </style:style>
    <style:style style:name="P195" style:family="paragraph" style:parent-style-name="Text_20_body" style:list-style-name="L176">
      <style:paragraph-properties fo:margin-top="0in" fo:margin-bottom="0in" style:contextual-spacing="false"/>
    </style:style>
    <style:style style:name="P196" style:family="paragraph" style:parent-style-name="Text_20_body" style:list-style-name="L177">
      <style:paragraph-properties fo:margin-top="0in" fo:margin-bottom="0in" style:contextual-spacing="false"/>
    </style:style>
    <style:style style:name="P197" style:family="paragraph" style:parent-style-name="Text_20_body" style:list-style-name="L178">
      <style:paragraph-properties fo:margin-top="0in" fo:margin-bottom="0in" style:contextual-spacing="false"/>
    </style:style>
    <style:style style:name="P198" style:family="paragraph" style:parent-style-name="Text_20_body" style:list-style-name="L179">
      <style:paragraph-properties fo:margin-top="0in" fo:margin-bottom="0in" style:contextual-spacing="false"/>
    </style:style>
    <style:style style:name="P199" style:family="paragraph" style:parent-style-name="Text_20_body" style:list-style-name="L180">
      <style:paragraph-properties fo:margin-top="0in" fo:margin-bottom="0in" style:contextual-spacing="false"/>
    </style:style>
    <style:style style:name="P200" style:family="paragraph" style:parent-style-name="Text_20_body" style:list-style-name="L181">
      <style:paragraph-properties fo:margin-top="0in" fo:margin-bottom="0in" style:contextual-spacing="false"/>
    </style:style>
    <style:style style:name="P201" style:family="paragraph" style:parent-style-name="Text_20_body" style:list-style-name="L182">
      <style:paragraph-properties fo:margin-top="0in" fo:margin-bottom="0in" style:contextual-spacing="false"/>
    </style:style>
    <style:style style:name="P202" style:family="paragraph" style:parent-style-name="Text_20_body" style:list-style-name="L183">
      <style:paragraph-properties fo:margin-top="0in" fo:margin-bottom="0in" style:contextual-spacing="false"/>
    </style:style>
    <style:style style:name="P203" style:family="paragraph" style:parent-style-name="Text_20_body" style:list-style-name="L184">
      <style:paragraph-properties fo:margin-top="0in" fo:margin-bottom="0in" style:contextual-spacing="false"/>
    </style:style>
    <style:style style:name="P204" style:family="paragraph" style:parent-style-name="Text_20_body" style:list-style-name="L185">
      <style:paragraph-properties fo:margin-top="0in" fo:margin-bottom="0in" style:contextual-spacing="false"/>
    </style:style>
    <style:style style:name="P205" style:family="paragraph" style:parent-style-name="Text_20_body" style:list-style-name="L186">
      <style:paragraph-properties fo:margin-top="0in" fo:margin-bottom="0in" style:contextual-spacing="false"/>
    </style:style>
    <style:style style:name="P206" style:family="paragraph" style:parent-style-name="Text_20_body" style:list-style-name="L187">
      <style:paragraph-properties fo:margin-top="0in" fo:margin-bottom="0in" style:contextual-spacing="false"/>
    </style:style>
    <style:style style:name="P207" style:family="paragraph" style:parent-style-name="Text_20_body" style:list-style-name="L188">
      <style:paragraph-properties fo:margin-top="0in" fo:margin-bottom="0in" style:contextual-spacing="false"/>
    </style:style>
    <style:style style:name="P208" style:family="paragraph" style:parent-style-name="Text_20_body" style:list-style-name="L189">
      <style:paragraph-properties fo:margin-top="0in" fo:margin-bottom="0in" style:contextual-spacing="false"/>
    </style:style>
    <style:style style:name="P209" style:family="paragraph" style:parent-style-name="Text_20_body" style:list-style-name="L190">
      <style:paragraph-properties fo:margin-top="0in" fo:margin-bottom="0in" style:contextual-spacing="false"/>
    </style:style>
    <style:style style:name="P210" style:family="paragraph" style:parent-style-name="Text_20_body" style:list-style-name="L191">
      <style:paragraph-properties fo:margin-top="0in" fo:margin-bottom="0in" style:contextual-spacing="false"/>
    </style:style>
    <style:style style:name="P211" style:family="paragraph" style:parent-style-name="Text_20_body" style:list-style-name="L192">
      <style:paragraph-properties fo:margin-top="0in" fo:margin-bottom="0in" style:contextual-spacing="false"/>
    </style:style>
    <style:style style:name="P212" style:family="paragraph" style:parent-style-name="Text_20_body" style:list-style-name="L193">
      <style:paragraph-properties fo:margin-top="0in" fo:margin-bottom="0in" style:contextual-spacing="false"/>
    </style:style>
    <style:style style:name="P213" style:family="paragraph" style:parent-style-name="Text_20_body" style:list-style-name="L194">
      <style:paragraph-properties fo:margin-top="0in" fo:margin-bottom="0in" style:contextual-spacing="false"/>
    </style:style>
    <style:style style:name="P214" style:family="paragraph" style:parent-style-name="Text_20_body" style:list-style-name="L195">
      <style:paragraph-properties fo:margin-top="0in" fo:margin-bottom="0in" style:contextual-spacing="false"/>
    </style:style>
    <style:style style:name="P215" style:family="paragraph" style:parent-style-name="Text_20_body" style:list-style-name="L196">
      <style:paragraph-properties fo:margin-top="0in" fo:margin-bottom="0in" style:contextual-spacing="false"/>
    </style:style>
    <style:style style:name="P216" style:family="paragraph" style:parent-style-name="Text_20_body" style:list-style-name="L197">
      <style:paragraph-properties fo:margin-top="0in" fo:margin-bottom="0in" style:contextual-spacing="false"/>
    </style:style>
    <style:style style:name="P217" style:family="paragraph" style:parent-style-name="Text_20_body" style:list-style-name="L198">
      <style:paragraph-properties fo:margin-top="0in" fo:margin-bottom="0in" style:contextual-spacing="false"/>
    </style:style>
    <style:style style:name="P218" style:family="paragraph" style:parent-style-name="Text_20_body" style:list-style-name="L199">
      <style:paragraph-properties fo:margin-top="0in" fo:margin-bottom="0in" style:contextual-spacing="false"/>
    </style:style>
    <style:style style:name="P219" style:family="paragraph" style:parent-style-name="Text_20_body" style:list-style-name="L200">
      <style:paragraph-properties fo:margin-top="0in" fo:margin-bottom="0in" style:contextual-spacing="false"/>
    </style:style>
    <style:style style:name="P220" style:family="paragraph" style:parent-style-name="Text_20_body" style:list-style-name="L201">
      <style:paragraph-properties fo:margin-top="0in" fo:margin-bottom="0in" style:contextual-spacing="false"/>
    </style:style>
    <style:style style:name="P221" style:family="paragraph" style:parent-style-name="Text_20_body" style:list-style-name="L202">
      <style:paragraph-properties fo:margin-top="0in" fo:margin-bottom="0in" style:contextual-spacing="false"/>
    </style:style>
    <style:style style:name="P222" style:family="paragraph" style:parent-style-name="Text_20_body" style:list-style-name="L203">
      <style:paragraph-properties fo:margin-top="0in" fo:margin-bottom="0in" style:contextual-spacing="false"/>
    </style:style>
    <style:style style:name="P223" style:family="paragraph" style:parent-style-name="Text_20_body" style:list-style-name="L204">
      <style:paragraph-properties fo:margin-top="0in" fo:margin-bottom="0in" style:contextual-spacing="false"/>
    </style:style>
    <style:style style:name="P224" style:family="paragraph" style:parent-style-name="Text_20_body" style:list-style-name="L205">
      <style:paragraph-properties fo:margin-top="0in" fo:margin-bottom="0in" style:contextual-spacing="false"/>
    </style:style>
    <style:style style:name="P225" style:family="paragraph" style:parent-style-name="Text_20_body" style:list-style-name="L206">
      <style:paragraph-properties fo:margin-top="0in" fo:margin-bottom="0in" style:contextual-spacing="false"/>
    </style:style>
    <style:style style:name="P226" style:family="paragraph" style:parent-style-name="Text_20_body" style:list-style-name="L207">
      <style:paragraph-properties fo:margin-top="0in" fo:margin-bottom="0in" style:contextual-spacing="false"/>
    </style:style>
    <style:style style:name="P227" style:family="paragraph" style:parent-style-name="Text_20_body" style:list-style-name="L208">
      <style:paragraph-properties fo:margin-top="0in" fo:margin-bottom="0in" style:contextual-spacing="false"/>
    </style:style>
    <style:style style:name="P228" style:family="paragraph" style:parent-style-name="Text_20_body" style:list-style-name="L209">
      <style:paragraph-properties fo:margin-top="0in" fo:margin-bottom="0in" style:contextual-spacing="false"/>
    </style:style>
    <style:style style:name="P229" style:family="paragraph" style:parent-style-name="Text_20_body" style:list-style-name="L210">
      <style:paragraph-properties fo:margin-top="0in" fo:margin-bottom="0in" style:contextual-spacing="false"/>
    </style:style>
    <style:style style:name="P230" style:family="paragraph" style:parent-style-name="Text_20_body" style:list-style-name="L211">
      <style:paragraph-properties fo:margin-top="0in" fo:margin-bottom="0in" style:contextual-spacing="false"/>
    </style:style>
    <style:style style:name="P231" style:family="paragraph" style:parent-style-name="Text_20_body" style:list-style-name="L212">
      <style:paragraph-properties fo:margin-top="0in" fo:margin-bottom="0in" style:contextual-spacing="false"/>
    </style:style>
    <style:style style:name="P232" style:family="paragraph" style:parent-style-name="Text_20_body" style:list-style-name="L213">
      <style:paragraph-properties fo:margin-top="0in" fo:margin-bottom="0in" style:contextual-spacing="false"/>
    </style:style>
    <style:style style:name="P233" style:family="paragraph" style:parent-style-name="Text_20_body" style:list-style-name="L214">
      <style:paragraph-properties fo:margin-top="0in" fo:margin-bottom="0in" style:contextual-spacing="false"/>
    </style:style>
    <style:style style:name="P234" style:family="paragraph" style:parent-style-name="Text_20_body" style:list-style-name="L215">
      <style:paragraph-properties fo:margin-top="0in" fo:margin-bottom="0in" style:contextual-spacing="false"/>
    </style:style>
    <style:style style:name="P235" style:family="paragraph" style:parent-style-name="Text_20_body" style:list-style-name="L216">
      <style:paragraph-properties fo:margin-top="0in" fo:margin-bottom="0in" style:contextual-spacing="false"/>
    </style:style>
    <style:style style:name="P236" style:family="paragraph" style:parent-style-name="Text_20_body" style:list-style-name="L217">
      <style:paragraph-properties fo:margin-top="0in" fo:margin-bottom="0in" style:contextual-spacing="false"/>
    </style:style>
    <style:style style:name="P237" style:family="paragraph" style:parent-style-name="Text_20_body" style:list-style-name="L218">
      <style:paragraph-properties fo:margin-top="0in" fo:margin-bottom="0in" style:contextual-spacing="false"/>
    </style:style>
    <style:style style:name="P238" style:family="paragraph" style:parent-style-name="Text_20_body" style:list-style-name="L219">
      <style:paragraph-properties fo:margin-top="0in" fo:margin-bottom="0in" style:contextual-spacing="false"/>
    </style:style>
    <style:style style:name="P239" style:family="paragraph" style:parent-style-name="Text_20_body" style:list-style-name="L220">
      <style:paragraph-properties fo:margin-top="0in" fo:margin-bottom="0in" style:contextual-spacing="false"/>
    </style:style>
    <style:style style:name="P240" style:family="paragraph" style:parent-style-name="Text_20_body" style:list-style-name="L221">
      <style:paragraph-properties fo:margin-top="0in" fo:margin-bottom="0in" style:contextual-spacing="false"/>
    </style:style>
    <style:style style:name="P241" style:family="paragraph" style:parent-style-name="Text_20_body" style:list-style-name="L222">
      <style:paragraph-properties fo:margin-top="0in" fo:margin-bottom="0in" style:contextual-spacing="false"/>
    </style:style>
    <style:style style:name="P242" style:family="paragraph" style:parent-style-name="Text_20_body" style:list-style-name="L223">
      <style:paragraph-properties fo:margin-top="0in" fo:margin-bottom="0in" style:contextual-spacing="false"/>
    </style:style>
    <style:style style:name="P243" style:family="paragraph" style:parent-style-name="Text_20_body" style:list-style-name="L224">
      <style:paragraph-properties fo:margin-top="0in" fo:margin-bottom="0in" style:contextual-spacing="false"/>
    </style:style>
    <style:style style:name="P244" style:family="paragraph" style:parent-style-name="Text_20_body" style:list-style-name="L225">
      <style:paragraph-properties fo:margin-top="0in" fo:margin-bottom="0in" style:contextual-spacing="false"/>
    </style:style>
    <style:style style:name="P245" style:family="paragraph" style:parent-style-name="Text_20_body" style:list-style-name="L226">
      <style:paragraph-properties fo:margin-top="0in" fo:margin-bottom="0in" style:contextual-spacing="false"/>
    </style:style>
    <style:style style:name="P246" style:family="paragraph" style:parent-style-name="Text_20_body" style:list-style-name="L227">
      <style:paragraph-properties fo:margin-top="0in" fo:margin-bottom="0in" style:contextual-spacing="false"/>
    </style:style>
    <style:style style:name="P247" style:family="paragraph" style:parent-style-name="Text_20_body" style:list-style-name="L228">
      <style:paragraph-properties fo:margin-top="0in" fo:margin-bottom="0in" style:contextual-spacing="false"/>
    </style:style>
    <style:style style:name="P248" style:family="paragraph" style:parent-style-name="Text_20_body" style:list-style-name="L229">
      <style:paragraph-properties fo:margin-top="0in" fo:margin-bottom="0in" style:contextual-spacing="false"/>
    </style:style>
    <style:style style:name="P249" style:family="paragraph" style:parent-style-name="Text_20_body" style:list-style-name="L230">
      <style:paragraph-properties fo:margin-top="0in" fo:margin-bottom="0in" style:contextual-spacing="false"/>
    </style:style>
    <style:style style:name="P250" style:family="paragraph" style:parent-style-name="Text_20_body" style:list-style-name="L231">
      <style:paragraph-properties fo:margin-top="0in" fo:margin-bottom="0in" style:contextual-spacing="false"/>
    </style:style>
    <style:style style:name="P251" style:family="paragraph" style:parent-style-name="Text_20_body" style:list-style-name="L232">
      <style:paragraph-properties fo:margin-top="0in" fo:margin-bottom="0in" style:contextual-spacing="false"/>
    </style:style>
    <style:style style:name="P252" style:family="paragraph" style:parent-style-name="Text_20_body" style:list-style-name="L233">
      <style:paragraph-properties fo:margin-top="0in" fo:margin-bottom="0in" style:contextual-spacing="false"/>
    </style:style>
    <style:style style:name="P253" style:family="paragraph" style:parent-style-name="Text_20_body" style:list-style-name="L234">
      <style:paragraph-properties fo:margin-top="0in" fo:margin-bottom="0in" style:contextual-spacing="false"/>
    </style:style>
    <style:style style:name="P254" style:family="paragraph" style:parent-style-name="Text_20_body" style:list-style-name="L235">
      <style:paragraph-properties fo:margin-top="0in" fo:margin-bottom="0in" style:contextual-spacing="false"/>
    </style:style>
    <style:style style:name="P255" style:family="paragraph" style:parent-style-name="Text_20_body" style:list-style-name="L236">
      <style:paragraph-properties fo:margin-top="0in" fo:margin-bottom="0in" style:contextual-spacing="false"/>
    </style:style>
    <style:style style:name="P256" style:family="paragraph" style:parent-style-name="Text_20_body" style:list-style-name="L237">
      <style:paragraph-properties fo:margin-top="0in" fo:margin-bottom="0in" style:contextual-spacing="false"/>
    </style:style>
    <style:style style:name="P257" style:family="paragraph" style:parent-style-name="Text_20_body" style:list-style-name="L238">
      <style:paragraph-properties fo:margin-top="0in" fo:margin-bottom="0in" style:contextual-spacing="false"/>
    </style:style>
    <style:style style:name="P258" style:family="paragraph" style:parent-style-name="Text_20_body" style:list-style-name="L239">
      <style:paragraph-properties fo:margin-top="0in" fo:margin-bottom="0in" style:contextual-spacing="false"/>
    </style:style>
    <style:style style:name="P259" style:family="paragraph" style:parent-style-name="Text_20_body" style:list-style-name="L240">
      <style:paragraph-properties fo:margin-top="0in" fo:margin-bottom="0in" style:contextual-spacing="false"/>
    </style:style>
    <style:style style:name="P260" style:family="paragraph" style:parent-style-name="Text_20_body" style:list-style-name="L241">
      <style:paragraph-properties fo:margin-top="0in" fo:margin-bottom="0in" style:contextual-spacing="false"/>
    </style:style>
    <style:style style:name="P261" style:family="paragraph" style:parent-style-name="Text_20_body" style:list-style-name="L242">
      <style:paragraph-properties fo:margin-top="0in" fo:margin-bottom="0in" style:contextual-spacing="false"/>
    </style:style>
    <style:style style:name="P262" style:family="paragraph" style:parent-style-name="Text_20_body" style:list-style-name="L243">
      <style:paragraph-properties fo:margin-top="0in" fo:margin-bottom="0in" style:contextual-spacing="false"/>
    </style:style>
    <style:style style:name="P263" style:family="paragraph" style:parent-style-name="Text_20_body" style:list-style-name="L244">
      <style:paragraph-properties fo:margin-top="0in" fo:margin-bottom="0in" style:contextual-spacing="false"/>
    </style:style>
    <style:style style:name="P264" style:family="paragraph" style:parent-style-name="Text_20_body" style:list-style-name="L245">
      <style:paragraph-properties fo:margin-top="0in" fo:margin-bottom="0in" style:contextual-spacing="false"/>
    </style:style>
    <style:style style:name="P265" style:family="paragraph" style:parent-style-name="Text_20_body" style:list-style-name="L246">
      <style:paragraph-properties fo:margin-top="0in" fo:margin-bottom="0in" style:contextual-spacing="false"/>
    </style:style>
    <style:style style:name="P266" style:family="paragraph" style:parent-style-name="Text_20_body" style:list-style-name="L247">
      <style:paragraph-properties fo:margin-top="0in" fo:margin-bottom="0in" style:contextual-spacing="false"/>
    </style:style>
    <style:style style:name="P267" style:family="paragraph" style:parent-style-name="Text_20_body" style:list-style-name="L248">
      <style:paragraph-properties fo:margin-top="0in" fo:margin-bottom="0in" style:contextual-spacing="false"/>
    </style:style>
    <style:style style:name="P268" style:family="paragraph" style:parent-style-name="Text_20_body" style:list-style-name="L249">
      <style:paragraph-properties fo:margin-top="0in" fo:margin-bottom="0in" style:contextual-spacing="false"/>
    </style:style>
    <style:style style:name="P269" style:family="paragraph" style:parent-style-name="Text_20_body" style:list-style-name="L250">
      <style:paragraph-properties fo:margin-top="0in" fo:margin-bottom="0in" style:contextual-spacing="false"/>
    </style:style>
    <style:style style:name="P270" style:family="paragraph" style:parent-style-name="Text_20_body" style:list-style-name="L251">
      <style:paragraph-properties fo:margin-top="0in" fo:margin-bottom="0in" style:contextual-spacing="false"/>
    </style:style>
    <style:style style:name="P271" style:family="paragraph" style:parent-style-name="Text_20_body" style:list-style-name="L252">
      <style:paragraph-properties fo:margin-top="0in" fo:margin-bottom="0in" style:contextual-spacing="false"/>
    </style:style>
    <style:style style:name="P272" style:family="paragraph" style:parent-style-name="Text_20_body" style:list-style-name="L253">
      <style:paragraph-properties fo:margin-top="0in" fo:margin-bottom="0in" style:contextual-spacing="false"/>
    </style:style>
    <style:style style:name="P273" style:family="paragraph" style:parent-style-name="Text_20_body" style:list-style-name="L254">
      <style:paragraph-properties fo:margin-top="0in" fo:margin-bottom="0in" style:contextual-spacing="false"/>
    </style:style>
    <style:style style:name="P274" style:family="paragraph" style:parent-style-name="Text_20_body" style:list-style-name="L257">
      <style:paragraph-properties fo:margin-top="0in" fo:margin-bottom="0in" style:contextual-spacing="false"/>
    </style:style>
    <style:style style:name="P275" style:family="paragraph" style:parent-style-name="Text_20_body" style:list-style-name="L258">
      <style:paragraph-properties fo:margin-top="0in" fo:margin-bottom="0in" style:contextual-spacing="false"/>
    </style:style>
    <style:style style:name="P276" style:family="paragraph" style:parent-style-name="Text_20_body" style:list-style-name="L259">
      <style:paragraph-properties fo:margin-top="0in" fo:margin-bottom="0in" style:contextual-spacing="false"/>
    </style:style>
    <style:style style:name="P277" style:family="paragraph" style:parent-style-name="Text_20_body" style:list-style-name="L260">
      <style:paragraph-properties fo:margin-top="0in" fo:margin-bottom="0in" style:contextual-spacing="false"/>
    </style:style>
    <style:style style:name="P278" style:family="paragraph" style:parent-style-name="Text_20_body" style:list-style-name="L261">
      <style:paragraph-properties fo:margin-top="0in" fo:margin-bottom="0in" style:contextual-spacing="false"/>
    </style:style>
    <style:style style:name="P279" style:family="paragraph" style:parent-style-name="Text_20_body" style:list-style-name="L262">
      <style:paragraph-properties fo:margin-top="0in" fo:margin-bottom="0in" style:contextual-spacing="false"/>
    </style:style>
    <style:style style:name="P280" style:family="paragraph" style:parent-style-name="Text_20_body" style:list-style-name="L263">
      <style:paragraph-properties fo:margin-top="0in" fo:margin-bottom="0in" style:contextual-spacing="false"/>
    </style:style>
    <style:style style:name="P281" style:family="paragraph" style:parent-style-name="Text_20_body" style:list-style-name="L264">
      <style:paragraph-properties fo:margin-top="0in" fo:margin-bottom="0in" style:contextual-spacing="false"/>
    </style:style>
    <style:style style:name="P282" style:family="paragraph" style:parent-style-name="Text_20_body" style:list-style-name="L265">
      <style:paragraph-properties fo:margin-top="0in" fo:margin-bottom="0in" style:contextual-spacing="false"/>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officeooo:rsid="00168cc4"/>
    </style:style>
    <style:style style:name="T4" style:family="text">
      <style:text-properties style:font-name="Arial" fo:font-size="28pt" fo:font-weight="bold" officeooo:rsid="00168cc4" style:font-name-asian="Lucida Sans Unicode" style:font-size-asian="28pt" style:font-weight-asian="bold" style:font-name-complex="Tahoma" style:font-size-complex="28pt" style:font-weight-complex="bol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5">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6">
      <text:list-level-style-number text:level="1" text:style-name="Numbering_20_Symbols" style:num-suffix=")" style:num-format="a"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3">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bookmark-start text:name="libreoffice"/>LibreOffice<text:bookmark-end text:name="libreoffice"/> <text:span text:style-name="T3">Software </text:span><text:span text:style-name="T4">Architecture</text:span></text:p>
      <text:p text:style-name="First_20_paragraph"><text:span text:style-name="Definition"/></text:p>
      <text:p text:style-name="P9"/>
      <text:p text:style-name="P9"/>
      <text:p text:style-name="P10">The Document Foundation</text:p>
      <text:p text:style-name="P8"/>
      <text:p text:style-name="P8">April 2021</text:p>
      <text:p text:style-name="Text_20_body"/>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5">Table of Contents</text:p>
          </text:index-title>
          <text:p text:style-name="P11"><text:a xlink:type="simple" xlink:href="#__RefHeading___Toc6882_1159197075" text:style-name="Index_20_Link" text:visited-style-name="Index_20_Link">Introduction<text:tab/>9</text:a></text:p>
          <text:p text:style-name="P12"><text:a xlink:type="simple" xlink:href="#__RefHeading___Toc6884_1159197075" text:style-name="Index_20_Link" text:visited-style-name="Index_20_Link">Overview<text:tab/>9</text:a></text:p>
          <text:p text:style-name="P12"><text:a xlink:type="simple" xlink:href="#__RefHeading___Toc6886_1159197075" text:style-name="Index_20_Link" text:visited-style-name="Index_20_Link">The build chain and runtime baselines<text:tab/>9</text:a></text:p>
          <text:p text:style-name="P12"><text:a xlink:type="simple" xlink:href="#__RefHeading___Toc6888_1159197075" text:style-name="Index_20_Link" text:visited-style-name="Index_20_Link">The important bits of code<text:tab/>10</text:a></text:p>
          <text:p text:style-name="P12"><text:a xlink:type="simple" xlink:href="#__RefHeading___Toc6890_1159197075" text:style-name="Index_20_Link" text:visited-style-name="Index_20_Link">Rules for #include directives (C/C++)<text:tab/>10</text:a></text:p>
          <text:p text:style-name="P12"><text:a xlink:type="simple" xlink:href="#__RefHeading___Toc6892_1159197075" text:style-name="Index_20_Link" text:visited-style-name="Index_20_Link">Finding out more<text:tab/>11</text:a></text:p>
          <text:p text:style-name="P11"><text:a xlink:type="simple" xlink:href="#__RefHeading___Toc6894_1159197075" text:style-name="Index_20_Link" text:visited-style-name="Index_20_Link">1. Accessibility support for LibreOffice<text:tab/>11</text:a></text:p>
          <text:p text:style-name="P11"><text:a xlink:type="simple" xlink:href="#__RefHeading___Toc6896_1159197075" text:style-name="Index_20_Link" text:visited-style-name="Index_20_Link">2. LibreOffice for Android<text:tab/>11</text:a></text:p>
          <text:p text:style-name="P12"><text:a xlink:type="simple" xlink:href="#__RefHeading___Toc6898_1159197075" text:style-name="Index_20_Link" text:visited-style-name="Index_20_Link">Bootstrap<text:tab/>11</text:a></text:p>
          <text:p text:style-name="P12"><text:a xlink:type="simple" xlink:href="#__RefHeading___Toc6900_1159197075" text:style-name="Index_20_Link" text:visited-style-name="Index_20_Link">Stuff in source directory<text:tab/>11</text:a></text:p>
          <text:p text:style-name="P12"><text:a xlink:type="simple" xlink:href="#__RefHeading___Toc6902_1159197075" text:style-name="Index_20_Link" text:visited-style-name="Index_20_Link">Architecture and threading<text:tab/>11</text:a></text:p>
          <text:p text:style-name="P12"><text:a xlink:type="simple" xlink:href="#__RefHeading___Toc6904_1159197075" text:style-name="Index_20_Link" text:visited-style-name="Index_20_Link">LOKitThread<text:tab/>12</text:a></text:p>
          <text:p text:style-name="P12"><text:a xlink:type="simple" xlink:href="#__RefHeading___Toc6906_1159197075" text:style-name="Index_20_Link" text:visited-style-name="Index_20_Link">Application overview<text:tab/>12</text:a></text:p>
          <text:p text:style-name="P13"><text:a xlink:type="simple" xlink:href="#__RefHeading___Toc6908_1159197075" text:style-name="Index_20_Link" text:visited-style-name="Index_20_Link">Document view<text:tab/>12</text:a></text:p>
          <text:p text:style-name="P13"><text:a xlink:type="simple" xlink:href="#__RefHeading___Toc6910_1159197075" text:style-name="Index_20_Link" text:visited-style-name="Index_20_Link">Document view classes<text:tab/>12</text:a></text:p>
          <text:p text:style-name="P13"><text:a xlink:type="simple" xlink:href="#__RefHeading___Toc6912_1159197075" text:style-name="Index_20_Link" text:visited-style-name="Index_20_Link">Touch events, scrolling and zooming<text:tab/>12</text:a></text:p>
          <text:p text:style-name="P13"><text:a xlink:type="simple" xlink:href="#__RefHeading___Toc6914_1159197075" text:style-name="Index_20_Link" text:visited-style-name="Index_20_Link">Tiled rendering<text:tab/>13</text:a></text:p>
          <text:p text:style-name="P13"><text:a xlink:type="simple" xlink:href="#__RefHeading___Toc6916_1159197075" text:style-name="Index_20_Link" text:visited-style-name="Index_20_Link">Tile invalidation<text:tab/>13</text:a></text:p>
          <text:p text:style-name="P12"><text:a xlink:type="simple" xlink:href="#__RefHeading___Toc6918_1159197075" text:style-name="Index_20_Link" text:visited-style-name="Index_20_Link">Editing<text:tab/>13</text:a></text:p>
          <text:p text:style-name="P12"><text:a xlink:type="simple" xlink:href="#__RefHeading___Toc6920_1159197075" text:style-name="Index_20_Link" text:visited-style-name="Index_20_Link">Overlay<text:tab/>14</text:a></text:p>
          <text:p text:style-name="P12"><text:a xlink:type="simple" xlink:href="#__RefHeading___Toc6922_1159197075" text:style-name="Index_20_Link" text:visited-style-name="Index_20_Link">Icons<text:tab/>14</text:a></text:p>
          <text:p text:style-name="P12"><text:a xlink:type="simple" xlink:href="#__RefHeading___Toc6924_1159197075" text:style-name="Index_20_Link" text:visited-style-name="Index_20_Link">Emulator and debugging notes<text:tab/>14</text:a></text:p>
          <text:p text:style-name="P13"><text:a xlink:type="simple" xlink:href="#__RefHeading___Toc6926_1159197075" text:style-name="Index_20_Link" text:visited-style-name="Index_20_Link">Getting something running<text:tab/>14</text:a></text:p>
          <text:p text:style-name="P13"><text:a xlink:type="simple" xlink:href="#__RefHeading___Toc6928_1159197075" text:style-name="Index_20_Link" text:visited-style-name="Index_20_Link">Using the emulator<text:tab/>14</text:a></text:p>
          <text:p text:style-name="P12"><text:a xlink:type="simple" xlink:href="#__RefHeading___Toc6930_1159197075" text:style-name="Index_20_Link" text:visited-style-name="Index_20_Link">Debugging<text:tab/>14</text:a></text:p>
          <text:p text:style-name="P13"><text:a xlink:type="simple" xlink:href="#__RefHeading___Toc6932_1159197075" text:style-name="Index_20_Link" text:visited-style-name="Index_20_Link">Using ndk-gdb<text:tab/>15</text:a></text:p>
          <text:p text:style-name="P13"><text:a xlink:type="simple" xlink:href="#__RefHeading___Toc6934_1159197075" text:style-name="Index_20_Link" text:visited-style-name="Index_20_Link">Using Android Studio (and thus lldb)<text:tab/>15</text:a></text:p>
          <text:p text:style-name="P13"><text:a xlink:type="simple" xlink:href="#__RefHeading___Toc6936_1159197075" text:style-name="Index_20_Link" text:visited-style-name="Index_20_Link">Debugging the Java part<text:tab/>15</text:a></text:p>
          <text:p text:style-name="P13"><text:a xlink:type="simple" xlink:href="#__RefHeading___Toc6938_1159197075" text:style-name="Index_20_Link" text:visited-style-name="Index_20_Link">Debugging the missing services<text:tab/>16</text:a></text:p>
          <text:p text:style-name="P13"><text:a xlink:type="simple" xlink:href="#__RefHeading___Toc6940_1159197075" text:style-name="Index_20_Link" text:visited-style-name="Index_20_Link">Common errors / gotchas<text:tab/>16</text:a></text:p>
          <text:p text:style-name="P13"><text:a xlink:type="simple" xlink:href="#__RefHeading___Toc6942_1159197075" text:style-name="Index_20_Link" text:visited-style-name="Index_20_Link">Startup details<text:tab/>16</text:a></text:p>
          <text:p text:style-name="P11"><text:a xlink:type="simple" xlink:href="#__RefHeading___Toc6944_1159197075" text:style-name="Index_20_Link" text:visited-style-name="Index_20_Link">3. Containers for the CSS animation UNO API<text:tab/>17</text:a></text:p>
          <text:p text:style-name="P11"><text:a xlink:type="simple" xlink:href="#__RefHeading___Toc6946_1159197075" text:style-name="Index_20_Link" text:visited-style-name="Index_20_Link">4. Apple remote control support for Mac<text:tab/>17</text:a></text:p>
          <text:p text:style-name="P11"><text:a xlink:type="simple" xlink:href="#__RefHeading___Toc6948_1159197075" text:style-name="Index_20_Link" text:visited-style-name="Index_20_Link">5. Audio / video media implementation.<text:tab/>17</text:a></text:p>
          <text:p text:style-name="P12"><text:a xlink:type="simple" xlink:href="#__RefHeading___Toc6950_1159197075" text:style-name="Index_20_Link" text:visited-style-name="Index_20_Link">avmedia/gstreamer<text:tab/>17</text:a></text:p>
          <text:p text:style-name="P12"><text:a xlink:type="simple" xlink:href="#__RefHeading___Toc6952_1159197075" text:style-name="Index_20_Link" text:visited-style-name="Index_20_Link">Future works<text:tab/>17</text:a></text:p>
          <text:p text:style-name="P11"><text:a xlink:type="simple" xlink:href="#__RefHeading___Toc6954_1159197075" text:style-name="Index_20_Link" text:visited-style-name="Index_20_Link">6. Basic IDE controls and dialogs<text:tab/>17</text:a></text:p>
          <text:p text:style-name="P11"><text:a xlink:type="simple" xlink:href="#__RefHeading___Toc6956_1159197075" text:style-name="Index_20_Link" text:visited-style-name="Index_20_Link">7. Algorithms and data types for graphics<text:tab/>18</text:a></text:p>
          <text:p text:style-name="P11"><text:a xlink:type="simple" xlink:href="#__RefHeading___Toc6958_1159197075" text:style-name="Index_20_Link" text:visited-style-name="Index_20_Link">8. StarBASIC interpreter<text:tab/>18</text:a></text:p>
          <text:p text:style-name="P12"><text:a xlink:type="simple" xlink:href="#__RefHeading___Toc6960_1159197075" text:style-name="Index_20_Link" text:visited-style-name="Index_20_Link">See also<text:tab/>18</text:a></text:p>
          <text:p text:style-name="P11"><text:a xlink:type="simple" xlink:href="#__RefHeading___Toc6962_1159197075" text:style-name="Index_20_Link" text:visited-style-name="Index_20_Link">9. API to use LibreOffice from Java applications (OfficeBean)<text:tab/>18</text:a></text:p>
          <text:p text:style-name="P11"><text:a xlink:type="simple" xlink:href="#__RefHeading___Toc6964_1159197075" text:style-name="Index_20_Link" text:visited-style-name="Index_20_Link">10. UNO remote protocol (URP)<text:tab/>18</text:a></text:p>
          <text:p text:style-name="P11"><text:soft-page-break/><text:a xlink:type="simple" xlink:href="#__RefHeading___Toc6966_1159197075" text:style-name="Index_20_Link" text:visited-style-name="Index_20_Link">11. Tools and non-build scripts<text:tab/>18</text:a></text:p>
          <text:p text:style-name="P11"><text:a xlink:type="simple" xlink:href="#__RefHeading___Toc6968_1159197075" text:style-name="Index_20_Link" text:visited-style-name="Index_20_Link">12. UNO bridges<text:tab/>18</text:a></text:p>
          <text:p text:style-name="P11"><text:a xlink:type="simple" xlink:href="#__RefHeading___Toc6970_1159197075" text:style-name="Index_20_Link" text:visited-style-name="Index_20_Link">13. UNO-based graphics backend<text:tab/>19</text:a></text:p>
          <text:p text:style-name="P12"><text:a xlink:type="simple" xlink:href="#__RefHeading___Toc6972_1159197075" text:style-name="Index_20_Link" text:visited-style-name="Index_20_Link">The Canvas Framework<text:tab/>19</text:a></text:p>
          <text:p text:style-name="P12"><text:a xlink:type="simple" xlink:href="#__RefHeading___Toc6974_1159197075" text:style-name="Index_20_Link" text:visited-style-name="Index_20_Link">The slideshow engine<text:tab/>19</text:a></text:p>
          <text:p text:style-name="P12"><text:a xlink:type="simple" xlink:href="#__RefHeading___Toc6976_1159197075" text:style-name="Index_20_Link" text:visited-style-name="Index_20_Link">Cairo canvas<text:tab/>19</text:a></text:p>
          <text:p text:style-name="P12"><text:a xlink:type="simple" xlink:href="#__RefHeading___Toc6978_1159197075" text:style-name="Index_20_Link" text:visited-style-name="Index_20_Link">future works<text:tab/>19</text:a></text:p>
          <text:p text:style-name="P12"><text:a xlink:type="simple" xlink:href="#__RefHeading___Toc6980_1159197075" text:style-name="Index_20_Link" text:visited-style-name="Index_20_Link">TODO<text:tab/>19</text:a></text:p>
          <text:p text:style-name="P11"><text:a xlink:type="simple" xlink:href="#__RefHeading___Toc6982_1159197075" text:style-name="Index_20_Link" text:visited-style-name="Index_20_Link">14. Chart implementation for LibreOffice Calc<text:tab/>19</text:a></text:p>
          <text:p text:style-name="P12"><text:a xlink:type="simple" xlink:href="#__RefHeading___Toc6984_1159197075" text:style-name="Index_20_Link" text:visited-style-name="Index_20_Link">Debugging<text:tab/>20</text:a></text:p>
          <text:p text:style-name="P13"><text:a xlink:type="simple" xlink:href="#__RefHeading___Toc6986_1159197075" text:style-name="Index_20_Link" text:visited-style-name="Index_20_Link">Shortcuts<text:tab/>20</text:a></text:p>
          <text:p text:style-name="P11"><text:a xlink:type="simple" xlink:href="#__RefHeading___Toc6988_1159197075" text:style-name="Index_20_Link" text:visited-style-name="Index_20_Link">15. Common Language Infrastructure (CLI) UNO runtime environment<text:tab/>20</text:a></text:p>
          <text:p text:style-name="P12"><text:a xlink:type="simple" xlink:href="#__RefHeading___Toc6990_1159197075" text:style-name="Index_20_Link" text:visited-style-name="Index_20_Link">See also<text:tab/>20</text:a></text:p>
          <text:p text:style-name="P11"><text:a xlink:type="simple" xlink:href="#__RefHeading___Toc6992_1159197075" text:style-name="Index_20_Link" text:visited-style-name="Index_20_Link">16. Language code generators for UNOIDL entities<text:tab/>20</text:a></text:p>
          <text:p text:style-name="P11"><text:a xlink:type="simple" xlink:href="#__RefHeading___Toc6994_1159197075" text:style-name="Index_20_Link" text:visited-style-name="Index_20_Link">17. Helpers for implementing UNO components<text:tab/>20</text:a></text:p>
          <text:p text:style-name="P11"><text:a xlink:type="simple" xlink:href="#__RefHeading___Toc6996_1159197075" text:style-name="Index_20_Link" text:visited-style-name="Index_20_Link">18. Compiler plugins<text:tab/>20</text:a></text:p>
          <text:p text:style-name="P12"><text:a xlink:type="simple" xlink:href="#__RefHeading___Toc6998_1159197075" text:style-name="Index_20_Link" text:visited-style-name="Index_20_Link">Overview<text:tab/>20</text:a></text:p>
          <text:p text:style-name="P12"><text:a xlink:type="simple" xlink:href="#__RefHeading___Toc7000_1159197075" text:style-name="Index_20_Link" text:visited-style-name="Index_20_Link">Usage<text:tab/>21</text:a></text:p>
          <text:p text:style-name="P12"><text:a xlink:type="simple" xlink:href="#__RefHeading___Toc7002_1159197075" text:style-name="Index_20_Link" text:visited-style-name="Index_20_Link">Functionality<text:tab/>21</text:a></text:p>
          <text:p text:style-name="P13"><text:a xlink:type="simple" xlink:href="#__RefHeading___Toc7004_1159197075" text:style-name="Index_20_Link" text:visited-style-name="Index_20_Link">Compile checks<text:tab/>21</text:a></text:p>
          <text:p text:style-name="P13"><text:a xlink:type="simple" xlink:href="#__RefHeading___Toc7006_1159197075" text:style-name="Index_20_Link" text:visited-style-name="Index_20_Link">Rewriters<text:tab/>21</text:a></text:p>
          <text:p text:style-name="P12"><text:a xlink:type="simple" xlink:href="#__RefHeading___Toc7008_1159197075" text:style-name="Index_20_Link" text:visited-style-name="Index_20_Link">Code documentation / howtos<text:tab/>22</text:a></text:p>
          <text:p text:style-name="P11"><text:a xlink:type="simple" xlink:href="#__RefHeading___Toc7010_1159197075" text:style-name="Index_20_Link" text:visited-style-name="Index_20_Link">19. C/C++ configuration created by configure script<text:tab/>22</text:a></text:p>
          <text:p text:style-name="P12"><text:a xlink:type="simple" xlink:href="#__RefHeading___Toc7012_1159197075" text:style-name="Index_20_Link" text:visited-style-name="Index_20_Link">Adding a new setting:<text:tab/>22</text:a></text:p>
          <text:p text:style-name="P11"><text:a xlink:type="simple" xlink:href="#__RefHeading___Toc7014_1159197075" text:style-name="Index_20_Link" text:visited-style-name="Index_20_Link">20. UNO services to access the configuration database<text:tab/>22</text:a></text:p>
          <text:p text:style-name="P12"><text:a xlink:type="simple" xlink:href="#__RefHeading___Toc7016_1159197075" text:style-name="Index_20_Link" text:visited-style-name="Index_20_Link">Functional Overview<text:tab/>22</text:a></text:p>
          <text:p text:style-name="P12"><text:a xlink:type="simple" xlink:href="#__RefHeading___Toc7018_1159197075" text:style-name="Index_20_Link" text:visited-style-name="Index_20_Link">Source Overview<text:tab/>22</text:a></text:p>
          <text:p text:style-name="P12"><text:a xlink:type="simple" xlink:href="#__RefHeading___Toc7020_1159197075" text:style-name="Index_20_Link" text:visited-style-name="Index_20_Link">Some Implementation Notes<text:tab/>23</text:a></text:p>
          <text:p text:style-name="P13"><text:a xlink:type="simple" xlink:href="#__RefHeading___Toc7022_1159197075" text:style-name="Index_20_Link" text:visited-style-name="Index_20_Link">Mandatory Set Members<text:tab/>23</text:a></text:p>
          <text:p text:style-name="P13"><text:a xlink:type="simple" xlink:href="#__RefHeading___Toc7024_1159197075" text:style-name="Index_20_Link" text:visited-style-name="Index_20_Link">XcuParser Modification Recording<text:tab/>24</text:a></text:p>
          <text:p text:style-name="P11"><text:a xlink:type="simple" xlink:href="#__RefHeading___Toc7026_1159197075" text:style-name="Index_20_Link" text:visited-style-name="Index_20_Link">21. Database connectivity<text:tab/>25</text:a></text:p>
          <text:p text:style-name="P12"><text:a xlink:type="simple" xlink:href="#__RefHeading___Toc7028_1159197075" text:style-name="Index_20_Link" text:visited-style-name="Index_20_Link">Testing<text:tab/>25</text:a></text:p>
          <text:p text:style-name="P13"><text:a xlink:type="simple" xlink:href="#__RefHeading___Toc7030_1159197075" text:style-name="Index_20_Link" text:visited-style-name="Index_20_Link">PostgreSQL<text:tab/>25</text:a></text:p>
          <text:p text:style-name="P13"><text:a xlink:type="simple" xlink:href="#__RefHeading___Toc7032_1159197075" text:style-name="Index_20_Link" text:visited-style-name="Index_20_Link">MySQL<text:tab/>25</text:a></text:p>
          <text:p text:style-name="P11"><text:a xlink:type="simple" xlink:href="#__RefHeading___Toc7034_1159197075" text:style-name="Index_20_Link" text:visited-style-name="Index_20_Link">22. C++ helper classes for canvas<text:tab/>26</text:a></text:p>
          <text:p text:style-name="P12"><text:a xlink:type="simple" xlink:href="#__RefHeading___Toc7036_1159197075" text:style-name="Index_20_Link" text:visited-style-name="Index_20_Link">EMF+<text:tab/>26</text:a></text:p>
          <text:p text:style-name="P11"><text:a xlink:type="simple" xlink:href="#__RefHeading___Toc7038_1159197075" text:style-name="Index_20_Link" text:visited-style-name="Index_20_Link">23. C++ cppu helpers<text:tab/>26</text:a></text:p>
          <text:p text:style-name="P11"><text:a xlink:type="simple" xlink:href="#__RefHeading___Toc7040_1159197075" text:style-name="Index_20_Link" text:visited-style-name="Index_20_Link">24. Binary UNO runtime<text:tab/>26</text:a></text:p>
          <text:p text:style-name="P12"><text:a xlink:type="simple" xlink:href="#__RefHeading___Toc7042_1159197075" text:style-name="Index_20_Link" text:visited-style-name="Index_20_Link">See also<text:tab/>26</text:a></text:p>
          <text:p text:style-name="P11"><text:a xlink:type="simple" xlink:href="#__RefHeading___Toc7044_1159197075" text:style-name="Index_20_Link" text:visited-style-name="Index_20_Link">25. Old way of doing component registration<text:tab/>26</text:a></text:p>
          <text:p text:style-name="P11"><text:a xlink:type="simple" xlink:href="#__RefHeading___Toc7046_1159197075" text:style-name="Index_20_Link" text:visited-style-name="Index_20_Link">26. Common user interface (cui)<text:tab/>26</text:a></text:p>
          <text:p text:style-name="P11"><text:a xlink:type="simple" xlink:href="#__RefHeading___Toc7048_1159197075" text:style-name="Index_20_Link" text:visited-style-name="Index_20_Link">27. Database access tools for LibreOffice Base DB apps<text:tab/>26</text:a></text:p>
          <text:p text:style-name="P11"><text:a xlink:type="simple" xlink:href="#__RefHeading___Toc7050_1159197075" text:style-name="Index_20_Link" text:visited-style-name="Index_20_Link">28. LibreOffice binary<text:tab/>27</text:a></text:p>
          <text:p text:style-name="P12"><text:a xlink:type="simple" xlink:href="#__RefHeading___Toc7052_1159197075" text:style-name="Index_20_Link" text:visited-style-name="Index_20_Link">Stable Interface<text:tab/>27</text:a></text:p>
          <text:p text:style-name="P13"><text:soft-page-break/><text:a xlink:type="simple" xlink:href="#__RefHeading___Toc7054_1159197075" text:style-name="Index_20_Link" text:visited-style-name="Index_20_Link">soffice<text:tab/>27</text:a></text:p>
          <text:p text:style-name="P13"><text:a xlink:type="simple" xlink:href="#__RefHeading___Toc7056_1159197075" text:style-name="Index_20_Link" text:visited-style-name="Index_20_Link">oosplash<text:tab/>27</text:a></text:p>
          <text:p text:style-name="P13"><text:a xlink:type="simple" xlink:href="#__RefHeading___Toc7058_1159197075" text:style-name="Index_20_Link" text:visited-style-name="Index_20_Link">unoinfo<text:tab/>27</text:a></text:p>
          <text:p text:style-name="P11"><text:a xlink:type="simple" xlink:href="#__RefHeading___Toc7060_1159197075" text:style-name="Index_20_Link" text:visited-style-name="Index_20_Link">29. Pre-canned distribution configurations<text:tab/>27</text:a></text:p>
          <text:p text:style-name="P11"><text:a xlink:type="simple" xlink:href="#__RefHeading___Toc7062_1159197075" text:style-name="Index_20_Link" text:visited-style-name="Index_20_Link">30. Drawing API<text:tab/>28</text:a></text:p>
          <text:p text:style-name="P12"><text:a xlink:type="simple" xlink:href="#__RefHeading___Toc7064_1159197075" text:style-name="Index_20_Link" text:visited-style-name="Index_20_Link">DrawingLayer glossary<text:tab/>29</text:a></text:p>
          <text:p text:style-name="P12"><text:a xlink:type="simple" xlink:href="#__RefHeading___Toc7066_1159197075" text:style-name="Index_20_Link" text:visited-style-name="Index_20_Link">How to Implement a new Primitive (“something new to draw”)<text:tab/>29</text:a></text:p>
          <text:p text:style-name="P12"><text:a xlink:type="simple" xlink:href="#__RefHeading___Toc7068_1159197075" text:style-name="Index_20_Link" text:visited-style-name="Index_20_Link">Where is DrawingLayer used<text:tab/>29</text:a></text:p>
          <text:p text:style-name="P11"><text:a xlink:type="simple" xlink:href="#__RefHeading___Toc7070_1159197075" text:style-name="Index_20_Link" text:visited-style-name="Index_20_Link">31. Edit engine<text:tab/>29</text:a></text:p>
          <text:p text:style-name="P11"><text:a xlink:type="simple" xlink:href="#__RefHeading___Toc7072_1159197075" text:style-name="Index_20_Link" text:visited-style-name="Index_20_Link">32. Embedding objects into LibreOffice<text:tab/>30</text:a></text:p>
          <text:p text:style-name="P11"><text:a xlink:type="simple" xlink:href="#__RefHeading___Toc7074_1159197075" text:style-name="Index_20_Link" text:visited-style-name="Index_20_Link">33. LibreOffice embeddable objects<text:tab/>30</text:a></text:p>
          <text:p text:style-name="P11"><text:a xlink:type="simple" xlink:href="#__RefHeading___Toc7076_1159197075" text:style-name="Index_20_Link" text:visited-style-name="Index_20_Link">34. WMF/EMF reader<text:tab/>30</text:a></text:p>
          <text:p text:style-name="P11"><text:a xlink:type="simple" xlink:href="#__RefHeading___Toc7078_1159197075" text:style-name="Index_20_Link" text:visited-style-name="Index_20_Link">35. Event attacher<text:tab/>30</text:a></text:p>
          <text:p text:style-name="P12"><text:a xlink:type="simple" xlink:href="#__RefHeading___Toc7080_1159197075" text:style-name="Index_20_Link" text:visited-style-name="Index_20_Link">See also<text:tab/>30</text:a></text:p>
          <text:p text:style-name="P11"><text:a xlink:type="simple" xlink:href="#__RefHeading___Toc7082_1159197075" text:style-name="Index_20_Link" text:visited-style-name="Index_20_Link">36. Miscellaneous modules<text:tab/>30</text:a></text:p>
          <text:p text:style-name="P12"><text:a xlink:type="simple" xlink:href="#__RefHeading___Toc7084_1159197075" text:style-name="Index_20_Link" text:visited-style-name="Index_20_Link">Application online update checking<text:tab/>30</text:a></text:p>
          <text:p text:style-name="P12"><text:a xlink:type="simple" xlink:href="#__RefHeading___Toc7086_1159197075" text:style-name="Index_20_Link" text:visited-style-name="Index_20_Link">OLE automation bridge<text:tab/>31</text:a></text:p>
          <text:p text:style-name="P12"><text:a xlink:type="simple" xlink:href="#__RefHeading___Toc7088_1159197075" text:style-name="Index_20_Link" text:visited-style-name="Index_20_Link">ActiveX control<text:tab/>31</text:a></text:p>
          <text:p text:style-name="P12"><text:a xlink:type="simple" xlink:href="#__RefHeading___Toc7090_1159197075" text:style-name="Index_20_Link" text:visited-style-name="Index_20_Link">Spotlight provider<text:tab/>31</text:a></text:p>
          <text:p text:style-name="P12"><text:a xlink:type="simple" xlink:href="#__RefHeading___Toc7092_1159197075" text:style-name="Index_20_Link" text:visited-style-name="Index_20_Link">Scanner support<text:tab/>31</text:a></text:p>
          <text:p text:style-name="P11"><text:a xlink:type="simple" xlink:href="#__RefHeading___Toc7094_1159197075" text:style-name="Index_20_Link" text:visited-style-name="Index_20_Link">37. External projects<text:tab/>31</text:a></text:p>
          <text:p text:style-name="P11"><text:a xlink:type="simple" xlink:href="#__RefHeading___Toc7096_1159197075" text:style-name="Index_20_Link" text:visited-style-name="Index_20_Link">38. Extra modules<text:tab/>31</text:a></text:p>
          <text:p text:style-name="P11"><text:a xlink:type="simple" xlink:href="#__RefHeading___Toc7098_1159197075" text:style-name="Index_20_Link" text:visited-style-name="Index_20_Link">39. LibreOffice filters<text:tab/>33</text:a></text:p>
          <text:p text:style-name="P12"><text:a xlink:type="simple" xlink:href="#__RefHeading___Toc7100_1159197075" text:style-name="Index_20_Link" text:visited-style-name="Index_20_Link">filter configuration<text:tab/>33</text:a></text:p>
          <text:p text:style-name="P11"><text:a xlink:type="simple" xlink:href="#__RefHeading___Toc7102_1159197075" text:style-name="Index_20_Link" text:visited-style-name="Index_20_Link">40. Embedded forms control and pieces<text:tab/>34</text:a></text:p>
          <text:p text:style-name="P11"><text:a xlink:type="simple" xlink:href="#__RefHeading___Toc7104_1159197075" text:style-name="Index_20_Link" text:visited-style-name="Index_20_Link">41. Formula helper code<text:tab/>34</text:a></text:p>
          <text:p text:style-name="P11"><text:a xlink:type="simple" xlink:href="#__RefHeading___Toc7106_1159197075" text:style-name="Index_20_Link" text:visited-style-name="Index_20_Link">42. Native file picker<text:tab/>34</text:a></text:p>
          <text:p text:style-name="P11"><text:a xlink:type="simple" xlink:href="#__RefHeading___Toc7108_1159197075" text:style-name="Index_20_Link" text:visited-style-name="Index_20_Link">43. UNO framework<text:tab/>34</text:a></text:p>
          <text:p text:style-name="P12"><text:a xlink:type="simple" xlink:href="#__RefHeading___Toc7110_1159197075" text:style-name="Index_20_Link" text:visited-style-name="Index_20_Link">See also<text:tab/>34</text:a></text:p>
          <text:p text:style-name="P11"><text:a xlink:type="simple" xlink:href="#__RefHeading___Toc7112_1159197075" text:style-name="Index_20_Link" text:visited-style-name="Index_20_Link">44. Filters for Korean (Hangul) popular word processor formats<text:tab/>34</text:a></text:p>
          <text:p text:style-name="P11"><text:a xlink:type="simple" xlink:href="#__RefHeading___Toc7114_1159197075" text:style-name="Index_20_Link" text:visited-style-name="Index_20_Link">45. Language tags<text:tab/>34</text:a></text:p>
          <text:p text:style-name="P11"><text:a xlink:type="simple" xlink:href="#__RefHeading___Toc7116_1159197075" text:style-name="Index_20_Link" text:visited-style-name="Index_20_Link">46. Internationalisation pool (i18npool) framework<text:tab/>38</text:a></text:p>
          <text:p text:style-name="P11"><text:a xlink:type="simple" xlink:href="#__RefHeading___Toc7118_1159197075" text:style-name="Index_20_Link" text:visited-style-name="Index_20_Link">47. Internationalization related utilities (i18nutil)<text:tab/>38</text:a></text:p>
          <text:p text:style-name="P11"><text:a xlink:type="simple" xlink:href="#__RefHeading___Toc7120_1159197075" text:style-name="Index_20_Link" text:visited-style-name="Index_20_Link">48. Icon repository for the applications<text:tab/>38</text:a></text:p>
          <text:p text:style-name="P12"><text:a xlink:type="simple" xlink:href="#__RefHeading___Toc7122_1159197075" text:style-name="Index_20_Link" text:visited-style-name="Index_20_Link">How to add a new image set:<text:tab/>38</text:a></text:p>
          <text:p text:style-name="P12"><text:a xlink:type="simple" xlink:href="#__RefHeading___Toc7124_1159197075" text:style-name="Index_20_Link" text:visited-style-name="Index_20_Link">How to add a new icon for a new command<text:tab/>39</text:a></text:p>
          <text:p text:style-name="P12"><text:a xlink:type="simple" xlink:href="#__RefHeading___Toc7126_1159197075" text:style-name="Index_20_Link" text:visited-style-name="Index_20_Link">How to call optipng to optimize size:<text:tab/>39</text:a></text:p>
          <text:p text:style-name="P11"><text:a xlink:type="simple" xlink:href="#__RefHeading___Toc7128_1159197075" text:style-name="Index_20_Link" text:visited-style-name="Index_20_Link">49. UNO IDL compiler (idlc)<text:tab/>39</text:a></text:p>
          <text:p text:style-name="P11"><text:a xlink:type="simple" xlink:href="#__RefHeading___Toc7130_1159197075" text:style-name="Index_20_Link" text:visited-style-name="Index_20_Link">50. SvIDL compiler<text:tab/>39</text:a></text:p>
          <text:p text:style-name="P11"><text:a xlink:type="simple" xlink:href="#__RefHeading___Toc7132_1159197075" text:style-name="Index_20_Link" text:visited-style-name="Index_20_Link">51. native install-set creation<text:tab/>40</text:a></text:p>
          <text:p text:style-name="P11"><text:a xlink:type="simple" xlink:href="#__RefHeading___Toc7134_1159197075" text:style-name="Index_20_Link" text:visited-style-name="Index_20_Link">52. Simple IO wrapper UNO components<text:tab/>40</text:a></text:p>
          <text:p text:style-name="P11"><text:a xlink:type="simple" xlink:href="#__RefHeading___Toc7136_1159197075" text:style-name="Index_20_Link" text:visited-style-name="Index_20_Link">53. Java UNO helper<text:tab/>40</text:a></text:p>
          <text:p text:style-name="P11"><text:a xlink:type="simple" xlink:href="#__RefHeading___Toc7138_1159197075" text:style-name="Index_20_Link" text:visited-style-name="Index_20_Link">54. Java UNO runtime (jurt)<text:tab/>40</text:a></text:p>
          <text:p text:style-name="P11"><text:a xlink:type="simple" xlink:href="#__RefHeading___Toc7140_1159197075" text:style-name="Index_20_Link" text:visited-style-name="Index_20_Link">55. JVM access wrappers<text:tab/>40</text:a></text:p>
          <text:p text:style-name="P11"><text:soft-page-break/><text:a xlink:type="simple" xlink:href="#__RefHeading___Toc7142_1159197075" text:style-name="Index_20_Link" text:visited-style-name="Index_20_Link">56. JVM framework wrappers<text:tab/>40</text:a></text:p>
          <text:p text:style-name="P11"><text:a xlink:type="simple" xlink:href="#__RefHeading___Toc7144_1159197075" text:style-name="Index_20_Link" text:visited-style-name="Index_20_Link">57. Localization (l10n) tools<text:tab/>41</text:a></text:p>
          <text:p text:style-name="P11"><text:a xlink:type="simple" xlink:href="#__RefHeading___Toc7146_1159197075" text:style-name="Index_20_Link" text:visited-style-name="Index_20_Link">58. LibreLogo programming language<text:tab/>41</text:a></text:p>
          <text:p text:style-name="P11"><text:a xlink:type="simple" xlink:href="#__RefHeading___Toc7148_1159197075" text:style-name="Index_20_Link" text:visited-style-name="Index_20_Link">59. LibreOfficeKit<text:tab/>41</text:a></text:p>
          <text:p text:style-name="P12"><text:a xlink:type="simple" xlink:href="#__RefHeading___Toc7150_1159197075" text:style-name="Index_20_Link" text:visited-style-name="Index_20_Link">Integrating LOK into other software<text:tab/>41</text:a></text:p>
          <text:p text:style-name="P12"><text:a xlink:type="simple" xlink:href="#__RefHeading___Toc7152_1159197075" text:style-name="Index_20_Link" text:visited-style-name="Index_20_Link">Tiled Rendering<text:tab/>41</text:a></text:p>
          <text:p text:style-name="P12"><text:a xlink:type="simple" xlink:href="#__RefHeading___Toc7154_1159197075" text:style-name="Index_20_Link" text:visited-style-name="Index_20_Link">Tiled Editing<text:tab/>42</text:a></text:p>
          <text:p text:style-name="P12"><text:a xlink:type="simple" xlink:href="#__RefHeading___Toc7156_1159197075" text:style-name="Index_20_Link" text:visited-style-name="Index_20_Link">LibreOfficeKitGtk<text:tab/>43</text:a></text:p>
          <text:p text:style-name="P11"><text:a xlink:type="simple" xlink:href="#__RefHeading___Toc7158_1159197075" text:style-name="Index_20_Link" text:visited-style-name="Index_20_Link">60. Lingustics compoents<text:tab/>43</text:a></text:p>
          <text:p text:style-name="P11"><text:a xlink:type="simple" xlink:href="#__RefHeading___Toc7160_1159197075" text:style-name="Index_20_Link" text:visited-style-name="Index_20_Link">61. Linguistics components manager<text:tab/>43</text:a></text:p>
          <text:p text:style-name="P11"><text:a xlink:type="simple" xlink:href="#__RefHeading___Toc7162_1159197075" text:style-name="Index_20_Link" text:visited-style-name="Index_20_Link">62. Import filter for file format of Lotus Word Pro (lwp)<text:tab/>43</text:a></text:p>
          <text:p text:style-name="P12"><text:a xlink:type="simple" xlink:href="#__RefHeading___Toc7164_1159197075" text:style-name="Index_20_Link" text:visited-style-name="Index_20_Link">Description<text:tab/>43</text:a></text:p>
          <text:p text:style-name="P12"><text:a xlink:type="simple" xlink:href="#__RefHeading___Toc7166_1159197075" text:style-name="Index_20_Link" text:visited-style-name="Index_20_Link">Source code<text:tab/>43</text:a></text:p>
          <text:p text:style-name="P13"><text:a xlink:type="simple" xlink:href="#__RefHeading___Toc7168_1159197075" text:style-name="Index_20_Link" text:visited-style-name="Index_20_Link">Module contents<text:tab/>43</text:a></text:p>
          <text:p text:style-name="P13"><text:a xlink:type="simple" xlink:href="#__RefHeading___Toc7170_1159197075" text:style-name="Index_20_Link" text:visited-style-name="Index_20_Link">Source contents<text:tab/>43</text:a></text:p>
          <text:p text:style-name="P11"><text:a xlink:type="simple" xlink:href="#__RefHeading___Toc7172_1159197075" text:style-name="Index_20_Link" text:visited-style-name="Index_20_Link">63. m4 macros<text:tab/>44</text:a></text:p>
          <text:p text:style-name="P11"><text:a xlink:type="simple" xlink:href="#__RefHeading___Toc7174_1159197075" text:style-name="Index_20_Link" text:visited-style-name="Index_20_Link">64. New linear programming solver (nlpsolver)<text:tab/>44</text:a></text:p>
          <text:p text:style-name="P11"><text:a xlink:type="simple" xlink:href="#__RefHeading___Toc7176_1159197075" text:style-name="Index_20_Link" text:visited-style-name="Index_20_Link">65. LibreOffice template library<text:tab/>44</text:a></text:p>
          <text:p text:style-name="P12"><text:a xlink:type="simple" xlink:href="#__RefHeading___Toc7178_1159197075" text:style-name="Index_20_Link" text:visited-style-name="Index_20_Link">Class overview<text:tab/>44</text:a></text:p>
          <text:p text:style-name="P11"><text:a xlink:type="simple" xlink:href="#__RefHeading___Toc7180_1159197075" text:style-name="Index_20_Link" text:visited-style-name="Index_20_Link">66. Office development kit (odk)<text:tab/>45</text:a></text:p>
          <text:p text:style-name="P12"><text:a xlink:type="simple" xlink:href="#__RefHeading___Toc7182_1159197075" text:style-name="Index_20_Link" text:visited-style-name="Index_20_Link">Testing the examples:<text:tab/>45</text:a></text:p>
          <text:p text:style-name="P11"><text:a xlink:type="simple" xlink:href="#__RefHeading___Toc7184_1159197075" text:style-name="Index_20_Link" text:visited-style-name="Index_20_Link">67. LibreOffice api IDL files except UDK api<text:tab/>45</text:a></text:p>
          <text:p text:style-name="P11"><text:a xlink:type="simple" xlink:href="#__RefHeading___Toc7186_1159197075" text:style-name="Index_20_Link" text:visited-style-name="Index_20_Link">68. Default settings for LibreOffice<text:tab/>46</text:a></text:p>
          <text:p text:style-name="P11"><text:a xlink:type="simple" xlink:href="#__RefHeading___Toc7188_1159197075" text:style-name="Index_20_Link" text:visited-style-name="Index_20_Link">69. Online update<text:tab/>46</text:a></text:p>
          <text:p text:style-name="P12"><text:a xlink:type="simple" xlink:href="#__RefHeading___Toc7190_1159197075" text:style-name="Index_20_Link" text:visited-style-name="Index_20_Link">NOTE<text:tab/>46</text:a></text:p>
          <text:p text:style-name="P12"><text:a xlink:type="simple" xlink:href="#__RefHeading___Toc7192_1159197075" text:style-name="Index_20_Link" text:visited-style-name="Index_20_Link">Update procedure<text:tab/>46</text:a></text:p>
          <text:p text:style-name="P13"><text:a xlink:type="simple" xlink:href="#__RefHeading___Toc7194_1159197075" text:style-name="Index_20_Link" text:visited-style-name="Index_20_Link">User profile in the installation directory<text:tab/>46</text:a></text:p>
          <text:p text:style-name="P11"><text:a xlink:type="simple" xlink:href="#__RefHeading___Toc7196_1159197075" text:style-name="Index_20_Link" text:visited-style-name="Index_20_Link">70. Visual Basic interoperability<text:tab/>47</text:a></text:p>
          <text:p text:style-name="P12"><text:a xlink:type="simple" xlink:href="#__RefHeading___Toc7198_1159197075" text:style-name="Index_20_Link" text:visited-style-name="Index_20_Link">See also<text:tab/>47</text:a></text:p>
          <text:p text:style-name="P11"><text:a xlink:type="simple" xlink:href="#__RefHeading___Toc7200_1159197075" text:style-name="Index_20_Link" text:visited-style-name="Index_20_Link">71. Office Open XML (ooxml) support<text:tab/>47</text:a></text:p>
          <text:p text:style-name="P12"><text:a xlink:type="simple" xlink:href="#__RefHeading___Toc7202_1159197075" text:style-name="Index_20_Link" text:visited-style-name="Index_20_Link">DrawingML Custom shapes and presets<text:tab/>47</text:a></text:p>
          <text:p text:style-name="P12"><text:a xlink:type="simple" xlink:href="#__RefHeading___Toc7204_1159197075" text:style-name="Index_20_Link" text:visited-style-name="Index_20_Link">Export<text:tab/>48</text:a></text:p>
          <text:p text:style-name="P12"><text:a xlink:type="simple" xlink:href="#__RefHeading___Toc7206_1159197075" text:style-name="Index_20_Link" text:visited-style-name="Index_20_Link">Future works<text:tab/>48</text:a></text:p>
          <text:p text:style-name="P11"><text:a xlink:type="simple" xlink:href="#__RefHeading___Toc7208_1159197075" text:style-name="Index_20_Link" text:visited-style-name="Index_20_Link">72. OpenCL support<text:tab/>48</text:a></text:p>
          <text:p text:style-name="P11"><text:a xlink:type="simple" xlink:href="#__RefHeading___Toc7210_1159197075" text:style-name="Index_20_Link" text:visited-style-name="Index_20_Link">73. Xcode project for debugging LO on macOS<text:tab/>49</text:a></text:p>
          <text:p text:style-name="P11"><text:a xlink:type="simple" xlink:href="#__RefHeading___Toc7212_1159197075" text:style-name="Index_20_Link" text:visited-style-name="Index_20_Link">74. ZIP support<text:tab/>49</text:a></text:p>
          <text:p text:style-name="P11"><text:a xlink:type="simple" xlink:href="#__RefHeading___Toc7214_1159197075" text:style-name="Index_20_Link" text:visited-style-name="Index_20_Link">75. Precompiled headers<text:tab/>49</text:a></text:p>
          <text:p text:style-name="P11"><text:a xlink:type="simple" xlink:href="#__RefHeading___Toc7216_1159197075" text:style-name="Index_20_Link" text:visited-style-name="Index_20_Link">76. Postprocessing and checking<text:tab/>49</text:a></text:p>
          <text:p text:style-name="P11"><text:a xlink:type="simple" xlink:href="#__RefHeading___Toc7218_1159197075" text:style-name="Index_20_Link" text:visited-style-name="Index_20_Link">77. Python UNO bindings<text:tab/>49</text:a></text:p>
          <text:p text:style-name="P11"><text:a xlink:type="simple" xlink:href="#__RefHeading___Toc7220_1159197075" text:style-name="Index_20_Link" text:visited-style-name="Index_20_Link">78. Test suite<text:tab/>49</text:a></text:p>
          <text:p text:style-name="P11"><text:a xlink:type="simple" xlink:href="#__RefHeading___Toc7222_1159197075" text:style-name="Index_20_Link" text:visited-style-name="Index_20_Link">79. LibreOffice licensing blurb<text:tab/>50</text:a></text:p>
          <text:p text:style-name="P12"><text:a xlink:type="simple" xlink:href="#__RefHeading___Toc7224_1159197075" text:style-name="Index_20_Link" text:visited-style-name="Index_20_Link">Generating licence files<text:tab/>50</text:a></text:p>
          <text:p text:style-name="P12"><text:a xlink:type="simple" xlink:href="#__RefHeading___Toc7226_1159197075" text:style-name="Index_20_Link" text:visited-style-name="Index_20_Link">Conditional text<text:tab/>50</text:a></text:p>
          <text:p text:style-name="P11"><text:a xlink:type="simple" xlink:href="#__RefHeading___Toc7228_1159197075" text:style-name="Index_20_Link" text:visited-style-name="Index_20_Link">80. Registry reading, etc<text:tab/>50</text:a></text:p>
          <text:p text:style-name="P11"><text:soft-page-break/><text:a xlink:type="simple" xlink:href="#__RefHeading___Toc7230_1159197075" text:style-name="Index_20_Link" text:visited-style-name="Index_20_Link">81. Bridges to UNO services<text:tab/>50</text:a></text:p>
          <text:p text:style-name="P11"><text:a xlink:type="simple" xlink:href="#__RefHeading___Toc7232_1159197075" text:style-name="Index_20_Link" text:visited-style-name="Index_20_Link">82. Report builder<text:tab/>51</text:a></text:p>
          <text:p text:style-name="P11"><text:a xlink:type="simple" xlink:href="#__RefHeading___Toc7234_1159197075" text:style-name="Index_20_Link" text:visited-style-name="Index_20_Link">83. Legacy reports<text:tab/>51</text:a></text:p>
          <text:p text:style-name="P11"><text:a xlink:type="simple" xlink:href="#__RefHeading___Toc7236_1159197075" text:style-name="Index_20_Link" text:visited-style-name="Index_20_Link">84. Java Uno types generator<text:tab/>51</text:a></text:p>
          <text:p text:style-name="P11"><text:a xlink:type="simple" xlink:href="#__RefHeading___Toc7238_1159197075" text:style-name="Index_20_Link" text:visited-style-name="Index_20_Link">85. C++ helpers for SAL<text:tab/>51</text:a></text:p>
          <text:p text:style-name="P11"><text:a xlink:type="simple" xlink:href="#__RefHeading___Toc7240_1159197075" text:style-name="Index_20_Link" text:visited-style-name="Index_20_Link">86. System abstraction layer (SAL)<text:tab/>51</text:a></text:p>
          <text:p text:style-name="P11"><text:a xlink:type="simple" xlink:href="#__RefHeading___Toc7242_1159197075" text:style-name="Index_20_Link" text:visited-style-name="Index_20_Link">87. UNO services for SAX<text:tab/>51</text:a></text:p>
          <text:p text:style-name="P11"><text:a xlink:type="simple" xlink:href="#__RefHeading___Toc7244_1159197075" text:style-name="Index_20_Link" text:visited-style-name="Index_20_Link">88. Extra functions for LibreOffice Calc<text:tab/>51</text:a></text:p>
          <text:p text:style-name="P12"><text:a xlink:type="simple" xlink:href="#__RefHeading___Toc7246_1159197075" text:style-name="Index_20_Link" text:visited-style-name="Index_20_Link">See also<text:tab/>52</text:a></text:p>
          <text:p text:style-name="P11"><text:a xlink:type="simple" xlink:href="#__RefHeading___Toc7248_1159197075" text:style-name="Index_20_Link" text:visited-style-name="Index_20_Link">89. Linear solver for LibreOffice Calc<text:tab/>52</text:a></text:p>
          <text:p text:style-name="P11"><text:a xlink:type="simple" xlink:href="#__RefHeading___Toc7250_1159197075" text:style-name="Index_20_Link" text:visited-style-name="Index_20_Link">90. Schemas for validating ODF files<text:tab/>52</text:a></text:p>
          <text:p text:style-name="P11"><text:a xlink:type="simple" xlink:href="#__RefHeading___Toc7252_1159197075" text:style-name="Index_20_Link" text:visited-style-name="Index_20_Link">91. SCript Particle installer<text:tab/>53</text:a></text:p>
          <text:p text:style-name="P11"><text:a xlink:type="simple" xlink:href="#__RefHeading___Toc7254_1159197075" text:style-name="Index_20_Link" text:visited-style-name="Index_20_Link">92. Spreadsheet application code<text:tab/>53</text:a></text:p>
          <text:p text:style-name="P12"><text:a xlink:type="simple" xlink:href="#__RefHeading___Toc7256_1159197075" text:style-name="Index_20_Link" text:visited-style-name="Index_20_Link">Shortcuts<text:tab/>53</text:a></text:p>
          <text:p text:style-name="P13"><text:a xlink:type="simple" xlink:href="#__RefHeading___Toc7258_1159197075" text:style-name="Index_20_Link" text:visited-style-name="Index_20_Link">CTRL+SHIFT+F12<text:tab/>53</text:a></text:p>
          <text:p text:style-name="P13"><text:a xlink:type="simple" xlink:href="#__RefHeading___Toc7260_1159197075" text:style-name="Index_20_Link" text:visited-style-name="Index_20_Link">CTRL+SHIFT+F11<text:tab/>53</text:a></text:p>
          <text:p text:style-name="P13"><text:a xlink:type="simple" xlink:href="#__RefHeading___Toc7262_1159197075" text:style-name="Index_20_Link" text:visited-style-name="Index_20_Link">CTRL+SHIFT+F6<text:tab/>53</text:a></text:p>
          <text:p text:style-name="P12"><text:a xlink:type="simple" xlink:href="#__RefHeading___Toc7264_1159197075" text:style-name="Index_20_Link" text:visited-style-name="Index_20_Link">The Cache Format<text:tab/>53</text:a></text:p>
          <text:p text:style-name="P12"><text:a xlink:type="simple" xlink:href="#__RefHeading___Toc7266_1159197075" text:style-name="Index_20_Link" text:visited-style-name="Index_20_Link">Functions supporting Wildcards or Regular Expressions<text:tab/>54</text:a></text:p>
          <text:p text:style-name="P11"><text:a xlink:type="simple" xlink:href="#__RefHeading___Toc7268_1159197075" text:style-name="Index_20_Link" text:visited-style-name="Index_20_Link">93. Scripting framework<text:tab/>54</text:a></text:p>
          <text:p text:style-name="P12"><text:a xlink:type="simple" xlink:href="#__RefHeading___Toc7270_1159197075" text:style-name="Index_20_Link" text:visited-style-name="Index_20_Link">Source Code Structure<text:tab/>55</text:a></text:p>
          <text:p text:style-name="P12"><text:a xlink:type="simple" xlink:href="#__RefHeading___Toc7272_1159197075" text:style-name="Index_20_Link" text:visited-style-name="Index_20_Link">Deprecated Code<text:tab/>55</text:a></text:p>
          <text:p text:style-name="P11"><text:a xlink:type="simple" xlink:href="#__RefHeading___Toc7274_1159197075" text:style-name="Index_20_Link" text:visited-style-name="Index_20_Link">94. Extensions for the Impress and Draw applications<text:tab/>55</text:a></text:p>
          <text:p text:style-name="P11"><text:a xlink:type="simple" xlink:href="#__RefHeading___Toc7276_1159197075" text:style-name="Index_20_Link" text:visited-style-name="Index_20_Link">95. LibreOffice Impress / Draw application<text:tab/>56</text:a></text:p>
          <text:p text:style-name="P12"><text:a xlink:type="simple" xlink:href="#__RefHeading___Toc7278_1159197075" text:style-name="Index_20_Link" text:visited-style-name="Index_20_Link">PPTX export / import filters<text:tab/>56</text:a></text:p>
          <text:p text:style-name="P12"><text:a xlink:type="simple" xlink:href="#__RefHeading___Toc7280_1159197075" text:style-name="Index_20_Link" text:visited-style-name="Index_20_Link">Future works<text:tab/>57</text:a></text:p>
          <text:p text:style-name="P11"><text:a xlink:type="simple" xlink:href="#__RefHeading___Toc7282_1159197075" text:style-name="Index_20_Link" text:visited-style-name="Index_20_Link">96. Legacy framework<text:tab/>57</text:a></text:p>
          <text:p text:style-name="P11"><text:a xlink:type="simple" xlink:href="#__RefHeading___Toc7284_1159197075" text:style-name="Index_20_Link" text:visited-style-name="Index_20_Link">97. System helpers<text:tab/>57</text:a></text:p>
          <text:p text:style-name="P11"><text:a xlink:type="simple" xlink:href="#__RefHeading___Toc7286_1159197075" text:style-name="Index_20_Link" text:visited-style-name="Index_20_Link">98. Impress slideshow engine<text:tab/>58</text:a></text:p>
          <text:p text:style-name="P12"><text:a xlink:type="simple" xlink:href="#__RefHeading___Toc7288_1159197075" text:style-name="Index_20_Link" text:visited-style-name="Index_20_Link">3D transitions<text:tab/>58</text:a></text:p>
          <text:p text:style-name="P12"><text:a xlink:type="simple" xlink:href="#__RefHeading___Toc7290_1159197075" text:style-name="Index_20_Link" text:visited-style-name="Index_20_Link">Physics Animation Effects<text:tab/>58</text:a></text:p>
          <text:p text:style-name="P11"><text:a xlink:type="simple" xlink:href="#__RefHeading___Toc7292_1159197075" text:style-name="Index_20_Link" text:visited-style-name="Index_20_Link">99. Smoke test<text:tab/>58</text:a></text:p>
          <text:p text:style-name="P11"><text:a xlink:type="simple" xlink:href="#__RefHeading___Toc7294_1159197075" text:style-name="Index_20_Link" text:visited-style-name="Index_20_Link">100. Tools and makefile fragments necessary for compilation<text:tab/>59</text:a></text:p>
          <text:p text:style-name="P11"><text:a xlink:type="simple" xlink:href="#__RefHeading___Toc7296_1159197075" text:style-name="Index_20_Link" text:visited-style-name="Index_20_Link">101. Build tools<text:tab/>59</text:a></text:p>
          <text:p text:style-name="P11"><text:a xlink:type="simple" xlink:href="#__RefHeading___Toc7298_1159197075" text:style-name="Index_20_Link" text:visited-style-name="Index_20_Link">102. Compound file storage tools code<text:tab/>59</text:a></text:p>
          <text:p text:style-name="P11"><text:a xlink:type="simple" xlink:href="#__RefHeading___Toc7300_1159197075" text:style-name="Index_20_Link" text:visited-style-name="Index_20_Link">103. Formula editor code for LibreOffice Writer<text:tab/>59</text:a></text:p>
          <text:p text:style-name="P11"><text:a xlink:type="simple" xlink:href="#__RefHeading___Toc7302_1159197075" text:style-name="Index_20_Link" text:visited-style-name="Index_20_Link">104. Registries, reflection, introspection implementation for UNO<text:tab/>60</text:a></text:p>
          <text:p text:style-name="P11"><text:a xlink:type="simple" xlink:href="#__RefHeading___Toc7304_1159197075" text:style-name="Index_20_Link" text:visited-style-name="Index_20_Link">105. The legacy .rdb format<text:tab/>60</text:a></text:p>
          <text:p text:style-name="P11"><text:a xlink:type="simple" xlink:href="#__RefHeading___Toc7306_1159197075" text:style-name="Index_20_Link" text:visited-style-name="Index_20_Link">106. SVG reader<text:tab/>60</text:a></text:p>
          <text:p text:style-name="P11"><text:a xlink:type="simple" xlink:href="#__RefHeading___Toc7308_1159197075" text:style-name="Index_20_Link" text:visited-style-name="Index_20_Link">107. Non-graphical helper code (svtools light)<text:tab/>61</text:a></text:p>
          <text:p text:style-name="P12"><text:a xlink:type="simple" xlink:href="#__RefHeading___Toc7310_1159197075" text:style-name="Index_20_Link" text:visited-style-name="Index_20_Link">Items, Pools and Sets<text:tab/>61</text:a></text:p>
          <text:p text:style-name="P13"><text:a xlink:type="simple" xlink:href="#__RefHeading___Toc7312_1159197075" text:style-name="Index_20_Link" text:visited-style-name="Index_20_Link">SfxPoolItem<text:tab/>61</text:a></text:p>
          <text:p text:style-name="P13"><text:a xlink:type="simple" xlink:href="#__RefHeading___Toc7314_1159197075" text:style-name="Index_20_Link" text:visited-style-name="Index_20_Link">SfxItemPool<text:tab/>61</text:a></text:p>
          <text:p text:style-name="P13"><text:a xlink:type="simple" xlink:href="#__RefHeading___Toc7316_1159197075" text:style-name="Index_20_Link" text:visited-style-name="Index_20_Link">SfxItemSet<text:tab/>61</text:a></text:p>
          <text:p text:style-name="P11"><text:soft-page-break/><text:a xlink:type="simple" xlink:href="#__RefHeading___Toc7318_1159197075" text:style-name="Index_20_Link" text:visited-style-name="Index_20_Link">108. Tools on top of VCL<text:tab/>62</text:a></text:p>
          <text:p text:style-name="P11"><text:a xlink:type="simple" xlink:href="#__RefHeading___Toc7320_1159197075" text:style-name="Index_20_Link" text:visited-style-name="Index_20_Link">109. Graphics related helper code<text:tab/>62</text:a></text:p>
          <text:p text:style-name="P12"><text:a xlink:type="simple" xlink:href="#__RefHeading___Toc7322_1159197075" text:style-name="Index_20_Link" text:visited-style-name="Index_20_Link">SdrObject<text:tab/>62</text:a></text:p>
          <text:p text:style-name="P12"><text:a xlink:type="simple" xlink:href="#__RefHeading___Toc7324_1159197075" text:style-name="Index_20_Link" text:visited-style-name="Index_20_Link">SdrModel / SdrView<text:tab/>62</text:a></text:p>
          <text:p text:style-name="P12"><text:a xlink:type="simple" xlink:href="#__RefHeading___Toc7326_1159197075" text:style-name="Index_20_Link" text:visited-style-name="Index_20_Link">Drawing Layer / SdrObject(s)<text:tab/>63</text:a></text:p>
          <text:p text:style-name="P11"><text:a xlink:type="simple" xlink:href="#__RefHeading___Toc7328_1159197075" text:style-name="Index_20_Link" text:visited-style-name="Index_20_Link">110. Writer extensions<text:tab/>64</text:a></text:p>
          <text:p text:style-name="P11"><text:a xlink:type="simple" xlink:href="#__RefHeading___Toc7330_1159197075" text:style-name="Index_20_Link" text:visited-style-name="Index_20_Link">111. Writer application code<text:tab/>64</text:a></text:p>
          <text:p text:style-name="P12"><text:a xlink:type="simple" xlink:href="#__RefHeading___Toc7332_1159197075" text:style-name="Index_20_Link" text:visited-style-name="Index_20_Link">Module contents<text:tab/>64</text:a></text:p>
          <text:p text:style-name="P12"><text:a xlink:type="simple" xlink:href="#__RefHeading___Toc7334_1159197075" text:style-name="Index_20_Link" text:visited-style-name="Index_20_Link">Source contents<text:tab/>64</text:a></text:p>
          <text:p text:style-name="P12"><text:a xlink:type="simple" xlink:href="#__RefHeading___Toc7336_1159197075" text:style-name="Index_20_Link" text:visited-style-name="Index_20_Link">Core<text:tab/>64</text:a></text:p>
          <text:p text:style-name="P13"><text:a xlink:type="simple" xlink:href="#__RefHeading___Toc7338_1159197075" text:style-name="Index_20_Link" text:visited-style-name="Index_20_Link">SwDoc<text:tab/>65</text:a></text:p>
          <text:p text:style-name="P13"><text:a xlink:type="simple" xlink:href="#__RefHeading___Toc7340_1159197075" text:style-name="Index_20_Link" text:visited-style-name="Index_20_Link">SwNodes<text:tab/>65</text:a></text:p>
          <text:p text:style-name="P13"><text:a xlink:type="simple" xlink:href="#__RefHeading___Toc7342_1159197075" text:style-name="Index_20_Link" text:visited-style-name="Index_20_Link">Undo<text:tab/>65</text:a></text:p>
          <text:p text:style-name="P13"><text:a xlink:type="simple" xlink:href="#__RefHeading___Toc7344_1159197075" text:style-name="Index_20_Link" text:visited-style-name="Index_20_Link">Text Attributes<text:tab/>65</text:a></text:p>
          <text:p text:style-name="P13"><text:a xlink:type="simple" xlink:href="#__RefHeading___Toc7346_1159197075" text:style-name="Index_20_Link" text:visited-style-name="Index_20_Link">Fields<text:tab/>66</text:a></text:p>
          <text:p text:style-name="P13"><text:a xlink:type="simple" xlink:href="#__RefHeading___Toc7348_1159197075" text:style-name="Index_20_Link" text:visited-style-name="Index_20_Link">Lists<text:tab/>66</text:a></text:p>
          <text:p text:style-name="P13"><text:a xlink:type="simple" xlink:href="#__RefHeading___Toc7350_1159197075" text:style-name="Index_20_Link" text:visited-style-name="Index_20_Link">Layout<text:tab/>68</text:a></text:p>
          <text:p text:style-name="P11"><text:a xlink:type="simple" xlink:href="#__RefHeading___Toc7352_1159197075" text:style-name="Index_20_Link" text:visited-style-name="Index_20_Link">112. Desktop system integration<text:tab/>68</text:a></text:p>
          <text:p text:style-name="P11"><text:a xlink:type="simple" xlink:href="#__RefHeading___Toc7354_1159197075" text:style-name="Index_20_Link" text:visited-style-name="Index_20_Link">113. Test harness code for C++ unit testing<text:tab/>68</text:a></text:p>
          <text:p text:style-name="P11"><text:a xlink:type="simple" xlink:href="#__RefHeading___Toc7356_1159197075" text:style-name="Index_20_Link" text:visited-style-name="Index_20_Link">114. Testing tools<text:tab/>68</text:a></text:p>
          <text:p text:style-name="P12"><text:a xlink:type="simple" xlink:href="#__RefHeading___Toc7358_1159197075" text:style-name="Index_20_Link" text:visited-style-name="Index_20_Link">How to check compatibility between compilers<text:tab/>68</text:a></text:p>
          <text:p text:style-name="P12"><text:a xlink:type="simple" xlink:href="#__RefHeading___Toc7360_1159197075" text:style-name="Index_20_Link" text:visited-style-name="Index_20_Link">Using source/bridgetest for stress testing<text:tab/>68</text:a></text:p>
          <text:p text:style-name="P11"><text:a xlink:type="simple" xlink:href="#__RefHeading___Toc7362_1159197075" text:style-name="Index_20_Link" text:visited-style-name="Index_20_Link">115. Abstract windowing toolkit<text:tab/>69</text:a></text:p>
          <text:p text:style-name="P11"><text:a xlink:type="simple" xlink:href="#__RefHeading___Toc7364_1159197075" text:style-name="Index_20_Link" text:visited-style-name="Index_20_Link">116. Old tools (deprecated)<text:tab/>69</text:a></text:p>
          <text:p text:style-name="P11"><text:a xlink:type="simple" xlink:href="#__RefHeading___Toc7366_1159197075" text:style-name="Index_20_Link" text:visited-style-name="Index_20_Link">117. C++ wrappers for UCB<text:tab/>69</text:a></text:p>
          <text:p text:style-name="P11"><text:a xlink:type="simple" xlink:href="#__RefHeading___Toc7368_1159197075" text:style-name="Index_20_Link" text:visited-style-name="Index_20_Link">118. Universal content broker (UCB)<text:tab/>69</text:a></text:p>
          <text:p text:style-name="P11"><text:a xlink:type="simple" xlink:href="#__RefHeading___Toc7370_1159197075" text:style-name="Index_20_Link" text:visited-style-name="Index_20_Link">119. APIs which belongs to the UNO core<text:tab/>69</text:a></text:p>
          <text:p text:style-name="P12"><text:a xlink:type="simple" xlink:href="#__RefHeading___Toc7372_1159197075" text:style-name="Index_20_Link" text:visited-style-name="Index_20_Link">See also<text:tab/>69</text:a></text:p>
          <text:p text:style-name="P11"><text:a xlink:type="simple" xlink:href="#__RefHeading___Toc7374_1159197075" text:style-name="Index_20_Link" text:visited-style-name="Index_20_Link">120. UI testing framework<text:tab/>70</text:a></text:p>
          <text:p text:style-name="P11"><text:a xlink:type="simple" xlink:href="#__RefHeading___Toc7376_1159197075" text:style-name="Index_20_Link" text:visited-style-name="Index_20_Link">121. UNO controls<text:tab/>70</text:a></text:p>
          <text:p text:style-name="P11"><text:a xlink:type="simple" xlink:href="#__RefHeading___Toc7378_1159197075" text:style-name="Index_20_Link" text:visited-style-name="Index_20_Link">122. Helper tools for external UNO component developers<text:tab/>70</text:a></text:p>
          <text:p text:style-name="P11"><text:a xlink:type="simple" xlink:href="#__RefHeading___Toc7380_1159197075" text:style-name="Index_20_Link" text:visited-style-name="Index_20_Link">123. Support for UNOIDL registry formats<text:tab/>70</text:a></text:p>
          <text:p text:style-name="P12"><text:a xlink:type="simple" xlink:href="#__RefHeading___Toc7382_1159197075" text:style-name="Index_20_Link" text:visited-style-name="Index_20_Link">Specification of the new UNOIDL types.rdb format<text:tab/>70</text:a></text:p>
          <text:p text:style-name="P11"><text:a xlink:type="simple" xlink:href="#__RefHeading___Toc7384_1159197075" text:style-name="Index_20_Link" text:visited-style-name="Index_20_Link">124. Java UNO IDL code generator<text:tab/>75</text:a></text:p>
          <text:p text:style-name="P11"><text:a xlink:type="simple" xlink:href="#__RefHeading___Toc7386_1159197075" text:style-name="Index_20_Link" text:visited-style-name="Index_20_Link">125. UNO C++ helpers<text:tab/>75</text:a></text:p>
          <text:p text:style-name="P11"><text:a xlink:type="simple" xlink:href="#__RefHeading___Toc7388_1159197075" text:style-name="Index_20_Link" text:visited-style-name="Index_20_Link">126. UNO wrappers for XML services<text:tab/>75</text:a></text:p>
          <text:p text:style-name="P11"><text:a xlink:type="simple" xlink:href="#__RefHeading___Toc7390_1159197075" text:style-name="Index_20_Link" text:visited-style-name="Index_20_Link">127. UNO runtime environment (URE)<text:tab/>75</text:a></text:p>
          <text:p text:style-name="P11"><text:a xlink:type="simple" xlink:href="#__RefHeading___Toc7392_1159197075" text:style-name="Index_20_Link" text:visited-style-name="Index_20_Link">128. Interaction handler for ucb and more<text:tab/>75</text:a></text:p>
          <text:p text:style-name="P11"><text:a xlink:type="simple" xlink:href="#__RefHeading___Toc7394_1159197075" text:style-name="Index_20_Link" text:visited-style-name="Index_20_Link">129. Helper functions for VBA filters<text:tab/>76</text:a></text:p>
          <text:p text:style-name="P11"><text:a xlink:type="simple" xlink:href="#__RefHeading___Toc7396_1159197075" text:style-name="Index_20_Link" text:visited-style-name="Index_20_Link">130. Visual Class Library (VCL)<text:tab/>76</text:a></text:p>
          <text:p text:style-name="P12"><text:a xlink:type="simple" xlink:href="#__RefHeading___Toc7398_1159197075" text:style-name="Index_20_Link" text:visited-style-name="Index_20_Link">COM threading<text:tab/>77</text:a></text:p>
          <text:p text:style-name="P11"><text:a xlink:type="simple" xlink:href="#__RefHeading___Toc7400_1159197075" text:style-name="Index_20_Link" text:visited-style-name="Index_20_Link">131. GDIMetafile<text:tab/>77</text:a></text:p>
          <text:p text:style-name="P12"><text:a xlink:type="simple" xlink:href="#__RefHeading___Toc7402_1159197075" text:style-name="Index_20_Link" text:visited-style-name="Index_20_Link">EMF+<text:tab/>77</text:a></text:p>
          <text:p text:style-name="P12"><text:a xlink:type="simple" xlink:href="#__RefHeading___Toc7404_1159197075" text:style-name="Index_20_Link" text:visited-style-name="Index_20_Link">Printing/PDF export<text:tab/>78</text:a></text:p>
          <text:p text:style-name="P13"><text:soft-page-break/><text:a xlink:type="simple" xlink:href="#__RefHeading___Toc7406_1159197075" text:style-name="Index_20_Link" text:visited-style-name="Index_20_Link">Debugging PDF export<text:tab/>79</text:a></text:p>
          <text:p text:style-name="P13"><text:a xlink:type="simple" xlink:href="#__RefHeading___Toc7408_1159197075" text:style-name="Index_20_Link" text:visited-style-name="Index_20_Link">SolarMutexGuard<text:tab/>79</text:a></text:p>
          <text:p text:style-name="P11"><text:a xlink:type="simple" xlink:href="#__RefHeading___Toc7410_1159197075" text:style-name="Index_20_Link" text:visited-style-name="Index_20_Link">132. Windows accessibility bridge<text:tab/>80</text:a></text:p>
          <text:p text:style-name="P12"><text:a xlink:type="simple" xlink:href="#__RefHeading___Toc7412_1159197075" text:style-name="Index_20_Link" text:visited-style-name="Index_20_Link">Threading<text:tab/>80</text:a></text:p>
          <text:p text:style-name="P12"><text:a xlink:type="simple" xlink:href="#__RefHeading___Toc7414_1159197075" text:style-name="Index_20_Link" text:visited-style-name="Index_20_Link">Debugging / playing with winaccessibility<text:tab/>80</text:a></text:p>
          <text:p text:style-name="P11"><text:a xlink:type="simple" xlink:href="#__RefHeading___Toc7416_1159197075" text:style-name="Index_20_Link" text:visited-style-name="Index_20_Link">133. Java wizards<text:tab/>81</text:a></text:p>
          <text:p text:style-name="P11"><text:a xlink:type="simple" xlink:href="#__RefHeading___Toc7418_1159197075" text:style-name="Index_20_Link" text:visited-style-name="Index_20_Link">134. Import filters for LibreOffice Writer<text:tab/>81</text:a></text:p>
          <text:p text:style-name="P11"><text:a xlink:type="simple" xlink:href="#__RefHeading___Toc7420_1159197075" text:style-name="Index_20_Link" text:visited-style-name="Index_20_Link">135. Import / export filters for WordPerfect and other formats<text:tab/>81</text:a></text:p>
          <text:p text:style-name="P11"><text:a xlink:type="simple" xlink:href="#__RefHeading___Toc7422_1159197075" text:style-name="Index_20_Link" text:visited-style-name="Index_20_Link">136. Document conversion and merging<text:tab/>82</text:a></text:p>
          <text:p text:style-name="P12"><text:a xlink:type="simple" xlink:href="#__RefHeading___Toc7424_1159197075" text:style-name="Index_20_Link" text:visited-style-name="Index_20_Link">See also<text:tab/>82</text:a></text:p>
          <text:p text:style-name="P11"><text:a xlink:type="simple" xlink:href="#__RefHeading___Toc7426_1159197075" text:style-name="Index_20_Link" text:visited-style-name="Index_20_Link">137. XML help<text:tab/>82</text:a></text:p>
          <text:p text:style-name="P11"><text:a xlink:type="simple" xlink:href="#__RefHeading___Toc7428_1159197075" text:style-name="Index_20_Link" text:visited-style-name="Index_20_Link">138. ODF import and export filter logic<text:tab/>82</text:a></text:p>
          <text:p text:style-name="P12"><text:a xlink:type="simple" xlink:href="#__RefHeading___Toc7430_1159197075" text:style-name="Index_20_Link" text:visited-style-name="Index_20_Link">Add new XML tokens<text:tab/>82</text:a></text:p>
          <text:p text:style-name="P11"><text:a xlink:type="simple" xlink:href="#__RefHeading___Toc7432_1159197075" text:style-name="Index_20_Link" text:visited-style-name="Index_20_Link">139. Fast and small XML pull parser<text:tab/>83</text:a></text:p>
          <text:p text:style-name="P11"><text:a xlink:type="simple" xlink:href="#__RefHeading___Toc7434_1159197075" text:style-name="Index_20_Link" text:visited-style-name="Index_20_Link">140. XML dialogs<text:tab/>83</text:a></text:p>
          <text:p text:style-name="P11"><text:a xlink:type="simple" xlink:href="#__RefHeading___Toc7436_1159197075" text:style-name="Index_20_Link" text:visited-style-name="Index_20_Link">141. Stuff for document signing<text:tab/>83</text:a></text:p>
        </text:index-body>
      </text:table-of-content>
      <text:p text:style-name="P6"/>
      <text:h text:style-name="P15" text:outline-level="1" text:is-list-header="true"><text:bookmark-start text:name="__RefHeading___Toc6882_1159197075"/>Introduction<text:bookmark-end text:name="__RefHeading___Toc6882_1159197075"/></text:h>
      <text:p text:style-name="P7">LibreOffice is an integrated office suite based on copyleft licenses and compatible with most document formats and standards. Libreoffice is backed by The Document Foundation, which represents a large independent community of enterprises, developers and other volunteers moved by the common goal of bringing to the market the best software for personal productivity. LibreOffice is open source, and free to download, use and distribute.</text:p>
      <text:p text:style-name="Text_20_body">A quick overview of the LibreOffice code structure.</text:p>
      <text:h text:style-name="Heading_20_2" text:outline-level="2"><text:bookmark-start text:name="__RefHeading___Toc6884_1159197075"/><text:bookmark-start text:name="overview"/>Overview<text:bookmark-end text:name="__RefHeading___Toc6884_1159197075"/><text:bookmark-end text:name="overview"/></text:h>
      <text:p text:style-name="First_20_paragraph">You can develop for LibreOffice in one of two ways, one recommended and one much less so. First the somewhat less recommended way: it is possible to use the SDK to develop an extension, for which you can read the API docs <text:a xlink:type="simple" xlink:href="https://api.libreoffice.org/" text:style-name="Internet_20_link" text:visited-style-name="Visited_20_Internet_20_Link"><text:span text:style-name="Definition">here</text:span></text:a> and <text:a xlink:type="simple" xlink:href="https://wiki.openoffice.org/wiki/Documentation/DevGuide" text:style-name="Internet_20_link" text:visited-style-name="Visited_20_Internet_20_Link"><text:span text:style-name="Definition">here</text:span></text:a>. This re-uses the (extremely generic) UNO APIs that are also used by macro scripting in StarBasic.</text:p>
      <text:p text:style-name="Text_20_body">The best way to add a generally useful feature to LibreOffice is to work on the code base however. Overall this way makes it easier to compile and build your code, it avoids any arbitrary limitations of our scripting APIs, and in general is far more simple and intuitive - if you are a reasonably able C++ programmer.</text:p>
      <text:h text:style-name="Heading_20_2" text:outline-level="2"><text:bookmark-start text:name="__RefHeading___Toc6886_1159197075"/><text:bookmark-start text:name="the-build-chain-and-runtime-baselines"/>The build chain and runtime baselines<text:bookmark-end text:name="__RefHeading___Toc6886_1159197075"/><text:bookmark-end text:name="the-build-chain-and-runtime-baselines"/></text:h>
      <text:p text:style-name="First_20_paragraph">These are the current minimal operating system and compiler versions to run and compile LibreOffice, also used by the TDF builds:</text:p>
      <text:list xml:id="list330168284" text:style-name="L1">
        <text:list-item>
          <text:p text:style-name="P41">Windows:</text:p>
          <text:list text:style-name="L2">
            <text:list-item>
              <text:p text:style-name="P42">Runtime: Windows 7</text:p>
            </text:list-item>
            <text:list-item>
              <text:p text:style-name="P42">Build: Cygwin + Visual Studio 2019 version 16.5</text:p>
            </text:list-item>
          </text:list>
        </text:list-item>
        <text:list-item>
          <text:p text:style-name="P41">macOS:</text:p>
          <text:list text:style-name="L3">
            <text:list-item>
              <text:p text:style-name="P43">Runtime: 10.10</text:p>
            </text:list-item>
            <text:list-item>
              <text:p text:style-name="P43">Build: 10.14.4 + Xcode 11.3</text:p>
            </text:list-item>
          </text:list>
        </text:list-item>
        <text:list-item>
          <text:p text:style-name="P41">Linux:</text:p>
          <text:list text:style-name="L4">
            <text:list-item>
              <text:p text:style-name="P44">Runtime: RHEL 7 or CentOS 7</text:p>
            </text:list-item>
            <text:list-item>
              <text:p text:style-name="P44">Build: either GCC 7.0.0; or Clang 5.0.2 with libstdc++ 7.3.0</text:p>
            </text:list-item>
          </text:list>
        </text:list-item>
        <text:list-item>
          <text:p text:style-name="P41">iOS (only for LibreOfficeKit):</text:p>
          <text:list text:style-name="L5">
            <text:list-item>
              <text:p text:style-name="P45">Runtime: 11.4 (only support for newer i devices == 64 bit)</text:p>
            </text:list-item>
            <text:list-item>
              <text:p text:style-name="P45">Build: Xcode 9.3 and iPhone SDK 11.4</text:p>
            </text:list-item>
          </text:list>
        </text:list-item>
        <text:list-item>
          <text:p text:style-name="P41">Android:</text:p>
          <text:list text:style-name="L6">
            <text:list-item>
              <text:p text:style-name="P46">Build: NDK r19c and SDK 22.6.2</text:p>
            </text:list-item>
          </text:list>
        </text:list-item>
      </text:list>
      <text:p text:style-name="First_20_paragraph">If you want to use Clang with the LibreOffice compiler plugins, the minimal version of Clang is 5.0.2. Since Xcode doesn’t provide the compiler plugin headers, you have to compile your own Clang to use them on macOS.</text:p>
      <text:p text:style-name="Text_20_body">You can find the TDF configure switches in the distro-configs/ directory.</text:p>
      <text:p text:style-name="Text_20_body"><text:soft-page-break/>To setup your initial build environment on Windows and macOS, we provide the LibreOffice Development Environment (<text:a xlink:type="simple" xlink:href="https://wiki.documentfoundation.org/Development/lode" text:style-name="Internet_20_link" text:visited-style-name="Visited_20_Internet_20_Link"><text:span text:style-name="Definition">LODE</text:span></text:a>) scripts.</text:p>
      <text:p text:style-name="Text_20_body">For more information see the build instructions for your platform in the <text:a xlink:type="simple" xlink:href="https://wiki.documentfoundation.org/Development" text:style-name="Internet_20_link" text:visited-style-name="Visited_20_Internet_20_Link"><text:span text:style-name="Definition">TDF wiki</text:span></text:a>.</text:p>
      <text:h text:style-name="Heading_20_2" text:outline-level="2"><text:bookmark-start text:name="__RefHeading___Toc6888_1159197075"/><text:bookmark-start text:name="the-important-bits-of-code"/>The important bits of code<text:bookmark-end text:name="__RefHeading___Toc6888_1159197075"/><text:bookmark-end text:name="the-important-bits-of-code"/></text:h>
      <text:p text:style-name="First_20_paragraph">Each module should have a <text:span text:style-name="Source_5f_Text">README</text:span> file inside it which has some degree of documentation for that module; patches are most welcome to improve those. We have those turned into a web page here:</text:p>
      <text:p text:style-name="Text_20_body">https://docs.libreoffice.org/</text:p>
      <text:p text:style-name="Text_20_body">However, there are two hundred modules, many of them of only peripheral interest for a specialist audience. So - where is the good stuff, the code that is most useful. Here is a quick overview of the most important ones:</text:p>
      <table:table table:name="Table1" table:style-name="Table1">
        <table:table-column table:style-name="Table1.A"/>
        <table:table-column table:style-name="Table1.B"/>
        <table:table-header-rows>
          <table:table-row table:style-name="TableLine86604384">
            <table:table-cell table:style-name="Table1.A1" office:value-type="string">
              <text:p text:style-name="Table_20_Heading">Module</text:p>
            </table:table-cell>
            <table:table-cell table:style-name="Table1.A1" office:value-type="string">
              <text:p text:style-name="Table_20_Heading">Description</text:p>
            </table:table-cell>
          </table:table-row>
        </table:table-header-rows>
        <table:table-row table:style-name="TableLine89538240">
          <table:table-cell table:style-name="Table1.A1" office:value-type="string">
            <text:p text:style-name="Table_20_Contents">sal/</text:p>
          </table:table-cell>
          <table:table-cell table:style-name="Table1.A1" office:value-type="string">
            <text:p text:style-name="Table_20_Contents">this provides a simple System Abstraction Layer</text:p>
          </table:table-cell>
        </table:table-row>
        <table:table-row table:style-name="TableLine89536928">
          <table:table-cell table:style-name="Table1.A1" office:value-type="string">
            <text:p text:style-name="Table_20_Contents">tools/</text:p>
          </table:table-cell>
          <table:table-cell table:style-name="Table1.A1" office:value-type="string">
            <text:p text:style-name="Table_20_Contents">this provides basic internal types: ‘Rectangle’, ‘Color’ etc.</text:p>
          </table:table-cell>
        </table:table-row>
        <table:table-row table:style-name="TableLine89406768">
          <table:table-cell table:style-name="Table1.A1" office:value-type="string">
            <text:p text:style-name="Table_20_Contents">vcl/</text:p>
          </table:table-cell>
          <table:table-cell table:style-name="Table1.A1" office:value-type="string">
            <text:p text:style-name="Table_20_Contents">this is the widget toolkit library and one rendering abstraction</text:p>
          </table:table-cell>
        </table:table-row>
        <table:table-row table:style-name="TableLine89551888">
          <table:table-cell table:style-name="Table1.A1" office:value-type="string">
            <text:p text:style-name="Table_20_Contents">framework</text:p>
          </table:table-cell>
          <table:table-cell table:style-name="Table1.A1" office:value-type="string">
            <text:p text:style-name="Table_20_Contents">UNO framework, responsible for building toolbars, menus, status bars, and the chrome around the document using widgets from VCL, and XML descriptions from <text:span text:style-name="T1">/uiconfig/</text:span> files</text:p>
          </table:table-cell>
        </table:table-row>
        <table:table-row table:style-name="TableLine89552496">
          <table:table-cell table:style-name="Table1.A1" office:value-type="string">
            <text:p text:style-name="Table_20_Contents">sfx2/</text:p>
          </table:table-cell>
          <table:table-cell table:style-name="Table1.A1" office:value-type="string">
            <text:p text:style-name="Table_20_Contents">legacy core framework used by Writer/Calc/Draw: document model / load/save / signals for actions etc.</text:p>
          </table:table-cell>
        </table:table-row>
        <table:table-row table:style-name="TableLine89553104">
          <table:table-cell table:style-name="Table1.A1" office:value-type="string">
            <text:p text:style-name="Table_20_Contents">svx/</text:p>
          </table:table-cell>
          <table:table-cell table:style-name="Table1.A1" office:value-type="string">
            <text:p text:style-name="Table_20_Contents">drawing model related helper code, including much of Draw/Impress</text:p>
          </table:table-cell>
        </table:table-row>
      </table:table>
      <text:p text:style-name="First_20_paragraph">Then applications</text:p>
      <table:table table:name="Table2" table:style-name="Table2">
        <table:table-column table:style-name="Table2.A"/>
        <table:table-column table:style-name="Table2.B"/>
        <table:table-header-rows>
          <table:table-row table:style-name="TableLine89518512">
            <table:table-cell table:style-name="Table2.A1" office:value-type="string">
              <text:p text:style-name="Table_20_Heading">Module</text:p>
            </table:table-cell>
            <table:table-cell table:style-name="Table2.A1" office:value-type="string">
              <text:p text:style-name="Table_20_Heading">Description</text:p>
            </table:table-cell>
          </table:table-row>
        </table:table-header-rows>
        <table:table-row table:style-name="TableLine89563888">
          <table:table-cell table:style-name="Table2.A1" office:value-type="string">
            <text:p text:style-name="Table_20_Contents">desktop/</text:p>
          </table:table-cell>
          <table:table-cell table:style-name="Table2.A1" office:value-type="string">
            <text:p text:style-name="Table_20_Contents">this is where the ‘main’ for the application lives, init / bootstrap. the name dates back to an ancient StarOffice that also drew a desktop</text:p>
          </table:table-cell>
        </table:table-row>
        <table:table-row table:style-name="TableLine89564256">
          <table:table-cell table:style-name="Table2.A1" office:value-type="string">
            <text:p text:style-name="Table_20_Contents">sw/</text:p>
          </table:table-cell>
          <table:table-cell table:style-name="Table2.A1" office:value-type="string">
            <text:p text:style-name="Table_20_Contents">Writer</text:p>
          </table:table-cell>
        </table:table-row>
        <table:table-row table:style-name="TableLine89564688">
          <table:table-cell table:style-name="Table2.A1" office:value-type="string">
            <text:p text:style-name="Table_20_Contents">sc/</text:p>
          </table:table-cell>
          <table:table-cell table:style-name="Table2.A1" office:value-type="string">
            <text:p text:style-name="Table_20_Contents">Calc</text:p>
          </table:table-cell>
        </table:table-row>
        <table:table-row table:style-name="TableLine89565344">
          <table:table-cell table:style-name="Table2.A1" office:value-type="string">
            <text:p text:style-name="Table_20_Contents">sd/</text:p>
          </table:table-cell>
          <table:table-cell table:style-name="Table2.A1" office:value-type="string">
            <text:p text:style-name="Table_20_Contents">Draw / Impress</text:p>
          </table:table-cell>
        </table:table-row>
      </table:table>
      <text:p text:style-name="First_20_paragraph">There are several other libraries that are helpful from a graphical perspective:</text:p>
      <table:table table:name="Table3" table:style-name="Table3">
        <table:table-column table:style-name="Table3.A"/>
        <table:table-column table:style-name="Table3.B"/>
        <table:table-header-rows>
          <table:table-row table:style-name="TableLine89556112">
            <table:table-cell table:style-name="Table3.A1" office:value-type="string">
              <text:p text:style-name="Table_20_Heading">Module</text:p>
            </table:table-cell>
            <table:table-cell table:style-name="Table3.A1" office:value-type="string">
              <text:p text:style-name="Table_20_Heading">Description</text:p>
            </table:table-cell>
          </table:table-row>
        </table:table-header-rows>
        <table:table-row table:style-name="TableLine89576880">
          <table:table-cell table:style-name="Table3.A1" office:value-type="string">
            <text:p text:style-name="Table_20_Contents">basegfx/</text:p>
          </table:table-cell>
          <table:table-cell table:style-name="Table3.A1" office:value-type="string">
            <text:p text:style-name="Table_20_Contents">algorithms and data-types for graphics as used in the canvas</text:p>
          </table:table-cell>
        </table:table-row>
        <table:table-row table:style-name="TableLine89577248">
          <table:table-cell table:style-name="Table3.A1" office:value-type="string">
            <text:p text:style-name="Table_20_Contents">canvas/</text:p>
          </table:table-cell>
          <table:table-cell table:style-name="Table3.A1" office:value-type="string">
            <text:p text:style-name="Table_20_Contents">new (UNO) canvas rendering model with various backends</text:p>
          </table:table-cell>
        </table:table-row>
        <table:table-row table:style-name="TableLine89577792">
          <table:table-cell table:style-name="Table3.A1" office:value-type="string">
            <text:p text:style-name="Table_20_Contents">cppcanvas/</text:p>
          </table:table-cell>
          <table:table-cell table:style-name="Table3.A1" office:value-type="string">
            <text:p text:style-name="Table_20_Contents">C++ helper classes for using the UNO canvas</text:p>
          </table:table-cell>
        </table:table-row>
        <table:table-row table:style-name="TableLine89578448">
          <table:table-cell table:style-name="Table3.A1" office:value-type="string">
            <text:p text:style-name="Table_20_Contents">drawinglayer/</text:p>
          </table:table-cell>
          <table:table-cell table:style-name="Table3.A1" office:value-type="string">
            <text:p text:style-name="Table_20_Contents">View code to render drawable objects and break them down into primitives we can render more easily.</text:p>
          </table:table-cell>
        </table:table-row>
      </table:table>
      <text:h text:style-name="Heading_20_2" text:outline-level="2"><text:bookmark-start text:name="__RefHeading___Toc6890_1159197075"/><text:bookmark-start text:name="rules-for-include-directives-cc"/>Rules for #include directives (C/C++)<text:bookmark-end text:name="__RefHeading___Toc6890_1159197075"/><text:bookmark-end text:name="rules-for-include-directives-cc"/></text:h>
      <text:p text:style-name="First_20_paragraph">Use the <text:span text:style-name="Source_5f_Text">"..."</text:span> form if and only if the included file is found next to the including file. Otherwise, use the <text:span text:style-name="Source_5f_Text">&lt;...&gt;</text:span> form. (For further details, see the mail <text:a xlink:type="simple" xlink:href="https://lists.freedesktop.org/archives/libreoffice/2017-November/078778.html" text:style-name="Internet_20_link" text:visited-style-name="Visited_20_Internet_20_Link"><text:span text:style-name="Definition">Re: C[++]: Normalizing include syntax ("" vs &lt;&gt;)</text:span></text:a>.)</text:p>
      <text:p text:style-name="Text_20_body"><text:soft-page-break/>The UNO API include files should consistently use double quotes, for the benefit of external users of this API.</text:p>
      <text:p text:style-name="Text_20_body">loplugin:includeform (compilerplugins/clang/includeform.cxx) enforces these rules.</text:p>
      <text:h text:style-name="Heading_20_2" text:outline-level="2"><text:bookmark-start text:name="__RefHeading___Toc6892_1159197075"/><text:bookmark-start text:name="finding-out-more"/>Finding out more<text:bookmark-end text:name="__RefHeading___Toc6892_1159197075"/><text:bookmark-end text:name="finding-out-more"/></text:h>
      <text:p text:style-name="First_20_paragraph">Beyond this, you can read the <text:span text:style-name="Source_5f_Text">README</text:span> files, send us patches, ask on the mailing list libreoffice@lists.freedesktop.org (no subscription required) or poke people on IRC <text:span text:style-name="Source_5f_Text">#libreoffice-dev</text:span> on irc.freenode.net - we’re a friendly and generally helpful mob. We know the code can be hard to get into at first, and so there are no silly questions.</text:p>
      <text:h text:style-name="Heading_20_1" text:outline-level="1"><text:bookmark-start text:name="__RefHeading___Toc6894_1159197075"/><text:bookmark-start text:name="accessibility-support-for-libreoffice"/>Accessibility support for LibreOffice<text:bookmark-end text:name="__RefHeading___Toc6894_1159197075"/><text:bookmark-end text:name="accessibility-support-for-libreoffice"/></text:h>
      <text:p text:style-name="First_20_paragraph">Provides accessible components for LibreOffice</text:p>
      <text:h text:style-name="Heading_20_1" text:outline-level="1"><text:bookmark-start text:name="__RefHeading___Toc6896_1159197075"/><text:bookmark-start text:name="libreoffice-for-android"/>LibreOffice for Android<text:bookmark-end text:name="__RefHeading___Toc6896_1159197075"/><text:bookmark-end text:name="libreoffice-for-android"/></text:h>
      <text:h text:style-name="Heading_20_2" text:outline-level="2"><text:bookmark-start text:name="__RefHeading___Toc6898_1159197075"/><text:bookmark-start text:name="bootstrap"/>Bootstrap<text:bookmark-end text:name="__RefHeading___Toc6898_1159197075"/><text:bookmark-end text:name="bootstrap"/></text:h>
      <text:p text:style-name="First_20_paragraph">Contains common code for all projects on Android to bootstrap LibreOffice. In addition it is a home to <text:span text:style-name="Source_5f_Text">LibreOfficeKit</text:span> (LOK - see <text:span text:style-name="Source_5f_Text">libreofficekit/README.md</text:span>) JNI classes.</text:p>
      <text:h text:style-name="Heading_20_2" text:outline-level="2"><text:bookmark-start text:name="__RefHeading___Toc6900_1159197075"/><text:bookmark-start text:name="stuff-in-source-directory"/>Stuff in source directory<text:bookmark-end text:name="__RefHeading___Toc6900_1159197075"/><text:bookmark-end text:name="stuff-in-source-directory"/></text:h>
      <text:p text:style-name="First_20_paragraph">LibreOffice Android application - the code is based on Fennec (Firefox for Android). It uses OpenGL ES 2 for rendering of the document tiles which are gathered from LibreOffice using LOK. The application contains the LibreOffice core in one shared library: <text:span text:style-name="Source_5f_Text">liblo-native-code.so</text:span>, which is bundled together with the application.</text:p>
      <text:h text:style-name="Heading_20_2" text:outline-level="2"><text:bookmark-start text:name="__RefHeading___Toc6902_1159197075"/><text:bookmark-start text:name="architecture-and-threading"/>Architecture and threading<text:bookmark-end text:name="__RefHeading___Toc6902_1159197075"/><text:bookmark-end text:name="architecture-and-threading"/></text:h>
      <text:p text:style-name="First_20_paragraph">The application implements editing support using 4 threads:</text:p>
      <text:list xml:id="list3108479410" text:style-name="L7">
        <text:list-item>
          <text:p text:style-name="P47">The Android UI thread, we can’t perform anything here that would take a considerable amount of time.</text:p>
        </text:list-item>
        <text:list-item>
          <text:p text:style-name="P47">An OpenGL thread which contains the OpenGL context and is responsible for drawing all layers (including tiles) to the screen.</text:p>
        </text:list-item>
        <text:list-item>
          <text:p text:style-name="P47">A thread (<text:span text:style-name="Source_5f_Text">LOKitThread</text:span>), that performs <text:span text:style-name="Source_5f_Text">LibreOfficeKit</text:span> calls, which may take more time to complete. In addition it also receives events from the soffice thread (see below) when the callback emits an event. Events are stored in a blocking queue (thread processes events in FCFS order, goes to sleep when no more event is available and awakens when there are events in the queue again).</text:p>
        </text:list-item>
        <text:list-item>
          <text:p text:style-name="P47">A native thread created by LibreOfficeKit (we call it the soffice thread), where LibreOffice itself runs. It receives calls from <text:span text:style-name="Source_5f_Text">LOKitThread</text:span>, and may emit callback events as necessary.</text:p>
        </text:list-item>
      </text:list>
      <text:h text:style-name="Heading_20_2" text:outline-level="2"><text:bookmark-start text:name="__RefHeading___Toc6904_1159197075"/><text:bookmark-start text:name="lokitthread"/><text:soft-page-break/>LOKitThread<text:bookmark-end text:name="__RefHeading___Toc6904_1159197075"/><text:bookmark-end text:name="lokitthread"/></text:h>
      <text:p text:style-name="First_20_paragraph"><text:span text:style-name="Source_5f_Text">LOKitThread</text:span> (<text:span text:style-name="Source_5f_Text">org.libreoffice.LOKitThread</text:span>) communicates with LO via JNI (this can be done only for one thread) and processes events (defined in <text:span text:style-name="Source_5f_Text">org.libreoffice.LOEvent</text:span>) triggered from UI.</text:p>
      <text:h text:style-name="Heading_20_2" text:outline-level="2"><text:bookmark-start text:name="__RefHeading___Toc6906_1159197075"/><text:bookmark-start text:name="application-overview"/>Application overview<text:bookmark-end text:name="__RefHeading___Toc6906_1159197075"/><text:bookmark-end text:name="application-overview"/></text:h>
      <text:p text:style-name="First_20_paragraph">LibreOfficeMainActivity (<text:span text:style-name="Source_5f_Text">org.libreoffice.LibreOfficeMainActivity</text:span>) is the entry point of the application - everything starts up and tears down from here (<text:span text:style-name="Source_5f_Text">onCreate</text:span>, <text:span text:style-name="Source_5f_Text">onResume</text:span>, <text:span text:style-name="Source_5f_Text">onPause</text:span>, <text:span text:style-name="Source_5f_Text">onStart</text:span>, <text:span text:style-name="Source_5f_Text">onStop</text:span>, <text:span text:style-name="Source_5f_Text">onDestroy</text:span>).</text:p>
      <text:h text:style-name="Heading_20_3" text:outline-level="3"><text:bookmark-start text:name="__RefHeading___Toc6908_1159197075"/><text:bookmark-start text:name="document-view"/>Document view<text:bookmark-end text:name="__RefHeading___Toc6908_1159197075"/><text:bookmark-end text:name="document-view"/></text:h>
      <text:p text:style-name="First_20_paragraph">From here on one of the most interesting pieces are the classes around document view, which includes listening to touch events, recalculating the viewport, tiled handling and rendering the layers to the document.</text:p>
      <text:p text:style-name="Text_20_body"><text:span text:style-name="Source_5f_Text">Viewport</text:span> - the viewport is the currently visible part of the document. It is defined by view rectangle and zoom.</text:p>
      <text:p text:style-name="Text_20_body"><text:span text:style-name="Source_5f_Text">Layers</text:span> - document view is rendered using many layers. Such layers are: document background, scroll handles, and also the document tiles.</text:p>
      <text:h text:style-name="Heading_20_3" text:outline-level="3"><text:bookmark-start text:name="__RefHeading___Toc6910_1159197075"/><text:bookmark-start text:name="document-view-classes"/>Document view classes<text:bookmark-end text:name="__RefHeading___Toc6910_1159197075"/><text:bookmark-end text:name="document-view-classes"/></text:h>
      <text:list xml:id="list3908571705" text:style-name="L8">
        <text:list-item>
          <text:p text:style-name="P18"><text:span text:style-name="Source_5f_Text">LayerView</text:span> (<text:span text:style-name="Source_5f_Text">org.mozilla.gecko.gfx.LayerView</text:span>) is the document view of the application. It uses the <text:span text:style-name="Source_5f_Text">SurfaceView</text:span> (<text:span text:style-name="Source_5f_Text">android.view.SurfaceView</text:span>) as the main surface to draw on using OpenGL ES 2.</text:p>
        </text:list-item>
        <text:list-item>
          <text:p text:style-name="P18"><text:span text:style-name="Source_5f_Text">GLController</text:span> (<text:span text:style-name="Source_5f_Text">org.mozilla.gecko.gfx.GLController</text:span>) - holder of the OpenGL context.</text:p>
        </text:list-item>
        <text:list-item>
          <text:p text:style-name="P18"><text:span text:style-name="Source_5f_Text">RenderControllerThread</text:span> (<text:span text:style-name="Source_5f_Text">org.mozilla.gecko.gfx.RenderControllerThread</text:span>) executes the rendering requests through LayerRenderer.</text:p>
        </text:list-item>
        <text:list-item>
          <text:p text:style-name="P18"><text:span text:style-name="Source_5f_Text">LayerRenderer</text:span> (<text:span text:style-name="Source_5f_Text">org.mozilla.gecko.gfx.LayerRenderer</text:span>) renders all the layers.</text:p>
        </text:list-item>
        <text:list-item>
          <text:p text:style-name="P18"><text:span text:style-name="Source_5f_Text">GeckoLayerClient</text:span> (<text:span text:style-name="Source_5f_Text">org.mozilla.gecko.gfx.GeckoLayerClient</text:span>) is the middle man of the application, which connects all the bits together. It is the document view layer holder so the any management (including tiled rendering) usually go through this class. It listens to draw requests and viewport changes from <text:span text:style-name="Source_5f_Text">PanZoomController</text:span> (see “Touch events”).</text:p>
        </text:list-item>
      </text:list>
      <text:h text:style-name="Heading_20_3" text:outline-level="3"><text:bookmark-start text:name="__RefHeading___Toc6912_1159197075"/><text:bookmark-start text:name="touch-events-scrolling-and-zooming"/>Touch events, scrolling and zooming<text:bookmark-end text:name="__RefHeading___Toc6912_1159197075"/><text:bookmark-end text:name="touch-events-scrolling-and-zooming"/></text:h>
      <text:p text:style-name="First_20_paragraph">The main class that handles the touch event, scrolling and zooming is <text:span text:style-name="Source_5f_Text">JavaPanZoomController</text:span> <text:span text:style-name="Source_5f_Text">org.mozilla.gecko.gfx.JavaPanZoomController</text:span> (implementation of <text:span text:style-name="Source_5f_Text">PanZoomController</text:span> <text:soft-page-break/>interface). When the user performs a touch action, the document view needs to change, which means the viewport changes. <text:span text:style-name="Source_5f_Text">JavaPanZoomController</text:span> changes the viewport and signals the change through <text:span text:style-name="Source_5f_Text">PanZoomTarget</text:span> (<text:span text:style-name="Source_5f_Text">org.mozilla.gecko.gfx.PanZoomTarget</text:span>).</text:p>
      <text:h text:style-name="Heading_20_3" text:outline-level="3"><text:bookmark-start text:name="__RefHeading___Toc6914_1159197075"/><text:bookmark-start text:name="tiled-rendering"/>Tiled rendering<text:bookmark-end text:name="__RefHeading___Toc6914_1159197075"/><text:bookmark-end text:name="tiled-rendering"/></text:h>
      <text:p text:style-name="First_20_paragraph">Tiled rendering is a technique that splits the document to bitmaps of same size (typically 256x256) which are fetched on demand.</text:p>
      <text:p text:style-name="Text_20_body">In the application the <text:span text:style-name="Source_5f_Text">ComposedTileLayer</text:span> (<text:span text:style-name="Source_5f_Text">org.mozilla.gecko.gfx.ComposedTileLayer</text:span>) is the layer responsible for tracking and managing the tiles. Tiles are in this case also layers (sub layers?) implemented in <text:span text:style-name="Source_5f_Text">SubTile</text:span> (<text:span text:style-name="Source_5f_Text">org.mozilla.gecko.gfx.SubTile</text:span>), where each one is responsible for one tile bitmap (actually OpenGL texture once it has been uploaded).</text:p>
      <text:p text:style-name="Text_20_body">When the viewport changes, the request for tile rechecking is send to <text:span text:style-name="Source_5f_Text">LOKitThread</text:span> (see LOKitThread#tileReevaluationRequest), where the tiles are rechecked, add and removed if necessary.</text:p>
      <text:p text:style-name="Text_20_body"><text:span text:style-name="Source_5f_Text">CompositeTileLayer</text:span> is actually an abstract class, which has two implementations. One is <text:span text:style-name="Source_5f_Text">DynamicTileLayer</text:span> (<text:span text:style-name="Source_5f_Text">org.mozilla.gecko.gfx.DynamicTileLayer</text:span>), which is used for main tile view of the document, and <text:span text:style-name="Source_5f_Text">FixedZoomTileLayer</text:span> (<text:span text:style-name="Source_5f_Text">org.mozilla.gecko.gfx.FixedZoomTileLayer</text:span>), which just renders the tiles at a fixed zoom level. This is then used as a background low resolution layer.</text:p>
      <text:h text:style-name="Heading_20_3" text:outline-level="3"><text:bookmark-start text:name="__RefHeading___Toc6916_1159197075"/><text:bookmark-start text:name="tile-invalidation"/>Tile invalidation<text:bookmark-end text:name="__RefHeading___Toc6916_1159197075"/><text:bookmark-end text:name="tile-invalidation"/></text:h>
      <text:p text:style-name="First_20_paragraph">Tile can change in LibreOffice when user changes the content (adds, removes text or changes the properties). In this case, an invalidation rectangle is signaled from LibreOffice, which includes a rectangle that needs to be invalidated. In this case <text:span text:style-name="Source_5f_Text">LOKitThread</text:span> gets this request via callback, and rechecks all tiles if they need to be invalidated. For more details see LOKitThread#tileInvalidation).</text:p>
      <text:h text:style-name="Heading_20_2" text:outline-level="2"><text:bookmark-start text:name="__RefHeading___Toc6918_1159197075"/><text:bookmark-start text:name="editing"/>Editing<text:bookmark-end text:name="__RefHeading___Toc6918_1159197075"/><text:bookmark-end text:name="editing"/></text:h>
      <text:p text:style-name="First_20_paragraph">For editing there are 2 coarse tasks that the LibreOffice app must do:</text:p>
      <text:list xml:id="list2433192330" text:style-name="L9">
        <text:list-item>
          <text:p text:style-name="P48">send input events to LibreOffice core (keyboard, touch and mouse)</text:p>
        </text:list-item>
        <text:list-item>
          <text:p text:style-name="P48">listen to messages (provided via callback) from LibreOffice core and react accordingly</text:p>
        </text:list-item>
      </text:list>
      <text:p text:style-name="First_20_paragraph">In most cases when an input event happens and is send to the LO core, then a message from LO core follows. For example: when the user writes to the keyboard, key event is sent and an invalidation request from LO core follows. When user touches an image, a mouse event is sent, and a “new graphic selection” message from LO core follows.</text:p>
      <text:p text:style-name="Text_20_body">All keyboard and touch events are sent to <text:span text:style-name="Source_5f_Text">LOKitThread</text:span> as <text:span text:style-name="Source_5f_Text">LOEvents</text:span>. In <text:span text:style-name="Source_5f_Text">LOKitThread</text:span> they are processed and sent to LibreOffice core. The touch events originate in <text:span text:style-name="Source_5f_Text">JavaPanZoomController</text:span>, the keyboard events in <text:span text:style-name="Source_5f_Text">LOKitInputConnectionHandler</text:span> (<text:span text:style-name="Source_5f_Text">org.libreoffice.LOKitInputConnectionHandler</text:span>), however there are other parts too - depending on the need.</text:p>
      <text:p text:style-name="Text_20_body"><text:soft-page-break/><text:span text:style-name="Source_5f_Text">InvalidationHandler</text:span> (<text:span text:style-name="Source_5f_Text">org.libreoffice.InvalidationHandler</text:span>) is the class that is responsible to process messages from LibreOffice core and to track the state.</text:p>
      <text:h text:style-name="Heading_20_2" text:outline-level="2"><text:bookmark-start text:name="__RefHeading___Toc6920_1159197075"/><text:bookmark-start text:name="overlay"/>Overlay<text:bookmark-end text:name="__RefHeading___Toc6920_1159197075"/><text:bookmark-end text:name="overlay"/></text:h>
      <text:p text:style-name="First_20_paragraph">Overlay elements like cursor and selections aren’t drawn by the LO core, instead the core only provides data (cursor position, selection rectangles) and the app needs to draw them. <text:span text:style-name="Source_5f_Text">DocumentOverlay</text:span> (<text:span text:style-name="Source_5f_Text">org.libreoffice.overlay.DocumentOverlay</text:span>) and <text:span text:style-name="Source_5f_Text">DocumentOverlayView</text:span> (<text:span text:style-name="Source_5f_Text">org.libreoffice.overlay.DocumentOverlayView</text:span>) are the classes that provide the overlay over the document, where selections and the cursor is drawn.</text:p>
      <text:h text:style-name="Heading_20_2" text:outline-level="2"><text:bookmark-start text:name="__RefHeading___Toc6922_1159197075"/><text:bookmark-start text:name="icons"/>Icons<text:bookmark-end text:name="__RefHeading___Toc6922_1159197075"/><text:bookmark-end text:name="icons"/></text:h>
      <text:p text:style-name="First_20_paragraph">App uses material design icons available at [1].</text:p>
      <text:p text:style-name="Text_20_body">[1] - https://www.google.com/design/icons/</text:p>
      <text:h text:style-name="Heading_20_2" text:outline-level="2"><text:bookmark-start text:name="__RefHeading___Toc6924_1159197075"/><text:bookmark-start text:name="emulator-and-debugging-notes"/>Emulator and debugging notes<text:bookmark-end text:name="__RefHeading___Toc6924_1159197075"/><text:bookmark-end text:name="emulator-and-debugging-notes"/></text:h>
      <text:p text:style-name="First_20_paragraph">For instructions on how to build for Android, see <text:span text:style-name="Source_5f_Text">README.cross</text:span>.</text:p>
      <text:h text:style-name="Heading_20_3" text:outline-level="3"><text:bookmark-start text:name="__RefHeading___Toc6926_1159197075"/><text:bookmark-start text:name="getting-something-running"/>Getting something running<text:bookmark-end text:name="__RefHeading___Toc6926_1159197075"/><text:bookmark-end text:name="getting-something-running"/></text:h>
      <text:p text:style-name="First_20_paragraph">Attach your device, so ‘adb devices’ shows it. Then run:</text:p>
      <text:p text:style-name="Preformatted_20_Text"><text:s text:c="4"/>cd android/source</text:p>
      <text:p text:style-name="Preformatted_20_Text"><text:s text:c="4"/>make install</text:p>
      <text:p text:style-name="Preformatted_20_Text"><text:s text:c="4"/>adb logcat</text:p>
      <text:p text:style-name="First_20_paragraph">and if all goes well, you should have some nice debug output to enjoy when you start the app.</text:p>
      <text:h text:style-name="Heading_20_3" text:outline-level="3"><text:bookmark-start text:name="__RefHeading___Toc6928_1159197075"/><text:bookmark-start text:name="using-the-emulator"/>Using the emulator<text:bookmark-end text:name="__RefHeading___Toc6928_1159197075"/><text:bookmark-end text:name="using-the-emulator"/></text:h>
      <text:p text:style-name="First_20_paragraph">Create an AVD in the android UI, don’t even try to get the data partition size right in the GUI, that is doomed to producing an AVD that doesn’t work. Instead start it from the console:</text:p>
      <text:p text:style-name="Preformatted_20_Text"><text:s text:c="4"/>LD_LIBRARY_PATH=$(pwd)/lib emulator-arm -avd &lt;Name&gt; -partition-size 500</text:p>
      <text:p text:style-name="First_20_paragraph">where is the literal name of the AVD that you entered.</text:p>
      <text:p text:style-name="Text_20_body">[ In order to have proper acceleration, you need the 32-bit <text:span text:style-name="Source_5f_Text">libGL.so</text:span>:</text:p>
      <text:p text:style-name="Preformatted_20_Text"><text:s text:c="4"/>sudo zypper in Mesa-libGL-devel-32bit</text:p>
      <text:p text:style-name="First_20_paragraph">and run emulator-arm after the installation. ]</text:p>
      <text:p text:style-name="Text_20_body">Then you can run <text:span text:style-name="Source_5f_Text">ant</text:span>/<text:span text:style-name="Source_5f_Text">adb</text:span> as described above.</text:p>
      <text:p text:style-name="Text_20_body">After a while of this loop you might find that you have lost a lot of space on your emulator’s or device’s <text:span text:style-name="Source_5f_Text">/data</text:span> volume. You can do:</text:p>
      <text:p text:style-name="Preformatted_20_Text"><text:s text:c="4"/>adb shell stop; adb shell start</text:p>
      <text:h text:style-name="Heading_20_2" text:outline-level="2"><text:bookmark-start text:name="__RefHeading___Toc6930_1159197075"/><text:bookmark-start text:name="debugging"/>Debugging<text:bookmark-end text:name="__RefHeading___Toc6930_1159197075"/><text:bookmark-end text:name="debugging"/></text:h>
      <text:p text:style-name="First_20_paragraph">First of all, you need to configure the build with <text:span text:style-name="Source_5f_Text">--enable-debug</text:span> or <text:span text:style-name="Source_5f_Text">--enable-dbgutil</text:span>. You may want to provide <text:span text:style-name="Source_5f_Text">--enable-symbols</text:span> to limit debuginfo, like <text:span text:style-name="Source_5f_Text">--enable-symbols="sw/"</text:span> or <text:soft-page-break/>so, in order to fit into the memory during linking.</text:p>
      <text:p text:style-name="Text_20_body">Building with all symbols is also possible but the linking is currently slow (around 10 to 15 minutes) and you need lots of memory (around 16GB + some swap).</text:p>
      <text:h text:style-name="Heading_20_3" text:outline-level="3"><text:bookmark-start text:name="__RefHeading___Toc6932_1159197075"/><text:bookmark-start text:name="using-ndk-gdb"/>Using ndk-gdb<text:bookmark-end text:name="__RefHeading___Toc6932_1159197075"/><text:bookmark-end text:name="using-ndk-gdb"/></text:h>
      <text:p text:style-name="First_20_paragraph">Direct support for using ndk-gdb has been removed from the build system. It is recommended that you give the lldb debugger a try that has the benefit of being nicely integrated into Android Studio (see below for instructions). If you nevertheless want to continue using ndk-gdb, use the following steps that are described in more detail here: https://stackoverflow.com/a/10539883</text:p>
      <text:list xml:id="list3470139198" text:style-name="L10">
        <text:list-item>
          <text:p text:style-name="P49">add <text:span text:style-name="Source_5f_Text">android:debuggable="true"</text:span> to <text:span text:style-name="Source_5f_Text">AndroidManifest.xml</text:span></text:p>
        </text:list-item>
        <text:list-item>
          <text:p text:style-name="P49">push <text:span text:style-name="Source_5f_Text">gdbserver</text:span> to device, launch and attach to application</text:p>
        </text:list-item>
        <text:list-item>
          <text:p text:style-name="P49">forward debugging port from host to device</text:p>
        </text:list-item>
        <text:list-item>
          <text:p text:style-name="P49">launch matching gdb on host and run following setup commands: - set solib-search-path obj/local/ - file obj/local//liblo-native-code.so - target remote :</text:p>
        </text:list-item>
      </text:list>
      <text:p text:style-name="First_20_paragraph">Pretty printers aren’t loaded automatically due to the single shared object, but you can still load them manually. E.g. to have a pretty-printer for <text:span text:style-name="Source_5f_Text">rtl::OString</text:span>, you need:</text:p>
      <text:p text:style-name="Preformatted_20_Text"><text:s text:c="4"/>(gdb) python sys.path.insert(0, "/master/solenv/gdb")</text:p>
      <text:p text:style-name="Preformatted_20_Text"><text:s text:c="4"/>(gdb) source /master/instdir/program/libuno_sal.so.3-gdb.py</text:p>
      <text:h text:style-name="Heading_20_3" text:outline-level="3"><text:bookmark-start text:name="__RefHeading___Toc6934_1159197075"/><text:bookmark-start text:name="using-android-studio-and-thus-lldb"/>Using Android Studio (and thus lldb)<text:bookmark-end text:name="__RefHeading___Toc6934_1159197075"/><text:bookmark-end text:name="using-android-studio-and-thus-lldb"/></text:h>
      <text:p text:style-name="First_20_paragraph">Note that lldb might not yield the same results as <text:span text:style-name="Source_5f_Text">ndk-gdb</text:span>. If you suspect a problem with <text:span text:style-name="Source_5f_Text">lldb</text:span>, you can try to manually use <text:span text:style-name="Source_5f_Text">ndk-gdb</text:span> as described above. Using <text:span text:style-name="Source_5f_Text">lldb</text:span> from within Android Studio is more comfortable though and works like this:</text:p>
      <text:list xml:id="list2291972307" text:style-name="L11">
        <text:list-item>
          <text:p text:style-name="P50">open <text:span text:style-name="Source_5f_Text">android/source/build.gradle</text:span> in Android Studio via File|New → Import Project</text:p>
        </text:list-item>
        <text:list-item>
          <text:p text:style-name="P50">make sure you select the right build variant (<text:span text:style-name="Source_5f_Text">strippedUIDebug</text:span> is what you want)</text:p>
        </text:list-item>
        <text:list-item>
          <text:p text:style-name="P50">use Run|Edit Configurations to create a new configuration of type “Android Native”</text:p>
          <text:list text:style-name="L12">
            <text:list-item>
              <text:p text:style-name="P51">on tab “General” pick module “source”</text:p>
            </text:list-item>
            <text:list-item>
              <text:p text:style-name="P51">on tab “Native Debugger” add <text:span text:style-name="Source_5f_Text">android/obj/local/&lt;hostarch&gt;</text:span> to the Symbol directories</text:p>
            </text:list-item>
            <text:list-item>
              <text:p text:style-name="P51">on the LLDB startup commands tab add “command script import <text:span text:style-name="Source_5f_Text">/path/to/solenv/lldb/libreoffice/LO.py</text:span>” to get some pretty printing hooks for the various string classes</text:p>
            </text:list-item>
          </text:list>
        </text:list-item>
      </text:list>
      <text:p text:style-name="First_20_paragraph">Then you can select your new configuration and use Run | Debug to launch it. Note that <text:span text:style-name="Source_5f_Text">lldb</text:span> doesn’t initially stop execution, so if you want to add breakpoints using lldb prompt, you manually have to pause execution, then you can switch to the lldb tab and add your breakpoints. However making use of the editor just using File|Open .. to open the desired file in Android Studio and then toggling the breakpoint by clicking on the margin is more comfortable.</text:p>
      <text:h text:style-name="Heading_20_3" text:outline-level="3"><text:bookmark-start text:name="__RefHeading___Toc6936_1159197075"/><text:bookmark-start text:name="debugging-the-java-part"/>Debugging the Java part<text:bookmark-end text:name="__RefHeading___Toc6936_1159197075"/><text:bookmark-end text:name="debugging-the-java-part"/></text:h>
      <text:p text:style-name="First_20_paragraph">Open <text:span text:style-name="Source_5f_Text">android/source/build.gradle</text:span> in Android studio via File|New → Import Project and you can use Android Studio’s debugging interface. Just make sure you pick the correct build variant (strippedUIDebug)</text:p>
      <text:p text:style-name="Text_20_body"><text:soft-page-break/>The alternative is to use the jdb command-line debugger. Steps to use it:</text:p>
      <text:list xml:id="list3738649753" text:style-name="L13">
        <text:list-item>
          <text:p text:style-name="P19">Find out the JDWP ID of a debuggable application:</text:p>
          <text:p text:style-name="P16"><text:s/>adb jdwp</text:p>
          <text:p text:style-name="P19">From the list of currently active JDWP processes, the last number is the just started debuggable application.</text:p>
        </text:list-item>
        <text:list-item>
          <text:p text:style-name="P19">Forward the remote JDWP port/process ID to a local port:</text:p>
          <text:p text:style-name="P16"><text:s/>adb forward tcp:7777 jdwp:31739</text:p>
        </text:list-item>
        <text:list-item>
          <text:p text:style-name="P19">Connect to the running application:</text:p>
          <text:p text:style-name="P16"><text:s/>jdb -sourcepath src/java/ -attach localhost:7777</text:p>
        </text:list-item>
      </text:list>
      <text:p text:style-name="First_20_paragraph">Assuming that you’re already in the LOAndroid3 directory in your shell.</text:p>
      <text:h text:style-name="Heading_20_3" text:outline-level="3"><text:bookmark-start text:name="__RefHeading___Toc6938_1159197075"/><text:bookmark-start text:name="debugging-the-missing-services"/>Debugging the missing services<text:bookmark-end text:name="__RefHeading___Toc6938_1159197075"/><text:bookmark-end text:name="debugging-the-missing-services"/></text:h>
      <text:p text:style-name="First_20_paragraph">Android library only include essential services that are compiled for LibreOffice in order to reduce the size of the apk. When developing, some services might become useful and we should add those services to the combined library.</text:p>
      <text:p text:style-name="Text_20_body">In order to identify missing services, we need to be able to receive <text:span text:style-name="Source_5f_Text">SAL_INFO</text:span> from <text:span text:style-name="Source_5f_Text">cppuhelper/source/shlib.cxx</text:span> in logcat and therefore identify what services are missing. To do so, you may want add the following when configuring the build.</text:p>
      <text:p text:style-name="Preformatted_20_Text">--enable-symbols="cppuhelper/ sal/"</text:p>
      <text:p text:style-name="First_20_paragraph">[TODO: This is nonsense. <text:span text:style-name="Source_5f_Text">--enable-symbols</text:span> enables the <text:span text:style-name="Source_5f_Text">-g</text:span> option, not <text:span text:style-name="Source_5f_Text">SAL_INFO</text:span>. Perhaps this was a misunderstanding of meaning of <text:span text:style-name="Source_5f_Text">--enable-selective-debuginfo</text:span>, the old name for the option.]</text:p>
      <text:p text:style-name="Text_20_body">Which services are combined in the android lib is determined by</text:p>
      <text:p text:style-name="Preformatted_20_Text">solenv/bin/native-code.py</text:p>
      <text:h text:style-name="Heading_20_3" text:outline-level="3"><text:bookmark-start text:name="__RefHeading___Toc6940_1159197075"/><text:bookmark-start text:name="common-errors-gotchas"/>Common errors / gotchas<text:bookmark-end text:name="__RefHeading___Toc6940_1159197075"/><text:bookmark-end text:name="common-errors-gotchas"/></text:h>
      <text:p text:style-name="Preformatted_20_Text">lo_dlneeds: Could not read ELF header of /data/data/org.libreoffice...libfoo.so</text:p>
      <text:p text:style-name="First_20_paragraph">This (most likely) means that the install quietly failed, and that the file is truncated; check it out with <text:span text:style-name="Source_5f_Text">adb shell ls -l /data/data/...</text:span></text:p>
      <text:h text:style-name="Heading_20_3" text:outline-level="3"><text:bookmark-start text:name="__RefHeading___Toc6942_1159197075"/><text:bookmark-start text:name="startup-details"/>Startup details<text:bookmark-end text:name="__RefHeading___Toc6942_1159197075"/><text:bookmark-end text:name="startup-details"/></text:h>
      <text:p text:style-name="First_20_paragraph">All Android apps are basically Java programs. They run “in” a Dalvik (or on Android 5 or newer - ART) virtual machine. Yes, you can also have apps where all <text:span text:style-name="T1">your</text:span> code is native code, written in a compiled language like C or C++. But also such apps are actually started by system-provided Java bootstrapping code (<text:span text:style-name="Source_5f_Text">NativeActivity</text:span>) running in a Dalvik VM.</text:p>
      <text:p text:style-name="Text_20_body">Such a native app (or actually, “activity”) is not built as a executable program, but as a shared object. The Java <text:span text:style-name="Source_5f_Text">NativeActivity</text:span> bootstrapper loads that shared object with dlopen.</text:p>
      <text:p text:style-name="Text_20_body">Anyway, our current “experimental” apps are not based on <text:span text:style-name="Source_5f_Text">NativeActivity</text:span>. They have normal <text:soft-page-break/>Java code for the activity, and just call out to a single, app-specific native library (called <text:span text:style-name="Source_5f_Text">liblo-native-code.so</text:span>) to do all the heavy lifting.</text:p>
      <text:h text:style-name="Heading_20_1" text:outline-level="1"><text:bookmark-start text:name="__RefHeading___Toc6944_1159197075"/><text:bookmark-start text:name="containers-for-the-css-animation-uno-api"/>Containers for the CSS animation UNO API<text:bookmark-end text:name="__RefHeading___Toc6944_1159197075"/><text:bookmark-end text:name="containers-for-the-css-animation-uno-api"/></text:h>
      <text:p text:style-name="First_20_paragraph">Contains containers for the css::animation UNO API, used in “slideshow” and LibreOffice Draw.</text:p>
      <text:h text:style-name="Heading_20_1" text:outline-level="1"><text:bookmark-start text:name="__RefHeading___Toc6946_1159197075"/><text:bookmark-start text:name="apple-remote-control-support-for-mac"/>Apple remote control support for Mac<text:bookmark-end text:name="__RefHeading___Toc6946_1159197075"/><text:bookmark-end text:name="apple-remote-control-support-for-mac"/></text:h>
      <text:p text:style-name="First_20_paragraph">Library to interact with the Apple Remote Control on Mac</text:p>
      <text:p text:style-name="Text_20_body">This is an early version of Martin Kahr’s Remote Control Wrapper library (http://martinkahr.com/2007/07/26/remote-control-wrapper-20/index.html ) with modifications by Eric Bachard. Unfortunately the exact extent of (and rationale behind) the modifications done is unknown, at least until the original upstream source version it is based on is found. Version control of this just starts with the monolithic commit of the <text:span text:style-name="Source_5f_Text">appleremote01</text:span> CWS. Some technical detail can be found in the OOo wiki:</text:p>
      <text:p text:style-name="Text_20_body">http://wiki.openoffice.org/wiki/Mac_OS_X_Porting_-_Apple_Remote_implementation</text:p>
      <text:h text:style-name="Heading_20_1" text:outline-level="1"><text:bookmark-start text:name="__RefHeading___Toc6948_1159197075"/><text:bookmark-start text:name="audio-video-media-implementation."/>Audio / video media implementation.<text:bookmark-end text:name="__RefHeading___Toc6948_1159197075"/><text:bookmark-end text:name="audio-video-media-implementation."/></text:h>
      <text:p text:style-name="First_20_paragraph">Provides per-platform implementations of multimedia functionality. Currently no stream API is provided, only a URI based one, so streaming has to be wrapped around it via temp files.</text:p>
      <text:p text:style-name="Text_20_body">Also provides (in <text:span text:style-name="Source_5f_Text">source/framework/mediacontrol.cxx</text:span>) an implementation of the graphical media playback control that appears in the toolbar / mediaobject bar when media is selected under the <text:span text:style-name="Source_5f_Text">.uno:AVMediaToolBox</text:span> item.</text:p>
      <text:h text:style-name="Heading_20_2" text:outline-level="2"><text:bookmark-start text:name="__RefHeading___Toc6950_1159197075"/><text:bookmark-start text:name="avmediagstreamer"/>avmedia/gstreamer<text:bookmark-end text:name="__RefHeading___Toc6950_1159197075"/><text:bookmark-end text:name="avmediagstreamer"/></text:h>
      <text:p text:style-name="First_20_paragraph">The <text:span text:style-name="Source_5f_Text">avmedia</text:span> component is implementation of manager service defined in <text:span text:style-name="Source_5f_Text">offapi/com/sun/star/media/</text:span>. Radek has added implementation based on gstreamer so that we can add audio and video files into impress presentation on Linux with gstreamer.</text:p>
      <text:p text:style-name="Text_20_body">The implementation is pretty straightforward, sometimes it has problems when gstreamer installation is incomplete.</text:p>
      <text:p text:style-name="Text_20_body">In the beginning the media files were not embedded, Thorsten added support for that later.</text:p>
      <text:h text:style-name="Heading_20_2" text:outline-level="2"><text:bookmark-start text:name="__RefHeading___Toc6952_1159197075"/><text:bookmark-start text:name="future-works"/>Future works<text:bookmark-end text:name="__RefHeading___Toc6952_1159197075"/><text:bookmark-end text:name="future-works"/></text:h>
      <text:p text:style-name="First_20_paragraph">it might be worthwhile to revamp the avmedia UI.</text:p>
      <text:h text:style-name="Heading_20_1" text:outline-level="1"><text:bookmark-start text:name="__RefHeading___Toc6954_1159197075"/><text:bookmark-start text:name="basic-ide-controls-and-dialogs"/>Basic IDE controls and dialogs<text:bookmark-end text:name="__RefHeading___Toc6954_1159197075"/><text:bookmark-end text:name="basic-ide-controls-and-dialogs"/></text:h>
      <text:p text:style-name="First_20_paragraph">Controls and dialogs for Basic. Contains the Basic IDE.</text:p>
      <text:h text:style-name="Heading_20_1" text:outline-level="1"><text:bookmark-start text:name="__RefHeading___Toc6956_1159197075"/><text:bookmark-start text:name="algorithms-and-data-types-for-graphics"/><text:soft-page-break/>Algorithms and data types for graphics<text:bookmark-end text:name="__RefHeading___Toc6956_1159197075"/><text:bookmark-end text:name="algorithms-and-data-types-for-graphics"/></text:h>
      <text:p text:style-name="First_20_paragraph">Algorithms and data types for graphics (e.g. polygons, vectors, matrices and the like - see that used in “canvas”).</text:p>
      <text:h text:style-name="Heading_20_1" text:outline-level="1"><text:bookmark-start text:name="__RefHeading___Toc6958_1159197075"/><text:bookmark-start text:name="starbasic-interpreter"/>StarBASIC interpreter<text:bookmark-end text:name="__RefHeading___Toc6958_1159197075"/><text:bookmark-end text:name="starbasic-interpreter"/></text:h>
      <text:p text:style-name="First_20_paragraph">Contains the StarBASIC Interpreter</text:p>
      <text:p text:style-name="Text_20_body">This implements a macro language that, when in VBA compatibility mode, is intended to be interoperable with Visual Basic for Applications, allowing people to run macros embedded in their documents.</text:p>
      <text:h text:style-name="Heading_20_2" text:outline-level="2"><text:bookmark-start text:name="__RefHeading___Toc6960_1159197075"/><text:bookmark-start text:name="see-also"/>See also<text:bookmark-end text:name="__RefHeading___Toc6960_1159197075"/><text:bookmark-end text:name="see-also"/></text:h>
      <text:p text:style-name="First_20_paragraph"><text:a xlink:type="simple" xlink:href="http://wiki.openoffice.org/wiki/Basic" text:style-name="Internet_20_link" text:visited-style-name="Visited_20_Internet_20_Link"><text:span text:style-name="Definition">http://wiki.openoffice.org/wiki/Basic</text:span></text:a></text:p>
      <text:h text:style-name="Heading_20_1" text:outline-level="1"><text:bookmark-start text:name="__RefHeading___Toc6962_1159197075"/><text:bookmark-start text:name="api-to-use-libreoffice-from-java-applications-officebean"/>API to use LibreOffice from Java applications (OfficeBean)<text:bookmark-end text:name="__RefHeading___Toc6962_1159197075"/><text:bookmark-end text:name="api-to-use-libreoffice-from-java-applications-officebean"/></text:h>
      <text:p text:style-name="First_20_paragraph">LibreOffice’s API is completely exposed so that all office components can be fully controlled.</text:p>
      <text:h text:style-name="Heading_20_1" text:outline-level="1"><text:bookmark-start text:name="__RefHeading___Toc6964_1159197075"/><text:bookmark-start text:name="uno-remote-protocol-urp"/>UNO remote protocol (URP)<text:bookmark-end text:name="__RefHeading___Toc6964_1159197075"/><text:bookmark-end text:name="uno-remote-protocol-urp"/></text:h>
      <text:p text:style-name="First_20_paragraph">UNO provides a binary protocol called the UNO Remote Protocol (URP) that provides a bridge between UNO environments. This bridge allows processes and objects to send method calls and to receive return values. UNO objects in different environments are connected by way of this interprocess bridge. The underlying connection is made through a socket or pipe. Remote UNO objects are connected by means of TCP/IP using the high-level protocol of the URP.</text:p>
      <text:h text:style-name="Heading_20_1" text:outline-level="1"><text:bookmark-start text:name="__RefHeading___Toc6966_1159197075"/><text:bookmark-start text:name="tools-and-non-build-scripts"/>Tools and non-build scripts<text:bookmark-end text:name="__RefHeading___Toc6966_1159197075"/><text:bookmark-end text:name="tools-and-non-build-scripts"/></text:h>
      <text:p text:style-name="First_20_paragraph">Tools and scripts mostly not used during the build</text:p>
      <text:p text:style-name="Text_20_body">This direction has a number of key pieces (?) that are used during the build, or are simply generally useful. One example is</text:p>
      <text:p text:style-name="Preformatted_20_Text">bin/find-german-comments &lt;directory&gt;</text:p>
      <text:p text:style-name="First_20_paragraph">which will try to detect and extract all the German comments in a given source code hierarchy / directory.</text:p>
      <text:h text:style-name="Heading_20_1" text:outline-level="1"><text:bookmark-start text:name="__RefHeading___Toc6968_1159197075"/><text:bookmark-start text:name="uno-bridges"/>UNO bridges<text:bookmark-end text:name="__RefHeading___Toc6968_1159197075"/><text:bookmark-end text:name="uno-bridges"/></text:h>
      <text:p text:style-name="First_20_paragraph">Bridges from various C++ ABIs, Java JNI, MS .Net to UNO and back.</text:p>
      <text:p text:style-name="Text_20_body">Also implementation of the UNO Remote Protocol.</text:p>
      <text:h text:style-name="Heading_20_1" text:outline-level="1"><text:bookmark-start text:name="__RefHeading___Toc6970_1159197075"/><text:bookmark-start text:name="uno-based-graphics-backend"/><text:soft-page-break/>UNO-based graphics backend<text:bookmark-end text:name="__RefHeading___Toc6970_1159197075"/><text:bookmark-end text:name="uno-based-graphics-backend"/></text:h>
      <text:p text:style-name="First_20_paragraph">UNO-based graphics backend, lesser impedance to modern graphics APIs than vcl.</text:p>
      <text:h text:style-name="Heading_20_2" text:outline-level="2"><text:bookmark-start text:name="__RefHeading___Toc6972_1159197075"/><text:bookmark-start text:name="the-canvas-framework"/>The Canvas Framework<text:bookmark-end text:name="__RefHeading___Toc6972_1159197075"/><text:bookmark-end text:name="the-canvas-framework"/></text:h>
      <text:p text:style-name="First_20_paragraph">The canvas framework is the successor of the system GUI and graphics backend VCL. Basic functionality is available, supplying just as much features as necessary to provide a VCL-equivalent feature set (except proper BiDi/CTL support).</text:p>
      <text:p text:style-name="Text_20_body">The canvas framework consists of the following two modules, canvas and cppcanvas. Additionally, a new generic graphics tooling is used (but not exclusively by the canvas, Armin’s drawinglayer module also make use of it), which resides in basegfx.</text:p>
      <text:p text:style-name="Text_20_body">The UNO API used by the canvas is primarily under <text:span text:style-name="Source_5f_Text">css::rendering</text:span>, with <text:span text:style-name="Source_5f_Text">css::rendering::XCanvas</text:span> being the central interface.</text:p>
      <text:h text:style-name="Heading_20_2" text:outline-level="2"><text:bookmark-start text:name="__RefHeading___Toc6974_1159197075"/><text:bookmark-start text:name="the-slideshow-engine"/>The slideshow engine<text:bookmark-end text:name="__RefHeading___Toc6974_1159197075"/><text:bookmark-end text:name="the-slideshow-engine"/></text:h>
      <text:p text:style-name="First_20_paragraph">The slideshow engine has replaced the former Impress-embedded presentation framework with a fully independent UNO component, and it is based on the canvas. Some features used there are only available from canvas, like double-buffering, and hardware-accelerated alpha-blending (currently not on all platforms).</text:p>
      <text:h text:style-name="Heading_20_2" text:outline-level="2"><text:bookmark-start text:name="__RefHeading___Toc6976_1159197075"/><text:bookmark-start text:name="cairo-canvas"/>Cairo canvas<text:bookmark-end text:name="__RefHeading___Toc6976_1159197075"/><text:bookmark-end text:name="cairo-canvas"/></text:h>
      <text:p text:style-name="First_20_paragraph">cairo canvas is one of backends of canvas component. canvas is mostly used for slideshow rendering and also for emf+ rendering. we hoped it will even be used by drawing layer, but it didn’t happen (yet?) for API look at <text:span text:style-name="Source_5f_Text">offapi/com/sun/star/rendering/</text:span>, the implementation is in canvas and cppcanvas modules.</text:p>
      <text:p text:style-name="Text_20_body">cairo canvas backend uses cairo library for rendering. main advantage is support of alpha transparency and in some cases accelerated rendering.</text:p>
      <text:p text:style-name="Text_20_body">the backend itself is quite old and stable, not many changes in that area lately, mostly changes for emf+ rendering, communication with vcl and bugfixes</text:p>
      <text:h text:style-name="Heading_20_2" text:outline-level="2"><text:bookmark-start text:name="__RefHeading___Toc6978_1159197075"/><text:bookmark-start text:name="future-works-1"/>future works<text:bookmark-end text:name="__RefHeading___Toc6978_1159197075"/><text:bookmark-end text:name="future-works-1"/></text:h>
      <text:p text:style-name="First_20_paragraph">Look at cairo canvas and situation when it is used (mostly slideshow).</text:p>
      <text:h text:style-name="Heading_20_2" text:outline-level="2"><text:bookmark-start text:name="__RefHeading___Toc6980_1159197075"/><text:bookmark-start text:name="todo"/>TODO<text:bookmark-end text:name="__RefHeading___Toc6980_1159197075"/><text:bookmark-end text:name="todo"/></text:h>
      <text:p text:style-name="First_20_paragraph">There still might be more cases when we can save some roundtrips when exchanging data with vcl.</text:p>
      <text:h text:style-name="Heading_20_1" text:outline-level="1"><text:bookmark-start text:name="__RefHeading___Toc6982_1159197075"/><text:bookmark-start text:name="chart-implementation-for-libreoffice-calc"/>Chart implementation for LibreOffice Calc<text:bookmark-end text:name="__RefHeading___Toc6982_1159197075"/><text:bookmark-end text:name="chart-implementation-for-libreoffice-calc"/></text:h>
      <text:p text:style-name="First_20_paragraph">The chart2 denotes a second generation re-write done to rid us of the foul and twisted legacy <text:soft-page-break/>chart code.</text:p>
      <text:h text:style-name="Heading_20_2" text:outline-level="2"><text:bookmark-start text:name="__RefHeading___Toc6984_1159197075"/><text:bookmark-start text:name="debugging-1"/>Debugging<text:bookmark-end text:name="__RefHeading___Toc6984_1159197075"/><text:bookmark-end text:name="debugging-1"/></text:h>
      <text:h text:style-name="Heading_20_3" text:outline-level="3"><text:bookmark-start text:name="__RefHeading___Toc6986_1159197075"/><text:bookmark-start text:name="shortcuts"/>Shortcuts<text:bookmark-end text:name="__RefHeading___Toc6986_1159197075"/><text:bookmark-end text:name="shortcuts"/></text:h>
      <text:p text:style-name="First_20_paragraph">CTRL + F12 creates a layout dump based on the <text:span text:style-name="Source_5f_Text">XShapeDumper</text:span> based on <text:span text:style-name="Source_5f_Text">SAL_WARN("chart2", ...</text:span></text:p>
      <text:h text:style-name="Heading_20_1" text:outline-level="1"><text:bookmark-start text:name="__RefHeading___Toc6988_1159197075"/><text:bookmark-start text:name="common-language-infrastructure-cli-uno-runtime-environment"/>Common Language Infrastructure (CLI) UNO runtime environment<text:bookmark-end text:name="__RefHeading___Toc6988_1159197075"/><text:bookmark-end text:name="common-language-infrastructure-cli-uno-runtime-environment"/></text:h>
      <text:p text:style-name="First_20_paragraph">Support assemblies and tools for the Microsoft .NET UNO binding.</text:p>
      <text:h text:style-name="Heading_20_2" text:outline-level="2"><text:bookmark-start text:name="__RefHeading___Toc6990_1159197075"/><text:bookmark-start text:name="see-also-1"/>See also<text:bookmark-end text:name="__RefHeading___Toc6990_1159197075"/><text:bookmark-end text:name="see-also-1"/></text:h>
      <text:p text:style-name="First_20_paragraph">[git:cli_ure/readme.txt]</text:p>
      <text:h text:style-name="Heading_20_1" text:outline-level="1"><text:bookmark-start text:name="__RefHeading___Toc6992_1159197075"/><text:bookmark-start text:name="language-code-generators-for-unoidl-entities"/>Language code generators for UNOIDL entities<text:bookmark-end text:name="__RefHeading___Toc6992_1159197075"/><text:bookmark-end text:name="language-code-generators-for-unoidl-entities"/></text:h>
      <text:p text:style-name="First_20_paragraph">Generators for language-binding–specific representations of UNOIDL entities: - cppumaker generates header (.hdl and .hpp) files for the C++ UNO language binding - javamaker generates class files for the JVM language binding - the codemaker for .NET is in module cli_ure</text:p>
      <text:p text:style-name="Text_20_body">Some of the code is re-used by the skeletonmakers in module unodevtools.</text:p>
      <text:p text:style-name="Text_20_body">Note the different terminology used by cppumaker vs. gbuild for the three variants that can be generated by cppumaker for some of the inline functions:</text:p>
      <text:p text:style-name="Text_20_body">cppumaker switch: -L; cpputype.cxx: light; gbuild: normal; cppumaker switch: none; cpputype.cxx: normal; gbuild: bootstrap; cppumaker switch: -C; cpputype.cxx: comprehensive; gbuild: comprehensive;</text:p>
      <text:p text:style-name="Text_20_body">which can be a source of confusion.</text:p>
      <text:h text:style-name="Heading_20_1" text:outline-level="1"><text:bookmark-start text:name="__RefHeading___Toc6994_1159197075"/><text:bookmark-start text:name="helpers-for-implementing-uno-components"/>Helpers for implementing UNO components<text:bookmark-end text:name="__RefHeading___Toc6994_1159197075"/><text:bookmark-end text:name="helpers-for-implementing-uno-components"/></text:h>
      <text:p text:style-name="First_20_paragraph">Here goes anything not generic/mature enough to end up in URE’s stable interface at cppuhelper etc.</text:p>
      <text:h text:style-name="Heading_20_1" text:outline-level="1"><text:bookmark-start text:name="__RefHeading___Toc6996_1159197075"/><text:bookmark-start text:name="compiler-plugins"/>Compiler plugins<text:bookmark-end text:name="__RefHeading___Toc6996_1159197075"/><text:bookmark-end text:name="compiler-plugins"/></text:h>
      <text:h text:style-name="Heading_20_2" text:outline-level="2"><text:bookmark-start text:name="__RefHeading___Toc6998_1159197075"/><text:bookmark-start text:name="overview-1"/>Overview<text:bookmark-end text:name="__RefHeading___Toc6998_1159197075"/><text:bookmark-end text:name="overview-1"/></text:h>
      <text:p text:style-name="First_20_paragraph">This directory contains code for compiler plugins. These are used to perform additional actions during compilation (such as additional warnings) and also to perform mass code refactoring.</text:p>
      <text:p text:style-name="Text_20_body">Currently only the Clang compiler is supported <text:soft-page-break/><text:a xlink:type="simple" xlink:href="http://wiki.documentfoundation.org/Development/Clang" text:style-name="Internet_20_link" text:visited-style-name="Visited_20_Internet_20_Link"><text:span text:style-name="Definition">http://wiki.documentfoundation.org/Development/Clang</text:span></text:a>.</text:p>
      <text:h text:style-name="Heading_20_2" text:outline-level="2"><text:bookmark-start text:name="__RefHeading___Toc7000_1159197075"/><text:bookmark-start text:name="usage"/>Usage<text:bookmark-end text:name="__RefHeading___Toc7000_1159197075"/><text:bookmark-end text:name="usage"/></text:h>
      <text:p text:style-name="First_20_paragraph">Compiler plugins are enabled automatically by <text:span text:style-name="Source_5f_Text">--enable-dbgutil</text:span> if Clang headers are found or explicitly using <text:span text:style-name="Source_5f_Text">--enable-compiler-plugins</text:span>.</text:p>
      <text:h text:style-name="Heading_20_2" text:outline-level="2"><text:bookmark-start text:name="__RefHeading___Toc7002_1159197075"/><text:bookmark-start text:name="functionality"/>Functionality<text:bookmark-end text:name="__RefHeading___Toc7002_1159197075"/><text:bookmark-end text:name="functionality"/></text:h>
      <text:p text:style-name="First_20_paragraph">There are two kinds of plugin actions:</text:p>
      <text:list xml:id="list768144168" text:style-name="L14">
        <text:list-item>
          <text:p text:style-name="P52">compile checks - these are run during normal compilation</text:p>
        </text:list-item>
        <text:list-item>
          <text:p text:style-name="P52">rewriters - these must be run manually and modify source files</text:p>
        </text:list-item>
      </text:list>
      <text:p text:style-name="First_20_paragraph">Each source has a comment saying whether it’s compile check or a rewriter and description of functionality.</text:p>
      <text:h text:style-name="Heading_20_3" text:outline-level="3"><text:bookmark-start text:name="__RefHeading___Toc7004_1159197075"/><text:bookmark-start text:name="compile-checks"/>Compile checks<text:bookmark-end text:name="__RefHeading___Toc7004_1159197075"/><text:bookmark-end text:name="compile-checks"/></text:h>
      <text:p text:style-name="First_20_paragraph">Used during normal compilation to perform additional checks. All warnings and errors are marked ‘[loplugin]’ in the message.</text:p>
      <text:h text:style-name="Heading_20_3" text:outline-level="3"><text:bookmark-start text:name="__RefHeading___Toc7006_1159197075"/><text:bookmark-start text:name="rewriters"/>Rewriters<text:bookmark-end text:name="__RefHeading___Toc7006_1159197075"/><text:bookmark-end text:name="rewriters"/></text:h>
      <text:p text:style-name="First_20_paragraph">Rewriters analyse and possibly modify given source files. Usage: <text:span text:style-name="Source_5f_Text">make COMPILER_PLUGIN_TOOL=&lt;rewriter_name&gt;</text:span> Additional optional make arguments:</text:p>
      <text:list xml:id="list1403512247" text:style-name="L15">
        <text:list-item>
          <text:p text:style-name="P53">it is possible to also pass <text:span text:style-name="Source_5f_Text">FORCE_COMPILE_ALL=1</text:span> to make to trigger rebuild of all source files, even those that are up to date.</text:p>
        </text:list-item>
        <text:list-item>
          <text:p text:style-name="P53"><text:span text:style-name="Source_5f_Text">UPDATE_FILES=&lt;scope&gt;</text:span> - limits which modified files will be actually written back with the changes</text:p>
          <text:list text:style-name="L16">
            <text:list-item>
              <text:p text:style-name="P54"><text:span text:style-name="Source_5f_Text">mainfile</text:span> - only the main <text:span text:style-name="Source_5f_Text">.cxx</text:span> file will be modified (default)</text:p>
            </text:list-item>
            <text:list-item>
              <text:p text:style-name="P54"><text:span text:style-name="Source_5f_Text">all</text:span> - all source files involved will be modified (possibly even header files from other LO modules), 3rd party header files are however never modified</text:p>
            </text:list-item>
            <text:list-item>
              <text:p text:style-name="P54"><text:span text:style-name="Source_5f_Text">&lt;module&gt;</text:span> - only files in the given LO module (toplevel directory) will be modified (including headers)</text:p>
            </text:list-item>
          </text:list>
        </text:list-item>
      </text:list>
      <text:p text:style-name="First_20_paragraph">Modifications will be written directly to the source files.</text:p>
      <text:p text:style-name="Text_20_body">Some rewriter plugins are dual-mode and can also be used in a non-rewriting mode in which they emit warnings for problematic code that they would otherwise automatically rewrite. When any rewriter is enabled explicitly via <text:span text:style-name="Source_5f_Text">make COMPILER_PLUGIN_TOOL=&lt;rewriter_name&gt;</text:span> it works in rewriting mode (and all other plugins are disabled), but when no rewriter is explicitly enabled (i.e., just <text:span text:style-name="Source_5f_Text">make</text:span>), all dual-mode rewriters are enabled in non-rewriting mode (along with all non-rewriter plugins; and all non–dual-mode plugins are disabled). The typical process to use such a dual-mode rewriter X in rewriting mode is</text:p>
      <text:p text:style-name="Preformatted_20_Text">make COMPILER_PLUGIN_WARNINGS_ONLY=X \</text:p>
      <text:p text:style-name="Preformatted_20_Text">&amp;&amp; make COMPILER_PLUGIN_TOOL=X FORCE_COMPILE_ALL=1 UPDATE_FILES=all</text:p>
      <text:p text:style-name="First_20_paragraph">which first generates a full build without failing due to warnings from plugin X in non-rewriting mode (in case of <text:span text:style-name="Source_5f_Text">--enable-werror</text:span>) and then repeats the build in rewriting mode (during which no object files are generate).</text:p>
      <text:h text:style-name="Heading_20_2" text:outline-level="2"><text:bookmark-start text:name="__RefHeading___Toc7008_1159197075"/><text:bookmark-start text:name="code-documentation-howtos"/><text:soft-page-break/>Code documentation / howtos<text:bookmark-end text:name="__RefHeading___Toc7008_1159197075"/><text:bookmark-end text:name="code-documentation-howtos"/></text:h>
      <text:p text:style-name="First_20_paragraph"><text:a xlink:type="simple" xlink:href="http://wiki.documentfoundation.org/Clang_plugins" text:style-name="Internet_20_link" text:visited-style-name="Visited_20_Internet_20_Link"><text:span text:style-name="Definition">http://wiki.documentfoundation.org/Clang_plugins</text:span></text:a></text:p>
      <text:h text:style-name="Heading_20_1" text:outline-level="1"><text:bookmark-start text:name="__RefHeading___Toc7010_1159197075"/><text:bookmark-start text:name="cc-configuration-created-by-configure-script"/>C/C++ configuration created by configure script<text:bookmark-end text:name="__RefHeading___Toc7010_1159197075"/><text:bookmark-end text:name="cc-configuration-created-by-configure-script"/></text:h>
      <text:p text:style-name="First_20_paragraph">These are configuration files for various features as detected by <text:span text:style-name="Source_5f_Text">configure</text:span>.</text:p>
      <text:p text:style-name="Text_20_body">Include only those files you need (in order to reduce rebuilds when a setting changes).</text:p>
      <text:p text:style-name="Text_20_body">Settings here are only C/C++ <text:span text:style-name="Source_5f_Text">#define</text:span> directives, so they apply only to C/C++ source, not to Makefiles.</text:p>
      <text:h text:style-name="Heading_20_2" text:outline-level="2"><text:bookmark-start text:name="__RefHeading___Toc7012_1159197075"/><text:bookmark-start text:name="adding-a-new-setting"/>Adding a new setting:<text:bookmark-end text:name="__RefHeading___Toc7012_1159197075"/><text:bookmark-end text:name="adding-a-new-setting"/></text:h>
      <text:list xml:id="list2304919755" text:style-name="L17">
        <text:list-item>
          <text:p text:style-name="P55">do <text:span text:style-name="Source_5f_Text">AC_DEFINE(HAVE_FOO)</text:span> in <text:span text:style-name="Source_5f_Text">configure.ac</text:span> when a setting should be set</text:p>
        </text:list-item>
        <text:list-item>
          <text:p text:style-name="P55">choose the proper <text:span text:style-name="Source_5f_Text">config_host/config_XXX.h</text:span> file to use</text:p>
          <text:list text:style-name="L18">
            <text:list-item>
              <text:p text:style-name="P56">if it is a global setting (such as availability of a compiler feature), use <text:span text:style-name="Source_5f_Text">config_host/config_global.h</text:span></text:p>
            </text:list-item>
            <text:list-item>
              <text:p text:style-name="P56">otherwise check if there is a matching <text:span text:style-name="Source_5f_Text">config_host/config_XXX.h</text:span> file</text:p>
            </text:list-item>
            <text:list-item>
              <text:p text:style-name="P56">if none matches, add a new one:</text:p>
              <text:list text:style-name="L19">
                <text:list-item>
                  <text:p text:style-name="P57">add <text:span text:style-name="Source_5f_Text">config_host/config_XXX.h.in</text:span> here, with just <text:span text:style-name="Source_5f_Text">#ifndef</text:span> include guard</text:p>
                </text:list-item>
                <text:list-item>
                  <text:p text:style-name="P57">add <text:span text:style-name="Source_5f_Text">AC_CONFIG_HEADERS([config_host/config_XXX.h])</text:span> next to the others in <text:span text:style-name="Source_5f_Text">configure.ac</text:span></text:p>
                </text:list-item>
              </text:list>
            </text:list-item>
          </text:list>
        </text:list-item>
        <text:list-item>
          <text:p text:style-name="P55">add <text:span text:style-name="Source_5f_Text">#define HAVE_FOO 0</text:span> to the <text:span text:style-name="Source_5f_Text">config_host/config_XXX.h</text:span>, possibly with a comment (do not use <text:span text:style-name="Source_5f_Text">#undef HAVE_FOO</text:span>, unless the setting has more values than on/off)</text:p>
        </text:list-item>
        <text:list-item>
          <text:p text:style-name="P55">add <text:span text:style-name="Source_5f_Text">#include &lt;config_XXX.h&gt;</text:span> before any #if <text:span text:style-name="Source_5f_Text">HAVE_FOO</text:span> in a source file</text:p>
        </text:list-item>
        <text:list-item>
          <text:p text:style-name="P55">make sure you use <text:span text:style-name="Source_5f_Text">#if HAVE_FOO</text:span> for on/off settings, do not use <text:span text:style-name="Source_5f_Text">#ifdef</text:span></text:p>
        </text:list-item>
      </text:list>
      <text:h text:style-name="Heading_20_1" text:outline-level="1"><text:bookmark-start text:name="__RefHeading___Toc7014_1159197075"/><text:bookmark-start text:name="uno-services-to-access-the-configuration-database"/>UNO services to access the configuration database<text:bookmark-end text:name="__RefHeading___Toc7014_1159197075"/><text:bookmark-end text:name="uno-services-to-access-the-configuration-database"/></text:h>
      <text:h text:style-name="Heading_20_2" text:outline-level="2"><text:bookmark-start text:name="__RefHeading___Toc7016_1159197075"/><text:bookmark-start text:name="functional-overview"/>Functional Overview<text:bookmark-end text:name="__RefHeading___Toc7016_1159197075"/><text:bookmark-end text:name="functional-overview"/></text:h>
      <text:p text:style-name="First_20_paragraph">This code parses the settings that are described in the <text:span text:style-name="Source_5f_Text">officecfg</text:span> directory, and provides a UNO API that code can use to set and get settings.</text:p>
      <text:h text:style-name="Heading_20_2" text:outline-level="2"><text:bookmark-start text:name="__RefHeading___Toc7018_1159197075"/><text:bookmark-start text:name="source-overview"/>Source Overview<text:bookmark-end text:name="__RefHeading___Toc7018_1159197075"/><text:bookmark-end text:name="source-overview"/></text:h>
      <text:p text:style-name="Preformatted_20_Text">configurationprovider.cxx</text:p>
      <text:p text:style-name="Preformatted_20_Text">configurationregistry.cxx</text:p>
      <text:p text:style-name="Preformatted_20_Text">defaultprovider.cxx</text:p>
      <text:p text:style-name="Preformatted_20_Text">services.cxx</text:p>
      <text:p text:style-name="First_20_paragraph">UNO service implementations.</text:p>
      <text:p text:style-name="Preformatted_20_Text">access.cxx</text:p>
      <text:p text:style-name="Preformatted_20_Text">childaccess.cxx</text:p>
      <text:p text:style-name="Preformatted_20_Text">rootaccess.cxx</text:p>
      <text:p text:style-name="First_20_paragraph">UNO objects passed to clients.</text:p>
      <text:p text:style-name="Preformatted_20_Text">components.cxx</text:p>
      <text:p text:style-name="First_20_paragraph"><text:soft-page-break/>Central singleton that aggregates all data (reads in the XML files, manages modifications and global notifications).</text:p>
      <text:p text:style-name="Preformatted_20_Text">groupnode.cxx</text:p>
      <text:p text:style-name="Preformatted_20_Text">localizedpropertynode.cxx</text:p>
      <text:p text:style-name="Preformatted_20_Text">localizedvaluenode.cxx</text:p>
      <text:p text:style-name="Preformatted_20_Text">node.cxx</text:p>
      <text:p text:style-name="Preformatted_20_Text">propertynode.cxx</text:p>
      <text:p text:style-name="Preformatted_20_Text">setnode.cxx</text:p>
      <text:p text:style-name="First_20_paragraph">Internal representations of data nodes.</text:p>
      <text:p text:style-name="Preformatted_20_Text">parsemanager.cxx</text:p>
      <text:p text:style-name="Preformatted_20_Text">parser.hxx</text:p>
      <text:p text:style-name="Preformatted_20_Text">valueparser.cxx</text:p>
      <text:p text:style-name="Preformatted_20_Text">xcdparser.cxx</text:p>
      <text:p text:style-name="Preformatted_20_Text">xcsparser.cxx</text:p>
      <text:p text:style-name="Preformatted_20_Text">xcuparser.cxx</text:p>
      <text:p text:style-name="Preformatted_20_Text">xmldata.cxx</text:p>
      <text:p text:style-name="First_20_paragraph">XML file reading.</text:p>
      <text:p text:style-name="Preformatted_20_Text">modifications.cxx</text:p>
      <text:p text:style-name="Preformatted_20_Text">writemodfile.cxx</text:p>
      <text:p text:style-name="First_20_paragraph">Modification management.</text:p>
      <text:p text:style-name="Preformatted_20_Text">broadcaster.cxx</text:p>
      <text:p text:style-name="First_20_paragraph">Notification management.</text:p>
      <text:p text:style-name="Preformatted_20_Text">additions.hxx</text:p>
      <text:p text:style-name="Preformatted_20_Text">update.cxx</text:p>
      <text:p text:style-name="First_20_paragraph">Extension manager interface.</text:p>
      <text:p text:style-name="Preformatted_20_Text">data.cxx</text:p>
      <text:p text:style-name="Preformatted_20_Text">lock.cxx</text:p>
      <text:p text:style-name="Preformatted_20_Text">nodemap.cxx</text:p>
      <text:p text:style-name="Preformatted_20_Text">partial.cxx</text:p>
      <text:p text:style-name="Preformatted_20_Text">path.hxx</text:p>
      <text:p text:style-name="Preformatted_20_Text">type.cxx</text:p>
      <text:p text:style-name="First_20_paragraph">Utilities.</text:p>
      <text:h text:style-name="Heading_20_2" text:outline-level="2"><text:bookmark-start text:name="__RefHeading___Toc7020_1159197075"/><text:bookmark-start text:name="some-implementation-notes"/>Some Implementation Notes<text:bookmark-end text:name="__RefHeading___Toc7020_1159197075"/><text:bookmark-end text:name="some-implementation-notes"/></text:h>
      <text:h text:style-name="Heading_20_3" text:outline-level="3"><text:bookmark-start text:name="__RefHeading___Toc7022_1159197075"/><text:bookmark-start text:name="mandatory-set-members"/>Mandatory Set Members<text:bookmark-end text:name="__RefHeading___Toc7022_1159197075"/><text:bookmark-end text:name="mandatory-set-members"/></text:h>
      <text:list xml:id="list1257000735" text:style-name="L20">
        <text:list-item>
          <text:p text:style-name="P20">A set member can be marked as “mandatory,” meaning that a member of that name must always be present in a set.</text:p>
        </text:list-item>
        <text:list-item>
          <text:p text:style-name="P20">The above definition implies that calling replaceByName on a mandatory set member is OK.</text:p>
        </text:list-item>
        <text:list-item>
          <text:p text:style-name="P20">The XCU format can contain <text:span text:style-name="Source_5f_Text">oor:mandatory</text:span> attributes on nodes. (The XCS format does not support them. In the <text:span text:style-name="Source_5f_Text">registrymodifications</text:span> file, <text:span text:style-name="Source_5f_Text">oor:mandatory</text:span> attributes should never be needed, as being mandatory cannot be controlled via the UNO API.) The XCU reading code only evaluates the <text:span text:style-name="Source_5f_Text">oor:mandatory</text:span> attribute for set members, and ignores it everywhere else.</text:p>
        </text:list-item>
        <text:list-item>
          <text:p text:style-name="P20"><text:soft-page-break/>Only true sets support mandatory members. A localized property for the “<text:span text:style-name="Source_5f_Text">*</text:span>” locale, though acting much like a set, does not support mandatory members.</text:p>
        </text:list-item>
        <text:list-item>
          <text:p text:style-name="P20">The LibreOffice Registry Format document claims that group extension properties are implicitly mandatory, but at least the new configmgr code does not treat them like that (i.e., they can be removed again).</text:p>
        </text:list-item>
        <text:list-item>
          <text:p text:style-name="P20">For simplicity, <text:span text:style-name="Source_5f_Text">setMandatory/getMandatory</text:span> are available as virtual functions at the base <text:span text:style-name="Source_5f_Text">Node</text:span>, even though they can only make sense for <text:span text:style-name="Source_5f_Text">GroupNodes</text:span> and SetNodes that are set members. The default <text:span text:style-name="Source_5f_Text">getMandatory</text:span> implementation returns <text:span text:style-name="Source_5f_Text">NO_LAYER</text:span>, meaning <text:span text:style-name="Source_5f_Text">oor:mandatory</text:span> is not set to true in any layer. (Returning <text:span text:style-name="Source_5f_Text">NO_LAYER</text:span> simplifies the code, e.g., <text:span text:style-name="Source_5f_Text">removeByName</text:span> does not have to check whether <text:span text:style-name="Source_5f_Text">getMandatory</text:span> is called on a member of a true set to decide whether to forbid removal.)</text:p>
        </text:list-item>
        <text:list-item>
          <text:p text:style-name="P20">When committing changes (made through the UNO API), the “mandatory” status of inserted nodes must be updated (in case the insert is due to a <text:span text:style-name="Source_5f_Text">replaceByName</text:span>, or the “mandatory” flag was added by a concurrent modification of a lower layer). Also, for to-be-removed nodes, removal is ignored for (newly; due to concurrent modification of a lower layer) mandatory nodes (but still recorded in <text:span text:style-name="Source_5f_Text">registrymodifications</text:span>, so may take effect once the lower layer addition is removed again—whether or not that is a good idea).</text:p>
        </text:list-item>
      </text:list>
      <text:h text:style-name="Heading_20_3" text:outline-level="3"><text:bookmark-start text:name="__RefHeading___Toc7024_1159197075"/><text:bookmark-start text:name="xcuparser-modification-recording"/>XcuParser Modification Recording<text:bookmark-end text:name="__RefHeading___Toc7024_1159197075"/><text:bookmark-end text:name="xcuparser-modification-recording"/></text:h>
      <text:list xml:id="list276210265" text:style-name="L21">
        <text:list-item>
          <text:p text:style-name="P21"><text:span text:style-name="Source_5f_Text">XcuParser</text:span> records modifications when reading user layer data (<text:span text:style-name="Source_5f_Text">valueParser_.getLayer() == Data::NO_LAYER</text:span>).</text:p>
        </text:list-item>
        <text:list-item>
          <text:p text:style-name="P21"><text:span text:style-name="Source_5f_Text">oor:finalized and</text:span>oor:mandatory<text:span text:style-name="Source_5f_Text">attributes cannot be set via the UNO API, so it is assumed that user layer data does not contain them (for one, they are not written by</text:span>writeModFile<text:span text:style-name="Source_5f_Text">; for another, the logic to record modifications expects a</text:span>locprop(modify,fuse)<text:span text:style-name="Source_5f_Text">to be followed by one or more</text:span>value(fuse,remove)<text:span text:style-name="Source_5f_Text">, which would not necessarily be true if the</text:span>locprop` were only present in the user layer data to flag it as finalized).</text:p>
        </text:list-item>
        <text:list-item>
          <text:p text:style-name="P21">The logic to record modifications considers the top of the XML element stack. In the following list of all possible cases, items marked with an asterisk are recorded:</text:p>
          <text:p text:style-name="P17"><text:s text:c="2"/>... group(modify,fuse) - group(modify,fuse) - ...</text:p>
          <text:p text:style-name="P17"><text:s text:c="2"/>... group(modify,fuse) - set(modify,fuse) - ...</text:p>
          <text:p text:style-name="P17"><text:s text:c="2"/>... group(modify,fuse) - *prop(modify,fuse,replace) - value(fuse)</text:p>
          <text:p text:style-name="P17"><text:s text:c="2"/>... group(modify,fuse) - *prop(remove)</text:p>
          <text:p text:style-name="P17"><text:s text:c="2"/>... group(modify,fuse) - locprop(modify,fuse) - *value(fuse)</text:p>
          <text:p text:style-name="P17"><text:s text:c="2"/>... group(modify,fuse) - locprop(modify,fuse) - *value(remove)</text:p>
          <text:p text:style-name="P17"><text:s text:c="2"/>... group(modify,fuse) - *locprop(replace) ...</text:p>
          <text:p text:style-name="P17"><text:s text:c="2"/>... set(modify,fuse,replace) - group(modify/fuse) - ...</text:p>
          <text:p text:style-name="P17"><text:s text:c="2"/>... set(modify,fuse,replace) - *group(replace/fuse) - ...</text:p>
          <text:p text:style-name="P17"><text:s text:c="2"/>... set(modify,fuse,replace) - *group(remove)</text:p>
          <text:p text:style-name="P17"><text:s text:c="2"/>... set(modify,fuse,replace) - set(modify/fuse) - ...</text:p>
          <text:p text:style-name="P17"><text:s text:c="2"/>... set(modify,fuse,replace) - *set(replace/fuse) - ...</text:p>
          <text:p text:style-name="P17"><text:soft-page-break/><text:s text:c="2"/>... set(modify,fuse,replace) - *set(remove)</text:p>
          <text:p text:style-name="P17"><text:s text:c="2"/>Legend:</text:p>
          <text:p text:style-name="P17"><text:s text:c="6"/>"...": zero or more further items</text:p>
          <text:p text:style-name="P17"><text:s text:c="6"/>"- ...": one or more further items</text:p>
          <text:p text:style-name="P17"><text:s text:c="6"/>"modify,fuse" etc.: any of those operations</text:p>
          <text:p text:style-name="P17"><text:s text:c="6"/>"modify/fuse": a modify or a fuse on an existing member</text:p>
          <text:p text:style-name="P17"><text:s text:c="6"/>"replace/fuse": a replace or a fuse on a non-existing member</text:p>
        </text:list-item>
      </text:list>
      <text:h text:style-name="Heading_20_1" text:outline-level="1"><text:bookmark-start text:name="__RefHeading___Toc7026_1159197075"/><text:bookmark-start text:name="database-connectivity"/>Database connectivity<text:bookmark-end text:name="__RefHeading___Toc7026_1159197075"/><text:bookmark-end text:name="database-connectivity"/></text:h>
      <text:p text:style-name="First_20_paragraph">Contains database pieces, drivers, etc.</text:p>
      <text:p text:style-name="Text_20_body"><text:span text:style-name="Source_5f_Text">dbaccess</text:span> builds UI on top of this.</text:p>
      <text:h text:style-name="Heading_20_2" text:outline-level="2"><text:bookmark-start text:name="__RefHeading___Toc7028_1159197075"/><text:bookmark-start text:name="testing"/>Testing<text:bookmark-end text:name="__RefHeading___Toc7028_1159197075"/><text:bookmark-end text:name="testing"/></text:h>
      <text:h text:style-name="Heading_20_3" text:outline-level="3"><text:bookmark-start text:name="__RefHeading___Toc7030_1159197075"/><text:bookmark-start text:name="postgresql"/>PostgreSQL<text:bookmark-end text:name="__RefHeading___Toc7030_1159197075"/><text:bookmark-end text:name="postgresql"/></text:h>
      <text:p text:style-name="First_20_paragraph">For testing, use:</text:p>
      <text:p text:style-name="Preformatted_20_Text">podman pull postgres:latest</text:p>
      <text:p text:style-name="Preformatted_20_Text">podman run --name=postgres -e POSTGRES_PASSWORD=foobarbaz -p 127.0.0.1:5432:5432 postgres:latest</text:p>
      <text:p text:style-name="First_20_paragraph">In Base, Connect to an existing database, select PostgreSQL:</text:p>
      <text:p text:style-name="Preformatted_20_Text">URL: host=127.0.0.1 port=5432 dbname=postgres</text:p>
      <text:p text:style-name="Preformatted_20_Text">User: postgres</text:p>
      <text:p text:style-name="Preformatted_20_Text">Password: foobarbaz</text:p>
      <text:p text:style-name="Preformatted_20_Text"/>
      <text:p text:style-name="Preformatted_20_Text">podman stop postgres</text:p>
      <text:p text:style-name="Preformatted_20_Text">podman rm postgres</text:p>
      <text:p text:style-name="First_20_paragraph">In order to test SCRAM authentication, create the container like this:</text:p>
      <text:p text:style-name="Preformatted_20_Text">podman run --name=postgres -e POSTGRES_PASSWORD=foobarbaz -e POSTGRES_INITDB_ARGS=--auth-host=scram-sha-256 -e POSTGRES_HOST_AUTH_METHOD=scram-sha-256 -p 127.0.0.1:5432:5432 postgres:latest</text:p>
      <text:h text:style-name="Heading_20_3" text:outline-level="3"><text:bookmark-start text:name="__RefHeading___Toc7032_1159197075"/><text:bookmark-start text:name="mysql"/>MySQL<text:bookmark-end text:name="__RefHeading___Toc7032_1159197075"/><text:bookmark-end text:name="mysql"/></text:h>
      <text:p text:style-name="First_20_paragraph">For mysql_test:</text:p>
      <text:list xml:id="list3381390599" text:style-name="L22">
        <text:list-item>
          <text:p text:style-name="P22">The CppunitTest_mysql_test unit test can be used to test the mysqlc library with any versions of mysql or mariadb server of your choice.</text:p>
        </text:list-item>
        <text:list-item>
          <text:p text:style-name="P22">This test does not run automatically. It can be triggered with setting the environment variable “CONNECTIVITY_TEST_MYSQL_DRIVER”.</text:p>
        </text:list-item>
        <text:list-item>
          <text:p text:style-name="P22">The environment variable should contain a URL of the following format: <text:span text:style-name="Source_5f_Text">[user]/[passwd]@sdbc:mysql:mysqlc:[host]:[port]/db_name</text:span></text:p>
        </text:list-item>
        <text:list-item>
          <text:p text:style-name="P22">tl;dr:</text:p>
        </text:list-item>
      </text:list>
      <text:p text:style-name="Preformatted_20_Text"><text:s text:c="4"/>podman pull mariadb/server</text:p>
      <text:p text:style-name="Preformatted_20_Text"><text:s text:c="4"/>podman run --name=mariadb -e MYSQL_ROOT_PASSWORD=foobarbaz -p 127.0.0.1:3306:3306 mariadb/server</text:p>
      <text:p text:style-name="Preformatted_20_Text"><text:soft-page-break/><text:s text:c="4"/>podman exec -it mariadb /bin/bash -c "echo -e CREATE DATABASE test | /usr/bin/mysql -u root"</text:p>
      <text:p text:style-name="Preformatted_20_Text"><text:s text:c="4"/>(cd connectivity &amp;&amp; make -srj8 CppunitTest_connectivity_mysql_test CONNECTIVITY_TEST_MYSQL_DRIVER="root/foobarbaz@sdbc:mysql:mysqlc:127.0.0.1:3306/test")</text:p>
      <text:p text:style-name="Preformatted_20_Text"><text:s text:c="4"/>podman stop mariadb</text:p>
      <text:p text:style-name="Preformatted_20_Text"><text:s text:c="4"/>podman rm mariadb</text:p>
      <text:h text:style-name="Heading_20_1" text:outline-level="1"><text:bookmark-start text:name="__RefHeading___Toc7034_1159197075"/><text:bookmark-start text:name="c-helper-classes-for-canvas"/>C++ helper classes for canvas<text:bookmark-end text:name="__RefHeading___Toc7034_1159197075"/><text:bookmark-end text:name="c-helper-classes-for-canvas"/></text:h>
      <text:p text:style-name="First_20_paragraph">Helper C++ classes for “canvas”, plus a GDIMetaFile-to-XCanvas converter.</text:p>
      <text:h text:style-name="Heading_20_2" text:outline-level="2"><text:bookmark-start text:name="__RefHeading___Toc7036_1159197075"/><text:bookmark-start text:name="emf"/>EMF+<text:bookmark-end text:name="__RefHeading___Toc7036_1159197075"/><text:bookmark-end text:name="emf"/></text:h>
      <text:p text:style-name="First_20_paragraph">For cppcanvas/source/mtfrenderer, see the README in vcl (the EMF+ part).</text:p>
      <text:h text:style-name="Heading_20_1" text:outline-level="1"><text:bookmark-start text:name="__RefHeading___Toc7038_1159197075"/><text:bookmark-start text:name="c-cppu-helpers"/>C++ cppu helpers<text:bookmark-end text:name="__RefHeading___Toc7038_1159197075"/><text:bookmark-end text:name="c-cppu-helpers"/></text:h>
      <text:p text:style-name="First_20_paragraph">Helpers for using cppu in C++, e.g. templates for implementing UNO components, bootstrapping stuff. Get UNO up and running.</text:p>
      <text:p text:style-name="Text_20_body">See also: <text:a xlink:type="simple" xlink:href="http://wiki.openoffice.org/wiki/Uno/Cpp/Modules/CPPUhelper" text:style-name="Internet_20_link" text:visited-style-name="Visited_20_Internet_20_Link"><text:span text:style-name="Definition">http://wiki.openoffice.org/wiki/Uno/Cpp/Modules/CPPUhelper</text:span></text:a></text:p>
      <text:h text:style-name="Heading_20_1" text:outline-level="1"><text:bookmark-start text:name="__RefHeading___Toc7040_1159197075"/><text:bookmark-start text:name="binary-uno-runtime"/>Binary UNO runtime<text:bookmark-end text:name="__RefHeading___Toc7040_1159197075"/><text:bookmark-end text:name="binary-uno-runtime"/></text:h>
      <text:p text:style-name="First_20_paragraph">CPPU stands for C++ UNO and it contains type definitions/implementations for the core of UNO. The exported API is in C, and there exists some C++ wrappers.</text:p>
      <text:h text:style-name="Heading_20_2" text:outline-level="2"><text:bookmark-start text:name="__RefHeading___Toc7042_1159197075"/><text:bookmark-start text:name="see-also-2"/>See also<text:bookmark-end text:name="__RefHeading___Toc7042_1159197075"/><text:bookmark-end text:name="see-also-2"/></text:h>
      <text:p text:style-name="First_20_paragraph"><text:a xlink:type="simple" xlink:href="http://wiki.openoffice.org/wiki/Uno/Binary/Modules/CPPU" text:style-name="Internet_20_link" text:visited-style-name="Visited_20_Internet_20_Link"><text:span text:style-name="Definition">http://wiki.openoffice.org/wiki/Uno/Binary/Modules/CPPU</text:span></text:a></text:p>
      <text:h text:style-name="Heading_20_1" text:outline-level="1"><text:bookmark-start text:name="__RefHeading___Toc7044_1159197075"/><text:bookmark-start text:name="old-way-of-doing-component-registration"/>Old way of doing component registration<text:bookmark-end text:name="__RefHeading___Toc7044_1159197075"/><text:bookmark-end text:name="old-way-of-doing-component-registration"/></text:h>
      <text:p text:style-name="First_20_paragraph">Nowadays replaced by another stand-alone UI and tools called UNO package.</text:p>
      <text:h text:style-name="Heading_20_1" text:outline-level="1"><text:bookmark-start text:name="__RefHeading___Toc7046_1159197075"/><text:bookmark-start text:name="common-user-interface-cui"/>Common user interface (cui)<text:bookmark-end text:name="__RefHeading___Toc7046_1159197075"/><text:bookmark-end text:name="common-user-interface-cui"/></text:h>
      <text:p text:style-name="First_20_paragraph">It was moved out from <text:span text:style-name="Source_5f_Text">svx</text:span> in DEV300m68:</text:p>
      <text:p text:style-name="Text_20_body"><text:a xlink:type="simple" xlink:href="http://www.mail-archive.com/dev@openoffice.org/msg12925.html" text:style-name="Internet_20_link" text:visited-style-name="Visited_20_Internet_20_Link"><text:span text:style-name="Definition">http://www.mail-archive.com/dev@openoffice.org/msg12925.html</text:span></text:a></text:p>
      <text:p text:style-name="Text_20_body">It contains dialogs used by more than one application, e.g. paragraph properties.</text:p>
      <text:h text:style-name="Heading_20_1" text:outline-level="1"><text:bookmark-start text:name="__RefHeading___Toc7048_1159197075"/><text:bookmark-start text:name="database-access-tools-for-libreoffice-base-db-apps"/>Database access tools for LibreOffice Base DB apps<text:bookmark-end text:name="__RefHeading___Toc7048_1159197075"/><text:bookmark-end text:name="database-access-tools-for-libreoffice-base-db-apps"/></text:h>
      <text:p text:style-name="First_20_paragraph">Database access tools, for “base” database application</text:p>
      <text:p text:style-name="Text_20_body">Builds on top of drivers in “connectivity”.</text:p>
      <text:h text:style-name="Heading_20_1" text:outline-level="1"><text:bookmark-start text:name="__RefHeading___Toc7050_1159197075"/><text:bookmark-start text:name="libreoffice-binary"/><text:soft-page-break/>LibreOffice binary<text:bookmark-end text:name="__RefHeading___Toc7050_1159197075"/><text:bookmark-end text:name="libreoffice-binary"/></text:h>
      <text:p text:style-name="First_20_paragraph">Code for the LibreOffice main binary (soffice) resides here. The <text:span text:style-name="Source_5f_Text">soffice_main</text:span> function for the sofficce binary can be found here.</text:p>
      <text:h text:style-name="Heading_20_2" text:outline-level="2"><text:bookmark-start text:name="__RefHeading___Toc7052_1159197075"/><text:bookmark-start text:name="stable-interface"/>Stable Interface<text:bookmark-end text:name="__RefHeading___Toc7052_1159197075"/><text:bookmark-end text:name="stable-interface"/></text:h>
      <text:p text:style-name="First_20_paragraph">Some of the artifacts built here are part of a LibreOffice installation set’s stable interface, which (programmatic) clients can depend on. Among them are:</text:p>
      <text:h text:style-name="Heading_20_3" text:outline-level="3"><text:bookmark-start text:name="__RefHeading___Toc7054_1159197075"/><text:bookmark-start text:name="soffice"/>soffice<text:bookmark-end text:name="__RefHeading___Toc7054_1159197075"/><text:bookmark-end text:name="soffice"/></text:h>
      <text:p text:style-name="First_20_paragraph">In the “program” directory (“program/” on Linux and Windows, “Contents/MacOS/” on macOS).</text:p>
      <text:h text:style-name="Heading_20_3" text:outline-level="3"><text:bookmark-start text:name="__RefHeading___Toc7056_1159197075"/><text:bookmark-start text:name="oosplash"/>oosplash<text:bookmark-end text:name="__RefHeading___Toc7056_1159197075"/><text:bookmark-end text:name="oosplash"/></text:h>
      <text:p text:style-name="First_20_paragraph">Splash screen for the LibreOffice soffice binary.</text:p>
      <text:h text:style-name="Heading_20_3" text:outline-level="3"><text:bookmark-start text:name="__RefHeading___Toc7058_1159197075"/><text:bookmark-start text:name="unoinfo"/>unoinfo<text:bookmark-end text:name="__RefHeading___Toc7058_1159197075"/><text:bookmark-end text:name="unoinfo"/></text:h>
      <text:p text:style-name="First_20_paragraph">In the <text:span text:style-name="Source_5f_Text">program</text:span> directory (<text:span text:style-name="Source_5f_Text">program/</text:span> on Linux and Windows, <text:span text:style-name="Source_5f_Text">Contents/MacOS/</text:span> on macOS).</text:p>
      <text:p text:style-name="Text_20_body">When called with a sole argument of “c++”, it prints to stdout an absolute pathname denoting the directory where the public URE libraries are found.</text:p>
      <text:p text:style-name="Text_20_body">When called with a sole argument of “java”, it prints to stdout a marker character (either an ASCII ‘0’ or ‘1’) followed by a sequence of zero or more absolute pathnames denoting jars or directories that need to be included in a class loader’s search locations.</text:p>
      <text:p text:style-name="Text_20_body">If the marker character is ‘0’ (on Linux and macOS), the pathnames are encoded as bytes, and any two pathnames in the sequence are separated from each other by NUL bytes.</text:p>
      <text:p text:style-name="Text_20_body">If the marker character is ‘1’ (on Windows), the pathnames are encoded as UTF-16-LE two-byte code units, and any two pathnames in the sequence are separated from each other by two-byte NUL code units.</text:p>
      <text:h text:style-name="Heading_20_1" text:outline-level="1"><text:bookmark-start text:name="__RefHeading___Toc7060_1159197075"/><text:bookmark-start text:name="pre-canned-distribution-configurations"/>Pre-canned distribution configurations<text:bookmark-end text:name="__RefHeading___Toc7060_1159197075"/><text:bookmark-end text:name="pre-canned-distribution-configurations"/></text:h>
      <text:p text:style-name="First_20_paragraph">These files are supposed to correspond to the options used when creating the Document Foundation (or other “canonical”) builds of LibreOffice for various platforms. They are <text:span text:style-name="T1">not</text:span> supposed to represent the “most useful” options for developers in general. On the contrary, the intent is that just running <text:span text:style-name="Source_5f_Text">./autogen.sh</text:span> without any options at all should produce a buildable configuration for developers with interest in working on the most commonly used parts of the code.</text:p>
      <text:p text:style-name="Text_20_body">See <text:a xlink:type="simple" xlink:href="https://wiki.documentfoundation.org/Development/ReleaseBuilds" text:style-name="Internet_20_link" text:visited-style-name="Visited_20_Internet_20_Link"><text:span text:style-name="Definition">https://wiki.documentfoundation.org/Development/ReleaseBuilds</text:span></text:a> for how TDF builds make use of these switches. (Especially, since <text:span text:style-name="Source_5f_Text">--with-package-format</text:span> now triggers whether or not installation sets are built, all the relevant <text:span text:style-name="Source_5f_Text">*.conf</text:span> files specify it, except for <text:soft-page-break/><text:span text:style-name="Source_5f_Text">LibreOfficeLinux.conf</text:span>, where the TDF build instructions pass an explicit <text:span text:style-name="Source_5f_Text">--with-package-format="rpm deb"</text:span> in addition to <text:span text:style-name="Source_5f_Text">--with-distro=LibreOfficeLinux</text:span>.)</text:p>
      <text:p text:style-name="Text_20_body">(Possibly the above is a misunderstanding, or maybe there never even has been any clear consensus what situations these files actually are intended for.)</text:p>
      <text:p text:style-name="Text_20_body">The files contain sets of configuration parameters, and can be passed on the <text:span text:style-name="Source_5f_Text">autogen.sh</text:span> command line thus:</text:p>
      <text:p text:style-name="Preformatted_20_Text">./autogen.sh --with-distro=LibreOfficeFoo</text:p>
      <text:p text:style-name="First_20_paragraph">Contrary to the above, in the Android case the amount of parameters you just must use is so large, that for convenience it is always easiest to use the corresponding distro-configs file. This is a bug and needs to be fixed; also configuring for Android should ideally use sane (or the only possible) defaults and work fine without any parameters at all.</text:p>
      <text:h text:style-name="Heading_20_1" text:outline-level="1"><text:bookmark-start text:name="__RefHeading___Toc7062_1159197075"/><text:bookmark-start text:name="drawing-api"/>Drawing API<text:bookmark-end text:name="__RefHeading___Toc7062_1159197075"/><text:bookmark-end text:name="drawing-api"/></text:h>
      <text:p text:style-name="First_20_paragraph">Drawing API that can specify what to draw via a kind of display list.</text:p>
      <text:p text:style-name="Text_20_body">Example of the DrawingLayer use is eg. in <text:span text:style-name="Source_5f_Text">svx/source/xoutdev/xtabhtch.cxx:121</text:span>. A stripped down version with extended comments:</text:p>
      <text:p text:style-name="Preformatted_20_Text"><text:s/>// Create a hatch primitive (here a rectangle that will be filled with</text:p>
      <text:p text:style-name="Preformatted_20_Text"><text:s/>// the appropriate hatching, but has no border).</text:p>
      <text:p text:style-name="Preformatted_20_Text"><text:s/>// This will not draw it yet; it's so far only constructed to add it to a</text:p>
      <text:p text:style-name="Preformatted_20_Text"><text:s/>// display list later.</text:p>
      <text:p text:style-name="Preformatted_20_Text"><text:s/>const drawinglayer::primitive2d::Primitive2DReference aHatchPrimitive(</text:p>
      <text:p text:style-name="Preformatted_20_Text"><text:s text:c="5"/>new drawinglayer::primitive2d::PolyPolygonHatchPrimitive2D(...));</text:p>
      <text:p text:style-name="Preformatted_20_Text"/>
      <text:p text:style-name="Preformatted_20_Text"><text:s/>// Create a rectangle around the hatch, to give it a border.</text:p>
      <text:p text:style-name="Preformatted_20_Text"><text:s/>const drawinglayer::primitive2d::Primitive2DReference aBlackRectanglePrimitive(</text:p>
      <text:p text:style-name="Preformatted_20_Text"><text:s text:c="5"/>new drawinglayer::primitive2d::PolygonHairlinePrimitive2D(...));</text:p>
      <text:p text:style-name="Preformatted_20_Text"/>
      <text:p text:style-name="Preformatted_20_Text"><text:s/>// Here we want to render to a virtual device (to later obtain the bitmap</text:p>
      <text:p text:style-name="Preformatted_20_Text"><text:s/>// out of that), so prepare it.</text:p>
      <text:p text:style-name="Preformatted_20_Text"><text:s/>VirtualDevice aVirtualDevice;</text:p>
      <text:p text:style-name="Preformatted_20_Text"/>
      <text:p text:style-name="Preformatted_20_Text"><text:s/>// Create processor and draw primitives, to get it ready for rendering.</text:p>
      <text:p text:style-name="Preformatted_20_Text"><text:s/>std::unique_ptr&lt;drawinglayer::processor2d::BaseProcessor2D&gt; pProcessor2D(</text:p>
      <text:p text:style-name="Preformatted_20_Text"><text:s text:c="5"/>drawinglayer::processor2d::createPixelProcessor2DFromOutputDevice(...));</text:p>
      <text:p text:style-name="Preformatted_20_Text"/>
      <text:p text:style-name="Preformatted_20_Text"><text:s/>if (pProcessor2D)</text:p>
      <text:p text:style-name="Preformatted_20_Text"><text:s/>{</text:p>
      <text:p text:style-name="Preformatted_20_Text"><text:s text:c="5"/>// Fill-in the display list.</text:p>
      <text:p text:style-name="Preformatted_20_Text"><text:s text:c="5"/>drawinglayer::primitive2d::Primitive2DSequence aSequence(2);</text:p>
      <text:p text:style-name="Preformatted_20_Text"/>
      <text:p text:style-name="Preformatted_20_Text"><text:s text:c="5"/>aSequence[0] = aHatchPrimitive;</text:p>
      <text:p text:style-name="Preformatted_20_Text"><text:s text:c="5"/>aSequence[1] = aBlackRectanglePrimitive;</text:p>
      <text:p text:style-name="Preformatted_20_Text"/>
      <text:p text:style-name="Preformatted_20_Text"><text:s text:c="5"/>// Render it to the virtual device.</text:p>
      <text:p text:style-name="Preformatted_20_Text"><text:s text:c="5"/>pProcessor2D-&gt;process(aSequence);</text:p>
      <text:p text:style-name="Preformatted_20_Text"><text:s text:c="5"/>pProcessor2D.reset();</text:p>
      <text:p text:style-name="Preformatted_20_Text"><text:soft-page-break/><text:s/>}</text:p>
      <text:p text:style-name="Preformatted_20_Text"/>
      <text:p text:style-name="Preformatted_20_Text"><text:s/>// Obtain the bitmap that was rendered from the virtual device, to re-use</text:p>
      <text:p text:style-name="Preformatted_20_Text"><text:s/>// it in the widget.</text:p>
      <text:p text:style-name="Preformatted_20_Text"><text:s/>aRetval = aVirtualDevice.GetBitmap(Point(0, 0), aVirtualDevice.GetOutputSizePixel());</text:p>
      <text:h text:style-name="Heading_20_2" text:outline-level="2"><text:bookmark-start text:name="__RefHeading___Toc7064_1159197075"/><text:bookmark-start text:name="drawinglayer-glossary"/>DrawingLayer glossary<text:bookmark-end text:name="__RefHeading___Toc7064_1159197075"/><text:bookmark-end text:name="drawinglayer-glossary"/></text:h>
      <text:p text:style-name="First_20_paragraph">Primitives - classes that represent what should be drawn. It holds the data what to draw, but does not contain any kind of the rendering. Some of the primitives are ‘Basic primitives’, that are primitives that cannot be decomposed. The rest of the primitives can be decomposed to the basic primitives.</text:p>
      <text:p text:style-name="Text_20_body">Decomposition - a way how to break down the more complicated primitives into the basic primitives, and represent them via them; this logically makes the plain <text:span text:style-name="Source_5f_Text">Primitive2DSequence</text:span> display list a hierarchy. Eg. <text:span text:style-name="Source_5f_Text">PolygonMarkerPrimitive2D</text:span> can be decomposed to 2 hairlines <text:span text:style-name="Source_5f_Text">PolyPolygonHairlinePrimitive2D</text:span>’s, each with different color.</text:p>
      <text:p text:style-name="Text_20_body">Processor - a class that goes through the hierarchy of the Primitives, and renders it some way. Various processors, like <text:span text:style-name="Source_5f_Text">VclPixelProcessor2D</text:span> (renders to the screen), <text:span text:style-name="Source_5f_Text">VclMetafileProcessor2D</text:span> (renders to the VCL metafile, eg. for printing), etc.</text:p>
      <text:h text:style-name="Heading_20_2" text:outline-level="2"><text:bookmark-start text:name="__RefHeading___Toc7066_1159197075"/><text:bookmark-start text:name="how-to-implement-a-new-primitive-something-new-to-draw"/>How to Implement a new Primitive (“something new to draw”)<text:bookmark-end text:name="__RefHeading___Toc7066_1159197075"/><text:bookmark-end text:name="how-to-implement-a-new-primitive-something-new-to-draw"/></text:h>
      <text:list xml:id="list3043341465" text:style-name="L23">
        <text:list-item>
          <text:p text:style-name="P23">Create an ancestor of <text:span text:style-name="Source_5f_Text">BasePrimitive2D</text:span> (or of its ancestor if it fits the purpose better)</text:p>
          <text:list text:style-name="L24">
            <text:list-item>
              <text:p text:style-name="P24">Assign it an ID [in <text:span text:style-name="Source_5f_Text">drawinglayer_primitivetypes2d.hxx</text:span>]</text:p>
            </text:list-item>
            <text:list-item>
              <text:p text:style-name="P24">Implement its decomposition [<text:span text:style-name="Source_5f_Text">virtual Primitive2DSequence create2DDecomposition(...)</text:span>]</text:p>
            </text:list-item>
          </text:list>
        </text:list-item>
        <text:list-item>
          <text:p text:style-name="P23">Extend the (various) processor(s) If you need more than relying on just the decomposition</text:p>
        </text:list-item>
      </text:list>
      <text:h text:style-name="Heading_20_2" text:outline-level="2"><text:bookmark-start text:name="__RefHeading___Toc7068_1159197075"/><text:bookmark-start text:name="where-is-drawinglayer-used"/>Where is DrawingLayer used<text:bookmark-end text:name="__RefHeading___Toc7068_1159197075"/><text:bookmark-end text:name="where-is-drawinglayer-used"/></text:h>
      <text:list xml:id="list4018689383" text:style-name="L25">
        <text:list-item>
          <text:p text:style-name="P25"><text:span text:style-name="Source_5f_Text">SdrObject</text:span>(s) (rectangles, Circles, predefined shapes etc.)</text:p>
        </text:list-item>
        <text:list-item>
          <text:p text:style-name="P25">Selections</text:p>
        </text:list-item>
        <text:list-item>
          <text:p text:style-name="P25">Various smaller cases to ‘just draw something’</text:p>
          <text:list text:style-name="L26">
            <text:list-item>
              <text:p text:style-name="P58">Draw to a virtual device, and use the resulting bitmap (like the example above)</text:p>
            </text:list-item>
          </text:list>
        </text:list-item>
        <text:list-item>
          <text:p text:style-name="P25">Custom widgets (like the Header / Footer indicator button)</text:p>
        </text:list-item>
      </text:list>
      <text:h text:style-name="Heading_20_1" text:outline-level="1"><text:bookmark-start text:name="__RefHeading___Toc7070_1159197075"/><text:bookmark-start text:name="edit-engine"/>Edit engine<text:bookmark-end text:name="__RefHeading___Toc7070_1159197075"/><text:bookmark-end text:name="edit-engine"/></text:h>
      <text:p text:style-name="First_20_paragraph">In OpenOffice.org build DEV300m72 this module was split off from <text:span text:style-name="Source_5f_Text">svx</text:span> but it has no <text:soft-page-break/>dependencies on <text:span text:style-name="Source_5f_Text">svx</text:span> (nor on <text:span text:style-name="Source_5f_Text">sfx2</text:span>) while in turn <text:span text:style-name="Source_5f_Text">svx</text:span> depends on editeng</text:p>
      <text:p text:style-name="Text_20_body">Read more in the mailing list post: <text:a xlink:type="simple" xlink:href="http://www.mail-archive.com/dev@openoffice.org/msg13237.html" text:style-name="Internet_20_link" text:visited-style-name="Visited_20_Internet_20_Link"><text:span text:style-name="Definition">http://www.mail-archive.com/dev@openoffice.org/msg13237.html</text:span></text:a></text:p>
      <text:p text:style-name="Text_20_body">If you build LibreOffice with <text:span text:style-name="Source_5f_Text">dbgutil</text:span>, you have some extended debug keys:</text:p>
      <text:list xml:id="list2101392313" text:style-name="L27">
        <text:list-item>
          <text:p text:style-name="P59">Ctrl+Alt+F1 - draws the paragraph rectangles in different colors</text:p>
        </text:list-item>
        <text:list-item>
          <text:p text:style-name="P59">Ctrl+Alt+F11 - toggles dumping the edit engine state to the “editenginedump.log” on draw</text:p>
        </text:list-item>
        <text:list-item>
          <text:p text:style-name="P59">Ctrl+Alt+F12 - dumps the current edit engine state to “editenginedump.log”</text:p>
        </text:list-item>
      </text:list>
      <text:h text:style-name="Heading_20_1" text:outline-level="1"><text:bookmark-start text:name="__RefHeading___Toc7072_1159197075"/><text:bookmark-start text:name="embedding-objects-into-libreoffice"/>Embedding objects into LibreOffice<text:bookmark-end text:name="__RefHeading___Toc7072_1159197075"/><text:bookmark-end text:name="embedding-objects-into-libreoffice"/></text:h>
      <text:p text:style-name="First_20_paragraph">Code for embedding objects into LibreOffice (reverse of embedserv module).</text:p>
      <text:h text:style-name="Heading_20_1" text:outline-level="1"><text:bookmark-start text:name="__RefHeading___Toc7074_1159197075"/><text:bookmark-start text:name="libreoffice-embeddable-objects"/>LibreOffice embeddable objects<text:bookmark-end text:name="__RefHeading___Toc7074_1159197075"/><text:bookmark-end text:name="libreoffice-embeddable-objects"/></text:h>
      <text:p text:style-name="First_20_paragraph">To embed LibreOffice via OLE2.</text:p>
      <text:h text:style-name="Heading_20_1" text:outline-level="1"><text:bookmark-start text:name="__RefHeading___Toc7076_1159197075"/><text:bookmark-start text:name="wmfemf-reader"/>WMF/EMF reader<text:bookmark-end text:name="__RefHeading___Toc7076_1159197075"/><text:bookmark-end text:name="wmfemf-reader"/></text:h>
      <text:p text:style-name="First_20_paragraph">It contains emfio/source/reader which is used for “Insert -&gt; Picture -&gt; From File”. It is used to read WMF (Windows Metafile), EMF (Enhanced Metafiles) and also MF+ enhanced EMF files.</text:p>
      <text:h text:style-name="Heading_20_1" text:outline-level="1"><text:bookmark-start text:name="__RefHeading___Toc7078_1159197075"/><text:bookmark-start text:name="event-attacher"/>Event attacher<text:bookmark-end text:name="__RefHeading___Toc7078_1159197075"/><text:bookmark-end text:name="event-attacher"/></text:h>
      <text:p text:style-name="First_20_paragraph">How StarBasic handles events</text:p>
      <text:h text:style-name="Heading_20_2" text:outline-level="2"><text:bookmark-start text:name="__RefHeading___Toc7080_1159197075"/><text:bookmark-start text:name="see-also-3"/>See also<text:bookmark-end text:name="__RefHeading___Toc7080_1159197075"/><text:bookmark-end text:name="see-also-3"/></text:h>
      <text:list xml:id="list1180750191" text:style-name="L28">
        <text:list-item>
          <text:p text:style-name="P60"><text:a xlink:type="simple" xlink:href="https://wiki.openoffice.org/wiki/Documentation/DevGuide/Forms/Programmatic_Assignment_of_Scripts_to_Events" text:style-name="Internet_20_link" text:visited-style-name="Visited_20_Internet_20_Link"><text:span text:style-name="Definition">https://wiki.openoffice.org/wiki/Documentation/DevGuide/Forms/Programmatic_Assignment_of_Scripts_to_Events</text:span></text:a></text:p>
        </text:list-item>
        <text:list-item>
          <text:p text:style-name="P60"><text:a xlink:type="simple" xlink:href="https://wiki.openoffice.org/wiki/Documentation/DevGuide/Forms/Scripting_and_Events" text:style-name="Internet_20_link" text:visited-style-name="Visited_20_Internet_20_Link"><text:span text:style-name="Definition">https://wiki.openoffice.org/wiki/Documentation/DevGuide/Forms/Scripting_and_Events</text:span></text:a></text:p>
        </text:list-item>
      </text:list>
      <text:h text:style-name="Heading_20_1" text:outline-level="1"><text:bookmark-start text:name="__RefHeading___Toc7082_1159197075"/><text:bookmark-start text:name="miscellaneous-modules"/>Miscellaneous modules<text:bookmark-end text:name="__RefHeading___Toc7082_1159197075"/><text:bookmark-end text:name="miscellaneous-modules"/></text:h>
      <text:p text:style-name="First_20_paragraph">This module contains a grab-bag of unrelated miscellaneous libraries, <text:span text:style-name="T1">none</text:span> of which is an extension.</text:p>
      <text:h text:style-name="Heading_20_2" text:outline-level="2"><text:bookmark-start text:name="__RefHeading___Toc7084_1159197075"/><text:bookmark-start text:name="application-online-update-checking"/>Application online update checking<text:bookmark-end text:name="__RefHeading___Toc7084_1159197075"/><text:bookmark-end text:name="application-online-update-checking"/></text:h>
      <text:p text:style-name="First_20_paragraph">When we start LO, first <text:span text:style-name="Source_5f_Text">InitUpdateCheckJobThread</text:span> is created, via <text:span text:style-name="Source_5f_Text">UpdateCheckJob::execute()</text:span> (from <text:span text:style-name="Source_5f_Text">extensions/source/update/check/updatecheckjob.cxx</text:span>), as a reaction to a <text:span text:style-name="Source_5f_Text">onFirstVisibleTask</text:span> event. It waits 25 seconds (so that it does not interfere with the startup itself), and then calls <text:span text:style-name="Source_5f_Text">UpdateCheck::initialize()</text:span> (from <text:span text:style-name="Source_5f_Text">extensions/source/update/check/updatecheck.cxx</text:span>).</text:p>
      <text:p text:style-name="Text_20_body"><text:soft-page-break/>This creates one more thread, <text:span text:style-name="Source_5f_Text">UpdateCheckThread</text:span>, that regularly checks whether we have reached the time when we should ask for the update. If yes, asks for that, and shows the download button in the menu (if the new update is available).</text:p>
      <text:h text:style-name="Heading_20_2" text:outline-level="2"><text:bookmark-start text:name="__RefHeading___Toc7086_1159197075"/><text:bookmark-start text:name="ole-automation-bridge"/>OLE automation bridge<text:bookmark-end text:name="__RefHeading___Toc7086_1159197075"/><text:bookmark-end text:name="ole-automation-bridge"/></text:h>
      <text:p text:style-name="First_20_paragraph">A bridge between “OLE automation” and UNO, so you can use UNO services from JScript, VBScript, etc.</text:p>
      <text:p text:style-name="Text_20_body"><text:a xlink:type="simple" xlink:href="https://www.openoffice.org/udk/common/man/spec/ole_bridge.html" text:style-name="Internet_20_link" text:visited-style-name="Visited_20_Internet_20_Link"><text:span text:style-name="Definition">https://www.openoffice.org/udk/common/man/spec/ole_bridge.html</text:span></text:a></text:p>
      <text:p text:style-name="Text_20_body">See <text:span text:style-name="Source_5f_Text">udkapi/com/sun/star/bridge/oleautomation/ApplicationRegistration.idl</text:span></text:p>
      <text:p text:style-name="Text_20_body">This is initialized in <text:span text:style-name="Source_5f_Text">Desktop::Main()</text:span> in <text:span text:style-name="Source_5f_Text">Desktop::OpenClients_Impl()</text:span> by creating the service <text:span text:style-name="Source_5f_Text">com.sun.star.bridge.OleApplicationRegistration</text:span>, which is implemented by <text:span text:style-name="Source_5f_Text">OleServer_Impl</text:span>.</text:p>
      <text:p text:style-name="Text_20_body">See <text:span text:style-name="Source_5f_Text">extensions/source/ole/</text:span></text:p>
      <text:h text:style-name="Heading_20_2" text:outline-level="2"><text:bookmark-start text:name="__RefHeading___Toc7088_1159197075"/><text:bookmark-start text:name="activex-control"/>ActiveX control<text:bookmark-end text:name="__RefHeading___Toc7088_1159197075"/><text:bookmark-end text:name="activex-control"/></text:h>
      <text:p text:style-name="First_20_paragraph">This allows embedding LO into a Win32 application as an ActiveX control.</text:p>
      <text:p text:style-name="Text_20_body">See <text:span text:style-name="Source_5f_Text">extensions/source/activex/</text:span></text:p>
      <text:h text:style-name="Heading_20_2" text:outline-level="2"><text:bookmark-start text:name="__RefHeading___Toc7090_1159197075"/><text:bookmark-start text:name="spotlight-provider"/>Spotlight provider<text:bookmark-end text:name="__RefHeading___Toc7090_1159197075"/><text:bookmark-end text:name="spotlight-provider"/></text:h>
      <text:p text:style-name="First_20_paragraph">On macOS, this allows indexing ODF documents with Spotlight.</text:p>
      <text:p text:style-name="Text_20_body">See <text:span text:style-name="Source_5f_Text">extensions/source/macosx/spotlight/</text:span></text:p>
      <text:h text:style-name="Heading_20_2" text:outline-level="2"><text:bookmark-start text:name="__RefHeading___Toc7092_1159197075"/><text:bookmark-start text:name="scanner-support"/>Scanner support<text:bookmark-end text:name="__RefHeading___Toc7092_1159197075"/><text:bookmark-end text:name="scanner-support"/></text:h>
      <text:p text:style-name="First_20_paragraph">You can scan from LibreOffice, using platform specific backends like TWAIN/SANE.</text:p>
      <text:p text:style-name="Text_20_body">See <text:span text:style-name="Source_5f_Text">extensions/source/scanner/</text:span></text:p>
      <text:h text:style-name="Heading_20_1" text:outline-level="1"><text:bookmark-start text:name="__RefHeading___Toc7094_1159197075"/><text:bookmark-start text:name="external-projects"/>External projects<text:bookmark-end text:name="__RefHeading___Toc7094_1159197075"/><text:bookmark-end text:name="external-projects"/></text:h>
      <text:p text:style-name="First_20_paragraph">External projects bundled with LibreOffice</text:p>
      <text:h text:style-name="Heading_20_1" text:outline-level="1"><text:bookmark-start text:name="__RefHeading___Toc7096_1159197075"/><text:bookmark-start text:name="extra-modules"/>Extra modules<text:bookmark-end text:name="__RefHeading___Toc7096_1159197075"/><text:bookmark-end text:name="extra-modules"/></text:h>
      <text:p text:style-name="First_20_paragraph">Contains templates, clipart galleries, palettes, symbol font, autocorrections, autotexts etc.</text:p>
      <text:list xml:id="list2693555311" text:style-name="L29">
        <text:list-item>
          <text:p text:style-name="P61">How-to add a new gallery:</text:p>
          <text:list text:style-name="L30">
            <text:list-item>
              <text:p text:style-name="P62">create a directory <text:span text:style-name="Source_5f_Text">extras/source/gallery/foo/</text:span></text:p>
            </text:list-item>
            <text:list-item>
              <text:p text:style-name="P62">create a <text:span text:style-name="Source_5f_Text">.str</text:span> file <text:span text:style-name="Source_5f_Text">extras/source/gallery/foo/foo.str</text:span></text:p>
            </text:list-item>
            <text:list-item>
              <text:p text:style-name="P62">add a <text:span text:style-name="Source_5f_Text">foo</text:span> section to <text:span text:style-name="Source_5f_Text">extras/source/gallery/share/gallery_names.ulf</text:span></text:p>
            </text:list-item>
            <text:list-item>
              <text:p text:style-name="P62">add a <text:span text:style-name="Source_5f_Text">Gallery_foo.mk</text:span> at the top-level (and mention in <text:span text:style-name="Source_5f_Text">Module_extra.mk</text:span>)</text:p>
            </text:list-item>
            <text:list-item>
              <text:p text:style-name="P62"><text:soft-page-break/>add a new <text:span text:style-name="Source_5f_Text">GALLERY_FILELIST</text:span> statement in <text:span text:style-name="Source_5f_Text">scp2/</text:span></text:p>
            </text:list-item>
          </text:list>
        </text:list-item>
        <text:list-item>
          <text:p text:style-name="P61">How-to add a new autotext category</text:p>
          <text:list text:style-name="L31">
            <text:list-item>
              <text:p text:style-name="P63">create a directory <text:span text:style-name="Source_5f_Text">extras/source/autotext/lang/xx/foo/</text:span> where <text:span text:style-name="Source_5f_Text">xx</text:span> is your lang code. <text:span text:style-name="Source_5f_Text">xx</text:span> must exactly fit with an UI lang code.</text:p>
            </text:list-item>
            <text:list-item>
              <text:p text:style-name="P63">unzip your <text:span text:style-name="Source_5f_Text">foo.bau</text:span> autotext file in this directory (including an empty mimetype file)</text:p>
            </text:list-item>
            <text:list-item>
              <text:p text:style-name="P63">add <text:span text:style-name="Source_5f_Text">xx/foo.bau</text:span> in <text:span text:style-name="Source_5f_Text">extras/AllLangPackage_autotextshare.mk</text:span></text:p>
            </text:list-item>
            <text:list-item>
              <text:p text:style-name="P63">in <text:span text:style-name="Source_5f_Text">extras/CustomTarget_autotextshare.mk</text:span>:</text:p>
              <text:list text:style-name="L32">
                <text:list-item>
                  <text:p text:style-name="P64">add <text:span text:style-name="Source_5f_Text">xx/foo</text:span> in <text:span text:style-name="Source_5f_Text">extras_AUTOTEXTSHARE_AUTOTEXTS</text:span></text:p>
                </text:list-item>
                <text:list-item>
                  <text:p text:style-name="P64">add all files contained in <text:span text:style-name="Source_5f_Text">foo.bau</text:span> (except mimetype) in <text:span text:style-name="Source_5f_Text">extras_AUTOTEXTSHARE_XMLFILES</text:span></text:p>
                </text:list-item>
                <text:list-item>
                  <text:p text:style-name="P64">if <text:span text:style-name="Source_5f_Text">foo.bau</text:span> contains files with other extension than <text:span text:style-name="Source_5f_Text">.xml</text:span>, <text:span text:style-name="Source_5f_Text">.rdf</text:span>, <text:span text:style-name="Source_5f_Text">.svm</text:span> and <text:span text:style-name="Source_5f_Text">.png</text:span></text:p>
                  <text:list text:style-name="L33">
                    <text:list-item>
                      <text:p text:style-name="P65">add a <text:span text:style-name="Source_5f_Text">CPY</text:span> call at the end of the file</text:p>
                    </text:list-item>
                  </text:list>
                </text:list-item>
              </text:list>
            </text:list-item>
          </text:list>
        </text:list-item>
        <text:list-item>
          <text:p text:style-name="P61">How-to add a new autotext to an existing category</text:p>
          <text:list text:style-name="L34">
            <text:list-item>
              <text:p text:style-name="P66">create a directory <text:span text:style-name="Source_5f_Text">extras/source/autotext/lang/xx/standard/FOO/</text:span> to add it in category standard of lang <text:span text:style-name="Source_5f_Text">xx</text:span></text:p>
            </text:list-item>
            <text:list-item>
              <text:p text:style-name="P66">add files of the autotext (at least <text:span text:style-name="Source_5f_Text">FOO.xml</text:span> for an unformatted autotext)</text:p>
            </text:list-item>
            <text:list-item>
              <text:p text:style-name="P66">add autotext name in <text:span text:style-name="Source_5f_Text">extras/source/autotext/lang/xx/standard/BlockList.xml</text:span></text:p>
            </text:list-item>
            <text:list-item>
              <text:p text:style-name="P66">add all files of autotext in <text:span text:style-name="Source_5f_Text">extras/source/autotext/lang/xx/standard/META-INF/manifest.xml</text:span></text:p>
            </text:list-item>
            <text:list-item>
              <text:p text:style-name="P66">in <text:span text:style-name="Source_5f_Text">extras/CustomTarget_autotextshare.mk</text:span>:</text:p>
              <text:list text:style-name="L35">
                <text:list-item>
                  <text:p text:style-name="P67">add all files of autotext in <text:span text:style-name="Source_5f_Text">extras_AUTOTEXTSHARE_XMLFILES</text:span></text:p>
                </text:list-item>
                <text:list-item>
                  <text:p text:style-name="P67">if some files have different extension from <text:span text:style-name="Source_5f_Text">.xml</text:span>, <text:span text:style-name="Source_5f_Text">.rdf</text:span>, <text:span text:style-name="Source_5f_Text">.svm</text:span> and <text:span text:style-name="Source_5f_Text">.png</text:span></text:p>
                  <text:list text:style-name="L36">
                    <text:list-item>
                      <text:p text:style-name="P68">add a <text:span text:style-name="Source_5f_Text">CPY</text:span> call at the end of the file</text:p>
                    </text:list-item>
                  </text:list>
                </text:list-item>
              </text:list>
            </text:list-item>
          </text:list>
        </text:list-item>
        <text:list-item>
          <text:p text:style-name="P61">How-to add a new Impress template</text:p>
          <text:list text:style-name="L37">
            <text:list-item>
              <text:p text:style-name="P69">clean-up template file as indicated on wiki <text:a xlink:type="simple" xlink:href="https://wiki.documentfoundation.org/Documentation/HowTo/Impress/Make_template_language_independent" text:style-name="Internet_20_link" text:visited-style-name="Visited_20_Internet_20_Link"><text:span text:style-name="Definition">https://wiki.documentfoundation.org/Documentation/HowTo/Impress/Make_template_language_independent</text:span></text:a></text:p>
            </text:list-item>
            <text:list-item>
              <text:p text:style-name="P69">add <text:span text:style-name="Source_5f_Text">&lt;dc:title&gt;Foo&lt;/dc:title&gt;</text:span> in <text:span text:style-name="Source_5f_Text">meta.xml</text:span> to make presentation name translatable</text:p>
            </text:list-item>
            <text:list-item>
              <text:p text:style-name="P69">unzip <text:span text:style-name="Source_5f_Text">Foo.otp</text:span> file in <text:span text:style-name="Source_5f_Text">extras/source/templates/presnt/Foo</text:span> (no space allowed in any file names)</text:p>
            </text:list-item>
            <text:list-item>
              <text:p text:style-name="P69">add <text:span text:style-name="Source_5f_Text">Foo.otp</text:span> in <text:span text:style-name="Source_5f_Text">Package_tplpresnt.mk</text:span></text:p>
            </text:list-item>
            <text:list-item>
              <text:p text:style-name="P69">in <text:span text:style-name="Source_5f_Text">CustomTarget_tplpresnt.mk</text:span>:</text:p>
              <text:list text:style-name="L38">
                <text:list-item>
                  <text:p text:style-name="P70">add <text:span text:style-name="Source_5f_Text">Foo /</text:span> in <text:span text:style-name="Source_5f_Text">extras_TEMPLATES_PRESENTATIONS</text:span></text:p>
                </text:list-item>
                <text:list-item>
                  <text:p text:style-name="P70">add files names contained in <text:span text:style-name="Source_5f_Text">Foo.otp</text:span> (except mimetype) in <text:span text:style-name="Source_5f_Text">extras_PRESENTATIONS_XMLFILES</text:span></text:p>
                </text:list-item>
                <text:list-item>
                  <text:p text:style-name="P70">if <text:span text:style-name="Source_5f_Text">Foo.otp</text:span> contains files with other extension than <text:span text:style-name="Source_5f_Text">.xml</text:span>, <text:span text:style-name="Source_5f_Text">.svm</text:span>, <text:span text:style-name="Source_5f_Text">.svg</text:span>, <text:span text:style-name="Source_5f_Text">.png</text:span> and <text:span text:style-name="Source_5f_Text">.jpg</text:span></text:p>
                  <text:list text:style-name="L39">
                    <text:list-item>
                      <text:p text:style-name="P71">add a <text:span text:style-name="Source_5f_Text">CPY</text:span> call at the end of file</text:p>
                    </text:list-item>
                  </text:list>
                </text:list-item>
              </text:list>
            </text:list-item>
          </text:list>
        </text:list-item>
        <text:list-item>
          <text:p text:style-name="P61">How-to add a new Writer template</text:p>
          <text:list text:style-name="L40">
            <text:list-item>
              <text:p text:style-name="P72">clean-up template file as much as possible, and choose a template category <text:span text:style-name="Source_5f_Text">&lt;Category&gt;</text:span></text:p>
            </text:list-item>
            <text:list-item>
              <text:p text:style-name="P72">unzip <text:span text:style-name="Source_5f_Text">Foo.ott</text:span> in <text:span text:style-name="Source_5f_Text">extras/source/templates/&lt;Category&gt;/Foo</text:span> (no space allowed in any file names)</text:p>
            </text:list-item>
            <text:list-item>
              <text:p text:style-name="P72"><text:soft-page-break/>add <text:span text:style-name="Source_5f_Text">Foo.ott</text:span> in <text:span text:style-name="Source_5f_Text">Package_&lt;tplCategory&gt;.mk</text:span></text:p>
            </text:list-item>
            <text:list-item>
              <text:p text:style-name="P72">in <text:span text:style-name="Source_5f_Text">CustomTarget_&lt;tplCategory&gt;.mk</text:span>:</text:p>
              <text:list text:style-name="L41">
                <text:list-item>
                  <text:p text:style-name="P73">add <text:span text:style-name="Source_5f_Text">Foo /</text:span> in <text:span text:style-name="Source_5f_Text">extras_TEMPLATES_&lt;CATEGORY&gt;</text:span></text:p>
                </text:list-item>
                <text:list-item>
                  <text:p text:style-name="P73">add files names contained in <text:span text:style-name="Source_5f_Text">Foo.otp</text:span> (except mimetype) in <text:span text:style-name="Source_5f_Text">extras_&lt;CATEGORY&gt;_XMLFILES</text:span></text:p>
                </text:list-item>
                <text:list-item>
                  <text:p text:style-name="P73">if <text:span text:style-name="Source_5f_Text">Foo.ott</text:span> contains files with other extension than <text:span text:style-name="Source_5f_Text">.xml</text:span>, <text:span text:style-name="Source_5f_Text">.rdf</text:span>, <text:span text:style-name="Source_5f_Text">.svm</text:span>, <text:span text:style-name="Source_5f_Text">.svg</text:span>, <text:span text:style-name="Source_5f_Text">.png</text:span> and <text:span text:style-name="Source_5f_Text">.jpg</text:span></text:p>
                  <text:list text:style-name="L42">
                    <text:list-item>
                      <text:p text:style-name="P74">add a <text:span text:style-name="Source_5f_Text">CPY</text:span> call at the end of file</text:p>
                    </text:list-item>
                  </text:list>
                </text:list-item>
              </text:list>
            </text:list-item>
          </text:list>
        </text:list-item>
        <text:list-item>
          <text:p text:style-name="P61">How-to add a new template category</text:p>
          <text:list text:style-name="L43">
            <text:list-item>
              <text:p text:style-name="P75">create a directory <text:span text:style-name="Source_5f_Text">extras/source/templates/foo/</text:span></text:p>
            </text:list-item>
            <text:list-item>
              <text:p text:style-name="P75">unzip your foo0.ott template files in <text:span text:style-name="Source_5f_Text">extras/source/templates/foo/foo0</text:span></text:p>
            </text:list-item>
            <text:list-item>
              <text:p text:style-name="P75">add <text:span text:style-name="Source_5f_Text">Package_tplfoo</text:span> and <text:span text:style-name="Source_5f_Text">CustomTarget_tplfoo</text:span> in <text:span text:style-name="Source_5f_Text">Module_extras.mk</text:span></text:p>
            </text:list-item>
            <text:list-item>
              <text:p text:style-name="P75">use other category <text:span text:style-name="Source_5f_Text">Package_tplcategory.mk</text:span> to create <text:span text:style-name="Source_5f_Text">Package_tplfoo.mk</text:span></text:p>
            </text:list-item>
            <text:list-item>
              <text:p text:style-name="P75">use other category <text:span text:style-name="Source_5f_Text">CustomTarget_tplcategory.mk</text:span> to create <text:span text:style-name="Source_5f_Text">CustomTarget_tplfoo.mk</text:span></text:p>
              <text:list text:style-name="L44">
                <text:list-item>
                  <text:p text:style-name="P76">replace all category by foo and <text:span text:style-name="Source_5f_Text">CATEGORY</text:span> by <text:span text:style-name="Source_5f_Text">FOO</text:span></text:p>
                </text:list-item>
                <text:list-item>
                  <text:p text:style-name="P76">add all files contained in <text:span text:style-name="Source_5f_Text">foo0.ott</text:span> (except mimetype) in <text:span text:style-name="Source_5f_Text">extras_FOO_XMLFILES</text:span></text:p>
                </text:list-item>
                <text:list-item>
                  <text:p text:style-name="P76">if <text:span text:style-name="Source_5f_Text">foo0.ott</text:span> contains files with other extension than <text:span text:style-name="Source_5f_Text">.xml</text:span>, <text:span text:style-name="Source_5f_Text">.rdf</text:span>, <text:span text:style-name="Source_5f_Text">.svm</text:span>, <text:span text:style-name="Source_5f_Text">.svg</text:span>, <text:span text:style-name="Source_5f_Text">.png</text:span> and <text:span text:style-name="Source_5f_Text">.jpg</text:span></text:p>
                  <text:list text:style-name="L45">
                    <text:list-item>
                      <text:p text:style-name="P77">add a <text:span text:style-name="Source_5f_Text">CPY</text:span> call at the end of the file</text:p>
                    </text:list-item>
                  </text:list>
                </text:list-item>
                <text:list-item>
                  <text:p text:style-name="P76">optionally, replace extension ott (4 places)</text:p>
                </text:list-item>
              </text:list>
            </text:list-item>
          </text:list>
        </text:list-item>
      </text:list>
      <text:h text:style-name="Heading_20_1" text:outline-level="1"><text:bookmark-start text:name="__RefHeading___Toc7098_1159197075"/><text:bookmark-start text:name="libreoffice-filters"/>LibreOffice filters<text:bookmark-end text:name="__RefHeading___Toc7098_1159197075"/><text:bookmark-end text:name="libreoffice-filters"/></text:h>
      <text:p text:style-name="First_20_paragraph">Filter registration and some simple filters (also descriptions).</text:p>
      <text:p text:style-name="Text_20_body">Desperate splitting of code into small shared libraries for historical reasons presumably (OS/2 and Windows 3.x). The libraries produced from the code in each subdirectory of <text:span text:style-name="Source_5f_Text">filter/source/graphicfilter</text:span> are graphic format import or export filters. But they don’t have uniform API. Some have either a <text:span text:style-name="Source_5f_Text">GraphicImport</text:span> or <text:span text:style-name="Source_5f_Text">GraphicExport</text:span> entry point, and are loaded and used in a uniform fashion from code in <text:span text:style-name="Source_5f_Text">svtools/source/filter/filter.cxx</text:span>. Others have different API and are loaded from other places. For instance <text:span text:style-name="Source_5f_Text">icgm</text:span> has <text:span text:style-name="Source_5f_Text">ImportCGM</text:span>, and is loaded and used by <text:span text:style-name="Source_5f_Text">sd/source/filter/cgm/sdcgmfilter.cxx</text:span> (!). Svgreader is used for “File -&gt; Open” and then to choose the svg file. For “Insert -&gt; Picture -&gt; From File”, see <text:span text:style-name="Source_5f_Text">svgio/source/svgreader</text:span> directory.</text:p>
      <text:h text:style-name="Heading_20_2" text:outline-level="2"><text:bookmark-start text:name="__RefHeading___Toc7100_1159197075"/><text:bookmark-start text:name="filter-configuration"/>filter configuration<text:bookmark-end text:name="__RefHeading___Toc7100_1159197075"/><text:bookmark-end text:name="filter-configuration"/></text:h>
      <text:p text:style-name="First_20_paragraph">The filter configuration consists of two parts, the type definition in <text:span text:style-name="Source_5f_Text">filter/source/config/fragments/types/</text:span> and the actual filter definition in <text:span text:style-name="Source_5f_Text">filter/source/config/fragments/filters/</text:span>.</text:p>
      <text:p text:style-name="Text_20_body">Each file type e.g. text file should be represented by exactly one type definition. This type can then be referenced by several different filters, e.g. calc text, writer text.</text:p>
      <text:h text:style-name="Heading_20_1" text:outline-level="1"><text:bookmark-start text:name="__RefHeading___Toc7102_1159197075"/><text:bookmark-start text:name="embedded-forms-control-and-pieces"/><text:soft-page-break/>Embedded forms control and pieces<text:bookmark-end text:name="__RefHeading___Toc7102_1159197075"/><text:bookmark-end text:name="embedded-forms-control-and-pieces"/></text:h>
      <text:p text:style-name="First_20_paragraph">design forms in documents, fields and database driven.</text:p>
      <text:h text:style-name="Heading_20_1" text:outline-level="1"><text:bookmark-start text:name="__RefHeading___Toc7104_1159197075"/><text:bookmark-start text:name="formula-helper-code"/>Formula helper code<text:bookmark-end text:name="__RefHeading___Toc7104_1159197075"/><text:bookmark-end text:name="formula-helper-code"/></text:h>
      <text:p text:style-name="First_20_paragraph">Contains parts of the formula parser used outside Calc code that has been pulled out from Calc’s formula parser code.</text:p>
      <text:p text:style-name="Text_20_body">Also contains some functions that are needed by code in both sc and scaddins. Located here just for convenience. So sue me.</text:p>
      <text:h text:style-name="Heading_20_1" text:outline-level="1"><text:bookmark-start text:name="__RefHeading___Toc7106_1159197075"/><text:bookmark-start text:name="native-file-picker"/>Native file picker<text:bookmark-end text:name="__RefHeading___Toc7106_1159197075"/><text:bookmark-end text:name="native-file-picker"/></text:h>
      <text:p text:style-name="First_20_paragraph">Native file pickers for macOS and Windows (file open dialog).</text:p>
      <text:h text:style-name="Heading_20_1" text:outline-level="1"><text:bookmark-start text:name="__RefHeading___Toc7108_1159197075"/><text:bookmark-start text:name="uno-framework"/>UNO framework<text:bookmark-end text:name="__RefHeading___Toc7108_1159197075"/><text:bookmark-end text:name="uno-framework"/></text:h>
      <text:p text:style-name="First_20_paragraph">Toolbars, menus, UNO stuff, including accelerators and interaction, etc.</text:p>
      <text:h text:style-name="Heading_20_2" text:outline-level="2"><text:bookmark-start text:name="__RefHeading___Toc7110_1159197075"/><text:bookmark-start text:name="see-also-4"/>See also<text:bookmark-end text:name="__RefHeading___Toc7110_1159197075"/><text:bookmark-end text:name="see-also-4"/></text:h>
      <text:p text:style-name="First_20_paragraph"><text:a xlink:type="simple" xlink:href="http://wiki.openoffice.org/wiki/Framework" text:style-name="Internet_20_link" text:visited-style-name="Visited_20_Internet_20_Link"><text:span text:style-name="Definition">http://wiki.openoffice.org/wiki/Framework</text:span></text:a></text:p>
      <text:h text:style-name="Heading_20_1" text:outline-level="1"><text:bookmark-start text:name="__RefHeading___Toc7112_1159197075"/><text:bookmark-start text:name="filters-for-korean-hangul-popular-word-processor-formats"/>Filters for Korean (Hangul) popular word processor formats<text:bookmark-end text:name="__RefHeading___Toc7112_1159197075"/><text:bookmark-end text:name="filters-for-korean-hangul-popular-word-processor-formats"/></text:h>
      <text:p text:style-name="First_20_paragraph">Filter for a word processor file format popular in Korea (Hangul Word Processor).</text:p>
      <text:p text:style-name="Text_20_body">Unfortunately apparently there is a newer version of the file format in use nowadays and the code doesn’t handle that correctly but silently corrupts the input. See fdo#70097.</text:p>
      <text:h text:style-name="Heading_20_1" text:outline-level="1"><text:bookmark-start text:name="__RefHeading___Toc7114_1159197075"/><text:bookmark-start text:name="language-tags"/>Language tags<text:bookmark-end text:name="__RefHeading___Toc7114_1159197075"/><text:bookmark-end text:name="language-tags"/></text:h>
      <text:p text:style-name="First_20_paragraph">Code for language tags, LanguageTag wrapper for liblangtag and converter between BCP47 language tags, Locale(Language,Country,Variant) and MS-LangIDs.</text:p>
      <text:p text:style-name="Text_20_body">Basic functionality used by almost every other module including comphelper, so even don’t use that string helpers in this code to not create circular dependencies. Stick with sal and rtl!</text:p>
      <text:p text:style-name="Text_20_body">If Microsoft introduced a new LCID for a locale that we previously defined as <text:span text:style-name="Source_5f_Text">LANGUAGE_USER_...</text:span>, for example <text:span text:style-name="Source_5f_Text">LANGUAGE_CATALAN_VALENCIAN</text:span> that we had as <text:span text:style-name="Source_5f_Text">LANGUAGE_USER_CATALAN_VALENCIAN</text:span>:</text:p>
      <text:list xml:id="list54209387" text:style-name="L46">
        <text:list-item>
          <text:p text:style-name="P78"><text:span text:style-name="Source_5f_Text">include/i18nlangtag/lang.h</text:span></text:p>
          <text:list text:style-name="L47">
            <text:list-item>
              <text:p text:style-name="P79">add the new <text:span text:style-name="Source_5f_Text">LANGUAGE_...</text:span> value as defined by MS, here <text:span text:style-name="Source_5f_Text">LANGUAGE_CATALAN_VALENCIAN</text:span></text:p>
            </text:list-item>
            <text:list-item>
              <text:p text:style-name="P79">rename the <text:span text:style-name="Source_5f_Text">LANGUAGE_USER_...</text:span> definition to <text:span text:style-name="Source_5f_Text">LANGUAGE_OBSOLETE_USER_...</text:span>, here <text:span text:style-name="Source_5f_Text">LANGUAGE_USER_CATALAN_VALENCIAN</text:span> to <text:soft-page-break/><text:span text:style-name="Source_5f_Text">LANGUAGE_OBSOLETE_USER_CATALAN_VALENCIAN</text:span></text:p>
            </text:list-item>
            <text:list-item>
              <text:p text:style-name="P79">add a <text:span text:style-name="Source_5f_Text">#define LANGUAGE_USER_CATALAN_VALENCIAN LANGUAGE_CATALAN_VALENCIAN</text:span></text:p>
              <text:list text:style-name="L48">
                <text:list-item>
                  <text:p text:style-name="P80">so <text:span text:style-name="Source_5f_Text">svtools/source/misc/langtab.src</text:span> (where the defined name is an identifier) and other places using <text:span text:style-name="Source_5f_Text">LANGUAGE_USER_CATALAN_VALENCIAN</text:span> do not need to be changed</text:p>
                </text:list-item>
              </text:list>
            </text:list-item>
          </text:list>
        </text:list-item>
        <text:list-item>
          <text:p text:style-name="P78"><text:span text:style-name="Source_5f_Text">i18nlangtag/source/isolang/isolang.cxx</text:span></text:p>
          <text:list text:style-name="L49">
            <text:list-item>
              <text:p text:style-name="P81">insert a mapping with <text:span text:style-name="Source_5f_Text">LANGUAGE_CATALAN_VALENCIAN</text:span> before (!) the existing <text:span text:style-name="Source_5f_Text">LANGUAGE_USER_CATALAN_VALENCIAN</text:span></text:p>
            </text:list-item>
            <text:list-item>
              <text:p text:style-name="P81">rename the <text:span text:style-name="Source_5f_Text">LANGUAGE_USER_CATALAN_VALENCIAN</text:span> to <text:span text:style-name="Source_5f_Text">LANGUAGE_OBSOLETE_USER_CATALAN_VALENCIAN</text:span></text:p>
              <text:list text:style-name="L50">
                <text:list-item>
                  <text:p text:style-name="P82">so converting the tag maps to the new <text:span text:style-name="Source_5f_Text">LANGUAGE_CATALAN_VALENCIAN</text:span> and converting the old <text:span text:style-name="Source_5f_Text">LANGUAGE_OBSOLETE_USER_CATALAN_VALENCIAN</text:span> still maps to the tag.</text:p>
                </text:list-item>
              </text:list>
            </text:list-item>
          </text:list>
        </text:list-item>
        <text:list-item>
          <text:p text:style-name="P78"><text:span text:style-name="Source_5f_Text">i18nlangtag/source/isolang/mslangid.cxx</text:span></text:p>
          <text:list text:style-name="L51">
            <text:list-item>
              <text:p text:style-name="P83">add an entry to <text:span text:style-name="Source_5f_Text">MsLangId::getReplacementForObsoleteLanguage()</text:span> to convert <text:span text:style-name="Source_5f_Text">LANGUAGE_OBSOLETE_USER_CATALAN_VALENCIAN</text:span> to <text:span text:style-name="Source_5f_Text">LANGUAGE_CATALAN_VALENCIAN</text:span></text:p>
            </text:list-item>
          </text:list>
        </text:list-item>
      </text:list>
      <text:p text:style-name="First_20_paragraph">When changing a (translation’s) language tag (for example, <text:span text:style-name="Source_5f_Text">ca-XV</text:span> to <text:span text:style-name="Source_5f_Text">ca-valencia</text:span> or <text:span text:style-name="Source_5f_Text">sh</text:span> to <text:span text:style-name="Source_5f_Text">sr-Latn</text:span>):</text:p>
      <text:list xml:id="list254962435" text:style-name="L52">
        <text:list-item>
          <text:p text:style-name="P84"><text:span text:style-name="Source_5f_Text">solenv/inc/langlist.mk</text:span></text:p>
          <text:list text:style-name="L53">
            <text:list-item>
              <text:p text:style-name="P85">replace the tag and sort alphabetically</text:p>
            </text:list-item>
          </text:list>
        </text:list-item>
        <text:list-item>
          <text:p text:style-name="P84">in <text:span text:style-name="Source_5f_Text">translations/source</text:span> do <text:span text:style-name="Source_5f_Text">git mv old-tag new-tag</text:span></text:p>
          <text:list text:style-name="L54">
            <text:list-item>
              <text:p text:style-name="P86">note that translations is a git submodule so &lt;https://wiki.documentfoundation.org/Development/Submodules applies&gt;</text:p>
            </text:list-item>
          </text:list>
        </text:list-item>
        <text:list-item>
          <text:p text:style-name="P84"><text:span text:style-name="Source_5f_Text">i18nlangtag/source/isolang/isolang.cxx</text:span></text:p>
          <text:list text:style-name="L55">
            <text:list-item>
              <text:p text:style-name="P87">maintain the old tag’s mapping entry in <text:span text:style-name="Source_5f_Text">aImplIsoLangEntries</text:span> to be able to read existing documents using that code</text:p>
            </text:list-item>
            <text:list-item>
              <text:p text:style-name="P87">add the new tag’s mapping to <text:span text:style-name="Source_5f_Text">aImplBcp47CountryEntries</text:span> or <text:span text:style-name="Source_5f_Text">aImplIsoLangScriptEntries</text:span></text:p>
            </text:list-item>
            <text:list-item>
              <text:p text:style-name="P87">change <text:span text:style-name="Source_5f_Text">mnOverride</text:span> from 0 to <text:span text:style-name="Source_5f_Text">kSAME</text:span> in <text:span text:style-name="Source_5f_Text">aImplIsoLangScriptEntries</text:span> or <text:span text:style-name="Source_5f_Text">aImplIsoLangEntries</text:span></text:p>
            </text:list-item>
          </text:list>
        </text:list-item>
        <text:list-item>
          <text:p text:style-name="P84"><text:span text:style-name="Source_5f_Text">i18nlangtag/source/languagetag/languagetag.cxx</text:span></text:p>
          <text:list text:style-name="L56">
            <text:list-item>
              <text:p text:style-name="P88">add the new tag’s fallback strings to the fallback of the old tag in <text:span text:style-name="Source_5f_Text">LanguageTag::getFallbackStrings()</text:span></text:p>
            </text:list-item>
          </text:list>
        </text:list-item>
        <text:list-item>
          <text:p text:style-name="P84"><text:span text:style-name="Source_5f_Text">i18nlangtag/qa/cppunit/test_languagetag.cxx</text:span></text:p>
          <text:list text:style-name="L57">
            <text:list-item>
              <text:p text:style-name="P89">add a unit test for the new tag and old tag</text:p>
            </text:list-item>
          </text:list>
        </text:list-item>
        <text:list-item>
          <text:p text:style-name="P84"><text:span text:style-name="Source_5f_Text">l10ntools/source/ulfconv/msi-encodinglist.txt</text:span></text:p>
          <text:list text:style-name="L58">
            <text:list-item>
              <text:p text:style-name="P90">replace the tag and sort alphabetically</text:p>
            </text:list-item>
          </text:list>
        </text:list-item>
        <text:list-item>
          <text:p text:style-name="P84"><text:span text:style-name="Source_5f_Text">setup_native/source/packinfo/spellchecker_selection.txt</text:span></text:p>
          <text:list text:style-name="L59">
            <text:list-item>
              <text:p text:style-name="P91">replace the tag and sort alphabetically</text:p>
            </text:list-item>
          </text:list>
        </text:list-item>
      </text:list>
      <text:p text:style-name="First_20_paragraph">If locale data exists:</text:p>
      <text:list xml:id="list2615206777" text:style-name="L60">
        <text:list-item>
          <text:p text:style-name="P92"><text:span text:style-name="Source_5f_Text">i18npool/source/localedata/data/*.xml</text:span> for example <text:span text:style-name="Source_5f_Text">i18npool/source/localedata/data/sh_RS.xml</text:span></text:p>
          <text:list text:style-name="L61">
            <text:list-item>
              <text:p text:style-name="P93">in the <text:span text:style-name="Source_5f_Text">&lt;LC_INFO&gt;</text:span> element</text:p>
              <text:list text:style-name="L62">
                <text:list-item>
                  <text:p text:style-name="P94">change <text:span text:style-name="Source_5f_Text">&lt;LangID&gt;</text:span> to <text:span text:style-name="Source_5f_Text">qlt</text:span></text:p>
                </text:list-item>
                <text:list-item>
                  <text:p text:style-name="P94">after the <text:span text:style-name="Source_5f_Text">&lt;Country&gt;</text:span> element add a <text:span text:style-name="Source_5f_Text">&lt;Variant&gt;</text:span> element with the new full BCP 47 tag, for example <text:span text:style-name="Source_5f_Text">sr-Latn-RS</text:span></text:p>
                  <text:list text:style-name="L63">
                    <text:list-item>
                      <text:p text:style-name="P95"><text:soft-page-break/>note that <text:span text:style-name="Source_5f_Text">&lt;Variant&gt;</text:span> has no <text:span text:style-name="Source_5f_Text">&lt;VariantID&gt;</text:span> or <text:span text:style-name="Source_5f_Text">&lt;DefaultName&gt;</text:span> child elements</text:p>
                    </text:list-item>
                  </text:list>
                </text:list-item>
              </text:list>
            </text:list-item>
            <text:list-item>
              <text:p text:style-name="P93">if any of the other <text:span text:style-name="Source_5f_Text">*.xml</text:span> files reference the locale in a <text:span text:style-name="Source_5f_Text">ref="..."</text:span> attribute, change those too; note that these references use ‘<text:span text:style-name="Source_5f_Text">_</text:span>’ underscore instead of ‘<text:span text:style-name="Source_5f_Text">-</text:span>’ hyphen just like the file names do</text:p>
            </text:list-item>
            <text:list-item>
              <text:p text:style-name="P93">rename <text:span text:style-name="Source_5f_Text">sh_RS.xml</text:span> to <text:span text:style-name="Source_5f_Text">sr_Latn_RS.xml</text:span>, <text:span text:style-name="Source_5f_Text">git mv sh_RS.xml sr_Latn_RS.xml</text:span></text:p>
            </text:list-item>
          </text:list>
        </text:list-item>
        <text:list-item>
          <text:p text:style-name="P92"><text:span text:style-name="Source_5f_Text">i18npool/source/localedata/localedata.cxx</text:span></text:p>
          <text:list text:style-name="L64">
            <text:list-item>
              <text:p text:style-name="P96">in <text:span text:style-name="Source_5f_Text">aLibTable</text:span> change the entry from old <text:span text:style-name="Source_5f_Text">sh_RS</text:span> to new <text:span text:style-name="Source_5f_Text">sr_Latn_RS</text:span>, do not sort the table</text:p>
            </text:list-item>
          </text:list>
        </text:list-item>
        <text:list-item>
          <text:p text:style-name="P92"><text:span text:style-name="Source_5f_Text">i18npool/Library_localedata_*.mk</text:span> for example <text:span text:style-name="Source_5f_Text">i18npool/Library_localedata_euro.mk</text:span></text:p>
          <text:list text:style-name="L65">
            <text:list-item>
              <text:p text:style-name="P97">change the entry for the changed <text:span text:style-name="Source_5f_Text">.xml</text:span> file, for example <text:span text:style-name="Source_5f_Text">CustomTarget/i18npool/localedata/localedata_sh_RS</text:span> to <text:span text:style-name="Source_5f_Text">CustomTarget/i18npool/localedata/localedata_sr_Latn_RS</text:span>, sort the list alphabetically</text:p>
            </text:list-item>
          </text:list>
        </text:list-item>
      </text:list>
      <text:p text:style-name="First_20_paragraph">If dictionary exists:</text:p>
      <text:list xml:id="list2804156349" text:style-name="L66">
        <text:list-item>
          <text:p text:style-name="P98"><text:span text:style-name="Source_5f_Text">dictionaries/*/dictionaries.xcu</text:span> for example <text:span text:style-name="Source_5f_Text">dictionaries/sr/dictionaries.xcu</text:span></text:p>
          <text:list text:style-name="L67">
            <text:list-item>
              <text:p text:style-name="P99">change the affected <text:span text:style-name="Source_5f_Text">&lt;node oor:name="..."&gt;</text:span> elements to something corresponding, for example <text:span text:style-name="Source_5f_Text">&lt;node oor:name="HunSpellDic_sh" ...&gt;</text:span> to <text:span text:style-name="Source_5f_Text">&lt;node oor:name="HunSpellDic_sr_Latn" ...&gt;</text:span></text:p>
            </text:list-item>
            <text:list-item>
              <text:p text:style-name="P99">in the <text:span text:style-name="Source_5f_Text">Locales</text:span> properties change the <text:span text:style-name="Source_5f_Text">&lt;value&gt;</text:span> element, for example <text:span text:style-name="Source_5f_Text">&lt;value&gt;sh-RS&lt;/value&gt;</text:span> to <text:span text:style-name="Source_5f_Text">&lt;value&gt;sr-Latn-RS&lt;/value&gt;</text:span></text:p>
            </text:list-item>
          </text:list>
        </text:list-item>
      </text:list>
      <text:p text:style-name="First_20_paragraph">If dictionary is to be renamed, for example <text:span text:style-name="Source_5f_Text">ku-TR</text:span> to <text:span text:style-name="Source_5f_Text">kmr-Latn</text:span>:</text:p>
      <text:list xml:id="list3545671050" text:style-name="L68">
        <text:list-item>
          <text:p text:style-name="P100"><text:span text:style-name="Source_5f_Text">dictionaries/*/*</text:span> for example <text:span text:style-name="Source_5f_Text">dictionaries/ku_TR/*</text:span></text:p>
          <text:list text:style-name="L69">
            <text:list-item>
              <text:p text:style-name="P101">if appropriate rename <text:span text:style-name="Source_5f_Text">*.dic</text:span> and <text:span text:style-name="Source_5f_Text">*.aff</text:span> files, for example <text:span text:style-name="Source_5f_Text">ku_TR.dic</text:span> to <text:span text:style-name="Source_5f_Text">kmr_Latn.dic</text:span> and <text:span text:style-name="Source_5f_Text">ku_TR.aff</text:span> to <text:span text:style-name="Source_5f_Text">kmr_Latn.aff</text:span></text:p>
            </text:list-item>
          </text:list>
        </text:list-item>
        <text:list-item>
          <text:p text:style-name="P100"><text:span text:style-name="Source_5f_Text">dictionaries/Dictionary_*.mk</text:span> for example <text:span text:style-name="Source_5f_Text">dictionaries/Dictionary_ku_TR.mk</text:span></text:p>
          <text:list text:style-name="L70">
            <text:list-item>
              <text:p text:style-name="P102">rename file, for example to <text:span text:style-name="Source_5f_Text">Dictionary_kmr_Latn.mk</text:span></text:p>
            </text:list-item>
            <text:list-item>
              <text:p text:style-name="P102">change all locale dependent file names and target, for example <text:span text:style-name="Source_5f_Text">ku_TR</text:span> to <text:span text:style-name="Source_5f_Text">kmr_Latn</text:span> AND <text:span text:style-name="Source_5f_Text">ku-TR</text:span> to <text:span text:style-name="Source_5f_Text">kmr-Latn</text:span>; note ‘<text:span text:style-name="Source_5f_Text">-</text:span>’ and ‘<text:span text:style-name="Source_5f_Text">_</text:span>’ separators, both are used!</text:p>
            </text:list-item>
          </text:list>
        </text:list-item>
        <text:list-item>
          <text:p text:style-name="P100"><text:span text:style-name="Source_5f_Text">dictionaries/Module_dictionaries.mk</text:span></text:p>
          <text:list text:style-name="L71">
            <text:list-item>
              <text:p text:style-name="P103">change <text:span text:style-name="Source_5f_Text">Dictionary_*</text:span> (<text:span text:style-name="Source_5f_Text">Dictionary_ku-TR</text:span> to <text:span text:style-name="Source_5f_Text">Dictionary_kmr-Latn</text:span>) and sort alphabetically</text:p>
            </text:list-item>
          </text:list>
        </text:list-item>
        <text:list-item>
          <text:p text:style-name="P100"><text:span text:style-name="Source_5f_Text">scp2/source/ooo/common_brand.scp</text:span></text:p>
          <text:list text:style-name="L72">
            <text:list-item>
              <text:p text:style-name="P104"><text:span text:style-name="Source_5f_Text">DosName = "dict-ku-TR";</text:span></text:p>
              <text:list text:style-name="L73">
                <text:list-item>
                  <text:p text:style-name="P105">change to <text:span text:style-name="Source_5f_Text">"dict-kmr-Latn"</text:span></text:p>
                </text:list-item>
              </text:list>
            </text:list-item>
          </text:list>
        </text:list-item>
        <text:list-item>
          <text:p text:style-name="P100"><text:span text:style-name="Source_5f_Text">scp2/source/ooo/file_ooo.scp</text:span></text:p>
          <text:list text:style-name="L74">
            <text:list-item>
              <text:p text:style-name="P106">File <text:span text:style-name="Source_5f_Text">gid_File_Extension_Dictionary_Ku_Tr</text:span></text:p>
              <text:list text:style-name="L75">
                <text:list-item>
                  <text:p text:style-name="P107">change to <text:span text:style-name="Source_5f_Text">gid_File_Extension_Dictionary_Kmr_Latn</text:span></text:p>
                </text:list-item>
              </text:list>
            </text:list-item>
            <text:list-item>
              <text:p text:style-name="P106"><text:span text:style-name="Source_5f_Text">Name = "Dictionary/dict-ku-TR.filelist";</text:span></text:p>
              <text:list text:style-name="L76">
                <text:list-item>
                  <text:p text:style-name="P108">change to <text:span text:style-name="Source_5f_Text">"Dictionary/dict-kmr-Latn.filelist"</text:span></text:p>
                </text:list-item>
              </text:list>
            </text:list-item>
          </text:list>
        </text:list-item>
        <text:list-item>
          <text:p text:style-name="P100"><text:span text:style-name="Source_5f_Text">scp2/source/ooo/module_ooo.scp</text:span></text:p>
          <text:list text:style-name="L77">
            <text:list-item>
              <text:p text:style-name="P109">Module <text:span text:style-name="Source_5f_Text">gid_Module_Root_Extension_Dictionary_Ku_Tr</text:span></text:p>
              <text:list text:style-name="L78">
                <text:list-item>
                  <text:p text:style-name="P110">change to <text:span text:style-name="Source_5f_Text">gid_Module_Root_Extension_Dictionary_Kmr_Latn</text:span></text:p>
                </text:list-item>
              </text:list>
            </text:list-item>
            <text:list-item>
              <text:p text:style-name="P109"><text:span text:style-name="Source_5f_Text">MOD_NAME_DESC</text:span> ( <text:span text:style-name="Source_5f_Text">MODULE_EXTENSION_DICTIONARY_KU_TR</text:span> );</text:p>
              <text:list text:style-name="L79">
                <text:list-item>
                  <text:p text:style-name="P111"><text:soft-page-break/>change to <text:span text:style-name="Source_5f_Text">MODULE_EXTENSION_DICTIONARY_KMR_LATN</text:span></text:p>
                </text:list-item>
              </text:list>
            </text:list-item>
            <text:list-item>
              <text:p text:style-name="P109"><text:span text:style-name="Source_5f_Text">Files = (gid_File_Extension_Dictionary_Ku_Tr);</text:span></text:p>
              <text:list text:style-name="L80">
                <text:list-item>
                  <text:p text:style-name="P112">change to <text:span text:style-name="Source_5f_Text">gid_File_Extension_Dictionary_Kmr_Latn</text:span></text:p>
                </text:list-item>
              </text:list>
            </text:list-item>
            <text:list-item>
              <text:p text:style-name="P109"><text:span text:style-name="Source_5f_Text">Spellcheckerlanguage = "ku-TR";</text:span></text:p>
              <text:list text:style-name="L81">
                <text:list-item>
                  <text:p text:style-name="P113">change to <text:span text:style-name="Source_5f_Text">"kmr-Latn"</text:span></text:p>
                </text:list-item>
              </text:list>
            </text:list-item>
          </text:list>
        </text:list-item>
        <text:list-item>
          <text:p text:style-name="P100"><text:span text:style-name="Source_5f_Text">scp2/source/ooo/module_ooo.ulf</text:span></text:p>
          <text:list text:style-name="L82">
            <text:list-item>
              <text:p text:style-name="P114">[<text:span text:style-name="Source_5f_Text">STR_NAME_MODULE_EXTENSION_DICTIONARY_KU_TR</text:span>]</text:p>
              <text:list text:style-name="L83">
                <text:list-item>
                  <text:p text:style-name="P115">change to <text:span text:style-name="Source_5f_Text">STR_NAME_MODULE_EXTENSION_DICTIONARY_KMR_LATN</text:span></text:p>
                </text:list-item>
              </text:list>
            </text:list-item>
            <text:list-item>
              <text:p text:style-name="P114"><text:span text:style-name="Source_5f_Text">en-US = "Kurdish (Turkey)"</text:span></text:p>
              <text:list text:style-name="L84">
                <text:list-item>
                  <text:p text:style-name="P116">change to <text:span text:style-name="Source_5f_Text">"Kurdish, Northern, Latin script"</text:span></text:p>
                </text:list-item>
              </text:list>
            </text:list-item>
            <text:list-item>
              <text:p text:style-name="P114">[<text:span text:style-name="Source_5f_Text">STR_DESC_MODULE_EXTENSION_DICTIONARY_KU_TR</text:span>]</text:p>
              <text:list text:style-name="L85">
                <text:list-item>
                  <text:p text:style-name="P117">change to <text:span text:style-name="Source_5f_Text">STR_DESC_MODULE_EXTENSION_DICTIONARY_KMR_LATN</text:span></text:p>
                </text:list-item>
              </text:list>
            </text:list-item>
            <text:list-item>
              <text:p text:style-name="P114"><text:span text:style-name="Source_5f_Text">en-US = "Kurdish (Turkey)</text:span> spelling dictionary"</text:p>
              <text:list text:style-name="L86">
                <text:list-item>
                  <text:p text:style-name="P118">change to <text:span text:style-name="Source_5f_Text">"Kurdish, Northern, Latin script spelling dictionary"</text:span></text:p>
                </text:list-item>
              </text:list>
            </text:list-item>
          </text:list>
        </text:list-item>
        <text:list-item>
          <text:p text:style-name="P100"><text:span text:style-name="Source_5f_Text">setup_native/source/packinfo/packinfo_office.txt</text:span></text:p>
          <text:list text:style-name="L87">
            <text:list-item>
              <text:p text:style-name="P119"><text:span text:style-name="Source_5f_Text">module = "gid_Module_Root_Extension_Dictionary_Ku_Tr"</text:span></text:p>
              <text:list text:style-name="L88">
                <text:list-item>
                  <text:p text:style-name="P120">change to <text:span text:style-name="Source_5f_Text">"gid_Module_Root_Extension_Dictionary_Kmr_Latn"</text:span></text:p>
                </text:list-item>
              </text:list>
            </text:list-item>
            <text:list-item>
              <text:p text:style-name="P119"><text:span text:style-name="Source_5f_Text">solarispackagename = "%PACKAGEPREFIX%WITHOUTDOTUNIXPRODUCTNAME%BRANDPACKAGEVERSION-dict-ku-TR"</text:span></text:p>
              <text:list text:style-name="L89">
                <text:list-item>
                  <text:p text:style-name="P121">change to <text:span text:style-name="Source_5f_Text">"...-dict-kmr-Latn"</text:span></text:p>
                </text:list-item>
              </text:list>
            </text:list-item>
            <text:list-item>
              <text:p text:style-name="P119"><text:span text:style-name="Source_5f_Text">packagename = "%UNIXPRODUCTNAME%BRANDPACKAGEVERSION-dict-ku-TR"</text:span></text:p>
              <text:list text:style-name="L90">
                <text:list-item>
                  <text:p text:style-name="P122">change to <text:span text:style-name="Source_5f_Text">"...-dict-kmr-Latn"</text:span></text:p>
                </text:list-item>
              </text:list>
            </text:list-item>
            <text:list-item>
              <text:p text:style-name="P119"><text:span text:style-name="Source_5f_Text">description = "Ku-TR dictionary for %PRODUCTNAME %PRODUCTVERSION"</text:span></text:p>
              <text:list text:style-name="L91">
                <text:list-item>
                  <text:p text:style-name="P123">change to <text:span text:style-name="Source_5f_Text">"Kmr-Latn dictionary ..."</text:span></text:p>
                </text:list-item>
              </text:list>
            </text:list-item>
          </text:list>
        </text:list-item>
      </text:list>
      <text:p text:style-name="First_20_paragraph">If <text:span text:style-name="Source_5f_Text">extras</text:span> exist, for example <text:span text:style-name="Source_5f_Text">extras/source/autotext/*</text:span>:</text:p>
      <text:list xml:id="list2181434749" text:style-name="L92">
        <text:list-item>
          <text:p text:style-name="P124"><text:span text:style-name="Source_5f_Text">extras/Package_autocorr.mk</text:span></text:p>
          <text:list text:style-name="L93">
            <text:list-item>
              <text:p text:style-name="P125">replace <text:span text:style-name="Source_5f_Text">acor_*</text:span> entry, for example <text:span text:style-name="Source_5f_Text">acor_sh-RS.dat</text:span> to <text:span text:style-name="Source_5f_Text">acor_sr-Latn-RS.dat</text:span>, sort alphabetically</text:p>
            </text:list-item>
          </text:list>
        </text:list-item>
        <text:list-item>
          <text:p text:style-name="P124"><text:span text:style-name="Source_5f_Text">extras/CustomTarget_autocorr.mk</text:span></text:p>
          <text:list text:style-name="L94">
            <text:list-item>
              <text:p text:style-name="P126">in <text:span text:style-name="Source_5f_Text">extras_AUTOCORR_LANGS change</text:span> map entry, for example <text:span text:style-name="Source_5f_Text">sh-RS:sh-RS</text:span> to <text:span text:style-name="Source_5f_Text">sr-Latn-RS:sr-Latn-Rs</text:span></text:p>
            </text:list-item>
            <text:list-item>
              <text:p text:style-name="P126">in <text:span text:style-name="Source_5f_Text">extras_AUTOCORR_XMLFILES</text:span> change directory entries, for example <text:span text:style-name="Source_5f_Text">sh-RS/acor/DocumentList.xml</text:span> to <text:span text:style-name="Source_5f_Text">sr-Latn-RS/acor/DocumentList.xml</text:span></text:p>
            </text:list-item>
          </text:list>
        </text:list-item>
        <text:list-item>
          <text:p text:style-name="P124">rename files accordingly, for example in <text:span text:style-name="Source_5f_Text">extras/source/autotext/lang/</text:span> <text:span text:style-name="Source_5f_Text">git mv sh-RS sr-Latn-RS</text:span></text:p>
        </text:list-item>
      </text:list>
      <text:p text:style-name="First_20_paragraph">If <text:span text:style-name="Source_5f_Text">helpcontent</text:span> exists:</text:p>
      <text:list xml:id="list2528943418" text:style-name="L95">
        <text:list-item>
          <text:p text:style-name="P127"><text:span text:style-name="Source_5f_Text">helpcontent2/source/auxiliary/*/*</text:span> for example <text:span text:style-name="Source_5f_Text">helpcontent2/source/auxiliary/sh/*</text:span></text:p>
          <text:list text:style-name="L96">
            <text:list-item>
              <text:p text:style-name="P128">change <text:span text:style-name="Source_5f_Text">Language=...</text:span>, for example <text:span text:style-name="Source_5f_Text">Language=sh</text:span> to <text:span text:style-name="Source_5f_Text">Language=sr-Latn</text:span> in <text:span text:style-name="Source_5f_Text">helpcontent2/source/auxiliary/sh/*.cfg</text:span></text:p>
            </text:list-item>
            <text:list-item>
              <text:p text:style-name="P128">rename <text:span text:style-name="Source_5f_Text">helpcontent2/source/auxiliary/sh/</text:span> <text:span text:style-name="Source_5f_Text">git mv sh sr-Latn</text:span></text:p>
            </text:list-item>
          </text:list>
        </text:list-item>
      </text:list>
      <text:p text:style-name="First_20_paragraph">For language packs:</text:p>
      <text:list xml:id="list4265377897" text:style-name="L97">
        <text:list-item>
          <text:p text:style-name="P129"><text:span text:style-name="Source_5f_Text">scp2/source/ooo/module_langpack.ulf</text:span></text:p>
        </text:list-item>
        <text:list-item>
          <text:p text:style-name="P129"><text:span text:style-name="Source_5f_Text">scp2/source/accessories/module_templates_accessories.ulf</text:span></text:p>
        </text:list-item>
        <text:list-item>
          <text:p text:style-name="P129"><text:span text:style-name="Source_5f_Text">scp2/source/accessories/module_samples_accessories.ulf</text:span></text:p>
        </text:list-item>
        <text:list-item>
          <text:p text:style-name="P129"><text:span text:style-name="Source_5f_Text">scp2/source/extensions/module_extensions_sun_templates.ulf</text:span></text:p>
          <text:list text:style-name="L98">
            <text:list-item>
              <text:p text:style-name="P130">If the upper-cased tag appears in any of these, replace it, for example <text:soft-page-break/><text:span text:style-name="Source_5f_Text">STR_NAME_MODULE_LANGPACK_SH</text:span> to <text:span text:style-name="Source_5f_Text">STR_NAME_MODULE_LANGPACK_SR_LATN</text:span></text:p>
            </text:list-item>
          </text:list>
        </text:list-item>
      </text:list>
      <text:h text:style-name="Heading_20_1" text:outline-level="1"><text:bookmark-start text:name="__RefHeading___Toc7116_1159197075"/><text:bookmark-start text:name="internationalisation-pool-i18npool-framework"/>Internationalisation pool (i18npool) framework<text:bookmark-end text:name="__RefHeading___Toc7116_1159197075"/><text:bookmark-end text:name="internationalisation-pool-i18npool-framework"/></text:h>
      <text:p text:style-name="First_20_paragraph">Internationalisation pool (i18npool) framework ensures that the suite is adaptable to the requirements of different native languages, their local settings and customs, etc without source code modification. (Wow, that is such marketing-speak…)</text:p>
      <text:p text:style-name="Text_20_body">Specifically for locale data documentation please see <text:span text:style-name="Source_5f_Text">i18npool/source/localedata/data/locale.dtd</text:span></text:p>
      <text:p text:style-name="Text_20_body">See also <text:a xlink:type="simple" xlink:href="http://wiki.documentfoundation.org/Category:I18n" text:style-name="Internet_20_link" text:visited-style-name="Visited_20_Internet_20_Link"><text:span text:style-name="Definition">http://wiki.documentfoundation.org/Category:I18n</text:span></text:a></text:p>
      <text:p text:style-name="Text_20_body">On iOS we put the largest data generated here, the <text:span text:style-name="Source_5f_Text">dict_ja</text:span> and <text:span text:style-name="Source_5f_Text">dict_zh</text:span> stuff, into separate files and not into code to keep the size of an app binary down. Temporary test code:</text:p>
      <text:p text:style-name="Preformatted_20_Text">static bool beenhere = false;</text:p>
      <text:p text:style-name="Preformatted_20_Text">if (!beenhere) {</text:p>
      <text:p text:style-name="Preformatted_20_Text"><text:s text:c="4"/>beenhere = true;</text:p>
      <text:p text:style-name="Preformatted_20_Text"><text:s text:c="4"/>uno::Reference&lt; uno::XComponentContext &gt; xComponentContext(::cppu::defaultBootstrap_InitialComponentContext());</text:p>
      <text:p text:style-name="Preformatted_20_Text"><text:s text:c="4"/>uno::Reference&lt; lang::XMultiComponentFactory &gt; xMultiComponentFactoryClient( xComponentContext-&gt;getServiceManager() );</text:p>
      <text:p text:style-name="Preformatted_20_Text"><text:s text:c="4"/>uno::Reference&lt; uno::XInterface &gt; xInterface =</text:p>
      <text:p text:style-name="Preformatted_20_Text"><text:s text:c="8"/>xMultiComponentFactoryClient-&gt;createInstanceWithContext( "com.sun.star.i18n.BreakIterator_ja", xComponentContext );</text:p>
      <text:p text:style-name="Preformatted_20_Text">}</text:p>
      <text:h text:style-name="Heading_20_1" text:outline-level="1"><text:bookmark-start text:name="__RefHeading___Toc7118_1159197075"/><text:bookmark-start text:name="internationalization-related-utilities-i18nutil"/>Internationalization related utilities (i18nutil)<text:bookmark-end text:name="__RefHeading___Toc7118_1159197075"/><text:bookmark-end text:name="internationalization-related-utilities-i18nutil"/></text:h>
      <text:p text:style-name="First_20_paragraph">It comprises of honest c++ code which you just link to directly, while i18npool tends to consist of code you interact with via uno.</text:p>
      <text:h text:style-name="Heading_20_1" text:outline-level="1"><text:bookmark-start text:name="__RefHeading___Toc7120_1159197075"/><text:bookmark-start text:name="icon-repository-for-the-applications"/>Icon repository for the applications<text:bookmark-end text:name="__RefHeading___Toc7120_1159197075"/><text:bookmark-end text:name="icon-repository-for-the-applications"/></text:h>
      <text:p text:style-name="First_20_paragraph">All of the icons, separated by themes are included in this directory. These icons are built into <text:span text:style-name="Source_5f_Text">.zip</text:span> files, and re-ordered <text:span text:style-name="Source_5f_Text">/</text:span> packed for efficiency reasons based on our UI configuration by the <text:span text:style-name="Source_5f_Text">postprocess/CustomTarget_images.mk</text:span>.</text:p>
      <text:p text:style-name="Text_20_body">An icon theme does not need to contain all images, since these can be layered one on top of another.</text:p>
      <text:p text:style-name="Text_20_body">In general the layering is done like this:</text:p>
      <text:p text:style-name="Preformatted_20_Text">&lt;leaf theme&gt;</text:p>
      <text:p text:style-name="Preformatted_20_Text">breeze</text:p>
      <text:p text:style-name="Preformatted_20_Text">colibre</text:p>
      <text:h text:style-name="Heading_20_2" text:outline-level="2"><text:bookmark-start text:name="__RefHeading___Toc7122_1159197075"/><text:bookmark-start text:name="how-to-add-a-new-image-set"/>How to add a new image set:<text:bookmark-end text:name="__RefHeading___Toc7122_1159197075"/><text:bookmark-end text:name="how-to-add-a-new-image-set"/></text:h>
      <text:list xml:id="list418933364" text:style-name="L99">
        <text:list-item>
          <text:p text:style-name="P26">Create a directory for it here (let’s call it e.g. <text:span text:style-name="Source_5f_Text">new_set</text:span>)</text:p>
          <text:p text:style-name="P26"><text:soft-page-break/>FIXME: It is important to use an underscore <text:span text:style-name="Source_5f_Text">_</text:span> to delimit more words. <text:span text:style-name="Source_5f_Text">scp2</text:span> compilation crashes when using a dash <text:span text:style-name="Source_5f_Text">-</text:span>. It evidently splits the name into two strings.</text:p>
          <text:list text:style-name="L100">
            <text:list-item>
              <text:p text:style-name="P131">It’s probably not true anymore with filelists.</text:p>
            </text:list-item>
            <text:list-item>
              <text:p text:style-name="P131">if this gets changed, <text:span text:style-name="Source_5f_Text">IconThemeSelector::SetPreferredIconTheme</text:span> needs to change too</text:p>
            </text:list-item>
          </text:list>
        </text:list-item>
        <text:list-item>
          <text:p text:style-name="P26">Add its name (<text:span text:style-name="Source_5f_Text">new_set</text:span>) to <text:span text:style-name="Source_5f_Text">WITH_THEMES</text:span> variable in <text:span text:style-name="Source_5f_Text">configure.ac</text:span></text:p>
        </text:list-item>
        <text:list-item>
          <text:p text:style-name="P26">The fallback for particular icons is defined be <text:span text:style-name="Source_5f_Text">packimages_CUSTOM_FALLBACK_1</text:span> in <text:span text:style-name="Source_5f_Text">packimages/CustomTarget_images.mk</text:span></text:p>
        </text:list-item>
      </text:list>
      <text:h text:style-name="Heading_20_2" text:outline-level="2"><text:bookmark-start text:name="__RefHeading___Toc7124_1159197075"/><text:bookmark-start text:name="how-to-add-a-new-icon-for-a-new-command"/>How to add a new icon for a new command<text:bookmark-end text:name="__RefHeading___Toc7124_1159197075"/><text:bookmark-end text:name="how-to-add-a-new-icon-for-a-new-command"/></text:h>
      <text:list xml:id="list3257116175" text:style-name="L101">
        <text:list-item>
          <text:p text:style-name="P132">Assume you defined a dispatch command in officecfg like the following:</text:p>
        </text:list-item>
      </text:list>
      <text:p text:style-name="First_20_paragraph">in <text:span text:style-name="Source_5f_Text">officecfg/registry/data/org/openoffice/Office/UI/CalcCommands.xcu</text:span></text:p>
      <text:p text:style-name="Preformatted_20_Text">&lt;node oor:name=".uno:OpenFromCalc" oor:op="replace"&gt;</text:p>
      <text:p text:style-name="Preformatted_20_Text"><text:s text:c="4"/>&lt;prop oor:name="Label" oor:type="xs:string"&gt;</text:p>
      <text:p text:style-name="Preformatted_20_Text"><text:s text:c="8"/>&lt;value xml:lang="en-US"&gt;~Open...&lt;/value&gt;</text:p>
      <text:p text:style-name="Preformatted_20_Text"><text:s text:c="4"/>&lt;/prop&gt;</text:p>
      <text:p text:style-name="Preformatted_20_Text"><text:s text:c="4"/>&lt;prop oor:name="Properties" oor:type="xs:int"&gt;</text:p>
      <text:p text:style-name="Preformatted_20_Text"><text:s text:c="8"/>&lt;value&gt;1&lt;/value&gt;</text:p>
      <text:p text:style-name="Preformatted_20_Text"><text:s text:c="4"/>&lt;/prop&gt;</text:p>
      <text:p text:style-name="Preformatted_20_Text">&lt;/node&gt;</text:p>
      <text:p text:style-name="First_20_paragraph">Here, you need to define a property named “Properties”, with its value set to 1 so that the icons show up.</text:p>
      <text:list xml:id="list255857406" text:style-name="L102">
        <text:list-item>
          <text:p text:style-name="P133">Now, you need to add 2 new icon images under <text:span text:style-name="Source_5f_Text">icon-themes/colibre/cmd/</text:span>, one for the large size and one for the smaller size. The name of each image must be <text:span text:style-name="Source_5f_Text">lc_&lt;command name&gt;.png</text:span> and <text:span text:style-name="Source_5f_Text">sc_&lt;command name&gt;.png</text:span>. Here, the command name is the name given in the above <text:span text:style-name="Source_5f_Text">.xcu</text:span> file without the <text:span text:style-name="Source_5f_Text">.uno:</text:span> prefix and all its letters lower-cased. In this example, the file names will be <text:span text:style-name="Source_5f_Text">lc_openfromcalc.png</text:span> and <text:span text:style-name="Source_5f_Text">sc_openfromcalc.png</text:span>. Note that you need to add new images to the colibre theme for them to show up in any themes at all.</text:p>
        </text:list-item>
      </text:list>
      <text:h text:style-name="Heading_20_2" text:outline-level="2"><text:bookmark-start text:name="__RefHeading___Toc7126_1159197075"/><text:bookmark-start text:name="how-to-call-optipng-to-optimize-size"/>How to call optipng to optimize size:<text:bookmark-end text:name="__RefHeading___Toc7126_1159197075"/><text:bookmark-end text:name="how-to-call-optipng-to-optimize-size"/></text:h>
      <text:p text:style-name="First_20_paragraph">8 bit palettes are on the slow path for <text:span text:style-name="Source_5f_Text">quartz/svp/gtk3</text:span> so avoid using palettes with…</text:p>
      <text:p text:style-name="Preformatted_20_Text">$ optipng -nc &lt;file&gt;</text:p>
      <text:h text:style-name="Heading_20_1" text:outline-level="1"><text:bookmark-start text:name="__RefHeading___Toc7128_1159197075"/><text:bookmark-start text:name="uno-idl-compiler-idlc"/>UNO IDL compiler (idlc)<text:bookmark-end text:name="__RefHeading___Toc7128_1159197075"/><text:bookmark-end text:name="uno-idl-compiler-idlc"/></text:h>
      <text:p text:style-name="First_20_paragraph">Contains the UNO IDL compiler: <text:span text:style-name="Source_5f_Text">idlc</text:span>, depends on preprocessor: <text:span text:style-name="Source_5f_Text">ucpp</text:span></text:p>
      <text:p text:style-name="Text_20_body">This compiler generates binary RDB fragments that can be assembled into a RDB (UNO type library) with the <text:span text:style-name="Source_5f_Text">regmerge</text:span> tool, as is done primarily in the <text:span text:style-name="Source_5f_Text">offapi</text:span> and <text:span text:style-name="Source_5f_Text">udkapi</text:span> directories.</text:p>
      <text:h text:style-name="Heading_20_1" text:outline-level="1"><text:bookmark-start text:name="__RefHeading___Toc7130_1159197075"/><text:bookmark-start text:name="svidl-compiler"/>SvIDL compiler<text:bookmark-end text:name="__RefHeading___Toc7130_1159197075"/><text:bookmark-end text:name="svidl-compiler"/></text:h>
      <text:p text:style-name="First_20_paragraph">SvIDL Compiler that generates C++ slot headers from SDI files in modules’ <text:span text:style-name="Source_5f_Text">sdi/</text:span> subdirectory.</text:p>
      <text:p text:style-name="Text_20_body"><text:soft-page-break/>There is an overview of basic architecture of the markup of SDI files in the OpenOffice wiki:</text:p>
      <text:p text:style-name="Text_20_body"><text:a xlink:type="simple" xlink:href="https://wiki.openoffice.org/wiki/Framework/Article/Implementation_of_the_Dispatch_API_In_SFX2" text:style-name="Internet_20_link" text:visited-style-name="Visited_20_Internet_20_Link"><text:span text:style-name="Definition">https://wiki.openoffice.org/wiki/Framework/Article/Implementation_of_the_Dispatch_API_In_SFX2</text:span></text:a></text:p>
      <text:h text:style-name="Heading_20_1" text:outline-level="1"><text:bookmark-start text:name="__RefHeading___Toc7132_1159197075"/><text:bookmark-start text:name="native-install-set-creation"/>native install-set creation<text:bookmark-end text:name="__RefHeading___Toc7132_1159197075"/><text:bookmark-end text:name="native-install-set-creation"/></text:h>
      <text:p text:style-name="First_20_paragraph">This is where you will find your natively packaged builds after the build has completed. On windows these would live in:</text:p>
      <text:p text:style-name="Preformatted_20_Text">workdir/*/installation/LibreOffice_Dev/native/install/en-US/*.msi</text:p>
      <text:p text:style-name="First_20_paragraph">for example (nothing like a few long directory names before breakfast).</text:p>
      <text:p text:style-name="Text_20_body">Also generates <text:span text:style-name="Source_5f_Text">.ini</text:span> files for the <text:span text:style-name="Source_5f_Text">instdir/</text:span> tree (which are unfortunately duplicated for now between <text:span text:style-name="Source_5f_Text">instsetoo_native/CustomTarget_setup.mk</text:span> and <text:span text:style-name="Source_5f_Text">scp2</text:span>).</text:p>
      <text:h text:style-name="Heading_20_1" text:outline-level="1"><text:bookmark-start text:name="__RefHeading___Toc7134_1159197075"/><text:bookmark-start text:name="simple-io-wrapper-uno-components"/>Simple IO wrapper UNO components<text:bookmark-end text:name="__RefHeading___Toc7134_1159197075"/><text:bookmark-end text:name="simple-io-wrapper-uno-components"/></text:h>
      <text:p text:style-name="First_20_paragraph">Simple IO wrapper UNO components which includes <text:span text:style-name="Source_5f_Text">TextInputStream</text:span>, <text:span text:style-name="Source_5f_Text">TextOutputStream</text:span>, pipes and stream helpers</text:p>
      <text:h text:style-name="Heading_20_1" text:outline-level="1"><text:bookmark-start text:name="__RefHeading___Toc7136_1159197075"/><text:bookmark-start text:name="java-uno-helper"/>Java UNO helper<text:bookmark-end text:name="__RefHeading___Toc7136_1159197075"/><text:bookmark-end text:name="java-uno-helper"/></text:h>
      <text:p text:style-name="First_20_paragraph">Makes it easier to use UNO with Java.</text:p>
      <text:h text:style-name="Heading_20_1" text:outline-level="1"><text:bookmark-start text:name="__RefHeading___Toc7138_1159197075"/><text:bookmark-start text:name="java-uno-runtime-jurt"/>Java UNO runtime (jurt)<text:bookmark-end text:name="__RefHeading___Toc7138_1159197075"/><text:bookmark-end text:name="java-uno-runtime-jurt"/></text:h>
      <text:p text:style-name="First_20_paragraph">JURT means Java UNO Runtime and implements most of Java UNO.</text:p>
      <text:h text:style-name="Heading_20_1" text:outline-level="1"><text:bookmark-start text:name="__RefHeading___Toc7140_1159197075"/><text:bookmark-start text:name="jvm-access-wrappers"/>JVM access wrappers<text:bookmark-end text:name="__RefHeading___Toc7140_1159197075"/><text:bookmark-end text:name="jvm-access-wrappers"/></text:h>
      <text:p text:style-name="First_20_paragraph">Wrappers so you can use all the Java Runtime Environments with their slightly incompatible APIs with more ease.</text:p>
      <text:h text:style-name="Heading_20_1" text:outline-level="1"><text:bookmark-start text:name="__RefHeading___Toc7142_1159197075"/><text:bookmark-start text:name="jvm-framework-wrappers"/>JVM framework wrappers<text:bookmark-end text:name="__RefHeading___Toc7142_1159197075"/><text:bookmark-end text:name="jvm-framework-wrappers"/></text:h>
      <text:p text:style-name="First_20_paragraph">Wrappers so you can use all the Java Runtime Environments with their slightly incompatible APIs with more ease.</text:p>
      <text:p text:style-name="Text_20_body">Used to use an over-engineered “plugin” mechanism although there was only one “plugin”, called “sunmajor”, that handles all possible JREs.</text:p>
      <text:p text:style-name="Text_20_body">IMPORTANT: The <text:span text:style-name="Source_5f_Text">&lt;updated&gt;</text:span> element in <text:span text:style-name="Source_5f_Text">vmfwk/distributions/OpenOfficeorg/javavendors_*.xml</text:span> files should only be updated for incompatible changes, not for compatible ones. As stated in the commit message of <text:a xlink:type="simple" xlink:href="https://gerrit.libreoffice.org/#/c/69730/" text:style-name="Internet_20_link" text:visited-style-name="Visited_20_Internet_20_Link"><text:span text:style-name="Definition">https://gerrit.libreoffice.org/#/c/69730/</text:span></text:a> in LibreOffice gerrit:</text:p>
      <text:p text:style-name="Text_20_body">"<text:span text:style-name="T2">javavendors_*.xml &lt;updated&gt; should not have been updated…</text:span></text:p>
      <text:p text:style-name="Text_20_body">Changing <text:span text:style-name="Source_5f_Text">&lt;updated&gt;</text:span> causes <text:span text:style-name="Source_5f_Text">jfw_startVM</text:span> and <text:span text:style-name="Source_5f_Text">jfw_getSelectedJRE</text:span> (both <text:soft-page-break/><text:span text:style-name="Source_5f_Text">jvmfwk/source/framework.cxx</text:span>) to fail with <text:span text:style-name="Source_5f_Text">JFW_E_INVALID_SETTINGS</text:span>, which in turn causes functionality that requires a JVM to issue a GUI error dialog stating that the user must select a new JRE in the Options dialog. While that behavior makes sense if a JRE was selected that would no longer be supported by the modified <text:span text:style-name="Source_5f_Text">javavendors_*.xml</text:span>, it is just annoying if an already selected JRE is still supported. And a compatible change to <text:span text:style-name="Source_5f_Text">javavendors_*.xml</text:span> implies that an already selected JRE will still be supported."</text:p>
      <text:h text:style-name="Heading_20_1" text:outline-level="1"><text:bookmark-start text:name="__RefHeading___Toc7144_1159197075"/><text:bookmark-start text:name="localization-l10n-tools"/>Localization (l10n) tools<text:bookmark-end text:name="__RefHeading___Toc7144_1159197075"/><text:bookmark-end text:name="localization-l10n-tools"/></text:h>
      <text:p text:style-name="First_20_paragraph">l10ntools (l10n = localization) contains a number of tools that extract translatable content from source code and merge translations back to source code during the build.</text:p>
      <text:h text:style-name="Heading_20_1" text:outline-level="1"><text:bookmark-start text:name="__RefHeading___Toc7146_1159197075"/><text:bookmark-start text:name="librelogo-programming-language"/>LibreLogo programming language<text:bookmark-end text:name="__RefHeading___Toc7146_1159197075"/><text:bookmark-end text:name="librelogo-programming-language"/></text:h>
      <text:p text:style-name="First_20_paragraph">LibreLogo is a Logo-like programming language with interactive vectorgraphics for education and DTP</text:p>
      <text:h text:style-name="Heading_20_1" text:outline-level="1"><text:bookmark-start text:name="__RefHeading___Toc7148_1159197075"/><text:bookmark-start text:name="libreofficekit"/>LibreOfficeKit<text:bookmark-end text:name="__RefHeading___Toc7148_1159197075"/><text:bookmark-end text:name="libreofficekit"/></text:h>
      <text:p text:style-name="First_20_paragraph">LibreOfficeKit can be used for accessing LibreOffice functionality through C/C++, without any need to use UNO.</text:p>
      <text:p text:style-name="Text_20_body">For now it only offers document conversion (in addition to an experimental tiled rendering API).</text:p>
      <text:h text:style-name="Heading_20_2" text:outline-level="2"><text:bookmark-start text:name="__RefHeading___Toc7150_1159197075"/><text:bookmark-start text:name="integrating-lok-into-other-software"/>Integrating LOK into other software<text:bookmark-end text:name="__RefHeading___Toc7150_1159197075"/><text:bookmark-end text:name="integrating-lok-into-other-software"/></text:h>
      <text:p text:style-name="First_20_paragraph">LOK functionality can be accessed by including LibreOfficeKit.h[xx] in your program.</text:p>
      <text:p text:style-name="Text_20_body">LOK initialisation (lok_init) requires the inclusion of LibreOfficeKitInit.h in your program. If you use the C++ LibreOfficeKit.hxx header, it already includes LibreOfficeKitInit.h for you.</text:p>
      <text:p text:style-name="Text_20_body">(LibreOfficeKit.hxx is a simple and fully inlined C++ wrapper for the same functionality as in LibreOfficeKit.h.)</text:p>
      <text:p text:style-name="Text_20_body">An example program can be seen on: https://gitlab.com/ojwb/lloconv</text:p>
      <text:h text:style-name="Heading_20_2" text:outline-level="2"><text:bookmark-start text:name="__RefHeading___Toc7152_1159197075"/><text:bookmark-start text:name="tiled-rendering-1"/>Tiled Rendering<text:bookmark-end text:name="__RefHeading___Toc7152_1159197075"/><text:bookmark-end text:name="tiled-rendering-1"/></text:h>
      <text:p text:style-name="First_20_paragraph">To use LOK Tiled Rendering you will need the following before the LOK includes: #define LOK_USE_UNSTABLE_API</text:p>
      <text:p text:style-name="Text_20_body">(This must be define before ANY LOK header, i.e. including the Init header.)</text:p>
      <text:p text:style-name="Text_20_body">Currently only bitmap-buffer rendering is supported, with a 32-bit BGRA colorspace (further alternatives could feasibly be implemented as needed). Scanlines are ordered top-down (whereas LibreOffice will internally default to bottom-up).</text:p>
      <text:h text:style-name="Heading_20_2" text:outline-level="2"><text:bookmark-start text:name="__RefHeading___Toc7154_1159197075"/><text:bookmark-start text:name="tiled-editing"/><text:soft-page-break/>Tiled Editing<text:bookmark-end text:name="__RefHeading___Toc7154_1159197075"/><text:bookmark-end text:name="tiled-editing"/></text:h>
      <text:p text:style-name="First_20_paragraph">On top of the tiled rendering API, a set of new methods have been added to the lok::Document class to allow basic editing, too. Communication between the LOK client and LibreOffice is a two-way channel. The client can initiate an action by calling the above mentioned methods. The most important methods for the client -&gt; LibreOffice communication are:</text:p>
      <text:list xml:id="list3026774172" text:style-name="L103">
        <text:list-item>
          <text:p text:style-name="P134">initializeForRendering(), expected to be called right after <text:span text:style-name="Source_5f_Text">lok::Office::documentLoad()</text:span> returned a <text:span text:style-name="Source_5f_Text">lok::Document*</text:span>.</text:p>
        </text:list-item>
        <text:list-item>
          <text:p text:style-name="P134"><text:span text:style-name="Source_5f_Text">postKeyEvent()</text:span>, expected to be called when the user provides input on the (soft-)keyboard.</text:p>
        </text:list-item>
        <text:list-item>
          <text:p text:style-name="P134"><text:span text:style-name="Source_5f_Text">postMouseEvent()</text:span>, expected to be called when the user generated a touch or mouse event.</text:p>
        </text:list-item>
      </text:list>
      <text:p text:style-name="First_20_paragraph">In general, all coordinates are always in absolute twips (20th of a point, or: 1" = 1440 twips). See <text:span text:style-name="Source_5f_Text">lok::Document</text:span> in <text:span text:style-name="Source_5f_Text">LibreOfficeKit.hxx</text:span> for a full list of methods and their documentation.</text:p>
      <text:p text:style-name="Text_20_body">The other way around (LibreOffice -&gt; LOK client) is implemented using a callback. A LOK client can register a callback using the registerCallback() method. Whenever editing requires some action on the client side, a callback event is emitted. The callback types are described using the LibreOfficeKitCallbackType enumeration in LibreOfficeKitEnums.h, the callback function signature itself is provided by the LibreOfficeKitCallback typedef in LibreOfficeKitTypes.h. The most important callback types:</text:p>
      <text:list xml:id="list780123923" text:style-name="L104">
        <text:list-item>
          <text:p text:style-name="P135"><text:span text:style-name="Source_5f_Text">LOK_CALLBACK_INVALIDATE_TILES</text:span>: drop all tiles cached on client-side that intersect with the provided rectangle</text:p>
        </text:list-item>
        <text:list-item>
          <text:p text:style-name="P135"><text:span text:style-name="Source_5f_Text">LOK_CALLBACK_INVALIDATE_VISIBLE_CURSOR</text:span>: need to set the position and/or the size of the cursor</text:p>
        </text:list-item>
        <text:list-item>
          <text:p text:style-name="P135"><text:span text:style-name="Source_5f_Text">LOK_CALLBACK_TEXT_SELECTION</text:span>: need to adjust the selection overlay provided by the client as the set of rectangles describing the selection overlay changed</text:p>
        </text:list-item>
      </text:list>
      <text:p text:style-name="First_20_paragraph">There are currently two known LOK clients supporting tiled editing:</text:p>
      <text:list xml:id="list2696159460" text:style-name="L105">
        <text:list-item>
          <text:p text:style-name="P136">gtktiledviewer (see below), which allows testing the LOK core implementation on (desktop) Linux</text:p>
        </text:list-item>
        <text:list-item>
          <text:p text:style-name="P136">(LibreOffice on) Android</text:p>
        </text:list-item>
      </text:list>
      <text:p text:style-name="First_20_paragraph">Core has next to no idea what is the LOK client, so for effective development, it’s recommended that the core part is developed against gtktiledviewer, and once a feature works there, then implement the Android part, with its slower development iteration (slow uploading to the device, the need to link all object files into a single .so, etc).</text:p>
      <text:list xml:id="list1158295654" text:style-name="L106">
        <text:list-item>
          <text:p text:style-name="P137">Debugging with gdb and gtktiledviewer</text:p>
        </text:list-item>
      </text:list>
      <text:p text:style-name="First_20_paragraph">To run gtktiledviewer:</text:p>
      <text:p text:style-name="Preformatted_20_Text">bin/run gtktiledviewer --lo-path=$PWD/instdir/program path/to/test.odt</text:p>
      <text:p text:style-name="First_20_paragraph">To receive all incoming events from core use <text:span text:style-name="Source_5f_Text">G_MESSAGES_DEBUG=all</text:span></text:p>
      <text:p text:style-name="Preformatted_20_Text">G_MESSAGES_DEBUG=all bin/run gtktiledviewer --lo-path=$PWD/instdir/program ../test.odt</text:p>
      <text:p text:style-name="First_20_paragraph">To debug with gdb:</text:p>
      <text:p text:style-name="Preformatted_20_Text">export LO_TRACE='gdb --tui --args'</text:p>
      <text:p text:style-name="First_20_paragraph">before bin/run, this will run gtktiledviewer in the debugger instead.</text:p>
      <text:h text:style-name="Heading_20_2" text:outline-level="2"><text:bookmark-start text:name="__RefHeading___Toc7156_1159197075"/><text:bookmark-start text:name="libreofficekitgtk"/><text:soft-page-break/>LibreOfficeKitGtk<text:bookmark-end text:name="__RefHeading___Toc7156_1159197075"/><text:bookmark-end text:name="libreofficekitgtk"/></text:h>
      <text:p text:style-name="First_20_paragraph">Currently consists of only a very basic GTK document viewer widget.</text:p>
      <text:p text:style-name="Text_20_body">The widget uses <text:span text:style-name="Source_5f_Text">g_info()</text:span> instead of <text:span text:style-name="Source_5f_Text">SAL_INFO()</text:span>, use the <text:span text:style-name="Source_5f_Text">G_MESSAGES_DEBUG=all</text:span> environment variable to display those messages.</text:p>
      <text:h text:style-name="Heading_20_1" text:outline-level="1"><text:bookmark-start text:name="__RefHeading___Toc7158_1159197075"/><text:bookmark-start text:name="lingustics-compoents"/>Lingustics compoents<text:bookmark-end text:name="__RefHeading___Toc7158_1159197075"/><text:bookmark-end text:name="lingustics-compoents"/></text:h>
      <text:p text:style-name="First_20_paragraph">Spellcheck, hyphenator, thesaurus, etc.</text:p>
      <text:h text:style-name="Heading_20_1" text:outline-level="1"><text:bookmark-start text:name="__RefHeading___Toc7160_1159197075"/><text:bookmark-start text:name="linguistics-components-manager"/>Linguistics components manager<text:bookmark-end text:name="__RefHeading___Toc7160_1159197075"/><text:bookmark-end text:name="linguistics-components-manager"/></text:h>
      <text:p text:style-name="First_20_paragraph">Handles registered modules for spellchecker, hyphenator and thesaurus.</text:p>
      <text:h text:style-name="Heading_20_1" text:outline-level="1"><text:bookmark-start text:name="__RefHeading___Toc7162_1159197075"/><text:bookmark-start text:name="import-filter-for-file-format-of-lotus-word-pro-lwp"/>Import filter for file format of Lotus Word Pro (lwp)<text:bookmark-end text:name="__RefHeading___Toc7162_1159197075"/><text:bookmark-end text:name="import-filter-for-file-format-of-lotus-word-pro-lwp"/></text:h>
      <text:h text:style-name="Heading_20_2" text:outline-level="2"><text:bookmark-start text:name="__RefHeading___Toc7164_1159197075"/><text:bookmark-start text:name="description"/>Description<text:bookmark-end text:name="__RefHeading___Toc7164_1159197075"/><text:bookmark-end text:name="description"/></text:h>
      <text:p text:style-name="First_20_paragraph">The import is not direct, but via an intermediate format: StarOffice XML, the predecessor of ODF (yes, the code is old). The entry point to the filter is class LotusWordProImportFilter (refer to Source code section), but that just hooks up the necessary machinery for processing StarOffice XML produced by the filter. The real fun starts in function <text:span text:style-name="Source_5f_Text">ReadWordproFile()</text:span> (<text:span text:style-name="Source_5f_Text">source/filter/lwpfilter.cxx</text:span>); this function initializes the parser (class <text:span text:style-name="Source_5f_Text">Lwp9Reader</text:span>) and the SAX XML handler that produces the output (class <text:span text:style-name="Source_5f_Text">XFSaxStream</text:span>). The Lwp9Reader class then does the actual parsing.</text:p>
      <text:p text:style-name="Text_20_body">If the module is built with debug level greater than 0, it is possible to examine the intermediate XML: set environment variable <text:span text:style-name="Source_5f_Text">DBG_LWPIMPORT_DIR=</text:span> to an existing directory and, on opening an lwp document, a file named <text:span text:style-name="Source_5f_Text">lwpimport.xml</text:span> will be created in that directory.</text:p>
      <text:h text:style-name="Heading_20_2" text:outline-level="2"><text:bookmark-start text:name="__RefHeading___Toc7166_1159197075"/><text:bookmark-start text:name="source-code"/>Source code<text:bookmark-end text:name="__RefHeading___Toc7166_1159197075"/><text:bookmark-end text:name="source-code"/></text:h>
      <text:h text:style-name="Heading_20_3" text:outline-level="3"><text:bookmark-start text:name="__RefHeading___Toc7168_1159197075"/><text:bookmark-start text:name="module-contents"/>Module contents<text:bookmark-end text:name="__RefHeading___Toc7168_1159197075"/><text:bookmark-end text:name="module-contents"/></text:h>
      <text:list xml:id="list1511305253" text:style-name="L107">
        <text:list-item>
          <text:p text:style-name="P138"><text:span text:style-name="Source_5f_Text">inc</text:span>: module-global headers (can be included by any file in source)</text:p>
        </text:list-item>
        <text:list-item>
          <text:p text:style-name="P138"><text:span text:style-name="Source_5f_Text">qa</text:span>: <text:span text:style-name="Source_5f_Text">cppunit</text:span> tests</text:p>
        </text:list-item>
        <text:list-item>
          <text:p text:style-name="P138"><text:span text:style-name="Source_5f_Text">source</text:span>: the filter itself</text:p>
        </text:list-item>
        <text:list-item>
          <text:p text:style-name="P138"><text:span text:style-name="Source_5f_Text">util</text:span>: UNO passive registration config</text:p>
        </text:list-item>
      </text:list>
      <text:h text:style-name="Heading_20_3" text:outline-level="3"><text:bookmark-start text:name="__RefHeading___Toc7170_1159197075"/><text:bookmark-start text:name="source-contents"/>Source contents<text:bookmark-end text:name="__RefHeading___Toc7170_1159197075"/><text:bookmark-end text:name="source-contents"/></text:h>
      <text:list xml:id="list1916491412" text:style-name="L108">
        <text:list-item>
          <text:p text:style-name="P139"><text:span text:style-name="Source_5f_Text">filter</text:span>: <text:span text:style-name="Source_5f_Text">lwp</text:span> document format parser</text:p>
        </text:list-item>
        <text:list-item>
          <text:p text:style-name="P139"><text:span text:style-name="Source_5f_Text">filter/LotusWordProImportFilter.cxx</text:span>: the entry point to the filter</text:p>
        </text:list-item>
        <text:list-item>
          <text:p text:style-name="P139"><text:span text:style-name="Source_5f_Text">filter/xfilter</text:span>: export to StarOffice XML</text:p>
        </text:list-item>
      </text:list>
      <text:h text:style-name="Heading_20_1" text:outline-level="1"><text:bookmark-start text:name="__RefHeading___Toc7172_1159197075"/><text:bookmark-start text:name="m4-macros"/><text:soft-page-break/>m4 macros<text:bookmark-end text:name="__RefHeading___Toc7172_1159197075"/><text:bookmark-end text:name="m4-macros"/></text:h>
      <text:p text:style-name="First_20_paragraph">m4 - Macros to locate and utilise pkg-config.</text:p>
      <text:h text:style-name="Heading_20_1" text:outline-level="1"><text:bookmark-start text:name="__RefHeading___Toc7174_1159197075"/><text:bookmark-start text:name="new-linear-programming-solver-nlpsolver"/>New linear programming solver (nlpsolver)<text:bookmark-end text:name="__RefHeading___Toc7174_1159197075"/><text:bookmark-end text:name="new-linear-programming-solver-nlpsolver"/></text:h>
      <text:p text:style-name="First_20_paragraph">This extension integrates into Calc and offers new Solver engines to use for optimizing nonlinear programming models.</text:p>
      <text:p text:style-name="Text_20_body">As there is no known upstream source for <text:span text:style-name="Source_5f_Text">nlpsolver/ThirdParty/EvolutionarySolver</text:span>, the code is considered internal and can be modified like any other internal code.</text:p>
      <text:h text:style-name="Heading_20_1" text:outline-level="1"><text:bookmark-start text:name="__RefHeading___Toc7176_1159197075"/><text:bookmark-start text:name="libreoffice-template-library"/>LibreOffice template library<text:bookmark-end text:name="__RefHeading___Toc7176_1159197075"/><text:bookmark-end text:name="libreoffice-template-library"/></text:h>
      <text:p text:style-name="First_20_paragraph">Very basic template functionality, a bit like boost or STL, but specific to LibreOffice.</text:p>
      <text:p text:style-name="Text_20_body">o3tl stands for “OOo [o3, get it?] template library”, in which OOo stands for OpenOffice.org, predecessor of LibreOffice.</text:p>
      <text:p text:style-name="Text_20_body">From &lt;ttp://blog.thebehrens.net/2006/01/15/update-cow_wrapper-is-available-now/&gt; The scope for o3tl is admittedly kind of ambitious, as it should contain “…very basic (template) functionality, comparable to what’s provided by boost or stl, but specific to OOo (what comes to mind are e.g. STL adapters for our own data types and UNO, and stuff that could in principle be upstreamed to boost, but isn’t as of now).”</text:p>
      <text:h text:style-name="Heading_20_2" text:outline-level="2"><text:bookmark-start text:name="__RefHeading___Toc7178_1159197075"/><text:bookmark-start text:name="class-overview"/>Class overview<text:bookmark-end text:name="__RefHeading___Toc7178_1159197075"/><text:bookmark-end text:name="class-overview"/></text:h>
      <text:list xml:id="list398091653" text:style-name="L109">
        <text:list-item>
          <text:p text:style-name="P27"><text:span text:style-name="Source_5f_Text">git:o3tl/inc/o3tl/cow_wrapper.hxx</text:span></text:p>
          <text:p text:style-name="P27">A copy-on-write wrapper.</text:p>
        </text:list-item>
        <text:list-item>
          <text:p text:style-name="P27"><text:span text:style-name="Source_5f_Text">git:o3tl/inc/o3tl/lazy_update.hxx</text:span></text:p>
          <text:p text:style-name="P27">This template collects data in input type, and updates the output type with the given update functor, but only if the output is requested. Useful if updating is expensive, or input changes frequently, but output is only comparatively seldom used.</text:p>
        </text:list-item>
        <text:list-item>
          <text:p text:style-name="P27"><text:span text:style-name="Source_5f_Text">git:o3tl/inc/o3tl/range.hxx</text:span></text:p>
          <text:p text:style-name="P27">Represents a range of integer or iterator values.</text:p>
        </text:list-item>
        <text:list-item>
          <text:p text:style-name="P27"><text:span text:style-name="Source_5f_Text">git:o3tl/inc/o3tl/vector_pool.hxx</text:span></text:p>
          <text:p text:style-name="P27">Simple vector-based memory pool allocator.</text:p>
        </text:list-item>
        <text:list-item>
          <text:p text:style-name="P27"><text:span text:style-name="Source_5f_Text">git:o3tl/inc/o3tl/functional.hxx</text:span></text:p>
          <text:p text:style-name="P27">Some more templates, leftovers in spirit of STLport’s old functional header that are not part of the C++ standard (STLport has been replaced by direct use of the C++ STL in LibreOffice).</text:p>
        </text:list-item>
      </text:list>
      <text:h text:style-name="Heading_20_1" text:outline-level="1"><text:bookmark-start text:name="__RefHeading___Toc7180_1159197075"/><text:bookmark-start text:name="office-development-kit-odk"/><text:soft-page-break/>Office development kit (odk)<text:bookmark-end text:name="__RefHeading___Toc7180_1159197075"/><text:bookmark-end text:name="office-development-kit-odk"/></text:h>
      <text:p text:style-name="First_20_paragraph">Office development kit - implements the first step on the way to the LibreOffice SDK tarball.</text:p>
      <text:p text:style-name="Text_20_body">Part of the SDK; to build you need to add <text:span text:style-name="Source_5f_Text">--enable-odk</text:span>.</text:p>
      <text:h text:style-name="Heading_20_2" text:outline-level="2"><text:bookmark-start text:name="__RefHeading___Toc7182_1159197075"/><text:bookmark-start text:name="testing-the-examples"/>Testing the examples:<text:bookmark-end text:name="__RefHeading___Toc7182_1159197075"/><text:bookmark-end text:name="testing-the-examples"/></text:h>
      <text:list xml:id="list1088927116" text:style-name="L110">
        <text:list-item>
          <text:p text:style-name="P28">Go to <text:span text:style-name="Source_5f_Text">instdir/sdk</text:span> (Don’t try directly in <text:span text:style-name="Source_5f_Text">odk/</text:span>)</text:p>
        </text:list-item>
        <text:list-item>
          <text:p text:style-name="P28">See <text:a xlink:type="simple" xlink:href="https://api.libreoffice.org/docs/install.html" text:style-name="Internet_20_link" text:visited-style-name="Visited_20_Internet_20_Link"><text:span text:style-name="Definition">https://api.libreoffice.org/docs/install.html</text:span></text:a> how to set up the SDK.</text:p>
          <text:list text:style-name="L111">
            <text:list-item>
              <text:p text:style-name="P140">When asked about it during configuration, tell the SDK to do automatic deployment of the example extensions that get built.</text:p>
            </text:list-item>
          </text:list>
        </text:list-item>
        <text:list-item>
          <text:p text:style-name="P28">In a shell set up for SDK development, build (calling <text:span text:style-name="Source_5f_Text">make</text:span>) and test (following the instructions given at the end of each <text:span text:style-name="Source_5f_Text">make</text:span> invocation) each of the SDK’s <text:span text:style-name="Source_5f_Text">examples/</text:span> sub-directories.</text:p>
          <text:list text:style-name="L112">
            <text:list-item>
              <text:p text:style-name="P29">An example script to build (though not test) the various examples in batch mode is</text:p>
              <text:p text:style-name="P29"><text:span text:style-name="Source_5f_Text">find examples \( -type d -name nativelib -prune \) -o \</text:span> <text:span text:style-name="Source_5f_Text">\( -name Makefile -a -print -a \( -execdir make \; -o -quit \) \)</text:span></text:p>
              <text:p text:style-name="P29">(Note that one of the example extensions asks you to accept an example license on stdin during deployment.)</text:p>
            </text:list-item>
          </text:list>
        </text:list-item>
      </text:list>
      <text:h text:style-name="Heading_20_1" text:outline-level="1"><text:bookmark-start text:name="__RefHeading___Toc7184_1159197075"/><text:bookmark-start text:name="libreoffice-api-idl-files-except-udk-api"/>LibreOffice api IDL files except UDK api<text:bookmark-end text:name="__RefHeading___Toc7184_1159197075"/><text:bookmark-end text:name="libreoffice-api-idl-files-except-udk-api"/></text:h>
      <text:p text:style-name="First_20_paragraph">Contains all of the IDL files except those in <text:span text:style-name="Source_5f_Text">udkapi</text:span></text:p>
      <text:p text:style-name="Text_20_body">i.e. the interfaces that are specific to the LibreOffice application. An artificial (?) separation.</text:p>
      <text:p text:style-name="Text_20_body">The reference <text:span text:style-name="Source_5f_Text">offapi/type_reference/offapi.idl</text:span> and <text:span text:style-name="Source_5f_Text">udkapi/type_reference/udkapi.idl</text:span> (formerly combined into a single <text:span text:style-name="Source_5f_Text">offapi/type_reference/types.rdb</text:span>) are used to detect inadvertent incompatible changes. They are plain-text <text:span text:style-name="Source_5f_Text">.idl</text:span> files (not strictly lexicographically sorted, though, so they satisfy the <text:span text:style-name="Source_5f_Text">.idl</text:span> file requirements for no forward dependencies), so in cases where we deliberately /do/ become incompatible they can be modified manually.</text:p>
      <text:p text:style-name="Text_20_body">Old such cases of deliberately becoming incompatible are listed in <text:span text:style-name="Source_5f_Text">offapi/type_reference/typelibrary_history.txt</text:span>, newer such cases are recorded in the <text:span text:style-name="Source_5f_Text">git log</text:span>s of (now superseded) <text:span text:style-name="Source_5f_Text">offapi/type_reference/types.rdb</text:span>, <text:span text:style-name="Source_5f_Text">offapi/type_reference/offapi.rdb</text:span>, and <text:span text:style-name="Source_5f_Text">udkapi/type_reference/udkapi.rdb</text:span>, new such cases are recorded in the <text:span text:style-name="Source_5f_Text">git log</text:span>s of <text:span text:style-name="Source_5f_Text">offapi/type_reference/offapi.idl</text:span> and <text:span text:style-name="Source_5f_Text">udkapi/type_reference/udkapi.idl</text:span>.</text:p>
      <text:h text:style-name="Heading_20_1" text:outline-level="1"><text:bookmark-start text:name="__RefHeading___Toc7186_1159197075"/><text:bookmark-start text:name="default-settings-for-libreoffice"/><text:soft-page-break/>Default settings for LibreOffice<text:bookmark-end text:name="__RefHeading___Toc7186_1159197075"/><text:bookmark-end text:name="default-settings-for-libreoffice"/></text:h>
      <text:p text:style-name="First_20_paragraph">The schema and default settings for the LibreOffice configuration database.</text:p>
      <text:p text:style-name="Text_20_body">If you change a file in this module, then a make postprocess is needed after make officecfg.</text:p>
      <text:p text:style-name="Text_20_body">See also: <text:span text:style-name="Source_5f_Text">configmgr</text:span></text:p>
      <text:p text:style-name="Text_20_body"><text:span text:style-name="Source_5f_Text">AcceleratorKeyChecker.fodt</text:span> in the <text:span text:style-name="Source_5f_Text">util</text:span> folder is a tool written in Basic that check menus for entries that use the same accelerator key. The tool goes through the menus using the accessibility api and checks the accelerator keys. For information on how to use the tool open the fodt file in LibreOffice.</text:p>
      <text:h text:style-name="Heading_20_1" text:outline-level="1"><text:bookmark-start text:name="__RefHeading___Toc7188_1159197075"/><text:bookmark-start text:name="online-update"/>Online update<text:bookmark-end text:name="__RefHeading___Toc7188_1159197075"/><text:bookmark-end text:name="online-update"/></text:h>
      <text:p text:style-name="First_20_paragraph">Online update implementation based on Mozilla’s MAR format + update mechanism</text:p>
      <text:p text:style-name="Text_20_body">Parts of this code are copied from the mozilla repository, and adapted to LibreOffice needs:</text:p>
      <text:p text:style-name="Text_20_body">firefox/modules/libmar -&gt; onlineupdate/source/libmar firefox/toolkit/mozapps/update -&gt; onlineupdate/source/update</text:p>
      <text:p text:style-name="Text_20_body">The source/service directory contains the code for the silent windows updater that avoids the repeated administrator check for an update.</text:p>
      <text:h text:style-name="Heading_20_2" text:outline-level="2"><text:bookmark-start text:name="__RefHeading___Toc7190_1159197075"/><text:bookmark-start text:name="note"/>NOTE<text:bookmark-end text:name="__RefHeading___Toc7190_1159197075"/><text:bookmark-end text:name="note"/></text:h>
      <text:p text:style-name="First_20_paragraph">The updater executable should not depend on any other dynamic library in the LibreOffice installation as we would need to copy that one also to a temporary directory during update. We can’t update any library or executable that is currently in use. For the updater executable we solve this problem by copying the updater before using it to a temporary directory.</text:p>
      <text:p text:style-name="Text_20_body">On Windows we use the system to provide us with a crypto library whereas on Linux we use NSS.</text:p>
      <text:h text:style-name="Heading_20_2" text:outline-level="2"><text:bookmark-start text:name="__RefHeading___Toc7192_1159197075"/><text:bookmark-start text:name="update-procedure"/>Update procedure<text:bookmark-end text:name="__RefHeading___Toc7192_1159197075"/><text:bookmark-end text:name="update-procedure"/></text:h>
      <text:p text:style-name="First_20_paragraph">The updater executable is run two times. In a first run, the current installation is copied to a “update” directory and the update is applied in this “update” directory. During the next run, a replacement request is executed. The replacement request removes the old installation directory and replaces it with the content of the “update” directory.</text:p>
      <text:h text:style-name="Heading_20_3" text:outline-level="3"><text:bookmark-start text:name="__RefHeading___Toc7194_1159197075"/><text:bookmark-start text:name="user-profile-in-the-installation-directory"/>User profile in the installation directory<text:bookmark-end text:name="__RefHeading___Toc7194_1159197075"/><text:bookmark-end text:name="user-profile-in-the-installation-directory"/></text:h>
      <text:p text:style-name="First_20_paragraph">The archive based installations have the user profile by default inside of the installation directory. During the update process this causes some problems that need special handling in the updater.</text:p>
      <text:list xml:id="list2346492467" text:style-name="L113">
        <text:list-item>
          <text:p text:style-name="P141">The “update” directory is inside of the user profile resulting in recursive copying.</text:p>
        </text:list-item>
        <text:list-item>
          <text:p text:style-name="P141">During the replacement request the updater log is in the user profile, which changes <text:soft-page-break/>location from the actual location to a backup location.</text:p>
        </text:list-item>
      </text:list>
      <text:h text:style-name="Heading_20_1" text:outline-level="1"><text:bookmark-start text:name="__RefHeading___Toc7196_1159197075"/><text:bookmark-start text:name="visual-basic-interoperability"/>Visual Basic interoperability<text:bookmark-end text:name="__RefHeading___Toc7196_1159197075"/><text:bookmark-end text:name="visual-basic-interoperability"/></text:h>
      <text:p text:style-name="First_20_paragraph">Visual Basic interoperability module for LibreOffice</text:p>
      <text:h text:style-name="Heading_20_2" text:outline-level="2"><text:bookmark-start text:name="__RefHeading___Toc7198_1159197075"/><text:bookmark-start text:name="see-also-5"/>See also<text:bookmark-end text:name="__RefHeading___Toc7198_1159197075"/><text:bookmark-end text:name="see-also-5"/></text:h>
      <text:list xml:id="list2203166377" text:style-name="L114">
        <text:list-item>
          <text:p text:style-name="P142"><text:a xlink:type="simple" xlink:href="http://wiki.openoffice.org/wiki/VBA" text:style-name="Internet_20_link" text:visited-style-name="Visited_20_Internet_20_Link"><text:span text:style-name="Definition">http://wiki.openoffice.org/wiki/VBA</text:span></text:a></text:p>
        </text:list-item>
        <text:list-item>
          <text:p text:style-name="P142"><text:a xlink:type="simple" xlink:href="http://wiki.openoffice.org/wiki/Oovbaapi" text:style-name="Internet_20_link" text:visited-style-name="Visited_20_Internet_20_Link"><text:span text:style-name="Definition">http://wiki.openoffice.org/wiki/Oovbaapi</text:span></text:a></text:p>
        </text:list-item>
      </text:list>
      <text:h text:style-name="Heading_20_1" text:outline-level="1"><text:bookmark-start text:name="__RefHeading___Toc7200_1159197075"/><text:bookmark-start text:name="office-open-xml-ooxml-support"/>Office Open XML (ooxml) support<text:bookmark-end text:name="__RefHeading___Toc7200_1159197075"/><text:bookmark-end text:name="office-open-xml-ooxml-support"/></text:h>
      <text:p text:style-name="First_20_paragraph">Support for Office Open XML, the office XML-format designed by Microsoft.</text:p>
      <text:h text:style-name="Heading_20_2" text:outline-level="2"><text:bookmark-start text:name="__RefHeading___Toc7202_1159197075"/><text:bookmark-start text:name="drawingml-custom-shapes-and-presets"/>DrawingML Custom shapes and presets<text:bookmark-end text:name="__RefHeading___Toc7202_1159197075"/><text:bookmark-end text:name="drawingml-custom-shapes-and-presets"/></text:h>
      <text:p text:style-name="First_20_paragraph">Custom shapes are part of DrawingML and are different to binary ppt and VML in older formats. The import happens in <text:span text:style-name="Source_5f_Text">oox/source/drawingml</text:span>, where they are imported as LO’s enhanced custom shape’s. see <text:span text:style-name="Source_5f_Text">offapi/com/sun/star/drawing/CustomShape.idl</text:span> and <text:span text:style-name="Source_5f_Text">offapi/com/sun/star/drawing/EnhancedCustomShape*.idl</text:span> Check <text:span text:style-name="Source_5f_Text">CustomShapeProperties::pushToPropSet()</text:span> and see how custom shape properties are converted.</text:p>
      <text:p text:style-name="Text_20_body">Preset shapes are custom shapes whose guides and handles have been defined in OOXML specification. By specifying preset type and the adjustment values, the reset can be taken from the shape definition.</text:p>
      <text:p text:style-name="Text_20_body">example of drawingml preset:</text:p>
      <text:p text:style-name="Preformatted_20_Text"><text:s text:c="5"/>&lt;a:prstGeom prst="star5"&gt;</text:p>
      <text:p text:style-name="Preformatted_20_Text"><text:s text:c="7"/>&lt;a:avLst/&gt;</text:p>
      <text:p text:style-name="Preformatted_20_Text"><text:s text:c="5"/>&lt;/a:prstGeom&gt;</text:p>
      <text:p text:style-name="First_20_paragraph">example of drawingml custom shape (equal to star5 preset):</text:p>
      <text:p text:style-name="Text_20_body"/>
      <text:p text:style-name="Text_20_body">we needed to extend our custom shapes for missing features and so 5 new segment commands were added. <text:span text:style-name="Source_5f_Text">G</text:span> command for arcto drawingml record and <text:span text:style-name="Source_5f_Text">H</text:span> <text:span text:style-name="Source_5f_Text">I</text:span> <text:span text:style-name="Source_5f_Text">J</text:span> <text:span text:style-name="Source_5f_Text">K</text:span> commands for darken, darkenless, lighten, lightenless records. the commands are save into ODF in special namespace drawooo, which is extension not yet in the standard. Thorsten suggested to put it in such a namespace and keep original (incomplete) geometry for backward compatibility, before we can extend the ODF. that’s why you will see 2 of them in cases where some of the new commands was needed.</text:p>
      <text:p text:style-name="Text_20_body">In order to convert preset shapes to LO’s enhanced custom shape, we need to load shape definition of preset shapes. The procedure to convert the definition from OOXML spec for LO is documented ( also a script ) in i<text:span text:style-name="Source_5f_Text">oox/source/drawingml/customshapes/README.md</text:span>. The scripts in <text:span text:style-name="Source_5f_Text">oox/source/drawingml/customshapes/</text:span> also generate pptx files for single presets and also for all presets <text:span text:style-name="Source_5f_Text">cshape-all.pptx</text:span>. The cshape-all.pptx file is then loaded into Impress <text:soft-page-break/>build with debug enabled in oox and the command line output contains information. The generated definition is <text:span text:style-name="Source_5f_Text">oox-drawingml-cs-presets</text:span>.</text:p>
      <text:p text:style-name="Text_20_body">Check <text:span text:style-name="Source_5f_Text">CustomShapeProperties::initializePresetDataMap()</text:span> to see how generated presets data are loaded into LO. While importing presets, we prefix the name with “ooxml-” so that we can detect it on export as save it again as preset.</text:p>
      <text:p text:style-name="Text_20_body">The generated pptx files can be used when debugging bugs in custom shapes import/export. also the cshape-all.pptx can be used to test the round trips. there’s small problem with these pptx as they cannot be imported into powerpoint, but that can be fixed quickly. when fixed, we can use it to test powerpoint odp export and see how complete it is regarding custom shapes. OpenXML SDK tools might help when fixing <text:span text:style-name="Source_5f_Text">cshape-all.pptx</text:span> <text:a xlink:type="simple" xlink:href="http://www.microsoft.com/en-us/download/details.aspx?id=30425" text:style-name="Internet_20_link" text:visited-style-name="Visited_20_Internet_20_Link"><text:span text:style-name="Definition">http://www.microsoft.com/en-us/download/details.aspx?id=30425</text:span></text:a></text:p>
      <text:h text:style-name="Heading_20_2" text:outline-level="2"><text:bookmark-start text:name="__RefHeading___Toc7204_1159197075"/><text:bookmark-start text:name="export"/>Export<text:bookmark-end text:name="__RefHeading___Toc7204_1159197075"/><text:bookmark-end text:name="export"/></text:h>
      <text:p text:style-name="First_20_paragraph">Here is how LO’s enhanced custom shapes are exported: * Shape name is <text:span text:style-name="Source_5f_Text">ooxml-*</text:span> - they are imported from ooxml, export as is. * Denylist - ODF presets that has OOXML equivalent. We convert adjustment values case by case. Microsoft Office is rather strict about adjustment values, either none of them are provided so that default values are taken, or the exact set of handles have to be provided. In some cases we are converting from the preset with less handles to the one with more handles so that default values suitable for the odf one need to be provided. * Allowlist - ODF presets that has OOXML equivalent but looks a bit different, export them as <text:span text:style-name="Source_5f_Text">PolyPolygon</text:span>.</text:p>
      <text:p text:style-name="Text_20_body">Check Andras Timar’s presentation[1] and <text:span text:style-name="Source_5f_Text">ShapeExport::WriteCustomShape()</text:span> for further detail.</text:p>
      <text:h text:style-name="Heading_20_2" text:outline-level="2"><text:bookmark-start text:name="__RefHeading___Toc7206_1159197075"/><text:bookmark-start text:name="future-works-2"/>Future works<text:bookmark-end text:name="__RefHeading___Toc7206_1159197075"/><text:bookmark-end text:name="future-works-2"/></text:h>
      <text:p text:style-name="First_20_paragraph">Because we have to make sure that all the roundtrips like PPTX –&gt; ODP –&gt; PPTX work correctly and doesn’t lose data. the only problematic part is probably saving custom shapes (ie. not presets) to PPTX. that part of code predates work on custom shapes and is unable to export general custom shapes yet. It will need a bit of work as LO has more complex equations than <text:span text:style-name="Source_5f_Text">DrawingML</text:span>. other parts should work OK, PPTX –&gt; ODP should work and don’t lose any data. presets should already survive PPTX –&gt; ODP –&gt; PPTX roundtrip</text:p>
      <text:p text:style-name="Text_20_body">[1] <text:a xlink:type="simple" xlink:href="https://archive.fosdem.org/2016/schedule/event/drawingml/attachments/slides/1184/export/events/attachments/drawingml/slides/1184/andras_timar_fosdem_2016.pdf" text:style-name="Internet_20_link" text:visited-style-name="Visited_20_Internet_20_Link"><text:span text:style-name="Definition">https://archive.fosdem.org/2016/schedule/event/drawingml/attachments/slides/1184/export/events/attachments/drawingml/slides/1184/andras_timar_fosdem_2016.pdf</text:span></text:a></text:p>
      <text:h text:style-name="Heading_20_1" text:outline-level="1"><text:bookmark-start text:name="__RefHeading___Toc7208_1159197075"/><text:bookmark-start text:name="opencl-support"/>OpenCL support<text:bookmark-end text:name="__RefHeading___Toc7208_1159197075"/><text:bookmark-end text:name="opencl-support"/></text:h>
      <text:p text:style-name="First_20_paragraph">OpenCL-related code that is not specific to any particular functionality OpenCL is used for. (Like formula group calculation in Calc.)</text:p>
      <text:p text:style-name="Text_20_body">Not compiled on platforms where OpenCL is not available (iOS and Android). On other platforms OpenCL is optional at run-time, but not at build time.</text:p>
      <text:h text:style-name="Heading_20_1" text:outline-level="1"><text:bookmark-start text:name="__RefHeading___Toc7210_1159197075"/><text:bookmark-start text:name="xcode-project-for-debugging-lo-on-macos"/><text:soft-page-break/>Xcode project for debugging LO on macOS<text:bookmark-end text:name="__RefHeading___Toc7210_1159197075"/><text:bookmark-end text:name="xcode-project-for-debugging-lo-on-macos"/></text:h>
      <text:p text:style-name="First_20_paragraph">Just an Xcode project to make it easier to debug a running soffice instance on macOS. Not intended for other use. The Xcode project has references to a fairly arbitrary bunch of source files from here and there in LO that I have happened to been debugging in Xcode on macOS.</text:p>
      <text:h text:style-name="Heading_20_1" text:outline-level="1"><text:bookmark-start text:name="__RefHeading___Toc7212_1159197075"/><text:bookmark-start text:name="zip-support"/>ZIP support<text:bookmark-end text:name="__RefHeading___Toc7212_1159197075"/><text:bookmark-end text:name="zip-support"/></text:h>
      <text:p text:style-name="First_20_paragraph">Reading and writing ZIPs.</text:p>
      <text:h text:style-name="Heading_20_1" text:outline-level="1"><text:bookmark-start text:name="__RefHeading___Toc7214_1159197075"/><text:bookmark-start text:name="precompiled-headers"/>Precompiled headers<text:bookmark-end text:name="__RefHeading___Toc7214_1159197075"/><text:bookmark-end text:name="precompiled-headers"/></text:h>
      <text:p text:style-name="First_20_paragraph">The purpose of this directory is to generate global precompiled headers that can be used by any other gbuild library/executable. The libraries themselves are not used.</text:p>
      <text:h text:style-name="Heading_20_1" text:outline-level="1"><text:bookmark-start text:name="__RefHeading___Toc7216_1159197075"/><text:bookmark-start text:name="postprocessing-and-checking"/>Postprocessing and checking<text:bookmark-end text:name="__RefHeading___Toc7216_1159197075"/><text:bookmark-end text:name="postprocessing-and-checking"/></text:h>
      <text:p text:style-name="First_20_paragraph">Postprocessing and checking of files delivered by other modules.</text:p>
      <text:p text:style-name="Text_20_body">This module has to be the last one built before creating install sets in module <text:span text:style-name="Source_5f_Text">instset_native</text:span>. Thus it ties together all the dependencies of all the other de-coupled modules. See the first line of <text:span text:style-name="Source_5f_Text">postprocess/prj/build.lst</text:span> for that.</text:p>
      <text:h text:style-name="Heading_20_1" text:outline-level="1"><text:bookmark-start text:name="__RefHeading___Toc7218_1159197075"/><text:bookmark-start text:name="python-uno-bindings"/>Python UNO bindings<text:bookmark-end text:name="__RefHeading___Toc7218_1159197075"/><text:bookmark-end text:name="python-uno-bindings"/></text:h>
      <text:p text:style-name="First_20_paragraph">UNO bindings for the Python programming language.</text:p>
      <text:p text:style-name="Text_20_body">To have much joy debugging python extensions you need to:</text:p>
      <text:list xml:id="list1240602987" text:style-name="L115">
        <text:list-item>
          <text:list>
            <text:list-item>
              <text:p text:style-name="P143">edit <text:span text:style-name="Source_5f_Text">pythonloader.py</text:span> in your install setting <text:span text:style-name="Source_5f_Text">DEBUG=1</text:span> at the top</text:p>
            </text:list-item>
            <text:list-item text:style-override="L116">
              <text:p text:style-name="P144"><text:span text:style-name="Source_5f_Text">touch pyuno/source/module/pyuno_runtime.cxx</text:span> and <text:span text:style-name="Source_5f_Text">make debug=true</text:span> in <text:span text:style-name="Source_5f_Text">pyuno</text:span></text:p>
            </text:list-item>
          </text:list>
        </text:list-item>
      </text:list>
      <text:p text:style-name="First_20_paragraph">Then you’ll start to see your exceptions on the console instead of them getting lost at the UNO interface.</text:p>
      <text:p text:style-name="Text_20_body">Python also comes with a gdb script <text:span text:style-name="Source_5f_Text">libpython$(PYTHON_VERSION_MAJOR).$(PYTHON_VERSION_MINOR)m.so.1.0-gdb.py</text:span> that is copied to <text:span text:style-name="Source_5f_Text">instdir</text:span> and will be auto-loaded by <text:span text:style-name="Source_5f_Text">gdb</text:span>; it provides commands like <text:span text:style-name="Source_5f_Text">py-bt</text:span> to get a python-level backtrace, and <text:span text:style-name="Source_5f_Text">py-print</text:span> to print python variables.</text:p>
      <text:p text:style-name="Text_20_body">Another way to debug Python code is to use <text:span text:style-name="Source_5f_Text">pdb</text:span>: edit some initialization function to insert <text:span text:style-name="Source_5f_Text">import pdb; pdb.set_trace()</text:span> (somewhere so that it is executed early), then run <text:span text:style-name="Source_5f_Text">soffice</text:span> from a terminal and a command-line python debugger will appear where you can set python-level breakpoints.</text:p>
      <text:h text:style-name="Heading_20_1" text:outline-level="1"><text:bookmark-start text:name="__RefHeading___Toc7220_1159197075"/><text:bookmark-start text:name="test-suite"/>Test suite<text:bookmark-end text:name="__RefHeading___Toc7220_1159197075"/><text:bookmark-end text:name="test-suite"/></text:h>
      <text:p text:style-name="First_20_paragraph">You can import this as a project into Eclipse (select the qadevOOo folder).</text:p>
      <text:h text:style-name="Heading_20_1" text:outline-level="1"><text:bookmark-start text:name="__RefHeading___Toc7222_1159197075"/><text:bookmark-start text:name="libreoffice-licensing-blurb"/><text:soft-page-break/>LibreOffice licensing blurb<text:bookmark-end text:name="__RefHeading___Toc7222_1159197075"/><text:bookmark-end text:name="libreoffice-licensing-blurb"/></text:h>
      <text:p text:style-name="First_20_paragraph">Contains the stock libreoffice licensing blurb, as distributed in the install directory, and also potentially at run-time.</text:p>
      <text:h text:style-name="Heading_20_2" text:outline-level="2"><text:bookmark-start text:name="__RefHeading___Toc7224_1159197075"/><text:bookmark-start text:name="generating-licence-files"/>Generating licence files<text:bookmark-end text:name="__RefHeading___Toc7224_1159197075"/><text:bookmark-end text:name="generating-licence-files"/></text:h>
      <text:p text:style-name="First_20_paragraph">License files are generated from a single source file (<text:span text:style-name="Source_5f_Text">license/license.xml</text:span>). Output file formats are plain text and html.</text:p>
      <text:list xml:id="list3879907138" text:style-name="L117">
        <text:list-item>
          <text:p text:style-name="P145">The plain text and the html format is generated with XSLT. There are two separate XSL files for plain text and html.</text:p>
        </text:list-item>
      </text:list>
      <text:h text:style-name="Heading_20_2" text:outline-level="2"><text:bookmark-start text:name="__RefHeading___Toc7226_1159197075"/><text:bookmark-start text:name="conditional-text"/>Conditional text<text:bookmark-end text:name="__RefHeading___Toc7226_1159197075"/><text:bookmark-end text:name="conditional-text"/></text:h>
      <text:p text:style-name="First_20_paragraph">The contents of the license file depends on the build configuration. Several externals may or may not be shipped with LibreOffice. Therefore, we need to pass information about build configuration to the XSLT processor.</text:p>
      <text:p text:style-name="Text_20_body">Variables used for conditional text:</text:p>
      <text:list xml:id="list1211920394" text:style-name="L118">
        <text:list-item>
          <text:p text:style-name="P30"><text:span text:style-name="Source_5f_Text">BUILD_TYPE</text:span>: A space separated list of libraries/externals. If an external is present in that list, then the related license text should be included.</text:p>
        </text:list-item>
        <text:list-item>
          <text:p text:style-name="P30"><text:span text:style-name="Source_5f_Text">MPL_SUBSET</text:span>: If the variable is defined, then GPL and LGPL license text will not be included, because none of the built-in code need it.</text:p>
        </text:list-item>
        <text:list-item>
          <text:p text:style-name="P30"><text:span text:style-name="Source_5f_Text">OS</text:span>: The target platform. E.g. MSVC Runtime is packaged and used only on Windows.</text:p>
        </text:list-item>
        <text:list-item>
          <text:p text:style-name="P30"><text:span text:style-name="Source_5f_Text">WITH_THEMES</text:span>: A space separated list of icon sets that are used in the build.</text:p>
        </text:list-item>
      </text:list>
      <text:p text:style-name="First_20_paragraph">Conditional text are surrounded by and extra <text:span text:style-name="Source_5f_Text">&lt;div&gt;</text:span> tag. The class attribute of that <text:span text:style-name="Source_5f_Text">&lt;div&gt;</text:span> tag decides which parameter values are taken into consideration.</text:p>
      <text:h text:style-name="Heading_20_1" text:outline-level="1"><text:bookmark-start text:name="__RefHeading___Toc7228_1159197075"/><text:bookmark-start text:name="registry-reading-etc"/>Registry reading, etc<text:bookmark-end text:name="__RefHeading___Toc7228_1159197075"/><text:bookmark-end text:name="registry-reading-etc"/></text:h>
      <text:p text:style-name="First_20_paragraph">This provides tools for dealing with the legacy binary types database format, still in use by extensions and the core code. While the actual binary file format is implemented by the “store” code, the wrapper that turns this into a type registry is implemented here.</text:p>
      <text:p text:style-name="Text_20_body">While this code is primarily used in only two modes:</text:p>
      <text:list xml:id="list2180180711" text:style-name="L119">
        <text:list-item>
          <text:p text:style-name="P146">linear write / concatenate</text:p>
        </text:list-item>
        <text:list-item>
          <text:p text:style-name="P146">random access read</text:p>
        </text:list-item>
      </text:list>
      <text:p text:style-name="First_20_paragraph">The API unfortunately exposes a random-access write approach, which - while ~unused needs before we can re-write this away from the store backend.</text:p>
      <text:h text:style-name="Heading_20_1" text:outline-level="1"><text:bookmark-start text:name="__RefHeading___Toc7230_1159197075"/><text:bookmark-start text:name="bridges-to-uno-services"/>Bridges to UNO services<text:bookmark-end text:name="__RefHeading___Toc7230_1159197075"/><text:bookmark-end text:name="bridges-to-uno-services"/></text:h>
      <text:p text:style-name="First_20_paragraph">UNO services dealing with interprocess bridges.</text:p>
      <text:h text:style-name="Heading_20_1" text:outline-level="1"><text:bookmark-start text:name="__RefHeading___Toc7232_1159197075"/><text:bookmark-start text:name="report-builder"/><text:soft-page-break/>Report builder<text:bookmark-end text:name="__RefHeading___Toc7232_1159197075"/><text:bookmark-end text:name="report-builder"/></text:h>
      <text:p text:style-name="First_20_paragraph">Report Builder, or “new style reports”, replacing legacy reports (in reportdesign). Started as an extension called “Sun Report Builder” then “Oracle Report Builder” <text:a xlink:type="simple" xlink:href="http://extensions.services.openoffice.org/project/reportdesign" text:style-name="Internet_20_link" text:visited-style-name="Visited_20_Internet_20_Link"><text:span text:style-name="Definition">http://extensions.services.openoffice.org/project/reportdesign</text:span></text:a>, which got bundled with LibreOffice, then converted to an optionally installable (but installed by default) part of LibreOffice proper.</text:p>
      <text:p text:style-name="Text_20_body">Uses the Pentaho Reporting Flow Engine of Pentaho BI <text:a xlink:type="simple" xlink:href="http://www.pentaho.com/" text:style-name="Internet_20_link" text:visited-style-name="Visited_20_Internet_20_Link"><text:span text:style-name="Definition">http://www.pentaho.com/</text:span></text:a>.</text:p>
      <text:h text:style-name="Heading_20_1" text:outline-level="1"><text:bookmark-start text:name="__RefHeading___Toc7234_1159197075"/><text:bookmark-start text:name="legacy-reports"/>Legacy reports<text:bookmark-end text:name="__RefHeading___Toc7234_1159197075"/><text:bookmark-end text:name="legacy-reports"/></text:h>
      <text:p text:style-name="First_20_paragraph">Legacy Reports for LibreOffice Base</text:p>
      <text:h text:style-name="Heading_20_1" text:outline-level="1"><text:bookmark-start text:name="__RefHeading___Toc7236_1159197075"/><text:bookmark-start text:name="java-uno-types-generator"/>Java Uno types generator<text:bookmark-end text:name="__RefHeading___Toc7236_1159197075"/><text:bookmark-end text:name="java-uno-types-generator"/></text:h>
      <text:p text:style-name="First_20_paragraph">Implements types for the Java Uno typesystem.</text:p>
      <text:h text:style-name="Heading_20_1" text:outline-level="1"><text:bookmark-start text:name="__RefHeading___Toc7238_1159197075"/><text:bookmark-start text:name="c-helpers-for-sal"/>C++ helpers for SAL<text:bookmark-end text:name="__RefHeading___Toc7238_1159197075"/><text:bookmark-end text:name="c-helpers-for-sal"/></text:h>
      <text:p text:style-name="First_20_paragraph">C++ helpers to make use of sal easier.</text:p>
      <text:h text:style-name="Heading_20_1" text:outline-level="1"><text:bookmark-start text:name="__RefHeading___Toc7240_1159197075"/><text:bookmark-start text:name="system-abstraction-layer-sal"/>System abstraction layer (SAL)<text:bookmark-end text:name="__RefHeading___Toc7240_1159197075"/><text:bookmark-end text:name="system-abstraction-layer-sal"/></text:h>
      <text:p text:style-name="First_20_paragraph">System abstraction layer; rtl, osl and sal</text:p>
      <text:p text:style-name="Text_20_body">rtl: Platform independent strings</text:p>
      <text:p text:style-name="Text_20_body">osl: platform specific stuff, threads, dynamic loading, process, ipc, etc</text:p>
      <text:p text:style-name="Text_20_body">Exports only C API and some inline-methods (only C++ API).</text:p>
      <text:h text:style-name="Heading_20_1" text:outline-level="1"><text:bookmark-start text:name="__RefHeading___Toc7242_1159197075"/><text:bookmark-start text:name="uno-services-for-sax"/>UNO services for SAX<text:bookmark-end text:name="__RefHeading___Toc7242_1159197075"/><text:bookmark-end text:name="uno-services-for-sax"/></text:h>
      <text:p text:style-name="First_20_paragraph">UNO services for SAX parsing and C++ functions for XMLSchema-2 data types.</text:p>
      <text:list xml:id="list326179239" text:style-name="L120">
        <text:list-item>
          <text:p text:style-name="P147"><text:span text:style-name="Source_5f_Text">source/expwrap</text:span>: string-based SAX parser UNO service wrapping expat</text:p>
        </text:list-item>
        <text:list-item>
          <text:p text:style-name="P147"><text:span text:style-name="Source_5f_Text">source/fastparser</text:span>: multi-threaded token-based SAX parser UNO service wrapping libxml2</text:p>
        </text:list-item>
        <text:list-item>
          <text:p text:style-name="P147"><text:span text:style-name="Source_5f_Text">source/tools</text:span>:</text:p>
          <text:list text:style-name="L121">
            <text:list-item>
              <text:p text:style-name="P148">C++ wrapper for fast SAX parser</text:p>
            </text:list-item>
            <text:list-item>
              <text:p text:style-name="P148">C++ XMLSchema-2 data type conversion helpers</text:p>
            </text:list-item>
          </text:list>
        </text:list-item>
      </text:list>
      <text:p text:style-name="First_20_paragraph">Multi-threading in FastParser can be disabled for debugging purposes with:</text:p>
      <text:p text:style-name="Preformatted_20_Text">SAX_DISABLE_THREADS=1 SAL_LOG="+INFO.sax.fastparser+WARN"</text:p>
      <text:h text:style-name="Heading_20_1" text:outline-level="1"><text:bookmark-start text:name="__RefHeading___Toc7244_1159197075"/><text:bookmark-start text:name="extra-functions-for-libreoffice-calc"/>Extra functions for LibreOffice Calc<text:bookmark-end text:name="__RefHeading___Toc7244_1159197075"/><text:bookmark-end text:name="extra-functions-for-libreoffice-calc"/></text:h>
      <text:p text:style-name="First_20_paragraph">These provide UNO components that implement more exotic LibreOffice Calc functions. If you want to do the same, here can be a good place to start.</text:p>
      <text:h text:style-name="Heading_20_2" text:outline-level="2"><text:bookmark-start text:name="__RefHeading___Toc7246_1159197075"/><text:bookmark-start text:name="see-also-6"/><text:soft-page-break/>See also<text:bookmark-end text:name="__RefHeading___Toc7246_1159197075"/><text:bookmark-end text:name="see-also-6"/></text:h>
      <text:p text:style-name="First_20_paragraph"><text:a xlink:type="simple" xlink:href="http://wiki.openoffice.org/wiki/Scaddins" text:style-name="Internet_20_link" text:visited-style-name="Visited_20_Internet_20_Link"><text:span text:style-name="Definition">http://wiki.openoffice.org/wiki/Scaddins</text:span></text:a></text:p>
      <text:h text:style-name="Heading_20_1" text:outline-level="1"><text:bookmark-start text:name="__RefHeading___Toc7248_1159197075"/><text:bookmark-start text:name="linear-solver-for-libreoffice-calc"/>Linear solver for LibreOffice Calc<text:bookmark-end text:name="__RefHeading___Toc7248_1159197075"/><text:bookmark-end text:name="linear-solver-for-libreoffice-calc"/></text:h>
      <text:p text:style-name="First_20_paragraph">The (linear) solver for LibreOffice Calc.</text:p>
      <text:h text:style-name="Heading_20_1" text:outline-level="1"><text:bookmark-start text:name="__RefHeading___Toc7250_1159197075"/><text:bookmark-start text:name="schemas-for-validating-odf-files"/>Schemas for validating ODF files<text:bookmark-end text:name="__RefHeading___Toc7250_1159197075"/><text:bookmark-end text:name="schemas-for-validating-odf-files"/></text:h>
      <text:p text:style-name="First_20_paragraph">Schemas that can be used for validating ODF files</text:p>
      <text:p text:style-name="Text_20_body">subdirs:</text:p>
      <text:list xml:id="list1406027656" text:style-name="L122">
        <text:list-item>
          <text:p text:style-name="P149"><text:span text:style-name="Source_5f_Text">mathml2</text:span>: W3C MathML 2.0 XML Schema (needed for Math embedded objects)</text:p>
        </text:list-item>
        <text:list-item>
          <text:p text:style-name="P149"><text:span text:style-name="Source_5f_Text">odf1.0</text:span>, <text:span text:style-name="Source_5f_Text">odf1.1</text:span>, <text:span text:style-name="Source_5f_Text">odf1.2</text:span>: official OASIS RelaxNG schemas</text:p>
        </text:list-item>
        <text:list-item>
          <text:p text:style-name="P149"><text:span text:style-name="Source_5f_Text">odf1.3</text:span>: current OASIS draft ODF 1.3 RelaxNG schema</text:p>
        </text:list-item>
        <text:list-item>
          <text:p text:style-name="P149"><text:span text:style-name="Source_5f_Text">libreoffice</text:span>: draft ODF schema, with additional LO extensions</text:p>
        </text:list-item>
      </text:list>
      <text:p text:style-name="First_20_paragraph">The extension schema in <text:span text:style-name="Source_5f_Text">libreoffice/</text:span> is used by all unit tests if <text:span text:style-name="Source_5f_Text">--with-export-validation</text:span> is given, which is the default.</text:p>
      <text:p text:style-name="Text_20_body">Notably this means that if you add a new feature to the ODF filters and you add the required unit test for the new feature, then most likely the test will fail with a complaint from the validator; in this case the schema needs to be updated to contain the new elements and attributes.</text:p>
      <text:p text:style-name="Text_20_body">The extension schema uses the <text:span text:style-name="Source_5f_Text">RelaxNG</text:span> “<text:span text:style-name="Source_5f_Text">include</text:span>” feature to refer to the ODF schema; this means that it only contains those parts of the schema that actually need to be changed - this works well in many cases because the ODF schema is quite well structured with many named patterns, but unfortunately there are a few places where that isn’t the case and large chunks needed to be copied to override them.</text:p>
      <text:p text:style-name="Text_20_body">In the easy case, to add an attribute you just want to search for the corresponding element, which will have a “<text:span text:style-name="Source_5f_Text">foo-attlist</text:span>” named pattern, and then add another attribute like this:</text:p>
      <text:p text:style-name="Text_20_body"/>
      <text:p text:style-name="Text_20_body">Currently only the features that are actually exported in the unit tests have been added to the schema; there is still some work to do here to add everything; the crashtesting script also does ODF validation of all files and now also uses the custom schema.</text:p>
      <text:p text:style-name="Text_20_body">Unfortunately it turned out that there are a lot of extensions already for which no proposal exists [1], and in many cases not even an entry on the Wiki [2], so clearly something like this extension schema is needed.</text:p>
      <text:p text:style-name="Text_20_body">[1] <text:span text:style-name="Source_5f_Text">git grep TODO schema/libreoffice</text:span></text:p>
      <text:p text:style-name="Text_20_body">[2] <text:a xlink:type="simple" xlink:href="https://wiki.documentfoundation.org/Development/ODF_Implementer_Notes/List_of_LibreOffice_ODF_Extensions" text:style-name="Internet_20_link" text:visited-style-name="Visited_20_Internet_20_Link"><text:span text:style-name="Definition">https://wiki.documentfoundation.org/Development/ODF_Implementer_Notes/List_of_LibreOffice_ODF_Extensions</text:span></text:a></text:p>
      <text:h text:style-name="Heading_20_1" text:outline-level="1"><text:bookmark-start text:name="__RefHeading___Toc7252_1159197075"/><text:bookmark-start text:name="script-particle-installer"/><text:soft-page-break/>SCript Particle installer<text:bookmark-end text:name="__RefHeading___Toc7252_1159197075"/><text:bookmark-end text:name="script-particle-installer"/></text:h>
      <text:p text:style-name="First_20_paragraph">This contains code that describes which pieces of the project should be packaged and installed - it is used to build among other things a <text:span text:style-name="Source_5f_Text">setup_osl.inf</text:span> or <text:span text:style-name="Source_5f_Text">.ins</text:span> file - that is used by <text:span text:style-name="Source_5f_Text">solenv/bin/make_installer.pl</text:span> to build the installation.</text:p>
      <text:h text:style-name="Heading_20_1" text:outline-level="1"><text:bookmark-start text:name="__RefHeading___Toc7254_1159197075"/><text:bookmark-start text:name="spreadsheet-application-code"/>Spreadsheet application code<text:bookmark-end text:name="__RefHeading___Toc7254_1159197075"/><text:bookmark-end text:name="spreadsheet-application-code"/></text:h>
      <text:p text:style-name="First_20_paragraph">You can dump some information in a dbgutil build:</text:p>
      <text:h text:style-name="Heading_20_2" text:outline-level="2"><text:bookmark-start text:name="__RefHeading___Toc7256_1159197075"/><text:bookmark-start text:name="shortcuts-1"/>Shortcuts<text:bookmark-end text:name="__RefHeading___Toc7256_1159197075"/><text:bookmark-end text:name="shortcuts-1"/></text:h>
      <text:h text:style-name="Heading_20_3" text:outline-level="3"><text:bookmark-start text:name="__RefHeading___Toc7258_1159197075"/><text:bookmark-start text:name="ctrlshiftf12"/>CTRL+SHIFT+F12<text:bookmark-end text:name="__RefHeading___Toc7258_1159197075"/><text:bookmark-end text:name="ctrlshiftf12"/></text:h>
      <text:p text:style-name="First_20_paragraph">Dumps the column width of the first 20 columns.</text:p>
      <text:h text:style-name="Heading_20_3" text:outline-level="3"><text:bookmark-start text:name="__RefHeading___Toc7260_1159197075"/><text:bookmark-start text:name="ctrlshiftf11"/>CTRL+SHIFT+F11<text:bookmark-end text:name="__RefHeading___Toc7260_1159197075"/><text:bookmark-end text:name="ctrlshiftf11"/></text:h>
      <text:p text:style-name="First_20_paragraph">Dumps the graphic objects and their position and size in pixel.</text:p>
      <text:h text:style-name="Heading_20_3" text:outline-level="3"><text:bookmark-start text:name="__RefHeading___Toc7262_1159197075"/><text:bookmark-start text:name="ctrlshiftf6"/>CTRL+SHIFT+F6<text:bookmark-end text:name="__RefHeading___Toc7262_1159197075"/><text:bookmark-end text:name="ctrlshiftf6"/></text:h>
      <text:p text:style-name="First_20_paragraph">Dumps the SfxItemSet representing the cell properties’ of the current selection as a xml file. The file will be named dump.xml</text:p>
      <text:h text:style-name="Heading_20_2" text:outline-level="2"><text:bookmark-start text:name="__RefHeading___Toc7264_1159197075"/><text:bookmark-start text:name="the-cache-format"/>The Cache Format<text:bookmark-end text:name="__RefHeading___Toc7264_1159197075"/><text:bookmark-end text:name="the-cache-format"/></text:h>
      <text:p text:style-name="First_20_paragraph">ScDocument::StoreTabToCache allows storing the content (not the formatting) of a table to a binary cache format.</text:p>
      <text:p text:style-name="Text_20_body">The format is column orientated which allows quick serialization of the table.</text:p>
      <text:list xml:id="list4190287695" text:style-name="L123">
        <text:list-item>
          <text:p text:style-name="P150">Header:</text:p>
          <text:list text:style-name="L124">
            <text:list-item>
              <text:p text:style-name="P151">Number of Columns: 64 bit unsigned integer</text:p>
            </text:list-item>
          </text:list>
        </text:list-item>
        <text:list-item>
          <text:p text:style-name="P150">Column:</text:p>
          <text:list text:style-name="L125">
            <text:list-item>
              <text:p text:style-name="P152">Column Index: 64 bit unsigned integer</text:p>
            </text:list-item>
            <text:list-item>
              <text:p text:style-name="P152">Column Size: 64 bit unsigned integer</text:p>
            </text:list-item>
            <text:list-item>
              <text:p text:style-name="P152">For each cell type block a new ColumnBlock</text:p>
            </text:list-item>
          </text:list>
        </text:list-item>
        <text:list-item>
          <text:p text:style-name="P150">ColumnBlock:</text:p>
          <text:list text:style-name="L126">
            <text:list-item>
              <text:p text:style-name="P153">Start Row: 64 bit unsigned integer</text:p>
            </text:list-item>
            <text:list-item>
              <text:p text:style-name="P153">Block Size: 64 bit unsigned integer</text:p>
            </text:list-item>
            <text:list-item>
              <text:p text:style-name="P153">Type: 8 bit unsigned integer</text:p>
              <text:list text:style-name="L127">
                <text:list-item>
                  <text:p text:style-name="P154">0 : empty</text:p>
                </text:list-item>
                <text:list-item>
                  <text:p text:style-name="P154">1 : numeric</text:p>
                  <text:list text:style-name="L128">
                    <text:list-item>
                      <text:p text:style-name="P155">for each cell: 64 bit IEEE 754 double precision value</text:p>
                    </text:list-item>
                  </text:list>
                </text:list-item>
                <text:list-item>
                  <text:p text:style-name="P154">2 : string</text:p>
                  <text:list text:style-name="L129">
                    <text:list-item>
                      <text:p text:style-name="P156">for each cell: 32 bit signed string length followed by string length bytes of the string (UTF-8)</text:p>
                    </text:list-item>
                  </text:list>
                </text:list-item>
                <text:list-item>
                  <text:p text:style-name="P154"><text:soft-page-break/>3 : formula</text:p>
                  <text:list text:style-name="L130">
                    <text:list-item>
                      <text:p text:style-name="P157">for each cell: 32 bit signed string length followed by the formula in R1C1 notation as a string</text:p>
                    </text:list-item>
                  </text:list>
                </text:list-item>
              </text:list>
            </text:list-item>
          </text:list>
        </text:list-item>
      </text:list>
      <text:h text:style-name="Heading_20_2" text:outline-level="2"><text:bookmark-start text:name="__RefHeading___Toc7266_1159197075"/><text:bookmark-start text:name="functions-supporting-wildcards-or-regular-expressions"/>Functions supporting Wildcards or Regular Expressions<text:bookmark-end text:name="__RefHeading___Toc7266_1159197075"/><text:bookmark-end text:name="functions-supporting-wildcards-or-regular-expressions"/></text:h>
      <text:p text:style-name="First_20_paragraph">As this comes up every now and then, and rather should be documented in an extra list of the Help system, functions that support Wildcards or Regular Expressions <text:span text:style-name="T1">and</text:span> depend on the setting under Tools -&gt; Options -&gt; Calc -&gt; Calculate are those that in ODF OpenFormula (ODFF) are defined to depend on the HOST-USE-REGULAR-EXPRESSIONS or HOST-USE-WILDCARDS properties, see https://docs.oasis-open.org/office/v1.2/os/OpenDocument-v1.2-os-part2.html</text:p>
      <text:list xml:id="list1529942665" text:style-name="L131">
        <text:list-item>
          <text:p text:style-name="P158">Database Functions</text:p>
          <text:list text:style-name="L132">
            <text:list-item>
              <text:p text:style-name="P159">DAVERAGE</text:p>
            </text:list-item>
            <text:list-item>
              <text:p text:style-name="P159">DCOUNT</text:p>
            </text:list-item>
            <text:list-item>
              <text:p text:style-name="P159">DCOUNTA</text:p>
            </text:list-item>
            <text:list-item>
              <text:p text:style-name="P159">DGET</text:p>
            </text:list-item>
            <text:list-item>
              <text:p text:style-name="P159">DMAX</text:p>
            </text:list-item>
            <text:list-item>
              <text:p text:style-name="P159">DMIN</text:p>
            </text:list-item>
            <text:list-item>
              <text:p text:style-name="P159">DPRODUCT</text:p>
            </text:list-item>
            <text:list-item>
              <text:p text:style-name="P159">DSTDEV</text:p>
            </text:list-item>
            <text:list-item>
              <text:p text:style-name="P159">DSTDEVP</text:p>
            </text:list-item>
            <text:list-item>
              <text:p text:style-name="P159">DSUM</text:p>
            </text:list-item>
            <text:list-item>
              <text:p text:style-name="P159">DVAR</text:p>
            </text:list-item>
            <text:list-item>
              <text:p text:style-name="P159">DVARP</text:p>
            </text:list-item>
          </text:list>
        </text:list-item>
        <text:list-item>
          <text:p text:style-name="P158">Information Functions</text:p>
          <text:list text:style-name="L133">
            <text:list-item>
              <text:p text:style-name="P160">COUNTIF</text:p>
            </text:list-item>
            <text:list-item>
              <text:p text:style-name="P160">COUNTIFS</text:p>
            </text:list-item>
          </text:list>
        </text:list-item>
        <text:list-item>
          <text:p text:style-name="P158">Lookup Functions</text:p>
          <text:list text:style-name="L134">
            <text:list-item>
              <text:p text:style-name="P161">HLOOKUP</text:p>
            </text:list-item>
            <text:list-item>
              <text:p text:style-name="P161">LOOKUP</text:p>
            </text:list-item>
            <text:list-item>
              <text:p text:style-name="P161">MATCH</text:p>
            </text:list-item>
            <text:list-item>
              <text:p text:style-name="P161">VLOOKUP</text:p>
            </text:list-item>
          </text:list>
        </text:list-item>
        <text:list-item>
          <text:p text:style-name="P158">Mathematical Functions</text:p>
          <text:list text:style-name="L135">
            <text:list-item>
              <text:p text:style-name="P162">SUMIF</text:p>
            </text:list-item>
            <text:list-item>
              <text:p text:style-name="P162">SUMIFS</text:p>
            </text:list-item>
          </text:list>
        </text:list-item>
        <text:list-item>
          <text:p text:style-name="P158">Statistical Functions</text:p>
          <text:list text:style-name="L136">
            <text:list-item>
              <text:p text:style-name="P163">AVERAGEIF</text:p>
            </text:list-item>
            <text:list-item>
              <text:p text:style-name="P163">AVERAGEIFS</text:p>
            </text:list-item>
          </text:list>
        </text:list-item>
        <text:list-item>
          <text:p text:style-name="P158">Text Functions</text:p>
          <text:list text:style-name="L137">
            <text:list-item>
              <text:p text:style-name="P164">SEARCH</text:p>
            </text:list-item>
          </text:list>
        </text:list-item>
      </text:list>
      <text:h text:style-name="Heading_20_1" text:outline-level="1"><text:bookmark-start text:name="__RefHeading___Toc7268_1159197075"/><text:bookmark-start text:name="scripting-framework"/>Scripting framework<text:bookmark-end text:name="__RefHeading___Toc7268_1159197075"/><text:bookmark-end text:name="scripting-framework"/></text:h>
      <text:p text:style-name="First_20_paragraph">This module provides the source code for the Scripting Framework.</text:p>
      <text:p text:style-name="Text_20_body"><text:soft-page-break/>For more information on the Scripting Framework, see the project web page: <text:a xlink:type="simple" xlink:href="https://framework.openoffice.org/scripting/" text:style-name="Internet_20_link" text:visited-style-name="Visited_20_Internet_20_Link"><text:span text:style-name="Definition">https://framework.openoffice.org/scripting/</text:span></text:a></text:p>
      <text:p text:style-name="Text_20_body">This module uses astyle to keep consistent java coding style. Please run</text:p>
      <text:p text:style-name="Preformatted_20_Text">./Format_java_code.sh</text:p>
      <text:p text:style-name="First_20_paragraph">before committing.</text:p>
      <text:h text:style-name="Heading_20_2" text:outline-level="2"><text:bookmark-start text:name="__RefHeading___Toc7270_1159197075"/><text:bookmark-start text:name="source-code-structure"/>Source Code Structure<text:bookmark-end text:name="__RefHeading___Toc7270_1159197075"/><text:bookmark-end text:name="source-code-structure"/></text:h>
      <text:p text:style-name="First_20_paragraph">The following directories contain the source code currently used by the Scripting Framework:</text:p>
      <text:list xml:id="list2671211499" text:style-name="L138">
        <text:list-item>
          <text:p text:style-name="P165"><text:span text:style-name="Source_5f_Text">source/provider</text:span></text:p>
        </text:list-item>
      </text:list>
      <text:p text:style-name="First_20_paragraph">C++ source for the implementations of the <text:span text:style-name="Source_5f_Text">com.sun.star.script.provider.*</text:span> and <text:span text:style-name="Source_5f_Text">com.sun.star.script.browse.*</text:span> UNO types. These types are used for browsing and executing scripts.</text:p>
      <text:list xml:id="list318649860" text:style-name="L139">
        <text:list-item>
          <text:p text:style-name="P166"><text:span text:style-name="Source_5f_Text">source/protocolhandler</text:span></text:p>
        </text:list-item>
      </text:list>
      <text:p text:style-name="First_20_paragraph">C++ for a <text:span text:style-name="Source_5f_Text">ProtocolHandler</text:span> implementation that handles <text:span text:style-name="Source_5f_Text">vnd.sun.star.script</text:span> URIs and dispatches them for execution to the Scripting Framework.</text:p>
      <text:list xml:id="list321376654" text:style-name="L140">
        <text:list-item>
          <text:p text:style-name="P167"><text:span text:style-name="Source_5f_Text">source/basprov</text:span></text:p>
        </text:list-item>
      </text:list>
      <text:p text:style-name="First_20_paragraph">C++ implementation of the <text:span text:style-name="Source_5f_Text">LanguageScriptProvider</text:span> UNO service for Basic</text:p>
      <text:list xml:id="list1153669655" text:style-name="L141">
        <text:list-item>
          <text:p text:style-name="P168"><text:span text:style-name="Source_5f_Text">source/dlgprov</text:span></text:p>
        </text:list-item>
      </text:list>
      <text:p text:style-name="First_20_paragraph">C++ implementation of the <text:span text:style-name="Source_5f_Text">DialogProvider</text:span> UNO service used for loading UNO dialogs from various languages</text:p>
      <text:list xml:id="list174832025" text:style-name="L142">
        <text:list-item>
          <text:p text:style-name="P169"><text:span text:style-name="Source_5f_Text">source/pyprov</text:span></text:p>
        </text:list-item>
      </text:list>
      <text:p text:style-name="First_20_paragraph"><text:span text:style-name="Source_5f_Text">LanguageScriptProvider</text:span> for Python</text:p>
      <text:list xml:id="list433711260" text:style-name="L143">
        <text:list-item>
          <text:p text:style-name="P170"><text:span text:style-name="Source_5f_Text">java/com/sun/star/script/framework/provider</text:span></text:p>
        </text:list-item>
      </text:list>
      <text:p text:style-name="First_20_paragraph">Implementation of an abstract base class ScriptProvider which provides core methods for implementing Java based <text:span text:style-name="Source_5f_Text">LanguageScriptProvider</text:span> implementations</text:p>
      <text:list xml:id="list3036866954" text:style-name="L144">
        <text:list-item>
          <text:p text:style-name="P171"><text:span text:style-name="Source_5f_Text">java/com/sun/star/script/framework/provider/*</text:span></text:p>
        </text:list-item>
      </text:list>
      <text:p text:style-name="First_20_paragraph"><text:span text:style-name="Source_5f_Text">BeanShell</text:span>, JavaScript and Java <text:span text:style-name="Source_5f_Text">LanguageScriptProvider</text:span> implementations</text:p>
      <text:list xml:id="list2411589399" text:style-name="L145">
        <text:list-item>
          <text:p text:style-name="P172"><text:span text:style-name="Source_5f_Text">java/com/sun/star/script/framework/browse/*</text:span></text:p>
        </text:list-item>
      </text:list>
      <text:p text:style-name="First_20_paragraph"><text:span text:style-name="Source_5f_Text">BrowseNode</text:span> implementations for the Java based <text:span text:style-name="Source_5f_Text">LanguageScriptProviders</text:span></text:p>
      <text:list xml:id="list3648768589" text:style-name="L146">
        <text:list-item>
          <text:p text:style-name="P173"><text:span text:style-name="Source_5f_Text">java/com/sun/star/script/framework/io</text:span></text:p>
        </text:list-item>
        <text:list-item>
          <text:p text:style-name="P173"><text:span text:style-name="Source_5f_Text">java/com/sun/star/script/framework/container</text:span></text:p>
        </text:list-item>
      </text:list>
      <text:p text:style-name="First_20_paragraph">Classes for performing script IO</text:p>
      <text:list xml:id="list1589193915" text:style-name="L147">
        <text:list-item>
          <text:p text:style-name="P174"><text:span text:style-name="Source_5f_Text">examples</text:span></text:p>
        </text:list-item>
      </text:list>
      <text:p text:style-name="First_20_paragraph">Example scripts in BeanShell, JavaScript, Java and Python</text:p>
      <text:h text:style-name="Heading_20_2" text:outline-level="2"><text:bookmark-start text:name="__RefHeading___Toc7272_1159197075"/><text:bookmark-start text:name="deprecated-code"/>Deprecated Code<text:bookmark-end text:name="__RefHeading___Toc7272_1159197075"/><text:bookmark-end text:name="deprecated-code"/></text:h>
      <text:list xml:id="list126901216" text:style-name="L148">
        <text:list-item>
          <text:p text:style-name="P175"><text:span text:style-name="Source_5f_Text">java/org/openoffice/*</text:span></text:p>
        </text:list-item>
      </text:list>
      <text:p text:style-name="First_20_paragraph">Support for developing scripts in IDEs such as NetBeans.</text:p>
      <text:h text:style-name="Heading_20_1" text:outline-level="1"><text:bookmark-start text:name="__RefHeading___Toc7274_1159197075"/><text:bookmark-start text:name="extensions-for-the-impress-and-draw-applications"/>Extensions for the Impress and Draw applications<text:bookmark-end text:name="__RefHeading___Toc7274_1159197075"/><text:bookmark-end text:name="extensions-for-the-impress-and-draw-applications"/></text:h>
      <text:p text:style-name="First_20_paragraph"><text:span text:style-name="Source_5f_Text">source/pdfimport/</text:span> - PDF import</text:p>
      <text:p text:style-name="Text_20_body">Uses an external poppler process to parse and handle PDF import as draw shapes.</text:p>
      <text:p text:style-name="Text_20_body"><text:span text:style-name="Source_5f_Text">source/minimizer/</text:span> - Presentation Minimizer</text:p>
      <text:p text:style-name="Text_20_body"><text:soft-page-break/>Shrinks presentations by down-scaling images, and removing extraneous eg. embedded OLE content.</text:p>
      <text:p text:style-name="Text_20_body"><text:span text:style-name="Source_5f_Text">source/presenter/</text:span> - Impress / Presenter Console.</text:p>
      <text:p text:style-name="Text_20_body">This couples to <text:span text:style-name="Source_5f_Text">sd/</text:span> in rather strange ways. Its design is heavily mangled by an attempt to use only UNO interfaces which are highly inadequate. This leads to somewhat ridiculous situations. Activating in response to configuration keys (for example), and the <text:span text:style-name="Source_5f_Text">XPresenterHelper</text:span> interface inside <text:span text:style-name="Source_5f_Text">sd/</text:span> used to create and manage windows.</text:p>
      <text:p text:style-name="Text_20_body">The main screen uses a hardware-accelerated canvas (e.g. cairo canvas), while the entire secondary screen uses a VCL-canvas that is created in <text:span text:style-name="Source_5f_Text">sd::framework::FullScreenPane::CreateCanvas()</text:span>.</text:p>
      <text:p text:style-name="Text_20_body">The secondary screen contains 3 <text:span text:style-name="Source_5f_Text">Pane</text:span>s which each have 2 <text:span text:style-name="Source_5f_Text">XWindows</text:span> for the border area &amp; the actual content, and each content Pane is backed by a <text:span text:style-name="Source_5f_Text">sd::presenter::PresenterCanvas</text:span> that wraps the <text:span text:style-name="Source_5f_Text">FullScreenPane</text:span>’s canvas and does clipping.</text:p>
      <text:h text:style-name="Heading_20_1" text:outline-level="1"><text:bookmark-start text:name="__RefHeading___Toc7276_1159197075"/><text:bookmark-start text:name="libreoffice-impress-draw-application"/>LibreOffice Impress / Draw application<text:bookmark-end text:name="__RefHeading___Toc7276_1159197075"/><text:bookmark-end text:name="libreoffice-impress-draw-application"/></text:h>
      <text:p text:style-name="First_20_paragraph">The core directory for the impress/draw applications.</text:p>
      <text:p text:style-name="Text_20_body">Think of impress as a hack on top of draw.</text:p>
      <text:p text:style-name="Text_20_body"><text:span text:style-name="Source_5f_Text">sd</text:span> module contains impress/draw specific code, non-shared UI and part of <text:span text:style-name="Source_5f_Text">ppt</text:span> and <text:span text:style-name="Source_5f_Text">pptx</text:span> filter, few other filters too.</text:p>
      <text:p text:style-name="Text_20_body">the slideshow UI lives here as well, the slideshow engine is in <text:span text:style-name="Source_5f_Text">slideshow</text:span> module though (including the 3D transitions engine <text:span text:style-name="Source_5f_Text">slideshow/source/engine/opengl</text:span>).</text:p>
      <text:p text:style-name="Text_20_body">the most used filters are ODF’s <text:span text:style-name="Source_5f_Text">odp</text:span>, binary ppt and OOXML’s <text:span text:style-name="Source_5f_Text">pptx</text:span>. their locations are listed below:</text:p>
      <text:list xml:id="list506685254" text:style-name="L149">
        <text:list-item>
          <text:p text:style-name="P31"><text:span text:style-name="Source_5f_Text">odp</text:span> import and export filters are in <text:span text:style-name="Source_5f_Text">xmloff</text:span> module (mostly <text:span text:style-name="Source_5f_Text">xmloff/source/draw</text:span>)</text:p>
        </text:list-item>
        <text:list-item>
          <text:p text:style-name="P31"><text:span text:style-name="Source_5f_Text">ppt</text:span> import is in <text:span text:style-name="Source_5f_Text">sd/source/filter/ppt</text:span> (big shared chunks are also in <text:span text:style-name="Source_5f_Text">svx</text:span>)</text:p>
        </text:list-item>
        <text:list-item>
          <text:p text:style-name="P31"><text:span text:style-name="Source_5f_Text">ppt</text:span> export is in <text:span text:style-name="Source_5f_Text">sd/source/filter/eppt</text:span> (big shared chunks are also in <text:span text:style-name="Source_5f_Text">svx</text:span>)</text:p>
        </text:list-item>
        <text:list-item>
          <text:p text:style-name="P31"><text:span text:style-name="Source_5f_Text">pptx</text:span> import is in <text:span text:style-name="Source_5f_Text">oox/source/ppt</text:span> (and uses a lot of <text:span text:style-name="Source_5f_Text">oox/source/drawingml</text:span> and <text:span text:style-name="Source_5f_Text">oox/source/*</text:span>)</text:p>
        </text:list-item>
        <text:list-item>
          <text:p text:style-name="P31"><text:span text:style-name="Source_5f_Text">pptx</text:span> export is in <text:span text:style-name="Source_5f_Text">sd/source/filter/eppt</text:span> (mostly in <text:span text:style-name="Source_5f_Text">pptx-*</text:span> source files) and shared part is in <text:span text:style-name="Source_5f_Text">oox/source/export</text:span></text:p>
        </text:list-item>
      </text:list>
      <text:h text:style-name="Heading_20_2" text:outline-level="2"><text:bookmark-start text:name="__RefHeading___Toc7278_1159197075"/><text:bookmark-start text:name="pptx-export-import-filters"/>PPTX export / import filters<text:bookmark-end text:name="__RefHeading___Toc7278_1159197075"/><text:bookmark-end text:name="pptx-export-import-filters"/></text:h>
      <text:p text:style-name="First_20_paragraph">PPTX export filter is split into 2 parts. Impress related part is in <text:span text:style-name="Source_5f_Text">sd/source/filter/eppt/pptx-*</text:span> and the other part is in <text:span text:style-name="Source_5f_Text">oox/source/export/</text:span> because it <text:soft-page-break/>contains mostly code related to <text:span text:style-name="Source_5f_Text">DrawingML</text:span>, which is shared with writer and calc ooxml export.</text:p>
      <text:p text:style-name="Text_20_body">The export filter was written in 2009 IIRC and was not much extended feature-wise lately.</text:p>
      <text:h text:style-name="Heading_20_2" text:outline-level="2"><text:bookmark-start text:name="__RefHeading___Toc7280_1159197075"/><text:bookmark-start text:name="future-works-3"/>Future works<text:bookmark-end text:name="__RefHeading___Toc7280_1159197075"/><text:bookmark-end text:name="future-works-3"/></text:h>
      <text:p text:style-name="First_20_paragraph">Add custom shapes export (see below). enhance text output, we don’t write text style for indentation levels now, need to export <text:span text:style-name="Source_5f_Text">a:lvl1pPr</text:span>, <text:span text:style-name="Source_5f_Text">a:lvl2pPr</text:span>, … elements.</text:p>
      <text:p text:style-name="Text_20_body"><text:span text:style-name="Source_5f_Text">PPTX</text:span> import was written by Sun/Oracle and then extended in LibreOffice a lot during bug fixing. It is located in <text:span text:style-name="Source_5f_Text">oox/source/ppt</text:span> and <text:span text:style-name="Source_5f_Text">oox/source/drawingml</text:span>. The areas with most bugs (at least until today) were shape placeholders and text style inheritance.</text:p>
      <text:h text:style-name="Heading_20_1" text:outline-level="1"><text:bookmark-start text:name="__RefHeading___Toc7282_1159197075"/><text:bookmark-start text:name="legacy-framework"/>Legacy framework<text:bookmark-end text:name="__RefHeading___Toc7282_1159197075"/><text:bookmark-end text:name="legacy-framework"/></text:h>
      <text:p text:style-name="First_20_paragraph"><text:span text:style-name="Source_5f_Text">SFX</text:span> is the “old” framework, used for historical reasons.</text:p>
      <text:p text:style-name="Text_20_body">An attempt of documentation of this module is located in <text:span text:style-name="Source_5f_Text">git:sfx2/doc</text:span>.</text:p>
      <text:p text:style-name="Text_20_body">It contains base classes for document model, view and controller, used by “old” applications like <text:span text:style-name="Source_5f_Text">sw</text:span>, <text:span text:style-name="Source_5f_Text">sc</text:span>, <text:span text:style-name="Source_5f_Text">sd</text:span> (while “new” applications are based on the “new” UNO based framework in “framework”).</text:p>
      <text:p text:style-name="Text_20_body">The SFX framework is based on dispatching slots identified by integers (<text:span text:style-name="Source_5f_Text">SlotIDs</text:span>) to <text:span text:style-name="Source_5f_Text">SfxShells</text:span>, and there is a dedicated IDL compiler (<text:span text:style-name="Source_5f_Text">svidl</text:span>) involved that generates C++ slot headers from SDI files in modules’ <text:span text:style-name="Source_5f_Text">sdi/</text:span> subdirectory.</text:p>
      <text:p text:style-name="Text_20_body">Documentation about SFX dispatch, SDI etc.: <text:a xlink:type="simple" xlink:href="https://wiki.openoffice.org/wiki/Framework/Article/Implementation_of_the_Dispatch_API_In_SFX2" text:style-name="Internet_20_link" text:visited-style-name="Visited_20_Internet_20_Link"><text:span text:style-name="Definition">https://wiki.openoffice.org/wiki/Framework/Article/Implementation_of_the_Dispatch_API_In_SFX2</text:span></text:a></text:p>
      <text:p text:style-name="Text_20_body">Document load/save code is maintained in <text:span text:style-name="Source_5f_Text">git:sfx2/source/doc/docfile.cxx</text:span> <text:span text:style-name="Source_5f_Text">SfxMedium</text:span> class, which handles all the twisty load and save corner cases.</text:p>
      <text:p text:style-name="Text_20_body"><text:span text:style-name="Source_5f_Text">git:sfx2/source/appl/sfxhelp.cxx</text:span> Start procedure for the online help viewer top level window; handling of help URL creation and dispatch.</text:p>
      <text:p text:style-name="Text_20_body">There are also some UNO services here that could really be implemented anywhere, e.g. the <text:span text:style-name="Source_5f_Text">DocumentProperties</text:span> or <text:span text:style-name="Source_5f_Text">DocumentMetadataAccess</text:span>.</text:p>
      <text:p text:style-name="Text_20_body">Notable files: <text:span text:style-name="Source_5f_Text">sfx2/source/dialog/backingwindow.cxx</text:span> <text:span text:style-name="Source_5f_Text">Startcenter</text:span> buttons and the corresponding event handler.</text:p>
      <text:h text:style-name="Heading_20_1" text:outline-level="1"><text:bookmark-start text:name="__RefHeading___Toc7284_1159197075"/><text:bookmark-start text:name="system-helpers"/>System helpers<text:bookmark-end text:name="__RefHeading___Toc7284_1159197075"/><text:bookmark-end text:name="system-helpers"/></text:h>
      <text:p text:style-name="First_20_paragraph">Launching URI, system integration, external mailer support etc.</text:p>
      <text:h text:style-name="Heading_20_1" text:outline-level="1"><text:bookmark-start text:name="__RefHeading___Toc7286_1159197075"/><text:bookmark-start text:name="impress-slideshow-engine"/><text:soft-page-break/>Impress slideshow engine<text:bookmark-end text:name="__RefHeading___Toc7286_1159197075"/><text:bookmark-end text:name="impress-slideshow-engine"/></text:h>
      <text:h text:style-name="Heading_20_2" text:outline-level="2"><text:bookmark-start text:name="__RefHeading___Toc7288_1159197075"/><text:bookmark-start text:name="d-transitions"/>3D transitions<text:bookmark-end text:name="__RefHeading___Toc7288_1159197075"/><text:bookmark-end text:name="d-transitions"/></text:h>
      <text:p text:style-name="First_20_paragraph">The 3D transitions are slideshow transition engine using OpenGL and are located in <text:span text:style-name="Source_5f_Text">slideshow/source/engine/OGLTrans/</text:span>. They were initially written by GSOC student Shane.M.Mathews. Radek has later polished the code a bit, added few new 3D transitions, added infrastructure for vertex and fragment shaders. Wrote few transitions with fragment shader too.</text:p>
      <text:h text:style-name="Heading_20_2" text:outline-level="2"><text:bookmark-start text:name="__RefHeading___Toc7290_1159197075"/><text:bookmark-start text:name="physics-animation-effects"/>Physics Animation Effects<text:bookmark-end text:name="__RefHeading___Toc7290_1159197075"/><text:bookmark-end text:name="physics-animation-effects"/></text:h>
      <text:p text:style-name="First_20_paragraph">Physics animation effects are simulated by external 2d physics engine library <text:span text:style-name="Source_5f_Text">Box2D</text:span>. They don’t directly call <text:span text:style-name="Source_5f_Text">Box2D</text:span> functions but instead use the wrapper in:</text:p>
      <text:list xml:id="list1725268696" text:style-name="L150">
        <text:list-item>
          <text:p text:style-name="P176"><text:span text:style-name="Source_5f_Text">slideshow/source/inc/box2dtools.hxx</text:span></text:p>
        </text:list-item>
        <text:list-item>
          <text:p text:style-name="P176"><text:span text:style-name="Source_5f_Text">slideshow/source/engine/box2dtools.cxx</text:span></text:p>
        </text:list-item>
      </text:list>
      <text:p text:style-name="First_20_paragraph">The wrapper has two corresponding classes to manage the <text:span text:style-name="Source_5f_Text">Box2D</text:span> world and <text:span text:style-name="Source_5f_Text">Box2D</text:span> bodies.</text:p>
      <text:p text:style-name="Text_20_body">When a physics animation starts, a <text:span text:style-name="Source_5f_Text">Box2DWorld</text:span> is initiated and populated with every shape that is part of the foreground (which are shapes that do not belong to the master slide and not a background shape).</text:p>
      <text:p text:style-name="Text_20_body">After creation until the end of the slide (not the whole slideshow) the <text:span text:style-name="Source_5f_Text">Box2D</text:span> World isn’t destroyed and reused. But the bodies that represent the shapes in the slide get destroyed when there’s a point in time that there’s no physics animation in progress. And recreated when another physics animation starts.</text:p>
      <text:p text:style-name="Text_20_body">If there are multiple physics animations in parallel only one of them takes the role of stepping through the simulation.</text:p>
      <text:p text:style-name="Text_20_body">If there are other animation effects that go in parallel which change the shape position, rotation, or visibility - they also report the change to <text:span text:style-name="Source_5f_Text">Box2DWorld</text:span>. These updates are collected in a queue in <text:span text:style-name="Source_5f_Text">Box2DWorld</text:span> and processed before stepping through the simulation. To achieve convincing results these updates are performed by setting the <text:span text:style-name="Source_5f_Text">Box2D</text:span> body’s linear velocity or angular velocity instead of setting directly it’s position or rotation.</text:p>
      <text:h text:style-name="Heading_20_1" text:outline-level="1"><text:bookmark-start text:name="__RefHeading___Toc7292_1159197075"/><text:bookmark-start text:name="smoke-test"/>Smoke test<text:bookmark-end text:name="__RefHeading___Toc7292_1159197075"/><text:bookmark-end text:name="smoke-test"/></text:h>
      <text:p text:style-name="First_20_paragraph">Smoke test for each component of LibreOffice.</text:p>
      <text:list xml:id="list85221841" text:style-name="L151">
        <text:list-item>
          <text:p text:style-name="P177">smoketest:</text:p>
        </text:list-item>
      </text:list>
      <text:p text:style-name="First_20_paragraph">The main <text:span text:style-name="Source_5f_Text">smoketest.cxx</text:span> is launched connects via binary UNO over a socket to a remote LibreOffice instance. This loads a document which is zipped at build time into the <text:span text:style-name="Source_5f_Text">workdir/</text:span> from the <text:span text:style-name="Source_5f_Text">data/</text:span> directory. This in turn contains a set of macros in <text:span text:style-name="Source_5f_Text">data/Basic/Standard</text:span>.</text:p>
      <text:p text:style-name="Text_20_body"><text:span text:style-name="Source_5f_Text">smoketest.cxx</text:span> does a remote the <text:span text:style-name="Source_5f_Text">StartTestWithDefaultOptions</text:span> macro and waits for a <text:span text:style-name="Source_5f_Text">dispatchFinished</text:span> from the macro’s execution. To debug this best load <text:span text:style-name="Source_5f_Text">workdir/Zip/smoketestdoc.sxw</text:span> - and hit <text:span text:style-name="Source_5f_Text">start smoketest</text:span> - this will launch a number of components and build a suitable report in the form of a table.</text:p>
      <text:p text:style-name="Text_20_body"><text:soft-page-break/>The StarBasic smoketests also log their output, this ends up in <text:span text:style-name="Source_5f_Text">instdir/user/temp/smoketest.log</text:span>.</text:p>
      <text:h text:style-name="Heading_20_1" text:outline-level="1"><text:bookmark-start text:name="__RefHeading___Toc7294_1159197075"/><text:bookmark-start text:name="tools-and-makefile-fragments-necessary-for-compilation"/>Tools and makefile fragments necessary for compilation<text:bookmark-end text:name="__RefHeading___Toc7294_1159197075"/><text:bookmark-end text:name="tools-and-makefile-fragments-necessary-for-compilation"/></text:h>
      <text:p text:style-name="First_20_paragraph">This module contains many tools and makefile configuration pieces, critical for building LibreOffice:</text:p>
      <text:list xml:id="list1714314885" text:style-name="L152">
        <text:list-item>
          <text:p text:style-name="P32"><text:span text:style-name="Source_5f_Text">bin/</text:span></text:p>
          <text:list text:style-name="L153">
            <text:list-item>
              <text:p text:style-name="P33">contains lots of tools used during the build:</text:p>
              <text:list text:style-name="L154">
                <text:list-item>
                  <text:p text:style-name="P34"><text:span text:style-name="Source_5f_Text">concat-deps*</text:span> these aggregate, and remove duplicates from module dependencies, to accelerate build times.</text:p>
                </text:list-item>
                <text:list-item>
                  <text:p text:style-name="P34"><text:span text:style-name="Source_5f_Text">make_installer.pl</text:span> this script executes the compiled instructions from the <text:span text:style-name="Source_5f_Text">scp2/</text:span> module to create an installer, and/or to do a local install for the smoketest.</text:p>
                </text:list-item>
              </text:list>
            </text:list-item>
          </text:list>
        </text:list-item>
        <text:list-item>
          <text:p text:style-name="P32"><text:span text:style-name="Source_5f_Text">gbuild/</text:span></text:p>
          <text:p text:style-name="P32">implementation of the LibreOffice build system See <text:span text:style-name="Source_5f_Text">gbuild/README</text:span> for more info.</text:p>
        </text:list-item>
        <text:list-item>
          <text:p text:style-name="P32"><text:span text:style-name="Source_5f_Text">gdb/</text:span></text:p>
          <text:p text:style-name="P32">lots of nice python helpers to make debugging -much- easier that (eg.) print UCS2 strings as UTF-8 on the console to help with debugging.</text:p>
        </text:list-item>
        <text:list-item>
          <text:p text:style-name="P32"><text:span text:style-name="Source_5f_Text">inc/</text:span></text:p>
          <text:p text:style-name="P32">old <text:span text:style-name="Source_5f_Text">/</text:span> increasingly obsolete dmake setup and includes, we are trying to entirely rid ourselves of this</text:p>
        </text:list-item>
        <text:list-item>
          <text:p text:style-name="P32"><text:span text:style-name="Source_5f_Text">src/</text:span></text:p>
          <text:p text:style-name="P32">useful standard <text:span text:style-name="Source_5f_Text">/</text:span> re-usable component map files for components which shouldn’t export anything more than a few registration symbols.</text:p>
        </text:list-item>
      </text:list>
      <text:h text:style-name="Heading_20_1" text:outline-level="1"><text:bookmark-start text:name="__RefHeading___Toc7296_1159197075"/><text:bookmark-start text:name="build-tools"/>Build tools<text:bookmark-end text:name="__RefHeading___Toc7296_1159197075"/><text:bookmark-end text:name="build-tools"/></text:h>
      <text:p text:style-name="First_20_paragraph">Different build tools.</text:p>
      <text:h text:style-name="Heading_20_1" text:outline-level="1"><text:bookmark-start text:name="__RefHeading___Toc7298_1159197075"/><text:bookmark-start text:name="compound-file-storage-tools-code"/>Compound file storage tools code<text:bookmark-end text:name="__RefHeading___Toc7298_1159197075"/><text:bookmark-end text:name="compound-file-storage-tools-code"/></text:h>
      <text:h text:style-name="Heading_20_1" text:outline-level="1"><text:bookmark-start text:name="__RefHeading___Toc7300_1159197075"/><text:bookmark-start text:name="formula-editor-code-for-libreoffice-writer"/>Formula editor code for LibreOffice Writer<text:bookmark-end text:name="__RefHeading___Toc7300_1159197075"/><text:bookmark-end text:name="formula-editor-code-for-libreoffice-writer"/></text:h>
      <text:p text:style-name="First_20_paragraph">Good overview from the original developer:</text:p>
      <text:p text:style-name="Text_20_body"><text:a xlink:type="simple" xlink:href="http://www.mail-archive.com/dev@sw.openoffice.org/msg00200.html" text:style-name="Internet_20_link" text:visited-style-name="Visited_20_Internet_20_Link"><text:span text:style-name="Definition">http://www.mail-archive.com/dev@sw.openoffice.org/msg00200.html</text:span></text:a></text:p>
      <text:h text:style-name="Heading_20_1" text:outline-level="1"><text:bookmark-start text:name="__RefHeading___Toc7302_1159197075"/><text:bookmark-start text:name="registries-reflection-introspection-implementation-for-uno"/><text:soft-page-break/>Registries, reflection, introspection implementation for UNO<text:bookmark-end text:name="__RefHeading___Toc7302_1159197075"/><text:bookmark-end text:name="registries-reflection-introspection-implementation-for-uno"/></text:h>
      <text:p text:style-name="First_20_paragraph">The UNO types and services bootstrapping code is very old, and concepts are tightly knit together. Whenever you want to change something you risk backwards incompatibility. The code causes mental pain, and whenever you need to touch it you want to run away screaming. One typically ends up doing minimally invasive changes. That way, you have a chance of surviving the process. But you also pile up guilt.</text:p>
      <text:p text:style-name="Text_20_body">At the heart of the matter there is the old binary “store” file structure and the <text:span text:style-name="Source_5f_Text">XRegistry</text:span> interface on top of it. At runtime, both all the UNO type information (scattered across a number of binary <text:span text:style-name="Source_5f_Text">.rdb</text:span> files) and all the UNO service information (scattered across a number of <text:span text:style-name="Source_5f_Text">.rdb</text:span> files that used to be binary but have been mostly changed to XML now) are represented by a single <text:span text:style-name="Source_5f_Text">XRegistry</text:span> instance each.</text:p>
      <text:p text:style-name="Text_20_body">The way the respective information is represented in the <text:span text:style-name="Source_5f_Text">XRegistry</text:span> interface simply corresponds to the way the information is stored in the binary <text:span text:style-name="Source_5f_Text">.rdb</text:span> files. Those files are designed for storage of hierarchically nested small blobs of information. Hence, for example information about a UNO interface type <text:span text:style-name="Source_5f_Text">com.sun.star.foo.XBar</text:span> is stored in a nested “folder” with path <text:span text:style-name="Source_5f_Text">com - sun - star - foo - XBar</text:span>, containing little blobs of information about the type’s ancestors, its methods, etc. Similarly for information about instantiable services like <text:span text:style-name="Source_5f_Text">com.sun.star.baz.Boz</text:span>.</text:p>
      <text:p text:style-name="Text_20_body">As there are typically multiple <text:span text:style-name="Source_5f_Text">.rdb</text:span> files containing types resp. services (URE specific, LO specific, from extensions, …), but they need to be represented by a single <text:span text:style-name="Source_5f_Text">XRegistry</text:span> instance, so “nested registries” were invented. They effectively form a linear list of chaining <text:span text:style-name="Source_5f_Text">XRegistry</text:span> instances together. Whenever a path needs to be looked up in the top-level registry, it effectively searches through the linear list of nested registries. All with the cumbersome UNO <text:span text:style-name="Source_5f_Text">XRegistry</text:span> interface between the individual parts. Horror.</text:p>
      <text:p text:style-name="Text_20_body">When the XML service <text:span text:style-name="Source_5f_Text">.rdb</text:span>s were introduced, we chickened out (see above for rationale) and put them behind an <text:span text:style-name="Source_5f_Text">XRegistry</text:span> facade, so that they would seamlessly integrate with the existing mess. We postponed systematic clean-up to the pie-in-the-sky days of LibreOffice 4 (or, “once we’ll become incompatible with OpenOffice.org,” as the phrase used to be back then)</text:p>
      <text:h text:style-name="Heading_20_1" text:outline-level="1"><text:bookmark-start text:name="__RefHeading___Toc7304_1159197075"/><text:bookmark-start text:name="the-legacy-.rdb-format"/>The legacy .rdb format<text:bookmark-end text:name="__RefHeading___Toc7304_1159197075"/><text:bookmark-end text:name="the-legacy-.rdb-format"/></text:h>
      <text:p text:style-name="First_20_paragraph">Originally used for services and types <text:span text:style-name="Source_5f_Text">.rdb</text:span> files, before the former were replaced with XML files and the latter with the new unoidl format, but still needed for backwards compatibility.</text:p>
      <text:h text:style-name="Heading_20_1" text:outline-level="1"><text:bookmark-start text:name="__RefHeading___Toc7306_1159197075"/><text:bookmark-start text:name="svg-reader"/>SVG reader<text:bookmark-end text:name="__RefHeading___Toc7306_1159197075"/><text:bookmark-end text:name="svg-reader"/></text:h>
      <text:p text:style-name="First_20_paragraph">It contains <text:span text:style-name="Source_5f_Text">svgio/source/svgreader</text:span> which is used for “Insert -&gt; Picture -&gt; From File”.</text:p>
      <text:h text:style-name="Heading_20_1" text:outline-level="1"><text:bookmark-start text:name="__RefHeading___Toc7308_1159197075"/><text:bookmark-start text:name="non-graphical-helper-code-svtools-light"/><text:soft-page-break/>Non-graphical helper code (svtools light)<text:bookmark-end text:name="__RefHeading___Toc7308_1159197075"/><text:bookmark-end text:name="non-graphical-helper-code-svtools-light"/></text:h>
      <text:p text:style-name="First_20_paragraph">Contains non-graphical helper code for office applications.</text:p>
      <text:p text:style-name="Text_20_body">Specifically this module does not depend on or use includes from module vcl. Originally all code in svtools that did not depend on vcl was split off into this svl (“svtools light”) module.</text:p>
      <text:p text:style-name="Text_20_body">In particular the <text:span text:style-name="Source_5f_Text">SfxItemSet</text:span> is a property-bag like container that stores arbitrary sets of properties for everything from text run formats, to Chart regression line properties.</text:p>
      <text:p text:style-name="Text_20_body">There are lots of other useful helpers in here for various office tasks; much of this code was originally moved from <text:span text:style-name="Source_5f_Text">svx/sfx2</text:span>.</text:p>
      <text:h text:style-name="Heading_20_2" text:outline-level="2"><text:bookmark-start text:name="__RefHeading___Toc7310_1159197075"/><text:bookmark-start text:name="items-pools-and-sets"/>Items, Pools and Sets<text:bookmark-end text:name="__RefHeading___Toc7310_1159197075"/><text:bookmark-end text:name="items-pools-and-sets"/></text:h>
      <text:h text:style-name="Heading_20_3" text:outline-level="3"><text:bookmark-start text:name="__RefHeading___Toc7312_1159197075"/><text:bookmark-start text:name="sfxpoolitem"/>SfxPoolItem<text:bookmark-end text:name="__RefHeading___Toc7312_1159197075"/><text:bookmark-end text:name="sfxpoolitem"/></text:h>
      <text:p text:style-name="First_20_paragraph">A small reference counted piece of data. Many subclasses, each with a unique integer to identify its type (<text:span text:style-name="Source_5f_Text">WhichId</text:span>). Can be compared for equality (<text:span text:style-name="Source_5f_Text">operator==</text:span>), <text:span text:style-name="Source_5f_Text">Clone()</text:span>d, and converted to/from <text:span text:style-name="Source_5f_Text">uno::Any</text:span> (<text:span text:style-name="Source_5f_Text">QueryValue/PutValue</text:span>).</text:p>
      <text:p text:style-name="Text_20_body">A pool item may have value semantics (“poolable”), meaning that there will generally be only one instance that compares equal per item pool, or not, in which case the item will be <text:span text:style-name="Source_5f_Text">Clone()</text:span>d quite a bit.</text:p>
      <text:h text:style-name="Heading_20_3" text:outline-level="3"><text:bookmark-start text:name="__RefHeading___Toc7314_1159197075"/><text:bookmark-start text:name="sfxitempool"/>SfxItemPool<text:bookmark-end text:name="__RefHeading___Toc7314_1159197075"/><text:bookmark-end text:name="sfxitempool"/></text:h>
      <text:p text:style-name="First_20_paragraph">Usually there is one item pool per document, with a range of valid <text:span text:style-name="Source_5f_Text">WhichId</text:span>s that is specific to the type of document.</text:p>
      <text:p text:style-name="Text_20_body">The item pool owns all instances of <text:span text:style-name="Source_5f_Text">SfxPoolItem</text:span> or its subclasses that have ever been added to an item set. It also contains a default item for every WhichId, which will be (depending on parameters) returned from item sets if the set does not contain an item at this <text:span text:style-name="Source_5f_Text">WhichId</text:span>.</text:p>
      <text:h text:style-name="Heading_20_3" text:outline-level="3"><text:bookmark-start text:name="__RefHeading___Toc7316_1159197075"/><text:bookmark-start text:name="sfxitemset"/>SfxItemSet<text:bookmark-end text:name="__RefHeading___Toc7316_1159197075"/><text:bookmark-end text:name="sfxitemset"/></text:h>
      <text:p text:style-name="First_20_paragraph">The item set can be created with a user-supplied range of <text:span text:style-name="Source_5f_Text">WhichId</text:span>s; it will accept <text:span text:style-name="Source_5f_Text">SfxPoolItems</text:span> with matching <text:span text:style-name="Source_5f_Text">WhichId</text:span>s and ignore attempts to insert items with non-matching <text:span text:style-name="Source_5f_Text">WhichId</text:span>s.</text:p>
      <text:p text:style-name="Text_20_body">Items that are successfully inserted into the set will be stored in the set’s <text:span text:style-name="Source_5f_Text">SfxItemPool</text:span>, and for poolable items only a single instance that compares equal under the predicate <text:span text:style-name="Source_5f_Text">operator==</text:span> will be stored in the pool, regardless of how many sets contain it, thus conserving memory.</text:p>
      <text:p text:style-name="Text_20_body">There are members <text:span text:style-name="Source_5f_Text">m_pWhichRanges</text:span> for the valid ranges (as pairs of <text:span text:style-name="Source_5f_Text">WhichId</text:span>s), <text:span text:style-name="Source_5f_Text">m_nCount</text:span> for the number of items contained, and <text:span text:style-name="Source_5f_Text">m_pItems</text:span> for the pointers to the actual items.</text:p>
      <text:h text:style-name="Heading_20_1" text:outline-level="1"><text:bookmark-start text:name="__RefHeading___Toc7318_1159197075"/><text:bookmark-start text:name="tools-on-top-of-vcl"/><text:soft-page-break/>Tools on top of VCL<text:bookmark-end text:name="__RefHeading___Toc7318_1159197075"/><text:bookmark-end text:name="tools-on-top-of-vcl"/></text:h>
      <text:p text:style-name="First_20_paragraph">Common dialogs, file and print dialogs, wizards, vcl filters, lots of helper code.</text:p>
      <text:h text:style-name="Heading_20_1" text:outline-level="1"><text:bookmark-start text:name="__RefHeading___Toc7320_1159197075"/><text:bookmark-start text:name="graphics-related-helper-code"/>Graphics related helper code<text:bookmark-end text:name="__RefHeading___Toc7320_1159197075"/><text:bookmark-end text:name="graphics-related-helper-code"/></text:h>
      <text:p text:style-name="First_20_paragraph">Contains graphics related helper code. Lots of the draw and impress code is in this shared library.</text:p>
      <text:list xml:id="list3593208958" text:style-name="L155">
        <text:list-item>
          <text:p text:style-name="P35"><text:span text:style-name="Source_5f_Text">xoutdev</text:span></text:p>
          <text:p text:style-name="P35">this is where a lot of wht work would happen to move to the canvas. (what does that mean?)</text:p>
        </text:list-item>
        <text:list-item>
          <text:p text:style-name="P35"><text:span text:style-name="Source_5f_Text">svdraw</text:span></text:p>
          <text:p text:style-name="P35">transparent gradient stuff. [seriously? surely much more, too]</text:p>
        </text:list-item>
      </text:list>
      <text:h text:style-name="Heading_20_2" text:outline-level="2"><text:bookmark-start text:name="__RefHeading___Toc7322_1159197075"/><text:bookmark-start text:name="sdrobject"/>SdrObject<text:bookmark-end text:name="__RefHeading___Toc7322_1159197075"/><text:bookmark-end text:name="sdrobject"/></text:h>
      <text:p text:style-name="First_20_paragraph">The shapes you can see in LibreOffice (like rectangle, etc.) are SdrObjects. They are declared as a hierarchy:</text:p>
      <text:p text:style-name="Preformatted_20_Text">SdrObject &lt;- SdrAttrObj &lt;- E3dObject &lt;- E3dCompoundObject &lt;- E3dCubeObj</text:p>
      <text:p text:style-name="Preformatted_20_Text"><text:s text:c="4"/>^ ^ ^ <text:s text:c="12"/>^ <text:s text:c="11"/>^ <text:s text:c="13"/>| | ^ ^</text:p>
      <text:p text:style-name="Preformatted_20_Text"><text:s text:c="4"/>| | | <text:s text:c="12"/>| <text:s text:c="11"/>| <text:s text:c="13"/>| | | +--- E3dExtrudeObj</text:p>
      <text:p text:style-name="Preformatted_20_Text"><text:s text:c="4"/>| | | <text:s text:c="12"/>| <text:s text:c="11"/>| <text:s text:c="13"/>| | +----- E3dLatheObj</text:p>
      <text:p text:style-name="Preformatted_20_Text"><text:s text:c="4"/>| | | <text:s text:c="12"/>| <text:s text:c="11"/>| <text:s text:c="13"/>| +------- E3dPolygonObj</text:p>
      <text:p text:style-name="Preformatted_20_Text"><text:s text:c="4"/>| | | <text:s text:c="12"/>| <text:s text:c="11"/>| <text:s text:c="13"/>+--------- E3dSphereObj</text:p>
      <text:p text:style-name="Preformatted_20_Text"><text:s text:c="4"/>| | | <text:s text:c="12"/>| <text:s text:c="11"/>+--- E3dScene...</text:p>
      <text:p text:style-name="Preformatted_20_Text"><text:s text:c="4"/>| | | <text:s text:c="12"/>|</text:p>
      <text:p text:style-name="Preformatted_20_Text"><text:s text:c="4"/>| | | <text:s text:c="12"/>+--- SdrTextObj &lt;- SdrObjCustomShape...</text:p>
      <text:p text:style-name="Preformatted_20_Text"><text:s text:c="4"/>| | | <text:s text:c="18"/>^ ^ ^ ^ ^</text:p>
      <text:p text:style-name="Preformatted_20_Text"><text:s text:c="4"/>| | | <text:s text:c="18"/>| | | | +--- SdrEdgeObj...</text:p>
      <text:p text:style-name="Preformatted_20_Text"><text:s text:c="4"/>| | | <text:s text:c="18"/>| | | +----- SdrMeasureObj...</text:p>
      <text:p text:style-name="Preformatted_20_Text"><text:s text:c="4"/>| | | <text:s text:c="18"/>| | +------- SdrPathObj...</text:p>
      <text:p text:style-name="Preformatted_20_Text"><text:s text:c="4"/>| | | <text:s text:c="18"/>| +--------- SdrRectObj...</text:p>
      <text:p text:style-name="Preformatted_20_Text"><text:s text:c="4"/>| | | <text:s text:c="18"/>+----------- SdrTableObj...</text:p>
      <text:p text:style-name="Preformatted_20_Text"><text:s text:c="4"/>| | +--- SdrObjGroup...</text:p>
      <text:p text:style-name="Preformatted_20_Text"><text:s text:c="4"/>| + ---- SdrPageObj...</text:p>
      <text:p text:style-name="Preformatted_20_Text"><text:s text:c="4"/>+------- SdrVirtObj...</text:p>
      <text:p text:style-name="First_20_paragraph">The above is incomplete of course.</text:p>
      <text:h text:style-name="Heading_20_2" text:outline-level="2"><text:bookmark-start text:name="__RefHeading___Toc7324_1159197075"/><text:bookmark-start text:name="sdrmodel-sdrview"/>SdrModel / SdrView<text:bookmark-end text:name="__RefHeading___Toc7324_1159197075"/><text:bookmark-end text:name="sdrmodel-sdrview"/></text:h>
      <text:p text:style-name="First_20_paragraph">Copied from <text:span text:style-name="Source_5f_Text">svdview.hxx</text:span>:</text:p>
      <text:p text:style-name="Text_20_body">First of all the app creates a <text:span text:style-name="Source_5f_Text">SdrModel</text:span>. Then it opens a Win and creates a <text:span text:style-name="Source_5f_Text">SdrView</text:span>. <text:span text:style-name="Source_5f_Text">ShowSdrPage()</text:span> announces a page at <text:span text:style-name="Source_5f_Text">SdrView</text:span>. It’s possible to show <text:span text:style-name="Source_5f_Text">SdrView</text:span> in any Wins at once.</text:p>
      <text:p text:style-name="Text_20_body"><text:span text:style-name="Source_5f_Text">SdrView</text:span> can show as many Wins as it wants at once. Pages are announced or checked out with the help of <text:span text:style-name="Source_5f_Text">ShowSdrPage()</text:span>/<text:span text:style-name="Source_5f_Text">HideSdrPage()</text:span>. For every announced page there is a <text:span text:style-name="Source_5f_Text">SdrPageView</text:span> instance in container aPages. If more than one page is showed, you have to pay attention that the <text:soft-page-break/>offset parameter of <text:span text:style-name="Source_5f_Text">ShowSdrPage()</text:span> is conformed to the size of the page (to prevent overlapping of two pages).</text:p>
      <text:p text:style-name="Text_20_body"><text:span text:style-name="Source_5f_Text">SdrView</text:span> itself is inherited from many objects in a chain of inheritance (all that starts with <text:span text:style-name="Source_5f_Text">SdrPaintView</text:span> - that is itself inherited from few classes too):</text:p>
      <text:p text:style-name="Preformatted_20_Text">SdrPaintView &lt;- SdrSnapView &lt;- SdrMarkView &lt;- SdrEditView &lt;- SdrPolyEditView</text:p>
      <text:p text:style-name="Preformatted_20_Text"><text:s text:c="65"/>^</text:p>
      <text:p text:style-name="Preformatted_20_Text">+----------------------------------------------------------------+</text:p>
      <text:p text:style-name="Preformatted_20_Text">|</text:p>
      <text:p text:style-name="Preformatted_20_Text">SdrGlueEditView &lt;- SdrObjEditView &lt;- SdrExchangeView &lt;- SdrDragView</text:p>
      <text:p text:style-name="Preformatted_20_Text"><text:s text:c="65"/>^</text:p>
      <text:p text:style-name="Preformatted_20_Text">+----------------------------------------------------------------+</text:p>
      <text:p text:style-name="Preformatted_20_Text">|</text:p>
      <text:p text:style-name="Preformatted_20_Text">SdrCreateView &lt;- SdrView</text:p>
      <text:p text:style-name="First_20_paragraph">From <text:span text:style-name="Source_5f_Text">SdrView</text:span> on, it is not flat, but a real hierarchy again.</text:p>
      <text:h text:style-name="Heading_20_2" text:outline-level="2"><text:bookmark-start text:name="__RefHeading___Toc7326_1159197075"/><text:bookmark-start text:name="drawing-layer-sdrobjects"/>Drawing Layer / SdrObject(s)<text:bookmark-end text:name="__RefHeading___Toc7326_1159197075"/><text:bookmark-end text:name="drawing-layer-sdrobjects"/></text:h>
      <text:p text:style-name="First_20_paragraph">See <text:span text:style-name="Source_5f_Text">drawinglayer/README.md</text:span> for general information about drawinglayer.</text:p>
      <text:p text:style-name="Text_20_body">Below is the class diagram that comes from <text:a xlink:type="simple" xlink:href="http://www.openoffice.org/marketing/ooocon2006/presentations/wednesday_g11.odp" text:style-name="Internet_20_link" text:visited-style-name="Visited_20_Internet_20_Link"><text:span text:style-name="Definition">http://www.openoffice.org/marketing/ooocon2006/presentations/wednesday_g11.odp</text:span></text:a>, slide number 6.</text:p>
      <text:p text:style-name="Preformatted_20_Text">.------- Model --------------. <text:s text:c="5"/>.------- View -----------------------------------------.</text:p>
      <text:p text:style-name="Preformatted_20_Text">| SdrObject - ViewContact <text:s text:c="3"/>| 1..* | ViewObjectContact <text:s text:c="35"/>|</text:p>
      <text:p text:style-name="Preformatted_20_Text">| <text:s text:c="13"/>getChild() <text:s text:c="3"/>|------| <text:s text:c="3"/>getPrimitiveList() <text:s/>-----&gt; Object(s) ---&gt; SdrView |</text:p>
      <text:p text:style-name="Preformatted_20_Text">| <text:s text:c="13"/>getVOC() <text:s text:c="5"/>| <text:s text:c="5"/>| <text:s text:c="3"/>getRecPrimitiveList() <text:s text:c="5"/>Contact <text:s text:c="15"/>|</text:p>
      <text:p text:style-name="Preformatted_20_Text">| <text:s text:c="13"/>getViewInd... | <text:s text:c="5"/>|________|_____________________________________________|</text:p>
      <text:p text:style-name="Preformatted_20_Text">| ...ependentPrimitiveList() | <text:s text:c="14"/>|</text:p>
      <text:p text:style-name="Preformatted_20_Text">|____________________________| <text:s text:c="11"/>generates</text:p>
      <text:p text:style-name="Preformatted_20_Text"><text:s text:c="45"/>| <text:s text:c="10"/>______</text:p>
      <text:p text:style-name="Preformatted_20_Text"><text:s text:c="45"/>V <text:s text:c="9"/>/ <text:s text:c="5"/>|</text:p>
      <text:p text:style-name="Preformatted_20_Text"><text:s text:c="35"/>.----------------------. <text:s text:c="3"/>|</text:p>
      <text:p text:style-name="Preformatted_20_Text"><text:s text:c="35"/>| basePrimitive <text:s text:c="7"/>| <text:s text:c="3"/>|</text:p>
      <text:p text:style-name="Preformatted_20_Text"><text:s text:c="35"/>| <text:s text:c="2"/>getRange() <text:s text:c="8"/>|&lt;---'</text:p>
      <text:p text:style-name="Preformatted_20_Text"><text:s text:c="35"/>| <text:s text:c="2"/>getDecomposition() |</text:p>
      <text:p text:style-name="Preformatted_20_Text"><text:s text:c="35"/>|______________________|</text:p>
      <text:p text:style-name="First_20_paragraph">For <text:span text:style-name="Source_5f_Text">SdrObjects</text:span>, there are own <text:span text:style-name="Source_5f_Text">DrawingLayer</text:span> primitives in <text:span text:style-name="Source_5f_Text">svx/source/sdr/primitive2d</text:span></text:p>
      <text:p text:style-name="Text_20_body">The <text:span text:style-name="Source_5f_Text">ViewContact</text:span> / <text:span text:style-name="Source_5f_Text">ViewObject</text:span> / <text:span text:style-name="Source_5f_Text">ViewObjectContact</text:span> are in <text:span text:style-name="Source_5f_Text">svx/source/sdr/contact</text:span> Decomposes the <text:span text:style-name="Source_5f_Text">SdrObjects</text:span>, and does all sort of operations on them.</text:p>
      <text:p text:style-name="Text_20_body">If the number of visualizable objects (e.g. <text:span text:style-name="Source_5f_Text">SdrObjects</text:span>) is <text:span text:style-name="Source_5f_Text">X</text:span>, and the number of <text:span text:style-name="Source_5f_Text">SdrViews</text:span> is <text:span text:style-name="Source_5f_Text">Y</text:span>, then:</text:p>
      <text:list xml:id="list2863188089" text:style-name="L156">
        <text:list-item>
          <text:p text:style-name="P178">there are <text:span text:style-name="Source_5f_Text">X</text:span> <text:span text:style-name="Source_5f_Text">ViewContact</text:span> instances (1:1 relation with a visualizable object)</text:p>
        </text:list-item>
        <text:list-item>
          <text:p text:style-name="P178">there are <text:span text:style-name="Source_5f_Text">Y</text:span> <text:span text:style-name="Source_5f_Text">ObjectContact</text:span> instances (1:1 relation with an <text:span text:style-name="Source_5f_Text">SdrView</text:span>)</text:p>
        </text:list-item>
        <text:list-item>
          <text:p text:style-name="P178"><text:soft-page-break/>there are <text:span text:style-name="Source_5f_Text">X*Y</text:span> <text:span text:style-name="Source_5f_Text">ViewObjecContact</text:span> instances (1:N relation to both visualizable objects and <text:span text:style-name="Source_5f_Text">SdrView</text:span>s)</text:p>
        </text:list-item>
      </text:list>
      <text:h text:style-name="Heading_20_1" text:outline-level="1"><text:bookmark-start text:name="__RefHeading___Toc7328_1159197075"/><text:bookmark-start text:name="writer-extensions"/>Writer extensions<text:bookmark-end text:name="__RefHeading___Toc7328_1159197075"/><text:bookmark-end text:name="writer-extensions"/></text:h>
      <text:p text:style-name="First_20_paragraph">Currently only contains MediaWiki extension.</text:p>
      <text:h text:style-name="Heading_20_1" text:outline-level="1"><text:bookmark-start text:name="__RefHeading___Toc7330_1159197075"/><text:bookmark-start text:name="writer-application-code"/>Writer application code<text:bookmark-end text:name="__RefHeading___Toc7330_1159197075"/><text:bookmark-end text:name="writer-application-code"/></text:h>
      <text:p text:style-name="First_20_paragraph">Exact history was lost before Sept. 18th, 2000, but old source code comments show that Writer core dates back until at least November 1990.</text:p>
      <text:h text:style-name="Heading_20_2" text:outline-level="2"><text:bookmark-start text:name="__RefHeading___Toc7332_1159197075"/><text:bookmark-start text:name="module-contents-1"/>Module contents<text:bookmark-end text:name="__RefHeading___Toc7332_1159197075"/><text:bookmark-end text:name="module-contents-1"/></text:h>
      <text:list xml:id="list3879750052" text:style-name="L157">
        <text:list-item>
          <text:p text:style-name="P179">inc: headers available to all source files inside the module</text:p>
        </text:list-item>
        <text:list-item>
          <text:p text:style-name="P179">qa: unit, slow and subsequent tests</text:p>
        </text:list-item>
        <text:list-item>
          <text:p text:style-name="P179">sdi</text:p>
        </text:list-item>
        <text:list-item>
          <text:p text:style-name="P179">source: see below</text:p>
        </text:list-item>
        <text:list-item>
          <text:p text:style-name="P179">uiconfig: user interface configuration</text:p>
        </text:list-item>
        <text:list-item>
          <text:p text:style-name="P179">util: UNO passive registration config</text:p>
        </text:list-item>
      </text:list>
      <text:h text:style-name="Heading_20_2" text:outline-level="2"><text:bookmark-start text:name="__RefHeading___Toc7334_1159197075"/><text:bookmark-start text:name="source-contents-1"/>Source contents<text:bookmark-end text:name="__RefHeading___Toc7334_1159197075"/><text:bookmark-end text:name="source-contents-1"/></text:h>
      <text:list xml:id="list4293743973" text:style-name="L158">
        <text:list-item>
          <text:p text:style-name="P180">core: Writer core (document model, layout, UNO API implementation)</text:p>
        </text:list-item>
        <text:list-item>
          <text:p text:style-name="P180">filter: Writer internal filters</text:p>
          <text:list text:style-name="L159">
            <text:list-item>
              <text:p text:style-name="P181">ascii: plain text filter</text:p>
            </text:list-item>
            <text:list-item>
              <text:p text:style-name="P181">basflt</text:p>
            </text:list-item>
            <text:list-item>
              <text:p text:style-name="P181">docx: wrapper for the UNO DOCX import filter (in writerfilter) for autotext purposes</text:p>
            </text:list-item>
            <text:list-item>
              <text:p text:style-name="P181">html: HTML filter</text:p>
            </text:list-item>
            <text:list-item>
              <text:p text:style-name="P181">inc: include files for filters</text:p>
            </text:list-item>
            <text:list-item>
              <text:p text:style-name="P181">rtf: thin copy&amp;paste helper around the UNO RTF import filter (in writerfilter)</text:p>
            </text:list-item>
            <text:list-item>
              <text:p text:style-name="P181">writer</text:p>
            </text:list-item>
            <text:list-item>
              <text:p text:style-name="P181">ww8: DOC import, DOC/DOCX/RTF export</text:p>
            </text:list-item>
            <text:list-item>
              <text:p text:style-name="P181">xml: ODF import/export, subclassed from xmloff (where most of the work is done)</text:p>
            </text:list-item>
          </text:list>
        </text:list-item>
        <text:list-item>
          <text:p text:style-name="P180">uibase: user interface (those parts that are linked into sw &amp; always loaded)</text:p>
        </text:list-item>
        <text:list-item>
          <text:p text:style-name="P180">ui: user interface (optional parts that are loaded on demand (swui))</text:p>
        </text:list-item>
      </text:list>
      <text:h text:style-name="Heading_20_2" text:outline-level="2"><text:bookmark-start text:name="__RefHeading___Toc7336_1159197075"/><text:bookmark-start text:name="core"/>Core<text:bookmark-end text:name="__RefHeading___Toc7336_1159197075"/><text:bookmark-end text:name="core"/></text:h>
      <text:p text:style-name="First_20_paragraph">There is a good overview documentation of basic architecture of Writer core in the OOo wiki:</text:p>
      <text:list xml:id="list1328185163" text:style-name="L160">
        <text:list-item>
          <text:p text:style-name="P182">http://wiki.openoffice.org/wiki/Writer/Core_And_Layout</text:p>
        </text:list-item>
        <text:list-item>
          <text:p text:style-name="P182">http://wiki.openoffice.org/wiki/Writer/Text_Formatting</text:p>
        </text:list-item>
      </text:list>
      <text:p text:style-name="First_20_paragraph">Writer specific WhichIds are defined in sw/inc/hintids.hxx.</text:p>
      <text:p text:style-name="Text_20_body">The details below are mainly about details missing from the Wiki pages.</text:p>
      <text:h text:style-name="Heading_20_3" text:outline-level="3"><text:bookmark-start text:name="__RefHeading___Toc7338_1159197075"/><text:bookmark-start text:name="swdoc"/><text:soft-page-break/>SwDoc<text:bookmark-end text:name="__RefHeading___Toc7338_1159197075"/><text:bookmark-end text:name="swdoc"/></text:h>
      <text:p text:style-name="First_20_paragraph">The central class for a document is SwDoc, which represents a document.</text:p>
      <text:p text:style-name="Text_20_body">A lot of the functionality is split out into separate Manager classes, each of which implements some IDocument* interface; there are SwDoc::getIDocument*() methods to retrieve the managers.</text:p>
      <text:p text:style-name="Text_20_body">However there are still too many members and methods in this class, many of which could be moved to some Manager or other…</text:p>
      <text:h text:style-name="Heading_20_3" text:outline-level="3"><text:bookmark-start text:name="__RefHeading___Toc7340_1159197075"/><text:bookmark-start text:name="swnodes"/>SwNodes<text:bookmark-end text:name="__RefHeading___Toc7340_1159197075"/><text:bookmark-end text:name="swnodes"/></text:h>
      <text:p text:style-name="First_20_paragraph">Basically a (fancy) array of SwNode pointers. There are special subclasses of SwNode (SwStartNode and SwEndNode) which are used to encode a nested tree structure into the flat array; the range of nodes from SwStartNode to its corresponding SwEndNode is sometimes called a “section” (but is not necessarily what the high-level document model calls a “Section”; that is just one of the possibilities).</text:p>
      <text:p text:style-name="Text_20_body">The SwNodes contains the following top-level sections:</text:p>
      <text:list xml:id="list3913043708" text:style-name="L161">
        <text:list-item>
          <text:p text:style-name="P183">Empty</text:p>
        </text:list-item>
        <text:list-item>
          <text:p text:style-name="P183">Footnote content</text:p>
        </text:list-item>
        <text:list-item>
          <text:p text:style-name="P183">Frame / Header / Footer content</text:p>
        </text:list-item>
        <text:list-item>
          <text:p text:style-name="P183">Deleted Change Tracking content</text:p>
        </text:list-item>
        <text:list-item>
          <text:p text:style-name="P183">Body content</text:p>
        </text:list-item>
      </text:list>
      <text:h text:style-name="Heading_20_3" text:outline-level="3"><text:bookmark-start text:name="__RefHeading___Toc7342_1159197075"/><text:bookmark-start text:name="undo"/>Undo<text:bookmark-end text:name="__RefHeading___Toc7342_1159197075"/><text:bookmark-end text:name="undo"/></text:h>
      <text:p text:style-name="First_20_paragraph">The Undo/Redo information is stored in a sw::UndoManager member of SwDoc, which implements the IDocumentUndoRedo interface. Its members include a SwNodes array containing the document content that is currently not in the actual document but required for Undo/Redo, and a stack of SwUndo actions, each of which represents one user-visible Undo/Redo step.</text:p>
      <text:p text:style-name="Text_20_body">There are also ListActions which internally contain several individual SwUndo actions; these are created by the StartUndo/EndUndo wrapper methods.</text:p>
      <text:h text:style-name="Heading_20_3" text:outline-level="3"><text:bookmark-start text:name="__RefHeading___Toc7344_1159197075"/><text:bookmark-start text:name="text-attributes"/>Text Attributes<text:bookmark-end text:name="__RefHeading___Toc7344_1159197075"/><text:bookmark-end text:name="text-attributes"/></text:h>
      <text:p text:style-name="First_20_paragraph">The sub-structure of paragraphs is stored in the SwpHintsArray member SwTextNode::m_pSwpHints. There is a base class SwTextAttr with numerous subclasses; the SwTextAttr has a start and end index and a SfxPoolItem to store the actual formatting attribute.</text:p>
      <text:p text:style-name="Text_20_body">There are several sub-categories of SwTextAttr:</text:p>
      <text:list xml:id="list3080134664" text:style-name="L162">
        <text:list-item>
          <text:p text:style-name="P36">formatting attributes: Character Styles (SwTextCharFormat, RES_TXTATR_CHARFMT) and Automatic Styles (no special class, RES_TXTATR_AUTOFMT): these are handled by SwpHintsArray::BuildPortions and MergePortions, which create non-overlapping portions of formatting attributes.</text:p>
        </text:list-item>
        <text:list-item>
          <text:p text:style-name="P36"><text:soft-page-break/>nesting attributes: Hyperlinks (SwTextINetFormat, RES_TXTATR_INETFMT), Ruby (SwTextRuby, RES_TXTATR_CJK_RUBY) and Meta/MetaField (SwTextMeta, RES_TXTATR_META/RES_TXTATR_METAFIELD): these maintain a properly nested tree structure. The Meta/Metafield are “special” because they have both start/end and a dummy character at the start.</text:p>
        </text:list-item>
        <text:list-item>
          <text:p text:style-name="P36">misc. attributes: Reference Marks, ToX Marks</text:p>
        </text:list-item>
        <text:list-item>
          <text:p text:style-name="P36">attributes without end: Fields, Footnotes, Flys (AS_CHAR) These all have a corresponding dummy character in the paragraph text, which is a placeholder for the “expansion” of the attribute, e.g. field content.</text:p>
        </text:list-item>
      </text:list>
      <text:h text:style-name="Heading_20_3" text:outline-level="3"><text:bookmark-start text:name="__RefHeading___Toc7346_1159197075"/><text:bookmark-start text:name="fields"/>Fields<text:bookmark-end text:name="__RefHeading___Toc7346_1159197075"/><text:bookmark-end text:name="fields"/></text:h>
      <text:p text:style-name="First_20_paragraph">There are multiple model classes involved for fields:</text:p>
      <text:list xml:id="list683796661" text:style-name="L163">
        <text:list-item>
          <text:p text:style-name="P184">enum SwFieldIds enumerates the different types of fields.</text:p>
        </text:list-item>
        <text:list-item>
          <text:p text:style-name="P184">SwFieldType contains some shared stuff for all fields of a type. There are many subclasses of SwFieldType, one for each different type of field. For most types of fields there is one shared instance of this per type, which is created in DocumentFieldsManager::InitFieldTypes() but for some there are more than one, and they are dynamically created, see DocumentFieldsManager::InsertFieldType(). An example for the latter are variable fields (SwFieldIds::GetExp/SwFieldIds::SetExp), with one SwFieldType per variable.</text:p>
        </text:list-item>
        <text:list-item>
          <text:p text:style-name="P184">SwXFieldMaster is the UNO wrapper of a field type. It is a SwClient registered at the SwFieldType. Its life-cycle is determined by UNO clients outside of sw; it will get disposed when the SwFieldType dies.</text:p>
        </text:list-item>
        <text:list-item>
          <text:p text:style-name="P184">SwFormatField is the SfxPoolItem of a field. The SwFormatField is a SwClient registered at its SwFieldType. The SwFormatField owns the SwField of the field.</text:p>
        </text:list-item>
        <text:list-item>
          <text:p text:style-name="P184">SwField contains the core logic of a field. The SwField is owned by the SwFormatField of the field. There are many subclasses of SwField, one for each different type of field. Note that there are not many places that can Expand the field to its correct value, since for example page number fields require a View with an up to date layout; therefore the correct expansion is cached.</text:p>
        </text:list-item>
        <text:list-item>
          <text:p text:style-name="P184">SwTextField is the text attribute of a field. It owns the SwFormatField of the field (like all text attributes).</text:p>
        </text:list-item>
        <text:list-item>
          <text:p text:style-name="P184">SwXTextField is the UNO wrapper object of a field. It is a SwClient registered at the SwFormatField. Its life-cycle is determined by UNO clients outside of sw; it will get disposed when the SwFormatField dies.</text:p>
        </text:list-item>
      </text:list>
      <text:h text:style-name="Heading_20_3" text:outline-level="3"><text:bookmark-start text:name="__RefHeading___Toc7348_1159197075"/><text:bookmark-start text:name="lists"/>Lists<text:bookmark-end text:name="__RefHeading___Toc7348_1159197075"/><text:bookmark-end text:name="lists"/></text:h>
      <text:list xml:id="list2171342547" text:style-name="L164">
        <text:list-item>
          <text:p text:style-name="P37">SwNumFormat (subclass of SvxNumFormat) determines the formatting of a single numbering level.</text:p>
        </text:list-item>
        <text:list-item>
          <text:p text:style-name="P37">SwNumRule (NOT a subclass of SvxNumRule) is a <text:span text:style-name="T1">list style</text:span>, containing one SwNumFormat per list level. SwNumRule::maTextNodeList is the list of SwTextNode <text:soft-page-break/>that have this list style applied.</text:p>
        </text:list-item>
        <text:list-item>
          <text:p text:style-name="P37">SwNumberTreeNode is a base class that represents an abstract node in a hierarchical tree of numbered nodes.</text:p>
        </text:list-item>
        <text:list-item>
          <text:p text:style-name="P37">SwNodeNum is the subclass of SwNumberTreeNode that connects it with an actual SwTextNode and also with a SwNumRule; SwTextNode::mpNodeNum points back in the other direction</text:p>
        </text:list-item>
        <text:list-item>
          <text:p text:style-name="P37">SwList represents a list, which is (mostly) a vector of SwNodeNum trees, one per SwNodes top-level section (why that?).</text:p>
        </text:list-item>
        <text:list-item>
          <text:p text:style-name="P37">IDocumentListsAccess, sw::DocumentListsManager owns all SwList instances, and maintains mappings:</text:p>
          <text:list text:style-name="L165">
            <text:list-item>
              <text:p text:style-name="P185">from list-id to SwList</text:p>
            </text:list-item>
            <text:list-item>
              <text:p text:style-name="P185">from list style name to SwList (the “default” SwList for that list style)</text:p>
            </text:list-item>
          </text:list>
        </text:list-item>
        <text:list-item>
          <text:p text:style-name="P37">IDocumentListItems, sw::DocumentListItemsManager contains a set of all SwNodeNum instances, ordered by SwNode index</text:p>
        </text:list-item>
        <text:list-item>
          <text:p text:style-name="P37">the special Outline numbering rule: SwDoc::mpOutlineRule</text:p>
        </text:list-item>
        <text:list-item>
          <text:p text:style-name="P37">IDocumentOutlineNodes, sw::DocumentOutlineNodesManager maintain a list (which is actually stored in SwNodes::m_pOutlineNodes) of SwTextNodes that either have the Outline numrule applied, or have the RES_PARATR_OUTLINELEVEL item set (note that in the latter case, the SwTextNode does not have a SwNodeNum and is not associated with the SwDoc::mpOutlineRule).</text:p>
        </text:list-item>
        <text:list-item>
          <text:p text:style-name="P37">SwTextNodes and paragraph styles have items/properties:</text:p>
          <text:list text:style-name="L166">
            <text:list-item>
              <text:p text:style-name="P186">RES_PARATR_OUTLINELEVEL/“OutlineLevel” to specify an outline level without necessarily having the outline SwNumRule assigned</text:p>
            </text:list-item>
            <text:list-item>
              <text:p text:style-name="P186">RES_PARATR_NUMRULE/“NumberingStyleName” the list style to apply; may be empty "" which means no list style (to override inherited value) Only SwTextNode has these items:</text:p>
            </text:list-item>
            <text:list-item>
              <text:p text:style-name="P186">RES_PARATR_LIST_ID/“ListId” determines the SwList to which the node is added</text:p>
            </text:list-item>
            <text:list-item>
              <text:p text:style-name="P186">RES_PARATR_LIST_LEVEL/“NumberingLevel” the level at which the SwTextNode will appear in the list</text:p>
            </text:list-item>
            <text:list-item>
              <text:p text:style-name="P186">RES_PARATR_LIST_ISRESTART/“ParaIsNumberingRestart” restart numbering sequence at this SwTextNode</text:p>
            </text:list-item>
            <text:list-item>
              <text:p text:style-name="P186">RES_PARATR_LIST_RESTARTVALUE/“NumberingStartValue” restart numbering sequence at this SwTextNode with this value</text:p>
            </text:list-item>
            <text:list-item>
              <text:p text:style-name="P186">RES_PARATR_LIST_ISCOUNTED/“NumberingIsNumber” determines if the node is actually counted in the numbering sequence; these are different from “phantoms” because there’s still a SwTextNode.</text:p>
            </text:list-item>
          </text:list>
        </text:list-item>
      </text:list>
      <text:p text:style-name="First_20_paragraph">Note that there is no UNO service to represent a list.</text:p>
      <text:h text:style-name="Heading_20_3" text:outline-level="3"><text:bookmark-start text:name="__RefHeading___Toc7350_1159197075"/><text:bookmark-start text:name="layout"/><text:soft-page-break/>Layout<text:bookmark-end text:name="__RefHeading___Toc7350_1159197075"/><text:bookmark-end text:name="layout"/></text:h>
      <text:p text:style-name="First_20_paragraph">The layout is a tree of SwFrame subclasses, the following relationships are possible between frames:</text:p>
      <text:list xml:id="list3457250976" text:style-name="L167">
        <text:list-item>
          <text:p text:style-name="P187">You can visit the tree by following the upper, lower, next and previous pointers.</text:p>
        </text:list-item>
        <text:list-item>
          <text:p text:style-name="P187">The functionality of flowing of a frame across multiple parents (e.g. pages) is implemented in SwFlowFrame, which is not an SwFrame subclass. The logical chain of such frames can be visited using the follow and precede pointers. (“Leaf” is a term that refers to such a relationship.)</text:p>
        </text:list-item>
        <text:list-item>
          <text:p text:style-name="P187">In case a frame is split into multiple parts, then the first one is called master, while the others are called follows.</text:p>
        </text:list-item>
      </text:list>
      <text:h text:style-name="Heading_20_1" text:outline-level="1"><text:bookmark-start text:name="__RefHeading___Toc7352_1159197075"/><text:bookmark-start text:name="desktop-system-integration"/>Desktop system integration<text:bookmark-end text:name="__RefHeading___Toc7352_1159197075"/><text:bookmark-end text:name="desktop-system-integration"/></text:h>
      <text:p text:style-name="First_20_paragraph">.desktop files for various Linux distros, and similar stuff for other OSes</text:p>
      <text:h text:style-name="Heading_20_1" text:outline-level="1"><text:bookmark-start text:name="__RefHeading___Toc7354_1159197075"/><text:bookmark-start text:name="test-harness-code-for-c-unit-testing"/>Test harness code for C++ unit testing<text:bookmark-end text:name="__RefHeading___Toc7354_1159197075"/><text:bookmark-end text:name="test-harness-code-for-c-unit-testing"/></text:h>
      <text:p text:style-name="First_20_paragraph">Many of these tests are run during the build process. In that case on unix, if a test fails follow the error messages to debug it under <text:span text:style-name="Source_5f_Text">gdb</text:span>.</text:p>
      <text:h text:style-name="Heading_20_1" text:outline-level="1"><text:bookmark-start text:name="__RefHeading___Toc7356_1159197075"/><text:bookmark-start text:name="testing-tools"/>Testing tools<text:bookmark-end text:name="__RefHeading___Toc7356_1159197075"/><text:bookmark-end text:name="testing-tools"/></text:h>
      <text:h text:style-name="Heading_20_2" text:outline-level="2"><text:bookmark-start text:name="__RefHeading___Toc7358_1159197075"/><text:bookmark-start text:name="how-to-check-compatibility-between-compilers"/>How to check compatibility between compilers<text:bookmark-end text:name="__RefHeading___Toc7358_1159197075"/><text:bookmark-end text:name="how-to-check-compatibility-between-compilers"/></text:h>
      <text:p text:style-name="First_20_paragraph">Since the interfaces used in the cpp bridgetest are not changed often one can just build the <text:span text:style-name="Source_5f_Text">cppobj.uno.dll</text:span> and the <text:span text:style-name="Source_5f_Text">constructors.uno.dll</text:span> (<text:span text:style-name="Source_5f_Text">testtools/source/bridgetest</text:span>) in an old environment and then use them in the new environment. That is the files are copied into the <text:span text:style-name="Source_5f_Text">testtools/wntmsciXX.pro</text:span> folder which corresponds to the new environment.</text:p>
      <text:p text:style-name="Text_20_body">On Windows this test will typically fail because the tests use the <text:span text:style-name="Source_5f_Text">cppu::getCaughtException</text:span> function, which only works when all libs are build using the same runtime.</text:p>
      <text:p text:style-name="Text_20_body">This part of the test can switched off. To do this go into the <text:span text:style-name="Source_5f_Text">testtools/source/bridgetest</text:span> folder and call</text:p>
      <text:p text:style-name="Preformatted_20_Text">dmake compcheck=1</text:p>
      <text:p text:style-name="First_20_paragraph">This will add a new compiler define (<text:span text:style-name="Source_5f_Text">-DCOMPCHECK</text:span>) and will be used in the <text:span text:style-name="Source_5f_Text">bridgetest.cxx</text:span> to switch off the code which uses the <text:span text:style-name="Source_5f_Text">getCaughtException</text:span> function. However, there is still a test which causes the test component to throw and <text:span text:style-name="Source_5f_Text">IllegalArgumentException</text:span>. This still works.</text:p>
      <text:h text:style-name="Heading_20_2" text:outline-level="2"><text:bookmark-start text:name="__RefHeading___Toc7360_1159197075"/><text:bookmark-start text:name="using-sourcebridgetest-for-stress-testing"/>Using source/bridgetest for stress testing<text:bookmark-end text:name="__RefHeading___Toc7360_1159197075"/><text:bookmark-end text:name="using-sourcebridgetest-for-stress-testing"/></text:h>
      <text:p text:style-name="First_20_paragraph">Start a modified <text:span text:style-name="Source_5f_Text">bridgetest_server</text:span> (with the final <text:span text:style-name="Source_5f_Text">--singleaccept</text:span> argument removed from the uno executable call) or a modified <text:span text:style-name="Source_5f_Text">bridgetest_javaserver</text:span> (with the final <text:span text:style-name="Source_5f_Text">singleaccept</text:span> argument replaced with <text:span text:style-name="Source_5f_Text">multi</text:span> in the java executable call), then start a modified <text:span text:style-name="Source_5f_Text">bridgetest_client</text:span> (with a final <text:span text:style-name="Source_5f_Text">stress</text:span> argument added to the uno executable call). The client <text:soft-page-break/>will continuously establish connections to the server which are immediately destroyed again. The test will run forever, unless an error occurs.</text:p>
      <text:h text:style-name="Heading_20_1" text:outline-level="1"><text:bookmark-start text:name="__RefHeading___Toc7362_1159197075"/><text:bookmark-start text:name="abstract-windowing-toolkit"/>Abstract windowing toolkit<text:bookmark-end text:name="__RefHeading___Toc7362_1159197075"/><text:bookmark-end text:name="abstract-windowing-toolkit"/></text:h>
      <text:p text:style-name="First_20_paragraph">“Abstract” windowing thing. UNO implementations of windowing stuff so that it can be used from Basic or Java. But also stuff that has no connection to Basic or Java.</text:p>
      <text:p text:style-name="Text_20_body">Note that the “awt” here has no relation to the Java AWT, as far as I know. It might be inspired by it API-wise, perhaps. (If you know differently, feel free to improve this <text:span text:style-name="Source_5f_Text">README.md</text:span> file.)</text:p>
      <text:p text:style-name="Text_20_body">Note that <text:span text:style-name="Source_5f_Text">toolkit/</text:span> is itself not really a toolkit, it is at root a reasonably simple wrapper of <text:span text:style-name="Source_5f_Text">vcl/</text:span>. If you came here looking for a toolkit, please look at <text:span text:style-name="Source_5f_Text">vcl/</text:span> instead.</text:p>
      <text:h text:style-name="Heading_20_1" text:outline-level="1"><text:bookmark-start text:name="__RefHeading___Toc7364_1159197075"/><text:bookmark-start text:name="old-tools-deprecated"/>Old tools (deprecated)<text:bookmark-end text:name="__RefHeading___Toc7364_1159197075"/><text:bookmark-end text:name="old-tools-deprecated"/></text:h>
      <text:p text:style-name="First_20_paragraph">Predates sal - string functions, url manipulation, stream stuff, polygons, etc.</text:p>
      <text:p text:style-name="Text_20_body">Exact history is lost before Sept. 18th, 2000, but old source code comments show that part of the tools library dates back until at least April 1991.</text:p>
      <text:p text:style-name="Text_20_body">This directory will be removed in the near future (see fdo#39445 or fdo#63154).</text:p>
      <text:h text:style-name="Heading_20_1" text:outline-level="1"><text:bookmark-start text:name="__RefHeading___Toc7366_1159197075"/><text:bookmark-start text:name="c-wrappers-for-ucb"/>C++ wrappers for UCB<text:bookmark-end text:name="__RefHeading___Toc7366_1159197075"/><text:bookmark-end text:name="c-wrappers-for-ucb"/></text:h>
      <text:p text:style-name="First_20_paragraph">C++ wrappers to help make using content providers easy.</text:p>
      <text:h text:style-name="Heading_20_1" text:outline-level="1"><text:bookmark-start text:name="__RefHeading___Toc7368_1159197075"/><text:bookmark-start text:name="universal-content-broker-ucb"/>Universal content broker (UCB)<text:bookmark-end text:name="__RefHeading___Toc7368_1159197075"/><text:bookmark-end text:name="universal-content-broker-ucb"/></text:h>
      <text:p text:style-name="First_20_paragraph">Universal Content Broker (has ucp) which do things like convert files to strings in content broker world.</text:p>
      <text:p text:style-name="Text_20_body">mmeeks: so - I renamed the old LGPLv3 webdav code to webdav-neon, and imported the (not built) serf webdav ucp into the old space. so that in future, we can merge changes more easily - and still choose which to use. cbosdonnat kindly volunteered to do some comparative analysis of the two codebases to decide which is best for what etc.</text:p>
      <text:h text:style-name="Heading_20_1" text:outline-level="1"><text:bookmark-start text:name="__RefHeading___Toc7370_1159197075"/><text:bookmark-start text:name="apis-which-belongs-to-the-uno-core"/>APIs which belongs to the UNO core<text:bookmark-end text:name="__RefHeading___Toc7370_1159197075"/><text:bookmark-end text:name="apis-which-belongs-to-the-uno-core"/></text:h>
      <text:p text:style-name="First_20_paragraph">Low level UNO stuff API IDL files, i.e. those that are part of the standalone URE.</text:p>
      <text:p text:style-name="Text_20_body">During the build the resulting .rdb file is known as udkapi.rdb. In the installation set, it is known as types.rdb (in the URE’s sub-tree).</text:p>
      <text:h text:style-name="Heading_20_2" text:outline-level="2"><text:bookmark-start text:name="__RefHeading___Toc7372_1159197075"/><text:bookmark-start text:name="see-also-7"/>See also<text:bookmark-end text:name="__RefHeading___Toc7372_1159197075"/><text:bookmark-end text:name="see-also-7"/></text:h>
      <text:list xml:id="list3856542323" text:style-name="L168">
        <text:list-item>
          <text:p text:style-name="P188"><text:span text:style-name="Source_5f_Text">offapi</text:span></text:p>
        </text:list-item>
      </text:list>
      <text:h text:style-name="Heading_20_1" text:outline-level="1"><text:bookmark-start text:name="__RefHeading___Toc7374_1159197075"/><text:bookmark-start text:name="ui-testing-framework"/><text:soft-page-break/>UI testing framework<text:bookmark-end text:name="__RefHeading___Toc7374_1159197075"/><text:bookmark-end text:name="ui-testing-framework"/></text:h>
      <text:p text:style-name="First_20_paragraph">The code for the UI testing framework and the UI tests.</text:p>
      <text:h text:style-name="Heading_20_1" text:outline-level="1"><text:bookmark-start text:name="__RefHeading___Toc7376_1159197075"/><text:bookmark-start text:name="uno-controls"/>UNO controls<text:bookmark-end text:name="__RefHeading___Toc7376_1159197075"/><text:bookmark-end text:name="uno-controls"/></text:h>
      <text:p text:style-name="First_20_paragraph">Separate process and thread for progress bars, etc.</text:p>
      <text:h text:style-name="Heading_20_1" text:outline-level="1"><text:bookmark-start text:name="__RefHeading___Toc7378_1159197075"/><text:bookmark-start text:name="helper-tools-for-external-uno-component-developers"/>Helper tools for external UNO component developers<text:bookmark-end text:name="__RefHeading___Toc7378_1159197075"/><text:bookmark-end text:name="helper-tools-for-external-uno-component-developers"/></text:h>
      <text:p text:style-name="First_20_paragraph">This module contains some tools for people writing UNO components. In particular it will auto-generate skeletons for implementing UNO interfaces - that declare all the relevant methods leaving the code to be filled in. This can be done for C++ or Java.</text:p>
      <text:h text:style-name="Heading_20_1" text:outline-level="1"><text:bookmark-start text:name="__RefHeading___Toc7380_1159197075"/><text:bookmark-start text:name="support-for-unoidl-registry-formats"/>Support for UNOIDL registry formats<text:bookmark-end text:name="__RefHeading___Toc7380_1159197075"/><text:bookmark-end text:name="support-for-unoidl-registry-formats"/></text:h>
      <text:p text:style-name="First_20_paragraph"><text:span text:style-name="Source_5f_Text">Library_unoidl</text:span> contains the <text:span text:style-name="Source_5f_Text">unoidl::Manager</text:span> and <text:span text:style-name="Source_5f_Text">unoidl::Provider</text:span> implementations for the following registry formats:</text:p>
      <text:list xml:id="list552003705" text:style-name="L169">
        <text:list-item>
          <text:p text:style-name="P189">The new <text:span text:style-name="Source_5f_Text">UNOIDL</text:span> binary <text:span text:style-name="Source_5f_Text">types.rdb</text:span> format.</text:p>
        </text:list-item>
        <text:list-item>
          <text:p text:style-name="P189">The old legacy binary <text:span text:style-name="Source_5f_Text">types.rdb</text:span> format (based on modules “store” and “registry”).</text:p>
        </text:list-item>
        <text:list-item>
          <text:p text:style-name="P189">A source-file format, reading (multiple) <text:span text:style-name="Source_5f_Text">UNOIDL</text:span> entity definitions directly from a single <text:span text:style-name="Source_5f_Text">.idl</text:span> source file.</text:p>
        </text:list-item>
        <text:list-item>
          <text:p text:style-name="P189">A source-tree format, reading <text:span text:style-name="Source_5f_Text">UNOIDL</text:span> entity definitions directly from a tree of <text:span text:style-name="Source_5f_Text">.idl</text:span> source files rooted at a given directory. (Where an entity named <text:span text:style-name="Source_5f_Text">foo.bar.Baz</text:span> is expected in a file named <text:span text:style-name="Source_5f_Text">foo/bar/Baz.idl</text:span> within that tree.)</text:p>
        </text:list-item>
      </text:list>
      <text:p text:style-name="First_20_paragraph">(While <text:span text:style-name="Source_5f_Text">.idl</text:span> files still contain <text:span text:style-name="Source_5f_Text">#include</text:span> directives for legacy idlc, the source- based formats ignore any preprocessing directives starting with <text:span text:style-name="Source_5f_Text">#</text:span> in the <text:span text:style-name="Source_5f_Text">.idl</text:span> files.) <text:span text:style-name="Source_5f_Text">unoidl::Manager::addProvider</text:span> transparently detects the registry format for a given URI and instantiates the corresponding provider implementation.</text:p>
      <text:p text:style-name="Text_20_body"><text:span text:style-name="Source_5f_Text">Executable_unoidl-write</text:span> is a helper tool to convert from any of the registry formats to the <text:span text:style-name="Source_5f_Text">UNOIDL</text:span> format. It is used at build-time to compile <text:span text:style-name="Source_5f_Text">UNOIDL</text:span> format <text:span text:style-name="Source_5f_Text">.rdb</text:span> files (that are used at build-time only, or included in installation sets in <text:span text:style-name="Source_5f_Text">URE</text:span> or <text:span text:style-name="Source_5f_Text">program/types/</text:span> or as part of bundled extensions that are created during the build and not merely included as pre-built <text:span text:style-name="Source_5f_Text">.oxt</text:span> files) from source <text:span text:style-name="Source_5f_Text">.idl</text:span> files. (The SDK still uses idlc and generates legacy format <text:span text:style-name="Source_5f_Text">.rdb</text:span> files for now.)</text:p>
      <text:p text:style-name="Text_20_body"><text:span text:style-name="Source_5f_Text">Executable_unoidl-read</text:span> is a helper tool to convert from any of the registry formats to the source-file format. It can be used manually after a LibreOffice version update to create new reference registries for <text:span text:style-name="Source_5f_Text">Executable_unoidl-check</text:span>.</text:p>
      <text:p text:style-name="Text_20_body"><text:span text:style-name="Source_5f_Text">Executable_unoidl-check</text:span> is a helper tool to check that one registry is backwards-compatible with another registry. It is used at build-time to detect inadvertent breakage of the udkapi and offapi APIs.</text:p>
      <text:h text:style-name="Heading_20_2" text:outline-level="2"><text:bookmark-start text:name="__RefHeading___Toc7382_1159197075"/><text:bookmark-start text:name="specification-of-the-new-unoidl-types.rdb-format"/>Specification of the new UNOIDL types.rdb format<text:bookmark-end text:name="__RefHeading___Toc7382_1159197075"/><text:bookmark-end text:name="specification-of-the-new-unoidl-types.rdb-format"/></text:h>
      <text:p text:style-name="First_20_paragraph">The format uses byte-oriented, platform-independent, binary files. Larger quantities are stored <text:soft-page-break/>LSB first, without alignment requirements. Offsets are 32 bit, effectively limiting the overall file size to 4GB, but that is not considered a limitation in practice (and avoids unnecessary bloat compared to 64 bit offsets).</text:p>
      <text:p text:style-name="Text_20_body">Annotations can be added for (non-module) entities and certain parts of such entities (e.g., both for an interface type definition and for a direct method of an interface type definition; the idea is that it can be added for direct parts that forma a “many-to-one” relationship; there is a tradeoff between generality of concept and size of representation, esp. for the C++ representation types in namespace <text:span text:style-name="Source_5f_Text">unoidl</text:span>) and consist of arbitrary sequences of name/value strings. Each name/value string is encoded as a single UTF-8 string containing a name (an arbitrary sequence of Unicode code points not containing <text:span text:style-name="Source_5f_Text">U+003D EQUALS SIGN</text:span>), optionally followed by <text:span text:style-name="Source_5f_Text">U+003D EQUALS SIGN</text:span> and a value (an arbitrary sequence of Unicode code points). The only annotation name currently in use is “deprecated” (without a value).</text:p>
      <text:p text:style-name="Text_20_body">The following definitions are used throughout:</text:p>
      <text:list xml:id="list904452921" text:style-name="L170">
        <text:list-item>
          <text:p text:style-name="P190"><text:span text:style-name="Source_5f_Text">UInt16</text:span>: 2-byte value, LSB first</text:p>
        </text:list-item>
        <text:list-item>
          <text:p text:style-name="P190"><text:span text:style-name="Source_5f_Text">UInt32</text:span>: 4-byte value, LSB first</text:p>
        </text:list-item>
        <text:list-item>
          <text:p text:style-name="P190"><text:span text:style-name="Source_5f_Text">UInt64</text:span>: 8-byte value, LSB first</text:p>
        </text:list-item>
        <text:list-item>
          <text:p text:style-name="P190">Offset: <text:span text:style-name="Source_5f_Text">UInt32</text:span> value, counting bytes from start of file</text:p>
        </text:list-item>
        <text:list-item>
          <text:p text:style-name="P190"><text:span text:style-name="Source_5f_Text">NUL</text:span>-Name: zero or more non-<text:span text:style-name="Source_5f_Text">NUL</text:span> US-ASCII bytes followed by a <text:span text:style-name="Source_5f_Text">NUL</text:span> byte</text:p>
        </text:list-item>
        <text:list-item>
          <text:p text:style-name="P190">Len-String: UInt32 number of characters, with <text:span text:style-name="Source_5f_Text">0x80000000</text:span> bit 0, followed by that many US-ASCII (for <text:span text:style-name="Source_5f_Text">UNOIDL</text:span> related names) resp. UTF-8 (for annotations) bytes</text:p>
        </text:list-item>
        <text:list-item>
          <text:p text:style-name="P190">Idx-String: either an Offset (with <text:span text:style-name="Source_5f_Text">0x80000000</text:span> bit 1) of a Len-String, or a Len-String</text:p>
        </text:list-item>
        <text:list-item>
          <text:p text:style-name="P190">Annotations: <text:span text:style-name="Source_5f_Text">UInt32</text:span> number <text:span text:style-name="Source_5f_Text">N</text:span> of annotations followed by <text:span text:style-name="Source_5f_Text">N * Idx-String</text:span></text:p>
        </text:list-item>
        <text:list-item>
          <text:p text:style-name="P190">Entry: Offset of <text:span text:style-name="Source_5f_Text">NUL</text:span>-Name followed by Offset of payload</text:p>
        </text:list-item>
        <text:list-item>
          <text:p text:style-name="P190">Map: zero or more Entries</text:p>
        </text:list-item>
      </text:list>
      <text:p text:style-name="First_20_paragraph">The file starts with an 8 byte header, followed by information about the root map (<text:span text:style-name="Source_5f_Text">unoidl-write</text:span> generates files in a single depth-first pass, so the root map itself is at the end of the file):</text:p>
      <text:list xml:id="list3499197972" text:style-name="L171">
        <text:list-item>
          <text:p text:style-name="P191">7 byte magic header <text:span text:style-name="Source_5f_Text">UNOIDL\xFF</text:span></text:p>
        </text:list-item>
        <text:list-item>
          <text:p text:style-name="P191">version byte 0</text:p>
        </text:list-item>
        <text:list-item>
          <text:p text:style-name="P191">Offset of root Map</text:p>
        </text:list-item>
        <text:list-item>
          <text:p text:style-name="P191"><text:span text:style-name="Source_5f_Text">UInt32</text:span> number of entries of root Map …</text:p>
        </text:list-item>
      </text:list>
      <text:p text:style-name="First_20_paragraph">Files generated by unoidl-write follow that by a</text:p>
      <text:p text:style-name="Preformatted_20_Text">"\0** Created by LibreOffice " LIBO_VERSION_DOTTED " unoidl-write **\0"</text:p>
      <text:p text:style-name="First_20_paragraph">banner (cf. <text:span text:style-name="Source_5f_Text">config_host/config_version.h.in</text:span>), as a debugging aid. (Old versions used <text:span text:style-name="Source_5f_Text">reg2unoidl</text:span> instead of <text:span text:style-name="Source_5f_Text">unoidl-write</text:span> in that banner.)</text:p>
      <text:p text:style-name="Text_20_body">Layout of per-entry payload in the root or a module Map:</text:p>
      <text:list xml:id="list1767625468" text:style-name="L172">
        <text:list-item>
          <text:p text:style-name="P38">kind byte:</text:p>
          <text:list text:style-name="L173">
            <text:list-item>
              <text:p text:style-name="P192">0: module</text:p>
              <text:list text:style-name="L174">
                <text:list-item>
                  <text:p text:style-name="P193">followed by:</text:p>
                  <text:list text:style-name="L175">
                    <text:list-item>
                      <text:p text:style-name="P194"><text:span text:style-name="Source_5f_Text">UInt32</text:span> number <text:span text:style-name="Source_5f_Text">N1</text:span> of entries of Map</text:p>
                    </text:list-item>
                    <text:list-item>
                      <text:p text:style-name="P194"><text:span text:style-name="Source_5f_Text">N1 * Entry</text:span></text:p>
                    </text:list-item>
                  </text:list>
                </text:list-item>
              </text:list>
            </text:list-item>
            <text:list-item>
              <text:p text:style-name="P192">otherwise:</text:p>
              <text:list text:style-name="L176">
                <text:list-item>
                  <text:p text:style-name="P195"><text:span text:style-name="Source_5f_Text">0x80</text:span> bit: 1 if published</text:p>
                </text:list-item>
                <text:list-item>
                  <text:p text:style-name="P195"><text:soft-page-break/><text:span text:style-name="Source_5f_Text">0x40</text:span> bit: 1 if annotated</text:p>
                </text:list-item>
                <text:list-item>
                  <text:p text:style-name="P195"><text:span text:style-name="Source_5f_Text">0x20</text:span> bit: flag (may only be 1 for certain kinds, see below)</text:p>
                </text:list-item>
                <text:list-item>
                  <text:p text:style-name="P195">remaining bits:</text:p>
                  <text:list text:style-name="L177">
                    <text:list-item>
                      <text:p text:style-name="P196">1: enum type</text:p>
                      <text:list text:style-name="L178">
                        <text:list-item>
                          <text:p text:style-name="P197">followed by:</text:p>
                          <text:list text:style-name="L179">
                            <text:list-item>
                              <text:p text:style-name="P198"><text:span text:style-name="Source_5f_Text">UInt32</text:span> number N1 of members</text:p>
                            </text:list-item>
                            <text:list-item>
                              <text:p text:style-name="P198"><text:span text:style-name="Source_5f_Text">N1 * tuple</text:span> of:</text:p>
                              <text:list text:style-name="L180">
                                <text:list-item>
                                  <text:p text:style-name="P199"><text:span text:style-name="Source_5f_Text">Idx-String</text:span></text:p>
                                </text:list-item>
                                <text:list-item>
                                  <text:p text:style-name="P199"><text:span text:style-name="Source_5f_Text">UInt32</text:span></text:p>
                                </text:list-item>
                                <text:list-item>
                                  <text:p text:style-name="P199">if annotated: Annotations</text:p>
                                </text:list-item>
                              </text:list>
                            </text:list-item>
                          </text:list>
                        </text:list-item>
                      </text:list>
                    </text:list-item>
                    <text:list-item>
                      <text:p text:style-name="P196">2: plain struct type (with base if flag is 1)</text:p>
                      <text:list text:style-name="L181">
                        <text:list-item>
                          <text:p text:style-name="P200">followed by:</text:p>
                          <text:list text:style-name="L182">
                            <text:list-item>
                              <text:p text:style-name="P201">if “with base”: <text:span text:style-name="Source_5f_Text">Idx-String</text:span></text:p>
                            </text:list-item>
                            <text:list-item>
                              <text:p text:style-name="P201"><text:span text:style-name="Source_5f_Text">UInt32</text:span> number <text:span text:style-name="Source_5f_Text">N1</text:span> of direct members</text:p>
                            </text:list-item>
                            <text:list-item>
                              <text:p text:style-name="P201"><text:span text:style-name="Source_5f_Text">N1 * tuple</text:span> of:</text:p>
                              <text:list text:style-name="L183">
                                <text:list-item>
                                  <text:p text:style-name="P202"><text:span text:style-name="Source_5f_Text">Idx-String</text:span> name</text:p>
                                </text:list-item>
                                <text:list-item>
                                  <text:p text:style-name="P202"><text:span text:style-name="Source_5f_Text">Idx-String</text:span> type</text:p>
                                </text:list-item>
                                <text:list-item>
                                  <text:p text:style-name="P202">if annotated: Annotations</text:p>
                                </text:list-item>
                              </text:list>
                            </text:list-item>
                          </text:list>
                        </text:list-item>
                      </text:list>
                    </text:list-item>
                    <text:list-item>
                      <text:p text:style-name="P196">3: polymorphic struct type template</text:p>
                      <text:list text:style-name="L184">
                        <text:list-item>
                          <text:p text:style-name="P203">followed by:</text:p>
                          <text:list text:style-name="L185">
                            <text:list-item>
                              <text:p text:style-name="P204"><text:span text:style-name="Source_5f_Text">UInt32</text:span> number <text:span text:style-name="Source_5f_Text">N1</text:span> of type parameters</text:p>
                            </text:list-item>
                            <text:list-item>
                              <text:p text:style-name="P204"><text:span text:style-name="Source_5f_Text">N1 * Idx-String</text:span></text:p>
                            </text:list-item>
                            <text:list-item>
                              <text:p text:style-name="P204"><text:span text:style-name="Source_5f_Text">UInt32</text:span> number <text:span text:style-name="Source_5f_Text">N2</text:span> of members</text:p>
                            </text:list-item>
                            <text:list-item>
                              <text:p text:style-name="P204"><text:span text:style-name="Source_5f_Text">N2 * tuple</text:span> of:</text:p>
                              <text:list text:style-name="L186">
                                <text:list-item>
                                  <text:p text:style-name="P205">kind byte: <text:span text:style-name="Source_5f_Text">0x01</text:span> bit is 1 if parameterized type</text:p>
                                </text:list-item>
                                <text:list-item>
                                  <text:p text:style-name="P205"><text:span text:style-name="Source_5f_Text">Idx-String</text:span> name</text:p>
                                </text:list-item>
                                <text:list-item>
                                  <text:p text:style-name="P205"><text:span text:style-name="Source_5f_Text">Idx-String</text:span> type</text:p>
                                </text:list-item>
                                <text:list-item>
                                  <text:p text:style-name="P205">if annotated: Annotations</text:p>
                                </text:list-item>
                              </text:list>
                            </text:list-item>
                          </text:list>
                        </text:list-item>
                      </text:list>
                    </text:list-item>
                    <text:list-item>
                      <text:p text:style-name="P196">4: exception type (with base if flag is 1)</text:p>
                      <text:list text:style-name="L187">
                        <text:list-item>
                          <text:p text:style-name="P206">followed by:</text:p>
                          <text:list text:style-name="L188">
                            <text:list-item>
                              <text:p text:style-name="P207">if “with base”: <text:span text:style-name="Source_5f_Text">Idx-String</text:span></text:p>
                            </text:list-item>
                            <text:list-item>
                              <text:p text:style-name="P207"><text:span text:style-name="Source_5f_Text">UInt32</text:span> number <text:span text:style-name="Source_5f_Text">N1</text:span> of direct members</text:p>
                            </text:list-item>
                            <text:list-item>
                              <text:p text:style-name="P207"><text:span text:style-name="Source_5f_Text">N1 * tuple</text:span> of:</text:p>
                              <text:list text:style-name="L189">
                                <text:list-item>
                                  <text:p text:style-name="P208"><text:span text:style-name="Source_5f_Text">Idx-String</text:span> name</text:p>
                                </text:list-item>
                                <text:list-item>
                                  <text:p text:style-name="P208"><text:span text:style-name="Source_5f_Text">Idx-String</text:span> type</text:p>
                                </text:list-item>
                                <text:list-item>
                                  <text:p text:style-name="P208">if annotated: Annotations</text:p>
                                </text:list-item>
                              </text:list>
                            </text:list-item>
                          </text:list>
                        </text:list-item>
                      </text:list>
                    </text:list-item>
                    <text:list-item>
                      <text:p text:style-name="P196">5: interface type</text:p>
                      <text:list text:style-name="L190">
                        <text:list-item>
                          <text:p text:style-name="P209">followed by:</text:p>
                          <text:list text:style-name="L191">
                            <text:list-item>
                              <text:p text:style-name="P210"><text:span text:style-name="Source_5f_Text">UInt32</text:span> number <text:span text:style-name="Source_5f_Text">N1</text:span> of direct mandatory bases</text:p>
                            </text:list-item>
                            <text:list-item>
                              <text:p text:style-name="P210"><text:span text:style-name="Source_5f_Text">N1 * tuple</text:span> of:</text:p>
                              <text:list text:style-name="L192">
                                <text:list-item>
                                  <text:p text:style-name="P211"><text:span text:style-name="Source_5f_Text">Idx-String</text:span></text:p>
                                </text:list-item>
                                <text:list-item>
                                  <text:p text:style-name="P211">if annotated: Annotations</text:p>
                                </text:list-item>
                              </text:list>
                            </text:list-item>
                            <text:list-item>
                              <text:p text:style-name="P210"><text:span text:style-name="Source_5f_Text">UInt32</text:span> number <text:span text:style-name="Source_5f_Text">N2</text:span> of direct optional bases</text:p>
                            </text:list-item>
                            <text:list-item>
                              <text:p text:style-name="P210"><text:span text:style-name="Source_5f_Text">N2 * tuple</text:span> of:</text:p>
                              <text:list text:style-name="L193">
                                <text:list-item>
                                  <text:p text:style-name="P212"><text:span text:style-name="Source_5f_Text">Idx-String</text:span></text:p>
                                </text:list-item>
                                <text:list-item>
                                  <text:p text:style-name="P212"><text:soft-page-break/>if annotated: Annotations</text:p>
                                </text:list-item>
                              </text:list>
                            </text:list-item>
                            <text:list-item>
                              <text:p text:style-name="P210"><text:span text:style-name="Source_5f_Text">UInt32</text:span> number <text:span text:style-name="Source_5f_Text">N3</text:span> of direct attributes</text:p>
                            </text:list-item>
                            <text:list-item>
                              <text:p text:style-name="P210"><text:span text:style-name="Source_5f_Text">N3 * tuple</text:span> of:</text:p>
                              <text:list text:style-name="L194">
                                <text:list-item>
                                  <text:p text:style-name="P213">kind byte:</text:p>
                                  <text:list text:style-name="L195">
                                    <text:list-item>
                                      <text:p text:style-name="P214"><text:span text:style-name="Source_5f_Text">0x02</text:span> bit: 1 if read-only</text:p>
                                    </text:list-item>
                                    <text:list-item>
                                      <text:p text:style-name="P214"><text:span text:style-name="Source_5f_Text">0x01</text:span> bit: 1 if bound</text:p>
                                    </text:list-item>
                                  </text:list>
                                </text:list-item>
                                <text:list-item>
                                  <text:p text:style-name="P213"><text:span text:style-name="Source_5f_Text">Idx-String</text:span> name</text:p>
                                </text:list-item>
                                <text:list-item>
                                  <text:p text:style-name="P213"><text:span text:style-name="Source_5f_Text">Idx-String</text:span> type</text:p>
                                </text:list-item>
                                <text:list-item>
                                  <text:p text:style-name="P213"><text:span text:style-name="Source_5f_Text">UInt32</text:span> number <text:span text:style-name="Source_5f_Text">N4</text:span> of get exceptions</text:p>
                                </text:list-item>
                                <text:list-item>
                                  <text:p text:style-name="P213"><text:span text:style-name="Source_5f_Text">N4 * Idx-String</text:span></text:p>
                                </text:list-item>
                                <text:list-item>
                                  <text:p text:style-name="P213"><text:span text:style-name="Source_5f_Text">UInt32</text:span> number <text:span text:style-name="Source_5f_Text">N5</text:span> of set exceptions</text:p>
                                </text:list-item>
                                <text:list-item>
                                  <text:p text:style-name="P213"><text:span text:style-name="Source_5f_Text">N5 * Idx-String</text:span></text:p>
                                </text:list-item>
                                <text:list-item>
                                  <text:p text:style-name="P213">if annotated: Annotations</text:p>
                                </text:list-item>
                              </text:list>
                            </text:list-item>
                            <text:list-item>
                              <text:p text:style-name="P210"><text:span text:style-name="Source_5f_Text">UInt32</text:span> number <text:span text:style-name="Source_5f_Text">N6</text:span> of direct methods</text:p>
                            </text:list-item>
                            <text:list-item>
                              <text:p text:style-name="P210"><text:span text:style-name="Source_5f_Text">N6 * tuple</text:span> of:</text:p>
                              <text:list text:style-name="L196">
                                <text:list-item>
                                  <text:p text:style-name="P215"><text:span text:style-name="Source_5f_Text">Idx-String</text:span> name</text:p>
                                </text:list-item>
                                <text:list-item>
                                  <text:p text:style-name="P215"><text:span text:style-name="Source_5f_Text">Idx-String</text:span> return type</text:p>
                                </text:list-item>
                                <text:list-item>
                                  <text:p text:style-name="P215"><text:span text:style-name="Source_5f_Text">UInt32</text:span> number <text:span text:style-name="Source_5f_Text">N7</text:span> of parameters</text:p>
                                </text:list-item>
                                <text:list-item>
                                  <text:p text:style-name="P215"><text:span text:style-name="Source_5f_Text">N7 * tuple</text:span> of:</text:p>
                                  <text:list text:style-name="L197">
                                    <text:list-item>
                                      <text:p text:style-name="P216">direction byte: 0 for in, 1 for out, 2 for in-out</text:p>
                                    </text:list-item>
                                    <text:list-item>
                                      <text:p text:style-name="P216"><text:span text:style-name="Source_5f_Text">Idx-String</text:span> name</text:p>
                                    </text:list-item>
                                    <text:list-item>
                                      <text:p text:style-name="P216"><text:span text:style-name="Source_5f_Text">Idx-String</text:span> type</text:p>
                                    </text:list-item>
                                  </text:list>
                                </text:list-item>
                                <text:list-item>
                                  <text:p text:style-name="P215"><text:span text:style-name="Source_5f_Text">UInt32</text:span> number <text:span text:style-name="Source_5f_Text">N8</text:span> of exceptions</text:p>
                                </text:list-item>
                                <text:list-item>
                                  <text:p text:style-name="P215">N8 * Idx-String</text:p>
                                </text:list-item>
                                <text:list-item>
                                  <text:p text:style-name="P215">if annotated: Annotations</text:p>
                                </text:list-item>
                              </text:list>
                            </text:list-item>
                          </text:list>
                        </text:list-item>
                      </text:list>
                    </text:list-item>
                    <text:list-item>
                      <text:p text:style-name="P196">6: typedef</text:p>
                      <text:list text:style-name="L198">
                        <text:list-item>
                          <text:p text:style-name="P217">followed by:</text:p>
                          <text:list text:style-name="L199">
                            <text:list-item>
                              <text:p text:style-name="P218"><text:span text:style-name="Source_5f_Text">Idx-String</text:span></text:p>
                            </text:list-item>
                          </text:list>
                        </text:list-item>
                      </text:list>
                    </text:list-item>
                    <text:list-item>
                      <text:p text:style-name="P196">7: constant group</text:p>
                      <text:list text:style-name="L200">
                        <text:list-item>
                          <text:p text:style-name="P219">followed by:</text:p>
                          <text:list text:style-name="L201">
                            <text:list-item>
                              <text:p text:style-name="P220"><text:span text:style-name="Source_5f_Text">UInt32</text:span> number <text:span text:style-name="Source_5f_Text">N1</text:span> of entries of Map</text:p>
                            </text:list-item>
                            <text:list-item>
                              <text:p text:style-name="P220"><text:span text:style-name="Source_5f_Text">N1 * Entry</text:span></text:p>
                            </text:list-item>
                          </text:list>
                        </text:list-item>
                      </text:list>
                    </text:list-item>
                    <text:list-item>
                      <text:p text:style-name="P196">8: single-interface–based service (with default constructor if flag is 1)</text:p>
                      <text:list text:style-name="L202">
                        <text:list-item>
                          <text:p text:style-name="P221">followed by:</text:p>
                          <text:list text:style-name="L203">
                            <text:list-item>
                              <text:p text:style-name="P222"><text:span text:style-name="Source_5f_Text">Idx-String</text:span></text:p>
                            </text:list-item>
                            <text:list-item>
                              <text:p text:style-name="P222">if not “with default constructor”:</text:p>
                              <text:list text:style-name="L204">
                                <text:list-item>
                                  <text:p text:style-name="P223"><text:span text:style-name="Source_5f_Text">UInt32</text:span> number <text:span text:style-name="Source_5f_Text">N1</text:span> of constructors</text:p>
                                </text:list-item>
                                <text:list-item>
                                  <text:p text:style-name="P223"><text:span text:style-name="Source_5f_Text">N1 * tuple</text:span> of:</text:p>
                                  <text:list text:style-name="L205">
                                    <text:list-item>
                                      <text:p text:style-name="P224"><text:span text:style-name="Source_5f_Text">Idx-String</text:span></text:p>
                                    </text:list-item>
                                    <text:list-item>
                                      <text:p text:style-name="P224"><text:span text:style-name="Source_5f_Text">UInt32</text:span> number <text:span text:style-name="Source_5f_Text">N2</text:span> of parameters</text:p>
                                    </text:list-item>
                                    <text:list-item>
                                      <text:p text:style-name="P224"><text:span text:style-name="Source_5f_Text">N2 * tuple</text:span> of</text:p>
                                      <text:list text:style-name="L206">
                                        <text:list-item>
                                          <text:p text:style-name="P225">kind byte: <text:span text:style-name="Source_5f_Text">0x04</text:span> bit is 1 if rest parameter</text:p>
                                        </text:list-item>
                                        <text:list-item>
                                          <text:p text:style-name="P225"><text:span text:style-name="Source_5f_Text">Idx-String</text:span> name</text:p>
                                        </text:list-item>
                                        <text:list-item>
                                          <text:p text:style-name="P225"><text:span text:style-name="Source_5f_Text">Idx-String</text:span> type</text:p>
                                        </text:list-item>
                                      </text:list>
                                    </text:list-item>
                                    <text:list-item>
                                      <text:p text:style-name="P224"><text:span text:style-name="Source_5f_Text">UInt32</text:span> number <text:span text:style-name="Source_5f_Text">N3</text:span> of exceptions</text:p>
                                    </text:list-item>
                                    <text:list-item>
                                      <text:p text:style-name="P224"><text:soft-page-break/><text:span text:style-name="Source_5f_Text">N3 * Idx-String</text:span></text:p>
                                    </text:list-item>
                                    <text:list-item>
                                      <text:p text:style-name="P224">if annotated: Annotations</text:p>
                                    </text:list-item>
                                  </text:list>
                                </text:list-item>
                              </text:list>
                            </text:list-item>
                          </text:list>
                        </text:list-item>
                      </text:list>
                    </text:list-item>
                    <text:list-item>
                      <text:p text:style-name="P196">9: accumulation-based service</text:p>
                      <text:list text:style-name="L207">
                        <text:list-item>
                          <text:p text:style-name="P226">followed by:</text:p>
                          <text:list text:style-name="L208">
                            <text:list-item>
                              <text:p text:style-name="P227"><text:span text:style-name="Source_5f_Text">UInt32</text:span> number <text:span text:style-name="Source_5f_Text">N1</text:span> of direct mandatory base services</text:p>
                            </text:list-item>
                            <text:list-item>
                              <text:p text:style-name="P227"><text:span text:style-name="Source_5f_Text">N1 * tuple</text:span> of:</text:p>
                              <text:list text:style-name="L209">
                                <text:list-item>
                                  <text:p text:style-name="P228"><text:span text:style-name="Source_5f_Text">Idx-String</text:span></text:p>
                                </text:list-item>
                                <text:list-item>
                                  <text:p text:style-name="P228">if annotated: Annotations</text:p>
                                </text:list-item>
                              </text:list>
                            </text:list-item>
                            <text:list-item>
                              <text:p text:style-name="P227"><text:span text:style-name="Source_5f_Text">UInt32</text:span> number <text:span text:style-name="Source_5f_Text">N2</text:span> of direct optional base services</text:p>
                            </text:list-item>
                            <text:list-item>
                              <text:p text:style-name="P227"><text:span text:style-name="Source_5f_Text">N2 * tuple</text:span> of:</text:p>
                              <text:list text:style-name="L210">
                                <text:list-item>
                                  <text:p text:style-name="P229"><text:span text:style-name="Source_5f_Text">Idx-String</text:span></text:p>
                                </text:list-item>
                                <text:list-item>
                                  <text:p text:style-name="P229">if annotated: Annotations</text:p>
                                </text:list-item>
                              </text:list>
                            </text:list-item>
                            <text:list-item>
                              <text:p text:style-name="P227"><text:span text:style-name="Source_5f_Text">UInt32</text:span> number <text:span text:style-name="Source_5f_Text">N3</text:span> of direct mandatory base interfaces</text:p>
                            </text:list-item>
                            <text:list-item>
                              <text:p text:style-name="P227"><text:span text:style-name="Source_5f_Text">N3 * tuple</text:span> of:</text:p>
                              <text:list text:style-name="L211">
                                <text:list-item>
                                  <text:p text:style-name="P230"><text:span text:style-name="Source_5f_Text">Idx-String</text:span></text:p>
                                </text:list-item>
                                <text:list-item>
                                  <text:p text:style-name="P230">if annotated: Annotations</text:p>
                                </text:list-item>
                              </text:list>
                            </text:list-item>
                            <text:list-item>
                              <text:p text:style-name="P227"><text:span text:style-name="Source_5f_Text">UInt32</text:span> number <text:span text:style-name="Source_5f_Text">N4</text:span> of direct optional base interfaces</text:p>
                            </text:list-item>
                            <text:list-item>
                              <text:p text:style-name="P227"><text:span text:style-name="Source_5f_Text">N4 * tuple</text:span> of:</text:p>
                              <text:list text:style-name="L212">
                                <text:list-item>
                                  <text:p text:style-name="P231"><text:span text:style-name="Source_5f_Text">Idx-String</text:span></text:p>
                                </text:list-item>
                                <text:list-item>
                                  <text:p text:style-name="P231">if annotated: Annotations</text:p>
                                </text:list-item>
                              </text:list>
                            </text:list-item>
                            <text:list-item>
                              <text:p text:style-name="P227"><text:span text:style-name="Source_5f_Text">UInt32</text:span> number <text:span text:style-name="Source_5f_Text">N5</text:span> of direct properties</text:p>
                            </text:list-item>
                            <text:list-item>
                              <text:p text:style-name="P227"><text:span text:style-name="Source_5f_Text">N5 * tuple</text:span> of:</text:p>
                              <text:list text:style-name="L213">
                                <text:list-item>
                                  <text:p text:style-name="P232"><text:span text:style-name="Source_5f_Text">UInt16</text:span> kind:</text:p>
                                  <text:list text:style-name="L214">
                                    <text:list-item>
                                      <text:p text:style-name="P233"><text:span text:style-name="Source_5f_Text">0x0100</text:span> bit: 1 if optional</text:p>
                                    </text:list-item>
                                    <text:list-item>
                                      <text:p text:style-name="P233"><text:span text:style-name="Source_5f_Text">0x0080</text:span> bit: 1 if removable</text:p>
                                    </text:list-item>
                                    <text:list-item>
                                      <text:p text:style-name="P233"><text:span text:style-name="Source_5f_Text">0x0040</text:span> bit: 1 if maybedefault</text:p>
                                    </text:list-item>
                                    <text:list-item>
                                      <text:p text:style-name="P233"><text:span text:style-name="Source_5f_Text">0x0020</text:span> bit: 1 if maybeambiguous</text:p>
                                    </text:list-item>
                                    <text:list-item>
                                      <text:p text:style-name="P233"><text:span text:style-name="Source_5f_Text">0x0010</text:span> bit: 1 if readonly</text:p>
                                    </text:list-item>
                                    <text:list-item>
                                      <text:p text:style-name="P233"><text:span text:style-name="Source_5f_Text">0x0008</text:span> bit: 1 if transient</text:p>
                                    </text:list-item>
                                    <text:list-item>
                                      <text:p text:style-name="P233"><text:span text:style-name="Source_5f_Text">0x0004</text:span> bit: 1 if constrained</text:p>
                                    </text:list-item>
                                    <text:list-item>
                                      <text:p text:style-name="P233"><text:span text:style-name="Source_5f_Text">0x0002</text:span> bit: 1 if bound</text:p>
                                    </text:list-item>
                                    <text:list-item>
                                      <text:p text:style-name="P233"><text:span text:style-name="Source_5f_Text">0x0001</text:span> bit: 1 if maybevoid</text:p>
                                    </text:list-item>
                                    <text:list-item>
                                      <text:p text:style-name="P233"><text:span text:style-name="Source_5f_Text">Idx-String</text:span> name</text:p>
                                    </text:list-item>
                                    <text:list-item>
                                      <text:p text:style-name="P233"><text:span text:style-name="Source_5f_Text">Idx-String</text:span> type</text:p>
                                    </text:list-item>
                                    <text:list-item>
                                      <text:p text:style-name="P233">if annotated: Annotations</text:p>
                                    </text:list-item>
                                  </text:list>
                                </text:list-item>
                              </text:list>
                            </text:list-item>
                          </text:list>
                        </text:list-item>
                      </text:list>
                    </text:list-item>
                    <text:list-item>
                      <text:p text:style-name="P196">10: interface-based singleton</text:p>
                      <text:list text:style-name="L215">
                        <text:list-item>
                          <text:p text:style-name="P234">followed by:</text:p>
                        </text:list-item>
                        <text:list-item>
                          <text:p text:style-name="P234"><text:span text:style-name="Source_5f_Text">Idx-String</text:span></text:p>
                        </text:list-item>
                      </text:list>
                    </text:list-item>
                    <text:list-item>
                      <text:p text:style-name="P196">11: service-based singleton</text:p>
                      <text:list text:style-name="L216">
                        <text:list-item>
                          <text:p text:style-name="P235">followed by:</text:p>
                          <text:list text:style-name="L217">
                            <text:list-item>
                              <text:p text:style-name="P236"><text:span text:style-name="Source_5f_Text">Idx-String</text:span></text:p>
                            </text:list-item>
                          </text:list>
                        </text:list-item>
                      </text:list>
                    </text:list-item>
                  </text:list>
                </text:list-item>
                <text:list-item>
                  <text:p text:style-name="P195">if annotated, followed by: Annotations</text:p>
                </text:list-item>
              </text:list>
            </text:list-item>
          </text:list>
        </text:list-item>
      </text:list>
      <text:p text:style-name="First_20_paragraph">Layout of per-entry payload in a constant group Map:</text:p>
      <text:list xml:id="list1054603142" text:style-name="L218">
        <text:list-item>
          <text:p text:style-name="P237">kind byte:</text:p>
          <text:list text:style-name="L219">
            <text:list-item>
              <text:p text:style-name="P238"><text:span text:style-name="Source_5f_Text">0x80</text:span> bit: 1 if annotated</text:p>
            </text:list-item>
            <text:list-item>
              <text:p text:style-name="P238"><text:soft-page-break/>remaining bits:</text:p>
              <text:list text:style-name="L220">
                <text:list-item>
                  <text:p text:style-name="P239">0: <text:span text:style-name="Source_5f_Text">BOOLEAN</text:span></text:p>
                  <text:list text:style-name="L221">
                    <text:list-item>
                      <text:p text:style-name="P240">followed by value byte, 0 represents false, 1 represents true</text:p>
                    </text:list-item>
                  </text:list>
                </text:list-item>
                <text:list-item>
                  <text:p text:style-name="P239">1: <text:span text:style-name="Source_5f_Text">BYTE</text:span></text:p>
                  <text:list text:style-name="L222">
                    <text:list-item>
                      <text:p text:style-name="P241">followed by value byte, representing values with two’s complement</text:p>
                    </text:list-item>
                  </text:list>
                </text:list-item>
                <text:list-item>
                  <text:p text:style-name="P239">2: <text:span text:style-name="Source_5f_Text">SHORT</text:span></text:p>
                  <text:list text:style-name="L223">
                    <text:list-item>
                      <text:p text:style-name="P242">followed by <text:span text:style-name="Source_5f_Text">UInt16</text:span> value, representing values with two’s complement</text:p>
                    </text:list-item>
                  </text:list>
                </text:list-item>
                <text:list-item>
                  <text:p text:style-name="P239">3: <text:span text:style-name="Source_5f_Text">UNSIGNED SHORT</text:span></text:p>
                  <text:list text:style-name="L224">
                    <text:list-item>
                      <text:p text:style-name="P243">followed by <text:span text:style-name="Source_5f_Text">UInt16</text:span> value</text:p>
                    </text:list-item>
                  </text:list>
                </text:list-item>
                <text:list-item>
                  <text:p text:style-name="P239">4: <text:span text:style-name="Source_5f_Text">LONG</text:span></text:p>
                  <text:list text:style-name="L225">
                    <text:list-item>
                      <text:p text:style-name="P244">followed by <text:span text:style-name="Source_5f_Text">UInt32</text:span> value, representing values with two’s complement</text:p>
                    </text:list-item>
                  </text:list>
                </text:list-item>
                <text:list-item>
                  <text:p text:style-name="P239">5: <text:span text:style-name="Source_5f_Text">UNSIGNED LONG</text:span></text:p>
                  <text:list text:style-name="L226">
                    <text:list-item>
                      <text:p text:style-name="P245">followed by <text:span text:style-name="Source_5f_Text">UInt32</text:span> value</text:p>
                    </text:list-item>
                  </text:list>
                </text:list-item>
                <text:list-item>
                  <text:p text:style-name="P239">6: <text:span text:style-name="Source_5f_Text">HYPER</text:span></text:p>
                  <text:list text:style-name="L227">
                    <text:list-item>
                      <text:p text:style-name="P246">followed by <text:span text:style-name="Source_5f_Text">UInt64</text:span> value, representing values with two’s complement</text:p>
                    </text:list-item>
                  </text:list>
                </text:list-item>
                <text:list-item>
                  <text:p text:style-name="P239">7: <text:span text:style-name="Source_5f_Text">UNSIGNED HYPER</text:span></text:p>
                  <text:list text:style-name="L228">
                    <text:list-item>
                      <text:p text:style-name="P247">followed by <text:span text:style-name="Source_5f_Text">UInt64</text:span> value</text:p>
                    </text:list-item>
                  </text:list>
                </text:list-item>
                <text:list-item>
                  <text:p text:style-name="P239">8: <text:span text:style-name="Source_5f_Text">FLOAT</text:span></text:p>
                  <text:list text:style-name="L229">
                    <text:list-item>
                      <text:p text:style-name="P248">followed by 4-byte value, representing values in ISO 60599 binary32 format, LSB first</text:p>
                    </text:list-item>
                  </text:list>
                </text:list-item>
                <text:list-item>
                  <text:p text:style-name="P239">9: <text:span text:style-name="Source_5f_Text">DOUBLE</text:span></text:p>
                  <text:list text:style-name="L230">
                    <text:list-item>
                      <text:p text:style-name="P249">followed by 8-byte value, representing values in ISO 60599 binary64 format, LSB first</text:p>
                    </text:list-item>
                  </text:list>
                </text:list-item>
              </text:list>
            </text:list-item>
          </text:list>
        </text:list-item>
        <text:list-item>
          <text:p text:style-name="P237">if annotated, followed by: Annotations</text:p>
        </text:list-item>
      </text:list>
      <text:h text:style-name="Heading_20_1" text:outline-level="1"><text:bookmark-start text:name="__RefHeading___Toc7384_1159197075"/><text:bookmark-start text:name="java-uno-idl-code-generator"/>Java UNO IDL code generator<text:bookmark-end text:name="__RefHeading___Toc7384_1159197075"/><text:bookmark-end text:name="java-uno-idl-code-generator"/></text:h>
      <text:p text:style-name="First_20_paragraph">Maps IDL into java classes definitions.</text:p>
      <text:h text:style-name="Heading_20_1" text:outline-level="1"><text:bookmark-start text:name="__RefHeading___Toc7386_1159197075"/><text:bookmark-start text:name="uno-c-helpers"/>UNO C++ helpers<text:bookmark-end text:name="__RefHeading___Toc7386_1159197075"/><text:bookmark-end text:name="uno-c-helpers"/></text:h>
      <text:p text:style-name="First_20_paragraph">Helpers for C++ use of UNO.</text:p>
      <text:h text:style-name="Heading_20_1" text:outline-level="1"><text:bookmark-start text:name="__RefHeading___Toc7388_1159197075"/><text:bookmark-start text:name="uno-wrappers-for-xml-services"/>UNO wrappers for XML services<text:bookmark-end text:name="__RefHeading___Toc7388_1159197075"/><text:bookmark-end text:name="uno-wrappers-for-xml-services"/></text:h>
      <text:p text:style-name="First_20_paragraph">Contains UNO wrappers for XML services including DOM, RDF and XPath.</text:p>
      <text:h text:style-name="Heading_20_1" text:outline-level="1"><text:bookmark-start text:name="__RefHeading___Toc7390_1159197075"/><text:bookmark-start text:name="uno-runtime-environment-ure"/>UNO runtime environment (URE)<text:bookmark-end text:name="__RefHeading___Toc7390_1159197075"/><text:bookmark-end text:name="uno-runtime-environment-ure"/></text:h>
      <text:p text:style-name="First_20_paragraph">Beginnings of standalone UNO distribution.</text:p>
      <text:p text:style-name="Text_20_body">You may also want to read the README located at: [git:ure/source/README]</text:p>
      <text:h text:style-name="Heading_20_1" text:outline-level="1"><text:bookmark-start text:name="__RefHeading___Toc7392_1159197075"/><text:bookmark-start text:name="interaction-handler-for-ucb-and-more"/>Interaction handler for ucb and more<text:bookmark-end text:name="__RefHeading___Toc7392_1159197075"/><text:bookmark-end text:name="interaction-handler-for-ucb-and-more"/></text:h>
      <text:p text:style-name="First_20_paragraph">Contains an Interaction Handler for the “ucb” and other uses. Works via VCL.</text:p>
      <text:h text:style-name="Heading_20_1" text:outline-level="1"><text:bookmark-start text:name="__RefHeading___Toc7394_1159197075"/><text:bookmark-start text:name="helper-functions-for-vba-filters"/><text:soft-page-break/>Helper functions for VBA filters<text:bookmark-end text:name="__RefHeading___Toc7394_1159197075"/><text:bookmark-end text:name="helper-functions-for-vba-filters"/></text:h>
      <text:p text:style-name="First_20_paragraph">Static helper functions for the VBA filters</text:p>
      <text:h text:style-name="Heading_20_1" text:outline-level="1"><text:bookmark-start text:name="__RefHeading___Toc7396_1159197075"/><text:bookmark-start text:name="visual-class-library-vcl"/>Visual Class Library (VCL)<text:bookmark-end text:name="__RefHeading___Toc7396_1159197075"/><text:bookmark-end text:name="visual-class-library-vcl"/></text:h>
      <text:p text:style-name="First_20_paragraph">Visual Class Library (VCL) is responsible for the widgets (windowing, buttons, controls, file-pickers etc.), operating system abstraction, including basic rendering (e.g. the output device).</text:p>
      <text:p text:style-name="Text_20_body">It should not be confused with Borland’s Visual Component Library, which is entirely unrelated.</text:p>
      <text:p text:style-name="Text_20_body">VCL provides a graphical toolkit similar to gtk+, Qt, SWING etc.</text:p>
      <text:list xml:id="list2784409569" text:style-name="L231">
        <text:list-item>
          <text:p text:style-name="P250">source/</text:p>
          <text:list text:style-name="L232">
            <text:list-item>
              <text:p text:style-name="P251">the main cross-platform chunk of source</text:p>
            </text:list-item>
          </text:list>
        </text:list-item>
        <text:list-item>
          <text:p text:style-name="P250">inc/</text:p>
          <text:list text:style-name="L233">
            <text:list-item>
              <text:p text:style-name="P252">cross-platform abstraction headers</text:p>
            </text:list-item>
          </text:list>
        </text:list-item>
        <text:list-item>
          <text:p text:style-name="P250">headless/</text:p>
          <text:list text:style-name="L234">
            <text:list-item>
              <text:p text:style-name="P253">a backend renderer that draws to bitmaps</text:p>
            </text:list-item>
          </text:list>
        </text:list-item>
        <text:list-item>
          <text:p text:style-name="P250">android/</text:p>
          <text:list text:style-name="L235">
            <text:list-item>
              <text:p text:style-name="P254">Android backend</text:p>
            </text:list-item>
          </text:list>
        </text:list-item>
        <text:list-item>
          <text:p text:style-name="P250">osx/</text:p>
          <text:list text:style-name="L236">
            <text:list-item>
              <text:p text:style-name="P255">macOS backend</text:p>
            </text:list-item>
          </text:list>
        </text:list-item>
        <text:list-item>
          <text:p text:style-name="P250">ios/</text:p>
          <text:list text:style-name="L237">
            <text:list-item>
              <text:p text:style-name="P256">iOS backend</text:p>
            </text:list-item>
          </text:list>
        </text:list-item>
        <text:list-item>
          <text:p text:style-name="P250">quartz/</text:p>
          <text:list text:style-name="L238">
            <text:list-item>
              <text:p text:style-name="P257">code common to macOS and iOS</text:p>
            </text:list-item>
          </text:list>
        </text:list-item>
        <text:list-item>
          <text:p text:style-name="P250">win/</text:p>
          <text:list text:style-name="L239">
            <text:list-item>
              <text:p text:style-name="P258">Windows backend</text:p>
            </text:list-item>
          </text:list>
        </text:list-item>
        <text:list-item>
          <text:p text:style-name="P250">qt5/</text:p>
          <text:list text:style-name="L240">
            <text:list-item>
              <text:p text:style-name="P259">Qt5 (under construction)</text:p>
            </text:list-item>
          </text:list>
        </text:list-item>
        <text:list-item>
          <text:p text:style-name="P250">unx/</text:p>
          <text:list text:style-name="L241">
            <text:list-item>
              <text:p text:style-name="P260">X11 backend and its sub-platforms</text:p>
              <text:list text:style-name="L242">
                <text:list-item>
                  <text:p text:style-name="P261">gtk3/</text:p>
                  <text:list text:style-name="L243">
                    <text:list-item>
                      <text:p text:style-name="P262">GTK3 support</text:p>
                    </text:list-item>
                  </text:list>
                </text:list-item>
                <text:list-item>
                  <text:p text:style-name="P261">kf5/</text:p>
                  <text:list text:style-name="L244">
                    <text:list-item>
                      <text:p text:style-name="P263">KF5 support (based on qt5 VCL plugin mentioned above)</text:p>
                    </text:list-item>
                  </text:list>
                </text:list-item>
                <text:list-item>
                  <text:p text:style-name="P261">gtk3_kde5/</text:p>
                  <text:list text:style-name="L245">
                    <text:list-item>
                      <text:p text:style-name="P264">GTK3 support with KDE5 file pickers (alternative to native kf5 one)</text:p>
                    </text:list-item>
                  </text:list>
                </text:list-item>
                <text:list-item>
                  <text:p text:style-name="P261">generic/</text:p>
                  <text:list text:style-name="L246">
                    <text:list-item>
                      <text:p text:style-name="P265">raw X11 support</text:p>
                    </text:list-item>
                  </text:list>
                </text:list-item>
                <text:list-item>
                  <text:p text:style-name="P261">plugadapt/</text:p>
                  <text:list text:style-name="L247">
                    <text:list-item>
                      <text:p text:style-name="P266">pluggable framework to select correct unx backend</text:p>
                    </text:list-item>
                  </text:list>
                </text:list-item>
                <text:list-item>
                  <text:p text:style-name="P261">dtrans/</text:p>
                  <text:list text:style-name="L248">
                    <text:list-item>
                      <text:p text:style-name="P267">“data transfer” - clipboard handling</text:p>
                    </text:list-item>
                    <text:list-item>
                      <text:p text:style-name="P267">http://stackoverflow.com/questions/3261379/getting-html-source-or-rich-text-from-the-x-clipboard for tips how to show the current content of the clipboard</text:p>
                    </text:list-item>
                  </text:list>
                </text:list-item>
              </text:list>
            </text:list-item>
          </text:list>
        </text:list-item>
        <text:list-item>
          <text:p text:style-name="P250"><text:soft-page-break/>How the platform abstraction works</text:p>
          <text:list text:style-name="L249">
            <text:list-item>
              <text:p text:style-name="P268">InitVCL calls ‘CreateSalInstance’</text:p>
              <text:list text:style-name="L250">
                <text:list-item>
                  <text:p text:style-name="P269">this is implemented by the compiled-in platform backend</text:p>
                </text:list-item>
                <text:list-item>
                  <text:p text:style-name="P269">it stores various bits of global state in the ‘SalData’ (inc/saldatabasic.hxx) structure but:</text:p>
                </text:list-item>
              </text:list>
            </text:list-item>
            <text:list-item>
              <text:p text:style-name="P268">the SalInstance vtable is the primary outward facing gateway API for platform backends</text:p>
              <text:list text:style-name="L251">
                <text:list-item>
                  <text:p text:style-name="P270">It is a factory for: SalFrames, SalVirtualDevices, SalPrinters, Timers, the SolarMutex, Drag&amp;Drop and other objects, as well as the primary event loop wrapper.</text:p>
                </text:list-item>
              </text:list>
            </text:list-item>
          </text:list>
        </text:list-item>
      </text:list>
      <text:p text:style-name="First_20_paragraph">Note: references to “SV” in the code mean StarView, which was a portable C++ class library for GUIs, with very old roots, that was developed by StarDivision. Nowadays it is not used by anything except LibreOffice (and OpenOffice).</text:p>
      <text:p text:style-name="Text_20_body">“svp” stands for “StarView Plugin”.</text:p>
      <text:h text:style-name="Heading_20_2" text:outline-level="2"><text:bookmark-start text:name="__RefHeading___Toc7398_1159197075"/><text:bookmark-start text:name="com-threading"/>COM threading<text:bookmark-end text:name="__RefHeading___Toc7398_1159197075"/><text:bookmark-end text:name="com-threading"/></text:h>
      <text:p text:style-name="First_20_paragraph">The way COM is used in LO generally: - vcl puts main thread into Single-threaded Apartment (STA) - oslWorkerWrapperFunction() puts every thread spawned via <text:span text:style-name="Source_5f_Text">oslCreateThread()</text:span> into MTA (free-threaded)</text:p>
      <text:h text:style-name="Heading_20_1" text:outline-level="1"><text:bookmark-start text:name="__RefHeading___Toc7400_1159197075"/><text:bookmark-start text:name="gdimetafile"/>GDIMetafile<text:bookmark-end text:name="__RefHeading___Toc7400_1159197075"/><text:bookmark-end text:name="gdimetafile"/></text:h>
      <text:p text:style-name="First_20_paragraph">GDIMetafile is a vector drawing representation that corresponds directly to the SVM (StarView Metafile) format; it is extremely important as an intermediate format in all sorts of drawing and printing operations.</text:p>
      <text:p text:style-name="Text_20_body">There is a class <text:span text:style-name="Source_5f_Text">MetafileXmlDump</text:span> in <text:span text:style-name="Source_5f_Text">include/vcl/mtfxmldump.hxx</text:span> that can store a GDIMetafile as XML, which makes debugging much easier since you can just use “diff” to see changes.</text:p>
      <text:h text:style-name="Heading_20_2" text:outline-level="2"><text:bookmark-start text:name="__RefHeading___Toc7402_1159197075"/><text:bookmark-start text:name="emf-1"/>EMF+<text:bookmark-end text:name="__RefHeading___Toc7402_1159197075"/><text:bookmark-end text:name="emf-1"/></text:h>
      <text:p text:style-name="First_20_paragraph">emf+ is vector file format used by MSO and is successor of wmf and emf formats. see http://msdn.microsoft.com/en-us/library/cc230724.aspx for documentation. note that we didn’t have this documentation from start, so part of the code predates to the time when we had guessed some parts and can be enhanced today. there also still many thing not complete</text:p>
      <text:p text:style-name="Text_20_body">emf+ is handled a bit differently compared to original emf/wmf files, because GDIMetafile is missing features we need (mostly related to transparency, argb colors, etc.)</text:p>
      <text:p text:style-name="Text_20_body">emf/wmf is translated to GDIMetafile in import filter <text:span text:style-name="Source_5f_Text">vcl/source/filter/wmf</text:span> and so special handling ends here</text:p>
      <text:p text:style-name="Text_20_body">emf+ is encapsulated into GDIMetafile inside comment records and parsed/rendered later, when it reaches cppcanvas. It is parsed and rendered in cppcanvas/source/mtfrenderer. also note that there are emf+-only and emf+-dual files. dual files contains both types of records (emf and <text:soft-page-break/>emf+) for rendering the images. these can used also in applications which don’t know emf+. in that case we must ignore emf records and use emf+ for rendering. for more details see documentation</text:p>
      <text:p text:style-name="Text_20_body">parsing:</text:p>
      <text:p text:style-name="Text_20_body">wmf/emf filter –&gt; GDI metafile with emf+ in comments –&gt; cppcanvas metafile renderer</text:p>
      <text:p text:style-name="Text_20_body">lately the GDIMetafile rendering path changed which also influenced emf+ rendering. now many things happen in drawing layer, where GDIMetafile is translated into drawing layer primitives. for metafiles with emf+ we let the mtfrenderer render them into bitmap (with transparency) and use this bitmap in drawinlayer. cleaner solution for current state would be to extend the drawing layer for missing features and move parsing into drawing layer (might be quite a lot of work). intermediary enhancement would be to know better the needed size/resolution of the bitmap, before we render emf+ into bitmap in drawing layer. Thorsten is working on the same problem with svg rendering, so hopefully his approach could be extended for emf+ as well. the places in drawing layer where we use canvas mtfrenderer to render into bitmaps can be found when you grep for GetUseCanvas. also look at vcl/source/gdi/gdimetafile.cxx where you can look for UseCanvas again. moving the parsing into drawinglayer might also have nice side effect for emf+-dual metafiles. in case the emf+ records are broken, it would be easier to use the duplicit emf rendering. fortunately we didn’t run into such a broken emf+ file yet. but there were already few cases where we first though that the problem might be because of broken emf+ part. so far it always turned out to be another problem.</text:p>
      <text:p text:style-name="Text_20_body">rendering:</text:p>
      <text:p text:style-name="Text_20_body">before</text:p>
      <text:p text:style-name="Text_20_body">vcl –&gt; cppcanvas metafile renderer –&gt; vcl</text:p>
      <text:p text:style-name="Text_20_body">now</text:p>
      <text:p text:style-name="Text_20_body">drawing layer –&gt; vcl –&gt; cppcanvas metafile renderer –&gt; vcl –&gt; drawing layer</text:p>
      <text:p text:style-name="Text_20_body">another interesting part is actual rendering into canvas bitmap and using that bitmap later in code using vcl API.</text:p>
      <text:p text:style-name="Text_20_body">EMF+ implementation has some extensive logging, best if you do a dbgutil build, and then</text:p>
      <text:p text:style-name="Preformatted_20_Text">export SAL_LOG=+INFO.cppcanvas.emf+INFO.vcl.emf</text:p>
      <text:p text:style-name="First_20_paragraph">before running LibreOffice; it will give you lots of useful hints.</text:p>
      <text:p text:style-name="Text_20_body">You can also fallback to EMF (from EMF+) rendering via</text:p>
      <text:p text:style-name="Preformatted_20_Text">export EMF_PLUS_DISABLE=1</text:p>
      <text:h text:style-name="Heading_20_2" text:outline-level="2"><text:bookmark-start text:name="__RefHeading___Toc7404_1159197075"/><text:bookmark-start text:name="printingpdf-export"/>Printing/PDF export<text:bookmark-end text:name="__RefHeading___Toc7404_1159197075"/><text:bookmark-end text:name="printingpdf-export"/></text:h>
      <text:p text:style-name="First_20_paragraph">Printing from Writer works like this:</text:p>
      <text:list xml:id="list271780471" text:style-name="L252">
        <text:list-item>
          <text:p text:style-name="P271">individual pages print by passing an appropriate OutputDevice to XRenderable</text:p>
        </text:list-item>
        <text:list-item>
          <text:p text:style-name="P271">in drawinglayer, a VclMetafileProcessor2D is used to record everything on the page <text:soft-page-break/>(because the OutputDevice has been set up to record a GDIMetaFile)</text:p>
        </text:list-item>
        <text:list-item>
          <text:p text:style-name="P271">the pages’ GDIMetaFiles are converted to PDF by the vcl::PDFWriter in <text:span text:style-name="Source_5f_Text">vcl/source/gdi/pdfwriter*</text:span></text:p>
        </text:list-item>
      </text:list>
      <text:p text:style-name="First_20_paragraph">Creating the ODF thumbnail for the first page works as above except step 3 is:</text:p>
      <text:list xml:id="list454703105" text:style-name="L253">
        <text:list-item>
          <text:p text:style-name="P272">the GDIMetaFile is replayed to create the thumbnail</text:p>
        </text:list-item>
      </text:list>
      <text:p text:style-name="First_20_paragraph">On-screen display differs in step 1 and 2:</text:p>
      <text:list xml:id="list744419898" text:style-name="L254">
        <text:list-item>
          <text:p text:style-name="P273">the VCL Window gets invalidated somehow and paints itself</text:p>
        </text:list-item>
        <text:list-item>
          <text:p text:style-name="P273">in drawinglayer, a <text:span text:style-name="Source_5f_Text">VclPixelProcessor2D</text:span> is used to display the content</text:p>
        </text:list-item>
      </text:list>
      <text:h text:style-name="Heading_20_3" text:outline-level="3"><text:bookmark-start text:name="__RefHeading___Toc7406_1159197075"/><text:bookmark-start text:name="debugging-pdf-export"/>Debugging PDF export<text:bookmark-end text:name="__RefHeading___Toc7406_1159197075"/><text:bookmark-end text:name="debugging-pdf-export"/></text:h>
      <text:p text:style-name="First_20_paragraph">Debugging the PDF export becomes much easier when compression is disabled (so the PDF file is directly readable) and the MARK function puts comments into the PDF file about which method generated the following PDF content.</text:p>
      <text:p text:style-name="Text_20_body">The compression can be disabled even using an env. var:</text:p>
      <text:p text:style-name="Preformatted_20_Text">export VCL_DEBUG_DISABLE_PDFCOMPRESSION=1</text:p>
      <text:p text:style-name="First_20_paragraph">To de-compress the contents of a PDF file written by a release build or other programs, use the “pdfunzip” tool:</text:p>
      <text:p text:style-name="Preformatted_20_Text">bin/run pdfunzip input.pdf output.pdf</text:p>
      <text:h text:style-name="Heading_20_3" text:outline-level="3"><text:bookmark-start text:name="__RefHeading___Toc7408_1159197075"/><text:bookmark-start text:name="solarmutexguard"/>SolarMutexGuard<text:bookmark-end text:name="__RefHeading___Toc7408_1159197075"/><text:bookmark-end text:name="solarmutexguard"/></text:h>
      <text:p text:style-name="First_20_paragraph">The solar mutex is the “big kernel lock” of LibreOffice, a global one. It’s a recursive mutex, so it’s allowed to take the lock on the same thread multiple times, and only the last unlock will actually release the mutex.</text:p>
      <text:p text:style-name="Text_20_body">UNO methods on components can be called from multiple threads, while the majority of the codebase is not prepared for multi-threading. One way to get around this mismatch is to create a SolarMutexGuard instance at the start of each &amp; every UNO method implementation, but only when it is necessary:</text:p>
      <text:list xml:id="list2999493619" text:style-name="L255">
        <text:list-item>
          <text:p text:style-name="P39">Only acquire the SolarMutex if you actually need it (e.g., not in functions that return static information).</text:p>
        </text:list-item>
        <text:list-item>
          <text:p text:style-name="P39">Only around the code that actually needs it (i.e., never call out with it locked).</text:p>
        </text:list-item>
      </text:list>
      <text:p text:style-name="First_20_paragraph">This way you ensure that code (not prepared for multithreading) is still executed only on a single thread.</text:p>
      <text:p text:style-name="Text_20_body">In case you expect that your caller takes the solar mutex, then you can use the <text:span text:style-name="Source_5f_Text">DBG_TESTSOLARMUTEX()</text:span> macro to assert that in dbgutil builds.</text:p>
      <text:p text:style-name="Text_20_body">Event listeners are a special (but frequent) case of the “never call out with a mutex (<text:span text:style-name="Source_5f_Text">SolarMutex</text:span> or other) locked” fundamental rule:</text:p>
      <text:list xml:id="list1160089101" text:style-name="L256">
        <text:list-item>
          <text:p text:style-name="P40">UNO methods can be called from multiple threads, so most implementations take the solar mutex as their first action when necessary.</text:p>
        </text:list-item>
        <text:list-item>
          <text:p text:style-name="P40">This can be problematic if later calling out (an event handler is called), where the called <text:soft-page-break/>function may be an UNO method implementation as well and may be invoked on a different thread.</text:p>
        </text:list-item>
        <text:list-item>
          <text:p text:style-name="P40">So we try to not own the solar mutex, whenever we call out (invoke event listeners).</text:p>
        </text:list-item>
      </text:list>
      <text:p text:style-name="First_20_paragraph">In short, never hold any mutex unless necessary, especially not when calling out.</text:p>
      <text:h text:style-name="Heading_20_1" text:outline-level="1"><text:bookmark-start text:name="__RefHeading___Toc7410_1159197075"/><text:bookmark-start text:name="windows-accessibility-bridge"/>Windows accessibility bridge<text:bookmark-end text:name="__RefHeading___Toc7410_1159197075"/><text:bookmark-end text:name="windows-accessibility-bridge"/></text:h>
      <text:p text:style-name="First_20_paragraph">This code provides a bridge between our internal Accessibility interfaces (implemented on all visible ‘things’ in the suite: eg. windows, buttons, entry boxes etc.) - and the Windows <text:span text:style-name="Source_5f_Text">MSAA</text:span> / <text:span text:style-name="Source_5f_Text">IAccessible2</text:span> COM interfaces that are familiar to windows users and Accessible Technologies (ATs) such as the NVDA screen reader.</text:p>
      <text:p text:style-name="Text_20_body">The code breaks into three bits:</text:p>
      <text:list xml:id="list1784204667" text:style-name="L257">
        <text:list-item>
          <text:p text:style-name="P274"><text:span text:style-name="Source_5f_Text">source/service/</text:span></text:p>
          <text:list text:style-name="L258">
            <text:list-item>
              <text:p text:style-name="P275">the UNO service providing the accessibility bridge. It essentially listens to events from the LibreOffice core and creates and synchronises COM peers for our internal accessibility objects when events arrive.</text:p>
            </text:list-item>
          </text:list>
        </text:list-item>
        <text:list-item>
          <text:p text:style-name="P274"><text:span text:style-name="Source_5f_Text">source/UAccCom/</text:span></text:p>
          <text:list text:style-name="L259">
            <text:list-item>
              <text:p text:style-name="P276">COM implementations of the <text:span text:style-name="Source_5f_Text">MSAA</text:span> / <text:span text:style-name="Source_5f_Text">IAccessible2</text:span> interfaces to provide native peers for the accessibility code.</text:p>
            </text:list-item>
          </text:list>
        </text:list-item>
        <text:list-item>
          <text:p text:style-name="P274"><text:span text:style-name="Source_5f_Text">source/UAccCOMIDL/</text:span></text:p>
          <text:list text:style-name="L260">
            <text:list-item>
              <text:p text:style-name="P277">COM Interface Definition Language (IDL) for UAccCom.</text:p>
            </text:list-item>
          </text:list>
        </text:list-item>
      </text:list>
      <text:p text:style-name="First_20_paragraph">Here is one way of visualising the code / control flow</text:p>
      <text:p text:style-name="Preformatted_20_Text">VCL &lt;-&gt; UNO toolkit &lt;-&gt; UNO a11y &lt;-&gt; win a11y &lt;-&gt; COM / IAccessible2</text:p>
      <text:p text:style-name="Preformatted_20_Text"/>
      <text:p text:style-name="Preformatted_20_Text">vcl/ &lt;-&gt; toolkit/ &lt;-&gt; accessibility/ &lt;-&gt; winaccessibility/ &lt;-&gt; UAccCom/</text:p>
      <text:h text:style-name="Heading_20_2" text:outline-level="2"><text:bookmark-start text:name="__RefHeading___Toc7412_1159197075"/><text:bookmark-start text:name="threading"/>Threading<text:bookmark-end text:name="__RefHeading___Toc7412_1159197075"/><text:bookmark-end text:name="threading"/></text:h>
      <text:p text:style-name="First_20_paragraph">It’s possible that the UNO components are called from threads other than the main thread, so they have to be synchronized. It would be nice to put the component into a UNO apartment (and the COM components into STA) but UNO would spawn a new thread for it so it’s not possible. The COM components also call into the same global <text:span text:style-name="Source_5f_Text">AccObjectWinManager</text:span> as the UNO components do so both have to be synchronized in the same way.</text:p>
      <text:p text:style-name="Text_20_body">So we use the <text:span text:style-name="Source_5f_Text">SolarMutex</text:span> for all synchronization since anything else would be rather difficult to make work. Unfortunately there is a pre-existing problem in vcl with Win32 Window creation and destruction on non-main threads where a synchronous <text:span text:style-name="Source_5f_Text">SendMessage</text:span> is used while the <text:span text:style-name="Source_5f_Text">SolarMutex</text:span> is locked that can cause deadlocks if the main thread is waiting on the <text:span text:style-name="Source_5f_Text">SolarMutex</text:span> itself at that time and thus not handing the Win32 message; this is easy to trigger with <text:span text:style-name="Source_5f_Text">JunitTests</text:span> but hopefully not by actual end users.</text:p>
      <text:h text:style-name="Heading_20_2" text:outline-level="2"><text:bookmark-start text:name="__RefHeading___Toc7414_1159197075"/><text:bookmark-start text:name="debugging-playing-with-winaccessibility"/>Debugging / playing with winaccessibility<text:bookmark-end text:name="__RefHeading___Toc7414_1159197075"/><text:bookmark-end text:name="debugging-playing-with-winaccessibility"/></text:h>
      <text:p text:style-name="First_20_paragraph">If NVDA is running when soffice starts, IA2 should be automatically enabled and work as expected. In order to use ‘accprobe’ to debug it is necessary to override the check for whether an <text:soft-page-break/>AT (like NVDA) is running; to do that use:</text:p>
      <text:p text:style-name="Preformatted_20_Text">SAL_FORCE_IACCESSIBLE2=1 soffice.exe -writer</text:p>
      <text:p text:style-name="First_20_paragraph">Then you can use accprobe to introspect the accessibility hierarchy remotely, checkout:</text:p>
      <text:p text:style-name="Text_20_body">http://accessibility.linuxfoundation.org/a11yweb/util/accprobe/</text:p>
      <text:p text:style-name="Text_20_body">But often it’s more useful to look at NVDA’s text output window.</text:p>
      <text:h text:style-name="Heading_20_1" text:outline-level="1"><text:bookmark-start text:name="__RefHeading___Toc7416_1159197075"/><text:bookmark-start text:name="java-wizards"/>Java wizards<text:bookmark-end text:name="__RefHeading___Toc7416_1159197075"/><text:bookmark-end text:name="java-wizards"/></text:h>
      <text:p text:style-name="First_20_paragraph">Java wizards for db setup, importing, tutorials, etc.</text:p>
      <text:p text:style-name="Text_20_body">There are also partially converted python copies of each wizard, which we are hoping to migrate to in order to remove the Java dependency here.</text:p>
      <text:h text:style-name="Heading_20_1" text:outline-level="1"><text:bookmark-start text:name="__RefHeading___Toc7418_1159197075"/><text:bookmark-start text:name="import-filters-for-libreoffice-writer"/>Import filters for LibreOffice Writer<text:bookmark-end text:name="__RefHeading___Toc7418_1159197075"/><text:bookmark-end text:name="import-filters-for-libreoffice-writer"/></text:h>
      <text:p text:style-name="First_20_paragraph">The writerfilter module contains import filters for Writer, using its UNO API.</text:p>
      <text:p text:style-name="Text_20_body">Import filter for DOCX and RTF.</text:p>
      <text:list xml:id="list184454828" text:style-name="L261">
        <text:list-item>
          <text:p text:style-name="P278">Module contents</text:p>
          <text:list text:style-name="L262">
            <text:list-item>
              <text:p text:style-name="P279"><text:span text:style-name="Source_5f_Text">documentation</text:span>: RNG schema for the OOXML tokenizer, etc.</text:p>
            </text:list-item>
            <text:list-item>
              <text:p text:style-name="P279"><text:span text:style-name="Source_5f_Text">inc</text:span>: module-global headers (can be included by any files under source)</text:p>
            </text:list-item>
            <text:list-item>
              <text:p text:style-name="P279"><text:span text:style-name="Source_5f_Text">qa</text:span>: <text:span text:style-name="Source_5f_Text">cppunit</text:span> tests</text:p>
            </text:list-item>
            <text:list-item>
              <text:p text:style-name="P279"><text:span text:style-name="Source_5f_Text">source</text:span>: the filters themselves</text:p>
            </text:list-item>
            <text:list-item>
              <text:p text:style-name="P279"><text:span text:style-name="Source_5f_Text">util</text:span>: UNO passive registration config</text:p>
            </text:list-item>
          </text:list>
        </text:list-item>
        <text:list-item>
          <text:p text:style-name="P278">Source contents</text:p>
          <text:list text:style-name="L263">
            <text:list-item>
              <text:p text:style-name="P280"><text:span text:style-name="Source_5f_Text">dmapper</text:span>: the domain mapper, hiding UNO from the tokenizers, used by DOCX and RTF import</text:p>
              <text:list text:style-name="L264">
                <text:list-item>
                  <text:p text:style-name="P281">The incoming traffic of <text:span text:style-name="Source_5f_Text">dmapper</text:span> can be dumped into an XML file in <text:span text:style-name="Source_5f_Text">/tmp</text:span> in <text:span text:style-name="Source_5f_Text">dbgutil</text:span> builds, start soffice with the <text:span text:style-name="Source_5f_Text">SW_DEBUG_WRITERFILTER=1</text:span> environment variable if you want that.</text:p>
                </text:list-item>
              </text:list>
            </text:list-item>
            <text:list-item>
              <text:p text:style-name="P280"><text:span text:style-name="Source_5f_Text">filter</text:span>: the UNO filter service implementations, invoked by UNO and calling the dmapper + one of the tokenizers</text:p>
            </text:list-item>
            <text:list-item>
              <text:p text:style-name="P280"><text:span text:style-name="Source_5f_Text">ooxml</text:span>: the docx tokenizer</text:p>
            </text:list-item>
            <text:list-item>
              <text:p text:style-name="P280"><text:span text:style-name="Source_5f_Text">rtftok</text:span>: the rtf tokenizer</text:p>
            </text:list-item>
          </text:list>
        </text:list-item>
      </text:list>
      <text:h text:style-name="Heading_20_1" text:outline-level="1"><text:bookmark-start text:name="__RefHeading___Toc7420_1159197075"/><text:bookmark-start text:name="import-export-filters-for-wordperfect-and-other-formats"/>Import / export filters for WordPerfect and other formats<text:bookmark-end text:name="__RefHeading___Toc7420_1159197075"/><text:bookmark-end text:name="import-export-filters-for-wordperfect-and-other-formats"/></text:h>
      <text:p text:style-name="First_20_paragraph">Contains import / export filters for WordPerfect and other formats, wrappers for a set of similar libraries.</text:p>
      <text:p text:style-name="Text_20_body">This collection of filters is here in this folder in addition to the WordPerfect filter that gave the module its (humorous) name “writerperfect” because the libraries they use all have the same “style” of API and are developed, at least partially, by the same person or group of persons.</text:p>
      <text:h text:style-name="Heading_20_1" text:outline-level="1"><text:bookmark-start text:name="__RefHeading___Toc7422_1159197075"/><text:bookmark-start text:name="document-conversion-and-merging"/><text:soft-page-break/>Document conversion and merging<text:bookmark-end text:name="__RefHeading___Toc7422_1159197075"/><text:bookmark-end text:name="document-conversion-and-merging"/></text:h>
      <text:p text:style-name="First_20_paragraph">For converting documents among from and into formats and also for merging them.</text:p>
      <text:p text:style-name="Text_20_body">Uses Java and plug-in architecture.</text:p>
      <text:h text:style-name="Heading_20_2" text:outline-level="2"><text:bookmark-start text:name="__RefHeading___Toc7424_1159197075"/><text:bookmark-start text:name="see-also-8"/>See also<text:bookmark-end text:name="__RefHeading___Toc7424_1159197075"/><text:bookmark-end text:name="see-also-8"/></text:h>
      <text:p text:style-name="First_20_paragraph"><text:a xlink:type="simple" xlink:href="http://xml.openoffice.org/xmerge/" text:style-name="Internet_20_link" text:visited-style-name="Visited_20_Internet_20_Link"><text:span text:style-name="Definition">http://xml.openoffice.org/xmerge/</text:span></text:a></text:p>
      <text:h text:style-name="Heading_20_1" text:outline-level="1"><text:bookmark-start text:name="__RefHeading___Toc7426_1159197075"/><text:bookmark-start text:name="xml-help"/>XML help<text:bookmark-end text:name="__RefHeading___Toc7426_1159197075"/><text:bookmark-end text:name="xml-help"/></text:h>
      <text:p text:style-name="First_20_paragraph">Help reader and viewer for online help.</text:p>
      <text:h text:style-name="Heading_20_1" text:outline-level="1"><text:bookmark-start text:name="__RefHeading___Toc7428_1159197075"/><text:bookmark-start text:name="odf-import-and-export-filter-logic"/>ODF import and export filter logic<text:bookmark-end text:name="__RefHeading___Toc7428_1159197075"/><text:bookmark-end text:name="odf-import-and-export-filter-logic"/></text:h>
      <text:p text:style-name="First_20_paragraph">The main library “xo” contains the basic ODF import/export filter implementation for most applications. The document is accessed via its UNO API, which has the advantage that the same import/export code can be used for text in all applications (from/to Writer/EditEngine). The filter consumes/produces via SAX UNO API interface (implemented in “sax”). Various bits of the ODF filters are also implemented in applications, for example [git:sw/source/filter/xml].</text:p>
      <text:p text:style-name="Text_20_body">There is a central list of all element or attribute names in [git:include/xmloff/xmltoken.hxx]. The main class of the import filter is SvXMLImport, and of the export filter SvXMLExport.</text:p>
      <text:p text:style-name="Text_20_body">The Import filter maintains a stack of contexts for each element being read. There are many classes specific to particular elements, derived from SvXMLImportContext.</text:p>
      <text:p text:style-name="Text_20_body">Note that for export several different versions of ODF are supported, with the default being the latest ODF version with “extensions”, which means it may contain elements and attributes that are only in drafts of the specification or are not yet submitted for specification. Documents produced in the other (non-extended) ODF modes are supposed to be strictly conforming to the respective specification, i.e., only markup defined by the ODF specification is allowed.</text:p>
      <text:p text:style-name="Text_20_body">There is another library “xof” built from the source/transform directory, which is the filter for the OpenOffice.org XML format. This legacy format is a predecessor of ODF and was the default in OpenOffice.org 1.x versions, which did not support ODF. This filter works as a SAX transformation from/to ODF, i.e., when importing a document the transform library reads the SAX events from the file and generates SAX events that are then consumed by the ODF import filter.</text:p>
      <text:p text:style-name="Text_20_body"><text:a xlink:type="simple" xlink:href="http://www.openoffice.org/xml/general.html" text:style-name="Internet_20_link" text:visited-style-name="Visited_20_Internet_20_Link"><text:span text:style-name="Definition">OpenOffice.org XML File Format</text:span></text:a></text:p>
      <text:p text:style-name="Text_20_body">There is some stuff in the “dtd” directory which is most likely related to the OpenOffice.org XML format but is possibly outdated and obsolete.</text:p>
      <text:h text:style-name="Heading_20_2" text:outline-level="2"><text:bookmark-start text:name="__RefHeading___Toc7430_1159197075"/><text:bookmark-start text:name="add-new-xml-tokens"/>Add new XML tokens<text:bookmark-end text:name="__RefHeading___Toc7430_1159197075"/><text:bookmark-end text:name="add-new-xml-tokens"/></text:h>
      <text:p text:style-name="First_20_paragraph">When adding a new XML token, you need to add its entry in the following three files:</text:p>
      <text:list xml:id="list232403682" text:style-name="L265">
        <text:list-item>
          <text:p text:style-name="P282"><text:soft-page-break/>[git:include/xmloff/xmltoken.hxx]</text:p>
        </text:list-item>
        <text:list-item>
          <text:p text:style-name="P282">[git:xmloff/source/core/xmltoken.cxx]</text:p>
        </text:list-item>
        <text:list-item>
          <text:p text:style-name="P282">[git:xmloff/source/token/tokens.txt]</text:p>
        </text:list-item>
      </text:list>
      <text:h text:style-name="Heading_20_1" text:outline-level="1"><text:bookmark-start text:name="__RefHeading___Toc7432_1159197075"/><text:bookmark-start text:name="fast-and-small-xml-pull-parser"/>Fast and small XML pull parser<text:bookmark-end text:name="__RefHeading___Toc7432_1159197075"/><text:bookmark-end text:name="fast-and-small-xml-pull-parser"/></text:h>
      <text:p text:style-name="First_20_paragraph">Implements a simple, fast pull parser, currently used by <text:span text:style-name="Source_5f_Text">configmgr</text:span> and <text:span text:style-name="Source_5f_Text">stoc</text:span>’s simpleregistry code (used to register UNO components in services.rdb files). It supports a subset of XML features, but is fast and small.</text:p>
      <text:h text:style-name="Heading_20_1" text:outline-level="1"><text:bookmark-start text:name="__RefHeading___Toc7434_1159197075"/><text:bookmark-start text:name="xml-dialogs"/>XML dialogs<text:bookmark-end text:name="__RefHeading___Toc7434_1159197075"/><text:bookmark-end text:name="xml-dialogs"/></text:h>
      <text:p text:style-name="First_20_paragraph">This code is used to (de)serialize basic dialogs to XML for storage inside documents. While the XML -appears- to have some hierarchical structure, that is only a fabrication, parsing and underlying toolkit widget structure is sadly linear and flat.</text:p>
      <text:h text:style-name="Heading_20_1" text:outline-level="1"><text:bookmark-start text:name="__RefHeading___Toc7436_1159197075"/><text:bookmark-start text:name="stuff-for-document-signing"/>Stuff for document signing<text:bookmark-end text:name="__RefHeading___Toc7436_1159197075"/><text:bookmark-end text:name="stuff-for-document-signing"/></text:h>
      <text:p text:style-name="First_20_paragraph">This code provides dialogs, and infrastructure wrapping libxmlsec and gpgme that implements document signing.</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master-page-name="">
      <style:paragraph-properties style:page-number="auto" fo:break-before="auto" fo:break-after="auto">
        <style:tab-stops/>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suffix="."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text:page-number text:select-page="current">8</text:page-number><text:s/></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date>2021-04-01T18:51:46.076104649</dc:date>
    <meta:editing-duration>PT26M</meta:editing-duration>
    <meta:editing-cycles>6</meta:editing-cycles>
    <meta:generator>LibreOffice/7.1.1.2$Linux_X86_64 LibreOffice_project/fe0b08f4af1bacafe4c7ecc87ce55bb426164676</meta:generator>
    <meta:document-statistic meta:table-count="3" meta:image-count="0" meta:object-count="0" meta:page-count="83" meta:paragraph-count="2054" meta:word-count="22953" meta:character-count="152640" meta:non-whitespace-character-count="131375"/>
  </office:meta>
</office:document-meta>
</file>