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3.06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2.453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8.743cm"/>
    </style:style>
    <style:style style:name="co10" style:family="table-column">
      <style:table-column-properties fo:break-before="auto" style:column-width="30.50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4.396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3_4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First report</text:p>
          </table:table-cell>
          <table:table-cell table:style-name="ce2" office:value-type="string" calcext:value-type="string">
            <text:p>Last Report</text:p>
          </table:table-cell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Version</text:p>
          </table:table-cell>
          <table:table-cell table:style-name="ce2" office:value-type="string" calcext:value-type="string">
            <text:p>Reason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Stack</text:p>
          </table:table-cell>
          <table:table-cell table:style-name="ce2" office:value-type="string" calcext:value-type="string">
            <text:p>Code Lines</text:p>
          </table:table-cell>
          <table:table-cell table:style-name="ce2" table:number-columns-repeated="16374"/>
        </table:table-row>
        <table:table-row table:style-name="ro1">
          <table:table-cell office:value-type="string" calcext:value-type="string">
            <text:p>dbaui::OTableTreeListBox::UpdateTableList(com::sun::star::uno::Reference&lt;com::sun::star::sdbc::XConnection&gt; const&amp;, com::sun::star::uno::Sequence&lt;rtl::OUString&gt; const&amp;, com::sun::star::uno::Sequence&lt;rtl::OUString&gt; const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4/28</text:p>
          </table:table-cell>
          <table:table-cell office:value-type="string" calcext:value-type="string">
            <text:p>22/06/14</text:p>
          </table:table-cell>
          <table:table-cell office:value-type="string" calcext:value-type="string">
            <text:p>c0932c73-a7de-4d38-b6ab-c4f44efda5f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etFrameOfModify(SwRootFrame const*, sw::BroadcastingModify const&amp;, SwFrameType, SwPosition const*, std::pair&lt;Point, bool&gt; const*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/08/1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6b1b863-4ef6-4a15-9ff3-ba87e78eac3b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tkSalMenu::ActivateAllSubmenus(Menu*) [clone .part.204]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0c80dc21-fa64-4f78-b85f-2b88eb2b61d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HD_drv_video.s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0/10/27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fa2da91e-9ab6-490b-92ef-7d0746ffb85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sAnchoredObjShown(SwTextFrame const&amp;, SwFormatAnchor const&amp;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9/07/24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12598047-3ef2-4ae7-81a0-3bec7f32997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BUS / 0x0000008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ld-linux-x86-64.so.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1/08/0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16046ed-56f5-46b4-932e-e5fca733b122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111b9e5-26d8-43bd-86f5-308b44555272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libgobject-2.0.so.0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1218b18-650c-4e8f-85ae-162ef5dcdb3f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vcl/unx/gtk3/gtkinst.cxx:4121</text:p>
            <text:p>/opt/rh/devtoolset-7/root/usr/include/c++/7/bits/shared_ptr_base.h:154</text:p>
            <text:p>sw/source/ui/dbui/mmaddressblockpage.cxx:158</text:p>
            <text:p>include/tools/link.hxx:111</text:p>
            <text:p/>
          </table:table-cell>
          <table:table-cell office:value-type="string" calcext:value-type="string">
            <text:p>{</text:p>
            <text:p/>
            <text:p>SwAddressListDialog aAddrDialog(this);</text:p>
            <text:p>{ return function_ == nullptr ? Ret() : (*function_)(instance_, data); }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75e0414-0b29-4a1e-9f34-82eab9c1adfb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2478" calcext:value-type="float">
            <text:p>2478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75b77f02-dbe1-47ed-a7fb-b9db04018f76</text:p>
          </table:table-cell>
          <table:table-cell office:value-type="string" calcext:value-type="string">
            <text:p>7.0.3.1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LocaleDataWrapper::getLanguageCountryInfo() const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7/09/08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08c5d07c-7a45-4216-a259-10a454ce72f8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dds::flat_segment_tree&lt;int, bool&gt;::insert_to_pos(boost::intrusive_ptr&lt;mdds::__st::node&lt;mdds::flat_segment_tree&lt;int, bool&gt; &gt; &gt;&amp;, int, int, bool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8/10/01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95fbaa1c-402a-4ac6-b0ef-d12994c36fa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enu::HandleMenuActivateEvent(Menu*) const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1/08/11</text:p>
          </table:table-cell>
          <table:table-cell office:value-type="string" calcext:value-type="string">
            <text:p>22/06/14</text:p>
          </table:table-cell>
          <table:table-cell office:value-type="string" calcext:value-type="string">
            <text:p>d9b3eed9-8357-4bb9-abe5-9b3f732ce6f4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rtl_stringbuffer_insert</text:p>
          </table:table-cell>
          <table:table-cell office:value-type="float" office:value="4862" calcext:value-type="float">
            <text:p>4862</text:p>
          </table:table-cell>
          <table:table-cell office:value-type="string" calcext:value-type="string">
            <text:p>17/09/1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9613c81-de37-4de2-8c64-e36634d10ddc</text:p>
          </table:table-cell>
          <table:table-cell office:value-type="string" calcext:value-type="string">
            <text:p>7.2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buf.cxx:146</text:p>
            <text:p>sc/source/filter/orcus/filterdetect.cxx:80</text:p>
            <text:p>filter/source/config/cache/typedetection.cxx:1020</text:p>
            <text:p>filter/source/config/cache/typedetection.cxx:925</text:p>
            <text:p>filter/source/config/cache/typedetection.cxx:426</text:p>
            <text:p>sfx2/source/bastyp/fltfnc.cxx:409</text:p>
            <text:p>sfx2/source/bastyp/fltfnc.cxx:359</text:p>
            <text:p>sd/source/ui/view/sdview4.cxx:443</text:p>
            <text:p>vcl/source/app/scheduler.cxx:471</text:p>
            <text:p>vcl/win/app/saltimer.cxx:165</text:p>
            <text:p>vcl/win/app/salinst.cxx:460</text:p>
            <text:p/>
          </table:table-cell>
          <table:table-cell office:value-type="string" calcext:value-type="string">
            <text:p>pBuf[ nOldLen + len ] = 0;</text:p>
            <text:p>aContent.append(reinterpret_cast&lt;const char*&gt;(aSeq.getConstArray()), nReadBytes);</text:p>
            <text:p>// Thrown exceptions mostly will end in crash recovery...</text:p>
            <text:p>catch(const css::container::NoSuchElementException&amp;)</text:p>
            <text:p>sType = impl_detectTypeFlatAndDeep(stlDescriptor, lFlatTypes, bAllowDeep, sLastChance);</text:p>
            <text:p>// Type detection returned a suitable filter for this.  Use it.</text:p>
            <text:p>// open the stream one times only ...</text:p>
            <text:p>std::shared_ptr&lt;const SfxFilter&gt; pFoundFilter;</text:p>
            <text:p>{</text:p>
            <text:p>CallCallback();</text:p>
            <text:p>// event loop with timeout messages.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uString_acquire</text:p>
          </table:table-cell>
          <table:table-cell office:value-type="float" office:value="23326" calcext:value-type="float">
            <text:p>23326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c25ddb6-5df2-4bc3-992d-4ce1aa4bdb3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780</text:p>
            <text:p>sd/source/ui/sidebar/DocumentHelper.cxx:292</text:p>
            <text:p>sd/source/ui/sidebar/MasterPagesSelector.cxx:228</text:p>
            <text:p>sd/source/ui/sidebar/CurrentMasterPagesSelector.cxx:209</text:p>
            <text:p>sd/source/ui/sidebar/MasterPagesSelector.cxx:151</text:p>
            <text:p>svtools/source/control/valueset.cxx:161</text:p>
            <text:p>svtools/source/control/valueset.cxx:511</text:p>
            <text:p>include/vcl/layout.hxx:709</text:p>
            <text:p>vcl/source/window/winproc.cxx:704</text:p>
            <text:p>vcl/source/window/winproc.cxx:2080</text:p>
            <text:p>vcl/source/window/winproc.cxx:2435</text:p>
            <text:p/>
          </table:table-cell>
          <table:table-cell office:value-type="string" calcext:value-type="string">
            <text:p>return rtl::str::acquire(pThis);</text:p>
            <text:p>OUString sFullLayoutName(pMasterPage-&gt;GetLayoutName());</text:p>
            <text:p>AssignMasterPageToSelectedSlides (GetSelectedMasterPage());</text:p>
            <text:p>MasterPagesSelector::ExecuteCommand(rIdent);</text:p>
            <text:p>IMPL_LINK_NOARG(MasterPagesSelector, ClickHandler, ValueSet*, void)</text:p>
            <text:p>maSelectHdl.Call( this );</text:p>
            <text:p>Select();</text:p>
            <text:p>if (!m_aMouseReleaseHdl.Call(rMEvt)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TSDevicePage::ValueBoxChanged(psp::PPDKey const*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10/18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72c52fb1-4d5b-4432-a7e5-9a5b66898a2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SalInstance::GetYieldMutex()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19/05/27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35e6fd6f-ab81-4b5d-8e6a-1d9bb1cd2e42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18</text:p>
            <text:p>winaccessibility/source/UAccCOM/MAccessible.cxx:346</text:p>
            <text:p/>
          </table:table-cell>
          <table:table-cell office:value-type="string" calcext:value-type="string">
            <text:p>comphelper::SolarMutex* SalInstance::GetYieldMutex() { return m_pYieldMutex.get(); }</text:p>
            <text:p>(*ppdispChild)-&gt;AddRef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2::SvBaseLink::GetLinkManager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15</text:p>
          </table:table-cell>
          <table:table-cell office:value-type="string" calcext:value-type="string">
            <text:p>073d0ccf-4480-49ba-8c9d-c89ae7d8deb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SfxBroadcaster::AddListener(SfxListener&amp;)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17/10/0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5672467d-1104-406f-91ea-1cecdd076707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vl/source/notify/SfxBroadcaster.cxx:84</text:p>
            <text:p>svl/source/notify/lstner.cxx:94</text:p>
            <text:p>svx/source/unodraw/unoshtxt.cxx:210</text:p>
            <text:p>svx/source/unodraw/unoshtxt.cxx:914</text:p>
            <text:p>svx/source/accessibility/AccessibleEmptyEditSource.cxx:175</text:p>
            <text:p>svx/source/accessibility/AccessibleEmptyEditSource.cxx:312</text:p>
            <text:p>svl/source/notify/SfxBroadcaster.cxx:39</text:p>
            <text:p>svx/source/svdraw/svdobj.cxx:1031</text:p>
            <text:p>sw/source/core/draw/dcontact.cxx:325</text:p>
            <text:p>sw/source/core/draw/dcontact.cxx:241</text:p>
            <text:p>sw/source/core/draw/dcontact.cxx:1687</text:p>
            <text:p/>
          </table:table-cell>
          <table:table-cell office:value-type="string" calcext:value-type="string">
            <text:p>m_Listeners[targetPosition] = &amp;rListener;</text:p>
            <text:p>rBroadcaster.AddListener(*this);</text:p>
            <text:p>StartListening( *mpView );</text:p>
            <text:p>mpImpl = new SvxTextEditSourceImpl( rObj, pText, rView, rWindow );</text:p>
            <text:p>maEditSource( rObj, nullptr, rView, rViewWindow )</text:p>
            <text:p>Switch2ProxyEditSource();</text:p>
            <text:p>pListener-&gt;Notify(*this, rHint);</text:p>
            <text:p/>
            <text:p>MoveObjToLayer( _bToVisible, pLst-&gt;GetObj( i ) );</text:p>
            <text:p>MoveObjToLayer( false, _pDrawObj );</text:p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Dispatcher::IsLocked() const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17/10/11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a2b3f715-b2b3-4189-a272-81d73a6a3f3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SfxItemSet::Get(unsigned short, bool) const</text:p>
          </table:table-cell>
          <table:table-cell office:value-type="float" office:value="3046" calcext:value-type="float">
            <text:p>3046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8ff86387-09e4-43c8-aca3-0670020c946a</text:p>
          </table:table-cell>
          <table:table-cell office:value-type="string" calcext:value-type="string">
            <text:p>6.1.5.2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vl/source/items/itemset.cxx:862</text:p>
            <text:p>sc/inc/patattr.hxx:70</text:p>
            <text:p>sc/source/ui/view/formatsh.cxx:1367</text:p>
            <text:p>include/sfx2/shell.hxx:211</text:p>
            <text:p>sc/source/ui/view/formatsh.cxx:1634</text:p>
            <text:p>include/sfx2/shell.hxx:211</text:p>
            <text:p>sfx2/source/control/bindings.cxx:1072</text:p>
            <text:p>sfx2/source/control/unoctitm.cxx:755</text:p>
            <text:p>sfx2/source/control/unoctitm.cxx:226</text:p>
            <text:p>framework/source/uielement/generictoolbarcontroller.cxx:263</text:p>
            <text:p>include/tools/link.hxx:84</text:p>
            <text:p/>
          </table:table-cell>
          <table:table-cell office:value-type="string" calcext:value-type="string">
            <text:p>}</text:p>
            <text:p>const SfxPoolItem&amp;      GetItem( sal_uInt16 nWhichP ) const</text:p>
            <text:p>rBindings.Invalidate( SID_ALIGNLEFT );</text:p>
            <text:p>method of the base implementation can be called.</text:p>
            <text:p>}</text:p>
            <text:p>method of the base implementation can be called.</text:p>
            <text:p>{</text:p>
            <text:p>if ( !pDispatch )</text:p>
            <text:p>return std::make_unique&lt; css::uno::ContextLayer &gt;(new svt::JavaContext(xContext));</text:p>
            <text:p>if ( m_bMadeInvisible )</text:p>
            <text:p>#ifdef DBG_UTIL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Shell::GetViewShell() const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2/06/10</text:p>
          </table:table-cell>
          <table:table-cell office:value-type="string" calcext:value-type="string">
            <text:p>31dca8b0-39a3-4e7d-bf3a-f8be453719d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td::_Function_handler&lt;void (int), cui::(anonymous namespace)::ColorPicker::startExecuteModal(com::sun::star::uno::Reference&lt;com::sun::star::ui::dialogs::XDialogClosedListener&gt; const&amp;)::{lambda(int)#1}&gt;::_M_invoke(std::_Any_data const&amp;, int&amp;&amp;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894e4d6c-1f60-45b8-b323-9e4746672d1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td::_Function_handler&lt;void (int), ScOptSolverDlg::BtnHdl(weld::Button&amp;)::{lambda(int)#1}&gt;::_M_invoke(std::_Any_data const&amp;, int&amp;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17</text:p>
          </table:table-cell>
          <table:table-cell office:value-type="string" calcext:value-type="string">
            <text:p>7e39ab2c-e4a0-4d4c-9e9f-b31756464b7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td::_Hashtable&lt;rtl::OUString, std::pair&lt;rtl::OUString const, std::unique_ptr&lt;ScDPSaveMember, std::default_delete&lt;ScDPSaveMember&gt; &gt; &gt;, std::allocator&lt;std::pair&lt;rtl::OUString const, std::unique_ptr&lt;ScDPSaveMember, std::default_delete&lt;ScDPSaveMember&gt; &gt; &gt; &gt;,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/11/04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2a0bdbb0-51ce-4201-b1ca-187e16d9ea5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vListView::SelectListEntry(SvTreeListEntry*, bool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84bade61-ddfa-4c18-bdcd-84d6efcab9f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vxTextEditSource::SvxTextEditSource(SdrObject&amp;, SdrText*, SdrView&amp;, OutputDevice const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3/29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dc684ebd-4866-4e4e-9df5-ddefd87f0ff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wDoc::RemoveInvisibleContent()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8/07/20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d9c0d126-f066-454d-bc6e-d5ffa3268cf5</text:p>
          </table:table-cell>
          <table:table-cell office:value-type="string" calcext:value-type="string">
            <text:p>6.1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.cxx:1408</text:p>
            <text:p>cppu/source/typelib/typelib.cxx:2129</text:p>
            <text:p>sw/source/uibase/uiview/view.cxx:1707</text:p>
            <text:p>sw/source/uibase/docvw/PostItMgr.cxx:326</text:p>
            <text:p>sw/source/uibase/docvw/PostItMgr.cxx:323</text:p>
            <text:p>svl/source/notify/SfxBroadcaster.cxx:49</text:p>
            <text:p>sw/source/core/doc/doc.cxx:1391</text:p>
            <text:p>sw/source/uibase/dbui/dbmgr.cxx:1537</text:p>
            <text:p/>
          </table:table-cell>
          <table:table-cell office:value-type="string" calcext:value-type="string">
            <text:p>{</text:p>
            <text:p>*ppTDR = pTDR;</text:p>
            <text:p>// if document is to be opened in alive-mode then this has to be</text:p>
            <text:p>void SwPostItMgr::Notify( SfxBroadcaster&amp; rBC, const SfxHint&amp; rHint )</text:p>
            <text:p>PrepareView();</text:p>
            <text:p>// remove all still registered listeners</text:p>
            <text:p>for (const auto&amp; pTypeGuard : aHidingFieldTypes)</text:p>
            <text:p>pTargetDoc-&gt;SetAllUniqueFlyNames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rame::IsInCoveredCell() const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8/07/0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a0ad9f6-0f5d-456d-a55e-e12b8c8a5a56</text:p>
          </table:table-cell>
          <table:table-cell office:value-type="string" calcext:value-type="string">
            <text:p>7.2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source/core/layout/tabfrm.cxx:6029</text:p>
            <text:p>sw/source/core/access/accfrmobj.cxx:131</text:p>
            <text:p>sw/source/core/access/accmap.cxx:2307</text:p>
            <text:p>sw/source/core/access/accmap.cxx:2575</text:p>
            <text:p>sw/source/core/crsr/crsrsh.cxx:2023</text:p>
            <text:p>sw/source/core/crsr/crsrsh.cxx:875</text:p>
            <text:p>sw/source/uibase/wrtsh/select.cxx:313</text:p>
            <text:p>sw/source/uibase/inc/wrtsh.hxx:120</text:p>
            <text:p>vcl/source/window/winproc.cxx:678</text:p>
            <text:p>vcl/source/window/winproc.cxx:2052</text:p>
            <text:p>vcl/source/window/winproc.cxx:2388</text:p>
            <text:p/>
          </table:table-cell>
          <table:table-cell office:value-type="string" calcext:value-type="string">
            <text:p>// only consider the height of the keeping rows without the repeated lines:</text:p>
            <text:p>!mpFrame-&gt;IsInCoveredCell() &amp;&amp;</text:p>
            <text:p>return;</text:p>
            <text:p>}</text:p>
            <text:p>Imp()-&gt;InvalidateAccessibleCursorPosition( pFrame );</text:p>
            <text:p>UpdateCursor();</text:p>
            <text:p>return SwCursorShell::SetCursor(*pPt, bTextOnly);</text:p>
            <text:p>tools::Long CallSetCursor(const Point* pPt, bool bProp) { return (this-&gt;*m_fnSetCursor)(pPt, bProp); }</text:p>
            <text:p>pChild-&gt;MouseMove( aMEvt );</text:p>
            <text:p>pEvent-&gt;mnX, pEvent-&gt;mnY,</text:p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sidebar::WriterInspectorTextPanel::~WriterInspectorTextPanel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6/07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e5d6dba2-98ca-4235-94c7-afab56b56b3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wTable::GetTableNode() cons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14</text:p>
          </table:table-cell>
          <table:table-cell office:value-type="string" calcext:value-type="string">
            <text:p>447426eb-7b9d-4ac1-a6db-2d670a262df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TipOfTheDayDialog::~TipOfTheDayDialog()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0/05/05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e680604d-0328-4a4e-bf84-853049295f5b</text:p>
          </table:table-cell>
          <table:table-cell office:value-type="string" calcext:value-type="string">
            <text:p>7.2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cui/source/dialogs/tipofthedaydlg.cxx:108</text:p>
            <text:p>/opt/rh/devtoolset-7/root/usr/include/c++/7/bits/shared_ptr_base.h:154</text:p>
            <text:p>/opt/rh/devtoolset-7/root/usr/include/c++/7/bits/shared_ptr_base.h:684</text:p>
            <text:p/>
          </table:table-cell>
          <table:table-cell office:value-type="string" calcext:value-type="string">
            <text:p>css::uno::Reference&lt;css::awt::XWindow&gt; xWindow = m_pParent-&gt;GetXWindow();</text:p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::Window::GetOutDev()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21/08/1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bbb0459-654f-467b-a87c-f9e10bb838d5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572</text:p>
            <text:p>sw/source/core/view/viewsh.cxx:1081</text:p>
            <text:p>sw/source/uibase/uno/unotxdoc.cxx:4558</text:p>
            <text:p>sw/source/core/view/printdata.cxx:105</text:p>
            <text:p>sw/source/uibase/uno/unotxdoc.cxx:3043</text:p>
            <text:p>sfx2/source/view/viewprn.cxx:275</text:p>
            <text:p>vcl/source/gdi/print3.cxx:1049</text:p>
            <text:p>vcl/source/gdi/print3.cxx:1121</text:p>
            <text:p>vcl/source/gdi/print3.cxx:1319</text:p>
            <text:p>vcl/source/gdi/print3.cxx:697</text:p>
            <text:p>vcl/source/gdi/print3.cxx:531</text:p>
            <text:p/>
          </table:table-cell>
          <table:table-cell office:value-type="string" calcext:value-type="string">
            <text:p/>
            <text:p>}</text:p>
            <text:p>bool bVal = pPrtOptions &amp;&amp; pPrtOptions-&gt;m_bPrintHiddenText;</text:p>
            <text:p>void SwRenderData::ViewOptionAdjustStop()</text:p>
            <text:p>throw DisposedException(", static_cast&lt; XTextDocument* &gt;(this));</text:p>
            <text:p>mxRenderable-&gt;render( i_nPage, getSelectionObject(), aJobOptions );</text:p>
            <text:p/>
            <text:p>rMPS.nLeftMargin == 0 &amp;&amp; rMPS.nRightMargin == 0 &amp;&amp;</text:p>
            <text:p>return; // rhbz#657394: check that we are still printing...</text:p>
            <text:p>{</text:p>
            <text:p>if( pJobNameVal )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oid rtl::str::assign&lt;_rtl_uString&gt;(_rtl_uString**, _rtl_uString*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1/10/09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f260ae3c-2ca4-4131-a8d5-a44fa26f09f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ccEventCache.dll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05c9a03-8fdd-416f-884a-641b8a402d5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614</text:p>
            <text:p>winaccessibility/source/UAccCOM/MAccessible.h:62</text:p>
            <text:p>winaccessibility/source/UAccCOM/MAccessible.cxx:1796</text:p>
            <text:p/>
          </table:table-cell>
          <table:table-cell office:value-type="string" calcext:value-type="string">
            <text:p>return S_OK;</text:p>
            <text:p>BEGIN_COM_MAP(CMAccessible)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amdocl12cl64.dll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16/07/06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cf8897ed-ef0d-4583-ba04-12d3c7ba40f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9</text:p>
            <text:p>unotools/source/ucbhelper/ucbhelper.cxx:270</text:p>
            <text:p>unotools/source/ucbhelper/ucbhelper.cxx:270</text:p>
            <text:p>unotools/source/ucbhelper/ucbhelper.cxx:270</text:p>
            <text:p>unotools/source/ucbhelper/ucbhelper.cxx:270</text:p>
            <text:p>unotools/source/ucbhelper/ucbhelper.cxx:270</text:p>
            <text:p>sfx2/source/view/viewfrm.cxx:441</text:p>
            <text:p>include/rtl/instance.hxx:609</text:p>
            <text:p>include/ucbhelper/contenthelper.hxx:312</text:p>
            <text:p>cppu/source/uno/any.cxx:131</text:p>
            <text:p>include/rtl/instance.hxx:609</text:p>
            <text:p/>
          </table:table-cell>
          <table:table-cell office:value-type="string" calcext:value-type="string">
            <text:p>} catch (css::uno::RuntimeException const &amp;) {</text:p>
            <text:p>return</text:p>
            <text:p>return</text:p>
            <text:p>return</text:p>
            <text:p>return</text:p>
            <text:p>return</text:p>
            <text:p>bool bPhysObjIsYounger = ::utl::UCBContentHelper::IsYounger( aMedObj.GetMainURL( INetURLObject::DecodeMechanism::NONE ),</text:p>
            <text:p>}</text:p>
            <text:p>{ cppu::OWeakObject::acquire(); }</text:p>
            <text:p>_destructAny( pValue, release );</text:p>
            <text:p>}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mdocl64.dll</text:p>
          </table:table-cell>
          <table:table-cell office:value-type="float" office:value="2225" calcext:value-type="float">
            <text:p>2225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28d9dc0-435a-4a4c-ad27-f91942905a6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amdvlk32.dll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f97d5652-ad72-4f73-b807-c83de8a2e78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vk/GrVkCommandBuffer.cpp:249</text:p>
            <text:p>E:/r/workdir/UnpackedTarball/skia/src/gpu/vk/GrVkPipelineState.cpp:240</text:p>
            <text:p>E:/r/workdir/UnpackedTarball/skia/src/gpu/vk/GrVkOpsRenderPass.cpp:712</text:p>
            <text:p>E:/r/workdir/UnpackedTarball/skia/src/gpu/GrOpsRenderPass.cpp:167</text:p>
            <text:p>E:/r/workdir/UnpackedTarball/skia/src/gpu/ops/StrokeTessellateOp.cpp:258</text:p>
            <text:p>E:/r/workdir/UnpackedTarball/skia/src/gpu/ops/GrOp.h:193</text:p>
            <text:p>E:/r/workdir/UnpackedTarball/skia/src/gpu/ops/OpsTask.cpp:657</text:p>
            <text:p>E:/r/workdir/UnpackedTarball/skia/src/gpu/GrDrawingManager.cpp:328</text:p>
            <text:p>E:/r/workdir/UnpackedTarball/skia/src/gpu/GrDrawingManager.cpp:233</text:p>
            <text:p>E:/r/workdir/UnpackedTarball/skia/src/gpu/GrDrawingManager.cpp:533</text:p>
            <text:p>E:/r/workdir/UnpackedTarball/skia/src/gpu/GrDirectContextPriv.cpp:6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amdvlk64.dll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8f0ea016-1cc1-47ad-b8ad-470f438c569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vk/GrVkCommandBuffer.cpp:307</text:p>
            <text:p>E:/r/workdir/UnpackedTarball/skia/src/gpu/vk/GrVkPipelineState.cpp:240</text:p>
            <text:p>E:/r/workdir/UnpackedTarball/skia/src/gpu/vk/GrVkOpsRenderPass.cpp:712</text:p>
            <text:p>E:/r/workdir/UnpackedTarball/skia/src/gpu/GrOpsRenderPass.cpp:167</text:p>
            <text:p>E:/r/workdir/UnpackedTarball/skia/src/gpu/ops/StrokeTessellateOp.cpp:258</text:p>
            <text:p>E:/r/workdir/UnpackedTarball/skia/src/gpu/ops/GrOp.h:193</text:p>
            <text:p>E:/r/workdir/UnpackedTarball/skia/src/gpu/ops/OpsTask.cpp:657</text:p>
            <text:p>E:/r/workdir/UnpackedTarball/skia/src/gpu/GrDrawingManager.cpp:328</text:p>
            <text:p>E:/r/workdir/UnpackedTarball/skia/src/gpu/GrDrawingManager.cpp:233</text:p>
            <text:p>E:/r/workdir/UnpackedTarball/skia/src/gpu/GrDrawingManager.cpp:533</text:p>
            <text:p>E:/r/workdir/UnpackedTarball/skia/src/gpu/GrDirectContextPriv.cpp:6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`anonymous namespace'::addConnections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7/09/28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cecc5726-2481-48bb-aff1-4afa9e6acc6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QueryTableView.cxx:142</text:p>
            <text:p>dbaccess/source/ui/querydesign/QueryTableView.cxx:483</text:p>
            <text:p>dbaccess/source/ui/querydesign/QueryTableView.cxx:347</text:p>
            <text:p>dbaccess/source/ui/dlg/adtabdlg.cxx:419</text:p>
            <text:p>vcl/source/app/salvtables.cxx:5103</text:p>
            <text:p>vcl/source/treelist/treelistbox.cxx:470</text:p>
            <text:p>vcl/source/treelist/svimpbox.cxx:1964</text:p>
            <text:p>vcl/source/window/winproc.cxx:691</text:p>
            <text:p>vcl/source/window/winproc.cxx:2067</text:p>
            <text:p>vcl/source/window/winproc.cxx:2418</text:p>
            <text:p>vcl/inc/salframe.hxx:308</text:p>
            <text:p/>
          </table:table-cell>
          <table:table-cell office:value-type="string" calcext:value-type="string">
            <text:p>xColumn-&gt;getPropertyValue(PROPERTY_RELATEDCOLUMN) &gt;&gt;= sRelatedColumn;</text:p>
            <text:p>addConnections( this, *pNewTabWin, *static_cast&lt;OQueryTableWindow*&gt;(aIter-&gt;second.get()), xFKeyColumns );</text:p>
            <text:p>AddTabWin(_rTableName, sRealName, _rAliasName, bNewTable);</text:p>
            <text:p>m_rContext.addTableWindow( sSelectedName, sAliasName );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`anonymous namespace'::calcCustomItemSize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ee6efa9c-2112-4a23-af22-3c4314ad878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box.cxx:347</text:p>
            <text:p>svtools/source/control/ctrlbox.cxx:514</text:p>
            <text:p>svx/source/tbxctrls/tbcontrl.cxx:1670</text:p>
            <text:p>svx/source/tbxctrls/tbcontrl.cxx:1476</text:p>
            <text:p>svx/source/tbxctrls/tbcontrl.cxx:1491</text:p>
            <text:p>svx/source/tbxctrls/tbcontrl.cxx:3148</text:p>
            <text:p>framework/source/uielement/toolbarmanager.cxx:1235</text:p>
            <text:p>framework/source/uielement/toolbarmanager.cxx:1494</text:p>
            <text:p>framework/source/uielement/toolbarwrapper.cxx:174</text:p>
            <text:p>framework/source/uifactory/menubarfactory.cxx:158</text:p>
            <text:p>framework/source/uifactory/toolbarfactory.cxx:70</text:p>
            <text:p/>
          </table:table-cell>
          <table:table-cell office:value-type="string" calcext:value-type="string">
            <text:p>}</text:p>
            <text:p>calcCustomItemSize(*m_xComboBox);</text:p>
            <text:p>m_xWidget-&gt;EnableWYSIWYG(bNewWYSIWYG);</text:p>
            <text:p>EnableControls();</text:p>
            <text:p>, SvxFontNameBox_Base(m_xBuilder-&gt;weld_combo_box("fontnamecombobox"), rDispatchProvider, rFrame, rCtrl)</text:p>
            <text:p>m_xVclBox = VclPtr&lt;SvxFontNameBox_Impl&gt;::Create(pParent,</text:p>
            <text:p>Reference&lt; XWindow &gt; xWindow = xTbxController-&gt;createItemWindow( xToolbarWindow );</text:p>
            <text:p>CreateControllers();</text:p>
            <text:p>pToolBarManager-&gt;FillToolbar( m_xConfigData );</text:p>
            <text:p>xInit-&gt;initialize( aPropSeq );</text:p>
            <text:p>CreateUIElement(ResourceURL, Args, u"private:resource/toolbar/", xToolBar, m_xContex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`anonymous namespace'::GetPercentil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802e9c20-4f34-4253-b703-3180e81388d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45</text:p>
            <text:p>sc/source/core/data/colorscale.cxx:576</text:p>
            <text:p>sc/source/core/data/colorscale.cxx:611</text:p>
            <text:p>sc/source/core/data/conditio.cxx:1832</text:p>
            <text:p>sc/source/core/data/fillinfo.cxx:291</text:p>
            <text:p>sc/source/core/data/fillinfo.cxx:558</text:p>
            <text:p>sc/source/ui/view/gridwin4.cxx:551</text:p>
            <text:p>sc/source/ui/view/gridwin4.cxx:455</text:p>
            <text:p>vcl/source/window/paint.cxx:313</text:p>
            <text:p>vcl/source/window/paint.cxx:617</text:p>
            <text:p>vcl/source/window/paint.cxx:1334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>double nValMax = CalcValue(nMin, nMax, itr);</text:p>
            <text:p>aData.mxColorScale = rEntry.GetColor(rPos);</text:p>
            <text:p>ScCondFormatData aData = pCondForm-&gt;GetData(</text:p>
            <text:p>bAnyCondition |= handleConditionalFormat(*pCondFormList, rCondFormats, pInfo, pStlPool, ScAddress(nX, nCurRow, nTab),</text:p>
            <text:p>rDoc.FillInfo( aTabInfo, nX1, nY1, nX2, nY2, nTab,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UpdateWindow-&gt;ImplCallPaint(nullptr, pUpdateWindow-&gt;mpWindowImpl-&gt;mnPaintFlags);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`anonymous namespace'::SfxDocumentMetaData::ini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8/02/2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3920c02-e99f-4df2-ad48-71b5bff4062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DocumentMetaData.cxx:1061</text:p>
            <text:p/>
          </table:table-cell>
          <table:table-cell office:value-type="string" calcext:value-type="string">
            <text:p>m_xParent = xPath-&gt;selectSingleNode(xDocNode, "/child::office:document-meta/child::office:meta"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Application::Abort(rtl::OUString const &amp;)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1/11/01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2534e4ee-d930-453b-8ea1-f15b6d0268b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274</text:p>
            <text:p>vcl/source/outdev/font.cxx:826</text:p>
            <text:p>vcl/source/outdev/font.cxx:874</text:p>
            <text:p>vcl/source/outdev/font.cxx:834</text:p>
            <text:p>vcl/source/outdev/text.cxx:901</text:p>
            <text:p>editeng/source/editeng/impedit3.cxx:1707</text:p>
            <text:p>editeng/source/editeng/impedit3.cxx:620</text:p>
            <text:p>editeng/source/editeng/impedit3.cxx:387</text:p>
            <text:p>editeng/source/editeng/impedit3.cxx:3935</text:p>
            <text:p>editeng/source/editeng/editeng.cxx:1472</text:p>
            <text:p>sc/source/core/tool/editutil.cxx:631</text:p>
            <text:p/>
          </table:table-cell>
          <table:table-cell office:value-type="string" calcext:value-type="string">
            <text:p>SalAbort( rErrorText, dumpCore );</text:p>
            <text:p>Application::Abort(aError);</text:p>
            <text:p>ImplInitFontList();</text:p>
            <text:p>if (!ImplNewFont())</text:p>
            <text:p>if (!InitFont())</text:p>
            <text:p>pDummyPortion-&gt;GetSize() = aTmpFont.GetPhysTxtSize( pRefDev );</text:p>
            <text:p>CreateAndInsertEmptyLine( pParaPortion );</text:p>
            <text:p>if ( !pParaPortion-&gt;IsInvalid() || CreateLines( nPara, nY ) )</text:p>
            <text:p>FormatAndLayout( pCurView );</text:p>
            <text:p>bool bPrevUpdateLayout = pImpEditEngine-&gt;SetUpdateLayout( bUpdate );</text:p>
            <text:p>SetUpdateLayout( true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Application::GetSolarMutex()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b836cab-e81b-4927-bbd1-2fcf7084141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549</text:p>
            <text:p>framework/source/layoutmanager/toolbarlayoutmanager.cxx:3544</text:p>
            <text:p>toolkit/source/awt/vclxwindow.cxx:835</text:p>
            <text:p>vcl/source/window/event.cxx:258</text:p>
            <text:p>vcl/source/window/dockmgr.cxx:896</text:p>
            <text:p>include/o3tl/deleter.hxx:55</text:p>
            <text:p>C:/Program Files (x86)/Microsoft Visual Studio/2019/Community/VC/Tools/MSVC/14.29.30133/include/vector:1764</text:p>
            <text:p>vcl/source/app/svapp.cxx:172</text:p>
            <text:p>desktop/source/app/sofficemain.cxx:98</text:p>
            <text:p>desktop/source/app/main.c:47</text:p>
            <text:p>d:/a01/_work/12/s/src/vctools/crt/vcstartup/src/startup/exe_common.inl:288</text:p>
            <text:p/>
          </table:table-cell>
          <table:table-cell office:value-type="string" calcext:value-type="string">
            <text:p>return *(pSVData-&gt;mpDefInst-&gt;GetYieldMutex());</text:p>
            <text:p>SolarMutexClearableGuard aReadLock;</text:p>
            <text:p>*p_bFloating = xFirstListener-&gt;prepareToggleFloatingMode( aEvent );</text:p>
            <text:p>rLink.Call( aEvent );</text:p>
            <text:p>if ( !PrepareToggleFloatingMode() )</text:p>
            <text:p>void operator()(T* p) noexcept { suppress_fun_call_w_exception(delete p); }</text:p>
            <text:p/>
            <text:p>ImplDeInitSVData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tio6axx.dll</text:p>
          </table:table-cell>
          <table:table-cell office:value-type="float" office:value="22314" calcext:value-type="float">
            <text:p>22314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9ce375e-6998-417c-9f0c-385a0b3a47a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TOK20HW.DL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3aad7ee7-e796-46aa-a4e8-9f018bd879f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awt.dl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/10/03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38db0345-dda1-49da-807f-55228ea5d90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01/_work/12/s/src/vctools/crt/vcstartup/src/heap/throw_bad_alloc.cpp:35</text:p>
            <text:p>d:/a01/_work/12/s/src/vctools/crt/vcstartup/src/heap/new_scalar.cpp:48</text:p>
            <text:p>C:/Program Files (x86)/Microsoft Visual Studio/2019/Community/VC/Tools/MSVC/14.29.30133/include/xmemory:238</text:p>
            <text:p>C:/Program Files (x86)/Microsoft Visual Studio/2019/Community/VC/Tools/MSVC/14.29.30133/include/vector:784</text:p>
            <text:p>sw/source/core/doc/doc.cxx:1783</text:p>
            <text:p>sw/source/uibase/wrtsh/navmgr.cxx:203</text:p>
            <text:p>sw/source/uibase/docvw/edtwin.cxx:2797</text:p>
            <text:p>vcl/source/window/winproc.cxx:691</text:p>
            <text:p>vcl/source/window/winproc.cxx:2067</text:p>
            <text:p>vcl/source/window/winproc.cxx:2418</text:p>
            <text:p>vcl/inc/salframe.hxx:308</text:p>
            <text:p/>
          </table:table-cell>
          <table:table-cell office:value-type="string" calcext:value-type="string">
            <text:p/>
            <text:p/>
            <text:p/>
            <text:p/>
            <text:p>mvUnoCursorTable.push_back( pNew );</text:p>
            <text:p>sw::UnoCursorPointer pCursor(m_rMyShell.GetDoc()-&gt;CreateUnoCursor(rPos));</text:p>
            <text:p>rSh.addCurrentPosition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basctl::SbTreeListBox::FindEntry(std::basic_string_view&lt;char16_t,std::char_traits&lt;char16_t&gt; &gt;,basctl::EntryType,weld::TreeIter &amp;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1/09/15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f34392da-9abf-4bea-80d7-cea39591337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type2.cxx:609</text:p>
            <text:p>basctl/source/basicide/bastype2.cxx:295</text:p>
            <text:p>basctl/source/basicide/bastype3.cxx:100</text:p>
            <text:p>vcl/source/app/salvtables.cxx:4615</text:p>
            <text:p>basctl/source/basicide/bastype2.cxx:831</text:p>
            <text:p>vcl/source/app/salvtables.cxx:5103</text:p>
            <text:p>vcl/source/treelist/treelistbox.cxx:470</text:p>
            <text:p>vcl/source/treelist/svimpbox.cxx:1964</text:p>
            <text:p>vcl/source/window/winproc.cxx:691</text:p>
            <text:p>vcl/source/window/winproc.cxx:2067</text:p>
            <text:p>vcl/source/window/winproc.cxx:2418</text:p>
            <text:p/>
          </table:table-cell>
          <table:table-cell office:value-type="string" calcext:value-type="string">
            <text:p>if (pBasicEntry-&gt;GetType() == eType &amp;&amp; rText == m_xControl-&gt;get_text(rIter))</text:p>
            <text:p>bool bModuleEntry = FindEntry(aModName, OBJ_TYPE_MODULE, *xTreeIter);</text:p>
            <text:p>ImpCreateLibSubEntries( rEntry, aDocument, aOULibName );</text:p>
            <text:p>if (!m_xTreeView-&gt;IsExpanded(rVclIter.iter) &amp;&amp; signal_expanding(rIter))</text:p>
            <text:p>m_xControl-&gt;expand_row(*m_xScratchIter);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BigPtrArray::Index2Block(long)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a8feefb-908c-4bb6-9264-7e18242988f6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inc/ndindex.hxx:54</text:p>
            <text:p>sw/source/core/undo/undel.cxx:853</text:p>
            <text:p>sw/source/core/undo/undobj.cxx:235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>sfx2/source/control/bindings.cxx:1063</text:p>
            <text:p/>
          </table:table-cell>
          <table:table-cell office:value-type="string" calcext:value-type="string">
            <text:p>if( p-&gt;nStart &lt;= pos &amp;&amp; p-&gt;nEnd &gt;= pos )</text:p>
            <text:p>: m_pNode( rNds[ nIdx ] )</text:p>
            <text:p>SwNodeIndex aIdx(rDoc.GetNodes(), nCalcStt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Bitmap::~Bitmap()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9d564ac0-c74c-42aa-997d-a4bf1cd3815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bitmap.cxx:166</text:p>
            <text:p>C:/Program Files (x86)/Microsoft Visual Studio/2019/Community/VC/Tools/MSVC/14.29.30133/include/memory:2046</text:p>
            <text:p>C:/Program Files (x86)/Microsoft Visual Studio/2019/Community/VC/Tools/MSVC/14.29.30133/include/vector:712</text:p>
            <text:p>C:/Program Files (x86)/Microsoft Visual Studio/2019/Community/VC/Tools/MSVC/14.29.30133/include/memory:3120</text:p>
            <text:p>vcl/source/window/toolbox.cxx:1319</text:p>
            <text:p>sfx2/source/sidebar/SidebarToolBox.cxx:105</text:p>
            <text:p>vcl/source/window/builder.cxx:817</text:p>
            <text:p>vcl/source/control/notebookbar.cxx:134</text:p>
            <text:p>include/vcl/vclptr.hxx:206</text:p>
            <text:p>vcl/source/window/syswin.cxx:931</text:p>
            <text:p>sfx2/source/notebookbar/SfxNotebookBar.cxx:198</text:p>
            <text:p/>
          </table:table-cell>
          <table:table-cell office:value-type="string" calcext:value-type="string">
            <text:p>}</text:p>
            <text:p/>
            <text:p/>
            <text:p/>
            <text:p>mpData.reset();</text:p>
            <text:p>ToolBox::dispose();</text:p>
            <text:p>aI-&gt;m_pWindow.disposeAndClear();</text:p>
            <text:p>disposeBuilder();</text:p>
            <text:p>aTmp-&gt;disposeOnce();</text:p>
            <text:p>static_cast&lt;ImplBorderWindow*&gt;(mpWindowImpl-&gt;mpBorderWindow.get())-&gt;CloseNotebookBar();</text:p>
            <text:p>CloseMethod(rFrame.GetSystemWindow(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alcClipRect(SdrObject const *,SwRect &amp;,bool)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c8cbfab-ccf1-401a-9e4b-aa33827a30b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10</text:p>
            <text:p>sw/source/core/draw/dview.cxx:663</text:p>
            <text:p>svx/source/svdraw/svddrgv.cxx:199</text:p>
            <text:p>sw/source/core/frmedt/feshview.cxx:727</text:p>
            <text:p>sw/source/uibase/wrtsh/select.cxx:700</text:p>
            <text:p>sw/source/uibase/docvw/edtwin.cxx:4245</text:p>
            <text:p>vcl/source/window/winproc.cxx:678</text:p>
            <text:p>vcl/source/window/winproc.cxx:2059</text:p>
            <text:p>vcl/source/window/winproc.cxx:239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const SwFrameFormat  *pFormat = pC-&gt;GetFormat();</text:p>
            <text:p>if( ::CalcClipRect( pObj, aRect, eMode == SdrDragMode::Move ) )</text:p>
            <text:p>mbDragLimit=TakeDragLimit(eTmpMode,maDragLimit);</text:p>
            <text:p>if (pView-&gt;BegDragObj( *pPt, nullptr, pHdl ))</text:p>
            <text:p>}</text:p>
            <text:p>rSh.Drag( &amp;aDocPt, rMEvt.IsShift() 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alculate_pat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2/06/12</text:p>
          </table:table-cell>
          <table:table-cell office:value-type="string" calcext:value-type="string">
            <text:p>b16eec2a-94ba-4d51-bb30-7b10050e4cb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C/getpathp.c:1008</text:p>
            <text:p>E:/r/workdir/UnpackedTarball/python3/Python/pathconfig.c:296</text:p>
            <text:p>E:/r/workdir/UnpackedTarball/python3/Python/initconfig.c:1729</text:p>
            <text:p>E:/r/workdir/UnpackedTarball/python3/Python/initconfig.c:2459</text:p>
            <text:p>E:/r/workdir/UnpackedTarball/python3/Python/pylifecycle.c:1031</text:p>
            <text:p>E:/r/workdir/UnpackedTarball/python3/Python/pylifecycle.c:1069</text:p>
            <text:p>E:/r/workdir/UnpackedTarball/python3/Python/pylifecycle.c:1078</text:p>
            <text:p>pyuno/source/loader/pyuno_loader.cxx:225</text:p>
            <text:p>pyuno/source/loader/pyuno_loader.cxx:245</text:p>
            <text:p>C:/Program Files (x86)/Microsoft Visual Studio/2019/Community/VC/Tools/MSVC/14.29.30133/include/functional:920</text:p>
            <text:p>cppuhelper/source/servicemanager.cxx:70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Py_Initialize();</text:p>
            <text:p>pythonInit();</text:p>
            <text:p/>
            <text:p>return css::uno::Reference&lt;css::uno::XInterface&gt;(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AsyncParser::FindNamesInView(IShellBrowser *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2/06/10</text:p>
          </table:table-cell>
          <table:table-cell office:value-type="string" calcext:value-type="string">
            <text:p>9abc01d3-a15c-472e-92fa-94573cb6df1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0</text:p>
            <text:p>fpicker/source/win32/VistaFilePickerImpl.cxx:342</text:p>
            <text:p>fpicker/source/win32/VistaFilePicker.cxx:226</text:p>
            <text:p>sfx2/source/dialog/filedlghelper.cxx:1324</text:p>
            <text:p>sfx2/source/dialog/filedlghelper.cxx:1458</text:p>
            <text:p>sfx2/source/dialog/filedlghelper.cxx:2596</text:p>
            <text:p>sfx2/source/doc/guisaveas.cxx:999</text:p>
            <text:p>sfx2/source/doc/guisaveas.cxx:1533</text:p>
            <text:p>sfx2/source/doc/objserv.cxx:969</text:p>
            <text:p>E:/r/workdir/SdiTarget/sfx2/sdi/sfxslots.hxx:207</text:p>
            <text:p>sfx2/source/control/dispatch.cxx:253</text:p>
            <text:p/>
          </table:table-cell>
          <table:table-cell office:value-type="string" calcext:value-type="string">
            <text:p>hResult = iDialog-&gt;Show(m_hParentWindow ? m_hParentWindow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nRet = mpImpl-&gt;execute(rURLList, rpSet, rFilter);</text:p>
            <text:p>if ( pFileDlg-&gt;Execute( pDialogParams, aFilterName ) != ERRCODE_NONE )</text:p>
            <text:p>bUseFilterOptions = aModelData.OutputFileDialog( nStoreMode, aFilterProps, bSetStandardName, aSuggestedName, bPreselectPassword, aSuggestedDir, nDialog, sStandardDir, aDenyList );</text:p>
            <text:p>aHelper.GUIStoreModel( GetModel(),</text:p>
            <text:p/>
            <text:p>(*pFunc)(&amp;rShell, rReq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hart::`anonymous namespace'::lcl_internalizeSeries::operator(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7/10/01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800a4c5a-0f44-4131-a041-89c354d11f2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tools/InternalDataProvider.cxx:129</text:p>
            <text:p>chart2/source/tools/InternalDataProvider.cxx:390</text:p>
            <text:p>chart2/source/tools/ChartModelHelper.cxx:80</text:p>
            <text:p>chart2/source/controller/chartapiwrapper/ChartDataWrapper.cxx:592</text:p>
            <text:p>chart2/source/controller/chartapiwrapper/ChartDocumentWrapper.cxx:755</text:p>
            <text:p>xmloff/source/chart/SchXMLExport.cxx:1642</text:p>
            <text:p>xmloff/source/chart/SchXMLExport.cxx:1582</text:p>
            <text:p>xmloff/source/chart/SchXMLExport.cxx:3927</text:p>
            <text:p>xmloff/source/core/xmlexp.cxx:1159</text:p>
            <text:p>xmloff/source/core/xmlexp.cxx:1385</text:p>
            <text:p>xmloff/source/chart/SchXMLExport.cxx:3828</text:p>
            <text:p/>
          </table:table-cell>
          <table:table-cell office:value-type="string" calcext:value-type="string">
            <text:p>Reference&lt; chart2::data::XNumericalDataSequence &gt; xValues( aOldSeriesData[i]-&gt;getValues(), uno::UNO_QUERY );</text:p>
            <text:p>ftor( rxScreen );</text:p>
            <text:p>return new InternalDataProvider( xChartDoc, bConnectToModel, bDefaultDataInColumns );</text:p>
            <text:p>m_xDataAccess.set( ChartModelHelper::createInternalDataProvider(</text:p>
            <text:p>m_xChartData.set( new ChartDataWrapper( m_spChart2ModelContact ) );</text:p>
            <text:p>xAnyDescriptionAccess.set( xChartDoc-&gt;getData(), uno::UNO_QUERY );</text:p>
            <text:p>exportTable();</text:p>
            <text:p>maExportHelper-&gt;m_pImpl-&gt;exportChart( xChartDoc, bIncludeTable );</text:p>
            <text:p>ExportContent_();</text:p>
            <text:p>ImplExportContent();</text:p>
            <text:p>return SvXMLExport::exportDoc( eClass 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`chart::ChartModel::setArguments'::`1'::catch$16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21/02/1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5ac30eb-d5df-4472-abbc-2d203fe7139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model/main/ChartModel.cxx:852</text:p>
            <text:p>chart2/source/model/main/ChartModel.cxx:836</text:p>
            <text:p/>
          </table:table-cell>
          <table:table-cell office:value-type="string" calcext:value-type="string">
            <text:p>throw;</text:p>
            <text:p>Reference&lt; chart2::data::XDataSource &gt; xDataSource( m_xDataProvider-&gt;createDataSource( aArguments 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hart::ControllerLockGuardUNO::ControllerLockGuardUNO(com::sun::star::uno::Reference&lt;com::sun::star::frame::XModel&gt; const &amp;)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16/08/24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e8c637e8-9e27-4533-aeac-3ba9868ff90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tools/ControllerLockGuard.cxx:33</text:p>
            <text:p>chart2/source/controller/main/ChartController_Insert.cxx:291</text:p>
            <text:p>chart2/source/controller/main/ChartController.cxx:1160</text:p>
            <text:p>chart2/source/controller/main/ControllerCommandDispatch.cxx:770</text:p>
            <text:p>framework/source/uielement/menubarmanager.cxx:812</text:p>
            <text:p>vcl/source/window/menu.cxx:357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500</text:p>
            <text:p/>
          </table:table-cell>
          <table:table-cell office:value-type="string" calcext:value-type="string">
            <text:p>mxModel-&gt;lockControllers();</text:p>
            <text:p>ControllerLockGuardUNO aCLGuard( getModel() );</text:p>
            <text:p>this-&gt;executeDispatch_InsertMenu_DataLabels();</text:p>
            <text:p>m_xDispatch-&gt;dispatch( URL, Arguments );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hart::sidebar::`anonymous namespace'::getPropSet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8812613b-784d-45f8-8684-7c86f4d1364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sidebar/ChartColorWrapper.cxx:57</text:p>
            <text:p>chart2/source/controller/sidebar/ChartColorWrapper.cxx:110</text:p>
            <text:p>chart2/source/controller/sidebar/ChartAreaPanel.cxx:487</text:p>
            <text:p>chart2/source/controller/sidebar/ChartAreaPanel.cxx:507</text:p>
            <text:p>chart2/source/controller/sidebar/ChartSidebarSelectionListener.cxx:66</text:p>
            <text:p>chart2/source/controller/main/ChartController_Window.cxx:1764</text:p>
            <text:p>chart2/source/controller/main/ChartController_Window.cxx:934</text:p>
            <text:p>vcl/source/window/winproc.cxx:704</text:p>
            <text:p>vcl/source/window/winproc.cxx:2080</text:p>
            <text:p>vcl/source/window/winproc.cxx:2435</text:p>
            <text:p>vcl/inc/salframe.hxx:308</text:p>
            <text:p/>
          </table:table-cell>
          <table:table-cell office:value-type="string" calcext:value-type="string">
            <text:p>OUString aCID = getCID(xModel);</text:p>
            <text:p>css::uno::Reference&lt;css::beans::XPropertySet&gt; xPropSet = getPropSet(mxModel);</text:p>
            <text:p>maFillColorWrapper.updateData();</text:p>
            <text:p>updateData();</text:p>
            <text:p>mpParent-&gt;selectionChanged(bCorrectObjectSelected);</text:p>
            <text:p>static_cast&lt; view::XSelectionChangeListener* &gt;( aIt.next() )-&gt;selectionChanged( aEvent );</text:p>
            <text:p>impl_notifySelectionChangeListeners();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heckNodesRange(SwNodeIndex const &amp;,SwNodeIndex const &amp;,bool)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20/08/2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704a88f-14be-4ebf-8e2d-c4deff0d7dd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264</text:p>
            <text:p>sw/source/core/docnode/nodes.cxx:1099</text:p>
            <text:p>sw/source/core/undo/undobj.cxx:1215</text:p>
            <text:p>C:/Program Files (x86)/Microsoft Visual Studio/2019/Community/VC/Tools/MSVC/14.29.30133/include/memory:3120</text:p>
            <text:p>C:/Program Files (x86)/Microsoft Visual Studio/2019/Community/VC/Tools/MSVC/14.29.30133/include/vector:712</text:p>
            <text:p>svl/source/undo/undo.cxx:1320</text:p>
            <text:p>C:/Program Files (x86)/Microsoft Visual Studio/2019/Community/VC/Tools/MSVC/14.29.30133/include/vector:712</text:p>
            <text:p>C:/Program Files (x86)/Microsoft Visual Studio/2019/Community/VC/Tools/MSVC/14.29.30133/include/memory:3230</text:p>
            <text:p>sw/source/core/doc/docnew.cxx:606</text:p>
            <text:p>include/rtl/ref.hxx:196</text:p>
            <text:p>sw/source/uibase/app/docshini.cxx:445</text:p>
            <text:p/>
          </table:table-cell>
          <table:table-cell office:value-type="string" calcext:value-type="string">
            <text:p>CHKSECTION eSec = lcl_TstIdx( nStt, nEnd, rNds.GetEndOfContent() );</text:p>
            <text:p>!aRg.aStart.GetIndex() ) ||</text:p>
            <text:p>suppress_fun_call_w_exception(rUNds.Delete(*m_pMovedStart, m_nMoveLen));</text:p>
            <text:p/>
            <text:p/>
            <text:p>}</text:p>
            <text:p/>
            <text:p/>
            <text:p>}</text:p>
            <text:p>pOld-&gt;release();</text:p>
            <text:p>m_xDoc.clear();       // we don't have the Doc anymore!!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_chkstk</text:p>
          </table:table-cell>
          <table:table-cell office:value-type="float" office:value="4486" calcext:value-type="float">
            <text:p>4486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2144dd7-978c-4a00-83d1-8d621a78137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01/_work/12/s/src/vctools/crt/vcstartup/src/misc/amd64/chkstk.asm:109</text:p>
            <text:p>shell/source/win32/SysShExec.cxx:208</text:p>
            <text:p>sfx2/source/appl/openuriexternally.cxx:87</text:p>
            <text:p>vcl/source/app/scheduler.cxx:472</text:p>
            <text:p>vcl/win/app/saltimer.cxx:165</text:p>
            <text:p>vcl/win/app/salinst.cxx:637</text:p>
            <text:p>vcl/win/app/salinst.cxx:665</text:p>
            <text:p>shell/source/win32/SysShExec.cxx:376</text:p>
            <text:p>sfx2/source/appl/openuriexternally.cxx:87</text:p>
            <text:p>vcl/source/app/scheduler.cxx:472</text:p>
            <text:p>vcl/win/app/saltimer.cxx:165</text:p>
            <text:p/>
          </table:table-cell>
          <table:table-cell office:value-type="string" calcext:value-type="string">
            <text:p/>
            <text:p>{</text:p>
            <text:p>exec-&gt;execute(msURI, OUString(), flags);</text:p>
            <text:p>pTask-&gt;Invoke();</text:p>
            <text:p>CallCallback();</text:p>
            <text:p>pTimer-&gt;ImplHandle_WM_TIMER( wParam );</text:p>
            <text:p>nRet = SalComWndProc( hWnd, nMsg, wParam, lParam, bDef );</text:p>
            <text:p>bool bRet = ShellExecuteExW(&amp;sei);</text:p>
            <text:p>exec-&gt;execute(msURI, OUString(), flags);</text:p>
            <text:p>pTask-&gt;Invoke();</text:p>
            <text:p>CallCallback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phelper::OInterfaceContainerHelper2::forEach&lt;com::sun::star::view::XSelectionChangeListener,&lt;lambda_1cdd385b9ed643f4c1bcc033c8abb27e&gt; 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20/08/1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82e0ed1-0f28-4ce8-aafc-022a63c62aa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2.hxx:272</text:p>
            <text:p>reportdesign/source/ui/report/ReportController.cxx:2580</text:p>
            <text:p>svl/source/notify/SfxBroadcaster.cxx:39</text:p>
            <text:p>reportdesign/source/ui/report/SectionView.cxx:63</text:p>
            <text:p>svx/source/svdraw/svdmrkv.cxx:2534</text:p>
            <text:p>reportdesign/source/ui/report/ViewsWindow.cxx:503</text:p>
            <text:p>reportdesign/source/ui/report/ReportController.cxx:3298</text:p>
            <text:p>reportdesign/source/ui/report/ReportController.cxx:1008</text:p>
            <text:p>dbaccess/source/ui/browser/genericcontroller.cxx:1127</text:p>
            <text:p>reportdesign/source/ui/report/ReportController.cxx:1734</text:p>
            <text:p>reportdesign/source/ui/dlg/AddField.cxx:316</text:p>
            <text:p/>
          </table:table-cell>
          <table:table-cell office:value-type="string" calcext:value-type="string">
            <text:p>func( xListener );</text:p>
            <text:p>m_aSelectionListeners.forEach&lt;view::XSelectionChangeListener&gt;(</text:p>
            <text:p>pListener-&gt;Notify(*this, rHint);</text:p>
            <text:p>m_pReportWindow-&gt;getReportView()-&gt;Broadcast( aHint );</text:p>
            <text:p>MarkListHasChanged();</text:p>
            <text:p>rxSection-&gt;getReportSection().getSectionView().UnmarkAllObj();</text:p>
            <text:p>getDesignView()-&gt;unmarkAllObjects();</text:p>
            <text:p>addPairControls(aArgs);</text:p>
            <text:p>Execute(_nCommandId, aArgs);</text:p>
            <text:p>IMPL_LINK( OReportController, OnCreateHdl, OAddFieldWindow&amp; ,_rAddFieldDlg, void)</text:p>
            <text:p>IMPL_LINK_NOARG( OAddFieldWindow, OnDoubleClickHdl, weld::TreeView&amp;, bool 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phelper::OInterfaceContainerHelper2::forEach&lt;com::sun::star::view::XSelectionChangeListener,&lt;lambda_d58ac2fab180795b2081e04b15f6c6f1&gt; &gt;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0/11/03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1ffc17a2-c1c2-4994-8138-856267403cf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2.hxx:272</text:p>
            <text:p>reportdesign/source/ui/report/ReportController.cxx:2580</text:p>
            <text:p>svl/source/notify/SfxBroadcaster.cxx:39</text:p>
            <text:p>reportdesign/source/ui/report/DesignView.cxx:352</text:p>
            <text:p>reportdesign/source/ui/report/DesignView.cxx:602</text:p>
            <text:p>reportdesign/source/ui/report/ReportController.cxx:3053</text:p>
            <text:p>reportdesign/source/ui/report/ReportController.cxx:3306</text:p>
            <text:p>reportdesign/source/ui/report/ReportController.cxx:1008</text:p>
            <text:p>reportdesign/source/ui/report/ReportController.cxx:1734</text:p>
            <text:p>reportdesign/source/ui/dlg/AddField.cxx:326</text:p>
            <text:p>reportdesign/source/ui/dlg/AddField.cxx:322</text:p>
            <text:p/>
          </table:table-cell>
          <table:table-cell office:value-type="string" calcext:value-type="string">
            <text:p>func( xListener );</text:p>
            <text:p>m_aSelectionListeners.forEach&lt;view::XSelectionChangeListener&gt;(</text:p>
            <text:p>pListener-&gt;Notify(*this, rHint);</text:p>
            <text:p>Broadcast( aHint );</text:p>
            <text:p>UpdatePropertyBrowserDelayed(getMarkedSection()-&gt;getReportSection().getSectionView());</text:p>
            <text:p>getDesignView()-&gt;setMarked(xSection,xSection.is());</text:p>
            <text:p>select(uno::makeAny(m_xReportDefinition-&gt;getDetail()));</text:p>
            <text:p>addPairControls(aArgs);</text:p>
            <text:p>IMPL_LINK( OReportController, OnCreateHdl, OAddFieldWindow&amp; ,_rAddFieldDlg, void)</text:p>
            <text:p>OnDoubleClickHdl(*m_xListBox);</text:p>
            <text:p>IMPL_LINK(OAddFieldWindow, OnSortAction, const OString&amp;, rCurItem, void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phelper::OMultiTypeInterfaceContainerHelper2::getContainer(com::sun::star::uno::Type const &amp;)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08c5fa7-703a-4e8f-82fa-b7bb6b68ecb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interfacecontainer2.cxx:344</text:p>
            <text:p>sfx2/source/doc/sfxbasemodel.cxx:3262</text:p>
            <text:p>sfx2/source/doc/sfxbasemodel.cxx:2905</text:p>
            <text:p>svl/source/notify/SfxBroadcaster.cxx:39</text:p>
            <text:p>sfx2/source/appl/appcfg.cxx:99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/>
          </table:table-cell>
          <table:table-cell office:value-type="string" calcext:value-type="string">
            <text:p>::osl::MutexGuard aGuard( rMutex );</text:p>
            <text:p>pIC = m_pData-&gt;m_aInterfaceContainer.getContainer( cppu::UnoType&lt;document::XEventListener&gt;::get());</text:p>
            <text:p>postEvent_Impl( pNamedHint-&gt;GetEventName(), Reference&lt; frame::XController2 &gt;() );</text:p>
            <text:p>pListener-&gt;Notify(*this, rHint);</text:p>
            <text:p>IMPL_LINK(SfxEventAsyncer_Impl, IdleHdl, Timer*, pAsyncIdle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Execute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phelper::OSelectionChangeMultiplexer::disposing(com::sun::star::lang::EventObject const &amp;)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20/07/1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db529bf-a39e-4958-99a7-c6624c69ef0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electionMultiplex.cxx:82</text:p>
            <text:p>comphelper/source/container/interfacecontainer2.cxx:276</text:p>
            <text:p>reportdesign/source/ui/report/ReportController.cxx:341</text:p>
            <text:p>cppuhelper/source/implbase.cxx:104</text:p>
            <text:p>dbaccess/source/ui/browser/genericcontroller.cxx:1207</text:p>
            <text:p>framework/source/services/frame.cxx:1485</text:p>
            <text:p>framework/source/services/frame.cxx:1696</text:p>
            <text:p>embeddedobj/source/general/docholder.cxx:215</text:p>
            <text:p>embeddedobj/source/commonembedding/embedobj.cxx:96</text:p>
            <text:p>embeddedobj/source/commonembedding/embedobj.cxx:355</text:p>
            <text:p>embeddedobj/source/commonembedding/embedobj.cxx:459</text:p>
            <text:p/>
          </table:table-cell>
          <table:table-cell office:value-type="string" calcext:value-type="string">
            <text:p>m_pListener-&gt;_disposing(_rSource);</text:p>
            <text:p>xLst-&gt;disposing( rEvt );</text:p>
            <text:p>m_aSelectionListeners.disposeAndClear( aDisposingEvent );</text:p>
            <text:p>disposing();</text:p>
            <text:p>OGenericUnoController_Base::dispose();</text:p>
            <text:p>xOldController-&gt;dispose();</text:p>
            <text:p>if ( ! setComponent(nullptr,nullptr) )</text:p>
            <text:p>xCloseable-&gt;close( true );</text:p>
            <text:p>m_xDocHolder-&gt;CloseFrame();</text:p>
            <text:p>Deactivate();</text:p>
            <text:p>SwitchStateTo_Impl( nNewState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phelper::OSelectionChangeMultiplexer::selectionChanged(com::sun::star::lang::EventObject const &amp;)</text:p>
          </table:table-cell>
          <table:table-cell office:value-type="float" office:value="1616" calcext:value-type="float">
            <text:p>1616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232368c-efe9-4a45-8848-9fd6804585a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electionMultiplex.cxx:95</text:p>
            <text:p>include/comphelper/interfacecontainer2.hxx:272</text:p>
            <text:p>reportdesign/source/ui/report/ReportController.cxx:2580</text:p>
            <text:p>svl/source/notify/SfxBroadcaster.cxx:39</text:p>
            <text:p>reportdesign/source/ui/report/SectionView.cxx:63</text:p>
            <text:p>svx/source/svdraw/svdmrkv.cxx:2150</text:p>
            <text:p>svx/source/svdraw/svdmrkv.cxx:1897</text:p>
            <text:p>reportdesign/source/ui/report/dlgedfunc.cxx:793</text:p>
            <text:p>reportdesign/source/ui/report/ReportSection.cxx:372</text:p>
            <text:p>vcl/source/window/winproc.cxx:691</text:p>
            <text:p>vcl/source/window/winproc.cxx:2067</text:p>
            <text:p/>
          </table:table-cell>
          <table:table-cell office:value-type="string" calcext:value-type="string">
            <text:p>m_pListener-&gt;_selectionChanged(_rEvent);</text:p>
            <text:p>func( xListener );</text:p>
            <text:p>m_aSelectionListeners.forEach&lt;view::XSelectionChangeListener&gt;(</text:p>
            <text:p>pListener-&gt;Notify(*this, rHint);</text:p>
            <text:p>m_pReportWindow-&gt;getReportView()-&gt;Broadcast( aHint );</text:p>
            <text:p>MarkListHasChanged();</text:p>
            <text:p>MarkObj(pObj,pPV,bUnmark);</text:p>
            <text:p>if ( m_rView.MarkObj(m_aMDPos) &amp;&amp; rMEvt.IsLeft() )</text:p>
            <text:p>m_pFunc-&gt;MouseButtonDown( rMEvt );</text:p>
            <text:p>pChild-&gt;MouseButtonDown( aMEvt );</text:p>
            <text:p>return ImplHandleMouseEvent( pWindow, MouseNotifyEvent::MOUSEBUTTONDOWN, false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phelper::OStorageHelper::CopyInputToOutput(com::sun::star::uno::Reference&lt;com::sun::star::io::XInputStream&gt; const &amp;,com::sun::star::uno::Reference&lt;com::sun::star::io::XOutputStream&gt; const &amp;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8/05/18</text:p>
          </table:table-cell>
          <table:table-cell office:value-type="string" calcext:value-type="string">
            <text:p>22/06/10</text:p>
          </table:table-cell>
          <table:table-cell office:value-type="string" calcext:value-type="string">
            <text:p>4c06ee2f-07e3-498a-9d8a-b5bb1e6797f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toragehelper.cxx:187</text:p>
            <text:p>oox/source/export/drawingml.cxx:1368</text:p>
            <text:p>oox/source/export/shapes.cxx:1349</text:p>
            <text:p>oox/source/export/shapes.cxx:1215</text:p>
            <text:p>oox/source/export/shapes.cxx:1700</text:p>
            <text:p>sd/source/filter/eppt/pptx-epptooxml.cxx:1646</text:p>
            <text:p>sd/source/filter/eppt/pptx-epptooxml.cxx:1390</text:p>
            <text:p>sd/source/filter/eppt/pptx-epptbase.cxx:369</text:p>
            <text:p>sd/source/filter/eppt/pptx-epptbase.cxx:204</text:p>
            <text:p>sd/source/filter/eppt/pptx-epptooxml.cxx:480</text:p>
            <text:p>oox/source/core/filterbase.cxx:495</text:p>
            <text:p/>
          </table:table-cell>
          <table:table-cell office:value-type="string" calcext:value-type="string">
            <text:p>xOutput-&gt;writeBytes ( aSequence );</text:p>
            <text:p>comphelper::OStorageHelper::CopyInputToOutput(xInputStream, xOutStream);</text:p>
            <text:p>WriteMediaNonVisualProperties(xShape);</text:p>
            <text:p>WriteGraphicObjectShapePart( xShape );</text:p>
            <text:p>(this-&gt;*(aConverter-&gt;second))( xShape );</text:p>
            <text:p>aDML.WriteShape(mXShape);</text:p>
            <text:p>WriteShapeTree(pFS, NORMAL, false);</text:p>
            <text:p>ImplWriteSlide( nPageNum, nMasterNum, nMode, bHasBackground, aXBackgroundPropSet );</text:p>
            <text:p>if ( !CreateSlide( i ) )</text:p>
            <text:p>exportPPT(aProperties);</text:p>
            <text:p>bRet = mxImpl-&gt;mxStorage &amp;&amp; exportDocument() &amp;&amp; implFinalizeExport( getMediaDescriptor()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pstui.dll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71509fb7-65d6-46e7-bc3c-35cf3a54835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com::sun::star::configuration::theDefaultProvider::get(com::sun::star::uno::Reference&lt;com::sun::star::uno::XComponentContext&gt; const &amp;)</text:p>
          </table:table-cell>
          <table:table-cell office:value-type="float" office:value="2563" calcext:value-type="float">
            <text:p>2563</text:p>
          </table:table-cell>
          <table:table-cell office:value-type="string" calcext:value-type="string">
            <text:p>16/09/28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55e83c37-ba7b-4ff3-b347-97b6afb547b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configuration/theDefaultProvider.hpp:36</text:p>
            <text:p>extensions/source/update/check/updatehdl.cxx:778</text:p>
            <text:p>extensions/source/update/check/updatehdl.cxx:616</text:p>
            <text:p>extensions/source/update/check/updatecheck.cxx:1397</text:p>
            <text:p>extensions/source/update/check/updatecheck.cxx:1438</text:p>
            <text:p>extensions/source/update/check/updatecheck.cxx:433</text:p>
            <text:p>extensions/source/update/check/updatecheck.cxx:534</text:p>
            <text:p>include/osl/thread.hxx:189</text:p>
            <text:p>sal/osl/w32/thread.cxx:61</text:p>
            <text:p/>
          </table:table-cell>
          <table:table-cell office:value-type="string" calcext:value-type="string">
            <text:p/>
            <text:p>uno::Reference&lt; lang::XMultiServiceFactory &gt; xConfigurationProvider(</text:p>
            <text:p>setFullVersion( msUpdFound );</text:p>
            <text:p>xMenuBarUI-&gt;setPropertyValue( PROPERTY_TITLE, uno::makeAny(rUpdateHandler-&gt;getBubbleTitle(eState)) );</text:p>
            <text:p>handleMenuBarUI( aUpdateHandler, eState, suppressBubble );</text:p>
            <text:p>aController-&gt;setUIState( UPDATESTATE_EXT_UPD_AVAIL );</text:p>
            <text:p>if( ! hasInternetConnection() || ! runCheck( bExtensionsChecked ) )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9a7dd694-77df-46ba-bc0e-c92df06ad0f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svtools/source/dialogs/colrdlg.cxx:145</text:p>
            <text:p>svtools/source/misc/dialogclosedlistener.cxx:45</text:p>
            <text:p>C:/Program Files (x86)/Microsoft Visual Studio/2019/Community/VC/Tools/MSVC/14.29.30133/include/functional:920</text:p>
            <text:p>vcl/source/window/dialog.cxx:1158</text:p>
            <text:p>vcl/source/window/dialog.cxx:1411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>XInterface * pQueried = iquery( pInterface, rType );</text:p>
            <text:p>Reference&lt; XPropertyAccess &gt; xPropertyAccess( mxDialog, UNO_QUERY_THROW );</text:p>
            <text:p>m_aDialogClosedLink.Call( &amp;aEv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::sun::star::uno::cpp_release(void *)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7ff31415-b8bd-40e9-89cf-4106b471eb1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genfunc.hxx:52</text:p>
            <text:p>cppu/source/uno/destr.hxx:129</text:p>
            <text:p>cppu/source/uno/any.cxx:131</text:p>
            <text:p>basic/source/classes/sbunoobj.cxx:2384</text:p>
            <text:p>C:/Program Files (x86)/Microsoft Visual Studio/2019/Community/VC/Tools/MSVC/14.29.30133/include/vector:712</text:p>
            <text:p>basic/source/sbx/sbxarray.cxx:73</text:p>
            <text:p>basic/source/sbx/sbxobj.cxx:111</text:p>
            <text:p>C:/Program Files (x86)/Microsoft Visual Studio/2019/Community/VC/Tools/MSVC/14.29.30133/include/memory:3230</text:p>
            <text:p>C:/Program Files (x86)/Microsoft Visual Studio/2019/Community/VC/Tools/MSVC/14.29.30133/include/vector:712</text:p>
            <text:p>basic/source/basmgr/basmgr.cxx:808</text:p>
            <text:p>basic/source/basmgr/basicmanagerrepository.cxx:258</text:p>
            <text:p/>
          </table:table-cell>
          <table:table-cell office:value-type="string" calcext:value-type="string">
            <text:p>static_cast&lt; XInterface * &gt;( pCppI )-&gt;release();</text:p>
            <text:p>_release( pAny-&gt;pReserved, release );</text:p>
            <text:p>_destructAny( pValue, release );</text:p>
            <text:p>}</text:p>
            <text:p/>
            <text:p>}</text:p>
            <text:p>}</text:p>
            <text:p/>
            <text:p/>
            <text:p>}</text:p>
            <text:p>GetSbData()-&gt;pAppBasMgr = std::move(_pBasicManager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::sun::star::uno::Reference&lt;com::sun::star::awt::XWindowPeer&gt;::Reference&lt;com::sun::star::awt::XWindowPeer&gt;(com::sun::star::uno::BaseReference const &amp;,com::sun::star::uno::UnoReference_Query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20</text:p>
          </table:table-cell>
          <table:table-cell office:value-type="string" calcext:value-type="string">
            <text:p>b3d58869-ed8e-405e-ab34-17af93c5fb9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IN_PAGE_ERROR_EXEC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175</text:p>
            <text:p>framework/source/uielement/toolbarmanager.cxx:1816</text:p>
            <text:p>vcl/source/window/toolbox.cxx:3269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>vcl/win/app/salinst.cxx:416</text:p>
            <text:p/>
          </table:table-cell>
          <table:table-cell office:value-type="string" calcext:value-type="string">
            <text:p>{</text:p>
            <text:p>Reference&lt; XWindow &gt; xWin = xController-&gt;createPopupWindow();</text:p>
            <text:p>mpData-&gt;maDropdownClickHdl.Call( this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::sun::star::uno::Reference&lt;com::sun::star::util::XCloseable&gt;::iquery(com::sun::star::uno::XInterface *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7/08/09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ccca1595-9430-4188-aa57-04efc99915b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74</text:p>
            <text:p>sfx2/source/view/frame.cxx:99</text:p>
            <text:p>sw/source/filter/html/swhtml.cxx:533</text:p>
            <text:p>sw/source/filter/html/swhtml.cxx:252</text:p>
            <text:p>sw/source/filter/basflt/shellio.cxx:192</text:p>
            <text:p>sw/source/uibase/app/docsh.cxx:232</text:p>
            <text:p>sfx2/source/doc/objstor.cxx:757</text:p>
            <text:p>sfx2/source/doc/sfxbasemodel.cxx:1923</text:p>
            <text:p>sfx2/source/view/frmload.cxx:679</text:p>
            <text:p>framework/source/loadenv/loadenv.cxx:1157</text:p>
            <text:p>framework/source/loadenv/loadenv.cxx:300</text:p>
            <text:p/>
          </table:table-cell>
          <table:table-cell office:value-type="string" calcext:value-type="string">
            <text:p>return BaseReference::iquery(pInterface, interface_type::static_type());</text:p>
            <text:p>Reference&lt; XCloseable &gt; xCloseable  ( pImpl-&gt;xFrame, UNO_QUERY );</text:p>
            <text:p>m_pTempViewFrame-&gt;DoClose();</text:p>
            <text:p>return nRet;</text:p>
            <text:p>nError = po-&gt;Read( *mxDoc, msBaseURL, *pPam, maFileName );</text:p>
            <text:p>ErrCode nErr = pRdr-&gt;Read( *pRead );</text:p>
            <text:p>bOk = ConvertFrom(*pMedium);</text:p>
            <text:p>if ( !m_pData-&gt;m_pObjectShell-&gt;DoLoad(pMedium) )</text:p>
            <text:p>xLoadable-&gt;load( aDescriptor.getPropertyValues() );</text:p>
            <text:p>bool bResult = xSyncLoader-&gt;load(lDescriptor, xTargetFrame);</text:p>
            <text:p>start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::sun::star::uno::RuntimeException::RuntimeException()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8f048b55-1423-4e0a-b71b-f5fe53d8182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>vcl/source/animate/Animation.cxx:194</text:p>
            <text:p>vcl/win/window/salmenu.cxx:263</text:p>
            <text:p>vcl/source/edit/textview.cxx:959</text:p>
            <text:p>vcl/source/edit/vclmedit.cxx:813</text:p>
            <text:p>vcl/source/window/winproc.cxx:225</text:p>
            <text:p>vcl/source/window/winproc.cxx:789</text:p>
            <text:p>vcl/source/window/winproc.cxx:2067</text:p>
            <text:p>vcl/source/window/winproc.cxx:241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/>
            <text:p>if (maViewList.empty())</text:p>
            <text:p>if( -1 != ::EnableMenuItem( mhMenu, nPos, MF_BYPOSITION|(bEnable ? MF_ENABLED : (MF_DISABLED|MF_GRAYED) ) ) )</text:p>
            <text:p>Paste( aClipboard );</text:p>
            <text:p>mpExtTextView-&gt;Paste();</text:p>
            <text:p>pChild-&gt;Command( aCEvt );</text:p>
            <text:p>return bRet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::sun::star::uno::WeakReferenceHelper::get()</text:p>
          </table:table-cell>
          <table:table-cell office:value-type="float" office:value="4796" calcext:value-type="float">
            <text:p>4796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5cac7102-b3ef-4a16-8bec-b0a4fa528bb2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22</text:p>
            <text:p>include/cppuhelper/weakref.hxx:124</text:p>
            <text:p>svx/source/svdraw/svdobj.cxx:2844</text:p>
            <text:p>svx/source/svdraw/svdobj.cxx:481</text:p>
            <text:p>svx/source/svdraw/svdundo.cxx:656</text:p>
            <text:p>C:/Program Files (x86)/Microsoft Visual Studio/2019/Community/VC/Tools/MSVC/14.29.30133/include/vector:712</text:p>
            <text:p>svl/source/undo/undo.cxx:1320</text:p>
            <text:p>C:/Program Files (x86)/Microsoft Visual Studio/2019/Community/VC/Tools/MSVC/14.29.30133/include/vector:712</text:p>
            <text:p>svl/source/undo/undo.cxx:1320</text:p>
            <text:p>svl/source/undo/undo.cxx:323</text:p>
            <text:p>svl/source/undo/undo.cxx:937</text:p>
            <text:p/>
          </table:table-cell>
          <table:table-cell office:value-type="string" calcext:value-type="string">
            <text:p>xAdp = m_pImpl-&gt;m_XWeakConnectionPoint;</text:p>
            <text:p>{ return get(); }</text:p>
            <text:p>uno::Reference&lt; uno::XInterface &gt; xShape( maWeakUnoShape );</text:p>
            <text:p>SvxShape* pShape(pObject-&gt;getSvxShape());</text:p>
            <text:p>SdrObject::Free( pObj );</text:p>
            <text:p/>
            <text:p>}</text:p>
            <text:p/>
            <text:p>}</text:p>
            <text:p>m_aUndoActionsCleanup.clear();</text:p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ntentNode::CreateWrongList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/11/16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8a2b9cac-d0fb-48e0-83fb-a2b48d49eb0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1778</text:p>
            <text:p>svl/source/undo/undo.cxx:432</text:p>
            <text:p>editeng/source/editeng/editeng.cxx:1488</text:p>
            <text:p>editeng/source/outliner/outliner.cxx:1869</text:p>
            <text:p>editeng/source/outliner/outliner.cxx:188</text:p>
            <text:p>svx/source/svdraw/svdotxed.cxx:50</text:p>
            <text:p>svx/source/svdraw/svdedxv.cxx:1172</text:p>
            <text:p>sd/source/ui/view/sdview.cxx:679</text:p>
            <text:p>sd/source/ui/view/Outliner.cxx:1309</text:p>
            <text:p>sd/source/ui/view/Outliner.cxx:899</text:p>
            <text:p>sd/source/ui/view/Outliner.cxx:492</text:p>
            <text:p/>
          </table:table-cell>
          <table:table-cell office:value-type="string" calcext:value-type="string">
            <text:p>{</text:p>
            <text:p>UndoManagerGuard aGuard( *m_xData );</text:p>
            <text:p>pImpEditEngine-&gt;Clear();</text:p>
            <text:p>pEditEngine-&gt;Clear();</text:p>
            <text:p>Clear();</text:p>
            <text:p>rOutl.Init( nOutlinerMode );</text:p>
            <text:p>if (mxWeakTextEditObj-&gt;BegTextEdit(*mpTextEditOutliner))</text:p>
            <text:p>bool bReturn = FmFormView::SdrBeginTextEdit(</text:p>
            <text:p>PrepareSearchAndReplace ();</text:p>
            <text:p>ProvideNextTextObject ();</text:p>
            <text:p>bEndOfSearch = SearchAndReplaceOnce (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15845" calcext:value-type="float">
            <text:p>15845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52b3778-fa04-4049-b493-1dd16ea598be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47</text:p>
            <text:p>cppu/source/typelib/typelib.cxx:1335</text:p>
            <text:p/>
          </table:table-cell>
          <table:table-cell office:value-type="string" calcext:value-type="string">
            <text:p>_acquire( pDestAny-&gt;pReserved, acquire 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5751" calcext:value-type="float">
            <text:p>5751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0745428-b071-44ab-a9f2-f3e57434a4c6</text:p>
          </table:table-cell>
          <table:table-cell office:value-type="string" calcext:value-type="string">
            <text:p>6.2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64</text:p>
            <text:p>cppu/source/uno/assign.hxx:41</text:p>
            <text:p>include/com/sun/star/uno/genfunc.hxx:71</text:p>
            <text:p/>
          </table:table-cell>
          <table:table-cell office:value-type="string" calcext:value-type="string">
            <text:p>}</text:p>
            <text:p>*ppDest = pSource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6aa1e369-1e04-4ec6-964b-cb28c8781e1e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55</text:p>
            <text:p>cppuhelper/source/servicemanager.cxx:816</text:p>
            <text:p>cppuhelper/source/servicemanager.cxx:1793</text:p>
            <text:p>cppuhelper/source/servicemanager.cxx:1013</text:p>
            <text:p>vcl/win/window/salframe.cxx:3163</text:p>
            <text:p>vcl/win/window/salframe.cxx:5535</text:p>
            <text:p>vcl/win/window/salframe.cxx:5888</text:p>
            <text:p>vcl/win/app/salinst.cxx:416</text:p>
            <text:p>vcl/win/app/salinst.cxx:485</text:p>
            <text:p>vcl/win/app/salinst.cxx:522</text:p>
            <text:p>desktop/source/app/main.c:47</text:p>
            <text:p/>
          </table:table-cell>
          <table:table-cell office:value-type="string" calcext:value-type="string">
            <text:p>}</text:p>
            <text:p>cppuhelper::detail::loadSharedLibComponentFactory(</text:p>
            <text:p>loadImplementation(context, impl);</text:p>
            <text:p>std::shared_ptr&lt; Data::Implementation &gt; impl(</text:p>
            <text:p>nRet = pFrame-&gt;CallCallback( nEvent, &amp;aMouseEvt );</text:p>
            <text:p>case WM_NCMOUSEMOVE:</text:p>
            <text:p>LRESULT nRet = 0;</text:p>
            <text:p>LRESULT lResult = DispatchMessageW( pMsg );</text:p>
            <text:p>ImplSalDispatchMessage(&amp;aMsg);</text:p>
            <text:p>bDidWork = ImplSalYield( bWait, bHandleAllCurrentEvents );</text:p>
            <text:p>SAL_IMPLEMENT_MAIN(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ppu::icopyConstructFromElements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16/12/1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72c1d524-8841-47c6-9f40-063db534ac1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476</text:p>
            <text:p>cppu/source/uno/sequence.cxx:595</text:p>
            <text:p>cppu/source/uno/sequence.cxx:752</text:p>
            <text:p>include/com/sun/star/uno/Sequence.hxx:207</text:p>
            <text:p>package/source/xstor/owriteablestream.cxx:960</text:p>
            <text:p>package/source/xstor/owriteablestream.cxx:1255</text:p>
            <text:p>package/source/xstor/owriteablestream.cxx:1213</text:p>
            <text:p>package/source/xstor/xstorage.cxx:5403</text:p>
            <text:p>package/source/xstor/ohierarchyholder.cxx:103</text:p>
            <text:p>package/source/xstor/ohierarchyholder.cxx:145</text:p>
            <text:p>package/source/xstor/ohierarchyholder.cxx:45</text:p>
            <text:p/>
          </table:table-cell>
          <table:table-cell office:value-type="string" calcext:value-type="string">
            <text:p>pSeq = reallocSeq( pSeq, nElementSize, nAlloc );</text:p>
            <text:p>ret = icopyConstructFromElements(</text:p>
            <text:p>ret = ireallocSequence(</text:p>
            <text:p>bool success =</text:p>
            <text:p>aResult.realloc(i + 1);</text:p>
            <text:p>rtl::Reference&lt;OInputSeekStream&gt; pStream = new OInputSeekStream( *this, xInStream, InsertOwnProps( m_aProps, m_bUseCommonEncryption ), m_nStorageType );</text:p>
            <text:p>xResultStream = GetStream_Impl( nStreamMode, bHierarchyAccess );</text:p>
            <text:p>xResult.set(pElement-&gt;m_xStream-&gt;GetStream(nOpenMode, true),</text:p>
            <text:p>xResult = xHStorage-&gt;openStreamElementByHierarchicalName( aNextName, nStreamMode );</text:p>
            <text:p>xResult = aElement-&gt;GetStreamHierarchically( nStorageMode, aListPath, nStreamMode, aEncryptionData );</text:p>
            <text:p>uno::Reference&lt; embed::XExtendedStorageStream &gt; xResult =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ppu::icopyConstructSequence(_sal_Sequence *,_typelib_TypeDescriptionReference *,void (*)(void *),_uno_Mapping *)</text:p>
          </table:table-cell>
          <table:table-cell office:value-type="float" office:value="2461" calcext:value-type="float">
            <text:p>2461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680d8635-d63e-40ee-9760-5d742085f28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408</text:p>
            <text:p>cppu/source/uno/copy.hxx:231</text:p>
            <text:p>cppu/source/uno/copy.hxx:288</text:p>
            <text:p>cppu/source/uno/any.cxx:72</text:p>
            <text:p>include/com/sun/star/uno/Any.hxx:68</text:p>
            <text:p>framework/source/fwi/uielement/constitemcontainer.cxx:190</text:p>
            <text:p>framework/source/uielement/toolbarmanager.cxx:1379</text:p>
            <text:p>framework/source/uielement/toolbarwrapper.cxx:174</text:p>
            <text:p>framework/source/uifactory/menubarfactory.cxx:158</text:p>
            <text:p>framework/source/uifactory/toolbarfactory.cxx:70</text:p>
            <text:p>framework/source/uifactory/uielementfactorymanager.cxx:442</text:p>
            <text:p/>
          </table:table-cell>
          <table:table-cell office:value-type="string" calcext:value-type="string">
            <text:p>osl_atomic_increment( &amp;pSource-&gt;nRefCount );</text:p>
            <text:p>*static_cast&lt;uno_Sequence **&gt;(pDestAny-&gt;pData) = copyConstructSequence(</text:p>
            <text:p>_copyConstructAnyFromData( pDestAny, pSource, pType, pTypeDescr, acquire, mapping );</text:p>
            <text:p>_copyConstructAny( pDest, pSource, pType, nullptr, acquire, nullptr );</text:p>
            <text:p>::uno_type_any_construct(</text:p>
            <text:p>return makeAny( m_aItemVector[Index] );</text:p>
            <text:p>if ( rItemContainer-&gt;getByIndex( n ) &gt;&gt;= aProps )</text:p>
            <text:p>pToolBarManager-&gt;FillToolbar( m_xConfigData );</text:p>
            <text:p>xInit-&gt;initialize( aPropSeq );</text:p>
            <text:p>CreateUIElement(ResourceURL, Args, u"private:resource/toolbar/", xToolBar, m_xContext);</text:p>
            <text:p>return xUIElementFactory-&gt;createUIElement( ResourceURL, Arg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ppu::idestroySequence(_sal_Sequence *,_typelib_TypeDescriptionReference *,_typelib_TypeDescription *,void (*)(void *))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96640030-1d2e-4f66-bdef-8c0fb740835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>fpicker/source/office/contentenumeration.cxx:290</text:p>
            <text:p>fpicker/source/office/fileview.cxx:1203</text:p>
            <text:p>fpicker/source/office/fileview.cxx:969</text:p>
            <text:p>fpicker/source/office/fileview.cxx:945</text:p>
            <text:p>fpicker/source/office/asyncfilepicker.cxx:98</text:p>
            <text:p>fpicker/source/office/iodlg.cxx:1632</text:p>
            <text:p>fpicker/source/office/iodlg.cxx:1698</text:p>
            <text:p>fpicker/source/office/PlacesListBox.cxx:108</text:p>
            <text:p>vcl/source/treelist/treelistbox.cxx:2115</text:p>
            <text:p>vcl/source/treelist/svimpbox.cxx:614</text:p>
            <text:p/>
          </table:table-cell>
          <table:table-cell office:value-type="string" calcext:value-type="string">
            <text:p>{</text:p>
            <text:p>::osl::MutexGuard aGuard( m_aMutex );</text:p>
            <text:p>::svt::EnumerationResult eResult = m_xContentEnumerator-&gt;enumerateFolderContentSync( _rFolder, rDenyList );</text:p>
            <text:p>FileViewResult eResult = mpImpl-&gt;GetFolderContent_Impl(mpImpl-&gt;maViewURL, pAsyncDescriptor, maDenyList);</text:p>
            <text:p>FileViewResult eResult = ExecuteFilter( rFilter, pAsyncDescriptor );</text:p>
            <text:p>eResult = m_pView-&gt;Initialize( _rURL, _rFilter, pActionDescriptor.get(), rDenyList );</text:p>
            <text:p>m_pCurrentAsyncAction-&gt;execute(rURL, rFilter, bReallyAsync ? nMinTimeout : -1, nMaxTimeout, GetDenyList());</text:p>
            <text:p>executeAsync( AsyncPickerAction::eOpenURL, _rURL, getMostCurrentFilter( m_xImpl ) );</text:p>
            <text:p>updateView();</text:p>
            <text:p>SelectHdl();</text:p>
            <text:p>m_pView-&gt;Select( m_pCursor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ppu::OComponentHelper::release()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17/02/12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f3af226c-b6c8-4a32-a11f-9e2c62ea758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component.cxx:88</text:p>
            <text:p>cppu/source/uno/destr.hxx:129</text:p>
            <text:p>cppu/source/uno/any.cxx:131</text:p>
            <text:p>C:/Program Files (x86)/Microsoft Visual Studio/2019/Community/VC/Tools/MSVC/14.29.30133/include/vector:1764</text:p>
            <text:p>basic/source/uno/namecont.cxx:379</text:p>
            <text:p>cppuhelper/source/implbase.cxx:86</text:p>
            <text:p>basic/source/basmgr/basmgr.cxx:808</text:p>
            <text:p>basic/source/basmgr/basicmanagerrepository.cxx:258</text:p>
            <text:p>sfx2/source/appl/appquit.cxx:73</text:p>
            <text:p>sfx2/source/appl/app.cxx:190</text:p>
            <text:p>sfx2/source/appl/appinit.cxx:101</text:p>
            <text:p/>
          </table:table-cell>
          <table:table-cell office:value-type="string" calcext:value-type="string">
            <text:p>dispose();</text:p>
            <text:p>_release( pAny-&gt;pReserved, release );</text:p>
            <text:p>_destructAny( pValue, release );</text:p>
            <text:p/>
            <text:p>}</text:p>
            <text:p>OWeakObject::release();</text:p>
            <text:p>}</text:p>
            <text:p>GetSbData()-&gt;pAppBasMgr = std::move(_pBasicManager);</text:p>
            <text:p>BasicManagerRepository::resetApplicationBasicManager();</text:p>
            <text:p>Deinitialize();</text:p>
            <text:p>xGlobalBroadcaster-&gt;documentEventOccured(aEvent2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b28badd-e987-43f4-b074-d73f2fa7988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55</text:p>
            <text:p>C:/Program Files (x86)/Microsoft Visual Studio/2019/Community/VC/Tools/MSVC/14.29.30133/include/functional:920</text:p>
            <text:p>vcl/source/window/dialog.cxx:1158</text:p>
            <text:p>vcl/source/window/dialog.cxx:1411</text:p>
            <text:p>vcl/source/window/dialog.cxx:1396</text:p>
            <text:p>C:/Program Files (x86)/Microsoft Visual Studio/2019/Community/VC/Tools/MSVC/14.29.30133/include/functional:920</text:p>
            <text:p>vcl/source/control/ctrl.cxx:310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/>
          </table:table-cell>
          <table:table-cell office:value-type="string" calcext:value-type="string">
            <text:p>{ return this; }</text:p>
            <text:p/>
            <text:p>fn(nResult);</text:p>
            <text:p>EndDialog(nResponse);</text:p>
            <text:p>IMPL_LINK(Dialog, ResponseHdl, 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cppu::WeakImplHelper&lt;com::sun::star::datatransfer::clipboard::XClipboardListener&gt;::acquire(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9/05/2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9be22a0-c7bb-4ffc-a976-bcaad84e03c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implbase.hxx:113</text:p>
            <text:p>cppu/source/uno/copy.hxx:247</text:p>
            <text:p>comphelper/source/misc/solarmutex.cxx:54</text:p>
            <text:p>sal/osl/w32/mutex.cxx:58</text:p>
            <text:p>vcl/source/treelist/transfer.cxx:1069</text:p>
            <text:p>vcl/win/dtrans/WinClipboard.cxx:296</text:p>
            <text:p>vcl/win/dtrans/WinClipboard.cxx:382</text:p>
            <text:p>vcl/win/dtrans/MtaOleClipb.cxx:730</text:p>
            <text:p/>
          </table:table-cell>
          <table:table-cell office:value-type="string" calcext:value-type="string">
            <text:p>void SAL_CALL acquire() SAL_NOEXCEPT override { OWeakObject::acquire(); }</text:p>
            <text:p>_acquire( pDestAny-&gt;pReserved, acquire );</text:p>
            <text:p>{</text:p>
            <text:p>{</text:p>
            <text:p>::osl::MutexGuard aGuard( mrMutex );</text:p>
            <text:p>xCBListener-&gt;changedContents(aClipbEvent);</text:p>
            <text:p>s_pCWinClipbImpl-&gt;notifyAllClipboardListener();</text:p>
            <text:p>pInst-&gt;m_pfncClipViewerCallback(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ppu::WeakImplHelper&lt;com::sun::star::linguistic2::XDictionary,com::sun::star::frame::XStorable&gt;::acquire(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/04/13</text:p>
          </table:table-cell>
          <table:table-cell office:value-type="string" calcext:value-type="string">
            <text:p>22/06/15</text:p>
          </table:table-cell>
          <table:table-cell office:value-type="string" calcext:value-type="string">
            <text:p>ab1d722d-26a9-483d-b6fa-c93711b6a85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implbase.hxx:113</text:p>
            <text:p>cppu/source/uno/any.cxx:72</text:p>
            <text:p>svl/source/notify/SfxBroadcaster.cxx:56</text:p>
            <text:p>extensions/source/update/check/updatecheck.cxx:1010</text:p>
            <text:p>extensions/source/update/check/updatecheckjob.cxx:297</text:p>
            <text:p>framework/source/services/desktop.cxx:1649</text:p>
            <text:p>framework/source/services/desktop.cxx:282</text:p>
            <text:p>sfx2/source/appl/appserv.cxx:381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/>
          </table:table-cell>
          <table:table-cell office:value-type="string" calcext:value-type="string">
            <text:p>void SAL_CALL acquire() SAL_NOEXCEPT override { OWeakObject::acquire(); }</text:p>
            <text:p>_copyConstructAny( pDest, pSource, pType, nullptr, acquire, nullptr );</text:p>
            <text:p>}</text:p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ool bTerminated = xDesktop-&gt;terminate();</text:p>
            <text:p>(*pFunc)(&amp;rShell, rReq);</text:p>
            <text:p>Call_Impl( *pSh, *pSlot, *pReq, pReq-&gt;AllowsRecording() ); //! why bRecord?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urrShell::CurrShell(SwViewShell *)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9ad899f7-df0d-478e-a7ba-a2a28ffa477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1</text:p>
            <text:p>sw/source/core/view/viewsh.cxx:273</text:p>
            <text:p>sw/source/filter/basflt/shellio.cxx:871</text:p>
            <text:p>sw/source/uibase/app/docsh.cxx:548</text:p>
            <text:p>sfx2/source/doc/objstor.cxx:3176</text:p>
            <text:p>sfx2/source/doc/objstor.cxx:1444</text:p>
            <text:p>sfx2/source/doc/objstor.cxx:2944</text:p>
            <text:p>sfx2/source/doc/objstor.cxx:2734</text:p>
            <text:p>sfx2/source/doc/objserv.cxx:317</text:p>
            <text:p>sfx2/source/doc/sfxbasemodel.cxx:3135</text:p>
            <text:p>sfx2/source/doc/sfxbasemodel.cxx:1791</text:p>
            <text:p/>
          </table:table-cell>
          <table:table-cell office:value-type="string" calcext:value-type="string">
            <text:p>pRoot-&gt;mpCurrShells-&gt;insert( this );</text:p>
            <text:p>CurrShell aCurr( this );</text:p>
            <text:p>pESh-&gt;EndAllAction();</text:p>
            <text:p>nErr = aWrt.Write( xWrt );</text:p>
            <text:p>return SaveAs( rMedium );</text:p>
            <text:p>bOk = SaveAsOwnFormat( rMedium );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>bool bRet = m_pData-&gt;m_pObjectShell-&gt;APISaveAs_Impl(sURL, *pItemSet, seqArguments);</text:p>
            <text:p>impl_store( i_TargetLocation, i_MediaDescriptor, true 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dbaccess::ModifyLock::~ModifyLock()</text:p>
          </table:table-cell>
          <table:table-cell office:value-type="float" office:value="5731" calcext:value-type="float">
            <text:p>5731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90273f3e-ab7d-4440-b189-b6c06b5b01e5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496</text:p>
            <text:p>dbaccess/source/core/dataaccess/databasedocument.cxx:1078</text:p>
            <text:p>dbaccess/source/core/dataaccess/databasedocument.cxx:1078</text:p>
            <text:p>dbaccess/source/core/dataaccess/databasedocument.cxx:1078</text:p>
            <text:p>dbaccess/source/core/dataaccess/databasedocument.cxx:980</text:p>
            <text:p/>
          </table:table-cell>
          <table:table-cell office:value-type="string" calcext:value-type="string">
            <text:p>m_rComponent.unlockModify(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As_throw( m_pImpl-&gt;getURL(), m_pImpl-&gt;getMediaDescriptor(), SAVE, aGuard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baccess::ORowSet::impl_buildActiveCommand_throw(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/07/11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14adcc58-30f9-4714-a333-f9fb9721934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2348</text:p>
            <text:p>dbaccess/source/core/api/RowSet.cxx:2264</text:p>
            <text:p>dbaccess/source/core/api/RowSet.cxx:1626</text:p>
            <text:p>dbaccess/source/core/api/RowSet.cxx:1673</text:p>
            <text:p>dbaccess/source/core/api/RowSet.cxx:1806</text:p>
            <text:p>dbaccess/source/core/api/RowSet.cxx:1565</text:p>
            <text:p>forms/source/component/DatabaseForm.cxx:1142</text:p>
            <text:p>forms/source/component/DatabaseForm.cxx:2840</text:p>
            <text:p>forms/source/component/DatabaseForm.cxx:2603</text:p>
            <text:p>svx/source/form/fmshimp.cxx:3805</text:p>
            <text:p>vcl/source/window/winproc.cxx:2584</text:p>
            <text:p/>
          </table:table-cell>
          <table:table-cell office:value-type="string" calcext:value-type="string">
            <text:p>::dbtools::qualifiedNameComponents( m_xActiveConnection-&gt;getMetaData(), m_aCommand, sCatalog, sSchema, sTable, ::dbtools::EComposeRule::InDataManipulation );</text:p>
            <text:p>bool bUseEscapeProcessing = impl_buildActiveCommand_throw( );</text:p>
            <text:p>impl_initComposer_throw( sCommandToExecute );</text:p>
            <text:p>impl_ensureStatement_throw();</text:p>
            <text:p>Reference&lt; XResultSet &gt; xResultSet( impl_prepareAndExecute_throw() );</text:p>
            <text:p>execute_NoApprove_NoNewConn(aGuard);</text:p>
            <text:p>m_xAggregateAsRowSet-&gt;execute();</text:p>
            <text:p>bSuccess = executeRowSet(aGuard, bMoveToFirst, _rxCompletionHandler);</text:p>
            <text:p>load_impl(false);</text:p>
            <text:p>xForm-&gt;load(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baui::OJoinTableView::addConnection(dbaui::OTableConnection *,bool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b8ed7ed0-4e1e-417e-9025-b909b0dd895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JoinTableView.cxx:1543</text:p>
            <text:p>dbaccess/source/ui/querydesign/QueryTabConnUndoAction.cxx:58</text:p>
            <text:p>svl/source/undo/undo.cxx:824</text:p>
            <text:p>dbaccess/source/ui/misc/singledoccontroller.cxx:167</text:p>
            <text:p>dbaccess/source/ui/querydesign/JoinController.cxx:246</text:p>
            <text:p>dbaccess/source/ui/querydesign/querycontroller.cxx:606</text:p>
            <text:p>dbaccess/source/ui/browser/genericcontroller.cxx:1029</text:p>
            <text:p>dbaccess/source/ui/browser/genericcontroller.cxx:634</text:p>
            <text:p>svtools/source/uno/toolboxcontroller.cxx:358</text:p>
            <text:p>framework/source/uielement/toolbarmanager.cxx:2240</text:p>
            <text:p>vcl/source/window/toolbox2.cxx:371</text:p>
            <text:p/>
          </table:table-cell>
          <table:table-cell office:value-type="string" calcext:value-type="string">
            <text:p>_pConnection-&gt;InvalidateConnection();</text:p>
            <text:p>static_cast&lt;OQueryTableView*&gt;(m_pOwner.get())-&gt;GetConnection(m_pConnection);</text:p>
            <text:p>pAction-&gt;Redo();</text:p>
            <text:p>GetUndoManager().Redo();</text:p>
            <text:p>OJoinController_BASE::Execute(_nId,aArgs);</text:p>
            <text:p>OJoinController::Execute(_nId,aArgs);</text:p>
            <text:p>Execute( nFeatureId, aArgs );</text:p>
            <text:p>executeChecked(_aURL,aArgs);</text:p>
            <text:p>xDispatch-&gt;dispatch( aTargetURL, aArgs );</text:p>
            <text:p>IMPL_LINK_NOARG(ToolBarManager, Select, ToolBox *, void)</text:p>
            <text:p>maSelectHdl.Call( thi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c278dc9e-0384-4d8a-9294-55d644540802</text:p>
          </table:table-cell>
          <table:table-cell office:value-type="string" calcext:value-type="string">
            <text:p>5.4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213</text:p>
            <text:p>dbaccess/source/ui/control/tabletree.cxx:16707566</text:p>
            <text:p>dbaccess/source/ui/app/AppDetailPageHelper.cxx:575</text:p>
            <text:p>dbaccess/source/ui/app/AppDetailView.cxx:644</text:p>
            <text:p>dbaccess/source/ui/app/AppDetailView.cxx:620</text:p>
            <text:p>dbaccess/source/ui/app/AppControllerGen.cxx:237</text:p>
            <text:p>dbaccess/source/ui/app/AppController.cxx:1152</text:p>
            <text:p>dbaccess/source/ui/browser/genericcontroller.cxx:1099</text:p>
            <text:p>dbaccess/source/ui/browser/genericcontroller.cxx:706</text:p>
            <text:p>framework/source/uielement/menubarmanager.cxx:954</text:p>
            <text:p>framework/source/uielement/menubarmanager.cxx:890</text:p>
            <text:p/>
          </table:table-cell>
          <table:table-cell office:value-type="string" calcext:value-type="string">
            <text:p>}</text:p>
            <text:p>m_aLists[_eType] = createSimpleTree(sHelpId, _eType);</text:p>
            <text:p>{</text:p>
            <text:p>{</text:p>
            <text:p>}</text:p>
            <text:p>{</text:p>
            <text:p/>
            <text:p>{ "Frame", makeAny(m_xFrame) }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baui::OTableWindowData::_disposing(com::sun::star::lang::EventObject const &amp;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57415e77-3db4-4682-b73c-91ac1d43e28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Data.cxx:81</text:p>
            <text:p>unotools/source/misc/eventlisteneradapter.cxx:89</text:p>
            <text:p>cppuhelper/source/interfacecontainer.cxx:271</text:p>
            <text:p>cppuhelper/source/interfacecontainer.cxx:423</text:p>
            <text:p>cppuhelper/source/implbase.cxx:103</text:p>
            <text:p>connectivity/source/sdbcx/VCollection.cxx:177</text:p>
            <text:p>connectivity/source/sdbcx/VCollection.cxx:294</text:p>
            <text:p>dbaccess/source/core/api/tablecontainer.cxx:435</text:p>
            <text:p>dbaccess/source/core/dataaccess/connection.cxx:458</text:p>
            <text:p>cppuhelper/source/component.cxx:161</text:p>
            <text:p>include/comphelper/types.hxx:48</text:p>
            <text:p/>
          </table:table-cell>
          <table:table-cell office:value-type="string" calcext:value-type="string">
            <text:p>m_xKeys.clear();</text:p>
            <text:p>m_pAdapter-&gt;_disposing(_rSource);</text:p>
            <text:p>xLst-&gt;disposing( rEvt );</text:p>
            <text:p>ppListenerContainers[i]-&gt;disposeAndClear( rEvt );</text:p>
            <text:p>rBHelper.aLC.disposeAndClear( aEvt );</text:p>
            <text:p>::comphelper::disposeComponent(xComp);</text:p>
            <text:p>disposeElements();</text:p>
            <text:p>OFilteredContainer::disposing();</text:p>
            <text:p>m_pTables-&gt;dispose();</text:p>
            <text:p>disposing();</text:p>
            <text:p>xComp-&gt;dispose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baui::OTableWindowData::getKeys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17d568d1-d573-400a-a1f1-ed062354b1c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inc/TableWindowData.hxx:85</text:p>
            <text:p>dbaccess/source/ui/relationdesign/RTableConnectionData.cxx:78</text:p>
            <text:p>dbaccess/source/ui/relationdesign/RelationTableView.cxx:264</text:p>
            <text:p>vcl/source/window/winproc.cxx:994</text:p>
            <text:p>vcl/source/window/winproc.cxx:2666</text:p>
            <text:p>vcl/inc/salframe.hxx:308</text:p>
            <text:p>vcl/win/window/salframe.cxx:3602</text:p>
            <text:p>vcl/win/window/salframe.cxx:5882</text:p>
            <text:p>vcl/win/window/salframe.cxx:5891</text:p>
            <text:p>vcl/win/app/salinst.cxx:416</text:p>
            <text:p>vcl/win/app/salinst.cxx:485</text:p>
            <text:p/>
          </table:table-cell>
          <table:table-cell office:value-type="string" calcext:value-type="string">
            <text:p>css::uno::Reference&lt; css::container::XIndexAccess&gt; getKeys() const { ::osl::MutexGuard aGuard( m_aMutex  ); return m_xKeys; }</text:p>
            <text:p>Reference&lt; XIndexAccess&gt; xKeys = getReferencingTable()-&gt;getKeys();</text:p>
            <text:p>pTabConnData-&gt;DropRelation(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>LRESULT lResult = DispatchMessageW( pMsg );</text:p>
            <text:p>ImplSalDispatchMessage(&amp;aMsg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bGridControl::Command(CommandEvent const &amp;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3/03</text:p>
          </table:table-cell>
          <table:table-cell office:value-type="string" calcext:value-type="string">
            <text:p>22/06/11</text:p>
          </table:table-cell>
          <table:table-cell office:value-type="string" calcext:value-type="string">
            <text:p>0116e349-497a-4089-bec0-a67e2661c13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mcomp/gridctrl.cxx:2585</text:p>
            <text:p>svtools/source/brwbox/datwin.cxx:397</text:p>
            <text:p>vcl/source/window/winproc.cxx:225</text:p>
            <text:p>vcl/source/window/winproc.cxx:789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>vcl/win/app/salinst.cxx:416</text:p>
            <text:p/>
          </table:table-cell>
          <table:table-cell office:value-type="string" calcext:value-type="string">
            <text:p>EditBrowseBox::Command(rEvt);</text:p>
            <text:p>GetParent()-&gt;Command( aEvt );</text:p>
            <text:p>pChild-&gt;Command( aCEvt );</text:p>
            <text:p>return bRet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ialog::EndDialog(__int64)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1/06/3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ecdd713-32d2-451d-b296-3b3ce6819c5f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104</text:p>
            <text:p>sfx2/source/dialog/tabdlg.cxx:360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if (!mbInExecute || isDisposed())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ialog::Execute()</text:p>
          </table:table-cell>
          <table:table-cell office:value-type="float" office:value="6584" calcext:value-type="float">
            <text:p>6584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ea46eae-e880-421e-a0b3-8c0cbea7e54e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069</text:p>
            <text:p>vcl/source/app/salvtables.cxx:1689</text:p>
            <text:p>sc/source/ui/view/spelleng.cxx:314</text:p>
            <text:p>sc/source/ui/view/spelleng.cxx:168</text:p>
            <text:p>sc/source/ui/view/spelldialog.cxx:83</text:p>
            <text:p>cui/source/dialogs/SpellDialog.cxx:994</text:p>
            <text:p>cui/source/dialogs/SpellDialog.cxx:354</text:p>
            <text:p>cui/source/dialogs/SpellDialog.cxx:393</text:p>
            <text:p>vcl/source/window/winproc.cxx:2584</text:p>
            <text:p>vcl/inc/salframe.hxx:308</text:p>
            <text:p>vcl/win/window/salframe.cxx:5780</text:p>
            <text:p/>
          </table:table-cell>
          <table:table-cell office:value-type="string" calcext:value-type="string">
            <text:p>tools::Long nRet = mpDialogImpl-&gt;mnResult;</text:p>
            <text:p>return m_xDialog-&gt;Execute();</text:p>
            <text:p>return xBox-&gt;run() == RET_YES;</text:p>
            <text:p>else if( ShowTableWrapDialog() )</text:p>
            <text:p>mxEngine-&gt;SpellNextDocument();</text:p>
            <text:p>SpellPortions aSentence = bUseSavedSentence ? m_aSavedSentence : rParent.GetNextWrongSentence( bRecheck );</text:p>
            <text:p>if(!((!m_xSentenceED-&gt;IsUndoEditMode() &amp;&amp; m_xSentenceED-&gt;MarkNextError( bIgnoreCurrentError, xSpell )) ||</text:p>
            <text:p>SpellContinue_Impl(nullptr);</text:p>
            <text:p>ImplHandleUserEvent( const_cast&lt;ImplSVEvent *&gt;(static_cast&lt;ImplSVEvent const *&gt;(pEvent)) );</text:p>
            <text:p>{ return m_pProc &amp;&amp; m_pProc( m_pWindow, nEvent, pEvent ); }</text:p>
            <text:p>break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ialog::ImplSetModalInputMode(bool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1/09/06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c881e282-d8cb-43ca-97f8-a50b60475fc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58</text:p>
            <text:p>vcl/source/window/dialog.cxx:1226</text:p>
            <text:p>vcl/source/window/dialog.cxx:993</text:p>
            <text:p>vcl/source/window/dialog.cxx:1050</text:p>
            <text:p>vcl/source/app/salvtables.cxx:1689</text:p>
            <text:p>xmlsecurity/source/dialogs/digitalsignaturesdialog.cxx:391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/>
          </table:table-cell>
          <table:table-cell office:value-type="string" calcext:value-type="string">
            <text:p>mpDialogParent-&gt;IncModalCount();</text:p>
            <text:p>ImplSetModalInputMode(bModal);</text:p>
            <text:p>SetModalInputMode(true);</text:p>
            <text:p>if ( !ImplStartExecute() )</text:p>
            <text:p>return m_xDialog-&gt;Execute();</text:p>
            <text:p>if (aChooser.run() == RET_OK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p_gui::ExtensionCmdQueue::Thread::execute(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4bb32c58-fb24-42ca-bb3c-25d01a2789b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8</text:p>
            <text:p>salhelper/source/thread.cxx:40</text:p>
            <text:p>include/osl/thread.hxx:189</text:p>
            <text:p>sal/osl/w32/thread.cxx:61</text:p>
            <text:p/>
          </table:table-cell>
          <table:table-cell office:value-type="string" calcext:value-type="string">
            <text:p>currentCmdEnv-&gt;stopProgress(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p_gui::TheExtensionManager::ToTop()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20/08/1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a35a259-7d46-4644-b46a-847bc766f7e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theextmgr.cxx:168</text:p>
            <text:p>desktop/source/deployment/gui/dp_gui_theextmgr.cxx:466</text:p>
            <text:p>framework/source/services/desktop.cxx:1556</text:p>
            <text:p>framework/source/services/desktop.cxx:207</text:p>
            <text:p>framework/source/dispatch/closedispatcher.cxx:396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>vcl/win/app/salinst.cxx:447</text:p>
            <text:p/>
          </table:table-cell>
          <table:table-cell office:value-type="string" calcext:value-type="string">
            <text:p>getDialog()-&gt;present();</text:p>
            <text:p>ToTop();</text:p>
            <text:p>xListener-&gt;queryTermination( aEvent );</text:p>
            <text:p>if (!impl_sendQueryTerminationEvent(lCalledTerminationListener))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dp_manager::ExtensionManager::getAllExtensions'::`1'::catch$41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4e59517-1f99-4531-a79b-38caad67caf6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4</text:p>
            <text:p>desktop/source/deployment/manager/dp_extensionmanager.cxx:1142</text:p>
            <text:p>desktop/source/deployment/manager/dp_extensionmanager.cxx:1142</text:p>
            <text:p>desktop/source/deployment/manager/dp_extensionmanager.cxx:1103</text:p>
            <text:p/>
          </table:table-cell>
          <table:table-cell office:value-type="string" calcext:value-type="string">
            <text:p>throw;</text:p>
            <text:p>throw;</text:p>
            <text:p>throw;</text:p>
            <text:p>uno::Sequence&lt;Reference&lt;css::deployment::XPackage&gt; &gt; userExt =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p_registry::backend::BackendDb::hasActiveEntry(std::basic_string_view&lt;char16_t,std::char_traits&lt;char16_t&gt; &gt;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12/0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3843272-47cb-4e7f-945a-ecafcee17f5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dp_backenddb.cxx:227</text:p>
            <text:p>desktop/source/deployment/registry/script/dp_script.cxx:194</text:p>
            <text:p>desktop/source/deployment/registry/script/dp_script.cxx:322</text:p>
            <text:p>desktop/source/deployment/registry/dp_backend.cxx:578</text:p>
            <text:p>desktop/source/deployment/registry/package/dp_package.cxx:504</text:p>
            <text:p>desktop/source/deployment/registry/dp_backend.cxx:578</text:p>
            <text:p>comphelper/source/misc/backupfilehelper.cxx:251</text:p>
            <text:p>comphelper/source/misc/backupfilehelper.cxx:420</text:p>
            <text:p>comphelper/source/misc/backupfilehelper.cxx:2283</text:p>
            <text:p>comphelper/source/misc/backupfilehelper.cxx:1673</text:p>
            <text:p>desktop/source/app/app.cxx:1687</text:p>
            <text:p/>
          </table:table-cell>
          <table:table-cell office:value-type="string" calcext:value-type="string">
            <text:p>throw css::deployment::DeploymentException(</text:p>
            <text:p>return m_backendDb-&gt;hasActiveEntry(url);</text:p>
            <text:p>bool registered = that-&gt;hasActiveEntry(getURL());</text:p>
            <text:p>return isRegistered_( guard,</text:p>
            <text:p>xPackage-&gt;isRegistered( xSubAbortChannel, xCmdEnv ) );</text:p>
            <text:p>return isRegistered_( guard,</text:p>
            <text:p>rxPackage-&gt;isRegistered(uno::Reference&lt; task::XAbortChannel &gt;(),</text:p>
            <text:p>maEntries.emplace_back(xPackage);</text:p>
            <text:p>if (aExtensionInfo.createTempFile(aTempURL))</text:p>
            <text:p>tryPush_extensionInfo(aPackURL);</text:p>
            <text:p>aBackupFileHelper.tryPushExtensionInfo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p_registry::backend::bundle::`anonymous namespace'::BackendImpl::PackageImpl::getTextFromUR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1/09/08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038726d2-eb1a-4d6b-a1a1-0fd8ad39ed3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38</text:p>
            <text:p>desktop/source/deployment/gui/dp_gui_extlistbox.cxx:94</text:p>
            <text:p>desktop/source/deployment/gui/dp_gui_extlistbox.cxx:899</text:p>
            <text:p>desktop/source/deployment/gui/dp_gui_dialog2.cxx:512</text:p>
            <text:p>desktop/source/deployment/gui/dp_gui_theextmgr.cxx:313</text:p>
            <text:p>desktop/source/deployment/gui/dp_gui_dialog2.cxx:904</text:p>
            <text:p>vcl/source/control/button.cxx:3523</text:p>
            <text:p>vcl/source/control/button.cxx:3173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>{</text:p>
            <text:p>m_sLicenseText = xPackage-&gt;getLicenseText();</text:p>
            <text:p>TEntry_Impl pEntry = std::make_shared&lt;Entry_Impl&gt;( xPackage, eState, bLocked );</text:p>
            <text:p>}</text:p>
            <text:p>getDialogHelper()-&gt;addPackageToList( xPackage );</text:p>
            <text:p>IMPL_LINK_NOARG(ExtMgrDialog, HandleExtTypeCbx, weld::Toggleable&amp;, void)</text:p>
            <text:p>ImplCallEventListenersAndHandler( VclEventId::CheckboxToggle, [this] () { maToggleHdl.Call(*this); } );</text:p>
            <text:p>Toggle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`dp_registry::backend::Package::isRegistered'::`1'::catch$13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c3bd5b61-15a7-4909-8504-fdf59f05f26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dp_backend.cxx:592</text:p>
            <text:p>desktop/source/deployment/registry/dp_backend.cxx:589</text:p>
            <text:p>desktop/source/deployment/registry/dp_backend.cxx:589</text:p>
            <text:p>desktop/source/deployment/registry/dp_backend.cxx:578</text:p>
            <text:p>desktop/source/deployment/registry/dp_backend.cxx:578</text:p>
            <text:p/>
          </table:table-cell>
          <table:table-cell office:value-type="string" calcext:value-type="string">
            <text:p>throw;</text:p>
            <text:p>throw;</text:p>
            <text:p>throw;</text:p>
            <text:p>return isRegistered_( guard,</text:p>
            <text:p>return isRegistered_( guard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rawinglayer::primitive2d::createNewSdrFillAttribute(SfxItemSet const &amp;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/11/22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89db5dff-0a27-4565-bd79-00adaeae31e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primitive2d/sdrattributecreator.cxx:414</text:p>
            <text:p>svx/source/sdr/primitive2d/sdrattributecreator.cxx:905</text:p>
            <text:p>svx/source/sdr/contact/viewcontactofe3dlathe.cxx:45</text:p>
            <text:p>svx/source/sdr/contact/viewcontactofe3d.cxx:140</text:p>
            <text:p>svx/source/sdr/contact/viewcontactofe3d.cxx:155</text:p>
            <text:p>svx/source/engine3d/helperhittest3d.cxx:75</text:p>
            <text:p>svx/source/engine3d/helperhittest3d.cxx:264</text:p>
            <text:p>svx/source/svdraw/sdrhittesthelper.cxx:65</text:p>
            <text:p>svx/source/svdraw/svdmrkv.cxx:2311</text:p>
            <text:p>svx/source/svdraw/svdmrkv.cxx:2305</text:p>
            <text:p>svx/source/svdraw/svdmrkv.cxx:2365</text:p>
            <text:p/>
          </table:table-cell>
          <table:table-cell office:value-type="string" calcext:value-type="string">
            <text:p>sal_uInt16 nTransparence(rSet.Get(XATTR_FILLTRANSPARENCE).GetValue());</text:p>
            <text:p>aFill = createNewSdrFillAttribute(rSet);</text:p>
            <text:p>const drawinglayer::attribute::SdrLineFillShadowAttribute3D aAttribute(</text:p>
            <text:p>drawinglayer::primitive3d::Primitive3DContainer xNew(createViewIndependentPrimitive3DContainer());</text:p>
            <text:p>drawinglayer::primitive3d::Primitive3DContainer xRetval(getVIP3DSWithoutObjectTransform());</text:p>
            <text:p>const drawinglayer::primitive3d::Primitive3DContainer aPrimitives(rVCObject.getViewIndependentPrimitive3DContainer());</text:p>
            <text:p>getAllHit3DObjectWithRelativePoint(aFront, aBack, rCandidate, aViewInfo3D, aHitsWithObject, true);</text:p>
            <text:p>if(checkHitSingle3DObject(aHitPosition, *pE3dCompoundObject))</text:p>
            <text:p>pRet = SdrObjectPrimitiveHit(*pObj, rPnt, nTol2, *pPV, &amp;pPV-&gt;GetVisibleLayers(), false);</text:p>
            <text:p>pRet=CheckSingleSdrObjectHit(aPnt,nTol,pOL,pPV,nOptions,pMVisLay,pTmpObj);</text:p>
            <text:p>pRet=CheckSingleSdrObjectHit(rPnt,nTol,pObj,pPV,nOptions,pMVisLay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rawinglayer::primitive2d::Primitive2DContainer::Primitive2DContainer(std::initializer_list&lt;com::sun::star::uno::Reference&lt;com::sun::star::graphic::XPrimitive2D&gt; &gt;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8/06/22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62f7e322-39ce-4eff-a4f9-647a6e97a49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drawinglayer/primitive2d/Primitive2DContainer.hxx:65</text:p>
            <text:p>svx/source/sdr/contact/viewcontactofsdrpathobj.cxx:201</text:p>
            <text:p>cppuhelper/source/weak.cxx:522</text:p>
            <text:p>include/cppuhelper/weakref.hxx:124</text:p>
            <text:p>svx/source/svdraw/svdobj.cxx:2844</text:p>
            <text:p>svx/source/svdraw/svdobj.cxx:481</text:p>
            <text:p>svx/source/svdraw/svdundo.cxx:656</text:p>
            <text:p>C:/Program Files (x86)/Microsoft Visual Studio/2019/Community/VC/Tools/MSVC/14.29.30133/include/vector:712</text:p>
            <text:p>svl/source/undo/undo.cxx:1320</text:p>
            <text:p>C:/Program Files (x86)/Microsoft Visual Studio/2019/Community/VC/Tools/MSVC/14.29.30133/include/vector:712</text:p>
            <text:p>svl/source/undo/undo.cxx:1320</text:p>
            <text:p/>
          </table:table-cell>
          <table:table-cell office:value-type="string" calcext:value-type="string">
            <text:p>: deque(init)</text:p>
            <text:p>return drawinglayer::primitive2d::Primitive2DContainer { xReference };</text:p>
            <text:p>xAdp = m_pImpl-&gt;m_XWeakConnectionPoint;</text:p>
            <text:p>{ return get(); }</text:p>
            <text:p>uno::Reference&lt; uno::XInterface &gt; xShape( maWeakUnoShape );</text:p>
            <text:p>SvxShape* pShape(pObject-&gt;getSvxShape());</text:p>
            <text:p>SdrObject::Free( pObj );</text:p>
            <text:p/>
            <text:p>}</text:p>
            <text:p/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rawinglayer::primitive2d::SdrOle2Primitive2D::operator==(drawinglayer::primitive2d::BasePrimitive2D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13</text:p>
          </table:table-cell>
          <table:table-cell office:value-type="string" calcext:value-type="string">
            <text:p>d3c9d765-d172-4f7f-8e3a-15941c894f0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primitive2d/sdrole2primitive2d.cxx:46</text:p>
            <text:p>svx/source/svdraw/svdundo.cxx:617</text:p>
            <text:p>svx/source/svdraw/svdundo.cxx:131</text:p>
            <text:p>sw/source/core/undo/undraw.cxx:90</text:p>
            <text:p>sw/source/core/undo/undobj.cxx:244</text:p>
            <text:p>svl/source/undo/undo.cxx:1349</text:p>
            <text:p>svl/source/undo/undo.cxx:822</text:p>
            <text:p>sw/source/core/undo/docundo.cxx:700</text:p>
            <text:p>sw/source/core/edit/edundo.cxx:189</text:p>
            <text:p>sw/source/uibase/wrtsh/wrtundo.cxx:51</text:p>
            <text:p>sw/source/uibase/shells/basesh.cxx:658</text:p>
            <text:p/>
          </table:table-cell>
          <table:table-cell office:value-type="string" calcext:value-type="string">
            <text:p>if(BasePrimitive2D::operator==(rPrimitive))</text:p>
            <text:p>pUndoGeo = pObj-&gt;GetGeoData();</text:p>
            <text:p>pAction-&gt;Redo();</text:p>
            <text:p>m_pSdrUndo-&gt;Redo();</text:p>
            <text:p>RedoImpl(*pContext);</text:p>
            <text:p>maUndoActions[i].pAction-&gt;RedoWithContext( i_context );</text:p>
            <text:p>pAction-&gt;RedoWithContext( *i_contextOrNull );</text:p>
            <text:p>bRet = SdrUndoManager::RedoWithContext(context);</text:p>
            <text:p>bRet = GetDoc()-&gt;GetIDocumentUndoRedo().Redo()</text:p>
            <text:p>SwEditShell::Redo( nCnt );</text:p>
            <text:p>rWrtShell.Do( SwWrtShell::REDO, nCn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ui70.dll</text:p>
          </table:table-cell>
          <table:table-cell office:value-type="float" office:value="3224" calcext:value-type="float">
            <text:p>3224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5d2899dd-6770-4d68-b495-41bc1677fa45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65</text:p>
            <text:p>sal/rtl/strtmpl.hxx:1063</text:p>
            <text:p>sal/rtl/ustring.cxx:1784</text:p>
            <text:p>fpicker/source/win32/VistaFilePickerImpl.cxx:889</text:p>
            <text:p>sal/rtl/ustring.cxx:1785</text:p>
            <text:p>sfx2/source/doc/objxtor.cxx:979</text:p>
            <text:p>sfx2/source/appl/appopen.cxx:653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>sfx2/source/notify/hintpost.cxx:38</text:p>
            <text:p/>
          </table:table-cell>
          <table:table-cell office:value-type="string" calcext:value-type="string">
            <text:p>// tdf#146007: Make sure we don't hold solar mutex: COM may need to forward</text:p>
            <text:p>{</text:p>
            <text:p>{</text:p>
            <text:p>void VistaFilePickerImpl::impl_sta_ShowDialogModal(Request&amp; rRequest)</text:p>
            <text:p>return rtl::str::release(pThis);</text:p>
            <text:p>return aServiceName;</text:p>
            <text:p>ErrCode nErr = sfx2::FileOpenDialog_Impl(pTopWindow,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Write.dll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cd7d8f96-aef7-43ce-bf9b-6b6a61d8cc8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173</text:p>
            <text:p>vcl/skia/win/gdiimpl.cxx:209</text:p>
            <text:p>vcl/win/gdi/winlayout.cxx:306</text:p>
            <text:p>vcl/source/outdev/text.cxx:328</text:p>
            <text:p>vcl/source/outdev/text.cxx:479</text:p>
            <text:p>vcl/source/outdev/text.cxx:881</text:p>
            <text:p>svtools/source/control/ctrlbox.cxx:618</text:p>
            <text:p>C:/Program Files (x86)/Microsoft Visual Studio/2019/Community/VC/Tools/MSVC/14.29.30133/include/functional:906</text:p>
            <text:p>svtools/source/control/ctrlbox.cxx:782</text:p>
            <text:p>svtools/source/control/ctrlbox.cxx:559</text:p>
            <text:p>vcl/source/app/timer.cxx:75</text:p>
            <text:p/>
          </table:table-cell>
          <table:table-cell office:value-type="string" calcext:value-type="string">
            <text:p>if (FAILED(CHECKHR(dwriteGdiInterop-&gt;CreateFontFaceFromHdc(hdc, &amp;fontFace))))</text:p>
            <text:p>typeface = createDirectWriteTypeface(mWinParent.getHDC(), hLayoutFont);</text:p>
            <text:p>if (!mbPrinter &amp;&amp; pImpl-&gt;DrawTextLayout(rLayout))</text:p>
            <text:p>rSalLayout.DrawText( *mpGraphics );</text:p>
            <text:p>ImplDrawTextDirect( rSalLayout, mbTextLines );</text:p>
            <text:p>ImplDrawText( *pSalLayout );</text:p>
            <text:p>rDevice.DrawText(aPos, sFontName);</text:p>
            <text:p/>
            <text:p>DrawPreview(rFontMetric, aTopLeft, *gFontPreviewVirDevs.back(), false);</text:p>
            <text:p>IMPL_LINK_NOARG(FontNameBox, UpdateHdl, Timer*, void)</text:p>
            <text:p>maInvokeHandler.Call( thi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EditEngine::GetParagraphCount()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980538dc-a126-4fda-a49b-97b1bc9637e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0</text:p>
            <text:p>sc/source/ui/app/inputhdl.cxx:2600</text:p>
            <text:p>sc/source/ui/app/inputhdl.cxx:2650</text:p>
            <text:p>sc/source/ui/app/inputhdl.cxx:4362</text:p>
            <text:p>sc/source/ui/app/scmod.cxx:1380</text:p>
            <text:p>sc/source/ui/app/inputwin.cxx:1688</text:p>
            <text:p>vcl/source/app/customweld.cxx:67</text:p>
            <text:p>vcl/source/app/salvtables.cxx:6116</text:p>
            <text:p>include/vcl/layout.hxx:709</text:p>
            <text:p>vcl/source/window/winproc.cxx:704</text:p>
            <text:p>vcl/source/window/winproc.cxx:2080</text:p>
            <text:p/>
          </table:table-cell>
          <table:table-cell office:value-type="string" calcext:value-type="string">
            <text:p>return pImpEditEngine-&gt;aEditDoc.Count();</text:p>
            <text:p>sal_Int32 nCount = pEngine-&gt;GetParagraphCount();</text:p>
            <text:p>}</text:p>
            <text:p>SyncViews( pView );</text:p>
            <text:p>pHdl-&gt;InputSelection( pView );</text:p>
            <text:p>SC_MOD()-&gt;InputSelection( m_xEditView.get() );</text:p>
            <text:p>IMPL_LINK(CustomWeld, DoMouseButtonUp, const MouseEvent&amp;, rMEvt, bool)</text:p>
            <text:p>IMPL_LINK(SalInstanceDrawingArea, MouseReleaseHdl, const MouseEvent&amp;, rEvent, bool)</text:p>
            <text:p>if (!m_aMouseReleaseHdl.Call(rMEvt))</text:p>
            <text:p>pChild-&gt;MouseButtonUp( aMEvt 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EditEngine::GetTextLen(long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5c2e3ca3-1669-4e2b-923c-f27cfb36965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7</text:p>
            <text:p>sc/source/ui/app/inputhdl.cxx:2603</text:p>
            <text:p>sc/source/ui/app/inputhdl.cxx:2641</text:p>
            <text:p>sc/source/ui/app/scmod.cxx:1380</text:p>
            <text:p>sc/source/ui/app/inputwin.cxx:1688</text:p>
            <text:p>include/vcl/layout.hxx:709</text:p>
            <text:p>vcl/source/window/winproc.cxx:704</text:p>
            <text:p>vcl/source/window/winproc.cxx:2080</text:p>
            <text:p>vcl/source/window/winproc.cxx:2435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ContentNode* pNode = pImpEditEngine-&gt;GetEditDoc().GetObject( nPara );</text:p>
            <text:p>sal_Int32 nParLen = pEngine-&gt;GetTextLen(rSel.nStartPara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EditView::CompleteAutoCorrect(vcl::Window const *)</text:p>
          </table:table-cell>
          <table:table-cell office:value-type="float" office:value="3944" calcext:value-type="float">
            <text:p>3944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cfb52cd-82df-4b60-8086-4b95d4aee04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41</text:p>
            <text:p>sc/source/ui/app/inputhdl.cxx:3045</text:p>
            <text:p>sc/source/ui/app/inputhdl.cxx:4162</text:p>
            <text:p>sc/source/ui/view/tabvwsha.cxx:744</text:p>
            <text:p>sc/source/ui/view/tabview3.cxx:645</text:p>
            <text:p>sc/source/ui/view/tabview3.cxx:393</text:p>
            <text:p>sc/source/ui/view/select.cxx:722</text:p>
            <text:p>sc/source/ui/view/select.cxx:416</text:p>
            <text:p>vcl/source/window/seleng.cxx:294</text:p>
            <text:p>sc/source/ui/view/gridwin.cxx:2592</text:p>
            <text:p>vcl/source/window/winproc.cxx:704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pTableView-&gt;CompleteAutoCorrect(pFrameWin);</text:p>
            <text:p>EnterHandler();</text:p>
            <text:p>pHdl-&gt;NotifyChange( &amp;aState, bForce, pSourceSh, bStopEditing );</text:p>
            <text:p>SelectionChanged();</text:p>
            <text:p>CursorPosChanged();</text:p>
            <text:p>pViewData-&gt;SetRefStart( nPosX, nPosY, nTab );</text:p>
            <text:p>SetCursorAtCell( nPosX, nPosY, bScroll );</text:p>
            <text:p>nFlags &amp;= ~nMask;</text:p>
            <text:p>if ( !(rMEvt.IsLeft() &amp;&amp; mrViewData.GetView()-&gt;GetSelEngine()-&gt;SelMouseButtonUp( rMEvt )) )</text:p>
            <text:p>pChild-&gt;MouseButtonUp( aM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EditView::SetSelection(ESelection const &amp;)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1ae94f0-36e8-4ab7-9c21-16224893424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57</text:p>
            <text:p>sc/source/ui/app/inputhdl.cxx:2622</text:p>
            <text:p>sc/source/ui/app/inputhdl.cxx:2641</text:p>
            <text:p>sc/source/ui/app/scmod.cxx:1380</text:p>
            <text:p>sc/source/ui/app/inputwin.cxx:1688</text:p>
            <text:p>include/vcl/layout.hxx:709</text:p>
            <text:p>vcl/source/window/winproc.cxx:704</text:p>
            <text:p>vcl/source/window/winproc.cxx:2080</text:p>
            <text:p>vcl/source/window/winproc.cxx:2435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pImpEditView-&gt;pEditEngine-&gt;CursorMoved( pNode );</text:p>
            <text:p>pEditView-&gt;SetSelection( rSel 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EditView::ShowCursor(bool,bool,bool)</text:p>
          </table:table-cell>
          <table:table-cell office:value-type="float" office:value="8373" calcext:value-type="float">
            <text:p>8373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aa0cd5a-dcb7-49d3-9ffb-3f65fbb4bae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02</text:p>
            <text:p>sc/source/ui/view/viewdata.cxx:1834</text:p>
            <text:p>editeng/source/editeng/impedit3.cxx:4062</text:p>
            <text:p>editeng/source/editeng/impedit3.cxx:313</text:p>
            <text:p>editeng/source/editeng/editview.cxx:457</text:p>
            <text:p>sc/source/ui/app/inputhdl.cxx:3579</text:p>
            <text:p>sc/source/ui/app/scmod.cxx:1711</text:p>
            <text:p>sc/source/ui/view/tabview4.cxx:333</text:p>
            <text:p>sc/source/ui/view/select.cxx:486</text:p>
            <text:p>sc/source/ui/view/select.cxx:416</text:p>
            <text:p>vcl/source/window/seleng.cxx:172</text:p>
            <text:p/>
          </table:table-cell>
          <table:table-cell office:value-type="string" calcext:value-type="string">
            <text:p>if ( !pImpEditView-&gt;pEditEngine-&gt;HasView( this ) )</text:p>
            <text:p>pEditView[eWhich]-&gt;ShowCursor(false);</text:p>
            <text:p>aStatusHdlLink.Call( aTmpStatus );</text:p>
            <text:p>CallStatusHdl();</text:p>
            <text:p>pEE-&gt;FormatAndLayout( this );</text:p>
            <text:p>pTableView-&gt;InsertText( aRefStr, true, bLOKShowSelect );</text:p>
            <text:p>pHdl-&gt;SetReference( aNew, rDoc );</text:p>
            <text:p>SC_MOD()-&gt;SetReference( aRef, rDoc, &amp;rMark );</text:p>
            <text:p>pView-&gt;InitRefMode( nPosX, nPosY, pViewData-&gt;GetTabNo(), SC_REFTYPE_REF );</text:p>
            <text:p>SetCursorAtCell( nPosX, nPosY, bScroll );</text:p>
            <text:p>pFunctionSet-&gt;SetCursorAtPoint( aPo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E_IAIRCAE.DLL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16/10/30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78eb0e81-64f6-4db8-aac5-6486638019d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407</text:p>
            <text:p>vcl/win/gdi/salprn.cxx:1175</text:p>
            <text:p>vcl/source/gdi/print.cxx:1034</text:p>
            <text:p>vcl/source/gdi/print3.cxx:866</text:p>
            <text:p>vcl/source/window/printdlg.cxx:1929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xplorerframe.dll</text:p>
          </table:table-cell>
          <table:table-cell office:value-type="float" office:value="6864" calcext:value-type="float">
            <text:p>6864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47afdd8c-2315-47f3-a57f-7b3c62f543d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formula::FormulaDlg_Impl::UpdateSelection()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8e3f1b09-e8c7-493d-9158-59c4211d1ec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ula/source/ui/dlg/formula.cxx:1459</text:p>
            <text:p>formula/source/ui/dlg/formula.cxx:1292</text:p>
            <text:p>formula/source/ui/dlg/parawin.cxx:537</text:p>
            <text:p>formula/source/ui/dlg/funcutl.cxx:392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>vcl/win/app/salinst.cxx:447</text:p>
            <text:p>vcl/win/app/salinst.cxx:522</text:p>
            <text:p/>
          </table:table-cell>
          <table:table-cell office:value-type="string" calcext:value-type="string">
            <text:p>m_pHelper-&gt;setCurrentFormula( m_pFuncDesc-&gt;getFormula( m_aArguments ) );</text:p>
            <text:p>UpdateSelection();</text:p>
            <text:p>IMPL_LINK( ParaWin, GetEdFocusHdl, ArgInput&amp;, rPtr, void )</text:p>
            <text:p>IMPL_LINK_NOARG(RefEdit, AsyncFocusIn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formula::FormulaTokenArray::HasOpCode(OpCode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2/06/14</text:p>
          </table:table-cell>
          <table:table-cell office:value-type="string" calcext:value-type="string">
            <text:p>7c8a1cd4-91bd-4160-b92c-caf4fcc619f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ula/source/core/api/token.cxx:546</text:p>
            <text:p>sc/source/core/data/formulacell.cxx:920</text:p>
            <text:p>sc/source/core/data/cellvalue.cxx:285</text:p>
            <text:p>C:/Program Files (x86)/Microsoft Visual Studio/2019/Community/VC/Tools/MSVC/14.29.30133/include/vector:712</text:p>
            <text:p>C:/Program Files (x86)/Microsoft Visual Studio/2019/Community/VC/Tools/MSVC/14.29.30133/include/vector:712</text:p>
            <text:p>C:/Program Files (x86)/Microsoft Visual Studio/2019/Community/VC/Tools/MSVC/14.29.30133/include/memory:3230</text:p>
            <text:p>sc/source/ui/docshell/docsh.cxx:2922</text:p>
            <text:p>sfx2/source/view/viewfrm.cxx:1172</text:p>
            <text:p>sfx2/source/view/viewfrm.cxx:1810</text:p>
            <text:p>sfx2/source/view/viewfrm.cxx:1193</text:p>
            <text:p>sfx2/source/view/frame.cxx:135</text:p>
            <text:p/>
          </table:table-cell>
          <table:table-cell office:value-type="string" calcext:value-type="string">
            <text:p>if (i-&gt;GetOpCode() == eOp)</text:p>
            <text:p>if (pCode-&gt;HasOpCode(ocMacro))</text:p>
            <text:p>break;</text:p>
            <text:p/>
            <text:p/>
            <text:p/>
            <text:p>delete m_aDocument.mpUndoManager;</text:p>
            <text:p>}</text:p>
            <text:p>ReleaseObjectShell_Impl();</text:p>
            <text:p>GetDispatcher()-&gt;Lock(true);</text:p>
            <text:p>pImpl-&gt;pCurrentViewFrame-&gt;Close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framework::GenericToolbarController::statusChanged(com::sun::star::frame::FeatureStateEvent const &amp;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17/09/2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5f310d6f-3612-47d3-b8ae-a18065933d2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generictoolbarcontroller.cxx:187</text:p>
            <text:p>sfx2/source/control/unoctitm.cxx:805</text:p>
            <text:p>sfx2/source/control/unoctitm.cxx:896</text:p>
            <text:p>sfx2/source/control/statcach.cxx:429</text:p>
            <text:p>sfx2/source/control/bindings.cxx:270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include/rtl/instance.hxx:398</text:p>
            <text:p/>
          </table:table-cell>
          <table:table-cell office:value-type="string" calcext:value-type="string">
            <text:p>m_pToolbar-&gt;set_item_sensitive(sId, Event.IsEnabled);</text:p>
            <text:p>static_cast&lt;css::frame::XStatusListener*&gt;(aIt.next())-&gt;statusChanged(rEvent);</text:p>
            <text:p>sendStatusChanged(rName, aEvent);</text:p>
            <text:p>static_cast&lt;SfxDispatchController_Impl *&gt;(pInternalController)-&gt;StateChanged( nId, eState, pState, &amp;aSlotServ );</text:p>
            <text:p>UpdateControllers_Impl( rFound, pItem, eState );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static T &amp; get() 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di32full.dll</text:p>
          </table:table-cell>
          <table:table-cell office:value-type="float" office:value="72991" calcext:value-type="float">
            <text:p>72991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460d41b-8eea-4074-855f-eec7d4f2ba38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407</text:p>
            <text:p>vcl/win/gdi/salprn.cxx:1175</text:p>
            <text:p>vcl/source/gdi/print.cxx:1034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etFontTable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18/09/0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9198bb5-ed2a-4a4f-9b61-4908441c6bd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winlayout.cxx:214</text:p>
            <text:p>E:/r/workdir/UnpackedTarball/harfbuzz/src/hb-graphite2.cc:116</text:p>
            <text:p>E:/r/workdir/UnpackedTarball/harfbuzz/src/hb-machinery.hh:211</text:p>
            <text:p>E:/r/workdir/UnpackedTarball/harfbuzz/src/hb-graphite2.cc:174</text:p>
            <text:p>vcl/source/outdev/font.cxx:174</text:p>
            <text:p>cui/source/util/FontFeatures.cxx:23</text:p>
            <text:p>cui/source/tabpages/chardlg.cxx:510</text:p>
            <text:p>cui/source/tabpages/chardlg.cxx:827</text:p>
            <text:p>cui/source/tabpages/chardlg.cxx:1199</text:p>
            <text:p>sfx2/source/dialog/tabdlg.cxx:908</text:p>
            <text:p>sfx2/source/dialog/tabdlg.cxx:983</text:p>
            <text:p/>
          </table:table-cell>
          <table:table-cell office:value-type="string" calcext:value-type="string">
            <text:p>HDC hDC = pFont-&gt;GetGraphics()-&gt;getHDC();</text:p>
            <text:p/>
            <text:p/>
            <text:p/>
            <text:p>aFeatureCollector.collect();</text:p>
            <text:p>if (!rVDev.GetFontFeatures(vFontFeatures))</text:p>
            <text:p>bool  bEnable = !getFontFeatureList(sFontName, *m_xVDev).empty();</text:p>
            <text:p>EnableFeatureButton(*pNameBox);</text:p>
            <text:p>Reset_Impl( *rSet, Western );</text:p>
            <text:p>pDataObject-&gt;xTabPage-&gt;Reset(m_pSet.get());</text:p>
            <text:p>CreatePages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2822" calcext:value-type="float">
            <text:p>2822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f3127c9-06d7-4860-b91d-1a94194f8aa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772</text:p>
            <text:p>sw/source/core/edit/edws.cxx:267</text:p>
            <text:p>sw/source/uibase/wrtsh/wrtsh1.cxx:1776</text:p>
            <text:p>sw/source/uibase/docvw/edtwin.cxx:2454</text:p>
            <text:p>vcl/source/window/winproc.cxx:994</text:p>
            <text:p>vcl/source/window/winproc.cxx:2666</text:p>
            <text:p>vcl/inc/salframe.hxx:308</text:p>
            <text:p>vcl/win/window/salframe.cxx:3602</text:p>
            <text:p>vcl/win/window/salframe.cxx:5882</text:p>
            <text:p>vcl/win/window/salframe.cxx:5891</text:p>
            <text:p>E:/r/workdir/UnpackedTarball/skia/src/image/SkSurface_Gpu.cpp:705</text:p>
            <text:p/>
          </table:table-cell>
          <table:table-cell office:value-type="string" calcext:value-type="string">
            <text:p>SwIterator&lt;SwFrame, sw::BroadcastingModify, sw::IteratorMode::UnwrapMulti&gt; aIter(rMod);</text:p>
            <text:p>SwTextFrame const*const pFrame(static_cast&lt;SwTextFrame const*&gt;(pTNd-&gt;getLayoutFrame(GetLayout())));</text:p>
            <text:p>if(HasSelection())</text:p>
            <text:p>rSh.AutoCorrect( *pACorr, aCh 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e85d59e-ca51-4a0b-b471-aac21dfbc20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>E:/r/workdir/UnpackedTarball/gpgmepp/src/debug.c:184</text:p>
            <text:p>E:/r/workdir/UnpackedTarball/gpgmepp/src/version.c:80</text:p>
            <text:p>E:/r/workdir/UnpackedTarball/gpgmepp/src/version.c:202</text:p>
            <text:p>E:/r/workdir/UnpackedTarball/gpgmepp/src/version.c:230</text:p>
            <text:p>xmlsecurity/source/gpg/SEInitializer.cxx:77</text:p>
            <text:p>cppuhelper/source/servicemanager.cxx:703</text:p>
            <text:p>cppuhelper/source/servicemanager.cxx:673</text:p>
            <text:p>cppuhelper/source/servicemanager.cxx:1003</text:p>
            <text:p>E:/r/workdir/UnoApiHeadersTarget/offapi/normal/com/sun/star/xml/crypto/GPGSEInitializer.hpp:38</text:p>
            <text:p>cui/source/options/optgenrl.cxx:296</text:p>
            <text:p/>
          </table:table-cell>
          <table:table-cell office:value-type="string" calcext:value-type="string">
            <text:p/>
            <text:p/>
            <text:p/>
            <text:p/>
            <text:p/>
            <text:p>return cppu::acquire(new SEInitializerGpg());</text:p>
            <text:p>return css::uno::Reference&lt;css::uno::XInterface&gt;(</text:p>
            <text:p>inst = doCreateInstance(context);</text:p>
            <text:p>return impl == nullptr ? css::uno::Reference&lt;css::uno::XInterface&gt;()</text:p>
            <text:p/>
            <text:p>xSEInitializer = xml::crypto::GPGSEInitializer::create( comphelper::getProcessComponentContext(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oogle_breakpad::ExceptionHandler::HandlePureVirtualCall()</text:p>
          </table:table-cell>
          <table:table-cell office:value-type="float" office:value="82822" calcext:value-type="float">
            <text:p>82822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761c3c1c-4369-48de-9141-a58bb4f0f1ed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>include/cppuhelper/weak.hxx:155</text:p>
            <text:p>C:/Program Files (x86)/Microsoft Visual Studio/2019/Community/VC/Tools/MSVC/14.29.30133/include/functional:920</text:p>
            <text:p>vcl/source/window/dialog.cxx:1158</text:p>
            <text:p>vcl/source/window/dialog.cxx:1411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/>
          </table:table-cell>
          <table:table-cell office:value-type="string" calcext:value-type="string">
            <text:p/>
            <text:p>{ return this; }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rRenderTargetProxy::arenas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15</text:p>
          </table:table-cell>
          <table:table-cell office:value-type="string" calcext:value-type="string">
            <text:p>a5184f90-052f-4342-845c-2746f9c2264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rRenderTargetProxy.h:109</text:p>
            <text:p>E:/r/workdir/UnpackedTarball/skia/src/gpu/v1/SurfaceFillContext_v1.cpp:137</text:p>
            <text:p>E:/r/workdir/UnpackedTarball/skia/src/gpu/v1/SurfaceFillContext_v1.cpp:200</text:p>
            <text:p>E:/r/workdir/UnpackedTarball/skia/src/gpu/v1/SurfaceDrawContext.cpp:563</text:p>
            <text:p>E:/r/workdir/UnpackedTarball/skia/src/gpu/v1/SurfaceDrawContext.cpp:621</text:p>
            <text:p>E:/r/workdir/UnpackedTarball/skia/src/gpu/v1/SurfaceDrawContext.cpp:835</text:p>
            <text:p>E:/r/workdir/UnpackedTarball/skia/src/gpu/v1/SurfaceDrawContext.cpp:751</text:p>
            <text:p>E:/r/workdir/UnpackedTarball/skia/src/gpu/v1/Device.cpp:432</text:p>
            <text:p>E:/r/workdir/UnpackedTarball/skia/src/core/SkCanvas.cpp:2000</text:p>
            <text:p>E:/r/workdir/UnpackedTarball/skia/src/core/SkCanvas.cpp:1757</text:p>
            <text:p>E:/r/workdir/UnpackedTarball/skia/include/core/SkCanvas.h:130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rVkCommandBuffer::bindDescriptorSets(GrVkGpu const *,unsigned __int64,unsigned int,unsigned int,unsigned __int64 const *,unsigned int,unsigned int const *)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1/09/0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8eaa4d1f-9fdd-4ac1-9de3-e6577e15f25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vk/GrVkCommandBuffer.cpp:249</text:p>
            <text:p>E:/r/workdir/UnpackedTarball/skia/src/gpu/vk/GrVkPipelineState.cpp:240</text:p>
            <text:p>E:/r/workdir/UnpackedTarball/skia/src/gpu/vk/GrVkOpsRenderPass.cpp:712</text:p>
            <text:p>E:/r/workdir/UnpackedTarball/skia/src/gpu/GrOpsRenderPass.cpp:167</text:p>
            <text:p>E:/r/workdir/UnpackedTarball/skia/src/gpu/ops/StrokeTessellateOp.cpp:258</text:p>
            <text:p>E:/r/workdir/UnpackedTarball/skia/src/gpu/ops/GrOp.h:193</text:p>
            <text:p>E:/r/workdir/UnpackedTarball/skia/src/gpu/ops/OpsTask.cpp:657</text:p>
            <text:p>E:/r/workdir/UnpackedTarball/skia/src/gpu/GrDrawingManager.cpp:328</text:p>
            <text:p>E:/r/workdir/UnpackedTarball/skia/src/gpu/GrDrawingManager.cpp:233</text:p>
            <text:p>E:/r/workdir/UnpackedTarball/skia/src/gpu/GrDrawingManager.cpp:533</text:p>
            <text:p>E:/r/workdir/UnpackedTarball/skia/src/gpu/GrDirectContextPriv.cpp:6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rVkPipeline::SetDynamicBlendConstantState(GrVkGpu *,GrVkCommandBuffer *,GrSwizzle const &amp;,GrXferProcessor const &amp;)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642101a-ee8d-4cf3-9deb-56c90e90135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vk/GrVkPipeline.cpp:669</text:p>
            <text:p>E:/r/workdir/UnpackedTarball/skia/src/gpu/vk/GrVkOpsRenderPass.cpp:712</text:p>
            <text:p>E:/r/workdir/UnpackedTarball/skia/src/gpu/GrOpsRenderPass.cpp:167</text:p>
            <text:p>E:/r/workdir/UnpackedTarball/skia/src/gpu/ops/StrokeTessellateOp.cpp:258</text:p>
            <text:p>E:/r/workdir/UnpackedTarball/skia/src/gpu/ops/GrOp.h:193</text:p>
            <text:p>E:/r/workdir/UnpackedTarball/skia/src/gpu/ops/OpsTask.cpp:657</text:p>
            <text:p>E:/r/workdir/UnpackedTarball/skia/src/gpu/GrDrawingManager.cpp:328</text:p>
            <text:p>E:/r/workdir/UnpackedTarball/skia/src/gpu/GrDrawingManager.cpp:233</text:p>
            <text:p>E:/r/workdir/UnpackedTarball/skia/src/gpu/GrDrawingManager.cpp:533</text:p>
            <text:p>E:/r/workdir/UnpackedTarball/skia/src/gpu/GrDirectContextPriv.cpp:60</text:p>
            <text:p>E:/r/workdir/UnpackedTarball/skia/src/image/SkSurface_Gpu.cpp:22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rVkPipelineState::setAndBindInputAttachment(GrVkGpu *,gr_sp&lt;GrVkDescriptorSet const ,GrManagedResource,GrRecycledResource,{GrManagedResource::ref(void),0},{GrRecycledResource::recycle(void),0}&gt;,GrVkCommandBuffer *)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22/01/1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f0d63e7-e017-487a-af1b-5fe60647df9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vk/GrVkPipelineState.cpp:240</text:p>
            <text:p>E:/r/workdir/UnpackedTarball/skia/src/gpu/vk/GrVkOpsRenderPass.cpp:712</text:p>
            <text:p>E:/r/workdir/UnpackedTarball/skia/src/gpu/GrOpsRenderPass.cpp:167</text:p>
            <text:p>E:/r/workdir/UnpackedTarball/skia/src/gpu/ops/StrokeTessellateOp.cpp:258</text:p>
            <text:p>E:/r/workdir/UnpackedTarball/skia/src/gpu/ops/GrOp.h:193</text:p>
            <text:p>E:/r/workdir/UnpackedTarball/skia/src/gpu/ops/OpsTask.cpp:657</text:p>
            <text:p>E:/r/workdir/UnpackedTarball/skia/src/gpu/GrDrawingManager.cpp:328</text:p>
            <text:p>E:/r/workdir/UnpackedTarball/skia/src/gpu/GrDrawingManager.cpp:233</text:p>
            <text:p>E:/r/workdir/UnpackedTarball/skia/src/gpu/GrDrawingManager.cpp:533</text:p>
            <text:p>E:/r/workdir/UnpackedTarball/skia/src/gpu/GrDirectContextPriv.cpp:60</text:p>
            <text:p>E:/r/workdir/UnpackedTarball/skia/src/image/SkSurface_Gpu.cpp:22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rVkPipelineState::setAndBindTextures(GrVkGpu *,GrGeometryProcessor const &amp;,GrPipeline const &amp;,GrSurfaceProxy const * const * const,GrVkCommandBuffer *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2/06/15</text:p>
          </table:table-cell>
          <table:table-cell office:value-type="string" calcext:value-type="string">
            <text:p>8aad17ce-1f1f-44d1-9235-6b4df486be8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vk/GrVkPipelineState.cpp:153</text:p>
            <text:p>E:/r/workdir/UnpackedTarball/skia/src/gpu/vk/GrVkOpsRenderPass.cpp:702</text:p>
            <text:p>E:/r/workdir/UnpackedTarball/skia/src/gpu/GrOpsRenderPass.cpp:167</text:p>
            <text:p>E:/r/workdir/UnpackedTarball/skia/src/gpu/ops/DrawAtlasPathOp.cpp:218</text:p>
            <text:p>E:/r/workdir/UnpackedTarball/skia/src/gpu/ops/GrOp.h:193</text:p>
            <text:p>E:/r/workdir/UnpackedTarball/skia/src/gpu/ops/OpsTask.cpp:657</text:p>
            <text:p>E:/r/workdir/UnpackedTarball/skia/src/gpu/GrDrawingManager.cpp:328</text:p>
            <text:p>E:/r/workdir/UnpackedTarball/skia/src/gpu/GrDrawingManager.cpp:233</text:p>
            <text:p>E:/r/workdir/UnpackedTarball/skia/src/gpu/GrDrawingManager.cpp:533</text:p>
            <text:p>E:/r/workdir/UnpackedTarball/skia/src/gpu/GrDirectContextPriv.cpp:60</text:p>
            <text:p>E:/r/workdir/UnpackedTarball/skia/src/image/SkSurface_Gpu.cpp:22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13703" calcext:value-type="float">
            <text:p>13703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11b3435-dc9c-4680-8ffa-f43a97300c1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cuin70.dll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99ada87d-f8d6-4f01-a5bb-482f12857fe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g11icd32.dll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8c06ab0-3929-427c-bdf7-2d1cc418ae7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12750" calcext:value-type="float">
            <text:p>12750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03597d7-62f9-4b8c-a876-0519fc8796b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g12icd64.dl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0/07/02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62c33bec-a11e-486f-9cdd-9e3f9370053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g9icd64.dll</text:p>
          </table:table-cell>
          <table:table-cell office:value-type="float" office:value="230029" calcext:value-type="float">
            <text:p>230029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c7a46b0-c11e-4896-b938-d072ea9f546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igc32.dll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16/11/1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9085a5a9-4eb8-4a49-877f-4c039cf0aba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vk/GrVkPipeline.cpp:560</text:p>
            <text:p>E:/r/workdir/UnpackedTarball/skia/src/gpu/vk/GrVkPipeline.cpp:586</text:p>
            <text:p>E:/r/workdir/UnpackedTarball/skia/src/gpu/vk/GrVkResourceProvider.cpp:103</text:p>
            <text:p>E:/r/workdir/UnpackedTarball/skia/src/gpu/vk/GrVkPipelineStateBuilder.cpp:325</text:p>
            <text:p>E:/r/workdir/UnpackedTarball/skia/src/gpu/vk/GrVkPipelineStateBuilder.cpp:47</text:p>
            <text:p>E:/r/workdir/UnpackedTarball/skia/src/gpu/vk/GrVkPipelineStateCache.cpp:123</text:p>
            <text:p>E:/r/workdir/UnpackedTarball/skia/src/gpu/vk/GrVkPipelineStateCache.cpp:97</text:p>
            <text:p>E:/r/workdir/UnpackedTarball/skia/src/gpu/vk/GrVkOpsRenderPass.cpp:636</text:p>
            <text:p>E:/r/workdir/UnpackedTarball/skia/src/gpu/GrOpsRenderPass.cpp:99</text:p>
            <text:p>E:/r/workdir/UnpackedTarball/skia/src/gpu/GrOpFlushState.cpp:65</text:p>
            <text:p>E:/r/workdir/UnpackedTarball/skia/src/gpu/ops/AtlasTextOp.cpp:32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12221" calcext:value-type="float">
            <text:p>12221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a4a5268-5905-406e-b82a-1c0ef37dd8b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igvk32.dll</text:p>
          </table:table-cell>
          <table:table-cell office:value-type="float" office:value="4162" calcext:value-type="float">
            <text:p>4162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1448e0a-d991-4373-8fad-ec0acc36fcba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359</text:p>
            <text:p>E:/r/workdir/UnpackedTarball/skia/tools/sk_app/VulkanWindowContext.cpp:344</text:p>
            <text:p>E:/r/workdir/UnpackedTarball/skia/tools/sk_app/VulkanWindowContext.cpp:161</text:p>
            <text:p>E:/r/workdir/UnpackedTarball/skia/tools/sk_app/VulkanWindowContext.cpp:50</text:p>
            <text:p>E:/r/workdir/UnpackedTarball/skia/tools/sk_app/win/VulkanWindowContext_win.cpp:75</text:p>
            <text:p>vcl/skia/win/gdiimpl.cxx:52</text:p>
            <text:p>vcl/skia/gdiimpl.cxx:317</text:p>
            <text:p>vcl/skia/gdiimpl.cxx:301</text:p>
            <text:p>vcl/skia/gdiimpl.cxx:469</text:p>
            <text:p>vcl/skia/gdiimpl.cxx:533</text:p>
            <text:p>vcl/source/gdi/salgdilayout.cxx:344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 = sk_app::window_context_factory::MakeRasterForWin(mWinParent.gethWnd(),</text:p>
            <text:p>case RenderRaster:</text:p>
            <text:p>assert(!mSurface);</text:p>
            <text:p>{</text:p>
            <text:p>if (GetWidth() == 0 || GetHeight() == 0)</text:p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gvk64.dll</text:p>
          </table:table-cell>
          <table:table-cell office:value-type="float" office:value="61940" calcext:value-type="float">
            <text:p>61940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9f84b26-ee64-4fba-9477-420dbda5aad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vk/GrVkCommandBuffer.cpp:274</text:p>
            <text:p>E:/r/workdir/UnpackedTarball/skia/src/gpu/vk/GrVkPipelineState.cpp:96</text:p>
            <text:p>E:/r/workdir/UnpackedTarball/skia/src/gpu/vk/GrVkOpsRenderPass.cpp:712</text:p>
            <text:p>E:/r/workdir/UnpackedTarball/skia/src/gpu/GrOpsRenderPass.cpp:167</text:p>
            <text:p>E:/r/workdir/UnpackedTarball/skia/src/gpu/ops/StrokeTessellateOp.cpp:258</text:p>
            <text:p>E:/r/workdir/UnpackedTarball/skia/src/gpu/ops/GrOp.h:193</text:p>
            <text:p>E:/r/workdir/UnpackedTarball/skia/src/gpu/ops/OpsTask.cpp:657</text:p>
            <text:p>E:/r/workdir/UnpackedTarball/skia/src/gpu/GrDrawingManager.cpp:328</text:p>
            <text:p>E:/r/workdir/UnpackedTarball/skia/src/gpu/GrDrawingManager.cpp:233</text:p>
            <text:p>E:/r/workdir/UnpackedTarball/skia/src/gpu/GrDrawingManager.cpp:533</text:p>
            <text:p>E:/r/workdir/UnpackedTarball/skia/src/gpu/GrDirectContextPriv.cpp:6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mpEditEngine::CalcLineWidth(ParaPortion *,EditLine *,bool)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8a4bdbae-5c85-4a5c-b6fc-ad96989e8e2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3387</text:p>
            <text:p>editeng/source/editeng/impedit2.cxx:3357</text:p>
            <text:p>editeng/source/editeng/impedit2.cxx:3308</text:p>
            <text:p>sc/source/ui/view/viewdata.cxx:1887</text:p>
            <text:p>sc/source/ui/view/viewdata.cxx:1828</text:p>
            <text:p>editeng/source/editeng/impedit3.cxx:474</text:p>
            <text:p>editeng/source/editeng/editeng.cxx:1426</text:p>
            <text:p>sc/source/ui/app/inputhdl.cxx:3877</text:p>
            <text:p>sc/source/ui/app/scmod.cxx:1356</text:p>
            <text:p>sc/source/ui/view/tabvwsh4.cxx:1207</text:p>
            <text:p>sc/source/ui/view/gridwin.cxx:3601</text:p>
            <text:p/>
          </table:table-cell>
          <table:table-cell office:value-type="string" calcext:value-type="string">
            <text:p>switch ( rTextPortion.GetKind() )</text:p>
            <text:p>nCurWidth += CalcLineWidth( pPortion, &amp;rLine, bIgnoreExtraSpace );</text:p>
            <text:p>nMaxWidth = std::max(nMaxWidth, CalcParaWidth(nPara, bIgnoreExtraSpace));</text:p>
            <text:p>tools::Long nTextWidth = pEngine-&gt;CalcTextWidth();</text:p>
            <text:p>EditGrowX();</text:p>
            <text:p>CallStatusHdl();    // If Modified...</text:p>
            <text:p>pImpEditEngine-&gt;FormatAndLayout( pEditView );</text:p>
            <text:p>if ( pTableView-&gt;PostKeyEvent( rKEvt, pFrameWin ) )</text:p>
            <text:p>return pHdl &amp;&amp; pHdl-&gt;KeyInput( rKEvt, bStartEdit );</text:p>
            <text:p>bUsed = pScMod-&gt;InputKeyEvent( rKEvt );         // input</text:p>
            <text:p>if (pViewSh-&gt;TabKeyInput(rKEvt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Engine::ImpDeleteSelection(EditSelection const &amp;)</text:p>
          </table:table-cell>
          <table:table-cell office:value-type="float" office:value="7036" calcext:value-type="float">
            <text:p>7036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2eae905-09e1-434a-a7be-9b77f37fcf1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435</text:p>
            <text:p>editeng/source/editeng/impedit.cxx:2341</text:p>
            <text:p>vcl/win/dtrans/sourcecontext.cxx:101</text:p>
            <text:p>vcl/win/dtrans/source.cxx:354</text:p>
            <text:p/>
          </table:table-cell>
          <table:table-cell office:value-type="string" calcext:value-type="string">
            <text:p>CursorMoved( aStartPaM.GetNode() ); // only so that newly set Attributes disappear...</text:p>
            <text:p>pEditEngine-&gt;DeleteSelection(aDelSel);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mpEditEngine::ImpInsertFeature(EditSelection const &amp;,SfxPoolItem const &amp;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c6cfd5cc-514b-4618-b1e5-69109e8eee8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836</text:p>
            <text:p>editeng/source/editeng/editview.cxx:1303</text:p>
            <text:p>sc/source/ui/view/tabvwshe.cxx:244</text:p>
            <text:p>sc/source/ui/view/tabvwshe.cxx:151</text:p>
            <text:p>sc/source/ui/view/cellsh1.cxx:2609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>sfx2/source/notify/hintpost.cxx:38</text:p>
            <text:p>vcl/source/window/winproc.cxx:2584</text:p>
            <text:p>vcl/inc/salframe.hxx:308</text:p>
            <text:p/>
          </table:table-cell>
          <table:table-cell office:value-type="string" calcext:value-type="string">
            <text:p>pPortion-&gt;MarkInvalid( aPaM.GetIndex()-1, 1 );</text:p>
            <text:p>EditPaM aPaM( pEE-&gt;InsertField( pImpEditView-&gt;GetEditSelection(), rFld ) );</text:p>
            <text:p>pTableView-&gt;InsertField( aURLItem );</text:p>
            <text:p>InsertURLField( rName, rURL, rTarget );</text:p>
            <text:p>pTabViewShell-&gt;InsertURL( rName, rURL, rTarget, nType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mpEditEngine::SelectWord(EditSelection const &amp;,short,bool)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7/01/1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0ce782a-aa20-4dec-a1c2-67ca6d9ec900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1565</text:p>
            <text:p>editeng/source/editeng/impedit2.cxx:312</text:p>
            <text:p>sc/source/ui/view/gridwin.cxx:1931</text:p>
            <text:p>sc/source/ui/view/gridwin.cxx:1687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5</text:p>
            <text:p>vcl/win/window/salframe.cxx:5888</text:p>
            <text:p/>
          </table:table-cell>
          <table:table-cell office:value-type="string" calcext:value-type="string">
            <text:p>if ( aTmpPaM.GetIndex() &lt; aPaM.GetNode()-&gt;Len() )</text:p>
            <text:p>EditSelection aNewSelection( SelectWord( aCurSel ) );</text:p>
            <text:p>pEditView-&gt;MouseButtonDown( rMEvt );</text:p>
            <text:p>HandleMouseButtonDown(rMEvt, aState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case WM_NCMOUSEMOVE:</text:p>
            <text:p>LRESULT nRet = 0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5188" calcext:value-type="float">
            <text:p>5188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48e19931-1d86-4d83-88b7-d3d29bfd099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53</text:p>
            <text:p>vcl/win/dtrans/sourcecontext.cxx:101</text:p>
            <text:p>vcl/win/dtrans/source.cxx:354</text:p>
            <text:p/>
          </table:table-cell>
          <table:table-cell office:value-type="string" calcext:value-type="string">
            <text:p>if (pEditEngine-&gt;HasText())   // #88630# SC is removing the content when switching the task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View::HideDDCursor()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7/01/26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3fe5085d-e7e1-45f9-86ea-37ad5b04cd8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134</text:p>
            <text:p>editeng/source/editeng/impedit.cxx:2361</text:p>
            <text:p>vcl/win/dtrans/sourcecontext.cxx:101</text:p>
            <text:p>vcl/win/dtrans/source.cxx:354</text:p>
            <text:p/>
          </table:table-cell>
          <table:table-cell office:value-type="string" calcext:value-type="string">
            <text:p>rOutDev.DrawOutDev( pDragAndDropInfo-&gt;aCurSavedCursor.TopLeft(), pDragAndDropInfo-&gt;aCurSavedCursor.GetSize(),</text:p>
            <text:p>HideDDCursor();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mpPathForDragAndCreate::beginPathDrag(SdrDragStat const &amp;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916d5e05-0573-4bb2-8a04-ae24ef4f45b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2092</text:p>
            <text:p>svx/source/svdraw/svddrgmt.cxx:1315</text:p>
            <text:p>svx/source/svdraw/svddrgv.cxx:528</text:p>
            <text:p>sw/source/core/frmedt/feshview.cxx:739</text:p>
            <text:p>sw/source/uibase/docvw/edtwin.cxx:4245</text:p>
            <text:p>vcl/source/window/winproc.cxx:678</text:p>
            <text:p>vcl/source/window/winproc.cxx:2059</text:p>
            <text:p>vcl/source/window/winproc.cxx:239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bool bRetval(aDragAndCreate.beginPathDrag(rDrag));</text:p>
            <text:p>mxClone-&gt;applySpecialDrag(DragStat());</text:p>
            <text:p>mpCurrentSdrDragMethod-&gt;MoveSdrDrag(aPnt); // this call already makes a Hide()/Show combination</text:p>
            <text:p>Imp()-&gt;GetDrawView()-&gt;MovDragObj( *pPt );</text:p>
            <text:p>rSh.Drag( &amp;aDocPt, rMEvt.IsShift() 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4e3da0c-28c6-4ac8-a27f-66f1512f1b6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863</text:p>
            <text:p>sw/source/core/layout/tabfrm.cxx:3922</text:p>
            <text:p>sw/source/core/layout/tabfrm.cxx:105</text:p>
            <text:p>sw/source/core/layout/frmtool.cxx:1654</text:p>
            <text:p>sw/source/core/docnode/node2lay.cxx:441</text:p>
            <text:p>sw/source/core/doc/doctxm.cxx:1067</text:p>
            <text:p>sw/source/core/edit/edtox.cxx:170</text:p>
            <text:p>sw/source/uibase/wrtsh/wrtsh2.cxx:334</text:p>
            <text:p>sw/source/uibase/uiview/view2.cxx:1137</text:p>
            <text:p>sfx2/source/control/dispatch.cxx:253</text:p>
            <text:p>sfx2/source/control/bindings.cxx:1063</text:p>
            <text:p/>
          </table:table-cell>
          <table:table-cell office:value-type="string" calcext:value-type="string">
            <text:p>pActualSection.reset(pActualSection-&gt;GetUpper());</text:p>
            <text:p>SwCellFrame *pNew = new SwCellFrame( *rBoxes[i], this, bInsertContent );</text:p>
            <text:p>SwRowFrame *pNew = new SwRowFrame( *rLines[i], this );</text:p>
            <text:p>pFrame = pTableNode-&gt;MakeFrame( pLay );</text:p>
            <text:p>::InsertCnt_( pUp, &amp;rDoc, pNd-&gt;GetIndex(), false, nStt+1, pNxt );</text:p>
            <text:p>aN2L.RestoreUpperFrames( rDoc.GetNodes(), nIdx, nIdx + 1 );</text:p>
            <text:p>rTOXSect.Update(pSet, GetLayout());</text:p>
            <text:p>SwEditShell::UpdateTableOf(rTOX, pSet);</text:p>
            <text:p>m_pWrtShell-&gt;UpdateTableOf( *pBase );</text:p>
            <text:p>(*pFunc)(&amp;rShell, rReq);</text:p>
            <text:p>}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valid signature</text:p>
          </table:table-cell>
          <table:table-cell office:value-type="float" office:value="80143" calcext:value-type="float">
            <text:p>80143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b5cded4-3c52-433b-a2cf-fccbd5c88374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6183" calcext:value-type="float">
            <text:p>6183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9ef3c86-6290-4f7e-8478-6bb42ac4c4a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13</text:p>
            <text:p>sw/source/core/draw/dcontact.cxx:1918</text:p>
            <text:p>sw/source/core/draw/dcontact.cxx:1444</text:p>
            <text:p>sw/source/core/attr/calbck.cxx:323</text:p>
            <text:p>sw/source/core/attr/calbck.cxx:328</text:p>
            <text:p>sw/source/core/attr/format.cxx:317</text:p>
            <text:p>sw/source/core/layout/atrfrm.cxx:2691</text:p>
            <text:p>sw/source/core/attr/calbck.cxx:337</text:p>
            <text:p>sw/source/core/attr/format.cxx:523</text:p>
            <text:p>sw/source/core/doc/DocumentLayoutManager.cxx:447</text:p>
            <text:p>sw/source/core/frmedt/fecopy.cxx:793</text:p>
            <text:p/>
          </table:table-cell>
          <table:table-cell office:value-type="string" calcext:value-type="string">
            <text:p>auto iterFirst(pMergedPara-&gt;extents.cbegin());</text:p>
            <text:p>bAdd = IsAnchoredObjShown(*static_cast&lt;SwTextFrame*&gt;(pFrame), *pAnch);</text:p>
            <text:p>ConnectToLayout(pNewAnchorFormat);</text:p>
            <text:p>pClient-&gt;SwClientNotify( *this, rHint );</text:p>
            <text:p>SwModify::CallSwClientNotify(rHint);</text:p>
            <text:p>SwModify::SwClientNotify(*this, *pDependsHint);</text:p>
            <text:p>SwFormat::SwClientNotify(rMod, rHint);</text:p>
            <text:p>rModify.SwClientNotify(rModify, aHint);</text:p>
            <text:p>sw::ClientNotifyAttrChg(*this, m_aSet, aOld, aNew);</text:p>
            <text:p>pDest-&gt;SetFormatAttr( rNewAnchor );</text:p>
            <text:p>SwFrameFormat* pNew = rDoc.getIDocumentLayoutAccess().CopyLayoutFormat(*pCpyFormat, aAnchor, true, true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sSelectFrameAnchoredAtPara(SwPosition const &amp;,SwPosition const &amp;,SwPosition const &amp;,DelContentType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026670d-cd6e-403a-9fc7-0ecf24193d7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.cxx:1668</text:p>
            <text:p>sw/source/core/doc/docedt.cxx:225</text:p>
            <text:p>sw/source/core/doc/DocumentContentOperationsManager.cxx:4357</text:p>
            <text:p>sw/source/core/doc/DocumentContentOperationsManager.cxx:4271</text:p>
            <text:p>sw/source/core/doc/DocumentContentOperationsManager.cxx:650</text:p>
            <text:p>sw/source/core/doc/DocumentContentOperationsManager.cxx:2132</text:p>
            <text:p>sw/source/core/doc/docredln.cxx:1705</text:p>
            <text:p>sw/source/core/doc/docredln.cxx:1300</text:p>
            <text:p>sw/source/core/doc/DocumentRedlineManager.cxx:1134</text:p>
            <text:p>sw/source/filter/xml/wrtxml.cxx:227</text:p>
            <text:p>sw/source/filter/xml/wrtxml.cxx:473</text:p>
            <text:p/>
          </table:table-cell>
          <table:table-cell office:value-type="string" calcext:value-type="string">
            <text:p>return ((rStart.nNode &lt; rAnchorPos.nNode)</text:p>
            <text:p>if (pAPos &amp;&amp;</text:p>
            <text:p>DelFlyInRange(rPam.GetMark()-&gt;nNode, rPam.GetPoint()-&gt;nNode,</text:p>
            <text:p>bool const bSuccess( DeleteRangeImplImpl( aDelPam ) );</text:p>
            <text:p>return (rDocumentContentOperations.*pFunc)(rPam, bForceJoinNext);</text:p>
            <text:p>lcl_DoWithBreaks( *this, rPam, &amp;DocumentContentOperationsManager::DeleteRangeImpl );</text:p>
            <text:p>rDoc.getIDocumentContentOperations().DeleteRange( aPam );</text:p>
            <text:p>case 2: DelCopyOfSection(nMyPos); break;</text:p>
            <text:p>(pRedline-&gt;*pFnc)(nLoop, i, false);</text:p>
            <text:p>m_pDoc-&gt;getIDocumentRedlineAccess().SetRedlineFlags( nRedlineFlags );</text:p>
            <text:p>return Write_(aTargetMedium.GetItemSet(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sValidFilePath(_rtl_uString *,unsigned long,_rtl_uString * *)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18/08/30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2156cdf4-af5b-4ed4-8194-be29d656851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_url.cxx:307</text:p>
            <text:p>sal/osl/w32/file_url.cxx:789</text:p>
            <text:p>comphelper/source/misc/backupfilehelper.cxx:1271</text:p>
            <text:p>comphelper/source/misc/backupfilehelper.cxx:2092</text:p>
            <text:p>comphelper/source/misc/backupfilehelper.cxx:2034</text:p>
            <text:p>comphelper/source/misc/backupfilehelper.cxx:1656</text:p>
            <text:p>desktop/source/app/app.cxx:1686</text:p>
            <text:p>desktop/source/app/app.cxx:1611</text:p>
            <text:p>vcl/source/app/svmain.cxx:199</text:p>
            <text:p>desktop/source/app/sofficemain.cxx:98</text:p>
            <text:p>desktop/source/app/main.c:47</text:p>
            <text:p/>
          </table:table-cell>
          <table:table-cell office:value-type="string" calcext:value-type="string">
            <text:p>{</text:p>
            <text:p>{</text:p>
            <text:p>if (osl_File_E_None == osl_writeFile(aHandle, static_cast&lt;const void*&gt;(aArray), 4, &amp;nBaseWritten) &amp;&amp; 4 == nBaseWritten)</text:p>
            <text:p>aPackedFile.flush();</text:p>
            <text:p>bDidPush |= tryPush_file(</text:p>
            <text:p>tryPush_Files(</text:p>
            <text:p>aBackupFileHelper.tryPush();</text:p>
            <text:p>return doShutdown();</text:p>
            <text:p>nReturn = pSVData-&gt;mpApp-&gt;Main();</text:p>
            <text:p>return SVMain();</text:p>
            <text:p>SAL_IMPLEMENT_MAIN()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MPF74EB.DL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2/06/14</text:p>
          </table:table-cell>
          <table:table-cell office:value-type="string" calcext:value-type="string">
            <text:p>f57cd9d3-8c54-4c0c-9111-14d5ca68ed3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KOAXWJ_U.DLL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17/11/20</text:p>
          </table:table-cell>
          <table:table-cell office:value-type="string" calcext:value-type="string">
            <text:p>22/06/15</text:p>
          </table:table-cell>
          <table:table-cell office:value-type="string" calcext:value-type="string">
            <text:p>c333b843-8a7d-411d-83ec-0174155fc94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01/_work/12/s/src/vctools/crt/vcstartup/src/heap/throw_bad_alloc.cpp:35</text:p>
            <text:p>d:/a01/_work/12/s/src/vctools/crt/vcstartup/src/heap/new_scalar.cpp:48</text:p>
            <text:p>C:/Program Files (x86)/Microsoft Visual Studio/2019/Community/VC/Tools/MSVC/14.29.30133/include/xmemory:238</text:p>
            <text:p>E:/r/workdir/UnpackedTarball/cuckoo/libcuckoo/bucket_container.hh:112</text:p>
            <text:p>E:/r/workdir/UnpackedTarball/cuckoo/libcuckoo/cuckoohash_map.hh:108</text:p>
            <text:p>svl/source/misc/sharedstringpool.cxx:85</text:p>
            <text:p>sc/source/core/data/documen2.cxx:106</text:p>
            <text:p>sc/source/ui/docshell/impex.cxx:249</text:p>
            <text:p>sc/source/ui/docshell/impex.cxx:1751</text:p>
            <text:p>sc/source/ui/docshell/impex.cxx:385</text:p>
            <text:p>sc/source/ui/docshell/impex.cxx:311</text:p>
            <text:p/>
          </table:table-cell>
          <table:table-cell office:value-type="string" calcext:value-type="string">
            <text:p/>
            <text:p/>
            <text:p/>
            <text:p/>
            <text:p/>
            <text:p>: mpImpl(new Impl(rCharClass))</text:p>
            <text:p>mpCellStringPool(std::make_shared&lt;svl::SharedStringPool&gt;(ScGlobal::getCharClass())),</text:p>
            <text:p>pUndoDoc.reset(new ScDocument( SCDOCMODE_UNDO ));</text:p>
            <text:p>if (!StartPaste())</text:p>
            <text:p>if( ExtText2Doc( rStrm ) )      // evaluate pExtOptions</text:p>
            <text:p>return ImportStream( aStrm, OUString(), nFmt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YQJ_U.DLL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9c552d85-16ba-469f-8ec3-38ada2f5018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KOAYXJ_U.DLL</text:p>
          </table:table-cell>
          <table:table-cell office:value-type="float" office:value="2926" calcext:value-type="float">
            <text:p>2926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e0861a71-936d-4b44-a32f-96dcfd1781a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&lt;lambda_ec39675278aaae1b2778098c7bc1b5b6&gt;::operator(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3820648d-020c-4f9e-aae6-4c99dfaf76e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miscdlgs/optsolver.cxx:546</text:p>
            <text:p>vcl/source/window/dialog.cxx:1158</text:p>
            <text:p>vcl/source/window/dialog.cxx:1411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maEngine = m_xOptDlg-&gt;GetEngine();</text:p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LanguageTag::~LanguageTag(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7/05/15</text:p>
          </table:table-cell>
          <table:table-cell office:value-type="string" calcext:value-type="string">
            <text:p>22/06/14</text:p>
          </table:table-cell>
          <table:table-cell office:value-type="string" calcext:value-type="string">
            <text:p>dc59932f-cd0c-4850-99a9-0e27c588ec1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591</text:p>
            <text:p>include/o3tl/cow_wrapper.hxx:208</text:p>
            <text:p>vcl/source/outdev/outdev.cxx:143</text:p>
            <text:p>vcl/source/window/window.cxx:552</text:p>
            <text:p>vcl/source/window/builder.cxx:817</text:p>
            <text:p>vcl/source/window/syswin.cxx:109</text:p>
            <text:p>vcl/source/window/dialog.cxx:647</text:p>
            <text:p>include/vcl/vclptr.hxx:206</text:p>
            <text:p>vcl/source/app/salvtables.cxx:7120</text:p>
            <text:p>vcl/source/app/weldutils.cxx:58</text:p>
            <text:p>vcl/source/window/dialog.cxx:1174</text:p>
            <text:p/>
          </table:table-cell>
          <table:table-cell office:value-type="string" calcext:value-type="string">
            <text:p>LanguageTag::~LanguageTag() {}</text:p>
            <text:p>delete m_pimpl;</text:p>
            <text:p>}</text:p>
            <text:p>pOutDev.disposeAndClear();</text:p>
            <text:p>aI-&gt;m_pWindow.disposeAndClear();</text:p>
            <text:p>disposeBuilder();</text:p>
            <text:p>SystemWindow::dispose();</text:p>
            <text:p>aTmp-&gt;disposeOnce();</text:p>
            <text:p>m_aOwnedToplevel.disposeAndClear();</text:p>
            <text:p>GenericDialogController::~GenericDialogController() COVERITY_NOEXCEPT_FALSE {}</text:p>
            <text:p>xOwnerDialogController.reset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lcl_Compare_Attribute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1/09/02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05299889-1bbb-47c4-80d6-3a60edf557b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2868</text:p>
            <text:p>sw/source/core/txtnode/thints.cxx:2729</text:p>
            <text:p>sw/source/core/txtnode/ndtxt.cxx:1283</text:p>
            <text:p>sw/source/core/txtnode/ndtxt.cxx:2763</text:p>
            <text:p>sw/source/core/txtnode/thints.cxx:1777</text:p>
            <text:p>sw/source/core/undo/rolbck.cxx:443</text:p>
            <text:p>sw/source/core/undo/rolbck.cxx:1243</text:p>
            <text:p>sw/source/core/undo/unattr.cxx:749</text:p>
            <text:p>sw/source/core/undo/undobj.cxx:235</text:p>
            <text:p>svl/source/undo/undo.cxx:1333</text:p>
            <text:p>svl/source/undo/undo.cxx:710</text:p>
            <text:p/>
          </table:table-cell>
          <table:table-cell office:value-type="string" calcext:value-type="string">
            <text:p>if (p1-&gt;Which() != p2-&gt;Which())</text:p>
            <text:p>MergeResult eMerge = lcl_Compare_Attributes(i, j, aRange1, aRange2, RsidOnlyAutoFormatFlagMap);</text:p>
            <text:p>m_pSwpHints-&gt;MergePortions( *this );</text:p>
            <text:p>Update( rIdx, nCnt, true );</text:p>
            <text:p>EraseText( aIdx, 1 );</text:p>
            <text:p>pTextNd-&gt;DeleteAttributes( m_nAttr, m_nStart, m_nEnd );</text:p>
            <text:p>pHHt-&gt;SetInDoc( pDoc, true );</text:p>
            <text:p>m_pHistory-&gt;TmpRollback( pDoc, 0, !bToLast );</text:p>
            <text:p>UndoImpl(*pContext);</text:p>
            <text:p>maUndoActions[--i].pAction-&gt;UndoWithContext( i_context );</text:p>
            <text:p>pAction-&gt;UndoWithContext( *i_contextOrNull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lcl_CopyTableB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2/25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24a72943-f08f-4b27-9b63-e97211c63f8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copy.cxx:168</text:p>
            <text:p>sw/source/core/docnode/ndcopy.cxx:241</text:p>
            <text:p>sw/source/core/docnode/ndcopy.cxx:327</text:p>
            <text:p>sw/source/core/docnode/nodes.cxx:1774</text:p>
            <text:p>sw/source/core/doc/DocumentContentOperationsManager.cxx:3646</text:p>
            <text:p>sw/source/core/doc/DocumentContentOperationsManager.cxx:5214</text:p>
            <text:p>sw/source/core/doc/DocumentContentOperationsManager.cxx:4816</text:p>
            <text:p>sw/source/core/doc/DocumentContentOperationsManager.cxx:2076</text:p>
            <text:p>sw/source/core/frmedt/fecopy.cxx:1077</text:p>
            <text:p>sw/source/uibase/dochdl/swdtflvr.cxx:3862</text:p>
            <text:p>sw/source/uibase/dochdl/swdtflvr.cxx:1811</text:p>
            <text:p/>
          </table:table-cell>
          <table:table-cell office:value-type="string" calcext:value-type="string">
            <text:p>if( pBox-&gt;GetSttIdx() )</text:p>
            <text:p>lcl_CopyTableBox(rpBox, pCT);</text:p>
            <text:p>lcl_CopyTableLine( pLine, &amp;aPara );</text:p>
            <text:p>SwTableNode* pTableNd = static_cast&lt;SwTableNode*&gt;(pCurrentNode)-&gt;</text:p>
            <text:p>m_rDoc.GetNodes().CopyNodes( rRg, rInsPos, false, true );</text:p>
            <text:p>CopyWithFlyInFly(aRg, aInsPos, &amp;tmp, /*bMakeNewFrames*/true, false, /*bCopyFlyAtFly=*/false, flags);</text:p>
            <text:p>return CopyImplImpl(rPam, rPos, flags, pCopyRange);</text:p>
            <text:p>rDoc.getIDocumentRedlineAccess().SetRedlineFlags_intern( eOld );</text:p>
            <text:p>rClpDoc.getIDocumentContentOperations().CopyRange(aCpyPam, rInsPos, SwCopyFlags::CheckPosInFly);</text:p>
            <text:p>bRet = rShell.Paste(m_pClpDocFac-&gt;GetDoc(), ePasteTable == PasteTableType::PASTE_TABLE);</text:p>
            <text:p>bRet = pTunneledTrans-&gt;PrivatePaste(rSh, pContext, ePasteTable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lcl_InnerCalcLayout</text:p>
          </table:table-cell>
          <table:table-cell office:value-type="float" office:value="14938" calcext:value-type="float">
            <text:p>14938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1a06500-a88a-443a-9efd-786da8ff59e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25</text:p>
            <text:p>sw/source/core/layout/tabfrm.cxx:1667</text:p>
            <text:p>sw/source/core/layout/tabfrm.cxx:2260</text:p>
            <text:p>sw/source/core/layout/calcmove.cxx:375</text:p>
            <text:p>sw/source/core/layout/layact.cxx:1517</text:p>
            <text:p>sw/source/core/layout/layact.cxx:1403</text:p>
            <text:p>sw/source/core/layout/layact.cxx:1409</text:p>
            <text:p>sw/source/core/layout/layact.cxx:577</text:p>
            <text:p>sw/source/core/view/viewsh.cxx:289</text:p>
            <text:p>sw/source/core/crsr/crsrsh.cxx:263</text:p>
            <text:p>sw/source/uibase/wrtsh/wrtundo.cxx:58</text:p>
            <text:p/>
          </table:table-cell>
          <table:table-cell office:value-type="string" calcext:value-type="string">
            <text:p>pFrame-&gt;Calc(pRenderContext);</text:p>
            <text:p>if ( ++nLoopControlRuns_2 &gt; nLoopControlMax )</text:p>
            <text:p>lcl_RecalcRow(*static_cast&lt;SwRowFrame*&gt;(pLastLine), LONG_MAX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aAction.Action(GetWin()-&gt;GetOutDev());</text:p>
            <text:p>SwViewShell::EndAction( bIdleEnd );   // have SwViewShell go first</text:p>
            <text:p>EndAllAction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lcl_SelectByContentTypeAndAddress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2d99bad-fa1b-46b3-a556-e77a1939e84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527</text:p>
            <text:p>sw/source/uibase/utlui/content.cxx:3848</text:p>
            <text:p>sw/source/uibase/utlui/content.cxx:3115</text:p>
            <text:p>svl/source/notify/SfxBroadcaster.cxx:39</text:p>
            <text:p>sw/source/uibase/uiview/viewsrch.cxx:247</text:p>
            <text:p>sfx2/source/control/dispatch.cxx:253</text:p>
            <text:p>sfx2/source/control/dispatch.cxx:810</text:p>
            <text:p>sfx2/source/control/unoctitm.cxx:666</text:p>
            <text:p>sfx2/source/control/unoctitm.cxx:254</text:p>
            <text:p>svx/source/tbxctrls/tbunosearchcontrollers.cxx:188</text:p>
            <text:p>svx/source/tbxctrls/tbunosearchcontrollers.cxx:326</text:p>
            <text:p/>
          </table:table-cell>
          <table:table-cell office:value-type="string" calcext:value-type="string">
            <text:p>p = static_cast&lt;const SwTextAttr*&gt;(pCnt-&gt;GetINetAttr());</text:p>
            <text:p>lcl_SelectByContentTypeAndAddress(this, *m_xTreeView, ContentTypeId::URLFIELD,</text:p>
            <text:p>UpdateTracking();</text:p>
            <text:p>pListener-&gt;Notify(*this, rHint);</text:p>
            <text:p>GetDocShell()-&gt;Broadcast(SfxHint(SfxHintId::SwNavigatorUpdateTracking)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>xDispatch-&gt;dispatch( aURL, aArgs );</text:p>
            <text:p>impl_executeSearch(m_xContext, m_xFrame, pToolBox, bShif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mdds::flat_segment_tree&lt;long,bool&gt;::insert_to_pos(boost::intrusive_ptr&lt;mdds::__st::node&lt;mdds::flat_segment_tree&lt;long,bool&gt; &gt; &gt; &amp;,long,long,bool)</text:p>
          </table:table-cell>
          <table:table-cell office:value-type="float" office:value="21861" calcext:value-type="float">
            <text:p>21861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23b5f3e-6b9e-4686-9866-f02560bbe89a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flat_segment_tree_def.inl:199</text:p>
            <text:p>E:/r/workdir/UnpackedTarball/mdds/include/mdds/flat_segment_tree_def.inl:338</text:p>
            <text:p>sc/source/core/data/documen6.cxx:202</text:p>
            <text:p>sc/source/ui/view/viewfunc.cxx:853</text:p>
            <text:p>sc/source/ui/view/formatsh.cxx:2269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/>
          </table:table-cell>
          <table:table-cell office:value-type="string" calcext:value-type="string">
            <text:p/>
            <text:p/>
            <text:p>aSet.set(*this, nTab, nCol, nRow1, nRow2, true);</text:p>
            <text:p>nScript = rDoc.GetRangeScriptType(aRanges);</text:p>
            <text:p>nScript = pTabViewShell-&gt;GetSelectionScriptType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mdds::mtv::soa::multi_type_vector&lt;mdds::mtv::custom_block_func1&lt;mdds::mtv::noncopyable_managed_element_block&lt;55,ScPostIt&gt; &gt;,mdds::mtv::default_trait&gt;::begin(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03fe05ac-4756-42d8-9fb9-b98ea260db2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53</text:p>
            <text:p>sc/source/core/data/column3.cxx:1115</text:p>
            <text:p>sc/source/core/data/table3.cxx:513</text:p>
            <text:p>sc/source/core/data/table3.cxx:2342</text:p>
            <text:p>sc/source/core/data/table3.cxx:2551</text:p>
            <text:p>sc/source/filter/xml/xmldrani.cxx:256</text:p>
            <text:p>sc/source/filter/xml/xmldrani.cxx:433</text:p>
            <text:p>xmloff/source/core/xmlimp.cxx:861</text:p>
            <text:p>sax/source/fastparser/fastparser.cxx:513</text:p>
            <text:p>sax/source/fastparser/fastparser.cxx:869</text:p>
            <text:p>xmloff/source/core/xmlimp.cxx:505</text:p>
            <text:p/>
          </table:table-cell>
          <table:table-cell office:value-type="string" calcext:value-type="string">
            <text:p/>
            <text:p>rBlockPos.miCellNotePos = maCellNotes.begin();</text:p>
            <text:p>pCol-&gt;InitBlockPosition(aBlockPos);</text:p>
            <text:p>std::unique_ptr&lt;ScSortInfoArray&gt; pArray(CreateSortInfoArray(aSortParam, nRow1, rParam.nRow2, bGlobalKeepQuery, false));</text:p>
            <text:p>pTab-&gt;TopTenQuery( rParam );</text:p>
            <text:p>pDoc-&gt;PrepareQuery(mpQueryParam-&gt;nTab, *mpQueryParam);</text:p>
            <text:p>::std::unique_ptr&lt;ScDBData&gt; pData(ConvertToDBData(sDatabaseRangeName));</text:p>
            <text:p>xContext-&gt;endFastElement( Element );</text:p>
            <text:p>pContext-&gt;endFastElement( nElementToken );</text:p>
            <text:p>if (!consume(aEventList))</text:p>
            <text:p>mxParser-&gt;parseStream(aInputSource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ModelToViewHelper::ModelToViewHelper(SwTextNode const &amp;,SwRootFrame const *,ExpandMode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10/15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0f8cce07-c3c6-4a5c-9096-147d5ae7af4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modeltoviewhelper.cxx:176</text:p>
            <text:p>sw/source/core/unocore/unoflatpara.cxx:482</text:p>
            <text:p>sw/source/core/unocore/unoflatpara.cxx:359</text:p>
            <text:p>linguistic/source/gciterator.cxx:722</text:p>
            <text:p>sw/source/core/doc/docnew.cxx:178</text:p>
            <text:p>sw/source/core/doc/DocumentTimerManager.cxx:169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/>
          </table:table-cell>
          <table:table-cell office:value-type="string" calcext:value-type="string">
            <text:p>startedFields.back().second = true;</text:p>
            <text:p>const ModelToViewHelper aConversionMap(*pRet, mpDoc-&gt;getIDocumentLayoutAccess().GetCurrentLayout());</text:p>
            <text:p>return getNextPara();   // TODO</text:p>
            <text:p>uno::Reference&lt; text::XFlatParagraph &gt; xPara( xFPIterator.is()? xFPIterator-&gt;getFirstPara() : nullptr );</text:p>
            <text:p>xGCIterator-&gt;startProofreading( xDoc, xFPIP );</text:p>
            <text:p>m_rDoc.StartGrammarChecking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mso20win32client.dll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ee0962fa-b6b4-4012-a840-638406b01c5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0x01483052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PictureRecord.cpp:668</text:p>
            <text:p>vcl/skia/gdiimpl.cxx:463</text:p>
            <text:p>vcl/skia/gdiimpl.cxx:1570</text:p>
            <text:p>vcl/skia/gdiimpl.cxx:1578</text:p>
            <text:p>vcl/source/window/window2.cxx:213</text:p>
            <text:p>vcl/source/window/window2.cxx:76</text:p>
            <text:p>svtools/source/brwbox/brwbox2.cxx:352</text:p>
            <text:p>svtools/source/brwbox/brwbox1.cxx:231</text:p>
            <text:p>svtools/source/brwbox/brwbox1.cxx:1058</text:p>
            <text:p>svtools/source/brwbox/brwbox2.cxx:1282</text:p>
            <text:p>vcl/source/control/scrbar.cxx:1294</text:p>
            <text:p/>
          </table:table-cell>
          <table:table-cell office:value-type="string" calcext:value-type="string">
            <text:p/>
            <text:p>abort();</text:p>
            <text:p>postDraw();</text:p>
            <text:p>invert(aRect, eFlags);</text:p>
            <text:p>pGraphics-&gt;Invert( aRect.Left(), aRect.Top(), aRect.GetWidth(), nBorder, SalInvert::N50, *GetOutDev() );</text:p>
            <text:p>ImplInvertFocus( rRect );</text:p>
            <text:p>static_cast&lt;Control*&gt;(pDataWin.get())-&gt;ShowFocus( aCursor );</text:p>
            <text:p>DrawCursor();</text:p>
            <text:p>EndScroll();</text:p>
            <text:p>ScrollRows( pVScroll-&gt;GetDelta() );</text:p>
            <text:p>ImplCallEventListenersAndHandler( VclEventId::ScrollbarScroll, [this] () { maScrollHdl.Call(this); }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msvcp140.dll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2ae0dfa-6ed6-42a4-a107-09abe63d4361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dbui/mmoutputtypepage.cxx:107</text:p>
            <text:p>sw/source/ui/dbui/mmoutputtypepage.cxx:386</text:p>
            <text:p>sw/source/ui/dbui/mmresultdialogs.cxx:1265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/>
          </table:table-cell>
          <table:table-cell office:value-type="string" calcext:value-type="string">
            <text:p>std::scoped_lock aGuard(aDescriptorMutex);</text:p>
            <text:p>const SwMailDescriptor* pCurrentMailDescriptor = m_pImpl-&gt;GetNextDescriptor();</text:p>
            <text:p>aDesc.sBCC = m_sBCC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MSWordExportBase::OutputTextNode(SwTextNode &amp;)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19/05/2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2320037-0dad-4e42-ac23-8532be147799</text:p>
          </table:table-cell>
          <table:table-cell office:value-type="string" calcext:value-type="string">
            <text:p>6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8nds.cxx:2438</text:p>
            <text:p>sw/source/filter/ww8/wrtw8nds.cxx:3416</text:p>
            <text:p>sw/source/filter/ww8/wrtww8.cxx:2738</text:p>
            <text:p>sw/source/filter/ww8/wrtww8.cxx:2863</text:p>
            <text:p>sw/source/filter/ww8/wrtww8.cxx:3023</text:p>
            <text:p>sw/source/filter/ww8/wrtww8.cxx:3455</text:p>
            <text:p>sw/source/filter/ww8/wrtww8.cxx:3294</text:p>
            <text:p>sw/source/filter/ww8/wrtww8.cxx:3633</text:p>
            <text:p>sw/source/filter/writer/writer.cxx:509</text:p>
            <text:p>sw/source/filter/writer/writer.cxx:251</text:p>
            <text:p>sw/source/filter/writer/writer.cxx:288</text:p>
            <text:p/>
          </table:table-cell>
          <table:table-cell office:value-type="string" calcext:value-type="string">
            <text:p>FlyProcessingState nStateOfFlyFrame = aAttrIter.OutFlys( nCurrentPos );</text:p>
            <text:p>when in winword 8+ mode</text:p>
            <text:p>OutputSectionBreaks( rNode.GetpSwAttrSet(), rNode );</text:p>
            <text:p>sal_uInt16 nColumnCount = rCol.GetNumCols();</text:p>
            <text:p>MS 2000 is used to open a document that contains escher graphics</text:p>
            <text:p/>
            <text:p>}</text:p>
            <text:p>pFib.reset();</text:p>
            <text:p>ResetWriter();</text:p>
            <text:p>}</text:p>
            <text:p>ErrCode Writer::Write( SwPaM&amp; /*rPam*/, SotStorage&amp;, const OUString* )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ahimicMSIDevProps.dl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e9f4887-01dd-4045-aa93-604b52f0558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203308" calcext:value-type="float">
            <text:p>203308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6bad6f8-af32-4dab-9f85-20950c9ab7bd</text:p>
          </table:table-cell>
          <table:table-cell office:value-type="string" calcext:value-type="string">
            <text:p>7.1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2554" calcext:value-type="float">
            <text:p>2554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54c6ff98-b85b-492f-80a5-98102a224b2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o3tl::find_unique&lt;SwTableBox *,CompareSwSelBoxes&gt;::operator(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aae1107-9bc3-4865-9133-882272d0ed1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57</text:p>
            <text:p>sw/source/core/frmedt/tblsel.cxx:2097</text:p>
            <text:p>sw/source/core/docnode/ndtbl1.cxx:256</text:p>
            <text:p>sw/source/core/docnode/ndtbl1.cxx:420</text:p>
            <text:p>sw/source/uibase/shells/tabsh.cxx:1354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465</text:p>
            <text:p>vcl/win/app/salinst.cxx:522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ForEach_FndLineCopyCol( const_cast&lt;SwTableLines&amp;&gt;(rTable.GetTabLines()), &amp;aTmpPara );</text:p>
            <text:p>::lcl_CollectLines( aRowArr, rCursor, true );</text:p>
            <text:p>std::unique_ptr&lt;SwFormatFrameSize&gt; pSz = rSh.GetRowHeight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OleComponent::~OleComponent()</text:p>
          </table:table-cell>
          <table:table-cell office:value-type="float" office:value="9203" calcext:value-type="float">
            <text:p>9203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52f6646-715a-4399-9e54-6b2b73acd4a9</text:p>
          </table:table-cell>
          <table:table-cell office:value-type="string" calcext:value-type="string">
            <text:p>7.3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component.cxx:373</text:p>
            <text:p>embeddedobj/source/msole/olemisc.cxx:244</text:p>
            <text:p>embeddedobj/source/msole/olepersist.cxx:1382</text:p>
            <text:p>embeddedobj/source/msole/olepersist.cxx:1471</text:p>
            <text:p>embeddedobj/source/msole/olepersist.cxx:1375</text:p>
            <text:p/>
          </table:table-cell>
          <table:table-cell office:value-type="string" calcext:value-type="string">
            <text:p>delete m_pNativeImpl;</text:p>
            <text:p>m_pOleComponent.clear();</text:p>
            <text:p>GetRidOfComponent();</text:p>
            <text:p>}</text:p>
            <text:p>CreateOleComponentAndLoad_Impl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leEmbeddedObject::doVerb(long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2/06/15</text:p>
          </table:table-cell>
          <table:table-cell office:value-type="string" calcext:value-type="string">
            <text:p>25be22b0-b71c-441b-8134-3c4bef85fcb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embed.cxx:871</text:p>
            <text:p>sfx2/source/view/ipclient.cxx:958</text:p>
            <text:p>sw/source/uibase/wrtsh/wrtsh1.cxx:647</text:p>
            <text:p>sw/source/uibase/docvw/edtwin.cxx:3315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/>
          </table:table-cell>
          <table:table-cell office:value-type="string" calcext:value-type="string">
            <text:p>m_pOleComponent-&gt;SetHostName( m_aContainerName );</text:p>
            <text:p>m_xImp-&gt;m_xObject-&gt;doVerb( nVerb );</text:p>
            <text:p>pCli-&gt;DoVerb( nVerb );</text:p>
            <text:p>rSh.LaunchOLEObj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ox::drawingml::Transform2DContext::onCreateContext(long,oox::AttributeList const &amp;)</text:p>
          </table:table-cell>
          <table:table-cell office:value-type="float" office:value="4728" calcext:value-type="float">
            <text:p>4728</text:p>
          </table:table-cell>
          <table:table-cell office:value-type="string" calcext:value-type="string">
            <text:p>17/05/1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163ec2f-7caf-4594-8e23-b67682b78657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drawingml/transform2dcontext.cxx:66</text:p>
            <text:p>oox/source/core/contexthandler2.cxx:100</text:p>
            <text:p>oox/source/core/contexthandler2.cxx:204</text:p>
            <text:p>sax/source/fastparser/fastparser.cxx:463</text:p>
            <text:p>sax/source/fastparser/fastparser.cxx:869</text:p>
            <text:p>oox/source/core/fastparser.cxx:129</text:p>
            <text:p>oox/source/core/xmlfilterbase.cxx:405</text:p>
            <text:p>oox/source/ppt/pptshapegroupcontext.cxx:151</text:p>
            <text:p>oox/source/core/contexthandler2.cxx:220</text:p>
            <text:p>sax/source/fastparser/fastparser.cxx:513</text:p>
            <text:p>sax/source/fastparser/fastparser.cxx:1099</text:p>
            <text:p/>
          </table:table-cell>
          <table:table-cell office:value-type="string" calcext:value-type="string">
            <text:p>mrShape.getTextBody()-&gt;getTextProperties().moTextOffLeft = GetCoordinate( sXValue.toInt32() - mrShape.getPosition().X );</text:p>
            <text:p>ContextHandlerRef xContext = onCreateContext( nElement, AttributeList( rxAttribs ) );</text:p>
            <text:p>return implCreateChildContext( nElement, rxAttribs );</text:p>
            <text:p>xContext = pParentContext-&gt;createFastChildContext( nElementToken, xAttr );</text:p>
            <text:p>if (!consume(aEventList))</text:p>
            <text:p>parseStream( aInputSource );</text:p>
            <text:p>rParser.parseStream(xInStrm, aFragmentPath);</text:p>
            <text:p>getFilter().importFragment( new ExtDrawingFragmentHandler( getFilter(), aFragmentPath,</text:p>
            <text:p>implEndElement( nElement );</text:p>
            <text:p>pContext-&gt;endFastElement( nElementToken );</text:p>
            <text:p>if( xmlParseChunk( rEntity.mpParser, reinterpret_cast&lt;const char*&gt;(seqOut.getConstArray()), 0, 1 ) != XML_ERR_OK 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perator/(Fraction const &amp;,Fraction const &amp;)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5056080a-f184-42ac-8278-949ef37442b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fract.cxx:329</text:p>
            <text:p>sw/source/uibase/wrtsh/wrtsh1.cxx:877</text:p>
            <text:p>sw/source/core/layout/frmtool.cxx:895</text:p>
            <text:p>sw/source/core/doc/notxtfrm.cxx:582</text:p>
            <text:p>sw/source/core/layout/calcmove.cxx:399</text:p>
            <text:p>sw/source/core/layout/objectformatter.cxx:239</text:p>
            <text:p>sw/source/core/layout/objectformatter.cxx:321</text:p>
            <text:p>sw/source/core/layout/objectformattertxtfrm.cxx:136</text:p>
            <text:p>sw/source/core/layout/frmtool.cxx:3806</text:p>
            <text:p>sw/source/core/crsr/crsrsh.cxx:2459</text:p>
            <text:p>sw/source/core/frmedt/feshview.cxx:2681</text:p>
            <text:p/>
          </table:table-cell>
          <table:table-cell office:value-type="string" calcext:value-type="string">
            <text:p>aErg /= rVal2;</text:p>
            <text:p>aArea.Width ( tools::Long( aArea.Width()  / pCli-&gt;GetScaleWidth() ) );</text:p>
            <text:p>pFESh-&gt;CalcAndSetScale( xObj,</text:p>
            <text:p>}</text:p>
            <text:p>MakeAll(IsRootFrame() ? nullptr : getRootFrame()-&gt;GetCurrShell()-&gt;GetOut());</text:p>
            <text:p>pContent-&gt;OptCalc();</text:p>
            <text:p>FormatObjContent( *pFlyFrame );</text:p>
            <text:p>FormatObj_( _rAnchoredObj );</text:p>
            <text:p>SwObjectFormatter::FormatObj( *pFlyFrame );</text:p>
            <text:p>pRet = pNd-&gt;getLayoutFrame(GetLayout(), m_pCurrentCursor-&gt;GetPoint(), &amp;tmp);</text:p>
            <text:p>GetCurrFrame(); // just to trigger formatting in case the selected object is not formatted.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perator new(unsigned __int64)</text:p>
          </table:table-cell>
          <table:table-cell office:value-type="float" office:value="5061" calcext:value-type="float">
            <text:p>5061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8c364c2-4bec-433e-a54c-7e5b817b05c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01/_work/12/s/src/vctools/crt/vcstartup/src/heap/new_scalar.cpp:35</text:p>
            <text:p>C:/Program Files (x86)/Microsoft Visual Studio/2019/Community/VC/Tools/MSVC/14.29.30133/include/vector:784</text:p>
            <text:p>svl/source/notify/lstner.cxx:95</text:p>
            <text:p>svx/source/sdr/properties/textproperties.cxx:244</text:p>
            <text:p>svx/source/sdr/properties/properties.cxx:55</text:p>
            <text:p>svx/source/sdr/properties/attributeproperties.cxx:261</text:p>
            <text:p>svx/source/sdr/properties/attributeproperties.cxx:338</text:p>
            <text:p>svx/source/sdr/properties/textproperties.cxx:208</text:p>
            <text:p>svx/source/sdr/properties/defaultproperties.cxx:203</text:p>
            <text:p>svx/source/customshapes/EnhancedCustomShape2d.cxx:2604</text:p>
            <text:p>svx/source/customshapes/EnhancedCustomShape2d.cxx:2861</text:p>
            <text:p/>
          </table:table-cell>
          <table:table-cell office:value-type="string" calcext:value-type="string">
            <text:p/>
            <text:p/>
            <text:p>maBCs.push_back( &amp;rBroadcaster );</text:p>
            <text:p>AttributeProperties::SetStyleSheet(pNewStyleSheet, bDontRemoveHardAttr);</text:p>
            <text:p>SetStyleSheet(pDefaultStyleSheet, true);</text:p>
            <text:p>const_cast&lt; AttributeProperties* &gt;(this)-&gt;applyDefaultStyleSheetFromSdrModel();</text:p>
            <text:p>GetObjectItemSet();</text:p>
            <text:p>AttributeProperties::ItemChange( nWhich, pNewItem );</text:p>
            <text:p>ItemChange(nWhich, pPoolItem);</text:p>
            <text:p>pFill-&gt;SetMergedItemSet(aTempSet);</text:p>
            <text:p>CreateSubPath(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sl_acquireMutex</text:p>
          </table:table-cell>
          <table:table-cell office:value-type="float" office:value="32392" calcext:value-type="float">
            <text:p>32392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ffd3ddb-457d-4fde-bfb5-f7e85205325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vl/source/undo/undo.cxx:595</text:p>
            <text:p>sfx2/source/view/viewfrm.cxx:1049</text:p>
            <text:p>sfx2/source/control/shell.cxx:493</text:p>
            <text:p>sc/source/ui/view/tabvwshb.cxx:810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/>
          </table:table-cell>
          <table:table-cell office:value-type="string" calcext:value-type="string">
            <text:p>EnterCriticalSection(pMutexImpl);</text:p>
            <text:p>UndoManagerGuard aGuard( *m_xData );</text:p>
            <text:p>pShUndoMgr-&gt;GetRedoActionCount() == 0 &amp;&amp;</text:p>
            <text:p>(*pFunc)( this, aSet );</text:p>
            <text:p>GetViewFrame()-&gt;GetSlotState( nWhich, nullptr, &amp;rSet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sl_getSystemPathFromFileURL_(_rtl_uString *,_rtl_uString * *,bool)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18/06/1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1222cd7-0d57-400d-bfdd-1a58333c3bf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_url.cxx:789</text:p>
            <text:p>comphelper/source/misc/backupfilehelper.cxx:1271</text:p>
            <text:p>comphelper/source/misc/backupfilehelper.cxx:2092</text:p>
            <text:p>comphelper/source/misc/backupfilehelper.cxx:2034</text:p>
            <text:p>comphelper/source/misc/backupfilehelper.cxx:1656</text:p>
            <text:p>desktop/source/app/app.cxx:1686</text:p>
            <text:p>desktop/source/app/app.cxx:1611</text:p>
            <text:p>vcl/source/app/svmain.cxx:199</text:p>
            <text:p>desktop/source/app/sofficemain.cxx:98</text:p>
            <text:p>desktop/source/app/main.c:47</text:p>
            <text:p>d:/a01/_work/12/s/src/vctools/crt/vcstartup/src/startup/exe_common.inl:288</text:p>
            <text:p/>
          </table:table-cell>
          <table:table-cell office:value-type="string" calcext:value-type="string">
            <text:p>{</text:p>
            <text:p>if (osl_File_E_None == osl_writeFile(aHandle, static_cast&lt;const void*&gt;(aArray), 4, &amp;nBaseWritten) &amp;&amp; 4 == nBaseWritten)</text:p>
            <text:p>aPackedFile.flush();</text:p>
            <text:p>bDidPush |= tryPush_file(</text:p>
            <text:p>tryPush_Files(</text:p>
            <text:p>aBackupFileHelper.tryPush();</text:p>
            <text:p>return doShutdown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sl_releaseMutex</text:p>
          </table:table-cell>
          <table:table-cell office:value-type="float" office:value="27991" calcext:value-type="float">
            <text:p>27991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8fc3401-aa79-438a-9541-670d4f1d50e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sal/osl/w32/mutex.cxx:63</text:p>
            <text:p>svl/source/undo/undo.cxx:595</text:p>
            <text:p>sfx2/source/view/viewfrm.cxx:1049</text:p>
            <text:p>sfx2/source/control/shell.cxx:493</text:p>
            <text:p>E:/r/workdir/SdiTarget/sc/sdi/scslots.hxx:4262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/>
          </table:table-cell>
          <table:table-cell office:value-type="string" calcext:value-type="string">
            <text:p>LeaveCriticalSection(pMutexImpl);</text:p>
            <text:p>EnterCriticalSection(pMutexImpl);</text:p>
            <text:p>UndoManagerGuard aGuard( *m_xData );</text:p>
            <text:p>pShUndoMgr-&gt;GetRedoActionCount() == 0 &amp;&amp;</text:p>
            <text:p>(*pFunc)( this, aSet );</text:p>
            <text:p/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sl_writeFile</text:p>
          </table:table-cell>
          <table:table-cell office:value-type="float" office:value="10281" calcext:value-type="float">
            <text:p>10281</text:p>
          </table:table-cell>
          <table:table-cell office:value-type="string" calcext:value-type="string">
            <text:p>16/11/2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94cb819-b472-45ba-b4dc-2f4bafdd870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.cxx:875</text:p>
            <text:p>comphelper/source/misc/backupfilehelper.cxx:1271</text:p>
            <text:p>comphelper/source/misc/backupfilehelper.cxx:2092</text:p>
            <text:p>comphelper/source/misc/backupfilehelper.cxx:2034</text:p>
            <text:p>comphelper/source/misc/backupfilehelper.cxx:1656</text:p>
            <text:p>desktop/source/app/app.cxx:1686</text:p>
            <text:p>desktop/source/app/app.cxx:1611</text:p>
            <text:p>vcl/source/app/svmain.cxx:199</text:p>
            <text:p>desktop/source/app/sofficemain.cxx:98</text:p>
            <text:p>desktop/source/app/main.c:47</text:p>
            <text:p>d:/a01/_work/11/s/src/vctools/crt/vcstartup/src/startup/exe_common.inl:288</text:p>
            <text:p/>
          </table:table-cell>
          <table:table-cell office:value-type="string" calcext:value-type="string">
            <text:p>FileHandle_Impl::Guard lock(&amp;(pImpl-&gt;m_mutex));</text:p>
            <text:p>if (osl_File_E_None == osl_writeFile(aHandle, static_cast&lt;const void*&gt;(aArray), 4, &amp;nBaseWritten) &amp;&amp; 4 == nBaseWritten)</text:p>
            <text:p>aPackedFile.flush();</text:p>
            <text:p>bDidPush |= tryPush_file(</text:p>
            <text:p>tryPush_Files(</text:p>
            <text:p>aBackupFileHelper.tryPush();</text:p>
            <text:p>return doShutdown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TempFileService::checkError(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8/11/29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f0b0da98-ace6-46d6-8261-8e6fc223b60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xtempfile.cxx:237</text:p>
            <text:p>unotools/source/ucbhelper/xtempfile.cxx:122</text:p>
            <text:p>ucb/source/ucp/file/filtask.cxx:1852</text:p>
            <text:p>ucb/source/ucp/file/bc.cxx:970</text:p>
            <text:p>ucb/source/ucp/file/bc.cxx:294</text:p>
            <text:p>ucbhelper/source/client/content.cxx:1255</text:p>
            <text:p>svl/source/misc/documentlockfile.cxx:100</text:p>
            <text:p>sfx2/source/doc/docfile.cxx:1509</text:p>
            <text:p>sfx2/source/doc/objstor.cxx:638</text:p>
            <text:p>sfx2/source/doc/sfxbasemodel.cxx:1923</text:p>
            <text:p>sfx2/source/view/frmload.cxx:679</text:p>
            <text:p/>
          </table:table-cell>
          <table:table-cell office:value-type="string" calcext:value-type="string">
            <text:p>if (!mpStream || mpStream-&gt;SvStream::GetError () != ERRCODE_NONE )</text:p>
            <text:p>checkError();</text:p>
            <text:p>nReadBytes = aInputStream-&gt;readBytes( seq,</text:p>
            <text:p>m_pMyShell-&gt;write( nMyCommandIdentifier,</text:p>
            <text:p>insert( CommandId,aInsertArgument );</text:p>
            <text:p>return xProc-&gt;execute( rCommand, 0, m_xEnv );</text:p>
            <text:p>aTargetContent.executeCommand( "insert", aCmdArg );</text:p>
            <text:p>bResult = aLockFile.CreateOwnLockFile();</text:p>
            <text:p>pMedium-&gt;LockOrigFileOnDemand( true, false );</text:p>
            <text:p>if ( !m_pData-&gt;m_pObjectShell-&gt;DoLoad(pMedium) )</text:p>
            <text:p>xLoadable-&gt;load( aDescriptor.getPropertyValues(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utlinerView::SetAttribs(SfxItemSet const &amp;)</text:p>
          </table:table-cell>
          <table:table-cell office:value-type="float" office:value="6542" calcext:value-type="float">
            <text:p>6542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a3d0bc5-d73b-4372-a518-a17b5eaea70a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svx/source/svdraw/svdedxv.cxx:2282</text:p>
            <text:p>sw/source/uibase/shells/drwtxtsh.cxx:472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generictoolbarcontroller.cxx:312</text:p>
            <text:p>vcl/source/window/winproc.cxx:2584</text:p>
            <text:p>vcl/inc/salframe.hxx:308</text:p>
            <text:p>vcl/win/window/salframe.cxx:5780</text:p>
            <text:p/>
          </table:table-cell>
          <table:table-cell office:value-type="string" calcext:value-type="string">
            <text:p>bool bUpdate = pOwner-&gt;pEditEngine-&gt;SetUpdateLayout( false );</text:p>
            <text:p>mpTextEditOutlinerView-&gt;SetAttribs(rSet);</text:p>
            <text:p>m_pSdrView-&gt;SetAttributes(aNewAttr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break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utputDevice::SetTextColor(Color const &amp;)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311f2a8b-fb86-4bda-8e2f-a847249bbbb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716</text:p>
            <text:p>vcl/source/window/menubarwindow.cxx:1061</text:p>
            <text:p>vcl/source/window/menubarwindow.cxx:1093</text:p>
            <text:p>vcl/source/window/event.cxx:42</text:p>
            <text:p>vcl/source/app/svapp.cxx:766</text:p>
            <text:p>vcl/source/window/winproc.cxx:2580</text:p>
            <text:p>vcl/inc/salframe.hxx:308</text:p>
            <text:p>vcl/win/window/salframe.cxx:4125</text:p>
            <text:p>vcl/win/window/salframe.cxx:5775</text:p>
            <text:p>vcl/win/window/salframe.cxx:5891</text:p>
            <text:p>C:/Program Files (x86)/Microsoft Visual Studio/2019/Community/VC/Tools/MSVC/14.29.30133/include/xtree:748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rRenderContext.SetTextColor(rStyleSettings.GetMenuBarTextColor());</text:p>
            <text:p>ApplySettings(*GetOutDev());</text:p>
            <text:p>CompatDataChanged( rDCEvt );</text:p>
            <text:p>pFrame-&gt;NotifyAllChildren( rDCEvt );</text:p>
            <text:p>ImplHandleSalSettings( nEvent );</text:p>
            <text:p>{ return m_pProc &amp;&amp; m_pProc( m_pWindow, nEvent, pEvent ); }</text:p>
            <text:p>pFrame-&gt;CallCallback( nSalEvent, nullptr );</text:p>
            <text:p>ImplHandleSettingsChangeMsg( hWnd, nMsg, wParam, lParam );</text:p>
            <text:p>nRet = SalFrameWndProc( hWnd, nMsg, wParam, lParam, bDef );</text:p>
            <text:p/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aintHelper::~PaintHelper()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16/11/21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9b6231bb-58da-4a06-87a8-616b1256224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537</text:p>
            <text:p/>
          </table:table-cell>
          <table:table-cell office:value-type="string" calcext:value-type="string">
            <text:p>{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pcr::OPropertyBrowserController::impl_getHandlerForProperty_throw(rtl::OUString const &amp;)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3ba47e66-c6bb-44f5-8850-31541941aae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896</text:p>
            <text:p>extensions/source/propctrlr/propcontroller.cxx:1344</text:p>
            <text:p>extensions/source/propctrlr/browserlistbox.cxx:291</text:p>
            <text:p>extensions/source/propctrlr/browserlistbox.cxx:272</text:p>
            <text:p>comphelper/source/misc/asyncnotification.cxx:139</text:p>
            <text:p>salhelper/source/thread.cxx:40</text:p>
            <text:p>include/osl/thread.hxx:189</text:p>
            <text:p>sal/osl/w32/thread.cxx:61</text:p>
            <text:p/>
          </table:table-cell>
          <table:table-cell office:value-type="string" calcext:value-type="string">
            <text:p>PropertyHandlerRepository::const_iterator handlerPos = m_aPropertyHandlers.find( _rPropertyName );</text:p>
            <text:p>PropertyHandlerRef handler = impl_getHandlerForProperty_throw( rName );</text:p>
            <text:p>m_pContext-&gt;valueChanged( rControlEvent.xControl );</text:p>
            <text:p>impl_processEvent_throw( _rEvent );</text:p>
            <text:p>rEvent.xProcessor-&gt;processEvent(*rEvent.aEvent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Printer::StartJob(rtl::OUString const &amp;,std::shared_ptr&lt;vcl::PrinterController&gt; const &amp;)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19/02/0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483b813-5ff8-43a8-9544-7a292fecb5e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734</text:p>
            <text:p>vcl/source/gdi/print3.cxx:534</text:p>
            <text:p>vcl/source/gdi/print3.cxx:548</text:p>
            <text:p>vcl/source/gdi/print3.cxx:314</text:p>
            <text:p>sfx2/source/view/viewprn.cxx:622</text:p>
            <text:p>sfx2/source/doc/printhelper.cxx:743</text:p>
            <text:p>include/vcl/threadex.hxx:112</text:p>
            <text:p>vcl/source/helper/threadex.cxx:47</text:p>
            <text:p>sfx2/source/doc/sfxbasemodel.cxx:1534</text:p>
            <text:p>desktop/source/app/dispatchwatcher.cxx:726</text:p>
            <text:p>desktop/source/app/officeipcthread.cxx:1359</text:p>
            <text:p/>
          </table:table-cell>
          <table:table-cell office:value-type="string" calcext:value-type="string">
            <text:p>i_xController-&gt;setJobState( mnError == PRINTER_ABORT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>bShutdown = dispatchWatcher-&gt;executeDispatchRequests( aTempList, noTerminate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PyLong_AsLongAndOverflow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7/02/10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3071b15f-e23d-4c7c-9025-23734fba0f0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longobject.c:486</text:p>
            <text:p>E:/r/workdir/UnpackedTarball/python3/Python/compile.c:5793</text:p>
            <text:p>E:/r/workdir/UnpackedTarball/python3/Python/compile.c:5887</text:p>
            <text:p>E:/r/workdir/UnpackedTarball/python3/Python/compile.c:6040</text:p>
            <text:p>E:/r/workdir/UnpackedTarball/python3/Python/compile.c:365</text:p>
            <text:p>E:/r/workdir/UnpackedTarball/python3/Python/pythonrun.c:1255</text:p>
            <text:p>E:/r/workdir/UnpackedTarball/python3/Python/bltinmodule.c:819</text:p>
            <text:p>E:/r/workdir/UnpackedTarball/python3/Python/clinic/bltinmodule.c.h:274</text:p>
            <text:p>E:/r/workdir/UnpackedTarball/python3/Objects/methodobject.c:437</text:p>
            <text:p>E:/r/workdir/UnpackedTarball/python3/Objects/call.c:200</text:p>
            <text:p>E:/r/workdir/UnpackedTarball/python3/Python/ceval.c:498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pyuno::importUnoModule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ee879c3-78ea-4e3e-873d-1947e8520bf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4</text:p>
            <text:p>C:/Program Files (x86)/Microsoft Visual Studio/2019/Community/VC/Tools/MSVC/14.29.30133/include/functional:920</text:p>
            <text:p>cppuhelper/source/servicemanager.cxx:703</text:p>
            <text:p>cppuhelper/source/servicemanager.cxx:669</text:p>
            <text:p>cppuhelper/source/servicemanager.cxx:1003</text:p>
            <text:p>cppuhelper/source/servicemanager.cxx:848</text:p>
            <text:p/>
          </table:table-cell>
          <table:table-cell office:value-type="string" calcext:value-type="string">
            <text:p>PyRef module( PyImport_ImportModule( "uno"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"Loader"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pyuno::RuntimeCargo::getUnoModule()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869a909-54fa-4946-86fc-5c3b4ec3dea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4</text:p>
            <text:p>cppuhelper/source/servicemanager.cxx:703</text:p>
            <text:p>cppuhelper/source/servicemanager.cxx:669</text:p>
            <text:p>cppuhelper/source/servicemanager.cxx:1003</text:p>
            <text:p>cppuhelper/source/servicemanager.cxx:848</text:p>
            <text:p>cppuhelper/source/servicemanager.cxx:611</text:p>
            <text:p>scripting/source/provider/ProviderCache.cxx:182</text:p>
            <text:p/>
          </table:table-cell>
          <table:table-cell office:value-type="string" calcext:value-type="string"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"Loader" );</text:p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details.provider.set(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quartz.dll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6/12/25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34b59afc-ccc9-4375-b439-ef9ad8af380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RadioButton::dispose(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8e82b0d4-857c-4777-8cb4-9895cf3ef6a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button.cxx:2355</text:p>
            <text:p>vcl/source/window/builder.cxx:817</text:p>
            <text:p>vcl/source/window/builder.cxx:809</text:p>
            <text:p>vcl/source/app/salvtables.cxx:7120</text:p>
            <text:p>sfx2/source/sidebar/PanelLayout.cxx:76</text:p>
            <text:p>sfx2/source/sidebar/SidebarPanelBase.cxx:85</text:p>
            <text:p>cppuhelper/source/implbase.cxx:104</text:p>
            <text:p>sfx2/source/sidebar/Panel.cxx:125</text:p>
            <text:p>sfx2/source/sidebar/Deck.cxx:88</text:p>
            <text:p>sfx2/source/sidebar/ResourceManager.cxx:793</text:p>
            <text:p>sfx2/source/sidebar/SidebarController.cxx:239</text:p>
            <text:p/>
          </table:table-cell>
          <table:table-cell office:value-type="string" calcext:value-type="string">
            <text:p>m_xGroup.reset();</text:p>
            <text:p>aI-&gt;m_pWindow.disposeAndClear();</text:p>
            <text:p>disposeBuilder();</text:p>
            <text:p>m_aOwnedToplevel.disposeAndClear();</text:p>
            <text:p>m_xBuilder.reset();</text:p>
            <text:p>mxControl.reset();</text:p>
            <text:p>disposing();</text:p>
            <text:p>xComponent-&gt;dispose();</text:p>
            <text:p>rpPanel.reset();</text:p>
            <text:p>deck-&gt;mpDeck.disposeAndClear();</text:p>
            <text:p>mpResourceManager-&gt;disposeDecks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C1AN100.d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/07/01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822b548b-b8bb-4251-a854-ee8afeba091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C35D100.D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10/26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bc8f4bff-552e-4e41-9298-397681726e1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C82E100.D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/10/29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fd00afc2-252e-42fb-af39-92eeca08b2a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CAEE100.DLL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7/01/23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ee6a86cb-7705-48b5-a31f-796f9fee2c5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RemoteFilesDialog::EditServiceMenuHdl(rtl::OString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11</text:p>
          </table:table-cell>
          <table:table-cell office:value-type="string" calcext:value-type="string">
            <text:p>eb879288-f0c1-424b-9cf8-b276546b235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office/RemoteFilesDialog.cxx:58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>vcl/source/app/svmain.cxx:199</text:p>
            <text:p>desktop/source/app/sofficemain.cxx:98</text:p>
            <text:p>desktop/source/app/main.c:47</text:p>
            <text:p>d:/a01/_work/12/s/src/vctools/crt/vcstartup/src/startup/exe_common.inl:288</text:p>
            <text:p/>
          </table:table-cell>
          <table:table-cell office:value-type="string" calcext:value-type="string">
            <text:p>short aRetCode = aDlg.run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ptui::getUsedStyle(com::sun::star::uno::Reference&lt;com::sun::star::report::XReportDefinition&gt; const &amp;)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e2cb5cd-06c2-4c31-822a-734e22213c7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core/sdr/RptObject.cxx:1199</text:p>
            <text:p>reportdesign/inc/RptDef.hxx:83</text:p>
            <text:p>reportdesign/source/ui/report/ReportWindow.cxx:151</text:p>
            <text:p>reportdesign/source/ui/report/ReportWindow.cxx:244</text:p>
            <text:p>reportdesign/source/ui/report/SectionWindow.cxx:132</text:p>
            <text:p>cppuhelper/source/propertysetmixin.cxx:341</text:p>
            <text:p>reportdesign/source/core/api/Section.cxx:241</text:p>
            <text:p>bridges/source/cpp_uno/msvc_win32_x86-64/uno2cpp.cxx:214</text:p>
            <text:p>bridges/source/cpp_uno/msvc_win32_x86-64/uno2cpp.cxx:366</text:p>
            <text:p>stoc/source/corereflection/criface.cxx:273</text:p>
            <text:p>cppuhelper/source/propertysetmixin.cxx:501</text:p>
            <text:p/>
          </table:table-cell>
          <table:table-cell office:value-type="string" calcext:value-type="string">
            <text:p>uno::Reference&lt;container::XNameAccess&gt; xStyles = _xReport-&gt;getStyleFamilies();</text:p>
            <text:p>css::uno::Reference&lt;css::beans::XPropertySet&gt; xProp(getUsedStyle(_xReport),css::uno::UNO_QUERY_THROW);</text:p>
            <text:p>sal_Int32 nPaperWidth = getStyleProperty&lt;awt::Size&gt;(m_pView-&gt;getController().getReportDefinition(),PROPERTY_PAPERSIZE).Width;</text:p>
            <text:p>m_pParent-&gt;setTotalSize(GetTotalWidth(),GetTotalHeight());</text:p>
            <text:p>m_pParent-&gt;getView()-&gt;notifySizeChanged();</text:p>
            <text:p>rxListener-&gt;propertyChange(m_impl-&gt;event);</text:p>
            <text:p>set(PROPERTY_HEIGHT,_height,m_nHeight);</text:p>
            <text:p>uRetVal.i =</text:p>
            <text:p>cpp_call(</text:p>
            <text:p>(*pUnoI-&gt;pDispatcher)( pUnoI, getTypeDescr(), nullptr, pArgs, &amp;pExc );</text:p>
            <text:p>f-&gt;set(o, v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ptxml::ORptExport::exportSectionAutoStyle(com::sun::star::uno::Reference&lt;com::sun::star::report::XSection&gt; const &amp;)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16/09/18</text:p>
          </table:table-cell>
          <table:table-cell office:value-type="string" calcext:value-type="string">
            <text:p>22/06/15</text:p>
          </table:table-cell>
          <table:table-cell office:value-type="string" calcext:value-type="string">
            <text:p>c6fc1314-53df-4428-9793-f88ca54166f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filter/xml/xmlExport.cxx:585</text:p>
            <text:p>reportdesign/source/filter/xml/xmlExport.cxx:1022</text:p>
            <text:p>reportdesign/source/filter/xml/xmlExport.cxx:1292</text:p>
            <text:p>reportdesign/source/filter/xml/xmlExport.cxx:1342</text:p>
            <text:p>xmloff/source/core/xmlexp.cxx:1369</text:p>
            <text:p>xmloff/source/core/xmlexp.cxx:812</text:p>
            <text:p>reportdesign/source/core/api/ReportDefinition.cxx:1533</text:p>
            <text:p>reportdesign/source/core/api/ReportDefinition.cxx:1488</text:p>
            <text:p>reportdesign/source/core/api/ReportDefinition.cxx:1357</text:p>
            <text:p>reportdesign/source/core/api/ReportEngineJFree.cxx:169</text:p>
            <text:p>reportdesign/source/core/api/ReportEngineJFree.cxx:289</text:p>
            <text:p/>
          </table:table-cell>
          <table:table-cell office:value-type="string" calcext:value-type="string">
            <text:p>sal_Int32 nPos = xReportElement-&gt;getPositionX();</text:p>
            <text:p>exportSectionAutoStyle(xGroup-&gt;getHeader());</text:p>
            <text:p>exportGroup(xProp,0,true);</text:p>
            <text:p>collectComponentStyles();</text:p>
            <text:p>ExportFontDecls_();</text:p>
            <text:p>exportDoc( meClass );</text:p>
            <text:p>return xFilter-&gt;filter( rMediaDesc );</text:p>
            <text:p>bool bRet = WriteThroughComponent(</text:p>
            <text:p>WriteThroughComponent(xCom, "styles.xml", "com.sun.star.comp.report.XMLStylesExporter",</text:p>
            <text:p>m_xReport-&gt;storeToStorage(xTemp,aEmpty); // store to temp file because it may contain information which isn't in the database yet.</text:p>
            <text:p>return xModel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freeMemory</text:p>
          </table:table-cell>
          <table:table-cell office:value-type="float" office:value="12807" calcext:value-type="float">
            <text:p>12807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2c2eca1-eb52-4909-b590-20b9fbb2d4a5</text:p>
          </table:table-cell>
          <table:table-cell office:value-type="string" calcext:value-type="string">
            <text:p>7.1.8.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51</text:p>
            <text:p>unotools/source/config/pathoptions.cxx:438</text:p>
            <text:p>unotools/source/config/pathoptions.cxx:453</text:p>
            <text:p>vcl/source/app/IconThemeScanner.cxx:181</text:p>
            <text:p>vcl/source/image/ImplImageTree.cxx:476</text:p>
            <text:p>vcl/source/image/ImplImageTree.cxx:446</text:p>
            <text:p>vcl/source/image/ImplImageTree.cxx:391</text:p>
            <text:p>vcl/source/image/ImplImageTree.cxx:335</text:p>
            <text:p>vcl/source/image/ImageTree.cxx:49</text:p>
            <text:p>vcl/source/gdi/bitmapex.cxx:104</text:p>
            <text:p>vcl/source/gdi/bitmapex.cxx:93</text:p>
            <text:p/>
          </table:table-cell>
          <table:table-cell office:value-type="string" calcext:value-type="string">
            <text:p>free (p);</text:p>
            <text:p>{</text:p>
            <text:p>ItemHolder1::holdConfigItem(EItem::PathOptions);</text:p>
            <text:p>SvtPathOptions aPathOptions;</text:p>
            <text:p>{</text:p>
            <text:p>maCurrentStyle = style;</text:p>
            <text:p>{</text:p>
            <text:p>ImageRequestParameters aParameters(rName, aCurrentStyle, rBitmap, localized, eFlags, nScalePercentage);</text:p>
            <text:p>return loadImage(rName, rStyle, rBitmap, bLocalized, -1, eFlags);</text:p>
            <text:p/>
            <text:p/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tl_string_ImplAlloc(long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0/06/25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8b8d53d4-f075-4680-bcfb-730f012f1da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82</text:p>
            <text:p/>
          </table:table-cell>
          <table:table-cell office:value-type="string" calcext:value-type="string">
            <text:p>rtl_String* rtl_string_ImplAlloc(sal_Int32 nLen) { return rtl::str::Alloc&lt;rtl_String&gt;(nLen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string_new_WithLength</text:p>
          </table:table-cell>
          <table:table-cell office:value-type="float" office:value="17546" calcext:value-type="float">
            <text:p>17546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3842182-2abe-4431-8860-4b13d799556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607</text:p>
            <text:p>sc/source/filter/orcus/filterdetect.cxx:71</text:p>
            <text:p>filter/source/config/cache/typedetection.cxx:1014</text:p>
            <text:p>filter/source/config/cache/typedetection.cxx:919</text:p>
            <text:p>filter/source/config/cache/typedetection.cxx:426</text:p>
            <text:p>framework/source/loadenv/loadenv.cxx:758</text:p>
            <text:p>framework/source/loadenv/loadenv.cxx:300</text:p>
            <text:p>framework/source/dispatch/loaddispatcher.cxx:106</text:p>
            <text:p>framework/source/dispatch/loaddispatcher.cxx:59</text:p>
            <text:p>comphelper/source/misc/synchronousdispatch.cxx:62</text:p>
            <text:p>sfx2/source/appl/appopen.cxx:1058</text:p>
            <text:p/>
          </table:table-cell>
          <table:table-cell office:value-type="string" calcext:value-type="string">
            <text:p>rtl::str::new_WithLength(ppThis, nLen);</text:p>
            <text:p>OStringBuffer aContent(xInputStream-&gt;available());</text:p>
            <text:p>sDeepType = xDetector-&gt;detect(lDescriptor);</text:p>
            <text:p>OUString sDeepType = impl_askDetectService(sDetectService, rDescriptor);</text:p>
            <text:p>sType = impl_detectTypeFlatAndDeep(stlDescriptor, lFlatTypes, bAllowDeep, sLastChance);</text:p>
            <text:p>sType = xDetect-&gt;queryTypeByDescriptor(lDescriptor, true); /*TODO should deep detection be able for enable/disable it from outside? */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>aRet = xSyncDisp-&gt;dispatchWithReturnValue( aURL, lArguments );</text:p>
            <text:p>xComp = ::comphelper::SynchronousDispatch::dispatch( xTargetFrame, aFileName, aTarget, aArg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string_release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0ebd27a-384c-4b7e-8bb1-e37c21dc870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91</text:p>
            <text:p>vcl/source/app/salvtables.cxx:1116</text:p>
            <text:p>sfx2/source/sidebar/TitleBar.cxx:50</text:p>
            <text:p>sfx2/source/sidebar/Panel.cxx:134</text:p>
            <text:p>sfx2/source/sidebar/Deck.cxx:88</text:p>
            <text:p>sfx2/source/sidebar/ResourceManager.cxx:793</text:p>
            <text:p>sfx2/source/sidebar/SidebarController.cxx:239</text:p>
            <text:p>sfx2/source/sidebar/SidebarController.cxx:209</text:p>
            <text:p>sfx2/source/sidebar/SidebarController.cxx:1595</text:p>
            <text:p>framework/source/services/frame.cxx:2956</text:p>
            <text:p>framework/source/services/frame.cxx:1456</text:p>
            <text:p/>
          </table:table-cell>
          <table:table-cell office:value-type="string" calcext:value-type="string">
            <text:p>return rtl::str::release(pThis);</text:p>
            <text:p>}</text:p>
            <text:p>}</text:p>
            <text:p>mxTitleBar.reset();</text:p>
            <text:p>rpPanel.reset();</text:p>
            <text:p>deck-&gt;mpDeck.disposeAndClear();</text:p>
            <text:p>mpResourceManager-&gt;disposeDecks();</text:p>
            <text:p>pController-&gt;disposeDecks();</text:p>
            <text:p>unregisterSidebarForFrame(this, mxFrame-&gt;getController());</text:p>
            <text:p>static_cast&lt;css::frame::XFrameActionListener*&gt;(aIterator.next())-&gt;frameAction( aFrameActionEvent );</text:p>
            <text:p>implts_sendFrameActionEvent( css::frame::FrameAction_COMPONENT_DETACHING );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rtl::str::newFromLiteral&lt;_rtl_uString&gt;(_rtl_uString * *,char const *,long,long)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21/11/1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65e85c3-9871-4252-b41f-20c72362c0b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259</text:p>
            <text:p>E:/r/workdir/UnoApiHeadersTarget/udkapi/normal/com/sun/star/lang/IllegalArgumentException.hpp:39</text:p>
            <text:p>sal/osl/w32/process.cxx:444</text:p>
            <text:p>C:/Program Files (x86)/Microsoft Visual Studio/2019/Community/VC/Tools/MSVC/14.29.30133/include/memory:2051</text:p>
            <text:p>vcl/source/gdi/region.cxx:362</text:p>
            <text:p>vcl/win/window/salframe.cxx:5488</text:p>
            <text:p/>
          </table:table-cell>
          <table:table-cell office:value-type="string" calcext:value-type="string">
            <text:p>{</text:p>
            <text:p/>
            <text:p>}</text:p>
            <text:p/>
            <text:p>Region::~Region() = default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::str::newFromStr_WithLength&lt;_rtl_uString&gt;(_rtl_uString * *,char16_t const *,long)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1/08/28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e86ac644-3f76-4928-8a76-c015b592bb4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214</text:p>
            <text:p>sal/rtl/ustring.cxx:1826</text:p>
            <text:p>editeng/source/editeng/impedit2.cxx:2735</text:p>
            <text:p>editeng/source/editeng/impedit2.cxx:703</text:p>
            <text:p>editeng/source/editeng/editeng.cxx:1493</text:p>
            <text:p>sc/source/core/tool/editutil.cxx:637</text:p>
            <text:p>sc/source/core/data/document.cxx:3448</text:p>
            <text:p>sc/source/core/data/dbdocutl.cxx:180</text:p>
            <text:p>sc/source/ui/docshell/docsh8.cxx:395</text:p>
            <text:p>sc/source/ui/docshell/docsh.cxx:1355</text:p>
            <text:p>sfx2/source/doc/objstor.cxx:757</text:p>
            <text:p/>
          </table:table-cell>
          <table:table-cell office:value-type="string" calcext:value-type="string">
            <text:p>Copy( (*ppThis)-&gt;buffer, pCharStr, nLen );</text:p>
            <text:p>rtl::str::newFromSubString(ppThis, pFrom, beginIndex, count);</text:p>
            <text:p>OUString aLine = aText.copy( nStart, nEnd-nStart );</text:p>
            <text:p>aPaM = ImpInsertText( aEmptySel, rText );</text:p>
            <text:p>pImpEditEngine-&gt;SetText( rText );</text:p>
            <text:p>SetText( rText );</text:p>
            <text:p>rEngine.SetTextCurrentDefaults(rStr);</text:p>
            <text:p>rDoc.SetEditText(aPos, aString);</text:p>
            <text:p>ScDatabaseDocUtil::PutData( m_aDocument, nCol, nRow, 0,</text:p>
            <text:p>ErrCode eError = DBaseImport( rMedium.GetPhysicalName(),</text:p>
            <text:p>bOk = ConvertFrom(*pMedium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::str::newReplaceStrAt&lt;_rtl_uString,char16_t&gt;(_rtl_uString * *,_rtl_uString *,long,long,char16_t const *,long)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4910f89-8366-4be2-a4bf-882de52a1b7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525</text:p>
            <text:p>sal/rtl/ustring.cxx:1873</text:p>
            <text:p>editeng/source/editeng/editdoc.cxx:2348</text:p>
            <text:p>editeng/source/editeng/impedit2.cxx:2123</text:p>
            <text:p>editeng/source/editeng/impedit2.cxx:2474</text:p>
            <text:p>editeng/source/editeng/impedit.cxx:1807</text:p>
            <text:p>editeng/source/editeng/impedit2.cxx:343</text:p>
            <text:p>include/vcl/layout.hxx:684</text:p>
            <text:p>vcl/source/window/winproc.cxx:225</text:p>
            <text:p>vcl/source/window/winproc.cxx:1157</text:p>
            <text:p>vcl/source/window/winproc.cxx:2590</text:p>
            <text:p/>
          </table:table-cell>
          <table:table-cell office:value-type="string" calcext:value-type="string">
            <text:p>Copy( pBuffer, pStr-&gt;buffer, nIndex );</text:p>
            <text:p>rtl::str::newReplaceStrAt(ppThis, pStr, nIndex, nCount, subStr, substrLen);</text:p>
            <text:p>aPaM.GetNode()-&gt;Erase( aPaM.GetIndex(), nChars );</text:p>
            <text:p>aEditDoc.RemoveChars( rPaM, nChars );</text:p>
            <text:p>ImpRemoveChars( aStartPaM, aEndPaM.GetIndex() - aStartPaM.GetIndex() );</text:p>
            <text:p>EditPaM aPaM = pEditEngine-&gt;pImpEditEngine-&gt;DeleteSelected( GetEditSelection() );</text:p>
            <text:p>pView-&gt;DeleteSelected();</text:p>
            <text:p>if (m_aCommandHdl.Call(rEvent))</text:p>
            <text:p>pChild-&gt;Command( aCEvt );</text:p>
            <text:p>ImplCallCommand( pChild, CommandEventId::StartExtTextInput );</text:p>
            <text:p>bRet = ImplHandleExtTextInput( pWindow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ustr_indexOfStr_WithLengt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17/01/25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5789f1c3-cf52-4ff3-b9bb-a6801079688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652</text:p>
            <text:p>formula/source/ui/dlg/formula.cxx:424</text:p>
            <text:p>formula/source/ui/dlg/formula.cxx:1389</text:p>
            <text:p>formula/source/ui/dlg/formula.cxx:1441</text:p>
            <text:p>vcl/source/window/event.cxx:258</text:p>
            <text:p>vcl/source/control/ctrl.cxx:297</text:p>
            <text:p>vcl/source/edit/vclmedit.cxx:494</text:p>
            <text:p>svl/source/notify/SfxBroadcaster.cxx:39</text:p>
            <text:p>vcl/source/edit/textview.cxx:313</text:p>
            <text:p>vcl/source/edit/textview.cxx:568</text:p>
            <text:p>vcl/source/edit/vclmedit.cxx:735</text:p>
            <text:p/>
          </table:table-cell>
          <table:table-cell office:value-type="string" calcext:value-type="string">
            <text:p>return rtl::str::indexOfStr_WithLength(pStr, nStrLen, pSubStr, nSubLen);</text:p>
            <text:p>const sal_Int32 n3 = nXXX &lt; 0 ? -1 : aFormString.indexOf( a2String, nXXX);</text:p>
            <text:p>sal_Int32 nFStart = GetFunctionPos(nPos - 1);</text:p>
            <text:p>IMPL_LINK_NOARG( FormulaDlg_Impl, FormulaCursorHdl, weld::TextView&amp;, void)</text:p>
            <text:p>rLink.Call( aEvent );</text:p>
            <text:p>vcl::Window::CallEventListeners(nEvent, pData);</text:p>
            <text:p>}</text:p>
            <text:p>pListener-&gt;Notify(*this, rHint);</text:p>
            <text:p>mpImpl-&gt;mpTextEngine-&gt;Broadcast(TextHint(SfxHintId::TextViewSelectionChanged));</text:p>
            <text:p>ImpSetSelection( aCurSel );</text:p>
            <text:p>if ( !bDone 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uString_alloc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292b19d-86c1-4773-8576-ee9ea9889d29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796</text:p>
            <text:p>E:/r/workdir/UnoApiHeadersTarget/udkapi/normal/com/sun/star/uno/RuntimeException.hpp:39</text:p>
            <text:p>include/com/sun/star/uno/Reference.hxx:79</text:p>
            <text:p>i18npool/source/transliteration/transliterationImpl.cxx:588</text:p>
            <text:p>i18npool/source/transliteration/transliterationImpl.cxx:199</text:p>
            <text:p>i18npool/source/search/textsearch.cxx:153</text:p>
            <text:p>unotools/source/i18n/textsearch.cxx:113</text:p>
            <text:p>unotools/source/i18n/textsearch.cxx:135</text:p>
            <text:p>sw/source/core/crsr/findtxt.cxx:1028</text:p>
            <text:p>sw/source/core/crsr/crsrsh.cxx:3491</text:p>
            <text:p>sw/source/uibase/wrtsh/select.cxx:220</text:p>
            <text:p/>
          </table:table-cell>
          <table:table-cell office:value-type="string" calcext:value-type="string">
            <text:p>return rtl::str::Alloc&lt;rtl_uString&gt;(nLen);</text:p>
            <text:p/>
            <text:p>{</text:p>
            <text:p>{</text:p>
            <text:p>if (loadModuleByName(OUString::createFromAscii(TMlist[i].implName),</text:p>
            <text:p>xTranslit-&gt;loadModule(</text:p>
            <text:p>theCachedTextSearch.xTextSearch-&gt;setOptions2( rPara.toUnoSearchOptions2() );</text:p>
            <text:p>xTextSearch = getXTextSearch( rPara );</text:p>
            <text:p>SwFindParaText aSwFindParaText(rSearchOpt, bSearchInNotes, bReplace, *this, pLayout);</text:p>
            <text:p>sal_uLong nRet = m_pCurrentCursor-&gt;Find_Text(rSearchOpt, bSearchInNotes, eStart, eEnd,</text:p>
            <text:p>sal_uLong nRet = Find_Text(rSearchOpt, bSearchInNotes, eStt, eEnd, bCancel, eFlags, bReplace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uString_assign</text:p>
          </table:table-cell>
          <table:table-cell office:value-type="float" office:value="11579" calcext:value-type="float">
            <text:p>11579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c0b6192-cd76-4ae5-89ab-a1b5fe613ec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838</text:p>
            <text:p>sw/source/uibase/app/docstyle.cxx:1911</text:p>
            <text:p>sw/source/uibase/app/docstyle.cxx:2609</text:p>
            <text:p>sw/source/core/unocore/unostyle.cxx:895</text:p>
            <text:p>xmloff/source/style/styleexp.cxx:497</text:p>
            <text:p>xmloff/source/text/txtstyle.cxx:146</text:p>
            <text:p>sw/source/filter/xml/xmlfmte.cxx:165</text:p>
            <text:p>xmloff/source/core/xmlexp.cxx:1080</text:p>
            <text:p>xmloff/source/core/xmlexp.cxx:1373</text:p>
            <text:p>sw/source/filter/xml/xmlexp.cxx:284</text:p>
            <text:p>xmloff/source/core/xmlexp.cxx:812</text:p>
            <text:p/>
          </table:table-cell>
          <table:table-cell office:value-type="string" calcext:value-type="string">
            <text:p>rtl::str::assign(ppThis, pStr);</text:p>
            <text:p>m_aLink = pParaFormat-&gt;GetName();</text:p>
            <text:p>bool bFnd = mxStyleSheet-&gt;FillStyleSheet( SwDocStyleSheet::FillOnlyName );</text:p>
            <text:p>SfxStyleSheetBase* pBase = m_pBasePool-&gt;Find(sStyleName, m_rEntry.m_eFamily);</text:p>
            <text:p>xStyleCont-&gt;getByName( rName ) &gt;&gt;= xStyle;</text:p>
            <text:p>exportStyleFamily( "CharacterStyles", GetXMLToken(XML_TEXT), GetTextPropMapper(),</text:p>
            <text:p>GetTextParagraphExport()-&gt;exportTextStyles( bUsed</text:p>
            <text:p>ExportStyles_( false );</text:p>
            <text:p>ImplExportStyles();</text:p>
            <text:p>ErrCode nRet = SvXMLExport::exportDoc( eClass );</text:p>
            <text:p>exportDoc( meClas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uStringbuffer_ensureCapacity</text:p>
          </table:table-cell>
          <table:table-cell office:value-type="float" office:value="3319" calcext:value-type="float">
            <text:p>3319</text:p>
          </table:table-cell>
          <table:table-cell office:value-type="string" calcext:value-type="string">
            <text:p>17/01/3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89f8784-7cbe-4780-9291-44cfb44daab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buf.cxx:122</text:p>
            <text:p>sal/rtl/ustrbuf.cxx:146</text:p>
            <text:p>connectivity/source/drivers/odbc/OTools.cxx:513</text:p>
            <text:p>connectivity/source/drivers/odbc/OResultSet.cxx:634</text:p>
            <text:p>connectivity/source/drivers/odbc/OResultSet.cxx:1574</text:p>
            <text:p>connectivity/source/drivers/odbc/OResultSet.cxx:638</text:p>
            <text:p>dbaccess/source/core/api/resultset.cxx:394</text:p>
            <text:p>dbaccess/source/core/api/KeySet.cxx:1251</text:p>
            <text:p>connectivity/source/commontools/FValue.cxx:2145</text:p>
            <text:p>connectivity/source/commontools/FValue.cxx:2232</text:p>
            <text:p>connectivity/source/commontools/FValue.cxx:2219</text:p>
            <text:p/>
          </table:table-cell>
          <table:table-cell office:value-type="string" calcext:value-type="string">
            <text:p>memcpy( (*This)-&gt;buffer, pTmp-&gt;buffer, nLength * sizeof(sal_Unicode) );</text:p>
            <text:p>rtl_uStringbuffer_ensureCapacity( This, capacity, (*This)-&gt;length + len );</text:p>
            <text:p>aData.append(OUString(aCharArray, nReadChars, _nTextEncoding));</text:p>
            <text:p>return OTools::getStringValue(m_pStatement-&gt;getOwnConnection(),m_aStatementHandle,columnIndex,nColumnType,m_bWasNull,**this,m_nTextEncoding);</text:p>
            <text:p>*pColumn=impl_getString(curCol);</text:p>
            <text:p>return getValue&lt;OUString&gt;( columnIndex );</text:p>
            <text:p>return m_xDelegatorRow-&gt;getString(columnIndex);</text:p>
            <text:p>return m_xRow-&gt;getString(columnIndex);</text:p>
            <text:p>virtual OUString             getString() const override           { return m_xRow-&gt;getString( m_nPos ); };</text:p>
            <text:p>(*this) = _rValueSource.getString();</text:p>
            <text:p>fill(_nPos,_nType,true,_xRow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uStringbuffer_remove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c2785f3-16b2-4984-aa86-f8557e96492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buf.cxx:261</text:p>
            <text:p>sc/source/core/data/table6.cxx:204</text:p>
            <text:p>sc/source/core/data/table6.cxx:480</text:p>
            <text:p>sc/source/core/data/table6.cxx:848</text:p>
            <text:p>sc/source/core/data/documen3.cxx:1334</text:p>
            <text:p>sc/source/ui/view/viewfun2.cxx:1992</text:p>
            <text:p>sc/source/ui/view/tabvwshe.cxx:268</text:p>
            <text:p>sfx2/source/control/dispatch.cxx:253</text:p>
            <text:p>sfx2/source/control/bindings.cxx:1063</text:p>
            <text:p>sfx2/source/control/bindings.cxx:963</text:p>
            <text:p>svx/source/dialog/srchdlg.cxx:1364</text:p>
            <text:p/>
          </table:table-cell>
          <table:table-cell office:value-type="string" calcext:value-type="string">
            <text:p>memmove(pBuf + start, pBuf + start + len, nTailLen * sizeof(sal_Unicode));</text:p>
            <text:p>aStrBuffer.remove(nStart, nEnd-nStart+1);</text:p>
            <text:p>bFound = SearchCell(rSearchItem, nCol, blockPos[ nCol ],</text:p>
            <text:p>bFound = ReplaceAll(rSearchItem, rMark, rMatchedRanges, rUndoStr, pUndoDoc);</text:p>
            <text:p>bFound |= maTabs[rMarkedTab]-&gt;SearchAndReplace(</text:p>
            <text:p>if (rDoc.SearchAndReplace(*pSearchItem, nCol, nRow, nTab, rMark, aMatchedRanges, aUndoStr, pUndoDoc.get()))</text:p>
            <text:p>SearchAndReplace( pSearchItem, true, rReq.IsAPI() );</text:p>
            <text:p>(*pFunc)(&amp;rShell, rReq);</text:p>
            <text:p>}</text:p>
            <text:p>Execute_Impl( aReq, pSlot, pShell );</text:p>
            <text:p>rBindings.ExecuteSynchron( FID_SEARCH_NOW, ppArg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uString_new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6ea94bf6-e5da-425e-8dc1-d414057d9b2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789</text:p>
            <text:p>E:/r/workdir/UnoApiHeadersTarget/udkapi/normal/com/sun/star/container/NoSuchElementException.hpp:24</text:p>
            <text:p>basic/source/uno/namecont.cxx:2988</text:p>
            <text:p>sc/source/core/data/documen2.cxx:1052</text:p>
            <text:p>sc/source/ui/docshell/docsh5.cxx:866</text:p>
            <text:p>sc/source/ui/view/viewfun2.cxx:2927</text:p>
            <text:p>sc/source/ui/view/tabvwshf.cxx:59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/>
          </table:table-cell>
          <table:table-cell office:value-type="string" calcext:value-type="string">
            <text:p>{</text:p>
            <text:p/>
            <text:p>Any aRetAny = maNameContainer-&gt;getByName( aName ) ;</text:p>
            <text:p>xLib-&gt;getByName( sSrcCodeName ) &gt;&gt;= sRTLSource;</text:p>
            <text:p>sal_uLong nErrVal =  m_aDocument.TransferTab( rSrcDoc, nSrcPos, nDestPos,</text:p>
            <text:p>nErrVal = pDestShell-&gt;TransferTab( *pDocShell, nTab, nDestTab1, false, false );</text:p>
            <text:p>MoveTable( nDoc, nTab, bCpy, &amp;aTabNam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uString_new_WithLength</text:p>
          </table:table-cell>
          <table:table-cell office:value-type="float" office:value="5422" calcext:value-type="float">
            <text:p>5422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4a98a0f6-e9c8-44ea-a3f9-8f86a551b6e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801</text:p>
            <text:p>i18npool/source/characterclassification/cclass_unicode_parser.cxx:708</text:p>
            <text:p>i18npool/source/characterclassification/cclass_unicode.cxx:277</text:p>
            <text:p>i18npool/source/characterclassification/characterclassificationImpl.cxx:119</text:p>
            <text:p>unotools/source/i18n/charclass.cxx:362</text:p>
            <text:p>sc/source/core/tool/compiler.cxx:1936</text:p>
            <text:p>sc/source/core/tool/compiler.cxx:273</text:p>
            <text:p>sc/source/core/tool/compiler.cxx:5348</text:p>
            <text:p>formula/source/core/api/FormulaCompiler.cxx:2418</text:p>
            <text:p>formula/source/core/api/FormulaCompiler.cxx:2290</text:p>
            <text:p>sc/source/core/data/formulacell.cxx:988</text:p>
            <text:p/>
          </table:table-cell>
          <table:table-cell office:value-type="string" calcext:value-type="string">
            <text:p>rtl::str::new_WithLength(ppThis, nLen);</text:p>
            <text:p>OUStringBuffer aSymbol;</text:p>
            <text:p>parseText( r, Text, nPos, nTokenType );</text:p>
            <text:p>return getLocaleSpecificCharacterClassification(rLocale)-&gt;parsePredefinedToken(</text:p>
            <text:p>return xCC-&gt;parsePredefinedToken( nTokenType, rStr, nPos, getMyLocale(),</text:p>
            <text:p>ParseResult aRes = ScGlobal::getCharClass().parsePredefinedToken(</text:p>
            <text:p>ScCompiler::CheckTabQuotes(rTabName, formula::FormulaGrammar::extractRefConvention(meGrammar));</text:p>
            <text:p>pConv-&gt;makeRefStr(rDoc.GetSheetLimits(), rBuffer, meGrammar, aPos, aErrRef,</text:p>
            <text:p>CreateStringFromSingleRef( rBuffer, t);</text:p>
            <text:p>t = CreateStringFromToken( rBuffer, t, true );</text:p>
            <text:p>aComp.CreateStringFromTokenArray( buffer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alhelper::SimpleReferenceObject::release()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2ab172e1-835a-4dc0-b925-d1b32f1193e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alhelper/simplereferenceobject.hxx:76</text:p>
            <text:p>vcl/win/gdi/salfont.cxx:905</text:p>
            <text:p>vcl/source/outdev/font.cxx:1380</text:p>
            <text:p>vcl/source/gdi/virdev.cxx:102</text:p>
            <text:p>vcl/source/gdi/virdev.cxx:235</text:p>
            <text:p>svtools/source/control/ctrlbox.cxx:397</text:p>
            <text:p>svx/source/tbxctrls/tbcontrl.cxx:403</text:p>
            <text:p>svx/source/tbxctrls/tbcontrl.cxx:3164</text:p>
            <text:p>framework/source/uielement/toolbarmanager.cxx:1040</text:p>
            <text:p>framework/source/uielement/toolbarmanager.cxx:859</text:p>
            <text:p>framework/source/uielement/toolbarwrapper.cxx:98</text:p>
            <text:p/>
          </table:table-cell>
          <table:table-cell office:value-type="string" calcext:value-type="string">
            <text:p>{ if (osl_atomic_decrement(&amp;m_nCount) == 0) delete this; }</text:p>
            <text:p>mpWinFontEntry[i] = nullptr;</text:p>
            <text:p>mpGraphics-&gt;ReleaseFonts();</text:p>
            <text:p>ImplReleaseFonts();</text:p>
            <text:p>ReleaseGraphics();</text:p>
            <text:p>rDev.disposeAndClear();</text:p>
            <text:p>m_xWidget.reset();</text:p>
            <text:p>m_xVclBox.disposeAndClear();</text:p>
            <text:p>xComponent-&gt;dispose();</text:p>
            <text:p>RemoveControllers();</text:p>
            <text:p>m_xToolBarManager-&gt;dispose();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alhelper::Thread::launch()</text:p>
          </table:table-cell>
          <table:table-cell office:value-type="float" office:value="12875" calcext:value-type="float">
            <text:p>12875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f6cce58-eeaf-42e7-a660-717884823958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7</text:p>
            <text:p>vcl/win/window/salframe.cxx:5780</text:p>
            <text:p>vcl/win/window/salframe.cxx:5888</text:p>
            <text:p>vcl/win/app/salinst.cxx:447</text:p>
            <text:p>vcl/win/app/salinst.cxx:522</text:p>
            <text:p>desktop/source/app/main.c:47</text:p>
            <text:p>d:/a01/_work/11/s/src/vctools/crt/vcstartup/src/startup/exe_common.inl:288</text:p>
            <text:p/>
          </table:table-cell>
          <table:table-cell office:value-type="string" calcext:value-type="string">
            <text:p>throw std::runtime_error("osl::Thread::create failed");</text:p>
            <text:p>break;</text:p>
            <text:p>LRESULT nRet = 0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alInstanceTreeView::bulk_insert_for_each(int,std::function&lt;void &gt; const &amp;,weld::TreeIter const *,std::vector&lt;int,std::allocator&lt;int&gt; &gt; const *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11/3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6cebd96-29d4-45ad-8ebe-8e97e938e6b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906</text:p>
            <text:p>cui/source/tabpages/autocdlg.cxx:851</text:p>
            <text:p>cui/source/tabpages/autocdlg.cxx:893</text:p>
            <text:p>sfx2/source/dialog/tabdlg.cxx:908</text:p>
            <text:p>sfx2/source/dialog/tabdlg.cxx:983</text:p>
            <text:p>sfx2/source/dialog/tabdlg.cxx:1027</text:p>
            <text:p>sfx2/source/appl/appserv.cxx:1625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/>
          </table:table-cell>
          <table:table-cell office:value-type="string" calcext:value-type="string">
            <text:p>pViewDataItem-&gt;mnWidth = (*pFixedWidths)[j];</text:p>
            <text:p>m_xReplaceTLB-&gt;bulk_insert_for_each(rContent.size(), [this, rContent](weld::TreeIter&amp; rIter, int nIndex) {</text:p>
            <text:p>RefillReplaceBox(true, eLang, eLang);</text:p>
            <text:p>pDataObject-&gt;xTabPage-&gt;Reset(m_pSet.get());</text:p>
            <text:p>CreatePages();</text:p>
            <text:p>Start_Impl();</text:p>
            <text:p>pDlg-&gt;Execute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alInstanceTreeView::get_drag_source()</text:p>
          </table:table-cell>
          <table:table-cell office:value-type="float" office:value="84667" calcext:value-type="float">
            <text:p>84667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6852ce5-1022-48c9-ac74-78ceb234d74e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888</text:p>
            <text:p>sw/source/uibase/utlui/content.cxx:3643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>vcl/source/app/svmain.cxx:199</text:p>
            <text:p>desktop/source/app/sofficemain.cxx:98</text:p>
            <text:p>desktop/source/app/main.c:47</text:p>
            <text:p/>
          </table:table-cell>
          <table:table-cell office:value-type="string" calcext:value-type="string">
            <text:p>weld::TreeView* SalInstanceTreeView::get_drag_source() const { return g_DragSource; }</text:p>
            <text:p>!IsInDrag() &amp;&amp; !pView-&gt;GetWrtShellPtr()-&gt;ActionPend())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alInstanceWindow::get_title(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2/06/14</text:p>
          </table:table-cell>
          <table:table-cell office:value-type="string" calcext:value-type="string">
            <text:p>78a78deb-8682-4a7b-b830-e8d862b2b15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438</text:p>
            <text:p>desktop/source/deployment/gui/dp_gui_extensioncmdqueue.cxx:809</text:p>
            <text:p>desktop/source/deployment/gui/dp_gui_extensioncmdqueue.cxx:782</text:p>
            <text:p>desktop/source/deployment/gui/dp_gui_extensioncmdqueue.cxx:744</text:p>
            <text:p>desktop/source/deployment/registry/dp_backend.cxx:688</text:p>
            <text:p>desktop/source/deployment/gui/dp_gui_extensioncmdqueue.cxx:744</text:p>
            <text:p>desktop/source/deployment/gui/dp_gui_extensioncmdqueue.cxx:744</text:p>
            <text:p>desktop/source/deployment/gui/dp_gui_extensioncmdqueue.cxx:744</text:p>
            <text:p>desktop/source/deployment/registry/dp_backend.cxx:688</text:p>
            <text:p>desktop/source/deployment/gui/dp_gui_extensioncmdqueue.cxx:744</text:p>
            <text:p>desktop/source/deployment/gui/dp_gui_extensioncmdqueue.cxx:782</text:p>
            <text:p/>
          </table:table-cell>
          <table:table-cell office:value-type="string" calcext:value-type="string">
            <text:p>OUString SalInstanceWindow::get_title() const { return m_xWindow-&gt;GetText(); }</text:p>
            <text:p>xBox-&gt;set_title(m_pDialogHelper-&gt;getFrameWeld()-&gt;get_title());</text:p>
            <text:p>continue;</text:p>
            <text:p>_addExtension( currentCmdEnv, pEntry-&gt;m_sExtensionURL, pEntry-&gt;m_sRepository, pEntry-&gt;m_bWarnUser );</text:p>
            <text:p>processPackage_impl( true /* register */, startup, xAbortChannel, xCmdEnv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processPackage_impl( true /* register */, startup, xAbortChannel, xCmdEnv );</text:p>
            <text:p>_addExtension( currentCmdEnv, pEntry-&gt;m_sExtensionURL, pEntry-&gt;m_sRepository, pEntry-&gt;m_bWarnUser );</text:p>
            <text:p>continue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ax_fastparser::FastSerializerHelper::~FastSerializerHelper()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d8d49dcd-513b-400d-a8ba-e7c1337782f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37</text:p>
            <text:p>oox/source/core/xmlfilterbase.cxx:698</text:p>
            <text:p>oox/source/core/xmlfilterbase.cxx:946</text:p>
            <text:p>sd/source/filter/eppt/pptx-epptooxml.cxx:417</text:p>
            <text:p>sd/source/filter/eppt/pptx-epptooxml.cxx:436</text:p>
            <text:p>oox/source/core/filterbase.cxx:495</text:p>
            <text:p>oox/source/ppt/pptimport.cxx:215</text:p>
            <text:p>sfx2/source/doc/objstor.cxx:2468</text:p>
            <text:p>sfx2/source/doc/objstor.cxx:1549</text:p>
            <text:p>sfx2/source/doc/objstor.cxx:2944</text:p>
            <text:p>sfx2/source/doc/objstor.cxx:2734</text:p>
            <text:p/>
          </table:table-cell>
          <table:table-cell office:value-type="string" calcext:value-type="string">
            <text:p>mpSerializer-&gt;endDocument();</text:p>
            <text:p>}</text:p>
            <text:p>writeCoreProperties( *this, xProperties );</text:p>
            <text:p>exportDocumentProperties(xDocProps, bSecurityOptOpenReadOnly);</text:p>
            <text:p>writeDocumentProperties();</text:p>
            <text:p>bRet = mxImpl-&gt;mxStorage &amp;&amp; exportDocument() &amp;&amp; implFinalizeExport( getMediaDescriptor() );</text:p>
            <text:p>if (xFilter-&gt;filter(rDescriptor))</text:p>
            <text:p>return xFilter-&gt;filter( aArgs );</text:p>
            <text:p>bOk = ExportTo( rMedium );</text:p>
            <text:p>if ( !pNewFile-&gt;GetErrorCode() &amp;&amp; SaveTo_Impl( *pNewFile, nullptr ) )</text:p>
            <text:p>if (PreDoSaveAs_Impl(aURL.GetMainURL(INetURLObject::DecodeMechanism::NONE), aFilterName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BroadcastAreaSlot::DelBroadcastAreasInRange(ScRange const &amp;)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2/06/10</text:p>
          </table:table-cell>
          <table:table-cell office:value-type="string" calcext:value-type="string">
            <text:p>dca12c43-13ad-4e72-b7a4-f47f7b190a1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bcaslot.cxx:346</text:p>
            <text:p>sc/source/core/data/bcaslot.cxx:877</text:p>
            <text:p>sc/source/core/data/document.cxx:1385</text:p>
            <text:p>sc/source/ui/docshell/docfunc.cxx:2633</text:p>
            <text:p>sc/source/ui/view/viewfunc.cxx:1726</text:p>
            <text:p>sc/source/ui/view/cellsh1.cxx:24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/>
          </table:table-cell>
          <table:table-cell office:value-type="string" calcext:value-type="string">
            <text:p>const ScRange&amp; rAreaRange = (*aIter).mpArea-&gt;GetRange();</text:p>
            <text:p>(*pp)-&gt;DelBroadcastAreasInRange( rRange );</text:p>
            <text:p>DelBroadcastAreasInRange( ScRange(</text:p>
            <text:p>rDoc.DeleteRow( 0, 0, rDoc.MaxCol(), MAXTAB, nStartRow, static_cast&lt;SCSIZE&gt;(nEndRow-nStartRow+1), pRefUndoDoc.get(), &amp;bUndoOutline, &amp;aFullMark );</text:p>
            <text:p>pDocSh-&gt;GetDocFunc().DeleteCells( aRange, &amp;rMark, eCmd, false );</text:p>
            <text:p>pTabViewShell-&gt;DeleteCells( DelCellCmd::Rows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BroadcastAreaSlotMachine::DelBroadcastAreasInRange(ScRange cons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11/30</text:p>
          </table:table-cell>
          <table:table-cell office:value-type="string" calcext:value-type="string">
            <text:p>22/06/10</text:p>
          </table:table-cell>
          <table:table-cell office:value-type="string" calcext:value-type="string">
            <text:p>8287a5df-6aeb-4633-8075-e94bdca2f7b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bcaslot.cxx:876</text:p>
            <text:p>sc/source/core/data/document.cxx:1385</text:p>
            <text:p>sc/source/ui/docshell/docfunc.cxx:2633</text:p>
            <text:p>sc/source/ui/view/viewfunc.cxx:1726</text:p>
            <text:p>sc/source/ui/view/cellsh1.cxx:24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/>
          </table:table-cell>
          <table:table-cell office:value-type="string" calcext:value-type="string">
            <text:p>if ( *pp )</text:p>
            <text:p>DelBroadcastAreasInRange( ScRange(</text:p>
            <text:p>rDoc.DeleteRow( 0, 0, rDoc.MaxCol(), MAXTAB, nStartRow, static_cast&lt;SCSIZE&gt;(nEndRow-nStartRow+1), pRefUndoDoc.get(), &amp;bUndoOutline, &amp;aFullMark );</text:p>
            <text:p>pDocSh-&gt;GetDocFunc().DeleteCells( aRange, &amp;rMark, eCmd, false );</text:p>
            <text:p>pTabViewShell-&gt;DeleteCells( DelCellCmd::Rows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BroadcastAreaSlotMachine::StartListeningArea(ScRange const &amp;,bool,SvtListener *)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382d707b-02f3-4835-9667-85aa4f76c3c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bcaslot.cxx:716</text:p>
            <text:p>sc/source/core/data/colorscale.cxx:62</text:p>
            <text:p>sc/source/core/data/conditio.cxx:148</text:p>
            <text:p>sc/source/core/data/conditio.cxx:161</text:p>
            <text:p>sc/source/filter/oox/condformatbuffer.cxx:880</text:p>
            <text:p>sc/source/filter/oox/condformatbuffer.cxx:1167</text:p>
            <text:p>sc/source/filter/oox/worksheethelper.cxx:955</text:p>
            <text:p>sax/source/fastparser/fastparser.cxx:910</text:p>
            <text:p>oox/source/core/fastparser.cxx:129</text:p>
            <text:p>oox/source/core/xmlfilterbase.cxx:405</text:p>
            <text:p>sc/source/filter/oox/workbookfragment.cxx:248</text:p>
            <text:p/>
          </table:table-cell>
          <table:table-cell office:value-type="string" calcext:value-type="string">
            <text:p>if ( !*pp )</text:p>
            <text:p>mrDoc.StartListeningArea(aRange, false, this);</text:p>
            <text:p>rListener.addTokenArray(pTokens, rRange);</text:p>
            <text:p>start_listen_to(*mpListener, pFormula1.get(), rRanges);</text:p>
            <text:p>mpFormat-&gt;AddEntry(pNewEntry);</text:p>
            <text:p>rxCondFormat-&gt;finalizeImport();</text:p>
            <text:p>getCondFormats().finalizeImport();</text:p>
            <text:p>rEntity.mxDocumentHandler-&gt;endDocument();</text:p>
            <text:p>parseStream( aInputSource );</text:p>
            <text:p>rParser.parseStream(xInStrm, aFragmentPath);</text:p>
            <text:p>mrWorkbookHandler.importOoxFragment( mxHandler, *xParser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6059" calcext:value-type="float">
            <text:p>6059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ec62f66-acad-47fb-bf1c-93ab1b81ed3d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35</text:p>
            <text:p>sc/source/ui/view/gridwin4.cxx:551</text:p>
            <text:p>sc/source/ui/view/gridwin4.cxx:455</text:p>
            <text:p>vcl/source/window/paint.cxx:313</text:p>
            <text:p>vcl/source/window/paint.cxx:617</text:p>
            <text:p>vcl/source/window/paint.cxx:1334</text:p>
            <text:p>sc/source/ui/view/gridwin.cxx:4929</text:p>
            <text:p>sc/source/ui/view/tabview.cxx:1299</text:p>
            <text:p>sc/source/ui/view/tabview.cxx:1148</text:p>
            <text:p>vcl/source/control/scrbar.cxx:1294</text:p>
            <text:p>vcl/source/control/scrbar.cxx:828</text:p>
            <text:p/>
          </table:table-cell>
          <table:table-cell office:value-type="string" calcext:value-type="string">
            <text:p>pInfo-&gt;pBackground  = pBackground;</text:p>
            <text:p>rDoc.FillInfo( aTabInfo, nX1, nY1, nX2, nY2, nTab,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UpdateWindow-&gt;ImplCallPaint(nullptr, pUpdateWindow-&gt;mpWindowImpl-&gt;mnPaintFlags);</text:p>
            <text:p>DrawAfterScroll();</text:p>
            <text:p>pGridWin[SC_SPLIT_BOTTOMLEFT]-&gt;ScrollPixel( 0, nDiff );</text:p>
            <text:p>ScrollY( nDelta, (pScroll == aVScrollTop.get()) ? SC_SPLIT_TOP : SC_SPLIT_BOTTOM, bUpdate );</text:p>
            <text:p>ImplCallEventListenersAndHandler( VclEventId::ScrollbarScroll, [this] () { maScrollHdl.Call(this); } );</text:p>
            <text:p>Scroll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Document::GetEditPool()</text:p>
          </table:table-cell>
          <table:table-cell office:value-type="float" office:value="5885" calcext:value-type="float">
            <text:p>5885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10f8672-3de4-41e9-99e0-1b31cac5dc1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50</text:p>
            <text:p>sc/source/ui/app/inputwin.cxx:1529</text:p>
            <text:p>sc/source/ui/app/inputwin.cxx:1341</text:p>
            <text:p>sc/source/ui/app/inputwin.cxx:1286</text:p>
            <text:p>vcl/source/app/salvtables.cxx:6093</text:p>
            <text:p>include/vcl/layout.hxx:642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return mxPoolHelper-&gt;GetEditPool();</text:p>
            <text:p>pNew = std::make_unique&lt;ScFieldEditEngine&gt;(&amp;rDoc, rDoc.GetEnginePool(), rDoc.GetEditPool());</text:p>
            <text:p>const_cast&lt;ScTextWnd&amp;&gt;(*this).InitEditEngine();</text:p>
            <text:p>if (EditView* pView = GetEditView())</text:p>
            <text:p>IMPL_LINK(SalInstanceDrawingArea, PaintHdl, target_and_area, aPayload, void)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DPOutput::GetPositionData(ScAddress const &amp;,com::sun::star::sheet::DataPilotTablePositionData &amp;)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17/12/0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e3acd6e-f082-4171-9a5e-160d19c68ea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poutput.cxx:1334</text:p>
            <text:p>sc/source/core/data/dpobject.cxx:1303</text:p>
            <text:p>sc/source/ui/view/dbfunc3.cxx:1827</text:p>
            <text:p>sc/source/ui/view/cliputil.cxx:75</text:p>
            <text:p>sc/source/ui/view/cellsh1.cxx:1296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/>
          </table:table-cell>
          <table:table-cell office:value-type="string" calcext:value-type="string">
            <text:p>const uno::Sequence&lt;sheet::MemberResult&gt; rSequence = pColFields[nField].maResult;</text:p>
            <text:p>pOutput-&gt;GetPositionData(rPos, aPosData);</text:p>
            <text:p>pDPObj-&gt;GetHeaderPositionData( rDest, aDestData );</text:p>
            <text:p>bool bDone = pTabViewShell-&gt;DataPilotMove( aSource, rViewData.GetCurPos() );</text:p>
            <text:p>ScClipUtil::PasteFromClipboard( GetViewData(), pTabViewShell,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DPResultDimension::FindMember(long)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6/14</text:p>
          </table:table-cell>
          <table:table-cell office:value-type="string" calcext:value-type="string">
            <text:p>21bb5b6a-2bdf-4948-9077-78d36a71038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ptabres.cxx:2770</text:p>
            <text:p>sc/source/core/data/dptabres.cxx:3000</text:p>
            <text:p>sc/source/core/data/dptabdat.cxx:184</text:p>
            <text:p>sc/source/core/data/dptabdat.cxx:213</text:p>
            <text:p>sc/source/core/data/dptabsrc.cxx:901</text:p>
            <text:p>sc/source/core/data/dptabsrc.cxx:1002</text:p>
            <text:p>sc/source/core/data/dptabsrc.cxx:1980</text:p>
            <text:p>sc/source/core/data/dpoutput.cxx:602</text:p>
            <text:p>sc/source/core/data/dpobject.cxx:529</text:p>
            <text:p>sc/source/core/data/dpobject.cxx:913</text:p>
            <text:p>sc/source/filter/excel/xepivotxml.cxx:563</text:p>
            <text:p/>
          </table:table-cell>
          <table:table-cell office:value-type="string" calcext:value-type="string">
            <text:p>return maMemberArray[0].get();</text:p>
            <text:p>const ScDPResultMember* pMember = FindMember( aMembers[0] );</text:p>
            <text:p>if ( ( !rInfo.pColRoot-&gt;GetChildDimension() || rInfo.pColRoot-&gt;GetChildDimension()-&gt;IsValidEntry(rData.aColData) ) &amp;&amp;</text:p>
            <text:p>ProcessRowData(rInfo, aData, bAutoShow);</text:p>
            <text:p>pData-&gt;CalcResults(aInfo, false);</text:p>
            <text:p>CreateRes_Impl();</text:p>
            <text:p>const uno::Sequence&lt;sheet::MemberResult&gt;* pRes = pSource-&gt;GetMemberResults( this );</text:p>
            <text:p>uno::Sequence&lt;sheet::MemberResult&gt; aResult = xLevRes-&gt;getResults();</text:p>
            <text:p>pOutput.reset( new ScDPOutput( pDoc, xSource, aOutRange.aStart, bFilterButton ) );</text:p>
            <text:p>CreateOutput();</text:p>
            <text:p>(void)rDPObj.GetOutputRangeByType(sheet::DataPilotOutputRangeType::TABLE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DrawView::SyncForGrid(SdrObject *)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eecd948-eb0d-40f2-a7e6-c7153823ae9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54</text:p>
            <text:p>sc/source/ui/docshell/docfunc.cxx:1301</text:p>
            <text:p>sc/source/ui/view/cellsh1.cxx:2380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>vcl/source/window/menu.cxx:2799</text:p>
            <text:p>vcl/source/window/menu.cxx:3023</text:p>
            <text:p/>
          </table:table-cell>
          <table:table-cell office:value-type="string" calcext:value-type="string">
            <text:p>const tools::Rectangle aObjRect(pObj-&gt;GetLogicRect());</text:p>
            <text:p>pDrawView-&gt;SyncForGrid( pNote-&gt;GetCaption());</text:p>
            <text:p>rData.GetDocShell()-&gt;GetDocFunc().ShowNote( aPos, bShowNot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>ImplFlushPendingSelect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EditableTester::TestBlock(ScDocument const &amp;,short,short,long,short,long,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14</text:p>
          </table:table-cell>
          <table:table-cell office:value-type="string" calcext:value-type="string">
            <text:p>bbbf0c83-97ef-4d98-846f-f1edde49d02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editable.cxx:88</text:p>
            <text:p>sc/source/ui/docshell/editable.cxx:52</text:p>
            <text:p>sc/source/ui/docshell/impex.cxx:237</text:p>
            <text:p>sc/source/ui/docshell/impex.cxx:2589</text:p>
            <text:p>sc/source/ui/docshell/impex.cxx:414</text:p>
            <text:p>sc/source/ui/view/viewfun5.cxx:381</text:p>
            <text:p>sc/source/ui/view/viewfun3.cxx:748</text:p>
            <text:p>sc/source/ui/view/viewfun3.cxx:615</text:p>
            <text:p>sc/source/ui/view/cliputil.cxx:84</text:p>
            <text:p>sc/source/ui/view/cellsh1.cxx:1296</text:p>
            <text:p>sfx2/source/control/dispatch.cxx:253</text:p>
            <text:p/>
          </table:table-cell>
          <table:table-cell office:value-type="string" calcext:value-type="string">
            <text:p>if (!rDoc.IsBlockEditable( nTab, nStartCol, nStartRow, nEndCol, nEndRow, &amp;bThisMatrix, bNoMatrixAtAll))</text:p>
            <text:p>TestRange( rDoc, rRange );</text:p>
            <text:p>ScEditableTester aTester( rDoc, aRange );</text:p>
            <text:p>bool bOk = StartPaste();</text:p>
            <text:p>if ( pHTML &amp;&amp; HTML2Doc( *pHTML, rBaseURL ) )</text:p>
            <text:p>bRet = pObj-&gt;ImportStream( *xStream, OUString(), nFormatId );</text:p>
            <text:p>bRet = PasteDataFormat( nFormatId, aDataHelper.GetTransferable(),</text:p>
            <text:p>}</text:p>
            <text:p>pTabViewShell-&gt;PasteFromSystem();</text:p>
            <text:p>ScClipUtil::PasteFromClipboard( GetViewData(), pTabViewShell, true );</text:p>
            <text:p>(*pFunc)(&amp;rShell, rReq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FilterDlg::LbSelectHdl(weld::ComboBox 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532d0a25-7f2e-4812-a083-65b1140cb53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bgui/filtdlg.cxx:1192</text:p>
            <text:p>vcl/source/control/listbox.cxx:899</text:p>
            <text:p>vcl/source/control/listbox.cxx:189</text:p>
            <text:p>vcl/source/control/imp_listbox.cxx:720</text:p>
            <text:p>vcl/source/control/imp_listbox.cxx:1131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Color aColor = Color::STRtoRGB(maColorLbArr[nQ]-&gt;get_active_id())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FormulaCellGroup::endAllGroupListening(ScDocument &amp;)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f634ef20-e0fb-4794-a060-30258c1cd8e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567</text:p>
            <text:p>sc/source/core/data/column4.cxx:1383</text:p>
            <text:p>sc/inc/mtvfunctions.hxx:91</text:p>
            <text:p>sc/source/core/data/column4.cxx:1556</text:p>
            <text:p>sc/source/core/data/table2.cxx:1300</text:p>
            <text:p>sc/source/core/data/document10.cxx:562</text:p>
            <text:p>sc/source/core/data/document.cxx:2124</text:p>
            <text:p>sc/source/core/data/document.cxx:2151</text:p>
            <text:p>sc/source/ui/undo/undoblk.cxx:1081</text:p>
            <text:p>sc/source/ui/undo/undoblk.cxx:1150</text:p>
            <text:p>svl/source/undo/undo.cxx:1325</text:p>
            <text:p/>
          </table:table-cell>
          <table:table-cell office:value-type="string" calcext:value-type="string">
            <text:p>for (const auto&amp; rEntry : m_AreaListeners)</text:p>
            <text:p>rFC.EndListeningTo(rCxt);</text:p>
            <text:p>rFunc(*it, nOffset, nDataSize);</text:p>
            <text:p>sc::ProcessBlock(maCells.begin(), maCells, aFunc, nRow1, nRow2);</text:p>
            <text:p>aCol[i].StartListeningFormulaCells(rStartCxt, rEndCxt, nRow1, nRow2);</text:p>
            <text:p>pTab-&gt;StartListeningFormulaCells(</text:p>
            <text:p>rDestDoc.StartAllListeners(aNewRange);</text:p>
            <text:p>CopyToDocument(0, 0 , nTab2+1, MaxCol(), MaxRow(), maTabs.size(), InsertDeleteFlags::FORMULA, false, rDestDoc);</text:p>
            <text:p>pUndoDoc-&gt;UndoToDocument(aRange, nUndoFlags, false, rDoc);</text:p>
            <text:p>DoChange(true);</text:p>
            <text:p>maUndoActions[--i].pAction-&gt;Undo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FormulaCell::ScFormulaCell(ScFormulaCell const &amp;,ScDocument &amp;,ScAddress const &amp;,ScCloneFlags)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cc1297d-0359-48dd-bf7c-c8e75f0a6ce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843</text:p>
            <text:p>sc/source/core/data/colorscale.cxx:177</text:p>
            <text:p>sc/source/core/data/colorscale.cxx:979</text:p>
            <text:p>sc/source/core/data/colorscale.cxx:991</text:p>
            <text:p>sc/source/core/data/colorscale.cxx:997</text:p>
            <text:p>sc/source/core/data/conditio.cxx:1719</text:p>
            <text:p>sc/source/core/data/table2.cxx:637</text:p>
            <text:p>sc/source/core/data/table2.cxx:774</text:p>
            <text:p>sc/source/core/data/document.cxx:2653</text:p>
            <text:p>sc/source/core/data/document.cxx:2958</text:p>
            <text:p>sc/source/ui/app/transobj.cxx:732</text:p>
            <text:p/>
          </table:table-cell>
          <table:table-cell office:value-type="string" calcext:value-type="string">
            <text:p>bool bCopyBetweenDocs = rDocument.GetPool() != rCell.rDocument.GetPool();</text:p>
            <text:p>mpCell.reset(new ScFormulaCell(*rEntry.mpCell, rEntry.mpCell-&gt;GetDocument(), rEntry.mpCell-&gt;aPos, ScCloneFlags::NoMakeAbsExternal));</text:p>
            <text:p>m_Entries.emplace_back(new ScColorScaleEntry(*it));</text:p>
            <text:p>mpFormatData(new ScIconSetFormatData(*rFormat.mpFormatData))</text:p>
            <text:p>return new ScIconSetFormat(pDoc, *this);</text:p>
            <text:p>ScFormatEntry* pNewEntry = rxEntry-&gt;Clone(pNewDoc);</text:p>
            <text:p>std::unique_ptr&lt;ScConditionalFormat&gt; pNewFormat = rxCondFormat-&gt;Clone(&amp;rDocument);</text:p>
            <text:p>CopyConditionalFormat( nCol1, nRow1, nCol2, nRow2, nDx, nDy, pTable);</text:p>
            <text:p>maTabs[i]-&gt;CopyFromClip(</text:p>
            <text:p>CopyBlockFromClip(</text:p>
            <text:p>rDestDoc.CopyFromClip( aDestRange, aDestMark, InsertDeleteFlags::ALL, nullptr, m_pDoc.get(), false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HTMLLayoutParser::SkipLocked(ScEEParseEntry *,bool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1/03/2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5639ee3-294f-47f9-9658-d88e3d26d4b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html/htmlpars.cxx:441</text:p>
            <text:p>sc/source/filter/html/htmlpars.cxx:797</text:p>
            <text:p>sc/source/filter/html/htmlpars.cxx:829</text:p>
            <text:p>sc/source/filter/html/htmlpars.cxx:858</text:p>
            <text:p>editeng/source/editeng/eehtml.cxx:88</text:p>
            <text:p>editeng/source/editeng/impedit4.cxx:172</text:p>
            <text:p>editeng/source/editeng/impedit4.cxx:97</text:p>
            <text:p>editeng/source/editeng/editeng.cxx:1504</text:p>
            <text:p>sc/source/filter/html/htmlpars.cxx:277</text:p>
            <text:p>sc/source/filter/rtf/eeimpars.cxx:81</text:p>
            <text:p>sc/source/ui/docshell/impex.cxx:2586</text:p>
            <text:p/>
          </table:table-cell>
          <table:table-cell office:value-type="string" calcext:value-type="string">
            <text:p>if ( !mpDoc-&gt;ValidCol(pE-&gt;nCol) )</text:p>
            <text:p>SkipLocked( pE ); // Change of columns to the right</text:p>
            <text:p>Colonize(mxActEntry.get());</text:p>
            <text:p>IMPL_LINK( ScHTMLLayoutParser, HTMLImportHdl, HtmlImportInfo&amp;, rInfo, void )</text:p>
            <text:p>mpEditEngine-&gt;CallHtmlImportHandler(aImportInfo);</text:p>
            <text:p>SvParserState eState = xPrsr-&gt;CallParser(pEditEngine, aSel.Max());</text:p>
            <text:p>aPaM = ReadHTML( rInput, rBaseURL, rSel, pHTTPHeaderAttrs );</text:p>
            <text:p>pImpEditEngine-&gt;Read( rInput, rBaseURL, eFormat, EditSelection( aPaM, aPaM ), pHTTPHeaderAttrs );</text:p>
            <text:p>ErrCode nErr = pEdit-&gt;Read( rStream, rBaseURL, EETextFormat::Html, pAttributes );</text:p>
            <text:p>ErrCode nErr = mpParser-&gt;Read( rStream, rBaseURL );</text:p>
            <text:p>pImp-&gt;Read( rStrm, rBaseURL );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cInterpreter::CalculateLookup(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21</text:p>
          </table:table-cell>
          <table:table-cell office:value-type="string" calcext:value-type="string">
            <text:p>d2b4d9a8-1160-45e2-be84-14f43be846b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interpr1.cxx:7216</text:p>
            <text:p>sc/source/core/tool/interpr4.cxx:4253</text:p>
            <text:p>sc/source/core/data/formulacell.cxx:1946</text:p>
            <text:p>sc/source/core/data/documen8.cxx:422</text:p>
            <text:p>sc/source/core/data/formulacell.cxx:4879</text:p>
            <text:p>comphelper/source/misc/threadpool.cxx:315</text:p>
            <text:p>comphelper/source/misc/threadpool.cxx:82</text:p>
            <text:p>salhelper/source/thread.cxx:40</text:p>
            <text:p>include/osl/thread.hxx:189</text:p>
            <text:p>sal/osl/w32/thread.cxx:61</text:p>
            <text:p/>
          </table:table-cell>
          <table:table-cell office:value-type="string" calcext:value-type="string">
            <text:p>bSorted = GetBool();</text:p>
            <text:p>case ocVLookup          : ScVLookup();                  break;</text:p>
            <text:p>pInterpreter-&gt;Interpret();</text:p>
            <text:p>pTab-&gt;CalculateInColumnInThread(rContext, rCalcRange.aStart.Col(), rCalcRange.aEnd.Col(), rCalcRange.aStart.Row(), rCalcRange.aEnd.Row(), nThisThread, nThreadsTotal);</text:p>
            <text:p>mpDocument-&gt;CalculateInColumnInThread(*mpContext, aCalcRange, mnThisThread, mnThreadsTotal);</text:p>
            <text:p>doWork();</text:p>
            <text:p>pTask-&gt;exec(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PoolHelper::GetFormTable()</text:p>
          </table:table-cell>
          <table:table-cell office:value-type="float" office:value="27306" calcext:value-type="float">
            <text:p>27306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8472e02b-bc4b-4ed6-a3ce-8b1c83792af3</text:p>
          </table:table-cell>
          <table:table-cell office:value-type="string" calcext:value-type="string">
            <text:p>6.2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2</text:p>
            <text:p>sc/source/core/data/table2.cxx:2254</text:p>
            <text:p>sc/source/core/data/poolhelp.cxx:71</text:p>
            <text:p>sc/source/core/data/documen2.cxx:327</text:p>
            <text:p/>
          </table:table-cell>
          <table:table-cell office:value-type="string" calcext:value-type="string">
            <text:p>pFormTable = CreateNumberFormatter();</text:p>
            <text:p>}</text:p>
            <text:p>if (!pFormTable)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RecursionHelper::PushFormulaGroup(ScFormulaCell *)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19/12/12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038862b2-5df8-4e2d-a8bd-a5bbc7be27b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cursionhelper.cxx:129</text:p>
            <text:p>sc/source/core/data/formulacell.cxx:1614</text:p>
            <text:p>sc/source/core/tool/interpr4.cxx:196</text:p>
            <text:p>sc/source/core/tool/interpr4.cxx:2137</text:p>
            <text:p>sc/source/core/tool/interpr4.cxx:2195</text:p>
            <text:p>sc/source/core/tool/interpr4.cxx:4167</text:p>
            <text:p>sc/source/core/data/formulacell.cxx:1946</text:p>
            <text:p>sc/source/core/data/documen8.cxx:422</text:p>
            <text:p>sc/source/core/data/formulacell.cxx:4879</text:p>
            <text:p>comphelper/source/misc/threadpool.cxx:315</text:p>
            <text:p>comphelper/source/misc/threadpool.cxx:82</text:p>
            <text:p/>
          </table:table-cell>
          <table:table-cell office:value-type="string" calcext:value-type="string">
            <text:p>if (mxGroup)</text:p>
            <text:p>ScFormulaGroupCycleCheckGuard aCycleCheckGuard(rRecursionHelper, this);</text:p>
            <text:p>FormulaError nErr = pFCell-&gt;GetErrCode();</text:p>
            <text:p>if ( nFuncFmtType == nCurFmtType )</text:p>
            <text:p>double fVal = GetDouble();</text:p>
            <text:p>case ocGetDate          : ScGetDate();                  break;</text:p>
            <text:p>pInterpreter-&gt;Interpret();</text:p>
            <text:p>pTab-&gt;CalculateInColumnInThread(rContext, rCalcRange.aStart.Col(), rCalcRange.aEnd.Col(), rCalcRange.aStart.Row(), rCalcRange.aEnd.Row(), nThisThread, nThreadsTotal);</text:p>
            <text:p>mpDocument-&gt;CalculateInColumnInThread(*mpContext, aCalcRange, mnThisThread, mnThreadsTotal);</text:p>
            <text:p>doWork();</text:p>
            <text:p>pTask-&gt;exec(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__scrt_throw_std_bad_alloc()</text:p>
          </table:table-cell>
          <table:table-cell office:value-type="float" office:value="9649" calcext:value-type="float">
            <text:p>9649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0f01013-d9df-4408-9ee9-ba9d07a1411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01/_work/11/s/src/vctools/crt/vcstartup/src/heap/throw_bad_alloc.cpp:35</text:p>
            <text:p>E:/r/workdir/UnpackedTarball/skia/src/gpu/SurfaceContext.cpp:238</text:p>
            <text:p/>
          </table:table-cell>
          <table:table-cell office:value-type="string" calcext:value-type="string"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TabControl::UpdateStatus()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82b62875-5ced-478a-81e1-63d758ecf49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cont.cxx:339</text:p>
            <text:p>sc/source/ui/view/tabview3.cxx:2770</text:p>
            <text:p>sc/source/ui/view/tabview3.cxx:2834</text:p>
            <text:p>sc/source/ui/view/tabvwsh4.cxx:252</text:p>
            <text:p>sfx2/source/control/dispatch.cxx:659</text:p>
            <text:p>sfx2/source/appl/app.cxx:261</text:p>
            <text:p>sfx2/source/view/viewfrm.cxx:2077</text:p>
            <text:p>sfx2/source/view/frame2.cxx:110</text:p>
            <text:p>vcl/source/window/event.cxx:213</text:p>
            <text:p>vcl/source/window/event.cxx:213</text:p>
            <text:p>vcl/source/window/window.cxx:1852</text:p>
            <text:p/>
          </table:table-cell>
          <table:table-cell office:value-type="string" calcext:value-type="string">
            <text:p>ScDocument&amp; rDoc = pViewData-&gt;GetDocument();</text:p>
            <text:p>pTabControl-&gt;UpdateStatus();                        // true = active</text:p>
            <text:p>PaintExtras();</text:p>
            <text:p>ActivateView( false, false );</text:p>
            <text:p>(*(xImp-&gt;aStack.rbegin() + i))-&gt;DoDeactivate_Impl(xImp-&gt;pFrame, bMDI);</text:p>
            <text:p>pOldFrame-&gt;DoDeactivate( bTaskActivate, pFrame );</text:p>
            <text:p>SetViewFrame(this);</text:p>
            <text:p>pView-&gt;MakeActive_Impl( false );</text:p>
            <text:p>bRet = mpWindowImpl-&gt;mpParent-&gt;CompatNotify( rNEvt );</text:p>
            <text:p>bRet = mpWindowImpl-&gt;mpParent-&gt;CompatNotify( rNEvt );</text:p>
            <text:p>CompatNotify( aN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TransferObj::DragFinished(signed char)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7/04/27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0b43509a-a2cf-4218-9d0e-c6c0c7f1057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transobj.cxx:569</text:p>
            <text:p>vcl/source/treelist/transfer.cxx:489</text:p>
            <text:p>vcl/win/dtrans/sourcecontext.cxx:101</text:p>
            <text:p>vcl/win/dtrans/source.cxx:354</text:p>
            <text:p/>
          </table:table-cell>
          <table:table-cell office:value-type="string" calcext:value-type="string">
            <text:p>if ( pScMod-&gt;GetDragData().pCellTransfer == this )</text:p>
            <text:p>DragFinished( rDSDE.DropSuccess ? ( rDSDE.DropAction &amp; ~DNDConstants::ACTION_DEFAULT ) : DNDConstants::ACTION_NONE );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UnoListenerCalls::ExecuteAndClear()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17/12/1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83110825-ca6f-4073-a9bf-6bd49dc945f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listenercalls.cxx:65</text:p>
            <text:p>sc/source/core/data/documen3.cxx:971</text:p>
            <text:p>sc/source/ui/docshell/docsh.cxx:3009</text:p>
            <text:p>sc/source/ui/docshell/docsh.cxx:3301</text:p>
            <text:p>sc/source/ui/docshell/docfunc.cxx:842</text:p>
            <text:p>sc/source/ui/view/viewfunc.cxx:597</text:p>
            <text:p>sc/source/ui/view/cellsh3.cxx:291</text:p>
            <text:p>sfx2/source/control/dispatch.cxx:253</text:p>
            <text:p>sfx2/source/control/bindings.cxx:1063</text:p>
            <text:p>sfx2/source/control/bindings.cxx:963</text:p>
            <text:p>sfx2/source/control/bindings.cxx:870</text:p>
            <text:p/>
          </table:table-cell>
          <table:table-cell office:value-type="string" calcext:value-type="string">
            <text:p>aItr = aEntries.erase(aItr);</text:p>
            <text:p>pUnoListenerCalls-&gt;ExecuteAndClear();</text:p>
            <text:p>m_aDocument.BroadcastUno( SfxHint( SfxHintId::DataChanged ) );</text:p>
            <text:p>rDocShell.SetDocumentModified();</text:p>
            <text:p>aModificator.SetDocumentModified();</text:p>
            <text:p>rFunc.SetNormalString(bNumFmtSet, aScAddress, rString, false);</text:p>
            <text:p>pTabViewShell-&gt;EnterData( GetViewData().GetCurX(),</text:p>
            <text:p>(*pFunc)(&amp;rShell, rReq);</text:p>
            <text:p>}</text:p>
            <text:p>Execute_Impl( aReq, pSlot, pShell );</text:p>
            <text:p>const SfxPoolItem* pRet = Execute_Impl( nId, ppItems, 0, nCallMode, nullptr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ViewData::GetDispatcher()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6436104-3775-49aa-b95e-bfece3c1a9a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data.cxx:3106</text:p>
            <text:p>sc/source/ui/docshell/docsh4.cxx:1169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>sfx2/source/notify/hintpost.cxx:38</text:p>
            <text:p>vcl/source/window/winproc.cxx:2584</text:p>
            <text:p>vcl/inc/salframe.hxx:308</text:p>
            <text:p>vcl/win/window/salframe.cxx:5783</text:p>
            <text:p>vcl/win/window/salframe.cxx:5891</text:p>
            <text:p>vcl/skia/gdiimpl.cxx:545</text:p>
            <text:p/>
          </table:table-cell>
          <table:table-cell office:value-type="string" calcext:value-type="string">
            <text:p>return *pView-&gt;GetViewFrame()-&gt;GetDispatcher();</text:p>
            <text:p>GetViewData()-&gt;GetDispatcher().ExecuteList(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mSurface-&gt;flushAndSubmit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b961fca-a068-47fd-a4fc-82100f49682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8</text:p>
            <text:p>sc/source/ui/view/cliputil.cxx:94</text:p>
            <text:p>sc/source/ui/view/cellsh1.cxx:1296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pClipDoc-&gt;GetClipStart( nClipStartX, nClipStartY );</text:p>
            <text:p>pTabViewShell-&gt;PasteFromClip( nFlags, pClipDoc,</text:p>
            <text:p>ScClipUtil::PasteFromClipboard( GetViewData(), pTabViewShell,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2816" calcext:value-type="float">
            <text:p>2816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df37076-dfff-4270-8f12-05b969f2e25e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78</text:p>
            <text:p>vcl/source/app/salvtables.cxx:6289</text:p>
            <text:p>C:/Program Files (x86)/Microsoft Visual Studio/2019/Community/VC/Tools/MSVC/14.28.29910/include/functional:938</text:p>
            <text:p>vcl/source/control/ctrl.cxx:310</text:p>
            <text:p>vcl/source/control/listbox.cxx:189</text:p>
            <text:p>vcl/source/control/listbox.cxx:167</text:p>
            <text:p>vcl/source/control/imp_listbox.cxx:720</text:p>
            <text:p>vcl/win/window/salframe.cxx:1047</text:p>
            <text:p>d:/agent/_work/3/s/src/vctools/crt/vcstartup/src/eh/i386/sehprolg4.asm:123</text:p>
            <text:p>d:/agent/_work/3/s/src/vctools/crt/vcstartup/src/startup/exe_common.inl:59</text:p>
            <text:p/>
          </table:table-cell>
          <table:table-cell office:value-type="string" calcext:value-type="string">
            <text:p>}</text:p>
            <text:p>IMPL_LINK_NOARG(SalInstanceComboBoxWithoutEdit, SelectHdl, ListBox&amp;, void)</text:p>
            <text:p/>
            <text:p>callHandler();</text:p>
            <text:p>Select();</text:p>
            <text:p>IMPL_LINK_NOARG(ListBox, ImplSelectHdl, LinkParamNone*, void)</text:p>
            <text:p>maSelectHdl.Call( nullptr );</text:p>
            <text:p>}</text:p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::DrawViewShell::ExecCtrl(SfxRequest &amp;)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560a57d9-c1fb-4fc3-8db8-783ba32c700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3.cxx:143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>sfx2/source/notify/hintpost.cxx:38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>vcl/win/app/salinst.cxx:447</text:p>
            <text:p/>
          </table:table-cell>
          <table:table-cell office:value-type="string" calcext:value-type="string">
            <text:p>SlideShow::GetSlideShow(GetViewShellBase())-&gt;jumpToPageNumber(static_cast&lt;sal_Int32&gt;((pWhatPage-&gt;GetValue()-1)&gt;&gt;1)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::DrawViewShell::ExecNavigatorWin(SfxRequest &amp;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9/04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e509d8a6-a2ee-49cf-a1c6-0e0111602ee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d.cxx:140</text:p>
            <text:p>sfx2/source/control/dispatch.cxx:253</text:p>
            <text:p>sfx2/source/control/dispatch.cxx:960</text:p>
            <text:p>sd/source/ui/dlg/navigatr.cxx:274</text:p>
            <text:p>sd/source/ui/dlg/sdtreelb.cxx:709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>vcl/win/app/salinst.cxx:447</text:p>
            <text:p/>
          </table:table-cell>
          <table:table-cell office:value-type="string" calcext:value-type="string">
            <text:p>SfxBindings&amp; rBindings = GetViewFrame()-&gt;GetBindings();</text:p>
            <text:p>(*pFunc)(&amp;rShell, rReq);</text:p>
            <text:p>Execute_( *pShell, *pSlot, aReq, eCall );</text:p>
            <text:p>mpBindings-&gt;GetDispatcher()-&gt;ExecuteList(</text:p>
            <text:p>m_aRowActivatedHdl.Call(*m_xTreeView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::DrawViewShell::GetMenuState(SfxItemSet &amp;)</text:p>
          </table:table-cell>
          <table:table-cell office:value-type="float" office:value="7369" calcext:value-type="float">
            <text:p>7369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0fd059b-0fe2-4c28-b521-60c554a6986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5</text:p>
            <text:p>sfx2/source/control/bindings.cxx:259</text:p>
            <text:p>sfx2/source/control/bindings.cxx:349</text:p>
            <text:p>sfx2/source/control/dispatch.cxx:279</text:p>
            <text:p>sfx2/source/control/dispatch.cxx:989</text:p>
            <text:p>C:/Program Files (x86)/Microsoft Visual Studio/2019/Community/VC/Tools/MSVC/14.29.30133/include/functional:920</text:p>
            <text:p>sfx2/source/notify/hintpost.cxx:38</text:p>
            <text:p>vcl/source/window/winproc.cxx:2584</text:p>
            <text:p>vcl/inc/salframe.hxx:308</text:p>
            <text:p>vcl/win/window/salframe.cxx:5783</text:p>
            <text:p>vcl/win/window/salframe.cxx:5891</text:p>
            <text:p/>
          </table:table-cell>
          <table:table-cell office:value-type="string" calcext:value-type="string">
            <text:p>SdrLayerIDSet aVisibleLayers = pPage-&gt;TRG_GetMasterPageVisibleLayers();</text:p>
            <text:p>if ( rDispat.FillState_( *pMsgServer, *pSet, pRealSlot ) )</text:p>
            <text:p>Update_Impl(*pCache);</text:p>
            <text:p>pBindings-&gt;Update(rSlot.GetSlotId()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::FuText::SetInEditMode(MouseEvent const &amp;,bool)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7e846ce-e2e7-416e-bc2d-a49da96e4a1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098</text:p>
            <text:p>sd/source/ui/func/futext.cxx:243</text:p>
            <text:p>sd/source/ui/view/drviewse.cxx:236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if (mpView-&gt;SdrBeginTextEdit(pTextObj, pPV, mpWindow, true, pOutl.release()) &amp;&amp; mxTextObj-&gt;GetObjInventor() == SdrInventor::Default)</text:p>
            <text:p>SetInEditMode(aMEvt, bQuickDrag);</text:p>
            <text:p>GetCurrentFunction()-&gt;DoExecute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::contact::ViewObjectContact::~ViewObjectContact()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ff31c3f5-61ed-4d40-a61d-6dbd19f8ff8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contact/viewobjectcontact.cxx:164</text:p>
            <text:p>svx/source/svdraw/svdundo.cxx:223</text:p>
            <text:p>svx/source/svdraw/svdundo.cxx:1196</text:p>
            <text:p>svl/source/undo/undo.cxx:1325</text:p>
            <text:p>svl/source/undo/undo.cxx:712</text:p>
            <text:p>sd/source/ui/view/viewshel.cxx:1231</text:p>
            <text:p>sd/source/ui/view/drviewse.cxx:143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/>
          </table:table-cell>
          <table:table-cell office:value-type="string" calcext:value-type="string">
            <text:p>GetObjectContact().InvalidatePartOfView(maObjectRange);</text:p>
            <text:p>if(pObj &amp;&amp; pObj-&gt;IsInserted() &amp;&amp; pObj-&gt;getSdrPageFromSdrObject())</text:p>
            <text:p>ImpShowPageOfThisObject();</text:p>
            <text:p>maUndoActions[--i].pAction-&gt;Undo();</text:p>
            <text:p>pAction-&gt;Undo();</text:p>
            <text:p>pUndoManager-&gt;Undo();</text:p>
            <text:p>ImpSidUndo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EditView::DeleteMarkedList(SdrMarkList const &amp;)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16/06/21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ed9172fb-96a0-4d7b-895e-0ed541b27b0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.cxx:763</text:p>
            <text:p>svx/source/svdraw/svdedtv.cxx:869</text:p>
            <text:p>sd/source/ui/view/drawview.cxx:623</text:p>
            <text:p>sd/source/ui/view/sdview2.cxx:251</text:p>
            <text:p>sd/source/ui/view/drviewse.cxx:830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/>
          </table:table-cell>
          <table:table-cell office:value-type="string" calcext:value-type="string">
            <text:p>pOL-&gt;RemoveObject(nOrdNum);</text:p>
            <text:p>auto temp(DeleteMarkedList(GetMarkedObjectList()));</text:p>
            <text:p>::sd::View::DeleteMarked();</text:p>
            <text:p>DeleteMarked();</text:p>
            <text:p>GetCurrentFunction()-&gt;DoCut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Model::GetPageCount()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7956454-ba42-4412-a4ca-dad302e63bb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13</text:p>
            <text:p>reportdesign/source/core/sdr/RptModel.cxx:107</text:p>
            <text:p>reportdesign/source/ui/report/FixedTextColor.cxx:158</text:p>
            <text:p>reportdesign/source/ui/report/FixedTextColor.cxx:125</text:p>
            <text:p>reportdesign/source/ui/report/FixedTextColor.cxx:67</text:p>
            <text:p>reportdesign/source/ui/report/ReportControllerObserver.cxx:147</text:p>
            <text:p>cppuhelper/source/propertysetmixin.cxx:347</text:p>
            <text:p>reportdesign/source/core/inc/FixedText.hxx:83</text:p>
            <text:p>reportdesign/source/core/api/FixedText.cxx:306</text:p>
            <text:p>reportdesign/source/core/api/FixedText.cxx:126</text:p>
            <text:p>bridges/source/cpp_uno/msvc_win32_x86-64/uno2cpp.cxx:214</text:p>
            <text:p/>
          </table:table-cell>
          <table:table-cell office:value-type="string" calcext:value-type="string">
            <text:p>return sal_uInt16(maPages.size());</text:p>
            <text:p>sal_uInt16 nCount = GetPageCount();</text:p>
            <text:p>OReportPage *pPage = pModel-&gt;getPage(xSection);</text:p>
            <text:p>uno::Reference&lt;awt::XVclWindowPeer&gt; xVclWindowPeer = getVclWindowPeer(xFixedText);</text:p>
            <text:p>handle(xComponent);</text:p>
            <text:p>m_aFixedTextColor.notifyPropertyChange(_rEvent);</text:p>
            <text:p>rxListener-&gt;propertyChange(m_impl-&gt;event);</text:p>
            <text:p>l.notify();</text:p>
            <text:p>OShapeHelper::setSize(aSize,this);</text:p>
            <text:p>REPORTCOMPONENT_IMPL(OFixedText,m_aProps.aComponent)</text:p>
            <text:p>uRetVal.i =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Object::Free(SdrObject * &amp;)</text:p>
          </table:table-cell>
          <table:table-cell office:value-type="float" office:value="2209" calcext:value-type="float">
            <text:p>2209</text:p>
          </table:table-cell>
          <table:table-cell office:value-type="string" calcext:value-type="string">
            <text:p>16/09/0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cd58b38-aedd-4d7e-9732-0602c094efd4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507</text:p>
            <text:p>svx/source/svdraw/svdundo.cxx:656</text:p>
            <text:p>C:/Program Files (x86)/Microsoft Visual Studio/2019/Community/VC/Tools/MSVC/14.28.29910/include/vector:680</text:p>
            <text:p>svl/source/undo/undo.cxx:1320</text:p>
            <text:p>C:/Program Files (x86)/Microsoft Visual Studio/2019/Community/VC/Tools/MSVC/14.28.29910/include/vector:680</text:p>
            <text:p>svl/source/undo/undo.cxx:1320</text:p>
            <text:p>C:/Program Files (x86)/Microsoft Visual Studio/2019/Community/VC/Tools/MSVC/14.28.29910/include/vector:680</text:p>
            <text:p>C:/Program Files (x86)/Microsoft Visual Studio/2019/Community/VC/Tools/MSVC/14.28.29910/include/memory:3394</text:p>
            <text:p>sd/source/ui/docshell/docshell.cxx:179</text:p>
            <text:p>sfx2/source/view/viewfrm.cxx:1170</text:p>
            <text:p>sfx2/source/view/viewfrm.cxx:1771</text:p>
            <text:p/>
          </table:table-cell>
          <table:table-cell office:value-type="string" calcext:value-type="string">
            <text:p>delete pObject;</text:p>
            <text:p>SdrObject::Free( pObj );</text:p>
            <text:p/>
            <text:p>}</text:p>
            <text:p/>
            <text:p>}</text:p>
            <text:p/>
            <text:p/>
            <text:p>mpUndoManager.reset();</text:p>
            <text:p>m_pImpl-&gt;bObjLocked = false;</text:p>
            <text:p>SfxGetpApp()-&gt;GetViewFrames_Impl().push_back(this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Object::GetViewContact()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3e89e6f6-b760-41ce-a818-ec8a92e9b12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55</text:p>
            <text:p>svx/source/svdraw/svdedxv.cxx:1616</text:p>
            <text:p>svx/source/svdraw/svdedxv.cxx:246</text:p>
            <text:p>sw/source/core/draw/dview.cxx:786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>vcl/source/app/svmain.cxx:199</text:p>
            <text:p/>
          </table:table-cell>
          <table:table-cell office:value-type="string" calcext:value-type="string">
            <text:p>const_cast&lt; SdrObject* &gt;(this)-&gt;mpViewContact =</text:p>
            <text:p>pTEObj-&gt;SetTextAnimationAllowed(true);</text:p>
            <text:p>SdrEndTextEdit(); // object deleted</text:p>
            <text:p>bColorWasSaved = true;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Execute();</text:p>
            <text:p>nReturn = pSVData-&gt;mpApp-&gt;Main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Object::SetName(rtl::OUString const &amp;,bool)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fece1a5-b960-42b4-a395-b31abd3026b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772</text:p>
            <text:p>svl/source/undo/undo.cxx:1325</text:p>
            <text:p>svl/source/undo/undo.cxx:712</text:p>
            <text:p>sd/source/ui/view/viewshel.cxx:1231</text:p>
            <text:p>sd/source/ui/view/drviewse.cxx:143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/>
          </table:table-cell>
          <table:table-cell office:value-type="string" calcext:value-type="string">
            <text:p>if(!(m_pPlusData &amp;&amp; m_pPlusData-&gt;aObjName != rStr))</text:p>
            <text:p>maUndoActions[--i].pAction-&gt;Undo();</text:p>
            <text:p>pAction-&gt;Undo();</text:p>
            <text:p>pUndoManager-&gt;Undo();</text:p>
            <text:p>ImpSidUndo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Page::GetPageNum()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0bb72373-40b8-44b7-a19d-9c5062cd32b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1591</text:p>
            <text:p>sd/source/ui/view/drviewsa.cxx:795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timer.cxx:40</text:p>
            <text:p>vcl/win/app/saltimer.cxx:64</text:p>
            <text:p>vcl/win/app/salinst.cxx:416</text:p>
            <text:p/>
          </table:table-cell>
          <table:table-cell office:value-type="string" calcext:value-type="string">
            <text:p>if (getSdrModelFromSdrPage().IsPagNumsDirty())</text:p>
            <text:p>sal_uInt16 nSdPage = (pPage-&gt;GetPageNum() - 1) / 2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{</text:p>
            <text:p>{</text:p>
            <text:p>LRESULT lResult = DispatchMessageW( pMsg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TextObj::~SdrTextObj()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17/03/3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f37ffca-b64d-4e20-b5ff-22c68b6a0bd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209</text:p>
            <text:p>svx/source/svdraw/svdobj.cxx:507</text:p>
            <text:p>svx/source/svdraw/svdcrtv.cxx:356</text:p>
            <text:p>sd/source/ui/view/drawview.cxx:69</text:p>
            <text:p>sd/source/ui/tools/PreviewRenderer.cxx:213</text:p>
            <text:p>sd/source/ui/tools/PreviewRenderer.cxx:116</text:p>
            <text:p>sd/source/ui/sidebar/MasterPageContainerProviders.cxx:56</text:p>
            <text:p>sd/source/ui/sidebar/MasterPageDescriptor.cxx:209</text:p>
            <text:p>sd/source/ui/sidebar/MasterPageContainer.cxx:929</text:p>
            <text:p>sd/source/ui/sidebar/MasterPageContainerQueue.cxx:225</text:p>
            <text:p>vcl/source/app/scheduler.cxx:472</text:p>
            <text:p/>
          </table:table-cell>
          <table:table-cell office:value-type="string" calcext:value-type="string">
            <text:p>if( rOutl.GetTextObj() == this )</text:p>
            <text:p>delete pObject;</text:p>
            <text:p>SdrObject::Free( pObj );</text:p>
            <text:p>SetCurrentObj(OBJ_RECT);</text:p>
            <text:p>ProvideView (pDocShell);</text:p>
            <text:p>if (Initialize(pPage, aPixelSize, bObeyHighContrastMode))</text:p>
            <text:p>aPreview = rRenderer.RenderPage(</text:p>
            <text:p>maLargePreview = (*mpPreviewProvider)(</text:p>
            <text:p>bool bPreviewModified (rpDescriptor-&gt;UpdatePreview(</text:p>
            <text:p>pContainer-&gt;UpdateDescriptor(aRequest.mpDescriptor,false,true,true);</text:p>
            <text:p>pTask-&gt;Invoke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UndoGeoObj::Undo()</text:p>
          </table:table-cell>
          <table:table-cell office:value-type="float" office:value="4561" calcext:value-type="float">
            <text:p>4561</text:p>
          </table:table-cell>
          <table:table-cell office:value-type="string" calcext:value-type="string">
            <text:p>16/08/2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3d15a0e-df2c-4293-9dd5-28e1ab17ce6c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595</text:p>
            <text:p>svx/source/svdraw/svdundo.cxx:125</text:p>
            <text:p>sw/source/core/undo/undraw.cxx:84</text:p>
            <text:p>sw/source/core/undo/undobj.cxx:235</text:p>
            <text:p>svl/source/undo/undo.cxx:1333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/>
          </table:table-cell>
          <table:table-cell office:value-type="string" calcext:value-type="string">
            <text:p>pRedoGeo = pObj-&gt;GetGeoData();</text:p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UndoObj::GetDescriptionStringForObject(SdrObject const &amp;,TranslateId,bool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34f623d9-7569-468b-9cc0-98dfa3dd7de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210</text:p>
            <text:p>svx/source/svdraw/svdundo.cxx:819</text:p>
            <text:p>chart2/source/controller/main/UndoActions.cxx:100</text:p>
            <text:p>framework/source/fwe/helper/undomanagerhelper.cxx:116</text:p>
            <text:p>svl/source/undo/undo.cxx:609</text:p>
            <text:p>framework/source/fwe/helper/undomanagerhelper.cxx:964</text:p>
            <text:p>framework/source/fwe/helper/undomanagerhelper.cxx:985</text:p>
            <text:p>chart2/source/model/main/UndoManager.cxx:266</text:p>
            <text:p>chart2/source/controller/main/UndoCommandDispatch.cxx:75</text:p>
            <text:p>svtools/source/uno/toolboxcontroller.cxx:565</text:p>
            <text:p>framework/source/uielement/toolbarmanager.cxx:759</text:p>
            <text:p/>
          </table:table-cell>
          <table:table-cell office:value-type="string" calcext:value-type="string">
            <text:p>return rStr.replaceAt(nPos, 2, _rForObject.TakeObjNameSingul());</text:p>
            <text:p>return ImpGetDescriptionStr(STR_UndoInsertObj);</text:p>
            <text:p>return m_xAction-&gt;GetComment();</text:p>
            <text:p>sComment = m_xUndoAction-&gt;getTitle();</text:p>
            <text:p>sComment = pUndoArray-&gt;maUndoActions[ pUndoArray-&gt;nCurUndoAction - 1 - nNo ].pAction-&gt;GetComment();</text:p>
            <text:p>aTitlesRange[i] =    i_undo</text:p>
            <text:p>return lcl_getAllActionTitles( *m_xImpl, true );</text:p>
            <text:p>return m_pImpl-&gt;getUndoHelper().getAllUndoActionTitles();</text:p>
            <text:p>aUndoStrings &lt;&lt;= m_xUndoManager-&gt;getAllUndoActionTitles();</text:p>
            <text:p>rListener.xDispatch-&gt;addStatusListener( xStatusListener, rListener.aURL );</text:p>
            <text:p>xUpdatable-&gt;update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UndoObj::ImpShowPageOfThisObject()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7/05/0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76af799-f0f6-445f-990e-4457f9ccad3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223</text:p>
            <text:p>svx/source/svdraw/svdundo.cxx:944</text:p>
            <text:p>svx/source/svdraw/svdundo.cxx:125</text:p>
            <text:p>sw/source/core/undo/undraw.cxx:84</text:p>
            <text:p>sw/source/core/undo/undobj.cxx:235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/>
          </table:table-cell>
          <table:table-cell office:value-type="string" calcext:value-type="string">
            <text:p>if(pObj &amp;&amp; pObj-&gt;IsInserted() &amp;&amp; pObj-&gt;getSdrPageFromSdrObject())</text:p>
            <text:p>ImpShowPageOfThisObject();</text:p>
            <text:p>(*it)-&gt;Undo();</text:p>
            <text:p>m_pSdrUndo-&gt;Undo(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UndoObjStrAttr::Undo(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6/10/05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177260ca-0763-4744-82f1-a36b0eae925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196</text:p>
            <text:p>svl/source/undo/undo.cxx:1325</text:p>
            <text:p>svl/source/undo/undo.cxx:712</text:p>
            <text:p>svx/source/svdraw/sdrundomanager.cxx:60</text:p>
            <text:p>sd/source/ui/view/viewshel.cxx:1231</text:p>
            <text:p>sd/source/ui/view/drviewse.cxx:1434</text:p>
            <text:p>E:/r/workdir/SdiTarget/sd/sdi/sdgslots.hxx:1537</text:p>
            <text:p>sfx2/source/control/dispatch.cxx:253</text:p>
            <text:p>sfx2/source/control/dispatch.cxx:752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ImpShowPageOfThisObject();</text:p>
            <text:p>maUndoActions[--i].pAction-&gt;Undo();</text:p>
            <text:p>pAction-&gt;Undo();</text:p>
            <text:p>return SfxUndoManager::Undo();</text:p>
            <text:p>pUndoManager-&gt;Undo();</text:p>
            <text:p>ImpSidUndo(rReq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UndoPageList::SdrUndoPageList(SdrPage &amp;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8/10/12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f3920a31-1c12-4a3a-9198-36eb9170bac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376</text:p>
            <text:p>svx/source/svdraw/svdundo.cxx:1387</text:p>
            <text:p>svx/source/svdraw/svdundo.cxx:1757</text:p>
            <text:p>sd/source/ui/view/outlview.cxx:484</text:p>
            <text:p>sd/source/ui/view/outlview.cxx:462</text:p>
            <text:p>editeng/source/outliner/outliner.cxx:163</text:p>
            <text:p>editeng/source/outliner/outleeng.cxx:81</text:p>
            <text:p>editeng/source/editeng/impedit2.cxx:2306</text:p>
            <text:p>editeng/source/editeng/impedit2.cxx:2422</text:p>
            <text:p>editeng/source/editeng/editeng.cxx:1216</text:p>
            <text:p>editeng/source/outliner/outlvw.cxx:239</text:p>
            <text:p/>
          </table:table-cell>
          <table:table-cell office:value-type="string" calcext:value-type="string">
            <text:p>: SdrUndoPage(rNewPg)</text:p>
            <text:p>: SdrUndoPageList(rNewPg)</text:p>
            <text:p>return std::make_unique&lt;SdrUndoDelPage&gt;(rPage);</text:p>
            <text:p>AddUndo(mrDoc.GetSdrUndoFactory().CreateUndoDeletePage(*pPage));</text:p>
            <text:p>IMPL_LINK( OutlineView, ParagraphRemovingHdl, ::Outliner::ParagraphHdlParam, aParam, void )</text:p>
            <text:p>aParaRemovingHdl.Call( { this, pPara } );</text:p>
            <text:p>pOwner-&gt;ParagraphDeleted( nDeletedParagraph );</text:p>
            <text:p>GetEditEnginePtr()-&gt;ParagraphDeleted( nParagraphTobeDeleted );</text:p>
            <text:p>return ImpConnectParagraphs(aDelStart.GetNode(), aDelEnd.GetNode());</text:p>
            <text:p>aCurSel = pImpEditEngine-&gt;DeleteLeftOrRight( aCurSel, nDel, nMode );</text:p>
            <text:p>return bKeyProcessed || pEditView-&gt;PostKeyEvent( rKEvt, pFrameWin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UndoRemoveObj::Undo()</text:p>
          </table:table-cell>
          <table:table-cell office:value-type="float" office:value="6529" calcext:value-type="float">
            <text:p>6529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9a7b4ed-4ff7-4f25-940a-ee7b68d2d064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680</text:p>
            <text:p>svx/source/svdraw/svdundo.cxx:765</text:p>
            <text:p>sd/source/core/undo/undoobjects.cxx:133</text:p>
            <text:p>svl/source/undo/undo.cxx:1325</text:p>
            <text:p>svl/source/undo/undo.cxx:1325</text:p>
            <text:p>svl/source/undo/undo.cxx:712</text:p>
            <text:p>sd/source/ui/view/viewshel.cxx:1231</text:p>
            <text:p>sd/source/ui/view/drviewse.cxx:1434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SdrUndoRemoveObj::Undo();</text:p>
            <text:p>SdrUndoDelObj::Undo();</text:p>
            <text:p>maUndoActions[--i].pAction-&gt;Undo();</text:p>
            <text:p>maUndoActions[--i].pAction-&gt;Undo();</text:p>
            <text:p>pAction-&gt;Undo();</text:p>
            <text:p>pUndoManager-&gt;Undo();</text:p>
            <text:p>ImpSidUndo(rReq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ViewIter::SdrViewIter(SdrObject const *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/01/24</text:p>
          </table:table-cell>
          <table:table-cell office:value-type="string" calcext:value-type="string">
            <text:p>22/06/11</text:p>
          </table:table-cell>
          <table:table-cell office:value-type="string" calcext:value-type="string">
            <text:p>ce953e14-76ed-4534-a101-d4c8eb8e2c0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viter.cxx:46</text:p>
            <text:p>sw/source/core/draw/dcontact.cxx:1690</text:p>
            <text:p>sw/source/core/draw/dcontact.cxx:1515</text:p>
            <text:p>sw/source/core/attr/calbck.cxx:323</text:p>
            <text:p>sw/source/core/layout/atrfrm.cxx:3455</text:p>
            <text:p>sw/source/core/undo/undobj1.cxx:62</text:p>
            <text:p>C:/Program Files (x86)/Microsoft Visual Studio/2019/Community/VC/Tools/MSVC/14.29.30133/include/vector:712</text:p>
            <text:p>sw/source/core/undo/undel.cxx:608</text:p>
            <text:p>svl/source/undo/undo.cxx:323</text:p>
            <text:p>svl/source/undo/undo.cxx:937</text:p>
            <text:p>sw/source/core/undo/docundo.cxx:294</text:p>
            <text:p/>
          </table:table-cell>
          <table:table-cell office:value-type="string" calcext:value-type="string">
            <text:p>mpPage = pObject ? pObject-&gt;getSdrPageFromSdrObject() : nullptr;</text:p>
            <text:p>SdrViewIter aIter( GetMaster() );</text:p>
            <text:p>delete this;</text:p>
            <text:p>pClient-&gt;SwClientNotify( *this, rHint );</text:p>
            <text:p>CallSwClientNotify(sw::DrawFrameFormatHint(sw::DrawFrameFormatHintId::DYING));</text:p>
            <text:p>delete m_pFrameFormat;</text:p>
            <text:p/>
            <text:p>}</text:p>
            <text:p>m_aUndoActionsCleanup.clear();</text:p>
            <text:p>}</text:p>
            <text:p>SdrUndoManager::EnterListAction(comment, comment, static_cast&lt;sal_uInt16&gt;(eUndoId), nViewShellId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::sidebar::SlideBackground::Update()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20/12/1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ccac514-2a80-45af-bdf9-5448d29653c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idebar/SlideBackground.cxx:400</text:p>
            <text:p>sd/source/ui/sidebar/SlideBackground.cxx:1012</text:p>
            <text:p>vcl/source/control/listbox.cxx:899</text:p>
            <text:p>vcl/source/control/listbox.cxx:189</text:p>
            <text:p>vcl/source/control/imp_listbox.cxx:720</text:p>
            <text:p>vcl/source/control/imp_listbox.cxx:1131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/>
          </table:table-cell>
          <table:table-cell office:value-type="string" calcext:value-type="string">
            <text:p>const XGradient xGradient = GetGradientSetOrDefault();</text:p>
            <text:p>Update()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::slidesorter::controller::CurrentSlideManager::SetCurrentSlideAtXController(std::shared_ptr&lt;sd::slidesorter::model::PageDescriptor&gt; const &amp;)</text:p>
          </table:table-cell>
          <table:table-cell office:value-type="float" office:value="5933" calcext:value-type="float">
            <text:p>5933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b195adb-b6f8-4304-a79f-11fbfc596c6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controller/SlsCurrentSlideManager.cxx:211</text:p>
            <text:p>sd/source/ui/slidesorter/controller/SlsCurrentSlideManager.cxx:238</text:p>
            <text:p>vcl/source/app/scheduler.cxx:472</text:p>
            <text:p>vcl/win/app/saltimer.cxx:165</text:p>
            <text:p>vcl/win/app/salinst.cxx:465</text:p>
            <text:p>vcl/win/app/salinst.cxx:522</text:p>
            <text:p>vcl/source/window/dialog.cxx:1056</text:p>
            <text:p>vcl/source/app/salvtables.cxx:1689</text:p>
            <text:p>vcl/win/app/fileregistration.cxx:190</text:p>
            <text:p>desktop/source/app/app.cxx:1921</text:p>
            <text:p>vcl/source/window/winproc.cxx:2584</text:p>
            <text:p/>
          </table:table-cell>
          <table:table-cell office:value-type="string" calcext:value-type="string">
            <text:p>aPage &lt;&lt;= rpDescriptor-&gt;GetPage()-&gt;getUnoPage();</text:p>
            <text:p>IMPL_LINK_NOARG(CurrentSlideManager, SwitchPageCallback, Timer *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return m_xDialog-&gt;Execute();</text:p>
            <text:p>pDlg-&gt;Execute();</text:p>
            <text:p>vcl::fileregistration::CheckFileExtRegistration(SfxGetpApp()-&gt;GetTopWindow()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XShape::getPropertyState(rtl::OUString const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09/1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899a638a-cd6d-44d0-a445-3fe28e26311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unoidl/unoobj.cxx:352</text:p>
            <text:p>svx/source/unodraw/unoshape.cxx:3019</text:p>
            <text:p>xmloff/source/style/xmlexppr.cxx:321</text:p>
            <text:p>xmloff/source/style/xmlexppr.cxx:642</text:p>
            <text:p>xmloff/source/draw/shapeexport.cxx:394</text:p>
            <text:p>xmloff/source/draw/shapeexport.cxx:981</text:p>
            <text:p>xmloff/source/draw/shapeexport.cxx:541</text:p>
            <text:p>xmloff/source/draw/shapeexport.cxx:981</text:p>
            <text:p>xmloff/source/draw/sdxmlexp.cxx:2163</text:p>
            <text:p>xmloff/source/draw/sdxmlexp.cxx:2198</text:p>
            <text:p>xmloff/source/core/xmlexp.cxx:1123</text:p>
            <text:p/>
          </table:table-cell>
          <table:table-cell office:value-type="string" calcext:value-type="string">
            <text:p>if( pObj == nullptr || ( pObj-&gt;getSdrPageFromSdrObject()-&gt;IsMasterPage() &amp;&amp; pObj-&gt;IsEmptyPresObj() ) )</text:p>
            <text:p>std::transform(aPropertyName.begin(), aPropertyName.end(), aRet.getArray(),</text:p>
            <text:p>aStates = xPropState-&gt;getPropertyStates( rApiNames );</text:p>
            <text:p>pFilterInfo-&gt;FillPropertyStateArray(</text:p>
            <text:p>aPropStates = GetPropertySetMapper()-&gt;Filter(mrExport, xPropSet);</text:p>
            <text:p>collectShapeAutoStyles( xShape );</text:p>
            <text:p>collectShapesAutoStyles( xShapes );</text:p>
            <text:p>collectShapeAutoStyles( xShape );</text:p>
            <text:p>GetShapeExport()-&gt;collectShapesAutoStyles( xDrawPage );</text:p>
            <text:p>collectAutoStyles();</text:p>
            <text:p>ExportAutoStyles_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2::SfxNotebookBar::CloseMethod(SfxBindings &amp;)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6733e3f-d6e0-4ddc-8cc8-2e5b6dfdbda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197</text:p>
            <text:p>sfx2/source/doc/objxtor.cxx:594</text:p>
            <text:p>sw/source/uibase/app/docsh2.cxx:352</text:p>
            <text:p>sfx2/source/view/sfxbasecontroller.cxx:592</text:p>
            <text:p>framework/source/dispatch/closedispatcher.cxx:463</text:p>
            <text:p>framework/source/dispatch/closedispatcher.cxx:324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sfx2::SfxNotebookBar::CloseMethod(pFrame-&gt;GetBindings());</text:p>
            <text:p>bool bRet = SfxObjectShell::PrepareClose( bUI );</text:p>
            <text:p>bool bRet = bOther || pDocShell-&gt;PrepareClose();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Bindings::Invalidate(unsigned short,bool,bool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03/08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2293e242-f20c-4277-89f5-1dcefe1f45a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bindings.cxx:680</text:p>
            <text:p>svx/source/form/fmshimp.cxx:953</text:p>
            <text:p>svx/source/form/fmshimp.cxx:3498</text:p>
            <text:p>unotools/source/config/configitem.cxx:131</text:p>
            <text:p>configmgr/source/broadcaster.cxx:168</text:p>
            <text:p>configmgr/source/rootaccess.cxx:168</text:p>
            <text:p>unotools/source/config/configitem.cxx:506</text:p>
            <text:p>svx/source/form/fmshell.cxx:655</text:p>
            <text:p>E:/r/workdir/SdiTarget/svx/sdi/svxslots.hxx:344</text:p>
            <text:p>sfx2/source/control/dispatch.cxx:253</text:p>
            <text:p>sfx2/source/control/dispatch.cxx:989</text:p>
            <text:p/>
          </table:table-cell>
          <table:table-cell office:value-type="string" calcext:value-type="string">
            <text:p>if ( pImpl-&gt;pSubBindings )</text:p>
            <text:p>m_pShell-&gt;GetViewShell()-&gt;GetViewFrame()-&gt;GetBindings().Invalidate(nId, true, bWithId);</text:p>
            <text:p>InvalidateSlot_Lock(SID_FM_USE_WIZARDS, true);</text:p>
            <text:p>pParent-&gt;CallNotify(aChangedNames);</text:p>
            <text:p>rNotification.listener-&gt;changesOccurred(rNotification.event);</text:p>
            <text:p>bc.send();</text:p>
            <text:p>xBatch-&gt;commitChanges();</text:p>
            <text:p>GetImpl()-&gt;SetWizardUsing_Lock(!GetImpl()-&gt;GetWizardUsing_Lock());</text:p>
            <text:p/>
            <text:p>(*pFunc)(&amp;rShell, rReq);</text:p>
            <text:p>Call_Impl( *pSh, *pSlot, *pReq, pReq-&gt;AllowsRecording() ); //! why bRecord?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Broadcaster::AddListener(SfxListener &amp;)</text:p>
          </table:table-cell>
          <table:table-cell office:value-type="float" office:value="5731" calcext:value-type="float">
            <text:p>5731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a204809-f9fb-4084-b9f2-b691b11ad061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81</text:p>
            <text:p>svl/source/notify/lstner.cxx:94</text:p>
            <text:p>svx/source/svdraw/svdmrkv.cxx:188</text:p>
            <text:p>svx/source/svdraw/svdpoev.cxx:51</text:p>
            <text:p>svx/source/svdraw/svdedxv.cxx:71</text:p>
            <text:p>svx/source/svdraw/svdxcgv.cxx:58</text:p>
            <text:p>svx/source/svdraw/svddrgv.cxx:46</text:p>
            <text:p>svx/source/svdraw/svdcrtv.cxx:181</text:p>
            <text:p>svx/source/svdraw/svdview.cxx:151</text:p>
            <text:p>svx/source/engine3d/view3d.cxx:205</text:p>
            <text:p>svx/source/form/fmview.cxx:69</text:p>
            <text:p/>
          </table:table-cell>
          <table:table-cell office:value-type="string" calcext:value-type="string">
            <text:p>size_t targetPosition = m_RemovedPositions.back();</text:p>
            <text:p>rBroadcaster.AddListener(*this);</text:p>
            <text:p>StartListening(rSdrModel);</text:p>
            <text:p>:   SdrEditView(rSdrModel, pOut)</text:p>
            <text:p>: SdrGlueEditView(rSdrModel, pOut)</text:p>
            <text:p>{</text:p>
            <text:p>: SdrExchangeView(rSdrModel, pOut)</text:p>
            <text:p>: SdrDragView(rSdrModel, pOut)</text:p>
            <text:p>:   SdrCreateView(rSdrModel, pOut),</text:p>
            <text:p>:   SdrView(rSdrModel, pOut)</text:p>
            <text:p>:   E3dView(rSdrModel, pOut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Broadcaster::Broadcast(SfxHint const &amp;)</text:p>
          </table:table-cell>
          <table:table-cell office:value-type="float" office:value="55943" calcext:value-type="float">
            <text:p>55943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6668609-7a57-477b-8b01-63898d87cf15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c/source/ui/undo/undocell.cxx:203</text:p>
            <text:p>sc/source/ui/undo/undocell.cxx:258</text:p>
            <text:p>svl/source/undo/undo.cxx:1325</text:p>
            <text:p>svl/source/undo/undo.cxx:712</text:p>
            <text:p>sc/source/ui/view/tabvwshb.cxx:757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/>
          </table:table-cell>
          <table:table-cell office:value-type="string" calcext:value-type="string">
            <text:p>for (size_t i = 0; i &lt; m_Listeners.size(); ++i)</text:p>
            <text:p>pDocShell-&gt;PostDataChanged();</text:p>
            <text:p>DoChange();</text:p>
            <text:p>maUndoActions[--i].pAction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Broadcaster::~SfxBroadcaster()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17/03/01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e491b211-28e3-4be4-b4d8-850b7d465af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56</text:p>
            <text:p>extensions/source/update/check/updatecheck.cxx:1010</text:p>
            <text:p>extensions/source/update/check/updatecheckjob.cxx:297</text:p>
            <text:p>framework/source/services/desktop.cxx:1649</text:p>
            <text:p>framework/source/services/desktop.cxx:282</text:p>
            <text:p>framework/source/dispatch/closedispatcher.cxx:396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/>
          </table:table-cell>
          <table:table-cell office:value-type="string" calcext:value-type="string">
            <text:p>}</text:p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Dispatcher::ExecuteList(unsigned short,SfxCallMode,std::initializer_list&lt;SfxPoolItem const *&gt;,std::initializer_list&lt;SfxPoolItem const *&gt;)</text:p>
          </table:table-cell>
          <table:table-cell office:value-type="float" office:value="5679" calcext:value-type="float">
            <text:p>5679</text:p>
          </table:table-cell>
          <table:table-cell office:value-type="string" calcext:value-type="string">
            <text:p>18/05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53ff59c-d5d8-4f9e-8f5b-e383a369fdf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932</text:p>
            <text:p>sd/source/ui/app/sdmod1.cxx:499</text:p>
            <text:p>sd/source/ui/app/sdmod1.cxx:183</text:p>
            <text:p>sfx2/source/control/shell.cxx:457</text:p>
            <text:p>sd/source/ui/unoidl/unomodule.cxx:51</text:p>
            <text:p>framework/source/services/dispatchhelper.cxx:162</text:p>
            <text:p>framework/source/services/dispatchhelper.cxx:119</text:p>
            <text:p>sfx2/source/appl/appserv.cxx:1650</text:p>
            <text:p>sfx2/source/view/frmload.cxx:323</text:p>
            <text:p>sfx2/source/view/frmload.cxx:622</text:p>
            <text:p>framework/source/loadenv/loadenv.cxx:1157</text:p>
            <text:p/>
          </table:table-cell>
          <table:table-cell office:value-type="string" calcext:value-type="string">
            <text:p>if ( IsLocked() )</text:p>
            <text:p>GetDispatcher()-&gt;ExecuteList(SID_TIPOFTHEDAY, SfxCallMode::SLOT, {}, { &amp;aDocFrame });</text:p>
            <text:p>SfxFrame* pFrame = ExecuteNewDocument( rReq );</text:p>
            <text:p>(*pFunc)( this, rReq );</text:p>
            <text:p>const SfxPoolItem* pResult = SD_MOD()-&gt;ExecuteSlot( aReq );</text:p>
            <text:p>xNotifyDispatch-&gt;dispatchWithNotification(aURL, aArguments, xListener);</text:p>
            <text:p>return executeDispatch(xDispatch, aURL, true, lArguments);</text:p>
            <text:p>Any aResult = xHelper-&gt;executeDispatch( xProv, aCmd, OUString(), 0, aSeq );</text:p>
            <text:p>return lcl_getDispatchResult( SfxGetpApp()-&gt;ExecuteSlot( aRequest ) );</text:p>
            <text:p>return impl_createNewDocWithSlotParam( nSlotParam, _rTargetFrame, aDescriptor.getOrDefault( "Hidden", false ) );</text:p>
            <text:p>bool bResult = xSyncLoader-&gt;load(lDescriptor, xTargetFrame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Dispatcher::Execute(unsigned short,SfxCallMode,SfxPoolItem const * *,unsigned short,SfxPoolItem const * *)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fda68b2d-36de-4ace-8959-82dce7ef0de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833</text:p>
            <text:p>sd/source/ui/slidesorter/controller/SlsSelectionFunction.cxx:1054</text:p>
            <text:p>sd/source/ui/slidesorter/controller/SlsSelectionFunction.cxx:845</text:p>
            <text:p>sd/source/ui/slidesorter/controller/SlsSelectionFunction.cxx:629</text:p>
            <text:p>sd/source/ui/slidesorter/controller/SlsSelectionFunction.cxx:328</text:p>
            <text:p>sd/source/ui/view/viewshel.cxx:496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if ( IsLocked() )</text:p>
            <text:p>mrSlideSorter.GetViewShell()-&gt;GetDispatcher()-&gt;Execute(</text:p>
            <text:p>bIsProcessed = ProcessButtonDownEvent(rDescriptor);</text:p>
            <text:p>ProcessEvent(aEventDescriptor);</text:p>
            <text:p>ProcessMouseEvent(BUTTON_DOWN, rEvent);</text:p>
            <text:p>GetCurrentFunction()-&gt;MouseButtonDown(rMEvt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HelpIndexWindow_Impl::ActivatePageHdl(rtl::OString const &amp;)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c5255f57-8745-4387-a2ae-76a748b7b83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newhelp.cxx:1286</text:p>
            <text:p>sfx2/source/appl/newhelp.cxx:1310</text:p>
            <text:p>sfx2/source/appl/newhelp.cxx:2448</text:p>
            <text:p>sfx2/source/appl/sfxhelp.cxx:550</text:p>
            <text:p>sfx2/source/appl/sfxhelp.cxx:1349</text:p>
            <text:p>sfx2/source/appl/sfxhelp.cxx:709</text:p>
            <text:p>sfx2/source/appl/appserv.cxx:561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/>
          </table:table-cell>
          <table:table-cell office:value-type="string" calcext:value-type="string">
            <text:p>GetPage(rPage)-&gt;Activate();</text:p>
            <text:p>ActivatePageHdl(sPageId);</text:p>
            <text:p>xIndexWin.reset(new SfxHelpIndexWindow_Impl(this, m_xHelpPaneWindow.get()));</text:p>
            <text:p>VclPtrInstance&lt;SfxHelpWindow_Impl&gt;  pHelpWindow( xHelpTask, pParentWindow );</text:p>
            <text:p>pHelpWindow = impl_createHelp(xHelp, xHelpContent);</text:p>
            <text:p>bool bRet = Start_Impl(rURL, pWidget, OUString());</text:p>
            <text:p>pHelp-&gt;Start(".uno:HelpIndex", rReq.GetFrameWeld()); // show start page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ItemPool::GetWhich(unsigned short,bool)</text:p>
          </table:table-cell>
          <table:table-cell office:value-type="float" office:value="13098" calcext:value-type="float">
            <text:p>13098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9f018e4-ccef-4126-9020-858a4b2eb4b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853</text:p>
            <text:p>sw/source/uibase/shells/textsh.cxx:1038</text:p>
            <text:p>sw/source/uibase/shells/textsh1.cxx:558</text:p>
            <text:p>sfx2/source/control/dispatch.cxx:253</text:p>
            <text:p>sfx2/source/control/dispatch.cxx:810</text:p>
            <text:p>sfx2/source/control/unoctitm.cxx:666</text:p>
            <text:p>sfx2/source/control/unoctitm.cxx:254</text:p>
            <text:p>comphelper/source/misc/dispatchcommand.cxx:61</text:p>
            <text:p>cui/source/dialogs/cuicharmap.cxx:649</text:p>
            <text:p>cui/source/dialogs/cuicharmap.cxx:953</text:p>
            <text:p>vcl/source/app/salvtables.cxx:2659</text:p>
            <text:p/>
          </table:table-cell>
          <table:table-cell office:value-type="string" calcext:value-type="string">
            <text:p>for ( sal_uInt16 nOfs = 0; nOfs &lt; nCount; ++nOfs )</text:p>
            <text:p>rReq.AppendItem( SfxStringItem( GetPool().GetWhich(SID_CHARMAP), aChars ) );</text:p>
            <text:p>InsertSymbol( rReq 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>xDisp-&gt;dispatch(aCommandURL, rArguments);</text:p>
            <text:p>comphelper::dispatchCommand(".uno:InsertSymbol", m_xFrame, aArgs);</text:p>
            <text:p>insertCharToDoc(sChar);</text:p>
            <text:p>IMPL_LINK(SalInstanceButton, ClickHdl, ::Button*, pButton, void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ItemPool::Remove(SfxPoolItem const &amp;)</text:p>
          </table:table-cell>
          <table:table-cell office:value-type="float" office:value="38148" calcext:value-type="float">
            <text:p>38148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7c04ed5-0f2a-4383-bd57-51c083a9125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697</text:p>
            <text:p>svl/source/items/itemset.cxx:183</text:p>
            <text:p>C:/Program Files (x86)/Microsoft Visual Studio/2019/Community/VC/Tools/MSVC/14.29.30133/include/vector:712</text:p>
            <text:p>svl/source/undo/undo.cxx:1320</text:p>
            <text:p>C:/Program Files (x86)/Microsoft Visual Studio/2019/Community/VC/Tools/MSVC/14.29.30133/include/vector:712</text:p>
            <text:p>C:/Program Files (x86)/Microsoft Visual Studio/2019/Community/VC/Tools/MSVC/14.29.30133/include/memory:3230</text:p>
            <text:p>sw/source/core/doc/docnew.cxx:606</text:p>
            <text:p>include/rtl/ref.hxx:196</text:p>
            <text:p>sw/source/uibase/app/docshini.cxx:445</text:p>
            <text:p>sw/source/uibase/app/docshini.cxx:373</text:p>
            <text:p>sfx2/source/view/viewfrm.cxx:1172</text:p>
            <text:p/>
          </table:table-cell>
          <table:table-cell office:value-type="string" calcext:value-type="string">
            <text:p>auto it = rItemArr.find(const_cast&lt;SfxPoolItem *&gt;(&amp;rItem));</text:p>
            <text:p>m_pPool-&gt;Remove( **ppFnd );</text:p>
            <text:p/>
            <text:p>}</text:p>
            <text:p/>
            <text:p/>
            <text:p>}</text:p>
            <text:p>pOld-&gt;release();</text:p>
            <text:p>m_xDoc.clear();       // we don't have the Doc anymore!!</text:p>
            <text:p>RemoveLink();</text:p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ItemSet::CloneAsValue(bool,SfxItemPool *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12/12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97b7ca27-c385-4bdd-9ee1-17f908b7271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264</text:p>
            <text:p>svx/source/sdr/properties/defaultproperties.cxx:57</text:p>
            <text:p>svx/source/sdr/properties/attributeproperties.cxx:148</text:p>
            <text:p>svx/source/sdr/properties/textproperties.cxx:70</text:p>
            <text:p>svx/source/sdr/properties/rectangleproperties.cxx:42</text:p>
            <text:p>svx/source/svdraw/svdobj.cxx:417</text:p>
            <text:p>svx/source/svdraw/svdotext.cxx:90</text:p>
            <text:p>svx/source/svdraw/svdorect.cxx:62</text:p>
            <text:p>svx/source/svdraw/svdouno.cxx:153</text:p>
            <text:p>reportdesign/source/core/sdr/RptObject.cxx:590</text:p>
            <text:p>reportdesign/source/core/sdr/RptObject.cxx:905</text:p>
            <text:p/>
          </table:table-cell>
          <table:table-cell office:value-type="string" calcext:value-type="string">
            <text:p>if ( SfxItemState::SET == GetItemState( nWhich, false, &amp;pItem ) )</text:p>
            <text:p>mxItemSet.emplace(rProps.mxItemSet-&gt;CloneAsValue(</text:p>
            <text:p>:   DefaultProperties(rProps, rObj),</text:p>
            <text:p>:   AttributeProperties(rProps, rObj),</text:p>
            <text:p>return std::unique_ptr&lt;BaseProperties&gt;(new RectangleProperties(*this, rObj));</text:p>
            <text:p>mpProperties = rSource.GetProperties().Clone(*this);</text:p>
            <text:p>:   SdrAttrObj(rSdrModel, rSource),</text:p>
            <text:p>{</text:p>
            <text:p>:   SdrRectObj(rSdrModel, rSource),</text:p>
            <text:p>:   SdrUnoObj(rSdrModel, rSource)</text:p>
            <text:p>return new OUnoObject(rTargetModel, *this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ItemSet::GetItemState(unsigned short,bool,SfxPoolItem const * *)</text:p>
          </table:table-cell>
          <table:table-cell office:value-type="float" office:value="5305" calcext:value-type="float">
            <text:p>5305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91dab4c-0a93-4348-9c95-9e368a167fa3</text:p>
          </table:table-cell>
          <table:table-cell office:value-type="string" calcext:value-type="string">
            <text:p>7.2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58</text:p>
            <text:p>svl/source/items/itemprop.cxx:206</text:p>
            <text:p>sw/source/core/unocore/unostyle.cxx:4230</text:p>
            <text:p>xmloff/source/style/xmlexppr.cxx:321</text:p>
            <text:p>xmloff/source/style/xmlexppr.cxx:642</text:p>
            <text:p>xmloff/source/style/xmlexppr.cxx:518</text:p>
            <text:p>xmloff/source/text/txtparae.cxx:537</text:p>
            <text:p>xmloff/source/text/txtparae.cxx:1425</text:p>
            <text:p>xmloff/source/text/txtparae.cxx:1428</text:p>
            <text:p>sw/source/filter/xml/xmlfmte.cxx:215</text:p>
            <text:p>sw/source/filter/xml/xmlfmte.cxx:223</text:p>
            <text:p/>
          </table:table-cell>
          <table:table-cell office:value-type="string" calcext:value-type="string">
            <text:p>*ppItem = nullptr;</text:p>
            <text:p>SfxItemState eState = rSet.GetItemState( nWhich, false );</text:p>
            <text:p>pStates[i] = beans::PropertyState_DIRECT_VALUE;</text:p>
            <text:p>aStates = xPropState-&gt;getPropertyStates( rApiNames );</text:p>
            <text:p>pFilterInfo-&gt;FillPropertyStateArray(</text:p>
            <text:p>return Filter_(rExport, rPropSet, false, bEnableFoFontFamily);</text:p>
            <text:p/>
            <text:p>};</text:p>
            <text:p>collectFamily("ParagraphStyles", XmlStyleFamily::TEXT_PARAGRAPH);</text:p>
            <text:p>GetTextParagraphExport()-&gt;collectTextAutoStylesOptimized( m_bShowProgress );</text:p>
            <text:p>collectAutoStyles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ItemSet::Get(unsigned short,bool)</text:p>
          </table:table-cell>
          <table:table-cell office:value-type="float" office:value="204305" calcext:value-type="float">
            <text:p>204305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a83c2f6-f098-4a70-a8aa-ce83ff6640bb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53</text:p>
            <text:p>sc/source/ui/app/inputhdl.cxx:2361</text:p>
            <text:p>sc/source/ui/view/tabvwsha.cxx:744</text:p>
            <text:p>sc/source/ui/view/formatsh.cxx:1349</text:p>
            <text:p>sfx2/source/control/shell.cxx:457</text:p>
            <text:p>sc/source/ui/view/formatsh.cxx:163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generictoolbarcontroller.cxx:312</text:p>
            <text:p/>
          </table:table-cell>
          <table:table-cell office:value-type="string" calcext:value-type="string">
            <text:p>if( pPtr.first &lt;= nWhich &amp;&amp; nWhich &lt;= pPtr.second )</text:p>
            <text:p>bool bAsianVertical = pLastPattern &amp;&amp;</text:p>
            <text:p>pHdl-&gt;NotifyChange( &amp;aState, bForce, pSourceSh, bStopEditing );</text:p>
            <text:p>pTabViewShell-&gt;UpdateInputHandlerCellAdjust( eJust );</text:p>
            <text:p>(*pFunc)( this, rReq );</text:p>
            <text:p>}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ItemSet::PutImpl(SfxPoolItem const &amp;,unsigned short,bool)</text:p>
          </table:table-cell>
          <table:table-cell office:value-type="float" office:value="4239" calcext:value-type="float">
            <text:p>4239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a25029d-6dcb-4eaa-84ff-05e6421d9d0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38</text:p>
            <text:p>sw/source/uibase/shells/tabsh.cxx:974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>sfx2/source/notify/hintpost.cxx:38</text:p>
            <text:p>vcl/source/window/winproc.cxx:2584</text:p>
            <text:p>vcl/inc/salframe.hxx:308</text:p>
            <text:p>vcl/win/window/salframe.cxx:5783</text:p>
            <text:p>vcl/win/window/salframe.cxx:5891</text:p>
            <text:p>E:/r/workdir/UnpackedTarball/skia/src/image/SkSurface_Gpu.cpp:705</text:p>
            <text:p/>
          </table:table-cell>
          <table:table-cell office:value-type="string" calcext:value-type="string">
            <text:p>const SfxPoolItem&amp; rNew = m_pPool-&gt;PutImpl( rItem, nWhich, bPassingOwnership );</text:p>
            <text:p>aSet.Put( aBoxInfo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ItemSet::SfxItemSet(SfxItemSet const &amp;)</text:p>
          </table:table-cell>
          <table:table-cell office:value-type="float" office:value="4585" calcext:value-type="float">
            <text:p>4585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94b1023-4a23-4279-82fc-044ea7dc579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00</text:p>
            <text:p>sw/source/uibase/docvw/HeaderFooterWin.cxx:444</text:p>
            <text:p>sw/source/uibase/docvw/HeaderFooterWin.cxx:509</text:p>
            <text:p>vcl/source/control/menubtn.cxx:238</text:p>
            <text:p>vcl/source/control/menubtn.cxx:103</text:p>
            <text:p>vcl/source/control/menubtn.cxx:209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: m_pPool( rASet.m_pPool )</text:p>
            <text:p>SfxItemSet aSet( pHFFormat-&gt;GetAttrSet() );</text:p>
            <text:p>IMPL_LINK(SwHeaderFooterWin, SelectHdl, const OString&amp;, rIdent, void)</text:p>
            <text:p>maSelectHdl.Call( this );</text:p>
            <text:p>Select();</text:p>
            <text:p>ExecuteMenu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6f7d657a-10fa-4609-b62a-ef5f4034b1d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137</text:p>
            <text:p>sfx2/source/doc/objserv.cxx:2072</text:p>
            <text:p>basctl/source/basicide/baside2.cxx:1055</text:p>
            <text:p>basctl/source/basicide/basides1.cxx:770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>sfx2/source/notify/hintpost.cxx:38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uno::Reference&lt; io::XStream &gt; xStream(</text:p>
            <text:p>bool bSignSuccess = GetMedium()-&gt;SignContents_Impl(pDialogParent, true, HasValidSignatures());</text:p>
            <text:p>aSignature.signScriptingContent(rReq.GetFrameWeld());</text:p>
            <text:p>pCurWin-&gt;ExecuteGlobal(rReq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ObjectShell::GetFirst(std::function&lt;bool &gt; const &amp;,bool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/05/06</text:p>
          </table:table-cell>
          <table:table-cell office:value-type="string" calcext:value-type="string">
            <text:p>22/06/10</text:p>
          </table:table-cell>
          <table:table-cell office:value-type="string" calcext:value-type="string">
            <text:p>7a8ec5b1-9d07-44a9-a074-171ab0586cf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430</text:p>
            <text:p>sw/source/uibase/app/swmodul1.cxx:638</text:p>
            <text:p>sw/source/uibase/uno/dlelstnr.cxx:85</text:p>
            <text:p>include/comphelper/interfacecontainer2.hxx:272</text:p>
            <text:p>linguistic/source/gciterator.cxx:932</text:p>
            <text:p>bridges/source/cpp_uno/msvc_win32_x86-64/uno2cpp.cxx:214</text:p>
            <text:p>bridges/source/cpp_uno/msvc_win32_x86-64/uno2cpp.cxx:430</text:p>
            <text:p>binaryurp/source/incomingrequest.cxx:235</text:p>
            <text:p>binaryurp/source/incomingrequest.cxx:78</text:p>
            <text:p>binaryurp/source/reader.cxx:83</text:p>
            <text:p>cppu/source/threadpool/jobqueue.cxx:100</text:p>
            <text:p/>
          </table:table-cell>
          <table:table-cell office:value-type="string" calcext:value-type="string">
            <text:p>std::vector&lt;SfxObjectShell*&gt; &amp;rDocs = SfxGetpApp()-&gt;GetObjectShells_Impl();</text:p>
            <text:p>for( SwDocShell *pDocSh = static_cast&lt;SwDocShell*&gt;(SfxObjectShell::GetFirst(checkSfxObjectShell&lt;SwDocShell&gt;));</text:p>
            <text:p>SwModule::CheckSpellChanges( false, bIsSpellWrong, bIsSpellAll, false );</text:p>
            <text:p>func( xListener );</text:p>
            <text:p>m_aNotifyListeners.notifyEach(</text:p>
            <text:p>uRetVal.i =</text:p>
            <text:p>if (!cpp_call(pThis, aVtableSlot, pMethodTD-&gt;pReturnTypeRef, pMethodTD-&gt;nParams,</text:p>
            <text:p>(*object_.get()-&gt;pDispatcher)(</text:p>
            <text:p>isExc = !execute_throw(&amp;ret, &amp;outArgs);</text:p>
            <text:p>std::unique_ptr&lt; IncomingRequest &gt;(</text:p>
            <text:p>job.doRequest( job.pThreadSpecificData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ObjectShell::isExportLocked(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3/29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f4b84db2-e495-435a-823e-695dfda7e7d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893</text:p>
            <text:p>sfx2/source/view/viewsh.cxx:676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inst.cxx:416</text:p>
            <text:p>vcl/win/app/salinst.cxx:485</text:p>
            <text:p>vcl/win/app/salinst.cxx:522</text:p>
            <text:p/>
          </table:table-cell>
          <table:table-cell office:value-type="string" calcext:value-type="string">
            <text:p>Reference&lt;XModel3&gt; xModel = GetModel();</text:p>
            <text:p>if (pSh &amp;&amp; pSh-&gt;isExportLocked())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Shell::GetViewShell()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12c785e-c77b-4030-a4d3-3f05850427e6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31</text:p>
            <text:p>sd/source/ui/view/drviewsd.cxx:140</text:p>
            <text:p>sfx2/source/control/dispatch.cxx:253</text:p>
            <text:p>sfx2/source/control/dispatch.cxx:960</text:p>
            <text:p>sd/source/ui/dlg/navigatr.cxx:274</text:p>
            <text:p>sd/source/ui/dlg/sdtreelb.cxx:712</text:p>
            <text:p>vcl/source/window/winproc.cxx:2584</text:p>
            <text:p>vcl/inc/salframe.hxx:308</text:p>
            <text:p>vcl/win/window/salframe.cxx:5780</text:p>
            <text:p>vcl/win/window/salframe.cxx:5888</text:p>
            <text:p>vcl/win/app/salinst.cxx:500</text:p>
            <text:p/>
          </table:table-cell>
          <table:table-cell office:value-type="string" calcext:value-type="string">
            <text:p>return pImpl-&gt;pViewSh;</text:p>
            <text:p>SfxBindings&amp; rBindings = GetViewFrame()-&gt;GetBindings();</text:p>
            <text:p>(*pFunc)(&amp;rShell, rReq);</text:p>
            <text:p>Execute_( *pShell, *pSlot, aReq, eCall );</text:p>
            <text:p>mpBindings-&gt;GetDispatcher()-&gt;ExecuteList(</text:p>
            <text:p>m_aRowActivatedHdl.Call(*m_xTreeView);</text:p>
            <text:p>ImplHandleUserEvent( const_cast&lt;ImplSVEvent *&gt;(static_cast&lt;ImplSVEvent const *&gt;(pEvent)) );</text:p>
            <text:p>{ return m_pProc &amp;&amp; m_pProc( m_pWindow, nEvent, pEvent ); }</text:p>
            <text:p>break;</text:p>
            <text:p>LRESULT nRet = 0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StateCache::SetState_Impl(SfxItemState,SfxPoolItem const *,bool)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6/08/27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3a951541-de46-49c9-84f8-38bfb2a356d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tatcach.cxx:429</text:p>
            <text:p>sfx2/source/control/shell.cxx:186</text:p>
            <text:p>sw/source/uibase/app/docshdrw.cxx:78</text:p>
            <text:p>sw/source/core/doc/docnew.cxx:627</text:p>
            <text:p>sw/source/uibase/app/docshini.cxx:405</text:p>
            <text:p>sw/source/uibase/app/docsh2.cxx:1540</text:p>
            <text:p>sw/source/uibase/app/docsh2.cxx:715</text:p>
            <text:p>E:/r/workdir/SdiTarget/sw/sdi/swslots.hxx:1718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/>
          </table:table-cell>
          <table:table-cell office:value-type="string" calcext:value-type="string">
            <text:p>static_cast&lt;SfxDispatchController_Impl *&gt;(pInternalController)-&gt;StateChanged( nId, eState, pState, &amp;aSlotServ );</text:p>
            <text:p>pCache-&gt;SetState( SfxItemState::DEFAULT, pItem, true );</text:p>
            <text:p>pSwDocShell-&gt;PutItem(SvxGradientListItem(pSwDrawDocument-&gt;GetGradientList(), SID_GRADIENT_LIST));</text:p>
            <text:p>InitDrawModelAndDocShell(mpDocShell, GetDocumentDrawModelManager().GetDrawModel());</text:p>
            <text:p>m_xDoc-&gt;SetDocShell( this );      // set the DocShell-Pointer for Doc</text:p>
            <text:p>AddLink();</text:p>
            <text:p>ReloadFromHtml(aTempFile.GetURL(), pSrcView);</text:p>
            <text:p/>
            <text:p>(*pFunc)(&amp;rShell, rReq);</text:p>
            <text:p>Call_Impl( *pSh, *pSlot, *pReq, pReq-&gt;AllowsRecording() ); //! why bRecord?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StyleSheetIterator::~SfxStyleSheetIterator(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/04/02</text:p>
          </table:table-cell>
          <table:table-cell office:value-type="string" calcext:value-type="string">
            <text:p>22/06/14</text:p>
          </table:table-cell>
          <table:table-cell office:value-type="string" calcext:value-type="string">
            <text:p>c32f3c4c-8813-4105-a690-452a03d911d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405</text:p>
            <text:p>svx/source/svdraw/svdobj.cxx:797</text:p>
            <text:p>svx/source/svdraw/svdundo.cxx:125</text:p>
            <text:p>sc/source/ui/undo/undodraw.cxx:77</text:p>
            <text:p>svl/source/undo/undo.cxx:712</text:p>
            <text:p>sc/source/ui/view/tabvwshb.cxx:757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/>
          </table:table-cell>
          <table:table-cell office:value-type="string" calcext:value-type="string">
            <text:p>{</text:p>
            <text:p>SetChanged();</text:p>
            <text:p>(*it)-&gt;Undo();</text:p>
            <text:p>pDrawUndo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StyleSheet::~SfxStyleSheet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5/05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b470954e-dc68-4c78-a425-d5040ad95b3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826</text:p>
            <text:p>svx/source/svdraw/svdundo.cxx:520</text:p>
            <text:p>svx/source/svdraw/svdundo.cxx:125</text:p>
            <text:p>sw/source/core/undo/undraw.cxx:84</text:p>
            <text:p>sw/source/core/undo/undobj.cxx:235</text:p>
            <text:p>svl/source/undo/undo.cxx:1333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/>
          </table:table-cell>
          <table:table-cell office:value-type="string" calcext:value-type="string">
            <text:p>Broadcast( SfxStyleSheetHint( SfxHintId::StyleSheetInDestruction, *this ) );</text:p>
            <text:p>pObj-&gt;Move(Size(-aDistance.Width(),-aDistance.Height()));</text:p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ViewFrame::GetChildWindow(unsigned short)</text:p>
          </table:table-cell>
          <table:table-cell office:value-type="float" office:value="37900" calcext:value-type="float">
            <text:p>37900</text:p>
          </table:table-cell>
          <table:table-cell office:value-type="string" calcext:value-type="string">
            <text:p>16/08/2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3ba82e7-847b-4b80-9b83-036318820740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440</text:p>
            <text:p>svx/source/dialog/srchdlg.cxx:2446</text:p>
            <text:p>svx/source/tbxctrls/tbunosearchcontrollers.cxx:675</text:p>
            <text:p>vcl/source/app/salvtables.cxx:6491</text:p>
            <text:p>vcl/source/control/combobox.cxx:505</text:p>
            <text:p>vcl/source/control/combobox.cxx:441</text:p>
            <text:p>vcl/source/control/imp_listbox.cxx:720</text:p>
            <text:p>vcl/source/control/imp_listbox.cxx:1533</text:p>
            <text:p>vcl/source/control/imp_listbox.cxx:2416</text:p>
            <text:p>vcl/source/control/combobox.cxx:788</text:p>
            <text:p>vcl/source/window/event.cxx:213</text:p>
            <text:p/>
          </table:table-cell>
          <table:table-cell office:value-type="string" calcext:value-type="string">
            <text:p>{</text:p>
            <text:p>if (SvxSearchDialogWrapper *pWrp = static_cast&lt;SvxSearchDialogWrapper*&gt;( SfxViewFrame::Current()-&gt;</text:p>
            <text:p>IMPL_LINK_NOARG(FindTextToolbarController, EditModifyHdl, weld::ComboBox&amp;, void)</text:p>
            <text:p>IMPL_LINK_NOARG(SalInstanceComboBoxWithEdit, SelectHdl, ::ComboBox&amp;, void)</text:p>
            <text:p>ImplCallEventListenersAndHandler( VclEventId::ComboboxSelect, [this] () { m_pImpl-&gt;m_SelectHdl.Call(*this); } );</text:p>
            <text:p>m_rThis.Select();</text:p>
            <text:p>maSelectHdl.Call( nullptr );</text:p>
            <text:p>ImplCallSelect();</text:p>
            <text:p>bDone = ProcessKeyInput( aKeyEvent );</text:p>
            <text:p>bDone = m_pImpl-&gt;m_pImplLB-&gt;HandleWheelAsCursorTravel(*rNEvt.GetCommandEvent(), *this);</text:p>
            <text:p>bRet = mpWindowImpl-&gt;mpParent-&gt;CompatNotify( rNEvt 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fxViewFrame::GetFrameWeld(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1/09/20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ab49fe24-bca6-4053-9da6-f1513e18b29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2681</text:p>
            <text:p>sfx2/source/doc/objserv.cxx:337</text:p>
            <text:p>sal/rtl/alloc_global.cxx:51</text:p>
            <text:p>sfx2/source/doc/objserv.cxx:329</text:p>
            <text:p>sfx2/source/doc/objserv.cxx:329</text:p>
            <text:p/>
          </table:table-cell>
          <table:table-cell office:value-type="string" calcext:value-type="string">
            <text:p>return GetWindow().GetFrameWeld();</text:p>
            <text:p>std::unique_ptr&lt;weld::MessageDialog&gt; xBox(Application::CreateMessageDialog(GetFrame()-&gt;GetFrameWeld(),</text:p>
            <text:p>free (p);</text:p>
            <text:p>xCmisDoc-&gt;checkOut( );</text:p>
            <text:p>xCmisDoc-&gt;checkOut(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ViewFrame::ReleaseObjectShell_Impl(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/03/13</text:p>
          </table:table-cell>
          <table:table-cell office:value-type="string" calcext:value-type="string">
            <text:p>22/06/15</text:p>
          </table:table-cell>
          <table:table-cell office:value-type="string" calcext:value-type="string">
            <text:p>d164358c-bb27-472c-9ea8-27558f1e85a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174</text:p>
            <text:p>sfx2/source/view/viewfrm.cxx:1810</text:p>
            <text:p>sfx2/source/view/viewfrm.cxx:1193</text:p>
            <text:p>sfx2/source/view/frame.cxx:135</text:p>
            <text:p>sfx2/source/view/sfxbasecontroller.cxx:981</text:p>
            <text:p>framework/source/services/frame.cxx:1485</text:p>
            <text:p>framework/source/services/frame.cxx:1696</text:p>
            <text:p>framework/source/inc/pattern/frame.hxx:57</text:p>
            <text:p>framework/source/dispatch/closedispatcher.cxx:369</text:p>
            <text:p>vcl/source/window/winproc.cxx:2584</text:p>
            <text:p>vcl/inc/salframe.hxx:308</text:p>
            <text:p/>
          </table:table-cell>
          <table:table-cell office:value-type="string" calcext:value-type="string">
            <text:p>GetDispatcher()-&gt;SetDisableFlags( SfxDisableFlags::NONE );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>if ( ! setComponent(nullptr,nullptr) )</text:p>
            <text:p>xClose-&gt;close(false/*bDelegateOwnership*/);</text:p>
            <text:p>bSuccess = implts_closeFrame(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ViewFrame::StateHistory_Impl(SfxItemSet &amp;)</text:p>
          </table:table-cell>
          <table:table-cell office:value-type="float" office:value="3777" calcext:value-type="float">
            <text:p>3777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1feaaed-374c-434e-a7bf-6c31b23a178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49</text:p>
            <text:p>E:/r/workdir/SdiTarget/sfx2/sdi/sfxslots.hxx:755</text:p>
            <text:p>sfx2/source/control/shell.cxx:493</text:p>
            <text:p>E:/r/workdir/SdiTarget/sc/sdi/scslots.hxx:4262</text:p>
            <text:p>sfx2/source/control/dispatch.cxx:1657</text:p>
            <text:p>sfx2/source/control/bindings.cxx:259</text:p>
            <text:p>sfx2/source/control/bindings.cxx:1274</text:p>
            <text:p>sfx2/source/control/bindings.cxx:1217</text:p>
            <text:p>vcl/source/app/timer.cxx:75</text:p>
            <text:p>vcl/source/app/scheduler.cxx:472</text:p>
            <text:p>vcl/win/app/saltimer.cxx:165</text:p>
            <text:p/>
          </table:table-cell>
          <table:table-cell office:value-type="string" calcext:value-type="string">
            <text:p>pShUndoMgr-&gt;GetRedoActionCount() == 0 &amp;&amp;</text:p>
            <text:p/>
            <text:p>(*pFunc)( this, aSet );</text:p>
            <text:p/>
            <text:p>(*pFunc)(pSh, rState);</text:p>
            <text:p>if ( rDispat.FillState_( *pMsgServer, *pSet, pRealSlot ) )</text:p>
            <text:p>Update_Impl(*pCache);</text:p>
            <text:p>IMPL_LINK( SfxBindings, NextJob, Timer *, pTimer, void )</text:p>
            <text:p>maInvokeHandler.Call( this );</text:p>
            <text:p>pTask-&gt;Invoke();</text:p>
            <text:p>CallCallback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ViewShell::GetFrameWeld()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c2c49a7-77a1-47b9-a413-d2d638c7ff8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096</text:p>
            <text:p>sw/source/uibase/app/docsh2.cxx:550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>sfx2/source/notify/hintpost.cxx:38</text:p>
            <text:p>vcl/source/window/winproc.cxx:2584</text:p>
            <text:p>vcl/inc/salframe.hxx:308</text:p>
            <text:p>vcl/win/window/salframe.cxx:5783</text:p>
            <text:p>vcl/win/window/salframe.cxx:5891</text:p>
            <text:p>svx/source/dialog/dlgctl3d.cxx:337</text:p>
            <text:p/>
          </table:table-cell>
          <table:table-cell office:value-type="string" calcext:value-type="string">
            <text:p>return pWindow ? pWindow-&gt;GetFrameWeld() : nullptr;</text:p>
            <text:p>SfxNewFileDialog aNewFileDlg(GetView()-&gt;GetFrameWeld(), SfxNewFileDialogMode::LoadTemplate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Camera3D rCamera  = mpScene-&gt;GetCamera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_getNextEn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/06/01</text:p>
          </table:table-cell>
          <table:table-cell office:value-type="string" calcext:value-type="string">
            <text:p>22/06/15</text:p>
          </table:table-cell>
          <table:table-cell office:value-type="string" calcext:value-type="string">
            <text:p>48e2ded1-60c0-49c9-8dee-c813102d5af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EnvStack.cxx:178</text:p>
            <text:p>cppu/source/uno/EnvStack.cxx:281</text:p>
            <text:p>cppu/source/uno/EnvStack.cxx:320</text:p>
            <text:p>bridges/source/cpp_uno/shared/component.cxx:114</text:p>
            <text:p>cppu/source/uno/lbenv.cxx:448</text:p>
            <text:p>bridges/source/cpp_uno/shared/bridge.cxx:69</text:p>
            <text:p>stoc/source/corereflection/criface.cxx:177</text:p>
            <text:p>stoc/source/inspect/introspection.cxx:568</text:p>
            <text:p>stoc/source/inspect/introspection.cxx:1013</text:p>
            <text:p>basic/source/classes/sbunoobj.cxx:2070</text:p>
            <text:p>svl/source/notify/SfxBroadcaster.cxx:39</text:p>
            <text:p/>
          </table:table-cell>
          <table:table-cell office:value-type="string" calcext:value-type="string">
            <text:p>currPurpose = cppu::EnvDcp::getPurpose(pCurrEnv-&gt;pTypeName);</text:p>
            <text:p>switch(s_getNextEnv(&amp;pNextEnv, pCurrEnv, pTargetEnv))</text:p>
            <text:p>uno_Environment_invoke_v(pEnv, pCallee, &amp;param);</text:p>
            <text:p>uno_Environment_invoke(&amp;pExtEnv-&gt;aBase, s_stub_computeObjectIdentifier, pExtEnv, ppOId, pInterface);</text:p>
            <text:p>(*pEnv-&gt;computeObjectIdentifier)( pEnv, ppOId, pInterface );</text:p>
            <text:p>(*pBridge-&gt;pCppEnv-&gt;getObjectIdentifier)(</text:p>
            <text:p>uno_Interface * pUnoI = getReflection()-&gt;mapToUno(</text:p>
            <text:p>aRet = xField-&gt;get( obj );</text:p>
            <text:p>return mpStaticImpl-&gt;getPropertyValue( maInspectedObject, aPropertyName );</text:p>
            <text:p>Any aRetAny = xPropSet-&gt;getPropertyValue( pProp-&gt;GetName() );</text:p>
            <text:p>pListener-&gt;Notify(*this, rHint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HCore.dll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e368b29-3e51-4fcc-a002-5073c84b11a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hellStreams64.dll</text:p>
          </table:table-cell>
          <table:table-cell office:value-type="float" office:value="2709" calcext:value-type="float">
            <text:p>2709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2ecd0545-b3cf-4e25-8519-9710c12fb47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sk_app::VulkanWindowContext::destroyContext()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316a460-481a-4899-bdeb-2acc5365018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9</text:p>
            <text:p>E:/r/workdir/UnpackedTarball/skia/tools/sk_app/VulkanWindowContext.cpp:448</text:p>
            <text:p>E:/r/workdir/UnpackedTarball/skia/tools/sk_app/VulkanWindowContext.cpp:447</text:p>
            <text:p>vcl/skia/gdiimpl.cxx:375</text:p>
            <text:p>vcl/skia/gdiimpl.cxx:509</text:p>
            <text:p>vcl/skia/gdiimpl.cxx:585</text:p>
            <text:p>vcl/source/window/clipping.cxx:61</text:p>
            <text:p>vcl/source/outdev/rect.cxx:73</text:p>
            <text:p>vcl/source/outdev/wallpaper.cxx:90</text:p>
            <text:p>vcl/source/outdev/wallpaper.cxx:73</text:p>
            <text:p>vcl/source/window/paint.cxx:1620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stroySurface();</text:p>
            <text:p>checkSurface();</text:p>
            <text:p>SelectClipRegion( aRegion );</text:p>
            <text:p>InitClipRegion();</text:p>
            <text:p>DrawRect( tools::Rectangle( Point( nX, nY ), Size( nWidth, nHeight ) ) );</text:p>
            <text:p>DrawColorWallpaper(  nX, nY, nWidth, nHeight, rWallpaper );</text:p>
            <text:p>rRenderContext.DrawWallpaper(0, 0, GetOutDev()-&gt;mnOutWidth, GetOutDev()-&gt;mnOutHeight, GetOutDev()-&gt;maBackground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k_app::VulkanWindowContext::getBackbufferSurface(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3d80f0ca-389a-45d0-92e7-ad5f1f50437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7</text:p>
            <text:p>vcl/skia/gdiimpl.cxx:394</text:p>
            <text:p>vcl/skia/gdiimpl.cxx:387</text:p>
            <text:p>vcl/skia/gdiimpl.cxx:254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>vcl/source/app/svmain.cxx:199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Execute();</text:p>
            <text:p>nReturn = pSVData-&gt;mpApp-&gt;Main();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kColorSpaceXformSteps::SkColorSpaceXformSteps(SkColorSpace const *,SkAlphaType,SkColorSpace const *,SkAlphaType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05/22</text:p>
          </table:table-cell>
          <table:table-cell office:value-type="string" calcext:value-type="string">
            <text:p>22/06/14</text:p>
          </table:table-cell>
          <table:table-cell office:value-type="string" calcext:value-type="string">
            <text:p>f6dd86cb-abf1-46e5-b1ff-e77933c149f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ColorSpaceXformSteps.cpp:17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kgpu::v1::AtlasTextOp::finalize(GrCaps const &amp;,GrAppliedClip const *,GrClampType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17</text:p>
          </table:table-cell>
          <table:table-cell office:value-type="string" calcext:value-type="string">
            <text:p>d83c3866-f31e-4dab-9da0-080061c8fe6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ops/AtlasTextOp.cpp:167</text:p>
            <text:p>E:/r/workdir/UnpackedTarball/skia/src/gpu/v1/SurfaceDrawContext.cpp:1935</text:p>
            <text:p>E:/r/workdir/UnpackedTarball/skia/src/gpu/text/GrTextBlob.cpp:2418</text:p>
            <text:p>E:/r/workdir/UnpackedTarball/skia/src/gpu/text/GrTextBlob.cpp:2317</text:p>
            <text:p>E:/r/workdir/UnpackedTarball/skia/src/core/SkGlyphRunPainter.cpp:297</text:p>
            <text:p>E:/r/workdir/UnpackedTarball/skia/src/gpu/v1/SurfaceDrawContext.cpp:341</text:p>
            <text:p>E:/r/workdir/UnpackedTarball/skia/src/gpu/v1/SurfaceDrawContext.cpp:418</text:p>
            <text:p>E:/r/workdir/UnpackedTarball/skia/src/gpu/v1/Device.cpp:885</text:p>
            <text:p>E:/r/workdir/UnpackedTarball/skia/src/core/SkDevice.cpp:483</text:p>
            <text:p>E:/r/workdir/UnpackedTarball/skia/src/core/SkCanvas.cpp:2304</text:p>
            <text:p>E:/r/workdir/UnpackedTarball/skia/src/core/SkCanvas.cpp:229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iaCompatibleDC::getAsImageDiff(SkiaCompatibleDC const &amp;)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70de270-4e48-4eb0-905d-f6636121ff1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36</text:p>
            <text:p>vcl/skia/win/gdiimpl.cxx:105</text:p>
            <text:p>vcl/win/gdi/salnativewidgets-luna.cxx:1318</text:p>
            <text:p>vcl/win/gdi/salnativewidgets-luna.cxx:229</text:p>
            <text:p/>
          </table:table-cell>
          <table:table-cell office:value-type="string" calcext:value-type="string">
            <text:p>uint32_t alpha = 255 - abs(int(*src &amp; 0xff) - int(*whiteSrc &amp; 0xff));</text:p>
            <text:p>sk_sp&lt;SkImage&gt; image = static_cast&lt;SkiaCompatibleDC&amp;&gt;(rBlack).getAsImageDiff(</text:p>
            <text:p>bOk = pImpl-&gt;RenderAndCacheNativeControl(*aWhiteDC, *aBlackDC, cacheRect.Left(), cacheRect.Top(), aControlCacheKey);</text:p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kiaSalGraphicsImpl::applyXor()</text:p>
          </table:table-cell>
          <table:table-cell office:value-type="float" office:value="36074" calcext:value-type="float">
            <text:p>36074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d4e3a6d-9eab-448c-b0eb-f0b018851dc4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732</text:p>
            <text:p>vcl/skia/gdiimpl.cxx:657</text:p>
            <text:p>vcl/source/outdev/stack.cxx:166</text:p>
            <text:p>drawinglayer/source/processor2d/vclpixelprocessor2d.cxx:383</text:p>
            <text:p>drawinglayer/source/processor2d/baseprocessor2d.cxx:69</text:p>
            <text:p>svx/source/sdr/overlay/overlaymanager.cxx:77</text:p>
            <text:p>svx/source/sdr/overlay/overlaymanagerbuffered.cxx:289</text:p>
            <text:p>vcl/source/app/scheduler.cxx:472</text:p>
            <text:p>vcl/win/app/saltimer.cxx:165</text:p>
            <text:p>vcl/win/app/salinst.cxx:465</text:p>
            <text:p>vcl/win/app/salinst.cxx:522</text:p>
            <text:p/>
          </table:table-cell>
          <table:table-cell office:value-type="string" calcext:value-type="string">
            <text:p>*data++ ^= *xordata++;</text:p>
            <text:p>applyXor();</text:p>
            <text:p>SetRasterOp( rState.meRasterOp );</text:p>
            <text:p>processInvertPrimitive2D(rCandidate);</text:p>
            <text:p>processBasePrimitive2D(*pBasePrimitive);</text:p>
            <text:p>pProcessor-&gt;process(rSequence);</text:p>
            <text:p>OverlayManager::ImpDrawMembers(aBufferRememberedRangeLogic, *mpOutputBufferDevic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kiaSalGraphicsImpl::flushDrawing()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2/01/22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59e36dab-1916-4cb1-9b6c-61f2e278b9b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545</text:p>
            <text:p>vcl/win/app/salinst.cxx:416</text:p>
            <text:p>vcl/win/app/salinst.cxx:447</text:p>
            <text:p>vcl/win/app/salinst.cxx:522</text:p>
            <text:p>vcl/source/window/dialog.cxx:1056</text:p>
            <text:p>vcl/source/app/salvtables.cxx:1689</text:p>
            <text:p>vcl/source/gdi/print3.cxx:497</text:p>
            <text:p>vcl/source/gdi/print3.cxx:546</text:p>
            <text:p>vcl/source/gdi/print3.cxx:297</text:p>
            <text:p>vcl/source/window/winproc.cxx:2584</text:p>
            <text:p>vcl/inc/salframe.hxx:308</text:p>
            <text:p/>
          </table:table-cell>
          <table:table-cell office:value-type="string" calcext:value-type="string">
            <text:p>mSurface-&gt;flushAndSubmit();</text:p>
            <text:p>LRESULT lResult = DispatchMessageW( pMsg );</text:p>
            <text:p>LRESULT nRet = ImplSalDispatchMessage(&amp;aMsg);</text:p>
            <text:p>bDidWork = ImplSalYield( bWait, bHandleAllCurrentEvents );</text:p>
            <text:p>Application::Yield();</text:p>
            <text:p>return m_xDialog-&gt;Execute();</text:p>
            <text:p>if (!aDlg.run())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kMatrix::setRectToRect(SkRect const &amp;,SkRect const &amp;,SkMatrix::ScaleToFit)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4adc04c-d43f-4755-8274-17d7dee82dd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Matrix.cpp:558</text:p>
            <text:p>E:/r/workdir/UnpackedTarball/skia/src/core/SkBitmapDevice.cpp:449</text:p>
            <text:p>E:/r/workdir/UnpackedTarball/skia/src/core/SkCanvas.cpp:2231</text:p>
            <text:p>E:/r/workdir/UnpackedTarball/skia/src/core/SkCanvas.cpp:2271</text:p>
            <text:p>E:/r/workdir/UnpackedTarball/skia/include/core/SkCanvas.h:1450</text:p>
            <text:p>vcl/skia/win/gdiimpl.cxx:93</text:p>
            <text:p>vcl/win/gdi/salnativewidgets-luna.cxx:1195</text:p>
            <text:p>vcl/source/gdi/salgdilayout.cxx:762</text:p>
            <text:p>vcl/source/outdev/nativecontrols.cxx:287</text:p>
            <text:p>vcl/source/control/button.cxx:1081</text:p>
            <text:p>vcl/source/window/paint.cxx:313</text:p>
            <text:p/>
          </table:table-cell>
          <table:table-cell office:value-type="string" calcext:value-type="string">
            <text:p/>
            <text:p/>
            <text:p/>
            <text:p/>
            <text:p/>
            <text:p>mSurface-&gt;getCanvas()-&gt;drawImage(iterator-&gt;second, nX, nY);</text:p>
            <text:p>if (pImpl != nullptr &amp;&amp; pImpl-&gt;TryRenderCachedNativeControl(aControlCacheKey, buttonRect.Left(), buttonRect.Top()))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bNativeOK = rRenderContext.DrawNativeControl(ControlType::Pushbutton, ControlPart::Entire, aCtrlRegion, nState,</text:p>
            <text:p>m_pWindow-&gt;Paint(*m_pWindow-&gt;GetOutDev(), m_aPaintRec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lideshow::internal::ViewMediaShape::implInitializeMediaPlayer(rtl::OUString const &amp;,rtl::OUString const &amp;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7/10/27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81bd01ac-123d-4c00-b105-e7a25811230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shapes/viewmediashape.cxx:368</text:p>
            <text:p>slideshow/source/engine/shapes/viewmediashape.cxx:286</text:p>
            <text:p>slideshow/source/engine/shapes/mediashape.cxx:197</text:p>
            <text:p>slideshow/source/inc/listenercontainer.hxx:381</text:p>
            <text:p>slideshow/source/engine/slide/slideimpl.cxx:470</text:p>
            <text:p>slideshow/source/engine/slideshowimpl.cxx:2113</text:p>
            <text:p>slideshow/source/engine/delayevent.cxx:31</text:p>
            <text:p>slideshow/source/engine/eventqueue.cxx:208</text:p>
            <text:p>slideshow/source/engine/slideshowimpl.cxx:1970</text:p>
            <text:p>sd/source/ui/slideshow/slideshowimpl.cxx:1683</text:p>
            <text:p>vcl/source/app/scheduler.cxx:472</text:p>
            <text:p/>
          </table:table-cell>
          <table:table-cell office:value-type="string" calcext:value-type="string">
            <text:p>mxPlayer = avmedia::MediaWindow::createPlayer( rMediaURL, "/*TODO!*/, &amp;rMimeType );</text:p>
            <text:p>implInitializeMediaPlayer( aURL, sMimeType );</text:p>
            <text:p>pViewMediaShape-&gt;startMedia();</text:p>
            <text:p>const bool bRet(</text:p>
            <text:p>mpSubsettableShapeManager-&gt;notifyIntrinsicAnimationsEnabled();</text:p>
            <text:p>mpCurrentSlide-&gt;show( bBackgroundLayerRendered );</text:p>
            <text:p>maFunc();</text:p>
            <text:p>event.pEvent-&gt;fire();</text:p>
            <text:p>maEventQueue.process();</text:p>
            <text:p>if( !xShow-&gt;update(fUpdate) )</text:p>
            <text:p>pTask-&gt;Invoke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ss2mu.dll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7/03/17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07bc2b96-0629-4ffd-bf1d-c1ce15a9f56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std::advance&lt;std::_Tree_iterator&lt;std::_Tree_val&lt;std::_Tree_simple_types&lt;std::pair&lt;double const ,oox::drawingml::Color&gt; &gt; &gt; &gt;,__int64&gt;(std::_Tree_iterator&lt;std::_Tree_val&lt;std::_Tree_simple_types&lt;std::pair&lt;double const ,oox::drawingml::Color&gt; &gt; &gt; &gt; &amp;,__int64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21/05/18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68c57d21-8e84-4a85-9003-5914e1187de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utility:1577</text:p>
            <text:p>oox/source/drawingml/fillproperties.cxx:635</text:p>
            <text:p>oox/source/ppt/slidepersist.cxx:179</text:p>
            <text:p>oox/source/ppt/presentationfragmenthandler.cxx:402</text:p>
            <text:p>oox/source/ppt/presentationfragmenthandler.cxx:549</text:p>
            <text:p>sax/source/fastparser/fastparser.cxx:910</text:p>
            <text:p>oox/source/core/fastparser.cxx:129</text:p>
            <text:p>oox/source/core/xmlfilterbase.cxx:405</text:p>
            <text:p>oox/source/ppt/pptimport.cxx:103</text:p>
            <text:p>oox/source/core/filterbase.cxx:488</text:p>
            <text:p>oox/source/ppt/pptimport.cxx:181</text:p>
            <text:p/>
          </table:table-cell>
          <table:table-cell office:value-type="string" calcext:value-type="string">
            <text:p/>
            <text:p>auto aWidestSegmentEnd = std::next(aWidestSegmentStart);</text:p>
            <text:p>mpBackgroundPropertiesPtr-&gt;pushToPropMap( aPropMap, rFilterBase.getGraphicHelper(), 0, nPhClr );</text:p>
            <text:p>pSlidePersistPtr-&gt;createBackground( rFilter );</text:p>
            <text:p>importSlide(elem, !nPagesImported, bImportNotesPages);</text:p>
            <text:p>rEntity.mxDocumentHandler-&gt;endDocument();</text:p>
            <text:p>parseStream( aInputSource );</text:p>
            <text:p>rParser.parseStream(xInStrm, aFragmentPath);</text:p>
            <text:p>bool bRet = importFragment(xPresentationFragmentHandler);</text:p>
            <text:p>bRet = mxImpl-&gt;mxStorage &amp;&amp; importDocument();</text:p>
            <text:p>if( XmlFilterBase::filter( rDescriptor ) 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_Func_impl_no_alloc&lt;&lt;lambda_094b47a65f32df41cfe40fafb6215f50&gt;,void,long&gt;::_Do_call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19/06/2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4e979f3-2739-4bea-b11c-e370612b4f0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920</text:p>
            <text:p>vcl/source/window/dialog.cxx:1158</text:p>
            <text:p>sfx2/source/dialog/tabdlg.cxx:360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/>
          </table:table-cell>
          <table:table-cell office:value-type="string" calcext:value-type="string">
            <text:p/>
            <text:p>fn(nResult);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_Hash&lt;std::_Umap_traits&lt;rtl::OUString,com::sun::star::uno::Any,std::_Uhash_compare&lt;rtl::OUString,std::hash&lt;rtl::OUString&gt;,std::equal_to&lt;rtl::OUString&gt; &gt;,std::allocator&lt;std::pair&lt;rtl::OUString const ,com::sun::star::uno::Any&gt; &gt;,0&gt; &gt;::_Find_last&lt;rtl::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0/08/1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fadc647-f303-439e-9335-2b88aee809d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507</text:p>
            <text:p>comphelper/source/misc/namedvaluecollection.cxx:181</text:p>
            <text:p>include/comphelper/namedvaluecollection.hxx:156</text:p>
            <text:p>dbaccess/source/core/dataaccess/documentdefinition.cxx:782</text:p>
            <text:p>dbaccess/source/core/dataaccess/documentdefinition.cxx:1003</text:p>
            <text:p>dbaccess/source/core/dataaccess/documentcontainer.cxx:560</text:p>
            <text:p>dbaccess/source/ui/misc/linkeddocuments.cxx:148</text:p>
            <text:p>dbaccess/source/ui/misc/linkeddocuments.cxx:299</text:p>
            <text:p>dbaccess/source/ui/app/AppController.cxx:1777</text:p>
            <text:p>dbaccess/source/ui/app/AppController.cxx:1701</text:p>
            <text:p>vcl/source/app/salvtables.cxx:5103</text:p>
            <text:p/>
          </table:table-cell>
          <table:table-cell office:value-type="string" calcext:value-type="string">
            <text:p/>
            <text:p>auto pos = maValues.find( _rValueName );</text:p>
            <text:p>get_ensureType( _rValueName, retVal );</text:p>
            <text:p>Reference&lt; XInteractionHandler &gt; xHandler( aDBDocArgs.getOrDefault( "InteractionHandler", Reference&lt; XInteractionHandler &gt;() ) );</text:p>
            <text:p>return onCommandOpenSomething( aCommand.Argument, bActivateObject, Environment );</text:p>
            <text:p>xComp.set(xContent-&gt;execute(aCommand,xContent-&gt;createCommandIdentifier(),Reference&lt; XCommandEnvironment &gt;()),UNO_QUERY);</text:p>
            <text:p>xRet = xComponentLoader-&gt;loadComponentFromURL( _rLinkName, OUString(), 0, aArguments.getPropertyValues() );</text:p>
            <text:p>xRet = impl_open( _rLinkName, _xDefinition, _eOpenMode, _rAdditionalArgs );</text:p>
            <text:p>xRet = aHelper-&gt;open( _sName, xDefinition, _eOpenMode, _rAdditionalArguments );</text:p>
            <text:p>openElementWithArguments(</text:p>
            <text:p>IMPL_LINK_NOARG(SalInstanceTreeView, DoubleClickHdl, SvTreeListBox*, bool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7c3482b7-6a4f-4da3-bef6-3292f1b2e71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94</text:p>
            <text:p>E:/r/workdir/UnpackedTarball/mdds/include/mdds/multi_type_vector/util.hpp:147</text:p>
            <text:p>E:/r/workdir/UnpackedTarball/mdds/include/mdds/multi_type_vector/soa/main_def.inl:3534</text:p>
            <text:p>sc/source/ui/view/gridwin5.cxx:151</text:p>
            <text:p>sc/source/ui/view/gridwin5.cxx:221</text:p>
            <text:p>vcl/source/window/winproc.cxx:181</text:p>
            <text:p>vcl/source/window/winproc.cxx:723</text:p>
            <text:p>vcl/source/window/winproc.cxx:2059</text:p>
            <text:p>vcl/source/window/winproc.cxx:239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/>
            <text:p/>
            <text:p/>
            <text:p>const ScPostIt* pNote = rDoc.GetNote( aCellPos );</text:p>
            <text:p>if ( ShowNoteMarker( nPosX, nPosY, false ) )</text:p>
            <text:p>pChild-&gt;RequestHelp( aHelpEvent );</text:p>
            <text:p>ImplHandleMouseHelpRequest( pChild, pChild-&gt;OutputToScreenPixel( aMEvt.GetPosPixel() )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shared_ptr&lt;dbaui::OTableWindowData&gt;::operator=(std::shared_ptr&lt;dbaui::OTableWindowData&gt; const &amp;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7ae89a4-80aa-41ea-81f1-46e62757e32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632</text:p>
            <text:p>dbaccess/source/ui/querydesign/QueryDesignView.cxx:128</text:p>
            <text:p>dbaccess/source/ui/querydesign/QueryDesignView.cxx:579</text:p>
            <text:p>dbaccess/source/ui/querydesign/QueryDesignView.cxx:583</text:p>
            <text:p>dbaccess/source/ui/querydesign/QueryDesignView.cxx:2003</text:p>
            <text:p>dbaccess/source/ui/querydesign/QueryDesignView.cxx:3041</text:p>
            <text:p>dbaccess/source/ui/querydesign/QueryViewSwitch.cxx:209</text:p>
            <text:p>dbaccess/source/ui/querydesign/querycontroller.cxx:823</text:p>
            <text:p>dbaccess/source/ui/browser/genericcontroller.cxx:259</text:p>
            <text:p>dbaccess/source/ui/browser/dbloader.cxx:236</text:p>
            <text:p>framework/source/loadenv/loadenv.cxx:1144</text:p>
            <text:p/>
          </table:table-cell>
          <table:table-cell office:value-type="string" calcext:value-type="string">
            <text:p/>
            <text:p>xInfoData-&gt;InitFromDrag(_aDragLeft, _aDragRight);</text:p>
            <text:p>}</text:p>
            <text:p>}</text:p>
            <text:p>if ( eOk == (eErrorCode = GetSelectionCriteria(_pView,_pSelectionBrw,pParseTree,nLevel)) )</text:p>
            <text:p>eErrorCode = InitFromParseNodeImpl( this, m_pSelectionBox );</text:p>
            <text:p>bRet = m_pDesignView-&gt;initByParseIterator( _pErrorInfo );</text:p>
            <text:p>impl_setViewMode( &amp;aError );</text:p>
            <text:p>impl_initialize();</text:p>
            <text:p>xIni-&gt;initialize(aInitArgs);</text:p>
            <text:p>xAsyncLoader-&gt;load(xTargetFrame, sURL, lDescriptor, xListener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_Tree&lt;std::_Tset_traits&lt;ScFormulaCell *,std::less&lt;ScFormulaCell *&gt;,std::allocator&lt;ScFormulaCell *&gt;,0&gt; &gt;::erase</text:p>
          </table:table-cell>
          <table:table-cell office:value-type="float" office:value="2069" calcext:value-type="float">
            <text:p>2069</text:p>
          </table:table-cell>
          <table:table-cell office:value-type="string" calcext:value-type="string">
            <text:p>21/05/0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67542dc-fb49-4aa4-8c19-c3bda8bc2d0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9</text:p>
            <text:p>sc/source/core/data/formulacell.cxx:919</text:p>
            <text:p>include/o3tl/deleter.hxx:55</text:p>
            <text:p>C:/Program Files (x86)/Microsoft Visual Studio/2019/Community/VC/Tools/MSVC/14.29.30133/include/vector:712</text:p>
            <text:p>C:/Program Files (x86)/Microsoft Visual Studio/2019/Community/VC/Tools/MSVC/14.29.30133/include/xtree:751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sc/source/core/data/documen9.cxx:504</text:p>
            <text:p>sc/source/core/data/documen2.cxx:364</text:p>
            <text:p>sc/source/ui/app/transobj.cxx:186</text:p>
            <text:p/>
          </table:table-cell>
          <table:table-cell office:value-type="string" calcext:value-type="string">
            <text:p/>
            <text:p>rDocument.RemoveSubTotalCell(this);</text:p>
            <text:p>void operator()(T* p) noexcept { suppress_fun_call_w_exception(delete p); }</text:p>
            <text:p/>
            <text:p/>
            <text:p/>
            <text:p/>
            <text:p/>
            <text:p>rxTab-&gt;GetCondFormList()-&gt;clear();</text:p>
            <text:p>Clear( true );              // true = from destructor (needed for SdrModel::ClearModel)</text:p>
            <text:p>m_pDoc.reset();        // ScTransferObj is owner of clipboard document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_Tree&lt;std::_Tset_traits&lt;ScFormulaCell *,std::less&lt;ScFormulaCell *&gt;,std::allocator&lt;ScFormulaCell *&gt;,0&gt; &gt;::erase(ScFormulaCell * const &amp;)</text:p>
          </table:table-cell>
          <table:table-cell office:value-type="float" office:value="4337" calcext:value-type="float">
            <text:p>4337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66e39644-903c-48f9-a000-d3f690af544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9</text:p>
            <text:p>sc/source/core/data/formulacell.cxx:919</text:p>
            <text:p>C:/Program Files (x86)/Microsoft Visual Studio/2019/Community/VC/Tools/MSVC/14.29.30133/include/memory:3120</text:p>
            <text:p>C:/Program Files (x86)/Microsoft Visual Studio/2019/Community/VC/Tools/MSVC/14.29.30133/include/memory:3230</text:p>
            <text:p>C:/Program Files (x86)/Microsoft Visual Studio/2019/Community/VC/Tools/MSVC/14.29.30133/include/vector:712</text:p>
            <text:p>C:/Program Files (x86)/Microsoft Visual Studio/2019/Community/VC/Tools/MSVC/14.29.30133/include/xtree:751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sc/source/core/data/documen9.cxx:504</text:p>
            <text:p/>
          </table:table-cell>
          <table:table-cell office:value-type="string" calcext:value-type="string">
            <text:p/>
            <text:p>rDocument.RemoveSubTotalCell(this);</text:p>
            <text:p/>
            <text:p/>
            <text:p/>
            <text:p/>
            <text:p/>
            <text:p/>
            <text:p/>
            <text:p/>
            <text:p>rxTab-&gt;GetCondFormList()-&gt;clear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_Tree_val&lt;std::_Tree_simple_types&lt;rtl::OUString&gt; &gt;::_Insert_node(std::_Tree_id&lt;std::_Tree_node&lt;rtl::OUString,void *&gt; *&gt;,std::_Tree_node&lt;rtl::OUString,void *&gt; * const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/11/18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a13bf48c-ca89-40c6-8df4-6a506e525a6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686</text:p>
            <text:p>cppu/source/uno/copy.hxx:651</text:p>
            <text:p>slideshow/source/engine/slide/layermanager.cxx:303</text:p>
            <text:p>slideshow/source/engine/slide/shapemanagerimpl.cxx:265</text:p>
            <text:p>slideshow/source/engine/animationnodes/generateevent.cxx:84</text:p>
            <text:p>slideshow/source/engine/animationnodes/generateevent.cxx:129</text:p>
            <text:p>slideshow/source/engine/animationnodes/basenode.cxx:463</text:p>
            <text:p>slideshow/source/engine/animationnodes/sequentialtimecontainer.cxx:79</text:p>
            <text:p>slideshow/source/engine/animationnodes/sequentialtimecontainer.cxx:110</text:p>
            <text:p>slideshow/source/engine/animationnodes/basenode.cxx:637</text:p>
            <text:p>slideshow/source/engine/animationnodes/basenode.cxx:617</text:p>
            <text:p/>
          </table:table-cell>
          <table:table-cell office:value-type="string" calcext:value-type="string">
            <text:p/>
            <text:p>}</text:p>
            <text:p>ENSURE_OR_THROW( xShape.is(), "LayerManager::lookupShape(): invalid Shape" );</text:p>
            <text:p>return mpLayerManager-&gt;lookupShape(xShape);</text:p>
            <text:p>pShape = rContext.mpSubsettableShapeManager-&gt;lookupShape(xShape);</text:p>
            <text:p>event2shape();</text:p>
            <text:p>mpCurrentEvent = generateEvent(</text:p>
            <text:p>bool const bResolved = pChildNode-&gt;resolve();</text:p>
            <text:p>if (! resolveChild( pNextChild )) {</text:p>
            <text:p>rListener-&gt;notifyDeactivating( mpSelf );</text:p>
            <text:p>notifyEndListeners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vector&lt;GlyphItem,std::allocator&lt;GlyphItem&gt; &gt;::_Tidy(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/06/02</text:p>
          </table:table-cell>
          <table:table-cell office:value-type="string" calcext:value-type="string">
            <text:p>22/06/10</text:p>
          </table:table-cell>
          <table:table-cell office:value-type="string" calcext:value-type="string">
            <text:p>3475790d-961e-4f58-a976-74e10647993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65</text:p>
            <text:p>vcl/source/gdi/CommonSalLayout.cxx:71</text:p>
            <text:p>vcl/source/control/imp_listbox.cxx:599</text:p>
            <text:p>vcl/source/control/imp_listbox.cxx:633</text:p>
            <text:p>vcl/source/control/imp_listbox.cxx:735</text:p>
            <text:p>vcl/source/control/imp_listbox.cxx:2087</text:p>
            <text:p>vcl/source/window/builder.cxx:3520</text:p>
            <text:p>vcl/source/window/builder.cxx:3695</text:p>
            <text:p>vcl/source/window/builder.cxx:2741</text:p>
            <text:p>vcl/source/window/builder.cxx:3626</text:p>
            <text:p>vcl/source/window/builder.cxx:2741</text:p>
            <text:p/>
          </table:table-cell>
          <table:table-cell office:value-type="string" calcext:value-type="string">
            <text:p/>
            <text:p>}</text:p>
            <text:p>return &amp;maStrGlyphs;</text:p>
            <text:p>const SalLayoutGlyphs* pGlyphs = rEntry.GetTextGlyphs(GetOutDev());</text:p>
            <text:p>ImplUpdateEntryMetrics( *pNewEntry );</text:p>
            <text:p>sal_Int32 nNewPos = maLBWindow-&gt;InsertEntry( nPos, pNewEntry );</text:p>
            <text:p>sal_Int32 nPos = pContainer-&gt;InsertEntry(item.m_sItem);</text:p>
            <text:p>insertItems&lt;ListBox&gt;(pCurrentChild, aProperties, m_aUserData, aItems);</text:p>
            <text:p>pCurrentChild = handleObject(pParent, pAtkProps, reader).get();</text:p>
            <text:p>handleChild(pCurrentChild, nullptr, reader);</text:p>
            <text:p>pCurrentChild = handleObject(pParent, pAtkProps, reader).get();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td::vector&lt;long,std::allocator&lt;long&gt; &gt;::_Emplace_reallocate&lt;long const &amp;&gt;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9/12/03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665e4fe6-6016-40f4-8350-9993fae7206e</text:p>
          </table:table-cell>
          <table:table-cell office:value-type="string" calcext:value-type="string">
            <text:p>7.0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5.28610/include/vector:765</text:p>
            <text:p>sw/inc/calbck.hxx:360</text:p>
            <text:p>sw/source/core/text/txtfrm.cxx:4014</text:p>
            <text:p>sw/source/core/unocore/unotextmarkup.cxx:471</text:p>
            <text:p>linguistic/source/gciterator.cxx:455</text:p>
            <text:p>linguistic/source/gciterator.cxx:665</text:p>
            <text:p>sal/osl/w32/thread.cxx:60</text:p>
            <text:p/>
          </table:table-cell>
          <table:table-cell office:value-type="string" calcext:value-type="string">
            <text:p/>
            <text:p>if(!m_pPosition)</text:p>
            <text:p/>
            <text:p>}</text:p>
            <text:p>xMulti-&gt;commitMultiTextMarkup( aDescriptors ) ;</text:p>
            <text:p>ProcessResult( aRes, xFPIterator, aFPEntryItem.m_bAutomatic );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vector&lt;skvm::Instruction,std::allocator&lt;skvm::Instruction&gt; &gt;::_Emplace_reallocate&lt;const skvm::Instruction &amp;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4/03</text:p>
          </table:table-cell>
          <table:table-cell office:value-type="string" calcext:value-type="string">
            <text:p>22/06/11</text:p>
          </table:table-cell>
          <table:table-cell office:value-type="string" calcext:value-type="string">
            <text:p>92ca8968-9621-4b95-974e-3a611c1a8fd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~2/MIB055~1/2019/COMMUN~1/VC/Tools/MSVC/1429~1.301/Include/vector:805</text:p>
            <text:p>d:/a01/_work/12/s/src/vctools/crt/vcstartup/src/heap/throw_bad_alloc.cpp:35</text:p>
            <text:p>d:/a01/_work/12/s/src/vctools/crt/vcstartup/src/heap/new_scalar.cpp:48</text:p>
            <text:p>vcl/skia/salbmp.cxx:128</text:p>
            <text:p>vcl/skia/salbmp.cxx:1139</text:p>
            <text:p>vcl/skia/salbmp.cxx:1272</text:p>
            <text:p>vcl/skia/salbmp.cxx:205</text:p>
            <text:p>vcl/source/bitmap/BitmapInfoAccess.cxx:47</text:p>
            <text:p>vcl/source/bitmap/BitmapReadAccess.cxx:28</text:p>
            <text:p>vcl/source/bitmap/bitmap.cxx:419</text:p>
            <text:p>vcl/source/filter/png/PngImageReader.cxx:247</text:p>
            <text:p/>
          </table:table-cell>
          <table:table-cell office:value-type="string" calcext:value-type="string">
            <text:p/>
            <text:p/>
            <text:p/>
            <text:p>mBuffer = boost::make_shared_noinit&lt;sal_uInt8[]&gt;(allocate);</text:p>
            <text:p>CreateBitmapData();</text:p>
            <text:p>EnsureBitmapData();</text:p>
            <text:p>EnsureBitmapUniqueData();</text:p>
            <text:p>mpBuffer = xImpBmp-&gt;AcquireBuffer(mnAccessMode);</text:p>
            <text:p>: BitmapInfoAccess(rBitmap, nMode)</text:p>
            <text:p>std::unique_ptr&lt;BitmapWriteAccess&gt; pWriteAccess(new BitmapWriteAccess( *this ));</text:p>
            <text:p>pWriteAccessInstance = BitmapScopedWriteAccess(aBitmap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gWriter::Write(SwPaM &amp;,com::sun::star::uno::Reference&lt;com::sun::star::embed::XStorage&gt; const &amp;,rtl::OUString const *,SfxMedium *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12/2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91060d49-63b0-4c01-b9ad-90bef5c7594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iter.cxx:532</text:p>
            <text:p>sw/source/filter/xml/wrtxml.cxx:479</text:p>
            <text:p>sw/source/filter/basflt/shellio.cxx:871</text:p>
            <text:p>sw/source/uibase/app/docsh.cxx:548</text:p>
            <text:p>sfx2/source/doc/objstor.cxx:3176</text:p>
            <text:p>sfx2/source/doc/objstor.cxx:1444</text:p>
            <text:p>sfx2/source/doc/objstor.cxx:2584</text:p>
            <text:p>sfx2/source/doc/objstor.cxx:2654</text:p>
            <text:p>sfx2/source/doc/sfxbasemodel.cxx:1662</text:p>
            <text:p>sfx2/source/doc/guisaveas.cxx:1423</text:p>
            <text:p>sfx2/source/doc/objserv.cxx:969</text:p>
            <text:p/>
          </table:table-cell>
          <table:table-cell office:value-type="string" calcext:value-type="string">
            <text:p>ResetWriter();</text:p>
            <text:p>return IsStgWriter()</text:p>
            <text:p>pESh-&gt;EndAllAction();</text:p>
            <text:p>nErr = aWrt.Write( xWrt );</text:p>
            <text:p>return SaveAs( rMedium );</text:p>
            <text:p>bOk = SaveAsOwnFormat( rMedium );</text:p>
            <text:p>if( !GetError() &amp;&amp; SaveTo_Impl( *pMediumTmp, pArgs ) )</text:p>
            <text:p>bSaved = DoSave_Impl( pSet );</text:p>
            <text:p>bRet = m_pData-&gt;m_pObjectShell-&gt;Save_Impl(&amp;*pParams);</text:p>
            <text:p>aModelData.GetStorable2()-&gt;storeSelf( aModelData.GetMediaDescr().getAsConstPropertyValueList() );</text:p>
            <text:p>aHelper.GUIStoreModel( GetModel()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yleList::CustomRenderHdl(std::tuple&lt;OutputDevice &amp;,tools::Rectangle const &amp;,bool,rtl::OUString const &amp;&gt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4/09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a4d27355-bc3e-413d-b1a2-db960227e34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1575</text:p>
            <text:p>sfx2/source/dialog/StyleList.cxx:1550</text:p>
            <text:p>vcl/source/app/salvtables.cxx:4964</text:p>
            <text:p>vcl/source/treelist/svlbitm.cxx:259</text:p>
            <text:p>vcl/source/treelist/treelistbox.cxx:2722</text:p>
            <text:p>vcl/source/treelist/svimpbox.cxx:900</text:p>
            <text:p>vcl/source/treelist/treelistbox.cxx:2239</text:p>
            <text:p>vcl/source/window/paint.cxx:313</text:p>
            <text:p>vcl/source/window/paint.cxx:617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SfxStyleSheetBase* pStyleSheet = pStyleManager-&gt;Search(rId, pItem-&gt;GetFamily());</text:p>
            <text:p>IMPL_LINK(StyleList, CustomRenderHdl, weld::TreeView::render_args, aPayload, void)</text:p>
            <text:p>IMPL_LINK(SalInstanceTreeView, CustomRenderHdl, svtree_render_args, payload, void)</text:p>
            <text:p>rDev.DrawCustomEntry(rRenderContext, aRect, rEntry);</text:p>
            <text:p>rItem.Paint(aEntryPos, *this, rRenderContext, pViewDataEntry, rEntry);</text:p>
            <text:p>m_pView-&gt;PaintEntry1(*pEntry, nY, rRenderContext );</text:p>
            <text:p>pImpl-&gt;Paint(rRenderContext, rRect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ListView::SelectListEntry(SvTreeListEntry *,bool)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c9e1fac-9d39-4db3-b28e-2c8d85b112e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90</text:p>
            <text:p>vcl/source/treelist/treelistbox.cxx:2107</text:p>
            <text:p>vcl/source/app/salvtables.cxx:3999</text:p>
            <text:p>vcl/source/window/event.cxx:258</text:p>
            <text:p>vcl/source/window/event.cxx:91</text:p>
            <text:p>vcl/source/window/mouse.cxx:382</text:p>
            <text:p>vcl/source/treelist/svimpbox.cxx:1932</text:p>
            <text:p>vcl/source/window/winproc.cxx:691</text:p>
            <text:p>vcl/source/window/winproc.cxx:2067</text:p>
            <text:p>vcl/source/window/winproc.cxx:2418</text:p>
            <text:p>vcl/inc/salframe.hxx:308</text:p>
            <text:p/>
          </table:table-cell>
          <table:table-cell office:value-type="string" calcext:value-type="string">
            <text:p>SvViewDataEntry* pViewData = GetViewData( pEntry );</text:p>
            <text:p>bool bRetVal = SelectListEntry( pEntry, bSelect );</text:p>
            <text:p>m_xTreeView-&gt;Select(pEntry, true);</text:p>
            <text:p>rLink.Call( aEvent );</text:p>
            <text:p>}</text:p>
            <text:p>if ( !ImplCallPreNotify( aNEvt ) &amp;&amp; !xWindow-&gt;isDisposed() )</text:p>
            <text:p>m_pView-&gt;GrabFocus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vtBroadcaster::Add(SvtListener *)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11/10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f45bfa61-6712-4d1c-b340-2930d7ee03a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broadcast.cxx:118</text:p>
            <text:p>svl/source/notify/listener.cxx:50</text:p>
            <text:p>sw/source/core/unocore/unoframe.cxx:3011</text:p>
            <text:p>sw/source/core/unocore/unoframe.cxx:3116</text:p>
            <text:p>sw/source/core/unocore/unotext.cxx:615</text:p>
            <text:p>C:/PROGRA~2/MIB055~1/2019/COMMUN~1/VC/Tools/MSVC/1429~1.301/Include/vector:1241</text:p>
            <text:p>E:/r/workdir/UnpackedTarball/skia/src/core/SkDraw.cpp:1111</text:p>
            <text:p>E:/r/workdir/UnpackedTarball/skia/src/core/SkDraw_text.cpp:137</text:p>
            <text:p>E:/r/workdir/UnpackedTarball/skia/src/core/SkBitmapDevice.cpp:544</text:p>
            <text:p/>
          </table:table-cell>
          <table:table-cell office:value-type="string" calcext:value-type="string">
            <text:p>{</text:p>
            <text:p>rBroadcaster.Add(this);</text:p>
            <text:p>StartListening(m_pFrameFormat-&gt;GetNotifier());</text:p>
            <text:p>attachToRange(xTextRange);</text:p>
            <text:p>xContent-&gt;attach(xTempRange);</text:p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TreeList::GetVisiblePos(SvListView const *,SvTreeListEntry const *)</text:p>
          </table:table-cell>
          <table:table-cell office:value-type="float" office:value="28098" calcext:value-type="float">
            <text:p>28098</text:p>
          </table:table-cell>
          <table:table-cell office:value-type="string" calcext:value-type="string">
            <text:p>18/01/3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e8b2b2f-a49c-4011-899c-3406fc430de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577</text:p>
            <text:p>vcl/source/treelist/svimpbox.cxx:1391</text:p>
            <text:p>vcl/source/treelist/svimpbox.cxx:554</text:p>
            <text:p>vcl/source/treelist/treelistbox.cxx:1197</text:p>
            <text:p>vcl/source/treelist/treelistbox.cxx:1187</text:p>
            <text:p>vcl/inc/treeglue.hxx:90</text:p>
            <text:p>vcl/source/treelist/treelistbox.cxx:1236</text:p>
            <text:p>svx/source/form/fmexch.cxx:81</text:p>
            <text:p>vcl/source/treelist/transfer.cxx:489</text:p>
            <text:p>vcl/win/dtrans/sourcecontext.cxx:101</text:p>
            <text:p>vcl/win/dtrans/source.cxx:354</text:p>
            <text:p/>
          </table:table-cell>
          <table:table-cell office:value-type="string" calcext:value-type="string">
            <text:p>return pViewData-&gt;nVisPos;</text:p>
            <text:p>tools::Long nEntryVisPos = m_pView-&gt;GetVisiblePos( pEntry );</text:p>
            <text:p>InvalidateEntry( GetEntryLine( pEntry ) );</text:p>
            <text:p>ImplShowTargetEmphasis(pTargetEntry, false);</text:p>
            <text:p>UnsetDropTarget();</text:p>
            <text:p>SvTabListBox::DragFinished(nDropAction);</text:p>
            <text:p>DragFinished( nAction );</text:p>
            <text:p>TransferDataContainer::DragFinished( nDropAction );</text:p>
            <text:p>DragFinished( rDSDE.DropSuccess ? ( rDSDE.DropAction &amp; ~DNDConstants::ACTION_DEFAULT ) : DNDConstants::ACTION_NONE );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TreeList::IsEntryVisible(SvListView const *,SvTreeListEntry *)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18/11/23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89da28dc-546c-43b6-854c-889010474fb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7</text:p>
            <text:p>vcl/source/treelist/treelistbox.cxx:2111</text:p>
            <text:p>vcl/source/app/salvtables.cxx:3999</text:p>
            <text:p>vcl/source/window/event.cxx:258</text:p>
            <text:p>vcl/source/window/event.cxx:91</text:p>
            <text:p>vcl/source/window/mouse.cxx:382</text:p>
            <text:p>vcl/source/treelist/svimpbox.cxx:1932</text:p>
            <text:p>vcl/source/window/winproc.cxx:691</text:p>
            <text:p>vcl/source/window/winproc.cxx:2067</text:p>
            <text:p>vcl/source/window/winproc.cxx:2418</text:p>
            <text:p>vcl/inc/salframe.hxx:308</text:p>
            <text:p/>
          </table:table-cell>
          <table:table-cell office:value-type="string" calcext:value-type="string">
            <text:p>pEntry = pEntry-&gt;pParent;</text:p>
            <text:p>pImpl-&gt;EntrySelected( pEntry, bSelect );</text:p>
            <text:p>m_xTreeView-&gt;Select(pEntry, true);</text:p>
            <text:p>rLink.Call( aEvent );</text:p>
            <text:p>}</text:p>
            <text:p>if ( !ImplCallPreNotify( aNEvt ) &amp;&amp; !xWindow-&gt;isDisposed() )</text:p>
            <text:p>m_pView-&gt;GrabFocus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xConfigPage::MoveEntry(bool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/04/12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45c2f3ee-2690-434a-9610-def97ebb87c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fg.cxx:1698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>vcl/win/window/salframe.cxx:5538</text:p>
            <text:p/>
          </table:table-cell>
          <table:table-cell office:value-type="string" calcext:value-type="string">
            <text:p>if (MoveEntryData(nSourceEntry, nTargetEntry)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xNotebookbarConfigPage::SelectElement(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0/04/17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3113c463-0842-4560-94bd-11491a64486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SvxNotebookbarConfigPage.cxx:417</text:p>
            <text:p>vcl/source/control/listbox.cxx:899</text:p>
            <text:p>vcl/source/control/listbox.cxx:189</text:p>
            <text:p>vcl/source/control/imp_listbox.cxx:720</text:p>
            <text:p>vcl/source/control/imp_listbox.cxx:1131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|| aEntries[nStart].sClassId == "sfxlo-PriorityMergedHBox"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xRuler::ApplyIndents()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16/08/27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ffeb2664-5eb9-4dfe-8b11-d7a13ef2bd4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svxruler.cxx:2078</text:p>
            <text:p>svx/source/dialog/svxruler.cxx:3192</text:p>
            <text:p>svtools/source/control/ruler.cxx:2043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>vcl/win/window/salframe.cxx:5538</text:p>
            <text:p>vcl/win/window/salframe.cxx:5891</text:p>
            <text:p/>
          </table:table-cell>
          <table:table-cell office:value-type="string" calcext:value-type="string">
            <text:p>mxParaItem-&gt;SetTextFirstLineOffset(sal::static_int_cast&lt;short&gt;(nNewFirstLineOffset));</text:p>
            <text:p>ApplyIndents();</text:p>
            <text:p>ImplEndDrag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x::SentenceEditWindow_Impl::CreateSpellPortions()</text:p>
          </table:table-cell>
          <table:table-cell office:value-type="float" office:value="4214" calcext:value-type="float">
            <text:p>4214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4b8d333-3cad-4ccf-aa98-0372b275029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1982</text:p>
            <text:p>cui/source/dialogs/SpellDialog.cxx:990</text:p>
            <text:p>cui/source/dialogs/SpellDialog.cxx:354</text:p>
            <text:p>cui/source/dialogs/SpellDialog.cxx:544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/>
          </table:table-cell>
          <table:table-cell office:value-type="string" calcext:value-type="string">
            <text:p>aRet[ aRet.size() - 1 ].sText += aLeftOverText;</text:p>
            <text:p>rParent.ApplyChangedSentence(m_xSentenceED-&gt;CreateSpellPortions(), bRecheck);</text:p>
            <text:p>if(!((!m_xSentenceED-&gt;IsUndoEditMode() &amp;&amp; m_xSentenceED-&gt;MarkNextError( bIgnoreCurrentError, xSpell )) ||</text:p>
            <text:p>SpellContinue_Impl(&amp;xGuard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98f8f833-406c-41e9-88b9-4abe586a8c7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inspector/InspectorTextPanel.cxx:137</text:p>
            <text:p>sw/source/uibase/sidebar/WriterInspectorTextPanel.cxx:724</text:p>
            <text:p>sw/source/core/crsr/crsrsh.cxx:296</text:p>
            <text:p>sw/source/core/edit/edtab.cxx:272</text:p>
            <text:p>sw/source/uibase/uiview/view.cxx:480</text:p>
            <text:p>sw/source/uibase/uiview/view.cxx:534</text:p>
            <text:p>sw/source/uibase/sidebar/WriterInspectorTextPanel.cxx:724</text:p>
            <text:p>sw/source/core/crsr/crsrsh.cxx:296</text:p>
            <text:p>sw/source/core/crsr/trvltbl.cxx:864</text:p>
            <text:p>sw/source/core/crsr/crsrsh.cxx:1594</text:p>
            <text:p>sw/source/core/crsr/crsrsh.cxx:279</text:p>
            <text:p/>
          </table:table-cell>
          <table:table-cell office:value-type="string" calcext:value-type="string">
            <text:p>mpListBoxStyles-&gt;freeze();</text:p>
            <text:p>IMPL_LINK(WriterInspectorTextPanel, AttrChangedNotify, LinkParamNone*, pLink, void)</text:p>
            <text:p>m_aChgLnk.Call(nullptr);</text:p>
            <text:p>EndAllAction();</text:p>
            <text:p>m_pWrtShell-&gt;UpdateTable();</text:p>
            <text:p>SelectShell();</text:p>
            <text:p>IMPL_LINK(WriterInspectorTextPanel, AttrChangedNotify, LinkParamNone*, pLink, void)</text:p>
            <text:p>m_aChgLnk.Call(nullptr);</text:p>
            <text:p>EndAction();</text:p>
            <text:p>CheckTableBoxContent();</text:p>
            <text:p>UpdateCursor( eFlags, bIdleEnd );      // Show Cursor changes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x::TextUnderlineControl::PBClickHdl(weld::Button &amp;)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1/08/28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a63a8be3-47bf-4781-9e3b-c3f13793c9d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text/TextUnderlineControl.cxx:127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>vcl/win/window/salframe.cxx:5538</text:p>
            <text:p/>
          </table:table-cell>
          <table:table-cell office:value-type="string" calcext:value-type="string">
            <text:p>aLineItem.SetColor(GetUnderlineColor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AnchoredDrawObject::GetFrameFormat()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936cdc2-ae34-4d09-8455-113aff996da3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609</text:p>
            <text:p>sw/source/core/layout/anchoredobject.cxx:711</text:p>
            <text:p>sw/source/core/layout/objectformatterlayfrm.cxx:144</text:p>
            <text:p>sw/source/core/layout/layact.cxx:546</text:p>
            <text:p>sw/source/core/view/viewsh.cxx:289</text:p>
            <text:p>sw/source/core/crsr/crsrsh.cxx:263</text:p>
            <text:p>sw/source/uibase/wrtsh/wrtundo.cxx:58</text:p>
            <text:p>sw/source/uibase/shells/basesh.cxx:640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return *(static_cast&lt;SwDrawContact*&gt;(GetUserCall(GetDrawObj()))-&gt;GetFormat());</text:p>
            <text:p>{</text:p>
            <text:p>SwPageFrame* pPageFrameOfAnchor = pAnchoredObj-&gt;FindPageFrameOfAnchor();</text:p>
            <text:p>unlockPositionOfObjects( pPage );</text:p>
            <text:p>aAction.Action(GetWin()-&gt;GetOutDev());</text:p>
            <text:p>SwViewShell::EndAction( bIdleEnd );   // have SwViewShell go first</text:p>
            <text:p>EndAllAction(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AttrIter::CtorInitAttrIter(SwTextNode &amp;,SwScriptInfo &amp;,SwTextFrame const *)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18/02/27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f6c80a09-0e42-4753-98a8-12c5287ece2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549</text:p>
            <text:p>sw/source/core/text/itrtxt.cxx:38</text:p>
            <text:p>sw/source/core/text/itrcrsr.cxx:158</text:p>
            <text:p>sw/source/core/text/itrtxt.hxx:277</text:p>
            <text:p>sw/source/core/text/frmcrsr.cxx:503</text:p>
            <text:p>sw/source/core/layout/anchoredobject.cxx:312</text:p>
            <text:p>sw/source/core/objectpositioning/tocntntanchoredobjectposition.cxx:205</text:p>
            <text:p>sw/source/core/layout/flycnt.cxx:1494</text:p>
            <text:p>sw/source/core/layout/flylay.cxx:221</text:p>
            <text:p>sw/source/core/layout/flycnt.cxx:388</text:p>
            <text:p>sw/source/core/layout/calcmove.cxx:375</text:p>
            <text:p/>
          </table:table-cell>
          <table:table-cell office:value-type="string" calcext:value-type="string">
            <text:p>if (m_pScriptInfo-&gt;GetInvalidityA() != TextFrameIndex(COMPLETE_STRING))</text:p>
            <text:p>CtorInitAttrIter( *pNewFrame-&gt;GetTextNodeFirst(), pNewFrame-&gt;GetPara()-&gt;GetScriptInfo(), pNewFrame );</text:p>
            <text:p>CtorInitTextIter( pNewFrame, pNewInf );</text:p>
            <text:p>CtorInitTextCursor(pTextFrame, pTextSizeInf);</text:p>
            <text:p>SwTextCursor aLine( pFrame, &amp;aInf );</text:p>
            <text:p>if ( !_rAnchorCharFrame.GetTopOfLine( nTopOfLine, *_rAnch.GetContentAnchor() ) )</text:p>
            <text:p>GetAnchoredObj().CheckCharRectAndTopOfLine( false );</text:p>
            <text:p>aObjPositioning.CalcPosition();</text:p>
            <text:p>MakeObjPos();</text:p>
            <text:p>SwFlyFreeFrame::MakeAll(pRenderContext);</text:p>
            <text:p>MakeAll(pRenderContex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AutoFormat::DeleteLeadingTrailingBlanks(bool,bool)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20/05/27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a7d5468d-e486-4ba0-a7d9-90bb2665679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1091</text:p>
            <text:p>sw/source/core/edit/autofmt.cxx:1895</text:p>
            <text:p>sw/source/core/edit/autofmt.cxx:2520</text:p>
            <text:p>sw/source/core/edit/autofmt.cxx:2782</text:p>
            <text:p>sw/source/core/edit/editsh.cxx:199</text:p>
            <text:p>sw/source/uibase/wrtsh/wrtsh1.cxx:1144</text:p>
            <text:p>sw/source/uibase/docvw/edtwin.cxx:2568</text:p>
            <text:p>vcl/source/window/winproc.cxx:994</text:p>
            <text:p>vcl/source/window/winproc.cxx:2666</text:p>
            <text:p>vcl/inc/salframe.hxx:308</text:p>
            <text:p>vcl/win/window/salframe.cxx:3602</text:p>
            <text:p/>
          </table:table-cell>
          <table:table-cell office:value-type="string" calcext:value-type="string">
            <text:p>TextFrameIndex nPos(GetLeadingBlanks(m_pCurTextFrame-&gt;GetText()));</text:p>
            <text:p>DeleteLeadingTrailingBlanks( true, false );</text:p>
            <text:p>BuildHeadLine( 2 );</text:p>
            <text:p>SwAutoFormat aFormat( this, aAFFlags, &amp;pCursor-&gt;GetMark()-&gt;nNode,</text:p>
            <text:p>AutoFormatBySplitNode();</text:p>
            <text:p>SwFEShell::SplitNode( bAutoFormat );</text:p>
            <text:p>rSh.SplitNode( true 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BaseShell::ExecUndo(SfxRequest &amp;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1/12/08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eeee15d6-4313-4dba-840b-77c2d303302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basesh.cxx:589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/>
          </table:table-cell>
          <table:table-cell office:value-type="string" calcext:value-type="string">
            <text:p>SwWrtShell &amp;rWrtShell = GetShell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::CalcBreaks(std::vector&lt;std::pair&lt;o3tl::strong_int&lt;long,Tag_SwNodeOffset&gt;,long&gt;,std::allocator&lt;std::pair&lt;o3tl::strong_int&lt;long,Tag_SwNodeOffset&gt;,long&gt; &gt; &gt; &amp;,SwPaM const &amp;,bool)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014f9c0-e981-4e49-b2d0-fd30da025d7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ContentOperationsManager.cxx:618</text:p>
            <text:p>sw/source/core/doc/DocumentContentOperationsManager.cxx:3473</text:p>
            <text:p>sw/source/core/undo/unins.cxx:673</text:p>
            <text:p>sw/source/core/undo/undobj.cxx:235</text:p>
            <text:p>svl/source/undo/undo.cxx:1333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/>
          </table:table-cell>
          <table:table-cell office:value-type="string" calcext:value-type="string">
            <text:p>SwPosition const&amp; rStart(std::get&lt;0&gt;(startedFields.top())-&gt;GetMarkStart());</text:p>
            <text:p>sw::CalcBreaks(Breaks, aPam);</text:p>
            <text:p>bool const ret = pDoc-&gt;getIDocumentContentOperations().ReplaceRange(rPam, m_sOld, false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lipboardChangeListener::changedContents(com::sun::star::datatransfer::clipboard::ClipboardEvent const &amp;)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f5a772eb-92f7-43eb-afde-1610cf49649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uivwimp.cxx:309</text:p>
            <text:p>vcl/win/dtrans/WinClipboard.cxx:296</text:p>
            <text:p>vcl/win/dtrans/WinClipboard.cxx:382</text:p>
            <text:p>vcl/win/dtrans/MtaOleClipb.cxx:730</text:p>
            <text:p/>
          </table:table-cell>
          <table:table-cell office:value-type="string" calcext:value-type="string">
            <text:p>pView-&gt;m_bPasteSpecialState = aDataHelper.GetXTransferable().is() &amp;&amp;</text:p>
            <text:p>xCBListener-&gt;changedContents(aClipbEvent);</text:p>
            <text:p>s_pCWinClipbImpl-&gt;notifyAllClipboardListener();</text:p>
            <text:p>pInst-&gt;m_pfncClipViewerCallback(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ColumnPage::SwColumnPage(weld::Container *,weld::DialogController *,SfxItemSet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19</text:p>
          </table:table-cell>
          <table:table-cell office:value-type="string" calcext:value-type="string">
            <text:p>2eac0afe-813f-4041-b0f4-c6473aca6bf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frmdlg/column.cxx:445</text:p>
            <text:p>sw/source/ui/frmdlg/column.cxx:588</text:p>
            <text:p>sfx2/source/dialog/tabdlg.cxx:891</text:p>
            <text:p>sfx2/source/dialog/tabdlg.cxx:983</text:p>
            <text:p>sfx2/source/dialog/tabdlg.cxx:1034</text:p>
            <text:p>sw/source/ui/dialog/swdlgfact.cxx:258</text:p>
            <text:p>include/vcl/abstdlg.hxx:73</text:p>
            <text:p>sw/source/uibase/shells/textidx.cxx:130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/>
          </table:table-cell>
          <table:table-cell office:value-type="string" calcext:value-type="string">
            <text:p>m_aDefaultVS.InsertItem( i + 1, aItemText, i );</text:p>
            <text:p>return std::make_unique&lt;SwColumnPage&gt;(pPage, pController, *rSet);</text:p>
            <text:p>pDataObject-&gt;xTabPage = (pDataObject-&gt;fnCreatePage)(pPage, this, m_pSet.get());</text:p>
            <text:p>CreatePages();</text:p>
            <text:p>rController-&gt;Start_Impl();</text:p>
            <text:p>return SfxTabDialogController::runAsync(m_xDlg, rCtx.maEndDialogFn);</text:p>
            <text:p>return StartExecuteAsync(aCtx);</text:p>
            <text:p>pDlg-&gt;StartExecuteAsync([pDlg](sal_Int32 /*nResult*/){</text:p>
            <text:p>(*pFunc)(&amp;rShell, rReq);</text:p>
            <text:p>Call_Impl( *pSh, *pSlot, *pReq, pReq-&gt;AllowsRecording() ); //! why bRecord?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ContentFrame::CalcLowers(SwLayoutFrame &amp;,SwLayoutFrame const &amp;,__int64,bool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2/06/11</text:p>
          </table:table-cell>
          <table:table-cell office:value-type="string" calcext:value-type="string">
            <text:p>c702edc8-2710-462c-b787-87904a4862b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523</text:p>
            <text:p>sw/source/core/layout/tabfrm.cxx:1685</text:p>
            <text:p>sw/source/core/layout/tabfrm.cxx:2260</text:p>
            <text:p>sw/source/core/layout/calcmove.cxx:375</text:p>
            <text:p>sw/source/core/layout/layact.cxx:1517</text:p>
            <text:p>sw/source/core/layout/layact.cxx:1403</text:p>
            <text:p>sw/source/core/layout/layact.cxx:1409</text:p>
            <text:p>sw/source/core/layout/layact.cxx:577</text:p>
            <text:p>sw/source/core/view/viewsh.cxx:289</text:p>
            <text:p>sw/source/core/frmedt/feshview.cxx:776</text:p>
            <text:p>sw/source/uibase/wrtsh/select.cxx:752</text:p>
            <text:p/>
          </table:table-cell>
          <table:table-cell office:value-type="string" calcext:value-type="string">
            <text:p>while (pCnt &amp;&amp; rDontLeave.IsAnLower(pCnt))</text:p>
            <text:p>bCheck = SwContentFrame::CalcLowers(rRow, *rRow.GetUpper(), nBottom, true);</text:p>
            <text:p>lcl_RecalcRow(*static_cast&lt;SwRowFrame*&gt;(pLastLine), LONG_MAX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aAction.Action(GetWin()-&gt;GetOutDev());</text:p>
            <text:p>rSh.EndAction();</text:p>
            <text:p>SwFEShell::EndDrag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ContentFrame::Cut()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7/01/20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14a7aad1-f24f-4f3b-8c5d-b791a0102e4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wsfrm.cxx:1225</text:p>
            <text:p>sw/source/core/docnode/node.cxx:1532</text:p>
            <text:p>sw/source/core/docnode/nodes.cxx:1381</text:p>
            <text:p>sw/source/core/doc/DocumentContentOperationsManager.cxx:2110</text:p>
            <text:p>sw/source/core/layout/atrfrm.cxx:213</text:p>
            <text:p>sw/source/core/layout/atrfrm.cxx:512</text:p>
            <text:p>svl/source/items/itempool.cxx:712</text:p>
            <text:p>svl/source/items/itemset.cxx:183</text:p>
            <text:p>sw/source/core/attr/format.cxx:225</text:p>
            <text:p>sw/source/core/layout/pagedesc.cxx:146</text:p>
            <text:p>C:/Program Files (x86)/Microsoft Visual Studio/2019/Community/VC/Tools/MSVC/14.29.30133/include/vector:712</text:p>
            <text:p/>
          </table:table-cell>
          <table:table-cell office:value-type="string" calcext:value-type="string">
            <text:p>if (pRoot-&gt;GetCurrShell()-&gt;Imp()-&gt;IsAction())</text:p>
            <text:p>pFrame-&gt;Cut();</text:p>
            <text:p>static_cast&lt;SwContentNode*&gt;(pNd)-&gt;DelFrames(nullptr);</text:p>
            <text:p>m_rDoc.GetNodes().DelNodes( aSttIdx, aEndIdx.GetIndex() - aSttIdx.GetIndex() + 1 );</text:p>
            <text:p>pDoc-&gt;getIDocumentContentOperations().DeleteSection( pNode );</text:p>
            <text:p>lcl_DelHFFormat( this, GetHeaderFormat() );</text:p>
            <text:p>delete &amp;rItem;</text:p>
            <text:p>m_pPool-&gt;Remove( **ppFnd );</text:p>
            <text:p>}</text:p>
            <text:p>}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Cursor::IsInWordWT(short,SwRootFrame const *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bed08f07-9ff5-4c5d-8883-53d42425d20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258</text:p>
            <text:p>sw/source/uibase/shells/textsh1.cxx:1699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inst.cxx:416</text:p>
            <text:p>vcl/win/app/salinst.cxx:447</text:p>
            <text:p>vcl/win/app/salinst.cxx:522</text:p>
            <text:p/>
          </table:table-cell>
          <table:table-cell office:value-type="string" calcext:value-type="string">
            <text:p>HideWrapper w(pLayout, pTextNd, nPtPos);</text:p>
            <text:p>bool bWord = rSh.IsInWord( nWordType ) || rSh.IsStartWord( nWordType ) || rSh.IsEndWord( nWordType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CursorShell::StartsWithTable()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18/05/21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108cd46b-47a5-4422-93d0-8412bc58927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630</text:p>
            <text:p>sw/source/core/crsr/crsrsh.cxx:245</text:p>
            <text:p>sw/source/uibase/app/docsh2.cxx:343</text:p>
            <text:p>svl/source/notify/SfxBroadcaster.cxx:39</text:p>
            <text:p>sfx2/source/doc/objmisc.cxx:324</text:p>
            <text:p>sw/source/uibase/app/docsh2.cxx:1422</text:p>
            <text:p>sw/source/uibase/app/docsh.cxx:1154</text:p>
            <text:p>sw/source/core/doc/DocumentStateManager.cxx:70</text:p>
            <text:p>sw/source/core/undo/docundo.cxx:708</text:p>
            <text:p>sw/source/core/edit/edundo.cxx:135</text:p>
            <text:p>sw/source/uibase/wrtsh/wrtundo.cxx:45</text:p>
            <text:p/>
          </table:table-cell>
          <table:table-cell office:value-type="string" calcext:value-type="string">
            <text:p>return pContentNode-&gt;FindTableNode();</text:p>
            <text:p>comphelper::FlagRestorationGuard g(mbSelectAll, StartsWithTable() &amp;&amp; ExtendedSelectedAll());</text:p>
            <text:p>m_pWrtShell-&gt;EndAllAction();</text:p>
            <text:p>pListener-&gt;Notify(*this, rHint);</text:p>
            <text:p>Broadcast( SfxHint( SfxHintId::TitleChanged ) );    // xmlsec05, signed state might change in title...</text:p>
            <text:p>SfxObjectShell::SetModified( bSet );</text:p>
            <text:p>SetModified( bNewStatus );</text:p>
            <text:p>m_rDoc.GetOle2Link().Call( false );</text:p>
            <text:p>m_rState.ResetModified();</text:p>
            <text:p>bRet = GetDoc()-&gt;GetIDocumentUndoRedo().UndoWithOffset(nOffset) || bRet;</text:p>
            <text:p>SwEditShell::Undo(nCnt, nOffse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CursorShell::UpdateCursor(unsigned short,bool)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3690fc5-f75a-4d84-9712-a24cc92a2f1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72</text:p>
            <text:p>sw/source/core/crsr/crsrsh.cxx:279</text:p>
            <text:p>sw/source/uibase/wrtsh/delete.cxx:324</text:p>
            <text:p>sw/source/uibase/dochdl/swdtflvr.cxx:873</text:p>
            <text:p>sw/source/uibase/dochdl/swdtflvr.cxx:843</text:p>
            <text:p>sw/source/uibase/shells/basesh.cxx:30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/>
          </table:table-cell>
          <table:table-cell office:value-type="string" calcext:value-type="string">
            <text:p>pFrame-&gt;Calc(GetOut());</text:p>
            <text:p>UpdateCursor( eFlags, bIdleEnd );      // Show Cursor changes</text:p>
            <text:p>}</text:p>
            <text:p>m_pWrtShell-&gt;DelRight();</text:p>
            <text:p>DeleteSelection();</text:p>
            <text:p>pTransfer-&gt;Cut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14af77b-25b0-45fa-a4e1-c43f3dcaaae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27</text:p>
            <text:p>sw/source/core/crsr/viscrs.cxx:845</text:p>
            <text:p>sw/source/core/crsr/crsrsh.cxx:510</text:p>
            <text:p>sw/source/uibase/wrtsh/move.cxx:171</text:p>
            <text:p>sw/source/uibase/docvw/edtwin.cxx:677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/>
          </table:table-cell>
          <table:table-cell office:value-type="string" calcext:value-type="string">
            <text:p>DoSetBidiLevelUpDown(); // calculate cursor bidi level</text:p>
            <text:p>return SwCursor::UpDown( bUp, nCnt,</text:p>
            <text:p>bool bRet = pTmpCursor-&gt;UpDown( bUp, nCnt );</text:p>
            <text:p>return SwCursorShell::Down(nCount);</text:p>
            <text:p>rSh.Down( true 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Execute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5a57ebe5-5cdd-465c-b514-bf40613c200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80</text:p>
            <text:p>sw/source/uibase/dbui/dbmgr.cxx:541</text:p>
            <text:p>sw/source/uibase/dbui/dbmgr.cxx:2985</text:p>
            <text:p>sw/source/uibase/uiview/view2.cxx:2737</text:p>
            <text:p>sw/source/uibase/uiview/view2.cxx:1355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>sfx2/source/notify/hintpost.cxx:38</text:p>
            <text:p>vcl/source/window/winproc.cxx:2584</text:p>
            <text:p>vcl/inc/salframe.hxx:308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bRet = MergeMailFiles(pWorkShell, rMergeDesc);</text:p>
            <text:p>Merge( aMergeDesc );</text:p>
            <text:p>pDBManager-&gt;ExecuteFormLetter(GetWrtShell(), aProperties);</text:p>
            <text:p>GenerateFormLetter(bUseCurrentDocument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Doc::ChgFormat(SwFormat &amp;,SfxItemSet const &amp;)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b789bc6-fc28-4ba0-b19f-afba56d8a8a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95</text:p>
            <text:p>sw/source/uibase/wrtsh/wrtsh1.cxx:1753</text:p>
            <text:p>sw/source/uibase/shells/textsh1.cxx:292</text:p>
            <text:p>sw/source/uibase/shells/textsh1.cxx:1089</text:p>
            <text:p>sfx2/source/control/dispatch.cxx:253</text:p>
            <text:p>sfx2/source/control/dispatch.cxx:960</text:p>
            <text:p>svx/source/dialog/svxruler.cxx:2083</text:p>
            <text:p>svx/source/dialog/svxruler.cxx:3192</text:p>
            <text:p>svtools/source/control/ruler.cxx:2043</text:p>
            <text:p>vcl/source/window/window2.cxx:309</text:p>
            <text:p>vcl/source/window/winproc.cxx:698</text:p>
            <text:p/>
          </table:table-cell>
          <table:table-cell office:value-type="string" calcext:value-type="string">
            <text:p>aOldSet.InvalidateItem(pItem-&gt;Which());</text:p>
            <text:p>mxDoc-&gt;ChgFormat(*pColl, rStyleSet );</text:p>
            <text:p>rWrtSh.AutoUpdatePara(pColl, *pSet, pPaM);</text:p>
            <text:p>sw_ParagraphDialogResult(&amp;aCoreSet, rWrtSh, rReq, pPaM);</text:p>
            <text:p>(*pFunc)(&amp;rShell, rReq);</text:p>
            <text:p>Execute_( *pShell, *pSlot, aReq, eCall );</text:p>
            <text:p>pBindings-&gt;GetDispatcher()-&gt;ExecuteList(nParagraphId, SfxCallMode::RECORD,</text:p>
            <text:p>ApplyIndents();</text:p>
            <text:p>ImplEndDrag();</text:p>
            <text:p>return Tracking( aTEvt );</text:p>
            <text:p>pChild-&gt;EndTracking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Doc::CopyMasterFooter(SwPageDesc const &amp;,SwFormatFooter const &amp;,SwPageDesc &amp;,bool,bool)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5763a4d0-bd7d-493c-bf9d-01a13167644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354</text:p>
            <text:p>sw/source/core/doc/docdesc.cxx:579</text:p>
            <text:p>sw/source/uibase/app/docstyle.cxx:1707</text:p>
            <text:p>sw/source/uibase/app/docst.cxx:614</text:p>
            <text:p>sw/source/ui/dialog/swdlgfact.cxx:317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>else if ((*aRCnt.GetContentIdx() == *aLCnt.GetContentIdx()) ||</text:p>
            <text:p>CopyMasterFooter(rChged, pStashedLeftFoot ? pStashedLeftFoot-&gt;GetFooter() : rMasterFoot, rDesc, true, false); // Copy left footer</text:p>
            <text:p>m_rDoc.ChgPageDesc( nPgDscPos, *pNewDsc );</text:p>
            <text:p>m_xTmp-&gt;SetItemSet( aTmpSet );</text:p>
            <text:p>IMPL_LINK_NOARG(AbstractApplyTabController_Impl, Apply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eadc6c1e-45eb-47cc-b0b9-75f897413c3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0</text:p>
            <text:p>sw/source/core/doc/docdesc.cxx:556</text:p>
            <text:p>sw/source/uibase/app/docstyle.cxx:1707</text:p>
            <text:p>sw/source/uibase/app/docst.cxx:614</text:p>
            <text:p>sw/source/ui/dialog/swdlgfact.cxx:317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>else if ((*aRCnt.GetContentIdx() == *aCnt.GetContentIdx()) ||</text:p>
            <text:p>CopyMasterHeader(rChged, pStashedFirstMasterFormat ? pStashedFirstMasterFormat-&gt;GetHeader() : rMasterHead, rDesc, false, true); // Copy first master</text:p>
            <text:p>m_rDoc.ChgPageDesc( nPgDscPos, *pNewDsc );</text:p>
            <text:p>m_xTmp-&gt;SetItemSet( aTmpSet );</text:p>
            <text:p>IMPL_LINK_NOARG(AbstractApplyTabController_Impl, Apply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::DocumentLayoutManager::CopyLayoutFormat(SwFrameFormat const &amp;,SwFormatAnchor const &amp;,bool,bool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a1445d0-a2cc-4013-9645-c8d2100f4f8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LayoutManager.cxx:459</text:p>
            <text:p>sw/source/core/frmedt/fecopy.cxx:793</text:p>
            <text:p>sw/source/core/frmedt/fecopy.cxx:1046</text:p>
            <text:p>sw/source/uibase/dochdl/swdtflvr.cxx:3862</text:p>
            <text:p>sw/source/uibase/dochdl/swdtflvr.cxx:1811</text:p>
            <text:p>sw/source/uibase/dochdl/swdtflvr.cxx:1691</text:p>
            <text:p>sw/source/uibase/shells/basesh.cxx:353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/>
          </table:table-cell>
          <table:table-cell office:value-type="string" calcext:value-type="string">
            <text:p>pPos-&gt;nNode.GetNode().GetTextNode()-&gt;InsertItem(</text:p>
            <text:p>SwFrameFormat* pNew = rDoc.getIDocumentLayoutAccess().CopyLayoutFormat(*pCpyFormat, aAnchor, true, true);</text:p>
            <text:p>if(!lcl_PasteFlyOrDrawFormat(rPaM, pCpyFormat, *this))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EditShell::HandleUndoRedoContext(sw::UndoRedoContext &amp;)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8/03/21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26290d7c-7d60-4d77-add7-d7380f0c915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undo.cxx:67</text:p>
            <text:p>sw/source/core/undo/docundo.cxx:71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/>
          </table:table-cell>
          <table:table-cell office:value-type="string" calcext:value-type="string">
            <text:p>static_cast&lt;SwFEShell*&gt;(this)-&gt;SelectObj(</text:p>
            <text:p>pEditShell-&gt;HandleUndoRedo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EditWin::MouseButtonDown(MouseEvent const &amp;)</text:p>
          </table:table-cell>
          <table:table-cell office:value-type="float" office:value="12058" calcext:value-type="float">
            <text:p>12058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25fcdb6-024c-48e3-b6e3-e23616224d3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2830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>vcl/win/app/salinst.cxx:416</text:p>
            <text:p>vcl/win/app/salinst.cxx:485</text:p>
            <text:p>vcl/win/app/salinst.cxx:522</text:p>
            <text:p/>
          </table:table-cell>
          <table:table-cell office:value-type="string" calcext:value-type="string">
            <text:p>const SwPageDesc* pDesc = pPageFrame-&gt;GetPageDesc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EndNoteOptionPage::Reset(SfxItemSet const *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0/02/21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6ae33dea-79c9-4cf8-ad90-a409cc8f441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misc/docfnote.cxx:118</text:p>
            <text:p>sfx2/source/dialog/tabdlg.cxx:908</text:p>
            <text:p>sfx2/source/dialog/tabdlg.cxx:983</text:p>
            <text:p>sfx2/source/dialog/tabdlg.cxx:1027</text:p>
            <text:p>sw/source/uibase/uiview/view0.cxx:681</text:p>
            <text:p>sw/source/uibase/shells/textsh1.cxx:609</text:p>
            <text:p>sfx2/source/control/dispatch.cxx:253</text:p>
            <text:p>sfx2/source/control/dispatch.cxx:989</text:p>
            <text:p>C:/Program Files (x86)/Microsoft Visual Studio/2019/Community/VC/Tools/MSVC/14.29.30133/include/functional:920</text:p>
            <text:p>sfx2/source/notify/hintpost.cxx:38</text:p>
            <text:p>vcl/source/window/winproc.cxx:2584</text:p>
            <text:p/>
          </table:table-cell>
          <table:table-cell office:value-type="string" calcext:value-type="string">
            <text:p>m_xStylesContainer-&gt;hide();</text:p>
            <text:p>pDataObject-&gt;xTabPage-&gt;Reset(m_pSet.get());</text:p>
            <text:p>CreatePages();</text:p>
            <text:p>Start_Impl();</text:p>
            <text:p>pDlg-&gt;Execute();</text:p>
            <text:p>GetView().ExecFormatFootnote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EShell::GetAnchorId()</text:p>
          </table:table-cell>
          <table:table-cell office:value-type="float" office:value="5530" calcext:value-type="float">
            <text:p>5530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3087b30-1b2e-4989-8195-f185952e783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40</text:p>
            <text:p>sw/source/uibase/shells/drwbassh.cxx:765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>vcl/source/app/svmain.cxx:199</text:p>
            <text:p/>
          </table:table-cell>
          <table:table-cell office:value-type="string" calcext:value-type="string">
            <text:p>RndStdIds nId = pContact-&gt;GetFormat()-&gt;GetAnchor().GetAnchorId();</text:p>
            <text:p>else if ( rSh.GetAnchorId() == RndStdIds::FLY_AS_CHAR )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Execute();</text:p>
            <text:p>nReturn = pSVData-&gt;mpApp-&gt;Main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EShell::IsFrameSelected()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16/11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f7582c4-f11b-49cb-a4ce-799cc4ed603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256</text:p>
            <text:p>sw/source/uibase/dochdl/swdtflvr.cxx:2071</text:p>
            <text:p>sw/source/uibase/dochdl/swdtflvr.cxx:1691</text:p>
            <text:p>sw/source/uibase/shells/basesh.cxx:353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>vcl/inc/salframe.hxx:308</text:p>
            <text:p/>
          </table:table-cell>
          <table:table-cell office:value-type="string" calcext:value-type="string">
            <text:p>if ( !Imp()-&gt;HasDrawView() )</text:p>
            <text:p>if( !bPasteSelection &amp;&amp; rSh.IsFrameSelected() )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EShell::IsShapeDefaultHoriTextDirR2L(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31641f8b-227b-4a6e-9125-307acb70234d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3311</text:p>
            <text:p>sw/source/uibase/uiview/viewdraw.cxx:546</text:p>
            <text:p>sw/source/uibase/uiview/viewdraw.cxx:489</text:p>
            <text:p>sw/source/uibase/docvw/edtwin.cxx:5246</text:p>
            <text:p>sw/source/uibase/docvw/edtwin.cxx:3330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5</text:p>
            <text:p/>
          </table:table-cell>
          <table:table-cell office:value-type="string" calcext:value-type="string">
            <text:p>const SwFrame* pAnchorFrame =</text:p>
            <text:p>EEHorizontalTextDirection aDefHoriTextDir =</text:p>
            <text:p>bReturn = BeginTextEdit( pObj, pPV, m_pEditWin );</text:p>
            <text:p>if ( m_rView.EnterDrawTextMode(aDocPos) )</text:p>
            <text:p>EnterDrawTextMode(aDocPos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case WM_NCMOUSEMOVE: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EShell::SelectObj(Point const &amp;,unsigned char,SdrObject *)</text:p>
          </table:table-cell>
          <table:table-cell office:value-type="float" office:value="31488" calcext:value-type="float">
            <text:p>31488</text:p>
          </table:table-cell>
          <table:table-cell office:value-type="string" calcext:value-type="string">
            <text:p>16/07/1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7bf0426-8b3d-4faf-9008-79c1b063031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317</text:p>
            <text:p>sw/source/uibase/docvw/edtwin.cxx:5886</text:p>
            <text:p>sw/source/uibase/docvw/edtwin.cxx:5395</text:p>
            <text:p>vcl/source/window/winproc.cxx:225</text:p>
            <text:p>vcl/source/window/winproc.cxx:789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/>
          </table:table-cell>
          <table:table-cell office:value-type="string" calcext:value-type="string">
            <text:p>if ( static_cast&lt;const SwNoTextFrame*&gt;(pTmp-&gt;Lower())-&gt;HasAnimation() )</text:p>
            <text:p>bool bSelObj = rSh.SelectObj( aDocPos, 0/*nFlag*/ );</text:p>
            <text:p>SelectMenuPosition(rSh, rCEvt.GetMousePosPixel());</text:p>
            <text:p>pChild-&gt;Command( aCEvt );</text:p>
            <text:p>return bRet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lyAtContentFrame::MakeAll(OutputDevice *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6/07/30</text:p>
          </table:table-cell>
          <table:table-cell office:value-type="string" calcext:value-type="string">
            <text:p>22/06/15</text:p>
          </table:table-cell>
          <table:table-cell office:value-type="string" calcext:value-type="string">
            <text:p>05f4b23d-0e04-494c-88b7-4ccbb6b99ef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409</text:p>
            <text:p>sw/source/core/layout/calcmove.cxx:375</text:p>
            <text:p>sw/source/core/frmedt/fews.cxx:134</text:p>
            <text:p>sw/source/uibase/uiview/view2.cxx:1678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inst.cxx:416</text:p>
            <text:p/>
          </table:table-cell>
          <table:table-cell office:value-type="string" calcext:value-type="string">
            <text:p>const bool bAnchoredAtMaster(!rAnchPosAnchorFrame.IsFollow());</text:p>
            <text:p>MakeAll(pRenderContext);</text:p>
            <text:p>pFrame-&gt;Calc(Imp()-&gt;GetShell()-&gt;GetOut());</text:p>
            <text:p>const SwRect aPageRect( m_pWrtShell-&gt;GetAnyCurRect( CurRectType::PageCalc )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ntObj::DrawText(SwDrawTextInfo &amp;)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a079284-1642-40ca-87af-6971f2b3ec6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591</text:p>
            <text:p>sw/source/core/txtnode/swfont.cxx:1159</text:p>
            <text:p>sw/source/core/text/inftxt.cxx:715</text:p>
            <text:p>sw/source/core/text/portxt.cxx:563</text:p>
            <text:p>sw/source/core/text/itrpaint.cxx:396</text:p>
            <text:p>sw/source/core/text/frmpaint.cxx:761</text:p>
            <text:p>sw/source/core/layout/paintfrm.cxx:3583</text:p>
            <text:p>sw/source/core/layout/paintfrm.cxx:3583</text:p>
            <text:p>sw/source/core/layout/paintfrm.cxx:3583</text:p>
            <text:p>sw/source/core/layout/paintfrm.cxx:4355</text:p>
            <text:p>sw/source/core/layout/paintfrm.cxx:3583</text:p>
            <text:p/>
          </table:table-cell>
          <table:table-cell office:value-type="string" calcext:value-type="string">
            <text:p>nScrPos = aScrArray[ 0 ];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pFrame-&gt;PaintSwFrame( rRenderContext, aPaintRect );</text:p>
            <text:p>pFrame-&gt;PaintSwFrame( rRenderContext, aPaintRect );</text:p>
            <text:p>SwLayoutFrame::PaintSwFrame( rRenderContext, rRect );</text:p>
            <text:p>pFrame-&gt;PaintSwFrame( rRenderContext, aPaintRec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ntObj::GetTextSize(SwDrawTextInfo &amp;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778c7eeb-ca6e-497c-b91c-a9808799cff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2025</text:p>
            <text:p>sw/source/core/txtnode/swfont.cxx:1041</text:p>
            <text:p>sw/source/core/text/inftxt.cxx:415</text:p>
            <text:p>sw/source/core/text/portxt.cxx:510</text:p>
            <text:p>sw/source/core/text/itrcrsr.cxx:1086</text:p>
            <text:p>sw/source/core/text/itrcrsr.cxx:1209</text:p>
            <text:p>sw/source/core/text/frmcrsr.cxx:282</text:p>
            <text:p>sw/source/core/crsr/crsrsh.cxx:1933</text:p>
            <text:p>sw/source/core/crsr/crsrsh.cxx:279</text:p>
            <text:p>sw/source/uibase/wrtsh/delete.cxx:324</text:p>
            <text:p>sw/source/uibase/dochdl/swdtflvr.cxx:873</text:p>
            <text:p/>
          </table:table-cell>
          <table:table-cell office:value-type="string" calcext:value-type="string">
            <text:p>nScrPos = aScrArray[ 0 ];</text:p>
            <text:p>aTextSize = pLastFont-&gt;GetTextSize( rInf );</text:p>
            <text:p>return SwPosSize(m_pFnt-&gt;GetTextSize_( aDrawInf ));</text:p>
            <text:p>SwPosSize aSize = rInf.GetTextSize();</text:p>
            <text:p>nTmp = pPor-&gt;GetTextSize( aInf ).Width();</text:p>
            <text:p>GetCharRect_( pOrig, nFindOfst, pCMS );</text:p>
            <text:p>aLine.GetEndCharRect( &amp;rOrig, nOffset, pCMS, nMaxY );</text:p>
            <text:p>if (!pFrame-&gt;GetCharRect(m_aCharRect, *pShellCursor-&gt;GetPoint(), &amp;aTmpState))</text:p>
            <text:p>UpdateCursor( eFlags, bIdleEnd );      // Show Cursor changes</text:p>
            <text:p>}</text:p>
            <text:p>m_pWrtShell-&gt;DelRight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rame::FindPageFrame()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49680ba-0696-448e-8115-f33f399f91b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1</text:p>
            <text:p>sw/source/core/layout/ftnfrm.cxx:1423</text:p>
            <text:p>sw/source/core/layout/ftnfrm.cxx:1635</text:p>
            <text:p>sw/source/core/text/txtftn.cxx:684</text:p>
            <text:p>sw/source/core/text/txtftn.cxx:830</text:p>
            <text:p>sw/source/core/text/txtfld.cxx:381</text:p>
            <text:p>sw/source/core/text/itrform2.cxx:1491</text:p>
            <text:p>sw/source/core/text/itrform2.cxx:721</text:p>
            <text:p>sw/source/core/text/itrform2.cxx:1706</text:p>
            <text:p>sw/source/core/text/frmform.cxx:1204</text:p>
            <text:p>sw/source/core/text/frmform.cxx:1563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(nTmpRef = pBoss-&gt;GetPhyPageNum()) &lt; nRefNum ||</text:p>
            <text:p>pBoss-&gt;InsertFootnote( pNew );</text:p>
            <text:p>pBoss-&gt;AppendFootnote( this, pFootnote );</text:p>
            <text:p>m_pFrame-&gt;ConnectFootnote( pFootnote, nLower );</text:p>
            <text:p>pRet = NewFootnotePortion( rInf, pHint );</text:p>
            <text:p>pPor = NewExtraPortion( rInf );</text:p>
            <text:p>pPor = NewPortion( rInf );</text:p>
            <text:p>BuildPortions( GetInfo() );</text:p>
            <text:p>TextFrameIndex const nNewStart = rLine.FormatLine( rLine.GetStart() );</text:p>
            <text:p>bFormat = FormatLine( rLine, bPrev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rame::FindSctFrame(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0/08/3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e4807d6-dd73-4fe5-be82-64984a85de6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1118</text:p>
            <text:p>sw/source/core/layout/calcmove.cxx:1346</text:p>
            <text:p>sw/source/core/layout/calcmove.cxx:399</text:p>
            <text:p>sw/source/core/layout/layact.cxx:1886</text:p>
            <text:p>sw/source/core/layout/layact.cxx:1707</text:p>
            <text:p>sw/source/core/layout/layact.cxx:589</text:p>
            <text:p>sw/source/core/layout/layact.cxx:387</text:p>
            <text:p>sw/source/core/layout/layact.cxx:2266</text:p>
            <text:p>sw/source/core/view/viewsh.cxx:776</text:p>
            <text:p>sw/source/core/doc/DocumentTimerManager.cxx:176</text:p>
            <text:p>vcl/source/app/scheduler.cxx:472</text:p>
            <text:p/>
          </table:table-cell>
          <table:table-cell office:value-type="string" calcext:value-type="string">
            <text:p>return IsInSct() ? ImplFindSctFrame() : nullptr;</text:p>
            <text:p>SwFootnoteBossFrame* pFootnoteBossOfRef = pRefCnt-&gt;FindFootnoteBossFrame();</text:p>
            <text:p>MakeAll(IsRootFrame() ? nullptr : getRootFrame()-&gt;GetCurrShell()-&gt;GetOut());</text:p>
            <text:p>pContent-&gt;OptCalc();</text:p>
            <text:p>FormatContent_( pContent, pPage );</text:p>
            <text:p>if ( !FormatContent( pPage ) )</text:p>
            <text:p>InternalAction(pRenderContext);</text:p>
            <text:p>aAction.Action(m_pImp-&gt;GetShell()-&gt;GetOut());</text:p>
            <text:p>SwLayIdle aIdle( GetLayout(), Imp() );</text:p>
            <text:p>pLayout-&gt;GetCurrShell()-&gt;LayoutIdle();</text:p>
            <text:p>pTask-&gt;Invoke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rameFormat::FindRealSdrObject()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412cc5a3-efc9-47ca-add1-d645069c491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83</text:p>
            <text:p>sw/source/core/layout/paintfrm.cxx:7438</text:p>
            <text:p>sw/source/core/txtnode/fntcache.cxx:2644</text:p>
            <text:p>sw/source/core/txtnode/fntcache.cxx:1006</text:p>
            <text:p>sw/source/core/txtnode/swfont.cxx:1159</text:p>
            <text:p>sw/source/core/text/inftxt.cxx:715</text:p>
            <text:p>sw/source/core/text/portxt.cxx:563</text:p>
            <text:p>sw/source/core/text/itrpaint.cxx:396</text:p>
            <text:p>sw/source/core/text/frmpaint.cxx:761</text:p>
            <text:p>sw/source/core/layout/paintfrm.cxx:3583</text:p>
            <text:p>sw/source/core/layout/paintfrm.cxx:4285</text:p>
            <text:p/>
          </table:table-cell>
          <table:table-cell office:value-type="string" calcext:value-type="string">
            <text:p>return FindSdrObject();</text:p>
            <text:p>SdrObject* pObject = pShape-&gt;FindRealSdrObject();</text:p>
            <text:p>if( GetFrame()-&gt;GetBackgroundBrush( aFillAttributes, pItem, pCol, aOrigBackRect, false, /*bConsiderTextBox=*/true ) )</text:p>
            <text:p>bool bChgColor = rInf.ApplyAutoColor( pTmpFont );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SwLayoutFrame::PaintSwFrame( rRenderContext, aRec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rame::ImplGetNextLayoutLeaf(bool)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8c6aabeb-b237-4a55-a413-ad2ee11b197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375</text:p>
            <text:p>sw/source/core/layout/findfrm.cxx:104</text:p>
            <text:p>sw/source/core/layout/tabfrm.cxx:1588</text:p>
            <text:p>sw/source/core/layout/tabfrm.cxx:1685</text:p>
            <text:p>sw/source/core/layout/tabfrm.cxx:2583</text:p>
            <text:p>sw/source/core/layout/calcmove.cxx:375</text:p>
            <text:p>sw/source/core/layout/layact.cxx:1114</text:p>
            <text:p>sw/source/core/layout/layact.cxx:536</text:p>
            <text:p>sw/source/core/layout/layact.cxx:387</text:p>
            <text:p>sw/source/core/view/viewsh.cxx:289</text:p>
            <text:p>sw/source/uibase/uiview/view.cxx:1134</text:p>
            <text:p/>
          </table:table-cell>
          <table:table-cell office:value-type="string" calcext:value-type="string">
            <text:p>p = lcl_GetLower( pFrame, true );</text:p>
            <text:p>pLayLeaf = pLayLeaf-&gt;GetNextLayoutLeaf();</text:p>
            <text:p>pCnt = rLay.ContainsContent();</text:p>
            <text:p>bCheck = SwContentFrame::CalcLowers(rRow, *rRow.GetUpper(), nBottom, true);</text:p>
            <text:p>lcl_RecalcRow(*static_cast&lt;SwRowFrame*&gt;(Lower()), LONG_MAX);</text:p>
            <text:p>MakeAll(pRenderContext);</text:p>
            <text:p>pTab-&gt;Calc(pRenderContext);</text:p>
            <text:p>const bool bTakeShortcut = !IsIdle() &amp;&amp; !IsComplete() &amp;&amp; IsShortCut(pPage);</text:p>
            <text:p>InternalAction(pRenderContext);</text:p>
            <text:p>aAction.Action(GetWin()-&gt;GetOutDev());</text:p>
            <text:p>return dynamic_cast&lt;SwDocShell*&gt;( pDocShell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rame::InvalidatePage(SwPageFrame const *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7/04/08</text:p>
          </table:table-cell>
          <table:table-cell office:value-type="string" calcext:value-type="string">
            <text:p>22/06/15</text:p>
          </table:table-cell>
          <table:table-cell office:value-type="string" calcext:value-type="string">
            <text:p>9a973da3-2717-4c8a-9e2c-eb27435d0f6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wsfrm.cxx:636</text:p>
            <text:p>sw/source/core/layout/wsfrm.cxx:1767</text:p>
            <text:p>sw/source/core/layout/wsfrm.cxx:2882</text:p>
            <text:p>sw/source/core/layout/wsfrm.cxx:1573</text:p>
            <text:p>sw/source/core/layout/sectfrm.cxx:340</text:p>
            <text:p>sw/source/core/layout/sectfrm.cxx:217</text:p>
            <text:p>sw/source/core/layout/tabfrm.cxx:3798</text:p>
            <text:p>sw/source/core/layout/flowfrm.cxx:2652</text:p>
            <text:p>sw/source/core/layout/tabfrm.cxx:2143</text:p>
            <text:p>sw/source/core/layout/calcmove.cxx:375</text:p>
            <text:p>sw/source/core/layout/trvlfrm.cxx:159</text:p>
            <text:p/>
          </table:table-cell>
          <table:table-cell office:value-type="string" calcext:value-type="string">
            <text:p>if ( pPage-&gt;GetFormat()-&gt;GetDoc()-&gt;IsInDtor() )</text:p>
            <text:p>InvalidatePage( static_cast&lt;SwPageFrame*&gt;(pUp) );</text:p>
            <text:p>{   nReal = AdjustNeighbourhood( -nReal, bTst );</text:p>
            <text:p>ShrinkFrame( nDist, bTst, bInfo );</text:p>
            <text:p>pUp-&gt;Shrink( nFrameHeight );</text:p>
            <text:p>Cut_( bRemove );</text:p>
            <text:p>pSct-&gt;DelEmpty( false );</text:p>
            <text:p>m_rThis.Cut();</text:p>
            <text:p>if ( MoveBwd( bReformat ) )</text:p>
            <text:p>MakeAll(pRenderContext);</text:p>
            <text:p>pFrame-&gt;Calc(pRenderContex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HeaderFooterWin::LinkStubClickHdl(void *,weld::Button &amp;)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21/09/0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79eb7845-cccb-4a49-956d-4c3dee4265a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HeaderFooterWin.cxx:496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>vcl/win/window/salframe.cxx:5538</text:p>
            <text:p/>
          </table:table-cell>
          <table:table-cell office:value-type="string" calcext:value-type="string">
            <text:p>IMPL_LINK_NOARG(SwHeaderFooterWin, Clic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HistoryBookmark::SetInDoc(SwDoc *,bool)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8e0b9418-ddf9-4335-963c-052a79c900b1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89</text:p>
            <text:p>sw/source/core/undo/rolbck.cxx:1217</text:p>
            <text:p>sw/source/core/undo/untbl.cxx:1661</text:p>
            <text:p>sw/source/core/undo/undobj.cxx:235</text:p>
            <text:p>svl/source/undo/undo.cxx:1333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/>
          </table:table-cell>
          <table:table-cell office:value-type="string" calcext:value-type="string">
            <text:p>*pPam-&gt;GetMark() = pMark-&gt;GetOtherMarkPos();</text:p>
            <text:p>pHHt-&gt;SetInDoc( pDoc, false );</text:p>
            <text:p/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HistoryTextFieldmark::SetInDoc(SwDoc *,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13</text:p>
          </table:table-cell>
          <table:table-cell office:value-type="string" calcext:value-type="string">
            <text:p>f3af5a37-0220-4527-ae88-409c9fb6406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797</text:p>
            <text:p>sw/source/core/undo/rolbck.cxx:1217</text:p>
            <text:p>sw/source/core/undo/undel.cxx:1042</text:p>
            <text:p>sw/source/core/undo/undobj.cxx:235</text:p>
            <text:p>svl/source/undo/undo.cxx:1333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/>
          </table:table-cell>
          <table:table-cell office:value-type="string" calcext:value-type="string">
            <text:p>SwPaM const pam(*rNds[m_nStartNode]-&gt;GetContentNode(), m_nStartContent,</text:p>
            <text:p>pHHt-&gt;SetInDoc( pDoc, false );</text:p>
            <text:p>m_pHistory-&gt;Rollback(&amp;rDoc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HTMLParser::Continue(HtmlTokenId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b2743f8a-3753-4be8-b683-dd1f939519e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757</text:p>
            <text:p>svtools/source/svhtml/parhtml.cxx:279</text:p>
            <text:p>sw/source/filter/html/swhtml.cxx:238</text:p>
            <text:p>sw/source/filter/basflt/shellio.cxx:192</text:p>
            <text:p>sw/source/uibase/dochdl/swdtflvr.cxx:2215</text:p>
            <text:p>sw/source/uibase/dochdl/swdtflvr.cxx:1858</text:p>
            <text:p>sw/source/uibase/dochdl/swdtflvr.cxx:1691</text:p>
            <text:p>sw/source/uibase/shells/basesh.cxx:353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if( m_pPam-&gt;GetPoint()-&gt;nNode == aNxtIdx )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HTMLParser::StripTrailingPara()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dee4a24d-064a-4e8c-8132-3b497890bd0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483</text:p>
            <text:p>sw/source/filter/html/htmlsect.cxx:523</text:p>
            <text:p>sw/source/filter/html/htmlctxt.cxx:394</text:p>
            <text:p>sw/source/filter/html/htmlsect.cxx:418</text:p>
            <text:p>sw/source/filter/html/swhtml.cxx:1666</text:p>
            <text:p>svtools/source/svhtml/parhtml.cxx:295</text:p>
            <text:p>sw/source/filter/html/swhtml.cxx:685</text:p>
            <text:p>svtools/source/svhtml/parhtml.cxx:279</text:p>
            <text:p>sw/source/filter/html/swhtml.cxx:238</text:p>
            <text:p>sw/source/filter/basflt/shellio.cxx:192</text:p>
            <text:p>sw/source/uibase/dochdl/swdtflvr.cxx:2215</text:p>
            <text:p/>
          </table:table-cell>
          <table:table-cell office:value-type="string" calcext:value-type="string">
            <text:p>m_pPam-&gt;SetMark();</text:p>
            <text:p>StripTrailingPara();</text:p>
            <text:p>EndSection();</text:p>
            <text:p>EndContext(xCntxt.get());</text:p>
            <text:p>EndDivision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Iterator&lt;SwFrame,sw::BroadcastingModify,1&gt;::Next(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1/02/14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3e42f90d-5f73-42b5-b145-ce995ba5a50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calbck.hxx:374</text:p>
            <text:p>sw/source/core/layout/frmtool.cxx:3779</text:p>
            <text:p>sw/source/core/edit/editsh.cxx:700</text:p>
            <text:p>sw/source/uibase/utlui/content.cxx:188</text:p>
            <text:p>sw/source/uibase/utlui/content.cxx:531</text:p>
            <text:p>sw/source/uibase/utlui/content.cxx:2904</text:p>
            <text:p>sw/source/uibase/utlui/content.cxx:3657</text:p>
            <text:p>sw/source/uibase/utlui/content.cxx:3135</text:p>
            <text:p>svl/source/notify/SfxBroadcaster.cxx:39</text:p>
            <text:p>sw/source/uibase/app/docsh2.cxx:1445</text:p>
            <text:p>sw/source/uibase/app/docsh.cxx:1154</text:p>
            <text:p/>
          </table:table-cell>
          <table:table-cell office:value-type="string" calcext:value-type="string">
            <text:p>if (auto const pLE = dynamic_cast&lt;sw::ListenerEntry const*&gt;(m_pPosition))</text:p>
            <text:p>for( pTmpFrame = aIter.First(); pTmpFrame; pTmpFrame = aIter.Next() )</text:p>
            <text:p>SwTextFrame const*const pFrame(pTextNd</text:p>
            <text:p>pWrtShell-&gt;GetINetAttrs( aArr );</text:p>
            <text:p>m_nMemberCount = lcl_InsertURLFieldContent(m_pMember.get(), m_pWrtShell, this);</text:p>
            <text:p>pArrType-&gt;Init(&amp;bVisibilityChanged);</text:p>
            <text:p>else if ((State::ACTIVE == m_eState || (State::CONSTANT == m_eState &amp;&amp; pActShell == GetWrtShell())) &amp;&amp;</text:p>
            <text:p>TimerUpdate(&amp;m_aUpdTimer);</text:p>
            <text:p>pListener-&gt;Notify(*this, rHint);</text:p>
            <text:p>Broadcast(SfxHint(SfxHintId::DocChanged));</text:p>
            <text:p>SetModified( bNewStatu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LayAction::IsShortCut(SwPageFrame * &amp;)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d3bd5ff7-28b9-46a2-a7aa-e007b6750d5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layact.cxx:1143</text:p>
            <text:p>sw/source/core/layout/layact.cxx:536</text:p>
            <text:p>sw/source/core/view/viewsh.cxx:289</text:p>
            <text:p>sw/source/core/crsr/crsrsh.cxx:263</text:p>
            <text:p>sw/source/uibase/docvw/edtwin.cxx:2751</text:p>
            <text:p>sw/source/uibase/docvw/edtwin.cxx:3711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if ( pTmp-&gt;GetPhyPageNum() &lt; prPage-&gt;GetPhyPageNum() &amp;&amp;</text:p>
            <text:p>const bool bTakeShortcut = !IsIdle() &amp;&amp; !IsComplete() &amp;&amp; IsShortCut(pPage);</text:p>
            <text:p>aAction.Action(GetWin()-&gt;GetOutDev());</text:p>
            <text:p>SwViewShell::EndAction( bIdleEnd );   // have SwViewShell go first</text:p>
            <text:p>}</text:p>
            <text:p>MoveCursor( rSh, aDocPos, bOnlyText, bLockView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LayoutFrame::ContainsContent()</text:p>
          </table:table-cell>
          <table:table-cell office:value-type="float" office:value="7626" calcext:value-type="float">
            <text:p>7626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44c30c0-b62f-4233-b985-7edd9cc33383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2</text:p>
            <text:p>sw/source/core/layout/tabfrm.cxx:1559</text:p>
            <text:p>sw/source/core/layout/tabfrm.cxx:1665</text:p>
            <text:p>sw/source/core/layout/tabfrm.cxx:2226</text:p>
            <text:p>sw/source/core/layout/calcmove.cxx:375</text:p>
            <text:p>sw/source/core/layout/layact.cxx:1515</text:p>
            <text:p>sw/source/core/layout/layact.cxx:1401</text:p>
            <text:p>sw/source/core/layout/layact.cxx:1407</text:p>
            <text:p>sw/source/core/layout/layact.cxx:575</text:p>
            <text:p>sw/source/core/view/viewsh.cxx:289</text:p>
            <text:p>sw/source/core/crsr/crsrsh.cxx:263</text:p>
            <text:p/>
          </table:table-cell>
          <table:table-cell office:value-type="string" calcext:value-type="string">
            <text:p>pLayLeaf-&gt;Lower() &amp;&amp; pLayLeaf-&gt;Lower()-&gt;IsLayoutFrame() )</text:p>
            <text:p>// #i23129#, #i36347# - pass correct page frame to</text:p>
            <text:p>while (lcl_InnerCalcLayout(&amp;rRow, nBottom))</text:p>
            <text:p>// can join some rows of the follow.</text:p>
            <text:p>MakeAll(pRenderContext);</text:p>
            <text:p>const SwRect aOldRect( pTab-&gt;getFrameArea() );</text:p>
            <text:p>}</text:p>
            <text:p>{</text:p>
            <text:p>}</text:p>
            <text:p>aAction.Action(GetWin()-&gt;GetOutDev());</text:p>
            <text:p>SwViewShell::EndAction( bIdleEnd );   // have SwViewShell go first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LayoutFrame::GetContentPos(Point &amp;,bool,bool,SwCursorMoveState *,bool)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19/06/19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539ef514-eea7-4ac0-ade9-ad5314c3a86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1317</text:p>
            <text:p>sw/source/core/layout/trvlfrm.cxx:519</text:p>
            <text:p>sw/source/core/layout/trvlfrm.cxx:167</text:p>
            <text:p>sw/source/core/layout/trvlfrm.cxx:167</text:p>
            <text:p>sw/source/core/layout/trvlfrm.cxx:167</text:p>
            <text:p>sw/source/core/layout/trvlfrm.cxx:211</text:p>
            <text:p>sw/source/core/layout/trvlfrm.cxx:452</text:p>
            <text:p>sw/source/core/crsr/crsrsh.cxx:1007</text:p>
            <text:p>sw/source/uibase/wrtsh/select.cxx:309</text:p>
            <text:p>sw/source/uibase/docvw/edtwin.cxx:3256</text:p>
            <text:p>vcl/source/window/winproc.cxx:691</text:p>
            <text:p/>
          </table:table-cell>
          <table:table-cell office:value-type="string" calcext:value-type="string">
            <text:p>pContent = pStart-&gt;FindPageFrame()-&gt;GetUpper()-&gt;ContainsContent();</text:p>
            <text:p>const SwContentFrame *pCnt = GetContentPos( rPoint, true );</text:p>
            <text:p>if ( aPaintRect.Contains( rPoint ) &amp;&amp;</text:p>
            <text:p>if ( aPaintRect.Contains( rPoint ) &amp;&amp;</text:p>
            <text:p>if ( aPaintRect.Contains( rPoint ) &amp;&amp;</text:p>
            <text:p>if (!SwLayoutFrame::GetModelPositionForViewPoint(&amp;aTextPos, aPoint, pCMS))</text:p>
            <text:p>pPage-&gt;SwPageFrame::GetModelPositionForViewPoint( pPos, rPoint, pCMS, bTestBackground );</text:p>
            <text:p>if ( !GetLayout()-&gt;GetModelPositionForViewPoint( &amp;aPtPos, aPt, &amp;aTmpState ) &amp;&amp; bTstHit )</text:p>
            <text:p>if(!IsInSelect() &amp;&amp; TestCurrPam(*pPt)) {</text:p>
            <text:p>g_bValidCursorPos = !(CRSR_POSCHG &amp; rSh.CallSetCursor(&amp;aDocPos, false));</text:p>
            <text:p>pChild-&gt;MouseButtonDown( aM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::lcl_IsStartNodeInFormat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17/06/2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89f0a488-c7ba-4d8c-90c2-56900a82704e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1199</text:p>
            <text:p>sw/source/core/unocore/unoobj2.cxx:1289</text:p>
            <text:p>sw/source/core/unocore/unoparagraph.cxx:255</text:p>
            <text:p>sw/source/core/edit/edfcol.cxx:1840</text:p>
            <text:p>sw/source/core/txtnode/ndtxt.cxx:1528</text:p>
            <text:p>sw/source/core/txtnode/ndtxt.cxx:2732</text:p>
            <text:p>sw/source/core/txtnode/thints.cxx:1703</text:p>
            <text:p>sw/source/core/docnode/nodes.cxx:2279</text:p>
            <text:p>sw/source/core/docnode/nodes.cxx:1384</text:p>
            <text:p>sw/source/core/doc/DocumentContentOperationsManager.cxx:2110</text:p>
            <text:p>sw/source/core/doc/docdesc.cxx:488</text:p>
            <text:p/>
          </table:table-cell>
          <table:table-cell office:value-type="string" calcext:value-type="string">
            <text:p>SwStartNode const*const pCurSttNode = rNode.FindSttNodeByType(</text:p>
            <text:p>if (!lcl_IsStartNodeInFormat(bHeader, pSttNode, pFrameFormatFirstMaster,</text:p>
            <text:p>xParentText.set(::sw::CreateParentXText( rDoc, Pos ));</text:p>
            <text:p>uno::Reference&lt;text::XTextContent&gt; xParentText = SwXParagraph::CreateXParagraph(*GetDoc(), pNode);</text:p>
            <text:p>}</text:p>
            <text:p>|| ((nHintStart == nStartIdx) &amp;&amp; (nHintStart + 1 == nEndIdx)));</text:p>
            <text:p>EraseText( aIdx, 1 );</text:p>
            <text:p>pTextNd-&gt;DeleteAttribute(pHint);</text:p>
            <text:p>RemoveNode( nSttIdx, nCnt, true );</text:p>
            <text:p>m_rDoc.GetNodes().DelNodes( aSttIdx, aEndIdx.GetIndex() - aSttIdx.GetIndex() + 1 );</text:p>
            <text:p>getIDocumentContentOperations().DeleteSection(pNode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::mark::AnnotationMark::InitDoc(SwDoc &amp;,sw::mark::InsertMode,SwPosition const *)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21/02/1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1194382-6cc3-40c0-8635-e0eeccee3c9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annotationmark.cxx:60</text:p>
            <text:p>sw/source/core/doc/docbm.cxx:664</text:p>
            <text:p>sw/source/core/doc/DocumentContentOperationsManager.cxx:296</text:p>
            <text:p>sw/source/core/doc/DocumentContentOperationsManager.cxx:3675</text:p>
            <text:p>sw/source/core/doc/DocumentContentOperationsManager.cxx:5214</text:p>
            <text:p>sw/source/core/doc/DocumentContentOperationsManager.cxx:4816</text:p>
            <text:p>sw/source/core/doc/DocumentContentOperationsManager.cxx:2076</text:p>
            <text:p>sw/source/core/edit/edglss.cxx:245</text:p>
            <text:p>sw/source/core/frmedt/fecopy.cxx:215</text:p>
            <text:p>sw/source/uibase/dochdl/swdtflvr.cxx:414</text:p>
            <text:p>sw/source/uibase/dochdl/swdtflvr.cxx:1062</text:p>
            <text:p/>
          </table:table-cell>
          <table:table-cell table:style-name="ce1" office:value-type="string" calcext:value-type="string">
            <text:p>= dynamic_cast&lt;const SwPostItField*&gt;(pTextField-&gt;GetFormatField().GetField());</text:p>
            <text:p>pMark-&gt;InitDoc(m_rDoc, eMode, pSepPos);</text:p>
            <text:p>::sw::mark::IMark* const pNewMark = rDestDoc.getIDocumentMarkAccess()-&gt;makeMark(</text:p>
            <text:p>sw::CopyBookmarks(pCopiedPaM ? pCopiedPaM-&gt;first : aRgTmp, targetPos);</text:p>
            <text:p>CopyWithFlyInFly(aRg, aInsPos, &amp;tmp, /*bMakeNewFrames*/true, false, /*bCopyFlyAtFly=*/false, flags);</text:p>
            <text:p>return CopyImplImpl(rPam, rPos, flags, pCopyRange);</text:p>
            <text:p>rDoc.getIDocumentRedlineAccess().SetRedlineFlags_intern( eOld );</text:p>
            <text:p>bRet = GetDoc()-&gt;getIDocumentContentOperations().CopyRange( aPaM, aPos, SwCopyFlags::CheckPosInFly)</text:p>
            <text:p>CopySelToDoc(rClpDoc);     // copy the selections</text:p>
            <text:p>rSrcWrtShell.Copy(rDest);</text:p>
            <text:p>lclOverWriteDoc(*m_pWrtShell, rTmpDoc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::mark::FindFieldSep(sw::mark::IFieldmark const &amp;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bd81ee2-ba33-46f4-9c9f-cedaee3a005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59</text:p>
            <text:p>sw/source/core/text/redlnitr.cxx:158</text:p>
            <text:p>sw/source/core/text/redlnitr.cxx:226</text:p>
            <text:p>sw/source/core/doc/DocumentRedlineManager.cxx:327</text:p>
            <text:p>sw/source/core/crsr/bookmark.cxx:590</text:p>
            <text:p>sw/source/core/doc/docbm.cxx:1187</text:p>
            <text:p>sw/source/core/doc/docbm.cxx:1917</text:p>
            <text:p>sw/source/core/doc/doccorr.cxx:230</text:p>
            <text:p>sw/source/core/undo/undobj.cxx:123</text:p>
            <text:p>sw/source/core/undo/undobj1.cxx:317</text:p>
            <text:p>sw/source/core/undo/untblk.cxx:299</text:p>
            <text:p/>
          </table:table-cell>
          <table:table-cell office:value-type="string" calcext:value-type="string">
            <text:p>SwPosition const&amp; rStartPos(rMark.GetMarkStart());</text:p>
            <text:p>m_Fieldmark.second.reset(</text:p>
            <text:p>rFrame.getRootFrame()-&gt;GetFieldmarkMode()); iter.Next(); )</text:p>
            <text:p>pFrame-&gt;SetMergedPara(sw::CheckParaRedlineMerge(</text:p>
            <text:p>sw::UpdateFramesForRemoveDeleteRedline(rDoc, tmp);</text:p>
            <text:p>} // scope to kill vDelay</text:p>
            <text:p>rDoc.getIDocumentMarkAccess()-&gt;deleteMarks(rStt, rEnd, pSaveBkmk, pSttIdx, pEndIdx);</text:p>
            <text:p>DelBookmarks( rStartNode, rEndNode );</text:p>
            <text:p>SwDoc::CorrAbs( aIdx, aEndIdx, aPos, true );</text:p>
            <text:p>RemoveIdxFromSection( rDoc, rContent.GetContentIdx()-&gt;GetIndex() );</text:p>
            <text:p>m_FlyUndos[ n-1 ]-&gt;UndoImpl(rContex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NodeIndex::operator=(SwNode const &amp;)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218dab7-21f4-410d-a5ea-bb07a5bbe2e9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263</text:p>
            <text:p>sw/source/filter/ww8/docxattributeoutput.cxx:6637</text:p>
            <text:p>sw/source/filter/ww8/wrtw8nds.cxx:3504</text:p>
            <text:p>sw/source/filter/ww8/wrtw8nds.cxx:766</text:p>
            <text:p>sw/source/filter/ww8/wrtw8nds.cxx:2435</text:p>
            <text:p>sw/source/filter/ww8/wrtww8.cxx:2815</text:p>
            <text:p>sw/source/filter/ww8/docxexport.cxx:1865</text:p>
            <text:p>sw/source/filter/ww8/docxexport.cxx:521</text:p>
            <text:p>sw/source/filter/ww8/wrtww8.cxx:3392</text:p>
            <text:p>sw/source/filter/ww8/docxexportfilter.cxx:86</text:p>
            <text:p>oox/source/core/filterbase.cxx:495</text:p>
            <text:p/>
          </table:table-cell>
          <table:table-cell office:value-type="string" calcext:value-type="string">
            <text:p>if (&amp;m_pNode-&gt;GetNodes() != &amp;rNd.GetNodes())</text:p>
            <text:p>m_nEmbedFlyLevel++;</text:p>
            <text:p>else</text:p>
            <text:p>++maFlyIter;</text:p>
            <text:p>bPostponeWritingText = true ;</text:p>
            <text:p>OutputContentNode( *pCNd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NodeIndex::SwNodeIndex(SwNode const &amp;,o3tl::strong_int&lt;long,Tag_SwNodeOffset&gt;)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84f3da5-9c83-4375-9431-52f9c34d77e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76</text:p>
            <text:p>sw/source/core/crsr/pam.cxx:73</text:p>
            <text:p>sw/source/core/crsr/pam.cxx:432</text:p>
            <text:p>sw/source/core/undo/unins.cxx:232</text:p>
            <text:p>sw/source/core/undo/undobj.cxx:235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/>
          </table:table-cell>
          <table:table-cell office:value-type="string" calcext:value-type="string">
            <text:p>RegisterIndex( m_pNode-&gt;GetNodes() );</text:p>
            <text:p>{</text:p>
            <text:p>{</text:p>
            <text:p>SwPaM aPaM( *pCNd, m_nContent 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NodeIndex::SwNodeIndex(SwNodeIndex const &amp;,o3tl::strong_int&lt;long,Tag_SwNodeOffset&gt;)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9ccac24-d1c1-42a4-9d8e-ecfadeb6a09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1</text:p>
            <text:p>sw/source/core/doc/CntntIdxStore.cxx:274</text:p>
            <text:p>sw/source/core/doc/CntntIdxStore.cxx:157</text:p>
            <text:p>sw/source/core/doc/docedt.cxx:421</text:p>
            <text:p>sw/source/core/doc/DocumentContentOperationsManager.cxx:4252</text:p>
            <text:p>sw/source/core/doc/DocumentContentOperationsManager.cxx:650</text:p>
            <text:p>sw/source/core/doc/DocumentContentOperationsManager.cxx:2336</text:p>
            <text:p>sw/source/core/edit/eddel.cxx:117</text:p>
            <text:p>sw/source/core/edit/eddel.cxx:142</text:p>
            <text:p>sw/source/uibase/wrtsh/delete.cxx:282</text:p>
            <text:p>sw/source/uibase/shells/basesh.cxx:272</text:p>
            <text:p/>
          </table:table-cell>
          <table:table-cell office:value-type="string" calcext:value-type="string">
            <text:p>{</text:p>
            <text:p>SwPosition aNewPos(GetRightMarkPos(pMark, aEntry.m_bOther));</text:p>
            <text:p>RestoreBkmks(rDoc, aUpdater);</text:p>
            <text:p>pContentStore-&gt;Restore( rDoc, aIdx.GetIndex() );</text:p>
            <text:p>::sw_JoinText( rPam, bJoinPrev );</text:p>
            <text:p>return (rDocumentContentOperations.*pFunc)(rPam, bForceJoinNext);</text:p>
            <text:p>bool const ret = lcl_DoWithBreaks( *this, rPam, (m_rDoc.getIDocumentRedlineAccess().IsRedlineOn())</text:p>
            <text:p>GetDoc()-&gt;getIDocumentContentOperations().DeleteAndJoin(*pPam);</text:p>
            <text:p>for(SwPaM&amp; rPaM : GetCursor()-&gt;GetRingContainer())</text:p>
            <text:p>bool bRet = Delete();</text:p>
            <text:p>rSh.DelLeft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PageFrame::Cut()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16/07/23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81faf345-ad81-4bc4-be36-bd4727f92bc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888</text:p>
            <text:p>sw/source/core/layout/pagechg.cxx:1489</text:p>
            <text:p>sw/source/core/layout/pagechg.cxx:1528</text:p>
            <text:p>sw/source/core/layout/layact.cxx:670</text:p>
            <text:p>sw/source/core/view/viewsh.cxx:289</text:p>
            <text:p>sw/source/core/crsr/crsrsh.cxx:263</text:p>
            <text:p>sw/source/uibase/wrtsh/delete.cxx:324</text:p>
            <text:p>sw/source/uibase/shells/basesh.cxx:227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::SetLastPage( static_cast&lt;SwPageFrame*&gt;(GetPrev()) );</text:p>
            <text:p>pDel-&gt;Cut();</text:p>
            <text:p>RemovePage( &amp;pPage, SwRemoveResult::Prev );</text:p>
            <text:p>m_pRoot-&gt;RemoveSuperfluous();</text:p>
            <text:p>aAction.Action(GetWin()-&gt;GetOutDev());</text:p>
            <text:p>SwViewShell::EndAction( bIdleEnd );   // have SwViewShell go first</text:p>
            <text:p>}</text:p>
            <text:p>rSh.DelRight(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PageFrame::IsLeftShadowNeeded(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8/09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9da089e-31d6-4f89-910b-7a46d73e5dc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intfrm.cxx:5900</text:p>
            <text:p>sw/source/core/view/pagepreviewlayout.cxx:1093</text:p>
            <text:p>sw/source/uibase/uiview/pview.cxx:214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const SwViewShell *pSh = getRootFrame()-&gt;GetCurrShell();</text:p>
            <text:p>const bool bIsLeftShadowed = pPage-&gt;IsLeftShadowNeeded();</text:p>
            <text:p>mpPgPreviewLayout-&gt;Paint(rRenderContext, rRect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PageFrame::SidebarPosition()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7/02/23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f6257e21-484b-445a-8bf6-37962237236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1440</text:p>
            <text:p>sw/source/core/layout/pagechg.cxx:663</text:p>
            <text:p>sw/source/core/layout/pagechg.cxx:539</text:p>
            <text:p>sw/source/core/layout/ssfrm.cxx:412</text:p>
            <text:p>sw/source/core/layout/pagechg.cxx:1196</text:p>
            <text:p>sw/source/core/layout/wsfrm.cxx:2440</text:p>
            <text:p>sw/source/core/layout/wsfrm.cxx:2358</text:p>
            <text:p>sw/source/core/text/txtfrm.cxx:2555</text:p>
            <text:p>sw/source/core/attr/calbck.cxx:323</text:p>
            <text:p>sw/source/core/attr/calbck.cxx:328</text:p>
            <text:p>sw/source/core/docnode/node.cxx:1186</text:p>
            <text:p/>
          </table:table-cell>
          <table:table-cell office:value-type="string" calcext:value-type="string">
            <text:p>SwViewShell *pSh = getRootFrame()-&gt;GetCurrShell();</text:p>
            <text:p>const bool bRightSidebar = (SidebarPosition() == sw::sidebarwindows::SidebarPosition::RIGHT);</text:p>
            <text:p>UpdateAttr_(pLegacy-&gt;m_pOld, pLegacy-&gt;m_pNew, eInvFlags);</text:p>
            <text:p>SwClientNotify(*pNew, sw::LegacyModifyHint(&amp;aOldFormat, &amp;aNewFormat));</text:p>
            <text:p>pPage-&gt;SetPageDesc( pDesc, pFormatWish );</text:p>
            <text:p>CheckPageDescs( pPage );</text:p>
            <text:p>UpdateAttr_(pOItem, pNItem, eInvFlags, &amp;aOldSet, &amp;aNewSet);</text:p>
            <text:p>SwContentFrame::SwClientNotify(rModify, sw::LegacyModifyHint(pOld, pNew));</text:p>
            <text:p>pClient-&gt;SwClientNotify( *this, rHint );</text:p>
            <text:p>SwModify::CallSwClientNotify(rHint);</text:p>
            <text:p>CallSwClientNotify(rHin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Position::~SwPosition()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7/09/08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f5844e1a-5e19-4b96-9624-92c8e85d9c0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448</text:p>
            <text:p>sw/inc/unocrsr.hxx:127</text:p>
            <text:p>sw/source/uibase/wrtsh/navmgr.cxx:59</text:p>
            <text:p>sw/source/uibase/wrtsh/wrtsh1.cxx:1851</text:p>
            <text:p>sw/source/uibase/uiview/view.cxx:1114</text:p>
            <text:p>sfx2/source/view/viewfrm.cxx:1142</text:p>
            <text:p>sfx2/source/view/viewfrm.cxx:1810</text:p>
            <text:p>sfx2/source/view/viewfrm.cxx:1193</text:p>
            <text:p>sfx2/source/view/frame.cxx:135</text:p>
            <text:p>sfx2/source/view/sfxbasecontroller.cxx:981</text:p>
            <text:p>framework/source/services/frame.cxx:1485</text:p>
            <text:p/>
          </table:table-cell>
          <table:table-cell office:value-type="string" calcext:value-type="string">
            <text:p>SwPaM::~SwPaM() {}</text:p>
            <text:p>}</text:p>
            <text:p>m_entries.clear();</text:p>
            <text:p>}</text:p>
            <text:p>m_pWrtShell.reset(); // reset here so that it is not accessible by the following dtors.</text:p>
            <text:p>delete pDyingViewSh;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Position::SwPosition(SwContentNode &amp;,long)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7/08/0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3d66daa-dfe0-43d0-83e9-afe53b383705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77</text:p>
            <text:p>sw/source/core/text/txtfrm.cxx:1250</text:p>
            <text:p>sw/source/core/text/inftxt.cxx:1126</text:p>
            <text:p>sw/source/core/text/portxt.cxx:543</text:p>
            <text:p>sw/source/core/text/itrpaint.cxx:396</text:p>
            <text:p>sw/source/core/text/frmpaint.cxx:756</text:p>
            <text:p>sw/source/core/layout/paintfrm.cxx:3583</text:p>
            <text:p>sw/source/core/layout/paintfrm.cxx:3583</text:p>
            <text:p>sw/source/core/layout/paintfrm.cxx:3292</text:p>
            <text:p>sw/source/core/view/viewsh.cxx:420</text:p>
            <text:p>sw/source/core/crsr/crsrsh.cxx:263</text:p>
            <text:p/>
          </table:table-cell>
          <table:table-cell office:value-type="string" calcext:value-type="string">
            <text:p>: nNode( rNode ), nContent( &amp;rNode, nOffset )</text:p>
            <text:p>return SwPosition(*ret.first, ret.second);</text:p>
            <text:p>SwPosition const aPosition(m_pFrame-&gt;MapViewToModelPos(GetIdx()));</text:p>
            <text:p>rInf.DrawBackBrush( *this );</text:p>
            <text:p>pPor-&gt;Paint( GetInfo() );</text:p>
            <text:p>}</text:p>
            <text:p>pFrame-&gt;PaintSwFrame( rRenderContext, aPaintRect );</text:p>
            <text:p>pFrame-&gt;PaintSwFrame( rRenderContext, aPaintRect );</text:p>
            <text:p>pPage-&gt;PaintSwFrame( rRenderContext, aPaintRect );</text:p>
            <text:p>pCurrentLayout-&gt;PaintSwFrame( *mpOut, aRect );</text:p>
            <text:p>SwViewShell::EndAction( bIdleEnd );   // have SwViewShell go first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::RecreateStartTextFrames(SwTextNode &amp;)</text:p>
          </table:table-cell>
          <table:table-cell office:value-type="float" office:value="3873" calcext:value-type="float">
            <text:p>3873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74772536-b681-4ac6-8727-504b0ac9dcb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12</text:p>
            <text:p>sw/source/core/undo/undel.cxx:1113</text:p>
            <text:p>sw/source/core/undo/undobj.cxx:235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sw::RecreateStartTextFrames(*pStartNode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Rect::Top_()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16/10/13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a4cebf2d-5e84-40f8-a2ac-6490c119828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swrect.cxx:120</text:p>
            <text:p>sw/source/core/text/frmcrsr.cxx:344</text:p>
            <text:p>sw/source/core/crsr/crsrsh.cxx:1933</text:p>
            <text:p>sw/source/core/crsr/crsrsh.cxx:279</text:p>
            <text:p>sw/source/uibase/app/docsh2.cxx:343</text:p>
            <text:p>svl/source/notify/SfxBroadcaster.cxx:39</text:p>
            <text:p>sfx2/source/doc/objmisc.cxx:324</text:p>
            <text:p>sw/source/uibase/app/docsh2.cxx:1422</text:p>
            <text:p>sw/source/uibase/app/docsh.cxx:1154</text:p>
            <text:p>sw/source/core/doc/DocumentStateManager.cxx:50</text:p>
            <text:p>sw/source/core/doc/docfmt.cxx:830</text:p>
            <text:p/>
          </table:table-cell>
          <table:table-cell office:value-type="string" calcext:value-type="string">
            <text:p>tools::Long SwRect::Top_() const{ return m_Point.getY(); }</text:p>
            <text:p>const SwTwips nPageTop = aRectFnSet.GetTop(pPage-&gt;getFrameArea());</text:p>
            <text:p>if (!pFrame-&gt;GetCharRect(m_aCharRect, *pShellCursor-&gt;GetPoint(), &amp;aTmpState))</text:p>
            <text:p>UpdateCursor( eFlags, bIdleEnd );      // Show Cursor changes</text:p>
            <text:p>m_pWrtShell-&gt;EndAllAction();</text:p>
            <text:p>pListener-&gt;Notify(*this, rHint);</text:p>
            <text:p>Broadcast( SfxHint( SfxHintId::TitleChanged ) );    // xmlsec05, signed state might change in title...</text:p>
            <text:p>SfxObjectShell::SetModified( bSet );</text:p>
            <text:p>SetModified( bNewStatus );</text:p>
            <text:p>m_rDoc.GetOle2Link().Call( true );</text:p>
            <text:p>getIDocumentState().SetModified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RenderData::ViewOptionAdjustStop()</text:p>
          </table:table-cell>
          <table:table-cell office:value-type="float" office:value="14167" calcext:value-type="float">
            <text:p>14167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9854588-eb4c-46de-8746-106ffb0b4e3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7</text:p>
            <text:p>sw/source/uibase/uno/unotxdoc.cxx:2499</text:p>
            <text:p>sfx2/source/view/viewprn.cxx:229</text:p>
            <text:p>vcl/source/gdi/print3.cxx:994</text:p>
            <text:p>vcl/source/window/printdlg.cxx:519</text:p>
            <text:p>vcl/source/window/printdlg.cxx:1171</text:p>
            <text:p>vcl/source/window/printdlg.cxx:713</text:p>
            <text:p>vcl/source/gdi/print3.cxx:496</text:p>
            <text:p>vcl/source/gdi/print3.cxx:546</text:p>
            <text:p>vcl/source/gdi/print3.cxx:297</text:p>
            <text:p>vcl/source/window/winproc.cxx:2584</text:p>
            <text:p/>
          </table:table-cell>
          <table:table-cell office:value-type="string" calcext:value-type="string">
            <text:p>m_pViewOptionAdjust.reset();</text:p>
            <text:p>m_pRenderData-&gt;ViewOptionAdjustStop();</text:p>
            <text:p>nPages = mxRenderable-&gt;getRendererCount( getSelectionObject(), aJobOptions );</text:p>
            <text:p>int nPages = getPageCount();</text:p>
            <text:p>if( maPController-&gt;getPageCountProtected() &gt; 0 )</text:p>
            <text:p>Size aPageSize = getJobPageSize();</text:p>
            <text:p>updateNupFromPages();</text:p>
            <text:p>PrintDialog aDlg(xController-&gt;getWindow(), xController);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SectionFrame::Notify(SfxHint const &amp;)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c283c529-bd65-4ee8-bf33-313fd028284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578</text:p>
            <text:p>svl/source/notify/broadcast.cxx:237</text:p>
            <text:p>sw/source/core/attr/format.cxx:317</text:p>
            <text:p>sw/source/core/layout/atrfrm.cxx:2691</text:p>
            <text:p>sw/source/core/docnode/section.cxx:814</text:p>
            <text:p>sw/source/core/attr/calbck.cxx:337</text:p>
            <text:p>sw/source/core/attr/format.cxx:617</text:p>
            <text:p>sw/source/core/undo/unattr.cxx:190</text:p>
            <text:p>sw/source/core/undo/undobj.cxx:235</text:p>
            <text:p>svl/source/undo/undo.cxx:1333</text:p>
            <text:p>svl/source/undo/undo.cxx:1333</text:p>
            <text:p/>
          </table:table-cell>
          <table:table-cell office:value-type="string" calcext:value-type="string">
            <text:p>SwClientNotify(*pFormat, rHint);</text:p>
            <text:p>rpListener-&gt;Notify(rHint);</text:p>
            <text:p>SwModify::SwClientNotify(*this, *pDependsHint);</text:p>
            <text:p>SwFormat::SwClientNotify(rMod, rHint);</text:p>
            <text:p>SwFrameFormat::SwClientNotify(rMod, rHint);</text:p>
            <text:p>rModify.SwClientNotify(rModify, aHint);</text:p>
            <text:p>sw::ClientNotifyAttrChg(*this, m_aSet, aOld, aNew);</text:p>
            <text:p>pFormat-&gt;SetFormatAttr( *m_oOldSet );</text:p>
            <text:p>UndoImpl(*pContext);</text:p>
            <text:p>maUndoActions[--i].pAction-&gt;UndoWithContext( i_context );</text:p>
            <text:p>maUndoActions[--i].pAction-&gt;UndoWithContext( i_contex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::sidebar::WriterInspectorTextPanel::`scalar deleting destructor'(unsigned int)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f58007f-809d-4422-a604-c729d93c30b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sidebar/SidebarPanelBase.cxx:85</text:p>
            <text:p>cppuhelper/source/implbase.cxx:104</text:p>
            <text:p>sfx2/source/sidebar/Panel.cxx:125</text:p>
            <text:p>sfx2/source/sidebar/Deck.cxx:88</text:p>
            <text:p>sfx2/source/sidebar/ResourceManager.cxx:793</text:p>
            <text:p>sfx2/source/sidebar/SidebarController.cxx:239</text:p>
            <text:p>sfx2/source/sidebar/SidebarController.cxx:209</text:p>
            <text:p>sfx2/source/sidebar/SidebarController.cxx:1595</text:p>
            <text:p>framework/source/services/frame.cxx:2956</text:p>
            <text:p>framework/source/services/frame.cxx:1456</text:p>
            <text:p>framework/source/services/frame.cxx:1696</text:p>
            <text:p/>
          </table:table-cell>
          <table:table-cell office:value-type="string" calcext:value-type="string">
            <text:p>mxControl.reset();</text:p>
            <text:p>disposing();</text:p>
            <text:p>xComponent-&gt;dispose();</text:p>
            <text:p>rpPanel.reset();</text:p>
            <text:p>deck-&gt;mpDeck.disposeAndClear();</text:p>
            <text:p>mpResourceManager-&gt;disposeDecks();</text:p>
            <text:p>pController-&gt;disposeDecks();</text:p>
            <text:p>unregisterSidebarForFrame(this, mxFrame-&gt;getController());</text:p>
            <text:p>static_cast&lt;css::frame::XFrameActionListener*&gt;(aIterator.next())-&gt;frameAction( aFrameActionEvent );</text:p>
            <text:p>implts_sendFrameActionEvent( css::frame::FrameAction_COMPONENT_DETACHING );</text:p>
            <text:p>if ( ! setComponent(nullptr,nullptr) 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ableBox::IsFormulaOrValueBox()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6/12/2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d71dbb9f-6392-46d2-a4dc-0330d09dba0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740</text:p>
            <text:p>sw/source/core/unocore/unotbl.cxx:900</text:p>
            <text:p>bridges/source/cpp_uno/msvc_win32_x86-64/uno2cpp.cxx:214</text:p>
            <text:p>bridges/source/cpp_uno/msvc_win32_x86-64/uno2cpp.cxx:430</text:p>
            <text:p>stoc/source/corereflection/criface.cxx:672</text:p>
            <text:p>stoc/source/inspect/introspection.cxx:587</text:p>
            <text:p>stoc/source/inspect/introspection.cxx:1013</text:p>
            <text:p>basic/source/classes/sbunoobj.cxx:2070</text:p>
            <text:p>svl/source/notify/SfxBroadcaster.cxx:39</text:p>
            <text:p>basic/source/sbx/sbxvar.cxx:151</text:p>
            <text:p>basic/source/sbx/sbxvalue.cxx:287</text:p>
            <text:p/>
          </table:table-cell>
          <table:table-cell office:value-type="string" calcext:value-type="string">
            <text:p>SwFrameFormat* pFormat = GetFrameFormat();</text:p>
            <text:p>sal_uInt32 nNdPos = m_pBox-&gt;IsFormulaOrValueBox();</text:p>
            <text:p>uRetVal.i =</text:p>
            <text:p>if (!cpp_call(pThis, aVtableSlot, pMethodTD-&gt;pReturnTypeRef, pMethodTD-&gt;nParams,</text:p>
            <text:p>(*pUnoI-&gt;pDispatcher)(</text:p>
            <text:p>aRet = xMethod-&gt;invoke( obj, args );</text:p>
            <text:p>return mpStaticImpl-&gt;getPropertyValue( maInspectedObject, aPropertyName );</text:p>
            <text:p>Any aRetAny = xPropSet-&gt;getPropertyValue( pProp-&gt;GetName() );</text:p>
            <text:p>pListener-&gt;Notify(*this, rHint);</text:p>
            <text:p>pSave-&gt;Broadcast( SbxHint( nHintId, this ) );</text:p>
            <text:p>p-&gt;Broadcast( SfxHintId::BasicDataWanted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ableFUNC::SetColWidth(unsigned short,__int64)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2bece44a-01a2-4104-90dc-118ee1ce078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table/tablemgr.cxx:144</text:p>
            <text:p>sw/source/ui/dialog/swdlgfact.cxx:123</text:p>
            <text:p>sw/source/uibase/table/tablemgr.cxx:54</text:p>
            <text:p>sw/source/uibase/shells/tabsh.cxx:1232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>vcl/source/window/menu.cxx:2799</text:p>
            <text:p/>
          </table:table-cell>
          <table:table-cell office:value-type="string" calcext:value-type="string">
            <text:p>aCols[ GetRightSeparator(nNum-1) ] -= nDiff;</text:p>
            <text:p>return m_xDlg-&gt;run();</text:p>
            <text:p>pDlg-&gt;Execute();</text:p>
            <text:p>aMgr.ColWidthDlg(GetView().GetFrameWeld()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able::GetTableBox(o3tl::strong_int&lt;long,Tag_SwNodeOffset&gt;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8c78a09-3b68-4802-b3af-57e17af2d89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1417</text:p>
            <text:p>sw/source/core/crsr/crstrvl.cxx:1720</text:p>
            <text:p>sw/source/uibase/docvw/edtwin2.cxx:149</text:p>
            <text:p>vcl/source/window/winproc.cxx:181</text:p>
            <text:p>vcl/source/window/winproc.cxx:723</text:p>
            <text:p>vcl/source/window/winproc.cxx:2059</text:p>
            <text:p>vcl/source/window/winproc.cxx:2398</text:p>
            <text:p>vcl/inc/salframe.hxx:308</text:p>
            <text:p>vcl/win/window/salframe.cxx:3163</text:p>
            <text:p>vcl/win/window/salframe.cxx:5538</text:p>
            <text:p>vcl/win/window/salframe.cxx:5891</text:p>
            <text:p/>
          </table:table-cell>
          <table:table-cell office:value-type="string" calcext:value-type="string">
            <text:p>SwFrame* pFrame = pModify ? SwIterator&lt;SwFrame,sw::BroadcastingModify&gt;(*pModify).First() : nullptr;</text:p>
            <text:p>nullptr != ( pTableLine = pBox-&gt;GetUpper() ) &amp;&amp;</text:p>
            <text:p>if( rSh.GetContentAtPos( aPos, aContentAtPos, false, &amp;aFieldRect ) )</text:p>
            <text:p>pChild-&gt;RequestHelp( aHelpEvent );</text:p>
            <text:p>ImplHandleMouseHelpRequest( pChild, pChild-&gt;OutputToScreenPixel( aMEvt.GetPosPixel() )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ableNode::DelFrames(SwRootFrame const *)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19/12/0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418ddb5-9d48-4c7b-af50-60243149f9a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tbl.cxx:2452</text:p>
            <text:p>sw/source/core/undo/untbl.cxx:277</text:p>
            <text:p>sw/source/core/undo/undobj.cxx:235</text:p>
            <text:p>svl/source/undo/undo.cxx:1333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>sfx2/source/control/bindings.cxx:1063</text:p>
            <text:p/>
          </table:table-cell>
          <table:table-cell office:value-type="string" calcext:value-type="string">
            <text:p>SwIterator&lt;SwTabFrame,SwFormat&gt; aIter( *(m_pTable-&gt;GetFrameFormat()) );</text:p>
            <text:p>pTableNd-&gt;DelFrames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extAdjuster::CalcRightMargin(SwLineLayout *,__int64)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89175af-066f-44cd-b128-14d3b5feef10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sw/source/core/text/itradj.cxx:603</text:p>
            <text:p>sw/source/core/text/itrtxt.hxx:253</text:p>
            <text:p>sw/source/core/text/itrcrsr.cxx:1205</text:p>
            <text:p>sw/source/core/text/frmcrsr.cxx:284</text:p>
            <text:p>sw/source/core/crsr/crsrsh.cxx:1933</text:p>
            <text:p>sw/source/core/crsr/crsrsh.cxx:279</text:p>
            <text:p>sw/source/uibase/uiview/viewport.cxx:1116</text:p>
            <text:p>sfx2/source/view/viewfrm.cxx:2733</text:p>
            <text:p>vcl/source/window/window.cxx:1627</text:p>
            <text:p>vcl/source/window/window.cxx:2785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onst_cast&lt;SwTextAdjuster*&gt;(this)-&gt;CalcAdjLine( m_pCurr );</text:p>
            <text:p>GetAdjusted();</text:p>
            <text:p>aLine.GetCharRect( &amp;rOrig, nOffset, pCMS, nMaxY );</text:p>
            <text:p>if (!pFrame-&gt;GetCharRect(m_aCharRect, *pShellCursor-&gt;GetPoint(), &amp;aTmpState))</text:p>
            <text:p>UpdateCursor( eFlags, bIdleEnd );      // Show Cursor changes</text:p>
            <text:p>m_pWrtShell-&gt;EndAction();</text:p>
            <text:p>{</text:p>
            <text:p>ImplCallResize();</text:p>
            <text:p>pWindow-&gt;ImplPosSizeWindow( nX, nY, nWidth, nHeight, nFlag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extFly::CtorInitTextFly(SwTextFrame const *)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6/11/19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0c61b13c-fba5-4ec2-a382-57eccf4476f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ly.cxx:369</text:p>
            <text:p>sw/source/core/text/inftxt.cxx:1400</text:p>
            <text:p>sw/source/core/text/inftxt.cxx:1528</text:p>
            <text:p>sw/source/core/text/frmform.cxx:1748</text:p>
            <text:p>sw/source/core/text/frmform.cxx:1942</text:p>
            <text:p>sw/source/core/layout/calcmove.cxx:1514</text:p>
            <text:p>sw/source/core/layout/calcmove.cxx:375</text:p>
            <text:p>sw/source/core/text/txtfrm.cxx:3382</text:p>
            <text:p>sw/source/core/text/frmcrsr.cxx:197</text:p>
            <text:p>sw/source/core/crsr/crsrsh.cxx:1933</text:p>
            <text:p>sw/source/core/crsr/crsrsh.cxx:279</text:p>
            <text:p/>
          </table:table-cell>
          <table:table-cell office:value-type="string" calcext:value-type="string">
            <text:p>m_bOn = m_pPage-&gt;GetSortedObjs() != nullptr;</text:p>
            <text:p>CtorInitTextPaintInfo( pRenderContext, pNewFrame, SwRect() );</text:p>
            <text:p>CtorInitTextFormatInfo(pRenderContext, pFrame, bInterHyphL, bQuickL, bTst);</text:p>
            <text:p>SwTextFormatInfo aInf( pRenderContext, this );</text:p>
            <text:p>Format_( pRenderContext, aAccess.GetPara() );</text:p>
            <text:p>Format(getRootFrame()-&gt;GetCurrShell()-&gt;GetOut());</text:p>
            <text:p>MakeAll(pRenderContext);</text:p>
            <text:p>Calc(pRenderContext); // calls Format() if invalid</text:p>
            <text:p>pFrame-&gt;GetFormatted();</text:p>
            <text:p>if (!pFrame-&gt;GetCharRect(m_aCharRect, *pShellCursor-&gt;GetPoint(), &amp;aTmpState))</text:p>
            <text:p>UpdateCursor( eFlags, bIdleEnd );      // Show Cursor changes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extFrame::ConnectFootnote(SwTextFootnote *,__int6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6/21</text:p>
          </table:table-cell>
          <table:table-cell office:value-type="string" calcext:value-type="string">
            <text:p>681b72d2-e905-49ae-bc12-6389c89f599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tn.cxx:661</text:p>
            <text:p>sw/source/core/text/txtftn.cxx:830</text:p>
            <text:p>sw/source/core/text/txtfld.cxx:381</text:p>
            <text:p>sw/source/core/text/itrform2.cxx:1491</text:p>
            <text:p>sw/source/core/text/itrform2.cxx:721</text:p>
            <text:p>sw/source/core/text/itrform2.cxx:1706</text:p>
            <text:p>sw/source/core/text/frmform.cxx:1204</text:p>
            <text:p>sw/source/core/text/frmform.cxx:1563</text:p>
            <text:p>sw/source/core/text/frmform.cxx:1753</text:p>
            <text:p>sw/source/core/text/frmform.cxx:1942</text:p>
            <text:p>sw/source/core/layout/calcmove.cxx:1514</text:p>
            <text:p/>
          </table:table-cell>
          <table:table-cell office:value-type="string" calcext:value-type="string">
            <text:p>SwFootnoteBossFrame *pFootnoteBoss = pFootnoteFrame-&gt;FindFootnoteBossFrame();</text:p>
            <text:p>m_pFrame-&gt;ConnectFootnote( pFootnote, nLower );</text:p>
            <text:p>pRet = NewFootnotePortion( rInf, pHint );</text:p>
            <text:p>pPor = NewExtraPortion( rInf );</text:p>
            <text:p>pPor = NewPortion( rInf 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>Format_( pRenderContext, aAccess.GetPara() );</text:p>
            <text:p>Format(getRootFrame()-&gt;GetCurrShell()-&gt;GetOut(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extNode::CutImpl(SwTextNode * const,SwIndex const &amp;,SwIndex const &amp;,long,bool)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18/07/0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50956da-db92-45d4-bf87-dd6f7821f8d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486</text:p>
            <text:p>sw/source/core/txtnode/ndtxt.cxx:2420</text:p>
            <text:p>sw/source/core/txtnode/ndtxt.cxx:1047</text:p>
            <text:p>sw/source/core/doc/docedt.cxx:484</text:p>
            <text:p>sw/source/core/doc/DocumentContentOperationsManager.cxx:4252</text:p>
            <text:p>sw/source/core/doc/DocumentContentOperationsManager.cxx:650</text:p>
            <text:p>sw/source/core/doc/DocumentContentOperationsManager.cxx:2336</text:p>
            <text:p>sw/source/core/edit/eddel.cxx:117</text:p>
            <text:p>sw/source/core/edit/eddel.cxx:142</text:p>
            <text:p>sw/source/uibase/wrtsh/delete.cxx:173</text:p>
            <text:p>sw/source/uibase/shells/basesh.cxx:258</text:p>
            <text:p/>
          </table:table-cell>
          <table:table-cell office:value-type="string" calcext:value-type="string">
            <text:p>const sal_uInt16 nWhich = IsInvalidItem( pItem )</text:p>
            <text:p>CutImpl( pDest, aDestStt, rStart, nLen, false );</text:p>
            <text:p>pTextNode-&gt;CutText( this, SwIndex(pTextNode), pTextNode-&gt;Len() );</text:p>
            <text:p>pTextNd-&gt;JoinNext();</text:p>
            <text:p>::sw_JoinText( rPam, bJoinPrev );</text:p>
            <text:p>return (rDocumentContentOperations.*pFunc)(rPam, bForceJoinNext);</text:p>
            <text:p>bool const ret = lcl_DoWithBreaks( *this, rPam, (m_rDoc.getIDocumentRedlineAccess().IsRedlineOn())</text:p>
            <text:p>GetDoc()-&gt;getIDocumentContentOperations().DeleteAndJoin(*pPam);</text:p>
            <text:p>for(SwPaM&amp; rPaM : GetCursor()-&gt;GetRingContainer())</text:p>
            <text:p>Delete();</text:p>
            <text:p>rSh.DelLeft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3868" calcext:value-type="float">
            <text:p>3868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266361f-2e4f-45b6-acc1-00f4e7d9fd7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19</text:p>
            <text:p>sw/source/core/doc/DocumentContentOperationsManager.cxx:3413</text:p>
            <text:p>sw/source/core/edit/editsh.cxx:193</text:p>
            <text:p>sw/source/uibase/wrtsh/wrtsh1.cxx:533</text:p>
            <text:p>sw/source/uibase/dochdl/swdtflvr.cxx:2466</text:p>
            <text:p>sw/source/uibase/dochdl/swdtflvr.cxx:3158</text:p>
            <text:p>sw/source/uibase/dochdl/swdtflvr.cxx:3320</text:p>
            <text:p>sw/source/uibase/dochdl/swdtflvr.cxx:1913</text:p>
            <text:p>sw/source/uibase/dochdl/swdtflvr.cxx:1691</text:p>
            <text:p>sw/source/uibase/shells/basesh.cxx:353</text:p>
            <text:p>sfx2/source/control/dispatch.cxx:253</text:p>
            <text:p/>
          </table:table-cell>
          <table:table-cell office:value-type="string" calcext:value-type="string">
            <text:p>SwNode::Merge const eOldMergeFlag(GetRedlineMergeFlag());</text:p>
            <text:p>pNode-&gt;GetTextNode()-&gt;SplitContentNode(rPos, &amp;restoreFunc);</text:p>
            <text:p>GetDoc()-&gt;getIDocumentContentOperations().SplitNode( *rPaM.GetPoint(), bCheckTableStart );</text:p>
            <text:p>SwFEShell::SplitNode( false, false );</text:p>
            <text:p>rSh.InsertOleObject( xObjRef );</text:p>
            <text:p>PasteOLE(rData, rSh, nFormat, nActionFlags, nullptr == pPt);</text:p>
            <text:p>if( SwTransferable::PasteFileName( aData, rSh, SotClipboardFormatId::SIMPLE_FILE, nAct,</text:p>
            <text:p>bRet = SwTransferable::PasteFileLis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extNode::Update(SwIndex const &amp;,long,bool,bool)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16/10/13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32f3dc23-830b-44ef-ab8f-95357b1d877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52</text:p>
            <text:p>sw/source/core/txtnode/ndtxt.cxx:2322</text:p>
            <text:p>sw/source/core/doc/DocumentContentOperationsManager.cxx:2872</text:p>
            <text:p>sw/source/filter/html/swhtml.cxx:1572</text:p>
            <text:p>svtools/source/svhtml/parhtml.cxx:295</text:p>
            <text:p>sw/source/filter/html/swhtml.cxx:685</text:p>
            <text:p>svtools/source/svhtml/parhtml.cxx:279</text:p>
            <text:p>sw/source/filter/html/swhtml.cxx:238</text:p>
            <text:p>sw/source/filter/basflt/shellio.cxx:192</text:p>
            <text:p>sw/source/uibase/dochdl/swdtflvr.cxx:2215</text:p>
            <text:p>sw/source/uibase/dochdl/swdtflvr.cxx:1858</text:p>
            <text:p/>
          </table:table-cell>
          <table:table-cell office:value-type="string" calcext:value-type="string">
            <text:p>const SwPosition* pEnd = &amp;pMark-&gt;GetMarkEnd();</text:p>
            <text:p>Update( rIdx, nLen ); // text content changed!</text:p>
            <text:p>OUString const ins(pNode-&gt;InsertText(rStr, rPos.nContent, nInsertMode));</text:p>
            <text:p>m_xDoc-&gt;getIDocumentContentOperations().InsertString( *m_pPam, aToken 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OXBaseSection::Update(SfxItemSet const *,SwRootFrame const *,bool)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19/02/10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250c9ff-76ee-4577-a5a7-eebeec88059f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txm.cxx:819</text:p>
            <text:p>sw/source/core/doc/doctxm.cxx:383</text:p>
            <text:p>sw/source/core/doc/doctxm.cxx:350</text:p>
            <text:p>sw/source/core/edit/edtox.cxx:132</text:p>
            <text:p>sw/source/uibase/wrtsh/wrtsh2.cxx:325</text:p>
            <text:p>sw/source/uibase/index/toxmgr.cxx:418</text:p>
            <text:p>sw/source/ui/index/cnttab.cxx:331</text:p>
            <text:p>sfx2/source/dialog/tabdlg.cxx:360</text:p>
            <text:p>vcl/source/app/salvtables.cxx:2659</text:p>
            <text:p>vcl/source/control/button.cxx:130</text:p>
            <text:p>vcl/source/control/button.cxx:1252</text:p>
            <text:p/>
          </table:table-cell>
          <table:table-cell office:value-type="string" calcext:value-type="string">
            <text:p>const SwAttrSet&amp; aNdAttrSet = pNdAfterTOX-&gt;GetSwAttrSet();</text:p>
            <text:p>pNewSection-&gt;Update( nullptr, pLayout, true );</text:p>
            <text:p>return InsertTableOf( aPam, rTOX, pSet, bExpand, pLayout );</text:p>
            <text:p>const SwTOXBaseSection* pTOX = mxDoc-&gt;InsertTableOf(</text:p>
            <text:p>SwEditShell::InsertTableOf(rTOX, pSet);</text:p>
            <text:p>pSh-&gt;InsertTableOf(*pNewTOX, pSet);</text:p>
            <text:p>if(!m_eCurrentTOXType.nIndex)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UndoFlyBase::InsFly(sw::UndoRedoContext &amp;,bool)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b12f0fa-ff7e-4f6b-9933-bde52deda71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138</text:p>
            <text:p>sw/source/core/undo/rolbck.cxx:588</text:p>
            <text:p>sw/source/core/undo/rolbck.cxx:1217</text:p>
            <text:p>sw/source/core/undo/untblk.cxx:442</text:p>
            <text:p>sw/source/core/undo/undobj.cxx:244</text:p>
            <text:p>svl/source/undo/undo.cxx:1349</text:p>
            <text:p>svl/source/undo/undo.cxx:1349</text:p>
            <text:p>svl/source/undo/undo.cxx:822</text:p>
            <text:p>sw/source/core/undo/docundo.cxx:700</text:p>
            <text:p>sw/source/core/edit/edundo.cxx:189</text:p>
            <text:p>sw/source/uibase/wrtsh/wrtundo.cxx:51</text:p>
            <text:p/>
          </table:table-cell>
          <table:table-cell office:value-type="string" calcext:value-type="string">
            <text:p>pCNd-&gt;GetTextNode()-&gt;InsertItem(aFormat, m_nContentPos, m_nContentPos, SetAttrMode::NOHINTEXPAND);</text:p>
            <text:p>m_pUndo-&gt;UndoImpl(context);</text:p>
            <text:p>pHHt-&gt;SetInDoc( pDoc, false );</text:p>
            <text:p>m_pHistory-&gt;Rollback( &amp;rDoc, m_nSetPos );</text:p>
            <text:p>RedoImpl(*pContext);</text:p>
            <text:p>maUndoActions[i].pAction-&gt;RedoWithContext( i_context );</text:p>
            <text:p>maUndoActions[i].pAction-&gt;RedoWithContext( i_context );</text:p>
            <text:p>pAction-&gt;RedoWithContext( *i_contextOrNull );</text:p>
            <text:p>bRet = SdrUndoManager::RedoWithContext(context);</text:p>
            <text:p>bRet = GetDoc()-&gt;GetIDocumentUndoRedo().Redo()</text:p>
            <text:p>SwEditShell::Redo( nCn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2256" calcext:value-type="float">
            <text:p>2256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469d7177-411a-488f-813a-a93ed6eed008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2</text:p>
            <text:p>sw/source/core/doc/docfmt.cxx:719</text:p>
            <text:p>sw/source/core/layout/newfrm.cxx:533</text:p>
            <text:p>sw/source/core/layout/ssfrm.cxx:389</text:p>
            <text:p>C:/Program Files (x86)/Microsoft Visual Studio/2019/Community/VC/Tools/MSVC/14.29.30133/include/memory:1174</text:p>
            <text:p>sw/source/core/view/vnew.cxx:356</text:p>
            <text:p>sw/source/uibase/uiview/view.cxx:1114</text:p>
            <text:p>sfx2/source/view/viewfrm.cxx:1141</text:p>
            <text:p>sfx2/source/view/viewfrm.cxx:1809</text:p>
            <text:p>sfx2/source/view/viewfrm.cxx:1192</text:p>
            <text:p>sfx2/source/view/frame.cxx:135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pDoc-&gt;DelFrameFormat( pRegisteredInNonConst );</text:p>
            <text:p>pFrame-&gt;DestroyImpl();</text:p>
            <text:p/>
            <text:p>}</text:p>
            <text:p>m_pWrtShell.reset(); // reset here so that it is not accessible by the following dtors.</text:p>
            <text:p>SetViewShell_Impl(nullptr);</text:p>
            <text:p/>
            <text:p>// manner, thus it is better to let the dispatcher be.</text:p>
            <text:p>pImpl-&gt;pCurrentViewFrame-&gt;Close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UndoTableNdsChg::UndoImpl(sw::UndoRedoContext &amp;)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817cb67e-324a-4aee-af34-3d2fd54443d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65</text:p>
            <text:p>sw/source/core/undo/undobj.cxx:235</text:p>
            <text:p>svl/source/undo/undo.cxx:1333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SwTableFormulaUpdate aMsgHint( &amp;pTableNd-&gt;GetTable()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View::AttrChangedNotify(LinkParamNone *)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20/02/1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52ee00f8-4d20-45b1-97a9-9649bb82caf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507</text:p>
            <text:p>sw/source/core/crsr/crsrsh.cxx:2535</text:p>
            <text:p>sw/source/core/crsr/callnk.cxx:202</text:p>
            <text:p>sw/source/core/crsr/crsrsh.cxx:292</text:p>
            <text:p>sw/source/core/crsr/trvltbl.cxx:864</text:p>
            <text:p>sw/source/core/crsr/crsrsh.cxx:3011</text:p>
            <text:p>sw/source/uibase/uiview/view.cxx:1114</text:p>
            <text:p>sfx2/source/view/viewfrm.cxx:2410</text:p>
            <text:p>sfx2/source/view/viewfrm.cxx:2480</text:p>
            <text:p>sfx2/source/control/dispatch.cxx:253</text:p>
            <text:p>sfx2/source/control/dispatch.cxx:989</text:p>
            <text:p/>
          </table:table-cell>
          <table:table-cell office:value-type="string" calcext:value-type="string">
            <text:p>if( !m_pWrtShell-&gt;IsPaintLocked() &amp;&amp; !g_bNoInterrupt &amp;&amp;</text:p>
            <text:p>m_aChgLnk.Call(nullptr);</text:p>
            <text:p>if (m_rShell.ActionPend())</text:p>
            <text:p>}</text:p>
            <text:p>EndAction();</text:p>
            <text:p>CheckTableBoxContent( m_pCurrentCursor-&gt;GetPoint() );</text:p>
            <text:p>m_pWrtShell.reset(); // reset here so that it is not accessible by the following dtors.</text:p>
            <text:p>delete pOldSh;</text:p>
            <text:p>bool bSuccess = SwitchToViewShell_Impl( nViewNo, true );</text:p>
            <text:p>(*pFunc)(&amp;rShell, rReq);</text:p>
            <text:p>Call_Impl( *pSh, *pSlot, *pReq, pReq-&gt;AllowsRecording() ); //! why bRecord?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XTextDocument::Invalidate()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18/03/22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7444a26f-af59-4bc7-bc63-11c0abf5f9a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1366</text:p>
            <text:p>sw/source/uibase/app/docshini.cxx:435</text:p>
            <text:p>sw/source/uibase/app/docsh.cxx:237</text:p>
            <text:p>sfx2/source/doc/objstor.cxx:757</text:p>
            <text:p>sfx2/source/doc/sfxbasemodel.cxx:1923</text:p>
            <text:p>sfx2/source/view/frmload.cxx:679</text:p>
            <text:p>framework/source/loadenv/loadenv.cxx:1157</text:p>
            <text:p>framework/source/loadenv/loadenv.cxx:300</text:p>
            <text:p>framework/source/dispatch/loaddispatcher.cxx:106</text:p>
            <text:p>framework/source/dispatch/loaddispatcher.cxx:59</text:p>
            <text:p>comphelper/source/misc/synchronousdispatch.cxx:62</text:p>
            <text:p/>
          </table:table-cell>
          <table:table-cell office:value-type="string" calcext:value-type="string">
            <text:p>if(m_xNumFormatAgg.is())</text:p>
            <text:p>static_cast&lt;SwXTextDocument*&gt;(xDoc.get())-&gt;Invalidate();</text:p>
            <text:p>RemoveLink();</text:p>
            <text:p>bOk = ConvertFrom(*pMedium);</text:p>
            <text:p>if ( !m_pData-&gt;m_pObjectShell-&gt;DoLoad(pMedium) )</text:p>
            <text:p>xLoadable-&gt;load( aDescriptor.getPropertyValues() 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>aRet = xSyncDisp-&gt;dispatchWithReturnValue( aURL, lArgument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XTextDocument::render(long,com::sun::star::uno::Any const &amp;,com::sun::star::uno::Sequence&lt;com::sun::star::beans::PropertyValue&gt; const &amp;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/10/03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236b9a13-c57c-4dd0-85a0-b7ff357dce4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2987</text:p>
            <text:p>sfx2/source/view/viewprn.cxx:275</text:p>
            <text:p>vcl/source/gdi/print3.cxx:1052</text:p>
            <text:p>d:/a01/_work/11/s/src/vctools/crt/vcstartup/src/heap/delete_scalar_size.cpp:31</text:p>
            <text:p>vcl/source/gdi/print3.cxx:996</text:p>
            <text:p>vcl/source/gdi/print3.cxx:534</text:p>
            <text:p>vcl/source/gdi/print3.cxx:548</text:p>
            <text:p>vcl/source/gdi/print3.cxx:297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m_pRenderData-&gt;ViewOptionAdjustStop();</text:p>
            <text:p>mxRenderable-&gt;render( i_nPage, getSelectionObject(), aJobOptions );</text:p>
            <text:p>printPage( i_nUnfilteredPage );</text:p>
            <text:p/>
            <text:p>return nPages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XTextRange::SetPositions(SwPaM const &amp;)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1/01/13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49cf85bb-cf9f-4fca-bb44-cbb9d8c1c820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787</text:p>
            <text:p>sw/source/core/unocore/unoobj2.cxx:741</text:p>
            <text:p>sw/source/core/unocore/unoobj2.cxx:1226</text:p>
            <text:p>sw/source/uibase/utlui/content.cxx:3796</text:p>
            <text:p>sw/source/uibase/utlui/content.cxx:3664</text:p>
            <text:p>vcl/source/app/scheduler.cxx:472</text:p>
            <text:p>vcl/win/app/saltimer.cxx:165</text:p>
            <text:p>vcl/win/app/salinst.cxx:632</text:p>
            <text:p>vcl/win/app/salinst.cxx:665</text:p>
            <text:p>C:/Program Files (x86)/Microsoft Visual Studio/2019/Community/VC/Tools/MSVC/14.29.30133/include/vector:711</text:p>
            <text:p>vcl/win/app/salinst.cxx:416</text:p>
            <text:p/>
          </table:table-cell>
          <table:table-cell office:value-type="string" calcext:value-type="string">
            <text:p>m_pImpl-&gt;SetMark(*pMark);</text:p>
            <text:p>SetPositions(rPam);</text:p>
            <text:p>const uno::Reference&lt; text::XTextRange &gt; xRet(</text:p>
            <text:p>uno::Reference&lt;text::XTextRange&gt; xRange(</text:p>
            <text:p>UpdateTracking(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  <text:p>LRESULT lResult = DispatchMessageW( pMsg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xa8mn.dll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20/01/2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5838a20d-a63c-467b-9dc4-ff5dfd0183b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textinputframework.dll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20/01/17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72a0699-baa7-45b4-865c-f5672ea0d5a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3</text:p>
            <text:p>vcl/win/app/salinst.cxx:522</text:p>
            <text:p>vcl/source/app/svapp.cxx:444</text:p>
            <text:p>desktop/source/app/app.cxx:1601</text:p>
            <text:p>vcl/source/app/svmain.cxx:199</text:p>
            <text:p>desktop/source/app/sofficemain.cxx:98</text:p>
            <text:p>desktop/source/app/main.c:47</text:p>
            <text:p>d:/a01/_work/12/s/src/vctools/crt/vcstartup/src/startup/exe_common.inl:288</text:p>
            <text:p/>
          </table:table-cell>
          <table:table-cell office:value-type="string" calcext:value-type="string">
            <text:p>switch (GetMessageW(&amp;aMsg, nullptr, 0, 0))</text:p>
            <text:p>bDidWork = ImplSalYield( bWait, bHandleAllCurrentEvents );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ToolBox::GetItemId(rtl::OUString const &amp;)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99d48038-0061-4160-953d-50e080f385d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2.cxx:777</text:p>
            <text:p>vcl/source/app/salvtables.cxx:872</text:p>
            <text:p>framework/source/uielement/generictoolbarcontroller.cxx:187</text:p>
            <text:p>sfx2/source/control/unoctitm.cxx:805</text:p>
            <text:p>sfx2/source/control/unoctitm.cxx:896</text:p>
            <text:p>sfx2/source/control/statcach.cxx:429</text:p>
            <text:p>sfx2/source/control/bindings.cxx:270</text:p>
            <text:p>sfx2/source/control/bindings.cxx:1274</text:p>
            <text:p>vcl/source/app/scheduler.cxx:472</text:p>
            <text:p>vcl/win/app/saltimer.cxx:165</text:p>
            <text:p>vcl/win/app/salinst.cxx:632</text:p>
            <text:p/>
          </table:table-cell>
          <table:table-cell office:value-type="string" calcext:value-type="string">
            <text:p>auto it = std::find_if(mpData-&gt;m_aItems.begin(), mpData-&gt;m_aItems.end(),</text:p>
            <text:p>m_xToolBox-&gt;EnableItem(m_xToolBox-&gt;GetItemId(OUString::fromUtf8(rIdent)), bSensitive);</text:p>
            <text:p>m_pToolbar-&gt;set_item_sensitive(sId, Event.IsEnabled);</text:p>
            <text:p>static_cast&lt;css::frame::XStatusListener*&gt;(aIt.next())-&gt;statusChanged(rEvent);</text:p>
            <text:p>sendStatusChanged(rName, aEvent);</text:p>
            <text:p>static_cast&lt;SfxDispatchController_Impl *&gt;(pInternalController)-&gt;StateChanged( nId, eState, pState, &amp;aSlotServ );</text:p>
            <text:p>UpdateControllers_Impl( rFound, pItem, eState );</text:p>
            <text:p>Update_Impl(*pCache);</text:p>
            <text:p>pTask-&gt;Invoke();</text:p>
            <text:p>CallCallback();</text:p>
            <text:p>pTimer-&gt;ImplHandleTimerEvent( wParam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ToolBox::ImplCalcItem()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16/12/1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7659abe9-2f31-453e-bc26-67d69eca71e6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.cxx:1368</text:p>
            <text:p>vcl/source/window/toolbox.cxx:693</text:p>
            <text:p>vcl/source/window/toolbox.cxx:4064</text:p>
            <text:p>framework/source/layoutmanager/toolbarlayoutmanager.cxx:1896</text:p>
            <text:p>framework/source/layoutmanager/toolbarlayoutmanager.cxx:220</text:p>
            <text:p>framework/source/layoutmanager/layoutmanager.cxx:2301</text:p>
            <text:p>framework/source/layoutmanager/layoutmanager.cxx:2178</text:p>
            <text:p>framework/source/layoutmanager/toolbarlayoutmanager.cxx:976</text:p>
            <text:p>framework/source/layoutmanager/layoutmanager.cxx:1384</text:p>
            <text:p>vcl/source/window/event.cxx:291</text:p>
            <text:p>vcl/source/window/toolbox2.cxx:1092</text:p>
            <text:p/>
          </table:table-cell>
          <table:table-cell office:value-type="string" calcext:value-type="string">
            <text:p>OutputDevice *pDefault = Application::GetDefaultDevice();</text:p>
            <text:p>if( !nCalcMode &amp;&amp; ImplIsFloatingMode() )</text:p>
            <text:p>return ImplCalcSize( nCalcLines );</text:p>
            <text:p>if ( !lcl_checkUIElement(xUIElement,aPosSize,xWindow) )</text:p>
            <text:p>implts_getDockingAreaElementInfos( static_cast&lt;ui::DockingArea&gt;(i), aRowColumnsWindowData );</text:p>
            <text:p>m_xToolbarManager-&gt;doLayout(aContainerSize);</text:p>
            <text:p>implts_doLayout_notify( true );</text:p>
            <text:p>m_pParentLayouter-&gt;requestLayout();</text:p>
            <text:p>IMPL_LINK( LayoutManager, WindowEventListener, VclWindowEvent&amp;, rEvent, void )</text:p>
            <text:p>if( rWindowImpl.maChildEventListenersDeleted.find(rLink) == rWindowImpl.maChildEventListenersDeleted.end() )</text:p>
            <text:p>ImplInvalidate( true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tools::SvRef&lt;writerfilter::dmapper::FieldContext&gt;::SvRef&lt;writerfilter::dmapper::FieldContext&gt;(tools::SvRef&lt;writerfilter::dmapper::FieldContext&gt; const &amp;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829cf8e6-a316-46bb-aaa2-7aa9009f3c7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ref.hxx:44</text:p>
            <text:p>writerfilter/source/dmapper/DomainMapper.cxx:2298</text:p>
            <text:p>writerfilter/source/dmapper/DomainMapper.cxx:1300</text:p>
            <text:p>writerfilter/source/ooxml/OOXMLPropertySet.cxx:345</text:p>
            <text:p>writerfilter/source/dmapper/util.cxx:66</text:p>
            <text:p>writerfilter/source/dmapper/DomainMapper.cxx:2100</text:p>
            <text:p>writerfilter/source/dmapper/DomainMapper.cxx:1300</text:p>
            <text:p>writerfilter/source/ooxml/OOXMLPropertySet.cxx:345</text:p>
            <text:p>writerfilter/source/dmapper/DomainMapper.cxx:3852</text:p>
            <text:p>writerfilter/source/dmapper/LoggedResources.cxx:239</text:p>
            <text:p>writerfilter/source/ooxml/OOXMLFastContextHandler.cxx:1023</text:p>
            <text:p/>
          </table:table-cell>
          <table:table-cell office:value-type="string" calcext:value-type="string">
            <text:p>SvRef(SvRef const &amp; rObj): pObj(rObj.pObj)</text:p>
            <text:p>FieldContextPtr pContext = m_pImpl-&gt;GetTopFieldContext();</text:p>
            <text:p>sprmWithProps(rSprm, m_pImpl-&gt;GetTopContext());</text:p>
            <text:p>pProp-&gt;resolve(rHandler);</text:p>
            <text:p>pProperties-&gt;resolve(rHandler);</text:p>
            <text:p>m_pImpl-&gt;SetParaSectpr(true);</text:p>
            <text:p>sprmWithProps(rSprm, m_pImpl-&gt;GetTopContext());</text:p>
            <text:p>pProp-&gt;resolve(rHandler);</text:p>
            <text:p>ref-&gt;resolve(*this);</text:p>
            <text:p>lcl_props(ref);</text:p>
            <text:p>mpStream-&gt;props(mpPropertySet.get(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TopLevelWindowLocker::incBusy(weld::Widget const *)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843b4b89-7ba6-472e-843b-aad7c8f106a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36</text:p>
            <text:p>sfx2/source/appl/sfxhelp.cxx:1304</text:p>
            <text:p>sfx2/source/appl/sfxhelp.cxx:709</text:p>
            <text:p>sfx2/source/appl/appserv.cxx:561</text:p>
            <text:p>sfx2/source/control/dispatch.cxx:253</text:p>
            <text:p>sfx2/source/control/dispatch.cxx:810</text:p>
            <text:p>sfx2/source/control/unoctitm.cxx:709</text:p>
            <text:p>sfx2/source/control/unoctitm.cxx:254</text:p>
            <text:p>framework/source/uielement/menubarmanager.cxx:812</text:p>
            <text:p>vcl/source/window/menu.cxx:357</text:p>
            <text:p>vcl/source/window/winproc.cxx:2584</text:p>
            <text:p/>
          </table:table-cell>
          <table:table-cell office:value-type="string" calcext:value-type="string">
            <text:p>a-&gt;IncModalCount();</text:p>
            <text:p>aBusy.incBusy(pWidget);</text:p>
            <text:p>bool bRet = Start_Impl(rURL, pWidget, OUString());</text:p>
            <text:p>pHelp-&gt;Start(".uno:HelpIndex", rReq.GetFrameWeld()); // show start page</text:p>
            <text:p>(*pFunc)(&amp;rShell, rReq);</text:p>
            <text:p>Execute_( *pShell, *pSlot, aReq, nCall );</text:p>
            <text:p>if (SfxApplication* pApp = SfxApplication::Get())</text:p>
            <text:p>pImpl-&gt;dispatch(aURL, aArgs,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typelib_typedescriptionreference_release</text:p>
          </table:table-cell>
          <table:table-cell office:value-type="float" office:value="6311" calcext:value-type="float">
            <text:p>6311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7f183c82-939f-4f3a-849a-9769a59a2800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215</text:p>
            <text:p>cppuhelper/source/weak.cxx:515</text:p>
            <text:p>C:/Program Files (x86)/Microsoft Visual Studio/2019/Community/VC/Tools/MSVC/14.29.30133/include/exception:320</text:p>
            <text:p>C:/Program Files (x86)/Microsoft Visual Studio/2019/Community/VC/Tools/MSVC/14.29.30133/include/vector:563</text:p>
            <text:p>dbaccess/source/core/api/RowSet.cxx:931</text:p>
            <text:p>forms/source/component/DatabaseForm.cxx:3439</text:p>
            <text:p>forms/source/runtime/formoperations.cxx:860</text:p>
            <text:p>svx/source/form/formcontrolling.cxx:324</text:p>
            <text:p>svx/source/inc/formcontrolling.hxx:201</text:p>
            <text:p>svx/source/form/fmshimp.cxx:1843</text:p>
            <text:p>svx/source/form/fmshimp.cxx:836</text:p>
            <text:p/>
          </table:table-cell>
          <table:table-cell office:value-type="string" calcext:value-type="string">
            <text:p>return;</text:p>
            <text:p>try</text:p>
            <text:p/>
            <text:p/>
            <text:p>{</text:p>
            <text:p/>
            <text:p>bool FormOperations::impl_commitCurrentRecord_throw( sal_Bool* _pRecordInserted ) const</text:p>
            <text:p>bSuccess = m_xFormOperations-&gt;commitCurrentRecord( bDummy );</text:p>
            <text:p/>
            <text:p>bool bResult = m_aActiveControllerFeatures-&gt;commitCurrentRecord();</text:p>
            <text:p>setActiveController_Lock(xController);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uno_type_any_construct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03568bf-ec34-4164-b567-1431fe432a2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E:/r/workdir/UnoApiHeadersTarget/udkapi/normal/com/sun/star/lang/WrappedTargetRuntimeException.hpp:42</text:p>
            <text:p>package/source/xstor/xstorage.cxx:2699</text:p>
            <text:p>package/source/xstor/xstorage.cxx:2696</text:p>
            <text:p>package/source/xstor/xstorage.cxx:2696</text:p>
            <text:p>package/source/xstor/xstorage.cxx:4453</text:p>
            <text:p>package/source/xstor/xstorage.cxx:2676</text:p>
            <text:p/>
          </table:table-cell>
          <table:table-cell office:value-type="string" calcext:value-type="string">
            <text:p>_copyConstructAny( pDest, pSource, pType, nullptr, acquire, nullptr );</text:p>
            <text:p/>
            <text:p>{</text:p>
            <text:p>throw;</text:p>
            <text:p>throw;</text:p>
            <text:p>m_pImpl-&gt;ReadContents();</text:p>
            <text:p>pElement = m_pImpl-&gt;FindElement( aElementName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alueSet::SetDrawingArea(weld::DrawingArea *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150376b9-8fed-4416-acff-f2ff89ffaf7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valueset.cxx:117</text:p>
            <text:p>vcl/source/app/customweld.cxx:28</text:p>
            <text:p>sd/source/ui/sidebar/LayoutMenu.cxx:164</text:p>
            <text:p>sd/source/ui/sidebar/PanelFactory.cxx:108</text:p>
            <text:p>framework/source/uifactory/uielementfactorymanager.cxx:442</text:p>
            <text:p>sfx2/source/sidebar/SidebarController.cxx:1010</text:p>
            <text:p>sfx2/source/sidebar/SidebarController.cxx:952</text:p>
            <text:p>sfx2/source/sidebar/SidebarController.cxx:765</text:p>
            <text:p>sfx2/source/sidebar/SidebarController.cxx:717</text:p>
            <text:p>sfx2/source/sidebar/SidebarController.cxx:866</text:p>
            <text:p>sfx2/source/sidebar/SidebarController.cxx:612</text:p>
            <text:p/>
          </table:table-cell>
          <table:table-cell office:value-type="string" calcext:value-type="string">
            <text:p>maVirDev-&gt;EnableRTL(pDrawingArea-&gt;get_direction());</text:p>
            <text:p>m_rWidgetController.SetDrawingArea(m_xDrawingArea.get());</text:p>
            <text:p>mxLayoutValueSetWin(new weld::CustomWeld(*m_xBuilder, "layoutvalueset", *mxLayoutValueSet)),</text:p>
            <text:p>xControl = std::make_unique&lt;LayoutMenu&gt;(pParent, *pBase, xSidebar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>CreateDeck(rDeckDescriptor.msId, rContext, bForceNewDeck);</text:p>
            <text:p>SwitchToDeck(*xDescriptor, maCurrentContext);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VclBuilder::VclBuilder(vcl::Window *,rtl::OUString const &amp;,rtl::OUString const &amp;,rtl::OString const &amp;,com::sun::star::uno::Reference&lt;com::sun::star::frame::XFrame&gt; const &amp;,bool,NotebookBarAddonsItem const *)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511cfb25-2073-43d5-a466-d8393cb9f8c8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5</text:p>
            <text:p/>
          </table:table-cell>
          <table:table-cell office:value-type="string" calcext:value-type="string">
            <text:p>xmlreader::XmlReader reader(sUri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::PrinterController::createProgressDialog()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1c76a8b-f07a-4995-bdf9-3820ab61f58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37</text:p>
            <text:p>vcl/source/gdi/print3.cxx:679</text:p>
            <text:p>vcl/source/gdi/print3.cxx:534</text:p>
            <text:p>vcl/source/gdi/print3.cxx:548</text:p>
            <text:p>vcl/source/gdi/print3.cxx:314</text:p>
            <text:p>sfx2/source/view/viewprn.cxx:622</text:p>
            <text:p>sfx2/source/doc/printhelper.cxx:743</text:p>
            <text:p>include/vcl/threadex.hxx:112</text:p>
            <text:p>vcl/source/helper/threadex.cxx:47</text:p>
            <text:p>sfx2/source/doc/sfxbasemodel.cxx:1534</text:p>
            <text:p>desktop/source/app/dispatchwatcher.cxx:726</text:p>
            <text:p/>
          </table:table-cell>
          <table:table-cell office:value-type="string" calcext:value-type="string">
            <text:p>mpImplData-&gt;mxProgress-&gt;response(RET_CANCEL);</text:p>
            <text:p>i_xController-&gt;createProgressDialog(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VclPtr&lt;VirtualDevice&gt;::disposeAndClear()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fde62c58-d838-4bff-a26c-2b0c1d44c93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C:/Program Files (x86)/Microsoft Visual Studio/2019/Community/VC/Tools/MSVC/14.29.30133/include/memory:3265</text:p>
            <text:p>editeng/source/editeng/impedit.cxx:2363</text:p>
            <text:p>vcl/win/dtrans/sourcecontext.cxx:101</text:p>
            <text:p>vcl/win/dtrans/source.cxx:354</text:p>
            <text:p/>
          </table:table-cell>
          <table:table-cell office:value-type="string" calcext:value-type="string">
            <text:p>::rtl::Reference&lt;reference_type&gt; aTmp(m_rInnerRef);</text:p>
            <text:p/>
            <text:p>pDragAndDropInfo.reset();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::Window::DecModalCount()</text:p>
          </table:table-cell>
          <table:table-cell office:value-type="float" office:value="2581" calcext:value-type="float">
            <text:p>2581</text:p>
          </table:table-cell>
          <table:table-cell office:value-type="string" calcext:value-type="string">
            <text:p>18/04/28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4a617427-e869-40fb-bb96-0fc39e7ebff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612</text:p>
            <text:p>vcl/source/window/dialog.cxx:1268</text:p>
            <text:p>vcl/source/window/dialog.cxx:1282</text:p>
            <text:p>vcl/source/window/dialog.cxx:685</text:p>
            <text:p>vcl/source/window/event.cxx:213</text:p>
            <text:p>vcl/source/window/event.cxx:213</text:p>
            <text:p>vcl/source/window/event.cxx:213</text:p>
            <text:p>vcl/source/window/event.cxx:213</text:p>
            <text:p>vcl/source/control/ctrl.cxx:252</text:p>
            <text:p>vcl/source/window/window.cxx:1852</text:p>
            <text:p>vcl/source/window/mouse.cxx:383</text:p>
            <text:p/>
          </table:table-cell>
          <table:table-cell office:value-type="string" calcext:value-type="string">
            <text:p>vcl::Window* pFrameWindow = mpWindowImpl-&gt;mpFrameWindow;</text:p>
            <text:p>mpDialogParent-&gt;DecModalCount();</text:p>
            <text:p>pPrevious-&gt;ImplSetModalInputMode(false);</text:p>
            <text:p>ImplSetModalInputMode( false );</text:p>
            <text:p>bRet = mpWindowImpl-&gt;mpParent-&gt;CompatNotify( rNEvt );</text:p>
            <text:p>bRet = mpWindowImpl-&gt;mpParent-&gt;CompatNotify( rNEvt );</text:p>
            <text:p>bRet = mpWindowImpl-&gt;mpParent-&gt;CompatNotify( rNEvt );</text:p>
            <text:p>bRet = mpWindowImpl-&gt;mpParent-&gt;CompatNotify( rNEvt );</text:p>
            <text:p>return Window::EventNotify( rNEvt );</text:p>
            <text:p>CompatNotify( aNEvt );</text:p>
            <text:p>CompatGetFocus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::Window::EndAutoScroll(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77089e45-fcf1-4840-b787-b3c1657aebf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340</text:p>
            <text:p>vcl/source/window/winproc.cxx:33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>vcl/win/app/salinst.cxx:416</text:p>
            <text:p>vcl/win/app/salinst.cxx:485</text:p>
            <text:p>vcl/win/app/salinst.cxx:522</text:p>
            <text:p/>
          </table:table-cell>
          <table:table-cell office:value-type="string" calcext:value-type="string">
            <text:p>pSVData-&gt;maAppData.mpWheelWindow-&gt;ImplStop();</text:p>
            <text:p>pSVData-&gt;mpWinData-&gt;mpAutoScrollWin-&gt;EndAutoScroll(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::Window::GetComponentInterface(bool)</text:p>
          </table:table-cell>
          <table:table-cell office:value-type="float" office:value="1822" calcext:value-type="float">
            <text:p>1822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6715622b-55fa-41ed-8e20-d27d5886ded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53</text:p>
            <text:p>toolkit/source/helper/unowrapper.cxx:274</text:p>
            <text:p>vcl/source/window/window.cxx:216</text:p>
            <text:p>include/vcl/vclptr.hxx:206</text:p>
            <text:p>vcl/source/control/listbox.cxx:62</text:p>
            <text:p>vcl/source/window/builder.cxx:817</text:p>
            <text:p>vcl/source/window/builder.cxx:809</text:p>
            <text:p>vcl/source/app/salvtables.cxx:7120</text:p>
            <text:p>sfx2/source/sidebar/PanelLayout.cxx:76</text:p>
            <text:p>sfx2/source/sidebar/SidebarPanelBase.cxx:85</text:p>
            <text:p>cppuhelper/source/implbase.cxx:104</text:p>
            <text:p/>
          </table:table-cell>
          <table:table-cell office:value-type="string" calcext:value-type="string">
            <text:p>return mpWindowImpl-&gt;mxWindowPeer;</text:p>
            <text:p>uno::Reference&lt; lang::XComponent &gt; xWindowPeerComp = pWindow-&gt;GetComponentInterface( false );</text:p>
            <text:p>pWrapper-&gt;WindowDestroyed( this );</text:p>
            <text:p>aTmp-&gt;disposeOnce();</text:p>
            <text:p>mpBtn.disposeAndClear();</text:p>
            <text:p>aI-&gt;m_pWindow.disposeAndClear();</text:p>
            <text:p>disposeBuilder();</text:p>
            <text:p>m_aOwnedToplevel.disposeAndClear();</text:p>
            <text:p>m_xBuilder.reset();</text:p>
            <text:p>mxControl.reset();</text:p>
            <text:p>disposing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::Window::GetOutputSizePixel()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5bd1baf-0500-4e11-9872-7a833d3069e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sd/source/ui/view/sdview2.cxx:318</text:p>
            <text:p>sd/source/ui/view/drviewse.cxx:875</text:p>
            <text:p>E:/r/workdir/SdiTarget/sd/sdi/sdslots.hxx:1543</text:p>
            <text:p>sfx2/source/control/dispatch.cxx:253</text:p>
            <text:p>sfx2/source/control/dispatch.cxx:752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Point aPos = pWindow-&gt;GetVisibleCenter();</text:p>
            <text:p>mpDrawView-&gt;DoPaste(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::Window::ImplPosSizeWindow(__int64,__int64,__int64,__int64,PosSizeFlags)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1/10/0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c69b3ce4-c4cb-445c-ac55-fc406e0f022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587</text:p>
            <text:p>vcl/source/app/settings.cxx:2893</text:p>
            <text:p>vcl/source/gdi/virdev.cxx:368</text:p>
            <text:p>sw/source/uibase/docvw/HeaderFooterWin.cxx:260</text:p>
            <text:p>sw/source/uibase/docvw/FrameControlsManager.cxx:111</text:p>
            <text:p>sw/source/core/layout/paintfrm.cxx:3856</text:p>
            <text:p>sw/source/core/layout/paintfrm.cxx:3347</text:p>
            <text:p>sw/source/core/view/viewsh.cxx:1892</text:p>
            <text:p>sw/source/core/crsr/crsrsh.cxx:1427</text:p>
            <text:p>sw/source/uibase/docvw/edtwin2.cxx:474</text:p>
            <text:p>vcl/source/window/paint.cxx:313</text:p>
            <text:p/>
          </table:table-cell>
          <table:table-cell office:value-type="string" calcext:value-type="string">
            <text:p>bUpdateSysObjPos = ImplUpdatePos();</text:p>
            <text:p>{</text:p>
            <text:p>mpAlphaVDev = VclPtr&lt;VirtualDevice&gt;::Create(*this, meAlphaFormat);</text:p>
            <text:p>m_xVirDev-&gt;SetOutputSizePixel(aBoxSize);</text:p>
            <text:p>pWin-&gt;SetOffset( aOffset, aPageRect.Left(), aPageRect.Right() );</text:p>
            <text:p>rEditWin.GetFrameControlsManager().SetHeaderFooterControl( this, FrameControlType::Footer, nOutputOff );</text:p>
            <text:p>pPage-&gt;PaintDecorators( );</text:p>
            <text:p>GetLayout()-&gt;PaintSwFrame( rRenderContext, aRect );</text:p>
            <text:p>SwViewShell::Paint(rRenderContext, rRect);</text:p>
            <text:p>pWrtShell-&gt;Paint(rRenderContext, rRect);</text:p>
            <text:p>m_pWindow-&gt;Paint(*m_pWindow-&gt;GetOutDev(), m_aPaintRec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::Window::Invalidate(InvalidateFlags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33e505cb-111c-4f45-8e1b-9bd0fb2aca0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45</text:p>
            <text:p>svtools/source/control/ruler.cxx:2226</text:p>
            <text:p>svx/source/dialog/svxruler.cxx:1626</text:p>
            <text:p>sw/source/uibase/uiview/view1.cxx:145</text:p>
            <text:p>sfx2/source/control/dispatch.cxx:659</text:p>
            <text:p>sfx2/source/appl/app.cxx:261</text:p>
            <text:p>sfx2/source/view/viewfrm.cxx:2077</text:p>
            <text:p>sfx2/source/view/frame2.cxx:110</text:p>
            <text:p>vcl/source/window/event.cxx:213</text:p>
            <text:p>vcl/source/window/event.cxx:213</text:p>
            <text:p>vcl/source/window/window.cxx:1852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Invalidate(InvalidateFlags::NoErase);</text:p>
            <text:p>Deactivate();</text:p>
            <text:p>m_pHRuler-&gt;SetActive( false );</text:p>
            <text:p>(*(xImp-&gt;aStack.rbegin() + i))-&gt;DoDeactivate_Impl(xImp-&gt;pFrame, bMDI);</text:p>
            <text:p>pOldFrame-&gt;DoDeactivate( bTaskActivate, pFrame );</text:p>
            <text:p>SetViewFrame(this);</text:p>
            <text:p>pView-&gt;MakeActive_Impl( false );</text:p>
            <text:p>bRet = mpWindowImpl-&gt;mpParent-&gt;CompatNotify( rNEvt );</text:p>
            <text:p>bRet = mpWindowImpl-&gt;mpParent-&gt;CompatNotify( rNEvt );</text:p>
            <text:p>CompatNotify( aN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::WindowOutputDevice::AcquireGraphics()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3dd080a0-3146-4846-8d64-295ea7a48ce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834</text:p>
            <text:p>vcl/source/outdev/font.cxx:867</text:p>
            <text:p>vcl/source/outdev/font.cxx:834</text:p>
            <text:p>vcl/source/outdev/text.cxx:901</text:p>
            <text:p>vcl/source/app/salvtables.cxx:327</text:p>
            <text:p>svx/source/tbxctrls/tbcontrl.cxx:4013</text:p>
            <text:p>svx/source/tbxctrls/tbcontrl.cxx:3923</text:p>
            <text:p>sw/source/uibase/sidebar/PageStylesPanel.cxx:104</text:p>
            <text:p>sw/source/uibase/sidebar/SwPanelFactory.cxx:115</text:p>
            <text:p>framework/source/uifactory/uielementfactorymanager.cxx:442</text:p>
            <text:p>sfx2/source/sidebar/SidebarController.cxx:1010</text:p>
            <text:p/>
          </table:table-cell>
          <table:table-cell office:value-type="string" calcext:value-type="string">
            <text:p>mpGraphics = mxOwnerWindow-&gt;mpWindowImpl-&gt;mpFrame-&gt;AcquireGraphics();</text:p>
            <text:p>if ( !mpGraphics &amp;&amp; !AcquireGraphics() )</text:p>
            <text:p>if (!ImplNewFont())</text:p>
            <text:p>if (!InitFont())</text:p>
            <text:p>return Size(m_xWidget-&gt;GetTextWidth(rText), m_xWidget-&gt;GetTextHeight());</text:p>
            <text:p>auto nColorTextWidth = m_xButton-&gt;get_pixel_size(rEntry.GetName()).Width();</text:p>
            <text:p>LockWidthRequest();</text:p>
            <text:p>mxBgColorLB(new ColorListBox(m_xBuilder-&gt;weld_menu_button("lbcolor"), [this]{ return GetFrameWeld(); })),</text:p>
            <text:p>std::unique_ptr&lt;PanelLayout&gt; xPanel = sw::sidebar::PageStylesPanel::Create( pParent, pBindings );</text:p>
            <text:p>return xUIElementFactory-&gt;createUIElement( ResourceURL, Args );</text:p>
            <text:p>Reference&lt;ui::XUIElement&gt; xUIElement(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RUNTIME140_1.dll</text:p>
          </table:table-cell>
          <table:table-cell office:value-type="float" office:value="10046" calcext:value-type="float">
            <text:p>10046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2cad3938-a470-4d09-b490-15dcb010c80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2</text:p>
            <text:p>desktop/source/deployment/manager/dp_extensionmanager.cxx:1142</text:p>
            <text:p>sal/osl/w32/mutex.cxx:83</text:p>
            <text:p>desktop/source/deployment/manager/dp_extensionmanager.cxx:1103</text:p>
            <text:p>sal/rtl/ustring.cxx:1784</text:p>
            <text:p>bridges/source/cpp_uno/msvc_shared/except.cxx:250</text:p>
            <text:p>bridges/source/cpp_uno/msvc_win32_x86-64/uno2cpp.cxx:214</text:p>
            <text:p>desktop/source/deployment/manager/dp_extensionmanager.cxx:1103</text:p>
            <text:p>E:/r/workdir/UnoApiHeadersTarget/udkapi/normal/com/sun/star/lang/WrappedTargetRuntimeException.hpp:42</text:p>
            <text:p>desktop/source/deployment/manager/dp_manager.cxx:441</text:p>
            <text:p>desktop/source/deployment/manager/dp_manager.cxx:439</text:p>
            <text:p/>
          </table:table-cell>
          <table:table-cell office:value-type="string" calcext:value-type="string">
            <text:p>throw;</text:p>
            <text:p>throw;</text:p>
            <text:p>LeaveCriticalSection(pMutexImpl);</text:p>
            <text:p>uno::Sequence&lt;Reference&lt;css::deployment::XPackage&gt; &gt; userExt =</text:p>
            <text:p>{</text:p>
            <text:p>{</text:p>
            <text:p>uRetVal.i =</text:p>
            <text:p>uno::Sequence&lt;Reference&lt;css::deployment::XPackage&gt; &gt; userExt =</text:p>
            <text:p/>
            <text:p>catch (const Exception &amp; e) {</text:p>
            <text:p>throw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weld::DialogController::response(int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2/06/20</text:p>
          </table:table-cell>
          <table:table-cell office:value-type="string" calcext:value-type="string">
            <text:p>92da3f86-c4c2-49ba-8825-8d32c453893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517</text:p>
            <text:p>cui/source/dialogs/tipofthedaydlg.cxx:231</text:p>
            <text:p>vcl/source/app/salvtables.cxx:2874</text:p>
            <text:p>vcl/source/control/fixedhyper.cxx:97</text:p>
            <text:p>vcl/source/window/winproc.cxx:704</text:p>
            <text:p>vcl/source/window/winproc.cxx:2080</text:p>
            <text:p>vcl/source/window/winproc.cxx:2435</text:p>
            <text:p>vcl/inc/salframe.hxx:308</text:p>
            <text:p>vcl/win/window/salframe.cxx:3163</text:p>
            <text:p>vcl/win/window/salframe.cxx:5538</text:p>
            <text:p>vcl/win/window/salframe.cxx:5891</text:p>
            <text:p/>
          </table:table-cell>
          <table:table-cell office:value-type="string" calcext:value-type="string">
            <text:p>void response(int nResponse) { getDialog()-&gt;response(nResponse); }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WindowsCodecs.dll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6/10/01</text:p>
          </table:table-cell>
          <table:table-cell office:value-type="string" calcext:value-type="string">
            <text:p>22/06/14</text:p>
          </table:table-cell>
          <table:table-cell office:value-type="string" calcext:value-type="string">
            <text:p>16ac4ea0-0c45-4b89-8f4d-67e0b34dd2f3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65</text:p>
            <text:p>sw/source/core/layout/tabfrm.cxx:2426</text:p>
            <text:p>sw/source/core/layout/calcmove.cxx:375</text:p>
            <text:p>sw/source/core/layout/trvlfrm.cxx:1792</text:p>
            <text:p>sw/source/core/layout/fly.cxx:1496</text:p>
            <text:p>sw/source/core/layout/wsfrm.cxx:3826</text:p>
            <text:p>sw/source/core/layout/fly.cxx:2904</text:p>
            <text:p>sw/source/core/layout/fly.cxx:1280</text:p>
            <text:p>sw/source/core/layout/flylay.cxx:205</text:p>
            <text:p>sw/source/core/layout/flycnt.cxx:388</text:p>
            <text:p>sw/source/core/layout/calcmove.cxx:375</text:p>
            <text:p/>
          </table:table-cell>
          <table:table-cell office:value-type="string" calcext:value-type="string">
            <text:p>while (lcl_InnerCalcLayout(&amp;rRow, nBottom))</text:p>
            <text:p>lcl_RecalcTable( *this, nullptr, aNotify );</text:p>
            <text:p>MakeAll(pRenderContext);</text:p>
            <text:p>const_cast&lt;SwFrame*&gt;(this)-&gt;PrepareMake(pRenderContext);</text:p>
            <text:p>pFrame-&gt;Calc(pRenderContext);</text:p>
            <text:p>::CalcContent( this );</text:p>
            <text:p>FormatWidthCols( *pAttrs, nUL, nMinHeight );</text:p>
            <text:p>SwTwips nRemaining = CalcContentHeight(pAttrs, nMinHeight, nUL);</text:p>
            <text:p>Format( getRootFrame()-&gt;GetCurrShell()-&gt;GetOut(), &amp;rAttrs );</text:p>
            <text:p>SwFlyFreeFrame::MakeAll(pRenderContext);</text:p>
            <text:p>MakeAll(pRenderContex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WinFontInstance::ImplGetGlyphBoundRect(unsigned short,tools::Rectangle &amp;,bool)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19/04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e66cf514-149c-4dd9-82f8-9c15a6c7e39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font.cxx:1262</text:p>
            <text:p>vcl/source/gdi/sallayout.cxx:228</text:p>
            <text:p>vcl/source/outdev/text.cxx:2365</text:p>
            <text:p>svtools/source/control/ruler.cxx:342</text:p>
            <text:p>svtools/source/control/ruler.cxx:588</text:p>
            <text:p>svtools/source/control/ruler.cxx:1232</text:p>
            <text:p>svtools/source/control/ruler.cxx:1303</text:p>
            <text:p>svtools/source/control/ruler.cxx:2051</text:p>
            <text:p>sw/source/uibase/misc/swruler.cxx:114</text:p>
            <text:p>vcl/source/window/paint.cxx:313</text:p>
            <text:p>vcl/source/window/paint.cxx:617</text:p>
            <text:p/>
          </table:table-cell>
          <table:table-cell office:value-type="string" calcext:value-type="string">
            <text:p>HDC hDC = m_pGraphics-&gt;getHDC();</text:p>
            <text:p>if (pGlyph-&gt;GetGlyphBoundRect(pGlyphFont, aRectangle))</text:p>
            <text:p>bRet = pSalLayout-&gt;GetBoundRect(aPixelRect);</text:p>
            <text:p>rRenderContext.GetTextBoundRect(aRect, rText, 0, 0, -1, 0, {}, pTextLayout);</text:p>
            <text:p>ImplVDrawText(rRenderContext, nHorizontalLocation, nCenter, aNumString, nMin, nMax);</text:p>
            <text:p>ImplDrawTicks(*maVirDev, nMin, nMax, nStart, nVirTop, nVirBottom);</text:p>
            <text:p>ImplFormat(rRenderContext);</text:p>
            <text:p>ImplDraw(rRenderContext);</text:p>
            <text:p>SvxRuler::Paint(rRenderContext, rRect);</text:p>
            <text:p>m_pWindow-&gt;Paint(*m_pWindow-&gt;GetOutDev(), m_aPaintRect);</text:p>
            <text:p>aHelper.DoPaint(pRegion);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winspool.drv</text:p>
          </table:table-cell>
          <table:table-cell office:value-type="float" office:value="5391" calcext:value-type="float">
            <text:p>5391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2/06/18</text:p>
          </table:table-cell>
          <table:table-cell office:value-type="string" calcext:value-type="string">
            <text:p>a2573bdd-791f-4d00-97a9-db72b298c53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ArenaAlloc.h:137</text:p>
            <text:p>E:/r/workdir/UnpackedTarball/skia/src/core/SkDraw.cpp:1111</text:p>
            <text:p>E:/r/workdir/UnpackedTarball/skia/src/core/SkBitmapProcState.cpp:75</text:p>
            <text:p>E:/r/workdir/UnpackedTarball/skia/src/core/SkBlitter_ARGB32.cpp:1059</text:p>
            <text:p>E:/r/workdir/UnpackedTarball/skia/src/core/SkScan.cpp:48</text:p>
            <text:p>E:/r/workdir/UnpackedTarball/skia/src/core/SkScan.cpp:105</text:p>
            <text:p>E:/r/workdir/UnpackedTarball/skia/src/core/SkArenaAlloc.cpp:30</text:p>
            <text:p>E:/r/workdir/UnpackedTarball/skia/src/core/SkDraw_text.cpp:112</text:p>
            <text:p>E:/r/workdir/UnpackedTarball/skia/src/core/SkBlitter_ARGB32.cpp:363</text:p>
            <text:p>E:/r/workdir/UnpackedTarball/skia/src/core/SkMatrix.cpp:61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writerfilter::dmapper::DomainMapper_Impl::finishParagraph(tools::SvRef&lt;writerfilter::dmapper::PropertyMap&gt; const &amp;,bool,bool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/12/29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eef87f82-ce81-4405-9778-3b096079f01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2139</text:p>
            <text:p>writerfilter/source/dmapper/DomainMapper.cxx:4291</text:p>
            <text:p>writerfilter/source/dmapper/DomainMapper.cxx:3780</text:p>
            <text:p>writerfilter/source/ooxml/OOXMLFastContextHandler.cxx:628</text:p>
            <text:p>E:/r/workdir/CustomTarget/writerfilter/source/ooxml/OOXMLFactory_wml.cxx:7515</text:p>
            <text:p>writerfilter/source/ooxml/OOXMLFactory.cxx:157</text:p>
            <text:p>sax/source/fastparser/fastparser.cxx:513</text:p>
            <text:p>sax/source/fastparser/fastparser.cxx:1099</text:p>
            <text:p>sax/source/fastparser/fastparser.cxx:904</text:p>
            <text:p>writerfilter/source/ooxml/OOXMLDocumentImpl.cxx:506</text:p>
            <text:p>writerfilter/source/dmapper/DomainMapper_Impl.cxx:8251</text:p>
            <text:p/>
          </table:table-cell>
          <table:table-cell office:value-type="string" calcext:value-type="string">
            <text:p>uno::Reference&lt; text::XTextCursor &gt; xCursorOnImage =</text:p>
            <text:p>m_pImpl-&gt;finishParagraph(m_pImpl-&gt;GetTopContextOfType(CONTEXT_PARAGRAPH), bRemove, bNoNumbering);</text:p>
            <text:p>finishParagraph(bRemove, bNoNumbering);</text:p>
            <text:p>mpStream-&gt;utext(reinterpret_cast&lt;const sal_uInt8*&gt;(&amp;uCR), 1);</text:p>
            <text:p/>
            <text:p>pFactory-&gt;endAction(pHandler);</text:p>
            <text:p>pContext-&gt;endFastElement( nElementToken );</text:p>
            <text:p>if( xmlParseChunk( rEntity.mpParser, reinterpret_cast&lt;const char*&gt;(seqOut.getConstArray()), 0, 1 ) != XML_ERR_OK )</text:p>
            <text:p>parse();</text:p>
            <text:p>xParser-&gt;parseStream(aParserInput);</text:p>
            <text:p>ref-&gt;resolve(m_rDMapper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writerfilter::dmapper::DomainMapper_Impl::handleIndex(tools::SvRef&lt;writerfilter::dmapper::FieldContext&gt; const &amp;,rtl::OUString const &amp;)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20/04/17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457d9e12-5c22-4a8c-acfb-19faea29ad3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5849</text:p>
            <text:p>writerfilter/source/dmapper/DomainMapper_Impl.cxx:6591</text:p>
            <text:p>writerfilter/source/dmapper/DomainMapper.cxx:3425</text:p>
            <text:p>writerfilter/source/rtftok/rtfdocumentimpl.cxx:1324</text:p>
            <text:p>writerfilter/source/rtftok/rtfdocumentimpl.cxx:2295</text:p>
            <text:p>writerfilter/source/rtftok/rtfdocumentimpl.cxx:3558</text:p>
            <text:p>writerfilter/source/rtftok/rtftokenizer.cxx:113</text:p>
            <text:p>writerfilter/source/rtftok/rtfdocumentimpl.cxx:821</text:p>
            <text:p>writerfilter/source/filter/RtfFilter.cxx:163</text:p>
            <text:p>sw/source/filter/rtf/swparrtf.cxx:104</text:p>
            <text:p>sw/source/filter/basflt/shellio.cxx:192</text:p>
            <text:p/>
          </table:table-cell>
          <table:table-cell office:value-type="string" calcext:value-type="string">
            <text:p>xTOC-&gt;getPropertyValue(getPropertyName( PROP_TEXT_COLUMNS )) &gt;&gt;= xTextColumns;</text:p>
            <text:p>handleIndex(pContext,</text:p>
            <text:p>m_pImpl-&gt;CloseFieldCommand();</text:p>
            <text:p>Mapper().text(sValue, 1);</text:p>
            <text:p>singleChar(cFieldSep);</text:p>
            <text:p>RTFError eError = beforePopState(aState);</text:p>
            <text:p>ret = m_rImport.popState();</text:p>
            <text:p>switch (m_pTokenizer-&gt;resolveParse())</text:p>
            <text:p>pDocument-&gt;resolve(*pStream);</text:p>
            <text:p>xFilter-&gt;filter(aDescriptor);</text:p>
            <text:p>nError = po-&gt;Read( *mxDoc, msBaseURL, *pPam, maFileName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writerfilter::dmapper::DomainMapperTableHandler::endTable(unsigned int,bool)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19/04/29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006efae4-e89d-42be-ba06-6ea412ec1d4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TableHandler.cxx:1436</text:p>
            <text:p>writerfilter/source/dmapper/TableManager.cxx:401</text:p>
            <text:p>writerfilter/source/dmapper/DomainMapperTableManager.cxx:497</text:p>
            <text:p>writerfilter/source/dmapper/TableManager.cxx:330</text:p>
            <text:p>writerfilter/source/dmapper/DomainMapper.cxx:3251</text:p>
            <text:p>writerfilter/source/ooxml/OOXMLFastContextHandler.cxx:415</text:p>
            <text:p>E:/r/workdir/CustomTarget/writerfilter/source/ooxml/OOXMLFactory_wml.cxx:7837</text:p>
            <text:p>writerfilter/source/ooxml/OOXMLFactory.cxx:146</text:p>
            <text:p>writerfilter/source/ooxml/OOXMLFastContextHandler.cxx:228</text:p>
            <text:p>writerfilter/source/ooxml/OOXMLFastContextHandler.cxx:199</text:p>
            <text:p>sax/source/fastparser/fastparser.cxx:468</text:p>
            <text:p/>
          </table:table-cell>
          <table:table-cell office:value-type="string" calcext:value-type="string">
            <text:p>ApplyParagraphPropertiesFromTableStyle(*aIt, aAllTableParaProperties, aCellProperties[nRow][nCell]);</text:p>
            <text:p>mpTableDataHandler-&gt;endTable(mTableDataStack.size() - 1, m_bTableStartsAtCellStart);</text:p>
            <text:p>TableManager::endLevel( );</text:p>
            <text:p>endLevel();</text:p>
            <text:p>m_pImpl-&gt;getTableManager().endParagraphGroup();</text:p>
            <text:p>endParagraphGroup();</text:p>
            <text:p/>
            <text:p>pFactory-&gt;startAction(pHandler);</text:p>
            <text:p>OOXMLFactory::startAction(this);</text:p>
            <text:p>lcl_startFastElement(Element, Attribs);</text:p>
            <text:p>xContext-&gt;startFastElement( nElementToken, xAttr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WrongList::ClearWrongs(unsigned __int64,unsigned __int64,ContentNode const *)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7/05/11</text:p>
          </table:table-cell>
          <table:table-cell office:value-type="string" calcext:value-type="string">
            <text:p>22/06/16</text:p>
          </table:table-cell>
          <table:table-cell office:value-type="string" calcext:value-type="string">
            <text:p>c8f1f805-3163-4fa3-a460-80f286ddb47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tspell.cxx:365</text:p>
            <text:p>editeng/source/editeng/impedit2.cxx:2290</text:p>
            <text:p>editeng/source/editeng/impedit2.cxx:2422</text:p>
            <text:p>editeng/source/editeng/editeng.cxx:1216</text:p>
            <text:p>sc/source/ui/app/inputhdl.cxx:3877</text:p>
            <text:p>sc/source/ui/app/scmod.cxx:1356</text:p>
            <text:p>sc/source/ui/view/tabvwsh4.cxx:1207</text:p>
            <text:p>sc/source/ui/view/gridwin.cxx:3601</text:p>
            <text:p>vcl/source/window/winproc.cxx:994</text:p>
            <text:p>vcl/source/window/winproc.cxx:2666</text:p>
            <text:p>vcl/inc/salframe.hxx:308</text:p>
            <text:p/>
          </table:table-cell>
          <table:table-cell office:value-type="string" calcext:value-type="string">
            <text:p>for (WrongList::iterator i = maRanges.begin(); i != maRanges.end(); )</text:p>
            <text:p>pLeft-&gt;GetWrongList()-&gt;ClearWrongs( nInv, static_cast&lt;size_t&gt;(-1), pLeft );  // Possibly remove one</text:p>
            <text:p>return ImpConnectParagraphs(aDelStart.GetNode(), aDelEnd.GetNode());</text:p>
            <text:p>aCurSel = pImpEditEngine-&gt;DeleteLeftOrRight( aCurSel, nDel, nMode );</text:p>
            <text:p>if ( pTableView-&gt;PostKeyEvent( rKEvt, pFrameWin ) )</text:p>
            <text:p>return pHdl &amp;&amp; pHdl-&gt;KeyInput( rKEvt, bStartEdit );</text:p>
            <text:p>bUsed = pScMod-&gt;InputKeyEvent( rKEvt );         // input</text:p>
            <text:p>if (pViewSh-&gt;TabKeyInput(rKEvt))</text:p>
            <text:p>pChild-&gt;KeyInput( aKeyEvt );</text:p>
            <text:p>return bRet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XclExpChTrData::WriteFormula(XclExpStream &amp;,XclExpChTrTabIdBuffer const &amp;)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a6a7457a-5502-4e54-8b01-055989878b0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cl97/XclExpChangeTrack.cxx:779</text:p>
            <text:p>sc/source/filter/xcl97/XclExpChangeTrack.cxx:946</text:p>
            <text:p>sc/source/filter/excel/xerecord.cxx:154</text:p>
            <text:p>sc/source/filter/xcl97/XclExpChangeTrack.cxx:726</text:p>
            <text:p>sc/source/filter/xcl97/XclExpChangeTrack.cxx:1607</text:p>
            <text:p>sc/source/filter/excel/excdoc.cxx:798</text:p>
            <text:p>sc/source/filter/excel/expop2.cxx:109</text:p>
            <text:p>sc/source/filter/excel/excel.cxx:316</text:p>
            <text:p>sc/source/filter/excel/excel.cxx:413</text:p>
            <text:p>sc/source/ui/docshell/docsh.cxx:2418</text:p>
            <text:p>sfx2/source/doc/objstor.cxx:1551</text:p>
            <text:p/>
          </table:table-cell>
          <table:table-cell office:value-type="string" calcext:value-type="string">
            <text:p>rStrm &lt;&lt; rTabIdBuffer.GetId( rLogEntry.mnFirstXclTab );</text:p>
            <text:p>pNewData-&gt;Write( rStrm, rIdBuffer );</text:p>
            <text:p>WriteBody( rStrm );</text:p>
            <text:p>ExcRecord::Save( rStrm );</text:p>
            <text:p>rxRec-&gt;Save(aXclStrm);</text:p>
            <text:p>m_xExpChangeTrack-&gt;Write();</text:p>
            <text:p>pExcDoc-&gt;Write( aOut );     // wechstreamen</text:p>
            <text:p>eRet = aFilter.Write();</text:p>
            <text:p>ErrCode eRet = lcl_ExportExcelBiff(rMedium, pDocument, pMedStrm, eFormat == ExpBiff8, eNach);</text:p>
            <text:p>ErrCode eError = ScFormatFilter::Get().ScExportExcel5( rMed, &amp;m_aDocument, eFormat, RTL_TEXTENCODING_MS_1252 );</text:p>
            <text:p>bOk = ConvertTo( rMedium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XFillColorItem::XFillColorItem(rtl::OUString const &amp;,Color const &amp;)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b8690172-f24a-4146-b20e-855a1708d886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xoutdev/xattr.cxx:1874</text:p>
            <text:p>sd/source/ui/sidebar/SlideBackground.cxx:1025</text:p>
            <text:p>vcl/source/control/listbox.cxx:899</text:p>
            <text:p>vcl/source/control/listbox.cxx:189</text:p>
            <text:p>vcl/source/control/imp_listbox.cxx:720</text:p>
            <text:p>vcl/source/control/imp_listbox.cxx:1131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/>
          </table:table-cell>
          <table:table-cell office:value-type="string" calcext:value-type="string">
            <text:p>XColorItem(XATTR_FILLCOLOR, rName, rTheColor)</text:p>
            <text:p>const XFillColorItem aItem( OUString(), mpColorItem-&gt;GetColorValue() )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rhkaczd.dll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16/10/12</text:p>
          </table:table-cell>
          <table:table-cell office:value-type="string" calcext:value-type="string">
            <text:p>22/06/19</text:p>
          </table:table-cell>
          <table:table-cell office:value-type="string" calcext:value-type="string">
            <text:p>602f0298-3a3f-4ef9-9399-a2b8c2f9f38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ZipUtils::ThreadedDeflater::deflateWrite(com::sun::star::uno::Reference&lt;com::sun::star::io::XInputStream&gt; const &amp;,std::function&lt;void &gt;,std::function&lt;void &gt;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1/06/25</text:p>
          </table:table-cell>
          <table:table-cell office:value-type="string" calcext:value-type="string">
            <text:p>22/06/21</text:p>
          </table:table-cell>
          <table:table-cell office:value-type="string" calcext:value-type="string">
            <text:p>1e0b41eb-ce3a-4681-928f-d6de20d5228d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zipapi/ThreadedDeflater.cxx:117</text:p>
            <text:p>package/source/zipapi/ZipOutputEntry.cxx:368</text:p>
            <text:p>package/source/zippackage/ZipPackageStream.cxx:766</text:p>
            <text:p>package/source/zippackage/ZipPackageFolder.cxx:326</text:p>
            <text:p>package/source/zippackage/ZipPackageFolder.cxx:254</text:p>
            <text:p>package/source/zippackage/ZipPackageFolder.cxx:318</text:p>
            <text:p>package/source/zippackage/ZipPackage.cxx:1283</text:p>
            <text:p>package/source/zippackage/ZipPackage.cxx:1423</text:p>
            <text:p>package/source/xstor/xstorage.cxx:1183</text:p>
            <text:p>package/source/xstor/xstorage.cxx:3570</text:p>
            <text:p>dbaccess/source/core/misc/sdbcoretools.cxx:133</text:p>
            <text:p/>
          </table:table-cell>
          <table:table-cell office:value-type="string" calcext:value-type="string">
            <text:p>std::copy_n(std::cbegin(inBuffer) + (batchSize - MaxBlockSize), MaxBlockSize,</text:p>
            <text:p>deflater.deflateWrite(xInStream,</text:p>
            <text:p>aZipEntry.writeStream(xStream);</text:p>
            <text:p>if( !rInfo.pStream-&gt;saveChild(</text:p>
            <text:p>saveContents( sTempName, rManList, rZipOut, rEncryptionKey, nPBKDF2IterationCount, rRandomPool);</text:p>
            <text:p>if( !rInfo.pFolder-&gt;saveChild(</text:p>
            <text:p>m_xRootFolder-&gt;saveContents(", aManList, aZipOut, GetEncryptionKey(), bIsGpgEncrypt ? 0 : nPBKDF2IterationCount, aRandomPool.get());</text:p>
            <text:p>xTempInStream = writeTempFile();</text:p>
            <text:p>xChangesBatch-&gt;commitChanges();</text:p>
            <text:p>m_pImpl-&gt;Commit(); // the root storage initiates the storing to source</text:p>
            <text:p>xTrans-&gt;commit();</text:p>
            <text:p/>
          </table:table-cell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5.0.0.alpha0$Linux_X86_64 LibreOffice_project/b4760a4feefc8696dc29fdd7320b65d2d3b7e523</meta:generator>
    <dc:date>2022-06-22T11:07:51.981227179</dc:date>
    <meta:editing-duration>PT1M2S</meta:editing-duration>
    <meta:editing-cycles>1</meta:editing-cycles>
    <meta:document-statistic meta:table-count="1" meta:cell-count="4228" meta:object-count="0"/>
  </office:meta>
</office:document-meta>
</file>