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6402in"/>
    </style:style>
    <style:style style:name="co2" style:family="table-column">
      <style:table-column-properties fo:break-before="auto" style:column-width="0.5717in"/>
    </style:style>
    <style:style style:name="co3" style:family="table-column">
      <style:table-column-properties fo:break-before="auto" style:column-width="0.861in"/>
    </style:style>
    <style:style style:name="co4" style:family="table-column">
      <style:table-column-properties fo:break-before="auto" style:column-width="0.8819in"/>
    </style:style>
    <style:style style:name="co5" style:family="table-column">
      <style:table-column-properties fo:break-before="auto" style:column-width="2.6945in"/>
    </style:style>
    <style:style style:name="co6" style:family="table-column">
      <style:table-column-properties fo:break-before="auto" style:column-width="0.6252in"/>
    </style:style>
    <style:style style:name="co7" style:family="table-column">
      <style:table-column-properties fo:break-before="auto" style:column-width="5.3535in"/>
    </style:style>
    <style:style style:name="co8" style:family="table-column">
      <style:table-column-properties fo:break-before="auto" style:column-width="0.6465in"/>
    </style:style>
    <style:style style:name="co9" style:family="table-column">
      <style:table-column-properties fo:break-before="auto" style:column-width="7.8189in"/>
    </style:style>
    <style:style style:name="co10" style:family="table-column">
      <style:table-column-properties fo:break-before="auto" style:column-width="12.4508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8862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1.4193in" fo:break-before="auto" style:use-optimal-row-height="true"/>
    </style:style>
    <style:style style:name="ro5" style:family="table-row">
      <style:table-row-properties style:row-height="1.7307in" fo:break-before="auto" style:use-optimal-row-height="true"/>
    </style:style>
    <style:style style:name="ro6" style:family="table-row">
      <style:table-row-properties style:row-height="1.2638in" fo:break-before="auto" style:use-optimal-row-height="true"/>
    </style:style>
    <style:style style:name="ro7" style:family="table-row">
      <style:table-row-properties style:row-height="0.798in" fo:break-before="auto" style:use-optimal-row-height="true"/>
    </style:style>
    <style:style style:name="ro8" style:family="table-row">
      <style:table-row-properties style:row-height="0.9535in" fo:break-before="auto" style:use-optimal-row-height="true"/>
    </style:style>
    <style:style style:name="ro9" style:family="table-row">
      <style:table-row-properties style:row-height="0.4866in" fo:break-before="auto" style:use-optimal-row-height="true"/>
    </style:style>
    <style:style style:name="ro10" style:family="table-row">
      <style:table-row-properties style:row-height="0.3311in" fo:break-before="auto" style:use-optimal-row-height="true"/>
    </style:style>
    <style:style style:name="ro11" style:family="table-row">
      <style:table-row-properties style:row-height="1.5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3_5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Count</text:p>
          </table:table-cell>
          <table:table-cell table:style-name="ce5" office:value-type="string" calcext:value-type="string">
            <text:p>First report</text:p>
          </table:table-cell>
          <table:table-cell table:style-name="ce5" office:value-type="string" calcext:value-type="string">
            <text:p>Last Report</text:p>
          </table:table-cell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Reason</text:p>
          </table:table-cell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Stack</text:p>
          </table:table-cell>
          <table:table-cell table:style-name="ce5" office:value-type="string" calcext:value-type="string">
            <text:p>Code Lines</text:p>
          </table:table-cell>
          <table:table-cell table:style-name="ce5" table:number-columns-repeated="1014"/>
        </table:table-row>
        <table:table-row table:style-name="ro2">
          <table:table-cell office:value-type="string" calcext:value-type="string">
            <text:p>swlo.dll</text:p>
          </table:table-cell>
          <table:table-cell office:value-type="float" office:value="555898" calcext:value-type="float">
            <text:p>555898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a0251e4-2ec8-440d-8205-dd39677f9700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28</text:p>
            <text:p>svtools/source/svhtml/parhtml.cxx:279</text:p>
            <text:p>sw/source/filter/html/swhtml.cxx:237</text:p>
            <text:p>sw/source/filter/basflt/shellio.cxx:192</text:p>
            <text:p>sw/source/uibase/dochdl/swdtflvr.cxx:2174</text:p>
            <text:p>sw/source/uibase/dochdl/swdtflvr.cxx:1817</text:p>
            <text:p>sw/source/uibase/dochdl/swdtflvr.cxx:1650</text:p>
            <text:p>sw/source/uibase/shells/basesh.cxx:351</text:p>
            <text:p>sfx2/source/control/dispatch.cxx:253</text:p>
            <text:p>sfx2/source/control/dispatch.cxx:753</text:p>
            <text:p>sfx2/source/control/bindings.cxx:1064</text:p>
            <text:p/>
          </table:table-cell>
          <table:table-cell office:value-type="string" calcext:value-type="string">
            <text:p>pCursorSh-&gt;SetMark();</text:p>
            <text:p>Continue( HtmlTokenId::NONE );</text:p>
            <text:p/>
            <text:p>nError = po-&gt;Read( *mxDoc, msBaseURL, *pPam, maFileName );</text:p>
            <text:p>break;</text:p>
            <text:p>}</text:p>
            <text:p>if ( eOld &amp; RedlineFlags::On )</text:p>
            <text:p>if (pIgnoreComments)</text:p>
            <text:p>(*pFunc)(&amp;rShell, rReq);</text:p>
            <text:p>}</text:p>
            <text:p/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g9icd64.dll</text:p>
          </table:table-cell>
          <table:table-cell office:value-type="float" office:value="232247" calcext:value-type="float">
            <text:p>232247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aa1cc03-a380-4e5f-ae50-ffcf37ac1be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fxItemSet::Get(unsigned short,bool)</text:p>
          </table:table-cell>
          <table:table-cell office:value-type="float" office:value="211357" calcext:value-type="float">
            <text:p>211357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5b168aaf-b437-4db0-9881-7db2a7abe40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48</text:p>
            <text:p>sw/source/core/text/porfly.cxx:367</text:p>
            <text:p>sw/source/core/text/itrform2.cxx:2735</text:p>
            <text:p>sw/source/core/text/txtfld.cxx:376</text:p>
            <text:p>sw/source/core/text/itrform2.cxx:1491</text:p>
            <text:p>sw/source/core/text/itrform2.cxx:402</text:p>
            <text:p>sw/source/core/text/itrform2.cxx:1706</text:p>
            <text:p>sw/source/core/text/frmform.cxx:1204</text:p>
            <text:p>sw/source/core/text/frmform.cxx:1563</text:p>
            <text:p>sw/source/core/text/frmform.cxx:1753</text:p>
            <text:p>sw/source/core/text/frmform.cxx:1942</text:p>
            <text:p/>
          </table:table-cell>
          <table:table-cell office:value-type="string" calcext:value-type="string">
            <text:p>if( pCurrentSet-&gt;Count() )</text:p>
            <text:p>const SwFormatAnchor&amp; rAnchor(pShape-&gt;GetAnchor());</text:p>
            <text:p>}</text:p>
            <text:p>pRet = NewFlyCntPortion( rInf, pHint );</text:p>
            <text:p>pPor = NewExtraPortion( rInf );</text:p>
            <text:p>SwLinePortion *pPor = NewPortion( rInf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>Format_( pRenderContext, aAccess.GetPara()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206414" calcext:value-type="float">
            <text:p>206414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d7b8a82-e6f5-4f2e-a838-e67ac94840c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clo.dll</text:p>
          </table:table-cell>
          <table:table-cell office:value-type="float" office:value="137809" calcext:value-type="float">
            <text:p>137809</text:p>
          </table:table-cell>
          <table:table-cell office:value-type="string" calcext:value-type="string">
            <text:p>16/06/2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21282e9-800d-46de-b5e8-ce7fabe5d0df</text:p>
          </table:table-cell>
          <table:table-cell office:value-type="string" calcext:value-type="string">
            <text:p>6.4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xmlsec/src/keys.c:259</text:p>
            <text:p>dtrans/source/win32/dtobj/DTransHelper.cxx:41</text:p>
            <text:p>dtrans/source/win32/dtobj/DOTransferable.cxx:440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alInstanceTreeView::get_drag_source()</text:p>
          </table:table-cell>
          <table:table-cell office:value-type="float" office:value="91838" calcext:value-type="float">
            <text:p>91838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9aec509-ed31-4af5-ab19-826df1b07cb9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913</text:p>
            <text:p>sw/source/uibase/utlui/content.cxx:3342</text:p>
            <text:p>vcl/source/app/scheduler.cxx:471</text:p>
            <text:p>vcl/win/app/saltimer.cxx:175</text:p>
            <text:p>vcl/win/app/salinst.cxx:627</text:p>
            <text:p>vcl/win/app/salinst.cxx:660</text:p>
            <text:p>vcl/win/app/salinst.cxx:411</text:p>
            <text:p>vcl/win/app/salinst.cxx:480</text:p>
            <text:p>vcl/win/app/salinst.cxx:517</text:p>
            <text:p>vcl/source/app/svapp.cxx:444</text:p>
            <text:p>desktop/source/app/app.cxx:1587</text:p>
            <text:p/>
          </table:table-cell>
          <table:table-cell office:value-type="string" calcext:value-type="string">
            <text:p>void SalInstanceTreeView::set_show_expanders(bool bShow)</text:p>
            <text:p>else</text:p>
            <text:p>{</text:p>
            <text:p>ImplHandleElapsedTimer();</text:p>
            <text:p>CASE_NOYIELDLOCK( SAL_MSG_RELEASEDC, ReleaseDC(</text:p>
            <text:p>{</text:p>
            <text:p>static LRESULT ImplSalDispatchMessage( const MSG* pMsg )</text:p>
            <text:p>SAL_INFO("vcl.schedule", "GetMessageW received WM_QUIT while waiting");</text:p>
            <text:p>bDidWork = true;</text:p>
            <text:p>Application::Yield();</text:p>
            <text:p>// The JavaContext contains an interaction handler which is used when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oogle_breakpad::ExceptionHandler::HandlePureVirtualCall()</text:p>
          </table:table-cell>
          <table:table-cell office:value-type="float" office:value="84360" calcext:value-type="float">
            <text:p>84360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995f91e2-8a4b-44d2-9ba9-2e9aa8eb4cfa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>sw/source/core/attr/calbck.cxx:174</text:p>
            <text:p>sw/source/core/attr/format.cxx:223</text:p>
            <text:p>sw/source/core/doc/docfmt.cxx:2115</text:p>
            <text:p>C:/Program Files (x86)/Microsoft Visual Studio/2019/Community/VC/Tools/MSVC/14.28.29910/include/memory:3429</text:p>
            <text:p>sw/source/core/doc/docnew.cxx:584</text:p>
            <text:p>include/rtl/ref.hxx:196</text:p>
            <text:p>sw/source/uibase/app/docshini.cxx:445</text:p>
            <text:p>sw/source/uibase/app/docshini.cxx:373</text:p>
            <text:p>sfx2/source/view/viewfrm.cxx:1170</text:p>
            <text:p>sfx2/source/view/viewfrm.cxx:1771</text:p>
            <text:p/>
          </table:table-cell>
          <table:table-cell office:value-type="string" calcext:value-type="string">
            <text:p/>
            <text:p>{</text:p>
            <text:p>pClient-&gt;CheckRegistrationFormat(*this);</text:p>
            <text:p>delete *it;</text:p>
            <text:p/>
            <text:p>mpSectionFormatTable.reset();</text:p>
            <text:p>pOld-&gt;release();</text:p>
            <text:p>m_xDoc.clear();       // we don't have the Doc anymore!!</text:p>
            <text:p>RemoveLink();</text:p>
            <text:p>m_pImpl-&gt;bObjLocked = false;</text:p>
            <text:p>SfxGetpApp()-&gt;GetViewFrames_Impl().push_back(this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80897" calcext:value-type="float">
            <text:p>80897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fc5d6de-26c9-4b5e-8597-356e8f71a7c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di32full.dll</text:p>
          </table:table-cell>
          <table:table-cell office:value-type="float" office:value="74405" calcext:value-type="float">
            <text:p>74405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1fad3b4-601f-48a7-95b6-67c804795e41</text:p>
          </table:table-cell>
          <table:table-cell office:value-type="string" calcext:value-type="string">
            <text:p>6.1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8</text:p>
            <text:p>sw/source/core/doc/DocumentDeviceManager.cxx:259</text:p>
            <text:p>sw/source/core/doc/docnew.cxx:526</text:p>
            <text:p>sw/source/core/doc/doc.cxx:152</text:p>
            <text:p>sw/source/uibase/app/docshini.cxx:466</text:p>
            <text:p>sw/source/uibase/app/docshini.cxx:393</text:p>
            <text:p>desktop/source/app/main.c:47</text:p>
            <text:p>f:/dd/vctools/crt/vcstartup/src/startup/exe_common.inl:253</text:p>
            <text:p/>
          </table:table-cell>
          <table:table-cell office:value-type="string" calcext:value-type="string">
            <text:p>}</text:p>
            <text:p>VirtualDevice&amp; DocumentDeviceManager::CreateVirtualDevice_() const</text:p>
            <text:p>mpGrfFormatCollTable-&gt;DeleteAndDestroy(1, mpGrfFormatCollTable-&gt;size());</text:p>
            <text:p>}</text:p>
            <text:p>if (SfxObjectShell::Load(rMedium))</text:p>
            <text:p>// set map unit to twip</text:p>
            <text:p>SAL_IMPLEMENT_MAIN()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gvk64.dll</text:p>
          </table:table-cell>
          <table:table-cell office:value-type="float" office:value="66680" calcext:value-type="float">
            <text:p>6668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28dae7e-485c-4fa7-8116-2c81273521a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359</text:p>
            <text:p>E:/r/workdir/UnpackedTarball/skia/tools/sk_app/VulkanWindowContext.cpp:344</text:p>
            <text:p>E:/r/workdir/UnpackedTarball/skia/tools/sk_app/VulkanWindowContext.cpp:161</text:p>
            <text:p>E:/r/workdir/UnpackedTarball/skia/tools/sk_app/VulkanWindowContext.cpp:50</text:p>
            <text:p>E:/r/workdir/UnpackedTarball/skia/tools/sk_app/win/VulkanWindowContext_win.cpp:75</text:p>
            <text:p>vcl/skia/win/gdiimpl.cxx:58</text:p>
            <text:p>vcl/skia/gdiimpl.cxx:302</text:p>
            <text:p>vcl/skia/gdiimpl.cxx:287</text:p>
            <text:p>vcl/skia/gdiimpl.cxx:486</text:p>
            <text:p>vcl/skia/gdiimpl.cxx:585</text:p>
            <text:p>vcl/source/window/clipping.cxx:61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 = sk_app::window_context_factory::MakeVulkanForWin(mWinParent.gethWnd(),</text:p>
            <text:p>createWindowSurfaceInternal(forceRaster);</text:p>
            <text:p>createWindowSurface();</text:p>
            <text:p>createSurface();</text:p>
            <text:p>checkSurface();</text:p>
            <text:p>SelectClipRegion( aRegion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Broadcaster::Broadcast(SfxHint const &amp;)</text:p>
          </table:table-cell>
          <table:table-cell office:value-type="float" office:value="56685" calcext:value-type="float">
            <text:p>56685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9c30cfa-bf57-4632-848e-d8afee9d50ed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c/source/ui/undo/undocell.cxx:203</text:p>
            <text:p>sc/source/ui/undo/undocell.cxx:258</text:p>
            <text:p>svl/source/undo/undo.cxx:1325</text:p>
            <text:p>svl/source/undo/undo.cxx:712</text:p>
            <text:p>sc/source/ui/view/tabvwshb.cxx:757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/>
          </table:table-cell>
          <table:table-cell office:value-type="string" calcext:value-type="string">
            <text:p>for (size_t i = 0; i &lt; m_Listeners.size(); ++i)</text:p>
            <text:p>pDocShell-&gt;PostDataChanged();</text:p>
            <text:p>DoChange();</text:p>
            <text:p>maUndoActions[--i].pAction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kiaSalGraphicsImpl::applyXor()</text:p>
          </table:table-cell>
          <table:table-cell office:value-type="float" office:value="41503" calcext:value-type="float">
            <text:p>41503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6c8ee59-362f-41f3-983b-dda145dc52e3</text:p>
          </table:table-cell>
          <table:table-cell office:value-type="string" calcext:value-type="string">
            <text:p>7.1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670</text:p>
            <text:p>vcl/skia/gdiimpl.cxx:608</text:p>
            <text:p>vcl/source/outdev/outdevstate.cxx:196</text:p>
            <text:p>drawinglayer/source/processor2d/vclpixelprocessor2d.cxx:379</text:p>
            <text:p>drawinglayer/source/processor2d/baseprocessor2d.cxx:69</text:p>
            <text:p>svx/source/sdr/overlay/overlaymanager.cxx:77</text:p>
            <text:p>svx/source/sdr/overlay/overlaymanagerbuffered.cxx:288</text:p>
            <text:p>vcl/source/app/scheduler.cxx:486</text:p>
            <text:p>vcl/win/app/saltimer.cxx:163</text:p>
            <text:p>vcl/win/app/salinst.cxx:481</text:p>
            <text:p>vcl/win/app/salinst.cxx:528</text:p>
            <text:p/>
          </table:table-cell>
          <table:table-cell office:value-type="string" calcext:value-type="string">
            <text:p>// Use unpremultiplied alpha (see xor applying in applyXor()).</text:p>
            <text:p>rectangle.GetHeight()));</text:p>
            <text:p/>
            <text:p>break;</text:p>
            <text:p>processBasePrimitive2D(*pBasePrimitive);</text:p>
            <text:p>pProcessor-&gt;process(rSequence);</text:p>
            <text:p>mpOutputBufferDevice-&gt;EnableMapMode();</text:p>
            <text:p>SAL_WARN("vcl.schedule", "Uncaught exception during Task::Invoke()!");</text:p>
            <text:p>m_bDirectTimeout = false;</text:p>
            <text:p>break;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ItemPool::Remove(SfxPoolItem const &amp;)</text:p>
          </table:table-cell>
          <table:table-cell office:value-type="float" office:value="40405" calcext:value-type="float">
            <text:p>40405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0c61c0b-d110-4345-964a-90e271b76d6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697</text:p>
            <text:p>svl/source/items/itemset.cxx:183</text:p>
            <text:p>C:/Program Files (x86)/Microsoft Visual Studio/2019/Community/VC/Tools/MSVC/14.29.30133/include/vector:712</text:p>
            <text:p>sw/source/core/undo/undel.cxx:608</text:p>
            <text:p>C:/Program Files (x86)/Microsoft Visual Studio/2019/Community/VC/Tools/MSVC/14.29.30133/include/vector:712</text:p>
            <text:p>C:/Program Files (x86)/Microsoft Visual Studio/2019/Community/VC/Tools/MSVC/14.29.30133/include/memory:3230</text:p>
            <text:p>sw/source/core/doc/docnew.cxx:606</text:p>
            <text:p>include/rtl/ref.hxx:196</text:p>
            <text:p>sw/source/uibase/app/docshini.cxx:445</text:p>
            <text:p>sw/source/uibase/app/docshini.cxx:373</text:p>
            <text:p>sfx2/source/view/viewfrm.cxx:1172</text:p>
            <text:p/>
          </table:table-cell>
          <table:table-cell office:value-type="string" calcext:value-type="string">
            <text:p>auto it = rItemArr.find(const_cast&lt;SfxPoolItem *&gt;(&amp;rItem));</text:p>
            <text:p>m_pPool-&gt;Remove( **ppFnd );</text:p>
            <text:p/>
            <text:p>// Insert saves content in IconSection</text:p>
            <text:p/>
            <text:p/>
            <text:p>mpAttrPool.clear();</text:p>
            <text:p>pOld-&gt;release();</text:p>
            <text:p>m_xDoc.clear();       // we don't have the Doc anymore!!</text:p>
            <text:p>RemoveLink();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ViewFrame::GetChildWindow(unsigned short)</text:p>
          </table:table-cell>
          <table:table-cell office:value-type="float" office:value="39897" calcext:value-type="float">
            <text:p>39897</text:p>
          </table:table-cell>
          <table:table-cell office:value-type="string" calcext:value-type="string">
            <text:p>16/08/2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2a14388-30d5-406f-b758-ef52ab8abde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441</text:p>
            <text:p>svx/source/dialog/srchdlg.cxx:2446</text:p>
            <text:p>svx/source/tbxctrls/tbunosearchcontrollers.cxx:675</text:p>
            <text:p>vcl/source/control/edit.cxx:2323</text:p>
            <text:p>vcl/source/control/edit.cxx:2319</text:p>
            <text:p>vcl/source/control/edit.cxx:1703</text:p>
            <text:p>vcl/source/control/edit.cxx:1710</text:p>
            <text:p>vcl/source/window/winproc.cxx:994</text:p>
            <text:p>vcl/source/window/winproc.cxx:2666</text:p>
            <text:p>vcl/inc/salframe.hxx:308</text:p>
            <text:p>vcl/win/window/salframe.cxx:3602</text:p>
            <text:p/>
          </table:table-cell>
          <table:table-cell office:value-type="string" calcext:value-type="string">
            <text:p>SfxWorkWindow* pWork = GetWorkWindow_Impl();</text:p>
            <text:p/>
            <text:p>IMPL_LINK_NOARG(FindTextToolbarController, EditModifyHdl, weld::ComboBox&amp;, void)</text:p>
            <text:p>if ( ImplCallEventListenersAndHandler( VclEventId::EditModify, [this] () { maModifyHdl.Call(*this); } ) )</text:p>
            <text:p>static_cast&lt;Edit*&gt;(GetParent())-&gt;Modify();</text:p>
            <text:p>Modify();</text:p>
            <text:p>if ( mpSubEdit || !ImplHandleKeyEvent( rKEvt ) )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sl_acquireMutex</text:p>
          </table:table-cell>
          <table:table-cell office:value-type="float" office:value="32844" calcext:value-type="float">
            <text:p>32844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fbd0197-8151-4d7c-ad77-4363dbbaab3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desktop/source/deployment/gui/dp_gui_extlistbox.cxx:986</text:p>
            <text:p>desktop/source/deployment/gui/dp_gui_extlistbox.cxx:169</text:p>
            <text:p>cppuhelper/source/interfacecontainer.cxx:271</text:p>
            <text:p>cppuhelper/source/interfacecontainer.cxx:423</text:p>
            <text:p>cppuhelper/source/implbase.cxx:103</text:p>
            <text:p>cppuhelper/source/implbase.cxx:79</text:p>
            <text:p>C:/Program Files (x86)/Microsoft Visual Studio/2019/Community/VC/Tools/MSVC/14.29.30133/include/list:328</text:p>
            <text:p>C:/Program Files (x86)/Microsoft Visual Studio/2019/Community/VC/Tools/MSVC/14.29.30133/include/xhash:1121</text:p>
            <text:p>desktop/source/deployment/registry/dp_backend.cxx:119</text:p>
            <text:p>cppuhelper/source/implbase.cxx:104</text:p>
            <text:p/>
          </table:table-cell>
          <table:table-cell office:value-type="string" calcext:value-type="string">
            <text:p>EnterCriticalSection(pMutexImpl);</text:p>
            <text:p>::osl::ClearableMutexGuard aGuard( m_entriesMutex );</text:p>
            <text:p>m_pParent-&gt;removeEntry( xPackage );</text:p>
            <text:p>xLst-&gt;disposing( rEvt );</text:p>
            <text:p>ppListenerContainers[i]-&gt;disposeAndClear( rEvt );</text:p>
            <text:p>rBHelper.aLC.disposeAndClear( aEvt );</text:p>
            <text:p>dispose();</text:p>
            <text:p/>
            <text:p/>
            <text:p>m_bound.clear();</text:p>
            <text:p>disposing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dds::flat_segment_tree&lt;long,bool&gt;::insert_to_pos(boost::intrusive_ptr&lt;mdds::__st::node&lt;mdds::flat_segment_tree&lt;long,bool&gt; &gt; &gt; &amp;,long,long,bool)</text:p>
          </table:table-cell>
          <table:table-cell office:value-type="float" office:value="32057" calcext:value-type="float">
            <text:p>32057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11410847-9544-4402-9d79-c4a7392974a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187</text:p>
            <text:p>E:/r/workdir/UnpackedTarball/mdds/include/mdds/flat_segment_tree_def.inl:324</text:p>
            <text:p>sc/source/core/data/documen6.cxx:202</text:p>
            <text:p>sc/source/ui/view/viewfunc.cxx:853</text:p>
            <text:p>sc/source/ui/view/formatsh.cxx:2053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/>
          </table:table-cell>
          <table:table-cell office:value-type="string" calcext:value-type="string">
            <text:p/>
            <text:p/>
            <text:p>aSet.set(*this, nTab, nCol, nRow1, nRow2, true);</text:p>
            <text:p>nScript = rDoc.GetRangeScriptType(aRanges);</text:p>
            <text:p>nScript = pTabViewShell-&gt;GetSelectionScriptType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table:number-columns-repeated="1014"/>
        </table:table-row>
        <table:table-row table:style-name="ro5">
          <table:table-cell office:value-type="string" calcext:value-type="string">
            <text:p>sal3.dll</text:p>
          </table:table-cell>
          <table:table-cell office:value-type="float" office:value="29701" calcext:value-type="float">
            <text:p>29701</text:p>
          </table:table-cell>
          <table:table-cell office:value-type="string" calcext:value-type="string">
            <text:p>16/06/1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f99192e-7c28-4e6f-82a2-f45fe05c894b</text:p>
          </table:table-cell>
          <table:table-cell office:value-type="string" calcext:value-type="string">
            <text:p>6.2.3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59</text:p>
            <text:p>c:/program files (x86)/microsoft visual studio/2017/community/vc/tools/msvc/14.16.27023/include/list:85</text:p>
            <text:p>cppu/source/typelib/typelib.cxx:2118</text:p>
            <text:p>cppuhelper/source/implbase_ex.cxx:56</text:p>
            <text:p>cppuhelper/source/implbase_ex.cxx:294</text:p>
            <text:p>cppuhelper/source/implbase_ex.cxx:293</text:p>
            <text:p>include/cppuhelper/implbase.hxx:111</text:p>
            <text:p>include/cppuhelper/implbase.hxx:111</text:p>
            <text:p>sw/source/core/access/acccell.cxx:305</text:p>
            <text:p>sw/source/core/access/acccell.cxx:282</text:p>
            <text:p/>
          </table:table-cell>
          <table:table-cell office:value-type="string" calcext:value-type="string">
            <text:p>typelib_TypeDescriptionReference const * pTDR2 )</text:p>
            <text:p/>
            <text:p>#if OSL_DEBUG_LEVEL &gt; 0</text:p>
            <text:p/>
            <text:p>{</text:p>
            <text:p>class_data * cd )</text:p>
            <text:p>{ return WeakImplHelper_query(aType, cd::get(), this, this); }</text:p>
            <text:p>{ return WeakImplHelper_query(aType, cd::get(), this, this); }</text:p>
            <text:p>}</text:p>
            <text:p>if (rType == cppu::UnoType&lt;XAccessibleExtendedAttributes&gt;::get()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sl_releaseMutex</text:p>
          </table:table-cell>
          <table:table-cell office:value-type="float" office:value="28461" calcext:value-type="float">
            <text:p>28461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5252307-effd-4e5b-b455-01431ea6c213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sal/osl/w32/mutex.cxx:78</text:p>
            <text:p>include/cppu/unotype.hxx:300</text:p>
            <text:p>E:/r/workdir/UnoApiHeadersTarget/udkapi/normal/com/sun/star/lang/DisposedException.hpp:39</text:p>
            <text:p>sd/source/ui/unoidl/DrawController.cxx:803</text:p>
            <text:p>sd/source/ui/animations/SlideTransitionPane.cxx:529</text:p>
            <text:p>sd/source/ui/animations/SlideTransitionPane.cxx:540</text:p>
            <text:p>sd/source/ui/animations/SlideTransitionPane.cxx:921</text:p>
            <text:p>sd/source/ui/tools/EventMultiplexer.cxx:635</text:p>
            <text:p>sd/source/ui/view/sdview.cxx:778</text:p>
            <text:p>sd/source/ui/slideshow/slideshow.cxx:862</text:p>
            <text:p/>
          </table:table-cell>
          <table:table-cell office:value-type="string" calcext:value-type="string">
            <text:p>LeaveCriticalSection(pMutexImpl);</text:p>
            <text:p>{</text:p>
            <text:p>return cppu_detail_getUnoType(static_cast&lt; T1 * &gt;(0));</text:p>
            <text:p/>
            <text:p>{</text:p>
            <text:p>SdPage* pPage = SdPage::getImplementation( mxView-&gt;getCurrentPage() );</text:p>
            <text:p>::sd::slidesorter::SharedPageSelection pSelectedPages(getSelectedPages());</text:p>
            <text:p>IMPL_LINK(SlideTransitionPane,EventMultiplexerListener,</text:p>
            <text:p>rListener.Call(rEvent);</text:p>
            <text:p>GetViewShell()-&gt;GetViewShellBase().GetEventMultiplexer()-&gt;MultiplexEvent(</text:p>
            <text:p>pViewShell-&gt;GetView()-&gt;SdrEndTextEdit(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ell32.dll</text:p>
          </table:table-cell>
          <table:table-cell office:value-type="float" office:value="28013" calcext:value-type="float">
            <text:p>28013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d14b860-6073-4a24-bd4e-888b71514c4a</text:p>
          </table:table-cell>
          <table:table-cell office:value-type="string" calcext:value-type="string">
            <text:p>7.2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tl_uString_acquire</text:p>
          </table:table-cell>
          <table:table-cell office:value-type="float" office:value="23745" calcext:value-type="float">
            <text:p>23745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a4cf5c6-4cec-48cc-9d6f-330a5ceca75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780</text:p>
            <text:p>extensions/source/propctrlr/formmetadata.cxx:379</text:p>
            <text:p>extensions/source/propctrlr/formcomponenthandler.cxx:319</text:p>
            <text:p>extensions/source/propctrlr/propcontroller.cxx:1268</text:p>
            <text:p>extensions/source/propctrlr/browserlistbox.cxx:540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return rtl::str::acquire(pThis);</text:p>
            <text:p>const OPropertyInfoImpl* pInfo = getPropertyInfo(_rName);</text:p>
            <text:p>PropertyId nPropId( impl_getPropertyId_throwUnknownProperty( _rPropertyName ) ); // check if property is known by the handler</text:p>
            <text:p>handler-&gt;second-&gt;setPropertyValue( _rName, aData );</text:p>
            <text:p>m_pLineListener-&gt;Clicked( _pLine-&gt;GetEntryName(), _bPrimary 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io6axx.dll</text:p>
          </table:table-cell>
          <table:table-cell office:value-type="float" office:value="22492" calcext:value-type="float">
            <text:p>22492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d0772a3-468d-4cfa-be3f-c4ac8a815d9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Index::ChgValue(SwIndex const &amp;,long)</text:p>
          </table:table-cell>
          <table:table-cell office:value-type="float" office:value="20357" calcext:value-type="float">
            <text:p>20357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fb72adb-ccfb-4178-b532-8df54f4ae8f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93</text:p>
            <text:p>sw/source/core/docnode/ndcopy.cxx:109</text:p>
            <text:p>sw/source/core/docnode/nodes.cxx:1849</text:p>
            <text:p>sw/source/core/doc/DocumentContentOperationsManager.cxx:3647</text:p>
            <text:p>sw/source/core/doc/DocumentContentOperationsManager.cxx:5227</text:p>
            <text:p>sw/source/core/doc/DocumentContentOperationsManager.cxx:4829</text:p>
            <text:p>sw/source/core/doc/DocumentContentOperationsManager.cxx:2077</text:p>
            <text:p>sw/source/core/edit/edglss.cxx:245</text:p>
            <text:p>sw/source/core/frmedt/fecopy.cxx:215</text:p>
            <text:p>sw/source/uibase/dochdl/swdtflvr.cxx:414</text:p>
            <text:p>sw/source/uibase/dochdl/swdtflvr.cxx:1062</text:p>
            <text:p/>
          </table:table-cell>
          <table:table-cell office:value-type="string" calcext:value-type="string">
            <text:p>if (!pPrv || pPrv-&gt;m_nIndex &lt;= nNewValue)</text:p>
            <text:p>pCpyTextNd-&gt;CopyText( pTextNd, SwIndex( pCpyTextNd ),</text:p>
            <text:p>static_cast&lt;SwContentNode*&gt;(pCurrentNode)-&gt;MakeCopy(</text:p>
            <text:p>m_rDoc.GetNodes().CopyNodes( rRg, rInsPos, false, true );</text:p>
            <text:p>CopyWithFlyInFly(aRg, aInsPos, &amp;tmp, /*bMakeNewFrames*/true, false, /*bCopyFlyAtFly=*/false, flags);</text:p>
            <text:p>return CopyImplImpl(rPam, rPos, flags, pCopyRange);</text:p>
            <text:p>rDoc.getIDocumentRedlineAccess().SetRedlineFlags_intern( eOld );</text:p>
            <text:p>bRet = GetDoc()-&gt;getIDocumentContentOperations().CopyRange( aPaM, aPos, SwCopyFlags::CheckPosInFly)</text:p>
            <text:p>CopySelToDoc(rClpDoc);     // copy the selections</text:p>
            <text:p>rSrcWrtShell.Copy(rDest);</text:p>
            <text:p>lclOverWriteDoc(*m_pWrtShell, rTmpDoc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cl_InnerCalcLayout</text:p>
          </table:table-cell>
          <table:table-cell office:value-type="float" office:value="16574" calcext:value-type="float">
            <text:p>16574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f5f6113-e6b3-4d9b-9915-e59522ab3ad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25</text:p>
            <text:p>sw/source/core/layout/tabfrm.cxx:1667</text:p>
            <text:p>sw/source/core/layout/tabfrm.cxx:2179</text:p>
            <text:p>sw/source/core/layout/calcmove.cxx:375</text:p>
            <text:p>sw/source/core/layout/layact.cxx:1517</text:p>
            <text:p>sw/source/core/layout/layact.cxx:1403</text:p>
            <text:p>sw/source/core/layout/layact.cxx:1409</text:p>
            <text:p>sw/source/core/layout/layact.cxx:577</text:p>
            <text:p>sw/source/core/layout/layact.cxx:387</text:p>
            <text:p>sw/source/core/layout/layact.cxx:2266</text:p>
            <text:p>sw/source/core/view/viewsh.cxx:776</text:p>
            <text:p/>
          </table:table-cell>
          <table:table-cell office:value-type="string" calcext:value-type="string">
            <text:p>pFrame-&gt;Calc(pRenderContext);</text:p>
            <text:p>if ( ++nLoopControlRuns_2 &gt; nLoopControlMax )</text:p>
            <text:p>lcl_RecalcTable( *this, nullptr, aNotify 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InternalAction(pRenderContext);</text:p>
            <text:p>aAction.Action(m_pImp-&gt;GetShell()-&gt;GetOut());</text:p>
            <text:p>SwLayIdle aIdle( GetLayout(), Imp(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44c1cc5-5a7a-4a1f-a589-f81f8d07d7d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47</text:p>
            <text:p>cppu/source/uno/copy.hxx:288</text:p>
            <text:p>cppu/source/uno/any.cxx:72</text:p>
            <text:p>svtools/source/java/javainteractionhandler.cxx:77</text:p>
            <text:p>bridges/source/cpp_uno/shared/component.cxx:82</text:p>
            <text:p>cppu/source/uno/EnvStack.cxx:292</text:p>
            <text:p>cppu/source/uno/EnvStack.cxx:320</text:p>
            <text:p>bridges/source/cpp_uno/shared/component.cxx:114</text:p>
            <text:p>cppu/source/uno/lbenv.cxx:448</text:p>
            <text:p>bridges/source/cpp_uno/shared/bridge.cxx:69</text:p>
            <text:p>cppu/source/uno/copy.hxx:242</text:p>
            <text:p/>
          </table:table-cell>
          <table:table-cell office:value-type="string" calcext:value-type="string">
            <text:p>_acquire( pDestAny-&gt;pReserved, acquire );</text:p>
            <text:p>_copyConstructAnyFromData( pDestAny, pSource, pType, pTypeDescr, acquire, mapping );</text:p>
            <text:p>_copyConstructAny( pDest, pSource, pType, nullptr, acquire, nullptr );</text:p>
            <text:p>return Any( static_cast&lt;XInterface*&gt;(this), aType);</text:p>
            <text:p>::com::sun::star::uno::XInterface &gt; xHome(</text:p>
            <text:p>pCallee(pParam);</text:p>
            <text:p>uno_Environment_invoke_v(pEnv, pCallee, &amp;param);</text:p>
            <text:p>uno_Environment_invoke(&amp;pExtEnv-&gt;aBase, s_stub_computeObjectIdentifier, pExtEnv, ppOId, pInterface);</text:p>
            <text:p>(*pEnv-&gt;computeObjectIdentifier)( pEnv, ppOId, pInterface );</text:p>
            <text:p>(*pBridge-&gt;pCppEnv-&gt;getObjectIdentifier)(</text:p>
            <text:p>pDestAny-&gt;pReserved = _map( *static_cast&lt;void **&gt;(pSource), pType, pTypeDescr, mapping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RenderData::ViewOptionAdjustStop()</text:p>
          </table:table-cell>
          <table:table-cell office:value-type="float" office:value="14566" calcext:value-type="float">
            <text:p>14566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a9042ba-ea91-48a2-8dfd-c47da6ae3f0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7</text:p>
            <text:p>sw/source/uibase/uno/unotxdoc.cxx:2987</text:p>
            <text:p>sfx2/source/view/viewprn.cxx:275</text:p>
            <text:p>vcl/source/gdi/print3.cxx:1052</text:p>
            <text:p>vcl/source/gdi/print3.cxx:1392</text:p>
            <text:p>vcl/source/gdi/print3.cxx:499</text:p>
            <text:p>vcl/source/gdi/print3.cxx:546</text:p>
            <text:p>vcl/source/gdi/print3.cxx:297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m_pViewOptionAdjust.reset();</text:p>
            <text:p>m_pRenderData-&gt;ViewOptionAdjustStop();</text:p>
            <text:p>mxRenderable-&gt;render( i_nPage, getSelectionObject(), aJobOptions );</text:p>
            <text:p>printPage( i_nUnfilteredPage );</text:p>
            <text:p>getPageFile( 0, aMtf );</text:p>
            <text:p>xController-&gt;abortJob();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13955" calcext:value-type="float">
            <text:p>13955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0a02ae7-7c1d-4ba0-b033-f56a16e3dfc7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alhelper::Thread::launch()</text:p>
          </table:table-cell>
          <table:table-cell office:value-type="float" office:value="13848" calcext:value-type="float">
            <text:p>13848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f5761fb-943f-413f-91e6-462bada4f28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7</text:p>
            <text:p>vcl/win/window/salframe.cxx:5783</text:p>
            <text:p>vcl/win/window/salframe.cxx:5891</text:p>
            <text:p>vcl/win/app/salinst.cxx:447</text:p>
            <text:p>vcl/win/app/salinst.cxx:522</text:p>
            <text:p>desktop/source/app/main.c:47</text:p>
            <text:p>D:/a/_work/1/s/src/vctools/crt/vcstartup/src/startup/exe_common.inl:288</text:p>
            <text:p/>
          </table:table-cell>
          <table:table-cell office:value-type="string" calcext:value-type="string">
            <text:p>throw std::runtime_error("osl::Thread::create failed"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p_manager::ExtensionManager::getAllExtensions(com::sun::star::uno::Reference&lt;com::sun::star::task::XAbortChannel&gt; const &amp;,com::sun::star::uno::Reference&lt;com::sun::star::ucb::XCommandEnvironment&gt; const &amp;)</text:p>
          </table:table-cell>
          <table:table-cell office:value-type="float" office:value="13831" calcext:value-type="float">
            <text:p>13831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96d29e0-d351-4c28-842b-51361ad0ae7a</text:p>
          </table:table-cell>
          <table:table-cell office:value-type="string" calcext:value-type="string">
            <text:p>6.4.7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089</text:p>
            <text:p>bridges/source/cpp_uno/msvc_win32_x86-64/uno2cpp.cxx:214</text:p>
            <text:p>desktop/source/deployment/manager/dp_extensionmanager.cxx:1089</text:p>
            <text:p>desktop/source/deployment/manager/dp_extensionmanager.cxx:1089</text:p>
            <text:p>bridges/source/cpp_uno/msvc_win32_x86-64/uno2cpp.cxx:214</text:p>
            <text:p>desktop/source/deployment/manager/dp_extensionmanager.cxx:1089</text:p>
            <text:p>desktop/source/deployment/manager/dp_extensionmanager.cxx:1089</text:p>
            <text:p>desktop/source/deployment/manager/dp_extensionmanager.cxx:1089</text:p>
            <text:p>desktop/source/deployment/manager/dp_extensionmanager.cxx:1089</text:p>
            <text:p>bridges/source/cpp_uno/msvc_win32_x86-64/uno2cpp.cxx:306</text:p>
            <text:p>bridges/source/cpp_uno/msvc_win32_x86-64/uno2cpp.cxx:214</text:p>
            <text:p/>
          </table:table-cell>
          <table:table-cell office:value-type="string" calcext:value-type="string">
            <text:p>{</text:p>
            <text:p>uRetVal.i =</text:p>
            <text:p>{</text:p>
            <text:p>{</text:p>
            <text:p>uRetVal.i =</text:p>
            <text:p>{</text:p>
            <text:p>{</text:p>
            <text:p>{</text:p>
            <text:p>{</text:p>
            <text:p/>
            <text:p>uRetVal.i =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float" office:value="13405" calcext:value-type="float">
            <text:p>13405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2c1e13c-cdd9-4817-8423-321c973dcaac</text:p>
          </table:table-cell>
          <table:table-cell office:value-type="string" calcext:value-type="string">
            <text:p>7.3.1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13305" calcext:value-type="float">
            <text:p>13305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ecaa932-361c-40c1-91f3-72c52c12914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tl_freeMemory</text:p>
          </table:table-cell>
          <table:table-cell office:value-type="float" office:value="13303" calcext:value-type="float">
            <text:p>13303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440e25d-5c57-46f6-8111-aea51a1768a4</text:p>
          </table:table-cell>
          <table:table-cell office:value-type="string" calcext:value-type="string">
            <text:p>7.0.0.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51</text:p>
            <text:p>desktop/source/deployment/manager/dp_extensionmanager.cxx:1119</text:p>
            <text:p>desktop/source/deployment/manager/dp_extensionmanager.cxx:1117</text:p>
            <text:p>desktop/source/deployment/manager/dp_extensionmanager.cxx:1117</text:p>
            <text:p>desktop/source/deployment/manager/dp_extensionmanager.cxx:1079</text:p>
            <text:p>cppu/source/uno/copy.hxx:204</text:p>
            <text:p>desktop/source/deployment/manager/dp_extensionmanager.cxx:1079</text:p>
            <text:p>d:/agent/_work/4/s/src/vctools/crt/vcstartup/src/gs/amd64/gshandlerseh.cpp:103</text:p>
            <text:p>desktop/source/deployment/manager/dp_extensionmanager.cxx:1079</text:p>
            <text:p>desktop/source/deployment/manager/dp_extensionmanager.cxx:1079</text:p>
            <text:p>d:/agent/_work/4/s/src/vctools/crt/vcstartup/src/gs/amd64/gshandlerseh.cpp:103</text:p>
            <text:p/>
          </table:table-cell>
          <table:table-cell office:value-type="string" calcext:value-type="string">
            <text:p>free (p);</text:p>
            <text:p>vecExtensions;</text:p>
            <text:p>//copy the values of the map to a vector for sorting</text:p>
            <text:p>//copy the values of the map to a vector for sorting</text:p>
            <text:p>return getPackageManager(repository)-&gt;getDeployedPackages(</text:p>
            <text:p>pDestAny-&gt;pData, pSource,</text:p>
            <text:p>return getPackageManager(repository)-&gt;getDeployedPackages(</text:p>
            <text:p/>
            <text:p>return getPackageManager(repository)-&gt;getDeployedPackages(</text:p>
            <text:p>return getPackageManager(repository)-&gt;getDeployedPackages(</text:p>
            <text:p/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12848" calcext:value-type="float">
            <text:p>12848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3f3c153-b1ab-4a70-bf80-b906dd0ca9d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tl_uString_assign</text:p>
          </table:table-cell>
          <table:table-cell office:value-type="float" office:value="11780" calcext:value-type="float">
            <text:p>11780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cfe735b-75cd-48da-ad51-ab2eb09697e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838</text:p>
            <text:p>sw/source/uibase/app/docstyle.cxx:1911</text:p>
            <text:p>sw/source/uibase/app/docstyle.cxx:2609</text:p>
            <text:p>sw/source/core/unocore/unostyle.cxx:895</text:p>
            <text:p>xmloff/source/style/styleexp.cxx:497</text:p>
            <text:p>xmloff/source/text/txtstyle.cxx:146</text:p>
            <text:p>sw/source/filter/xml/xmlfmte.cxx:165</text:p>
            <text:p>xmloff/source/core/xmlexp.cxx:1080</text:p>
            <text:p>xmloff/source/core/xmlexp.cxx:1373</text:p>
            <text:p>sw/source/filter/xml/xmlexp.cxx:284</text:p>
            <text:p>xmloff/source/core/xmlexp.cxx:812</text:p>
            <text:p/>
          </table:table-cell>
          <table:table-cell office:value-type="string" calcext:value-type="string">
            <text:p>rtl::str::assign(ppThis, pStr);</text:p>
            <text:p>m_aLink = pParaFormat-&gt;GetName();</text:p>
            <text:p>bool bFnd = mxStyleSheet-&gt;FillStyleSheet( SwDocStyleSheet::FillOnlyName );</text:p>
            <text:p>SfxStyleSheetBase* pBase = m_pBasePool-&gt;Find(sStyleName, m_rEntry.m_eFamily);</text:p>
            <text:p>xStyleCont-&gt;getByName( rName ) &gt;&gt;= xStyle;</text:p>
            <text:p>exportStyleFamily( "CharacterStyles", GetXMLToken(XML_TEXT), GetTextPropMapper(),</text:p>
            <text:p>GetTextParagraphExport()-&gt;exportTextStyles( bUsed</text:p>
            <text:p>ExportStyles_( false );</text:p>
            <text:p>ImplExportStyles();</text:p>
            <text:p>ErrCode nRet = SvXMLExport::exportDoc( eClass );</text:p>
            <text:p>exportDoc( meClas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11705" calcext:value-type="float">
            <text:p>11705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7e7ddea-ae18-4c0a-8277-c19039ad0b6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stream:806</text:p>
            <text:p>sc/source/ui/app/inputhdl.cxx:319</text:p>
            <text:p>sc/source/ui/view/gridwin.cxx:6571</text:p>
            <text:p>sc/source/ui/view/tabview3.cxx:2233</text:p>
            <text:p>sc/source/ui/view/tabvwsh5.cxx:238</text:p>
            <text:p>svl/source/notify/SfxBroadcaster.cxx:39</text:p>
            <text:p>sc/source/ui/app/inputhdl.cxx:3328</text:p>
            <text:p>sc/source/ui/app/scmod.cxx:1365</text:p>
            <text:p>sc/source/ui/view/tabview3.cxx:383</text:p>
            <text:p>sc/source/ui/view/select.cxx:722</text:p>
            <text:p>sc/source/ui/view/select.cxx:416</text:p>
            <text:p/>
          </table:table-cell>
          <table:table-cell office:value-type="string" calcext:value-type="string">
            <text:p/>
            <text:p>std::stringstream ss;</text:p>
            <text:p>ScInputHandler::SendReferenceMarks(pViewShell, aReferenceMarks);</text:p>
            <text:p>pGridWin[i]-&gt;UpdateSelectionOverlay();</text:p>
            <text:p>KillEditView( nSlot == SfxHintId::ScKillEditViewNoPaint );</text:p>
            <text:p>pListener-&gt;Notify(*this, rHint);</text:p>
            <text:p>aString = aString.replaceAll( aReplace, "'" );</text:p>
            <text:p>pHdl-&gt;EnterHandler( nBlockMode, bBeforeSavingInLOK );</text:p>
            <text:p>UpdateInputLine();</text:p>
            <text:p>pViewData-&gt;SetRefStart( nPosX, nPosY, nTab );</text:p>
            <text:p>SetCursorAtCell( nPosX, nPosY, bScroll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__scrt_throw_std_bad_alloc()</text:p>
          </table:table-cell>
          <table:table-cell office:value-type="float" office:value="11165" calcext:value-type="float">
            <text:p>11165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91bf23d-498b-4e2a-befe-7e4ecf55a3a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E:/r/workdir/UnpackedTarball/cuckoo/libcuckoo/bucket_container.hh:112</text:p>
            <text:p>E:/r/workdir/UnpackedTarball/cuckoo/libcuckoo/cuckoohash_map.hh:108</text:p>
            <text:p>svl/source/misc/sharedstringpool.cxx:85</text:p>
            <text:p>sc/source/core/data/documen2.cxx:106</text:p>
            <text:p>sc/source/ui/view/viewfunc.cxx:1211</text:p>
            <text:p>sc/source/ui/view/viewfunc.cxx:1048</text:p>
            <text:p>sc/source/ui/view/formatsh.cxx:2007</text:p>
            <text:p>sfx2/source/control/dispatch.cxx:253</text:p>
            <text:p/>
          </table:table-cell>
          <table:table-cell office:value-type="string" calcext:value-type="string">
            <text:p/>
            <text:p/>
            <text:p/>
            <text:p/>
            <text:p/>
            <text:p>: mpImpl(new Impl(rCharClass))</text:p>
            <text:p>mpCellStringPool(std::make_shared&lt;svl::SharedStringPool&gt;(ScGlobal::getCharClass())),</text:p>
            <text:p>ScDocumentUniquePtr pUndoDoc(new ScDocument( SCDOCMODE_UNDO ));</text:p>
            <text:p>ApplySelectionPattern( aNewAttrs );</text:p>
            <text:p>pTabViewShell-&gt;ApplyAttr( aBrushItem, false );</text:p>
            <text:p>(*pFunc)(&amp;rShell, rReq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sl_writeFile</text:p>
          </table:table-cell>
          <table:table-cell office:value-type="float" office:value="10645" calcext:value-type="float">
            <text:p>10645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a4b4050-dd0f-42b1-b30f-b6761280637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.cxx:871</text:p>
            <text:p>comphelper/source/misc/backupfilehelper.cxx:1271</text:p>
            <text:p>comphelper/source/misc/backupfilehelper.cxx:2092</text:p>
            <text:p>comphelper/source/misc/backupfilehelper.cxx:2034</text:p>
            <text:p>comphelper/source/misc/backupfilehelper.cxx:1656</text:p>
            <text:p>desktop/source/app/app.cxx:1686</text:p>
            <text:p>desktop/source/app/app.cxx:1611</text:p>
            <text:p>vcl/source/app/svmain.cxx:199</text:p>
            <text:p>desktop/source/app/sofficemain.cxx:98</text:p>
            <text:p>desktop/source/app/main.c:47</text:p>
            <text:p>D:/a/_work/1/s/src/vctools/crt/vcstartup/src/startup/exe_common.inl:288</text:p>
            <text:p/>
          </table:table-cell>
          <table:table-cell office:value-type="string" calcext:value-type="string">
            <text:p>if ((!pImpl) || !IsValidHandle(pImpl-&gt;m_hFile) || (!pBuffer) || (!pBytesWritten))</text:p>
            <text:p>if (osl_File_E_None == osl_writeFile(aHandle, static_cast&lt;const void*&gt;(aArray), 4, &amp;nBaseWritten) &amp;&amp; 4 == nBaseWritten)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CRUNTIME140_1.dll</text:p>
          </table:table-cell>
          <table:table-cell office:value-type="float" office:value="10574" calcext:value-type="float">
            <text:p>10574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3ef08aa-34f4-49b0-b1c5-1bd4c35d9a0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9</text:p>
            <text:p>unotools/source/ucbhelper/ucbhelper.cxx:270</text:p>
            <text:p>unotools/source/ucbhelper/ucbhelper.cxx:270</text:p>
            <text:p/>
          </table:table-cell>
          <table:table-cell office:value-type="string" calcext:value-type="string">
            <text:p>} catch (css::uno::RuntimeException const &amp;) {</text:p>
            <text:p>return</text:p>
            <text:p>return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mdvlk64.dll</text:p>
          </table:table-cell>
          <table:table-cell office:value-type="float" office:value="10438" calcext:value-type="float">
            <text:p>10438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25111d9-e031-43ca-9946-3142af62641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rDrawingManager.cpp:544</text:p>
            <text:p>E:/r/workdir/UnpackedTarball/skia/src/gpu/vk/GrVkCommandBuffer.cpp:445</text:p>
            <text:p>E:/r/workdir/UnpackedTarball/skia/src/gpu/vk/GrVkGpu.cpp:397</text:p>
            <text:p>E:/r/workdir/UnpackedTarball/skia/src/gpu/GrGpu.cpp:706</text:p>
            <text:p>E:/r/workdir/UnpackedTarball/skia/tools/sk_app/VulkanWindowContext.cpp:588</text:p>
            <text:p>vcl/skia/gdiimpl.cxx:409</text:p>
            <text:p>vcl/skia/gdiimpl.cxx:387</text:p>
            <text:p>vcl/win/window/salframe.cxx:2182</text:p>
            <text:p>vcl/source/window/window.cxx:2964</text:p>
            <text:p>vcl/source/window/paint.cxx:1346</text:p>
            <text:p>framework/source/uielement/progressbarwrapper.cxx:179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>mpLocalGraphics-&gt;Flush();</text:p>
            <text:p>mxOwnerWindow-&gt;mpWindowImpl-&gt;mpFrame-&gt;Flush( GetOutputRectPixel() );</text:p>
            <text:p>GetOutDev()-&gt;Flush();</text:p>
            <text:p>pStatusBar-&gt;EndProgressMode();</text:p>
            <text:p/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eComponent::~OleComponent()</text:p>
          </table:table-cell>
          <table:table-cell office:value-type="float" office:value="9563" calcext:value-type="float">
            <text:p>9563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87bff7a-4c31-4075-9f43-1c78fe9d682c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component.cxx:480</text:p>
            <text:p>embeddedobj/source/msole/olepersist.cxx:1386</text:p>
            <text:p>embeddedobj/source/msole/olepersist.cxx:1390</text:p>
            <text:p>embeddedobj/source/msole/olepersist.cxx:1379</text:p>
            <text:p/>
          </table:table-cell>
          <table:table-cell office:value-type="string" calcext:value-type="string">
            <text:p/>
            <text:p>}</text:p>
            <text:p>CreateOleComponent_Impl();</text:p>
            <text:p>{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9417" calcext:value-type="float">
            <text:p>9417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0d80820-5760-46ef-863f-343b496a242a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clplug_winlo.dll</text:p>
          </table:table-cell>
          <table:table-cell office:value-type="float" office:value="9119" calcext:value-type="float">
            <text:p>9119</text:p>
          </table:table-cell>
          <table:table-cell office:value-type="string" calcext:value-type="string">
            <text:p>19/02/1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d248ff5-8610-4866-a771-6d07b000a804</text:p>
          </table:table-cell>
          <table:table-cell office:value-type="string" calcext:value-type="string">
            <text:p>7.1.7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ditView::ShowCursor(bool,bool,bool)</text:p>
          </table:table-cell>
          <table:table-cell office:value-type="float" office:value="8701" calcext:value-type="float">
            <text:p>8701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c2b7d60-057c-4db2-b574-2fdbb367412e</text:p>
          </table:table-cell>
          <table:table-cell office:value-type="string" calcext:value-type="string">
            <text:p>7.1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489</text:p>
            <text:p>sc/source/ui/app/inputhdl.cxx:2611</text:p>
            <text:p>sc/source/ui/app/inputhdl.cxx:3818</text:p>
            <text:p>sc/source/ui/app/scmod.cxx:1359</text:p>
            <text:p>sc/source/ui/view/tabvwsh4.cxx:1192</text:p>
            <text:p>sc/source/ui/view/gridwin.cxx:3311</text:p>
            <text:p>vcl/source/window/winproc.cxx:990</text:p>
            <text:p>vcl/source/window/winproc.cxx:2642</text:p>
            <text:p>vcl/inc/salframe.hxx:306</text:p>
            <text:p>vcl/win/window/salframe.cxx:3610</text:p>
            <text:p>vcl/win/window/salframe.cxx:5891</text:p>
            <text:p/>
          </table:table-cell>
          <table:table-cell office:value-type="string" calcext:value-type="string">
            <text:p/>
            <text:p>nParLen = pEngine-&gt;GetTextLen(++rSel.nStartPara);</text:p>
            <text:p>{</text:p>
            <text:p>void ScModule::InputEnterHandler( ScEnterMode nBlockMode, bool bBeforeSavingInLOK )</text:p>
            <text:p/>
            <text:p/>
            <text:p>if ( nSVEvent == MouseNotifyEvent::KEYINPUT )</text:p>
            <text:p>{</text:p>
            <text:p>// (e.g. input methods, printer update handlers).</text:p>
            <text:p>// char-message, then remove or ignore</text:p>
            <text:p>nRet = SalFrameWndProc( hWnd, nMsg, wParam, lParam, bDef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filtlo.dll</text:p>
          </table:table-cell>
          <table:table-cell office:value-type="float" office:value="8678" calcext:value-type="float">
            <text:p>8678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5d14c65b-0a4f-48e7-ba83-c3224c499b1e</text:p>
          </table:table-cell>
          <table:table-cell office:value-type="string" calcext:value-type="string">
            <text:p>7.2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LayoutFrame::ContainsContent()</text:p>
          </table:table-cell>
          <table:table-cell office:value-type="float" office:value="8607" calcext:value-type="float">
            <text:p>8607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92b4c4c-61d9-456f-a296-d0dce5356fb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2</text:p>
            <text:p>sw/source/core/layout/trvlfrm.cxx:1195</text:p>
            <text:p>sw/source/core/layout/trvlfrm.cxx:519</text:p>
            <text:p>sw/source/core/layout/trvlfrm.cxx:167</text:p>
            <text:p>sw/source/core/layout/trvlfrm.cxx:167</text:p>
            <text:p>sw/source/core/layout/trvlfrm.cxx:167</text:p>
            <text:p>sw/source/core/layout/trvlfrm.cxx:211</text:p>
            <text:p>sw/source/core/layout/trvlfrm.cxx:452</text:p>
            <text:p>sw/source/core/crsr/crsrsh.cxx:786</text:p>
            <text:p>sw/source/core/frmedt/feshview.cxx:173</text:p>
            <text:p>sw/source/core/frmedt/feshview.cxx:312</text:p>
            <text:p/>
          </table:table-cell>
          <table:table-cell office:value-type="string" calcext:value-type="string">
            <text:p>pLayLeaf-&gt;Lower() &amp;&amp; pLayLeaf-&gt;Lower()-&gt;IsLayoutFrame() )</text:p>
            <text:p>const SwContentFrame *pContent = pStart-&gt;ContainsContent();</text:p>
            <text:p>const SwContentFrame *pCnt = GetContentPos( rPoint, true );</text:p>
            <text:p>if ( aPaintRect.Contains( rPoint ) &amp;&amp;</text:p>
            <text:p>if ( aPaintRect.Contains( rPoint ) &amp;&amp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int bRet = CRSR_POSOLD |</text:p>
            <text:p>pSh-&gt;SetCursor( pSh-&gt;Imp()-&gt;GetDrawView()-&gt;GetAllMarkedRect().TopLeft(), true);</text:p>
            <text:p>::lcl_GrabCursor(this, pOldSelFly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Document::GetClipStart(short &amp;,long &amp;)</text:p>
          </table:table-cell>
          <table:table-cell office:value-type="float" office:value="8332" calcext:value-type="float">
            <text:p>8332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d95de64-1d79-4d06-b122-5c59c8faa4a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205</text:p>
            <text:p>sc/source/ui/view/viewfun3.cxx:1168</text:p>
            <text:p>sc/source/ui/view/cliputil.cxx:94</text:p>
            <text:p>sc/source/ui/view/cellsh1.cxx:1296</text:p>
            <text:p>E:/r/workdir/SdiTarget/sc/sdi/scslots.hxx:7505</text:p>
            <text:p>vcl/win/window/salframe.cxx:5783</text:p>
            <text:p>vcl/win/window/salframe.cxx:5891</text:p>
            <text:p>vcl/win/app/salinst.cxx:447</text:p>
            <text:p>vcl/win/app/salinst.cxx:522</text:p>
            <text:p>desktop/source/app/main.c:47</text:p>
            <text:p>D:/a/_work/1/s/src/vctools/crt/vcstartup/src/startup/exe_common.inl:288</text:p>
            <text:p/>
          </table:table-cell>
          <table:table-cell office:value-type="string" calcext:value-type="string">
            <text:p>if ( !rClipRanges.empty() )</text:p>
            <text:p>pClipDoc-&gt;GetClipStart( nClipStartX, nClipStartY );</text:p>
            <text:p>pTabViewShell-&gt;PasteFromClip( nFlags, pClipDoc,</text:p>
            <text:p>ScClipUtil::PasteFromClipboard( GetViewData(), pTabViewShell, true );</text:p>
            <text:p/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ViewData::GetDispatcher()</text:p>
          </table:table-cell>
          <table:table-cell office:value-type="float" office:value="7829" calcext:value-type="float">
            <text:p>7829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0a126a2c-56c7-4c6f-9c0f-77b9961eadc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data.cxx:3113</text:p>
            <text:p>sc/source/ui/docshell/docsh4.cxx:1169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>sfx2/source/notify/hintpost.cxx:38</text:p>
            <text:p>vcl/source/window/winproc.cxx:2584</text:p>
            <text:p>vcl/inc/salframe.hxx:308</text:p>
            <text:p>vcl/win/window/salframe.cxx:5783</text:p>
            <text:p>vcl/win/window/salframe.cxx:5891</text:p>
            <text:p>vcl/source/app/svdata.cxx:76</text:p>
            <text:p/>
          </table:table-cell>
          <table:table-cell office:value-type="string" calcext:value-type="string">
            <text:p>return *pView-&gt;GetViewFrame()-&gt;GetDispatcher();</text:p>
            <text:p>GetViewData()-&gt;GetDispatcher().ExecuteList(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ImplSVData* ImplGetSVData() 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::DrawViewShell::GetMenuState(SfxItemSet &amp;)</text:p>
          </table:table-cell>
          <table:table-cell office:value-type="float" office:value="7431" calcext:value-type="float">
            <text:p>7431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c571591c-cbd0-4221-8b9e-50f248a3988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5</text:p>
            <text:p>E:/r/workdir/SdiTarget/sd/sdi/sdslots.hxx:1542</text:p>
            <text:p>sfx2/source/control/dispatch.cxx:1657</text:p>
            <text:p>sfx2/source/control/bindings.cxx:259</text:p>
            <text:p>sfx2/source/control/bindings.cxx:1274</text:p>
            <text:p>sfx2/source/control/bindings.cxx:1217</text:p>
            <text:p>vcl/source/app/timer.cxx:75</text:p>
            <text:p>vcl/source/app/scheduler.cxx:472</text:p>
            <text:p>vcl/win/app/saltimer.cxx:165</text:p>
            <text:p>vcl/win/app/salinst.cxx:632</text:p>
            <text:p>vcl/win/app/salinst.cxx:665</text:p>
            <text:p/>
          </table:table-cell>
          <table:table-cell office:value-type="string" calcext:value-type="string">
            <text:p>SdrLayerIDSet aVisibleLayers = pPage-&gt;TRG_GetMasterPageVisibleLayers();</text:p>
            <text:p/>
            <text:p>(*pFunc)(pSh, rState);</text:p>
            <text:p>if ( rDispat.FillState_( *pMsgServer, *pSet, pRealSlot ) )</text:p>
            <text:p>Update_Impl(*pCache);</text:p>
            <text:p>IMPL_LINK( SfxBindings, NextJob, Timer *, pTimer, void )</text:p>
            <text:p>maInvokeHandler.Call( this 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LayAction::FormatLayout(OutputDevice *,SwLayoutFrame *,bool)</text:p>
          </table:table-cell>
          <table:table-cell office:value-type="float" office:value="7245" calcext:value-type="float">
            <text:p>7245</text:p>
          </table:table-cell>
          <table:table-cell office:value-type="string" calcext:value-type="string">
            <text:p>18/01/30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5b5356f9-1ea7-4d99-979a-e011ccad6ed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layact.cxx:1381</text:p>
            <text:p>sw/source/core/layout/layact.cxx:1409</text:p>
            <text:p>sw/source/core/layout/layact.cxx:1409</text:p>
            <text:p>sw/source/core/layout/layact.cxx:577</text:p>
            <text:p>sw/source/core/layout/layact.cxx:387</text:p>
            <text:p>sw/source/core/layout/layact.cxx:2266</text:p>
            <text:p>sw/source/core/view/viewsh.cxx:776</text:p>
            <text:p>sw/source/core/doc/DocumentTimerManager.cxx:176</text:p>
            <text:p>vcl/source/app/scheduler.cxx:472</text:p>
            <text:p>vcl/win/app/saltimer.cxx:165</text:p>
            <text:p>vcl/win/app/salinst.cxx:465</text:p>
            <text:p/>
          </table:table-cell>
          <table:table-cell office:value-type="string" calcext:value-type="string">
            <text:p>while ( pLow &amp;&amp; pLow-&gt;GetUpper() == pLay )</text:p>
            <text:p>bChanged |= FormatLayout( pRenderContext, static_cast&lt;SwLayoutFrame*&gt;(pLow), bAddRect );</text:p>
            <text:p>bChanged |= FormatLayout( pRenderContext, static_cast&lt;SwLayoutFrame*&gt;(pLow), bAddRect );</text:p>
            <text:p>FormatLayout( pRenderContext, pPage );</text:p>
            <text:p>InternalAction(pRenderContext);</text:p>
            <text:p>aAction.Action(m_pImp-&gt;GetShell()-&gt;GetOut());</text:p>
            <text:p>SwLayIdle aIdle( GetLayout(), Imp() );</text:p>
            <text:p>pLayout-&gt;GetCurrShell()-&gt;LayoutIdle();</text:p>
            <text:p>pTask-&gt;Invoke();</text:p>
            <text:p>CallCallback();</text:p>
            <text:p>pTimer-&gt;ImplHandleElapsedTimer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mpEditEngine::CreateLines(long,unsigned long)</text:p>
          </table:table-cell>
          <table:table-cell office:value-type="float" office:value="6962" calcext:value-type="float">
            <text:p>6962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eebfad9-d8ca-4311-9d4d-c6b38d8961a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1151</text:p>
            <text:p>editeng/source/editeng/impedit3.cxx:387</text:p>
            <text:p>editeng/source/editeng/impedit3.cxx:4201</text:p>
            <text:p>editeng/source/editeng/impedit2.cxx:388</text:p>
            <text:p>editeng/source/editeng/impedit.cxx:1728</text:p>
            <text:p>sc/source/ui/view/gridwin.cxx:2906</text:p>
            <text:p>vcl/source/window/winproc.cxx:225</text:p>
            <text:p>vcl/source/window/winproc.cxx:2586</text:p>
            <text:p>vcl/inc/salframe.hxx:308</text:p>
            <text:p>vcl/win/window/salframe.cxx:5028</text:p>
            <text:p>vcl/win/window/salframe.cxx:5156</text:p>
            <text:p/>
          </table:table-cell>
          <table:table-cell office:value-type="string" calcext:value-type="string">
            <text:p>if (pPortion-&gt;GetSize().Height() &lt; aSize.Height())</text:p>
            <text:p>if ( !pParaPortion-&gt;IsInvalid() || CreateLines( nPara, nY ) )</text:p>
            <text:p>FormatDoc();</text:p>
            <text:p/>
            <text:p>pEditEngine-&gt;CheckIdleFormatter();  // If fast typing and mouse button down</text:p>
            <text:p>bDone = pImp-&gt;MousePressed( aEvent );</text:p>
            <text:p>pChild-&gt;Command( aCEvt );</text:p>
            <text:p/>
            <text:p>{ return m_pProc &amp;&amp; m_pProc( m_pWindow, nEvent, pEvent ); }</text:p>
            <text:p>{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alog::Execute()</text:p>
          </table:table-cell>
          <table:table-cell office:value-type="float" office:value="6932" calcext:value-type="float">
            <text:p>6932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145ae85c-decc-4b5b-8f64-8e947d80052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069</text:p>
            <text:p>vcl/source/app/salvtables.cxx:1689</text:p>
            <text:p>svtools/source/misc/ehdl.cxx:118</text:p>
            <text:p>vcl/source/window/errinf.cxx:189</text:p>
            <text:p>uui/source/iahndl.cxx:1101</text:p>
            <text:p>uui/source/iahndl.cxx:728</text:p>
            <text:p>uui/source/iahndl.cxx:178</text:p>
            <text:p>uui/source/interactionhandler.cxx:196</text:p>
            <text:p>sfx2/source/doc/objmisc.cxx:1701</text:p>
            <text:p>sfx2/source/doc/sfxbasemodel.cxx:1993</text:p>
            <text:p>sfx2/source/view/viewfrm.cxx:792</text:p>
            <text:p/>
          </table:table-cell>
          <table:table-cell office:value-type="string" calcext:value-type="string">
            <text:p>tools::Long nRet = mpDialogImpl-&gt;mnResult;</text:p>
            <text:p>return m_xDialog-&gt;Execute();</text:p>
            <text:p>switch (xBox-&gt;run())</text:p>
            <text:p>return (*reinterpret_cast&lt;WindowDisplayErrorFunc*&gt;(rData.pDsp))(</text:p>
            <text:p>ErrorHandler::HandleError(nErrorCode, Application::GetFrameWeld(xParent));</text:p>
            <text:p>handleGenericErrorRequest( ErrCode(aErrorCodeRequest.ErrCode),</text:p>
            <text:p>return handleRequest_impl(rRequest, false, bDummy, aDummy);</text:p>
            <text:p>m_pImpl-&gt;handleRequest(rRequest);</text:p>
            <text:p>xHandler-&gt;handle(::framework::InteractionRequest::CreateRequest (aInteraction,lContinuations));</text:p>
            <text:p>pMedium = handleLoadError(nError, pMedium);</text:p>
            <text:p>xLoad-&gt;load( aLoadArg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utlinerView::SetAttribs(SfxItemSet const &amp;)</text:p>
          </table:table-cell>
          <table:table-cell office:value-type="float" office:value="6848" calcext:value-type="float">
            <text:p>6848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dd9a6bc-36dd-4330-b59b-d9506c92693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svx/source/svdraw/svdedxv.cxx:2282</text:p>
            <text:p>sw/source/uibase/shells/drwtxtsh.cxx:472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generictoolbarcontroller.cxx:312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bool bUpdate = pOwner-&gt;pEditEngine-&gt;SetUpdateLayout( false );</text:p>
            <text:p>mpTextEditOutlinerView-&gt;SetAttribs(rSet);</text:p>
            <text:p>m_pSdrView-&gt;SetAttributes(aNewAttr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ca64b9e-958c-4bae-a48f-95416328b68e</text:p>
          </table:table-cell>
          <table:table-cell office:value-type="string" calcext:value-type="string">
            <text:p>6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275</text:p>
            <text:p>sw/source/core/layout/atrfrm.cxx:2976</text:p>
            <text:p>sw/source/core/doc/doclay.cxx:288</text:p>
            <text:p>sw/source/core/doc/DocumentContentOperationsManager.cxx:2772</text:p>
            <text:p>sw/source/core/frmedt/fefly1.cxx:859</text:p>
            <text:p>sw/source/uibase/wrtsh/wrtsh1.cxx:316</text:p>
            <text:p>sw/source/uibase/dochdl/swdtflvr.cxx:2663</text:p>
            <text:p>sw/source/uibase/dochdl/swdtflvr.cxx:1723</text:p>
            <text:p>sw/source/uibase/dochdl/swdtflvr.cxx:1373</text:p>
            <text:p>sw/source/uibase/shells/basesh.cxx:296</text:p>
            <text:p>c:/cygwin64/home/buildslave/r/workdir/sditarget/sw/sdi/swslots.hxx:2151</text:p>
            <text:p/>
          </table:table-cell>
          <table:table-cell office:value-type="string" calcext:value-type="string">
            <text:p>// let's show at-para flys on nodes that contain start/end of</text:p>
            <text:p>pModify = pCNd;</text:p>
            <text:p>SwFlyFrameFormat* SwDoc::MakeFlySection( RndStdIds eAnchorType,</text:p>
            <text:p>lcl_SkipAttr( pNode, rIdx, nStart );</text:p>
            <text:p>{</text:p>
            <text:p>aSz.setHeight( 567);</text:p>
            <text:p>SfxLinkUpdateMode::ALWAYS == static_cast&lt;SwDDEFieldType*&gt;(pTyp)-&gt;GetType() )</text:p>
            <text:p>{</text:p>
            <text:p>}</text:p>
            <text:p>case SID_CUT: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UndoRemoveObj::Undo()</text:p>
          </table:table-cell>
          <table:table-cell office:value-type="float" office:value="6722" calcext:value-type="float">
            <text:p>6722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440324c-6750-4b45-b0fe-086439c060d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680</text:p>
            <text:p>svx/source/svdraw/svdundo.cxx:765</text:p>
            <text:p>sd/source/core/undo/undoobjects.cxx:133</text:p>
            <text:p>svl/source/undo/undo.cxx:1325</text:p>
            <text:p>svl/source/undo/undo.cxx:1325</text:p>
            <text:p>svl/source/undo/undo.cxx:712</text:p>
            <text:p>sd/source/ui/view/viewshel.cxx:1231</text:p>
            <text:p>sd/source/ui/view/drviewse.cxx:1434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SdrUndoRemoveObj::Undo();</text:p>
            <text:p>SdrUndoDelObj::Undo();</text:p>
            <text:p>maUndoActions[--i].pAction-&gt;Undo();</text:p>
            <text:p>maUndoActions[--i].pAction-&gt;Undo();</text:p>
            <text:p>pAction-&gt;Undo();</text:p>
            <text:p>pUndoManager-&gt;Undo();</text:p>
            <text:p>ImpSidUndo(rReq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ypelib_typedescriptionreference_release</text:p>
          </table:table-cell>
          <table:table-cell office:value-type="float" office:value="6429" calcext:value-type="float">
            <text:p>6429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f7a6ffc-e8fe-4956-83ca-37f25d87995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81</text:p>
            <text:p>cppu/source/uno/any.cxx:131</text:p>
            <text:p>bridges/source/cpp_uno/msvc_shared/except.cxx:199</text:p>
            <text:p>bridges/source/cpp_uno/msvc_shared/except.cxx:174</text:p>
            <text:p>bridges/source/cpp_uno/msvc_shared/cpp2uno.cxx:351</text:p>
            <text:p>cui/source/dialogs/scriptdlg.cxx:609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_destructAny( pValue, release );</text:p>
            <text:p>RaiseException(MSVC_EH_MAGIC_CODE, EXCEPTION_NONCONTINUABLE, MSVC_EH_PARAMETERS, arFilterArgs);</text:p>
            <text:p>{</text:p>
            <text:p>return eRet;</text:p>
            <text:p>xProp-&gt;getPropertyValue("URI") &gt;&gt;= tmpString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6401" calcext:value-type="float">
            <text:p>6401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da19a45-acce-49bc-9ba2-cfb10c543c9a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35</text:p>
            <text:p>sc/source/ui/view/gridwin4.cxx:551</text:p>
            <text:p>sc/source/ui/view/gridwin4.cxx:455</text:p>
            <text:p>vcl/source/window/paint.cxx:313</text:p>
            <text:p>vcl/source/window/paint.cxx:617</text:p>
            <text:p>vcl/source/window/paint.cxx:1334</text:p>
            <text:p>sc/source/ui/view/gridwin.cxx:4929</text:p>
            <text:p>sc/source/ui/view/tabview.cxx:1299</text:p>
            <text:p>sc/source/ui/view/tabview.cxx:1148</text:p>
            <text:p>vcl/source/control/scrbar.cxx:1294</text:p>
            <text:p>vcl/source/control/scrbar.cxx:682</text:p>
            <text:p/>
          </table:table-cell>
          <table:table-cell office:value-type="string" calcext:value-type="string">
            <text:p>pInfo-&gt;pBackground  = pBackground;</text:p>
            <text:p>rDoc.FillInfo( aTabInfo, nX1, nY1, nX2, nY2, nTab,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UpdateWindow-&gt;ImplCallPaint(nullptr, pUpdateWindow-&gt;mpWindowImpl-&gt;mnPaintFlags);</text:p>
            <text:p>DrawAfterScroll();</text:p>
            <text:p>pGridWin[SC_SPLIT_BOTTOMLEFT]-&gt;ScrollPixel( 0, nDiff );</text:p>
            <text:p>ScrollY( nDelta, (pScroll == aVScrollTop.get()) ? SC_SPLIT_TOP : SC_SPLIT_BOTTOM, bUpdate );</text:p>
            <text:p>ImplCallEventListenersAndHandler( VclEventId::ScrollbarScroll, [this] () { maScrollHdl.Call(this); } );</text:p>
            <text:p>Scroll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Document::GetEditPool()</text:p>
          </table:table-cell>
          <table:table-cell office:value-type="float" office:value="6153" calcext:value-type="float">
            <text:p>6153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4b619ab-7def-4022-bbab-dc37f10ee65e</text:p>
          </table:table-cell>
          <table:table-cell office:value-type="string" calcext:value-type="string">
            <text:p>7.1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46</text:p>
            <text:p>sc/source/ui/app/inputwin.cxx:1469</text:p>
            <text:p>sc/source/ui/app/inputwin.cxx:1281</text:p>
            <text:p>sc/source/ui/app/inputwin.cxx:1266</text:p>
            <text:p>vcl/source/app/salvtables.cxx:5956</text:p>
            <text:p>include/vcl/layout.hxx:662</text:p>
            <text:p>vcl/source/window/paint.cxx:312</text:p>
            <text:p>vcl/source/window/paint.cxx:615</text:p>
            <text:p>vcl/source/window/paint.cxx:551</text:p>
            <text:p>vcl/source/window/paint.cxx:621</text:p>
            <text:p>vcl/source/window/paint.cxx:551</text:p>
            <text:p/>
          </table:table-cell>
          <table:table-cell office:value-type="string" calcext:value-type="string">
            <text:p>}</text:p>
            <text:p>rSet.Put( *pNewItem );</text:p>
            <text:p>Color aBgColor = rStyleSettings.GetWindowColor();</text:p>
            <text:p>{</text:p>
            <text:p>, m_xDrawingArea(pDrawingArea)</text:p>
            <text:p>Control::KeyUp(rKEvt);</text:p>
            <text:p>m_pWindow-&gt;PushPaintHelper(this, *m_pWindow-&gt;GetOutDev());</text:p>
            <text:p/>
            <text:p>if (pTempWindow-&gt;mpWindowImpl-&gt;mbVisible)</text:p>
            <text:p>// call PostPaint</text:p>
            <text:p>if (pTempWindow-&gt;mpWindowImpl-&gt;mbVisible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Dispatcher::ExecuteList(unsigned short,SfxCallMode,std::initializer_list&lt;SfxPoolItem const *&gt;,std::initializer_list&lt;SfxPoolItem const *&gt;)</text:p>
          </table:table-cell>
          <table:table-cell office:value-type="float" office:value="6148" calcext:value-type="float">
            <text:p>6148</text:p>
          </table:table-cell>
          <table:table-cell office:value-type="string" calcext:value-type="string">
            <text:p>18/05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1b8169f-b93b-4c54-9abb-66e6de0819f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32</text:p>
            <text:p>sw/source/uibase/app/docsh2.cxx:1189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>sfx2/source/notify/hintpost.cxx:38</text:p>
            <text:p>vcl/source/window/winproc.cxx:2584</text:p>
            <text:p>vcl/inc/salframe.hxx:308</text:p>
            <text:p>vcl/win/window/salframe.cxx:5783</text:p>
            <text:p>vcl/win/window/salframe.cxx:5891</text:p>
            <text:p>vcl/source/window/paint.cxx:537</text:p>
            <text:p/>
          </table:table-cell>
          <table:table-cell office:value-type="string" calcext:value-type="string">
            <text:p>if ( IsLocked() )</text:p>
            <text:p>pViewShell-&gt;GetDispatcher()-&gt;ExecuteList(SID_OPENDOC,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2::SvLinkSource::HasDataLinks()</text:p>
          </table:table-cell>
          <table:table-cell office:value-type="float" office:value="6070" calcext:value-type="float">
            <text:p>6070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60b39ed-44ba-4b02-8e52-7ba06a896dc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79</text:p>
            <text:p>sw/source/core/doc/swserv.cxx:302</text:p>
            <text:p>sw/source/core/doc/DocumentContentOperationsManager.cxx:3288</text:p>
            <text:p>sw/source/core/edit/editsh.cxx:193</text:p>
            <text:p>sw/source/uibase/wrtsh/wrtsh1.cxx:1145</text:p>
            <text:p>sw/source/uibase/docvw/edtwin.cxx:2568</text:p>
            <text:p>vcl/source/window/winproc.cxx:994</text:p>
            <text:p>vcl/source/window/winproc.cxx:2666</text:p>
            <text:p>vcl/inc/salframe.hxx:308</text:p>
            <text:p>vcl/win/window/salframe.cxx:3602</text:p>
            <text:p>vcl/win/window/salframe.cxx:5882</text:p>
            <text:p/>
          </table:table-cell>
          <table:table-cell office:value-type="string" calcext:value-type="string">
            <text:p>for( sal_uInt16 n = 0, nEnd = pImpl-&gt;aArr.size(); n &lt; nEnd; ++n )</text:p>
            <text:p>if( refObj-&gt;HasDataLinks())</text:p>
            <text:p>}</text:p>
            <text:p>GetDoc()-&gt;getIDocumentContentOperations().SplitNode( *rPaM.GetPoint(), bCheckTableStart );</text:p>
            <text:p>SwFEShell::SplitNode( bAutoFormat );</text:p>
            <text:p>rSh.SplitNode( true 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/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5944" calcext:value-type="float">
            <text:p>5944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936a2011-c820-42ce-8bc7-de7bc3ea93d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61</text:p>
            <text:p>cppu/source/uno/any.cxx:39</text:p>
            <text:p>vbahelper/source/vbahelper/vbaapplicationbase.cxx:368</text:p>
            <text:p>bridges/source/cpp_uno/msvc_win32_x86-64/uno2cpp.cxx:214</text:p>
            <text:p/>
          </table:table-cell>
          <table:table-cell office:value-type="string" calcext:value-type="string">
            <text:p>if (typelib_TypeClass_VOID == pType-&gt;eTypeClass)</text:p>
            <text:p>_copyConstructAny( pDest, pSource, pType, nullptr, acquire, nullptr );</text:p>
            <text:p>pArgs[ nArgProcessed ] =  **pArg;</text:p>
            <text:p>uRetVal.i =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FEShell::GetAnchorId()</text:p>
          </table:table-cell>
          <table:table-cell office:value-type="float" office:value="5897" calcext:value-type="float">
            <text:p>5897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c66164b-031f-45c4-a1d1-404be5ecfac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0</text:p>
            <text:p>sw/source/uibase/shells/drwbassh.cxx:765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>vcl/source/app/svmain.cxx:199</text:p>
            <text:p/>
          </table:table-cell>
          <table:table-cell office:value-type="string" calcext:value-type="string">
            <text:p>RndStdIds nId = pContact-&gt;GetFormat()-&gt;GetAnchor().GetAnchorId();</text:p>
            <text:p>else if ( rSh.GetAnchorId() == RndStdIds::FLY_AS_CHAR )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Execute();</text:p>
            <text:p>nReturn = pSVData-&gt;mpApp-&gt;Main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Broadcaster::AddListener(SfxListener &amp;)</text:p>
          </table:table-cell>
          <table:table-cell office:value-type="float" office:value="5896" calcext:value-type="float">
            <text:p>5896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673772e-5333-4de1-9b16-baefec83373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81</text:p>
            <text:p>svl/source/notify/lstner.cxx:94</text:p>
            <text:p>svx/source/svdraw/svdmrkv.cxx:188</text:p>
            <text:p>svx/source/svdraw/svdpoev.cxx:51</text:p>
            <text:p>svx/source/svdraw/svdedxv.cxx:71</text:p>
            <text:p>svx/source/svdraw/svdxcgv.cxx:58</text:p>
            <text:p>svx/source/svdraw/svddrgv.cxx:46</text:p>
            <text:p>svx/source/svdraw/svdcrtv.cxx:181</text:p>
            <text:p>svx/source/svdraw/svdview.cxx:151</text:p>
            <text:p>svx/source/engine3d/view3d.cxx:205</text:p>
            <text:p>svx/source/form/fmview.cxx:69</text:p>
            <text:p/>
          </table:table-cell>
          <table:table-cell office:value-type="string" calcext:value-type="string">
            <text:p>size_t targetPosition = m_RemovedPositions.back();</text:p>
            <text:p>rBroadcaster.AddListener(*this);</text:p>
            <text:p>StartListening(rSdrModel);</text:p>
            <text:p>:   SdrEditView(rSdrModel, pOut)</text:p>
            <text:p>: SdrGlueEditView(rSdrModel, pOut)</text:p>
            <text:p>{</text:p>
            <text:p>: SdrExchangeView(rSdrModel, pOut)</text:p>
            <text:p>: SdrDragView(rSdrModel, pOut)</text:p>
            <text:p>:   SdrCreateView(rSdrModel, pOut),</text:p>
            <text:p>:   SdrView(rSdrModel, pOut)</text:p>
            <text:p>:   E3dView(rSdrModel, pOut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kiaCompatibleDC::getAsImageDiff(SkiaCompatibleDC const &amp;)</text:p>
          </table:table-cell>
          <table:table-cell office:value-type="float" office:value="5885" calcext:value-type="float">
            <text:p>5885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9660ad2-dd6f-4baf-8e5c-84aa0046d9e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36</text:p>
            <text:p>vcl/skia/win/gdiimpl.cxx:105</text:p>
            <text:p>vcl/win/gdi/salnativewidgets-luna.cxx:1318</text:p>
            <text:p>vcl/source/gdi/salgdilayout.cxx:762</text:p>
            <text:p>vcl/source/outdev/nativecontrols.cxx:287</text:p>
            <text:p>vcl/source/window/menubarwindow.cxx:884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667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bOk = pImpl-&gt;RenderAndCacheNativeControl(*aWhiteDC, *aBlackDC, cacheRect.Left(), cacheRect.Top(), aControlCacheKey);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pBuffer-&gt;DrawNativeControl(ControlType::Menubar, ControlPart::Entire, aCtrlRegion,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ImplCallOverlapPaint(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ialo.dll</text:p>
          </table:table-cell>
          <table:table-cell office:value-type="float" office:value="5883" calcext:value-type="float">
            <text:p>5883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94edf4cb-6486-411d-9cf8-2d2534cd4a4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baccess::ModifyLock::~ModifyLock()</text:p>
          </table:table-cell>
          <table:table-cell office:value-type="float" office:value="5855" calcext:value-type="float">
            <text:p>5855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1156097a-ff10-490f-83e9-a5e06e37a61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496</text:p>
            <text:p>dbaccess/source/core/dataaccess/databasedocument.cxx:629</text:p>
            <text:p>framework/source/services/autorecovery.cxx:3046</text:p>
            <text:p/>
          </table:table-cell>
          <table:table-cell office:value-type="string" calcext:value-type="string">
            <text:p>m_rComponent.unlockModify();</text:p>
            <text:p>impl_storeToStorage_throw( xTargetStorage, i_MediaDescriptor, aGuard );</text:p>
            <text:p>xDocRecover-&gt;storeToRecoveryFile( rInfo.NewTempURL, lNewArgs.getAsConstPropertyValueList(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n32u.dll</text:p>
          </table:table-cell>
          <table:table-cell office:value-type="float" office:value="5770" calcext:value-type="float">
            <text:p>5770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313e89c-be26-4def-899d-3168ca9bcc2b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16</text:p>
            <text:p>vcl/win/app/salinst.cxx:442</text:p>
            <text:p>vcl/win/app/salinst.cxx:522</text:p>
            <text:p>vcl/source/app/svapp.cxx:465</text:p>
            <text:p>framework/source/helper/statusindicatorfactory.cxx:528</text:p>
            <text:p>framework/source/helper/statusindicatorfactory.cxx:131</text:p>
            <text:p>framework/source/helper/statusindicator.cxx:48</text:p>
            <text:p>writerfilter/source/ooxml/OOXMLDocumentImpl.cxx:463</text:p>
            <text:p>writerfilter/source/filter/WriterFilter.cxx:208</text:p>
            <text:p>sfx2/source/doc/objstor.cxx:2262</text:p>
            <text:p>sfx2/source/doc/objstor.cxx:742</text:p>
            <text:p/>
          </table:table-cell>
          <table:table-cell office:value-type="string" calcext:value-type="string">
            <text:p>LRESULT lResult = DispatchMessageW( pMsg );</text:p>
            <text:p>if (!PeekMessageW(&amp;aMsg, nullptr, 0, 0, PM_REMOVE))</text:p>
            <text:p>bDidWork = ImplSalYield( bWait, bHandleAllCurrentEvents );</text:p>
            <text:p>bool bProcessedEvent = pSVData-&gt;mpDefInst-&gt;DoYield(</text:p>
            <text:p>Application::Reschedule(true);</text:p>
            <text:p>impl_reschedule(true);</text:p>
            <text:p>pFactory-&gt;start(this, sText, nRange);</text:p>
            <text:p>mxStatusIndicator-&gt;start(aDocLoad, mnProgressEndPos);</text:p>
            <text:p>pDocument-&gt;resolve(*pStream);</text:p>
            <text:p>bRtn = xLoader-&gt;filter(aArgs);</text:p>
            <text:p>bOk = ImportFrom(*pMedium, nullptr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ItemPool::GetDefaultItem(unsigned short)</text:p>
          </table:table-cell>
          <table:table-cell office:value-type="float" office:value="5488" calcext:value-type="float">
            <text:p>5488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81a44b9-10f8-4197-86b2-b71fda6bbba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25</text:p>
            <text:p>sc/source/ui/app/inputhdl.cxx:2365</text:p>
            <text:p>sc/source/ui/view/tabvwsha.cxx:756</text:p>
            <text:p>sc/source/ui/view/formatsh.cxx:1349</text:p>
            <text:p>sfx2/source/control/shell.cxx:457</text:p>
            <text:p>sc/source/ui/view/formatsh.cxx:163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generictoolbarcontroller.cxx:312</text:p>
            <text:p/>
          </table:table-cell>
          <table:table-cell office:value-type="string" calcext:value-type="string">
            <text:p>if ( !IsInRange(nWhich) )</text:p>
            <text:p>bool bAsianVertical = pLastPattern &amp;&amp;</text:p>
            <text:p>pHdl-&gt;UpdateCellAdjust( eJust );</text:p>
            <text:p>pTabViewShell-&gt;UpdateInputHandlerCellAdjust( eJust );</text:p>
            <text:p>(*pFunc)( this, rReq );</text:p>
            <text:p>}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ItemSet::GetItemState(unsigned short,bool,SfxPoolItem const * *)</text:p>
          </table:table-cell>
          <table:table-cell office:value-type="float" office:value="5457" calcext:value-type="float">
            <text:p>5457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f4750a88-9fcf-49a3-9b6c-4fb78a1aaa0c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18</text:p>
            <text:p>sc/source/ui/view/viewdata.cxx:1156</text:p>
            <text:p>sc/source/ui/unoobj/viewuno.cxx:870</text:p>
            <text:p>sfx2/source/devtools/SelectionChangeHandler.hxx:58</text:p>
            <text:p>sc/source/ui/unoobj/viewuno.cxx:1650</text:p>
            <text:p>sc/source/ui/view/drawview.cxx:607</text:p>
            <text:p>sc/source/ui/view/drawview.cxx:899</text:p>
            <text:p>sc/source/ui/view/tabview5.cxx:403</text:p>
            <text:p>sc/source/ui/view/tabview3.cxx:1862</text:p>
            <text:p>sc/source/ui/undo/undotab.cxx:894</text:p>
            <text:p>svl/source/undo/undo.cxx:712</text:p>
            <text:p/>
          </table:table-cell>
          <table:table-cell office:value-type="string" calcext:value-type="string">
            <text:p>for (const WhichPair&amp; rPair : pCurrentSet-&gt;m_pWhichRanges)</text:p>
            <text:p>if (pMarkPattern &amp;&amp; pMarkPattern-&gt;GetItemSet().GetItemState(ATTR_MERGE, false) == SfxItemState::SET)</text:p>
            <text:p>ScMarkType eMarkType = rViewData.GetSimpleArea(aRange);</text:p>
            <text:p>css::uno::Any aAny = xSupplier-&gt;getSelection();</text:p>
            <text:p>rListener-&gt;selectionChanged( aEvent );</text:p>
            <text:p>pImp-&gt;SelectionChanged();</text:p>
            <text:p>SdrEndTextEditKind eKind = SdrEndTextEdit();</text:p>
            <text:p>pDrawView-&gt;ScEndTextEdit();</text:p>
            <text:p>DrawDeselectAll();</text:p>
            <text:p>SfxGetpApp()-&gt;Broadcast( SfxHint( SfxHintId::ScTablesChanged ) );    // Navigator</text:p>
            <text:p>pAction-&gt;Undo();</text:p>
            <text:p/>
          </table:table-cell>
          <table:table-cell table:number-columns-repeated="1014"/>
        </table:table-row>
        <table:table-row table:style-name="ro8">
          <table:table-cell office:value-type="string" calcext:value-type="string">
            <text:p>XclExpRow::Finalize(std::vector&lt;unsigned short,std::allocator&lt;unsigned short&gt; &gt; const &amp;,bool)</text:p>
          </table:table-cell>
          <table:table-cell office:value-type="float" office:value="5330" calcext:value-type="float">
            <text:p>5330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a93e432-0f07-41cf-9470-2f706bca406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2014</text:p>
            <text:p>sc/source/filter/excel/xetable.cxx:2190</text:p>
            <text:p>salhelper/source/thread.cxx:40</text:p>
            <text:p>include/osl/thread.hxx:189</text:p>
            <text:p>sal/osl/w32/thread.cxx:61</text:p>
            <text:p/>
          </table:table-cell>
          <table:table-cell office:value-type="string" calcext:value-type="string">
            <text:p>if( rXFIndex == *aColIt )</text:p>
            <text:p>p-&gt;Finalize( mrColXFIndexes, mbProgress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perator new(unsigned __int64)</text:p>
          </table:table-cell>
          <table:table-cell office:value-type="float" office:value="5259" calcext:value-type="float">
            <text:p>5259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e6ece5c-473d-405a-b016-e16df940e33c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gent/_work/10/s/src/vctools/crt/vcstartup/src/heap/new_scalar.cpp:35</text:p>
            <text:p>sw/source/core/txtnode/modeltoviewhelper.cxx:113</text:p>
            <text:p>sw/source/core/txtnode/ndtxt.cxx:3369</text:p>
            <text:p>sw/source/core/doc/DocumentOutlineNodesManager.cxx:81</text:p>
            <text:p>sw/source/core/doc/DocumentOutlineNodesManager.cxx:93</text:p>
            <text:p>sw/source/uibase/utlui/content.cxx:662</text:p>
            <text:p>sw/source/uibase/utlui/content.cxx:2913</text:p>
            <text:p>sw/source/uibase/utlui/content.cxx:3657</text:p>
            <text:p>sw/source/uibase/utlui/content.cxx:3135</text:p>
            <text:p>svl/source/notify/SfxBroadcaster.cxx:39</text:p>
            <text:p>sw/source/uibase/app/docsh2.cxx:1403</text:p>
            <text:p/>
          </table:table-cell>
          <table:table-cell office:value-type="string" calcext:value-type="string">
            <text:p/>
            <text:p>::std::deque&lt;::std::pair&lt;sw::mark::IFieldmark const*, bool&gt;&gt; startedFields;</text:p>
            <text:p>rText.remove(nPos, 1);</text:p>
            <text:p>return rNode.GetExpandText(pLayout, 0, -1, bWithNumber,</text:p>
            <text:p>return GetExpandTextMerged(pLayout, *pNode,</text:p>
            <text:p>OUString aEntry(comphelper::string::stripStart(</text:p>
            <text:p>pArrType-&gt;FillMemberList(&amp;bLevelOrVisibilityChanged);</text:p>
            <text:p>else if ((State::ACTIVE == m_eState || (State::CONSTANT == m_eState &amp;&amp; pActShell == GetWrtShell())) &amp;&amp;</text:p>
            <text:p>TimerUpdate(&amp;m_aUpdTimer);</text:p>
            <text:p>pListener-&gt;Notify(*this, rHint);</text:p>
            <text:p>}</text:p>
            <text:p/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5256" calcext:value-type="float">
            <text:p>5256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c5d8e38-e7c6-48c5-9d48-fb556f9b4444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53</text:p>
            <text:p>vcl/win/dtrans/sourcecontext.cxx:101</text:p>
            <text:p>vcl/win/dtrans/source.cxx:354</text:p>
            <text:p/>
          </table:table-cell>
          <table:table-cell office:value-type="string" calcext:value-type="string">
            <text:p>}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CursorShell::GetCursor(bool)</text:p>
          </table:table-cell>
          <table:table-cell office:value-type="float" office:value="5251" calcext:value-type="float">
            <text:p>5251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7ad080eb-7d43-42b4-afb9-a7ef128e4698</text:p>
          </table:table-cell>
          <table:table-cell office:value-type="string" calcext:value-type="string">
            <text:p>7.1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2</text:p>
            <text:p>sw/source/uibase/sidebar/WriterInspectorTextPanel.cxx:74</text:p>
            <text:p>sw/source/uibase/sidebar/WriterInspectorTextPanel.cxx:57</text:p>
            <text:p>sw/source/uibase/sidebar/SwPanelFactory.cxx:175</text:p>
            <text:p>framework/source/uifactory/uielementfactorymanager.cxx:437</text:p>
            <text:p>sfx2/source/sidebar/SidebarController.cxx:989</text:p>
            <text:p>sfx2/source/sidebar/SidebarController.cxx:931</text:p>
            <text:p>sfx2/source/sidebar/SidebarController.cxx:743</text:p>
            <text:p>sfx2/source/sidebar/SidebarController.cxx:695</text:p>
            <text:p>sfx2/source/sidebar/SidebarController.cxx:845</text:p>
            <text:p>sfx2/source/sidebar/SidebarController.cxx:589</text:p>
            <text:p/>
          </table:table-cell>
          <table:table-cell office:value-type="string" calcext:value-type="string">
            <text:p>* @return - returns pointer to current `SwCursor` shell cursor</text:p>
            <text:p>}</text:p>
            <text:p>{</text:p>
            <text:p>}</text:p>
            <text:p>if ( aModuleId.isEmpty() &amp;&amp; xFrame.is() &amp;&amp; xManager.is() )</text:p>
            <text:p>aCreationArguments.put("Theme", Theme::GetPropertySet());</text:p>
            <text:p>std::u16string_view rsPanelId,</text:p>
            <text:p>aNewPanels.resize(nNewPanelCount);</text:p>
            <text:p>CreateDeck(rDeckId, maCurrentContext);</text:p>
            <text:p>{</text:p>
            <text:p>sNewDeckId = msCurrentDeckId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ItemSet::PutImpl(SfxPoolItem const &amp;,unsigned short,bool)</text:p>
          </table:table-cell>
          <table:table-cell office:value-type="float" office:value="5152" calcext:value-type="float">
            <text:p>5152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0a4956b-dfab-4fc1-84e3-119ccb75290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38</text:p>
            <text:p>sw/source/uibase/shells/tabsh.cxx:974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>sfx2/source/notify/hintpost.cxx:38</text:p>
            <text:p>vcl/source/window/winproc.cxx:2584</text:p>
            <text:p>vcl/inc/salframe.hxx:308</text:p>
            <text:p>vcl/win/window/salframe.cxx:5783</text:p>
            <text:p>vcl/win/window/salframe.cxx:5891</text:p>
            <text:p>vcl/skia/gdiimpl.cxx:545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aSet.Put( aBoxInfo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mSurface-&gt;flushAndSubmit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Window::ImplGrabFocus(GetFocusFlags)</text:p>
          </table:table-cell>
          <table:table-cell office:value-type="float" office:value="5138" calcext:value-type="float">
            <text:p>5138</text:p>
          </table:table-cell>
          <table:table-cell office:value-type="string" calcext:value-type="string">
            <text:p>16/07/1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06fa2df-e868-45cd-892a-6d365c2a3c6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ouse.cxx:294</text:p>
            <text:p>sw/source/uibase/docvw/PostItMgr.cxx:776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>vcl/win/app/salinst.cxx:447</text:p>
            <text:p>vcl/win/app/salinst.cxx:522</text:p>
            <text:p>vcl/source/app/svapp.cxx:444</text:p>
            <text:p>desktop/source/app/app.cxx:1601</text:p>
            <text:p/>
          </table:table-cell>
          <table:table-cell office:value-type="string" calcext:value-type="string">
            <text:p>if (pOverlapWindow-&gt;mpWindowImpl)</text:p>
            <text:p>pPostIt-&gt;GrabFocus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>Application::Yield();</text:p>
            <text:p>Execute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ox::drawingml::Transform2DContext::onCreateContext(long,oox::AttributeList const &amp;)</text:p>
          </table:table-cell>
          <table:table-cell office:value-type="float" office:value="5092" calcext:value-type="float">
            <text:p>5092</text:p>
          </table:table-cell>
          <table:table-cell office:value-type="string" calcext:value-type="string">
            <text:p>17/05/1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0ee9d4a-27ab-46a6-b958-cf8b4f13516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drawingml/transform2dcontext.cxx:66</text:p>
            <text:p>oox/source/core/contexthandler2.cxx:100</text:p>
            <text:p>oox/source/core/contexthandler2.cxx:204</text:p>
            <text:p>sax/source/fastparser/fastparser.cxx:463</text:p>
            <text:p>sax/source/fastparser/fastparser.cxx:869</text:p>
            <text:p>oox/source/core/fastparser.cxx:129</text:p>
            <text:p>oox/source/core/xmlfilterbase.cxx:405</text:p>
            <text:p>oox/source/ppt/pptshapegroupcontext.cxx:151</text:p>
            <text:p>oox/source/core/contexthandler2.cxx:220</text:p>
            <text:p>sax/source/fastparser/fastparser.cxx:513</text:p>
            <text:p>sax/source/fastparser/fastparser.cxx:869</text:p>
            <text:p/>
          </table:table-cell>
          <table:table-cell office:value-type="string" calcext:value-type="string">
            <text:p>mrShape.getTextBody()-&gt;getTextProperties().moTextOffLeft = GetCoordinate( sXValue.toInt32() - mrShape.getPosition().X );</text:p>
            <text:p>ContextHandlerRef xContext = onCreateContext( nElement, AttributeList( rxAttribs ) );</text:p>
            <text:p>return implCreateChildContext( nElement, rxAttribs );</text:p>
            <text:p>xContext = pParentContext-&gt;createFastChildContext( nElementToken, xAttr );</text:p>
            <text:p>if (!consume(aEventList))</text:p>
            <text:p>parseStream( aInputSource );</text:p>
            <text:p>rParser.parseStream(xInStrm, aFragmentPath);</text:p>
            <text:p>getFilter().importFragment( new ExtDrawingFragmentHandler( getFilter(), aFragmentPath,</text:p>
            <text:p>implEndElement( nElement );</text:p>
            <text:p>pContext-&gt;endFastElement( nElementToken );</text:p>
            <text:p>if (!consume(aEventList)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::sun::star::uno::WeakReferenceHelper::get()</text:p>
          </table:table-cell>
          <table:table-cell office:value-type="float" office:value="4918" calcext:value-type="float">
            <text:p>4918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8b9a288-08e9-405d-9f16-08203e6e35a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21</text:p>
            <text:p>include/cppuhelper/weakref.hxx:124</text:p>
            <text:p>svx/source/svdraw/svdobj.cxx:2844</text:p>
            <text:p>svx/source/svdraw/svdobj.cxx:481</text:p>
            <text:p>svx/source/svdraw/svdundo.cxx:656</text:p>
            <text:p>C:/Program Files (x86)/Microsoft Visual Studio/2019/Community/VC/Tools/MSVC/14.29.30133/include/vector:699</text:p>
            <text:p>svl/source/undo/undo.cxx:1320</text:p>
            <text:p>C:/Program Files (x86)/Microsoft Visual Studio/2019/Community/VC/Tools/MSVC/14.29.30133/include/vector:699</text:p>
            <text:p>svl/source/undo/undo.cxx:1320</text:p>
            <text:p>svl/source/undo/undo.cxx:323</text:p>
            <text:p>svl/source/undo/undo.cxx:937</text:p>
            <text:p/>
          </table:table-cell>
          <table:table-cell office:value-type="string" calcext:value-type="string">
            <text:p>if( m_pImpl &amp;&amp; m_pImpl-&gt;m_XWeakConnectionPoint.is() )</text:p>
            <text:p>{ return get(); }</text:p>
            <text:p>uno::Reference&lt; uno::XInterface &gt; xShape( maWeakUnoShape );</text:p>
            <text:p>SvxShape* pShape(pObject-&gt;getSvxShape());</text:p>
            <text:p>SdrObject::Free( pObj );</text:p>
            <text:p/>
            <text:p>}</text:p>
            <text:p/>
            <text:p>}</text:p>
            <text:p>m_aUndoActionsCleanup.clear();</text:p>
            <text:p>}</text:p>
            <text:p/>
          </table:table-cell>
          <table:table-cell table:number-columns-repeated="1014"/>
        </table:table-row>
        <table:table-row table:style-name="ro9">
          <table:table-cell office:value-type="string" calcext:value-type="string">
            <text:p>_chkstk</text:p>
          </table:table-cell>
          <table:table-cell office:value-type="float" office:value="4881" calcext:value-type="float">
            <text:p>4881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35b0bdb-d03d-4438-96f9-ef364edeaa9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sw/source/uibase/utlui/content.cxx:186</text:p>
            <text:p/>
          </table:table-cell>
          <table:table-cell office:value-type="string" calcext:value-type="string">
            <text:p/>
            <text:p>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ItemSet::SfxItemSet(SfxItemSet const &amp;)</text:p>
          </table:table-cell>
          <table:table-cell office:value-type="float" office:value="4859" calcext:value-type="float">
            <text:p>4859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1119d43-d942-4bbd-9521-efcfe6b8c418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00</text:p>
            <text:p>sw/source/uibase/docvw/HeaderFooterWin.cxx:444</text:p>
            <text:p>sw/source/uibase/docvw/HeaderFooterWin.cxx:509</text:p>
            <text:p>vcl/source/control/menubtn.cxx:238</text:p>
            <text:p>vcl/source/control/menubtn.cxx:103</text:p>
            <text:p>vcl/source/control/menubtn.cxx:209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: m_pPool( rASet.m_pPool )</text:p>
            <text:p>SfxItemSet aSet( pHFFormat-&gt;GetAttrSet() );</text:p>
            <text:p>IMPL_LINK(SwHeaderFooterWin, SelectHdl, const OString&amp;, rIdent, void)</text:p>
            <text:p>maSelectHdl.Call( this );</text:p>
            <text:p>Select();</text:p>
            <text:p>ExecuteMenu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StringItem::SfxStringItem(unsigned short,rtl::OUString const &amp;)</text:p>
          </table:table-cell>
          <table:table-cell office:value-type="float" office:value="4807" calcext:value-type="float">
            <text:p>4807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30b05c1-f876-44a7-833c-42843ca0f41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stritem.hxx:35</text:p>
            <text:p>sw/source/uibase/shells/tabsh.cxx:146</text:p>
            <text:p>sw/source/uibase/shells/tabsh.cxx:615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>sfx2/source/notify/hintpost.cxx:38</text:p>
            <text:p>vcl/source/window/winproc.cxx:2584</text:p>
            <text:p>vcl/inc/salframe.hxx:308</text:p>
            <text:p>vcl/win/window/salframe.cxx:5783</text:p>
            <text:p>vcl/win/window/salframe.cxx:5891</text:p>
            <text:p/>
          </table:table-cell>
          <table:table-cell office:value-type="string" calcext:value-type="string">
            <text:p>CntUnencodedStringItem(which, rValue) {}</text:p>
            <text:p>rSet.Put( SfxStringItem( FN_PARAM_TABLE_NAME, pFormat-&gt;GetName()));</text:p>
            <text:p>std::shared_ptr&lt;SwTableRep&gt; pTableRep(::lcl_TableParamToItemSet(aCoreSet, rSh)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forms::Model::getNodeDisplayName(com::sun::star::uno::Reference&lt;com::sun::star::xml::dom::XNode&gt; const &amp;,unsigned char)</text:p>
          </table:table-cell>
          <table:table-cell office:value-type="float" office:value="4778" calcext:value-type="float">
            <text:p>4778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06ba61a-17bd-4a21-8cf4-c6c5df1dfc02</text:p>
          </table:table-cell>
          <table:table-cell office:value-type="string" calcext:value-type="string">
            <text:p>7.1.8.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s/source/xforms/model_ui.cxx:279</text:p>
            <text:p>svx/source/form/datanavi.cxx:1136</text:p>
            <text:p>svx/source/form/datanavi.cxx:999</text:p>
            <text:p>svx/source/form/datanavi.cxx:1794</text:p>
            <text:p>svx/source/form/datanavi.cxx:1345</text:p>
            <text:p>svx/source/form/datanavi.cxx:1772</text:p>
            <text:p>svx/source/form/datanavi.cxx:1306</text:p>
            <text:p>svx/source/form/datanavi.cxx:1994</text:p>
            <text:p>C:/Program Files (x86)/Microsoft Visual Studio/2019/Community/VC/Tools/MSVC/14.28.29910/include/memory:3580</text:p>
            <text:p>svx/source/form/datanavi.cxx:2041</text:p>
            <text:p>sfx2/source/appl/childwin.cxx:234</text:p>
            <text:p/>
          </table:table-cell>
          <table:table-cell office:value-type="string" calcext:value-type="string">
            <text:p>switch( xNode-&gt;getNodeType() )</text:p>
            <text:p/>
            <text:p>if ( aAny &gt;&gt;= xPropSeq )</text:p>
            <text:p>m_bIsNotifyDisabled = true;</text:p>
            <text:p>InitPages();</text:p>
            <text:p>m_xModelsBox-&gt;set_active(0);</text:p>
            <text:p>// load xforms models of the current document</text:p>
            <text:p/>
            <text:p/>
            <text:p>vcl::Window* _pParent, sal_uInt16 _nId, SfxBindings* _pBindings, SfxChildWinInfo* _pInfo ) :</text:p>
            <text:p>SfxChildWinInfo&amp; rFactInfo = pFact-&gt;aInfo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UndoGeoObj::Undo()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16/08/2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54c35517-36d1-4b2b-b256-e3d83b9fdf8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595</text:p>
            <text:p>svx/source/svdraw/svdundo.cxx:125</text:p>
            <text:p>sw/source/core/undo/undraw.cxx:84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/>
          </table:table-cell>
          <table:table-cell office:value-type="string" calcext:value-type="string">
            <text:p>pRedoGeo = pObj-&gt;GetGeoData(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AZ8J_U.DLL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9f758c50-81c4-4746-9308-427de4583c2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vk32.dll</text:p>
          </table:table-cell>
          <table:table-cell office:value-type="float" office:value="4594" calcext:value-type="float">
            <text:p>4594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befb095-1309-4979-8e4a-4be799ad96c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vcl/skia/gdiimpl.cxx:394</text:p>
            <text:p>vcl/skia/gdiimpl.cxx:387</text:p>
            <text:p>d:/a01/_work/11/s/src/vctools/crt/vcstartup/src/eh/i386/sehprolg4.asm:123</text:p>
            <text:p>d:/a01/_work/11/s/src/vctools/crt/vcstartup/src/startup/exe_common.inl:59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/>
            <text:p/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ppuhelper3MSC.dll</text:p>
          </table:table-cell>
          <table:table-cell office:value-type="float" office:value="4535" calcext:value-type="float">
            <text:p>4535</text:p>
          </table:table-cell>
          <table:table-cell office:value-type="string" calcext:value-type="string">
            <text:p>16/06/1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5cdd4a0-f4d9-46fd-8e04-552938c1862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4470" calcext:value-type="float">
            <text:p>4470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b2d1e3a-d8b1-488f-bcef-992c13e0a4d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19</text:p>
            <text:p>sw/source/core/doc/DocumentContentOperationsManager.cxx:3414</text:p>
            <text:p>sw/source/core/edit/editsh.cxx:193</text:p>
            <text:p>sw/source/uibase/wrtsh/wrtsh1.cxx:534</text:p>
            <text:p>sw/source/uibase/dochdl/swdtflvr.cxx:2471</text:p>
            <text:p>sw/source/uibase/dochdl/swdtflvr.cxx:3163</text:p>
            <text:p>sw/source/uibase/dochdl/swdtflvr.cxx:3325</text:p>
            <text:p>sw/source/uibase/dochdl/swdtflvr.cxx:1918</text:p>
            <text:p>sw/source/uibase/dochdl/swdtflvr.cxx:1696</text:p>
            <text:p>sw/source/uibase/shells/basesh.cxx:353</text:p>
            <text:p>E:/r/workdir/SdiTarget/sw/sdi/swslots.hxx:2177</text:p>
            <text:p/>
          </table:table-cell>
          <table:table-cell office:value-type="string" calcext:value-type="string">
            <text:p>SwNode::Merge const eOldMergeFlag(GetRedlineMergeFlag());</text:p>
            <text:p>pNode-&gt;GetTextNode()-&gt;SplitContentNode(rPos, &amp;restoreFunc);</text:p>
            <text:p>GetDoc()-&gt;getIDocumentContentOperations().SplitNode( *rPaM.GetPoint(), bCheckTableStart );</text:p>
            <text:p>SwFEShell::SplitNode( false, false );</text:p>
            <text:p>rSh.InsertOleObject( xObjRef );</text:p>
            <text:p>PasteOLE(rData, rSh, nFormat, nActionFlags, nullptr == pPt);</text:p>
            <text:p>if( SwTransferable::PasteFileName( aData, rSh, SotClipboardFormatId::SIMPLE_FILE, nAct,</text:p>
            <text:p>bRet = SwTransferable::PasteFileList( rData, rSh,</text:p>
            <text:p>return EXCHG_INOUT_ACTION_NONE != nAction &amp;&amp;</text:p>
            <text:p>SwTransferable::Paste(rSh, aDataHelper, nAnchorType, bIgnoreComments, ePasteTable);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::RecreateStartTextFrames(SwTextNode &amp;)</text:p>
          </table:table-cell>
          <table:table-cell office:value-type="float" office:value="4361" calcext:value-type="float">
            <text:p>4361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52aabbe-ed6d-4608-9553-520c7176627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12</text:p>
            <text:p>sw/source/core/undo/undel.cxx:1118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ribbar/inputwin.cxx:171</text:p>
            <text:p>sw/source/uibase/ribbar/inputwin.cxx:345</text:p>
            <text:p>sw/source/uibase/ribbar/inputwin.cxx:477</text:p>
            <text:p>vcl/source/app/svapp.cxx:833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sw::RecreateStartTextFrames(*pStartNode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m_pWrtShell-&gt;Undo();</text:p>
            <text:p>CleanupUglyHackWithUndo();</text:p>
            <text:p>IMPL_LINK(InputEdit, KeyInputHdl, const KeyEvent&amp;, rEvent, bool)</text:p>
            <text:p>if( rLink.Call( aEvent ) 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vx::SentenceEditWindow_Impl::CreateSpellPortions()</text:p>
          </table:table-cell>
          <table:table-cell office:value-type="float" office:value="4275" calcext:value-type="float">
            <text:p>4275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fd106ec-06e7-4417-88f0-8420fda41d3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982</text:p>
            <text:p>cui/source/dialogs/SpellDialog.cxx:990</text:p>
            <text:p>cui/source/dialogs/SpellDialog.cxx:354</text:p>
            <text:p>cui/source/dialogs/SpellDialog.cxx:574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/>
          </table:table-cell>
          <table:table-cell office:value-type="string" calcext:value-type="string">
            <text:p>aRet[ aRet.size() - 1 ].sText += aLeftOverText;</text:p>
            <text:p>rParent.ApplyChangedSentence(m_xSentenceED-&gt;CreateSpellPortions(), bRecheck);</text:p>
            <text:p>if(!((!m_xSentenceED-&gt;IsUndoEditMode() &amp;&amp; m_xSentenceED-&gt;MarkNextError( bIgnoreCurrentError, xSpell )) ||</text:p>
            <text:p>SpellContinue_Impl(&amp;xGuard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ditView::CompleteAutoCorrect(vcl::Window const *)</text:p>
          </table:table-cell>
          <table:table-cell office:value-type="float" office:value="4123" calcext:value-type="float">
            <text:p>4123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cf3a66e-c778-4df1-a980-c08a338f00b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41</text:p>
            <text:p>sc/source/ui/app/inputhdl.cxx:3055</text:p>
            <text:p>sc/source/ui/app/inputhdl.cxx:4174</text:p>
            <text:p>sc/source/ui/view/tabvwsha.cxx:744</text:p>
            <text:p>sc/source/ui/view/tabview3.cxx:645</text:p>
            <text:p>sc/source/ui/view/tabview3.cxx:393</text:p>
            <text:p>sc/source/ui/view/select.cxx:722</text:p>
            <text:p>sc/source/ui/view/select.cxx:416</text:p>
            <text:p>vcl/source/window/seleng.cxx:172</text:p>
            <text:p>sc/source/ui/view/gridwin.cxx:2121</text:p>
            <text:p>sc/source/ui/view/gridwin.cxx:1687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pTableView-&gt;CompleteAutoCorrect(pFrameWin);</text:p>
            <text:p>EnterHandler();</text:p>
            <text:p>pHdl-&gt;NotifyChange( &amp;aState, bForce, pSourceSh, bStopEditing );</text:p>
            <text:p>SelectionChanged();</text:p>
            <text:p>CursorPosChanged();</text:p>
            <text:p>pViewData-&gt;SetRefStart( nPosX, nPosY, nTab );</text:p>
            <text:p>SetCursorAtCell( nPosX, nPosY, bScroll );</text:p>
            <text:p>pFunctionSet-&gt;SetCursorAtPoint( aPos );</text:p>
            <text:p>if ( mrViewData.GetView()-&gt;SelMouseButtonDown( rMEvt ) )</text:p>
            <text:p>HandleMouseButtonDown(rMEvt, aStat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ViewFrame::StateHistory_Impl(SfxItemSet &amp;)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875258a-9b27-49b5-9485-d12bef981de4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48</text:p>
            <text:p>sfx2/source/control/shell.cxx:493</text:p>
            <text:p>E:/r/workdir/SdiTarget/sc/sdi/scslots.hxx:4262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>vcl/win/app/salinst.cxx:447</text:p>
            <text:p/>
          </table:table-cell>
          <table:table-cell office:value-type="string" calcext:value-type="string">
            <text:p>if ( pShUndoMgr-&gt;GetUndoActionCount() == 0 &amp;&amp;</text:p>
            <text:p>(*pFunc)( this, aSet );</text:p>
            <text:p/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CursorShell::UpdateCursor(unsigned short,bool)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e253c39-1332-4f06-8774-fe83c19510c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2</text:p>
            <text:p>sw/source/core/crsr/crsrsh.cxx:2404</text:p>
            <text:p>sw/source/uibase/wrtsh/select.cxx:726</text:p>
            <text:p>sw/source/uibase/docvw/edtwin.cxx:5898</text:p>
            <text:p>sw/source/uibase/docvw/edtwin.cxx:5398</text:p>
            <text:p>vcl/source/window/winproc.cxx:225</text:p>
            <text:p>vcl/source/window/winproc.cxx:789</text:p>
            <text:p>vcl/source/window/winproc.cxx:2067</text:p>
            <text:p>vcl/source/window/winproc.cxx:241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pFrame-&gt;Calc(GetOut());</text:p>
            <text:p>UpdateCursor();</text:p>
            <text:p>Edit();</text:p>
            <text:p>rSh.LeaveSelFrameMode();</text:p>
            <text:p>SelectMenuPosition(rSh, rCEvt.GetMousePosPixel());</text:p>
            <text:p>pChild-&gt;Command( aCEvt );</text:p>
            <text:p>return bRet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dlo.dll</text:p>
          </table:table-cell>
          <table:table-cell office:value-type="float" office:value="3914" calcext:value-type="float">
            <text:p>3914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2db7616f-8c8a-422b-a2e1-2c54d385029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NodeIndex::~SwNodeIndex()</text:p>
          </table:table-cell>
          <table:table-cell office:value-type="float" office:value="3896" calcext:value-type="float">
            <text:p>3896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62ac45d3-62e0-47b6-882b-eb3365ab0aa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9</text:p>
            <text:p>sw/source/core/doc/docnew.cxx:195</text:p>
            <text:p>sw/source/core/doc/docnew.cxx:479</text:p>
            <text:p>C:/Program Files (x86)/Microsoft Visual Studio/2019/Community/VC/Tools/MSVC/14.29.30133/include/memory:3233</text:p>
            <text:p>sw/source/uibase/dochdl/swdtflvr.cxx:297</text:p>
            <text:p>toolkit/source/awt/asynccallback.cxx:102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{ DeRegisterIndex( m_pNode-&gt;GetNodes() ); }</text:p>
            <text:p>rFormatContent.SetNewContentIdx( nullptr );</text:p>
            <text:p>lcl_DelFormatIndices( pFormat );</text:p>
            <text:p/>
            <text:p>m_pClpDocFac.reset();</text:p>
            <text:p>pCallbackData-&gt;xCallback-&gt;notify( pCallbackData-&gt;aData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3635" calcext:value-type="float">
            <text:p>3635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59a3faff-083f-446d-b832-568114c1942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fxItemSet::~SfxItemSet()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2a53bdf-7b34-4cb2-b975-7990c33580e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74</text:p>
            <text:p>svl/source/items/sitem.cxx:56</text:p>
            <text:p>svl/source/items/itempool.cxx:455</text:p>
            <text:p>sc/source/core/data/docpool.cxx:331</text:p>
            <text:p>sc/source/core/data/poolhelp.cxx:45</text:p>
            <text:p>sc/source/core/data/documen2.cxx:391</text:p>
            <text:p>sc/source/ui/app/transobj.cxx:186</text:p>
            <text:p>toolkit/source/awt/asynccallback.cxx:102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if( !(*ppFnd)-&gt;Which() )</text:p>
            <text:p>}</text:p>
            <text:p>delete rItemPtr;</text:p>
            <text:p>Delete();</text:p>
            <text:p>pDocPool.clear();</text:p>
            <text:p>mxPoolHelper.clear();</text:p>
            <text:p>m_pDoc.reset();        // ScTransferObj is owner of clipboard document</text:p>
            <text:p>pCallbackData-&gt;xCallback-&gt;notify( pCallbackData-&gt;aData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tl_uStringbuffer_ensureCapacity</text:p>
          </table:table-cell>
          <table:table-cell office:value-type="float" office:value="3472" calcext:value-type="float">
            <text:p>3472</text:p>
          </table:table-cell>
          <table:table-cell office:value-type="string" calcext:value-type="string">
            <text:p>17/01/3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03480f1-e323-4277-b5aa-ace13a5edf4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buf.cxx:122</text:p>
            <text:p>sal/rtl/ustrbuf.cxx:146</text:p>
            <text:p>sax/source/fastparser/fastparser.cxx:490</text:p>
            <text:p>sax/source/fastparser/fastparser.cxx:1032</text:p>
            <text:p>sax/source/fastparser/fastparser.cxx:869</text:p>
            <text:p>sax/source/fastparser/fastparser.cxx:1483</text:p>
            <text:p>sw/source/core/frmedt/fecopy.cxx:1369</text:p>
            <text:p>sw/source/uibase/dochdl/swdtflvr.cxx:2789</text:p>
            <text:p>sw/source/uibase/dochdl/swdtflvr.cxx:2076</text:p>
            <text:p>sw/source/uibase/dochdl/swdtflvr.cxx:1696</text:p>
            <text:p>sw/source/uibase/shells/basesh.cxx:353</text:p>
            <text:p/>
          </table:table-cell>
          <table:table-cell office:value-type="string" calcext:value-type="string">
            <text:p>memcpy( (*This)-&gt;buffer, pTmp-&gt;buffer, nLength * sizeof(sal_Unicode) );</text:p>
            <text:p>rtl_uStringbuffer_ensureCapacity( This, capacity, (*This)-&gt;length + len );</text:p>
            <text:p>pContext-&gt;characters( sChars );</text:p>
            <text:p>rEntity.characters( rEvent.msChars );</text:p>
            <text:p>if (!consume(aEventList))</text:p>
            <text:p>mpImpl-&gt;parseStream(aInputSource);</text:p>
            <text:p>SvxDrawingLayerImport( pModel.get(), xInputStream );</text:p>
            <text:p>rSh.Paste( *xStrm, nAction, pPt );</text:p>
            <text:p>if( !bPasteSelection &amp;&amp; rSh.IsFrameSelected() )</text:p>
            <text:p>return EXCHG_INOUT_ACTION_NONE != nAction &amp;&amp;</text:p>
            <text:p>SwTransferable::Paste(rSh, aDataHelper, nAnchorType, bIgnoreComments, ePasteTabl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Index::Init(long)</text:p>
          </table:table-cell>
          <table:table-cell office:value-type="float" office:value="3383" calcext:value-type="float">
            <text:p>3383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6c3f1e1-6ad1-4d0c-a01a-66d9b647c59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68</text:p>
            <text:p>sw/source/core/bastyp/index.cxx:213</text:p>
            <text:p>sw/source/core/crsr/pam.cxx:965</text:p>
            <text:p>sw/source/core/unocore/unoobj2.cxx:592</text:p>
            <text:p>sw/source/core/unocore/unoobj2.cxx:657</text:p>
            <text:p>sw/source/core/edit/edfcol.cxx:1879</text:p>
            <text:p>sw/source/uibase/app/docsh.cxx:521</text:p>
            <text:p>sfx2/source/doc/objstor.cxx:3176</text:p>
            <text:p>sfx2/source/doc/objstor.cxx:1444</text:p>
            <text:p>sfx2/source/doc/objstor.cxx:2584</text:p>
            <text:p>sfx2/source/doc/objstor.cxx:2654</text:p>
            <text:p/>
          </table:table-cell>
          <table:table-cell office:value-type="string" calcext:value-type="string">
            <text:p>else if (nIdx &gt; ((m_pIndexReg-&gt;m_pLast-&gt;m_nIndex</text:p>
            <text:p>Init(nIdx);</text:p>
            <text:p>rPam.GetPoint()-&gt;nContent.Assign( pNd,</text:p>
            <text:p>if (!rUnoCursor.Move(fnMoveForward, GoInNode))</text:p>
            <text:p>m_xNextPara = NextElement_Impl();</text:p>
            <text:p>uno::Reference&lt;text::XTextContent&gt; xParagraph(xParagraphs-&gt;nextElement(), uno::UNO_QUERY);</text:p>
            <text:p>m_pWrtShell-&gt;ValidateAllParagraphSignatures(false);</text:p>
            <text:p>return SaveAs( rMedium );</text:p>
            <text:p>bOk = SaveAsOwnFormat( rMedium );</text:p>
            <text:p>if( !GetError() &amp;&amp; SaveTo_Impl( *pMediumTmp, pArgs ) )</text:p>
            <text:p>bSaved = DoSave_Impl( pSet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ilo.dll</text:p>
          </table:table-cell>
          <table:table-cell office:value-type="float" office:value="3338" calcext:value-type="float">
            <text:p>3338</text:p>
          </table:table-cell>
          <table:table-cell office:value-type="string" calcext:value-type="string">
            <text:p>16/12/31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d475380c-c71c-4684-91d6-324db80e941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3288" calcext:value-type="float">
            <text:p>3288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477324b-be76-4267-ae66-382b685f9f9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72</text:p>
            <text:p>sw/source/core/edit/edws.cxx:267</text:p>
            <text:p>sw/source/uibase/wrtsh/wrtsh1.cxx:1777</text:p>
            <text:p>sw/source/uibase/docvw/edtwin.cxx:2454</text:p>
            <text:p>vcl/source/window/winproc.cxx:994</text:p>
            <text:p>vcl/source/window/winproc.cxx:2666</text:p>
            <text:p>vcl/inc/salframe.hxx:308</text:p>
            <text:p>vcl/win/window/salframe.cxx:3602</text:p>
            <text:p>vcl/win/window/salframe.cxx:5882</text:p>
            <text:p>vcl/win/window/salframe.cxx:5891</text:p>
            <text:p>vcl/win/app/saltimer.cxx:41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>SwTextFrame const*const pFrame(static_cast&lt;SwTextFrame const*&gt;(pTNd-&gt;getLayoutFrame(GetLayout())));</text:p>
            <text:p>if(HasSelection())</text:p>
            <text:p>rSh.AutoCorrect( *pACorr, aCh 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SalData *const pSalData = GetSalData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ItemSet::Get(unsigned short, bool) const</text:p>
          </table:table-cell>
          <table:table-cell office:value-type="float" office:value="3158" calcext:value-type="float">
            <text:p>3158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ef9502c-c5ea-4930-a0f4-d92746b1552f</text:p>
          </table:table-cell>
          <table:table-cell office:value-type="string" calcext:value-type="string">
            <text:p>6.1.5.2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l/source/items/itemset.cxx:862</text:p>
            <text:p>sc/inc/patattr.hxx:70</text:p>
            <text:p>sc/source/ui/view/formatsh.cxx:1367</text:p>
            <text:p>include/sfx2/shell.hxx:211</text:p>
            <text:p>sc/source/ui/view/formatsh.cxx:1634</text:p>
            <text:p>include/sfx2/shell.hxx:211</text:p>
            <text:p>sfx2/source/control/bindings.cxx:1072</text:p>
            <text:p>sfx2/source/control/unoctitm.cxx:755</text:p>
            <text:p>sfx2/source/control/unoctitm.cxx:226</text:p>
            <text:p>framework/source/uielement/generictoolbarcontroller.cxx:263</text:p>
            <text:p>include/tools/link.hxx:84</text:p>
            <text:p/>
          </table:table-cell>
          <table:table-cell office:value-type="string" calcext:value-type="string">
            <text:p>}</text:p>
            <text:p>const SfxPoolItem&amp;      GetItem( sal_uInt16 nWhichP ) const</text:p>
            <text:p>rBindings.Invalidate( SID_ALIGNLEFT );</text:p>
            <text:p>method of the base implementation can be called.</text:p>
            <text:p>}</text:p>
            <text:p>method of the base implementation can be called.</text:p>
            <text:p>{</text:p>
            <text:p>if ( !pDispatch )</text:p>
            <text:p>return std::make_unique&lt; css::uno::ContextLayer &gt;(new svt::JavaContext(xContext));</text:p>
            <text:p>if ( m_bMadeInvisible )</text:p>
            <text:p>#ifdef DBG_UTIL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cl_RecalcRow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920014b-5f27-41ec-9331-0effba25940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95</text:p>
            <text:p>sw/source/core/layout/tabfrm.cxx:2384</text:p>
            <text:p>sw/source/core/layout/calcmove.cxx:375</text:p>
            <text:p>sw/source/core/layout/fly.cxx:1496</text:p>
            <text:p>sw/source/core/layout/sectfrm.cxx:1167</text:p>
            <text:p>sw/source/core/layout/sectfrm.cxx:1430</text:p>
            <text:p>sw/source/core/layout/calcmove.cxx:1025</text:p>
            <text:p>sw/source/core/layout/sectfrm.cxx:846</text:p>
            <text:p>sw/source/core/layout/calcmove.cxx:375</text:p>
            <text:p>sw/source/core/layout/layact.cxx:1088</text:p>
            <text:p>sw/source/core/layout/layact.cxx:536</text:p>
            <text:p/>
          </table:table-cell>
          <table:table-cell office:value-type="string" calcext:value-type="string">
            <text:p>const bool bCalc = 0 == i ?</text:p>
            <text:p>lcl_RecalcTable( *this, nullptr, aNotify );</text:p>
            <text:p>MakeAll(pRenderContext);</text:p>
            <text:p>pFrame-&gt;Calc(pRenderContext);</text:p>
            <text:p>}</text:p>
            <text:p>CheckClipping( pSh &amp;&amp; pSh-&gt;GetViewOptions()-&gt;getBrowseMode(), bMaximize );</text:p>
            <text:p>Format( getRootFrame()-&gt;GetCurrShell()-&gt;GetOut(), pAttrs );</text:p>
            <text:p>SwLayoutFrame::MakeAll(getRootFrame()-&gt;GetCurrShell()-&gt;GetOut());</text:p>
            <text:p>MakeAll(pRenderContext);</text:p>
            <text:p>pSct-&gt;Calc(pRenderContext);</text:p>
            <text:p>const bool bTakeShortcut = !IsIdle() &amp;&amp; !IsComplete() &amp;&amp; IsShortCut(pPag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::sun::star::uno::BaseReference::operator==(com::sun::star::uno::XInterface *)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fa9d9614-47cd-420b-af31-5521bdcc072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391</text:p>
            <text:p>desktop/source/deployment/gui/dp_gui_extlistbox.cxx:988</text:p>
            <text:p>desktop/source/deployment/gui/dp_gui_extlistbox.cxx:169</text:p>
            <text:p>cppuhelper/source/interfacecontainer.cxx:271</text:p>
            <text:p>cppuhelper/source/interfacecontainer.cxx:423</text:p>
            <text:p>cppuhelper/source/implbase.cxx:103</text:p>
            <text:p>cppuhelper/source/implbase.cxx:79</text:p>
            <text:p>C:/Program Files (x86)/Microsoft Visual Studio/2019/Community/VC/Tools/MSVC/14.29.30133/include/list:328</text:p>
            <text:p>C:/Program Files (x86)/Microsoft Visual Studio/2019/Community/VC/Tools/MSVC/14.29.30133/include/xhash:1121</text:p>
            <text:p>desktop/source/deployment/registry/dp_backend.cxx:119</text:p>
            <text:p>cppuhelper/source/implbase.cxx:104</text:p>
            <text:p/>
          </table:table-cell>
          <table:table-cell office:value-type="string" calcext:value-type="string">
            <text:p>if (_pInterface == pInterface)</text:p>
            <text:p>auto iIndex = std::find_if(m_vEntries.begin(), m_vEntries.end(),</text:p>
            <text:p>m_pParent-&gt;removeEntry( xPackage );</text:p>
            <text:p>xLst-&gt;disposing( rEvt );</text:p>
            <text:p>ppListenerContainers[i]-&gt;disposeAndClear( rEvt );</text:p>
            <text:p>rBHelper.aLC.disposeAndClear( aEvt );</text:p>
            <text:p>dispose();</text:p>
            <text:p/>
            <text:p/>
            <text:p>m_bound.clear();</text:p>
            <text:p>disposing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2921" calcext:value-type="float">
            <text:p>2921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a590cfb-5762-4690-9b40-689a5ec19b7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0</text:p>
            <text:p>vcl/source/control/listbox.cxx:899</text:p>
            <text:p>vcl/source/control/listbox.cxx:189</text:p>
            <text:p>vcl/source/control/imp_listbox.cxx:720</text:p>
            <text:p>vcl/source/control/imp_listbox.cxx:1131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IMPL_LINK_NOARG(CustomAnimationPane, UpdateAnimationLB, weld::ComboBox&amp;, void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NodeIndex::operator=(SwNode const &amp;)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b0dfd6ee-ec66-4a4a-beea-32404dc6370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276</text:p>
            <text:p>sw/source/filter/ww8/docxattributeoutput.cxx:6637</text:p>
            <text:p>sw/source/filter/ww8/wrtw8nds.cxx:3507</text:p>
            <text:p>sw/source/filter/ww8/wrtw8nds.cxx:766</text:p>
            <text:p>sw/source/filter/ww8/wrtw8nds.cxx:2678</text:p>
            <text:p>sw/source/filter/ww8/wrtww8.cxx:2815</text:p>
            <text:p>sw/source/filter/ww8/docxexport.cxx:1865</text:p>
            <text:p>sw/source/filter/ww8/docxexport.cxx:521</text:p>
            <text:p>sw/source/filter/ww8/wrtww8.cxx:3392</text:p>
            <text:p>sw/source/filter/ww8/docxexportfilter.cxx:86</text:p>
            <text:p>oox/source/core/filterbase.cxx:495</text:p>
            <text:p/>
          </table:table-cell>
          <table:table-cell office:value-type="string" calcext:value-type="string">
            <text:p>RegisterIndex( m_pNode-&gt;GetNodes() );</text:p>
            <text:p>m_nEmbedFlyLevel++;</text:p>
            <text:p>OutputFlyFrame_Impl( rFormat, aLayPos );</text:p>
            <text:p>++maFlyIter;</text:p>
            <text:p>nStateOfFlyFrame = aAttrIter.OutFlys( nEnd )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tl_string_release</text:p>
          </table:table-cell>
          <table:table-cell office:value-type="float" office:value="2874" calcext:value-type="float">
            <text:p>2874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05c78fe-7cca-4476-85a6-14a636f2a36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91</text:p>
            <text:p>vcl/source/app/salvtables.cxx:1116</text:p>
            <text:p>svx/source/sidebar/paragraph/ParaPropertyPanel.cxx:472</text:p>
            <text:p>sfx2/source/sidebar/SidebarPanelBase.cxx:85</text:p>
            <text:p>cppuhelper/source/implbase.cxx:104</text:p>
            <text:p>sfx2/source/sidebar/Panel.cxx:125</text:p>
            <text:p>sfx2/source/sidebar/Deck.cxx:88</text:p>
            <text:p>sfx2/source/sidebar/ResourceManager.cxx:793</text:p>
            <text:p>sfx2/source/sidebar/SidebarController.cxx:239</text:p>
            <text:p>sfx2/source/sidebar/SidebarController.cxx:209</text:p>
            <text:p>sfx2/source/sidebar/SidebarController.cxx:1595</text:p>
            <text:p/>
          </table:table-cell>
          <table:table-cell office:value-type="string" calcext:value-type="string">
            <text:p>return rtl::str::release(pThis);</text:p>
            <text:p>}</text:p>
            <text:p>mxTBxLineSpacing.reset();</text:p>
            <text:p>mxControl.reset();</text:p>
            <text:p>disposing();</text:p>
            <text:p>xComponent-&gt;dispose();</text:p>
            <text:p>rpPanel.reset();</text:p>
            <text:p>deck-&gt;mpDeck.disposeAndClear();</text:p>
            <text:p>mpResourceManager-&gt;disposeDecks();</text:p>
            <text:p>pController-&gt;disposeDecks();</text:p>
            <text:p>unregisterSidebarForFrame(this, mxFrame-&gt;getController()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ppu3.dll</text:p>
          </table:table-cell>
          <table:table-cell office:value-type="float" office:value="2681" calcext:value-type="float">
            <text:p>2681</text:p>
          </table:table-cell>
          <table:table-cell office:value-type="string" calcext:value-type="string">
            <text:p>16/10/11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6f77562d-fdd6-40f6-b5f7-ea407151694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2617" calcext:value-type="float">
            <text:p>2617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94c9693b-2316-4a61-9519-18ed1f12256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tentAttribs::GetItem(unsigned short)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6858a87-dbdb-4331-9572-ba0c1007d97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1847</text:p>
            <text:p>editeng/source/editeng/impedit2.cxx:2073</text:p>
            <text:p>editeng/source/editeng/impedit3.cxx:1722</text:p>
            <text:p>editeng/source/editeng/impedit3.cxx:620</text:p>
            <text:p>editeng/source/editeng/impedit3.cxx:387</text:p>
            <text:p>editeng/source/editeng/impedit3.cxx:3935</text:p>
            <text:p>sc/source/ui/app/inputhdl.cxx:2981</text:p>
            <text:p>sc/source/ui/app/inputwin.cxx:1455</text:p>
            <text:p>sc/source/ui/app/inputwin.cxx:1652</text:p>
            <text:p>include/vcl/layout.hxx:704</text:p>
            <text:p>vcl/source/window/winproc.cxx:691</text:p>
            <text:p/>
          </table:table-cell>
          <table:table-cell office:value-type="string" calcext:value-type="string">
            <text:p>if ( pStyle &amp;&amp; ( aAttribSet.GetItemState( nWhich, false ) != SfxItemState::SET  ) )</text:p>
            <text:p>eJustification = GetParaAttrib( nPara, EE_PARA_JUST ).GetAdjust();</text:p>
            <text:p>SvxAdjust eJustification = GetJustification( nPara );</text:p>
            <text:p>CreateAndInsertEmptyLine( pParaPortion );</text:p>
            <text:p>if ( !pParaPortion-&gt;IsInvalid() || CreateLines( nPara, nY ) )</text:p>
            <text:p>FormatAndLayout( pCurView );</text:p>
            <text:p>if (eNewMode != eOldMode)</text:p>
            <text:p>pHdl-&gt;SetMode(SC_INPUT_TOP, nullptr, static_cast&lt;ScEditEngineDefaulter*&gt;(m_xEditEngine.get()));</text:p>
            <text:p>StartEditEngine();</text:p>
            <text:p>if (!m_aMousePressHdl.Call(rMEvt))</text:p>
            <text:p>pChild-&gt;MouseButtonDown( aM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nSalFrame::GetParent()</text:p>
          </table:table-cell>
          <table:table-cell office:value-type="float" office:value="2574" calcext:value-type="float">
            <text:p>2574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4653e481-d16d-4b74-8652-3d541421557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10</text:p>
            <text:p>vcl/source/gdi/salgdilayout.cxx:40</text:p>
            <text:p>vcl/source/window/floatwin.cxx:498</text:p>
            <text:p>vcl/source/window/floatwin.cxx:553</text:p>
            <text:p>vcl/source/window/winproc.cxx:82</text:p>
            <text:p>vcl/source/window/winproc.cxx:615</text:p>
            <text:p>vcl/source/window/winproc.cxx:2059</text:p>
            <text:p>vcl/source/window/winproc.cxx:2398</text:p>
            <text:p>vcl/inc/salframe.hxx:308</text:p>
            <text:p>vcl/win/window/salframe.cxx:3163</text:p>
            <text:p>vcl/win/window/salframe.cxx:5538</text:p>
            <text:p/>
          </table:table-cell>
          <table:table-cell office:value-type="string" calcext:value-type="string">
            <text:p>return GetWindowPtr( ImplGetParentHwnd( mhWnd ) );</text:p>
            <text:p>SalFrame *pParent = GetParent();</text:p>
            <text:p>aAbsolute = pReference-&gt;OutputToAbsoluteScreenPixel(</text:p>
            <text:p>Point aAbsolute(FloatingWindow::ImplConvertToAbsPos(pReference, rPos));</text:p>
            <text:p>FloatingWindow* pFloat = pSVData-&gt;mpWinData-&gt;mpFirstFloat-&gt;ImplFloatHitTest( pChild, rMousePos, bHitTestInsideRect );</text:p>
            <text:p>if ( ImplHandleMouseFloatMode( pChild, aMousePos, nCode, nSVEvent, bMouseLeave ) )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vxUnoTextContentEnumeration::SvxUnoTextContentEnumeration(SvxUnoTextBase const &amp;,ESelection const &amp;)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18/02/02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0cba0b9d-62ca-4803-b773-55dd17a5813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2.cxx:51</text:p>
            <text:p>editeng/source/uno/unotext.cxx:1904</text:p>
            <text:p>sd/source/ui/animations/CustomAnimationList.cxx:197</text:p>
            <text:p>sd/source/ui/animations/CustomAnimationList.cxx:888</text:p>
            <text:p>sd/source/ui/animations/CustomAnimationList.cxx:751</text:p>
            <text:p>sd/source/ui/animations/CustomAnimationList.cxx:649</text:p>
            <text:p>sd/source/ui/animations/CustomAnimationPane.cxx:319</text:p>
            <text:p>sd/source/ui/tools/EventMultiplexer.cxx:635</text:p>
            <text:p>sd/source/ui/view/sdview.cxx:778</text:p>
            <text:p>sd/source/ui/func/futext.cxx:290</text:p>
            <text:p>sd/source/ui/view/viewshel.cxx:496</text:p>
            <text:p/>
          </table:table-cell>
          <table:table-cell office:value-type="string" calcext:value-type="string">
            <text:p>const sal_Int32 maxParaIndex = std::min( rSel.nEndPara + 1, pTextForwarder-&gt;GetParagraphCount() );</text:p>
            <text:p>return new SvxUnoTextContentEnumeration(*this, aSelection);</text:p>
            <text:p>Reference&lt; XEnumeration &gt; xEnumeration( xText-&gt;createEnumeration(), css::uno::UNO_SET_THROW );</text:p>
            <text:p>OUString aDescription = getDescription(aTarget, pEffect-&gt;getTargetSubItem() != ShapeAnimationSubType::ONLY_BACKGROUND);</text:p>
            <text:p>std::for_each( mpMainSequence-&gt;getBegin(), mpMainSequence-&gt;getEnd(), stl_append_effect_func( *this ) );</text:p>
            <text:p>update();</text:p>
            <text:p>mxCustomAnimationList-&gt;update( mpMainSequence );</text:p>
            <text:p>rListener.Call(rEvent);</text:p>
            <text:p>GetViewShell()-&gt;GetViewShellBase().GetEventMultiplexer()-&gt;MultiplexEvent(</text:p>
            <text:p>if(mpView-&gt;SdrEndTextEdit() == SdrEndTextEditKind::Deleted)</text:p>
            <text:p>GetCurrentFunction()-&gt;MouseButtonDown(rMEvt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3203b5d4-0b18-4d02-8bb3-81a1b6e8be65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2473" calcext:value-type="float">
            <text:p>2473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98e5b8f-93a3-4db6-8ff8-1f1a1320930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2</text:p>
            <text:p>sw/source/core/doc/docfmt.cxx:719</text:p>
            <text:p>sw/source/core/layout/newfrm.cxx:533</text:p>
            <text:p>sw/source/core/layout/ssfrm.cxx:389</text:p>
            <text:p>C:/Program Files (x86)/Microsoft Visual Studio/2019/Community/VC/Tools/MSVC/14.29.30133/include/memory:1174</text:p>
            <text:p>sw/source/core/view/vnew.cxx:356</text:p>
            <text:p>sw/source/uibase/uiview/view.cxx:1114</text:p>
            <text:p>sfx2/source/view/viewfrm.cxx:1142</text:p>
            <text:p>sfx2/source/view/viewfrm.cxx:1810</text:p>
            <text:p>sfx2/source/view/viewfrm.cxx:1193</text:p>
            <text:p>sfx2/source/view/frame.cxx:135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pDoc-&gt;DelFrameFormat( pRegisteredInNonConst );</text:p>
            <text:p>pFrame-&gt;DestroyImpl();</text:p>
            <text:p/>
            <text:p>}</text:p>
            <text:p>m_pWrtShell.reset(); // reset here so that it is not accessible by the following dtors.</text:p>
            <text:p>delete pDyingViewSh;</text:p>
            <text:p>ReleaseObjectShell_Impl();</text:p>
            <text:p>GetDispatcher()-&gt;Lock(true);</text:p>
            <text:p>pImpl-&gt;pCurrentViewFrame-&gt;Close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oWrapper::WindowDestroyed(vcl::Window *)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36599a5-062c-46cd-bc16-1bffbf60bd5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helper/unowrapper.cxx:297</text:p>
            <text:p>vcl/source/window/window.cxx:216</text:p>
            <text:p>include/vcl/vclptr.hxx:206</text:p>
            <text:p>vcl/source/window/window.cxx:509</text:p>
            <text:p>vcl/source/window/builder.cxx:817</text:p>
            <text:p>vcl/source/window/builder.cxx:809</text:p>
            <text:p>vcl/source/app/salvtables.cxx:7122</text:p>
            <text:p>sfx2/source/sidebar/PanelLayout.cxx:76</text:p>
            <text:p>sfx2/source/sidebar/SidebarPanelBase.cxx:85</text:p>
            <text:p>cppuhelper/source/implbase.cxx:104</text:p>
            <text:p>sfx2/source/sidebar/Panel.cxx:125</text:p>
            <text:p/>
          </table:table-cell>
          <table:table-cell office:value-type="string" calcext:value-type="string">
            <text:p>VclPtr&lt; vcl::Window &gt; pTopWindowChild = pWindow-&gt;GetWindow( GetWindowType::FirstTopWindowChild );</text:p>
            <text:p>pWrapper-&gt;WindowDestroyed( this );</text:p>
            <text:p>aTmp-&gt;disposeOnce();</text:p>
            <text:p>mpWindowImpl-&gt;mpBorderWindow.disposeAndClear();</text:p>
            <text:p>aI-&gt;m_pWindow.disposeAndClear();</text:p>
            <text:p>disposeBuilder();</text:p>
            <text:p>m_aOwnedToplevel.disposeAndClear();</text:p>
            <text:p>m_xBuilder.reset();</text:p>
            <text:p>mxControl.reset();</text:p>
            <text:p>disposing();</text:p>
            <text:p>xComponent-&gt;dispose(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bxml2.dll</text:p>
          </table:table-cell>
          <table:table-cell office:value-type="float" office:value="2429" calcext:value-type="float">
            <text:p>2429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9b7d5cb1-423c-4df9-9429-9073c785966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rUndoObj::ImpShowPageOfThisObject()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17/05/0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b32545e-dbaa-4b63-b1b6-613b49b9821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223</text:p>
            <text:p>svx/source/svdraw/svdundo.cxx:1196</text:p>
            <text:p>svl/source/undo/undo.cxx:1325</text:p>
            <text:p>svl/source/undo/undo.cxx:712</text:p>
            <text:p>sd/source/ui/view/viewshel.cxx:1231</text:p>
            <text:p>sd/source/ui/view/drviewse.cxx:143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uno/toolboxcontroller.cxx:358</text:p>
            <text:p/>
          </table:table-cell>
          <table:table-cell office:value-type="string" calcext:value-type="string">
            <text:p>if(pObj &amp;&amp; pObj-&gt;IsInserted() &amp;&amp; pObj-&gt;getSdrPageFromSdrObject())</text:p>
            <text:p>ImpShowPageOfThisObject();</text:p>
            <text:p>maUndoActions[--i].pAction-&gt;Undo();</text:p>
            <text:p>pAction-&gt;Undo();</text:p>
            <text:p>pUndoManager-&gt;Undo();</text:p>
            <text:p>ImpSidUndo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docl64.dll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483e9b4-06b4-45b0-80bf-6a465e65326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HistoryBookmark::SetInDoc(SwDoc *,bool)</text:p>
          </table:table-cell>
          <table:table-cell office:value-type="float" office:value="2256" calcext:value-type="float">
            <text:p>2256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66b2457-cd96-417c-a325-1f3f01359139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89</text:p>
            <text:p>sw/source/core/undo/rolbck.cxx:1217</text:p>
            <text:p>sw/source/core/undo/undel.cxx:1042</text:p>
            <text:p>sw/source/core/undo/undobj.cxx:235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>sfx2/source/control/bindings.cxx:1063</text:p>
            <text:p/>
          </table:table-cell>
          <table:table-cell office:value-type="string" calcext:value-type="string">
            <text:p>*pPam-&gt;GetMark() = pMark-&gt;GetOtherMarkPos();</text:p>
            <text:p>pHHt-&gt;SetInDoc( pDoc, false );</text:p>
            <text:p>m_pHistory-&gt;Rollback(&amp;rDoc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alog::EndDialog(long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/07/22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f1182efc-926b-46b1-9609-f3ed29acaba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107</text:p>
            <text:p>vcl/source/app/salvtables.cxx:1692</text:p>
            <text:p>sfx2/source/dialog/tabdlg.cxx:360</text:p>
            <text:p>vcl/source/app/salvtables.cxx:2659</text:p>
            <text:p>C:/Program Files (x86)/Microsoft Visual Studio/2019/Community/VC/Tools/MSVC/14.29.30133/include/functional:822</text:p>
            <text:p>vcl/source/control/ctrl.cxx:310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const bool bModal = GetType() != WindowType::MODELESSDIALOG;</text:p>
            <text:p>void SalInstanceDialog::response(int nResponse) { m_xDialog-&gt;EndDialog(nResponse); }</text:p>
            <text:p>IMPL_LINK_NOARG(SfxTabDialogController, OkHdl, weld::Button&amp;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Window::GetComponentInterface(bool)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95761d98-c418-4f4a-be4d-bc5b6cb06ae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3</text:p>
            <text:p>toolkit/source/helper/unowrapper.cxx:280</text:p>
            <text:p>vcl/source/window/window.cxx:216</text:p>
            <text:p>vcl/source/window/builder.cxx:817</text:p>
            <text:p>vcl/source/window/builder.cxx:809</text:p>
            <text:p>vcl/source/app/salvtables.cxx:7122</text:p>
            <text:p>sfx2/source/sidebar/PanelLayout.cxx:76</text:p>
            <text:p>sfx2/source/sidebar/SidebarPanelBase.cxx:85</text:p>
            <text:p>cppuhelper/source/implbase.cxx:104</text:p>
            <text:p>sfx2/source/sidebar/Panel.cxx:125</text:p>
            <text:p>sfx2/source/sidebar/Deck.cxx:88</text:p>
            <text:p/>
          </table:table-cell>
          <table:table-cell office:value-type="string" calcext:value-type="string">
            <text:p>return mpWindowImpl-&gt;mxWindowPeer;</text:p>
            <text:p>uno::Reference&lt; lang::XComponent &gt; xWindowPeerComp = pWindow-&gt;GetComponentInterface( false );</text:p>
            <text:p>pWrapper-&gt;WindowDestroyed( this );</text:p>
            <text:p>aI-&gt;m_pWindow.disposeAndClear();</text:p>
            <text:p>disposeBuilder();</text:p>
            <text:p>m_aOwnedToplevel.disposeAndClear();</text:p>
            <text:p>m_xBuilder.reset();</text:p>
            <text:p>mxControl.reset();</text:p>
            <text:p>disposing();</text:p>
            <text:p>xComponent-&gt;dispose();</text:p>
            <text:p>rpPanel.reset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Window::GetOutDev()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b59c022-c0f0-4e68-90cd-288e58a38135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572</text:p>
            <text:p>sw/source/core/view/viewsh.cxx:1081</text:p>
            <text:p>sw/source/uibase/uno/unotxdoc.cxx:4558</text:p>
            <text:p>sw/source/core/view/printdata.cxx:105</text:p>
            <text:p>sw/source/uibase/uno/unotxdoc.cxx:2554</text:p>
            <text:p>sfx2/source/view/viewprn.cxx:229</text:p>
            <text:p>vcl/source/gdi/print3.cxx:991</text:p>
            <text:p>vcl/source/window/printdlg.cxx:523</text:p>
            <text:p>vcl/source/window/printdlg.cxx:1165</text:p>
            <text:p>vcl/source/window/printdlg.cxx:717</text:p>
            <text:p>vcl/source/gdi/print3.cxx:493</text:p>
            <text:p/>
          </table:table-cell>
          <table:table-cell office:value-type="string" calcext:value-type="string">
            <text:p/>
            <text:p>}</text:p>
            <text:p>bool bVal = pPrtOptions &amp;&amp; pPrtOptions-&gt;m_bPrintHiddenText;</text:p>
            <text:p>void SwRenderData::ViewOptionAdjustStop()</text:p>
            <text:p>const bool bPrintProspect = m_pPrintUIOptions-&gt;getBoolValue( "PrintProspect" );</text:p>
            <text:p>nPages = mxRenderable-&gt;getRendererCount( getSelectionObject(), aJobOptions );</text:p>
            <text:p/>
            <text:p>}</text:p>
            <text:p>else if( nOrientationMode == ORIENTATION_PORTRAIT )</text:p>
            <text:p>setPaperSizes();</text:p>
            <text:p>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Object::GetViewContact()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c99fef4-c89c-4e1f-89d0-4fc8b7784e1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55</text:p>
            <text:p>svx/source/sdr/contact/viewobjectcontact.cxx:435</text:p>
            <text:p>svx/source/sdr/contact/viewobjectcontactofsdrpage.cxx:379</text:p>
            <text:p>svx/source/sdr/contact/viewobjectcontact.cxx:437</text:p>
            <text:p>svx/source/sdr/contact/viewobjectcontactofsdrpage.cxx:600</text:p>
            <text:p>svx/source/sdr/contact/objectcontactofpageview.cxx:236</text:p>
            <text:p>svx/source/sdr/contact/objectcontactofpageview.cxx:115</text:p>
            <text:p>svx/source/svdraw/sdrpagewindow.cxx:423</text:p>
            <text:p>svx/source/svdraw/svdpagv.cxx:302</text:p>
            <text:p>sw/source/core/view/vdraw.cxx:148</text:p>
            <text:p>sw/source/core/layout/paintfrm.cxx:3271</text:p>
            <text:p/>
          </table:table-cell>
          <table:table-cell office:value-type="string" calcext:value-type="string">
            <text:p>const_cast&lt; SdrObject* &gt;(this)-&gt;mpViewContact =</text:p>
            <text:p>const ViewObjectContact&amp; rCandidate(GetViewContact().GetViewContact(a).GetViewObjectContact(GetObjectContact()));</text:p>
            <text:p>drawinglayer::primitive2d::Primitive2DContainer xRetval = getPrimitive2DSequenceSubHierarchy(rDisplayInfo);</text:p>
            <text:p>rCandidate.getPrimitive2DSequenceHierarchy(rDisplayInfo, xSeqRetval);</text:p>
            <text:p>drawinglayer::primitive2d::Primitive2DContainer xRetval = getPrimitive2DSequenceSubHierarchy(rDisplayInfo);</text:p>
            <text:p>rDrawPageVOContact.getPrimitive2DSequenceHierarchy(rDisplayInfo, *pProcessor2D);</text:p>
            <text:p>DoProcessDisplay(rDisplayInfo);</text:p>
            <text:p>GetObjectContact().ProcessDisplay(aDisplayInfo);</text:p>
            <text:p>pPreparedTarget-&gt;RedrawLayer(&amp;nID, pRedirector, pPageFrame);</text:p>
            <text:p>GetPageView()-&gt;DrawLayer(_nLayerID, pOutDev, pRedirector, aPaintRect.SVRect(), &amp;pageFrame);</text:p>
            <text:p>pSh-&gt;Imp()-&gt;PaintLayer( rIDDMA.GetHellId()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k_app::VulkanWindowContext::destroyContext()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d9b32f5-dea6-4eea-900a-b0df282cb25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9</text:p>
            <text:p>E:/r/workdir/UnpackedTarball/skia/tools/sk_app/VulkanWindowContext.cpp:448</text:p>
            <text:p>E:/r/workdir/UnpackedTarball/skia/tools/sk_app/VulkanWindowContext.cpp:447</text:p>
            <text:p>vcl/skia/gdiimpl.cxx:375</text:p>
            <text:p>vcl/win/gdi/salgdi.cxx:505</text:p>
            <text:p>vcl/win/window/salframe.cxx:949</text:p>
            <text:p>vcl/win/app/salinst.cxx:653</text:p>
            <text:p>vcl/win/app/salinst.cxx:665</text:p>
            <text:p>comphelper/source/misc/solarmutex.cxx:79</text:p>
            <text:p>vcl/win/app/salinst.cxx:158</text:p>
            <text:p>vcl/win/app/salinst.cxx:744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return nRet;</text:p>
            <text:p>nRet = SalComWndProc( hWnd, nMsg, wParam, lParam, bDef );</text:p>
            <text:p>m_aMutex.release();</text:p>
            <text:p>{</text:p>
            <text:p>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813245e-ff5d-416f-af01-ae4116bd8cf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80</text:p>
            <text:p>sw/source/uibase/dbui/dbmgr.cxx:541</text:p>
            <text:p>sw/source/uibase/dbui/dbmgr.cxx:2985</text:p>
            <text:p>sw/source/uibase/uiview/view2.cxx:2737</text:p>
            <text:p>sw/source/uibase/uiview/view2.cxx:1355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>sfx2/source/notify/hintpost.cxx:38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bRet = MergeMailFiles(pWorkShell, rMergeDesc);</text:p>
            <text:p>Merge( aMergeDesc );</text:p>
            <text:p>pDBManager-&gt;ExecuteFormLetter(GetWrtShell(), aProperties);</text:p>
            <text:p>GenerateFormLetter(bUseCurrentDocum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PrinterController::createProgressDialog()</text:p>
          </table:table-cell>
          <table:table-cell office:value-type="float" office:value="1802" calcext:value-type="float">
            <text:p>1802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01ada17-a2be-4e35-8a9b-0582c002514f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12</text:p>
            <text:p>vcl/source/gdi/print3.cxx:679</text:p>
            <text:p>vcl/source/gdi/print3.cxx:534</text:p>
            <text:p>vcl/source/gdi/print3.cxx:548</text:p>
            <text:p>vcl/source/gdi/print3.cxx:314</text:p>
            <text:p>sfx2/source/view/viewprn.cxx:622</text:p>
            <text:p>sfx2/source/doc/printhelper.cxx:743</text:p>
            <text:p>include/vcl/threadex.hxx:112</text:p>
            <text:p>vcl/source/helper/threadex.cxx:47</text:p>
            <text:p>sfx2/source/doc/sfxbasemodel.cxx:1534</text:p>
            <text:p>desktop/source/app/dispatchwatcher.cxx:726</text:p>
            <text:p/>
          </table:table-cell>
          <table:table-cell office:value-type="string" calcext:value-type="string">
            <text:p>if (!mpImplData-&gt;mxProgress)</text:p>
            <text:p>i_xController-&gt;createProgressDialog(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nFontInstance::ImplGetGlyphBoundRect(unsigned short,tools::Rectangle &amp;,bool)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19/04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525ead5-bab9-406a-a119-a866020575e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font.cxx:1262</text:p>
            <text:p>vcl/source/gdi/sallayout.cxx:228</text:p>
            <text:p>vcl/source/outdev/text.cxx:2365</text:p>
            <text:p>svtools/source/control/ruler.cxx:342</text:p>
            <text:p>svtools/source/control/ruler.cxx:588</text:p>
            <text:p>svtools/source/control/ruler.cxx:1232</text:p>
            <text:p>svtools/source/control/ruler.cxx:1303</text:p>
            <text:p>svtools/source/control/ruler.cxx:2051</text:p>
            <text:p>sw/source/uibase/misc/swruler.cxx:114</text:p>
            <text:p>vcl/source/window/paint.cxx:313</text:p>
            <text:p>vcl/source/window/paint.cxx:617</text:p>
            <text:p/>
          </table:table-cell>
          <table:table-cell office:value-type="string" calcext:value-type="string">
            <text:p>HDC hDC = m_pGraphics-&gt;getHDC();</text:p>
            <text:p>if (pGlyph-&gt;GetGlyphBoundRect(pGlyphFont, aRectangle))</text:p>
            <text:p>bRet = pSalLayout-&gt;GetBoundRect(aPixelRect);</text:p>
            <text:p>rRenderContext.GetTextBoundRect(aRect, rText, 0, 0, -1, 0, {}, pTextLayout);</text:p>
            <text:p>ImplVDrawText(rRenderContext, nHorizontalLocation, nCenter, aNumString, nMin, nMax);</text:p>
            <text:p>ImplDrawTicks(*maVirDev, nMin, nMax, nStart, nVirTop, nVirBottom);</text:p>
            <text:p>ImplFormat(rRenderContext);</text:p>
            <text:p>ImplDraw(rRenderContext);</text:p>
            <text:p>SvxRuler::Paint(rRenderContext, rRect);</text:p>
            <text:p>m_pWindow-&gt;Paint(*m_pWindow-&gt;GetOutDev(), m_aPaintRect);</text:p>
            <text:p>aHelper.DoPaint(pRegion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ig6txx.dll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16d59ec7-d7ba-445e-bbbf-6133c60d635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fxViewShell::GetFrameWeld()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f4ca4a7-791f-4697-b15d-fa0aa7f1319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096</text:p>
            <text:p>sw/source/uibase/app/docsh2.cxx:926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return pWindow ? pWindow-&gt;GetFrameWeld() : nullptr;</text:p>
            <text:p>FileDialogHelper aDlgHelper(TemplateDescription::FILESAVE_AUTOEXTENSION_TEMPLATE, FileDialogFlags::NONE,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comphelper::OSelectionChangeMultiplexer::selectionChanged(com::sun::star::lang::EventObject const &amp;)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584aad18-a367-4cbc-82ac-91955f1f90f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electionMultiplex.cxx:95</text:p>
            <text:p/>
          </table:table-cell>
          <table:table-cell office:value-type="string" calcext:value-type="string">
            <text:p>m_pListener-&gt;_selectionChanged(_rEvent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View::AttrChangedNotify(LinkParamNone *)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20/02/1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d13547a-3f98-43fb-8dbc-2be83384a74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507</text:p>
            <text:p>sw/source/core/crsr/crsrsh.cxx:2535</text:p>
            <text:p>sw/source/core/crsr/callnk.cxx:202</text:p>
            <text:p>sw/source/core/crsr/crsrsh.cxx:292</text:p>
            <text:p>sw/source/core/crsr/trvltbl.cxx:864</text:p>
            <text:p>sw/source/core/crsr/crsrsh.cxx:3011</text:p>
            <text:p>sw/source/uibase/uiview/view.cxx:1114</text:p>
            <text:p>sfx2/source/view/viewfrm.cxx:2410</text:p>
            <text:p>sfx2/source/view/viewfrm.cxx:2480</text:p>
            <text:p>sfx2/source/control/dispatch.cxx:253</text:p>
            <text:p>sfx2/source/control/dispatch.cxx:989</text:p>
            <text:p/>
          </table:table-cell>
          <table:table-cell office:value-type="string" calcext:value-type="string">
            <text:p>if( !m_pWrtShell-&gt;IsPaintLocked() &amp;&amp; !g_bNoInterrupt &amp;&amp;</text:p>
            <text:p>m_aChgLnk.Call(nullptr);</text:p>
            <text:p>if (m_rShell.ActionPend())</text:p>
            <text:p>}</text:p>
            <text:p>EndAction();</text:p>
            <text:p>CheckTableBoxContent( m_pCurrentCursor-&gt;GetPoint() );</text:p>
            <text:p>m_pWrtShell.reset(); // reset here so that it is not accessible by the following dtors.</text:p>
            <text:p>delete pOldSh;</text:p>
            <text:p>bool bSuccess = SwitchToViewShell_Impl( nViewNo, true );</text:p>
            <text:p>(*pFunc)(&amp;rShell, rReq);</text:p>
            <text:p>Call_Impl( *pSh, *pSlot, *pReq, pReq-&gt;AllowsRecording() ); //! why bRecord?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::contact::ViewObjectContact::getPrimitive2DSequence(sdr::contact::DisplayInfo const &amp;)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4bcf3e6-1430-4e41-af1f-4fdaa05d990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viewobjectcontact.cxx:339</text:p>
            <text:p>svx/source/svdraw/sdrhittesthelper.cxx:140</text:p>
            <text:p>svx/source/svdraw/sdrhittesthelper.cxx:81</text:p>
            <text:p>svx/source/svdraw/svdmrkv.cxx:2311</text:p>
            <text:p>sw/source/core/draw/dview.cxx:196</text:p>
            <text:p>svx/source/svdraw/svdmrkv.cxx:2365</text:p>
            <text:p>svx/source/svdraw/svdmrkv.cxx:2450</text:p>
            <text:p>svx/source/svdraw/svdmrkv.cxx:2374</text:p>
            <text:p>sw/source/core/draw/dpage.cxx:159</text:p>
            <text:p>sw/source/uibase/docvw/edtwin2.cxx:129</text:p>
            <text:p>vcl/source/window/winproc.cxx:181</text:p>
            <text:p/>
          </table:table-cell>
          <table:table-cell office:value-type="string" calcext:value-type="string">
            <text:p>xNewPrimitiveSequence = pRedirector-&gt;createRedirectedPrimitive2DSequence(*this, rDisplayInfo);</text:p>
            <text:p>const drawinglayer::primitive2d::Primitive2DContainer aSequence(rVOC.getPrimitive2DSequence(aDisplayInfo));</text:p>
            <text:p>if(ViewObjectContactPrimitiveHit(rVOC, aHitPosition, fLogicTolerance, bTextOnly, pHitContainer))</text:p>
            <text:p>pRet = SdrObjectPrimitiveHit(*pObj, rPnt, nTol2, *pPV, &amp;pPV-&gt;GetVisibleLayers(), false);</text:p>
            <text:p>SdrObject* pRetval = FmFormView::CheckSingleSdrObjectHit(rPnt, nTol, pObj, pPV, nOptions, pMVisLay);</text:p>
            <text:p>pRet=CheckSingleSdrObjectHit(rPnt,nTol,pObj,pPV,nOptions,pMVisLay);</text:p>
            <text:p>pHitObj=CheckSingleSdrObjectHit(rPnt,nTol,pObjList,pPV,nTmpOptions,pMVisLay,pObj,&amp;(GetMarkedObjectList()));</text:p>
            <text:p>return PickObj(rPnt, nTol, rpPV, nOptions, nullptr);</text:p>
            <text:p>SdrObject* pObj = pView-&gt;PickObj(aPos, 0, pPV, SdrSearchOptions::PICKMACRO);</text:p>
            <text:p>bContinue = pPage &amp;&amp; pPage-&gt;RequestHelp(this, pSdrView, rEvt);</text:p>
            <text:p>pChild-&gt;RequestHelp( aHelpEven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::sun::star::uno::RuntimeException::RuntimeException(rtl::OUString const &amp;,com::sun::star::uno::Reference&lt;com::sun::star::uno::XInterface&gt; const &amp;)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deab348-a7ee-4f0f-9ef5-757b1796b33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39</text:p>
            <text:p>include/com/sun/star/uno/Reference.hxx:79</text:p>
            <text:p>svtools/source/misc/dialogclosedlistener.cxx:45</text:p>
            <text:p>C:/Program Files (x86)/Microsoft Visual Studio/2019/Community/VC/Tools/MSVC/14.29.30133/include/functional:822</text:p>
            <text:p>vcl/source/window/dialog.cxx:1158</text:p>
            <text:p>vcl/source/window/dialog.cxx:1411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/>
            <text:p>{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riterfilterlo.dll</text:p>
          </table:table-cell>
          <table:table-cell office:value-type="float" office:value="1636" calcext:value-type="float">
            <text:p>1636</text:p>
          </table:table-cell>
          <table:table-cell office:value-type="string" calcext:value-type="string">
            <text:p>16/12/0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30d323f-bf90-4fe8-b0ec-68b236c39e7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ListView::SelectListEntry(SvTreeListEntry *,bool)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82cd7f8b-d758-41a8-a974-49efccd26a9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92</text:p>
            <text:p>vcl/source/treelist/treelistbox.cxx:2107</text:p>
            <text:p>vcl/source/app/salvtables.cxx:3999</text:p>
            <text:p>vcl/source/window/event.cxx:258</text:p>
            <text:p>vcl/source/window/event.cxx:91</text:p>
            <text:p>vcl/source/window/mouse.cxx:382</text:p>
            <text:p>vcl/source/treelist/svimpbox.cxx:1932</text:p>
            <text:p>vcl/source/window/winproc.cxx:691</text:p>
            <text:p>vcl/source/window/winproc.cxx:2067</text:p>
            <text:p>vcl/source/window/winproc.cxx:2418</text:p>
            <text:p>vcl/inc/salframe.hxx:308</text:p>
            <text:p/>
          </table:table-cell>
          <table:table-cell office:value-type="string" calcext:value-type="string">
            <text:p>SvViewDataEntry* pViewData = GetViewData( pEntry );</text:p>
            <text:p>bool bRetVal = SelectListEntry( pEntry, bSelect );</text:p>
            <text:p>m_xTreeView-&gt;Select(pEntry, true);</text:p>
            <text:p>rLink.Call( aEvent );</text:p>
            <text:p>}</text:p>
            <text:p>if ( !ImplCallPreNotify( aNEvt ) &amp;&amp; !xWindow-&gt;isDisposed() )</text:p>
            <text:p>m_pView-&gt;GrabFocus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urrShell::CurrShell(SwViewShell *)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77aac50-80ba-489d-a7df-343fb1aac34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1</text:p>
            <text:p>sw/source/core/view/viewsh.cxx:273</text:p>
            <text:p>sw/source/filter/basflt/shellio.cxx:871</text:p>
            <text:p>sw/source/uibase/app/docsh.cxx:548</text:p>
            <text:p>sfx2/source/doc/objstor.cxx:3176</text:p>
            <text:p>sfx2/source/doc/objstor.cxx:1444</text:p>
            <text:p>sfx2/source/doc/objstor.cxx:2944</text:p>
            <text:p>sfx2/source/doc/objstor.cxx:2734</text:p>
            <text:p>sfx2/source/doc/objserv.cxx:317</text:p>
            <text:p>sfx2/source/doc/sfxbasemodel.cxx:3135</text:p>
            <text:p>sfx2/source/doc/sfxbasemodel.cxx:1791</text:p>
            <text:p/>
          </table:table-cell>
          <table:table-cell office:value-type="string" calcext:value-type="string">
            <text:p>pRoot-&gt;mpCurrShells-&gt;insert( this );</text:p>
            <text:p>CurrShell aCurr( this );</text:p>
            <text:p>pESh-&gt;EndAllAction();</text:p>
            <text:p>nErr = aWrt.Write( xWrt );</text:p>
            <text:p>return SaveAs( rMedium );</text:p>
            <text:p>bOk = SaveAsOwnFormat( rMedium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>bool bRet = m_pData-&gt;m_pObjectShell-&gt;APISaveAs_Impl(sURL, *pItemSet, seqArguments);</text:p>
            <text:p>impl_store( i_TargetLocation, i_MediaDescriptor, true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FEShell::ShouldObjectBeSelected(Point const &amp;)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7932c4f7-474e-4386-8507-6f60870faff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440</text:p>
            <text:p>sw/source/uibase/docvw/edtwin.cxx:3176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>vcl/win/app/salinst.cxx:416</text:p>
            <text:p>vcl/win/app/salinst.cxx:485</text:p>
            <text:p/>
          </table:table-cell>
          <table:table-cell office:value-type="string" calcext:value-type="string">
            <text:p>const SwAnchoredObject* pAnchoredObj = ::GetUserCall( pObj )-&gt;GetAnchoredObj( pObj );</text:p>
            <text:p>bool bShould = rSh.ShouldObjectBeSelected(aDocPos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Broadcaster::~SfxBroadcaster()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17/03/0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c06be0e-0a2c-4ec8-90d5-210b14105c5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56</text:p>
            <text:p>extensions/source/update/check/updatecheck.cxx:1010</text:p>
            <text:p>extensions/source/update/check/updatecheckjob.cxx:297</text:p>
            <text:p>framework/source/services/desktop.cxx:1649</text:p>
            <text:p>framework/source/services/desktop.cxx:282</text:p>
            <text:p>framework/source/dispatch/closedispatcher.cxx:401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}</text:p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yuno::importUnoModule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7e3701a-4cca-4b9a-adf3-b09088adf34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:/Program Files (x86)/Microsoft Visual Studio/2019/Community/VC/Tools/MSVC/14.29.30133/include/functional:822</text:p>
            <text:p>cppuhelper/source/servicemanager.cxx:703</text:p>
            <text:p>cppuhelper/source/servicemanager.cxx:669</text:p>
            <text:p>cppuhelper/source/servicemanager.cxx:1003</text:p>
            <text:p>cppuhelper/source/servicemanager.cxx:848</text:p>
            <text:p/>
          </table:table-cell>
          <table:table-cell office:value-type="string" calcext:value-type="string">
            <text:p>PyRef module( PyImport_ImportModule( "uno"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"Loader"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2::SfxNotebookBar::CloseMethod(SfxBindings &amp;)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53635d9-856f-4a03-bfc9-2cf3f747249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doc/objxtor.cxx:594</text:p>
            <text:p>sw/source/uibase/app/docsh2.cxx:352</text:p>
            <text:p>sfx2/source/view/sfxbasecontroller.cxx:592</text:p>
            <text:p>framework/source/dispatch/closedispatcher.cxx:463</text:p>
            <text:p>framework/source/dispatch/closedispatcher.cxx:324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sfx2::SfxNotebookBar::CloseMethod(pFrame-&gt;GetBindings());</text:p>
            <text:p>bool bRet = SfxObjectShell::PrepareClose( bUI );</text:p>
            <text:p>bool bRet = bOther || pDocShell-&gt;PrepareClose();</text:p>
            <text:p>// Inform user about modified documents or still running jobs (e.g. printing).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no_any_destruct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18/02/23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002d32bd-9465-4bbb-9a12-d330193ce2c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31</text:p>
            <text:p>sal/rtl/ustring.cxx:1789</text:p>
            <text:p>E:/r/workdir/UnoApiHeadersTarget/udkapi/normal/com/sun/star/container/NoSuchElementException.hpp:24</text:p>
            <text:p>basic/source/uno/namecont.cxx:2988</text:p>
            <text:p>sc/source/core/data/documen2.cxx:1052</text:p>
            <text:p>sc/source/ui/docshell/docsh5.cxx:866</text:p>
            <text:p>sc/source/ui/view/viewfun2.cxx:2927</text:p>
            <text:p>sc/source/ui/view/tabvwshf.cxx:594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_destructAny( pValue, release );</text:p>
            <text:p>{</text:p>
            <text:p/>
            <text:p>Any aRetAny = maNameContainer-&gt;getByName( aName ) ;</text:p>
            <text:p>xLib-&gt;getByName( sSrcCodeName ) &gt;&gt;= sRTLSource;</text:p>
            <text:p>sal_uLong nErrVal =  m_aDocument.TransferTab( rSrcDoc, nSrcPos, nDestPos,</text:p>
            <text:p>nErrVal = pDestShell-&gt;TransferTab( *pDocShell, nTab, nDestTab1, false, false );</text:p>
            <text:p>MoveTable( nDoc, nTab, bCpy, &amp;aTabName 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885080c2-9adb-426b-8f61-ffc4f85322c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svtools/source/dialogs/colrdlg.cxx:145</text:p>
            <text:p>svtools/source/misc/dialogclosedlistener.cxx:45</text:p>
            <text:p>C:/Program Files (x86)/Microsoft Visual Studio/2019/Community/VC/Tools/MSVC/14.29.30133/include/functional:822</text:p>
            <text:p>vcl/source/window/dialog.cxx:1158</text:p>
            <text:p>vcl/source/window/dialog.cxx:1411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XInterface * pQueried = iquery( pInterface, rType );</text:p>
            <text:p>Reference&lt; XPropertyAccess &gt; xPropertyAccess( mxDialog, UNO_QUERY_THROW );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t_mem_slist_append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cc4d0f1-df30-40eb-a2cf-727c7b3e57f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mem.c:84</text:p>
            <text:p>E:/r/workdir/UnpackedTarball/liblangtag/liblangtag/lt-mem.c:220</text:p>
            <text:p>E:/r/workdir/UnpackedTarball/liblangtag/liblangtag/lt-error.c:146</text:p>
            <text:p>E:/r/workdir/UnpackedTarball/liblangtag/liblangtag/lt-lang-db.c:170</text:p>
            <text:p>E:/r/workdir/UnpackedTarball/liblangtag/liblangtag/lt-lang-db.c:342</text:p>
            <text:p>E:/r/workdir/UnpackedTarball/liblangtag/liblangtag/lt-tag.c:437</text:p>
            <text:p>E:/r/workdir/UnpackedTarball/liblangtag/liblangtag/lt-tag.c:751</text:p>
            <text:p>i18nlangtag/source/languagetag/languagetag.cxx:1232</text:p>
            <text:p>i18nlangtag/source/languagetag/languagetag.cxx:1282</text:p>
            <text:p>i18nlangtag/source/languagetag/languagetag.cxx:924</text:p>
            <text:p>i18nlangtag/source/languagetag/languagetag.cxx:131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if (!lt_tag_parse_disabled &amp;&amp; lt_tag_parse(mpImplLangtag, OUStringToOString(maBcp47, RTL_TEXTENCODING_UTF8).getStr(), &amp;aError.p))</text:p>
            <text:p>bChanged = canonicalize();</text:p>
            <text:p>if (pImpl-&gt;synCanonicalize())</text:p>
            <text:p>getImpl();      // with side effect syncVarsFromRawImpl(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UndoGroup::Undo()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3cdb7fa-2831-4207-8311-d8b030426f3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5</text:p>
            <text:p>sc/source/ui/undo/undodraw.cxx:77</text:p>
            <text:p>svl/source/undo/undo.cxx:712</text:p>
            <text:p>sc/source/ui/view/tabvwshb.cxx:757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>(*it)-&gt;Undo();</text:p>
            <text:p>pDrawUndo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`dp_manager::ExtensionManager::getAllExtensions'::`1'::catch$41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911ae3bb-3ebd-41cb-a1bc-fca63e415ca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4</text:p>
            <text:p>desktop/source/deployment/manager/dp_extensionmanager.cxx:1142</text:p>
            <text:p>desktop/source/deployment/manager/dp_extensionmanager.cxx:1142</text:p>
            <text:p>desktop/source/deployment/manager/dp_extensionmanager.cxx:1103</text:p>
            <text:p>D:/a/_work/1/s/src/vctools/crt/vcstartup/src/gs/amd64/gshandlerseh.cpp:103</text:p>
            <text:p>desktop/source/deployment/manager/dp_extensionmanager.cxx:1103</text:p>
            <text:p>desktop/source/deployment/manager/dp_extensionmanager.cxx:1103</text:p>
            <text:p>desktop/source/deployment/manager/dp_extensionmanager.cxx:1103</text:p>
            <text:p>sal/rtl/ustring.cxx:1784</text:p>
            <text:p>D:/a/_work/1/s/src/vctools/crt/vcstartup/src/gs/amd64/gshandlerseh.cpp:103</text:p>
            <text:p>desktop/source/deployment/manager/dp_extensionmanager.cxx:1103</text:p>
            <text:p/>
          </table:table-cell>
          <table:table-cell office:value-type="string" calcext:value-type="string">
            <text:p>throw;</text:p>
            <text:p>throw;</text:p>
            <text:p>throw;</text:p>
            <text:p>uno::Sequence&lt;Reference&lt;css::deployment::XPackage&gt; &gt; userExt =</text:p>
            <text:p/>
            <text:p>uno::Sequence&lt;Reference&lt;css::deployment::XPackage&gt; &gt; userExt =</text:p>
            <text:p>uno::Sequence&lt;Reference&lt;css::deployment::XPackage&gt; &gt; userExt =</text:p>
            <text:p>uno::Sequence&lt;Reference&lt;css::deployment::XPackage&gt; &gt; userExt =</text:p>
            <text:p>{</text:p>
            <text:p/>
            <text:p>uno::Sequence&lt;Reference&lt;css::deployment::XPackage&gt; &gt; userExt =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FntObj::DrawText(SwDrawTextInfo &amp;)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949fdfa-d28e-4147-8834-ff5d0ce1f97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591</text:p>
            <text:p>sw/source/core/txtnode/swfont.cxx:1159</text:p>
            <text:p>sw/source/core/text/inftxt.cxx:715</text:p>
            <text:p>sw/source/core/text/portxt.cxx:563</text:p>
            <text:p>sw/source/core/text/itrpaint.cxx:396</text:p>
            <text:p>sw/source/core/text/frmpaint.cxx:761</text:p>
            <text:p>sw/source/core/layout/paintfrm.cxx:3583</text:p>
            <text:p>sw/source/core/layout/paintfrm.cxx:3583</text:p>
            <text:p>sw/source/core/layout/paintfrm.cxx:3583</text:p>
            <text:p>sw/source/core/layout/paintfrm.cxx:3292</text:p>
            <text:p>sw/source/core/view/viewsh.cxx:420</text:p>
            <text:p/>
          </table:table-cell>
          <table:table-cell office:value-type="string" calcext:value-type="string">
            <text:p>nScrPos = aScrArray[ 0 ];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pFrame-&gt;PaintSwFrame( rRenderContext, aPaintRect );</text:p>
            <text:p>pFrame-&gt;PaintSwFrame( rRenderContext, aPaintRect );</text:p>
            <text:p>pPage-&gt;PaintSwFrame( rRenderContext, aPaintRect );</text:p>
            <text:p>pCurrentLayout-&gt;PaintSwFrame( *mpOut, aRec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Doc::ChgFormat(SwFormat &amp;,SfxItemSet const &amp;)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70857e7-484d-4f8f-a2a6-5e4182b003c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95</text:p>
            <text:p>sw/source/uibase/wrtsh/wrtsh1.cxx:1754</text:p>
            <text:p>sw/source/uibase/shells/textsh1.cxx:292</text:p>
            <text:p>sw/source/uibase/shells/textsh1.cxx:1089</text:p>
            <text:p>sfx2/source/control/dispatch.cxx:253</text:p>
            <text:p>sfx2/source/control/dispatch.cxx:960</text:p>
            <text:p>svx/source/sidebar/paragraph/ParaPropertyPanel.cxx:163</text:p>
            <text:p>vcl/source/control/spinfld.cxx:366</text:p>
            <text:p>vcl/source/control/spinfld.cxx:436</text:p>
            <text:p>vcl/source/window/winproc.cxx:704</text:p>
            <text:p>vcl/source/window/winproc.cxx:2080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>rWrtSh.AutoUpdatePara(pColl, *pSet, pPaM);</text:p>
            <text:p>sw_ParagraphDialogResult(&amp;aCoreSet, rWrtSh, rReq, pPaM);</text:p>
            <text:p>(*pFunc)(&amp;rShell, rReq);</text:p>
            <text:p>Execute_( *pShell, *pSlot, aReq, eCall );</text:p>
            <text:p>IMPL_LINK_NOARG( ParaPropertyPanel, ModifyIndentHdl_Impl, weld::MetricSpinButton&amp;, void)</text:p>
            <text:p>ImplCallEventListenersAndHandler( VclEventId::SpinfieldDown, [this] () { maDownHdlLink.Call(*this); } );</text:p>
            <text:p>Down();</text:p>
            <text:p>pChild-&gt;MouseButtonUp( aMEvt );</text:p>
            <text:p>return ImplHandleMouseEvent( pWindow, MouseNotifyEvent::MOUSEBUTTONUP, false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mplHandleMouseEvent(VclPtr&lt;vcl::Window&gt; const &amp;,MouseNotifyEvent,bool,__int64,__int64,unsigned __int64,unsigned short,MouseEventModifiers)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3839d98-0d37-4c02-b17d-de97337e761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560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>vcl/win/app/salinst.cxx:416</text:p>
            <text:p>vcl/win/app/salinst.cxx:485</text:p>
            <text:p>vcl/win/app/salinst.cxx:522</text:p>
            <text:p>vcl/source/app/svapp.cxx:444</text:p>
            <text:p/>
          </table:table-cell>
          <table:table-cell office:value-type="string" calcext:value-type="string">
            <text:p>const MouseSettings&amp; rMSettings = pChild-&gt;GetSettings().GetMouseSettings(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Application::Yield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Window::RequestHelp(HelpEvent const &amp;)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16/12/22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30dbb532-e863-4241-b5f9-49cd8c629b5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NVALID_HANDL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894</text:p>
            <text:p>sc/source/ui/view/tabvwshf.cxx:622</text:p>
            <text:p>sal/osl/w32/mutex.cxx:63</text:p>
            <text:p>svl/source/undo/undo.cxx:595</text:p>
            <text:p>sfx2/source/view/viewfrm.cxx:1049</text:p>
            <text:p>sfx2/source/control/shell.cxx:493</text:p>
            <text:p>E:/r/workdir/SdiTarget/sc/sdi/scslots.hxx:4262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/>
          </table:table-cell>
          <table:table-cell office:value-type="string" calcext:value-type="string">
            <text:p>ImplGetParent()-&gt;RequestHelp( rHEvt );</text:p>
            <text:p>if (rDoc.HasPivotTable())</text:p>
            <text:p>EnterCriticalSection(pMutexImpl);</text:p>
            <text:p>UndoManagerGuard aGuard( *m_xData );</text:p>
            <text:p>pShUndoMgr-&gt;GetRedoActionCount() == 0 &amp;&amp;</text:p>
            <text:p>(*pFunc)( this, aSet );</text:p>
            <text:p/>
            <text:p>if ( rDispat.FillState_( *pMsgServer, *pSet, pRealSlot ) )</text:p>
            <text:p>Update_Impl(*pCache);</text:p>
            <text:p>pTask-&gt;Invoke();</text:p>
            <text:p>CallCallback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dlg32.dll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e5fd582-dbf1-4885-8d0f-8a54923f13b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0</text:p>
            <text:p>fpicker/source/win32/VistaFilePickerImpl.cxx:342</text:p>
            <text:p>fpicker/source/win32/VistaFilePicker.cxx:226</text:p>
            <text:p>sfx2/source/dialog/filedlghelper.cxx:1324</text:p>
            <text:p>sfx2/source/dialog/filedlghelper.cxx:1458</text:p>
            <text:p>sfx2/source/doc/guisaveas.cxx:999</text:p>
            <text:p>sfx2/source/doc/guisaveas.cxx:1533</text:p>
            <text:p>sfx2/source/doc/objserv.cxx:969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hResult = iDialog-&gt;Show(m_hParentWindow ? m_hParentWindow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if ( pFileDlg-&gt;Execute( pDialogParams, aFilterName ) != ERRCODE_NONE )</text:p>
            <text:p>bUseFilterOptions = aModelData.OutputFileDialog( nStoreMode, aFilterProps, bSetStandardName, aSuggestedName, bPreselectPassword, aSuggestedDir, nDialog, sStandardDir, aDenyList );</text:p>
            <text:p>aHelper.GUIStoreModel( GetModel(),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clBuilder::VclBuilder(vcl::Window *,rtl::OUString const &amp;,rtl::OUString const &amp;,rtl::OString const &amp;,com::sun::star::uno::Reference&lt;com::sun::star::frame::XFrame&gt; const &amp;,bool,NotebookBarAddonsItem const *)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4debf23-9f65-4245-8a73-aea75a5238b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5</text:p>
            <text:p>E:/r/workdir/UnpackedTarball/skia/src/core/SkArenaAlloc.cpp:30</text:p>
            <text:p>E:/r/workdir/UnpackedTarball/skia/src/core/SkScan_Path.cpp:476</text:p>
            <text:p>D:/a/_work/1/s/src/vctools/crt/vcstartup/src/heap/new_scalar.cpp:35</text:p>
            <text:p/>
          </table:table-cell>
          <table:table-cell office:value-type="string" calcext:value-type="string">
            <text:p>xmlreader::XmlReader reader(sUri);</text:p>
            <text:p/>
            <text:p/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oxlo.dll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16/10/21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636c6fc1-9439-4486-89da-fdb8f414172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88</text:p>
            <text:p>cppu/source/uno/any.cxx:72</text:p>
            <text:p>svtools/source/java/javainteractionhandler.cxx:81</text:p>
            <text:p>bridges/source/cpp_uno/shared/component.cxx:82</text:p>
            <text:p>cppu/source/uno/EnvStack.cxx:292</text:p>
            <text:p>cppu/source/uno/EnvStack.cxx:320</text:p>
            <text:p>bridges/source/cpp_uno/shared/component.cxx:114</text:p>
            <text:p>cppu/source/uno/lbenv.cxx:448</text:p>
            <text:p>bridges/source/cpp_uno/shared/bridge.cxx:69</text:p>
            <text:p>cppu/source/uno/copy.hxx:242</text:p>
            <text:p>cppu/source/uno/copy.hxx:288</text:p>
            <text:p/>
          </table:table-cell>
          <table:table-cell office:value-type="string" calcext:value-type="string">
            <text:p>_copyConstructAnyFromData( pDestAny, pSource, pType, pTypeDescr, acquire, mapping );</text:p>
            <text:p>_copyConstructAny( pDest, pSource, pType, nullptr, acquire, nullptr );</text:p>
            <text:p>}</text:p>
            <text:p>::com::sun::star::uno::XInterface &gt; xHome(</text:p>
            <text:p>pCallee(pParam);</text:p>
            <text:p>uno_Environment_invoke_v(pEnv, pCallee, &amp;param);</text:p>
            <text:p>uno_Environment_invoke(&amp;pExtEnv-&gt;aBase, s_stub_computeObjectIdentifier, pExtEnv, ppOId, pInterface);</text:p>
            <text:p>(*pEnv-&gt;computeObjectIdentifier)( pEnv, ppOId, pInterface );</text:p>
            <text:p>(*pBridge-&gt;pCppEnv-&gt;getObjectIdentifier)(</text:p>
            <text:p>pDestAny-&gt;pReserved = _map( *static_cast&lt;void **&gt;(pSource), pType, pTypeDescr, mapping );</text:p>
            <text:p>_copyConstructAnyFromData( pDestAny, pSource, pType, pTypeDescr, acquire, mapping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Chart2DataSequence::UpdateTokensFromRanges(ScRangeList const &amp;)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6a1fe05d-1bda-447f-820d-0ed3fe8a4b0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chart2uno.cxx:2695</text:p>
            <text:p>sc/source/ui/unoobj/chart2uno.cxx:2798</text:p>
            <text:p>svl/source/notify/SfxBroadcaster.cxx:39</text:p>
            <text:p>sc/source/core/data/documen3.cxx:1053</text:p>
            <text:p>sc/source/core/data/document.cxx:1417</text:p>
            <text:p>sc/source/ui/docshell/docfunc.cxx:2629</text:p>
            <text:p>sc/source/ui/view/viewfunc.cxx:1726</text:p>
            <text:p>sc/source/ui/view/cellsh1.cxx:367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m_aTokens[nOrigPos] = pToken;</text:p>
            <text:p>UpdateTokensFromRanges(aRanges);</text:p>
            <text:p>pListener-&gt;Notify(*this, rHint);</text:p>
            <text:p>pUnoBroadcaster-&gt;Broadcast( ScUpdateRefHint(</text:p>
            <text:p>UpdateReference(aCxt, pRefUndoDoc, true, false);</text:p>
            <text:p>rDoc.DeleteRow( nStartCol, 0, nEndCol, MAXTAB, nStartRow, static_cast&lt;SCSIZE&gt;(nEndRow-nStartRow+1), pRefUndoDoc.get(), nullptr, &amp;aFullMark );</text:p>
            <text:p>pDocSh-&gt;GetDocFunc().DeleteCells( aRange, &amp;rMark, eCmd, false );</text:p>
            <text:p>pTabViewShell-&gt;DeleteCells( eCmd 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TextAdjuster::CalcRightMargin(SwLineLayout *,__int64)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91cfcfa-66a7-45ac-b391-3569e6462e7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sw/source/core/text/itradj.cxx:603</text:p>
            <text:p>sw/source/core/text/itrtxt.hxx:253</text:p>
            <text:p>sw/source/core/text/itrcrsr.cxx:1301</text:p>
            <text:p>sw/source/core/text/frmcrsr.cxx:604</text:p>
            <text:p>sw/source/core/layout/trvlfrm.cxx:608</text:p>
            <text:p>sw/source/core/layout/trvlfrm.cxx:79</text:p>
            <text:p>sw/source/core/layout/trvlfrm.cxx:200</text:p>
            <text:p>sw/source/core/layout/trvlfrm.cxx:452</text:p>
            <text:p>sw/source/core/crsr/crstrvl.cxx:1300</text:p>
            <text:p>sw/source/core/frmedt/fetab.cxx:2067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GetAdjusted();</text:p>
            <text:p>TextFrameIndex nOffset = aLine.GetModelPositionForViewPoint(pPos, rPoint, bChgFrame, pCMS);</text:p>
            <text:p>pCnt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GetContentAtPos(rPt, aContentAtPos)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::FuText::SetInEditMode(MouseEvent const &amp;,bool)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2afc317-d238-4b83-8f93-f23549ee01f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98</text:p>
            <text:p>sd/source/ui/func/futext.cxx:243</text:p>
            <text:p>sd/source/ui/view/drviewse.cxx:236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generictoolbarcontroller.cxx:312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if (mpView-&gt;SdrBeginTextEdit(pTextObj, pPV, mpWindow, true, pOutl.release()) &amp;&amp; mxTextObj-&gt;GetObjInventor() == SdrInventor::Default)</text:p>
            <text:p>SetInEditMode(aMEvt, bQuickDrag);</text:p>
            <text:p>GetCurrentFunction()-&gt;DoExecute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HTMLParser::SetAnchorAndAdjustment(short,short,SfxItemSet &amp;,bool)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1d5f1f3-2112-4785-9e91-8aa0d49ea73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263</text:p>
            <text:p>sw/source/filter/html/htmlgrin.cxx:585</text:p>
            <text:p>sw/source/filter/html/swhtml.cxx:1588</text:p>
            <text:p>sw/source/filter/html/htmltab.cxx:3778</text:p>
            <text:p>sw/source/filter/html/htmltab.cxx:4033</text:p>
            <text:p>sw/source/filter/html/htmltab.cxx:4215</text:p>
            <text:p>sw/source/filter/html/htmltab.cxx:5082</text:p>
            <text:p>sw/source/filter/html/swhtml.cxx:2149</text:p>
            <text:p>svtools/source/svhtml/parhtml.cxx:295</text:p>
            <text:p>sw/source/filter/html/swhtml.cxx:685</text:p>
            <text:p>svtools/source/svhtml/parhtml.cxx:279</text:p>
            <text:p/>
          </table:table-cell>
          <table:table-cell office:value-type="string" calcext:value-type="string">
            <text:p>if (aAnchor.GetAnchorId() == RndStdIds::FLY_AS_CHAR &amp;&amp; !m_pPam-&gt;GetNode().GetTextNode())</text:p>
            <text:p>SetAnchorAndAdjustment( eVertOri, eHoriOri, aPropInfo, aFrameSet );</text:p>
            <text:p>InsertImage();</text:p>
            <text:p>NextToken( nToken );</text:p>
            <text:p>BuildTableCell( pCurTable, true, HtmlTokenId::TABLEHEADER_ON==nToken );</text:p>
            <text:p>BuildTableRow( pCurTable, true, xSaveStruct-&gt;eAdjust,</text:p>
            <text:p>BuildTableSection(xCurTable.get(), true, HtmlTokenId::THEAD_ON==nToken);</text:p>
            <text:p>if( !m_aParaAttrs.empty() &amp;&amp; m_pPam-&gt;GetPoint()-&gt;nContent.GetIndex() )</text:p>
            <text:p>NextToken( nToken );</text:p>
            <text:p>HTMLParser::Continue( !m_vPendingStack.empty() ? m_vPendingStack.back().nToken : nToken );</text:p>
            <text:p>Continue( HtmlTokenId::NONE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pi32.dll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94657ed4-840e-4359-ba5e-1203b02ba74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textinputframework.dll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20/01/17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6fa5ec97-e703-45f5-870d-43017db4d3c3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898</text:p>
            <text:p>vcl/source/opengl/OpenGLContext.cxx:393</text:p>
            <text:p>vcl/win/app/salinst.cxx:468</text:p>
            <text:p>vcl/win/app/salinst.cxx:517</text:p>
            <text:p>vcl/source/app/svapp.cxx:444</text:p>
            <text:p>desktop/source/app/app.cxx:1587</text:p>
            <text:p>vcl/source/app/svmain.cxx:199</text:p>
            <text:p>desktop/source/app/sofficemain.cxx:98</text:p>
            <text:p>desktop/source/app/main.c:47</text:p>
            <text:p>d:/a01/_work/12/s/src/vctools/crt/vcstartup/src/startup/exe_common.inl:288</text:p>
            <text:p/>
          </table:table-cell>
          <table:table-cell office:value-type="string" calcext:value-type="string">
            <text:p>nRet = DefWindowProcW( hWnd, nMsg, wParam, lParam );</text:p>
            <text:p>ImplSVData* pSVData = ImplGetSVData();</text:p>
            <text:p/>
            <text:p>bDidWork = true;</text:p>
            <text:p>Application::Yield();</text:p>
            <text:p>// The JavaContext contains an interaction handler which is used when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TextNode::Update(SwIndex const &amp;,long,bool,bool)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16/10/1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87ac31a-2fed-4caa-8457-9e9fd3fd094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52</text:p>
            <text:p>sw/source/core/txtnode/ndtxt.cxx:2322</text:p>
            <text:p>sw/source/core/doc/DocumentContentOperationsManager.cxx:2873</text:p>
            <text:p>sw/source/filter/html/swhtml.cxx:1572</text:p>
            <text:p>svtools/source/svhtml/parhtml.cxx:295</text:p>
            <text:p>sw/source/filter/html/swhtml.cxx:685</text:p>
            <text:p>svtools/source/svhtml/parhtml.cxx:279</text:p>
            <text:p>sw/source/filter/html/swhtml.cxx:238</text:p>
            <text:p>sw/source/filter/basflt/shellio.cxx:192</text:p>
            <text:p>sw/source/uibase/dochdl/swdtflvr.cxx:2220</text:p>
            <text:p>sw/source/uibase/dochdl/swdtflvr.cxx:1863</text:p>
            <text:p/>
          </table:table-cell>
          <table:table-cell office:value-type="string" calcext:value-type="string">
            <text:p>const SwPosition* pEnd = &amp;pMark-&gt;GetMarkEnd();</text:p>
            <text:p>Update( rIdx, nLen ); // text content changed!</text:p>
            <text:p>OUString const ins(pNode-&gt;InsertText(rStr, rPos.nContent, nInsertMode));</text:p>
            <text:p>m_xDoc-&gt;getIDocumentContentOperations().InsertString( *m_pPam, aToken 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Ptr&lt;VirtualDevice&gt;::disposeAndClear()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7db737c-025d-44ea-8c7d-accf1254d78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vcl/source/window/window.cxx:541</text:p>
            <text:p>vcl/source/window/window.cxx:559</text:p>
            <text:p>D:/a/_work/1/s/src/vctools/crt/vcstartup/src/gs/amd64/gshandler.cpp:82</text:p>
            <text:p>vcl/source/window/brdwin.cxx:1590</text:p>
            <text:p>sal/osl/w32/file_url.cxx:307</text:p>
            <text:p>vcl/source/window/floatwin.cxx:110</text:p>
            <text:p>sal/osl/w32/file_dirvol.cxx:1041</text:p>
            <text:p>vcl/source/window/brdwin.cxx:1590</text:p>
            <text:p>sd/source/filter/xml/sdxmlwrp.cxx:844</text:p>
            <text:p>sd/source/filter/xml/sdxmlwrp.cxx:16707566</text:p>
            <text:p/>
          </table:table-cell>
          <table:table-cell office:value-type="string" calcext:value-type="string">
            <text:p>::rtl::Reference&lt;reference_type&gt; aTmp(m_rInnerRef);</text:p>
            <text:p>mpWindowImpl-&gt;mpFrameData-&gt;mpBuffer.disposeAndClear();</text:p>
            <text:p>disposeOnce();</text:p>
            <text:p/>
            <text:p>ImplInit( pParent, nStyle, nTypeStyle, nullptr );</text:p>
            <text:p>{</text:p>
            <text:p>pBorderWin  = VclPtr&lt;ImplBorderWindow&gt;::Create(pParent, nStyle, nBorderStyle);</text:p>
            <text:p>}</text:p>
            <text:p>ImplInit( pParent, nStyle, nTypeStyle, nullptr );</text:p>
            <text:p>mxStatusIndicator-&gt;start(aMsg, nProgressRang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HeaderFooterWin::LinkStubClickHdl(void *,weld::Button &amp;)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21/09/0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cdc4c0e-a1a4-4a87-a9c7-d561f700e64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HeaderFooterWin.cxx:496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>vcl/win/window/salframe.cxx:5538</text:p>
            <text:p/>
          </table:table-cell>
          <table:table-cell office:value-type="string" calcext:value-type="string">
            <text:p>IMPL_LINK_NOARG(SwHeaderFooterWin, Clic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riterfilter::dmapper::DomainMapperTableHandler::endTable(unsigned int,bool)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19/04/2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aa16113-e3d6-48ff-8af0-901237645da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TableHandler.cxx:1436</text:p>
            <text:p>writerfilter/source/dmapper/TableManager.cxx:401</text:p>
            <text:p>writerfilter/source/dmapper/DomainMapperTableManager.cxx:497</text:p>
            <text:p>writerfilter/source/dmapper/TableManager.cxx:330</text:p>
            <text:p>writerfilter/source/dmapper/DomainMapper.cxx:3239</text:p>
            <text:p>E:/r/workdir/CustomTarget/writerfilter/source/ooxml/OOXMLFactory_wml.cxx:7587</text:p>
            <text:p>writerfilter/source/ooxml/OOXMLFactory.cxx:157</text:p>
            <text:p>sax/source/fastparser/fastparser.cxx:513</text:p>
            <text:p>sax/source/fastparser/fastparser.cxx:1124</text:p>
            <text:p>sax/source/fastparser/fastparser.cxx:904</text:p>
            <text:p>writerfilter/source/ooxml/OOXMLDocumentImpl.cxx:506</text:p>
            <text:p/>
          </table:table-cell>
          <table:table-cell office:value-type="string" calcext:value-type="string">
            <text:p>ApplyParagraphPropertiesFromTableStyle(*aIt, aAllTableParaProperties, aCellProperties[nRow][nCell]);</text:p>
            <text:p>mpTableDataHandler-&gt;endTable(mTableDataStack.size() - 1, m_bTableStartsAtCellStart);</text:p>
            <text:p>TableManager::endLevel( );</text:p>
            <text:p>endLevel();</text:p>
            <text:p>m_pImpl-&gt;getTableManager().endParagraphGroup();</text:p>
            <text:p/>
            <text:p>pFactory-&gt;endAction(pHandler);</text:p>
            <text:p>pContext-&gt;endFastElement( nElementToken );</text:p>
            <text:p>bContinue = xmlParseChunk( rEntity.mpParser, reinterpret_cast&lt;const char*&gt;(seqOut.getConstArray()), nRead, 0 )</text:p>
            <text:p>parse();</text:p>
            <text:p>xParser-&gt;parseStream(aParserInput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uSelection::MouseButtonDown(MouseEvent const &amp;)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2d1b1f0-35f3-4a89-91f8-929c07dc47c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sel.cxx:195</text:p>
            <text:p>sc/source/ui/view/gridwin3.cxx:59</text:p>
            <text:p>sc/source/ui/view/gridwin.cxx:1989</text:p>
            <text:p>sc/source/ui/view/gridwin.cxx:1687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/>
          </table:table-cell>
          <table:table-cell office:value-type="string" calcext:value-type="string">
            <text:p>rViewShell.FakeButtonUp( rViewShell.GetViewData().GetActivePart() );</text:p>
            <text:p>bRet = pDraw-&gt;MouseButtonDown( rMEvt );</text:p>
            <text:p>if ( !bCrossPointer &amp;&amp; DrawMouseButtonDown(rMEvt) )</text:p>
            <text:p>HandleMouseButtonDown(rMEvt, aState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54630e98-3786-47bc-867e-d538908a258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NodeIndex::SwNodeIndex(SwNodeIndex const &amp;,o3tl::strong_int&lt;long,Tag_SwNodeOffset&gt;)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295d7f3-c7b9-419b-ab97-0e0606873da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75</text:p>
            <text:p>sw/source/core/crsr/bookmark.cxx:119</text:p>
            <text:p>sw/source/core/doc/docbm.cxx:1991</text:p>
            <text:p>sw/source/core/txtnode/ndtxt.cxx:2331</text:p>
            <text:p>sw/source/core/table/swtable.cxx:2239</text:p>
            <text:p>sw/source/core/table/swtable.cxx:2494</text:p>
            <text:p>sw/source/core/table/swtable.cxx:2559</text:p>
            <text:p>sw/source/core/attr/calbck.cxx:337</text:p>
            <text:p>sw/source/core/attr/format.cxx:617</text:p>
            <text:p>sw/source/core/doc/DocumentFieldsManager.cxx:849</text:p>
            <text:p>sw/source/core/edit/edtab.cxx:269</text:p>
            <text:p/>
          </table:table-cell>
          <table:table-cell office:value-type="string" calcext:value-type="string">
            <text:p>RegisterIndex( m_pNode-&gt;GetNodes() );</text:p>
            <text:p>}</text:p>
            <text:p>if (sw::mark::FindFieldSep(*pMark) &lt; *cursor.GetPoint())</text:p>
            <text:p>SwInsText const aHint(sw::MakeSwInsText(*this, aPos, nLen));</text:p>
            <text:p>pTNd-&gt;InsertText( rText, aIdx, SwInsertFlags::EMPTYEXPAND );</text:p>
            <text:p>ChgTextToNum(rBox, sNewText, pCol, GetDoc()-&gt;IsInsTableAlignNum());</text:p>
            <text:p>BoxAttributeChanged(*pBox, pNewFormat, pNewFormula, pNewVal, nOldFormat);</text:p>
            <text:p>rModify.SwClientNotify(rModify, aHint);</text:p>
            <text:p>sw::ClientNotifyAttrChg(*this, m_aSet, aOld, aNew);</text:p>
            <text:p>pFormat-&gt;SetFormatAttr( aTmp );</text:p>
            <text:p>GetDoc()-&gt;getIDocumentFieldsAccess().UpdateTableFields( &amp;aTableUpdate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ppu::OWeakAggObject::release()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17/11/16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c6391ee2-9329-46f0-9fea-8fc9bbab1a00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304</text:p>
            <text:p>E:/r/workdir/UnoApiHeadersTarget/udkapi/normal/com/sun/star/beans/UnknownPropertyException.hpp:36</text:p>
            <text:p>cppu/source/uno/data.cxx:267</text:p>
            <text:p>svx/source/unodraw/unoshape.cxx:1708</text:p>
            <text:p>cppu/source/uno/any.cxx:92</text:p>
            <text:p>sw/source/core/unocore/unodraw.cxx:1678</text:p>
            <text:p>sw/source/core/doc/textboxhelper.cxx:164</text:p>
            <text:p>sw/source/uibase/shells/drawsh.cxx:375</text:p>
            <text:p>sfx2/source/control/dispatch.cxx:253</text:p>
            <text:p>sfx2/source/control/dispatch.cxx:753</text:p>
            <text:p>sfx2/source/control/bindings.cxx:1064</text:p>
            <text:p/>
          </table:table-cell>
          <table:table-cell office:value-type="string" calcext:value-type="string">
            <text:p>if (x.is())</text:p>
            <text:p/>
            <text:p>{</text:p>
            <text:p>::SolarMutexGuard aGuard;</text:p>
            <text:p>CONSTRUCT_EMPTY_ANY( pDest );</text:p>
            <text:p>drawing::HomogenMatrix3 aMatrix;</text:p>
            <text:p>uno::Reference&lt;beans::XPropertySet&gt; xShapePropertySet(xShape, uno::UNO_QUERY);</text:p>
            <text:p>{</text:p>
            <text:p>(*pFunc)(&amp;rShell, rReq);</text:p>
            <text:p>}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mplHandleMouseFloatMode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8b9fefca-c8f7-4fe3-b2ca-13c19cbf1c4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92</text:p>
            <text:p>vcl/source/window/winproc.cxx:615</text:p>
            <text:p>vcl/source/window/winproc.cxx:2059</text:p>
            <text:p>vcl/source/window/winproc.cxx:2398</text:p>
            <text:p>vcl/inc/salframe.hxx:308</text:p>
            <text:p>vcl/win/window/salframe.cxx:3163</text:p>
            <text:p>vcl/win/window/salframe.cxx:5538</text:p>
            <text:p>vcl/win/window/salframe.cxx:5891</text:p>
            <text:p>vcl/win/app/saltimer.cxx:41</text:p>
            <text:p>vcl/win/app/salinst.cxx:500</text:p>
            <text:p>vcl/win/app/salinst.cxx:416</text:p>
            <text:p/>
          </table:table-cell>
          <table:table-cell office:value-type="string" calcext:value-type="string">
            <text:p>pChild-&gt;ImplGetFrame()-&gt;SetPointer( PointerStyle::Arrow );</text:p>
            <text:p>if ( ImplHandleMouseFloatMode( pChild, aMousePos, nCode, nSVEvent, bMouseLeave ) )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SalData *const pSalData = GetSalData();</text:p>
            <text:p>{</text:p>
            <text:p>LRESULT lResult = DispatchMessageW( pMsg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oc_corefl::InterfaceIdlClassImpl::initMembers()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16/10/17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0fcdd0ba-51e4-4531-a28a-04551326ea0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oc/source/corereflection/criface.cxx:781</text:p>
            <text:p>stoc/source/corereflection/criface.cxx:834</text:p>
            <text:p>stoc/source/inspect/introspection.cxx:1766</text:p>
            <text:p>basic/source/classes/sbunoobj.cxx:2418</text:p>
            <text:p>basic/source/classes/sbunoobj.cxx:2839</text:p>
            <text:p>basic/source/classes/sbunoobj.cxx:959</text:p>
            <text:p>basic/source/classes/sbunoobj.cxx:1011</text:p>
            <text:p>basic/source/basmgr/basmgr.cxx:1381</text:p>
            <text:p>basic/source/basmgr/basmgr.cxx:581</text:p>
            <text:p>basic/source/basmgr/basicmanagerrepository.cxx:465</text:p>
            <text:p>basic/source/basmgr/basicmanagerrepository.cxx:598</text:p>
            <text:p/>
          </table:table-cell>
          <table:table-cell office:value-type="string" calcext:value-type="string">
            <text:p>pSortedMemberInit[nIndex].first = reinterpret_cast&lt;typelib_InterfaceMemberTypeDescription *&gt;(pTD)-&gt;pMemberName;</text:p>
            <text:p>initMembers();</text:p>
            <text:p>const Sequence&lt; Reference&lt;XIdlField&gt; &gt; fields = rxIfaceClass-&gt;getFields();</text:p>
            <text:p>mxUnoAccess = xIntrospection-&gt;inspect( maTmpUnoObj );</text:p>
            <text:p>if( bNeedIntrospection ) doIntrospection();</text:p>
            <text:p>aRetType = obj-&gt;getUnoAny().getValueType();</text:p>
            <text:p>Type aType = getUnoTypeForSbxValue( pVar );</text:p>
            <text:p>aOldValue = sbxToUnoValue( pVariable );</text:p>
            <text:p>SetGlobalUNOConstant( "BasicLibraries", uno::Any( maContainerInfo.mxScriptCont ) );</text:p>
            <text:p>_out_rpBasicManager-&gt;SetLibraryContainerInfo( aInfo );</text:p>
            <text:p>return ImplRepository::Instance().getDocumentBasicManager( _rxDocumentModel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DocShell::Load(SfxMedium &amp;)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18/02/14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78868ce2-be4b-49a0-9e85-194caccc75e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614</text:p>
            <text:p>sfx2/source/doc/objstor.cxx:3146</text:p>
            <text:p>sfx2/source/doc/objstor.cxx:685</text:p>
            <text:p>sfx2/source/doc/sfxbasemodel.cxx:1923</text:p>
            <text:p>sfx2/source/view/frmload.cxx:679</text:p>
            <text:p>framework/source/loadenv/loadenv.cxx:1157</text:p>
            <text:p>framework/source/loadenv/loadenv.cxx:300</text:p>
            <text:p>framework/source/dispatch/loaddispatcher.cxx:106</text:p>
            <text:p>framework/source/dispatch/loaddispatcher.cxx:59</text:p>
            <text:p>comphelper/source/misc/synchronousdispatch.cxx:62</text:p>
            <text:p>desktop/source/app/dispatchwatcher.cxx:493</text:p>
            <text:p/>
          </table:table-cell>
          <table:table-cell office:value-type="string" calcext:value-type="string">
            <text:p>ScOrcusFilters* pOrcus = ScFormatFilter::Get().GetOrcusFilters();</text:p>
            <text:p>return Load( rMedium );</text:p>
            <text:p>bOk = xStorage.is() &amp;&amp; LoadOwnFormat( *pMed 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>aRet = xSyncDisp-&gt;dispatchWithReturnValue( aURL, lArguments );</text:p>
            <text:p>xDoc.set(comphelper::SynchronousDispatch::dispatch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View::GetDocShell()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fce8a6d5-2b40-40bc-9e5c-870a6da162b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33</text:p>
            <text:p>sw/source/uibase/shells/textsh1.cxx:64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fx2/source/toolbox/tbxitem.cxx:256</text:p>
            <text:p>svx/source/tbxctrls/tbcontrl.cxx:971</text:p>
            <text:p>vcl/source/app/salvtables.cxx:6493</text:p>
            <text:p>vcl/source/control/combobox.cxx:505</text:p>
            <text:p>vcl/source/control/combobox.cxx:441</text:p>
            <text:p/>
          </table:table-cell>
          <table:table-cell office:value-type="string" calcext:value-type="string">
            <text:p>SfxObjectShell* pDocShell = GetViewFrame()-&gt;GetObjectShell();</text:p>
            <text:p>GetView().GetDocShell()-&gt;GetFEShell()-&gt;UpdateTableStyleFormatting(nullptr, tru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SfxToolBoxControl::Dispatch( m_xDispatchProvider, ".uno:ResetAttributes",</text:p>
            <text:p>IMPL_LINK_NOARG(SalInstanceComboBoxWithEdit, SelectHdl, ::ComboBox&amp;, void)</text:p>
            <text:p>ImplCallEventListenersAndHandler( VclEventId::ComboboxSelect, [this] () { m_pImpl-&gt;m_SelectHdl.Call(*this); } );</text:p>
            <text:p>m_rThis.Select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`anonymous namespace'::GetPercentile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479b87f-5e31-49d2-b259-44e3bcad8ee0</text:p>
          </table:table-cell>
          <table:table-cell office:value-type="string" calcext:value-type="string">
            <text:p>7.0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46</text:p>
            <text:p>sc/source/core/data/colorscale.cxx:577</text:p>
            <text:p>sc/source/core/data/colorscale.cxx:612</text:p>
            <text:p>sc/source/core/data/conditio.cxx:1827</text:p>
            <text:p>sc/source/core/data/fillinfo.cxx:557</text:p>
            <text:p>sc/source/ui/view/gridwin.cxx:4631</text:p>
            <text:p>sc/source/ui/view/tabview3.cxx:2282</text:p>
            <text:p>sc/source/ui/view/tabvwsh5.cxx:217</text:p>
            <text:p>svl/source/notify/SfxBroadcaster.cxx:49</text:p>
            <text:p>sc/source/ui/docshell/docsh3.cxx:92</text:p>
            <text:p>sc/source/ui/undo/undoblk.cxx:1125</text:p>
            <text:p/>
          </table:table-cell>
          <table:table-cell office:value-type="string" calcext:value-type="string">
            <text:p>double fDiff = fPercentile * (nSize-1) - fFloor;</text:p>
            <text:p>double fPercentile = (*itr)-&gt;GetValue()/100.0;</text:p>
            <text:p>++itr;</text:p>
            <text:p>aData.aStyleName = rEntry.GetStyle();</text:p>
            <text:p>{</text:p>
            <text:p>nDestPosY + nSizeY - 1, nThisTab );</text:p>
            <text:p/>
            <text:p>UpdateFormulas();</text:p>
            <text:p>// remove all still registered listeners</text:p>
            <text:p/>
            <text:p>if (pViewShell &amp;&amp; pViewShell-&gt;AdjustBlockHeight(false, &amp;aData)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mplGetParentHwnd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20/06/1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92c3a1a-ce3d-4e03-806d-6d44a1fb006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02</text:p>
            <text:p>vcl/win/window/salframe.cxx:1110</text:p>
            <text:p>vcl/source/gdi/salgdilayout.cxx:40</text:p>
            <text:p>vcl/source/window/floatwin.cxx:498</text:p>
            <text:p>vcl/source/window/floatwin.cxx:553</text:p>
            <text:p>vcl/source/window/winproc.cxx:82</text:p>
            <text:p>vcl/source/window/winproc.cxx:615</text:p>
            <text:p>vcl/source/window/winproc.cxx:2059</text:p>
            <text:p>vcl/source/window/winproc.cxx:239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return GetWindowPtr( ImplGetParentHwnd( mhWnd ) );</text:p>
            <text:p>SalFrame *pParent = GetParent();</text:p>
            <text:p>aAbsolute = pReference-&gt;OutputToAbsoluteScreenPixel(</text:p>
            <text:p>Point aAbsolute(FloatingWindow::ImplConvertToAbsPos(pReference, rPos));</text:p>
            <text:p>FloatingWindow* pFloat = pSVData-&gt;mpWinData-&gt;mpFirstFloat-&gt;ImplFloatHitTest( pChild, rMousePos, bHitTestInsideRect );</text:p>
            <text:p>if ( ImplHandleMouseFloatMode( pChild, aMousePos, nCode, nSVEvent, bMouseLeave ) )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17819720-3b0e-405f-a56a-f1b8147608e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09</text:p>
            <text:p>cppuhelper/source/servicemanager.cxx:816</text:p>
            <text:p>cppuhelper/source/servicemanager.cxx:1793</text:p>
            <text:p>cppuhelper/source/servicemanager.cxx:1001</text:p>
            <text:p>cppuhelper/source/servicemanager.cxx:968</text:p>
            <text:p>sal/osl/w32/thread.cxx:138</text:p>
            <text:p>sal/osl/w32/conditn.cxx:54</text:p>
            <text:p>sal/rtl/ustring.cxx:1784</text:p>
            <text:p/>
          </table:table-cell>
          <table:table-cell office:value-type="string" calcext:value-type="string">
            <text:p>throw css::loader::CannotActivateFactoryException(</text:p>
            <text:p>cppuhelper::detail::loadSharedLibComponentFactory(</text:p>
            <text:p>loadImplementation(context, impl);</text:p>
            <text:p>std::shared_ptr&lt; Data::Implementation &gt; impl(</text:p>
            <text:p>return createInstanceWithContext(aServiceSpecifier, context_);</text:p>
            <text:p>{</text:p>
            <text:p>return SetEvent(reinterpret_cast&lt;HANDLE&gt;(Condition)) != FALSE;</text:p>
            <text:p>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d::runtime_error::runtime_error(char const *)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20/10/2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42efff3-66f3-44c5-b0a0-2130559cbcf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107</text:p>
            <text:p>comphelper/source/misc/threadpool.cxx:282</text:p>
            <text:p>sc/source/core/data/formulacell.cxx:4947</text:p>
            <text:p>sc/source/core/data/formulacell.cxx:4685</text:p>
            <text:p>sc/source/core/data/formulacell.cxx:1590</text:p>
            <text:p>sc/source/core/data/documen7.cxx:402</text:p>
            <text:p>sc/source/ui/docshell/docsh4.cxx:1482</text:p>
            <text:p>sc/source/ui/docshell/docsh4.cxx:497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/>
            <text:p>rTag-&gt;waitUntilDone();</text:p>
            <text:p>rThreadPool.waitUntilDone(aTag, false);</text:p>
            <text:p>if( InterpretFormulaGroupThreading(aScope, bDependencyComputed, bDependencyCheckFailed, nStartOffset, nEndOffset))</text:p>
            <text:p>bGroupInterpreted = InterpretFormulaGroup(nStartOffset, nEndOffset);</text:p>
            <text:p>if ( pCell-&gt;GetPrevious() || pCell == pFormulaTree )</text:p>
            <text:p>m_aDocument.CalcFormulaTree();</text:p>
            <text:p>DoRecalc( rReq.IsAPI() 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igPtrArray::Index2Block(long)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924dd71-dd48-4c81-829f-2d9f7b894e7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undo/rolbck.cxx:166</text:p>
            <text:p>sw/source/core/undo/untblk.cxx:366</text:p>
            <text:p>sw/source/core/undo/undobj.cxx:235</text:p>
            <text:p>svl/source/undo/undo.cxx:1333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/>
          </table:table-cell>
          <table:table-cell office:value-type="string" calcext:value-type="string">
            <text:p>if( p-&gt;nStart &lt;= pos &amp;&amp; p-&gt;nEnd &gt;= pos )</text:p>
            <text:p>SwNode * pNode = pDoc-&gt;GetNodes()[ m_nNodeIndex ];</text:p>
            <text:p>m_pHistory-&gt;TmpRollback(&amp;rDoc, 0, false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DrawView::SyncForGrid(SdrObject *)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29ce6e7-ac04-4f60-bcf9-f781a640ec9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54</text:p>
            <text:p>sc/source/ui/docshell/docfunc.cxx:1301</text:p>
            <text:p>sc/source/ui/view/cellsh1.cxx:2380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menu.cxx:2799</text:p>
            <text:p>vcl/source/window/menu.cxx:3023</text:p>
            <text:p/>
          </table:table-cell>
          <table:table-cell office:value-type="string" calcext:value-type="string">
            <text:p>const tools::Rectangle aObjRect(pObj-&gt;GetLogicRect());</text:p>
            <text:p>pDrawView-&gt;SyncForGrid( pNote-&gt;GetCaption());</text:p>
            <text:p>rData.GetDocShell()-&gt;GetDocFunc().ShowNote( aPos, bShowNot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>ImplFlushPendingSelect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etFontTable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18/09/0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0303bff-b046-466f-b8a1-809d181f525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winlayout.cxx:214</text:p>
            <text:p>E:/r/workdir/UnpackedTarball/harfbuzz/src/hb-face.hh:77</text:p>
            <text:p>E:/r/workdir/UnpackedTarball/harfbuzz/src/hb-graphite2.cc:116</text:p>
            <text:p>E:/r/workdir/UnpackedTarball/harfbuzz/src/hb-machinery.hh:211</text:p>
            <text:p>E:/r/workdir/UnpackedTarball/harfbuzz/src/hb-graphite2.cc:174</text:p>
            <text:p>vcl/source/outdev/font.cxx:174</text:p>
            <text:p>cui/source/util/FontFeatures.cxx:28</text:p>
            <text:p>cui/source/tabpages/chardlg.cxx:510</text:p>
            <text:p>cui/source/tabpages/chardlg.cxx:827</text:p>
            <text:p>cui/source/tabpages/chardlg.cxx:1199</text:p>
            <text:p>sfx2/source/dialog/tabdlg.cxx:908</text:p>
            <text:p/>
          </table:table-cell>
          <table:table-cell office:value-type="string" calcext:value-type="string">
            <text:p>HDC hDC = pFont-&gt;GetGraphics()-&gt;getHDC();</text:p>
            <text:p/>
            <text:p/>
            <text:p/>
            <text:p/>
            <text:p>aFeatureCollector.collect();</text:p>
            <text:p>return vFontFeatures;</text:p>
            <text:p>bool  bEnable = !getFontFeatureList(sFontName, *m_xVDev).empty();</text:p>
            <text:p>EnableFeatureButton(*pNameBox);</text:p>
            <text:p>Reset_Impl( *rSet, Western );</text:p>
            <text:p>pDataObject-&gt;xTabPage-&gt;Reset(m_pSet.get()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Object::SetName(rtl::OUString const &amp;,bool)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01dc243-39bf-499a-9db0-48258af65f9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772</text:p>
            <text:p>svx/source/svdraw/svdundo.cxx:125</text:p>
            <text:p>sc/source/ui/undo/undodraw.cxx:77</text:p>
            <text:p>svl/source/undo/undo.cxx:712</text:p>
            <text:p>sc/source/ui/view/tabvwshb.cxx:757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uno/toolboxcontroller.cxx:358</text:p>
            <text:p>framework/source/uielement/toolbarmanager.cxx:2240</text:p>
            <text:p/>
          </table:table-cell>
          <table:table-cell office:value-type="string" calcext:value-type="string">
            <text:p>if(!(m_pPlusData &amp;&amp; m_pPlusData-&gt;aObjName != rStr))</text:p>
            <text:p>(*it)-&gt;Undo();</text:p>
            <text:p>pDrawUndo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_NOARG(ToolBarManager, Select, ToolBox *, void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hart::sidebar::`anonymous namespace'::getPropSet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e6a9396-529e-4f17-a322-e857cc5ba9f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sidebar/ChartColorWrapper.cxx:57</text:p>
            <text:p>chart2/source/controller/sidebar/ChartColorWrapper.cxx:110</text:p>
            <text:p>chart2/source/controller/sidebar/ChartAreaPanel.cxx:487</text:p>
            <text:p>chart2/source/controller/sidebar/ChartAreaPanel.cxx:507</text:p>
            <text:p>chart2/source/controller/sidebar/ChartSidebarSelectionListener.cxx:66</text:p>
            <text:p>chart2/source/controller/main/ChartController_Window.cxx:1764</text:p>
            <text:p>chart2/source/controller/main/ChartController_Window.cxx:934</text:p>
            <text:p>vcl/source/window/winproc.cxx:704</text:p>
            <text:p>vcl/source/window/winproc.cxx:2080</text:p>
            <text:p>vcl/source/window/winproc.cxx:2435</text:p>
            <text:p>vcl/inc/salframe.hxx:308</text:p>
            <text:p/>
          </table:table-cell>
          <table:table-cell office:value-type="string" calcext:value-type="string">
            <text:p>OUString aCID = getCID(xModel);</text:p>
            <text:p>css::uno::Reference&lt;css::beans::XPropertySet&gt; xPropSet = getPropSet(mxModel);</text:p>
            <text:p>maFillColorWrapper.updateData();</text:p>
            <text:p>updateData();</text:p>
            <text:p>mpParent-&gt;selectionChanged(bCorrectObjectSelected);</text:p>
            <text:p>static_cast&lt; view::XSelectionChangeListener* &gt;( aIt.next() )-&gt;selectionChanged( aEvent );</text:p>
            <text:p>impl_notifySelectionChangeListeners();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mbobj.dll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18/05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ee9e4c9-700e-4fe6-bf02-1c38ab9b954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SwFrame::ImplGetNextLayoutLeaf(bool)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0b8ebed7-3ad4-44a2-b42b-ada1ce9246c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375</text:p>
            <text:p>sw/source/core/layout/findfrm.cxx:104</text:p>
            <text:p>sw/source/core/layout/tabfrm.cxx:1588</text:p>
            <text:p>sw/source/core/layout/tabfrm.cxx:1685</text:p>
            <text:p>sw/source/core/layout/tabfrm.cxx:2179</text:p>
            <text:p>sw/source/core/layout/calcmove.cxx:375</text:p>
            <text:p>sw/source/core/layout/layact.cxx:1517</text:p>
            <text:p>sw/source/core/text/txtcache.cxx:186</text:p>
            <text:p/>
          </table:table-cell>
          <table:table-cell office:value-type="string" calcext:value-type="string">
            <text:p>p = lcl_GetLower( pFrame, true );</text:p>
            <text:p>pLayLeaf = pLayLeaf-&gt;GetNextLayoutLeaf();</text:p>
            <text:p>pCnt = rLay.ContainsContent();</text:p>
            <text:p>bCheck = SwContentFrame::CalcLowers(rRow, *rRow.GetUpper(), nBottom, true);</text:p>
            <text:p>lcl_RecalcTable( *this, nullptr, aNotify );</text:p>
            <text:p>MakeAll(pRenderContext);</text:p>
            <text:p>pTab-&gt;Calc(pRenderContext);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HelpIndexWindow_Impl::ActivatePageHdl(rtl::OString const &amp;)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9376bd72-ed86-4e04-b215-e44a73ee3882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newhelp.cxx:1286</text:p>
            <text:p>sfx2/source/appl/newhelp.cxx:1310</text:p>
            <text:p>sfx2/source/appl/newhelp.cxx:2448</text:p>
            <text:p>sfx2/source/appl/sfxhelp.cxx:550</text:p>
            <text:p>sfx2/source/appl/sfxhelp.cxx:1349</text:p>
            <text:p>sfx2/source/appl/sfxhelp.cxx:709</text:p>
            <text:p>vcl/source/app/salvtables.cxx:7188</text:p>
            <text:p>vcl/source/app/salvtables.cxx:1542</text:p>
            <text:p>vcl/source/window/window.cxx:1904</text:p>
            <text:p>vcl/source/window/dialog.cxx:1408</text:p>
            <text:p>vcl/source/control/button.cxx:130</text:p>
            <text:p/>
          </table:table-cell>
          <table:table-cell office:value-type="string" calcext:value-type="string">
            <text:p>GetPage(rPage)-&gt;Activate();</text:p>
            <text:p>ActivatePageHdl(sPageId);</text:p>
            <text:p>xIndexWin.reset(new SfxHelpIndexWindow_Impl(this, m_xHelpPaneWindow.get()));</text:p>
            <text:p>VclPtrInstance&lt;SfxHelpWindow_Impl&gt;  pHelpWindow( xHelpTask, pParentWindow );</text:p>
            <text:p/>
            <text:p>bool bRet = Start_Impl(rURL, pWidget, OUString());</text:p>
            <text:p>}</text:p>
            <text:p>IMPL_LINK_NOARG(SalInstanceWindow, HelpHdl, vcl::Window&amp;, bool)</text:p>
            <text:p>else if (!mpWindowImpl-&gt;maHelpRequestHdl.IsSet() || mpWindowImpl-&gt;maHelpRequestHdl.Call(*this))</text:p>
            <text:p>pFocusWin-&gt;RequestHelp(aEvt);</text:p>
            <text:p>ImplCallEventListenersAndHandler( VclEventId::ButtonClick, [this] () { maClickHdl.Call(this); }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FrameFormat::FindSdrObject()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ebd056ee-09fa-4953-b9fc-219d0c99acc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43</text:p>
            <text:p>sw/source/core/layout/fly.cxx:1316</text:p>
            <text:p>sw/source/core/layout/flylay.cxx:205</text:p>
            <text:p>sw/source/core/layout/flycnt.cxx:388</text:p>
            <text:p>sw/source/core/layout/calcmove.cxx:375</text:p>
            <text:p>sw/source/core/layout/layact.cxx:1455</text:p>
            <text:p>sw/source/core/layout/objectformatter.cxx:286</text:p>
            <text:p>sw/source/core/layout/objectformattertxtfrm.cxx:136</text:p>
            <text:p>sw/source/core/layout/objectformatter.cxx:408</text:p>
            <text:p>sw/source/core/layout/objectformattertxtfrm.cxx:356</text:p>
            <text:p>sw/source/core/layout/layact.cxx:1719</text:p>
            <text:p/>
          </table:table-cell>
          <table:table-cell office:value-type="string" calcext:value-type="string">
            <text:p>CallSwClientNotify(sw::FindSdrObjectHint(pObject));</text:p>
            <text:p>SdrObject* pShape = pShapeFormat-&gt;FindSdrObject();</text:p>
            <text:p>Format( getRootFrame()-&gt;GetCurrShell()-&gt;GetOut(), &amp;rAttrs );</text:p>
            <text:p>SwFlyFreeFrame::MakeAll(pRenderContext);</text:p>
            <text:p>MakeAll(pRenderContext);</text:p>
            <text:p>pFly-&gt;Calc(pRenderContext);</text:p>
            <text:p>mpLayAction-&gt;FormatLayoutFly( pFlyFrame );</text:p>
            <text:p>FormatObj_( _rAnchoredObj );</text:p>
            <text:p>if ( !DoFormatObj( *pAnchoredObj ) )</text:p>
            <text:p>if ( bSuccess &amp;&amp;</text:p>
            <text:p>pContent-&gt;IsTextFrame() &amp;&amp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2::SvLinkSource::Closed()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d750cf4c-f0eb-47bf-8151-c749844f040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225</text:p>
            <text:p>sw/source/core/doc/docnew.cxx:444</text:p>
            <text:p>include/rtl/ref.hxx:196</text:p>
            <text:p>sw/source/uibase/app/docshini.cxx:445</text:p>
            <text:p>sw/source/uibase/app/docshini.cxx:373</text:p>
            <text:p>sfx2/source/view/viewfrm.cxx:1172</text:p>
            <text:p>sfx2/source/view/viewfrm.cxx:1810</text:p>
            <text:p>sfx2/source/view/viewfrm.cxx:1193</text:p>
            <text:p>sfx2/source/view/frame.cxx:135</text:p>
            <text:p>sfx2/source/view/sfxbasecontroller.cxx:981</text:p>
            <text:p>framework/source/services/frame.cxx:1485</text:p>
            <text:p/>
          </table:table-cell>
          <table:table-cell office:value-type="string" calcext:value-type="string">
            <text:p>SvLinkSource_EntryIter_Impl aIter( pImpl-&gt;aArr );</text:p>
            <text:p>rpLinkSrc-&gt;Closed()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::lcl_IsStartNodeInFormat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17/06/2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95d6204-4055-4345-b085-17316b54064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1199</text:p>
            <text:p>sw/source/core/unocore/unoobj2.cxx:1289</text:p>
            <text:p>sw/source/core/unocore/unoparagraph.cxx:255</text:p>
            <text:p>sw/source/core/edit/edfcol.cxx:1840</text:p>
            <text:p>sw/source/core/txtnode/ndtxt.cxx:1559</text:p>
            <text:p>sw/source/core/txtnode/ndtxt.cxx:2764</text:p>
            <text:p>sw/source/core/txtnode/thints.cxx:1703</text:p>
            <text:p>sw/source/core/docnode/nodes.cxx:2279</text:p>
            <text:p>sw/source/core/docnode/nodes.cxx:1384</text:p>
            <text:p>sw/source/core/doc/DocumentContentOperationsManager.cxx:2111</text:p>
            <text:p>sw/source/core/doc/docdesc.cxx:500</text:p>
            <text:p/>
          </table:table-cell>
          <table:table-cell office:value-type="string" calcext:value-type="string">
            <text:p>SwStartNode const*const pCurSttNode = rNode.FindSttNodeByType(</text:p>
            <text:p>if (!lcl_IsStartNodeInFormat(bHeader, pSttNode, pFrameFormatFirstMaster,</text:p>
            <text:p>xParentText.set(::sw::CreateParentXText( rDoc, Pos ));</text:p>
            <text:p>uno::Reference&lt;text::XTextContent&gt; xParentText = SwXParagraph::CreateXParagraph(*GetDoc(), pNode);</text:p>
            <text:p>pEditShell-&gt;ValidateParagraphSignatures(this, true);</text:p>
            <text:p>Update( rIdx, nCnt, true );</text:p>
            <text:p>EraseText( aIdx, 1 );</text:p>
            <text:p>pTextNd-&gt;DeleteAttribute(pHint);</text:p>
            <text:p>RemoveNode( nSttIdx, nCnt, true );</text:p>
            <text:p>m_rDoc.GetNodes().DelNodes( aSttIdx, aEndIdx.GetIndex() - aSttIdx.GetIndex() + 1 );</text:p>
            <text:p>getIDocumentContentOperations().DeleteSection(pNod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sl_getSystemPathFromFileURL_(_rtl_uString *,_rtl_uString * *,bool)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18/06/1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ea587ed-9799-486d-a8a9-e5bdce67a82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_url.cxx:789</text:p>
            <text:p>comphelper/source/misc/backupfilehelper.cxx:1271</text:p>
            <text:p>comphelper/source/misc/backupfilehelper.cxx:2092</text:p>
            <text:p>comphelper/source/misc/backupfilehelper.cxx:2034</text:p>
            <text:p>comphelper/source/misc/backupfilehelper.cxx:1656</text:p>
            <text:p>desktop/source/app/app.cxx:1686</text:p>
            <text:p>desktop/source/app/app.cxx:1611</text:p>
            <text:p>vcl/source/app/svmain.cxx:199</text:p>
            <text:p>desktop/source/app/sofficemain.cxx:98</text:p>
            <text:p>desktop/source/app/main.c:47</text:p>
            <text:p>D:/a/_work/1/s/src/vctools/crt/vcstartup/src/startup/exe_common.inl:288</text:p>
            <text:p/>
          </table:table-cell>
          <table:table-cell office:value-type="string" calcext:value-type="string">
            <text:p>{</text:p>
            <text:p>if (osl_File_E_None == osl_writeFile(aHandle, static_cast&lt;const void*&gt;(aArray), 4, &amp;nBaseWritten) &amp;&amp; 4 == nBaseWritten)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mplSalYield(bool,bool)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17/04/02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dd849595-be32-403d-85b2-d42abbc22d4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42</text:p>
            <text:p>vcl/win/app/salinst.cxx:522</text:p>
            <text:p>vcl/source/app/svapp.cxx:465</text:p>
            <text:p>framework/source/helper/statusindicatorfactory.cxx:528</text:p>
            <text:p>framework/source/helper/statusindicatorfactory.cxx:131</text:p>
            <text:p>framework/source/helper/statusindicator.cxx:48</text:p>
            <text:p>oox/source/helper/progressbar.cxx:51</text:p>
            <text:p>oox/source/helper/progressbar.cxx:136</text:p>
            <text:p>sc/source/filter/oox/workbookhelper.cxx:605</text:p>
            <text:p>sc/source/filter/oox/workbookhelper.cxx:306</text:p>
            <text:p>sc/source/filter/oox/excelfilter.cxx:108</text:p>
            <text:p/>
          </table:table-cell>
          <table:table-cell office:value-type="string" calcext:value-type="string">
            <text:p>if (!PeekMessageW(&amp;aMsg, nullptr, 0, 0, PM_REMOVE))</text:p>
            <text:p>bDidWork = ImplSalYield( bWait, bHandleAllCurrentEvents );</text:p>
            <text:p>bool bProcessedEvent = pSVData-&gt;mpDefInst-&gt;DoYield(</text:p>
            <text:p>Application::Reschedule(true);</text:p>
            <text:p>impl_reschedule(true);</text:p>
            <text:p>pFactory-&gt;start(this, sText, nRange);</text:p>
            <text:p>mxIndicator-&gt;start( rText, PROGRESS_RANGE );</text:p>
            <text:p>maProgress( rxIndicator, rText ),</text:p>
            <text:p>mxProgressBar.reset( new SegmentProgressBar( mrBaseFilter.getStatusIndicator(), ScResId(STR_LOAD_DOC) ) );</text:p>
            <text:p>initialize();</text:p>
            <text:p>WorkbookGlobalsRef xBookGlob(WorkbookHelper::constructGlobals(*this)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LayoutFrame::AdjustColumns(SwFormatCol const *,bool)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38776049-1199-4a50-a5ab-e782418536c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olfrm.cxx:300</text:p>
            <text:p>sw/source/core/layout/colfrm.cxx:284</text:p>
            <text:p>sw/source/core/layout/sectfrm.cxx:2677</text:p>
            <text:p>sw/source/core/layout/sectfrm.cxx:2599</text:p>
            <text:p>svl/source/notify/broadcast.cxx:237</text:p>
            <text:p>sw/source/core/attr/format.cxx:317</text:p>
            <text:p>sw/source/core/layout/atrfrm.cxx:2691</text:p>
            <text:p>sw/source/core/docnode/section.cxx:814</text:p>
            <text:p>sw/source/core/attr/calbck.cxx:337</text:p>
            <text:p>sw/source/core/attr/format.cxx:617</text:p>
            <text:p>sw/source/core/undo/unsect.cxx:485</text:p>
            <text:p/>
          </table:table-cell>
          <table:table-cell office:value-type="string" calcext:value-type="string">
            <text:p>if( !Lower()-&gt;GetNext() )</text:p>
            <text:p>AdjustColumns( &amp;rNew, bAdjustAttributes );</text:p>
            <text:p>ChgColumns( *static_cast&lt;const SwFormatCol*&gt;(pOld), *static_cast&lt;const SwFormatCol*&gt;(pNew) );</text:p>
            <text:p>UpdateAttr_(pOItem, pNItem, eInvFlags, &amp;aOldSet, &amp;aNewSet);</text:p>
            <text:p>rpListener-&gt;Notify(rHint);</text:p>
            <text:p>SwModify::SwClientNotify(*this, *pDependsHint);</text:p>
            <text:p>SwFormat::SwClientNotify(rMod, rHint);</text:p>
            <text:p>SwFrameFormat::SwClientNotify(rMod, rHint);</text:p>
            <text:p>rModify.SwClientNotify(rModify, aHint);</text:p>
            <text:p>sw::ClientNotifyAttrChg(*this, m_aSet, aOld, aNew);</text:p>
            <text:p>pFormat-&gt;SetFormatAttr( *m_oAttrSet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helper3MSC.dll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5acff46-ae27-4d16-a6ab-711fbfb1dd7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xTabStopItem::Remove(unsigned short,unsigned short)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65bce09f-089a-477f-be7f-3ad3cd79f17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tstpitem.hxx:116</text:p>
            <text:p>svx/source/dialog/svxruler.cxx:2169</text:p>
            <text:p>svx/source/dialog/svxruler.cxx:3197</text:p>
            <text:p>svtools/source/control/ruler.cxx:2043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>vcl/win/window/salframe.cxx:5538</text:p>
            <text:p/>
          </table:table-cell>
          <table:table-cell office:value-type="string" calcext:value-type="string">
            <text:p>{ maTabStops.erase( maTabStops.begin() + nPos, maTabStops.begin() + nPos + nLen ); }</text:p>
            <text:p>mxTabStopItem-&gt;Remove(nCoreIdx);</text:p>
            <text:p>ApplyTabs();</text:p>
            <text:p>ImplEndDrag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ploymentgui.dll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17/10/07</text:p>
          </table:table-cell>
          <table:table-cell office:value-type="string" calcext:value-type="string">
            <text:p>22/07/26</text:p>
          </table:table-cell>
          <table:table-cell office:value-type="string" calcext:value-type="string">
            <text:p>42458735-83a5-4d4b-aa0b-3e8dd871bb9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boleobj.dll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17/05/07</text:p>
          </table:table-cell>
          <table:table-cell office:value-type="string" calcext:value-type="string">
            <text:p>22/07/25</text:p>
          </table:table-cell>
          <table:table-cell office:value-type="string" calcext:value-type="string">
            <text:p>d53bd39e-7cba-4c7f-ad47-3be3c6abf07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TextNode::InsertItem(SfxPoolItem &amp;,long,long,SetAttrMode)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16/09/0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6f87acd-b5fc-400a-b9ad-a2a3e886d85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1288</text:p>
            <text:p>sw/source/core/doc/DocumentLayoutManager.cxx:459</text:p>
            <text:p>sw/source/core/frmedt/fecopy.cxx:793</text:p>
            <text:p>sw/source/core/frmedt/fecopy.cxx:1055</text:p>
            <text:p>sw/source/uibase/dochdl/swdtflvr.cxx:3867</text:p>
            <text:p>sw/source/uibase/dochdl/swdtflvr.cxx:1816</text:p>
            <text:p>sw/source/uibase/dochdl/swdtflvr.cxx:1696</text:p>
            <text:p>sw/source/uibase/shells/basesh.cxx:353</text:p>
            <text:p>E:/r/workdir/SdiTarget/sw/sdi/swslots.hxx:2177</text:p>
            <text:p>sfx2/source/control/dispatch.cxx:253</text:p>
            <text:p>sfx2/source/control/dispatch.cxx:752</text:p>
            <text:p/>
          </table:table-cell>
          <table:table-cell office:value-type="string" calcext:value-type="string">
            <text:p>SwTextAttr *const pNew =</text:p>
            <text:p>pPos-&gt;nNode.GetNode().GetTextNode()-&gt;InsertItem(</text:p>
            <text:p>SwFrameFormat* pNew = rDoc.getIDocumentLayoutAccess().CopyLayoutFormat(*pCpyFormat, aAnchor, true, true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/>
            <text:p>(*pFunc)(&amp;rShell, rReq);</text:p>
            <text:p>Call_Impl( rShell, rSlot, rReq, SfxCallMode::RECORD==(eCallMode&amp;SfxCallMode::RECORD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Window::GetOutputSizePixel()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f89cbe8-74d2-4484-a984-57170339da5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sd/source/ui/view/sdview2.cxx:318</text:p>
            <text:p>sd/source/ui/view/drviewse.cxx:875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menu.cxx:2799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Point aPos = pWindow-&gt;GetVisibleCenter();</text:p>
            <text:p>mpDrawView-&gt;DoPaste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PrinterController::printFilteredPage(int)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d3af781-4392-4f28-8a19-0fa2b212fa9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367</text:p>
            <text:p>vcl/source/gdi/print3.cxx:700</text:p>
            <text:p>vcl/source/gdi/print3.cxx:534</text:p>
            <text:p>vcl/source/gdi/print3.cxx:548</text:p>
            <text:p>vcl/source/gdi/print3.cxx:314</text:p>
            <text:p>sfx2/source/view/viewprn.cxx:622</text:p>
            <text:p>sfx2/source/view/viewprn.cxx:754</text:p>
            <text:p>E:/r/workdir/SdiTarget/sfx2/sdi/sfxslots.hxx:587</text:p>
            <text:p>sfx2/source/control/dispatch.cxx:253</text:p>
            <text:p>sfx2/source/control/dispatch.cxx:752</text:p>
            <text:p>sfx2/source/control/dispatch.cxx:896</text:p>
            <text:p/>
          </table:table-cell>
          <table:table-cell office:value-type="string" calcext:value-type="string">
            <text:p>mpImplData-&gt;mxPrinter-&gt;SetDrawMode( nRestoreDrawMode );</text:p>
            <text:p>i_xController-&gt;printFilteredPage(nPage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ExecPrint( aProps, bIsAPI, (nId == SID_PRINTDOCDIRECT) );</text:p>
            <text:p/>
            <text:p>(*pFunc)(&amp;rShell, rReq);</text:p>
            <text:p>Call_Impl( rShell, rSlot, rReq, SfxCallMode::RECORD==(eCallMode&amp;SfxCallMode::RECORD) );</text:p>
            <text:p>Execute_( *pShell, *pSlot, aReq, eCall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oolBox::ImplCalcItem()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16/12/1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4f7f4bb-380d-42dc-a47d-72ba8328ad0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1368</text:p>
            <text:p>vcl/source/window/toolbox.cxx:693</text:p>
            <text:p>vcl/source/window/toolbox.cxx:4064</text:p>
            <text:p>framework/source/layoutmanager/toolbarlayoutmanager.cxx:1896</text:p>
            <text:p>framework/source/layoutmanager/toolbarlayoutmanager.cxx:220</text:p>
            <text:p>framework/source/layoutmanager/layoutmanager.cxx:2301</text:p>
            <text:p>framework/source/layoutmanager/layoutmanager.cxx:2178</text:p>
            <text:p>framework/source/layoutmanager/toolbarlayoutmanager.cxx:976</text:p>
            <text:p>framework/source/layoutmanager/layoutmanager.cxx:1384</text:p>
            <text:p>vcl/source/window/event.cxx:292</text:p>
            <text:p>vcl/source/window/toolbox2.cxx:1092</text:p>
            <text:p/>
          </table:table-cell>
          <table:table-cell office:value-type="string" calcext:value-type="string">
            <text:p>OutputDevice *pDefault = Application::GetDefaultDevice();</text:p>
            <text:p>if( !nCalcMode &amp;&amp; ImplIsFloatingMode() )</text:p>
            <text:p>return ImplCalcSize( nCalcLines );</text:p>
            <text:p>if ( !lcl_checkUIElement(xUIElement,aPosSize,xWindow) )</text:p>
            <text:p>implts_getDockingAreaElementInfos( static_cast&lt;ui::DockingArea&gt;(i), aRowColumnsWindowData );</text:p>
            <text:p>m_xToolbarManager-&gt;doLayout(aContainerSize);</text:p>
            <text:p>implts_doLayout_notify( true );</text:p>
            <text:p>m_pParentLayouter-&gt;requestLayout();</text:p>
            <text:p>IMPL_LINK( LayoutManager, WindowEventListener, VclWindowEvent&amp;, rEvent, void )</text:p>
            <text:p>rLink.Call( aEvent );</text:p>
            <text:p>ImplInvalidate( true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tl::str::newFromLiteral&lt;_rtl_uString&gt;(_rtl_uString * *,char const *,long,long)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21/11/1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73d5791-4961-43ab-9ae4-3a1870d2704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259</text:p>
            <text:p>E:/r/workdir/UnoApiHeadersTarget/udkapi/normal/com/sun/star/uno/RuntimeException.hpp:39</text:p>
            <text:p>vcl/source/gdi/virdev.cxx:159</text:p>
            <text:p>vcl/source/gdi/virdev.cxx:209</text:p>
            <text:p>vcl/source/app/salvtables.cxx:551</text:p>
            <text:p>sw/source/uibase/docvw/HeaderFooterWin.cxx:173</text:p>
            <text:p>sw/source/uibase/docvw/FrameControlsManager.cxx:97</text:p>
            <text:p>sw/source/core/layout/paintfrm.cxx:3856</text:p>
            <text:p>sw/source/core/layout/paintfrm.cxx:3158</text:p>
            <text:p>sw/source/core/view/viewsh.cxx:1892</text:p>
            <text:p>sw/source/core/crsr/crsrsh.cxx:1427</text:p>
            <text:p/>
          </table:table-cell>
          <table:table-cell office:value-type="string" calcext:value-type="string">
            <text:p>{</text:p>
            <text:p/>
            <text:p>throw css::uno::RuntimeException(</text:p>
            <text:p>ImplInitVirDev(pCompDev ? pCompDev : Application::GetDefaultDevice(), 0, 0);</text:p>
            <text:p>return VclPtr&lt;VirtualDevice&gt;::Create(*Application::GetDefaultDevice(), DeviceFormat::DEFAULT,</text:p>
            <text:p>m_xVirDev = m_xMenuButton-&gt;create_virtual_device();</text:p>
            <text:p>SwFrameControlPtr pNewControl =</text:p>
            <text:p>rEditWin.GetFrameControlsManager().SetHeaderFooterControl( this, FrameControlType::Footer, nOutputOff );</text:p>
            <text:p>pPageDeco-&gt;PaintDecorators();</text:p>
            <text:p>GetLayout()-&gt;PaintSwFrame( rRenderContext, aRect );</text:p>
            <text:p>SwViewShell::Paint(rRenderContext, rRect);</text:p>
            <text:p/>
          </table:table-cell>
          <table:table-cell table:number-columns-repeated="1014"/>
        </table:table-row>
        <table:table-row table:style-name="ro6">
          <table:table-cell office:value-type="string" calcext:value-type="string">
            <text:p>uno_type_any_construct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366ef9f-0d20-4c9e-8946-a2d6f63e29e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E:/r/workdir/UnoApiHeadersTarget/udkapi/normal/com/sun/star/lang/WrappedTargetRuntimeException.hpp:42</text:p>
            <text:p>package/source/xstor/xstorage.cxx:2699</text:p>
            <text:p>package/source/xstor/xstorage.cxx:2696</text:p>
            <text:p>package/source/xstor/xstorage.cxx:2696</text:p>
            <text:p>package/source/xstor/xstorage.cxx:4453</text:p>
            <text:p>package/source/xstor/xstorage.cxx:2676</text:p>
            <text:p/>
          </table:table-cell>
          <table:table-cell office:value-type="string" calcext:value-type="string">
            <text:p>_copyConstructAny( pDest, pSource, pType, nullptr, acquire, nullptr );</text:p>
            <text:p/>
            <text:p>{</text:p>
            <text:p>throw;</text:p>
            <text:p>throw;</text:p>
            <text:p>m_pImpl-&gt;ReadContents();</text:p>
            <text:p>pElement = m_pImpl-&gt;FindElement( aElementName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UndoObjOrdNum::Redo()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ff607c7b-cd77-4f2b-82df-0b724febb8a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963</text:p>
            <text:p>svx/source/svdraw/svdundo.cxx:131</text:p>
            <text:p>sw/source/core/undo/undraw.cxx:90</text:p>
            <text:p>sw/source/core/undo/undobj.cxx:244</text:p>
            <text:p>svl/source/undo/undo.cxx:822</text:p>
            <text:p>sw/source/core/undo/docundo.cxx:700</text:p>
            <text:p>sw/source/core/edit/edundo.cxx:189</text:p>
            <text:p>sw/source/uibase/wrtsh/wrtundo.cxx:51</text:p>
            <text:p>sw/source/uibase/shells/basesh.cxx:658</text:p>
            <text:p>sfx2/source/control/dispatch.cxx:253</text:p>
            <text:p>sfx2/source/control/bindings.cxx:1063</text:p>
            <text:p/>
          </table:table-cell>
          <table:table-cell office:value-type="string" calcext:value-type="string">
            <text:p>pOL-&gt;SetObjectOrdNum(nOldOrdNum,nNewOrdNum);</text:p>
            <text:p>pAction-&gt;Redo();</text:p>
            <text:p>m_pSdrUndo-&gt;Redo();</text:p>
            <text:p>RedoImpl(*pContext);</text:p>
            <text:p>pAction-&gt;RedoWithContext( *i_contextOrNull );</text:p>
            <text:p>bRet = SdrUndoManager::RedoWithContext(context);</text:p>
            <text:p>bRet = GetDoc()-&gt;GetIDocumentUndoRedo().Redo()</text:p>
            <text:p>SwEditShell::Redo( nCnt );</text:p>
            <text:p>rWrtShell.Do( SwWrtShell::REDO, nCnt );</text:p>
            <text:p>(*pFunc)(&amp;rShell, rReq);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Window::GetClipboard()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e707ab34-7831-44ea-b6bc-861a43fbf3c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447</text:p>
            <text:p>vcl/source/treelist/transfer.cxx:2137</text:p>
            <text:p>sw/source/uibase/shells/basesh.cxx:569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>vcl/win/app/salinst.cxx:485</text:p>
            <text:p/>
          </table:table-cell>
          <table:table-cell office:value-type="string" calcext:value-type="string">
            <text:p>return mpWindowImpl-&gt;mpFrameData-&gt;mxClipboard;</text:p>
            <text:p>xClipboard = pWindow-&gt;GetClipboard();</text:p>
            <text:p>TransferableDataHelper aDataHelper(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oost::integer::gcd&lt;long&gt;(long const &amp;,long const &amp;)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18/09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017a38b-9325-4ca4-b82d-4d9795366ebd</text:p>
          </table:table-cell>
          <table:table-cell office:value-type="string" calcext:value-type="string">
            <text:p>6.0.7.3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boost/boost/integer/common_factor_rt.hpp:450</text:p>
            <text:p>c:/cygwin64/home/buildslave/r/workdir/unpackedtarball/boost/boost/integer/common_factor_rt.hpp:446</text:p>
            <text:p>c:/cygwin64/home/buildslave/r/workdir/unpackedtarball/boost/boost/integer/common_factor_rt.hpp:448</text:p>
            <text:p>c:/cygwin64/home/buildslave/r/workdir/unpackedtarball/boost/boost/integer/common_factor_rt.hpp:446</text:p>
            <text:p>c:/cygwin64/home/buildslave/r/workdir/unpackedtarball/boost/boost/rational.hpp:854</text:p>
            <text:p>cppuhelper/source/implbase_ex.cxx:307</text:p>
            <text:p>sc/source/core/data/segmenttree.cxx:515</text:p>
            <text:p>c:/cygwin64/home/buildslave/r/workdir/unpackedtarball/boost/boost/rational.hpp:841</text:p>
            <text:p>c:/cygwin64/home/buildslave/r/workdir/unpackedtarball/boost/boost/rational.hpp:251</text:p>
            <text:p>sc/source/core/data/table2.cxx:646</text:p>
            <text:p>f:/dd/vctools/crt/vcstartup/src/heap/new_scalar.cpp:19</text:p>
            <text:p/>
          </table:table-cell>
          <table:table-cell office:value-type="string" calcext:value-type="string">
            <text:p/>
            <text:p/>
            <text:p/>
            <text:p/>
            <text:p/>
            <text:p>{</text:p>
            <text:p>ScFlatBoolColSegments::ScFlatBoolColSegments(SCCOL nMaxCol) :</text:p>
            <text:p/>
            <text:p/>
            <text:p>pNewFormat-&gt;UpdateReference(aRefCxt, true);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a59760e-3405-401c-8ae4-c7dfde3147c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E:/r/workdir/UnpackedTarball/mdds/include/mdds/multi_type_vector/util.hpp:147</text:p>
            <text:p>E:/r/workdir/UnpackedTarball/mdds/include/mdds/multi_type_vector/soa/main_def.inl:3534</text:p>
            <text:p>sc/source/ui/view/gridwin5.cxx:151</text:p>
            <text:p>sc/source/ui/view/gridwin5.cxx:221</text:p>
            <text:p>vcl/source/window/winproc.cxx:181</text:p>
            <text:p>vcl/source/window/winproc.cxx:723</text:p>
            <text:p>vcl/source/window/winproc.cxx:2059</text:p>
            <text:p>vcl/source/window/winproc.cxx:239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/>
            <text:p/>
            <text:p/>
            <text:p>const ScPostIt* pNote = rDoc.GetNote( aCellPos );</text:p>
            <text:p>if ( ShowNoteMarker( nPosX, nPosY, false ) )</text:p>
            <text:p>pChild-&gt;RequestHelp( aHelpEvent );</text:p>
            <text:p>ImplHandleMouseHelpRequest( pChild, pChild-&gt;OutputToScreenPixel( aMEvt.GetPosPixel() )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opLevelWindowLocker::incBusy(weld::Widget const *)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379e2cb-b5f0-455f-bff4-66b481fcc17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36</text:p>
            <text:p>sfx2/source/appl/sfxhelp.cxx:1320</text:p>
            <text:p>sfx2/source/appl/sfxhelp.cxx:709</text:p>
            <text:p>sfx2/source/appl/appserv.cxx:563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winproc.cxx:2584</text:p>
            <text:p/>
          </table:table-cell>
          <table:table-cell office:value-type="string" calcext:value-type="string">
            <text:p>a-&gt;IncModalCount();</text:p>
            <text:p>aBusy.incBusy(pWidget);</text:p>
            <text:p>bool bRet = Start_Impl(rURL, pWidget, OUString());</text:p>
            <text:p>pHelp-&gt;Start(".uno:HelpIndex", rReq.GetFrameWeld()); // show start page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_IAIRFBE.DLL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16/12/30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5d3729e9-a262-4b66-9b32-9382c42ca18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407</text:p>
            <text:p>vcl/win/gdi/salprn.cxx:1175</text:p>
            <text:p>vcl/source/gdi/print.cxx:1034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ncShellExt64.dll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c06c8f92-2d5c-498e-b468-8b8918ecad2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tl_uStringbuffer_remove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41c18cb-6b2b-4c25-9d32-8367fe72f8e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buf.cxx:261</text:p>
            <text:p>sc/source/core/data/table6.cxx:204</text:p>
            <text:p>sc/source/core/data/table6.cxx:480</text:p>
            <text:p>sc/source/core/data/table6.cxx:848</text:p>
            <text:p>sc/source/core/data/documen3.cxx:1334</text:p>
            <text:p>sc/source/ui/view/viewfun2.cxx:1992</text:p>
            <text:p>sc/source/ui/view/tabvwshe.cxx:268</text:p>
            <text:p>sfx2/source/control/dispatch.cxx:253</text:p>
            <text:p>sfx2/source/control/bindings.cxx:1063</text:p>
            <text:p>sfx2/source/control/bindings.cxx:963</text:p>
            <text:p>svx/source/dialog/srchdlg.cxx:1364</text:p>
            <text:p/>
          </table:table-cell>
          <table:table-cell office:value-type="string" calcext:value-type="string">
            <text:p>memmove(pBuf + start, pBuf + start + len, nTailLen * sizeof(sal_Unicode));</text:p>
            <text:p>aStrBuffer.remove(nStart, nEnd-nStart+1);</text:p>
            <text:p>bFound = SearchCell(rSearchItem, nCol, blockPos[ nCol ],</text:p>
            <text:p>bFound = ReplaceAll(rSearchItem, rMark, rMatchedRanges, rUndoStr, pUndoDoc);</text:p>
            <text:p>bFound |= maTabs[rMarkedTab]-&gt;SearchAndReplace(</text:p>
            <text:p>if (rDoc.SearchAndReplace(*pSearchItem, nCol, nRow, nTab, rMark, aMatchedRanges, aUndoStr, pUndoDoc.get()))</text:p>
            <text:p>SearchAndReplace( pSearchItem, true, rReq.IsAPI() );</text:p>
            <text:p>(*pFunc)(&amp;rShell, rReq);</text:p>
            <text:p>}</text:p>
            <text:p>Execute_Impl( aReq, pSlot, pShell );</text:p>
            <text:p>rBindings.ExecuteSynchron( FID_SEARCH_NOW, ppArg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TextObj::GetOutlinerParaObject()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f079c33-a315-4aec-84a8-16a77e1e044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1331</text:p>
            <text:p>sc/source/core/data/postit.cxx:968</text:p>
            <text:p>sc/inc/mtvfunctions.hxx:353</text:p>
            <text:p>sc/source/core/data/document.cxx:6687</text:p>
            <text:p>sc/source/core/data/documen2.cxx:325</text:p>
            <text:p>sc/source/ui/docshell/docsh.cxx:1044</text:p>
            <text:p>svl/source/notify/SfxBroadcaster.cxx:39</text:p>
            <text:p>sfx2/source/doc/objxtor.cxx:145</text:p>
            <text:p>sfx2/source/doc/sfxbasemodel.cxx:1470</text:p>
            <text:p>sfx2/source/doc/objxtor.cxx:376</text:p>
            <text:p>sfx2/source/doc/objxtor.cxx:357</text:p>
            <text:p/>
          </table:table-cell>
          <table:table-cell office:value-type="string" calcext:value-type="string">
            <text:p>SdrText* pText = getActiveText();</text:p>
            <text:p>const OutlinerParaObject* pOPO = GetOutlinerObject();</text:p>
            <text:p>EachElem&lt;BlkT, typename BlkT::iterator&gt;(*it, nOffset, nDataSize, rFuncElem);</text:p>
            <text:p>pTab-&gt;ForgetNoteCaptions(s.Col(), s.Row(), e.Col(), e.Row(), bPreserveData);</text:p>
            <text:p>ForgetNoteCaptions( ScRangeList( ScRange( 0,0,0, MaxCol(), MaxRow(), GetTableCount()-1)), true);</text:p>
            <text:p>pClipDoc-&gt;ClosingClipboardSource();</text:p>
            <text:p>pListener-&gt;Notify(*this, rHint);</text:p>
            <text:p>mpDoc-&gt;Broadcast( SfxHint(SfxHintId::Deinitializing) );</text:p>
            <text:p>static_cast&lt;util::XCloseListener*&gt;(pCloseIterator.next())-&gt;notifyClosing( aSource );</text:p>
            <text:p>xCloseable-&gt;close( true );</text:p>
            <text:p>return CloseInternal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View::GetMailMergeConfigItem()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16/07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80377b5-3dee-45a7-91ce-8fe6bf540a5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0.cxx:133</text:p>
            <text:p>sw/source/ui/dbui/mmresultdialogs.cxx:903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return m_pViewImpl-&gt;GetMailMergeConfigItem();</text:p>
            <text:p>std::shared_ptr&lt;SwMailMergeConfigItem&gt; xConfigItem = pView-&gt;GetMailMergeConfigItem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rmula::FormulaDlg_Impl::UpdateSelection()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34eaa30e-444c-4244-99a9-6a543887747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ula/source/ui/dlg/formula.cxx:1459</text:p>
            <text:p>formula/source/ui/dlg/formula.cxx:1292</text:p>
            <text:p>formula/source/ui/dlg/parawin.cxx:537</text:p>
            <text:p>formula/source/ui/dlg/funcutl.cxx:392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>vcl/win/app/salinst.cxx:447</text:p>
            <text:p>vcl/win/app/salinst.cxx:522</text:p>
            <text:p/>
          </table:table-cell>
          <table:table-cell office:value-type="string" calcext:value-type="string">
            <text:p>m_pHelper-&gt;setCurrentFormula( m_pFuncDesc-&gt;getFormula( m_aArguments ) );</text:p>
            <text:p>UpdateSelection();</text:p>
            <text:p>IMPL_LINK( ParaWin, GetEdFocusHdl, ArgInput&amp;, rPtr, void )</text:p>
            <text:p>IMPL_LINK_NOARG(RefEdit, AsyncFocusIn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ramework::GenericToolbarController::statusChanged(com::sun::star::frame::FeatureStateEvent const &amp;)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17/09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508edb3b-6338-4089-81c1-670ca1cc667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generictoolbarcontroller.cxx:187</text:p>
            <text:p>sfx2/source/control/unoctitm.cxx:805</text:p>
            <text:p>sfx2/source/control/unoctitm.cxx:896</text:p>
            <text:p>sfx2/source/control/statcach.cxx:429</text:p>
            <text:p>sfx2/source/control/bindings.cxx:1215</text:p>
            <text:p>sfx2/source/control/bindings.cxx:270</text:p>
            <text:p>sfx2/source/control/bindings.cxx:1274</text:p>
            <text:p>sfx2/source/control/bindings.cxx:1217</text:p>
            <text:p>vcl/source/app/timer.cxx:75</text:p>
            <text:p>vcl/source/app/scheduler.cxx:472</text:p>
            <text:p>vcl/win/app/saltimer.cxx:165</text:p>
            <text:p/>
          </table:table-cell>
          <table:table-cell office:value-type="string" calcext:value-type="string">
            <text:p>m_pToolbar-&gt;set_item_sensitive(sId, Event.IsEnabled);</text:p>
            <text:p>static_cast&lt;css::frame::XStatusListener*&gt;(aIt.next())-&gt;statusChanged(rEvent);</text:p>
            <text:p>sendStatusChanged(rName, aEvent);</text:p>
            <text:p>static_cast&lt;SfxDispatchController_Impl *&gt;(pInternalController)-&gt;StateChanged( nId, eState, pState, &amp;aSlotServ );</text:p>
            <text:p>}</text:p>
            <text:p>UpdateControllers_Impl( rFound, pItem, eState );</text:p>
            <text:p>Update_Impl(*pCache);</text:p>
            <text:p>IMPL_LINK( SfxBindings, NextJob, Timer *, pTimer, void )</text:p>
            <text:p>maInvokeHandler.Call( this );</text:p>
            <text:p>pTask-&gt;Invoke();</text:p>
            <text:p>CallCallback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MarkArray::SetMarkArea(long,long,bool)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17/01/07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273599c8-c06b-4780-ae7d-cb321ed4981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markarr.cxx:107</text:p>
            <text:p>sc/source/core/data/markmulti.cxx:240</text:p>
            <text:p>sc/source/core/data/markdata.cxx:143</text:p>
            <text:p>sc/source/filter/excel/xelink.cxx:1974</text:p>
            <text:p>sc/source/filter/excel/xeformula.cxx:2106</text:p>
            <text:p>sc/source/filter/excel/xeformula.cxx:1190</text:p>
            <text:p>sc/source/filter/excel/xeformula.cxx:1164</text:p>
            <text:p>sc/source/filter/excel/xeformula.cxx:1148</text:p>
            <text:p>sc/source/filter/excel/xeformula.cxx:1117</text:p>
            <text:p>sc/source/filter/excel/xeformula.cxx:1107</text:p>
            <text:p>sc/source/filter/excel/xeformula.cxx:1067</text:p>
            <text:p/>
          </table:table-cell>
          <table:table-cell office:value-type="string" calcext:value-type="string">
            <text:p>if (!(mrSheetLimits.ValidRow(nStartRow) &amp;&amp; mrSheetLimits.ValidRow(nEndRow)))</text:p>
            <text:p>aMultiSelContainer[nColIter].SetMarkArea( nStartRow, nEndRow, bMark );</text:p>
            <text:p>aMultiSel.SetMarkArea( nStartCol, nEndCol, nStartRow, nEndRow, bMark );</text:p>
            <text:p>xSupbook-&gt;StoreCellRange_(nSheetId, aRange);</text:p>
            <text:p>mxData-&gt;mpLinkMgr-&gt;StoreCellRange(nFileId, aTabName, aRefData.toAbs(GetRoot().GetDoc(), *mxData-&gt;mpScBasePos));</text:p>
            <text:p>case svExternalDoubleRef:   ProcessExternalRangeRef( aTokData );    break;</text:p>
            <text:p>aTokData = Factor( aTokData );</text:p>
            <text:p>aTokData = RangeTerm( aTokData, rbHasRefOp );</text:p>
            <text:p>aTokData = IntersectTerm( aTokData, bHasAnyRefOp );</text:p>
            <text:p>aTokData = ListTerm( aTokData, bInParentheses );</text:p>
            <text:p>aTokData = UnaryPostTerm( aTokData, bInParenthese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tl_uString_alloc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6dd5956-9e78-41d2-9e99-20f53503a65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796</text:p>
            <text:p>E:/r/workdir/UnoApiHeadersTarget/udkapi/normal/com/sun/star/uno/RuntimeException.hpp:39</text:p>
            <text:p>include/com/sun/star/uno/Reference.hxx:79</text:p>
            <text:p>i18npool/source/transliteration/transliterationImpl.cxx:588</text:p>
            <text:p>i18npool/source/transliteration/transliterationImpl.cxx:199</text:p>
            <text:p>i18npool/source/search/textsearch.cxx:153</text:p>
            <text:p>unotools/source/i18n/textsearch.cxx:113</text:p>
            <text:p>unotools/source/i18n/textsearch.cxx:135</text:p>
            <text:p>sc/source/core/data/table6.cxx:839</text:p>
            <text:p>sc/source/core/data/documen3.cxx:1383</text:p>
            <text:p>sc/source/ui/view/viewfun2.cxx:1992</text:p>
            <text:p/>
          </table:table-cell>
          <table:table-cell office:value-type="string" calcext:value-type="string">
            <text:p>return rtl::str::Alloc&lt;rtl_uString&gt;(nLen);</text:p>
            <text:p/>
            <text:p>{</text:p>
            <text:p>{</text:p>
            <text:p>if (loadModuleByName(OUString::createFromAscii(TMlist[i].implName),</text:p>
            <text:p>xTranslit-&gt;loadModule(</text:p>
            <text:p>theCachedTextSearch.xTextSearch-&gt;setOptions2( rPara.toUnoSearchOptions2() );</text:p>
            <text:p>xTextSearch = getXTextSearch( rPara );</text:p>
            <text:p>pSearchText.reset( new utl::TextSearch( aSearchOptions ) );</text:p>
            <text:p>bFound = maTabs[nTab]-&gt;SearchAndReplace(</text:p>
            <text:p>if (rDoc.SearchAndReplace(*pSearchItem, nCol, nRow, nTab, rMark, aMatchedRanges, aUndoStr, pUndoDoc.get())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TextFrame::HideAndShowObjects()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2/07/31</text:p>
          </table:table-cell>
          <table:table-cell office:value-type="string" calcext:value-type="string">
            <text:p>1f9f029b-3b7e-46ec-b629-be275f8333a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587</text:p>
            <text:p>sw/source/core/text/porrst.cxx:412</text:p>
            <text:p>sw/source/core/text/frmform.cxx:1830</text:p>
            <text:p>sw/source/core/layout/calcmove.cxx:1514</text:p>
            <text:p>sw/source/core/layout/calcmove.cxx:399</text:p>
            <text:p>sw/source/core/layout/layact.cxx:1886</text:p>
            <text:p>sw/source/core/layout/layact.cxx:1707</text:p>
            <text:p>sw/source/core/layout/layact.cxx:589</text:p>
            <text:p>sw/source/core/layout/layact.cxx:387</text:p>
            <text:p>sw/source/core/layout/layact.cxx:2266</text:p>
            <text:p>sw/source/core/text/txtcache.cxx:186</text:p>
            <text:p/>
          </table:table-cell>
          <table:table-cell office:value-type="string" calcext:value-type="string">
            <text:p>const RndStdIds eAnchorType( pContact-&gt;GetAnchorId() );</text:p>
            <text:p>HideAndShowObjects();</text:p>
            <text:p>if ( nStrLen || !FormatEmpty() )</text:p>
            <text:p>Format(getRootFrame()-&gt;GetCurrShell()-&gt;GetOut());</text:p>
            <text:p>MakeAll(IsRootFrame() ? nullptr : getRootFrame()-&gt;GetCurrShell()-&gt;GetOut());</text:p>
            <text:p>pContent-&gt;OptCalc();</text:p>
            <text:p>FormatContent_( pContent, pPage );</text:p>
            <text:p>if ( !FormatContent( pPage ) )</text:p>
            <text:p>InternalAction(pRenderContext);</text:p>
            <text:p>aAction.Action(m_pImp-&gt;GetShell()-&gt;GetOut());</text:p>
            <text:p>}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xk6mn.dll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20/02/01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89671271-f8f6-490c-ad55-05e879496cd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d4d00327-2ffa-4b43-92c0-2f88c4bc8f5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55</text:p>
            <text:p>C:/Program Files (x86)/Microsoft Visual Studio/2019/Community/VC/Tools/MSVC/14.29.30133/include/functional:822</text:p>
            <text:p>vcl/source/window/dialog.cxx:1158</text:p>
            <text:p>vcl/source/window/dialog.cxx:1411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>vcl/inc/salframe.hxx:308</text:p>
            <text:p/>
          </table:table-cell>
          <table:table-cell office:value-type="string" calcext:value-type="string">
            <text:p>{ return this; }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yuno::RuntimeCargo::getUnoModule()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bb675b4-2f7c-45f5-b393-693e6327f9f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4</text:p>
            <text:p>cppuhelper/source/servicemanager.cxx:703</text:p>
            <text:p>cppuhelper/source/servicemanager.cxx:669</text:p>
            <text:p>cppuhelper/source/servicemanager.cxx:1003</text:p>
            <text:p>cppuhelper/source/servicemanager.cxx:848</text:p>
            <text:p>cppuhelper/source/servicemanager.cxx:600</text:p>
            <text:p>linguistic/source/lngsvcmgr.cxx:1007</text:p>
            <text:p/>
          </table:table-cell>
          <table:table-cell office:value-type="string" calcext:value-type="string"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css::uno::makeAny( css::uno::Reference(ctx) ) );</text:p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p_gui::TheExtensionManager::ToTop()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20/08/10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0486cd1f-4b4d-4a17-bcbf-d44fca5dc95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theextmgr.cxx:168</text:p>
            <text:p>desktop/source/deployment/gui/dp_gui_theextmgr.cxx:466</text:p>
            <text:p>framework/source/services/desktop.cxx:1556</text:p>
            <text:p>framework/source/services/desktop.cxx:207</text:p>
            <text:p>framework/source/dispatch/closedispatcher.cxx:401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>vcl/win/app/salinst.cxx:447</text:p>
            <text:p/>
          </table:table-cell>
          <table:table-cell office:value-type="string" calcext:value-type="string">
            <text:p>getDialog()-&gt;present();</text:p>
            <text:p>ToTop();</text:p>
            <text:p>xListener-&gt;queryTermination( aEvent );</text:p>
            <text:p>if (!impl_sendQueryTerminationEvent(lCalledTerminationListener))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ninet.dll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8d659ce8-88fa-4dfb-b672-eb39211e381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PageFrame::Cut()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16/07/2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e1173fd-e57d-4119-9329-30735d7a8c6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883</text:p>
            <text:p>sw/source/core/layout/pagechg.cxx:1495</text:p>
            <text:p>sw/source/core/layout/pagechg.cxx:1352</text:p>
            <text:p>sw/source/core/layout/pagechg.cxx:1397</text:p>
            <text:p>sw/source/core/layout/sectfrm.cxx:1753</text:p>
            <text:p>sw/source/core/layout/flowfrm.cxx:1991</text:p>
            <text:p>sw/source/core/layout/calcmove.cxx:1820</text:p>
            <text:p>sw/source/core/layout/calcmove.cxx:375</text:p>
            <text:p>sw/source/core/text/txtfrm.cxx:3398</text:p>
            <text:p>sw/source/core/text/frmcrsr.cxx:197</text:p>
            <text:p>sw/source/core/crsr/crsrsh.cxx:1933</text:p>
            <text:p/>
          </table:table-cell>
          <table:table-cell office:value-type="string" calcext:value-type="string">
            <text:p>static_cast&lt;SwRootFrame*&gt;(GetUpper())-&gt;DecrPhyPageNums();</text:p>
            <text:p>pDel-&gt;Cut();</text:p>
            <text:p>pRoot-&gt;RemovePage( pRefSibling, SwRemoveResult::Next ) ;</text:p>
            <text:p>if( doInsertPage( pRoot, &amp;pSibling, pDoc-&gt;GetEmptyPageFormat(),</text:p>
            <text:p>InsertPage(pOldLayLeaf ? pOldLayLeaf-&gt;FindPageFrame() : FindPageFrame(),</text:p>
            <text:p>SwLayoutFrame *pNewUpper =</text:p>
            <text:p>if ( !bMovedFwd &amp;&amp; !MoveFwd( bMakePage, false ) )</text:p>
            <text:p>MakeAll(pRenderContext);</text:p>
            <text:p>Calc(pRenderContext); // calls Format() if invalid</text:p>
            <text:p>pFrame-&gt;GetFormatted();</text:p>
            <text:p>if (!pFrame-&gt;GetCharRect(m_aCharRect, *pShellCursor-&gt;GetPoint(), &amp;aTmpState)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SectionFrame::Notify(SfxHint const &amp;)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65e6146-75c4-458e-a310-11be4ebe51a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578</text:p>
            <text:p>svl/source/notify/broadcast.cxx:237</text:p>
            <text:p>sw/source/core/attr/format.cxx:317</text:p>
            <text:p>sw/source/core/layout/atrfrm.cxx:2691</text:p>
            <text:p>sw/source/core/docnode/section.cxx:814</text:p>
            <text:p>sw/source/core/attr/calbck.cxx:323</text:p>
            <text:p>sw/source/core/attr/calbck.cxx:328</text:p>
            <text:p>sw/source/core/attr/format.cxx:317</text:p>
            <text:p>sw/source/core/layout/atrfrm.cxx:2691</text:p>
            <text:p>sw/source/core/attr/calbck.cxx:323</text:p>
            <text:p>sw/source/core/doc/docfmt.cxx:654</text:p>
            <text:p/>
          </table:table-cell>
          <table:table-cell office:value-type="string" calcext:value-type="string">
            <text:p>SwClientNotify(*pFormat, rHint);</text:p>
            <text:p>rpListener-&gt;Notify(rHint);</text:p>
            <text:p>SwModify::SwClientNotify(*this, *pDependsHint);</text:p>
            <text:p>SwFormat::SwClientNotify(rMod, rHint);</text:p>
            <text:p>SwFrameFormat::SwClientNotify(rMod, rHint);</text:p>
            <text:p>pClient-&gt;SwClientNotify( *this, rHint );</text:p>
            <text:p>SwModify::CallSwClientNotify(rHint);</text:p>
            <text:p>SwModify::SwClientNotify(*this, *pDependsHint);</text:p>
            <text:p>SwFormat::SwClientNotify(rMod, rHint);</text:p>
            <text:p>pClient-&gt;SwClientNotify( *this, rHint );</text:p>
            <text:p>aCallMod.CallSwClientNotify(sw::LegacyModifyHint( &amp;aChgOld, &amp;aChgNew ));      // all changed are sent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a5bf399-d6a2-48eb-90c2-8ff98b5b82d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8</text:p>
            <text:p>sc/source/ui/view/cliputil.cxx:94</text:p>
            <text:p>sc/source/ui/view/cellsh1.cxx:1296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pClipDoc-&gt;GetClipStart( nClipStartX, nClipStartY );</text:p>
            <text:p>pTabViewShell-&gt;PasteFromClip( nFlags, pClipDoc,</text:p>
            <text:p>ScClipUtil::PasteFromClipboard( GetViewData(), pTabViewShell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kMatrix::setRectToRect(SkRect const &amp;,SkRect const &amp;,SkMatrix::ScaleToFit)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c7cdcb7-6fcd-4ed5-8aba-d3c1c547ec3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Matrix.cpp:558</text:p>
            <text:p>E:/r/workdir/UnpackedTarball/skia/src/core/SkBitmapDevice.cpp:449</text:p>
            <text:p>E:/r/workdir/UnpackedTarball/skia/src/core/SkCanvas.cpp:2249</text:p>
            <text:p>vcl/skia/gdiimpl.cxx:1355</text:p>
            <text:p>vcl/skia/gdiimpl.cxx:1299</text:p>
            <text:p>vcl/source/gdi/virdev.cxx:319</text:p>
            <text:p>vcl/source/gdi/virdev.cxx:356</text:p>
            <text:p>vcl/source/window/bufferdevice.cxx:19</text:p>
            <text:p>vcl/source/window/menubarwindow.cxx:871</text:p>
            <text:p>vcl/source/window/paint.cxx:313</text:p>
            <text:p>vcl/source/window/paint.cxx:617</text:p>
            <text:p/>
          </table:table-cell>
          <table:table-cell office:value-type="string" calcext:value-type="string">
            <text:p/>
            <text:p/>
            <text:p/>
            <text:p>getDrawCanvas()-&gt;drawImageRect(makeCheckedImageSnapshot(src-&gt;mSurface),</text:p>
            <text:p>privateCopyBits(rPosAry, src);</text:p>
            <text:p>pGraphics-&gt;CopyBits( aPosAry, *mpGraphics, *this, *this );</text:p>
            <text:p>if( InnerImplSetOutputSizePixel(rNewSize, bErase, pBuffer) )</text:p>
            <text:p>m_pBuffer-&gt;SetOutputSizePixel(pWindow-&gt;GetOutputSizePixel(), false);</text:p>
            <text:p>vcl::BufferDevice pBuffer(this, rRenderContext);</text:p>
            <text:p>m_pWindow-&gt;Paint(*m_pWindow-&gt;GetOutDev(), m_aPaintRect);</text:p>
            <text:p>aHelper.DoPaint(pRegion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tl_ustr_indexOfStr_WithLength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17/01/2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e4d1522-f20a-49d9-9175-2a3c7df7165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652</text:p>
            <text:p>formula/source/ui/dlg/formula.cxx:424</text:p>
            <text:p>formula/source/ui/dlg/formula.cxx:1389</text:p>
            <text:p>formula/source/ui/dlg/formula.cxx:1441</text:p>
            <text:p>vcl/source/window/event.cxx:258</text:p>
            <text:p>vcl/source/control/ctrl.cxx:297</text:p>
            <text:p>vcl/source/edit/vclmedit.cxx:494</text:p>
            <text:p>svl/source/notify/SfxBroadcaster.cxx:39</text:p>
            <text:p>vcl/source/edit/textview.cxx:313</text:p>
            <text:p>vcl/source/edit/textview.cxx:568</text:p>
            <text:p>vcl/source/edit/vclmedit.cxx:735</text:p>
            <text:p/>
          </table:table-cell>
          <table:table-cell office:value-type="string" calcext:value-type="string">
            <text:p>return rtl::str::indexOfStr_WithLength(pStr, nStrLen, pSubStr, nSubLen);</text:p>
            <text:p>const sal_Int32 n3 = nXXX &lt; 0 ? -1 : aFormString.indexOf( a2String, nXXX);</text:p>
            <text:p>sal_Int32 nFStart = GetFunctionPos(nPos - 1);</text:p>
            <text:p>IMPL_LINK_NOARG( FormulaDlg_Impl, FormulaCursorHdl, weld::TextView&amp;, void)</text:p>
            <text:p>rLink.Call( aEvent );</text:p>
            <text:p>vcl::Window::CallEventListeners(nEvent, pData);</text:p>
            <text:p>}</text:p>
            <text:p>pListener-&gt;Notify(*this, rHint);</text:p>
            <text:p>mpImpl-&gt;mpTextEngine-&gt;Broadcast(TextHint(SfxHintId::TextViewSelectionChanged));</text:p>
            <text:p>ImpSetSelection( aCurSel );</text:p>
            <text:p>if ( !bDone 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_IAIREDE.DLL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8211ddf-c454-4b93-80aa-f274bb3c6b0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407</text:p>
            <text:p>vcl/win/gdi/salprn.cxx:1175</text:p>
            <text:p>vcl/source/gdi/print.cxx:1034</text:p>
            <text:p>vcl/source/gdi/print3.cxx:866</text:p>
            <text:p>vcl/source/window/printdlg.cxx:1929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ptuilo.dll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17/06/15</text:p>
          </table:table-cell>
          <table:table-cell office:value-type="string" calcext:value-type="string">
            <text:p>22/07/25</text:p>
          </table:table-cell>
          <table:table-cell office:value-type="string" calcext:value-type="string">
            <text:p>92205629-e714-42f0-b155-07c5c069492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WrtShell::CalcAndSetScale(svt::EmbeddedObjectRef &amp;,SwRect const *,SwRect const *,bool)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f88194c-e93c-4616-877f-39c2bef4fe5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wrtsh1.cxx:695</text:p>
            <text:p>sw/source/uibase/wrtsh/wrtsh1.cxx:651</text:p>
            <text:p>sw/source/uibase/uiview/view.cxx:1615</text:p>
            <text:p>sfx2/source/view/viewfrm.cxx:2523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>sfx2/source/notify/hintpost.cxx:38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nMisc = xObj-&gt;getStatus( nAspect );</text:p>
            <text:p>CalcAndSetScale( xRef );</text:p>
            <text:p>rSh.LaunchOLEObj( nVerb );</text:p>
            <text:p>GetViewShell()-&gt;DoVerb( pItem-&gt;GetValue()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araPortion::MarkSelectionInvalid(long)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17/10/30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8d662971-91e8-4bd4-aa47-39fb5de0527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61</text:p>
            <text:p>editeng/source/editeng/impedit2.cxx:381</text:p>
            <text:p>sc/source/ui/app/inputwin.cxx:1709</text:p>
            <text:p>include/vcl/layout.hxx:684</text:p>
            <text:p>vcl/source/window/winproc.cxx:225</text:p>
            <text:p>vcl/source/window/winproc.cxx:2596</text:p>
            <text:p>vcl/inc/salframe.hxx:308</text:p>
            <text:p>vcl/win/window/salframe.cxx:5138</text:p>
            <text:p>vcl/win/window/salframe.cxx:5831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if ( !bInvalid )</text:p>
            <text:p>pPortion-&gt;MarkSelectionInvalid( mpIMEInfos-&gt;aPos.GetIndex() );</text:p>
            <text:p>m_xEditView-&gt;Command( rCEvt );</text:p>
            <text:p>if (m_aCommandHdl.Call(rEvent))</text:p>
            <text:p>pChild-&gt;Command( aCEvt );</text:p>
            <text:p>bRet = ImplHandleEndExtTextInput();</text:p>
            <text:p>{ return m_pProc &amp;&amp; m_pProc( m_pWindow, nEvent, pEvent ); }</text:p>
            <text:p>pFrame-&gt;CallCallback( SalEvent::EndExtTextInput, nullptr );</text:p>
            <text:p>rDef = ImplHandleIMEComposition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f4bccf7-4e87-4d52-a90d-1ce2a19f15d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dbaccess/source/ui/control/tabletree.cxx:119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.cxx:1119</text:p>
            <text:p>dbaccess/source/ui/browser/genericcontroller.cxx:1029</text:p>
            <text:p>dbaccess/source/ui/browser/genericcontroller.cxx:634</text:p>
            <text:p>framework/source/uielement/menubarmanager.cxx:812</text:p>
            <text:p>vcl/source/window/menu.cxx:357</text:p>
            <text:p>vcl/source/window/winproc.cxx:2584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>UpdateTableList( _rxConnection, sTables, sViews );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refreshTables();</text:p>
            <text:p>Execute( nFeatureId, aArgs );</text:p>
            <text:p>executeChecked(_aURL,aArgs);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ditView::SetSelection(ESelection const &amp;)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99a13e98-6e58-4e9c-9571-1b24c531b77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57</text:p>
            <text:p>sc/source/ui/app/inputhdl.cxx:2626</text:p>
            <text:p>sc/source/ui/app/inputhdl.cxx:2645</text:p>
            <text:p>sc/source/ui/app/scmod.cxx:1380</text:p>
            <text:p>sc/source/ui/app/inputwin.cxx:1688</text:p>
            <text:p>include/vcl/layout.hxx:709</text:p>
            <text:p>vcl/source/window/winproc.cxx:704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pImpEditView-&gt;pEditEngine-&gt;CursorMoved( pNode );</text:p>
            <text:p>pEditView-&gt;SetSelection( rSel 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NodeIndex::SwNodeIndex(SwNode const &amp;,o3tl::strong_int&lt;long,Tag_SwNodeOffset&gt;)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120a1f9-cd93-4d0c-9f09-e67b64eebd87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76</text:p>
            <text:p>sw/source/core/crsr/pam.cxx:73</text:p>
            <text:p>sw/source/core/crsr/pam.cxx:432</text:p>
            <text:p>sw/source/core/undo/unins.cxx:232</text:p>
            <text:p>sw/source/core/undo/undobj.cxx:235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/>
          </table:table-cell>
          <table:table-cell office:value-type="string" calcext:value-type="string">
            <text:p>}</text:p>
            <text:p>{</text:p>
            <text:p>{</text:p>
            <text:p>SwPaM aPaM( *pCNd, m_nContent 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alcClipRect(SdrObject const *,SwRect &amp;,bool)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a2c7c57-78e6-4cd7-a2bd-ff0a5f29dc8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10</text:p>
            <text:p>sw/source/core/draw/dview.cxx:663</text:p>
            <text:p>svx/source/svdraw/svddrgv.cxx:199</text:p>
            <text:p>sw/source/core/frmedt/feshview.cxx:727</text:p>
            <text:p>sw/source/uibase/wrtsh/select.cxx:700</text:p>
            <text:p>sw/source/uibase/docvw/edtwin.cxx:4248</text:p>
            <text:p>vcl/source/window/winproc.cxx:678</text:p>
            <text:p>vcl/source/window/winproc.cxx:2059</text:p>
            <text:p>vcl/source/window/winproc.cxx:239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const SwFrameFormat  *pFormat = pC-&gt;GetFormat();</text:p>
            <text:p>if( ::CalcClipRect( pObj, aRect, eMode == SdrDragMode::Move ) )</text:p>
            <text:p>mbDragLimit=TakeDragLimit(eTmpMode,maDragLimit);</text:p>
            <text:p>if (pView-&gt;BegDragObj( *pPt, nullptr, pHdl ))</text:p>
            <text:p>}</text:p>
            <text:p>rSh.Drag( &amp;aDocPt, rMEvt.IsShift() 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vTreeListEntry::GetFirstItem(SvLBoxItemType)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262f18cc-f827-455b-9e22-d40d08235c4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entry.cxx:184</text:p>
            <text:p>vcl/source/treelist/treelistbox.cxx:1577</text:p>
            <text:p>vcl/source/app/salvtables.cxx:4097</text:p>
            <text:p>C:/Program Files (x86)/Microsoft Visual Studio/2019/Community/VC/Tools/MSVC/14.29.30133/include/functional:822</text:p>
            <text:p>vcl/source/window/dialog.cxx:1158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ItemsType::iterator it = std::find_if(m_Items.begin(), m_Items.end(), FindByType(eType));</text:p>
            <text:p>SvLBoxString* pItem = static_cast&lt;SvLBoxString*&gt;(pEntry-&gt;GetFirstItem(SvLBoxItemType::String));</text:p>
            <text:p>m_xTreeView-&gt;SetEntryText(pEntry, rText);</text:p>
            <text:p/>
            <text:p>fn(nResult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bgobject-2.0.so.0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055f2e9-fa58-4c45-9cf9-aa54a66e0d5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OOVEEX.DLL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838c73f0-74c5-41fc-a5cd-c1048804364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nvopencl.dll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ff613965-3d76-4aa1-a4bb-6f6d1f9bfb6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pencl/source/openclwrapper.cxx:151</text:p>
            <text:p>sc/source/core/opencl/formulagroupcl.cxx:3973</text:p>
            <text:p>sc/source/core/opencl/formulagroupcl.cxx:4198</text:p>
            <text:p>sc/source/core/opencl/formulagroupcl.cxx:4381</text:p>
            <text:p>sc/source/core/opencl/formulagroupcl.cxx:4420</text:p>
            <text:p>sc/source/core/data/formulacell.cxx:5114</text:p>
            <text:p>sc/source/core/data/formulacell.cxx:4682</text:p>
            <text:p>sc/source/core/data/formulacell.cxx:1590</text:p>
            <text:p>sc/source/core/data/formulacell.cxx:2969</text:p>
            <text:p>sc/source/core/tool/cellform.cxx:87</text:p>
            <text:p>sc/source/core/data/column3.cxx:860</text:p>
            <text:p/>
          </table:table-cell>
          <table:table-cell office:value-type="string" calcext:value-type="string">
            <text:p>initializeCommandQueue(gpuEnv);</text:p>
            <text:p>openclwrapper::setKernelEnv(&amp;kEnv);</text:p>
            <text:p>pDynamicKernel-&gt;CreateKernel();</text:p>
            <text:p>aCxt.setManagedKernel(DynamicKernel::create(rConfig, rCode, xGroup-&gt;mnLength));</text:p>
            <text:p>CLInterpreterContext aCxt = createCLInterpreterContext(maCalcConfig, xGroup, rCode);</text:p>
            <text:p>if (pInterpreter == nullptr ||</text:p>
            <text:p>if( InterpretFormulaGroupOpenCL(aScope, bDependencyComputed, bDependencyCheckFailed))</text:p>
            <text:p>bGroupInterpreted = InterpretFormulaGroup(nStartOffset, nEndOffset);</text:p>
            <text:p>MaybeInterpret();</text:p>
            <text:p>const FormulaError nErrCode = pFCell-&gt;GetErrCode();</text:p>
            <text:p>OUString aStr = ScCellFormat::GetString(aCell, nFormat, &amp;pColor, *pFormatter, rDocument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ppu::queryDeepNoXInterface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b666fce-e5a8-4ffd-a751-88ceee82a7f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186</text:p>
            <text:p>cppuhelper/source/implbase_ex.cxx:346</text:p>
            <text:p>include/cppuhelper/compbase.hxx:80</text:p>
            <text:p>include/com/sun/star/uno/Reference.hxx:74</text:p>
            <text:p>framework/source/services/modulemanager.cxx:154</text:p>
            <text:p>framework/source/helper/titlebarupdate.cxx:180</text:p>
            <text:p>framework/source/helper/titlebarupdate.cxx:257</text:p>
            <text:p>framework/source/helper/titlebarupdate.cxx:213</text:p>
            <text:p>framework/source/services/frame.cxx:2956</text:p>
            <text:p>framework/source/services/frame.cxx:1546</text:p>
            <text:p>dbaccess/source/filter/xml/dbloader2.cxx:452</text:p>
            <text:p/>
          </table:table-cell>
          <table:table-cell office:value-type="string" calcext:value-type="string">
            <text:p>if (found) {</text:p>
            <text:p>void * p = queryDeepNoXInterface( pTDR, cd, that );</text:p>
            <text:p>{ return WeakComponentImplHelper_query(aType, cd::get(), this, this); }</text:p>
            <text:p>return BaseReference::iquery(pInterface, interface_type::static_type());</text:p>
            <text:p>css::uno::Reference&lt; css::awt::XWindow &gt;       xWindow    (xModule, css::uno::UNO_QUERY);</text:p>
            <text:p>rInfo.sID = xModuleManager-&gt;identify(xFrame);</text:p>
            <text:p>if (implst_getModuleInfo(xFrame, aInfo))</text:p>
            <text:p>impl_updateIcon  (xFrame);</text:p>
            <text:p>static_cast&lt;css::frame::XFrameActionListener*&gt;(aIterator.next())-&gt;frameAction( aFrameActionEvent );</text:p>
            <text:p>if ( bHadFocus &amp;&amp; xComponentWindow.is() )</text:p>
            <text:p>rFrame-&gt;setComponent( xController-&gt;getComponentWindow(), xController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tcontrollerlo.dll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2/07/24</text:p>
          </table:table-cell>
          <table:table-cell office:value-type="string" calcext:value-type="string">
            <text:p>1b9636f5-0179-480a-945e-ff8c5b005c7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::sun::star::uno::Sequence&lt;signed char&gt;::realloc(long)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6ffca75-3895-43e7-9068-b028b8ceca8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212</text:p>
            <text:p>oox/source/ole/vbainputstream.cxx:73</text:p>
            <text:p>oox/source/ole/vbaproject.cxx:291</text:p>
            <text:p>oox/source/ole/vbaproject.cxx:257</text:p>
            <text:p>oox/source/ole/vbaproject.cxx:178</text:p>
            <text:p>oox/source/ole/vbaproject.cxx:166</text:p>
            <text:p>sc/source/filter/excel/excimp8.cxx:361</text:p>
            <text:p>sc/source/filter/excel/excimp8.cxx:386</text:p>
            <text:p>sc/source/filter/excel/read.cxx:1291</text:p>
            <text:p>sc/source/filter/excel/excel.cxx:246</text:p>
            <text:p>sc/source/ui/docshell/docsh.cxx:1215</text:p>
            <text:p/>
          </table:table-cell>
          <table:table-cell office:value-type="string" calcext:value-type="string">
            <text:p>throw ::std::bad_alloc();</text:p>
            <text:p>orData.realloc( ::std::max&lt; sal_Int32 &gt;( nBytes, 0 ) );</text:p>
            <text:p>while( VbaHelper::readDirRecord( nRecId, aRecData, aDirStrm ) &amp;&amp; (nRecId != VBA_ID_PROJECTEND) )</text:p>
            <text:p>readVbaModules( rVbaPrjStrg );</text:p>
            <text:p>importVba( rVbaPrjStrg, rGraphicHelper );</text:p>
            <text:p>importVbaProject( rVbaPrjStrg, grfHlp );</text:p>
            <text:p>aVbaPrj.importVbaProject( *vbaStg );</text:p>
            <text:p>ReadBasic();</text:p>
            <text:p>PostDocLoad();</text:p>
            <text:p>eRet = xFilter ? xFilter-&gt;Read() : SCERR_IMPORT_INTERNAL;</text:p>
            <text:p>ErrCode eError = ScFormatFilter::Get().ScImportExcel( rMedium, &amp;m_aDocument, eFormat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OK22NV.DLL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ebdcf19d-8603-40f5-b739-2a77887b1e5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std::vector&lt;long,std::allocator&lt;long&gt; &gt;::_Tidy()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19/05/2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b98b082-0c30-44d0-823a-69b9fb461e6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42</text:p>
            <text:p>sax/source/tools/fastattribs.cxx:84</text:p>
            <text:p>C:/Program Files (x86)/Microsoft Visual Studio/2019/Community/VC/Tools/MSVC/14.29.30133/include/xmemory:904</text:p>
            <text:p>C:/Program Files (x86)/Microsoft Visual Studio/2019/Community/VC/Tools/MSVC/14.29.30133/include/vector:1742</text:p>
            <text:p>sax/source/fastparser/fastparser.cxx:824</text:p>
            <text:p>cppuhelper/source/weak.cxx:514</text:p>
            <text:p>include/cppuhelper/compbase.hxx:83</text:p>
            <text:p>cppu/source/uno/copy.hxx:127</text:p>
            <text:p/>
          </table:table-cell>
          <table:table-cell office:value-type="string" calcext:value-type="string">
            <text:p/>
            <text:p>{</text:p>
            <text:p/>
            <text:p/>
            <text:p>{</text:p>
            <text:p>{</text:p>
            <text:p>{ WeakComponentImplHelperBase::acquire(); }</text:p>
            <text:p>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nSalTimer::ImplStop()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18e59ba5-3d25-4d27-9306-f1dc22f7bde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41</text:p>
            <text:p>comphelper/source/processfactory/processfactory.cxx:102</text:p>
            <text:p>vcl/win/app/salinst.cxx:416</text:p>
            <text:p>vcl/win/app/salinst.cxx:447</text:p>
            <text:p>vcl/win/app/salinst.cxx:522</text:p>
            <text:p>vcl/source/window/dialog.cxx:1056</text:p>
            <text:p>vcl/source/app/salvtables.cxx:1689</text:p>
            <text:p>vcl/source/gdi/print3.cxx:497</text:p>
            <text:p>vcl/source/gdi/print3.cxx:546</text:p>
            <text:p>vcl/source/gdi/print3.cxx:297</text:p>
            <text:p>vcl/source/window/winproc.cxx:2584</text:p>
            <text:p/>
          </table:table-cell>
          <table:table-cell office:value-type="string" calcext:value-type="string">
            <text:p>SalData *const pSalData = GetSalData();</text:p>
            <text:p>throw DeploymentException(</text:p>
            <text:p>LRESULT lResult = DispatchMessageW( pMsg );</text:p>
            <text:p>LRESULT nRet = ImplSalDispatchMessage(&amp;aMsg);</text:p>
            <text:p>bDidWork = ImplSalYield( bWait, bHandleAllCurrentEvents );</text:p>
            <text:p>Application::Yield();</text:p>
            <text:p>return m_xDialog-&gt;Execute();</text:p>
            <text:p>if (!aDlg.run())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nuFloatingWindow::LinkStubPopupEnd(void *,FloatingWindow *)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c0793cb-f4a8-4e06-8c48-56cdc4ceb86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2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>vcl/win/app/salinst.cxx:447</text:p>
            <text:p>vcl/win/app/salinst.cxx:522</text:p>
            <text:p>vcl/source/window/menufloatingwindow.cxx:458</text:p>
            <text:p>vcl/source/window/menu.cxx:3003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>Application::Yield();</text:p>
            <text:p>pWin-&gt;Execute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::OutlineView::BeginMovingHdl(Outliner *)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16/11/02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0b1cda11-de8a-4b22-a2b2-038dbdfd2fd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outlview.cxx:783</text:p>
            <text:p>editeng/source/editeng/impedit2.cxx:2176</text:p>
            <text:p>editeng/source/editeng/impedit3.cxx:3994</text:p>
            <text:p>editeng/source/editeng/editview.cxx:708</text:p>
            <text:p>sd/source/ui/view/drtxtob1.cxx:391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generictoolbarcontroller.cxx:312</text:p>
            <text:p>vcl/source/window/winproc.cxx:2584</text:p>
            <text:p/>
          </table:table-cell>
          <table:table-cell office:value-type="string" calcext:value-type="string">
            <text:p>pPage-&gt;SetSelected(fiter != maSelectedParas.end());</text:p>
            <text:p>aBeginMovingParagraphsHdl.Call( aMoveParagraphsInfo );</text:p>
            <text:p>EditSelection aSel( ImpMoveParagraphs( aOldPositions, nNewPos ) );</text:p>
            <text:p>MoveParagraphs( aRange, sal::static_int_cast&lt; sal_Int32 &gt;( nDest ) );</text:p>
            <text:p>pOLV-&gt;AdjustHeight( -1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phelper::SolarMutex::doRelease(bool)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19/02/2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5dd98f3-fa30-421c-b6d3-eaab885a6f4c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79</text:p>
            <text:p>D:/agent/_work/10/s/src/vctools/crt/vcstartup/src/heap/throw_bad_alloc.cpp:35</text:p>
            <text:p>D:/agent/_work/10/s/src/vctools/crt/vcstartup/src/heap/new_scalar.cpp:48</text:p>
            <text:p>C:/Program Files (x86)/Microsoft Visual Studio/2019/Community/VC/Tools/MSVC/14.28.29910/include/xmemory:201</text:p>
            <text:p>C:/Program Files (x86)/Microsoft Visual Studio/2019/Community/VC/Tools/MSVC/14.28.29910/include/vector:751</text:p>
            <text:p>sc/source/core/data/table3.cxx:810</text:p>
            <text:p>sc/source/core/data/table3.cxx:1149</text:p>
            <text:p>sc/source/core/data/table3.cxx:1819</text:p>
            <text:p>sc/source/ui/docshell/dbdocfun.cxx:611</text:p>
            <text:p>sc/source/ui/view/dbfunc.cxx:218</text:p>
            <text:p>sc/source/ui/view/dbfunc.cxx:209</text:p>
            <text:p/>
          </table:table-cell>
          <table:table-cell office:value-type="string" calcext:value-type="string">
            <text:p>m_aMutex.release();</text:p>
            <text:p/>
            <text:p/>
            <text:p/>
            <text:p/>
            <text:p>aSortedCols.at(j)-&gt;maCellDrawObjects.push_back(rCell.maDrawObjects);</text:p>
            <text:p>fillSortedColumnArray(aSortedCols, aRowFlags, aCellListeners, pArray, nTab, nCol1, nCol2,</text:p>
            <text:p>SortReorderByRow(pArray.get(), aSortParam.nCol1, aSortParam.nCol2, pProgress, false);</text:p>
            <text:p>rDoc.Sort(nTab, aLocalParam, bRepeatQuery, bUpdateRefs, &amp;aProgress, &amp;aUndoParam);</text:p>
            <text:p>bool bSuccess = aDBDocFunc.Sort( nTab, rSortParam, bRecord, bPaint, false );</text:p>
            <text:p>Sort( rSortParam );        // just sort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28136ce-ce49-4790-a744-f6bf63194a2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63</text:p>
            <text:p>sw/source/core/layout/frmtool.cxx:2150</text:p>
            <text:p>sw/source/core/undo/undel.cxx:1148</text:p>
            <text:p>sw/source/core/undo/undobj.cxx:235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>sfx2/source/control/bindings.cxx:1063</text:p>
            <text:p/>
          </table:table-cell>
          <table:table-cell office:value-type="string" calcext:value-type="string">
            <text:p>pActualSection.reset(pActualSection-&gt;GetUpper());</text:p>
            <text:p>::InsertCnt_( pUpper, pDoc, rSttIdx.GetIndex(), false,</text:p>
            <text:p>::MakeFrames(&amp;rDoc, start, end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table:number-columns-repeated="1014"/>
        </table:table-row>
        <table:table-row table:style-name="ro9">
          <table:table-cell office:value-type="string" calcext:value-type="string">
            <text:p>AccEventCache.dll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4dfb817-7a7b-4d3a-b810-471cdc16fb1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567</text:p>
            <text:p>winaccessibility/source/UAccCOM/MAccessible.cxx:1796</text:p>
            <text:p/>
          </table:table-cell>
          <table:table-cell office:value-type="string" calcext:value-type="string">
            <text:p>{</text:p>
            <text:p>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TableNode::DelFrames(SwRootFrame const *)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19/12/0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84f2e42-5a54-4ea5-a26d-01955e24413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tbl.cxx:2453</text:p>
            <text:p>sw/source/core/docnode/nodes.cxx:500</text:p>
            <text:p>sw/source/core/undo/undel.cxx:387</text:p>
            <text:p>sw/source/core/doc/DocumentContentOperationsManager.cxx:4346</text:p>
            <text:p>sw/source/core/doc/DocumentContentOperationsManager.cxx:4272</text:p>
            <text:p>sw/source/core/doc/DocumentContentOperationsManager.cxx:4246</text:p>
            <text:p>sw/source/core/doc/DocumentContentOperationsManager.cxx:651</text:p>
            <text:p>sw/source/core/doc/DocumentContentOperationsManager.cxx:2337</text:p>
            <text:p>sw/source/core/edit/eddel.cxx:117</text:p>
            <text:p>sw/source/core/edit/eddel.cxx:143</text:p>
            <text:p>sw/source/uibase/wrtsh/delete.cxx:322</text:p>
            <text:p/>
          </table:table-cell>
          <table:table-cell office:value-type="string" calcext:value-type="string">
            <text:p>SwTabFrame *pFrame = aIter.First();</text:p>
            <text:p>pTableNd-&gt;DelFrames(nullptr);</text:p>
            <text:p>rDocNds.MoveNodes( aRg, rNds, SwNodeIndex( rNds.GetEndOfContent() ));</text:p>
            <text:p>m_rDoc.GetIDocumentUndoRedo().AppendUndo(std::make_unique&lt;SwUndoDelete&gt;(rPam, flags));</text:p>
            <text:p>bool const bSuccess( DeleteRangeImplImpl(aDelPam, flags) );</text:p>
            <text:p>bool const bSuccess( DeleteRangeImpl(rPam, flags) );</text:p>
            <text:p>return (rDocumentContentOperations.*pFunc)(rPam, flags, bForceJoinNext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Delete(isReplaceHeuristic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Table::HasAttrib(short,long,short,long,HasAttrFlags)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93907b04-078b-4270-8497-89c0ca5a6a9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2.cxx:2243</text:p>
            <text:p>sc/source/core/data/document.cxx:5248</text:p>
            <text:p>sc/source/ui/docshell/docsh3.cxx:161</text:p>
            <text:p>sc/source/core/data/conditio.cxx:1857</text:p>
            <text:p>svl/source/notify/broadcast.cxx:237</text:p>
            <text:p>sc/source/core/data/bcaslot.cxx:1022</text:p>
            <text:p>sc/source/core/data/document.cxx:732</text:p>
            <text:p>sc/source/ui/view/viewfun2.cxx:2559</text:p>
            <text:p>sc/source/ui/view/tabvwshf.cxx:700</text:p>
            <text:p>sfx2/source/control/dispatch.cxx:253</text:p>
            <text:p>sfx2/source/control/bindings.cxx:1063</text:p>
            <text:p/>
          </table:table-cell>
          <table:table-cell office:value-type="string" calcext:value-type="string">
            <text:p>for(SCCOL nCol = nCol1; nCol &lt;= nCol2 &amp;&amp; nCol &lt; aCol.size(); ++nCol )</text:p>
            <text:p>bFound = maTabs[i]-&gt;HasAttrib( nCol1, nRow1, nCol2, nRow2, nMask );</text:p>
            <text:p>if ( ( nExtFlags &amp; SC_PF_WHOLEROWS ) ||</text:p>
            <text:p>pDoc-&gt;RepaintRange( maRanges );</text:p>
            <text:p>rpListener-&gt;Notify(rHint);</text:p>
            <text:p>pArea-&gt;GetBroadcaster().Broadcast( ScAreaChangedHint( aRange ) );</text:p>
            <text:p>UpdateBroadcastAreas( URM_INSDEL, aRange, 0,0,-1);</text:p>
            <text:p>if (rDoc.DeleteTab(TheTabs[i]))</text:p>
            <text:p>DeleteTables(TheTabs);</text:p>
            <text:p>(*pFunc)(&amp;rShell, rReq);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phelper::OMultiTypeInterfaceContainerHelper2::getContainer(com::sun::star::uno::Type const &amp;)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1e965a89-4db3-411a-9b6e-2a04c7c4b74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344</text:p>
            <text:p>sfx2/source/doc/sfxbasemodel.cxx:3262</text:p>
            <text:p>sfx2/source/doc/sfxbasemodel.cxx:2902</text:p>
            <text:p>svl/source/notify/SfxBroadcaster.cxx:39</text:p>
            <text:p>sfx2/source/appl/app.cxx:275</text:p>
            <text:p>sfx2/source/view/viewfrm.cxx:2077</text:p>
            <text:p>sfx2/source/view/frame2.cxx:110</text:p>
            <text:p>vcl/source/window/event.cxx:213</text:p>
            <text:p>vcl/source/window/event.cxx:213</text:p>
            <text:p>vcl/source/window/window.cxx:1852</text:p>
            <text:p>sw/source/uibase/docvw/edtwin.cxx:5314</text:p>
            <text:p/>
          </table:table-cell>
          <table:table-cell office:value-type="string" calcext:value-type="string">
            <text:p>::osl::MutexGuard aGuard( rMutex );</text:p>
            <text:p>pIC = m_pData-&gt;m_aInterfaceContainer.getContainer( cppu::UnoType&lt;document::XEventListener&gt;::get());</text:p>
            <text:p>postEvent_Impl( pNamedHint-&gt;GetEventName(), pViewHint-&gt;GetController(), pPrintingHint? Any(pPrintingHint-&gt;GetWhich()) : Any() );</text:p>
            <text:p>pListener-&gt;Notify(*this, rHint);</text:p>
            <text:p>NotifyEvent(SfxViewEventHint(SfxEventHintId::ActivateDoc, GlobalEventConfig::GetEventName(GlobalEventId::ACTIVATEDOC), pFrame-&gt;GetObjectShell(), pFrame-&gt;GetFrame().GetController() ) );</text:p>
            <text:p>SetViewFrame(this);</text:p>
            <text:p>pView-&gt;MakeActive_Impl( false );</text:p>
            <text:p>bRet = mpWindowImpl-&gt;mpParent-&gt;CompatNotify( rNEvt );</text:p>
            <text:p>bRet = mpWindowImpl-&gt;mpParent-&gt;CompatNotify( rNEvt );</text:p>
            <text:p>CompatNotify( aNEvt );</text:p>
            <text:p>else</text:p>
            <text:p/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com::sun::star::bridge::BridgeFactory::create(com::sun::star::uno::Reference&lt;com::sun::star::uno::XComponentContext&gt; const &amp;)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18/05/07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fb7fe21a-6f7e-45d7-ad98-f7d8b4db197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bridge/BridgeFactory.hpp:31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cl_SelectByContentTypeAndAddress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2b3088f-8dc0-442d-925b-9d269b5ec7e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527</text:p>
            <text:p>sw/source/uibase/utlui/content.cxx:3848</text:p>
            <text:p>sw/source/uibase/utlui/content.cxx:3115</text:p>
            <text:p>svl/source/notify/SfxBroadcaster.cxx:39</text:p>
            <text:p>sw/source/uibase/uiview/viewsrch.cxx:247</text:p>
            <text:p>sfx2/source/control/dispatch.cxx:253</text:p>
            <text:p>sfx2/source/control/dispatch.cxx:810</text:p>
            <text:p>sfx2/source/control/unoctitm.cxx:666</text:p>
            <text:p>sfx2/source/control/unoctitm.cxx:254</text:p>
            <text:p>svx/source/tbxctrls/tbunosearchcontrollers.cxx:188</text:p>
            <text:p>svx/source/tbxctrls/tbunosearchcontrollers.cxx:804</text:p>
            <text:p/>
          </table:table-cell>
          <table:table-cell office:value-type="string" calcext:value-type="string">
            <text:p>p = static_cast&lt;const SwTextAttr*&gt;(pCnt-&gt;GetINetAttr());</text:p>
            <text:p>lcl_SelectByContentTypeAndAddress(this, *m_xTreeView, ContentTypeId::URLFIELD,</text:p>
            <text:p>UpdateTracking();</text:p>
            <text:p>pListener-&gt;Notify(*this, rHint);</text:p>
            <text:p>GetDocShell()-&gt;Broadcast(SfxHint(SfxHintId::SwNavigatorUpdateTracking)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>xDispatch-&gt;dispatch( aURL, aArgs );</text:p>
            <text:p>impl_executeSearch(m_xContext, m_xFrame, pToolBox, meType == UP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9df69c63-0f42-4b9d-8ec1-c6bf34b4a21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sValidFilePath(_rtl_uString *,unsigned long,_rtl_uString * *)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18/08/3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49f2f72-a530-4e06-8703-f453e7a474a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_url.cxx:307</text:p>
            <text:p>sal/osl/w32/file_url.cxx:789</text:p>
            <text:p>comphelper/source/misc/backupfilehelper.cxx:1271</text:p>
            <text:p>comphelper/source/misc/backupfilehelper.cxx:2092</text:p>
            <text:p>comphelper/source/misc/backupfilehelper.cxx:2034</text:p>
            <text:p>comphelper/source/misc/backupfilehelper.cxx:1656</text:p>
            <text:p>desktop/source/app/app.cxx:1686</text:p>
            <text:p>desktop/source/app/app.cxx:1611</text:p>
            <text:p>vcl/source/app/svmain.cxx:199</text:p>
            <text:p>desktop/source/app/sofficemain.cxx:98</text:p>
            <text:p>desktop/source/app/main.c:47</text:p>
            <text:p/>
          </table:table-cell>
          <table:table-cell office:value-type="string" calcext:value-type="string">
            <text:p>{</text:p>
            <text:p>{</text:p>
            <text:p>if (osl_File_E_None == osl_writeFile(aHandle, static_cast&lt;const void*&gt;(aArray), 4, &amp;nBaseWritten) &amp;&amp; 4 == nBaseWritten)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::CalcBreaks(std::vector&lt;std::pair&lt;o3tl::strong_int&lt;long,Tag_SwNodeOffset&gt;,long&gt;,std::allocator&lt;std::pair&lt;o3tl::strong_int&lt;long,Tag_SwNodeOffset&gt;,long&gt; &gt; &gt; &amp;,SwPaM const &amp;,bool)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8447e1b-8268-45bf-8202-1295598cf20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ContentOperationsManager.cxx:618</text:p>
            <text:p>sw/source/core/doc/DocumentContentOperationsManager.cxx:647</text:p>
            <text:p>sw/source/core/doc/DocumentContentOperationsManager.cxx:2337</text:p>
            <text:p>sw/source/core/edit/eddel.cxx:117</text:p>
            <text:p>sw/source/core/edit/autofmt.cxx:1204</text:p>
            <text:p>sw/source/core/edit/autofmt.cxx:1166</text:p>
            <text:p>sw/source/core/edit/autofmt.cxx:1321</text:p>
            <text:p>sw/source/core/edit/autofmt.cxx:2658</text:p>
            <text:p>sw/source/core/edit/autofmt.cxx:2782</text:p>
            <text:p>sw/source/core/edit/editsh.cxx:199</text:p>
            <text:p>sw/source/uibase/wrtsh/wrtsh1.cxx:1145</text:p>
            <text:p/>
          </table:table-cell>
          <table:table-cell office:value-type="string" calcext:value-type="string">
            <text:p>SwPosition const&amp; rStart(std::get&lt;0&gt;(startedFields.top())-&gt;GetMarkStart());</text:p>
            <text:p>sw::CalcBreaks(Breaks, rPam);</text:p>
            <text:p>bool const ret = lcl_DoWithBreaks( *this, rPam, flags, (m_rDoc.getIDocumentRedlineAccess().IsRedlineOn())</text:p>
            <text:p>GetDoc()-&gt;getIDocumentContentOperations().DeleteAndJoin(*pPam,</text:p>
            <text:p>m_pEditShell-&gt;DeleteSel(rDelPam, true);</text:p>
            <text:p>DeleteSelImpl(rDelPam, rDelPam);</text:p>
            <text:p>DeleteSel(m_aDelPam);</text:p>
            <text:p>DelMoreLinesBlanks();</text:p>
            <text:p>SwAutoFormat aFormat( this, aAFFlags, &amp;pCursor-&gt;GetMark()-&gt;nNode,</text:p>
            <text:p>AutoFormatBySplitNode();</text:p>
            <text:p>SwFEShell::SplitNode( bAutoForma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_IAIRIGJ.DLL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17/01/08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6d3aadbe-8313-4556-ba1e-37935afc076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407</text:p>
            <text:p>vcl/win/gdi/salprn.cxx:1175</text:p>
            <text:p>vcl/source/gdi/print.cxx:1034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bstdc++.so.6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1bd067b-6171-4377-aa1d-21265299ab9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pdateCheck::waitForUpdateCheckFinished()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f5ec058a-beef-4f27-a125-8756bb29f4f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1010</text:p>
            <text:p>extensions/source/update/check/updatecheckjob.cxx:297</text:p>
            <text:p>framework/source/services/desktop.cxx:1649</text:p>
            <text:p>framework/source/services/desktop.cxx:282</text:p>
            <text:p>framework/source/dispatch/closedispatcher.cxx:401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>vcl/win/app/salinst.cxx:447</text:p>
            <text:p/>
          </table:table-cell>
          <table:table-cell office:value-type="string" calcext:value-type="string"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FEShell::IsFrameSelected()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16/11/04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8e3ca534-02e3-4acb-bd32-10df7116b21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256</text:p>
            <text:p>sw/source/uibase/dochdl/swdtflvr.cxx:2076</text:p>
            <text:p>sw/source/uibase/dochdl/swdtflvr.cxx:1696</text:p>
            <text:p>sw/source/uibase/shells/basesh.cxx:353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menu.cxx:2799</text:p>
            <text:p/>
          </table:table-cell>
          <table:table-cell office:value-type="string" calcext:value-type="string">
            <text:p>if ( !Imp()-&gt;HasDrawView() )</text:p>
            <text:p>if( !bPasteSelection &amp;&amp; rSh.IsFrameSelected() )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9d0701f0-9b41-4a75-8adb-d4cef4f2ee2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sw/source/core/doc/docdesc.cxx:568</text:p>
            <text:p>sw/source/uibase/app/docstyle.cxx:1707</text:p>
            <text:p>sw/source/uibase/app/docst.cxx:614</text:p>
            <text:p>sw/source/ui/dialog/swdlgfact.cxx:317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if ((*aRCnt.GetContentIdx() == *aCnt.GetContentIdx()) ||</text:p>
            <text:p>CopyMasterHeader(rChged, pStashedFirstMasterFormat ? pStashedFirstMasterFormat-&gt;GetHeader() : rMasterHead, rDesc, false, true); // Copy first master</text:p>
            <text:p>m_rDoc.ChgPageDesc( nPgDscPos, *pNewDsc );</text:p>
            <text:p>m_xTmp-&gt;SetItemSet( aTmpSet );</text:p>
            <text:p>IMPL_LINK_NOARG(AbstractApplyTabController_Impl, Apply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uilo.dll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16/10/21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1bda5982-ee73-4763-ac24-5b2b138fbff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fxItemSet::GetItemState(unsigned short, bool, SfxPoolItem const**) const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18/03/01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29cadce7-3ed1-4c64-af35-2acd14b3ea8f</text:p>
          </table:table-cell>
          <table:table-cell office:value-type="string" calcext:value-type="string">
            <text:p>7.2.1.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l/source/items/itemset.cxx:340</text:p>
            <text:p>editeng/source/editeng/editdoc.cxx:1830</text:p>
            <text:p>editeng/source/editeng/impedit2.cxx:3311</text:p>
            <text:p>editeng/source/editeng/editeng.cxx:646</text:p>
            <text:p>editeng/source/outliner/outlin2.cxx:414</text:p>
            <text:p>editeng/source/uno/unoforou.cxx:326</text:p>
            <text:p>editeng/source/uno/unoedprx.cxx:757</text:p>
            <text:p>editeng/source/accessibility/AccessibleEditableTextPara.cxx:1051</text:p>
            <text:p>svx/source/accessibility/AccessibleTextHelper.cxx:804</text:p>
            <text:p>svx/source/accessibility/AccessibleTextHelper.cxx:1675</text:p>
            <text:p>sd/source/ui/accessibility/AccessibleOutlineView.cxx:236</text:p>
            <text:p/>
          </table:table-cell>
          <table:table-cell office:value-type="string" calcext:value-type="string">
            <text:p>{</text:p>
            <text:p/>
            <text:p>return nMaxWidth;</text:p>
            <text:p>sal_Int32 nParaWidth = pImpEditEngine-&gt;CalcParaWidth( nPara, true );</text:p>
            <text:p>return pEditEngine-&gt;GetParaBounds(nParagraph );</text:p>
            <text:p>return rOutliner.GetParaBounds( nPara );</text:p>
            <text:p>return mpTextForwarder-&gt;GetParaBounds( nPara );</text:p>
            <text:p>// convert to screen coordinates</text:p>
            <text:p>const awt::Rectangle&amp;   aOldRect = rChild.second;</text:p>
            <text:p>// here</text:p>
            <text:p>maTextHelper.UpdateChildren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DocShell::PostPaint(ScRangeList const &amp;,PaintPartFlags,unsigned short)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17/08/02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1a1c8670-45eb-4e62-b7a3-db507e95256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3.cxx:119</text:p>
            <text:p>sc/source/ui/docshell/docsh3.cxx:106</text:p>
            <text:p>sc/source/ui/undo/undodat.cxx:1369</text:p>
            <text:p>svl/source/undo/undo.cxx:1325</text:p>
            <text:p>svl/source/undo/undo.cxx:712</text:p>
            <text:p>sc/source/ui/view/tabvwshb.cxx:757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/>
          </table:table-cell>
          <table:table-cell office:value-type="string" calcext:value-type="string">
            <text:p>if (!m_aDocument.ValidCol(nCol1)) nCol1 = m_aDocument.MaxCol();</text:p>
            <text:p>PostPaint(aRange, nPart, nExtFlags);</text:p>
            <text:p>pDocShell-&gt;PostPaint(0,0,nTab,rDoc.MaxCol(),rDoc.MaxRow(),nTab,PaintPartFlags::Grid|PaintPartFlags::Left|PaintPartFlags::Top|PaintPartFlags::Size);</text:p>
            <text:p>maUndoActions[--i].pAction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ItemPool::PutImpl(SfxPoolItem const &amp;,unsigned short,bool)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20/01/1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b1f8b311-c0fd-43f0-9c32-78ecba26820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554</text:p>
            <text:p>editeng/source/editeng/editdoc.cxx:218</text:p>
            <text:p>editeng/source/editeng/impedit4.cxx:1235</text:p>
            <text:p>editeng/source/editeng/editeng.cxx:1535</text:p>
            <text:p>editeng/source/outliner/outliner.cxx:569</text:p>
            <text:p>svx/source/svdraw/svdotextdecomposition.cxx:1027</text:p>
            <text:p>svx/source/sdr/primitive2d/sdrtextprimitive2d.cxx:343</text:p>
            <text:p>drawinglayer/source/primitive2d/BufferedDecompositionPrimitive2D.cxx:41</text:p>
            <text:p>svx/source/sdr/primitive2d/sdrtextprimitive2d.cxx:233</text:p>
            <text:p>drawinglayer/source/primitive2d/baseprimitive2d.cxx:134</text:p>
            <text:p>drawinglayer/source/primitive2d/Primitive2DContainer.cxx:62</text:p>
            <text:p/>
          </table:table-cell>
          <table:table-cell office:value-type="string" calcext:value-type="string">
            <text:p>nWhich = rItem.Which();</text:p>
            <text:p>const SfxPoolItem&amp; rNew = rPool.Put( rAttr );</text:p>
            <text:p>pAttr = MakeCharAttrib( aEditDoc.GetItemPool(), *(rX.GetItem()), rX.GetStart()+nStartPos, rX.GetEnd()+nStartPos );</text:p>
            <text:p>pImpEditEngine-&gt;SetText( rTextObject );</text:p>
            <text:p>pEditEngine-&gt;SetText(rPObj.GetTextObject());</text:p>
            <text:p>rOutliner.SetControlWord(nOriginalControlWord);</text:p>
            <text:p>getSdrText()-&gt;GetObject().impDecomposeBlockTextPrimitive(aRetval, *this, aViewInformation);</text:p>
            <text:p>create2DDecomposition(aNewSequence, rViewInformation);</text:p>
            <text:p>BufferedDecompositionPrimitive2D::get2DDecomposition(rVisitor, rViewInformation);</text:p>
            <text:p>get2DDecomposition(aVisitor, rViewInformation);</text:p>
            <text:p>aRetval.expand(getB2DRangeFromPrimitive2DReference((*this)[a], aViewInformation)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vm.dll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3ec0f256-12e0-48e5-be4d-dc6023e289f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xdwdrv.dll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18/05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6be6952-d57c-4f7f-ace9-03559937215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0xc06d007e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ArenaAlloc.cpp:30</text:p>
            <text:p>E:/r/workdir/UnpackedTarball/skia/src/core/SkDraw.cpp:1111</text:p>
            <text:p>E:/r/workdir/UnpackedTarball/skia/src/core/SkRasterClip.cpp:82</text:p>
            <text:p>E:/r/workdir/UnpackedTarball/skia/src/core/SkBitmapDevice.cpp:414</text:p>
            <text:p>E:/r/workdir/UnpackedTarball/skia/src/core/SkBitmapDevice.cpp:539</text:p>
            <text:p>svl/source/items/itemset.cxx:743</text:p>
            <text:p>sw/source/core/text/frmcrsr.cxx:359</text:p>
            <text:p>sw/source/core/text/txtfrm.cxx:377</text:p>
            <text:p>sw/source/core/text/txtfrm.cxx:377</text:p>
            <text:p>vcl/win/gdi/salprn.cxx:1608</text:p>
            <text:p>vcl/source/gdi/print.cxx:1576</text:p>
            <text:p/>
          </table:table-cell>
          <table:table-cell office:value-type="string" calcext:value-type="string">
            <text:p/>
            <text:p/>
            <text:p/>
            <text:p/>
            <text:p/>
            <text:p>{</text:p>
            <text:p>}</text:p>
            <text:p>auto pFrame = static_cast&lt;SwTextFrame*&gt;(rNode.getLayoutFrame(pLayout));</text:p>
            <text:p>auto pFrame = static_cast&lt;SwTextFrame*&gt;(rNode.getLayoutFrame(pLayout));</text:p>
            <text:p>nRet = ::EndPage( hDC );</text:p>
            <text:p>mpPrinter-&gt;EndPage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TextObj::~SdrTextObj()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7/03/30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09f00971-2623-46fc-b451-1638f3bbcfa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209</text:p>
            <text:p>svx/source/svdraw/svdobj.cxx:507</text:p>
            <text:p>svx/source/svdraw/svdcrtv.cxx:356</text:p>
            <text:p>sd/source/ui/view/drawview.cxx:69</text:p>
            <text:p>sd/source/ui/tools/PreviewRenderer.cxx:213</text:p>
            <text:p>sd/source/ui/tools/PreviewRenderer.cxx:116</text:p>
            <text:p>sd/source/ui/sidebar/MasterPageContainerProviders.cxx:56</text:p>
            <text:p>sd/source/ui/sidebar/MasterPageDescriptor.cxx:209</text:p>
            <text:p>sd/source/ui/sidebar/MasterPageContainer.cxx:929</text:p>
            <text:p>sd/source/ui/sidebar/MasterPageContainerQueue.cxx:225</text:p>
            <text:p>vcl/source/app/scheduler.cxx:472</text:p>
            <text:p/>
          </table:table-cell>
          <table:table-cell office:value-type="string" calcext:value-type="string">
            <text:p>if( rOutl.GetTextObj() == this )</text:p>
            <text:p>delete pObject;</text:p>
            <text:p>SdrObject::Free( pObj );</text:p>
            <text:p>SetCurrentObj(OBJ_RECT);</text:p>
            <text:p>ProvideView (pDocShell);</text:p>
            <text:p>if (Initialize(pPage, aPixelSize, bObeyHighContrastMode))</text:p>
            <text:p>aPreview = rRenderer.RenderPage(</text:p>
            <text:p>maLargePreview = (*mpPreviewProvider)(</text:p>
            <text:p>bool bPreviewModified (rpDescriptor-&gt;UpdatePreview(</text:p>
            <text:p>pContainer-&gt;UpdateDescriptor(aRequest.mpDescriptor,false,true,true);</text:p>
            <text:p>pTask-&gt;Invoke();</text:p>
            <text:p/>
          </table:table-cell>
          <table:table-cell table:number-columns-repeated="1014"/>
        </table:table-row>
        <table:table-row table:style-name="ro8">
          <table:table-cell office:value-type="string" calcext:value-type="string">
            <text:p>amdvlk32.dll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9586da50-ac6f-4751-8858-3fefcb56eb0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vcl/skia/gdiimpl.cxx:394</text:p>
            <text:p>vcl/skia/gdiimpl.cxx:387</text:p>
            <text:p>D:/a/_work/1/s/src/vctools/crt/vcstartup/src/eh/i386/sehprolg4.asm:123</text:p>
            <text:p>D:/a/_work/1/s/src/vctools/crt/vcstartup/src/startup/exe_common.inl:59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/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ppu::OComponentHelper::release()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17/02/1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23cdc03-5440-48d3-9fc2-fd35dd1b7a9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component.cxx:88</text:p>
            <text:p>cppu/source/uno/destr.hxx:129</text:p>
            <text:p>cppu/source/uno/any.cxx:131</text:p>
            <text:p>C:/Program Files (x86)/Microsoft Visual Studio/2019/Community/VC/Tools/MSVC/14.29.30133/include/vector:1751</text:p>
            <text:p>basic/source/uno/namecont.cxx:379</text:p>
            <text:p>cppuhelper/source/implbase.cxx:86</text:p>
            <text:p>sfx2/source/doc/objxtor.cxx:240</text:p>
            <text:p>sfx2/source/doc/objxtor.cxx:337</text:p>
            <text:p>sfx2/source/view/viewfrm.cxx:1172</text:p>
            <text:p>sfx2/source/view/viewfrm.cxx:1810</text:p>
            <text:p>sfx2/source/view/viewfrm.cxx:1193</text:p>
            <text:p/>
          </table:table-cell>
          <table:table-cell office:value-type="string" calcext:value-type="string">
            <text:p>dispose();</text:p>
            <text:p>_release( pAny-&gt;pReserved, release );</text:p>
            <text:p>_destructAny( pValue, release );</text:p>
            <text:p/>
            <text:p>}</text:p>
            <text:p>OWeakObject::release();</text:p>
            <text:p>}</text:p>
            <text:p>}</text:p>
            <text:p>}</text:p>
            <text:p>ReleaseObjectShell_Impl();</text:p>
            <text:p>GetDispatcher()-&gt;Lock(tru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pplication::Abort(rtl::OUString const &amp;)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21/11/0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340ab2c-37a9-4262-b553-3324d44d7493</text:p>
          </table:table-cell>
          <table:table-cell office:value-type="string" calcext:value-type="string">
            <text:p>7.3.1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274</text:p>
            <text:p>vcl/source/outdev/font.cxx:826</text:p>
            <text:p>vcl/source/outdev/font.cxx:874</text:p>
            <text:p>vcl/source/outdev/font.cxx:834</text:p>
            <text:p>vcl/source/outdev/text.cxx:901</text:p>
            <text:p>editeng/source/editeng/impedit3.cxx:1706</text:p>
            <text:p>editeng/source/editeng/impedit3.cxx:620</text:p>
            <text:p>editeng/source/editeng/impedit3.cxx:387</text:p>
            <text:p>editeng/source/editeng/impedit3.cxx:3933</text:p>
            <text:p>editeng/source/editeng/editeng.cxx:1472</text:p>
            <text:p>sc/source/core/tool/editutil.cxx:618</text:p>
            <text:p/>
          </table:table-cell>
          <table:table-cell office:value-type="string" calcext:value-type="string">
            <text:p>SalAbort( rErrorText, dumpCore );</text:p>
            <text:p>Application::Abort(aError);</text:p>
            <text:p>ImplInitFontList();</text:p>
            <text:p>if (!ImplNewFont())</text:p>
            <text:p>if (!InitFont())</text:p>
            <text:p>TextPortion* pDummyPortion = new TextPortion( 0 );</text:p>
            <text:p>CreateAndInsertEmptyLine( pParaPortion );</text:p>
            <text:p>if ( !pParaPortion-&gt;IsInvalid() || CreateLines( nPara, nY ) )</text:p>
            <text:p>bUpdateLayout = bUp;</text:p>
            <text:p>bool bPrevUpdateLayout = pImpEditEngine-&gt;SetUpdateLayout( bUpdate );</text:p>
            <text:p>if ( pDefaults 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7817e0b-3b2e-4cd2-ac8e-9f86763cbe51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7</text:p>
            <text:p>sw/source/uibase/sidebar/WriterInspectorTextPanel.cxx:724</text:p>
            <text:p>sw/source/core/crsr/crsrsh.cxx:2535</text:p>
            <text:p>sw/source/core/crsr/callnk.cxx:202</text:p>
            <text:p>sw/source/core/crsr/crsrsh.cxx:292</text:p>
            <text:p>sw/source/uibase/docvw/edtwin.cxx:2751</text:p>
            <text:p>sw/source/uibase/docvw/edtwin.cxx:3711</text:p>
            <text:p>vcl/source/window/winproc.cxx:691</text:p>
            <text:p>vcl/source/window/winproc.cxx:2067</text:p>
            <text:p>vcl/source/window/winproc.cxx:2418</text:p>
            <text:p>vcl/inc/salframe.hxx:308</text:p>
            <text:p/>
          </table:table-cell>
          <table:table-cell office:value-type="string" calcext:value-type="string">
            <text:p>mpListBoxStyles-&gt;freeze();</text:p>
            <text:p>aStore.push_back(aCharNode);</text:p>
            <text:p>m_aChgLnk.Call(nullptr);</text:p>
            <text:p>if (m_rShell.ActionPend())</text:p>
            <text:p>}</text:p>
            <text:p>}</text:p>
            <text:p/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mony10.dl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7/01/18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d14ee723-660f-4a66-bc0e-8346a9f8196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amdocl12cl64.dll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16/07/06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d103f396-b02b-4b4e-bc97-b4df45f98ce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7</text:p>
            <text:p>desktop/source/deployment/manager/dp_extensionmanager.cxx:343</text:p>
            <text:p>desktop/source/deployment/manager/dp_extensionmanager.cxx:343</text:p>
            <text:p>desktop/source/deployment/manager/dp_extensionmanager.cxx:331</text:p>
            <text:p/>
          </table:table-cell>
          <table:table-cell office:value-type="string" calcext:value-type="string">
            <text:p>throw;</text:p>
            <text:p>throw;</text:p>
            <text:p>throw;</text:p>
            <text:p>throw lang::IllegalArgumentException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perator/(Fraction const &amp;,Fraction const &amp;)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fc45eed-9b0f-429b-af27-b90e75bd61f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fract.cxx:329</text:p>
            <text:p>sw/source/uibase/wrtsh/wrtsh1.cxx:878</text:p>
            <text:p>sw/source/core/layout/frmtool.cxx:895</text:p>
            <text:p>sw/source/core/doc/notxtfrm.cxx:582</text:p>
            <text:p>sw/source/core/layout/calcmove.cxx:399</text:p>
            <text:p>sw/source/core/layout/objectformatter.cxx:239</text:p>
            <text:p>sw/source/core/layout/objectformatter.cxx:321</text:p>
            <text:p>sw/source/core/layout/objectformattertxtfrm.cxx:136</text:p>
            <text:p>sw/source/core/layout/frmtool.cxx:3806</text:p>
            <text:p>sw/source/core/crsr/crsrsh.cxx:2459</text:p>
            <text:p>sw/source/core/frmedt/feshview.cxx:2681</text:p>
            <text:p/>
          </table:table-cell>
          <table:table-cell office:value-type="string" calcext:value-type="string">
            <text:p>aErg /= rVal2;</text:p>
            <text:p>aArea.Width ( tools::Long( aArea.Width()  / pCli-&gt;GetScaleWidth() ) );</text:p>
            <text:p>pFESh-&gt;CalcAndSetScale( xObj,</text:p>
            <text:p>}</text:p>
            <text:p>MakeAll(IsRootFrame() ? nullptr : getRootFrame()-&gt;GetCurrShell()-&gt;GetOut());</text:p>
            <text:p>pContent-&gt;OptCalc();</text:p>
            <text:p>FormatObjContent( *pFlyFrame );</text:p>
            <text:p>FormatObj_( _rAnchoredObj );</text:p>
            <text:p>SwObjectFormatter::FormatObj( *pFlyFrame );</text:p>
            <text:p>pRet = pNd-&gt;getLayoutFrame(GetLayout(), m_pCurrentCursor-&gt;GetPoint(), &amp;tmp);</text:p>
            <text:p>GetCurrFrame(); // just to trigger formatting in case the selected object is not formatted.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mpEditEngine::SelectWord(EditSelection const &amp;,short,bool)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17/01/11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bbda5075-4d6f-4496-8e40-1020f1ab959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565</text:p>
            <text:p>editeng/source/editeng/impedit2.cxx:312</text:p>
            <text:p>sc/source/ui/view/gridwin.cxx:1931</text:p>
            <text:p>sc/source/ui/view/gridwin.cxx:1687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/>
          </table:table-cell>
          <table:table-cell office:value-type="string" calcext:value-type="string">
            <text:p>if ( aTmpPaM.GetIndex() &lt; aPaM.GetNode()-&gt;Len() )</text:p>
            <text:p>EditSelection aNewSelection( SelectWord( aCurSel ) );</text:p>
            <text:p>pEditView-&gt;MouseButtonDown( rMEvt );</text:p>
            <text:p>HandleMouseButtonDown(rMEvt, aState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AnchoredObject::FindAnchorCharFrame()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501f3de5-78ad-4e2d-9e90-6aeeb44fdc0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712</text:p>
            <text:p>sw/source/core/draw/dcontact.cxx:942</text:p>
            <text:p>sw/source/core/draw/dcontact.cxx:1126</text:p>
            <text:p>sw/source/core/draw/dcontact.cxx:1008</text:p>
            <text:p>sw/source/core/doc/docdraw.cxx:472</text:p>
            <text:p>sw/source/core/draw/dview.cxx:982</text:p>
            <text:p>sw/source/core/frmedt/feshview.cxx:2379</text:p>
            <text:p>sw/source/uibase/wrtsh/delete.cxx:492</text:p>
            <text:p>sw/source/uibase/dochdl/swdtflvr.cxx:873</text:p>
            <text:p>sw/source/uibase/dochdl/swdtflvr.cxx:843</text:p>
            <text:p>sw/source/uibase/shells/basesh.cxx:304</text:p>
            <text:p/>
          </table:table-cell>
          <table:table-cell office:value-type="string" calcext:value-type="string">
            <text:p>const SwFormatAnchor&amp; rAnch = GetFrameFormat().GetAnchor();</text:p>
            <text:p>SwPageFrame* pPageFrame = pAnchoredObj-&gt;FindPageFrameOfAnchor();</text:p>
            <text:p>lcl_NotifyBackgroundOfObj( *this, rObj, pOldBoundRect );</text:p>
            <text:p>Changed_( rObj, eType, &amp;rOldBoundRect );    //Attention, possibly suicidal!</text:p>
            <text:p>pContact-&gt;Changed(*pObj, SdrUserCallType::Delete, pObj-&gt;GetLastBoundRect() );</text:p>
            <text:p>if ( pDoc-&gt;DeleteSelection( *this ) )</text:p>
            <text:p>Imp()-&gt;GetDrawView()-&gt;DeleteMarked();</text:p>
            <text:p>DelSelectedObj();</text:p>
            <text:p>m_pWrtShell-&gt;DelRight();</text:p>
            <text:p>DeleteSelection();</text:p>
            <text:p>pTransfer-&gt;Cut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TextNode::SetAttrListLevel(int)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6/06/24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d4ff223d-c64e-493a-a525-3c6c6c54bbf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097</text:p>
            <text:p>sw/source/core/undo/unnum.cxx:178</text:p>
            <text:p>sw/source/core/undo/undobj.cxx:235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SetAttr( aNewListLevelItem );</text:p>
            <text:p>pNd-&gt;SetAttrListLevel( rNode.level 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pdchklo.dll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16/12/07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433f724b-f63e-4b44-8a50-40386791c67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mpEditView::SetEditSelection(EditSelection const &amp;)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761f4d8e-c35d-426e-9690-de955b3fc69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45</text:p>
            <text:p>editeng/source/editeng/textconv.cxx:134</text:p>
            <text:p>editeng/source/editeng/textconv.cxx:115</text:p>
            <text:p>editeng/source/editeng/textconv.cxx:271</text:p>
            <text:p>editeng/source/misc/hangulhanja.cxx:468</text:p>
            <text:p>editeng/source/misc/hangulhanja.cxx:525</text:p>
            <text:p>editeng/source/misc/hangulhanja.cxx:671</text:p>
            <text:p>editeng/source/editeng/impedit4.cxx:1576</text:p>
            <text:p>editeng/source/outliner/outlvw.cxx:1268</text:p>
            <text:p>sd/source/ui/func/fuhhconv.cxx:128</text:p>
            <text:p>sd/source/ui/func/fuhhconv.cxx:246</text:p>
            <text:p/>
          </table:table-cell>
          <table:table-cell office:value-type="string" calcext:value-type="string">
            <text:p>aEditSelection = rEditSelection;</text:p>
            <text:p>m_pEditView-&gt;GetImpEditView()-&gt;SetEditSelection(</text:p>
            <text:p>if (ConvContinue_impl() || !ConvNext_impl())</text:p>
            <text:p>FindConvText_impl();</text:p>
            <text:p>m_pAntiImpl-&gt;GetNextPortion( m_sCurrentPortion, m_nCurrentPortionLang, bAllowImplicitChanges );</text:p>
            <text:p>while ( implNextConvertible( _bRepeatCurrentUnit ) )</text:p>
            <text:p>const bool bCompletelyDone = ContinueConversion( false );</text:p>
            <text:p>aWrp.Convert();</text:p>
            <text:p>pEditView-&gt;StartTextConversion(pDialogParent, nSrcLang, nDestLang, pDestFont, nOptions, bIsInteractive, bMultipleDoc);</text:p>
            <text:p>pSdOutliner-&gt;StartConversion(nSourceLanguage, nTargetLanguage, pTargetFont, nOptions, bIsInteractive );</text:p>
            <text:p>StartConversion( nSourceLang, nTargetLang, &amp;aTargetFont, nOptions, false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Frame::FindPageFrame()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6fc1b166-cf38-41b4-a907-219a04a3bc6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1</text:p>
            <text:p>sw/source/uibase/docvw/HeaderFooterWin.cxx:402</text:p>
            <text:p>sw/source/uibase/docvw/HeaderFooterWin.cxx:273</text:p>
            <text:p>sw/source/uibase/docvw/FrameControlsManager.cxx:72</text:p>
            <text:p>sw/source/uibase/docvw/edtwin.cxx:2902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if (!GetPageFrame())</text:p>
            <text:p>bool bIsEmptyHeaderFooter = IsEmptyHeaderFooter();</text:p>
            <text:p>rCtrl.second-&gt;ShowAll( false );</text:p>
            <text:p>{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HTMLParser::StripTrailingPara()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75d4ee2e-2997-44f6-9e26-a449ac67ee3e</text:p>
          </table:table-cell>
          <table:table-cell office:value-type="string" calcext:value-type="string">
            <text:p>7.3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483</text:p>
            <text:p>sw/source/filter/html/htmlsect.cxx:523</text:p>
            <text:p>sw/source/filter/html/htmlctxt.cxx:394</text:p>
            <text:p>sw/source/filter/html/htmlsect.cxx:418</text:p>
            <text:p>sw/source/filter/html/swhtml.cxx:1666</text:p>
            <text:p>svtools/source/svhtml/parhtml.cxx:295</text:p>
            <text:p>sw/source/filter/html/swhtml.cxx:685</text:p>
            <text:p>svtools/source/svhtml/parhtml.cxx:279</text:p>
            <text:p>sw/source/filter/html/swhtml.cxx:238</text:p>
            <text:p>sw/source/filter/basflt/shellio.cxx:192</text:p>
            <text:p>sw/source/uibase/dochdl/swdtflvr.cxx:2175</text:p>
            <text:p/>
          </table:table-cell>
          <table:table-cell office:value-type="string" calcext:value-type="string">
            <text:p>m_pPam-&gt;SetMark();</text:p>
            <text:p>StripTrailingPara();</text:p>
            <text:p>EndSection();</text:p>
            <text:p>EndContext(xCntxt.get());</text:p>
            <text:p>EndDivision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TextFrame::FormatEmpty(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1a3f57f5-3b91-432a-8b42-a9f95fd7d75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rst.cxx:358</text:p>
            <text:p>sw/source/core/text/frmform.cxx:1830</text:p>
            <text:p>sw/source/core/layout/calcmove.cxx:1514</text:p>
            <text:p>sw/source/core/layout/calcmove.cxx:321</text:p>
            <text:p>sw/source/core/text/txtfrm.cxx:3398</text:p>
            <text:p>sw/source/core/text/frmcrsr.cxx:374</text:p>
            <text:p>sw/source/core/layout/anchoredobject.cxx:253</text:p>
            <text:p>sw/source/core/draw/dview.cxx:242</text:p>
            <text:p>svx/source/svdraw/svdmrkv.cxx:1425</text:p>
            <text:p>svx/source/svdraw/svdmrkv.cxx:2151</text:p>
            <text:p>sw/source/core/draw/dcontact.cxx:1694</text:p>
            <text:p/>
          </table:table-cell>
          <table:table-cell office:value-type="string" calcext:value-type="string">
            <text:p>SwTextFly aTextFly( this );</text:p>
            <text:p>if ( nStrLen || !FormatEmpty() )</text:p>
            <text:p>Format(getRootFrame()-&gt;GetCurrShell()-&gt;GetOut());</text:p>
            <text:p>pFrame-&gt;MakeAll(pRenderContext);</text:p>
            <text:p>Calc(pRenderContext); // calls Format() if invalid</text:p>
            <text:p>pFrame-&gt;GetFormatted();</text:p>
            <text:p>if ( !_rAnchorCharFrame.GetAutoPos( aCharRect, *_rAnch.GetContentAnchor() ) )</text:p>
            <text:p>pAnchoredObj-&gt;CheckCharRectAndTopOfLine(false);</text:p>
            <text:p>AddCustomHdl();</text:p>
            <text:p>AdjustMarkHdl();</text:p>
            <text:p>pView-&gt;MarkObj( GetMaster(), pView-&gt;GetSdrPageView(), true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tl::str::release&lt;_rtl_uString&gt;(_rtl_uString *)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958a245-9494-4fbe-9051-6a320517ce2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064</text:p>
            <text:p>sal/rtl/ustring.cxx:1838</text:p>
            <text:p>sc/source/filter/oox/autofilterbuffer.cxx:357</text:p>
            <text:p>sc/source/filter/oox/autofilterbuffer.cxx:653</text:p>
            <text:p>sc/source/filter/oox/autofilterbuffer.cxx:752</text:p>
            <text:p>sc/source/filter/oox/autofilterbuffer.cxx:936</text:p>
            <text:p>sc/source/filter/oox/autofilterbuffer.cxx:881</text:p>
            <text:p>sc/source/filter/oox/worksheethelper.cxx:959</text:p>
            <text:p>sax/source/fastparser/fastparser.cxx:910</text:p>
            <text:p>oox/source/core/fastparser.cxx:129</text:p>
            <text:p>oox/source/core/xmlfilterbase.cxx:405</text:p>
            <text:p/>
          </table:table-cell>
          <table:table-cell office:value-type="string" calcext:value-type="string">
            <text:p>if (SAL_UNLIKELY(SAL_STRING_IS_STATIC (pThis)))</text:p>
            <text:p>rtl::str::assign(ppThis, pStr);</text:p>
            <text:p>aSettings.appendField( true, maValues );</text:p>
            <text:p>aSettings = mxSettings-&gt;finalizeImport();</text:p>
            <text:p>ApiFilterSettings aSettings = rxFilterColumn-&gt;finalizeImport();</text:p>
            <text:p>pAutoFilter-&gt;finalizeImport( rxDatabaseRange, nSheet );</text:p>
            <text:p>bool bHasAutoFilter = finalizeImport( xDatabaseRange, nSheet );</text:p>
            <text:p>maAutoFilters.finalizeImport( getSheetIndex() );</text:p>
            <text:p>rEntity.mxDocumentHandler-&gt;endDocument();</text:p>
            <text:p>parseStream( aInputSource );</text:p>
            <text:p>rParser.parseStream(xInStrm, aFragmentPath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uno.pyd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2/07/27</text:p>
          </table:table-cell>
          <table:table-cell office:value-type="string" calcext:value-type="string">
            <text:p>ef02f199-eb3c-49d9-8cae-3d45221d646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rPage::getUnoPage()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16/12/04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455519f0-2370-4af1-8a92-49b268e902d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1753</text:p>
            <text:p>sd/source/ui/sidebar/MasterPagesSelector.cxx:254</text:p>
            <text:p>sd/source/ui/sidebar/CurrentMasterPagesSelector.cxx:209</text:p>
            <text:p>sd/source/ui/sidebar/MasterPagesSelector.cxx:205</text:p>
            <text:p>sd/source/ui/sidebar/PreviewValueSet.cxx:65</text:p>
            <text:p>include/vcl/layout.hxx:684</text:p>
            <text:p>vcl/source/window/winproc.cxx:225</text:p>
            <text:p>vcl/source/window/winproc.cxx:789</text:p>
            <text:p>vcl/source/window/winproc.cxx:2067</text:p>
            <text:p>vcl/source/window/winproc.cxx:2418</text:p>
            <text:p>vcl/inc/salframe.hxx:308</text:p>
            <text:p/>
          </table:table-cell>
          <table:table-cell office:value-type="string" calcext:value-type="string">
            <text:p>mxUnoPage = createUnoPage();</text:p>
            <text:p>xSelectedMaster.set(pMasterPage-&gt;getUnoPage(), uno::UNO_QUERY);</text:p>
            <text:p>MasterPagesSelector::ExecuteCommand(rIdent);</text:p>
            <text:p>ExecuteCommand(xMenu-&gt;popup_at_rect(pParent, aRect));</text:p>
            <text:p>maContextMenuHandler.Call(rEvent.IsMouseEvent() ? &amp;rEvent.GetMousePosPixel() : nullptr);</text:p>
            <text:p>if (m_aCommandHdl.Call(rEvent))</text:p>
            <text:p>pChild-&gt;Command( aCEvt );</text:p>
            <text:p>return bRet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etUserCall(SdrObject const *)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0/06/13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cd8d739f-5ff6-46c1-be00-4321bd77f4a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74</text:p>
            <text:p>sw/source/core/view/vdraw.cxx:224</text:p>
            <text:p>sw/source/core/layout/pagechg.cxx:2422</text:p>
            <text:p>sw/source/core/layout/pagechg.cxx:1257</text:p>
            <text:p>sw/source/core/layout/flowfrm.cxx:2706</text:p>
            <text:p>sw/source/core/layout/calcmove.cxx:1536</text:p>
            <text:p>sw/source/core/layout/calcmove.cxx:399</text:p>
            <text:p>sw/source/core/layout/layact.cxx:1886</text:p>
            <text:p>sw/source/core/layout/layact.cxx:1707</text:p>
            <text:p>sw/source/core/layout/layact.cxx:589</text:p>
            <text:p>sw/source/core/layout/layact.cxx:394</text:p>
            <text:p/>
          </table:table-cell>
          <table:table-cell office:value-type="string" calcext:value-type="string">
            <text:p>while ( !pObj-&gt;GetUserCall() &amp;&amp; nullptr != (pTmp = pObj-&gt;getParentSdrObjectFromSdrObject()) )</text:p>
            <text:p>const SwContact *pCont = GetUserCall(pObj);</text:p>
            <text:p>::AdjustSizeChgNotify( this );</text:p>
            <text:p>pPage-&gt;Cut();</text:p>
            <text:p>return pNewUpper != nullptr;</text:p>
            <text:p>&amp;&amp; MoveBwd( bDummy ) )</text:p>
            <text:p>MakeAll(IsRootFrame() ? nullptr : getRootFrame()-&gt;GetCurrShell()-&gt;GetOut());</text:p>
            <text:p>pContent-&gt;OptCalc();</text:p>
            <text:p>FormatContent_( pContent, pPage );</text:p>
            <text:p>if ( !FormatContent( pPage ) )</text:p>
            <text:p>InternalAction(pRenderContext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Request::Cancel()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17/05/25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b8e87951-1b90-4db0-981f-cf7398260c1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request.cxx:521</text:p>
            <text:p>svl/source/notify/SfxBroadcaster.cxx:39</text:p>
            <text:p>svl/source/items/itempool.cxx:438</text:p>
            <text:p>svl/source/items/itempool.cxx:320</text:p>
            <text:p>sw/source/core/doc/docnew.cxx:606</text:p>
            <text:p>include/rtl/ref.hxx:196</text:p>
            <text:p>sw/source/uibase/app/docshini.cxx:445</text:p>
            <text:p>sw/source/uibase/app/docshini.cxx:373</text:p>
            <text:p>sfx2/source/view/viewfrm.cxx:1172</text:p>
            <text:p>sfx2/source/view/viewfrm.cxx:1810</text:p>
            <text:p>sfx2/source/view/viewfrm.cxx:1193</text:p>
            <text:p/>
          </table:table-cell>
          <table:table-cell office:value-type="string" calcext:value-type="string">
            <text:p>pImpl-&gt;bCancelled = true;</text:p>
            <text:p>pListener-&gt;Notify(*this, rHint);</text:p>
            <text:p>pImpl-&gt;aBC.Broadcast( SfxHint( SfxHintId::Dying ) );</text:p>
            <text:p>Delete();</text:p>
            <text:p>mpAttrPool.clear()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>GetDispatcher()-&gt;Lock(tru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FntObj::GetTextSize(SwDrawTextInfo &amp;)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645cde6-da89-4d8d-8304-b9f3e4600f6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2025</text:p>
            <text:p>sw/source/core/txtnode/swfont.cxx:1041</text:p>
            <text:p>sw/source/core/text/inftxt.cxx:415</text:p>
            <text:p>sw/source/core/text/portxt.cxx:510</text:p>
            <text:p>sw/source/core/text/itrcrsr.cxx:1086</text:p>
            <text:p>sw/source/core/text/itrcrsr.cxx:1209</text:p>
            <text:p>sw/source/core/text/frmcrsr.cxx:282</text:p>
            <text:p>sw/source/core/crsr/crsrsh.cxx:1933</text:p>
            <text:p>sw/source/core/crsr/crsrsh.cxx:279</text:p>
            <text:p>sw/source/uibase/wrtsh/delete.cxx:175</text:p>
            <text:p>sw/source/uibase/shells/basesh.cxx:272</text:p>
            <text:p/>
          </table:table-cell>
          <table:table-cell office:value-type="string" calcext:value-type="string">
            <text:p>nScrPos = aScrArray[ 0 ];</text:p>
            <text:p>aTextSize = pLastFont-&gt;GetTextSize( rInf );</text:p>
            <text:p>return SwPosSize(m_pFnt-&gt;GetTextSize_( aDrawInf ));</text:p>
            <text:p>SwPosSize aSize = rInf.GetTextSize();</text:p>
            <text:p>nTmp = pPor-&gt;GetTextSize( aInf ).Width();</text:p>
            <text:p>GetCharRect_( pOrig, nFindOfst, pCMS );</text:p>
            <text:p>aLine.GetEndCharRect( &amp;rOrig, nOffset, pCMS, nMaxY );</text:p>
            <text:p>if (!pFrame-&gt;GetCharRect(m_aCharRect, *pShellCursor-&gt;GetPoint(), &amp;aTmpState))</text:p>
            <text:p>UpdateCursor( eFlags, bIdleEnd );      // Show Cursor changes</text:p>
            <text:p>}</text:p>
            <text:p>rSh.DelLeft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eld::WaitObject::~WaitObject()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0/12/08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4041c820-ac14-4953-b25e-061cf272895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571</text:p>
            <text:p>sc/source/core/data/documen8.cxx:866</text:p>
            <text:p>sc/source/ui/docshell/docsh4.cxx:181</text:p>
            <text:p>sc/source/ui/docshell/docsh4.cxx:200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/>
          </table:table-cell>
          <table:table-cell office:value-type="string" calcext:value-type="string">
            <text:p>m_pWindow-&gt;set_busy_cursor(false);</text:p>
            <text:p>}</text:p>
            <text:p>m_aDocument.UpdateExternalRefLinks(pDialogParent);</text:p>
            <text:p>ReloadAllLinks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DocShell::RegisterAutomationWorkbookObject(com::sun::star::uno::Reference&lt;ooo::vba::excel::XWorkbook&gt; const &amp;)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19/03/05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b308f19d-b973-4aa3-a93a-46288ee0c89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3402</text:p>
            <text:p>sc/source/ui/vba/vbaworkbook.cxx:189</text:p>
            <text:p>sc/source/ui/vba/vbaapplication.cxx:245</text:p>
            <text:p>sc/source/ui/vba/vbaapplication.cxx:394</text:p>
            <text:p>sc/source/ui/vba/vbaglobals.cxx:98</text:p>
            <text:p>sc/source/ui/vba/vbaglobals.cxx:103</text:p>
            <text:p>bridges/source/cpp_uno/msvc_win32_x86-64/uno2cpp.cxx:214</text:p>
            <text:p>bridges/source/cpp_uno/msvc_win32_x86-64/uno2cpp.cxx:54</text:p>
            <text:p>basic/source/classes/sbunoobj.cxx:1994</text:p>
            <text:p>basic/source/sbx/sbxvar.cxx:45</text:p>
            <text:p>basic/source/sbx/sbxobj.cxx:838</text:p>
            <text:p/>
          </table:table-cell>
          <table:table-cell office:value-type="string" calcext:value-type="string">
            <text:p>mxAutomationWorkbookObject = xWorkbook;</text:p>
            <text:p>excel::getDocShell( xModel )-&gt;RegisterAutomationWorkbookObject( this );</text:p>
            <text:p>return new ScVbaWorkbook( this, mxContext, xModel );</text:p>
            <text:p>uno::Reference&lt; excel::XWorkbook &gt; xWorkbook( getActiveWorkbook(), uno::UNO_SET_THROW );</text:p>
            <text:p>return getApplication()-&gt;Worksheets( aIndex );</text:p>
            <text:p>return WorkSheets( aIndex );</text:p>
            <text:p>uRetVal.i =</text:p>
            <text:p>{</text:p>
            <text:p>{</text:p>
            <text:p>SbxValue( r ),</text:p>
            <text:p>, SbxVariable(r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Position::SwPosition(SwContentNode &amp;,long)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7/08/01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361db258-57ec-4d3c-a6ea-f764f41c7e0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77</text:p>
            <text:p>sw/source/core/text/txtfrm.cxx:1250</text:p>
            <text:p>sw/source/core/edit/edattr.cxx:734</text:p>
            <text:p>sw/source/uibase/shells/textsh1.cxx:1649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/>
          </table:table-cell>
          <table:table-cell office:value-type="string" calcext:value-type="string">
            <text:p>: nNode( rNode ), nContent( &amp;rNode, nOffset )</text:p>
            <text:p>return SwPosition(*ret.first, ret.second);</text:p>
            <text:p>bool const isUntilEnd(pScriptInfo</text:p>
            <text:p>OUString aScriptTypesInUse( OUString::number( static_cast&lt;int&gt;(rSh.GetScriptType()) )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cl::Window::IsVisible() const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7/12/28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a5da8b22-7db1-4739-b408-32129916ee8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adioButton::dispose()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8045816-eecf-492a-960c-e1ab4eec71f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button.cxx:2355</text:p>
            <text:p>vcl/source/window/builder.cxx:817</text:p>
            <text:p>vcl/source/window/builder.cxx:809</text:p>
            <text:p>vcl/source/app/salvtables.cxx:7122</text:p>
            <text:p>sfx2/source/sidebar/PanelLayout.cxx:76</text:p>
            <text:p>sfx2/source/sidebar/SidebarPanelBase.cxx:85</text:p>
            <text:p>cppuhelper/source/implbase.cxx:104</text:p>
            <text:p>sfx2/source/sidebar/Panel.cxx:125</text:p>
            <text:p>sfx2/source/sidebar/Deck.cxx:88</text:p>
            <text:p>sfx2/source/sidebar/ResourceManager.cxx:793</text:p>
            <text:p>sfx2/source/sidebar/SidebarController.cxx:239</text:p>
            <text:p/>
          </table:table-cell>
          <table:table-cell office:value-type="string" calcext:value-type="string">
            <text:p>m_xGroup.reset();</text:p>
            <text:p>aI-&gt;m_pWindow.disposeAndClear();</text:p>
            <text:p>disposeBuilder();</text:p>
            <text:p>m_aOwnedToplevel.disposeAndClear();</text:p>
            <text:p>m_xBuilder.reset();</text:p>
            <text:p>mxControl.reset();</text:p>
            <text:p>disposing();</text:p>
            <text:p>xComponent-&gt;dispose();</text:p>
            <text:p>rpPanel.reset();</text:p>
            <text:p>deck-&gt;mpDeck.disposeAndClear();</text:p>
            <text:p>mpResourceManager-&gt;disposeDecks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::sun::star::uno::RuntimeException::RuntimeException()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b36918c-7be7-4455-b446-0499f777470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vcl/win/dtrans/DOTransferable.cxx:550</text:p>
            <text:p>vcl/source/edit/textview.cxx:939</text:p>
            <text:p>vcl/source/edit/textview.cxx:959</text:p>
            <text:p>vcl/source/edit/textview.cxx:392</text:p>
            <text:p>vcl/source/edit/vclmedit.cxx:735</text:p>
            <text:p>vcl/source/window/winproc.cxx:994</text:p>
            <text:p>vcl/source/window/winproc.cxx:2666</text:p>
            <text:p>vcl/inc/salframe.hxx:308</text:p>
            <text:p>vcl/win/window/salframe.cxx:3602</text:p>
            <text:p>vcl/win/window/salframe.cxx:5882</text:p>
            <text:p/>
          </table:table-cell>
          <table:table-cell office:value-type="string" calcext:value-type="string">
            <text:p/>
            <text:p>{</text:p>
            <text:p>css::uno::Any aData = xDataObj-&gt;getTransferData( aFlavor );</text:p>
            <text:p>Paste( aClipboard );</text:p>
            <text:p>Paste();</text:p>
            <text:p>if ( !bDone )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alog::SetModalInputMode(bool)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5226263-7a3b-4c11-ab50-cad256ee610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23</text:p>
            <text:p>vcl/source/window/dialog.cxx:1122</text:p>
            <text:p>vcl/source/window/dialog.cxx:1411</text:p>
            <text:p>vcl/source/control/button.cxx:130</text:p>
            <text:p>vcl/source/window/dialog.cxx:866</text:p>
            <text:p>vcl/source/window/winproc.cxx:1947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pFrame-&gt;NotifyModalHierarchy(bModal);</text:p>
            <text:p>SetModalInputMode(false);</text:p>
            <text:p>EndDialog(nResponse);</text:p>
            <text:p>ImplCallEventListenersAndHandler( VclEventId::ButtonClick, [this] () { maClickHdl.Call(this); } );</text:p>
            <text:p>pCustomCancelButton-&gt;Click();</text:p>
            <text:p>static_cast&lt;SystemWindow*&gt;(pEv-&gt;pWindow.get())-&gt;Close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ax_fastparser::FastSerializerHelper::~FastSerializerHelper()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464b46a-904a-41fc-a966-a29b5fe31cf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37</text:p>
            <text:p>oox/source/core/xmlfilterbase.cxx:698</text:p>
            <text:p>oox/source/core/xmlfilterbase.cxx:946</text:p>
            <text:p>sc/source/filter/excel/excdoc.cxx:828</text:p>
            <text:p>sc/source/filter/excel/xestream.cxx:1115</text:p>
            <text:p>oox/source/core/filterbase.cxx:495</text:p>
            <text:p>sc/source/filter/oox/excelfilter.cxx:239</text:p>
            <text:p>sfx2/source/doc/objstor.cxx:2468</text:p>
            <text:p>sfx2/source/doc/objstor.cxx:1549</text:p>
            <text:p>sfx2/source/doc/objstor.cxx:2944</text:p>
            <text:p>sfx2/source/doc/objstor.cxx:2734</text:p>
            <text:p/>
          </table:table-cell>
          <table:table-cell office:value-type="string" calcext:value-type="string">
            <text:p>mpSerializer-&gt;endDocument();</text:p>
            <text:p>}</text:p>
            <text:p>writeCoreProperties( *this, xProperties );</text:p>
            <text:p>rStrm.exportDocumentProperties(xDocProps, pDocShell-&gt;IsSecurityOptOpenReadOnly()</text:p>
            <text:p>aDocRoot.WriteXml( *this );</text:p>
            <text:p>bRet = mxImpl-&gt;mxStorage &amp;&amp; exportDocument() &amp;&amp; implFinalizeExport( getMediaDescriptor() );</text:p>
            <text:p>if ( xFilter-&gt;filter( rDescriptor ) )</text:p>
            <text:p>return xFilter-&gt;filter( aArgs );</text:p>
            <text:p>bOk = ExportTo( rMedium );</text:p>
            <text:p>if ( !pNewFile-&gt;GetErrorCode() &amp;&amp; SaveTo_Impl( *pNewFile, nullptr ) )</text:p>
            <text:p>if (PreDoSaveAs_Impl(aURL.GetMainURL(INetURLObject::DecodeMechanism::NONE), aFilterName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Broadcaster::RemoveListener(SfxListener&amp;)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18/05/1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dbd9350-7ba0-46ba-99ef-7f82a02e6272</text:p>
          </table:table-cell>
          <table:table-cell office:value-type="string" calcext:value-type="string">
            <text:p>6.1.5.2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opt/rh/devtoolset-2/root/usr/include/c++/4.8.2/bits/unique_ptr.h:234</text:p>
            <text:p>svl/source/notify/lstner.cxx:65</text:p>
            <text:p>sw/source/core/draw/dflyobj.cxx:432</text:p>
            <text:p>sw/source/core/draw/dflyobj.cxx:436</text:p>
            <text:p>svx/source/svdraw/svdobj.cxx:438</text:p>
            <text:p>sw/source/core/layout/fly.cxx:386</text:p>
            <text:p>sw/source/core/layout/fly.cxx:278</text:p>
            <text:p>sw/source/core/layout/flylay.cxx:89</text:p>
            <text:p>sw/source/core/layout/ssfrm.cxx:382</text:p>
            <text:p>sw/source/core/layout/ssfrm.cxx:481</text:p>
            <text:p>sw/source/core/layout/ssfrm.cxx:382</text:p>
            <text:p/>
          </table:table-cell>
          <table:table-cell office:value-type="string" calcext:value-type="string">
            <text:p/>
            <text:p>#ifdef DBG_UTIL</text:p>
            <text:p/>
            <text:p>getSdrPageFromSdrObject()-&gt;RemoveObject( GetOrdNum() );</text:p>
            <text:p/>
            <text:p>else if (pPos-&gt;nContent.GetIdxReg())</text:p>
            <text:p>}</text:p>
            <text:p>}</text:p>
            <text:p>}</text:p>
            <text:p>void SwLayoutFrame::DestroyImpl()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dds::mtv::soa::multi_type_vector&lt;mdds::mtv::custom_block_func3&lt;mdds::mtv::default_element_block&lt;52,svl::SharedString&gt;,mdds::mtv::noncopyable_managed_element_block&lt;53,EditTextObject&gt;,mdds::mtv::noncopyable_managed_element_block&lt;54,ScFormulaCell&gt; &gt;,sc::Cel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ea1b5c73-295a-43dc-8323-7594f91f3f8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.hpp:1425</text:p>
            <text:p>E:/r/workdir/UnpackedTarball/mdds/include/mdds/multi_type_vector/soa/main_def.inl:578</text:p>
            <text:p>sc/source/core/data/column2.cxx:3181</text:p>
            <text:p>sc/source/core/data/table1.cxx:889</text:p>
            <text:p>sc/source/core/tool/dbdata.cxx:655</text:p>
            <text:p>sc/source/core/data/documen3.cxx:1568</text:p>
            <text:p>sc/source/ui/unoobj/datauno.cxx:1168</text:p>
            <text:p>sc/source/ui/unoobj/datauno.cxx:1384</text:p>
            <text:p>sc/source/filter/oox/autofilterbuffer.cxx:788</text:p>
            <text:p>sc/source/filter/oox/autofilterbuffer.cxx:936</text:p>
            <text:p>sc/source/filter/oox/tablebuffer.cxx:143</text:p>
            <text:p/>
          </table:table-cell>
          <table:table-cell office:value-type="string" calcext:value-type="string">
            <text:p/>
            <text:p/>
            <text:p>std::pair&lt;sc::CellStoreType::const_iterator,size_t&gt; aPos = maCells.position(rBlockPos.miCellPos, nRow);</text:p>
            <text:p>if (aCol[i].HasDataAt(blockPos[ i ], nTest))</text:p>
            <text:p>rDoc.GetDataArea(nTable, nStartCol, nStartRow, nEndCol, nEndRow, false, true);</text:p>
            <text:p>pDBData-&gt;ExtendDataArea(*this);</text:p>
            <text:p>pDoc-&gt;GetFilterEntries(rEntry.nField, rParam.nRow1, rParam.nTab, aFilterEntries);</text:p>
            <text:p>fillQueryParam(aParam, &amp;pDocSh-&gt;GetDocument(), aFilterFields);</text:p>
            <text:p>xFilterDesc-&gt;setFilterFields3( comphelper::containerToSequence( aFilterFields ) );</text:p>
            <text:p>pAutoFilter-&gt;finalizeImport( rxDatabaseRange, nSheet );</text:p>
            <text:p>maAutoFilters.finalizeImport( xDatabaseRange, maModel.maRange.aStart.Tab()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DFCore8_x64.dll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2/07/22</text:p>
          </table:table-cell>
          <table:table-cell office:value-type="string" calcext:value-type="string">
            <text:p>ba4f3497-2c71-469b-b13c-d5f7ca8207c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gionBand::implReset()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7d3b39ef-c53c-4347-81eb-4756ea1023f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regionband.cxx:94</text:p>
            <text:p>C:/Program Files (x86)/Microsoft Visual Studio/2019/Community/VC/Tools/MSVC/14.29.30133/include/memory:1133</text:p>
            <text:p>C:/Program Files (x86)/Microsoft Visual Studio/2019/Community/VC/Tools/MSVC/14.29.30133/include/memory:1618</text:p>
            <text:p>vcl/source/gdi/region.cxx:1429</text:p>
            <text:p>svx/source/svdraw/svdpntv.cxx:687</text:p>
            <text:p>sw/source/core/view/viewsh.cxx:189</text:p>
            <text:p>sw/source/core/view/viewsh.cxx:414</text:p>
            <text:p>sw/source/core/crsr/crsrsh.cxx:263</text:p>
            <text:p>sw/source/core/edit/editsh.cxx:301</text:p>
            <text:p>sw/source/uibase/shells/grfsh.cxx:699</text:p>
            <text:p>sfx2/source/control/dispatch.cxx:253</text:p>
            <text:p/>
          </table:table-cell>
          <table:table-cell office:value-type="string" calcext:value-type="string">
            <text:p>delete pBand;</text:p>
            <text:p/>
            <text:p/>
            <text:p>Region&amp; vcl::Region::operator=( const vcl::Region&amp; ) = default;</text:p>
            <text:p>pKnownTarget-&gt;PrepareRedraw(aOptimizedRepaintRegion);</text:p>
            <text:p>mpTargetPaintWindow = Imp()-&gt;GetDrawView()-&gt;BeginDrawLayers(mpPrePostOutDev, rRegion);</text:p>
            <text:p>DLPrePaint2(vcl::Region(aRect.SVRect()));</text:p>
            <text:p>SwViewShell::EndAction( bIdleEnd );   // have SwViewShell go first</text:p>
            <text:p>EndAllAction();</text:p>
            <text:p>GetShell().ReRead( OUString(), OUString(),</text:p>
            <text:p>(*pFunc)(&amp;rShell, rReq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3tl::find_unique&lt;SwTableBox *,CompareSwSelBoxes&gt;::operator()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a5aef591-0c84-40a3-a82a-67d683b2d08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57</text:p>
            <text:p>sw/source/core/frmedt/tblsel.cxx:2097</text:p>
            <text:p>sw/source/core/docnode/ndtbl1.cxx:256</text:p>
            <text:p>sw/source/core/docnode/ndtbl1.cxx:420</text:p>
            <text:p>sw/source/uibase/shells/tabsh.cxx:1354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465</text:p>
            <text:p>vcl/win/app/salinst.cxx:522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ForEach_FndLineCopyCol( const_cast&lt;SwTableLines&amp;&gt;(rTable.GetTabLines()), &amp;aTmpPara );</text:p>
            <text:p>::lcl_CollectLines( aRowArr, rCursor, true );</text:p>
            <text:p>std::unique_ptr&lt;SwFormatFrameSize&gt; pSz = rSh.GetRowHeight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psmonvk64.dll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135f64b5-e32b-4858-9d78-522baa6783f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9</text:p>
            <text:p>E:/r/workdir/UnpackedTarball/skia/tools/sk_app/VulkanWindowContext.cpp:448</text:p>
            <text:p>E:/r/workdir/UnpackedTarball/skia/tools/sk_app/VulkanWindowContext.cpp:447</text:p>
            <text:p>vcl/skia/gdiimpl.cxx:375</text:p>
            <text:p>vcl/win/gdi/salgdi.cxx:505</text:p>
            <text:p>vcl/win/window/salframe.cxx:949</text:p>
            <text:p>vcl/win/app/salinst.cxx:653</text:p>
            <text:p>vcl/win/app/salinst.cxx:665</text:p>
            <text:p>include/comphelper/windowserrorstring.hxx:34</text:p>
            <text:p>vcl/win/app/salinst.cxx:744</text:p>
            <text:p>include/rtl/ref.hxx:191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return nRet;</text:p>
            <text:p>nRet = SalComWndProc( hWnd, nMsg, wParam, lParam, bDef );</text:p>
            <text:p>result.endsWith("\r\n", &amp;result);</text:p>
            <text:p>{</text:p>
            <text:p>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::DocumentLayoutManager::CopyLayoutFormat(SwFrameFormat const &amp;,SwFormatAnchor const &amp;,bool,bool)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52c8ffe-f380-4af9-9bd9-c20432331ad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LayoutManager.cxx:459</text:p>
            <text:p>sw/source/core/frmedt/fecopy.cxx:793</text:p>
            <text:p>sw/source/core/frmedt/fecopy.cxx:1055</text:p>
            <text:p>sw/source/uibase/dochdl/swdtflvr.cxx:3867</text:p>
            <text:p>sw/source/uibase/dochdl/swdtflvr.cxx:1816</text:p>
            <text:p>sw/source/uibase/dochdl/swdtflvr.cxx:1696</text:p>
            <text:p>sw/source/uibase/shells/basesh.cxx:353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/>
          </table:table-cell>
          <table:table-cell office:value-type="string" calcext:value-type="string">
            <text:p>pPos-&gt;nNode.GetNode().GetTextNode()-&gt;InsertItem(</text:p>
            <text:p>SwFrameFormat* pNew = rDoc.getIDocumentLayoutAccess().CopyLayoutFormat(*pCpyFormat, aAnchor, true, true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pOfTheDayDialog::~TipOfTheDayDialog()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0/05/05</text:p>
          </table:table-cell>
          <table:table-cell office:value-type="string" calcext:value-type="string">
            <text:p>22/07/30</text:p>
          </table:table-cell>
          <table:table-cell office:value-type="string" calcext:value-type="string">
            <text:p>35c4eac0-9bf3-4007-b54f-f28519c21899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a9405dbd-e4ac-4865-9ae3-cd270695700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65</text:p>
            <text:p>sw/source/core/doc/docdesc.cxx:592</text:p>
            <text:p>sw/source/uibase/app/docstyle.cxx:1707</text:p>
            <text:p>sw/source/uibase/app/docst.cxx:614</text:p>
            <text:p>sw/source/ui/dialog/swdlgfact.cxx:317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if ((*aRCnt.GetContentIdx() == *aLCnt.GetContentIdx()) ||</text:p>
            <text:p>CopyMasterFooter(rChged, pStashedFirstMasterFoot ? pStashedFirstMasterFoot-&gt;GetFooter() : rMasterFoot, rDesc, false, true); // Copy first master</text:p>
            <text:p>m_rDoc.ChgPageDesc( nPgDscPos, *pNewDsc );</text:p>
            <text:p>m_xTmp-&gt;SetItemSet( aTmpSet );</text:p>
            <text:p>IMPL_LINK_NOARG(AbstractApplyTabController_Impl, Apply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alInstanceTreeView::get_id(weld::TreeIter const &amp;)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0/05/24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11e51428-347b-4983-9d73-9c612f85941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645</text:p>
            <text:p>svx/source/form/navigatortree.cxx:242</text:p>
            <text:p>svx/source/form/navigatortree.cxx:386</text:p>
            <text:p>vcl/source/treelist/treelistbox.cxx:3270</text:p>
            <text:p>vcl/source/window/winproc.cxx:225</text:p>
            <text:p>vcl/source/window/winproc.cxx:789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/>
          </table:table-cell>
          <table:table-cell office:value-type="string" calcext:value-type="string">
            <text:p>return *pStr;</text:p>
            <text:p>bool bHasNonHidden = std::any_of(m_arrCurrentSelection.begin(), m_arrCurrentSelection.end(),</text:p>
            <text:p>bool bShowCut = !m_bRootSelected &amp;&amp; implAllowExchange(DND_ACTION_MOVE);</text:p>
            <text:p>if (!aPopupMenuHdl.Call(rCEvt))</text:p>
            <text:p>pChild-&gt;Command( aCEvt );</text:p>
            <text:p>return bRet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NumRule::GetNumFormat(unsigned short)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077fd363-5aa9-45a3-add8-a74e489b8e4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number.cxx:101</text:p>
            <text:p>sw/source/filter/ww8/wrtw8nds.cxx:2901</text:p>
            <text:p>sw/source/filter/ww8/wrtww8.cxx:2815</text:p>
            <text:p>sw/source/filter/ww8/docxexport.cxx:1865</text:p>
            <text:p>sw/source/filter/ww8/docxexport.cxx:521</text:p>
            <text:p>sw/source/filter/ww8/wrtww8.cxx:3392</text:p>
            <text:p>sw/source/filter/ww8/docxexportfilter.cxx:86</text:p>
            <text:p>oox/source/core/filterbase.cxx:495</text:p>
            <text:p>writerfilter/source/filter/WriterFilter.cxx:155</text:p>
            <text:p>sfx2/source/doc/objstor.cxx:2468</text:p>
            <text:p>sfx2/source/doc/objstor.cxx:1549</text:p>
            <text:p/>
          </table:table-cell>
          <table:table-cell office:value-type="string" calcext:value-type="string">
            <text:p>if ( i &lt; MAXLEVEL &amp;&amp; meRuleType &lt; RULE_END)</text:p>
            <text:p>const SwNumFormat* pFormat = pRule-&gt;GetNumFormat( nLvl )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>return xFltr-&gt;filter(rDescriptor);</text:p>
            <text:p>return xFilter-&gt;filter( aArgs );</text:p>
            <text:p>bOk = ExportTo( rMediu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952e5aaf-0dfc-4a25-9372-11c6ec46e68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7</text:p>
            <text:p>sw/source/core/crsr/viscrs.cxx:845</text:p>
            <text:p>sw/source/core/crsr/crsrsh.cxx:510</text:p>
            <text:p>sw/source/uibase/wrtsh/move.cxx:171</text:p>
            <text:p>sw/source/uibase/docvw/edtwin.cxx:677</text:p>
            <text:p>vcl/source/app/scheduler.cxx:472</text:p>
            <text:p>vcl/win/app/saltimer.cxx:165</text:p>
            <text:p>vcl/win/app/salinst.cxx:632</text:p>
            <text:p>vcl/win/app/salinst.cxx:665</text:p>
            <text:p>vcl/win/app/saltimer.cxx:41</text:p>
            <text:p>vcl/win/app/salinst.cxx:416</text:p>
            <text:p/>
          </table:table-cell>
          <table:table-cell office:value-type="string" calcext:value-type="string">
            <text:p>DoSetBidiLevelUpDown(); // calculate cursor bidi level</text:p>
            <text:p>return SwCursor::UpDown( bUp, nCnt,</text:p>
            <text:p>bool bRet = pTmpCursor-&gt;UpDown( bUp, nCnt );</text:p>
            <text:p>return SwCursorShell::Down(nCount);</text:p>
            <text:p>rSh.Down( true 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SalData *const pSalData = GetSalData();</text:p>
            <text:p>LRESULT lResult = DispatchMessageW( pMsg );</text:p>
            <text:p/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wXTextRange::SetPositions(SwPaM const &amp;)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1/01/13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ea8e0e3a-68f0-47ec-b9ee-cada146e31e2</text:p>
          </table:table-cell>
          <table:table-cell office:value-type="string" calcext:value-type="string">
            <text:p>7.3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787</text:p>
            <text:p>sw/source/core/unocore/unoobj2.cxx:901</text:p>
            <text:p>sw/source/core/unocore/unotext.cxx:374</text:p>
            <text:p/>
          </table:table-cell>
          <table:table-cell office:value-type="string" calcext:value-type="string">
            <text:p>m_pImpl-&gt;SetMark(*pMark);</text:p>
            <text:p>SetPositions(aCursor);</text:p>
            <text:p>{</text:p>
            <text:p/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ocaleDataWrapper::getLanguageCountryInfo() const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17/09/08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da8ba0cd-b897-4623-bad4-d7391fdad40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tl_uString_newReplaceAllAsciiLAsciiL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7/11/15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3c0b2c8a-74fa-48b5-991d-012058c215d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486</text:p>
            <text:p>vcl/source/control/edit.cxx:748</text:p>
            <text:p>vcl/source/control/edit.cxx:909</text:p>
            <text:p>vcl/source/control/edit.cxx:2550</text:p>
            <text:p>vcl/source/app/salvtables.cxx:3230</text:p>
            <text:p>cui/source/tabpages/numpages.cxx:1474</text:p>
            <text:p>cui/source/tabpages/numpages.cxx:1605</text:p>
            <text:p>vcl/source/window/winproc.cxx:2584</text:p>
            <text:p>vcl/inc/salframe.hxx:308</text:p>
            <text:p>vcl/win/window/salframe.cxx:5783</text:p>
            <text:p>vcl/win/window/salframe.cxx:5891</text:p>
            <text:p/>
          </table:table-cell>
          <table:table-cell office:value-type="string" calcext:value-type="string">
            <text:p>rtl_uString_assign(newStr, str);</text:p>
            <text:p>OUString aValidString = rString.replaceAll("\n", ").replaceAll("\r", ");</text:p>
            <text:p>maText = ImplGetValidString( rText );</text:p>
            <text:p>ImplSetText( rStr, &amp;aNewSel );</text:p>
            <text:p>m_xEntry-&gt;SetText(rText);</text:p>
            <text:p>m_xPrefixED-&gt;set_text(aNumFmtArr[nLvl]-&gt;GetPrefix());</text:p>
            <text:p>InitControls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Column::~ScColumn()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c97afe3b-ddff-4c7a-afde-ff221b9f05e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97</text:p>
            <text:p>sc/source/core/data/colcontainer.cxx:42</text:p>
            <text:p>sc/source/core/data/table1.cxx:344</text:p>
            <text:p>sc/source/core/data/documen9.cxx:506</text:p>
            <text:p>sc/source/core/data/documen2.cxx:364</text:p>
            <text:p>sc/source/ui/docshell/docsh.cxx:2938</text:p>
            <text:p>sfx2/source/view/viewfrm.cxx:1172</text:p>
            <text:p>sfx2/source/view/viewfrm.cxx:1810</text:p>
            <text:p>sfx2/source/view/viewfrm.cxx:1193</text:p>
            <text:p>sfx2/source/view/frame.cxx:135</text:p>
            <text:p>sfx2/source/view/sfxbasecontroller.cxx:981</text:p>
            <text:p/>
          </table:table-cell>
          <table:table-cell office:value-type="string" calcext:value-type="string">
            <text:p>FreeAll();</text:p>
            <text:p>aCols[nIdx].reset();</text:p>
            <text:p>}</text:p>
            <text:p>maTabs.clear();</text:p>
            <text:p>Clear( true );              // true = from destructor (needed for SdrModel::ClearModel)</text:p>
            <text:p>}</text:p>
            <text:p>}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cl_Compare_Attributes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1/09/0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d44f6d8-a175-4337-b4ab-11c0d0104dd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2868</text:p>
            <text:p>sw/source/core/txtnode/thints.cxx:2729</text:p>
            <text:p>sw/source/core/txtnode/thints.cxx:3243</text:p>
            <text:p>sw/source/core/txtnode/thints.cxx:1638</text:p>
            <text:p>sw/source/core/txtnode/thints.cxx:1957</text:p>
            <text:p>sw/source/core/undo/rolbck.cxx:1456</text:p>
            <text:p>sw/source/core/doc/DocumentContentOperationsManager.cxx:1790</text:p>
            <text:p>sw/source/core/doc/DocumentContentOperationsManager.cxx:3558</text:p>
            <text:p>sw/source/core/edit/edatmisc.cxx:145</text:p>
            <text:p>sw/source/uibase/docvw/edtwin.cxx:1000</text:p>
            <text:p>sw/source/uibase/docvw/edtwin.cxx:2686</text:p>
            <text:p/>
          </table:table-cell>
          <table:table-cell office:value-type="string" calcext:value-type="string">
            <text:p>if (p1-&gt;Which() != p2-&gt;Which())</text:p>
            <text:p>MergeResult eMerge = lcl_Compare_Attributes(i, j, aRange1, aRange2, RsidOnlyAutoFormatFlagMap);</text:p>
            <text:p>MergePortions( rNode );</text:p>
            <text:p>const bool bRet = bInsertHint</text:p>
            <text:p>if ( InsertHint( pTmpNew, nMode ) )</text:p>
            <text:p>const bool bInserted = pTextNode-&gt;SetAttr( rSet, nStart, nEnd, nFlags, ppNewTextAttr );</text:p>
            <text:p>bRet = history.InsertItems( *pCharSet, nMkPos, nPtPos, nFlags, /*ppNewTextAttr*/nullptr )</text:p>
            <text:p>const bool bRet = lcl_InsAttr(m_rDoc, rRg, aSet, nFlags, pUndoAttr.get(), pLayout, ppNewTextAttr);</text:p>
            <text:p>GetDoc()-&gt;getIDocumentContentOperations().InsertPoolItem(*pCursor, rHint, nFlags, GetLayout());</text:p>
            <text:p>rSh.SetAttrItem( aLangItem );</text:p>
            <text:p>FlushInBuffer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EdgeObj::GetConnectedNode(bool)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571f7e46-cfbe-4869-9260-cb6981fdf17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500</text:p>
            <text:p>svx/source/svdraw/svdhdl.cxx:1621</text:p>
            <text:p>svx/source/svdraw/svdmrkv.cxx:1359</text:p>
            <text:p>svx/source/svdraw/svdmrkv.cxx:2151</text:p>
            <text:p>svx/source/svdraw/svdmrkv.cxx:1897</text:p>
            <text:p>sw/source/core/frmedt/feshview.cxx:258</text:p>
            <text:p>sw/source/uibase/docvw/edtwin.cxx:3251</text:p>
            <text:p>vcl/source/window/winproc.cxx:691</text:p>
            <text:p>vcl/source/window/winproc.cxx:2067</text:p>
            <text:p>vcl/source/window/winproc.cxx:2418</text:p>
            <text:p>vcl/inc/salframe.hxx:308</text:p>
            <text:p/>
          </table:table-cell>
          <table:table-cell office:value-type="string" calcext:value-type="string">
            <text:p>&amp;&amp; (pObj-&gt;getSdrPageFromSdrObject() != getSdrPageFromSdrObject() || !pObj-&gt;IsInserted()))</text:p>
            <text:p>if(pEdge-&gt;GetConnectedNode(nObjHdlNum == 0) != nullptr)</text:p>
            <text:p>pHdl-&gt;SetObj(pObj);</text:p>
            <text:p>AdjustMarkHdl();</text:p>
            <text:p>MarkObj(pObj,pPV,bUnmark);</text:p>
            <text:p>pDView-&gt;MarkObj( rPt, nMinMove, bAddSelect, bEnterGroup );</text:p>
            <text:p>bool bSelObj = rSh.SelectObj( aDocPos, nFlag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nnectivity::OConnectionPool::propertyChange(com::sun::star::beans::PropertyChangeEvent const &amp;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cec8ba73-63c0-4167-9030-35187f6779c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cpool/ZConnectionPool.cxx:286</text:p>
            <text:p>configmgr/source/broadcaster.cxx:149</text:p>
            <text:p>configmgr/source/rootaccess.cxx:168</text:p>
            <text:p>unotools/source/config/confignode.cxx:520</text:p>
            <text:p>cui/source/options/connpoolconfig.cxx:189</text:p>
            <text:p>cui/source/options/treeopt.cxx:1249</text:p>
            <text:p>cui/source/options/treeopt.cxx:722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/>
          </table:table-cell>
          <table:table-cell office:value-type="string" calcext:value-type="string">
            <text:p>calculateTimeOuts();</text:p>
            <text:p>rNotification.listener-&gt;propertyChange(rNotification.event);</text:p>
            <text:p>bc.send();</text:p>
            <text:p>m_xCommitter-&gt;commitChanges();</text:p>
            <text:p>aConnectionPoolRoot.commit();</text:p>
            <text:p>::offapp::ConnectionPoolConfig::SetOptions( rSet );</text:p>
            <text:p>ApplyItemSets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Window::ImplPosSizeWindow(__int64,__int64,__int64,__int64,PosSizeFlags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1/10/0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e9bec92-5471-4239-9a83-b393a3975f9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587</text:p>
            <text:p>vcl/source/app/settings.cxx:2893</text:p>
            <text:p>vcl/source/gdi/virdev.cxx:368</text:p>
            <text:p>sw/source/uibase/docvw/HeaderFooterWin.cxx:260</text:p>
            <text:p>sw/source/uibase/docvw/FrameControlsManager.cxx:111</text:p>
            <text:p>sw/source/core/layout/paintfrm.cxx:3839</text:p>
            <text:p>sw/source/core/layout/paintfrm.cxx:3158</text:p>
            <text:p>sw/source/core/view/viewsh.cxx:420</text:p>
            <text:p>sw/source/core/view/viewsh.cxx:647</text:p>
            <text:p>sw/source/core/crsr/crsrsh.cxx:1733</text:p>
            <text:p>sw/source/core/crsr/crsrsh.cxx:279</text:p>
            <text:p/>
          </table:table-cell>
          <table:table-cell office:value-type="string" calcext:value-type="string">
            <text:p>bUpdateSysObjPos = ImplUpdatePos();</text:p>
            <text:p>{</text:p>
            <text:p>mpAlphaVDev = VclPtr&lt;VirtualDevice&gt;::Create(*this, meAlphaFormat);</text:p>
            <text:p>m_xVirDev-&gt;SetOutputSizePixel(aBoxSize);</text:p>
            <text:p>pWin-&gt;SetOffset( aOffset, aPageRect.Left(), aPageRect.Right() );</text:p>
            <text:p>rEditWin.GetFrameControlsManager().SetHeaderFooterControl( this, FrameControlType::Header, nOutputOff );</text:p>
            <text:p>pPageDeco-&gt;PaintDecorators();</text:p>
            <text:p>pCurrentLayout-&gt;PaintSwFrame( *mpOut, aRect );</text:p>
            <text:p>EndAction();</text:p>
            <text:p>if( m_pTableCursor-&gt;IsCursorMovedUpdate() )</text:p>
            <text:p>UpdateCursor( eFlags, bIdleEnd );      // Show Cursor changes</text:p>
            <text:p/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jhook.dll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15b7838c-24c0-4e4f-8557-2677b3fe85b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atlmfc/include/atlcom.h:2926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CA9E100.DLL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7/05/22</text:p>
          </table:table-cell>
          <table:table-cell office:value-type="string" calcext:value-type="string">
            <text:p>22/07/27</text:p>
          </table:table-cell>
          <table:table-cell office:value-type="string" calcext:value-type="string">
            <text:p>ce379caa-cbe2-4890-b40b-3584e60bfcf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segfx::SystemDependentDataHolder::~SystemDependentDataHolder()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9/06/05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8d43c8e5-8e8b-4b46-a0f1-deb295a628a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egfx/source/tools/systemdependentdata.cxx:104</text:p>
            <text:p>C:/Program Files (x86)/Microsoft Visual Studio/2019/Community/VC/Tools/MSVC/14.29.30133/include/vector:1751</text:p>
            <text:p>include/o3tl/cow_wrapper.hxx:208</text:p>
            <text:p>vcl/skia/gdiimpl.cxx:1128</text:p>
            <text:p>vcl/skia/gdiimpl.cxx:542</text:p>
            <text:p>vcl/skia/gdiimpl.cxx:383</text:p>
            <text:p>vcl/skia/gdiimpl.cxx:254</text:p>
            <text:p>vcl/source/app/scheduler.cxx:472</text:p>
            <text:p>vcl/win/app/saltimer.cxx:165</text:p>
            <text:p>vcl/win/app/salinst.cxx:465</text:p>
            <text:p>vcl/win/app/salinst.cxx:522</text:p>
            <text:p/>
          </table:table-cell>
          <table:table-cell office:value-type="string" calcext:value-type="string">
            <text:p>for(const auto&amp; candidate : maSystemDependentReferences)</text:p>
            <text:p/>
            <text:p>delete m_pimpl;</text:p>
            <text:p>}</text:p>
            <text:p>checkPendingDrawing();</text:p>
            <text:p>flushDrawing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Ptr&lt;vcl::Window&gt;::operator=(VclPtr&lt;vcl::Window&gt; const &amp;)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2/07/30</text:p>
          </table:table-cell>
          <table:table-cell office:value-type="string" calcext:value-type="string">
            <text:p>a340168c-e0de-4c22-970e-5a78d3d85db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57</text:p>
            <text:p>vcl/source/window/dialog.cxx:686</text:p>
            <text:p>vcl/source/window/event.cxx:213</text:p>
            <text:p>vcl/source/window/event.cxx:213</text:p>
            <text:p>vcl/source/window/event.cxx:213</text:p>
            <text:p>vcl/source/window/event.cxx:213</text:p>
            <text:p>vcl/source/window/event.cxx:213</text:p>
            <text:p>vcl/source/control/ctrl.cxx:252</text:p>
            <text:p>vcl/source/window/window.cxx:1852</text:p>
            <text:p>vcl/source/window/mouse.cxx:383</text:p>
            <text:p>vcl/source/window/winproc.cxx:1865</text:p>
            <text:p/>
          </table:table-cell>
          <table:table-cell office:value-type="string" calcext:value-type="string">
            <text:p>mpDialogParent = pParent-&gt;mpWindowImpl-&gt;mpFrameWindow;</text:p>
            <text:p>ImplSetModalInputMode( true );</text:p>
            <text:p>bRet = mpWindowImpl-&gt;mpParent-&gt;CompatNotify( rNEvt );</text:p>
            <text:p>bRet = mpWindowImpl-&gt;mpParent-&gt;CompatNotify( rNEvt );</text:p>
            <text:p>bRet = mpWindowImpl-&gt;mpParent-&gt;CompatNotify( rNEvt );</text:p>
            <text:p>bRet = mpWindowImpl-&gt;mpParent-&gt;CompatNotify( rNEvt );</text:p>
            <text:p>bRet = mpWindowImpl-&gt;mpParent-&gt;CompatNotify( rNEvt );</text:p>
            <text:p>return Window::EventNotify( rNEvt );</text:p>
            <text:p>CompatNotify( aNEvt );</text:p>
            <text:p>CompatGetFocus();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kiaSalGraphicsImpl::flushDrawing()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2/01/2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cd6f0f1-fff4-44d5-9247-f96c2abaf58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545</text:p>
            <text:p>vcl/win/app/salinst.cxx:416</text:p>
            <text:p>vcl/win/app/salinst.cxx:447</text:p>
            <text:p>vcl/win/app/salinst.cxx:522</text:p>
            <text:p>vcl/source/window/dialog.cxx:1056</text:p>
            <text:p>vcl/source/app/salvtables.cxx:1689</text:p>
            <text:p>vcl/source/gdi/print3.cxx:497</text:p>
            <text:p>vcl/source/gdi/print3.cxx:546</text:p>
            <text:p>vcl/source/gdi/print3.cxx:297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>mSurface-&gt;flushAndSubmit();</text:p>
            <text:p>LRESULT lResult = DispatchMessageW( pMsg );</text:p>
            <text:p>LRESULT nRet = ImplSalDispatchMessage(&amp;aMsg);</text:p>
            <text:p>bDidWork = ImplSalYield( bWait, bHandleAllCurrentEvents );</text:p>
            <text:p>Application::Yield();</text:p>
            <text:p>return m_xDialog-&gt;Execute();</text:p>
            <text:p>if (!aDlg.run())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ppu::idestructSequence(_sal_Sequence *,_typelib_TypeDescriptionReference *,_typelib_TypeDescription *,void (*)(void *)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e5141082-c22e-4b91-9ffe-6be6d16523d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97</text:p>
            <text:p>cppu/source/uno/sequence.cxx:897</text:p>
            <text:p>framework/source/fwi/uielement/rootitemcontainer.cxx:215</text:p>
            <text:p>framework/source/layoutmanager/layoutmanager.cxx:2525</text:p>
            <text:p>framework/source/layoutmanager/layoutmanager.cxx:148</text:p>
            <text:p>framework/source/layoutmanager/layoutmanager.cxx:1442</text:p>
            <text:p>sfx2/source/control/dispatch.cxx:1025</text:p>
            <text:p>sfx2/source/control/dispatch.cxx:1090</text:p>
            <text:p>sfx2/source/view/sfxbasecontroller.cxx:1249</text:p>
            <text:p>sfx2/source/view/sfxbasecontroller.cxx:530</text:p>
            <text:p>sfx2/source/view/frmload.cxx:582</text:p>
            <text:p/>
          </table:table-cell>
          <table:table-cell office:value-type="string" calcext:value-type="string">
            <text:p>if (osl_atomic_decrement( &amp;pSeq-&gt;nRefCount ) == 0)</text:p>
            <text:p>idestructSequence( *ppDest, pType, nullptr, release );</text:p>
            <text:p>m_aItemVector[Index] = aSeq;</text:p>
            <text:p>xMenuIndex-&gt;replaceByIndex(nFormsMenu, uno::makeAny(aNewFormsMenu));</text:p>
            <text:p>implts_createMSCompatibleMenuBar(rMenuBarName);</text:p>
            <text:p>implts_createMenuBar( aName );</text:p>
            <text:p>xLayoutManager-&gt;createElement( aMenuBarURL );</text:p>
            <text:p>SetMenu_Impl();</text:p>
            <text:p>pViewFrame-&gt;GetDispatcher()-&gt;Update_Impl();</text:p>
            <text:p>ConnectSfxFrame_Impl( E_CONNECT );</text:p>
            <text:p>xController-&gt;attachFrame( i_rFrame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cl_IsNoEndTextAttrAtPo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6/12/1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ca80362a-50e2-423b-9573-1a48049bde5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attr.cxx:623</text:p>
            <text:p>sw/source/core/edit/edattr.cxx:748</text:p>
            <text:p>sw/source/uibase/shells/textsh1.cxx:1649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>vcl/win/app/salinst.cxx:485</text:p>
            <text:p/>
          </table:table-cell>
          <table:table-cell office:value-type="string" calcext:value-type="string">
            <text:p>if (nPos &lt; rTNd.GetText().getLength() &amp;&amp; CH_TXTATR_BREAKWORD == rTNd.GetText()[nPos])</text:p>
            <text:p>if (!lcl_IsNoEndTextAttrAtPos(*GetLayout(), *pTNd, nChg, nRet, true,</text:p>
            <text:p>OUString aScriptTypesInUse( OUString::number( static_cast&lt;int&gt;(rSh.GetScriptType()) )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4db020db-2e21-4645-85be-e605ad91199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495</text:p>
            <text:p>D:/a/_work/1/s/src/vctools/crt/vcstartup/src/heap/new_scalar.cpp:35</text:p>
            <text:p>sfx2/source/control/statcach.cxx:429</text:p>
            <text:p>sfx2/source/control/shell.cxx:186</text:p>
            <text:p>sw/source/uibase/app/docshdrw.cxx:78</text:p>
            <text:p>sw/source/core/doc/docnew.cxx:628</text:p>
            <text:p>sw/source/uibase/app/docshini.cxx:405</text:p>
            <text:p>sw/source/uibase/app/docsh2.cxx:1540</text:p>
            <text:p>sw/source/uibase/app/docsh2.cxx:715</text:p>
            <text:p>sfx2/source/control/dispatch.cxx:253</text:p>
            <text:p>sfx2/source/control/dispatch.cxx:989</text:p>
            <text:p/>
          </table:table-cell>
          <table:table-cell office:value-type="string" calcext:value-type="string">
            <text:p>return rPool.GetMetric( nWhich );</text:p>
            <text:p/>
            <text:p>static_cast&lt;SfxDispatchController_Impl *&gt;(pInternalController)-&gt;StateChanged( nId, eState, pState, &amp;aSlotServ );</text:p>
            <text:p>pCache-&gt;SetState( SfxItemState::DEFAULT, pItem, true );</text:p>
            <text:p>pSwDocShell-&gt;PutItem(SvxGradientListItem(pSwDrawDocument-&gt;GetGradientList(), SID_GRADIENT_LIST));</text:p>
            <text:p>InitDrawModelAndDocShell(mpDocShell, GetDocumentDrawModelManager().GetDrawModel());</text:p>
            <text:p>m_xDoc-&gt;SetDocShell( this );      // set the DocShell-Pointer for Doc</text:p>
            <text:p>AddLink();</text:p>
            <text:p>ReloadFromHtml(aTempFile.GetURL(), pSrcView);</text:p>
            <text:p>(*pFunc)(&amp;rShell, rReq);</text:p>
            <text:p>Call_Impl( *pSh, *pSlot, *pReq, pReq-&gt;AllowsRecording() ); //! why bRecord?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b69d2af-e6be-4a71-a1fa-05694a40ac6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693</text:p>
            <text:p>sw/source/core/attr/calbck.cxx:337</text:p>
            <text:p>sw/source/core/attr/format.cxx:523</text:p>
            <text:p>sw/source/core/undo/rolbck.cxx:963</text:p>
            <text:p>sw/source/core/undo/rolbck.cxx:1217</text:p>
            <text:p>sw/source/core/undo/undel.cxx:1047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/>
          </table:table-cell>
          <table:table-cell office:value-type="string" calcext:value-type="string">
            <text:p>pOldAnchorPosition-&gt;nNode.GetNode().RemoveAnchoredFly(this);</text:p>
            <text:p>rModify.SwClientNotify(rModify, aHint);</text:p>
            <text:p>sw::ClientNotifyAttrChg(*this, m_aSet, aOld, aNew);</text:p>
            <text:p>m_rFormat.SetFormatAttr( aTmp );</text:p>
            <text:p>pHHt-&gt;SetInDoc( pDoc, false );</text:p>
            <text:p>m_pHistory-&gt;Rollback(&amp;rDoc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svcr80.dll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7/09/1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10f3305f-8a8e-418a-9ff9-e43d6b8dc91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ld::DialogController::response(int)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8ed76478-cb6d-4b6a-984f-06764d94946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517</text:p>
            <text:p>cui/source/dialogs/tipofthedaydlg.cxx:231</text:p>
            <text:p>vcl/source/app/salvtables.cxx:2874</text:p>
            <text:p>vcl/source/control/fixedhyper.cxx:97</text:p>
            <text:p>vcl/source/window/winproc.cxx:704</text:p>
            <text:p>vcl/source/window/winproc.cxx:2080</text:p>
            <text:p>vcl/source/window/winproc.cxx:2435</text:p>
            <text:p>vcl/inc/salframe.hxx:308</text:p>
            <text:p>vcl/win/window/salframe.cxx:3163</text:p>
            <text:p>vcl/win/window/salframe.cxx:5538</text:p>
            <text:p>vcl/win/window/salframe.cxx:5891</text:p>
            <text:p/>
          </table:table-cell>
          <table:table-cell office:value-type="string" calcext:value-type="string">
            <text:p>void response(int nResponse) { getDialog()-&gt;response(nResponse); }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::FuZoom::MouseMove(MouseEvent const &amp;)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7/01/16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bb8bc89b-abcb-4d85-bd27-e58a718622d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zoom.cxx:121</text:p>
            <text:p>sd/source/ui/view/viewshel.cxx:584</text:p>
            <text:p>sd/source/ui/view/drviews4.cxx:398</text:p>
            <text:p>vcl/source/window/winproc.cxx:678</text:p>
            <text:p>vcl/source/window/winproc.cxx:2059</text:p>
            <text:p>vcl/source/window/winproc.cxx:2398</text:p>
            <text:p>vcl/inc/salframe.hxx:308</text:p>
            <text:p>vcl/win/window/salframe.cxx:3163</text:p>
            <text:p>vcl/win/window/salframe.cxx:5538</text:p>
            <text:p>vcl/win/window/salframe.cxx:5891</text:p>
            <text:p>include/rtl/instance.hxx:398</text:p>
            <text:p/>
          </table:table-cell>
          <table:table-cell office:value-type="string" calcext:value-type="string">
            <text:p>aScroll.setY( aScroll.Y() / ( aWorkSize.Height() / aPageSize.Height()) );</text:p>
            <text:p>GetCurrentFunction()-&gt;MouseMove(rMEvt);</text:p>
            <text:p>ViewShell::MouseMove(rMEvt, pWin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static T &amp; get() 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vxUnoTextContentEnumeration::SvxUnoTextContentEnumeration(SvxUnoTextBase const&amp;, ESelection const&amp;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8/02/21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62ad0913-72c9-4a57-97f0-dae23822b6cf</text:p>
          </table:table-cell>
          <table:table-cell office:value-type="string" calcext:value-type="string">
            <text:p>6.1.6.3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editeng/source/uno/unotext2.cxx:49</text:p>
            <text:p>editeng/source/uno/unotext.cxx:1938</text:p>
            <text:p>sd/source/ui/animations/CustomAnimationList.cxx:168</text:p>
            <text:p>sd/source/ui/animations/CustomAnimationList.cxx:537</text:p>
            <text:p>/opt/rh/devtoolset-2/root/usr/include/c++/4.8.2/bits/stl_algo.h:4417</text:p>
            <text:p>sd/source/ui/animations/CustomAnimationList.cxx:522</text:p>
            <text:p>sd/source/ui/animations/CustomAnimationPane.cxx:370</text:p>
            <text:p>include/tools/link.hxx:84</text:p>
            <text:p>sd/source/ui/tools/EventMultiplexer.cxx:181</text:p>
            <text:p>sd/source/ui/view/sdview.cxx:790</text:p>
            <text:p>sd/source/ui/func/futext.cxx:389</text:p>
            <text:p/>
          </table:table-cell>
          <table:table-cell office:value-type="string" calcext:value-type="string">
            <text:p/>
            <text:p>/// @throws beans::UnknownPropertyException</text:p>
            <text:p>aText = aText.replace( '\n', ' ' );</text:p>
            <text:p>}</text:p>
            <text:p/>
            <text:p>const bool bMoveNotSelf  = !xDndEffectInsertBefore || (mxDndEffectDragging &amp;&amp; mxTreeView-&gt;iter_compare(*xDndEffectInsertBefore, *mxDndEffectDragging) != 0);</text:p>
            <text:p>return nPropertyTypeLineColor;</text:p>
            <text:p>#ifdef DBG_UTIL</text:p>
            <text:p>{</text:p>
            <text:p/>
            <text:p>}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18nlangtag.dll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7/04/28</text:p>
          </table:table-cell>
          <table:table-cell office:value-type="string" calcext:value-type="string">
            <text:p>22/07/26</text:p>
          </table:table-cell>
          <table:table-cell office:value-type="string" calcext:value-type="string">
            <text:p>0d6ccaf4-5392-4b94-8211-c80a3d7661e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ditEngine::GetParagraphCount()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73cb7d9f-d696-4b91-9b1b-2a94df644cd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0</text:p>
            <text:p>sc/source/ui/app/inputhdl.cxx:2604</text:p>
            <text:p>sc/source/ui/app/inputhdl.cxx:2645</text:p>
            <text:p>sc/source/ui/app/scmod.cxx:1380</text:p>
            <text:p>sc/source/ui/app/inputwin.cxx:1688</text:p>
            <text:p>include/vcl/layout.hxx:709</text:p>
            <text:p>vcl/source/window/winproc.cxx:704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return pImpEditEngine-&gt;aEditDoc.Count();</text:p>
            <text:p>sal_Int32 nCount = pEngine-&gt;GetParagraphCount(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Thumb64.dl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6/11/19</text:p>
          </table:table-cell>
          <table:table-cell office:value-type="string" calcext:value-type="string">
            <text:p>22/07/27</text:p>
          </table:table-cell>
          <table:table-cell office:value-type="string" calcext:value-type="string">
            <text:p>8b518d70-94d6-4b35-8a54-31d043b7db7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psservices.dl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2/07/31</text:p>
          </table:table-cell>
          <table:table-cell office:value-type="string" calcext:value-type="string">
            <text:p>1a90bb91-30f3-4e01-99d8-35c666dff12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N_PAGE_ERROR_READ / STATUS_IO_DEVICE_ERROR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4e832bb5-cda1-4043-97aa-4718056a661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484</text:p>
            <text:p>sal/rtl/ustring.cxx:1873</text:p>
            <text:p>editeng/source/editeng/editdoc.cxx:2310</text:p>
            <text:p>editeng/source/editeng/impedit2.cxx:2831</text:p>
            <text:p>editeng/source/editeng/editview.cxx:1303</text:p>
            <text:p>sc/source/ui/view/tabvwshe.cxx:244</text:p>
            <text:p>sc/source/ui/view/tabvwshe.cxx:151</text:p>
            <text:p>sc/source/ui/view/cellsh1.cxx:2609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/>
          </table:table-cell>
          <table:table-cell office:value-type="string" calcext:value-type="string">
            <text:p>if ( nIndex &gt;= pStr-&gt;length )</text:p>
            <text:p>rtl::str::newReplaceStrAt(ppThis, pStr, nIndex, nCount, subStr, substrLen);</text:p>
            <text:p>aPaM.GetNode()-&gt;Insert( rtl::OUStringChar(CH_FEATURE), aPaM.GetIndex() );</text:p>
            <text:p>aPaM = aEditDoc.InsertFeature( aPaM, rItem );</text:p>
            <text:p>EditPaM aPaM( pEE-&gt;InsertField( pImpEditView-&gt;GetEditSelection(), rFld ) );</text:p>
            <text:p>pTableView-&gt;InsertField( aURLItem );</text:p>
            <text:p>InsertURLField( rName, rURL, rTarget );</text:p>
            <text:p>pTabViewShell-&gt;InsertURL( rName, rURL, rTarget, nType );</text:p>
            <text:p>(*pFunc)(&amp;rShell, rReq);</text:p>
            <text:p>Call_Impl( *pSh, *pSlot, *pReq, pReq-&gt;AllowsRecording() ); //! why bRecord?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Cursor::IsSelOvr(SwCursorSelOverFlags)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7/10/26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4ea708f0-56b0-438c-a64b-b696e65fc79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39</text:p>
            <text:p>sw/source/core/crsr/crstrvl.cxx:827</text:p>
            <text:p>sw/source/uibase/fldui/fldmgr.cxx:875</text:p>
            <text:p>sw/source/ui/fldui/fldedt.cxx:155</text:p>
            <text:p>sw/source/ui/fldui/fldedt.cxx:129</text:p>
            <text:p>sw/source/ui/dialog/swdlgfact.cxx:989</text:p>
            <text:p>sw/source/uibase/shells/textfld.cxx:140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>sfx2/source/notify/hintpost.cxx:38</text:p>
            <text:p/>
          </table:table-cell>
          <table:table-cell office:value-type="string" calcext:value-type="string">
            <text:p>if (m_vSavePos.back().nNode != GetPoint()-&gt;nNode.GetIndex() &amp;&amp;</text:p>
            <text:p>bool bRet = !m_pCurrentCursor-&gt;IsSelOvr( SwCursorSelOverFlags::CheckNodeSection |</text:p>
            <text:p>return pTyp &amp;&amp; pSh-&gt;MoveFieldType(pTyp, bNext);</text:p>
            <text:p>bMove = rMgr.GoPrev();</text:p>
            <text:p>Init();</text:p>
            <text:p>return VclPtr&lt;SwAbstractSfxController_Impl&gt;::Create(std::make_unique&lt;SwFieldEditDlg&gt;(rVw));</text:p>
            <text:p>ScopedVclPtr&lt;SfxAbstractDialog&gt; pDlg(pFact-&gt;CreateSwFieldEditDlg( GetView() )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FormulaCell::InterpretTail(ScInterpreterContext &amp;,ScFormulaCell::ScInterpretTailParamete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/05/11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7f89801a-897f-4b60-a0e7-4856542fb57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1947</text:p>
            <text:p>sc/source/core/data/formulacell.cxx:1616</text:p>
            <text:p>sc/source/core/data/column4.cxx:1888</text:p>
            <text:p>sc/source/core/data/document10.cxx:993</text:p>
            <text:p>sc/source/ui/view/output.cxx:1856</text:p>
            <text:p>sc/source/ui/view/gridwin.cxx:5018</text:p>
            <text:p>sc/source/ui/view/tabview3.cxx:2291</text:p>
            <text:p>sc/source/ui/view/tabvwsh5.cxx:217</text:p>
            <text:p>svl/source/notify/SfxBroadcaster.cxx:39</text:p>
            <text:p>sc/source/ui/docshell/docsh3.cxx:95</text:p>
            <text:p>sc/source/ui/docshell/docsh.cxx:2986</text:p>
            <text:p/>
          </table:table-cell>
          <table:table-cell office:value-type="string" calcext:value-type="string">
            <text:p>if (rDocument.GetRecursionHelper().IsInReturn() &amp;&amp; eTailParam != SCITP_CLOSE_ITERATION_CIRCLE)</text:p>
            <text:p>InterpretTail( *aContextGetterGuard.GetInterpreterContext(), SCITP_NORMAL);</text:p>
            <text:p>(*itCell)-&gt;Interpret();</text:p>
            <text:p>bool bRet = pTab-&gt;EnsureFormulaCellResults(</text:p>
            <text:p>mpDoc-&gt;EnsureFormulaCellResults(ScRange(nCol1, nRow1, nTab, nCol2, nRow2, nTab), true);</text:p>
            <text:p>aOutputData.FindChanged(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>PostDataChanged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HTMLParser::Continue(HtmlTokenId)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8dfe19f3-a286-4a4b-9899-d473cd1d1ca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43</text:p>
            <text:p>svtools/source/svhtml/parhtml.cxx:279</text:p>
            <text:p>sw/source/filter/html/swhtml.cxx:238</text:p>
            <text:p>sw/source/filter/basflt/shellio.cxx:192</text:p>
            <text:p>sw/source/uibase/dochdl/swdtflvr.cxx:2220</text:p>
            <text:p>sw/source/uibase/dochdl/swdtflvr.cxx:1863</text:p>
            <text:p>sw/source/uibase/dochdl/swdtflvr.cxx:1696</text:p>
            <text:p>sw/source/uibase/shells/basesh.cxx:353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m_pPam-&gt;SetMark(); m_pPam-&gt;DeleteMark(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vcompiler64.dll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0/07/10</text:p>
          </table:table-cell>
          <table:table-cell office:value-type="string" calcext:value-type="string">
            <text:p>22/07/30</text:p>
          </table:table-cell>
          <table:table-cell office:value-type="string" calcext:value-type="string">
            <text:p>5cdb4e7f-90b6-4b58-81c8-9526c3817af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2036</text:p>
            <text:p>sc/source/core/opencl/formulagroupcl.cxx:4433</text:p>
            <text:p>sc/source/core/data/formulacell.cxx:5114</text:p>
            <text:p>sc/source/core/data/formulacell.cxx:4682</text:p>
            <text:p>sc/source/core/data/formulacell.cxx:1590</text:p>
            <text:p>sc/source/core/data/colorscale.cxx:472</text:p>
            <text:p>sc/source/core/data/colorscale.cxx:844</text:p>
            <text:p>sc/source/core/data/conditio.cxx:1837</text:p>
            <text:p>sc/source/core/data/fillinfo.cxx:291</text:p>
            <text:p>sc/source/core/data/fillinfo.cxx:558</text:p>
            <text:p>sc/source/ui/view/gridwin.cxx:5009</text:p>
            <text:p/>
          </table:table-cell>
          <table:table-cell office:value-type="string" calcext:value-type="string">
            <text:p/>
            <text:p>return aRes.pushResultToDocument(rDoc, rTopPos);</text:p>
            <text:p>if (pInterpreter == nullptr ||</text:p>
            <text:p>if( InterpretFormulaGroupOpenCL(aScope, bDependencyComputed, bDependencyCheckFailed))</text:p>
            <text:p>bGroupInterpreted = InterpretFormulaGroup(nStartOffset, nEndOffset);</text:p>
            <text:p>if(rCell.hasNumeric())</text:p>
            <text:p>double nValMin = getMinValue();</text:p>
            <text:p>aData.pDataBar = rEntry.GetDataBarInfo(rPos);</text:p>
            <text:p>ScCondFormatData aData = pCondForm-&gt;GetData(</text:p>
            <text:p>bAnyCondition |= handleConditionalFormat(*pCondFormList, rCondFormats, pInfo, pStlPool, ScAddress(nX, nCurRow, nTab),</text:p>
            <text:p>rDoc.FillInfo( aTabInfo, nX1, nY1, nX2, nY2, nTab, nPPTX, nPPTY, false, false );</text:p>
            <text:p/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rtl_string_ImplAlloc(long)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0/06/25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25d126b5-1419-437b-80ad-425458b6781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0xc0000022 / 0x00000001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82</text:p>
            <text:p/>
          </table:table-cell>
          <table:table-cell office:value-type="string" calcext:value-type="string">
            <text:p>rtl_String* rtl_string_ImplAlloc(sal_Int32 nLen) { return rtl::str::Alloc&lt;rtl_String&gt;(nLen); }</text:p>
            <text:p/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d-linux-x86-64.so.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1/08/05</text:p>
          </table:table-cell>
          <table:table-cell office:value-type="string" calcext:value-type="string">
            <text:p>22/07/26</text:p>
          </table:table-cell>
          <table:table-cell office:value-type="string" calcext:value-type="string">
            <text:p>0fb2ca0f-a6a3-4037-b9f5-444dc665251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XText::getString(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c6ac3661-8ceb-4239-829d-d69214bf40e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ext.cxx:897</text:p>
            <text:p>sw/source/core/unocore/unochart.cxx:2044</text:p>
            <text:p>sw/source/core/unocore/unochart.cxx:1601</text:p>
            <text:p>sw/source/core/doc/tblrwcl.cxx:625</text:p>
            <text:p>sw/source/core/table/swnewtable.cxx:1509</text:p>
            <text:p>sw/source/core/docnode/ndtbl.cxx:1810</text:p>
            <text:p>sw/source/core/frmedt/fetab.cxx:207</text:p>
            <text:p>sw/source/uibase/shells/tabsh.cxx:964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/>
          </table:table-cell>
          <table:table-cell office:value-type="string" calcext:value-type="string">
            <text:p>const uno::Reference&lt; text::XTextCursor &gt; xRet = CreateCursor();</text:p>
            <text:p>std::transform(vCells.begin(),</text:p>
            <text:p>const sal_Int32 nLen = xRef-&gt;getTextualData().getLength();</text:p>
            <text:p>pPCD-&gt;AddRowCols( *this, rBoxes, nCnt, bBehind );</text:p>
            <text:p>InsertRow_( pDoc, aLineBoxes, nCnt, bBehind );</text:p>
            <text:p>bRet = rTable.InsertRow( this, rBoxes, nCnt, bBehind );</text:p>
            <text:p>GetDoc()-&gt;InsertRow( aBoxes, nCnt, bBehind );</text:p>
            <text:p>rSh.InsertRow( nCount, bAfter );</text:p>
            <text:p>(*pFunc)(&amp;rShell, rReq);</text:p>
            <text:p>Call_Impl( *pSh, *pSlot, *pReq, pReq-&gt;AllowsRecording() ); //! why bRecord?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Cursor::IsInWordWT(short,SwRootFrame const *)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1573e26d-c139-4174-b9ec-1a10086586e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58</text:p>
            <text:p>sw/source/uibase/shells/textsh1.cxx:1699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>vcl/win/app/salinst.cxx:485</text:p>
            <text:p>vcl/win/app/salinst.cxx:522</text:p>
            <text:p/>
          </table:table-cell>
          <table:table-cell office:value-type="string" calcext:value-type="string">
            <text:p>HideWrapper w(pLayout, pTextNd, nPtPos);</text:p>
            <text:p>bool bWord = rSh.IsInWord( nWordType ) || rSh.IsStartWord( nWordType ) || rSh.IsEndWord( nWordType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bglib-2.0.so.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1/08/13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0a0269af-216a-4345-8824-18abc631029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om::sun::star::uri::ExternalUriReferenceTranslator::create(com::sun::star::uno::Reference&lt;com::sun::star::uno::XComponentContext&gt; const &amp;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2/07/30</text:p>
          </table:table-cell>
          <table:table-cell office:value-type="string" calcext:value-type="string">
            <text:p>e4ae6f8e-720e-4458-bcd5-ac9a6146746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ri/ExternalUriReferenceTranslator.hpp:31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mpPathForDragAndCreate::beginPathDrag(SdrDragStat const &amp;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c6333bdf-e260-451d-aeab-301e82c0438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2092</text:p>
            <text:p>svx/source/svdraw/svddrgmt.cxx:1315</text:p>
            <text:p>svx/source/svdraw/svddrgv.cxx:528</text:p>
            <text:p>sw/source/core/frmedt/feshview.cxx:739</text:p>
            <text:p>sw/source/uibase/docvw/edtwin.cxx:4248</text:p>
            <text:p>vcl/source/window/winproc.cxx:678</text:p>
            <text:p>vcl/source/window/winproc.cxx:2059</text:p>
            <text:p>vcl/source/window/winproc.cxx:239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bool bRetval(aDragAndCreate.beginPathDrag(rDrag));</text:p>
            <text:p>mxClone-&gt;applySpecialDrag(DragStat());</text:p>
            <text:p>mpCurrentSdrDragMethod-&gt;MoveSdrDrag(aPnt); // this call already makes a Hide()/Show combination</text:p>
            <text:p>Imp()-&gt;GetDrawView()-&gt;MovDragObj( *pPt );</text:p>
            <text:p>rSh.Drag( &amp;aDocPt, rMEvt.IsShift() 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UndoManager::GetUndoAction(unsigned __int64)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7/05/30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977ade3f-5342-4b76-b445-b7e6ba73288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616</text:p>
            <text:p>sfx2/source/view/viewfrm.cxx:1055</text:p>
            <text:p>sfx2/source/control/shell.cxx:493</text:p>
            <text:p>E:/r/workdir/SdiTarget/sc/sdi/scslots.hxx:4262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/>
          </table:table-cell>
          <table:table-cell office:value-type="string" calcext:value-type="string">
            <text:p>UndoManagerGuard aGuard( *m_xData );</text:p>
            <text:p>const SfxUndoAction* pAction = pShUndoMgr-&gt;GetUndoAction();</text:p>
            <text:p>(*pFunc)( this, aSet );</text:p>
            <text:p/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BroadcastAreaSlot::DelBroadcastAreasInRange(ScRange const &amp;)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bb3a6e10-5eb6-4d95-8982-cab50c3de21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341</text:p>
            <text:p>sc/source/core/data/bcaslot.cxx:877</text:p>
            <text:p>sc/source/core/data/document.cxx:1385</text:p>
            <text:p>sc/source/ui/docshell/docfunc.cxx:2633</text:p>
            <text:p>sc/source/ui/view/viewfunc.cxx:1726</text:p>
            <text:p>sc/source/ui/view/cellsh1.cxx:24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/>
          </table:table-cell>
          <table:table-cell office:value-type="string" calcext:value-type="string">
            <text:p>if (aBroadcastAreaTbl.empty())</text:p>
            <text:p>(*pp)-&gt;DelBroadcastAreasInRange( rRange );</text:p>
            <text:p>DelBroadcastAreasInRange( ScRange(</text:p>
            <text:p>rDoc.DeleteRow( 0, 0, rDoc.MaxCol(), MAXTAB, nStartRow, static_cast&lt;SCSIZE&gt;(nEndRow-nStartRow+1), pRefUndoDoc.get(), &amp;bUndoOutline, &amp;aFullMark );</text:p>
            <text:p>pDocSh-&gt;GetDocFunc().DeleteCells( aRange, &amp;rMark, eCmd, false );</text:p>
            <text:p>pTabViewShell-&gt;DeleteCells( DelCellCmd::Rows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icuin70.dll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c583acee-cfb6-4d4d-800e-b1d52b11441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alhelper/simplereferenceobject.hxx:76</text:p>
            <text:p/>
          </table:table-cell>
          <table:table-cell office:value-type="string" calcext:value-type="string">
            <text:p>{ if (osl_atomic_decrement(&amp;m_nCount) == 0) delete this; 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Document::ValidNewTabName(rtl::OUString const &amp;)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130090d7-3dad-49ae-9376-90d0fd41f6a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82</text:p>
            <text:p>sc/source/core/data/document.cxx:422</text:p>
            <text:p>sc/source/ui/miscdlgs/mvtabdlg.cxx:111</text:p>
            <text:p>sc/source/ui/miscdlgs/mvtabdlg.cxx:299</text:p>
            <text:p>vcl/source/control/listbox.cxx:899</text:p>
            <text:p>vcl/source/control/listbox.cxx:189</text:p>
            <text:p>vcl/source/control/imp_listbox.cxx:720</text:p>
            <text:p>vcl/source/control/imp_listbox.cxx:1131</text:p>
            <text:p>vcl/source/window/window2.cxx:309</text:p>
            <text:p>vcl/source/window/winproc.cxx:698</text:p>
            <text:p>vcl/source/window/winproc.cxx:2080</text:p>
            <text:p/>
          </table:table-cell>
          <table:table-cell office:value-type="string" calcext:value-type="string">
            <text:p>if (!a)</text:p>
            <text:p>if ( !ValidNewTabName(rName) )</text:p>
            <text:p>pDoc-&gt;CreateValidTabName(aStr);</text:p>
            <text:p>ResetRenameInput(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alog::GetDefDialogParent()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2e485da5-62aa-4ade-8cda-8ea2ab925ba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1428</text:p>
            <text:p>vcl/source/window/dialog.cxx:409</text:p>
            <text:p>vcl/source/window/dialog.cxx:460</text:p>
            <text:p>vcl/source/window/dialog.cxx:588</text:p>
            <text:p>vcl/source/window/layout.cxx:2418</text:p>
            <text:p>vcl/source/app/salvtables.cxx:7212</text:p>
            <text:p>vcl/source/window/builder.cxx:218</text:p>
            <text:p>dbaccess/source/ui/dlg/sqlmessage.cxx:548</text:p>
            <text:p>dbaccess/source/ui/dlg/sqlmessage.cxx:562</text:p>
            <text:p>dbaccess/source/ui/browser/brwctrlr.cxx:1226</text:p>
            <text:p>dbaccess/source/ui/browser/AsynchronousLink.cxx:65</text:p>
            <text:p/>
          </table:table-cell>
          <table:table-cell office:value-type="string" calcext:value-type="string">
            <text:p>while( pWin-&gt;mpWindowImpl-&gt;mpParent )</text:p>
            <text:p>vcl::Window* pParent = Dialog::GetDefDialogParent();</text:p>
            <text:p>pParent = Dialog::GetDefaultParent(nStyle);</text:p>
            <text:p>ImplInitDialog( pParent, nStyle, eFlag );</text:p>
            <text:p>: Dialog(pParent, WB_MOVEABLE | WB_3DLOOK | WB_CLOSEABLE)</text:p>
            <text:p>VclPtrInstance&lt;MessageDialog&gt; xMessageDialog(pParentWidget, rPrimaryMessage, eMessageType,</text:p>
            <text:p>return ImplGetSVData()-&gt;mpDefInst-&gt;CreateMessageDialog(pParent, eMessageType, eButtonType, rPrimaryMessage);</text:p>
            <text:p>m_xDialog.reset(Application::CreateMessageDialog(pParent, eMessageType, VclButtonsType::NONE, "));</text:p>
            <text:p>Construct(pParent, nStyle, AUTO);</text:p>
            <text:p>IMPL_LINK_NOARG( SbaXDataBrowserController, OnAsyncDisplayError, void*, void )</text:p>
            <text:p>IMPL_LINK(OAsynchronousLink, OnAsyncCall, void*, _pArg, void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DrawBaseShell::ValidatePosition(SvxSwFrameValidation &amp;)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590147a1-10e4-4e8e-b79b-f544eec5beb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02</text:p>
            <text:p>cui/source/tabpages/swpossizetabpage.cxx:1166</text:p>
            <text:p>vcl/source/window/event.cxx:258</text:p>
            <text:p>vcl/source/window/event.cxx:91</text:p>
            <text:p>vcl/source/window/event.cxx:56</text:p>
            <text:p>vcl/source/window/mouse.cxx:354</text:p>
            <text:p>vcl/source/control/button.cxx:1227</text:p>
            <text:p>vcl/source/window/window2.cxx:309</text:p>
            <text:p>vcl/source/window/winproc.cxx:698</text:p>
            <text:p>vcl/source/window/winproc.cxx:2080</text:p>
            <text:p>vcl/source/window/winproc.cxx:2435</text:p>
            <text:p/>
          </table:table-cell>
          <table:table-cell office:value-type="string" calcext:value-type="string">
            <text:p>const SwPosition* pContentPos = nullptr;</text:p>
            <text:p>m_aValidateLink.Call(aVal);</text:p>
            <text:p>rLink.Call( aEvent );</text:p>
            <text:p>}</text:p>
            <text:p>bDone = mpWindowImpl-&gt;mpParent-&gt;CompatPreNotify( rNEvt );</text:p>
            <text:p>if ( !ImplCallPreNotify( aNEvt ) )</text:p>
            <text:p>GrabFocus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phelper::OStorageHelper::CopyInputToOutput(com::sun::star::uno::Reference&lt;com::sun::star::io::XInputStream&gt; const &amp;,com::sun::star::uno::Reference&lt;com::sun::star::io::XOutputStream&gt; const &amp;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8/05/18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3357821b-dead-46c4-aadd-de16bb74170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toragehelper.cxx:187</text:p>
            <text:p>oox/source/export/drawingml.cxx:1368</text:p>
            <text:p>oox/source/export/shapes.cxx:1349</text:p>
            <text:p>oox/source/export/shapes.cxx:1215</text:p>
            <text:p>oox/source/export/shapes.cxx:1700</text:p>
            <text:p>sd/source/filter/eppt/pptx-epptooxml.cxx:1646</text:p>
            <text:p>sd/source/filter/eppt/pptx-epptooxml.cxx:1390</text:p>
            <text:p>sd/source/filter/eppt/pptx-epptbase.cxx:369</text:p>
            <text:p>sd/source/filter/eppt/pptx-epptbase.cxx:204</text:p>
            <text:p>sd/source/filter/eppt/pptx-epptooxml.cxx:480</text:p>
            <text:p>oox/source/core/filterbase.cxx:495</text:p>
            <text:p/>
          </table:table-cell>
          <table:table-cell office:value-type="string" calcext:value-type="string">
            <text:p>xOutput-&gt;writeBytes ( aSequence );</text:p>
            <text:p>comphelper::OStorageHelper::CopyInputToOutput(xInputStream, xOutStream);</text:p>
            <text:p>WriteMediaNonVisualProperties(xShape);</text:p>
            <text:p>WriteGraphicObjectShapePart( xShape );</text:p>
            <text:p>(this-&gt;*(aConverter-&gt;second))( xShape );</text:p>
            <text:p>aDML.WriteShape(mXShape);</text:p>
            <text:p>WriteShapeTree(pFS, NORMAL, false);</text:p>
            <text:p>ImplWriteSlide( nPageNum, nMasterNum, nMode, bHasBackground, aXBackgroundPropSet );</text:p>
            <text:p>if ( !CreateSlide( i ) )</text:p>
            <text:p>exportPPT(aProperties);</text:p>
            <text:p>bRet = mxImpl-&gt;mxStorage &amp;&amp; exportDocument() &amp;&amp; implFinalizeExport( getMediaDescriptor()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FXA5B.dll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cbc91bcb-7403-4f34-8d6b-590ebfebd53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TextNode::InsertText(rtl::OUString const &amp;,SwIndex const &amp;,SwInsertFlags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6/11/13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1bcff306-e0e9-40b4-8a52-c33716c7743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322</text:p>
            <text:p>sw/source/core/doc/DocumentContentOperationsManager.cxx:2873</text:p>
            <text:p>sw/source/filter/html/swhtml.cxx:1572</text:p>
            <text:p>svtools/source/svhtml/parhtml.cxx:295</text:p>
            <text:p>sw/source/filter/html/swhtml.cxx:685</text:p>
            <text:p>svtools/source/svhtml/parhtml.cxx:279</text:p>
            <text:p>sw/source/filter/html/swhtml.cxx:609</text:p>
            <text:p>sw/source/filter/html/swhtml.cxx:238</text:p>
            <text:p>sw/source/filter/basflt/shellio.cxx:192</text:p>
            <text:p>sw/source/uibase/dochdl/swdtflvr.cxx:2220</text:p>
            <text:p>sw/source/uibase/dochdl/swdtflvr.cxx:1863</text:p>
            <text:p/>
          </table:table-cell>
          <table:table-cell office:value-type="string" calcext:value-type="string">
            <text:p>Update( rIdx, nLen ); // text content changed!</text:p>
            <text:p>OUString const ins(pNode-&gt;InsertText(rStr, rPos.nContent, nInsertMode));</text:p>
            <text:p>m_xDoc-&gt;getIDocumentContentOperations().InsertString( *m_pPam, aToken );</text:p>
            <text:p>NextToken( nToken );</text:p>
            <text:p>HTMLParser::Continue( !m_vPendingStack.empty() ? m_vPendingStack.back().nToken : nToken );</text:p>
            <text:p>Continue( HtmlTokenId::NONE );</text:p>
            <text:p>SvParserState eRet = HTMLParser::CallParser(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ppu::OInterfaceContainerHelper::~OInterfaceContainerHelper()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7/01/1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1293eff-0416-456d-bf24-df4b7211bf74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cppuhelper/source/interfacecontainer.cxx:130</text:p>
            <text:p>cppuhelper/source/interfacecontainer.cxx:313</text:p>
            <text:p>include/cppuhelper/interfacecontainer.h:440</text:p>
            <text:p>cppuhelper/source/implbase.cxx:45</text:p>
            <text:p>include/com/sun/star/uno/Reference.hxx:114</text:p>
            <text:p>/opt/rh/devtoolset-7/root/usr/include/c++/7/bits/shared_ptr_base.h:154</text:p>
            <text:p>/opt/rh/devtoolset-7/root/usr/include/c++/7/bits/shared_ptr_base.h:684</text:p>
            <text:p>vcl/unx/gtk3/gtkdata.cxx:391</text:p>
            <text:p>vcl/source/app/svapp.cxx:465</text:p>
            <text:p>vcl/source/app/svapp.cxx:444</text:p>
            <text:p>desktop/source/app/app.cxx:1587</text:p>
            <text:p/>
          </table:table-cell>
          <table:table-cell office:value-type="string" calcext:value-type="string">
            <text:p>if( bIsList )</text:p>
            <text:p>delete static_cast&lt;OInterfaceContainerHelper*&gt;(rItem.second);</text:p>
            <text:p>struct SAL_WARN_UNUSED OBroadcastHelperVar</text:p>
            <text:p>}</text:p>
            <text:p>_pInterface-&gt;release();</text:p>
            <text:p/>
            <text:p/>
            <text:p>SolarMutexReleaser aReleaser;</text:p>
            <text:p>bool bProcessedEvent = pSVData-&gt;mpDefInst-&gt;DoYield(</text:p>
            <text:p>Application::Yield();</text:p>
            <text:p>// The JavaContext contains an interaction handler which is used when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hon38.dl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1/02/08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aff98fa3-d7d3-4d1f-9ebd-cbdff98cef0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cTabView::CellContentChanged(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0/04/23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3eaaaadb-b9fb-479f-ae52-6cb2d792b79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516</text:p>
            <text:p>sc/source/ui/view/cellsh1.cxx:2928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>vcl/inc/salframe.hxx:308</text:p>
            <text:p>vcl/win/window/salframe.cxx:5783</text:p>
            <text:p>vcl/win/window/salframe.cxx:5891</text:p>
            <text:p/>
          </table:table-cell>
          <table:table-cell office:value-type="string" calcext:value-type="string">
            <text:p>SfxBindings&amp; rBindings = aViewData.GetBindings();</text:p>
            <text:p>}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k_app::VulkanWindowContext::getBackbufferSurface(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462432ff-7703-4c13-a2d6-a55f7b3951a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65</text:p>
            <text:p>vcl/skia/gdiimpl.cxx:394</text:p>
            <text:p>vcl/skia/gdiimpl.cxx:387</text:p>
            <text:p>vcl/skia/gdiimpl.cxx:254</text:p>
            <text:p>vcl/source/app/scheduler.cxx:472</text:p>
            <text:p>vcl/win/app/saltimer.cxx:165</text:p>
            <text:p>vcl/win/app/salinst.cxx:465</text:p>
            <text:p>vcl/win/app/salinst.cxx:522</text:p>
            <text:p>vcl/source/window/dialog.cxx:1056</text:p>
            <text:p>vcl/source/app/salvtables.cxx:1689</text:p>
            <text:p>sc/source/ui/unoobj/filtuno.cxx:191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return m_xDialog-&gt;Execute();</text:p>
            <text:p>if ( pDlg-&gt;Execute() == RET_OK 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::View::InsertData(TransferableDataHelper const&amp;, Point const&amp;, signed char&amp;, bool, SotClipboardFormatId, unsigned short, o3tl::strong_int&lt;unsigned char, SdrLayerIDTag&gt;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17c81052-0b65-4c94-9c7d-12133e45d72e</text:p>
          </table:table-cell>
          <table:table-cell office:value-type="string" calcext:value-type="string">
            <text:p>6.1.5.2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d/source/ui/view/sdview3.cxx:670</text:p>
            <text:p>sd/source/ui/view/sdview2.cxx:323</text:p>
            <text:p>sd/source/ui/view/drviewse.cxx:844</text:p>
            <text:p>sd/source/ui/slidesorter/controller/SlsSlotManager.cxx:371</text:p>
            <text:p>include/sfx2/shell.hxx:211</text:p>
            <text:p>sfx2/source/control/bindings.cxx:1072</text:p>
            <text:p>sfx2/source/control/unoctitm.cxx:755</text:p>
            <text:p>sfx2/source/control/unoctitm.cxx:240</text:p>
            <text:p>framework/source/services/dispatchhelper.cxx:146</text:p>
            <text:p>framework/source/services/dispatchhelper.cxx:106</text:p>
            <text:p>bridges/source/cpp_uno/gcc3_linux_x86-64/callvirtualmethod.cxx:133</text:p>
            <text:p/>
          </table:table-cell>
          <table:table-cell office:value-type="string" calcext:value-type="string">
            <text:p>bReturn = Paste(*pWorkModel, maDropPos, pPage, nPasteOptions);</text:p>
            <text:p>sal_Int8    nDnDAction = DND_ACTION_COPY;</text:p>
            <text:p>{</text:p>
            <text:p>SfxObjectShell* pTransferDocShell = pTransferClip-&gt;GetDocShell().get();</text:p>
            <text:p>method of the base implementation can be called.</text:p>
            <text:p>{</text:p>
            <text:p>if ( !pDispatch )</text:p>
            <text:p>bool bOnMainThread = aDescriptor.getUnpackedValueOrDefault("OnMainThread", false);</text:p>
            <text:p>if (xNotifyDispatch.is())</text:p>
            <text:p/>
            <text:p>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u::ImplCallEventListeners(VclEventId, unsigned short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1/08/11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740e0b59-eaba-4d4c-83cc-ef70d45f381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p_gui::ExtensionCmdQueue::Thread::execute(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012edfdd-dbfb-4643-8761-0d2c76f78ac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8</text:p>
            <text:p>salhelper/source/thread.cxx:40</text:p>
            <text:p>include/osl/thread.hxx:189</text:p>
            <text:p>sal/osl/w32/thread.cxx:61</text:p>
            <text:p/>
          </table:table-cell>
          <table:table-cell office:value-type="string" calcext:value-type="string">
            <text:p>currentCmdEnv-&gt;stopProgress(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indAnchor(SwFrame const *,Point const &amp;,bool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2/07/30</text:p>
          </table:table-cell>
          <table:table-cell office:value-type="string" calcext:value-type="string">
            <text:p>389344b1-7fc5-4570-bcb8-d107a4d085e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076</text:p>
            <text:p>sw/source/core/doc/docfly.cxx:877</text:p>
            <text:p>sw/source/core/unocore/unodraw.cxx:1189</text:p>
            <text:p>writerfilter/source/dmapper/GraphicImport.cxx:875</text:p>
            <text:p>writerfilter/source/ooxml/OOXMLPropertySet.cxx:345</text:p>
            <text:p>writerfilter/source/dmapper/GraphicImport.cxx:1534</text:p>
            <text:p>writerfilter/source/ooxml/OOXMLPropertySet.cxx:345</text:p>
            <text:p>writerfilter/source/dmapper/GraphicImport.cxx:1678</text:p>
            <text:p>writerfilter/source/ooxml/OOXMLPropertySet.cxx:345</text:p>
            <text:p>writerfilter/source/dmapper/GraphicImport.cxx:1534</text:p>
            <text:p>writerfilter/source/ooxml/OOXMLPropertySet.cxx:345</text:p>
            <text:p/>
          </table:table-cell>
          <table:table-cell office:value-type="string" calcext:value-type="string">
            <text:p>if ( pOldAnch-&gt;IsContentFrame() )</text:p>
            <text:p>pNewAnchorFrame = ::FindAnchor( pOldAnchorFrame, aPt );</text:p>
            <text:p>pDoc-&gt;ChgAnchor( aList, static_cast&lt;RndStdIds&gt;(nAnchor),</text:p>
            <text:p>xShapeProps-&gt;setPropertyValue</text:p>
            <text:p>pProp-&gt;resolve(rHandler);</text:p>
            <text:p>pProperties-&gt;resolve(*this);</text:p>
            <text:p>pProp-&gt;resolve(rHandler);</text:p>
            <text:p>pProperties-&gt;resolve(*this);</text:p>
            <text:p>pProp-&gt;resolve(rHandler);</text:p>
            <text:p>pProperties-&gt;resolve(*this);</text:p>
            <text:p>pProp-&gt;resolve(rHandler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phelper::ThreadPool::waitUntilDone(std::shared_ptr&lt;comphelper::ThreadTaskTag&gt; const &amp;,bool)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9/10/03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9d32570d-3745-4881-a826-fb67ec429d9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threadpool.cxx:282</text:p>
            <text:p>sc/source/core/data/formulacell.cxx:4906</text:p>
            <text:p>sc/source/core/data/formulacell.cxx:4685</text:p>
            <text:p>sc/source/core/data/formulacell.cxx:1590</text:p>
            <text:p>sc/inc/formulacell.hxx:465</text:p>
            <text:p>sc/source/core/data/formulacell.cxx:2729</text:p>
            <text:p>sc/inc/mtvfunctions.hxx:495</text:p>
            <text:p>sc/source/core/data/column.cxx:3433</text:p>
            <text:p>sc/source/core/data/column2.cxx:914</text:p>
            <text:p>sc/source/core/data/table1.cxx:116</text:p>
            <text:p>sc/source/core/data/table1.cxx:476</text:p>
            <text:p/>
          </table:table-cell>
          <table:table-cell office:value-type="string" calcext:value-type="string">
            <text:p>rTag-&gt;waitUntilDone();</text:p>
            <text:p>ScCheckIndependentFGGuard aGuard(rRecursionHelper, &amp;aFGSet);</text:p>
            <text:p>if( InterpretFormulaGroupThreading(aScope, bDependencyComputed, bDependencyCheckFailed, nStartOffset, nEndOffset))</text:p>
            <text:p>bGroupInterpreted = InterpretFormulaGroup(nStartOffset, nEndOffset);</text:p>
            <text:p>Interpret();</text:p>
            <text:p>if (!IsValue())</text:p>
            <text:p>PositionType aRet = CheckElem&lt;Blk2&gt;(rStore, it, nOffset, nDataSize, rFuncElem);</text:p>
            <text:p>sc::FindFormulaEditText(maCells, nStartRow, nEndRow, aFunc);</text:p>
            <text:p>bool bHasEditCells = HasEditCells(nStart,nEnd,nEditPos);</text:p>
            <text:p>rCol[nCol].GetOptimalHeight(rCxt, nStartRow, nEndRow, nMinHeight, nMinStart);</text:p>
            <text:p>GetOptimalHeightsInColumn(rCxt, aCol, nStartRow, nEndRow, pProgress, nProgressStart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spicli.dll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cbb13b4-6131-4e96-8fc4-97c6cb85da4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9</text:p>
            <text:p>unotools/source/ucbhelper/ucbhelper.cxx:270</text:p>
            <text:p>unotools/source/ucbhelper/ucbhelper.cxx:270</text:p>
            <text:p>unotools/source/ucbhelper/ucbhelper.cxx:270</text:p>
            <text:p>unotools/source/ucbhelper/ucbhelper.cxx:270</text:p>
            <text:p>unotools/source/ucbhelper/ucbhelper.cxx:270</text:p>
            <text:p>sfx2/source/view/viewfrm.cxx:441</text:p>
            <text:p>include/rtl/instance.hxx:609</text:p>
            <text:p>include/ucbhelper/contenthelper.hxx:312</text:p>
            <text:p>cppu/source/uno/any.cxx:131</text:p>
            <text:p>include/rtl/instance.hxx:609</text:p>
            <text:p/>
          </table:table-cell>
          <table:table-cell office:value-type="string" calcext:value-type="string"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bool bPhysObjIsYounger = ::utl::UCBContentHelper::IsYounger( aMedObj.GetMainURL( INetURLObject::DecodeMechanism::NONE ),</text:p>
            <text:p>}</text:p>
            <text:p>{ cppu::OWeakObject::acquire(); }</text:p>
            <text:p>_destructAny( pValue, release );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rColorSpaceXform::Make(SkColorSpace *,SkAlphaType,SkColorSpace *,SkAlphaType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1/03/24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7ead40d2-75c5-4b61-b1c3-7b6437b3eaf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rColorSpaceXform.cpp:18</text:p>
            <text:p>D:/a/_work/1/s/src/vctools/crt/vcstartup/src/heap/throw_bad_alloc.cpp:35</text:p>
            <text:p>D:/a/_work/1/s/src/vctools/crt/vcstartup/src/heap/new_scalar.cpp:48</text:p>
            <text:p>E:/r/workdir/UnpackedTarball/skia/src/gpu/SurfaceContext.cpp:238</text:p>
            <text:p>E:/r/workdir/UnpackedTarball/skia/src/image/SkImage_GpuBase.cpp:121</text:p>
            <text:p>E:/r/workdir/UnpackedTarball/skia/src/core/SkBitmapDevice.cpp:434</text:p>
            <text:p>E:/r/workdir/UnpackedTarball/skia/src/core/SkCanvas.cpp:2249</text:p>
            <text:p>E:/r/workdir/UnpackedTarball/skia/src/core/SkCanvas.cpp:2287</text:p>
            <text:p>vcl/skia/salbmp.cxx:1174</text:p>
            <text:p>vcl/skia/salbmp.cxx:212</text:p>
            <text:p>vcl/source/bitmap/BitmapInfoAccess.cxx:4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canvas.drawImageRect(mImage, SkRect::MakeWH(mSize.getWidth(), mSize.getHeight()),</text:p>
            <text:p>EnsureBitmapData();</text:p>
            <text:p>mpBuffer = xImpBmp-&gt;AcquireBuffer(mnAccessMode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bwayland-client.so.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97414dea-01f2-43da-a3bc-c0a199256a7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fxShell::GetViewShell() const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2db0d8a2-0240-49e8-a574-e376a6a953eb</text:p>
          </table:table-cell>
          <table:table-cell office:value-type="string" calcext:value-type="string">
            <text:p>6.0.1.1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fx2/source/control/shell.cxx:131</text:p>
            <text:p>sd/source/ui/view/viewshel.cxx:129</text:p>
            <text:p>sd/source/ui/dlg/sdtreelb.cxx:228</text:p>
            <text:p>sd/source/ui/dlg/navigatr.cxx:82</text:p>
            <text:p>include/vcl/vclptr.hxx:131</text:p>
            <text:p>include/vcl/vclptr.hxx:131</text:p>
            <text:p>framework/source/uifactory/uielementfactorymanager.cxx:440</text:p>
            <text:p>sfx2/source/sidebar/SidebarController.cxx:867</text:p>
            <text:p>sfx2/source/sidebar/SidebarController.cxx:809</text:p>
            <text:p>sfx2/source/sidebar/SidebarController.cxx:642</text:p>
            <text:p>sfx2/source/sidebar/SidebarController.cxx:589</text:p>
            <text:p/>
          </table:table-cell>
          <table:table-cell office:value-type="string" calcext:value-type="string">
            <text:p>return pImpl-&gt;pViewSh;</text:p>
            <text:p>return nullptr;</text:p>
            <text:p/>
            <text:p>// DragTypeListBox</text:p>
            <text:p/>
            <text:p/>
            <text:p>Reference&lt; XUIElementFactory &gt; xUIElementFactory = getFactory( ResourceURL, aModuleId );</text:p>
            <text:p/>
            <text:p>const std::string show = UnoNameFromDeckId(rDeckDescriptor.msId, vcl::EnumContext::Application::Impress == vcl::EnumContext::GetApplicationEnum(GetCurrentContext().msApplication));</text:p>
            <text:p>// tdf#88241 Summoning an undocked sidebar a second time should close sidebar</text:p>
            <text:p>sNewDeckId = msCurrentDeckId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FlyLayFrame::SwClientNotify(SwModify const &amp;,SfxHint const &amp;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e910fb37-e613-42ba-8595-dad7b724945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772</text:p>
            <text:p>sw/source/core/attr/calbck.cxx:323</text:p>
            <text:p>sw/source/core/attr/calbck.cxx:328</text:p>
            <text:p>sw/source/core/attr/format.cxx:317</text:p>
            <text:p>sw/source/core/layout/atrfrm.cxx:2691</text:p>
            <text:p>sw/source/core/attr/calbck.cxx:337</text:p>
            <text:p>sw/source/core/attr/format.cxx:523</text:p>
            <text:p>sw/source/core/layout/atrfrm.cxx:3054</text:p>
            <text:p>sw/source/core/layout/frmtool.cxx:1385</text:p>
            <text:p>sw/source/core/layout/frmtool.cxx:1965</text:p>
            <text:p>sw/source/core/layout/newfrm.cxx:505</text:p>
            <text:p/>
          </table:table-cell>
          <table:table-cell office:value-type="string" calcext:value-type="string">
            <text:p>SwContentFrame* pContent = GetFormat()-&gt;GetDoc()-&gt;GetNodes().GoNext(&amp;aIdx)-&gt;</text:p>
            <text:p>pClient-&gt;SwClientNotify( *this, rHint );</text:p>
            <text:p>SwModify::CallSwClientNotify(rHint);</text:p>
            <text:p>SwModify::SwClientNotify(*this, *pDependsHint);</text:p>
            <text:p>SwFormat::SwClientNotify(rMod, rHint);</text:p>
            <text:p>rModify.SwClientNotify(rModify, aHint);</text:p>
            <text:p>sw::ClientNotifyAttrChg(*this, m_aSet, aOld, aNew);</text:p>
            <text:p>SetFormatAttr( aAnchorAttr );</text:p>
            <text:p>pFormat-&gt;MakeFrames();</text:p>
            <text:p>AppendAllObjs( pTable, pLayout );</text:p>
            <text:p>::InsertCnt_( pLay, pDoc, aTmp.GetIndex(), true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nTypes.dl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b369ae6f-6f46-4fe4-aac9-efcba8d4b26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c7b299aa-8a6f-4719-9b1e-83d3f399747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Frame::FindSctFrame(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/08/30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f4e36c06-c907-46d3-859c-2ae42d2967b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1118</text:p>
            <text:p>sw/source/core/layout/ftnfrm.cxx:1100</text:p>
            <text:p>sw/source/core/layout/ftnfrm.cxx:1242</text:p>
            <text:p>sw/source/core/layout/ftnfrm.cxx:1635</text:p>
            <text:p>sw/source/core/text/txtftn.cxx:759</text:p>
            <text:p>sw/source/core/text/txtftn.cxx:830</text:p>
            <text:p>sw/source/core/text/txtfld.cxx:381</text:p>
            <text:p>sw/source/core/text/itrform2.cxx:1491</text:p>
            <text:p>sw/source/core/text/itrform2.cxx:721</text:p>
            <text:p>sw/source/core/text/itrform2.cxx:1706</text:p>
            <text:p>sw/source/core/text/frmform.cxx:1204</text:p>
            <text:p/>
          </table:table-cell>
          <table:table-cell office:value-type="string" calcext:value-type="string">
            <text:p>return IsInSct() ? ImplFindSctFrame() : nullptr;</text:p>
            <text:p>pBoss = pRet-&gt;GetRef()-&gt;FindFootnoteBossFrame();</text:p>
            <text:p>SwFootnoteFrame *pSibling = FindFirstFootnote();</text:p>
            <text:p>pBoss-&gt;InsertFootnote( pNew );</text:p>
            <text:p>pBoss-&gt;AppendFootnote( this, pFootnote );</text:p>
            <text:p>m_pFrame-&gt;ConnectFootnote( pFootnote, nLower );</text:p>
            <text:p>pRet = NewFootnotePortion( rInf, pHint );</text:p>
            <text:p>pPor = NewExtraPortion( rInf );</text:p>
            <text:p>pPor = NewPortion( rInf );</text:p>
            <text:p>BuildPortions( GetInfo() );</text:p>
            <text:p>TextFrameIndex const nNewStart = rLine.FormatLine( rLine.GetStart(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rtualDevice::ImplInitVirDev(OutputDevice const *,long,long,SystemGraphicsData const *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9/04/2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046d1e38-9ecb-4bc9-bb81-cd4b1d0b2ed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virdev.cxx:159</text:p>
            <text:p>vcl/source/gdi/virdev.cxx:209</text:p>
            <text:p>include/vcl/vclptr.hxx:129</text:p>
            <text:p>vcl/source/app/salvtables.cxx:551</text:p>
            <text:p>sw/source/uibase/docvw/HeaderFooterWin.cxx:173</text:p>
            <text:p>sw/source/uibase/docvw/FrameControlsManager.cxx:97</text:p>
            <text:p>sw/source/core/layout/paintfrm.cxx:3856</text:p>
            <text:p>sw/source/core/layout/paintfrm.cxx:3347</text:p>
            <text:p>sw/source/core/view/viewsh.cxx:420</text:p>
            <text:p>sw/source/core/view/viewsh.cxx:420</text:p>
            <text:p>sw/inc/viewsh.hxx:599</text:p>
            <text:p/>
          </table:table-cell>
          <table:table-cell office:value-type="string" calcext:value-type="string">
            <text:p>throw css::uno::RuntimeException(</text:p>
            <text:p>ImplInitVirDev(pCompDev ? pCompDev : Application::GetDefaultDevice(), 0, 0);</text:p>
            <text:p>return VclPtr&lt; reference_type &gt;( new reference_type(std::forward&lt;Arg&gt;(arg)...), SAL_NO_ACQUIRE );</text:p>
            <text:p>return VclPtr&lt;VirtualDevice&gt;::Create(*Application::GetDefaultDevice(), DeviceFormat::DEFAULT,</text:p>
            <text:p>m_xVirDev = m_xMenuButton-&gt;create_virtual_device();</text:p>
            <text:p>SwFrameControlPtr pNewControl =</text:p>
            <text:p>rEditWin.GetFrameControlsManager().SetHeaderFooterControl( this, FrameControlType::Footer, nOutputOff );</text:p>
            <text:p>pPage-&gt;PaintDecorators( );</text:p>
            <text:p>pCurrentLayout-&gt;PaintSwFrame( *mpOut, aRect );</text:p>
            <text:p>pCurrentLayout-&gt;PaintSwFrame( *mpOut, aRect );</text:p>
            <text:p>ImplEndAction( bIdleEnd );</text:p>
            <text:p/>
          </table:table-cell>
          <table:table-cell table:number-columns-repeated="1014"/>
        </table:table-row>
        <table:table-row table:style-name="ro7">
          <table:table-cell office:value-type="string" calcext:value-type="string">
            <text:p>`dp_manager::ExtensionManager::getExtensionsWithSameIdentifier'::`1'::catch$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adfe7f0b-f472-406b-b2db-e21129f89fb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7</text:p>
            <text:p>desktop/source/deployment/manager/dp_extensionmanager.cxx:343</text:p>
            <text:p>desktop/source/deployment/manager/dp_extensionmanager.cxx:343</text:p>
            <text:p>desktop/source/deployment/manager/dp_extensionmanager.cxx:331</text:p>
            <text:p/>
          </table:table-cell>
          <table:table-cell office:value-type="string" calcext:value-type="string">
            <text:p>throw;</text:p>
            <text:p>throw;</text:p>
            <text:p>throw;</text:p>
            <text:p>throw lang::IllegalArgumentException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asctl::SbTreeListBox::FindEntry(std::basic_string_view&lt;char16_t,std::char_traits&lt;char16_t&gt; &gt;,basctl::EntryType,weld::TreeIter &amp;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203f0416-6961-4a1f-89e5-84d13adf150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type2.cxx:609</text:p>
            <text:p>basctl/source/basicide/bastype2.cxx:295</text:p>
            <text:p>basctl/source/basicide/bastype3.cxx:100</text:p>
            <text:p>vcl/source/app/salvtables.cxx:4615</text:p>
            <text:p>basctl/source/basicide/bastype2.cxx:831</text:p>
            <text:p>vcl/source/app/salvtables.cxx:5105</text:p>
            <text:p>vcl/source/treelist/treelistbox.cxx:470</text:p>
            <text:p>vcl/source/treelist/svimpbox.cxx:1964</text:p>
            <text:p>vcl/source/window/winproc.cxx:691</text:p>
            <text:p>vcl/source/window/winproc.cxx:2067</text:p>
            <text:p>vcl/source/window/winproc.cxx:2418</text:p>
            <text:p/>
          </table:table-cell>
          <table:table-cell office:value-type="string" calcext:value-type="string">
            <text:p>if (pBasicEntry-&gt;GetType() == eType &amp;&amp; rText == m_xControl-&gt;get_text(rIter))</text:p>
            <text:p>bool bModuleEntry = FindEntry(aModName, OBJ_TYPE_MODULE, *xTreeIter);</text:p>
            <text:p>ImpCreateLibSubEntries( rEntry, aDocument, aOULibName );</text:p>
            <text:p>if (!m_xTreeView-&gt;IsExpanded(rVclIter.iter) &amp;&amp; signal_expanding(rIter))</text:p>
            <text:p>m_xControl-&gt;expand_row(*m_xScratchIter);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TextSlot::SwTextSlot(SwTextSizeInfo const *,SwLinePortion const *,bool,bool,rtl::OUString const &amp;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8/03/08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7e132837-e3fd-4165-9fb4-2ccdfb1665a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1785</text:p>
            <text:p>sw/source/core/text/itrcrsr.cxx:1658</text:p>
            <text:p>sw/source/core/text/frmcrsr.cxx:604</text:p>
            <text:p>sw/source/core/layout/trvlfrm.cxx:608</text:p>
            <text:p>sw/source/core/layout/trvlfrm.cxx:79</text:p>
            <text:p>sw/source/core/layout/trvlfrm.cxx:200</text:p>
            <text:p>sw/source/core/layout/trvlfrm.cxx:452</text:p>
            <text:p>sw/source/core/crsr/crstrvl.cxx:1300</text:p>
            <text:p>sw/source/uibase/docvw/edtwin.cxx:561</text:p>
            <text:p>sw/source/uibase/uiview/view.cxx:467</text:p>
            <text:p>sw/source/uibase/uiview/view.cxx:534</text:p>
            <text:p/>
          </table:table-cell>
          <table:table-cell office:value-type="string" calcext:value-type="string">
            <text:p>bOn = pPor-&gt;GetExpText( *pNew, aText );</text:p>
            <text:p>SwTextSlot aDiffText( &amp;aSizeInf, static_cast&lt;SwTextPortion*&gt;(pPor), false, false );</text:p>
            <text:p>TextFrameIndex nOffset = aLine.GetModelPositionForViewPoint(pPos, rPoint, bChgFrame, pCMS);</text:p>
            <text:p>pCnt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rSh.GetContentAtPos( rLPt, aSwContentAtPos) )</text:p>
            <text:p>GetEditWin().UpdatePointer(aPnt);</text:p>
            <text:p>SelectShell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2::sidebar::ContextList::GetMatch(sfx2::sidebar::Context const &amp;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6/10/13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329163f9-e927-4ad4-86e6-2760604f4c4c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sidebar/ContextList.cxx:39</text:p>
            <text:p>sfx2/source/sidebar/ResourceManager.cxx:298</text:p>
            <text:p>sfx2/source/sidebar/SidebarController.cxx:546</text:p>
            <text:p>sfx2/source/sidebar/SidebarController.cxx:356</text:p>
            <text:p>framework/source/services/ContextChangeEventMultiplexer.cxx:269</text:p>
            <text:p>framework/source/services/ContextChangeEventMultiplexer.cxx:252</text:p>
            <text:p>sfx2/source/sidebar/ContextChangeBroadcaster.cxx:105</text:p>
            <text:p>sfx2/source/control/shell.cxx:374</text:p>
            <text:p>sfx2/source/control/dispatch.cxx:598</text:p>
            <text:p>sfx2/source/appl/app.cxx:271</text:p>
            <text:p>sfx2/source/view/viewfrm.cxx:2038</text:p>
            <text:p/>
          </table:table-cell>
          <table:table-cell office:value-type="string" calcext:value-type="string">
            <text:p>const ::std::vector&lt;Entry&gt;::const_iterator iEntry = FindBestMatch(rContext);</text:p>
            <text:p>const ContextList::Entry* pMatchingEntry = deck-&gt;maContextList.GetMatch(rContext);</text:p>
            <text:p>mpResourceManager-&gt;SaveDecksSettings(maCurrentContext);</text:p>
            <text:p>UpdateConfigurations();</text:p>
            <text:p>listener-&gt;notifyContextChangeEvent(rEventObject);</text:p>
            <text:p>BroadcastEventToSingleContainer(rEventObject, rxEventFocus);</text:p>
            <text:p>xMultiplexer-&gt;broadcastContextChangeEvent(aEvent, rxFrame-&gt;getController());</text:p>
            <text:p>BroadcastContextForActivation(true);</text:p>
            <text:p>(*(xImp-&gt;aStack.rbegin() + i ))-&gt;DoActivate_Impl(xImp-&gt;pFrame, bMDI);</text:p>
            <text:p>pFrame-&gt;DoActivate( bTaskActivate );</text:p>
            <text:p>// own or if it does not contain a Component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ObjectShell::isPrintLocked(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f9bb6361-c90d-4be4-84a6-35e678f86ce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902</text:p>
            <text:p>sfx2/source/view/viewsh.cxx:693</text:p>
            <text:p>sfx2/source/control/shell.cxx:493</text:p>
            <text:p>sw/source/uibase/uiview/viewstat.cxx:208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/>
          </table:table-cell>
          <table:table-cell office:value-type="string" calcext:value-type="string">
            <text:p>Reference&lt;XModel3&gt; xModel = GetModel();</text:p>
            <text:p>|| (pSh &amp;&amp; pSh-&gt;isPrintLocked()))</text:p>
            <text:p>(*pFunc)( this, aSet );</text:p>
            <text:p>GetSlotState( nWhich, SfxViewShell::GetInterface(), &amp;rSet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cl::Window::RemoveEventListener(Link&lt;VclWindowEvent&amp;, void&gt; const&amp;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56d0442-268e-4ffb-af43-95a992b8fc1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utl::UCBContentHelper::IsYounger(rtl::OUString const &amp;,rtl::OUString const &amp;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2ed9b14c-958f-4bfa-8512-442a89df5f4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0</text:p>
            <text:p>cppu/source/uno/copy.hxx:247</text:p>
            <text:p>unotools/source/ucbhelper/ucbhelper.cxx:270</text:p>
            <text:p/>
          </table:table-cell>
          <table:table-cell office:value-type="string" calcext:value-type="string">
            <text:p>return</text:p>
            <text:p>_acquire( pDestAny-&gt;pReserved, acquire );</text:p>
            <text:p>return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rVkPipelineState::setAndBindTextures(GrVkGpu *,GrGeometryProcessor const &amp;,GrPipeline const &amp;,GrSurfaceProxy const * const * const,GrVkCommandBuffer *)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192175d2-76c4-4ec3-8d4b-95b2743d825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vk/GrVkPipelineState.cpp:153</text:p>
            <text:p>E:/r/workdir/UnpackedTarball/skia/src/gpu/vk/GrVkOpsRenderPass.cpp:702</text:p>
            <text:p>E:/r/workdir/UnpackedTarball/skia/src/gpu/GrOpsRenderPass.cpp:167</text:p>
            <text:p>E:/r/workdir/UnpackedTarball/skia/src/gpu/ops/DrawAtlasPathOp.cpp:218</text:p>
            <text:p>E:/r/workdir/UnpackedTarball/skia/src/gpu/ops/GrOp.h:193</text:p>
            <text:p>E:/r/workdir/UnpackedTarball/skia/src/gpu/ops/OpsTask.cpp:657</text:p>
            <text:p>E:/r/workdir/UnpackedTarball/skia/src/gpu/GrDrawingManager.cpp:328</text:p>
            <text:p>E:/r/workdir/UnpackedTarball/skia/src/gpu/GrDrawingManager.cpp:233</text:p>
            <text:p>E:/r/workdir/UnpackedTarball/skia/src/gpu/GrDrawingManager.cpp:533</text:p>
            <text:p>E:/r/workdir/UnpackedTarball/skia/src/gpu/GrDirectContextPriv.cpp:60</text:p>
            <text:p>E:/r/workdir/UnpackedTarball/skia/src/image/SkSurface_Gpu.cpp:22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heckParentsOnDelet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68cd7ace-0661-4494-8662-ea71c76be6b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sbx/sbxobj.cxx:90</text:p>
            <text:p>basic/source/sbx/sbxobj.cxx:105</text:p>
            <text:p>basic/source/classes/sbunoobj.cxx:2384</text:p>
            <text:p>include/tools/ref.hxx:163</text:p>
            <text:p>basic/source/sbx/sbxvalue.cxx:164</text:p>
            <text:p>basic/source/sbx/sbxvalue.cxx:447</text:p>
            <text:p>basic/source/sbx/sbxvalue.cxx:606</text:p>
            <text:p>basic/source/classes/sbunoobj.cxx:736</text:p>
            <text:p>basic/source/classes/sbunoobj.cxx:2076</text:p>
            <text:p>svl/source/notify/SfxBroadcaster.cxx:39</text:p>
            <text:p>basic/source/sbx/sbxvar.cxx:151</text:p>
            <text:p/>
          </table:table-cell>
          <table:table-cell office:value-type="string" calcext:value-type="string">
            <text:p>if( rRef-&gt;IsBroadcaster() )</text:p>
            <text:p>CheckParentsOnDelete( this, pProps.get() );</text:p>
            <text:p>}</text:p>
            <text:p>delete this;</text:p>
            <text:p>aData.pObj-&gt;ReleaseRef();</text:p>
            <text:p>p-&gt;SbxValue::Clear();</text:p>
            <text:p>PUT( PutObject,   SbxOBJECT,     SbxBase*,         pObj )</text:p>
            <text:p>}</text:p>
            <text:p>unoToSbxValue( pVar, aRetAny );</text:p>
            <text:p>pListener-&gt;Notify(*this, rHint);</text:p>
            <text:p>pSave-&gt;Broadcast( SbxHint( nHintId, this )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vt::EditBrowseBox::IsCursorMoveAllowed(long,unsigned short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7/03/06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994a155a-e031-44a9-ad00-e39ef52d43d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brwbox/editbrowsebox.cxx:797</text:p>
            <text:p>svtools/source/brwbox/brwbox1.cxx:1594</text:p>
            <text:p>svtools/source/brwbox/brwbox2.cxx:1552</text:p>
            <text:p>svtools/source/brwbox/editbrowsebox.cxx:443</text:p>
            <text:p>svtools/source/brwbox/datwin.cxx:435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/>
          </table:table-cell>
          <table:table-cell office:value-type="string" calcext:value-type="string">
            <text:p>EnableAndShow();</text:p>
            <text:p>if (!IsCursorMoveAllowed(nRow, nColId))</text:p>
            <text:p>GoToRowColumnId( rEvt.GetRow(), rEvt.GetColumnId() );</text:p>
            <text:p>BrowseBox::MouseButtonDown(rEvt);</text:p>
            <text:p>GetParent()-&gt;MouseButtonDown( BrowserMouseEvent( this, rEvt )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vx::sidebar::EffectPropertyPanel::NotifyItemUpdate(unsigned short,SfxItemState,SfxPoolItem const *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931dc92e-17c6-47d8-ba9b-f9be6d6a9b8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effect/EffectPropertyPanel.cxx:161</text:p>
            <text:p>sfx2/source/control/statcach.cxx:425</text:p>
            <text:p>sfx2/source/control/bindings.cxx:270</text:p>
            <text:p>sfx2/source/control/bindings.cxx:1274</text:p>
            <text:p>vcl/source/app/scheduler.cxx:472</text:p>
            <text:p>vcl/win/app/saltimer.cxx:165</text:p>
            <text:p>vcl/win/app/salinst.cxx:465</text:p>
            <text:p>vcl/win/app/salinst.cxx:522</text:p>
            <text:p>vcl/source/window/menufloatingwindow.cxx:458</text:p>
            <text:p>vcl/source/window/menu.cxx:3003</text:p>
            <text:p>sfx2/source/control/dispatch.cxx:1753</text:p>
            <text:p/>
          </table:table-cell>
          <table:table-cell office:value-type="string" calcext:value-type="string">
            <text:p>UpdateControls();</text:p>
            <text:p>pCtrl-&gt;StateChangedAtToolBoxControl( nId, eState, pState );</text:p>
            <text:p>UpdateControllers_Impl( rFound, pItem, eState );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pWin-&gt;Execute();</text:p>
            <text:p>pVCLMenu-&gt;Execute(pWindow, aPos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alInstanceWindow::GetXWindow(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7176ab10-088e-4cfc-9a23-d5b85f17433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442</text:p>
            <text:p>desktop/source/deployment/gui/dp_gui_extensioncmdqueue.cxx:390</text:p>
            <text:p>desktop/source/deployment/misc/dp_interact.cxx:110</text:p>
            <text:p>desktop/source/deployment/registry/package/dp_package.cxx:659</text:p>
            <text:p>desktop/source/deployment/registry/package/dp_package.cxx:701</text:p>
            <text:p>desktop/source/deployment/manager/dp_extensionmanager.cxx:580</text:p>
            <text:p>desktop/source/deployment/manager/dp_extensionmanager.cxx:656</text:p>
            <text:p>desktop/source/deployment/gui/dp_gui_extensioncmdqueue.cxx:870</text:p>
            <text:p>desktop/source/deployment/gui/dp_gui_extensioncmdqueue.cxx:744</text:p>
            <text:p>salhelper/source/thread.cxx:40</text:p>
            <text:p>include/osl/thread.hxx:189</text:p>
            <text:p/>
          </table:table-cell>
          <table:table-cell office:value-type="string" calcext:value-type="string">
            <text:p>css::uno::Reference&lt;css::awt::XWindow&gt; xWindow(m_xWindow-&gt;GetComponentInterface(),</text:p>
            <text:p>uno::Reference&lt; ui::dialogs::XExecutableDialog &gt; xDialog(</text:p>
            <text:p>xInteractionHandler-&gt;handle(</text:p>
            <text:p>if (! interactContinuation(</text:p>
            <text:p>else if(!checkLicense(xCmdEnv, info, alreadyInstalled))</text:p>
            <text:p>bCanInstall = xTmpExtension-&gt;checkPrerequisites(</text:p>
            <text:p>bool bCanInstall = doChecksForAddExtension(</text:p>
            <text:p>xExtMgr-&gt;addExtension(rPackageURL, uno::Sequence&lt;beans::NamedValue&gt;(),</text:p>
            <text:p>_addExtension( currentCmdEnv, pEntry-&gt;m_sExtensionURL, pEntry-&gt;m_sRepository, pEntry-&gt;m_bWarnUser );</text:p>
            <text:p>execute();</text:p>
            <text:p>pObj-&gt;run(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FEShell::GetAnchorId() const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7/12/21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f3d94276-e4a4-4d38-a4f5-d3558a588e8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UndoTableAutoFormat::UndoRedo(bool,sw::UndoRedoContext &amp;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8/01/06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8d965285-1d5a-497c-83a9-ba5a7e16e0e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440</text:p>
            <text:p>sw/source/core/undo/undobj.cxx:235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/>
          </table:table-cell>
          <table:table-cell office:value-type="string" calcext:value-type="string">
            <text:p>SwTable&amp; table = pTableNd-&gt;GetTable(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::sun::star::uno::Any::get&lt;com::sun::star::util::DateTime&gt;(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9e362f87-0bb0-49a7-811f-e5ebdabb8f8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include/com/sun/star/uno/Any.hxx:678</text:p>
            <text:p>unotools/source/ucbhelper/ucbhelper.cxx:270</text:p>
            <text:p>sfx2/source/view/viewfrm.cxx:441</text:p>
            <text:p>E:/r/workdir/SdiTarget/sfx2/sdi/sfxslots.hxx:744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>sfx2/source/notify/hintpost.cxx:38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/>
            <text:p>throw RuntimeException(</text:p>
            <text:p>return</text:p>
            <text:p>bool bPhysObjIsYounger = ::utl::UCBContentHelper::IsYounger( aMedObj.GetMainURL( INetURLObject::DecodeMechanism::NONE ),</text:p>
            <text:p/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Scanner::SwScanner(std::function&lt;o3tl::strong_int&lt;unsigned short,LanguageTypeTag&gt; &gt; const &amp;,rtl::OUString const &amp;,o3tl::strong_int&lt;unsigned short,LanguageTypeTag&gt; const *,ModelToViewHelper const &amp;,unsigned short,long,long,bool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2/01/05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60a940b8-ddbd-4ebd-a2e7-77b7a05cb6d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xtedt.cxx:744</text:p>
            <text:p>sw/source/core/txtnode/txtedt.cxx:2094</text:p>
            <text:p>sw/source/core/doc/docedt.cxx:882</text:p>
            <text:p>sw/source/uibase/uiview/view2.cxx:1591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>vcl/win/app/salinst.cxx:416</text:p>
            <text:p/>
          </table:table-cell>
          <table:table-cell office:value-type="string" calcext:value-type="string">
            <text:p>sal_Unicode cChar = aBuf[i];</text:p>
            <text:p>SwScanner aScanner( *this, aExpandText, nullptr, aConversionMap, i18n::WordType::WORD_COUNT,</text:p>
            <text:p>pTNd-&gt;CountWords( rStat, nSttCnt, nEndCnt );</text:p>
            <text:p>rShell.CountWords(selectionStats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HistoryBookmark::SetInDoc(SwDoc*, bool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2/07/25</text:p>
          </table:table-cell>
          <table:table-cell office:value-type="string" calcext:value-type="string">
            <text:p>1e5cb3d2-619a-4730-8a92-04a49efda81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comphelper::getComponentContext(com::sun::star::uno::Reference&lt;com::sun::star::lang::XMultiServiceFactory&gt; const &amp;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7/06/02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d2992f2-b05b-4a37-bbd4-090a20f197c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processfactory/processfactory.cxx:102</text:p>
            <text:p>E:/r/workdir/UnpackedTarball/skia/src/gpu/v1/Device_drawTexture.cpp:851</text:p>
            <text:p/>
          </table:table-cell>
          <table:table-cell office:value-type="string" calcext:value-type="string">
            <text:p>throw DeploymentException(</text:p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Document::ValidTabName(rtl::OUString const &amp;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8/06/27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255f013d-919f-400f-9b03-861104f4afc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37</text:p>
            <text:p>sc/source/core/data/document.cxx:864</text:p>
            <text:p>sc/source/ui/undo/undotab.cxx:513</text:p>
            <text:p>svl/source/undo/undo.cxx:712</text:p>
            <text:p>sc/source/ui/view/tabvwshb.cxx:757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uno/toolboxcontroller.cxx:358</text:p>
            <text:p>framework/source/uielement/toolbarmanager.cxx:2240</text:p>
            <text:p/>
          </table:table-cell>
          <table:table-cell office:value-type="string" calcext:value-type="string">
            <text:p>if (rName.isEmpty())</text:p>
            <text:p>bValid = ValidTabName(rName);</text:p>
            <text:p>rDoc.RenameTab(nOldTab, rOldName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_NOARG(ToolBarManager, Select, ToolBox *, void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penclwrapper::setKernelEnv(openclwrapper::KernelEnv *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1/06/30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9c77c571-e03c-4421-b4b9-dc88112646e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pencl/source/openclwrapper.cxx:151</text:p>
            <text:p>sc/source/core/opencl/formulagroupcl.cxx:3973</text:p>
            <text:p>sc/source/core/opencl/formulagroupcl.cxx:4198</text:p>
            <text:p>sc/source/core/opencl/formulagroupcl.cxx:4381</text:p>
            <text:p>sc/source/core/opencl/formulagroupcl.cxx:4420</text:p>
            <text:p>sc/source/core/data/formulacell.cxx:5114</text:p>
            <text:p>sc/source/core/data/formulacell.cxx:4682</text:p>
            <text:p>sc/source/core/data/formulacell.cxx:1590</text:p>
            <text:p>sc/source/core/data/formulacell.cxx:2729</text:p>
            <text:p>sc/inc/mtvfunctions.hxx:495</text:p>
            <text:p>sc/source/core/data/column.cxx:3433</text:p>
            <text:p/>
          </table:table-cell>
          <table:table-cell office:value-type="string" calcext:value-type="string">
            <text:p>initializeCommandQueue(gpuEnv);</text:p>
            <text:p>openclwrapper::setKernelEnv(&amp;kEnv);</text:p>
            <text:p>pDynamicKernel-&gt;CreateKernel();</text:p>
            <text:p>aCxt.setManagedKernel(DynamicKernel::create(rConfig, rCode, xGroup-&gt;mnLength));</text:p>
            <text:p>CLInterpreterContext aCxt = createCLInterpreterContext(maCalcConfig, xGroup, rCode);</text:p>
            <text:p>if (pInterpreter == nullptr ||</text:p>
            <text:p>if( InterpretFormulaGroupOpenCL(aScope, bDependencyComputed, bDependencyCheckFailed))</text:p>
            <text:p>bGroupInterpreted = InterpretFormulaGroup(nStartOffset, nEndOffset);</text:p>
            <text:p>if (!IsValue())</text:p>
            <text:p>PositionType aRet = CheckElem&lt;Blk2&gt;(rStore, it, nOffset, nDataSize, rFuncElem);</text:p>
            <text:p>sc::FindFormulaEditText(maCells, nStartRow, nEndRow, aFunc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nfigmgr::RootAccess::getNode(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7/05/26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9ce8da42-8cd9-43f3-9768-42fde1a7cf9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rootaccess.cxx:213</text:p>
            <text:p>configmgr/source/access.cxx:134</text:p>
            <text:p>configmgr/source/configurationprovider.cxx:256</text:p>
            <text:p>extensions/source/update/check/updatecheckconfig.cxx:231</text:p>
            <text:p>extensions/source/update/check/updatecheckconfig.cxx:660</text:p>
            <text:p>C:/Program Files (x86)/Microsoft Visual Studio/2019/Community/VC/Tools/MSVC/14.29.30133/include/functional:822</text:p>
            <text:p>cppuhelper/source/servicemanager.cxx:703</text:p>
            <text:p>cppuhelper/source/servicemanager.cxx:673</text:p>
            <text:p>cppuhelper/source/servicemanager.cxx:1003</text:p>
            <text:p>E:/r/workdir/UnoApiHeadersTarget/offapi/normal/com/sun/star/setup/UpdateCheckConfig.hpp:38</text:p>
            <text:p>cui/source/options/optupdt.cxx:81</text:p>
            <text:p/>
          </table:table-cell>
          <table:table-cell office:value-type="string" calcext:value-type="string">
            <text:p>throw css::uno::RuntimeException(</text:p>
            <text:p>rtl::Reference&lt; Node &gt; p(getNode());</text:p>
            <text:p>if (root-&gt;isValue()) {</text:p>
            <text:p>uno::Reference&lt; container::XNameContainer &gt; xContainer(</text:p>
            <text:p>return cppu::acquire(UpdateCheckConfig::get(context, *UpdateCheck::get()).get());</text:p>
            <text:p/>
            <text:p>return css::uno::Reference&lt;css::uno::XInterface&gt;(</text:p>
            <text:p>inst = doCreateInstance(context);</text:p>
            <text:p>return impl == nullptr ? css::uno::Reference&lt;css::uno::XInterface&gt;()</text:p>
            <text:p/>
            <text:p>m_xUpdateAccess = setup::UpdateCheckConfig::create( xContext );</text:p>
            <text:p/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OWClient.dl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bb778d2b-5678-4ef7-918b-aef160f37a6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01</text:p>
            <text:p>E:/r/workdir/UnpackedTarball/skia/tools/sk_app/VulkanWindowContext.cpp:448</text:p>
            <text:p>E:/r/workdir/UnpackedTarball/skia/tools/sk_app/VulkanWindowContext.cpp:447</text:p>
            <text:p>vcl/skia/SkiaHelper.cxx:682</text:p>
            <text:p>vcl/source/app/svmain.cxx:595</text:p>
            <text:p>vcl/source/app/svmain.cxx:224</text:p>
            <text:p>desktop/source/app/sofficemain.cxx:98</text:p>
            <text:p>desktop/source/app/main.c:47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DestroySalInstance( pSVData-&gt;mpDefInst );</text:p>
            <text:p>DeInitVCL();</text:p>
            <text:p>return SVMain();</text:p>
            <text:p>SAL_IMPLEMENT_MAIN()</text:p>
            <text:p/>
            <text:p/>
          </table:table-cell>
          <table:table-cell table:number-columns-repeated="1014"/>
        </table:table-row>
        <table:table-row table:style-name="ro6">
          <table:table-cell office:value-type="string" calcext:value-type="string">
            <text:p>rtl::OUString::createFromAscii(char const *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11/17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66e97a1-4705-4ed8-9a6b-4c45ea6bcca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ustring.hxx:3265</text:p>
            <text:p>E:/r/workdir/UnoApiHeadersTarget/udkapi/normal/com/sun/star/uno/RuntimeException.hpp:39</text:p>
            <text:p>sal/osl/w32/mutex.cxx:83</text:p>
            <text:p>unotools/source/config/syslocaleoptions.cxx:547</text:p>
            <text:p>vcl/source/app/settings.cxx:2927</text:p>
            <text:p>vcl/source/window/brdwin.cxx:1507</text:p>
            <text:p>vcl/source/window/brdwin.cxx:1589</text:p>
            <text:p/>
          </table:table-cell>
          <table:table-cell office:value-type="string" calcext:value-type="string">
            <text:p>}</text:p>
            <text:p/>
            <text:p>LeaveCriticalSection(pMutexImpl);</text:p>
            <text:p>}</text:p>
            <text:p>bRTL = MsLangId::isRightToLeft( aLang );</text:p>
            <text:p>{</text:p>
            <text:p>{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Object::GetRelativeWidth(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9/11/09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8deabcec-b0f9-44f5-a4eb-ac5514fb4a5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615</text:p>
            <text:p>sw/source/core/unocore/unodraw.cxx:1568</text:p>
            <text:p>writerfilter/source/dmapper/PropertyMap.cxx:1939</text:p>
            <text:p>writerfilter/source/dmapper/DomainMapper.cxx:3173</text:p>
            <text:p>writerfilter/source/rtftok/rtfdocumentimpl.cxx:720</text:p>
            <text:p>writerfilter/source/rtftok/rtfdocumentimpl.cxx:3591</text:p>
            <text:p>writerfilter/source/rtftok/rtftokenizer.cxx:113</text:p>
            <text:p>writerfilter/source/rtftok/rtfdocumentimpl.cxx:821</text:p>
            <text:p>writerfilter/source/filter/RtfFilter.cxx:163</text:p>
            <text:p>sw/source/filter/rtf/swparrtf.cxx:104</text:p>
            <text:p>sw/source/filter/basflt/shellio.cxx:192</text:p>
            <text:p/>
          </table:table-cell>
          <table:table-cell office:value-type="string" calcext:value-type="string">
            <text:p>if (!mpImpl-&gt;mnRelativeWidth)</text:p>
            <text:p>if (pObj-&gt;GetRelativeWidth())</text:p>
            <text:p>xShapePropertySet-&gt;getPropertyValue(sPropRelativeWidth) &gt;&gt;= nPercent;</text:p>
            <text:p>pSectionContext-&gt;CloseSectionGroup( *m_pImpl );</text:p>
            <text:p>Mapper().endSectionGroup();</text:p>
            <text:p>sectBreak(true);</text:p>
            <text:p>ret = m_rImport.popState();</text:p>
            <text:p>switch (m_pTokenizer-&gt;resolveParse())</text:p>
            <text:p>pDocument-&gt;resolve(*pStream);</text:p>
            <text:p>xFilter-&gt;filter(aDescriptor);</text:p>
            <text:p>nError = po-&gt;Read( *mxDoc, msBaseURL, *pPam, maFileName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Module::GetRedlineMarkPos() const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0ab9e1e9-a48d-412c-a4ec-a6a95fa0767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XTextDocument::render(long,com::sun::star::uno::Any const &amp;,com::sun::star::uno::Sequence&lt;com::sun::star::beans::PropertyValue&gt; const &amp;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8/10/0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0d2b89b-d0b7-4f78-bd5c-ecded54ec15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2987</text:p>
            <text:p>sfx2/source/view/viewprn.cxx:275</text:p>
            <text:p>vcl/source/gdi/print3.cxx:1052</text:p>
            <text:p>D:/a/_work/1/s/src/vctools/crt/vcstartup/src/heap/delete_scalar_size.cpp:31</text:p>
            <text:p>vcl/source/gdi/print3.cxx:996</text:p>
            <text:p>vcl/source/gdi/print3.cxx:534</text:p>
            <text:p>vcl/source/gdi/print3.cxx:548</text:p>
            <text:p>vcl/source/gdi/print3.cxx:297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m_pRenderData-&gt;ViewOptionAdjustStop();</text:p>
            <text:p>mxRenderable-&gt;render( i_nPage, getSelectionObject(), aJobOptions );</text:p>
            <text:p>printPage( i_nUnfilteredPage );</text:p>
            <text:p/>
            <text:p>return nPages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common_clang32.dl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/11/14</text:p>
          </table:table-cell>
          <table:table-cell office:value-type="string" calcext:value-type="string">
            <text:p>22/07/31</text:p>
          </table:table-cell>
          <table:table-cell office:value-type="string" calcext:value-type="string">
            <text:p>d0619440-ca7e-4d9c-ad85-51dc3fbd683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miscdlgs/highred.cxx:100</text:p>
            <text:p/>
          </table:table-cell>
          <table:table-cell office:value-type="string" calcext:value-type="string">
            <text:p>m_xCbReject-&gt;set_active(aChangeViewSet.IsShowRejected()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ibcuckoo::cuckoohash_map&lt;_rtl_uString *,std::pair&lt;rtl::OUString,rtl::OUString&gt;,svl::`anonymous namespace'::HashFunction,svl::A0x10c821af::EqualsFunction,std::allocator&lt;std::pair&lt;_rtl_uString * const,std::pair&lt;rtl::OUString,rtl::OUString&gt; &gt; &gt;,4&gt;::cuckoop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2/04/06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021e9ca-07dc-4570-ad54-73e5f23d2d3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cuckoo/libcuckoo/cuckoohash_map.hh:1402</text:p>
            <text:p>D:/a/_work/1/s/src/vctools/crt/vcstartup/src/heap/new_scalar.cpp:35</text:p>
            <text:p>E:/r/workdir/UnpackedTarball/cuckoo/libcuckoo/cuckoohash_map.hh:1799</text:p>
            <text:p>E:/r/workdir/UnpackedTarball/cuckoo/libcuckoo/cuckoohash_map.hh:1668</text:p>
            <text:p>E:/r/workdir/UnpackedTarball/cuckoo/libcuckoo/cuckoohash_map.hh:1187</text:p>
            <text:p>E:/r/workdir/UnpackedTarball/cuckoo/libcuckoo/cuckoohash_map.hh:551</text:p>
            <text:p>svl/source/misc/sharedstringpool.cxx:107</text:p>
            <text:p>sc/source/core/data/column3.cxx:2261</text:p>
            <text:p>sc/source/core/data/documentimport.cxx:219</text:p>
            <text:p>sc/source/ui/docshell/impex.cxx:1459</text:p>
            <text:p>sc/source/ui/docshell/impex.cxx:170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mpImpl-&gt;maStrMap.uprase_fn(aUpper.pData,</text:p>
            <text:p>rCell.set(rPool.intern(rString));</text:p>
            <text:p>pTab-&gt;aCol[rPos.Col()].ParseString(</text:p>
            <text:p>rDocImport.setAutoInput(ScAddress(nCol, nRow, nTab), rStr, &amp;aParam);</text:p>
            <text:p>bMultiLine |= lcl_PutString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OutputData::LayoutStrings(bool,bool,ScAddress const &amp;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/05/0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2314e68-217b-4c3d-82f1-1edc0cd9f42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2.cxx:1732</text:p>
            <text:p>sc/source/ui/view/gridwin4.cxx:872</text:p>
            <text:p>sc/source/ui/view/gridwin4.cxx:587</text:p>
            <text:p>sc/source/ui/view/gridwin4.cxx:455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if (aCell.hasNumeric() &amp;&amp;</text:p>
            <text:p>aOutputData.DrawStrings();     // in pixel MapMode</text:p>
            <text:p>DrawContent(*GetOutDev(), aTabInfo, aOutputData, bLogicText);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TableFormula::RelNmsToBoxNms(SwTable const &amp;,rtl::OUStringBuffer &amp;,rtl::OUString &amp;,rtl::OUString *,void *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14647be9-2d8c-4c46-a073-192508fd5a1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cellfml.cxx:432</text:p>
            <text:p>sw/source/core/fields/cellfml.cxx:737</text:p>
            <text:p>sw/source/core/fields/cellfml.cxx:599</text:p>
            <text:p>sw/source/filter/ww8/wrtw8nds.cxx:2299</text:p>
            <text:p>sw/source/filter/ww8/wrtww8.cxx:2815</text:p>
            <text:p>sw/source/filter/ww8/docxexport.cxx:1865</text:p>
            <text:p>sw/source/filter/ww8/docxexport.cxx:521</text:p>
            <text:p>sw/source/filter/ww8/wrtww8.cxx:3392</text:p>
            <text:p>sw/source/filter/ww8/docxexportfilter.cxx:86</text:p>
            <text:p>oox/source/core/filterbase.cxx:495</text:p>
            <text:p>writerfilter/source/filter/WriterFilter.cxx:155</text:p>
            <text:p/>
          </table:table-cell>
          <table:table-cell office:value-type="string" calcext:value-type="string">
            <text:p>const SwTableBox *pBox = rTable.GetTableBox(</text:p>
            <text:p>(this-&gt;*fnFormula)( *pTable, aStr, sBox, &amp;aFirstBox, pPara );</text:p>
            <text:p>m_sFormula = ScanString( fnFormula, *pTable, const_cast&lt;void*&gt;(static_cast&lt;void const *&gt;(pNd)) );</text:p>
            <text:p>pFormula-&gt;PtrToBoxNm( &amp;pTableNode-&gt;GetTable() )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>return xFltr-&gt;filter(rDescriptor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XCheckBox::ProcessWindowEvent(VclWindowEvent const &amp;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57d4b2ff-bac9-4059-ae98-81c86a54fcb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awt/vclxwindows.cxx:1027</text:p>
            <text:p>vcl/source/window/event.cxx:258</text:p>
            <text:p>vcl/source/control/ctrl.cxx:297</text:p>
            <text:p>vcl/source/control/button.cxx:3523</text:p>
            <text:p>sfx2/source/sidebar/Panel.cxx:192</text:p>
            <text:p>sfx2/source/sidebar/SidebarController.cxx:760</text:p>
            <text:p>sfx2/source/sidebar/SidebarController.cxx:717</text:p>
            <text:p>sfx2/source/sidebar/SidebarController.cxx:866</text:p>
            <text:p>sfx2/source/sidebar/SidebarController.cxx:612</text:p>
            <text:p>sfx2/source/sidebar/SidebarController.cxx:356</text:p>
            <text:p>framework/source/services/ContextChangeEventMultiplexer.cxx:269</text:p>
            <text:p/>
          </table:table-cell>
          <table:table-cell office:value-type="string" calcext:value-type="string">
            <text:p>css::uno::Reference&lt; css::awt::XWindow &gt; xKeepAlive( this );</text:p>
            <text:p>rLink.Call( aEvent );</text:p>
            <text:p>vcl::Window::CallEventListeners(nEvent, pData);</text:p>
            <text:p>ImplCallEventListenersAndHandler( VclEventId::CheckboxToggle, [this] () { maToggleHdl.Call(*this); } );</text:p>
            <text:p>mxTitleBar-&gt;UpdateExpandedState();</text:p>
            <text:p>xOldPanel-&gt;SetExpanded(rPanelContexDescriptor.mbIsInitiallyVisible);</text:p>
            <text:p>CreatePanels(rDeckId, rContext);</text:p>
            <text:p>CreateDeck(rDeckDescriptor.msId, rContext, bForceNewDeck);</text:p>
            <text:p>SwitchToDeck(*xDescriptor, maCurrentContext);</text:p>
            <text:p>UpdateConfigurations();</text:p>
            <text:p>listener-&gt;notifyContextChangeEvent(rEventObject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id rtl::str::assign&lt;_rtl_uString&gt;(_rtl_uString**, _rtl_uString*)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1/10/0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0157bdf-cd7c-4b87-8880-88fce78db9c5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CellFrame::FindStartEndOfRowSpanCell(bool)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8/07/11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8255cb4f-d886-4be7-9142-56b60db3d58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740</text:p>
            <text:p>sw/source/core/layout/tabfrm.cxx:1701</text:p>
            <text:p>sw/source/core/layout/tabfrm.cxx:2384</text:p>
            <text:p>sw/source/core/layout/calcmove.cxx:375</text:p>
            <text:p>sw/source/core/layout/fly.cxx:1496</text:p>
            <text:p>sw/source/core/layout/sectfrm.cxx:1167</text:p>
            <text:p>sw/source/core/layout/sectfrm.cxx:1430</text:p>
            <text:p>sw/source/core/layout/calcmove.cxx:1025</text:p>
            <text:p>sw/source/core/layout/sectfrm.cxx:846</text:p>
            <text:p>sw/source/core/layout/calcmove.cxx:375</text:p>
            <text:p>sw/source/core/layout/layact.cxx:1088</text:p>
            <text:p/>
          </table:table-cell>
          <table:table-cell office:value-type="string" calcext:value-type="string">
            <text:p>const SwTabFrame* pTableFrame = dynamic_cast&lt;const SwTabFrame*&gt;(GetUpper()-&gt;GetUpper());</text:p>
            <text:p>SwCellFrame&amp; rToRecalc = 0 == i ?</text:p>
            <text:p>lcl_RecalcTable( *this, nullptr, aNotify );</text:p>
            <text:p>MakeAll(pRenderContext);</text:p>
            <text:p>pFrame-&gt;Calc(pRenderContext);</text:p>
            <text:p>}</text:p>
            <text:p>CheckClipping( pSh &amp;&amp; pSh-&gt;GetViewOptions()-&gt;getBrowseMode(), bMaximize );</text:p>
            <text:p>Format( getRootFrame()-&gt;GetCurrShell()-&gt;GetOut(), pAttrs );</text:p>
            <text:p>SwLayoutFrame::MakeAll(getRootFrame()-&gt;GetCurrShell()-&gt;GetOut());</text:p>
            <text:p>MakeAll(pRenderContext);</text:p>
            <text:p>pSct-&gt;Calc(pRenderContext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dds::flat_segment_tree&lt;int, bool&gt;::insert_to_pos(boost::intrusive_ptr&lt;mdds::__st::node&lt;mdds::flat_segment_tree&lt;int, bool&gt; &gt; &gt;&amp;, int, int, bool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8/10/01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fccf9a3a-4ea7-4846-91dc-6df025186b9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nSalTimer::ImplStart(unsigned __int64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8/12/27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d1758b65-87bb-4505-b40c-21c0a60b1ed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83</text:p>
            <text:p>comphelper/source/processfactory/processfactory.cxx:102</text:p>
            <text:p>vcl/win/app/salinst.cxx:522</text:p>
            <text:p>vcl/source/window/dialog.cxx:1056</text:p>
            <text:p>vcl/source/app/salvtables.cxx:1689</text:p>
            <text:p>vcl/source/gdi/print3.cxx:497</text:p>
            <text:p>vcl/source/gdi/print3.cxx:546</text:p>
            <text:p>vcl/source/gdi/print3.cxx:297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CreateTimerQueueTimer(&amp;m_nTimerId, nullptr, SalTimerProc, this,</text:p>
            <text:p>throw DeploymentException(</text:p>
            <text:p>bDidWork = ImplSalYield( bWait, bHandleAllCurrentEvents );</text:p>
            <text:p>Application::Yield();</text:p>
            <text:p>return m_xDialog-&gt;Execute();</text:p>
            <text:p>if (!aDlg.run())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ImportAsciiDlg::ScImportAsciiDlg(weld::Window *,rtl::OUString const &amp;,SvStream *,ScImportAsciiCall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694381a-5402-4068-a0aa-27f8be1502b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bgui/scuiasciiopt.cxx:503</text:p>
            <text:p>sc/source/ui/attrdlg/scdlgfact.cxx:991</text:p>
            <text:p>sc/source/ui/unoobj/filtuno.cxx:189</text:p>
            <text:p>uui/source/iahndl-filter.cxx:251</text:p>
            <text:p>uui/source/iahndl-filter.cxx:305</text:p>
            <text:p>uui/source/iahndl.cxx:798</text:p>
            <text:p>uui/source/iahndl.cxx:178</text:p>
            <text:p>uui/source/interactionhandler.cxx:196</text:p>
            <text:p>sfx2/source/doc/objstor.cxx:902</text:p>
            <text:p>sfx2/source/doc/objstor.cxx:628</text:p>
            <text:p>sfx2/source/doc/sfxbasemodel.cxx:1923</text:p>
            <text:p/>
          </table:table-cell>
          <table:table-cell office:value-type="string" calcext:value-type="string">
            <text:p>mxCkbEvaluateFormulas-&gt;connect_toggled( aSeparatorClickHdl );</text:p>
            <text:p>return VclPtr&lt;AbstractScImportAsciiDlg_Impl&gt;::Create(std::make_shared&lt;ScImportAsciiDlg&gt;(pParent, aDatName,pInStream, eCall));</text:p>
            <text:p>ScopedVclPtr&lt;AbstractScImportAsciiDlg&gt; pDlg(pFact-&gt;CreateScImportAsciiDlg(Application::GetFrameWeld(xDialogParent), aPrivDatName,</text:p>
            <text:p>if( xFilterDialog-&gt;execute() )</text:p>
            <text:p>handleFilterOptionsRequest_(getParentXWindow(),</text:p>
            <text:p>if ( handleFilterOptionsRequest( rRequest ) )</text:p>
            <text:p>return handleRequest_impl(rRequest, false, bDummy, aDummy);</text:p>
            <text:p>m_pImpl-&gt;handleRequest(rRequest);</text:p>
            <text:p>rHandler-&gt;handle( pFORequest );</text:p>
            <text:p>ErrCode nError = HandleFilter( pMedium, this );</text:p>
            <text:p>if ( !m_pData-&gt;m_pObjectShell-&gt;DoLoad(pMedium) 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::FuObjectAnimationParameters::DoExecute(SfxRequest &amp;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0/05/22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35c8d761-83b7-4bf7-b4ad-a133678812b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oaprms.cxx:675</text:p>
            <text:p>sd/source/ui/func/fuoaprms.cxx:70</text:p>
            <text:p>sd/source/ui/view/drviews2.cxx:1733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menu.cxx:2799</text:p>
            <text:p>vcl/source/window/menu.cxx:3023</text:p>
            <text:p/>
          </table:table-cell>
          <table:table-cell office:value-type="string" calcext:value-type="string">
            <text:p>SdrObject* pObject = rMarkList.GetMark(nObject)-&gt;GetMarkedSdrObj();</text:p>
            <text:p>xFunc-&gt;DoExecute(rReq);</text:p>
            <text:p>SetCurrentFunction( FuObjectAnimationParameters::Create( this, GetActiveWindow(), mpDrawView.get(), GetDoc(), rReq)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>ImplFlushPendingSelect();</text:p>
            <text:p/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InstanceWindow::get_title(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743b97b1-b828-4eb0-ba21-425ce202a6d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438</text:p>
            <text:p>desktop/source/deployment/gui/dp_gui_extensioncmdqueue.cxx:809</text:p>
            <text:p>desktop/source/deployment/gui/dp_gui_extensioncmdqueue.cxx:782</text:p>
            <text:p>desktop/source/deployment/gui/dp_gui_extensioncmdqueue.cxx:744</text:p>
            <text:p/>
          </table:table-cell>
          <table:table-cell office:value-type="string" calcext:value-type="string">
            <text:p>OUString SalInstanceWindow::get_title() const { return m_xWindow-&gt;GetText(); }</text:p>
            <text:p>xBox-&gt;set_title(m_pDialogHelper-&gt;getFrameWeld()-&gt;get_title());</text:p>
            <text:p>continue;</text:p>
            <text:p>_addExtension( currentCmdEnv, pEntry-&gt;m_sExtensionURL, pEntry-&gt;m_sRepository, pEntry-&gt;m_bWarnUser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humbnailView::CalculateItemPositions(bool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8/10/19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1da127dc-9d52-43e7-a5ac-3258d4bee92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thumbnailview.cxx:483</text:p>
            <text:p>sfx2/source/control/thumbnailview.cxx:958</text:p>
            <text:p>include/vcl/layout.hxx:646</text:p>
            <text:p>vcl/source/window/window.cxx:1627</text:p>
            <text:p>vcl/source/window/window.cxx:2785</text:p>
            <text:p>vcl/source/window/window2.cxx:1264</text:p>
            <text:p>vcl/source/window/layout.cxx:73</text:p>
            <text:p>vcl/source/window/layout.cxx:135</text:p>
            <text:p>vcl/source/window/layout.cxx:2140</text:p>
            <text:p>vcl/source/window/layout.cxx:163</text:p>
            <text:p>vcl/source/window/layout.cxx:73</text:p>
            <text:p/>
          </table:table-cell>
          <table:table-cell office:value-type="string" calcext:value-type="string">
            <text:p>mxScrolledWindow-&gt;set_vpolicy(mbScroll ? VclPolicyType::ALWAYS : VclPolicyType::NEVER);</text:p>
            <text:p>CalculateItemPositions();</text:p>
            <text:p>m_aResizeHdl.Call(GetOutputSizePixel());</text:p>
            <text:p>ImplCallResize();</text:p>
            <text:p>pWindow-&gt;ImplPosSizeWindow( nX, nY, nWidth, nHeight, nFlags );</text:p>
            <text:p>setPosSizePixel( rNewPos.X(), rNewPos.Y(),</text:p>
            <text:p>rWindow.SetPosSizePixel(aPos, aSize);</text:p>
            <text:p>}</text:p>
            <text:p>setLayoutAllocation(*pChild, aKeepPos, aReq);</text:p>
            <text:p>setAllocation(rAllocation);</text:p>
            <text:p>rWindow.SetPosSizePixel(aPos, aSiz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`anonymous namespace'::GetAdjFrameAtP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7319cb55-54f1-4678-8ca4-0c854776b57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frmcrsr.cxx:68</text:p>
            <text:p>sw/source/core/text/frmcrsr.cxx:710</text:p>
            <text:p>sw/source/core/layout/colfrm.cxx:405</text:p>
            <text:p>sw/source/core/layout/colfrm.cxx:284</text:p>
            <text:p>sw/source/core/layout/sectfrm.cxx:2677</text:p>
            <text:p>sw/source/core/layout/sectfrm.cxx:2599</text:p>
            <text:p>svl/source/notify/broadcast.cxx:237</text:p>
            <text:p>sw/source/core/attr/format.cxx:317</text:p>
            <text:p>sw/source/core/layout/atrfrm.cxx:2691</text:p>
            <text:p>sw/source/core/docnode/section.cxx:814</text:p>
            <text:p>sw/source/core/attr/calbck.cxx:337</text:p>
            <text:p/>
          </table:table-cell>
          <table:table-cell office:value-type="string" calcext:value-type="string">
            <text:p>TextFrameIndex const nOffset = pFrame-&gt;MapModelToViewPos(rPos);</text:p>
            <text:p>SwTextFrame *pFrame = GetAdjFrameAtPos( const_cast&lt;SwTextFrame*&gt;(this), *pPam-&gt;GetPoint(),</text:p>
            <text:p>static_cast&lt;SwLayoutFrame*&gt;(pCol)-&gt;GetFormat()-&gt;SetFormatAttr( aLR );</text:p>
            <text:p>AdjustColumns( &amp;rNew, bAdjustAttributes );</text:p>
            <text:p>ChgColumns( *static_cast&lt;const SwFormatCol*&gt;(pOld), *static_cast&lt;const SwFormatCol*&gt;(pNew) );</text:p>
            <text:p>UpdateAttr_(pOItem, pNItem, eInvFlags, &amp;aOldSet, &amp;aNewSet);</text:p>
            <text:p>rpListener-&gt;Notify(rHint);</text:p>
            <text:p>SwModify::SwClientNotify(*this, *pDependsHint);</text:p>
            <text:p>SwFormat::SwClientNotify(rMod, rHint);</text:p>
            <text:p>SwFrameFormat::SwClientNotify(rMod, rHint);</text:p>
            <text:p>rModify.SwClientNotify(rModify, aHint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baui::OJoinTableView::addConnection(dbaui::OTableConnection *,bool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2/07/30</text:p>
          </table:table-cell>
          <table:table-cell office:value-type="string" calcext:value-type="string">
            <text:p>b72d3486-2aae-4574-8c02-e581a083804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JoinTableView.cxx:1543</text:p>
            <text:p>dbaccess/source/ui/querydesign/QueryTabConnUndoAction.cxx:58</text:p>
            <text:p>svl/source/undo/undo.cxx:824</text:p>
            <text:p>dbaccess/source/ui/misc/singledoccontroller.cxx:167</text:p>
            <text:p>dbaccess/source/ui/querydesign/JoinController.cxx:246</text:p>
            <text:p>dbaccess/source/ui/querydesign/querycontroller.cxx:606</text:p>
            <text:p>dbaccess/source/ui/browser/genericcontroller.cxx:1029</text:p>
            <text:p>dbaccess/source/ui/browser/genericcontroller.cxx:634</text:p>
            <text:p>svtools/source/uno/toolboxcontroller.cxx:358</text:p>
            <text:p>framework/source/uielement/toolbarmanager.cxx:2240</text:p>
            <text:p>vcl/source/window/toolbox2.cxx:371</text:p>
            <text:p/>
          </table:table-cell>
          <table:table-cell office:value-type="string" calcext:value-type="string">
            <text:p>_pConnection-&gt;InvalidateConnection();</text:p>
            <text:p>static_cast&lt;OQueryTableView*&gt;(m_pOwner.get())-&gt;GetConnection(m_pConnection);</text:p>
            <text:p>pAction-&gt;Redo();</text:p>
            <text:p>GetUndoManager().Redo();</text:p>
            <text:p>OJoinController_BASE::Execute(_nId,aArgs);</text:p>
            <text:p>OJoinController::Execute(_nId,aArgs);</text:p>
            <text:p>Execute( nFeatureId, aArgs );</text:p>
            <text:p>executeChecked(_aURL,aArgs);</text:p>
            <text:p>xDispatch-&gt;dispatch( aTargetURL, aArgs );</text:p>
            <text:p>IMPL_LINK_NOARG(ToolBarManager, Select, ToolBox *, void)</text:p>
            <text:p>maSelectHdl.Call( thi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GridWindow::FilterSelect(unsigned __int64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207b6471-71eb-4134-aace-064debec5cd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.cxx:1489</text:p>
            <text:p>sc/source/ui/view/gridwin.cxx:263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>vcl/win/app/salinst.cxx:447</text:p>
            <text:p>vcl/win/app/salinst.cxx:522</text:p>
            <text:p>vcl/source/app/svapp.cxx:465</text:p>
            <text:p>basic/source/runtime/runtime.cxx:800</text:p>
            <text:p/>
          </table:table-cell>
          <table:table-cell office:value-type="string" calcext:value-type="string">
            <text:p>weld::TreeView&amp; rFilterBox = mpFilterBox-&gt;get_widget();</text:p>
            <text:p>IMPL_LINK_NOARG(ScFilterListBox, AsyncSelect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Reschedule(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CShMain.x86.dl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05/02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3138dabf-d993-4794-9f8e-d576ab1b996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`anonymous namespace'::ConstructVndSunStarPkgUr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/06/16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0802d7e8-6695-4fd9-8ddf-90ebdf1f738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2773</text:p>
            <text:p>sw/source/uibase/dbui/dbmgr.cxx:2903</text:p>
            <text:p>sw/source/uibase/dbui/dbmgr.cxx:3151</text:p>
            <text:p>sw/source/uibase/uno/SwXDocumentSettings.cxx:554</text:p>
            <text:p>comphelper/source/property/MasterPropertySet.cxx:106</text:p>
            <text:p>sw/source/filter/xml/xmlimp.cxx:1413</text:p>
            <text:p>xmloff/source/core/DocumentSettingsContext.cxx:340</text:p>
            <text:p>xmloff/source/core/xmlimp.cxx:861</text:p>
            <text:p>sax/source/fastparser/fastparser.cxx:513</text:p>
            <text:p>sax/source/fastparser/fastparser.cxx:869</text:p>
            <text:p>xmloff/source/core/xmlimp.cxx:505</text:p>
            <text:p/>
          </table:table-cell>
          <table:table-cell office:value-type="string" calcext:value-type="string">
            <text:p>return xUri-&gt;getUriReference() + '/'</text:p>
            <text:p>OUString const aURL = ConstructVndSunStarPkgUrl(</text:p>
            <text:p>LoadAndRegisterEmbeddedDataSource(rDocShell.GetDoc()-&gt;GetDBData(), rDocShell);</text:p>
            <text:p>mpDoc-&gt;GetDBManager()-&gt;setEmbeddedName(sEmbeddedName, *mpDocSh);</text:p>
            <text:p>_setSingleValue( *((*aIter).second-&gt;mpInfo), rValue );</text:p>
            <text:p>xProps-&gt;setPropertyValue(embeddedDatabaseName-&gt;Name, embeddedDatabaseName-&gt;Value);</text:p>
            <text:p>GetImport().SetConfigurationSettings( aSeqConfigProps );</text:p>
            <text:p>xContext-&gt;endFastElement( Element );</text:p>
            <text:p>pContext-&gt;endFastElement( nElementToken );</text:p>
            <text:p>if (!consume(aEventList))</text:p>
            <text:p>mxParser-&gt;parseStream(aInputSourc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DocShell::Factory(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/06/07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4ef15826-f28b-4777-8de7-30021e4ef0f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180</text:p>
            <text:p>vcl/win/app/salinst.cxx:154</text:p>
            <text:p>sc/source/ui/unoobj/unodoc.cxx:34</text:p>
            <text:p>cppuhelper/source/servicemanager.cxx:703</text:p>
            <text:p>cppuhelper/source/servicemanager.cxx:673</text:p>
            <text:p>cppuhelper/source/servicemanager.cxx:1003</text:p>
            <text:p>sfx2/source/view/frmload.cxx:666</text:p>
            <text:p>framework/source/loadenv/loadenv.cxx:1157</text:p>
            <text:p>framework/source/loadenv/loadenv.cxx:300</text:p>
            <text:p>framework/source/dispatch/loaddispatcher.cxx:106</text:p>
            <text:p>framework/source/dispatch/loaddispatcher.cxx:59</text:p>
            <text:p/>
          </table:table-cell>
          <table:table-cell office:value-type="string" calcext:value-type="string">
            <text:p>SFX_IMPL_OBJECTFACTORY( ScDocShell, SvGlobalName(SO3_SC_CLASSID), "scalc" )</text:p>
            <text:p>comphelper::SolarMutex::doAcquire( nLockCount );</text:p>
            <text:p>ScDLL::Init();</text:p>
            <text:p>return css::uno::Reference&lt;css::uno::XInterface&gt;(</text:p>
            <text:p>inst = doCreateInstance(context);</text:p>
            <text:p>return impl == nullptr ? css::uno::Reference&lt;css::uno::XInterface&gt;()</text:p>
            <text:p>xModel.set( m_aContext-&gt;getServiceManager()-&gt;createInstanceWithContext(sServiceName, m_aContext), UNO_QUERY_THROW 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/>
          </table:table-cell>
          <table:table-cell table:number-columns-repeated="1014"/>
        </table:table-row>
        <table:table-row table:style-name="ro8">
          <table:table-cell office:value-type="string" calcext:value-type="string">
            <text:p>ImpEditEngine::CheckIdleFormatter(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00f42d84-cf93-442f-98be-aa9d2b832eb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344</text:p>
            <text:p>editeng/source/editeng/impedit.cxx:1161</text:p>
            <text:p>editeng/source/editeng/impedit.cxx:2359</text:p>
            <text:p>vcl/win/dtrans/sourcecontext.cxx:101</text:p>
            <text:p>vcl/win/dtrans/source.cxx:354</text:p>
            <text:p/>
          </table:table-cell>
          <table:table-cell office:value-type="string" calcext:value-type="string">
            <text:p>aIdleFormatter.ForceTimeout();</text:p>
            <text:p>pEditEngine-&gt;CheckIdleFormatter();</text:p>
            <text:p>ShowCursor( DoAutoScroll(), true );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ccessibility::ChildrenManager::RemoveFocus(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8/08/28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2eb82ae7-c292-4fc4-b434-1b3d7fd02fe7</text:p>
          </table:table-cell>
          <table:table-cell office:value-type="string" calcext:value-type="string">
            <text:p>7.3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ChildrenManager.cxx:104</text:p>
            <text:p>sd/source/ui/accessibility/AccessibleDrawDocumentView.cxx:717</text:p>
            <text:p>sd/source/ui/accessibility/AccessibleDocumentViewBase.cxx:563</text:p>
            <text:p>toolkit/source/helper/listenermultiplexer.cxx:77</text:p>
            <text:p>toolkit/source/awt/vclxwindow.cxx:626</text:p>
            <text:p>vcl/source/window/event.cxx:257</text:p>
            <text:p>vcl/source/window/event.cxx:91</text:p>
            <text:p>vcl/source/window/mouse.cxx:354</text:p>
            <text:p>vcl/source/window/floatwin.cxx:826</text:p>
            <text:p>vcl/source/window/menu.cxx:2968</text:p>
            <text:p>sfx2/source/control/dispatch.cxx:1753</text:p>
            <text:p/>
          </table:table-cell>
          <table:table-cell office:value-type="string" calcext:value-type="string">
            <text:p>mpImpl-&gt;RemoveFocus ();</text:p>
            <text:p>mpChildrenManager-&gt;RemoveFocus();</text:p>
            <text:p>Deactivated ();</text:p>
            <text:p>IMPL_LISTENERMULTIPLEXER_LISTENERMETHOD( FocusListenerMultiplexer, css::awt::XFocusListener, focusLost, css::awt::FocusEvent )</text:p>
            <text:p>mpImpl-&gt;getFocusListeners().focusLost( aEvent );</text:p>
            <text:p>if( rWindowImpl.maEventListenersDeleted.find(rLink) == rWindowImpl.maEventListenersDeleted.end() )</text:p>
            <text:p>}</text:p>
            <text:p>if ( !ImplCallPreNotify( aNEvt ) )</text:p>
            <text:p>GrabFocus();</text:p>
            <text:p>pWin-&gt;StartPopupMode( aRect, nPopupModeFlags | FloatWinPopupFlags::GrabFocus );</text:p>
            <text:p>pVCLMenu-&gt;Execute(pWindow, aPos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mmauf64.dl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1/02/02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3ffd13e5-ad53-421a-84ad-5186381ddb0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fxFrame::GetFrameInterface() con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/01/31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b67f4f56-2287-4051-ac47-91ed9914919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DataFormatTranslator::getFormatEtcForClipformat(unsigned short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9/02/2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13744d94-bd2a-4753-8efb-90726498593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DataFmtTransl.cxx:194</text:p>
            <text:p>E:/r/workdir/UnoApiHeadersTarget/udkapi/normal/com/sun/star/uno/RuntimeException.hpp:25</text:p>
            <text:p>vcl/win/dtrans/DOTransferable.cxx:550</text:p>
            <text:p>vcl/source/edit/textview.cxx:939</text:p>
            <text:p>vcl/source/edit/textview.cxx:959</text:p>
            <text:p>vcl/source/edit/textview.cxx:392</text:p>
            <text:p>vcl/source/edit/vclmedit.cxx:735</text:p>
            <text:p>vcl/source/window/winproc.cxx:994</text:p>
            <text:p>vcl/source/window/winproc.cxx:2666</text:p>
            <text:p>vcl/inc/salframe.hxx:308</text:p>
            <text:p>vcl/win/window/salframe.cxx:3602</text:p>
            <text:p/>
          </table:table-cell>
          <table:table-cell office:value-type="string" calcext:value-type="string">
            <text:p>if ( cf == RegisterClipboardFormat( CFSTR_FILECONTENTS ) )</text:p>
            <text:p/>
            <text:p>{</text:p>
            <text:p>css::uno::Any aData = xDataObj-&gt;getTransferData( aFlavor );</text:p>
            <text:p>Paste( aClipboard );</text:p>
            <text:p>Paste();</text:p>
            <text:p>if ( !bDone )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tkSalMenu::ActivateAllSubmenus(Menu*) [clone .part.204]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07/27</text:p>
          </table:table-cell>
          <table:table-cell office:value-type="string" calcext:value-type="string">
            <text:p>0c4b3f28-8041-422e-be3a-d003ce4fb08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vmaccess::VirtualMachine::attachThread(bool *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2/07/30</text:p>
          </table:table-cell>
          <table:table-cell office:value-type="string" calcext:value-type="string">
            <text:p>8b3e830e-84fd-4887-acb7-0f107ecbc5f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jvmaccess/source/virtualmachine.cxx:91</text:p>
            <text:p>jvmaccess/source/virtualmachine.cxx:51</text:p>
            <text:p>connectivity/source/drivers/jdbc/Object.cxx:61</text:p>
            <text:p>connectivity/source/drivers/jdbc/JConnection.cxx:277</text:p>
            <text:p>cppuhelper/source/implbase.cxx:86</text:p>
            <text:p>bridges/source/cpp_uno/shared/unointerfaceproxy.cxx:41</text:p>
            <text:p>cppu/source/uno/lbenv.cxx:365</text:p>
            <text:p>cppu/source/uno/EnvStack.cxx:292</text:p>
            <text:p>cppu/source/uno/EnvStack.cxx:320</text:p>
            <text:p>cppu/source/uno/EnvStack.cxx:292</text:p>
            <text:p>cppu/source/uno/EnvStack.cxx:320</text:p>
            <text:p/>
          </table:table-cell>
          <table:table-cell office:value-type="string" calcext:value-type="string">
            <text:p>jint n = m_pVm-&gt;GetEnv(reinterpret_cast&lt; void ** &gt;(&amp;pEnv), m_nVersion);</text:p>
            <text:p>m_pEnvironment = m_xMachine-&gt;attachThread(&amp;m_bDetach);</text:p>
            <text:p>: m_aGuard(java_lang_Object::getVM())</text:p>
            <text:p>}</text:p>
            <text:p>OWeakObject::release();</text:p>
            <text:p>pThis-&gt;pCppI-&gt;release();</text:p>
            <text:p>for ( nPos = pOEntry-&gt;aInterfaces.size(); nPos--; )</text:p>
            <text:p>pCallee(pParam);</text:p>
            <text:p>uno_Environment_invoke_v(pEnv, pCallee, &amp;param);</text:p>
            <text:p>pCallee(pParam);</text:p>
            <text:p>uno_Environment_invoke_v(pEnv, pCallee, &amp;param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Window::ImplHitTest(Point const &amp;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7/03/27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674119cd-40c6-4dd2-9edb-752053c1c97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ouse.cxx:59</text:p>
            <text:p>comphelper/source/misc/SelectionMultiplex.cxx:82</text:p>
            <text:p>comphelper/source/container/interfacecontainer2.cxx:276</text:p>
            <text:p>reportdesign/source/ui/report/ReportController.cxx:341</text:p>
            <text:p>cppuhelper/source/implbase.cxx:104</text:p>
            <text:p>dbaccess/source/ui/browser/genericcontroller.cxx:1207</text:p>
            <text:p>framework/source/services/frame.cxx:1485</text:p>
            <text:p>framework/source/services/frame.cxx:1696</text:p>
            <text:p>embeddedobj/source/general/docholder.cxx:215</text:p>
            <text:p>embeddedobj/source/commonembedding/embedobj.cxx:96</text:p>
            <text:p>embeddedobj/source/commonembedding/embedobj.cxx:355</text:p>
            <text:p/>
          </table:table-cell>
          <table:table-cell office:value-type="string" calcext:value-type="string">
            <text:p>if( GetOutDev()-&gt;ImplIsAntiparallel() )</text:p>
            <text:p>m_pListener-&gt;_disposing(_rSource);</text:p>
            <text:p>xLst-&gt;disposing( rEvt );</text:p>
            <text:p>m_aSelectionListeners.disposeAndClear( aDisposingEvent );</text:p>
            <text:p>disposing();</text:p>
            <text:p>OGenericUnoController_Base::dispose();</text:p>
            <text:p>xOldController-&gt;dispose();</text:p>
            <text:p>if ( ! setComponent(nullptr,nullptr) )</text:p>
            <text:p>xCloseable-&gt;close( true );</text:p>
            <text:p>m_xDocHolder-&gt;CloseFrame();</text:p>
            <text:p>Deactivate(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d::_Hashtable&lt;rtl::OUString, std::pair&lt;rtl::OUString const, SwList*&gt;, std::allocator&lt;std::pair&lt;rtl::OUString const, SwList*&gt; &gt;, std::__detail::_Select1st, std::equal_to&lt;rtl::OUString&gt;, std::hash&lt;rtl::OUString&gt;, std::__detail::_Mod_range_hashing, std::__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89262e34-b1f1-408a-b06a-657f021a0ed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odelToViewHelper::ModelToViewHelper(SwTextNode const &amp;,SwRootFrame const *,ExpandMode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1/10/15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824e02d3-a319-4838-9d34-1e9fbae98e4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modeltoviewhelper.cxx:176</text:p>
            <text:p>sw/source/core/txtnode/txtedt.cxx:2061</text:p>
            <text:p>sw/source/core/layout/layact.cxx:2049</text:p>
            <text:p>sw/source/core/layout/layact.cxx:2146</text:p>
            <text:p>sw/source/core/layout/layact.cxx:2362</text:p>
            <text:p>sw/source/core/view/viewsh.cxx:776</text:p>
            <text:p>sw/source/core/doc/DocumentTimerManager.cxx:176</text:p>
            <text:p>vcl/source/app/scheduler.cxx:472</text:p>
            <text:p>vcl/win/app/saltimer.cxx:165</text:p>
            <text:p>vcl/win/app/salinst.cxx:465</text:p>
            <text:p>vcl/win/app/salinst.cxx:522</text:p>
            <text:p/>
          </table:table-cell>
          <table:table-cell office:value-type="string" calcext:value-type="string">
            <text:p>startedFields.back().second = true;</text:p>
            <text:p>const ModelToViewHelper aConversionMap(*this,</text:p>
            <text:p>pTextNode-&gt;CountWords( aStat, 0, nEnd );</text:p>
            <text:p>if ( DoIdleJob_( pCnt, eJob ) )</text:p>
            <text:p>if ( !DoIdleJob( WORD_COUNT, false ) )</text:p>
            <text:p>SwLayIdle aIdle( GetLayout(), Imp() );</text:p>
            <text:p>pLayout-&gt;GetCurrShell()-&gt;LayoutIdle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QueryParam::ScQueryParam(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83c1d3ea-ad74-4d51-8099-8069287b5e2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queryparam.cxx:333</text:p>
            <text:p>sc/source/ui/view/gridwin4.cxx:898</text:p>
            <text:p>cppu/source/typelib/typelib.cxx:2126</text:p>
            <text:p>sc/source/ui/view/gridwin4.cxx:587</text:p>
            <text:p>sc/source/ui/view/gridwin4.cxx:455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{</text:p>
            <text:p>DrawButtons(nX1, nX2, rTableInfo, pContentDev);          // Pixel</text:p>
            <text:p>pTDR-&gt;pTypeName = pTypeName;</text:p>
            <text:p>DrawContent(*GetOutDev(), aTabInfo, aOutputData, bLogicText);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::Window::ImplSetFrameParent(vcl::Window const *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/07/08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bdcdae82-7390-4b16-924d-1b3ea45400c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1142</text:p>
            <text:p>vcl/source/window/stacking.cxx:861</text:p>
            <text:p>svtools/source/control/toolbarmenu.cxx:205</text:p>
            <text:p>include/vcl/vclptr.hxx:206</text:p>
            <text:p>include/o3tl/deleter.hxx:55</text:p>
            <text:p>svtools/source/uno/popupwindowcontroller.cxx:176</text:p>
            <text:p>framework/source/uielement/toolbarmanager.cxx:1040</text:p>
            <text:p>framework/source/uielement/toolbarmanager.cxx:859</text:p>
            <text:p>framework/source/uielement/toolbarmanager.cxx:2040</text:p>
            <text:p>vcl/source/window/event.cxx:258</text:p>
            <text:p>vcl/source/window/dockmgr.cxx:876</text:p>
            <text:p/>
          </table:table-cell>
          <table:table-cell office:value-type="string" calcext:value-type="string">
            <text:p>SalFrame* pParentFrame = pParent ? pParent-&gt;mpWindowImpl-&gt;mpFrame : nullptr;</text:p>
            <text:p>ImplSetFrameParent( pNewParent );</text:p>
            <text:p>m_xContainer-&gt;move(m_xPopup-&gt;getContainer(), m_xPopup-&gt;getTopLevel());</text:p>
            <text:p>aTmp-&gt;disposeOnce();</text:p>
            <text:p>void operator()(T* p) noexcept { suppress_fun_call_w_exception(delete p); }</text:p>
            <text:p>mxImpl.reset();</text:p>
            <text:p>xComponent-&gt;dispose();</text:p>
            <text:p>RemoveControllers();</text:p>
            <text:p>IMPL_LINK( ToolBarManager, OverflowEventListener, VclWindowEvent&amp;, rWindowEvent, void )</text:p>
            <text:p>rLink.Call( aEvent );</text:p>
            <text:p>xWindow-&gt;CallEventListeners( VclEventId::WindowEndPopupMode, &amp;aData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x::SentenceEditWindow_Impl::CreateSpellPortions() cons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9/08/27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405e5f2a-9fb7-45a7-bf2f-15f044dbea96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inter::ImplGetQueueInfo(rtl::OUString const &amp;,rtl::OUString const *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/03/13</text:p>
          </table:table-cell>
          <table:table-cell office:value-type="string" calcext:value-type="string">
            <text:p>22/07/30</text:p>
          </table:table-cell>
          <table:table-cell office:value-type="string" calcext:value-type="string">
            <text:p>2f9f75c9-07ae-49b4-9931-9861e7696b0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12</text:p>
            <text:p>vcl/source/gdi/print.cxx:896</text:p>
            <text:p>sfx2/source/view/printer.cxx:82</text:p>
            <text:p>sfx2/source/view/printer.cxx:50</text:p>
            <text:p>sc/source/ui/unoobj/confuno.cxx:253</text:p>
            <text:p>xmloff/source/core/xmluconv.cxx:859</text:p>
            <text:p>sc/source/filter/xml/xmlimprt.cxx:797</text:p>
            <text:p>xmloff/source/core/DocumentSettingsContext.cxx:340</text:p>
            <text:p>xmloff/source/core/xmlimp.cxx:861</text:p>
            <text:p>sax/source/fastparser/fastparser.cxx:513</text:p>
            <text:p>sax/source/fastparser/fastparser.cxx:869</text:p>
            <text:p/>
          </table:table-cell>
          <table:table-cell office:value-type="string" calcext:value-type="string">
            <text:p>return pPrnList-&gt;m_aQueueInfos[0].mpSalQueueInfo.get();</text:p>
            <text:p>SalPrinterQueueInfo* pInfo = ImplGetQueueInfo( rPrinterName, nullptr );</text:p>
            <text:p>Printer( rTheOrigJobSetup.GetPrinterName() ),</text:p>
            <text:p>VclPtr&lt;SfxPrinter&gt; pPrinter = VclPtr&lt;SfxPrinter&gt;::Create( std::move(pOptions), aFileJobSetup );</text:p>
            <text:p>VclPtr&lt;SfxPrinter&gt; pTempPrinter = SfxPrinter::Create( aStream, std::move(pSet) );</text:p>
            <text:p>rProperties-&gt;setPropertyValue(rProp.Name, rProp.Value);</text:p>
            <text:p>SvXMLUnitConverter::convertPropertySet(xProperties, aFilteredProps);</text:p>
            <text:p>GetImport().SetConfigurationSettings( aSeqConfigProps );</text:p>
            <text:p>xContext-&gt;endFastElement( Element );</text:p>
            <text:p>pContext-&gt;endFastElement( nElementToken );</text:p>
            <text:p>if (!consume(aEventList))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UndoDelSection::RedoImpl(sw::UndoRedoContext&amp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/10/27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b3d2310a-e843-46f7-9d84-c57bacd60b4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ox::xls::WorksheetGlobals::UpdateRowProgress(ScRange const &amp;,long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10/16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6a38d0a3-75ec-4e34-88f5-81bf9235b4c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oox/worksheethelper.cxx:928</text:p>
            <text:p>sc/source/filter/oox/worksheethelper.cxx:908</text:p>
            <text:p>sc/source/filter/oox/sheetdatacontext.cxx:310</text:p>
            <text:p>sc/source/filter/oox/sheetdatacontext.cxx:82</text:p>
            <text:p>oox/source/core/contexthandler2.cxx:100</text:p>
            <text:p>oox/source/core/contexthandler2.cxx:204</text:p>
            <text:p>sax/source/fastparser/fastparser.cxx:463</text:p>
            <text:p>sax/source/fastparser/fastparser.cxx:1304</text:p>
            <text:p>sax/source/fastparser/fastparser.cxx:331</text:p>
            <text:p>sax/source/fastparser/fastparser.cxx:904</text:p>
            <text:p>sax/source/fastparser/fastparser.cxx:1483</text:p>
            <text:p/>
          </table:table-cell>
          <table:table-cell office:value-type="string" calcext:value-type="string">
            <text:p>}</text:p>
            <text:p>UpdateRowProgress( maUsedArea, nRow );</text:p>
            <text:p>setRowModel( aModel );</text:p>
            <text:p>if( nElement == XLS_TOKEN( row ) ) { importRow( rAttribs ); return this; }</text:p>
            <text:p>ContextHandlerRef xContext = onCreateContext( nElement, AttributeList( rxAttribs ) );</text:p>
            <text:p>return implCreateChildContext( nElement, rxAttribs );</text:p>
            <text:p>xContext = pParentContext-&gt;createFastChildContext( nElementToken, xAttr );</text:p>
            <text:p>rEntity.startElement( &amp;rEvent );</text:p>
            <text:p>pFastParser-&gt;callbackStartElement( localName, prefix, URI, numNamespaces, namespaces, numAttributes, attributes );</text:p>
            <text:p>parse();</text:p>
            <text:p>mpImpl-&gt;parseStream(aInputSourc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asctl::SbTreeListBox::FindVariable(weld::TreeIter const *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/06/09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9a7b70ae-56aa-4ab2-b189-e56edec7add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type3.cxx:172</text:p>
            <text:p>basctl/source/basicide/macrodlg.cxx:481</text:p>
            <text:p>vcl/source/treelist/treelistbox.cxx:2115</text:p>
            <text:p>vcl/source/treelist/svimpbox.cxx:614</text:p>
            <text:p>vcl/source/treelist/svimpbox.cxx:2571</text:p>
            <text:p>vcl/source/window/seleng.cxx:172</text:p>
            <text:p>vcl/source/treelist/svimpbox.cxx:2007</text:p>
            <text:p>vcl/source/window/winproc.cxx:691</text:p>
            <text:p>vcl/source/window/winproc.cxx:2067</text:p>
            <text:p>vcl/source/window/winproc.cxx:2418</text:p>
            <text:p>vcl/inc/salframe.hxx:308</text:p>
            <text:p/>
          </table:table-cell>
          <table:table-cell office:value-type="string" calcext:value-type="string">
            <text:p>aDocument = static_cast&lt;DocumentEntry*&gt;(pBE)-&gt;GetDocument();</text:p>
            <text:p>SbModule* pModule = m_xBasicBox-&gt;FindModule(m_xBasicBoxIter.get());</text:p>
            <text:p>SelectHdl();</text:p>
            <text:p>m_pView-&gt;Select( m_pCursor );</text:p>
            <text:p>pImp-&gt;SetCursor( pNewCursor, bDontSelectAtCursor );</text:p>
            <text:p>pFunctionSet-&gt;SetCursorAtPoint( aPos );</text:p>
            <text:p>m_aSelEng.SelMouseButtonDown( rMEvt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oProlo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/04/07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782185fc-43b0-4f9d-8c29-854a93e6482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expat/lib/xmlparse.c:4481</text:p>
            <text:p>sax/source/expatwrap/sax_expat.cxx:652</text:p>
            <text:p>sax/source/expatwrap/sax_expat.cxx:483</text:p>
            <text:p>package/source/manifest/ManifestReader.cxx:64</text:p>
            <text:p>package/source/zippackage/ZipPackage.cxx:206</text:p>
            <text:p>package/source/zippackage/ZipPackage.cxx:587</text:p>
            <text:p>package/source/zippackage/ZipPackage.cxx:769</text:p>
            <text:p>cppuhelper/source/servicemanager.cxx:730</text:p>
            <text:p>cppuhelper/source/servicemanager.cxx:692</text:p>
            <text:p>cppuhelper/source/servicemanager.cxx:1015</text:p>
            <text:p>package/source/xstor/xstorage.cxx:466</text:p>
            <text:p/>
          </table:table-cell>
          <table:table-cell office:value-type="string" calcext:value-type="string">
            <text:p/>
            <text:p>bContinue = ( XML_Parse( getEntity().pParser,</text:p>
            <text:p>m_pImpl-&gt;parse();</text:p>
            <text:p>xParser-&gt;parseStream( aParserInput );</text:p>
            <text:p>const uno::Sequence &lt; uno::Sequence &lt; PropertyValue &gt; &gt; aManifestSequence = xReader-&gt;readManifestSequence ( xSink-&gt;getInputStream() );</text:p>
            <text:p>parseManifest();</text:p>
            <text:p>getZipFileContents();</text:p>
            <text:p>init-&gt;initialize(arguments);</text:p>
            <text:p>inst = doCreateInstanceWithArguments(context, arguments);</text:p>
            <text:p>return impl == nullptr ? css::uno::Reference&lt;css::uno::XInterface&gt;()</text:p>
            <text:p>m_xPackage.set( m_xContext-&gt;getServiceManager()-&gt;createInstanceWithArgumentsAndContext(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BS7JAX.D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4e9d2a62-3d12-4f69-820e-4376dadaf00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maBlockMetadata_Generic::Alloc(VmaAllocationRequest const &amp;,VmaSuballocationType,unsigned __int64,VmaAllocation_T *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2/27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9526246a-9f47-416d-9f3a-eccedffcce3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hird_party/vulkanmemoryallocator/include/vk_mem_alloc.h:9291</text:p>
            <text:p>E:/r/workdir/UnpackedTarball/skia/third_party/vulkanmemoryallocator/include/vk_mem_alloc.h:13081</text:p>
            <text:p>E:/r/workdir/UnpackedTarball/skia/third_party/vulkanmemoryallocator/include/vk_mem_alloc.h:12651</text:p>
            <text:p>E:/r/workdir/UnpackedTarball/skia/third_party/vulkanmemoryallocator/include/vk_mem_alloc.h:12518</text:p>
            <text:p>E:/r/workdir/UnpackedTarball/skia/third_party/vulkanmemoryallocator/include/vk_mem_alloc.h:15968</text:p>
            <text:p>E:/r/workdir/UnpackedTarball/skia/third_party/vulkanmemoryallocator/include/vk_mem_alloc.h:16351</text:p>
            <text:p>E:/r/workdir/UnpackedTarball/skia/third_party/vulkanmemoryallocator/include/vk_mem_alloc.h:18207</text:p>
            <text:p>E:/r/workdir/UnpackedTarball/skia/src/gpu/vk/GrVkAMDMemoryAllocator.cpp:130</text:p>
            <text:p>E:/r/workdir/UnpackedTarball/skia/src/gpu/vk/GrVkMemory.cpp:87</text:p>
            <text:p>E:/r/workdir/UnpackedTarball/skia/src/gpu/vk/GrVkImage.cpp:514</text:p>
            <text:p>E:/r/workdir/UnpackedTarball/skia/src/gpu/vk/GrVkImage.cpp:1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pplication::GetDefaultDevice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4/08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4dad0aae-d152-461f-9ad6-fa7108f7e80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1072</text:p>
            <text:p>sc/source/filter/html/htmlexp.cxx:202</text:p>
            <text:p>sc/source/filter/html/htmlexp.cxx:134</text:p>
            <text:p>sc/source/ui/docshell/impex.cxx:2512</text:p>
            <text:p>sc/source/ui/docshell/impex.cxx:482</text:p>
            <text:p>sc/source/ui/app/transobj.cxx:461</text:p>
            <text:p>vcl/source/treelist/transfer.cxx:856</text:p>
            <text:p>sc/source/ui/app/transobj.cxx:384</text:p>
            <text:p>vcl/source/treelist/transfer.cxx:394</text:p>
            <text:p>vcl/source/treelist/transfer.cxx:290</text:p>
            <text:p>vcl/win/dtrans/XTDataObject.cxx:516</text:p>
            <text:p/>
          </table:table-cell>
          <table:table-cell office:value-type="string" calcext:value-type="string">
            <text:p>}</text:p>
            <text:p>pAppWin( Application::GetDefaultDevice() ),</text:p>
            <text:p>ScHTMLExport aEx( rStrm, rBaseURL, pDoc, rRange, bAll, rStreamPath, rFilterOptions );</text:p>
            <text:p>ScFormatFilter::Get().ScExportHTML( rStrm, rBaseURL, &amp;rDoc, aRange, RTL_TEXTENCODING_DONTKNOW, bAll,</text:p>
            <text:p>if( Doc2HTML( rStrm, rBaseURL ) )</text:p>
            <text:p>if ( pImpEx-&gt;ExportStream( *rxOStm, OUString(), nFormat ) )</text:p>
            <text:p>if( pUserObject &amp;&amp; WriteObject( xStm, pUserObject, nUserObjectId, rFlavor ) )</text:p>
            <text:p>bOK = SetObject( &amp;aObj, SCTRANS_TYPE_IMPEX, rFlavor );</text:p>
            <text:p>GetData(rFlavor, rDestDoc);</text:p>
            <text:p>return getTransferData2(rFlavor, OUString());</text:p>
            <text:p>Any aAny = m_XTransferable-&gt;getTransferData( aFlavor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cudt70.dl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dd238680-02af-4358-8e8c-7e42a650814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TSDevicePage::ValueBoxChanged(psp::PPDKey const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/10/18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83e968a6-c564-46a3-bf5b-a79fba3a8e0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rPaintView::InvalidateOneWin(OutputDevice&amp;, tools::Rectangle const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12/24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8d557475-445e-42b0-bcb1-df84e900c99b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FlyAtContentFrame::SwClientNotify(SwModify const&amp;, SfxHint const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11/01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d61af371-852b-436c-9f4f-0a2ba37f9a6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source/core/layout/flycnt.cxx:174</text:p>
            <text:p>sw/source/core/attr/calbck.cxx:323</text:p>
            <text:p>sw/source/core/attr/calbck.cxx:328</text:p>
            <text:p>sw/source/core/attr/calbck.cxx:314</text:p>
            <text:p>sw/source/core/attr/format.cxx:317</text:p>
            <text:p>sw/source/core/layout/atrfrm.cxx:2720</text:p>
            <text:p>sw/source/core/attr/calbck.cxx:337</text:p>
            <text:p>sw/source/core/attr/format.cxx:523</text:p>
            <text:p>sw/source/core/doc/textboxhelper.cxx:1176</text:p>
            <text:p>sw/source/core/doc/textboxhelper.cxx:713</text:p>
            <text:p>sw/source/core/doc/textboxhelper.cxx:150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CallSwClientNotify(rHint);</text:p>
            <text:p>SwModify::SwClientNotify(*this, *pDependsHint);</text:p>
            <text:p>SwRect SwFrameFormat::FindLayoutRect( const bool bPrtArea, const Point* pPoint ) const</text:p>
            <text:p>rModify.SwClientNotify(rModify, aHint);</text:p>
            <text:p>sw::ClientNotifyAttrChg(*this, m_aSet, aOld, aNew);</text:p>
            <text:p>xPropertySet-&gt;setPropertyValue(UNO_NAME_ANCHOR_TYPE, aValue);</text:p>
            <text:p>return;</text:p>
            <text:p>if (sw::XTextRangeToSwPaM(aInternalPaM, xTextBox)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TabView::ActivatePart(ScSplitPos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/05/04</text:p>
          </table:table-cell>
          <table:table-cell office:value-type="string" calcext:value-type="string">
            <text:p>22/07/31</text:p>
          </table:table-cell>
          <table:table-cell office:value-type="string" calcext:value-type="string">
            <text:p>f8bfcd00-f469-4759-9bb9-e813b749d6a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2906</text:p>
            <text:p>sc/source/ui/view/tabview3.cxx:1164</text:p>
            <text:p>sc/source/ui/view/tabview.cxx:2061</text:p>
            <text:p>sc/source/ui/view/tabvwsh3.cxx:1088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menu.cxx:2799</text:p>
            <text:p/>
          </table:table-cell>
          <table:table-cell office:value-type="string" calcext:value-type="string">
            <text:p>pGridWin[eWhich]-&gt;HideCursor();</text:p>
            <text:p>ActivatePart( (eActiveX==SC_SPLIT_LEFT) ? SC_SPLIT_TOPLEFT : SC_SPLIT_TOPRIGHT );</text:p>
            <text:p>AlignToCursor( aViewData.GetCurX(), aViewData.GetCurY(), SC_FOLLOW_NONE );</text:p>
            <text:p>FreezeSplitters( true, bIsCol ? SC_SPLIT_METHOD_COL : SC_SPLIT_METHOD_ROW, nFreezeIndex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StyleSheetBasePool::~SfxStyleSheetBasePool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4/15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911570ea-5a47-444e-9f7c-6b368ceff58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583</text:p>
            <text:p>svx/source/svdraw/svdundo.cxx:210</text:p>
            <text:p>svx/source/svdraw/svdundo.cxx:1236</text:p>
            <text:p>svx/source/svdraw/svdobj.cxx:786</text:p>
            <text:p>svx/source/svdraw/svdundo.cxx:125</text:p>
            <text:p>sc/source/ui/undo/undodraw.cxx:77</text:p>
            <text:p>svl/source/undo/undo.cxx:712</text:p>
            <text:p>sc/source/ui/view/tabvwshb.cxx:757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Broadcast( SfxHint(SfxHintId::Dying) );</text:p>
            <text:p>return rStr.replaceAt(nPos, 2, _rForObject.TakeObjNameSingul());</text:p>
            <text:p>aStr = ImpGetDescriptionStr( STR_UndoObjName) +</text:p>
            <text:p>getSdrModelFromSdrObject().BegUndo( pUndoAction-&gt;GetComment() );</text:p>
            <text:p>(*it)-&gt;Undo();</text:p>
            <text:p>pDrawUndo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bgio-2.0.so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10/17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6634f00a-0b81-4485-9388-e0e4d4236f7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clcanvas::SpriteCanvasHelper::updateScreen(bool, bool&amp;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11/20</text:p>
          </table:table-cell>
          <table:table-cell office:value-type="string" calcext:value-type="string">
            <text:p>22/07/31</text:p>
          </table:table-cell>
          <table:table-cell office:value-type="string" calcext:value-type="string">
            <text:p>e720e400-10c4-4d6d-bcaf-12315830d40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com::sun::star::setup::UpdateCheckConfig::create(com::sun::star::uno::Reference&lt;com::sun::star::uno::XComponentContext&gt; const &amp;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06/26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88fa8cf0-54fc-41ad-9308-a60a3e079b4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setup/UpdateCheckConfig.hpp:38</text:p>
            <text:p>E:/r/workdir/UnoApiHeadersTarget/offapi/normal/com/sun/star/setup/UpdateCheckConfig.hpp:38</text:p>
            <text:p/>
          </table:table-cell>
          <table:table-cell office:value-type="string" calcext:value-type="string">
            <text:p/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trans::GenericClipboard::setContents(com::sun::star::uno::Reference&lt;com::sun::star::datatransfer::XTransferable&gt; const &amp;,com::sun::star::uno::Reference&lt;com::sun::star::datatransfer::clipboard::XClipboardOwner&gt; const &amp;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/02/03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3fdc1b3b-0a6d-4210-95ad-c46d4b7d50e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generic_clipboard.cxx:95</text:p>
            <text:p>vcl/source/treelist/transfer.cxx:1008</text:p>
            <text:p>sw/source/uibase/wrtsh/select.cxx:363</text:p>
            <text:p>sw/source/uibase/wrtsh/select.cxx:319</text:p>
            <text:p>sw/source/uibase/docvw/edtwin.cxx:2749</text:p>
            <text:p>sw/source/uibase/docvw/edtwin.cxx:3714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oldOwner-&gt;lostOwnership(static_cast &lt; XClipboard * &gt; (this), oldContents);</text:p>
            <text:p>xSelection-&gt;setContents( nullptr, nullptr );</text:p>
            <text:p>SwTransferable::ClearSelection( *this );</text:p>
            <text:p>ResetSelect(pPt,false);</text:p>
            <text:p>nTmpSetCursor = rSh.CallSetCursor(&amp;rDocPos, bOnlyText);</text:p>
            <text:p>MoveCursor( rSh, aDocPos, bOnlyText, bLockView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istBox::ListBox(vcl::Window *,__int64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3/04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ee06103d-dfed-4462-bce9-7b1ffc74c76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listbox.cxx:44</text:p>
            <text:p>vcl/source/window/builder.cxx:1798</text:p>
            <text:p>vcl/source/window/builder.cxx:2484</text:p>
            <text:p>vcl/source/window/builder.cxx:3623</text:p>
            <text:p>vcl/source/window/builder.cxx:2741</text:p>
            <text:p>vcl/source/window/builder.cxx:3626</text:p>
            <text:p>vcl/source/window/builder.cxx:2741</text:p>
            <text:p>vcl/source/window/builder.cxx:3626</text:p>
            <text:p>vcl/source/window/builder.cxx:2741</text:p>
            <text:p>vcl/source/window/builder.cxx:3626</text:p>
            <text:p>vcl/source/window/builder.cxx:2741</text:p>
            <text:p/>
          </table:table-cell>
          <table:table-cell office:value-type="string" calcext:value-type="string">
            <text:p>ListBox::ListBox( vcl::Window* pParent, WinBits nStyle ) : Control( WindowType::LISTBOX )</text:p>
            <text:p>VclPtrInstance&lt;ListBox&gt; xListBox(pParent, nBits|WB_SIMPLEMODE);</text:p>
            <text:p>pCurrentChild = makeObject(pParent, rClass, rID, rProps);</text:p>
            <text:p>pCurrentChild = insertObject(pParent, sClass, sID,</text:p>
            <text:p>pCurrentChild = handleObject(pParent, pAtkProps, reader).get();</text:p>
            <text:p>handleChild(pCurrentChild, nullptr, reader);</text:p>
            <text:p>pCurrentChild = handleObject(pParent, pAtkProps, reader).get();</text:p>
            <text:p>handleChild(pCurrentChild, nullptr, reader);</text:p>
            <text:p>pCurrentChild = handleObject(pParent, pAtkProps, reader).get();</text:p>
            <text:p>handleChild(pCurrentChild, nullptr, reader);</text:p>
            <text:p>pCurrentChild = handleObject(pParent, pAtkProps, reader).get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alInstanceTreeView::iter_children(weld::TreeIter &amp;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3/09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f217535c-4ba8-4e9a-825f-a16e34c164b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508</text:p>
            <text:p>sc/source/ui/cctrl/checklistmenu.cxx:1005</text:p>
            <text:p>sc/source/ui/cctrl/checklistmenu.cxx:1131</text:p>
            <text:p>sc/source/ui/cctrl/checklistmenu.cxx:738</text:p>
            <text:p>vcl/source/control/edit.cxx:2323</text:p>
            <text:p>vcl/source/control/edit.cxx:1703</text:p>
            <text:p>vcl/source/control/edit.cxx:1710</text:p>
            <text:p>vcl/source/window/winproc.cxx:994</text:p>
            <text:p>vcl/source/window/winproc.cxx:2666</text:p>
            <text:p>vcl/inc/salframe.hxx:308</text:p>
            <text:p>vcl/win/window/salframe.cxx:3602</text:p>
            <text:p/>
          </table:table-cell>
          <table:table-cell office:value-type="string" calcext:value-type="string">
            <text:p>rVclIter.iter = m_xTreeView-&gt;FirstChild(rVclIter.iter);</text:p>
            <text:p>bool bEntry = pParent ? mpChecks-&gt;iter_children(*xEntry) : mpChecks-&gt;get_iter_first(*xEntry);</text:p>
            <text:p>xEntry = FindEntry(rMember.mxParent.get(), sName);</text:p>
            <text:p>ShowCheckEntry(aLabelDisp, maMembers[i], false, false);</text:p>
            <text:p>if ( ImplCallEventListenersAndHandler( VclEventId::EditModify, [this] () { maModifyHdl.Call(*this); } ) )</text:p>
            <text:p>Modify();</text:p>
            <text:p>if ( mpSubEdit || !ImplHandleKeyEvent( rKEvt ) )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alInstanceWidget::get_pixel_size(rtl::OUString const &amp;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5/21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90e01bba-1484-498e-b67f-697a7a48052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27</text:p>
            <text:p>svx/source/tbxctrls/tbcontrl.cxx:4013</text:p>
            <text:p>svx/source/tbxctrls/tbcontrl.cxx:3923</text:p>
            <text:p>sw/source/uibase/sidebar/PageStylesPanel.cxx:104</text:p>
            <text:p>sw/source/uibase/sidebar/SwPanelFactory.cxx:115</text:p>
            <text:p>framework/source/uifactory/uielementfactorymanager.cxx:442</text:p>
            <text:p>sfx2/source/sidebar/SidebarController.cxx:1010</text:p>
            <text:p>sfx2/source/sidebar/SidebarController.cxx:952</text:p>
            <text:p>sfx2/source/sidebar/SidebarController.cxx:765</text:p>
            <text:p>sfx2/source/sidebar/SidebarController.cxx:717</text:p>
            <text:p>sfx2/source/sidebar/SidebarController.cxx:866</text:p>
            <text:p/>
          </table:table-cell>
          <table:table-cell office:value-type="string" calcext:value-type="string">
            <text:p>return Size(m_xWidget-&gt;GetTextWidth(rText), m_xWidget-&gt;GetTextHeight());</text:p>
            <text:p>auto nColorTextWidth = m_xButton-&gt;get_pixel_size(rEntry.GetName()).Width();</text:p>
            <text:p>LockWidthRequest();</text:p>
            <text:p>mxBgColorLB(new ColorListBox(m_xBuilder-&gt;weld_menu_button("lbcolor"), [this]{ return GetFrameWeld(); })),</text:p>
            <text:p>std::unique_ptr&lt;PanelLayout&gt; xPanel = sw::sidebar::PageStylesPanel::Create( pParent, pBindings 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Outliner::PutTextIntoOutliner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e2f69062-cdd2-4172-9acb-1ae886f125e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Outliner.cxx:1464</text:p>
            <text:p>sd/source/ui/view/Outliner.cxx:1134</text:p>
            <text:p>sd/source/ui/view/Outliner.cxx:668</text:p>
            <text:p>sd/source/ui/view/Outliner.cxx:487</text:p>
            <text:p>sd/source/ui/func/fusearch.cxx:128</text:p>
            <text:p>sd/source/ui/docshell/docshel3.cxx:228</text:p>
            <text:p>sfx2/source/control/dispatch.cxx:253</text:p>
            <text:p>sfx2/source/control/bindings.cxx:1063</text:p>
            <text:p>sfx2/source/control/bindings.cxx:963</text:p>
            <text:p>svx/source/dialog/srchdlg.cxx:1364</text:p>
            <text:p>vcl/source/app/salvtables.cxx:2659</text:p>
            <text:p/>
          </table:table-cell>
          <table:table-cell office:value-type="string" calcext:value-type="string">
            <text:p>mpSearchSpellTextObj = dynamic_cast&lt;SdrTextObj*&gt;( mpObj );</text:p>
            <text:p>PutTextIntoOutliner();</text:p>
            <text:p>RestoreStartPosition ();</text:p>
            <text:p>bEndOfSearch = SearchAndReplaceAll ();</text:p>
            <text:p>bool bEndSpelling = m_pSdOutliner-&gt;StartSearchAndReplace(pSearchItem);</text:p>
            <text:p>xFuSearch-&gt;SearchAndReplace(&amp;rSearchItem);</text:p>
            <text:p>(*pFunc)(&amp;rShell, rReq);</text:p>
            <text:p>}</text:p>
            <text:p>Execute_Impl( aReq, pSlot, pShell );</text:p>
            <text:p>rBindings.ExecuteSynchron( FID_SEARCH_NOW, ppArgs );</text:p>
            <text:p>IMPL_LINK(SalInstanceButton, ClickHdl, ::Button*, pButton, void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clMultiLineEdit::Draw(OutputDevice *,Point const &amp;,SystemTextColorFlags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5/31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75bfa469-f0ae-4311-b8b3-763fdfa3abc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edit/vclmedit.cxx:1299</text:p>
            <text:p>toolkit/source/awt/vclxwindow.cxx:2300</text:p>
            <text:p>toolkit/source/controls/unocontrol.cxx:1011</text:p>
            <text:p>drawinglayer/source/processor2d/vclmetafileprocessor2d.cxx:1178</text:p>
            <text:p>drawinglayer/source/processor2d/vclmetafileprocessor2d.cxx:768</text:p>
            <text:p>drawinglayer/source/processor2d/baseprocessor2d.cxx:69</text:p>
            <text:p>drawinglayer/source/primitive2d/BufferedDecompositionPrimitive2D.cxx:46</text:p>
            <text:p>drawinglayer/source/processor2d/vclmetafileprocessor2d.cxx:940</text:p>
            <text:p>drawinglayer/source/processor2d/baseprocessor2d.cxx:69</text:p>
            <text:p>svx/source/sdr/contact/viewobjectcontactofsdrpage.cxx:622</text:p>
            <text:p>svx/source/sdr/contact/objectcontactofpageview.cxx:236</text:p>
            <text:p/>
          </table:table-cell>
          <table:table-cell office:value-type="string" calcext:value-type="string">
            <text:p>sal_uLong nLines = static_cast&lt;sal_uLong&gt;(aSize.Height() / aTextSz.Height());</text:p>
            <text:p>pWindow-&gt;Draw( pDev, aP, SystemTextColorFlags::NoControls );</text:p>
            <text:p>xDrawPeerView-&gt;draw( x, y );</text:p>
            <text:p>xControlView-&gt;draw(basegfx::fround(aTopLeftDiscrete.getX()),</text:p>
            <text:p>processControlPrimitive2D(</text:p>
            <text:p>processBasePrimitive2D(*pBasePrimitive);</text:p>
            <text:p>rVisitor.append(getBuffered2DDecomposition());</text:p>
            <text:p>process(rCandidate);</text:p>
            <text:p>processBasePrimitive2D(*pBasePrimitive);</text:p>
            <text:p>rVisitor.append(xRetval);</text:p>
            <text:p>rDrawPageVOContact.getPrimitive2DSequenceHierarchy(rDisplayInfo, *pProcessor2D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XCShInfo.x86.dl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/10/22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6810864e-e6b1-4feb-93f5-4ab30dd4850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td::_Tree&lt;std::_Tset_traits&lt;CurrShell *,std::less&lt;CurrShell *&gt;,std::allocator&lt;CurrShell *&gt;,0&gt; &gt;::_Emplace&lt;CurrShell *&gt;(CurrShell * &amp;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3/22</text:p>
          </table:table-cell>
          <table:table-cell office:value-type="string" calcext:value-type="string">
            <text:p>22/07/31</text:p>
          </table:table-cell>
          <table:table-cell office:value-type="string" calcext:value-type="string">
            <text:p>9e7ea73d-c2f8-4bae-a8e5-c012a58eb47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006</text:p>
            <text:p>sw/source/core/layout/newfrm.cxx:331</text:p>
            <text:p>sw/source/core/view/viewsh.cxx:273</text:p>
            <text:p>sw/source/core/edit/edws.cxx:104</text:p>
            <text:p>sw/source/filter/basflt/shellio.cxx:871</text:p>
            <text:p>sw/source/uibase/app/docsh.cxx:548</text:p>
            <text:p>sfx2/source/doc/objstor.cxx:3176</text:p>
            <text:p>sfx2/source/doc/objstor.cxx:1444</text:p>
            <text:p>sfx2/source/doc/objstor.cxx:2944</text:p>
            <text:p>sfx2/source/doc/objstor.cxx:2734</text:p>
            <text:p>sfx2/source/doc/objserv.cxx:317</text:p>
            <text:p/>
          </table:table-cell>
          <table:table-cell office:value-type="string" calcext:value-type="string">
            <text:p/>
            <text:p>pRoot-&gt;mpCurrShells-&gt;insert( this );</text:p>
            <text:p>CurrShell aCurr( this );</text:p>
            <text:p>rCurrentShell.EndAction();</text:p>
            <text:p>pESh-&gt;EndAllAction();</text:p>
            <text:p>nErr = aWrt.Write( xWrt );</text:p>
            <text:p>return SaveAs( rMedium );</text:p>
            <text:p>bOk = SaveAsOwnFormat( rMedium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/>
          </table:table-cell>
          <table:table-cell table:number-columns-repeated="1014"/>
        </table:table-row>
        <table:table-row table:style-name="ro6">
          <table:table-cell office:value-type="string" calcext:value-type="string">
            <text:p>SwContact::MoveObjToVisibleLayer(SdrObject *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11/11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5321d811-2e28-4975-ae6a-7372e95d101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213</text:p>
            <text:p>sw/source/core/text/itrform2.cxx:2732</text:p>
            <text:p>sw/source/core/text/txtfld.cxx:376</text:p>
            <text:p>sw/source/core/text/itrform2.cxx:1491</text:p>
            <text:p>sw/source/core/text/itrform2.cxx:721</text:p>
            <text:p>sw/source/core/text/itrform2.cxx:1706</text:p>
            <text:p>sw/source/core/layout/findfrm.cxx:1427</text:p>
            <text:p/>
          </table:table-cell>
          <table:table-cell office:value-type="string" calcext:value-type="string">
            <text:p>const bool bNotify( !GetFormat()-&gt;getIDocumentDrawModelAccess().IsVisibleLayerId( _pDrawObj-&gt;GetLayer() ) );</text:p>
            <text:p>pRet = sw::DrawFlyCntPortion::Create(*rInf.GetTextFrame(), *pFrameFormat, aTmpBase, nTmpAscent, nTmpDescent, nFlyAsc, nFlyDesc, nMode);</text:p>
            <text:p>pRet = NewFlyCntPortion( rInf, pHint );</text:p>
            <text:p>pPor = NewExtraPortion( rInf );</text:p>
            <text:p>pPor = NewPortion( rInf );</text:p>
            <text:p>BuildPortions( GetInfo() );</text:p>
            <text:p>if ( _pLayoutFrame-&gt;IsInSct() &amp;&amp; lcl_IsInSectionDirectly( _pLayoutFrame ) )</text:p>
            <text:p/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`anonymous namespace'::RasterWindowContext_win::swapBuff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7/05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ac7caefa-58d9-47ff-a92a-9544ae80071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win/RasterWindowContext_win.cpp:89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ppu::WeakImplHelper&lt;com::sun::star::linguistic2::XSearchableDictionaryList,com::sun::star::lang::XComponent,com::sun::star::lang::XServiceInfo&gt;::queryInterface(com::sun::star::uno::Type const &amp;)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22/08/08</text:p>
          </table:table-cell>
          <table:table-cell office:value-type="string" calcext:value-type="string">
            <text:p>9bf6f8aa-be64-4cf9-bf7f-cc90c14f32d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11</text:p>
            <text:p>linguistic/source/dlistimp.cxx:468</text:p>
            <text:p>linguistic/source/iprcache.cxx:139</text:p>
            <text:p>comphelper/source/container/interfacecontainer2.cxx:276</text:p>
            <text:p>linguistic/source/dlistimp.cxx:524</text:p>
            <text:p>cppuhelper/source/servicemanager.cxx:920</text:p>
            <text:p>cppuhelper/source/implbase.cxx:104</text:p>
            <text:p>cppuhelper/source/component_context.cxx:63</text:p>
            <text:p>cppuhelper/source/component_context.cxx:436</text:p>
            <text:p>cppuhelper/source/implbase.cxx:104</text:p>
            <text:p>desktop/source/app/app.cxx:548</text:p>
            <text:p/>
          </table:table-cell>
          <table:table-cell office:value-type="string" calcext:value-type="string">
            <text:p>{ return WeakImplHelper_query(aType, cd::get(), this, this); }</text:p>
            <text:p>return bRes;</text:p>
            <text:p>if (xPropSet.is()  &amp;&amp;  rSource.Source == xPropSet)</text:p>
            <text:p>xLst-&gt;disposing( rEvt );</text:p>
            <text:p>mxDicEvtLstnrHelper-&gt;DisposeAndClear( aEvtObj );</text:p>
            <text:p>rxSngl-&gt;dispose();</text:p>
            <text:p>disposing();</text:p>
            <text:p>xComp-&gt;dispose();</text:p>
            <text:p>try_dispose( m_xSMgr );</text:p>
            <text:p>disposing();</text:p>
            <text:p>Reference&lt; XComponent &gt;(</text:p>
            <text:p/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ox::xls::`anonymous namespace'::WorkerThread::doWor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6/22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200ce37f-90ce-4a90-abac-9eacd96003e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oox/workbookfragment.cxx:248</text:p>
            <text:p>salhelper/source/thread.cxx:40</text:p>
            <text:p>include/osl/thread.hxx:189</text:p>
            <text:p>sal/osl/w32/thread.cxx:61</text:p>
            <text:p/>
          </table:table-cell>
          <table:table-cell office:value-type="string" calcext:value-type="string">
            <text:p>mrWorkbookHandler.importOoxFragment( mxHandler, *xParser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::mark::AnnotationMark::InitDoc(SwDoc&amp;, sw::mark::InsertMode, SwPosition const*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1/20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a2bfe8cd-2db7-4e37-82a4-1576bb9970d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PreviousWithFram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22/08/04</text:p>
          </table:table-cell>
          <table:table-cell office:value-type="string" calcext:value-type="string">
            <text:p>3c7ec918-4714-4f06-a769-5bca01060a5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2lay.cxx:118</text:p>
            <text:p>sw/source/core/docnode/node2lay.cxx:149</text:p>
            <text:p>sw/source/core/doc/docfld.cxx:1065</text:p>
            <text:p>sw/source/core/txtnode/thints.cxx:3042</text:p>
            <text:p>sw/source/core/txtnode/thints.cxx:1638</text:p>
            <text:p>sw/source/core/txtnode/ndtxt.cxx:2605</text:p>
            <text:p>sw/source/core/txtnode/ndtxt.cxx:2420</text:p>
            <text:p>sw/source/core/txtnode/ndtxt.cxx:587</text:p>
            <text:p>sw/source/core/docnode/ndtbl.cxx:1087</text:p>
            <text:p>sw/source/core/docnode/ndtbl.cxx:732</text:p>
            <text:p>sw/source/core/edit/edtab.cxx:142</text:p>
            <text:p/>
          </table:table-cell>
          <table:table-cell office:value-type="string" calcext:value-type="string">
            <text:p>pFound = SwIterator&lt;SwFrame,SwFormat&gt;(*static_cast&lt;SwTableNode*&gt;(pNd)-&gt;GetTable().GetFrameFormat()).First();</text:p>
            <text:p>if (SwNode *const pNode = GoPreviousWithFrame(&amp;idx, &amp;pFlow))</text:p>
            <text:p>pFrame = ::sw::FindNeighbourFrameForNode(rTextNd);</text:p>
            <text:p>rDoc.getIDocumentFieldsAccess().InsDelFieldInFieldLst(true, *pTextField);</text:p>
            <text:p>const bool bRet = bInsertHint</text:p>
            <text:p>pDest-&gt;InsertHint( pHt,</text:p>
            <text:p>CutImpl( pDest, aDestStt, rStart, nLen, false );</text:p>
            <text:p>CutText( pNode, aIdx, nSplitPos );</text:p>
            <text:p>SwContentNode *const pNewNd =</text:p>
            <text:p>SwTableNode* pTableNd = GetNodes().TextToTable(</text:p>
            <text:p>bRet |= nullptr != GetDoc()-&gt;TextToTable( rInsTableOpts, rPaM, cCh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PathObj::ImpForceKind(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22/08/02</text:p>
          </table:table-cell>
          <table:table-cell office:value-type="string" calcext:value-type="string">
            <text:p>3d8dfc44-7c72-45af-a29e-81ea6b51575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1696</text:p>
            <text:p>svx/source/svdraw/svdopath.cxx:2763</text:p>
            <text:p>sw/source/uibase/shells/beziersh.cxx:195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generictoolbarcontroller.cxx:312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if(GetPathPoly().areControlPointsUsed())</text:p>
            <text:p>ImpSetClosed(!IsClosed()); // set new ObjKind</text:p>
            <text:p>pPathObj-&gt;ToggleClosed(); // aDist.Width()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kCachedData::internalRef(bool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11/16</text:p>
          </table:table-cell>
          <table:table-cell office:value-type="string" calcext:value-type="string">
            <text:p>22/07/27</text:p>
          </table:table-cell>
          <table:table-cell office:value-type="string" calcext:value-type="string">
            <text:p>4a691a7c-c18c-4f50-8c15-5797877abcf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CachedData.cpp:64</text:p>
            <text:p>E:/r/workdir/UnpackedTarball/skia/src/core/SkBitmap.cpp:66</text:p>
            <text:p>E:/r/workdir/UnpackedTarball/skia/src/image/SkImage_Raster.cpp:201</text:p>
            <text:p>E:/r/workdir/UnpackedTarball/skia/src/core/SkBitmapDevice.cpp:434</text:p>
            <text:p>E:/r/workdir/UnpackedTarball/skia/src/core/SkCanvas.cpp:2249</text:p>
            <text:p>vcl/skia/gdiimpl.cxx:2013</text:p>
            <text:p>vcl/source/gdi/salgdilayout.cxx:863</text:p>
            <text:p>vcl/source/outdev/bitmapex.cxx:322</text:p>
            <text:p>vcl/source/outdev/bitmapex.cxx:528</text:p>
            <text:p>drawinglayer/source/processor2d/vclprocessor2d.cxx:402</text:p>
            <text:p>drawinglayer/source/processor2d/vclpixelprocessor2d.cxx:256</text:p>
            <text:p/>
          </table:table-cell>
          <table:table-cell office:value-type="string" calcext:value-type="string">
            <text:p/>
            <text:p/>
            <text:p/>
            <text:p/>
            <text:p/>
            <text:p>canvas-&gt;drawImageRect(imageToDraw, srcRect, dstRect, samplingOptions, nullptr,</text:p>
            <text:p>return drawTransformedBitmap(rNull, rX, rY, rSourceBitmap, pAlphaBitmap, fAlpha);</text:p>
            <text:p>bDone = mpGraphics-&gt;DrawTransformedBitmap(</text:p>
            <text:p>if(bTryDirectPaint &amp;&amp; mpGraphics-&gt;HasFastDrawTransformedBitmap() &amp;&amp; DrawTransformBitmapExDirect(aFullTransform, bitmapEx))</text:p>
            <text:p>mpOutputDevice-&gt;DrawTransformedBitmapEx(aLocalTransform, aBitmapEx);</text:p>
            <text:p>processBitmapPrimitive2D(</text:p>
            <text:p/>
          </table:table-cell>
          <table:table-cell table:number-columns-repeated="1014"/>
        </table:table-row>
        <table:table-row table:style-name="ro9">
          <table:table-cell office:value-type="string" calcext:value-type="string">
            <text:p>SkCanvas::onDrawImageRect2(SkImage const *,SkRect const &amp;,SkRect const &amp;,SkSamplingOptions const &amp;,SkPaint const *,SkCanvas::SrcRectConstraint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3/07</text:p>
          </table:table-cell>
          <table:table-cell office:value-type="string" calcext:value-type="string">
            <text:p>22/08/06</text:p>
          </table:table-cell>
          <table:table-cell office:value-type="string" calcext:value-type="string">
            <text:p>d87f5649-eb51-4573-a2ff-0877d64cd8e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Canvas.cpp:2251</text:p>
            <text:p>vcl/skia/gdiimpl.cxx:1360</text:p>
            <text:p/>
          </table:table-cell>
          <table:table-cell office:value-type="string" calcext:value-type="string">
            <text:p/>
            <text:p>}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d::_Tree_val&lt;std::_Tree_simple_types&lt;std::pair&lt;rtl::OUString const ,std::multiset&lt;com::sun::star::uno::Reference&lt;com::sun::star::beans::XVetoableChangeListener&gt;,std::less&lt;com::sun::star::uno::Reference&lt;com::sun::star::beans::XVetoableChangeListener&gt; &gt;,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10/15</text:p>
          </table:table-cell>
          <table:table-cell office:value-type="string" calcext:value-type="string">
            <text:p>22/07/27</text:p>
          </table:table-cell>
          <table:table-cell office:value-type="string" calcext:value-type="string">
            <text:p>bd6c41e9-0444-4f04-aca7-19b5fbd72c7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743</text:p>
            <text:p>configmgr/source/access.cxx:1223</text:p>
            <text:p>C:/Program Files (x86)/Microsoft Visual Studio/2019/Community/VC/Tools/MSVC/14.29.30133/include/vector:699</text:p>
            <text:p>configmgr/source/access.cxx:419</text:p>
            <text:p>framework/source/uielement/uicommanddescription.cxx:294</text:p>
            <text:p>framework/source/uielement/uicommanddescription.cxx:342</text:p>
            <text:p>framework/source/uielement/uicommanddescription.cxx:196</text:p>
            <text:p>framework/source/uielement/uicommanddescription.cxx:237</text:p>
            <text:p>vcl/source/helper/commandinfoprovider.cxx:221</text:p>
            <text:p>framework/source/uielement/toolbarmanager.cxx:1074</text:p>
            <text:p>framework/source/uielement/toolbarmanager.cxx:1598</text:p>
            <text:p/>
          </table:table-cell>
          <table:table-cell office:value-type="string" calcext:value-type="string">
            <text:p/>
            <text:p>Access::~Access() {}</text:p>
            <text:p/>
            <text:p>return comphelper::containerToSequence(names);</text:p>
            <text:p>Sequence&lt; OUString&gt; aNameSeq = _xConfigAccess-&gt;getElementNames();</text:p>
            <text:p>impl_fill(m_xConfigAccess,false,aImageCommandVector,aImageRotateVector,aImageMirrorVector);</text:p>
            <text:p>fillCache();</text:p>
            <text:p>return getByNameImpl( rCommandURL ).hasValue();</text:p>
            <text:p>if ((xNameAccess-&gt;getByName(rsModuleName) &gt;&gt;= xUICommandLabels) &amp;&amp; xUICommandLabels-&gt;hasByName(rsCommandName))</text:p>
            <text:p>auto aProperties = vcl::CommandInfoProvider::GetCommandProperties(aCommandURL, m_aModuleIdentifier);</text:p>
            <text:p>CreateControllers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vxAutoCorrect::FnChgToEnEmDash(SvxAutoCorrDoc &amp;,rtl::OUString const &amp;,long,long,o3tl::strong_int&lt;unsigned short,LanguageTypeTag&gt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8/03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1cba56ec-b1a6-4555-8c5c-b354c476ee7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misc/svxacorr.cxx:559</text:p>
            <text:p>editeng/source/misc/svxacorr.cxx:1622</text:p>
            <text:p>sw/source/core/edit/edws.cxx:276</text:p>
            <text:p>sw/source/uibase/wrtsh/wrtsh1.cxx:1777</text:p>
            <text:p>sw/source/uibase/docvw/edtwin.cxx:2454</text:p>
            <text:p>vcl/source/window/winproc.cxx:994</text:p>
            <text:p>vcl/source/window/winproc.cxx:2666</text:p>
            <text:p>vcl/inc/salframe.hxx:308</text:p>
            <text:p>vcl/win/window/salframe.cxx:3602</text:p>
            <text:p>vcl/win/window/salframe.cxx:5882</text:p>
            <text:p>vcl/win/window/salframe.cxx:5891</text:p>
            <text:p/>
          </table:table-cell>
          <table:table-cell office:value-type="string" calcext:value-type="string">
            <text:p>sal_Unicode cCh = rTxt[ nSttPos ];</text:p>
            <text:p>FnChgToEnEmDash( rDoc, rTxt, nCapLttrPos, nInsPos, eLang );</text:p>
            <text:p>rACorr.DoAutoCorrect( aSwAutoCorrDoc,</text:p>
            <text:p>if(HasSelection())</text:p>
            <text:p>rSh.AutoCorrect( *pACorr, aCh 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CellFrame::GetModelPositionForViewPoint(SwPosition *,Point &amp;,SwCursorMoveState *,bool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547abd20-fbba-4b59-a3a8-523d5d55b3a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524</text:p>
            <text:p>sw/source/core/layout/trvlfrm.cxx:167</text:p>
            <text:p>sw/source/core/layout/trvlfrm.cxx:167</text:p>
            <text:p>sw/source/core/layout/trvlfrm.cxx:167</text:p>
            <text:p>sw/source/core/layout/trvlfrm.cxx:167</text:p>
            <text:p>sw/source/core/layout/trvlfrm.cxx:167</text:p>
            <text:p>sw/source/core/layout/trvlfrm.cxx:167</text:p>
            <text:p>sw/source/core/layout/trvlfrm.cxx:211</text:p>
            <text:p>sw/source/core/layout/trvlfrm.cxx:452</text:p>
            <text:p>sw/source/core/crsr/crstrvl.cxx:1300</text:p>
            <text:p>sw/source/uibase/docvw/edtwin.cxx:4740</text:p>
            <text:p/>
          </table:table-cell>
          <table:table-cell office:value-type="string" calcext:value-type="string">
            <text:p>pCnt-&gt;GetModelPositionForViewPoint( pPos, rPoint, pCMS );</text:p>
            <text:p>if ( aPaintRect.Contains( rPoint ) &amp;&amp;</text:p>
            <text:p>if ( aPaintRect.Contains( rPoint ) &amp;&amp;</text:p>
            <text:p>if ( aPaintRect.Contains( rPoint ) &amp;&amp;</text:p>
            <text:p>if ( aPaintRect.Contains( rPoint ) &amp;&amp;</text:p>
            <text:p>if ( aPaintRect.Contains( rPoint ) &amp;&amp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rSh.GetContentAtPos( aDocPt, aContentAtPos ) )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wHistory::Add(SwTextAttr *,o3tl::strong_int&lt;long,Tag_SwNodeOffset&gt;,bool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5/14</text:p>
          </table:table-cell>
          <table:table-cell office:value-type="string" calcext:value-type="string">
            <text:p>22/08/07</text:p>
          </table:table-cell>
          <table:table-cell office:value-type="string" calcext:value-type="string">
            <text:p>79e09600-e1a2-40ce-869a-27272c28b0e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1078</text:p>
            <text:p>sw/source/core/undo/undobj.cxx:982</text:p>
            <text:p>sw/source/core/undo/undel.cxx:231</text:p>
            <text:p>sw/source/core/doc/DocumentContentOperationsManager.cxx:4346</text:p>
            <text:p>sw/source/core/doc/DocumentContentOperationsManager.cxx:4272</text:p>
            <text:p>sw/source/core/doc/DocumentContentOperationsManager.cxx:4246</text:p>
            <text:p>sw/source/core/doc/DocumentContentOperationsManager.cxx:651</text:p>
            <text:p>sw/source/core/doc/DocumentContentOperationsManager.cxx:2337</text:p>
            <text:p>sw/source/core/edit/eddel.cxx:117</text:p>
            <text:p>sw/source/core/edit/eddel.cxx:143</text:p>
            <text:p>sw/source/uibase/wrtsh/delete.cxx:282</text:p>
            <text:p/>
          </table:table-cell>
          <table:table-cell office:value-type="string" calcext:value-type="string">
            <text:p>switch ( pHint-&gt;Which() )</text:p>
            <text:p>m_pHistory-&gt;Add( pFlyHint, SwNodeOffset(0), false );</text:p>
            <text:p>DelContentIndex(*rPam.GetMark(), *rPam.GetPoint(),</text:p>
            <text:p>m_rDoc.GetIDocumentUndoRedo().AppendUndo(std::make_unique&lt;SwUndoDelete&gt;(rPam, flags));</text:p>
            <text:p>bool const bSuccess( DeleteRangeImplImpl(aDelPam, flags) );</text:p>
            <text:p>bool const bSuccess( DeleteRangeImpl(rPam, flags) );</text:p>
            <text:p>return (rDocumentContentOperations.*pFunc)(rPam, flags, bForceJoinNext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bool bRet = Delete(true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rrorHandler::HandleError(ErrCode, weld::Window*, DialogMask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08/30</text:p>
          </table:table-cell>
          <table:table-cell office:value-type="string" calcext:value-type="string">
            <text:p>22/08/02</text:p>
          </table:table-cell>
          <table:table-cell office:value-type="string" calcext:value-type="string">
            <text:p>6d0a476f-c128-4ad0-be58-dae6e4df86b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DFExport::ExportSelection(vcl::PDFWriter&amp;, com::sun::star::uno::Reference&lt;com::sun::star::view::XRenderable&gt; const&amp;, com::sun::star::uno::Any const&amp;, StringRangeEnumerator const&amp;, com::sun::star::uno::Sequence&lt;com::sun::star::beans::PropertyValue&gt;&amp;, in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6/22</text:p>
          </table:table-cell>
          <table:table-cell office:value-type="string" calcext:value-type="string">
            <text:p>22/08/03</text:p>
          </table:table-cell>
          <table:table-cell office:value-type="string" calcext:value-type="string">
            <text:p>b0afa35c-92da-48c6-aa2e-32901c6237a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SpellingEngine::ShowTableWrapDialog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3/30</text:p>
          </table:table-cell>
          <table:table-cell office:value-type="string" calcext:value-type="string">
            <text:p>22/07/26</text:p>
          </table:table-cell>
          <table:table-cell office:value-type="string" calcext:value-type="string">
            <text:p>0c9c8d85-8e25-46de-b855-c51170a137ea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tl::TransliterationWrapper::equals(rtl::OUString const&amp;, int, int, int&amp;, rtl::OUString const&amp;, int, int, int&amp;) con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1/13</text:p>
          </table:table-cell>
          <table:table-cell office:value-type="string" calcext:value-type="string">
            <text:p>22/07/26</text:p>
          </table:table-cell>
          <table:table-cell office:value-type="string" calcext:value-type="string">
            <text:p>ccc36ce4-4277-4cc0-85b8-32bc54fd6b35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_IAIRHME.D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/07/09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da93b7c2-a875-4bac-9824-3d607bc2466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407</text:p>
            <text:p>vcl/win/gdi/salprn.cxx:1175</text:p>
            <text:p>vcl/source/gdi/print.cxx:1034</text:p>
            <text:p>vcl/source/gdi/print3.cxx:866</text:p>
            <text:p>vcl/source/window/printdlg.cxx:1929</text:p>
            <text:p>vcl/source/app/salvtables.cxx:2659</text:p>
            <text:p>vcl/source/control/button.cxx:130</text:p>
            <text:p>vcl/source/control/button.cxx:1252</text:p>
            <text:p>vcl/source/window/window2.cxx:309</text:p>
            <text:p>vcl/source/window/winproc.cxx:698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ox::xls::Xf::createPattern(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11/23</text:p>
          </table:table-cell>
          <table:table-cell office:value-type="string" calcext:value-type="string">
            <text:p>22/07/21</text:p>
          </table:table-cell>
          <table:table-cell office:value-type="string" calcext:value-type="string">
            <text:p>7a6d307d-39e1-49aa-8d39-1e116d05951d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oox/stylesbuffer.cxx:2207</text:p>
            <text:p>sc/source/filter/oox/stylesbuffer.cxx:2521</text:p>
            <text:p>sc/source/filter/oox/worksheethelper.cxx:1620</text:p>
            <text:p>sc/source/filter/oox/worksheetfragment.cxx:618</text:p>
            <text:p>sal/rtl/ustring.cxx:1785</text:p>
            <text:p>sc/source/filter/oox/workbookfragment.cxx:248</text:p>
            <text:p>sal/osl/w32/thread.cxx:374</text:p>
            <text:p>sal/osl/w32/thread.cxx:397</text:p>
            <text:p>salhelper/source/thread.cxx:40</text:p>
            <text:p>include/osl/thread.hxx:189</text:p>
            <text:p>sal/osl/w32/thread.cxx:61</text:p>
            <text:p/>
          </table:table-cell>
          <table:table-cell office:value-type="string" calcext:value-type="string">
            <text:p/>
            <text:p>{</text:p>
            <text:p>mrSheetGlob.initializeWorksheetImport();</text:p>
            <text:p>initializeWorksheetImport();</text:p>
            <text:p>return rtl::str::release(pThis);</text:p>
            <text:p>mrWorkbookHandler.importOoxFragment( mxHandler, *xParser );</text:p>
            <text:p>free(wStr);</text:p>
            <text:p>impSetThreadDescription(name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014"/>
        </table:table-row>
        <table:table-row table:style-name="ro9">
          <table:table-cell office:value-type="string" calcext:value-type="string">
            <text:p>std::vector&lt;ScTypedStrData,std::allocator&lt;ScTypedStrData&gt; &gt;::_Insert_range&lt;std::_Tree_unchecked_const_iterator&lt;std::_Tree_val&lt;std::_Tree_simple_types&lt;ScTypedStrData&gt; &gt;,std::_Iterator_base0&gt; &gt;(std::_Vector_const_iterator&lt;std::_Vector_val&lt;std::_Simple_typ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2/07/29</text:p>
          </table:table-cell>
          <table:table-cell office:value-type="string" calcext:value-type="string">
            <text:p>344b54c1-b2ad-46e0-9aa5-fc4d0abf381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960</text:p>
            <text:p>E:/r/workdir/UnpackedTarball/skia/src/gpu/GrDrawingManager.cpp:544</text:p>
            <text:p/>
          </table:table-cell>
          <table:table-cell office:value-type="string" calcext:value-type="string">
            <text:p/>
            <text:p/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vx::sidebar::ShadowPropertyPanel::UpdateControls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6/10</text:p>
          </table:table-cell>
          <table:table-cell office:value-type="string" calcext:value-type="string">
            <text:p>22/08/08</text:p>
          </table:table-cell>
          <table:table-cell office:value-type="string" calcext:value-type="string">
            <text:p>f1453a1a-5ae7-48c5-87e5-947745da8e1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shadow/ShadowPropertyPanel.cxx:200</text:p>
            <text:p>sfx2/source/control/statcach.cxx:425</text:p>
            <text:p>sfx2/source/control/bindings.cxx:270</text:p>
            <text:p>sfx2/source/control/bindings.cxx:1274</text:p>
            <text:p>vcl/source/app/scheduler.cxx:472</text:p>
            <text:p>vcl/win/app/saltimer.cxx:165</text:p>
            <text:p>vcl/win/app/salinst.cxx:465</text:p>
            <text:p>vcl/win/app/salinst.cxx:522</text:p>
            <text:p>vcl/source/window/dialog.cxx:1056</text:p>
            <text:p>vcl/source/app/salvtables.cxx:1689</text:p>
            <text:p>sfx2/source/doc/QuerySaveDocument.cxx:36</text:p>
            <text:p/>
          </table:table-cell>
          <table:table-cell office:value-type="string" calcext:value-type="string">
            <text:p>mxLBShadowColor-&gt;set_sensitive(false);</text:p>
            <text:p>pCtrl-&gt;StateChangedAtToolBoxControl( nId, eState, pState );</text:p>
            <text:p>UpdateControllers_Impl( rFound, pItem, eState );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return m_xDialog-&gt;Execute();</text:p>
            <text:p>return xQBox-&gt;run();</text:p>
            <text:p/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cl_IsCalcUpperAllowed(SwFrame const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8/08</text:p>
          </table:table-cell>
          <table:table-cell office:value-type="string" calcext:value-type="string">
            <text:p>5dc0cc66-fa28-45d4-a7bc-52c5882d000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bsqlite3odbc-0.9998.s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7/31</text:p>
          </table:table-cell>
          <table:table-cell office:value-type="string" calcext:value-type="string">
            <text:p>df953b17-bc58-41e6-b21d-de6b16bbb6b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`anonymous namespace'::SwXStyle::getPropertySetInf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8/04</text:p>
          </table:table-cell>
          <table:table-cell office:value-type="string" calcext:value-type="string">
            <text:p>3b508deb-d535-4e7f-84f6-5cc7ba7eb648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style.cxx:1465</text:p>
            <text:p>xmloff/source/style/styleexp.cxx:166</text:p>
            <text:p>xmloff/source/style/styleexp.cxx:515</text:p>
            <text:p>xmloff/source/text/txtstyle.cxx:144</text:p>
            <text:p>sw/source/filter/xml/xmlfmte.cxx:165</text:p>
            <text:p>xmloff/source/core/xmlexp.cxx:1080</text:p>
            <text:p>xmloff/source/core/xmlexp.cxx:1373</text:p>
            <text:p>sw/source/filter/xml/xmlexp.cxx:284</text:p>
            <text:p>xmloff/source/core/xmlexp.cxx:812</text:p>
            <text:p>sw/source/filter/xml/wrtxml.cxx:580</text:p>
            <text:p>sw/source/filter/xml/wrtxml.cxx:529</text:p>
            <text:p/>
          </table:table-cell>
          <table:table-cell office:value-type="string" calcext:value-type="string">
            <text:p>}</text:p>
            <text:p>Reference&lt; XPropertySetInfo &gt; xPropSetInfo =</text:p>
            <text:p>bool bExported = exportStyle( xStyle, rXMLFamily, rPropMapper,</text:p>
            <text:p>exportStyleFamily( "ParagraphStyles", GetXMLToken(XML_PARAGRAPH), GetParaPropMapper(),</text:p>
            <text:p>GetTextParagraphExport()-&gt;exportTextStyles( bUsed</text:p>
            <text:p>ExportStyles_( false );</text:p>
            <text:p>ImplExportStyles();</text:p>
            <text:p>ErrCode nRet = SvXMLExport::exportDoc( eClass );</text:p>
            <text:p>exportDoc( meClass );</text:p>
            <text:p>return xFilter-&gt;filter( rMediaDesc );</text:p>
            <text:p>bRet = WriteThroughComponent(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penFileDropTargetListener::`scalar deleting destructor'(unsigned in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8/08</text:p>
          </table:table-cell>
          <table:table-cell office:value-type="string" calcext:value-type="string">
            <text:p>ea696d0a-48ab-4e2d-9dac-780289feae7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services/frame.cxx:2199</text:p>
            <text:p>cppuhelper/source/implbase.cxx:104</text:p>
            <text:p>framework/source/services/frame.cxx:1725</text:p>
            <text:p>framework/source/services/desktop.cxx:1702</text:p>
            <text:p>framework/source/services/desktop.cxx:214</text:p>
            <text:p>framework/source/dispatch/closedispatcher.cxx:401</text:p>
            <text:p>vcl/source/window/winproc.cxx:2584</text:p>
            <text:p>vcl/inc/salframe.hxx:308</text:p>
            <text:p>vcl/win/window/salframe.cxx:5783</text:p>
            <text:p>vcl/win/window/salframe.cxx:5891</text:p>
            <text:p>vcl/win/app/salinst.cxx:416</text:p>
            <text:p/>
          </table:table-cell>
          <table:table-cell office:value-type="string" calcext:value-type="string">
            <text:p>m_xDropTargetListener.clear();</text:p>
            <text:p>disposing();</text:p>
            <text:p>dispose();</text:p>
            <text:p>xClose-&gt;close(false);</text:p>
            <text:p>if (!impl_closeFrames(!bRestartableMainLoop))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InputBarGroup::Resize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7/29</text:p>
          </table:table-cell>
          <table:table-cell office:value-type="string" calcext:value-type="string">
            <text:p>c140bca9-310b-43f3-9a7d-75ce8b2a4b6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win.cxx:961</text:p>
            <text:p>vcl/source/window/window.cxx:2293</text:p>
            <text:p>sc/source/ui/app/inputwin.cxx:248</text:p>
            <text:p>sc/source/ui/app/inputwin.cxx:118</text:p>
            <text:p>sfx2/source/appl/childwin.cxx:241</text:p>
            <text:p>sfx2/source/appl/workwin.cxx:1340</text:p>
            <text:p>sfx2/source/appl/workwin.cxx:1289</text:p>
            <text:p>sfx2/source/appl/workwin.cxx:1237</text:p>
            <text:p>sfx2/source/appl/workwin.cxx:1089</text:p>
            <text:p>sfx2/source/control/dispatch.cxx:1112</text:p>
            <text:p>sfx2/source/appl/app.cxx:291</text:p>
            <text:p/>
          </table:table-cell>
          <table:table-cell office:value-type="string" calcext:value-type="string">
            <text:p>InterimItemWindow::Resize();</text:p>
            <text:p>ImplCallResize();</text:p>
            <text:p>mxTextWindow-&gt;Show();</text:p>
            <text:p>SFX_IMPL_CHILDWINDOW_WITHID(ScInputWindowWrapper,FID_INPUTLINE_STATUS)</text:p>
            <text:p>pChild = pFact-&gt;pCtor( pParent, nId, pBindings, &amp;aInfo );</text:p>
            <text:p>SfxChildWindow *pChildWin = SfxChildWindow::CreateChildWindow( pCW-&gt;nId, pWorkWin, &amp;GetBindings(), pCW-&gt;aInfo).release();</text:p>
            <text:p>CreateChildWin_Impl( pCW, false );</text:p>
            <text:p>UpdateChildWindows_Impl();</text:p>
            <text:p>UpdateObjectBars_Impl2();</text:p>
            <text:p>pWorkWin-&gt;UpdateObjectBars_Impl();</text:p>
            <text:p>pDisp-&gt;Update_Impl(true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::sidebar::NumberFormatPropertyPanel::DisableControls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8/03</text:p>
          </table:table-cell>
          <table:table-cell office:value-type="string" calcext:value-type="string">
            <text:p>5a37cdfa-03ac-460a-81db-df9ef96a61d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sidebar/NumberFormatPropertyPanel.cxx:284</text:p>
            <text:p>sc/source/ui/sidebar/NumberFormatPropertyPanel.cxx:216</text:p>
            <text:p>sfx2/source/control/statcach.cxx:425</text:p>
            <text:p>sfx2/source/control/bindings.cxx:270</text:p>
            <text:p>sfx2/source/control/bindings.cxx:1274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/>
          </table:table-cell>
          <table:table-cell office:value-type="string" calcext:value-type="string">
            <text:p>mxEdLeadZeroes-&gt;set_sensitive(false);</text:p>
            <text:p>DisableControls();</text:p>
            <text:p>pCtrl-&gt;StateChangedAtToolBoxControl( nId, eState, pState );</text:p>
            <text:p>UpdateControllers_Impl( rFound, pItem, eState );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Application::Yield();</text:p>
            <text:p>Execute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rMarkView::MarkObj(SdrObject *,SdrPageView *,bool,bool,std::vector&lt;basegfx::B2DRange,std::allocator&lt;basegfx::B2DRange&gt; &gt; &amp;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7/28</text:p>
          </table:table-cell>
          <table:table-cell office:value-type="string" calcext:value-type="string">
            <text:p>1e21f992-affe-44a4-9670-6654ab85fbac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rkv.cxx:2129</text:p>
            <text:p>sw/source/core/frmedt/feshview.cxx:251</text:p>
            <text:p>sw/source/core/edit/edundo.cxx:89</text:p>
            <text:p>sw/source/core/undo/docundo.cxx:716</text:p>
            <text:p>sw/source/core/edit/edundo.cxx:135</text:p>
            <text:p>sw/source/uibase/wrtsh/wrtundo.cxx:45</text:p>
            <text:p>sw/source/uibase/shells/basesh.cxx:640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/>
          </table:table-cell>
          <table:table-cell office:value-type="string" calcext:value-type="string">
            <text:p>if (!(pObj!=nullptr &amp;&amp; pPV!=nullptr &amp;&amp; IsObjMarkable(pObj, pPV)))</text:p>
            <text:p>pDView-&gt;MarkObj( pObj, Imp()-&gt;GetPageView() );</text:p>
            <text:p>lcl_SelectSdrMarkList( this, pMarkList );</text:p>
            <text:p>pEditShell-&gt;HandleUndoRedo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fx2::sidebar::ResourceManager::InitDeckContext(sfx2::sidebar::Context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7/30</text:p>
          </table:table-cell>
          <table:table-cell office:value-type="string" calcext:value-type="string">
            <text:p>1ac204ee-d545-4f24-b79d-9ebf1fd65604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sidebar/ResourceManager.cxx:116</text:p>
            <text:p>sfx2/source/sidebar/SidebarController.cxx:561</text:p>
            <text:p>sfx2/source/sidebar/SidebarController.cxx:356</text:p>
            <text:p>framework/source/services/ContextChangeEventMultiplexer.cxx:269</text:p>
            <text:p>framework/source/services/ContextChangeEventMultiplexer.cxx:252</text:p>
            <text:p>sfx2/source/sidebar/ContextChangeBroadcaster.cxx:105</text:p>
            <text:p>sfx2/source/control/shell.cxx:374</text:p>
            <text:p>sfx2/source/control/dispatch.cxx:598</text:p>
            <text:p>sfx2/source/appl/app.cxx:271</text:p>
            <text:p>sfx2/source/view/viewfrm.cxx:2077</text:p>
            <text:p>vcl/source/window/mouse.cxx:383</text:p>
            <text:p/>
          </table:table-cell>
          <table:table-cell office:value-type="string" calcext:value-type="string">
            <text:p>const ContextList::Entry* pMatchingEntry = deck-&gt;maContextList.GetMatch(rContext);</text:p>
            <text:p>mpResourceManager-&gt;InitDeckContext(GetCurrentContext());</text:p>
            <text:p>UpdateConfigurations();</text:p>
            <text:p>listener-&gt;notifyContextChangeEvent(rEventObject);</text:p>
            <text:p>BroadcastEventToSingleContainer(rEventObject, rxEventFocus);</text:p>
            <text:p>xMultiplexer-&gt;broadcastContextChangeEvent(aEvent, rxFrame-&gt;getController());</text:p>
            <text:p>BroadcastContextForActivation(true);</text:p>
            <text:p>(*(xImp-&gt;aStack.rbegin() + i ))-&gt;DoActivate_Impl(xImp-&gt;pFrame, bMDI);</text:p>
            <text:p>pFrame-&gt;DoActivate( bTaskActivate );</text:p>
            <text:p>SetViewFrame(this);</text:p>
            <text:p>CompatGetFocus();</text:p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d::_Hash&lt;std::_Umap_traits&lt;rtl::OUString,rtl::Reference&lt;NameSpaceEntry&gt;,std::_Uhash_compare&lt;rtl::OUString,std::hash&lt;rtl::OUString&gt;,std::equal_to&lt;rtl::OUString&gt; &gt;,std::allocator&lt;std::pair&lt;rtl::OUString const ,rtl::Reference&lt;NameSpaceEntry&gt; &gt; &gt;,0&gt; &gt;::_F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7/29</text:p>
          </table:table-cell>
          <table:table-cell office:value-type="string" calcext:value-type="string">
            <text:p>2de396e5-a1d8-488b-8513-770534322c40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499</text:p>
            <text:p>C:/Program Files (x86)/Microsoft Visual Studio/2019/Community/VC/Tools/MSVC/14.29.30133/include/xhash:579</text:p>
            <text:p>xmloff/source/core/namespacemap.cxx:354</text:p>
            <text:p>xmloff/source/style/xmlimppr.cxx:176</text:p>
            <text:p>xmloff/source/style/xmlimppr.cxx:137</text:p>
            <text:p>xmloff/source/style/xmlprcon.cxx:45</text:p>
            <text:p>xmloff/source/draw/XMLGraphicsDefaultStyle.cxx:82</text:p>
            <text:p>xmloff/source/core/xmlimp.cxx:783</text:p>
            <text:p>sax/source/fastparser/fastparser.cxx:468</text:p>
            <text:p>sax/source/fastparser/fastparser.cxx:869</text:p>
            <text:p>xmloff/source/core/xmlimp.cxx:505</text:p>
            <text:p/>
          </table:table-cell>
          <table:table-cell office:value-type="string" calcext:value-type="string">
            <text:p/>
            <text:p/>
            <text:p>aNameCache.emplace(rQName, std::move(xEntry));</text:p>
            <text:p>sal_uInt16 nPrefix = rNamespaceMap.GetKeyByAttrName( rAttrName, &amp;aPrefix,</text:p>
            <text:p>importXMLAttribute(rProperties, rUnitConverter, rNamespaceMap,</text:p>
            <text:p>mxMapper-&gt;importXML( mrProperties, xAttrList,</text:p>
            <text:p>return new XMLShapePropertySetContext( GetImport(), nElement, xAttrList, nFamily, GetProperties(), xImpPrMap );</text:p>
            <text:p>auto tmp = pHandler-&gt;createFastChildContext( Element, Attribs );</text:p>
            <text:p>xContext-&gt;startFastElement( nElementToken, xAttr );</text:p>
            <text:p>if (!consume(aEventList))</text:p>
            <text:p>mxParser-&gt;parseStream(aInputSource);</text:p>
            <text:p/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crashes_7_3_5_2.A1:crashes_7_3_5_2.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Z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08-09T10:17:08.475892928</dc:date>
    <meta:editing-duration>PT4M</meta:editing-duration>
    <meta:editing-cycles>2</meta:editing-cycles>
    <meta:document-statistic meta:table-count="1" meta:cell-count="4634" meta:object-count="0"/>
  </office:meta>
</office:document-meta>
</file>