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86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7.678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4.141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20.823cm"/>
    </style:style>
    <style:style style:name="co10" style:family="table-column">
      <style:table-column-properties fo:break-before="auto" style:column-width="32.07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4_1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Count</text:p>
          </table:table-cell>
          <table:table-cell table:style-name="ce5" office:value-type="string" calcext:value-type="string">
            <text:p>First report</text:p>
          </table:table-cell>
          <table:table-cell table:style-name="ce5" office:value-type="string" calcext:value-type="string">
            <text:p>Last Report</text:p>
          </table:table-cell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Reason</text:p>
          </table:table-cell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Stack</text:p>
          </table:table-cell>
          <table:table-cell table:style-name="ce5" office:value-type="string" calcext:value-type="string">
            <text:p>Code Lines</text:p>
          </table:table-cell>
          <table:table-cell table:style-name="ce5" table:number-columns-repeated="16374"/>
        </table:table-row>
        <table:table-row table:style-name="ro2">
          <table:table-cell office:value-type="string" calcext:value-type="string">
            <text:p>ig9icd64.dll</text:p>
          </table:table-cell>
          <table:table-cell office:value-type="float" office:value="234508" calcext:value-type="float">
            <text:p>234508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d30fac6-1abd-4c52-aac4-2481b9c24bb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fxItemSet::Get(unsigned short,bool)</text:p>
          </table:table-cell>
          <table:table-cell office:value-type="float" office:value="219872" calcext:value-type="float">
            <text:p>219872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0583a8a-6847-4aac-b82a-d725d7dfc1d6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53</text:p>
            <text:p>sc/source/ui/app/inputhdl.cxx:2361</text:p>
            <text:p>sc/source/ui/view/tabvwsha.cxx:744</text:p>
            <text:p>sc/source/ui/view/formatsh.cxx:1349</text:p>
            <text:p>sfx2/source/control/shell.cxx:457</text:p>
            <text:p>sc/source/ui/view/formatsh.cxx:1634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generictoolbarcontroller.cxx:312</text:p>
            <text:p/>
          </table:table-cell>
          <table:table-cell office:value-type="string" calcext:value-type="string">
            <text:p>if ( bDeep )</text:p>
            <text:p>eSvxAdjust = SvxAdjust::Block;</text:p>
            <text:p>ScAddress( nStartCol, nStartRow, nTab ),</text:p>
            <text:p>}</text:p>
            <text:p>(*pFunc)( this, rReq );</text:p>
            <text:p>{</text:p>
            <text:p>SfxExecFunc pFunc = rSlot.GetExecFnc();</text:p>
            <text:p>pDispatcher-&gt;Execute_( *pShell, *pSlot, aReq, aReq.GetCallMode() | SfxCallMode::RECORD );</text:p>
            <text:p>bSuccess = true;  // all other types are true</text:p>
            <text:p>SolarMutexGuard aGuard;</text:p>
            <text:p>pExecuteInfo-&gt;xDispatch-&gt;dispatch( pExecuteInfo-&gt;aTargetURL, pExecuteInfo-&gt;aArg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ntdll.dll</text:p>
          </table:table-cell>
          <table:table-cell office:value-type="float" office:value="210205" calcext:value-type="float">
            <text:p>210205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f770a2f-f91a-4287-9c89-4e7447e05d34</text:p>
          </table:table-cell>
          <table:table-cell office:value-type="string" calcext:value-type="string">
            <text:p>7.2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Printer::ImplUpdatePageData()</text:p>
          </table:table-cell>
          <table:table-cell office:value-type="float" office:value="103665" calcext:value-type="float">
            <text:p>103665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0d740f4-5b72-4082-a408-51e05db591ea</text:p>
          </table:table-cell>
          <table:table-cell office:value-type="string" calcext:value-type="string">
            <text:p>6.0.3.2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misc/purevirt.cpp:29</text:p>
            <text:p>vcl/source/gdi/print.cxx:873</text:p>
            <text:p>vcl/source/gdi/print.cxx:1088</text:p>
            <text:p>vcl/source/gdi/print3.cxx:816</text:p>
            <text:p>vcl/source/window/printdlg.cxx:1644</text:p>
            <text:p>vcl/source/window/printdlg.cxx:1564</text:p>
            <text:p>c:/program files (x86)/microsoft visual studio 14.0/vc/include/functional:212</text:p>
            <text:p>vcl/source/control/ctrl.cxx:314</text:p>
            <text:p>vcl/source/control/button.cxx:123</text:p>
            <text:p>vcl/source/control/button.cxx:1245</text:p>
            <text:p>vcl/source/window/window2.cxx:372</text:p>
            <text:p/>
          </table:table-cell>
          <table:table-cell office:value-type="string" calcext:value-type="string">
            <text:p/>
            <text:p>SetJobSetup( rJobSetup );</text:p>
            <text:p/>
            <text:p>VclPtr&lt;Printer&gt; xPrinter = mpImplData-&gt;mxPrinter;</text:p>
            <text:p>// set help id</text:p>
            <text:p>xBtn-&gt;set_active( m == nSelectVal );</text:p>
            <text:p/>
            <text:p>if ( !xThis-&gt;isDisposed() )</text:p>
            <text:p/>
            <text:p>{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get_drag_source()</text:p>
          </table:table-cell>
          <table:table-cell office:value-type="float" office:value="99822" calcext:value-type="float">
            <text:p>99822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441f8cf-08e7-4a3d-a4e3-c0cf6b9f6911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890</text:p>
            <text:p>sw/source/uibase/utlui/content.cxx:3643</text:p>
            <text:p>sw/source/uibase/utlui/content.cxx:3631</text:p>
            <text:p>vcl/source/app/timer.cxx:75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>vcl/source/app/svmain.cxx:199</text:p>
            <text:p/>
          </table:table-cell>
          <table:table-cell office:value-type="string" calcext:value-type="string">
            <text:p>int nHeight = m_xTreeView-&gt;GetEntryHeight() * nRows;</text:p>
            <text:p>// that was jumped to is no longer the current outline position.</text:p>
            <text:p>// only when treeview or treeview context menu does not have focus</text:p>
            <text:p>maInvokeHandler.Call( this );</text:p>
            <text:p>pTask-&gt;Invoke();</text:p>
            <text:p>CallCallback();</text:p>
            <text:p>#if HAVE_FEATURE_SKIA</text:p>
            <text:p>if ( !bWasTimeoutMsg &amp;&amp; pTimer &amp;&amp; pTimer-&gt;IsDirectTimeout() )</text:p>
            <text:p>if (!pSVData-&gt;mpDefInst-&gt;DoExecute(nExitCode))</text:p>
            <text:p>}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oogle_breakpad::ExceptionHandler::HandlePureVirtualCall()</text:p>
          </table:table-cell>
          <table:table-cell office:value-type="float" office:value="86318" calcext:value-type="float">
            <text:p>86318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36735b4-b106-4090-8bb8-2e54a573d96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>sw/source/core/doc/textboxhelper.cxx:1578</text:p>
            <text:p>sw/source/core/text/porfly.cxx:378</text:p>
            <text:p>sw/source/core/inc/txtfly.hxx:364</text:p>
            <text:p>sw/source/core/text/itrform2.cxx:2504</text:p>
            <text:p>sw/source/core/text/itrform2.cxx:1645</text:p>
            <text:p>sw/source/core/text/itrform2.cxx:404</text:p>
            <text:p>sw/source/core/text/itrform2.cxx:1736</text:p>
            <text:p>sw/source/core/text/frmform.cxx:1212</text:p>
            <text:p>sw/source/core/text/frmform.cxx:1572</text:p>
            <text:p>sw/source/core/text/frmform.cxx:1762</text:p>
            <text:p/>
          </table:table-cell>
          <table:table-cell office:value-type="string" calcext:value-type="string">
            <text:p/>
            <text:p>synchronizeGroupTextBoxProperty(pFunc, pFormat, pChildren-&gt;GetObj(i));</text:p>
            <text:p>pFormat-&gt;GetDoc()-&gt;getIDocumentState().SetEnableSetModified(bModified);</text:p>
            <text:p>return m_bOn ? GetFrame_( rRect ) : SwRect();</text:p>
            <text:p>SwRect aInter( rTextFly.GetFrame( aLineVert ) );</text:p>
            <text:p>CalcFlyWidth( rInf );</text:p>
            <text:p>SwLinePortion *pPor = NewPortion( rInf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valid signature</text:p>
          </table:table-cell>
          <table:table-cell office:value-type="float" office:value="81666" calcext:value-type="float">
            <text:p>81666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82aec21-3683-4697-8443-cb0133d3dc8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gdi32full.dll</text:p>
          </table:table-cell>
          <table:table-cell office:value-type="float" office:value="76032" calcext:value-type="float">
            <text:p>76032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44bb584-df2a-437d-b221-6574772f673a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917</text:p>
            <text:p>include/vcl/vclptr.hxx:206</text:p>
            <text:p>sc/source/core/data/documen2.cxx:372</text:p>
            <text:p>sc/source/ui/docshell/docsh.cxx:2938</text:p>
            <text:p>include/tools/ref.hxx:56</text:p>
            <text:p>sfx2/source/view/viewfrm.cxx:1172</text:p>
            <text:p>sfx2/source/view/viewfrm.cxx:1810</text:p>
            <text:p>sfx2/source/view/viewfrm.cxx:1193</text:p>
            <text:p>sfx2/source/view/frame.cxx:135</text:p>
            <text:p>sfx2/source/view/sfxbasecontroller.cxx:981</text:p>
            <text:p>framework/source/services/frame.cxx:1485</text:p>
            <text:p/>
          </table:table-cell>
          <table:table-cell office:value-type="string" calcext:value-type="string">
            <text:p>ImplReleaseGraphics();</text:p>
            <text:p>aTmp-&gt;disposeOnce();</text:p>
            <text:p/>
            <text:p/>
            <text:p>if (pObj != nullptr) pObj-&gt;ReleaseRef();</text:p>
            <text:p/>
            <text:p/>
            <text:p>}</text:p>
            <text:p/>
            <text:p>pFrame-&gt;GetFrame().DoClose_Impl();</text:p>
            <text:p>xOldController-&gt;dispos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gvk64.dll</text:p>
          </table:table-cell>
          <table:table-cell office:value-type="float" office:value="73200" calcext:value-type="float">
            <text:p>7320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302d13f-bfda-4b84-b89e-f65d6d0acbf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66</text:p>
            <text:p>E: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return ret.hasValue() ? ret : BaseClass::queryInterface(aType);</text:p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pengl32.dll</text:p>
          </table:table-cell>
          <table:table-cell office:value-type="float" office:value="71604" calcext:value-type="float">
            <text:p>71604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8ad616b-b7eb-40a4-8873-ff35770a38ac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Broadcaster::Broadcast(SfxHint const &amp;)</text:p>
          </table:table-cell>
          <table:table-cell office:value-type="float" office:value="57473" calcext:value-type="float">
            <text:p>57473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b5ffa64-d040-4e67-8c3f-a09b24faba2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c/source/ui/undo/undocell.cxx:203</text:p>
            <text:p>sc/source/ui/undo/undocell.cxx:258</text:p>
            <text:p>svl/source/undo/undo.cxx:1326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/>
          </table:table-cell>
          <table:table-cell office:value-type="string" calcext:value-type="string">
            <text:p>for (size_t i = 0; i &lt; m_Listeners.size(); ++i)</text:p>
            <text:p>pDocShell-&gt;PostDataChanged();</text:p>
            <text:p>DoChange();</text:p>
            <text:p>maUndoActions[--i].pAction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Surface::getCanvas()</text:p>
          </table:table-cell>
          <table:table-cell office:value-type="float" office:value="51550" calcext:value-type="float">
            <text:p>51550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4611482-84d0-4c8b-878d-315003d5cb3d</text:p>
          </table:table-cell>
          <table:table-cell office:value-type="string" calcext:value-type="string">
            <text:p>7.3.1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image/SkSurface.cpp:196</text:p>
            <text:p>vcl/skia/gdiimpl.cxx:406</text:p>
            <text:p>vcl/skia/gdiimpl.cxx:387</text:p>
            <text:p>vcl/skia/gdiimpl.cxx:254</text:p>
            <text:p>vcl/source/app/scheduler.cxx:472</text:p>
            <text:p>vcl/win/app/saltimer.cxx:165</text:p>
            <text:p>vcl/win/app/salinst.cxx:465</text:p>
            <text:p>vcl/win/app/salinst.cxx:522</text:p>
            <text:p>vcl/source/app/svapp.cxx:444</text:p>
            <text:p>desktop/source/app/app.cxx:1601</text:p>
            <text:p>vcl/source/app/svmain.cxx:199</text:p>
            <text:p/>
          </table:table-cell>
          <table:table-cell office:value-type="string" calcext:value-type="string">
            <text:p/>
            <text:p>// getBackbufferSurface() repeatedly. Using our own surface would duplicate</text:p>
            <text:p>{</text:p>
            <text:p>{</text:p>
            <text:p>pTask-&gt;Invoke();</text:p>
            <text:p>CallCallback();</text:p>
            <text:p>#if HAVE_FEATURE_SKIA</text:p>
            <text:p>if ( !bWasTimeoutMsg &amp;&amp; pTimer &amp;&amp; pTimer-&gt;IsDirectTimeout() )</text:p>
            <text:p>if (!pSVData-&gt;mpDefInst-&gt;DoExecute(nExitCode))</text:p>
            <text:p>}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9icd32.dll</text:p>
          </table:table-cell>
          <table:table-cell office:value-type="float" office:value="48341" calcext:value-type="float">
            <text:p>48341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80c5d98-a6c5-4b34-b803-4367c150163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mdds::flat_segment_tree&lt;long,bool&gt;::insert_to_pos(boost::intrusive_ptr&lt;mdds::__st::node&lt;mdds::flat_segment_tree&lt;long,bool&gt; &gt; &gt; &amp;,long,long,bool)</text:p>
          </table:table-cell>
          <table:table-cell office:value-type="float" office:value="43634" calcext:value-type="float">
            <text:p>43634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8dcbefe-c72d-4aca-acbd-a9d10ad8661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187</text:p>
            <text:p>E:/r/workdir/UnpackedTarball/mdds/include/mdds/flat_segment_tree_def.inl:324</text:p>
            <text:p>sc/source/core/data/documen6.cxx:202</text:p>
            <text:p>sc/source/ui/view/viewfunc.cxx:853</text:p>
            <text:p>sc/source/ui/view/formatsh.cxx:2053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/>
          </table:table-cell>
          <table:table-cell office:value-type="string" calcext:value-type="string">
            <text:p/>
            <text:p/>
            <text:p>aSet.set(*this, nTab, nCol, nRow1, nRow2, true);</text:p>
            <text:p>}</text:p>
            <text:p>while ( nWhich )</text:p>
            <text:p>// Query Status</text:p>
            <text:p>{</text:p>
            <text:p>pTask-&gt;Invoke();</text:p>
            <text:p>CallCallback();</text:p>
            <text:p>return 0;</text:p>
            <text:p>CASE_NOYIELDLOCK_RESULT( SAL_MSG_RECREATECHILDHWND, ImplSalReCreateHWN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ool::Remove(SfxPoolItem const &amp;)</text:p>
          </table:table-cell>
          <table:table-cell office:value-type="float" office:value="43309" calcext:value-type="float">
            <text:p>43309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29b1851-30f3-4681-afdf-091cdf191192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87</text:p>
            <text:p>svl/source/items/itemset.cxx:183</text:p>
            <text:p>C:/Program Files (x86)/Microsoft Visual Studio/2019/Community/VC/Tools/MSVC/14.29.30133/include/vector:699</text:p>
            <text:p>C:/Program Files (x86)/Microsoft Visual Studio/2019/Community/VC/Tools/MSVC/14.29.30133/include/vector:699</text:p>
            <text:p>C:/Program Files (x86)/Microsoft Visual Studio/2019/Community/VC/Tools/MSVC/14.29.30133/include/memory:3198</text:p>
            <text:p>sw/source/core/doc/docnew.cxx:604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/>
          </table:table-cell>
          <table:table-cell office:value-type="string" calcext:value-type="string">
            <text:p>auto it = rItemArr.find(const_cast&lt;SfxPoolItem *&gt;(&amp;rItem));</text:p>
            <text:p>m_pPool-&gt;Remove( **ppFnd );</text:p>
            <text:p/>
            <text:p/>
            <text:p/>
            <text:p>}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GetChildWindow(unsigned short)</text:p>
          </table:table-cell>
          <table:table-cell office:value-type="float" office:value="41980" calcext:value-type="float">
            <text:p>41980</text:p>
          </table:table-cell>
          <table:table-cell office:value-type="string" calcext:value-type="string">
            <text:p>16/08/2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bacd388-5dc6-4c8d-ae6f-7731cee9f555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441</text:p>
            <text:p>svx/source/dialog/srchdlg.cxx:2446</text:p>
            <text:p>svx/source/tbxctrls/tbunosearchcontrollers.cxx:675</text:p>
            <text:p>vcl/source/control/edit.cxx:2323</text:p>
            <text:p>vcl/source/control/edit.cxx:2319</text:p>
            <text:p>vcl/source/control/edit.cxx:1703</text:p>
            <text:p>vcl/source/control/edit.cxx:1710</text:p>
            <text:p>vcl/source/window/winproc.cxx:994</text:p>
            <text:p>vcl/source/window/winproc.cxx:2666</text:p>
            <text:p>vcl/inc/salframe.hxx:308</text:p>
            <text:p>vcl/win/window/salframe.cxx:3602</text:p>
            <text:p/>
          </table:table-cell>
          <table:table-cell office:value-type="string" calcext:value-type="string">
            <text:p/>
            <text:p/>
            <text:p>{</text:p>
            <text:p>}</text:p>
            <text:p/>
            <text:p>}</text:p>
            <text:p/>
            <text:p/>
            <text:p>case SalEvent::MouseActivate:</text:p>
            <text:p>{ return m_pProc &amp;&amp; m_pProc( m_pWindow, nEvent, pEvent ); }</text:p>
            <text:p>MSG             aCharMsg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l_acquireMutex</text:p>
          </table:table-cell>
          <table:table-cell office:value-type="float" office:value="33380" calcext:value-type="float">
            <text:p>33380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92e88f9-8f3d-4212-adaf-8d552b29377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vl/source/undo/undo.cxx:596</text:p>
            <text:p>sfx2/source/view/viewfrm.cxx:1025</text:p>
            <text:p>sfx2/source/control/shell.cxx:493</text:p>
            <text:p>E:/r/workdir/SdiTarget/sc/sdi/scslots.hxx:4294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1</text:p>
            <text:p>vcl/win/app/salinst.cxx:724</text:p>
            <text:p/>
          </table:table-cell>
          <table:table-cell office:value-type="string" calcext:value-type="string">
            <text:p>EnterCriticalSection(pMutexImpl);</text:p>
            <text:p>UndoManagerGuard aGuard( *m_xData );</text:p>
            <text:p>pShUndoMgr-&gt;GetRedoActionCount() == 0 &amp;&amp;</text:p>
            <text:p>(*pFunc)( this, aSet );</text:p>
            <text:p/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nit_thread_footer</text:p>
          </table:table-cell>
          <table:table-cell office:value-type="float" office:value="31415" calcext:value-type="float">
            <text:p>31415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f278c398-91af-42e2-aa52-af1f46502ec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thread_safe_statics.cpp:245</text:p>
            <text:p>E:/r/workdir/UnoApiHeadersTarget/udkapi/normal/com/sun/star/lang/DisposedException.hpp:40</text:p>
            <text:p>chart2/source/model/main/ChartModel.cxx:460</text:p>
            <text:p>chart2/source/controller/sidebar/ChartColorWrapper.cxx:41</text:p>
            <text:p>chart2/source/controller/sidebar/ChartColorWrapper.cxx:59</text:p>
            <text:p>chart2/source/controller/sidebar/ChartColorWrapper.cxx:112</text:p>
            <text:p>chart2/source/controller/sidebar/ChartAreaPanel.cxx:491</text:p>
            <text:p>chart2/source/controller/sidebar/ChartAreaPanel.cxx:511</text:p>
            <text:p>chart2/source/controller/sidebar/ChartSidebarSelectionListener.cxx:66</text:p>
            <text:p>chart2/source/controller/main/ChartController_Window.cxx:1743</text:p>
            <text:p>chart2/source/controller/main/ChartController_Window.cxx:1006</text:p>
            <text:p/>
          </table:table-cell>
          <table:table-cell office:value-type="string" calcext:value-type="string">
            <text:p/>
            <text:p/>
            <text:p>throw lang::DisposedException(</text:p>
            <text:p>css::uno::Reference&lt;css::frame::XController&gt; xController(xModel-&gt;getCurrentController());</text:p>
            <text:p>OUString aCID = getCID(xModel);</text:p>
            <text:p>css::uno::Reference&lt;css::beans::XPropertySet&gt; xPropSet = getPropSet(mxModel);</text:p>
            <text:p>maFillColorWrapper.updateData();</text:p>
            <text:p>updateData();</text:p>
            <text:p>mpParent-&gt;selectionChanged(bCorrectObjectSelected);</text:p>
            <text:p>static_cast&lt; view::XSelectionChangeListener* &gt;( aIt.next() )-&gt;selectionChanged( aEvent );</text:p>
            <text:p>impl_notifySelectionChangeListeners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l_releaseMutex</text:p>
          </table:table-cell>
          <table:table-cell office:value-type="float" office:value="29049" calcext:value-type="float">
            <text:p>29049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0c2e2cd-3c51-4f54-926a-22d7fa6c2f8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cppu/source/typelib/typelib.cxx:2059</text:p>
            <text:p>include/cppu/unotype.hxx:300</text:p>
            <text:p>E:/r/workdir/UnoApiHeadersTarget/udkapi/normal/com/sun/star/lang/DisposedException.hpp:39</text:p>
            <text:p>desktop/source/deployment/registry/dp_backend.cxx:709</text:p>
            <text:p>desktop/source/deployment/registry/dp_backend.cxx:720</text:p>
            <text:p>desktop/source/deployment/gui/dp_gui_dialog2.cxx:301</text:p>
            <text:p>desktop/source/deployment/gui/dp_gui_dialog2.cxx:309</text:p>
            <text:p>desktop/source/deployment/gui/dp_gui_dialog2.cxx:585</text:p>
            <text:p>desktop/source/deployment/gui/dp_gui_dialog2.cxx:923</text:p>
            <text:p>vcl/source/app/salvtables.cxx:2784</text:p>
            <text:p/>
          </table:table-cell>
          <table:table-cell office:value-type="string" calcext:value-type="string">
            <text:p>LeaveCriticalSection(pMutexImpl);</text:p>
            <text:p>{</text:p>
            <text:p>return cppu_detail_getUnoType(static_cast&lt; T1 * &gt;(NULL));</text:p>
            <text:p/>
            <text:p>check();</text:p>
            <text:p>PackageRegistryBackend * backEnd = getMyBackend();</text:p>
            <text:p>return xPackage-&gt;getRepositoryName() == SHARED_PACKAGE_MANAGER;</text:p>
            <text:p>if ( !bHadWarning &amp;&amp; IsSharedPkgMgr( xPackage ) )</text:p>
            <text:p>m_pManager-&gt;getCmdQueue()-&gt;enableExtension( xPackage, bEnable );</text:p>
            <text:p>enablePackage( pEntry-&gt;m_xPackage, bEnable );</text:p>
            <text:p>IMPL_LINK(SalInstanceButton, ClickHdl, ::Button*, pButton, void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PoolHelper::GetFormTable()</text:p>
          </table:table-cell>
          <table:table-cell office:value-type="float" office:value="28842" calcext:value-type="float">
            <text:p>28842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d0a2089-7d1d-4364-858a-054a29db1da3</text:p>
          </table:table-cell>
          <table:table-cell office:value-type="string" calcext:value-type="string">
            <text:p>7.0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2</text:p>
            <text:p>sc/source/core/data/document.cxx:2820</text:p>
            <text:p>sc/source/ui/view/viewfun3.cxx:1311</text:p>
            <text:p>sc/source/ui/view/cliputil.cxx:88</text:p>
            <text:p>sc/source/ui/view/cellsh1.cxx:1279</text:p>
            <text:p>sfx2/source/control/dispatch.cxx:252</text:p>
            <text:p>sfx2/source/control/bindings.cxx:1062</text:p>
            <text:p>sfx2/source/control/unoctitm.cxx:757</text:p>
            <text:p>sfx2/source/control/unoctitm.cxx:228</text:p>
            <text:p>svtools/source/misc/acceleratorexecute.cxx:483</text:p>
            <text:p>vcl/source/window/winproc.cxx:2552</text:p>
            <text:p/>
          </table:table-cell>
          <table:table-cell office:value-type="string" calcext:value-type="string">
            <text:p>pFormTable = CreateNumberFormatter();</text:p>
            <text:p/>
            <text:p>// adapt refs manually in case of transpose</text:p>
            <text:p>if(pDrawView &amp;&amp; 1 == pDrawView-&gt;GetMarkedObjectCount())</text:p>
            <text:p>pTabViewShell-&gt;UngroupDataPilot();</text:p>
            <text:p/>
            <text:p>else</text:p>
            <text:p>}</text:p>
            <text:p>{</text:p>
            <text:p>{</text:p>
            <text:p>static void ImplHandleSalQueryCharPosition( vcl::Window *pWindow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p_manager::PackageManagerImpl::create(com::sun::star::uno::Reference&lt;com::sun::star::uno::XComponentContext&gt; const &amp;,rtl::OUString const &amp;)</text:p>
          </table:table-cell>
          <table:table-cell office:value-type="float" office:value="28536" calcext:value-type="float">
            <text:p>28536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a8cea46-62c2-4195-b3c8-f26d3b53e459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manager.cxx:443</text:p>
            <text:p>desktop/source/deployment/manager/dp_managerfac.cxx:139</text:p>
            <text:p>desktop/source/deployment/manager/dp_extensionmanager.cxx:1103</text:p>
            <text:p>comphelper/source/misc/backupfilehelper.cxx:394</text:p>
            <text:p>comphelper/source/misc/backupfilehelper.cxx:767</text:p>
            <text:p>comphelper/source/misc/backupfilehelper.cxx:2284</text:p>
            <text:p>comphelper/source/misc/backupfilehelper.cxx:1679</text:p>
            <text:p>desktop/source/app/app.cxx:1673</text:p>
            <text:p>desktop/source/app/app.cxx:1597</text:p>
            <text:p>vcl/source/app/svmain.cxx:199</text:p>
            <text:p>desktop/source/app/sofficemain.cxx:98</text:p>
            <text:p/>
          </table:table-cell>
          <table:table-cell office:value-type="string" calcext:value-type="string">
            <text:p>catch (const Exception &amp; e) {</text:p>
            <text:p>guard.clear();</text:p>
            <text:p>id2extensions mapExt;</text:p>
            <text:p>}</text:p>
            <text:p>{</text:p>
            <text:p>osl::File::remove(aTempURL);</text:p>
            <text:p>{</text:p>
            <text:p/>
            <text:p>// if this run of the office is triggered by restart, some additional actions should be done</text:p>
            <text:p>{</text:p>
            <text:p>OUStringToOString(e.Message, RTL_TEXTENCODING_UTF8).getStr()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release</text:p>
          </table:table-cell>
          <table:table-cell office:value-type="float" office:value="27422" calcext:value-type="float">
            <text:p>27422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198e889-1e88-40fd-a150-49cc75a09c8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3</text:p>
            <text:p>sw/source/core/docnode/ndtbl.cxx:4045</text:p>
            <text:p>sw/source/core/table/swtable.cxx:2620</text:p>
            <text:p>sw/source/core/docnode/ndtbl.cxx:4070</text:p>
            <text:p>sw/source/core/crsr/trvltbl.cxx:863</text:p>
            <text:p>sw/source/core/crsr/trvltbl.cxx:895</text:p>
            <text:p>sw/source/core/edit/eddel.cxx:119</text:p>
            <text:p>sw/source/core/edit/eddel.cxx:143</text:p>
            <text:p>sw/source/core/frmedt/fetab.cxx:460</text:p>
            <text:p>sw/source/uibase/shells/tabsh.cxx:1158</text:p>
            <text:p>sfx2/source/control/dispatch.cxx:254</text:p>
            <text:p/>
          </table:table-cell>
          <table:table-cell office:value-type="string" calcext:value-type="string">
            <text:p>{</text:p>
            <text:p>OUStringBuffer sStringBuffer(rString);</text:p>
            <text:p>bRet = GetFrameFormat()-&gt;GetDoc()-&gt;IsNumberFormat( aText, rFormatIndex, rNum );</text:p>
            <text:p>if( rBox.HasNumContent( fNumber, nFormatIdx, bIsEmptyTextNd ) )</text:p>
            <text:p>GetDoc()-&gt;ChkBoxNumFormat( *pChkBox, true );</text:p>
            <text:p>CheckTableBoxContent( &amp;aPos );</text:p>
            <text:p>SaveTableBoxContent( pPam-&gt;GetPoint() );</text:p>
            <text:p>for(SwPaM&amp; rPaM : GetCursor()-&gt;GetRingContainer())</text:p>
            <text:p>pEditShell-&gt;Delete(false);</text:p>
            <text:p>rSh.DeleteTable();</text:p>
            <text:p>(*pFunc)(&amp;rShell, rReq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acquire</text:p>
          </table:table-cell>
          <table:table-cell office:value-type="float" office:value="24345" calcext:value-type="float">
            <text:p>24345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1aa9be8-552c-4f77-ba0e-308ee831097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99</text:p>
            <text:p>sw/source/uibase/shells/drwtxtsh.cxx:707</text:p>
            <text:p>sw/source/uibase/shells/drwtxtsh.cxx:389</text:p>
            <text:p>sfx2/source/control/dispatch.cxx:254</text:p>
            <text:p>sfx2/source/control/dispatch.cxx:811</text:p>
            <text:p>sfx2/source/control/unoctitm.cxx:680</text:p>
            <text:p>sfx2/source/control/unoctitm.cxx:262</text:p>
            <text:p>comphelper/source/misc/dispatchcommand.cxx:61</text:p>
            <text:p>comphelper/source/misc/dispatchcommand.cxx:76</text:p>
            <text:p>sfx2/source/control/charwin.cxx:106</text:p>
            <text:p>sfx2/source/control/charwin.cxx:67</text:p>
            <text:p/>
          </table:table-cell>
          <table:table-cell office:value-type="string" calcext:value-type="string">
            <text:p>return rtl::str::acquire(pThis);</text:p>
            <text:p>aSetDlgFont.reset(aSet.Get( nFontWhich ).Clone());</text:p>
            <text:p>InsertSymbol(rReq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>xDisp-&gt;dispatch(aCommandURL, rArguments);</text:p>
            <text:p>return dispatchCommand(rCommand, xFrame, rArguments, rListener);</text:p>
            <text:p>comphelper::dispatchCommand('.uno:InsertSymbol', aArgs);</text:p>
            <text:p>maMouseClickHdl.Call(this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jscript.dll</text:p>
          </table:table-cell>
          <table:table-cell office:value-type="float" office:value="22408" calcext:value-type="float">
            <text:p>22408</text:p>
          </table:table-cell>
          <table:table-cell office:value-type="string" calcext:value-type="string">
            <text:p>17/01/26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ceedc9c8-aa1a-4abd-b68d-7e97aa42e7d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ViewOptionAdjust_Impl::~SwViewOptionAdjust_Impl()</text:p>
          </table:table-cell>
          <table:table-cell office:value-type="float" office:value="22356" calcext:value-type="float">
            <text:p>22356</text:p>
          </table:table-cell>
          <table:table-cell office:value-type="string" calcext:value-type="string">
            <text:p>16/07/1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8ee3e25-f7c1-4610-9682-15ab2ec26ae3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4558</text:p>
            <text:p>sw/source/core/view/printdata.cxx:105</text:p>
            <text:p>sw/source/uibase/uno/unotxdoc.cxx:3043</text:p>
            <text:p>sfx2/source/view/viewprn.cxx:275</text:p>
            <text:p>vcl/source/gdi/print3.cxx:1049</text:p>
            <text:p>vcl/source/gdi/print3.cxx:1121</text:p>
            <text:p>vcl/source/gdi/print3.cxx:1319</text:p>
            <text:p>vcl/source/gdi/print3.cxx:697</text:p>
            <text:p>vcl/source/gdi/print3.cxx:531</text:p>
            <text:p>vcl/source/gdi/print3.cxx:545</text:p>
            <text:p>vcl/source/gdi/print3.cxx:294</text:p>
            <text:p/>
          </table:table-cell>
          <table:table-cell office:value-type="string" calcext:value-type="string">
            <text:p>}</text:p>
            <text:p>{</text:p>
            <text:p>// SfxObjectShellRef is used here, since the model should control object lifetime after creation</text:p>
            <text:p>catch( lang::IllegalArgumentException&amp; )</text:p>
            <text:p>else</text:p>
            <text:p/>
            <text:p>if( mpImplData-&gt;maMultiPage.nRows * mpImplData-&gt;maMultiPage.nColumns &gt; 1 )</text:p>
            <text:p>i_xController-&gt;createProgressDialog();</text:p>
            <text:p>else if (aDlg.isSingleJobs())</text:p>
            <text:p>bool Printer::ExecutePrintJob(const std::shared_ptr&lt;PrinterController&gt;&amp; xController)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cl_InnerCalcLayout</text:p>
          </table:table-cell>
          <table:table-cell office:value-type="float" office:value="18746" calcext:value-type="float">
            <text:p>18746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0d1e5cb-6726-4ad3-85e4-8b26a98a318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27</text:p>
            <text:p>sw/source/core/layout/tabfrm.cxx:1669</text:p>
            <text:p>sw/source/core/layout/tabfrm.cxx:2262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578</text:p>
            <text:p>sw/source/core/view/viewsh.cxx:294</text:p>
            <text:p>sw/source/core/crsr/crsrsh.cxx:264</text:p>
            <text:p>sw/source/uibase/wrtsh/delete.cxx:323</text:p>
            <text:p/>
          </table:table-cell>
          <table:table-cell office:value-type="string" calcext:value-type="string">
            <text:p>pFrame-&gt;Calc(pRenderContext);</text:p>
            <text:p>if ( ++nLoopControlRuns_2 &gt; nLoopControlMax )</text:p>
            <text:p>lcl_RecalcRow(*static_cast&lt;SwRowFrame*&gt;(pLastLine), LONG_MAX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aAction.Action(GetWin()-&gt;GetOutDev());</text:p>
            <text:p>SwViewShell::EndAction( bIdleEnd );   // have SwViewShell go first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6349" calcext:value-type="float">
            <text:p>16349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64d96174-b3de-4f05-96b1-c21efa7dcdb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11</text:p>
            <text:p>cppu/source/uno/copy.hxx:288</text:p>
            <text:p>cppu/source/uno/copy.hxx:586</text:p>
            <text:p>cppu/source/uno/copy.hxx:108</text:p>
            <text:p>cppu/source/uno/sequence.cxx:493</text:p>
            <text:p>cppu/source/uno/sequence.cxx:595</text:p>
            <text:p>cppu/source/uno/sequence.cxx:752</text:p>
            <text:p>sw/source/core/unocore/unoparagraph.cxx:829</text:p>
            <text:p>sw/source/core/unocore/unoparagraph.cxx:719</text:p>
            <text:p>xmloff/source/style/xmlexppr.cxx:263</text:p>
            <text:p>xmloff/source/style/xmlexppr.cxx:642</text:p>
            <text:p/>
          </table:table-cell>
          <table:table-cell office:value-type="string" calcext:value-type="string">
            <text:p>pDestAny-&gt;pData = std::malloc( pTypeDescr-&gt;nSize );</text:p>
            <text:p>_copyConstructAnyFromData( pDestAny, pSource, pType, pTypeDescr, acquire, mapping );</text:p>
            <text:p>_copyConstructAny(</text:p>
            <text:p>::uno_type_copyData(</text:p>
            <text:p>_copyConstructStruct(</text:p>
            <text:p>ret = icopyConstructFromElements(</text:p>
            <text:p>ret = ireallocSequence(</text:p>
            <text:p>aResult.realloc( nIdx );</text:p>
            <text:p>return m_pImpl-&gt;GetPropertyValuesTolerant_Impl( rPropertyNames, true );</text:p>
            <text:p>Sequence &lt; beans::GetDirectPropertyTolerantResult &gt; aResults(xTolPropSet-&gt;getDirectPropertyValuesTolerant(rApiNames));</text:p>
            <text:p>pFilterInfo-&gt;FillPropertyStateArray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PrinterController::setupPrinter(weld::Window *)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18/08/2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4cd6e57-1737-4727-8954-d1e8d752303e</text:p>
          </table:table-cell>
          <table:table-cell office:value-type="string" calcext:value-type="string">
            <text:p>7.0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856</text:p>
            <text:p>vcl/source/window/printdlg.cxx:1871</text:p>
            <text:p>vcl/source/window/printdlg.cxx:1778</text:p>
            <text:p>vcl/source/app/salvtables.cxx:2389</text:p>
            <text:p>C:/Program Files (x86)/Microsoft Visual Studio/2019/Community/VC/Tools/MSVC/14.25.28610/include/functional:926</text:p>
            <text:p>vcl/source/control/ctrl.cxx:315</text:p>
            <text:p>vcl/source/control/button.cxx:123</text:p>
            <text:p>vcl/source/control/button.cxx:1191</text:p>
            <text:p>vcl/source/window/window2.cxx:307</text:p>
            <text:p>vcl/source/window/winproc.cxx:708</text:p>
            <text:p>vcl/source/window/winproc.cxx:2065</text:p>
            <text:p/>
          </table:table-cell>
          <table:table-cell office:value-type="string" calcext:value-type="string">
            <text:p/>
            <text:p>if (&amp;rButton == mxOKButton.get() || &amp;rButton == mxCancelButton.get())</text:p>
            <text:p>}</text:p>
            <text:p>virtual void set_vpolicy(VclPolicyType eVPolicy) override</text:p>
            <text:p/>
            <text:p>return false;</text:p>
            <text:p/>
            <text:p>if( GetNativeControlRegion( ControlType::Pushbutton, ControlPart::Entire, aCtrlRegion,</text:p>
            <text:p>delete pSVData-&gt;mpWinData-&gt;mpTrackTimer;</text:p>
            <text:p>else</text:p>
            <text:p>// To avoid problems with the Unix IME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c64.dll</text:p>
          </table:table-cell>
          <table:table-cell office:value-type="float" office:value="15155" calcext:value-type="float">
            <text:p>15155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062b360-30a8-4eda-9a3d-f99ef6dabb8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RenderData::ViewOptionAdjustStop()</text:p>
          </table:table-cell>
          <table:table-cell office:value-type="float" office:value="15123" calcext:value-type="float">
            <text:p>15123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9a52707-5a24-433a-a01f-195fba87213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6</text:p>
            <text:p>sw/source/uibase/uno/unotxdoc.cxx:2496</text:p>
            <text:p>sfx2/source/view/viewprn.cxx:227</text:p>
            <text:p>vcl/source/gdi/print3.cxx:1013</text:p>
            <text:p>vcl/source/window/printdlg.cxx:520</text:p>
            <text:p>vcl/source/window/printdlg.cxx:1149</text:p>
            <text:p>vcl/source/window/printdlg.cxx:714</text:p>
            <text:p>vcl/source/gdi/print3.cxx:514</text:p>
            <text:p>vcl/source/gdi/print3.cxx:564</text:p>
            <text:p>vcl/source/gdi/print3.cxx:315</text:p>
            <text:p>vcl/source/window/winproc.cxx:2799</text:p>
            <text:p/>
          </table:table-cell>
          <table:table-cell office:value-type="string" calcext:value-type="string">
            <text:p>m_pViewOptionAdjust.reset();</text:p>
            <text:p>m_pRenderData-&gt;ViewOptionAdjustStop();</text:p>
            <text:p>nPages = mxRenderable-&gt;getRendererCount( getSelectionObject(), aJobOptions );</text:p>
            <text:p>int nPages = getPageCount();</text:p>
            <text:p>if( maPController-&gt;getPageCountProtected() &gt; 0 )</text:p>
            <text:p>Size aPageSize = getJobPageSize();</text:p>
            <text:p>updateNupFromPages();</text:p>
            <text:p>PrintDialog aDlg(xController-&gt;getWindow(), xController);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helper::Thread::launch()</text:p>
          </table:table-cell>
          <table:table-cell office:value-type="float" office:value="14895" calcext:value-type="float">
            <text:p>14895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1c5a532-299b-49a8-88de-f1404ea2aed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sd/source/ui/slidesorter/view/SlideSorterView.cxx:662</text:p>
            <text:p>sd/source/ui/slidesorter/view/SlsLayeredDevice.cxx:444</text:p>
            <text:p>C:/Program Files (x86)/Microsoft Visual Studio/2019/Community/VC/Tools/MSVC/14.29.30133/include/functional:822</text:p>
            <text:p>sd/source/ui/slidesorter/view/SlsLayeredDevice.cxx:90</text:p>
            <text:p>sd/source/ui/slidesorter/view/SlideSorterView.cxx:592</text:p>
            <text:p>sd/source/ui/slidesorter/controller/SlideSorterController.cxx:253</text:p>
            <text:p>sd/source/ui/slidesorter/shell/SlideSorterViewShell.cxx:445</text:p>
            <text:p>sd/source/ui/view/sdwindow.cxx:213</text:p>
            <text:p>sd/source/ui/slidesorter/controller/SlsScrollBarManager.cxx:413</text:p>
            <text:p>sd/source/ui/slidesorter/controller/SlsScrollBarManager.cxx:603</text:p>
            <text:p/>
          </table:table-cell>
          <table:table-cell office:value-type="string" calcext:value-type="string">
            <text:p>throw std::runtime_error('osl::Thread::create failed');</text:p>
            <text:p>GraphicFilter::GetGraphicFilter().MakeGraphicsAvailableThreaded(graphics);</text:p>
            <text:p>it-&gt;Paint(rTargetDevice, rRepaintRectangle);</text:p>
            <text:p/>
            <text:p>aFunction(rRect);</text:p>
            <text:p>mpLayeredDevice-&gt;Repaint(rPaintArea);</text:p>
            <text:p>mrView.CompleteRedraw(pWindow-&gt;GetOutDev(), vcl::Region(rBBox));</text:p>
            <text:p>mpSlideSorter-&gt;GetController().Paint(rBBox,pWindow);</text:p>
            <text:p>mpViewShell-&gt;Paint(rRect, this);</text:p>
            <text:p>mrSlideSorter.GetContentWindow()-&gt;SetVisibleXY(mnHorizontalPosition, mnVerticalPosition);</text:p>
            <text:p>SetTopLeft(aNewTopLeft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hpygidUI20.dll</text:p>
          </table:table-cell>
          <table:table-cell office:value-type="float" office:value="14323" calcext:value-type="float">
            <text:p>14323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6be64ca-ced8-4031-b927-46eb1cd3bb6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rtl_freeMemory</text:p>
          </table:table-cell>
          <table:table-cell office:value-type="float" office:value="13918" calcext:value-type="float">
            <text:p>13918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5b3c5f0-e6f8-4992-bfa0-d6b8b63c3a4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51</text:p>
            <text:p>E:/r/workdir/UnoApiHeadersTarget/udkapi/normal/com/sun/star/container/NoSuchElementException.hpp:36</text:p>
            <text:p>configmgr/source/access.cxx:431</text:p>
            <text:p>configmgr/source/readwriteaccess.cxx:70</text:p>
            <text:p/>
          </table:table-cell>
          <table:table-cell office:value-type="string" calcext:value-type="string">
            <text:p>free (p);</text:p>
            <text:p/>
            <text:p>{</text:p>
            <text:p>{ return getRoot()-&gt;getByHierarchicalName(aName); 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UserThreadStart</text:p>
          </table:table-cell>
          <table:table-cell office:value-type="float" office:value="13529" calcext:value-type="float">
            <text:p>13529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fed4f0b-1fee-4afa-8fe2-31cb3fd8e64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__scrt_throw_std_bad_alloc()</text:p>
          </table:table-cell>
          <table:table-cell office:value-type="float" office:value="13355" calcext:value-type="float">
            <text:p>13355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535a2ef-e11a-4133-b113-0187dde1cda6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vector:771</text:p>
            <text:p>E:/r/workdir/UnpackedTarball/mdds/include/mdds/multi_type_vector/soa/main_def.inl:3219</text:p>
            <text:p>E:/r/workdir/UnpackedTarball/mdds/include/mdds/multi_type_vector/soa/main_def.inl:1260</text:p>
            <text:p>sc/source/core/data/column.cxx:1630</text:p>
            <text:p>sc/source/core/data/column.cxx:1755</text:p>
            <text:p>sc/source/core/data/table2.cxx:1337</text:p>
            <text:p>sc/source/core/data/document.cxx:2118</text:p>
            <text:p>sc/source/core/data/document.cxx:206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// e.g. DIF and RTF Clipboard-Import</text:p>
            <text:p>rDestCol.UpdateCompile();</text:p>
            <text:p>InsertDeleteFlags nTempFlags( nFlags &amp;</text:p>
            <text:p>rDestDoc.aDocName = aDocName;</text:p>
            <text:p>return GetClipParam().mbCutMode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svcp140.dll</text:p>
          </table:table-cell>
          <table:table-cell office:value-type="float" office:value="13322" calcext:value-type="float">
            <text:p>13322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3ae4b07-42eb-47c0-a582-980912b0f82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svtools/source/dialogs/colrdlg.cxx:157</text:p>
            <text:p>svtools/source/misc/dialogclosedlistener.cxx:45</text:p>
            <text:p>C:/Program Files (x86)/Microsoft Visual Studio/2019/Community/VC/Tools/MSVC/14.29.30133/include/functional:822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{</text:p>
            <text:p>m_aResultFunc(nResult);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_RtlUserThreadStart</text:p>
          </table:table-cell>
          <table:table-cell office:value-type="float" office:value="13170" calcext:value-type="float">
            <text:p>13170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95662368-4007-4c23-ad61-a818a828e59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ig11icd64.dll</text:p>
          </table:table-cell>
          <table:table-cell office:value-type="float" office:value="13076" calcext:value-type="float">
            <text:p>13076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50fedef-b973-4b83-8217-04bf0d86caa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rtl_uString_assign</text:p>
          </table:table-cell>
          <table:table-cell office:value-type="float" office:value="12024" calcext:value-type="float">
            <text:p>12024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ee2045b-2200-4166-a9c5-beb83380a29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57</text:p>
            <text:p>vcl/source/treelist/treelistbox.cxx:1577</text:p>
            <text:p>vcl/source/app/salvtables.cxx:4224</text:p>
            <text:p>svx/source/gallery2/galbrws2.cxx:878</text:p>
            <text:p>vcl/source/app/salvtables.cxx:4800</text:p>
            <text:p>svx/source/gallery2/galbrws2.cxx:797</text:p>
            <text:p>svx/source/gallery2/galbrws2.cxx:619</text:p>
            <text:p>C:/Program Files (x86)/Microsoft Visual Studio/2019/Community/VC/Tools/MSVC/14.29.30133/include/functional:822</text:p>
            <text:p>svx/source/gallery2/GalleryControl.cxx:38</text:p>
            <text:p>svx/source/sidebar/PanelFactory.cxx:180</text:p>
            <text:p>framework/source/uifactory/uielementfactorymanager.cxx:440</text:p>
            <text:p/>
          </table:table-cell>
          <table:table-cell office:value-type="string" calcext:value-type="string">
            <text:p>rtl::str::assign(ppThis, pStr);</text:p>
            <text:p>pItem-&gt;SetText(rStr);</text:p>
            <text:p>m_xTreeView-&gt;SetEntryText(pEntry, rText);</text:p>
            <text:p>mxListView-&gt;set_text(rEntry, sItemTextTitle);</text:p>
            <text:p>if (func(aVclIter))</text:p>
            <text:p>UpdateRows(false);</text:p>
            <text:p>ImplUpdateViews( 1 );</text:p>
            <text:p/>
            <text:p>mxBrowser1-&gt;SelectTheme(0);</text:p>
            <text:p>xControl = std::make_unique&lt;GalleryControl&gt;(pParent);</text:p>
            <text:p>return xUIElementFactory-&gt;createUIElement( ResourceURL, Arg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mdvlk64.dll</text:p>
          </table:table-cell>
          <table:table-cell office:value-type="float" office:value="11551" calcext:value-type="float">
            <text:p>11551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fe83d18d-dd00-45fb-964b-126b4fa71d8c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vk/GrVkCommandBuffer.cpp:264</text:p>
            <text:p>E:/r/workdir/UnpackedTarball/skia/src/gpu/vk/GrVkPipelineState.cpp:240</text:p>
            <text:p>E:/r/workdir/UnpackedTarball/skia/src/gpu/vk/GrVkOpsRenderPass.cpp:712</text:p>
            <text:p>E:/r/workdir/UnpackedTarball/skia/src/gpu/GrOpsRenderPass.cpp:167</text:p>
            <text:p>E:/r/workdir/UnpackedTarball/skia/src/gpu/ops/StrokeTessellateOp.cpp:258</text:p>
            <text:p>E:/r/workdir/UnpackedTarball/skia/src/gpu/ops/GrOp.h:193</text:p>
            <text:p>E:/r/workdir/UnpackedTarball/skia/src/gpu/ops/OpsTask.cpp:657</text:p>
            <text:p>E:/r/workdir/UnpackedTarball/skia/src/gpu/GrDrawingManager.cpp:328</text:p>
            <text:p>E:/r/workdir/UnpackedTarball/skia/src/gpu/GrDrawingManager.cpp:233</text:p>
            <text:p>E:/r/workdir/UnpackedTarball/skia/src/gpu/GrDrawingManager.cpp:533</text:p>
            <text:p>E:/r/workdir/UnpackedTarball/skia/src/gpu/GrDirectContextPriv.cpp:6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VCRUNTIME140_1.dll</text:p>
          </table:table-cell>
          <table:table-cell office:value-type="float" office:value="11304" calcext:value-type="float">
            <text:p>11304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9143774-2ac7-4232-8d55-c96ccb87256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7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sfx2/source/view/viewfrm.cxx:274</text:p>
            <text:p/>
          </table:table-cell>
          <table:table-cell office:value-type="string" calcext:value-type="string"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return ::utl::UCBContentHelper::IsYounger(aMedObj.GetMainURL( INetURLObject::DecodeMechanism::NONE),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Printer::AcquireGraphics()</text:p>
          </table:table-cell>
          <table:table-cell office:value-type="float" office:value="11084" calcext:value-type="float">
            <text:p>11084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b30851ed-6323-445f-a13e-28a5f7b073d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48</text:p>
            <text:p>vcl/source/outdev/font.cxx:467</text:p>
            <text:p>vcl/source/outdev/font.cxx:567</text:p>
            <text:p>vcl/source/outdev/font.cxx:504</text:p>
            <text:p>vcl/source/outdev/font.cxx:531</text:p>
            <text:p>vcl/source/window/winproc.cxx:2795</text:p>
            <text:p>vcl/inc/salframe.hxx:308</text:p>
            <text:p>vcl/win/window/salframe.cxx:4181</text:p>
            <text:p>vcl/win/window/salframe.cxx:5834</text:p>
            <text:p>vcl/win/window/salframe.cxx:5950</text:p>
            <text:p/>
          </table:table-cell>
          <table:table-cell office:value-type="string" calcext:value-type="string">
            <text:p>mpGraphics-&gt;SetXORMode( (RasterOp::Invert == meRasterOp) || (RasterOp::Xor == meRasterOp), RasterOp::Invert == meRasterOp );</text:p>
            <text:p>if( AcquireGraphics() )</text:p>
            <text:p>( pPrinter-&gt;*pHdl )( bNewFontLists );</text:p>
            <text:p>ImplUpdateFontDataForAllFrames( &amp;OutputDevice::ImplClearFontData, bNewFontLists );</text:p>
            <text:p>OutputDevice::ImplClearAllFontData(bNewFontLists);</text:p>
            <text:p>ImplHandleSalSettings( nEvent );</text:p>
            <text:p>{ return m_pProc &amp;&amp; m_pProc( m_pWindow, nEvent, pEvent ); }</text:p>
            <text:p>pFrame-&gt;CallCallback( nSalEvent, nullptr );</text:p>
            <text:p>ImplHandleSettingsChang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leComponent::~OleComponent()</text:p>
          </table:table-cell>
          <table:table-cell office:value-type="float" office:value="9983" calcext:value-type="float">
            <text:p>9983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4105ae8-8222-4c76-b53d-3855f8dddf4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component.cxx:373</text:p>
            <text:p>embeddedobj/source/msole/olemisc.cxx:245</text:p>
            <text:p>embeddedobj/source/msole/olepersist.cxx:1378</text:p>
            <text:p>embeddedobj/source/msole/olepersist.cxx:1467</text:p>
            <text:p>D:/a/_work/1/s/src/vctools/crt/vcstartup/src/heap/new_scalar.cpp:35</text:p>
            <text:p>embeddedobj/source/msole/olepersist.cxx:1371</text:p>
            <text:p>embeddedobj/source/msole/olepersist.cxx:1371</text:p>
            <text:p>embeddedobj/source/msole/olepersist.cxx:1371</text:p>
            <text:p>embeddedobj/source/msole/olepersist.cxx:1371</text:p>
            <text:p>embeddedobj/source/msole/olepersist.cxx:1371</text:p>
            <text:p>embeddedobj/source/msole/xolefactory.cxx:71</text:p>
            <text:p/>
          </table:table-cell>
          <table:table-cell office:value-type="string" calcext:value-type="string">
            <text:p>delete m_pNativeImpl;</text:p>
            <text:p>m_pOleComponent.clear();</text:p>
            <text:p>GetRidOfComponent();</text:p>
            <text:p>}</text:p>
            <text:p/>
            <text:p>CreateOleComponentAndLoad_Impl();</text:p>
            <text:p>CreateOleComponentAndLoad_Impl();</text:p>
            <text:p>CreateOleComponentAndLoad_Impl();</text:p>
            <text:p>CreateOleComponentAndLoad_Impl();</text:p>
            <text:p>CreateOleComponentAndLoad_Impl();</text:p>
            <text:p>xPersist-&gt;setPersistentEntry( xStorage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LayoutFrame::ContainsContent()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92772d5-39d7-4542-98ce-5c3ee719244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2</text:p>
            <text:p>sw/source/core/layout/trvlfrm.cxx:1333</text:p>
            <text:p>sw/source/core/layout/trvlfrm.cxx:219</text:p>
            <text:p>sw/source/core/layout/trvlfrm.cxx:452</text:p>
            <text:p>sw/source/core/crsr/crsrsh.cxx:3446</text:p>
            <text:p>sw/source/core/crsr/crsrsh.cxx:3454</text:p>
            <text:p>sw/source/uibase/docvw/edtwin.cxx:624</text:p>
            <text:p>sw/source/uibase/docvw/edtwin.cxx:4424</text:p>
            <text:p>vcl/source/window/winproc.cxx:692</text:p>
            <text:p>vcl/source/window/winproc.cxx:2274</text:p>
            <text:p>vcl/source/window/winproc.cxx:2613</text:p>
            <text:p/>
          </table:table-cell>
          <table:table-cell office:value-type="string" calcext:value-type="string">
            <text:p>pLayLeaf-&gt;Lower() &amp;&amp; pLayLeaf-&gt;Lower()-&gt;IsLayoutFrame() )</text:p>
            <text:p>pActual = pContent;</text:p>
            <text:p>const SwContentFrame *pCnt = GetContentPos( aPoint, false, false, pCMS, false );</text:p>
            <text:p>pPage-&gt;SwPageFrame::GetModelPositionForViewPoint( pPos, rPoint, pCMS, bTestBackground );</text:p>
            <text:p>GetLayout()-&gt;GetModelPositionForViewPoint( &amp;aPos, aPt, &amp;aTmpState );</text:p>
            <text:p>const SvxFrameDirection nDir = GetTextDirection( pPt );</text:p>
            <text:p>if( PointerStyle::Text == eStyle &amp;&amp; rSh.IsInVerticalText( &amp;rLPt ))</text:p>
            <text:p>UpdatePointer( aDocPt, rMEvt.GetModifier() 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KERNELBASE.dll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8163daf-e198-4127-b7ce-4abd78912923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ditView::ShowCursor(bool,bool,bool)</text:p>
          </table:table-cell>
          <table:table-cell office:value-type="float" office:value="9119" calcext:value-type="float">
            <text:p>9119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1ca8f72-8998-4006-aa7c-e586ff4a7613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02</text:p>
            <text:p>sc/source/ui/app/inputhdl.cxx:2708</text:p>
            <text:p>sc/source/ui/app/inputhdl.cxx:4392</text:p>
            <text:p>sc/source/ui/app/inputwin.cxx:1865</text:p>
            <text:p>editeng/source/editeng/impedit2.cxx:768</text:p>
            <text:p>editeng/source/editeng/impedit5.cxx:714</text:p>
            <text:p>editeng/source/editeng/editeng.cxx:1754</text:p>
            <text:p>sc/source/core/tool/editutil.cxx:575</text:p>
            <text:p>sc/source/ui/app/inputhdl.cxx:2545</text:p>
            <text:p>sc/source/ui/app/inputhdl.cxx:2937</text:p>
            <text:p>sc/source/ui/app/inputwin.cxx:1455</text:p>
            <text:p/>
          </table:table-cell>
          <table:table-cell office:value-type="string" calcext:value-type="string">
            <text:p/>
            <text:p>pTopView-&gt;ShowCursor();</text:p>
            <text:p>SyncViews( pView );</text:p>
            <text:p/>
            <text:p/>
            <text:p/>
            <text:p>{</text:p>
            <text:p>for ( sal_Int32 j=0; j&lt;nPara; j++ )</text:p>
            <text:p>eAttrAdjust = SvxCellHorJustify::Standard;</text:p>
            <text:p>if (pActiveViewSh)</text:p>
            <text:p>const SfxPoolItem&amp; rItalicItem = rSet.Get( EE_CHAR_ITALIC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Object::getSdrPageFromSdrObject()</text:p>
          </table:table-cell>
          <table:table-cell office:value-type="float" office:value="8147" calcext:value-type="float">
            <text:p>8147</text:p>
          </table:table-cell>
          <table:table-cell office:value-type="string" calcext:value-type="string">
            <text:p>19/02/1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d38b853-a807-46a8-bfb7-52cea775d270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73</text:p>
            <text:p>svx/source/svdraw/svdundo.cxx:223</text:p>
            <text:p>svx/source/svdraw/svdundo.cxx:1203</text:p>
            <text:p>svx/source/svdraw/svdundo.cxx:125</text:p>
            <text:p>sc/source/ui/undo/undodraw.cxx:77</text:p>
            <text:p>svl/source/undo/undo.cxx:699</text:p>
            <text:p>sc/source/ui/view/tabvwshb.cxx:757</text:p>
            <text:p>sfx2/source/control/dispatch.cxx:253</text:p>
            <text:p>sfx2/source/control/dispatch.cxx:753</text:p>
            <text:p>sfx2/source/control/bindings.cxx:1064</text:p>
            <text:p>sfx2/source/control/unoctitm.cxx:779</text:p>
            <text:p/>
          </table:table-cell>
          <table:table-cell office:value-type="string" calcext:value-type="string">
            <text:p/>
            <text:p>// common call method for possible change of the page when UNDO/REDO is triggered</text:p>
            <text:p>if (pTextObj!=nullptr)</text:p>
            <text:p>void SdrUndoGroup::Undo()</text:p>
            <text:p>pDrawUndo-&gt;Undo();</text:p>
            <text:p>m_xData-&gt;pActUndoArray-&gt;maUndoActions.data() + nCurrent);</text:p>
            <text:p>}</text:p>
            <text:p>SfxExecFunc pFunc = rSlot.GetExecFnc();</text:p>
            <text:p>Call_Impl( rShell, rSlot, rReq, SfxCallMode::RECORD==(eCallMode&amp;SfxCallMode::RECORD) );</text:p>
            <text:p>}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ViewData::GetDispatcher()</text:p>
          </table:table-cell>
          <table:table-cell office:value-type="float" office:value="8136" calcext:value-type="float">
            <text:p>813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6d20275-3d46-443d-8ecd-c5eb122cc35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data.cxx:3138</text:p>
            <text:p>sc/source/ui/docshell/docsh4.cxx:1182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timer.cxx:41</text:p>
            <text:p/>
          </table:table-cell>
          <table:table-cell office:value-type="string" calcext:value-type="string">
            <text:p>return *pView-&gt;GetViewFrame()-&gt;GetDispatcher();</text:p>
            <text:p>GetViewData()-&gt;GetDispatcher().ExecuteList(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SalData *const pSalData = GetSalData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DrawViewShell::GetMenuState(SfxItemSet &amp;)</text:p>
          </table:table-cell>
          <table:table-cell office:value-type="float" office:value="7536" calcext:value-type="float">
            <text:p>7536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a921c2c7-0572-4721-a812-ab5d6129f73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0</text:p>
            <text:p>sfx2/source/control/bindings.cxx:260</text:p>
            <text:p>sfx2/source/control/bindings.cxx:350</text:p>
            <text:p>sfx2/source/control/dispatch.cxx:280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/>
          </table:table-cell>
          <table:table-cell office:value-type="string" calcext:value-type="string">
            <text:p>SdrLayerIDSet aVisibleLayers = pPage-&gt;TRG_GetMasterPageVisibleLayers();</text:p>
            <text:p>if ( rDispat.FillState_( *pMsgServer, *pSet, pRealSlot ) )</text:p>
            <text:p>Update_Impl(*pCache);</text:p>
            <text:p>pBindings-&gt;Update(rSlot.GetSlotId()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linerView::SetAttribs(SfxItemSet const &amp;)</text:p>
          </table:table-cell>
          <table:table-cell office:value-type="float" office:value="7375" calcext:value-type="float">
            <text:p>7375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5d29322-9e94-47de-88fc-de883a69e14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svx/source/svdraw/svdedxv.cxx:2286</text:p>
            <text:p>sw/source/uibase/shells/drwtxtsh.cxx:472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bool bUpdate = pOwner-&gt;pEditEngine-&gt;SetUpdateLayout( false );</text:p>
            <text:p>mpTextEditOutlinerView-&gt;SetAttribs(rSet);</text:p>
            <text:p>m_pSdrView-&gt;SetAttributes(aNewAttr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Engine::ImpDeleteSelection(EditSelection const &amp;)</text:p>
          </table:table-cell>
          <table:table-cell office:value-type="float" office:value="7305" calcext:value-type="float">
            <text:p>7305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473f88d8-519e-403e-9cff-a6ba2b9b7811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435</text:p>
            <text:p>editeng/source/editeng/editeng.cxx:936</text:p>
            <text:p>editeng/source/editeng/editundo.cxx:315</text:p>
            <text:p>svl/source/undo/undo.cxx:1312</text:p>
            <text:p>svl/source/undo/undo.cxx:1312</text:p>
            <text:p>svl/source/undo/undo.cxx:699</text:p>
            <text:p>editeng/source/editeng/editundo.cxx:69</text:p>
            <text:p>editeng/source/editeng/impedit5.cxx:294</text:p>
            <text:p>E:/r/workdir/SdiTarget/sc/sdi/scslots.hxx:4252</text:p>
            <text:p>sfx2/source/control/dispatch.cxx:253</text:p>
            <text:p>sfx2/source/control/dispatch.cxx:753</text:p>
            <text:p/>
          </table:table-cell>
          <table:table-cell office:value-type="string" calcext:value-type="string">
            <text:p>if ( !rCurSel.HasRange() )</text:p>
            <text:p>{</text:p>
            <text:p>EditPaM aPaM = GetEditEngine()-&gt;CreateEditPaM(aEPaM);</text:p>
            <text:p>SfxUndoArray *pFather ) :</text:p>
            <text:p>SfxUndoArray *pFather ) :</text:p>
            <text:p>m_xData-&gt;pActUndoArray-&gt;maUndoActions.data() + nCurrent);</text:p>
            <text:p>mpEditEngine-&gt;SetUndoMode( true );</text:p>
            <text:p>if ( HasUndoManager() &amp;&amp; GetUndoManager().GetUndoActionCount() )</text:p>
            <text:p/>
            <text:p>SfxExecFunc pFunc = rSlot.GetExecFnc();</text:p>
            <text:p>Call_Impl( rShell, rSlot, rReq, SfxCallMode::RECORD==(eCallMode&amp;SfxCallMode::RECORD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iaCompatibleDC::getAsImageDiff(SkiaCompatibleDC const &amp;)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08d94cc-3da0-4baa-a4be-baf8db788da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79</text:p>
            <text:p>vcl/skia/win/gdiimpl.cxx:107</text:p>
            <text:p>vcl/win/gdi/salnativewidgets-luna.cxx:1278</text:p>
            <text:p>vcl/source/gdi/salgdilayout.cxx:807</text:p>
            <text:p>vcl/source/outdev/nativecontrols.cxx:288</text:p>
            <text:p>vcl/source/window/menubarwindow.cxx:885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667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bOk = pImpl-&gt;RenderAndCacheNativeControl(*aWhiteDC, *aBlackDC, cacheRect.Left(), cacheRect.Top(), aControlCacheKey);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pBuffer-&gt;DrawNativeControl(ControlType::Menubar, ControlPart::Entire, aCtrlRegion,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ImplCallOverlapPaint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xplorerframe.dll</text:p>
          </table:table-cell>
          <table:table-cell office:value-type="float" office:value="7087" calcext:value-type="float">
            <text:p>7087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a51ad329-af41-4d05-a6bf-7656bbc609f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drUndoRemoveObj::Undo()</text:p>
          </table:table-cell>
          <table:table-cell office:value-type="float" office:value="6955" calcext:value-type="float">
            <text:p>6955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4a6a430-f703-489b-9aeb-e92b7fa23e8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680</text:p>
            <text:p>svx/source/svdraw/svdundo.cxx:765</text:p>
            <text:p>sd/source/core/undo/undoobjects.cxx:133</text:p>
            <text:p>svl/source/undo/undo.cxx:1325</text:p>
            <text:p>svl/source/undo/undo.cxx:1325</text:p>
            <text:p>svl/source/undo/undo.cxx:712</text:p>
            <text:p>sd/source/ui/view/viewshel.cxx:1231</text:p>
            <text:p>sd/source/ui/view/drviewse.cxx:1434</text:p>
            <text:p>sfx2/source/control/dispatch.cxx:253</text:p>
            <text:p>sfx2/source/control/bindings.cxx:1063</text:p>
            <text:p>sfx2/source/control/unoctitm.cxx:686</text:p>
            <text:p/>
          </table:table-cell>
          <table:table-cell office:value-type="string" calcext:value-type="string">
            <text:p>{</text:p>
            <text:p>ImplUnmarkObject( pObj );</text:p>
            <text:p>SdrUndoDelObj::Undo();</text:p>
            <text:p>for(size_t i=nCurUndoAction;i&gt;0;)</text:p>
            <text:p>for(size_t i=nCurUndoAction;i&gt;0;)</text:p>
            <text:p>else</text:p>
            <text:p>if (mbHasRulers)</text:p>
            <text:p>}</text:p>
            <text:p>SfxExecFunc pFunc = rSlot.GetExecFnc();</text:p>
            <text:p>pDispatcher-&gt;Execute_( *pShell, *pSlot, aReq, aReq.GetCallMode() | SfxCallMode::RECORD );</text:p>
            <text:p>bSuccess = true;  // all other types are true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6920" calcext:value-type="float">
            <text:p>6920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8d2fd33-3092-4201-8c4d-b802e22d671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sc/source/ui/view/gridwin.cxx:5075</text:p>
            <text:p>sc/source/ui/view/tabview3.cxx:2296</text:p>
            <text:p>sc/source/ui/view/tabvwsh5.cxx:216</text:p>
            <text:p>svl/source/notify/SfxBroadcaster.cxx:39</text:p>
            <text:p>sc/source/ui/docshell/docsh3.cxx:95</text:p>
            <text:p>sc/source/ui/docshell/docsh.cxx:2999</text:p>
            <text:p>sc/source/ui/view/viewfunc.cxx:643</text:p>
            <text:p>sc/source/ui/view/cellsh3.cxx:289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Info-&gt;pBackground  = pBackground;</text:p>
            <text:p>rDoc.FillInfo( aTabInfo, nX1, nY1, nX2, nY2, nTab, nPPTX, nPPTY, false, false 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>PostDataChanged();</text:p>
            <text:p>aModificator.SetDocumentModified();</text:p>
            <text:p>pTabViewShell-&gt;EnterData( GetViewData().GetCurX(),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Dispatcher::ExecuteList(unsigned short,SfxCallMode,std::initializer_list&lt;SfxPoolItem const *&gt;,std::initializer_list&lt;SfxPoolItem const *&gt;)</text:p>
          </table:table-cell>
          <table:table-cell office:value-type="float" office:value="6712" calcext:value-type="float">
            <text:p>6712</text:p>
          </table:table-cell>
          <table:table-cell office:value-type="string" calcext:value-type="string">
            <text:p>18/05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5152dfd-904f-4d3e-9e58-b80b73f1218f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933</text:p>
            <text:p>sd/source/ui/app/sdmod1.cxx:498</text:p>
            <text:p>sd/source/ui/app/sdmod1.cxx:182</text:p>
            <text:p>sfx2/source/control/shell.cxx:457</text:p>
            <text:p>sd/source/ui/unoidl/unomodule.cxx:51</text:p>
            <text:p>framework/source/services/dispatchhelper.cxx:163</text:p>
            <text:p>framework/source/services/dispatchhelper.cxx:120</text:p>
            <text:p>sfx2/source/appl/appserv.cxx:1653</text:p>
            <text:p>sfx2/source/view/frmload.cxx:328</text:p>
            <text:p>sfx2/source/view/frmload.cxx:646</text:p>
            <text:p>framework/source/loadenv/loadenv.cxx:1156</text:p>
            <text:p/>
          </table:table-cell>
          <table:table-cell office:value-type="string" calcext:value-type="string">
            <text:p>if ( IsLocked() )</text:p>
            <text:p>GetDispatcher()-&gt;ExecuteList(SID_TIPOFTHEDAY, SfxCallMode::SLOT, {}, { &amp;aDocFrame });</text:p>
            <text:p>SfxFrame* pFrame = ExecuteNewDocument( rReq );</text:p>
            <text:p>(*pFunc)( this, rReq );</text:p>
            <text:p>const SfxPoolItem* pResult = SD_MOD()-&gt;ExecuteSlot( aReq );</text:p>
            <text:p>xNotifyDispatch-&gt;dispatchWithNotification(aURL, aArguments, xListener);</text:p>
            <text:p>return executeDispatch(xDispatch, aURL, true, lArguments);</text:p>
            <text:p>Any aResult = xHelper-&gt;executeDispatch( xProv, aCmd, OUString(), 0, aSeq );</text:p>
            <text:p>return lcl_getDispatchResult( SfxGetpApp()-&gt;ExecuteSlot( aRequest ) );</text:p>
            <text:p>return impl_createNewDocWithSlotParam( nSlotParam, _rTargetFrame, aDescriptor.getOrDefault( 'Hidden', false ) );</text:p>
            <text:p>bool bResult = xSyncLoader-&gt;load(lDescriptor, xTargetFrame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typelib_typedescriptionreference_release</text:p>
          </table:table-cell>
          <table:table-cell office:value-type="float" office:value="6593" calcext:value-type="float">
            <text:p>6593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7ceb472-0fe2-41f2-adc7-bc3bba9c97c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82</text:p>
            <text:p>sw/source/core/unocore/unoparagraph.cxx:1255</text:p>
            <text:p>D:/a/_work/1/s/src/vctools/crt/vcstartup/src/heap/new_scalar.cpp:35</text:p>
            <text:p>D:/a/_work/1/s/src/vctools/crt/vcstartup/src/heap/new_scalar.cpp:35</text:p>
            <text:p>C:/Program Files (x86)/Microsoft Visual Studio/2019/Community/VC/Tools/MSVC/14.29.30133/include/memory:2726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{</text:p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GetAnchorId()</text:p>
          </table:table-cell>
          <table:table-cell office:value-type="float" office:value="6561" calcext:value-type="float">
            <text:p>6561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098c5452-e8da-47b2-8ed8-d7c6968875b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6</text:p>
            <text:p>sw/source/uibase/shells/basesh.cxx:1850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RndStdIds nId = pContact-&gt;GetFormat()-&gt;GetAnchor().GetAnchorId();</text:p>
            <text:p>nAnchorType = rSh.GetAnchorId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GetEditPool()</text:p>
          </table:table-cell>
          <table:table-cell office:value-type="float" office:value="6446" calcext:value-type="float">
            <text:p>6446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07d6f94b-fd62-4b37-ab63-67f0034aa20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69</text:p>
            <text:p>sc/source/ui/app/inputwin.cxx:1502</text:p>
            <text:p>sc/source/ui/app/inputwin.cxx:1423</text:p>
            <text:p>sc/source/ui/app/inputwin.cxx:374</text:p>
            <text:p>sc/source/ui/app/inputwin.cxx:367</text:p>
            <text:p>vcl/source/window/toolbox.cxx:2994</text:p>
            <text:p>vcl/source/window/toolbox.cxx:3399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return mxPoolHelper-&gt;GetEditPool();</text:p>
            <text:p>pNew = std::make_unique&lt;ScFieldEditEngine&gt;(&amp;rDoc, rDoc.GetEnginePool(), rDoc.GetEditPool());</text:p>
            <text:p>InitEditEngine();</text:p>
            <text:p>mxTextWindow-&gt;StartEditEngine();</text:p>
            <text:p>StartFormula();</text:p>
            <text:p>Select();</text:p>
            <text:p>ImplHandleMouseButtonUp( rTEvt.GetMouseEvent(), rTEvt.IsTrackingCanceled() 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2::SvLinkSource::HasDataLinks()</text:p>
          </table:table-cell>
          <table:table-cell office:value-type="float" office:value="6294" calcext:value-type="float">
            <text:p>6294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5955a6c-78c7-4d65-8b3b-2d2b7b15532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79</text:p>
            <text:p>sw/source/core/doc/swserv.cxx:302</text:p>
            <text:p>sw/source/core/doc/DocumentContentOperationsManager.cxx:4332</text:p>
            <text:p>sw/source/core/doc/DocumentContentOperationsManager.cxx:4277</text:p>
            <text:p>sw/source/core/doc/DocumentContentOperationsManager.cxx:4252</text:p>
            <text:p>sw/source/core/doc/DocumentContentOperationsManager.cxx:661</text:p>
            <text:p>sw/source/core/doc/DocumentContentOperationsManager.cxx:2342</text:p>
            <text:p>sw/source/core/edit/eddel.cxx:117</text:p>
            <text:p>sw/source/core/edit/eddel.cxx:143</text:p>
            <text:p>sw/source/uibase/wrtsh/delete.cxx:321</text:p>
            <text:p>sw/source/uibase/dochdl/swdtflvr.cxx:240</text:p>
            <text:p/>
          </table:table-cell>
          <table:table-cell office:value-type="string" calcext:value-type="string">
            <text:p>for( sal_uInt16 n = 0, nEnd = pImpl-&gt;aArr.size(); n &lt; nEnd; ++n )</text:p>
            <text:p>if( refObj-&gt;HasDataLinks())</text:p>
            <text:p>}</text:p>
            <text:p>bool const bSuccess( DeleteRangeImplImpl(aDelPam, flags) );</text:p>
            <text:p>bool const bSuccess( DeleteRangeImpl(rPam, flags)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Delete(isReplaceHeuristic);</text:p>
            <text:p>pSh-&gt;DelRigh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PutImpl(SfxPoolItem const &amp;,unsigned short,bool)</text:p>
          </table:table-cell>
          <table:table-cell office:value-type="float" office:value="6262" calcext:value-type="float">
            <text:p>6262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0a79e82-8327-40d4-9644-7b2370fa232b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38</text:p>
            <text:p>sw/source/uibase/shells/tabsh.cxx:974</text:p>
            <text:p>sfx2/source/control/dispatch.cxx:253</text:p>
            <text:p>sfx2/source/control/dispatch.cxx:960</text:p>
            <text:p>sw/source/uibase/shells/tabsh.cxx:1004</text:p>
            <text:p>sfx2/source/control/dispatch.cxx:253</text:p>
            <text:p>sfx2/source/control/dispatch.cxx:989</text:p>
            <text:p>C:/Program Files (x86)/Microsoft Visual Studio/2019/Community/VC/Tools/MSVC/14.29.30133/include/functional:822</text:p>
            <text:p>sfx2/source/notify/hintpost.cxx:38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>delete old;</text:p>
            <text:p>ItemSetToTableParam( aSet, rSh );</text:p>
            <text:p>SfxExecFunc pFunc = rSlot.GetExecFnc();</text:p>
            <text:p/>
            <text:p>SfxCallMode::SYNCHRON|SfxCallMode::RECORD,</text:p>
            <text:p>SfxExecFunc pFunc = rSlot.GetExecFnc();</text:p>
            <text:p>pReq-&gt;SetSynchronCall( false );</text:p>
            <text:p/>
            <text:p>IMPL_LINK(SfxHintPoster, DoEvent_Impl, void*, pPostedHint, void)</text:p>
            <text:p>const tools::Rectangle&amp; aRect = pWinData-&gt;mpCompositionCharRects[ pEvt-&gt;mnCharPos ]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8fc5b33-1a2c-464e-830a-a0668fd1111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88</text:p>
            <text:p>cppu/source/uno/any.cxx:72</text:p>
            <text:p>E:/r/workdir/UnoApiHeadersTarget/udkapi/normal/com/sun/star/lang/WrappedTargetRuntimeException.hpp:42</text:p>
            <text:p>package/source/xstor/xstorage.cxx:2682</text:p>
            <text:p>package/source/xstor/xstorage.cxx:2679</text:p>
            <text:p>package/source/xstor/xstorage.cxx:2679</text:p>
            <text:p>package/source/xstor/xstorage.cxx:4436</text:p>
            <text:p>package/source/xstor/xstorage.cxx:2659</text:p>
            <text:p>package/source/xstor/xstorage.cxx:2659</text:p>
            <text:p>package/source/xstor/xstorage.cxx:4436</text:p>
            <text:p>package/source/xstor/xstorage.cxx:4436</text:p>
            <text:p/>
          </table:table-cell>
          <table:table-cell office:value-type="string" calcext:value-type="string">
            <text:p>_copyConstructAnyFromData( pDestAny, pSource, pType, pTypeDescr, acquire, mapping );</text:p>
            <text:p>_copyConstructAny( pDest, pSource, pType, nullptr, acquire, nullptr );</text:p>
            <text:p/>
            <text:p>{</text:p>
            <text:p>throw;</text:p>
            <text:p>throw;</text:p>
            <text:p>m_pImpl-&gt;ReadContents();</text:p>
            <text:p>pElement = m_pImpl-&gt;FindElement( aElementName );</text:p>
            <text:p>pElement = m_pImpl-&gt;FindElement( aElementName );</text:p>
            <text:p>m_pImpl-&gt;ReadContents();</text:p>
            <text:p>m_pImpl-&gt;ReadContents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Broadcaster::AddListener(SfxListener &amp;)</text:p>
          </table:table-cell>
          <table:table-cell office:value-type="float" office:value="6123" calcext:value-type="float">
            <text:p>6123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4c0b019-9833-44a8-bf1d-efd19e750eb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81</text:p>
            <text:p>svl/source/notify/lstner.cxx:94</text:p>
            <text:p>svx/source/svdraw/svdmrkv.cxx:188</text:p>
            <text:p>svx/source/svdraw/svdpoev.cxx:51</text:p>
            <text:p>svx/source/svdraw/svdedxv.cxx:72</text:p>
            <text:p>svx/source/svdraw/svdxcgv.cxx:61</text:p>
            <text:p>svx/source/svdraw/svddrgv.cxx:46</text:p>
            <text:p>svx/source/svdraw/svdcrtv.cxx:182</text:p>
            <text:p>svx/source/svdraw/svdview.cxx:146</text:p>
            <text:p>svx/source/engine3d/view3d.cxx:203</text:p>
            <text:p>svx/source/form/fmview.cxx:71</text:p>
            <text:p/>
          </table:table-cell>
          <table:table-cell office:value-type="string" calcext:value-type="string">
            <text:p>size_t targetPosition = m_RemovedPositions.back();</text:p>
            <text:p>rBroadcaster.AddListener(*this);</text:p>
            <text:p>StartListening(rSdrModel);</text:p>
            <text:p>:   SdrEditView(rSdrModel, pOut)</text:p>
            <text:p>: SdrGlueEditView(rSdrModel, pOut)</text:p>
            <text:p>{</text:p>
            <text:p>: SdrExchangeView(rSdrModel, pOut)</text:p>
            <text:p>: SdrDragView(rSdrModel, pOut)</text:p>
            <text:p>:   SdrCreateView(rSdrModel, pOut),</text:p>
            <text:p>:   SdrView(rSdrModel, pOut)</text:p>
            <text:p>:   E3dView(rSdrModel, pOut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SONSEXT.DLL</text:p>
          </table:table-cell>
          <table:table-cell office:value-type="float" office:value="6096" calcext:value-type="float">
            <text:p>6096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6affe89f-5dc5-411e-8eea-9fc5ce7e77d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d::slidesorter::controller::CurrentSlideManager::SetCurrentSlideAtXController(std::shared_ptr&lt;sd::slidesorter::model::PageDescriptor&gt; const &amp;)</text:p>
          </table:table-cell>
          <table:table-cell office:value-type="float" office:value="6014" calcext:value-type="float">
            <text:p>6014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d140d6cf-7497-4fa1-bd16-a4fd81e391c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sCurrentSlideManager.cxx:211</text:p>
            <text:p>sd/source/ui/slidesorter/controller/SlsCurrentSlideManager.cxx:238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>desktop/source/app/sofficemain.cxx:94</text:p>
            <text:p/>
          </table:table-cell>
          <table:table-cell office:value-type="string" calcext:value-type="string">
            <text:p>aPage &lt;&lt;= rpDescriptor-&gt;GetPage()-&gt;getUnoPage();</text:p>
            <text:p>IMPL_LINK_NOARG(CurrentSlideManager, SwitchPageCallback, Timer *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ModifyLock::~ModifyLock()</text:p>
          </table:table-cell>
          <table:table-cell office:value-type="float" office:value="5983" calcext:value-type="float">
            <text:p>5983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02862a2f-509f-41cf-b9f7-42efd10465b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496</text:p>
            <text:p>dbaccess/source/core/dataaccess/databasedocument.cxx:1079</text:p>
            <text:p>dbaccess/source/core/dataaccess/databasedocument.cxx:1079</text:p>
            <text:p>C:/Program Files (x86)/Microsoft Visual Studio/2019/Community/VC/Tools/MSVC/14.29.30133/include/xtree:742</text:p>
            <text:p>dbaccess/source/core/dataaccess/databasedocument.cxx:1079</text:p>
            <text:p>dbaccess/source/core/dataaccess/databasedocument.cxx:981</text:p>
            <text:p>configmgr/source/access.cxx:1911</text:p>
            <text:p>dbaccess/source/core/dataaccess/databasedocument.cxx:1234</text:p>
            <text:p>dbaccess/source/core/dataaccess/databasedocument.cxx:1234</text:p>
            <text:p>dbaccess/source/core/dataaccess/databasedocument.cxx:1234</text:p>
            <text:p>dbaccess/source/core/dataaccess/databasedocument.cxx:1234</text:p>
            <text:p/>
          </table:table-cell>
          <table:table-cell office:value-type="string" calcext:value-type="string">
            <text:p>m_rComponent.unlockModify();</text:p>
            <text:p>impl_storeToStorage_throw( xCurrentStorage, aMediaDescriptor, _rGuard );</text:p>
            <text:p>impl_storeToStorage_throw( xCurrentStorage, aMediaDescriptor, _rGuard );</text:p>
            <text:p/>
            <text:p>impl_storeToStorage_throw( xCurrentStorage, aMediaDescriptor, _rGuard );</text:p>
            <text:p>impl_storeAs_throw( m_pImpl-&gt;getURL(), m_pImpl-&gt;getMediaDescriptor(), SAVE, aGuard );</text:p>
            <text:p>}</text:p>
            <text:p>lcl_triggerStatusIndicator_throw( aWriteArgs, _rDocGuard, false );</text:p>
            <text:p>lcl_triggerStatusIndicator_throw( aWriteArgs, _rDocGuard, false );</text:p>
            <text:p>lcl_triggerStatusIndicator_throw( aWriteArgs, _rDocGuard, false );</text:p>
            <text:p>lcl_triggerStatusIndicator_throw( aWriteArgs, _rDocGuard, fals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in32u.dll</text:p>
          </table:table-cell>
          <table:table-cell office:value-type="float" office:value="5938" calcext:value-type="float">
            <text:p>5938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0eeec56-9519-45fc-8659-39300a096cf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11</text:p>
            <text:p>vcl/win/app/salinst.cxx:475</text:p>
            <text:p>vcl/win/app/salinst.cxx:501</text:p>
            <text:p>vcl/win/app/salinst.cxx:581</text:p>
            <text:p>vcl/source/app/svapp.cxx:474</text:p>
            <text:p>framework/source/helper/statusindicatorfactory.cxx:532</text:p>
            <text:p>framework/source/helper/statusindicatorfactory.cxx:134</text:p>
            <text:p>framework/source/helper/statusindicator.cxx:48</text:p>
            <text:p>oox/source/helper/progressbar.cxx:51</text:p>
            <text:p>oox/source/helper/progressbar.cxx:136</text:p>
            <text:p>sc/source/filter/oox/workbookhelper.cxx:606</text:p>
            <text:p/>
          </table:table-cell>
          <table:table-cell office:value-type="string" calcext:value-type="string">
            <text:p>return ::cppu::queryInterface(</text:p>
            <text:p>LRESULT lResult = DispatchMessageW( pMsg );</text:p>
            <text:p>if (!PeekMessageW(&amp;aMsg, nullptr, 0, 0, PM_REMOVE))</text:p>
            <text:p>bDidWork = ImplSalYield( bWait, bHandleAllCurrentEvents );</text:p>
            <text:p>bool bProcessedEvent = pSVData-&gt;mpDefInst-&gt;DoYield(</text:p>
            <text:p>Application::Reschedule(true);</text:p>
            <text:p>impl_reschedule(true);</text:p>
            <text:p>pFactory-&gt;start(this, sText, nRange);</text:p>
            <text:p>mxIndicator-&gt;start( rText, PROGRESS_RANGE );</text:p>
            <text:p>maProgress( rxIndicator, rText ),</text:p>
            <text:p>mxProgressBar.reset( new SegmentProgressBar( mrBaseFilter.getStatusIndicator(), ScResId(STR_LOAD_DOC) 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perator new(unsigned __int64)</text:p>
          </table:table-cell>
          <table:table-cell office:value-type="float" office:value="5696" calcext:value-type="float">
            <text:p>5696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e4ee6be-22f4-4b2f-854c-d529081b3cf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vcl/skia/salbmp.cxx:132</text:p>
            <text:p>vcl/skia/salbmp.cxx:1151</text:p>
            <text:p>vcl/skia/salbmp.cxx:1284</text:p>
            <text:p>vcl/skia/salbmp.cxx:211</text:p>
            <text:p>vcl/source/bitmap/BitmapInfoAccess.cxx:47</text:p>
            <text:p>vcl/source/bitmap/BitmapReadAccess.cxx:28</text:p>
            <text:p>vcl/source/bitmap/bitmap.cxx:418</text:p>
            <text:p>vcl/source/filter/png/PngImageReader.cxx:246</text:p>
            <text:p>vcl/source/image/ImplImageTree.cxx:173</text:p>
            <text:p>vcl/source/image/ImplImageTree.cxx:561</text:p>
            <text:p/>
          </table:table-cell>
          <table:table-cell office:value-type="string" calcext:value-type="string">
            <text:p/>
            <text:p>mBuffer = boost::make_shared_noinit&lt;sal_uInt8[]&gt;(allocate);</text:p>
            <text:p>CreateBitmapData();</text:p>
            <text:p>EnsureBitmapData();</text:p>
            <text:p>EnsureBitmapUniqueData();</text:p>
            <text:p>mpBuffer = xImpBmp-&gt;AcquireBuffer(mnAccessMode);</text:p>
            <text:p>: BitmapInfoAccess(rBitmap, nMode)</text:p>
            <text:p>std::unique_ptr&lt;BitmapWriteAccess&gt; pWriteAccess(new BitmapWriteAccess( *this ));</text:p>
            <text:p>pWriteAccessInstance = BitmapScopedWriteAccess(aBitmap);</text:p>
            <text:p>aPNGReader.read(rParameters.mrBitmap);</text:p>
            <text:p>loadImageFromStream(wrapStream(aStream), rPath, rParameters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ox::drawingml::Transform2DContext::onCreateContext(long,oox::AttributeList const &amp;)</text:p>
          </table:table-cell>
          <table:table-cell office:value-type="float" office:value="5662" calcext:value-type="float">
            <text:p>5662</text:p>
          </table:table-cell>
          <table:table-cell office:value-type="string" calcext:value-type="string">
            <text:p>17/05/1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e84be81-b838-4b4c-af75-0d729c5451a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drawingml/transform2dcontext.cxx:66</text:p>
            <text:p>oox/source/core/contexthandler2.cxx:100</text:p>
            <text:p>oox/source/core/contexthandler2.cxx:204</text:p>
            <text:p>sax/source/fastparser/fastparser.cxx:465</text:p>
            <text:p>sax/source/fastparser/fastparser.cxx:869</text:p>
            <text:p>oox/source/core/fastparser.cxx:129</text:p>
            <text:p>oox/source/core/xmlfilterbase.cxx:413</text:p>
            <text:p>oox/source/ppt/pptshapegroupcontext.cxx:132</text:p>
            <text:p>oox/source/core/contexthandler2.cxx:220</text:p>
            <text:p>sax/source/fastparser/fastparser.cxx:515</text:p>
            <text:p>sax/source/fastparser/fastparser.cxx:1099</text:p>
            <text:p/>
          </table:table-cell>
          <table:table-cell office:value-type="string" calcext:value-type="string">
            <text:p>mrShape.getTextBody()-&gt;getTextProperties().moTextOffLeft = GetCoordinate( sXValue.toInt32() - mrShape.getPosition().X );</text:p>
            <text:p>ContextHandlerRef xContext = onCreateContext( nElement, AttributeList( rxAttribs ) );</text:p>
            <text:p>return implCreateChildContext( nElement, rxAttribs );</text:p>
            <text:p>xContext = pParentContext-&gt;createFastChildContext( nElementToken, xAttr );</text:p>
            <text:p>if (!consume(aEventList))</text:p>
            <text:p>parseStream( aInputSource );</text:p>
            <text:p>rParser.parseStream(xInStrm, aFragmentPath);</text:p>
            <text:p>getFilter().importFragment( new ExtDrawingFragmentHandler( getFilter(), aFragmentPath,</text:p>
            <text:p>implEndElement( nElement );</text:p>
            <text:p>pContext-&gt;endFastElement( nElementToken );</text:p>
            <text:p>if( xmlParseChunk( rEntity.mpParser, reinterpret_cast&lt;const char*&gt;(seqOut.getConstArray()), 0, 1 ) != XML_ERR_OK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ool::GetDefaultItem(unsigned short)</text:p>
          </table:table-cell>
          <table:table-cell office:value-type="float" office:value="5608" calcext:value-type="float">
            <text:p>5608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0c6ac2a-d8a0-47ae-8f5d-513e603c5036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25</text:p>
            <text:p>svl/source/items/itemset.cxx:788</text:p>
            <text:p>sc/source/ui/app/inputhdl.cxx:2365</text:p>
            <text:p>sc/source/ui/view/tabvwsha.cxx:756</text:p>
            <text:p>sc/source/ui/view/formatsh.cxx:1349</text:p>
            <text:p>E:/r/workdir/SdiTarget/sc/sdi/scslots.hxx:6599</text:p>
            <text:p>sfx2/source/control/shell.cxx:457</text:p>
            <text:p>sc/source/ui/view/formatsh.cxx:1634</text:p>
            <text:p>E:/r/workdir/SdiTarget/sc/sdi/scslots.hxx:6594</text:p>
            <text:p>sfx2/source/control/dispatch.cxx:253</text:p>
            <text:p>sfx2/source/control/dispatch.cxx:752</text:p>
            <text:p/>
          </table:table-cell>
          <table:table-cell office:value-type="string" calcext:value-type="string">
            <text:p>assert(!dynamic_cast&lt;const SfxItemSet*&gt;(&amp;rItem) &amp;&amp; 'can't pass ownership of SfxItem, they need to be cloned to the master pool');</text:p>
            <text:p>// Convert to WhichId</text:p>
            <text:p>break;</text:p>
            <text:p>SfxBindings&amp; rBindings = GetViewFrame()-&gt;GetBindings();</text:p>
            <text:p>}</text:p>
            <text:p/>
            <text:p>(*pFunc)( this, rReq );</text:p>
            <text:p>{</text:p>
            <text:p/>
            <text:p>SfxExecFunc pFunc = rSlot.GetExecFnc();</text:p>
            <text:p>else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new_WithLength</text:p>
          </table:table-cell>
          <table:table-cell office:value-type="float" office:value="5575" calcext:value-type="float">
            <text:p>5575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f3f41928-fcc0-404c-a925-02a9340083f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20</text:p>
            <text:p>sdext/source/pdfimport/tree/imagecontainer.cxx:49</text:p>
            <text:p>sdext/source/pdfimport/tree/imagecontainer.cxx:141</text:p>
            <text:p>sdext/source/pdfimport/tree/drawtreevisiting.cxx:339</text:p>
            <text:p>sdext/source/pdfimport/tree/drawtreevisiting.cxx:258</text:p>
            <text:p>sdext/source/pdfimport/tree/drawtreevisiting.cxx:357</text:p>
            <text:p>sdext/source/pdfimport/tree/drawtreevisiting.cxx:373</text:p>
            <text:p>sdext/source/pdfimport/tree/pdfiprocessor.cxx:592</text:p>
            <text:p>sdext/source/pdfimport/pdfiadaptor.cxx:238</text:p>
            <text:p>sdext/source/pdfimport/pdfiadaptor.cxx:291</text:p>
            <text:p>filter/source/xmlfilteradaptor/XmlFilterAdaptor.cxx:194</text:p>
            <text:p/>
          </table:table-cell>
          <table:table-cell office:value-type="string" calcext:value-type="string">
            <text:p>rtl::str::new_WithLength(ppThis, nLen);</text:p>
            <text:p>OUStringBuffer aBuf( (i_nBufferLength+1) * 4 / 3 );</text:p>
            <text:p>rContext.rEmitter.write( encodeBase64( aData.getConstArray(), aData.getLength() ));</text:p>
            <text:p>m_rEmitContext.rImages.writeBase64EncodedStream( elem.Image, m_rEmitContext);</text:p>
            <text:p>(*this_it)-&gt;visitedBy( *this, this_it );</text:p>
            <text:p>(*this_it)-&gt;visitedBy( *this, this_it );</text:p>
            <text:p>(*this_it)-&gt;visitedBy( *this, this_it );</text:p>
            <text:p>m_pDocument-&gt;visitedBy( *aEmittingVisitor, std::list&lt;std::unique_ptr&lt;Element&gt;&gt;::const_iterator() );</text:p>
            <text:p>pSink-&gt;emit(*rEmitter,*m_pVisitorFactory);</text:p>
            <text:p>const bool bSuccess = parse(xInput, xInteractionHandler,</text:p>
            <text:p>if (!xConverter1-&gt;importer(aDescriptor,xLegacyDocHandler,msUserData)) 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inspool.drv</text:p>
          </table:table-cell>
          <table:table-cell office:value-type="float" office:value="5489" calcext:value-type="float">
            <text:p>5489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f9632fe7-aa7e-4fcf-8099-852e1abdcbb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980</text:p>
            <text:p>vcl/win/gdi/salprn.cxx:1003</text:p>
            <text:p>vcl/win/gdi/salprn.cxx:1041</text:p>
            <text:p>vcl/source/gdi/print.cxx:650</text:p>
            <text:p>vcl/source/gdi/print.cxx:853</text:p>
            <text:p>sfx2/source/view/printer.cxx:75</text:p>
            <text:p>sw/source/core/doc/DocumentDeviceManager.cxx:62</text:p>
            <text:p>sw/source/uibase/uno/SwXDocumentSettings.cxx:434</text:p>
            <text:p>comphelper/source/property/MasterPropertySet.cxx:107</text:p>
            <text:p>sw/source/filter/xml/xmlimp.cxx:1344</text:p>
            <text:p>xmloff/source/core/DocumentSettingsContext.cxx:341</text:p>
            <text:p/>
          </table:table-cell>
          <table:table-cell office:value-type="string" calcext:value-type="string">
            <text:p>hDC = CreateICW( pDriver, pDevice, nullptr, pDevMode );</text:p>
            <text:p>hDC = ImplCreateICW_WithCatch( o3tl::toW(pDriverName),</text:p>
            <text:p>HDC hDC = ImplCreateSalPrnIC( pPrinter, pSetupData );</text:p>
            <text:p>mpInfoPrinter   = pSVData-&gt;mpDefInst-&gt;CreateInfoPrinter( pInfo, &amp;rData );</text:p>
            <text:p>ImplInit( pInfo );</text:p>
            <text:p>{</text:p>
            <text:p>pRet = &amp;CreatePrinter_();</text:p>
            <text:p>SfxPrinter* pPrinter = mpDoc-&gt;getIDocumentDeviceAccess().getPrinter( true );</text:p>
            <text:p>_setSingleValue( *((*aIter).second-&gt;mpInfo), rValue );</text:p>
            <text:p>xProps-&gt;setPropertyValue( rValue.Name, rValue.Value );</text:p>
            <text:p>GetImport().SetConfigurationSettings( aSeqConfigProp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_chkstk</text:p>
          </table:table-cell>
          <table:table-cell office:value-type="float" office:value="5458" calcext:value-type="float">
            <text:p>5458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08b6a5d-796f-43bf-a509-d5d533a2fab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vcl/skia/salbmp.cxx:1068</text:p>
            <text:p>vcl/source/window/window.cxx:2790</text:p>
            <text:p>vcl/source/window/window2.cxx:1287</text:p>
            <text:p>sc/source/ui/app/inputwin.cxx:474</text:p>
            <text:p>vcl/source/window/window.cxx:1629</text:p>
            <text:p>vcl/source/window/window.cxx:2790</text:p>
            <text:p>vcl/source/window/dockwin.cxx:845</text:p>
            <text:p>vcl/source/window/window2.cxx:1287</text:p>
            <text:p>sc/source/ui/app/inputwin.cxx:492</text:p>
            <text:p>vcl/source/window/window.cxx:1629</text:p>
            <text:p/>
          </table:table-cell>
          <table:table-cell office:value-type="string" calcext:value-type="string">
            <text:p/>
            <text:p>{</text:p>
            <text:p>pWindow-&gt;ImplPosSizeWindow( nX, nY, nWidth, nHeight, nFlags );</text:p>
            <text:p>setPosSizePixel( 0, 0, rNewSize.Width(), rNewSize.Height(),</text:p>
            <text:p>mxTextWindow-&gt;SetSizePixel(aTextWindowSize);</text:p>
            <text:p>ImplCallResize();</text:p>
            <text:p>pWindow-&gt;ImplPosSizeWindow( nX, nY, nWidth, nHeight, nFlags );</text:p>
            <text:p>if (::isLayoutEnabled(this))</text:p>
            <text:p>setPosSizePixel( 0, 0, rNewSize.Width(), rNewSize.Height(),</text:p>
            <text:p>SetSizePixel(aSize);</text:p>
            <text:p>ImplCallResize();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5378" calcext:value-type="float">
            <text:p>5378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9108d15-1bda-4892-a018-a6ff3334ab0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74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if (pEditEngine-&gt;HasText())   // #88630# SC is removing the content when switching the task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GetCursor(bool)</text:p>
          </table:table-cell>
          <table:table-cell office:value-type="float" office:value="5340" calcext:value-type="float">
            <text:p>5340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5a28cf5-cf45-4d36-a1aa-471a0ad9251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</text:p>
            <text:p>sw/source/uibase/sidebar/WriterInspectorTextPanel.cxx:77</text:p>
            <text:p>sw/source/uibase/sidebar/SwPanelFactory.cxx:174</text:p>
            <text:p>framework/source/uifactory/uielementfactorymanager.cxx:440</text:p>
            <text:p>sfx2/source/sidebar/SidebarController.cxx:1010</text:p>
            <text:p>sfx2/source/sidebar/SidebarController.cxx:952</text:p>
            <text:p>sfx2/source/sidebar/SidebarController.cxx:765</text:p>
            <text:p>sfx2/source/sidebar/SidebarController.cxx:717</text:p>
            <text:p>sfx2/source/sidebar/SidebarController.cxx:866</text:p>
            <text:p>sfx2/source/sidebar/SidebarController.cxx:608</text:p>
            <text:p>sfx2/source/sidebar/SidebarController.cxx:354</text:p>
            <text:p/>
          </table:table-cell>
          <table:table-cell office:value-type="string" calcext:value-type="string">
            <text:p>if( m_pTableCursor )</text:p>
            <text:p>if (pDocSh &amp;&amp; pDocSh-&gt;GetDoc()-&gt;GetEditShell()-&gt;GetCursor()-&gt;GetNode().GetTextNode())</text:p>
            <text:p>std::unique_ptr&lt;PanelLayout&gt; xPanel = sw::sidebar::WriterInspectorTextPanel::Create(pParent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>SwitchToDeck(*xDescriptor, maCurrentContext);</text:p>
            <text:p>UpdateConfigurations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SfxItemSet(SfxItemSet const &amp;)</text:p>
          </table:table-cell>
          <table:table-cell office:value-type="float" office:value="5302" calcext:value-type="float">
            <text:p>5302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76380dc-a990-49bd-b21f-3a5afb7cc200</text:p>
          </table:table-cell>
          <table:table-cell office:value-type="string" calcext:value-type="string">
            <text:p>7.2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25</text:p>
            <text:p>sw/source/uibase/docvw/HeaderFooterWin.cxx:439</text:p>
            <text:p>sw/source/uibase/docvw/HeaderFooterWin.cxx:504</text:p>
            <text:p>vcl/source/control/menubtn.cxx:237</text:p>
            <text:p>vcl/source/control/menubtn.cxx:102</text:p>
            <text:p>vcl/source/control/menubtn.cxx:208</text:p>
            <text:p>vcl/source/window/winproc.cxx:691</text:p>
            <text:p>vcl/source/window/winproc.cxx:2057</text:p>
            <text:p>vcl/source/window/winproc.cxx:2408</text:p>
            <text:p>vcl/inc/salframe.hxx:308</text:p>
            <text:p>vcl/win/window/salframe.cxx:3174</text:p>
            <text:p/>
          </table:table-cell>
          <table:table-cell office:value-type="string" calcext:value-type="string">
            <text:p>{</text:p>
            <text:p>const SwPageDesc* pDesc = GetPageFrame()-&gt;GetPageDesc();</text:p>
            <text:p>m_xMenuButton-&gt;show();</text:p>
            <text:p/>
            <text:p>{</text:p>
            <text:p>GrabFocus();</text:p>
            <text:p>vcl::Window* pOldHelpTextWin = ImplGetSVHelpData().mpHelpWin;</text:p>
            <text:p>{</text:p>
            <text:p>{</text:p>
            <text:p>{ return m_pProc &amp;&amp; m_pProc( m_pWindow, nEvent, pEvent ); }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5223" calcext:value-type="float">
            <text:p>5223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dcd1012-816b-4c46-8596-81442e19269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17</text:p>
            <text:p>sw/source/core/doc/DocumentContentOperationsManager.cxx:3431</text:p>
            <text:p>sw/source/core/edit/editsh.cxx:192</text:p>
            <text:p>sw/source/uibase/wrtsh/wrtsh1.cxx:555</text:p>
            <text:p>sw/source/uibase/dochdl/swdtflvr.cxx:2464</text:p>
            <text:p>sw/source/uibase/dochdl/swdtflvr.cxx:3158</text:p>
            <text:p>sw/source/uibase/dochdl/swdtflvr.cxx:3320</text:p>
            <text:p>sw/source/uibase/dochdl/swdtflvr.cxx:1911</text:p>
            <text:p>sw/source/uibase/dochdl/swdtflvr.cxx:1689</text:p>
            <text:p>sw/source/uibase/shells/basesh.cxx:355</text:p>
            <text:p>sfx2/source/control/dispatch.cxx:254</text:p>
            <text:p/>
          </table:table-cell>
          <table:table-cell office:value-type="string" calcext:value-type="string">
            <text:p>SwNode::Merge const eOldMergeFlag(GetRedlineMergeFlag());</text:p>
            <text:p>pNode-&gt;GetTextNode()-&gt;SplitContentNode(rPos, &amp;restoreFunc);</text:p>
            <text:p>GetDoc()-&gt;getIDocumentContentOperations().SplitNode( *rPaM.GetPoint(), bCheckTableStart );</text:p>
            <text:p>SwFEShell::SplitNode( false, false );</text:p>
            <text:p>rSh.InsertOleObject( xObjRef );</text:p>
            <text:p>PasteOLE(rData, rSh, nFormat, nActionFlags, nullptr == pPt);</text:p>
            <text:p>if( SwTransferable::PasteFileName( aData, rSh, SotClipboardFormatId::SIMPLE_FILE, nAct,</text:p>
            <text:p>bRet = SwTransferable::PasteFileLis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WeakReferenceHelper::get()</text:p>
          </table:table-cell>
          <table:table-cell office:value-type="float" office:value="5121" calcext:value-type="float">
            <text:p>5121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4a2eb95-fb5a-4ae3-b320-b6b4e47c8db5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21</text:p>
            <text:p>include/cppuhelper/weakref.hxx:124</text:p>
            <text:p>svx/source/svdraw/svdobj.cxx:2844</text:p>
            <text:p>svx/source/svdraw/svdobj.cxx:481</text:p>
            <text:p>svx/source/svdraw/svdundo.cxx:656</text:p>
            <text:p>C:/Program Files (x86)/Microsoft Visual Studio/2019/Community/VC/Tools/MSVC/14.28.29910/include/vector:680</text:p>
            <text:p>svl/source/undo/undo.cxx:1320</text:p>
            <text:p>C:/Program Files (x86)/Microsoft Visual Studio/2019/Community/VC/Tools/MSVC/14.28.29910/include/vector:680</text:p>
            <text:p>svl/source/undo/undo.cxx:1320</text:p>
            <text:p>svl/source/undo/undo.cxx:323</text:p>
            <text:p>svl/source/undo/undo.cxx:937</text:p>
            <text:p/>
          </table:table-cell>
          <table:table-cell office:value-type="string" calcext:value-type="string">
            <text:p>{</text:p>
            <text:p>const css::uno::Reference&lt; css::uno::XWeak &gt; &amp; xWeak );</text:p>
            <text:p>bool bTransferOwnership( false );</text:p>
            <text:p>{</text:p>
            <text:p>pObj-&gt;getDiagramHelper()-&gt;reLayout(*static_cast&lt;SdrObjGroup*&gt;(pObj));</text:p>
            <text:p/>
            <text:p>{</text:p>
            <text:p/>
            <text:p>{</text:p>
            <text:p>// delete all actions</text:p>
            <text:p>aGuard.scheduleNotification( &amp;SfxUndoListener::listActionEntered, rCommen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gvk32.dll</text:p>
          </table:table-cell>
          <table:table-cell office:value-type="float" office:value="5107" calcext:value-type="float">
            <text:p>5107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bdd9fe8-254f-4eff-a4da-d6ef1ee27b22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359</text:p>
            <text:p>E:/r/workdir/UnpackedTarball/skia/tools/sk_app/VulkanWindowContext.cpp:344</text:p>
            <text:p>E:/r/workdir/UnpackedTarball/skia/tools/sk_app/VulkanWindowContext.cpp:161</text:p>
            <text:p>E:/r/workdir/UnpackedTarball/skia/tools/sk_app/VulkanWindowContext.cpp:50</text:p>
            <text:p>E:/r/workdir/UnpackedTarball/skia/tools/sk_app/win/VulkanWindowContext_win.cpp:75</text:p>
            <text:p>vcl/skia/win/gdiimpl.cxx:58</text:p>
            <text:p>vcl/skia/gdiimpl.cxx:302</text:p>
            <text:p>vcl/skia/gdiimpl.cxx:287</text:p>
            <text:p>vcl/skia/gdiimpl.cxx:510</text:p>
            <text:p>vcl/skia/gdiimpl.cxx:1280</text:p>
            <text:p>vcl/source/gdi/salgdilayout.cxx:610</text:p>
            <text:p/>
          </table:table-cell>
          <table:table-cell office:value-type="string" calcext:value-type="string">
            <text:p/>
            <text:p/>
            <text:p/>
            <text:p/>
            <text:p/>
            <text:p>break;</text:p>
            <text:p>createWindowSurfaceInternal(forceRaster);</text:p>
            <text:p>createWindowSurface();</text:p>
            <text:p>// does not change.</text:p>
            <text:p>{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Module::GetResLocale()</text:p>
          </table:table-cell>
          <table:table-cell office:value-type="float" office:value="5106" calcext:value-type="float">
            <text:p>5106</text:p>
          </table:table-cell>
          <table:table-cell office:value-type="string" calcext:value-type="string">
            <text:p>18/08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986892d-96c7-4441-93cf-665e8c78762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module.cxx:99</text:p>
            <text:p>sc/source/ui/app/scdll.cxx:92</text:p>
            <text:p>sc/source/filter/html/htmlexp.cxx:495</text:p>
            <text:p>sc/source/filter/html/htmlexp.cxx:341</text:p>
            <text:p>sc/source/filter/html/htmlexp.cxx:135</text:p>
            <text:p>sc/source/ui/docshell/impex.cxx:2504</text:p>
            <text:p>sc/source/ui/docshell/impex.cxx:484</text:p>
            <text:p>sc/source/ui/app/transobj.cxx:464</text:p>
            <text:p>vcl/source/treelist/transfer.cxx:846</text:p>
            <text:p>sc/source/ui/app/transobj.cxx:387</text:p>
            <text:p>vcl/source/treelist/transfer.cxx:385</text:p>
            <text:p/>
          </table:table-cell>
          <table:table-cell office:value-type="string" calcext:value-type="string">
            <text:p>return Translate::Create(pImpl-&gt;maResName);</text:p>
            <text:p>return Translate::get(aId, SC_MOD()-&gt;GetResLocale());</text:p>
            <text:p>pStyleSheet = pStylePool-&gt;Find(</text:p>
            <text:p>PageDefaults( bAll ? 0 : aRange.aStart.Tab() );</text:p>
            <text:p>aEx.Write();</text:p>
            <text:p>ScFormatFilter::Get().ScExportHTML( rStrm, rBaseURL, &amp;rDoc, aRange, RTL_TEXTENCODING_DONTKNOW, bAll,</text:p>
            <text:p>if( Doc2HTML( rStrm, rBaseURL ) )</text:p>
            <text:p>if ( pImpEx-&gt;ExportStream( *rxOStm, OUString(), nFormat ) )</text:p>
            <text:p>if( pUserObject &amp;&amp; WriteObject( xStm, pUserObject, nUserObjectId, rFlavor ) )</text:p>
            <text:p>bOK = SetObject( &amp;aObj, SCTRANS_TYPE_IMPEX, rFlavor );</text:p>
            <text:p>GetData(rFlavor, rDestDoc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xforms::Model::getNodeDisplayName(com::sun::star::uno::Reference&lt;com::sun::star::xml::dom::XNode&gt; const &amp;,unsigned char)</text:p>
          </table:table-cell>
          <table:table-cell office:value-type="float" office:value="5075" calcext:value-type="float">
            <text:p>5075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bfca897-0cfa-4635-8788-b251f1248678</text:p>
          </table:table-cell>
          <table:table-cell office:value-type="string" calcext:value-type="string">
            <text:p>7.1.8.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s/source/xforms/model_ui.cxx:279</text:p>
            <text:p>svx/source/form/datanavi.cxx:1136</text:p>
            <text:p>svx/source/form/datanavi.cxx:999</text:p>
            <text:p>svx/source/form/datanavi.cxx:1794</text:p>
            <text:p>svx/source/form/datanavi.cxx:1345</text:p>
            <text:p>svx/source/form/datanavi.cxx:1772</text:p>
            <text:p>svx/source/form/datanavi.cxx:1306</text:p>
            <text:p>svx/source/form/datanavi.cxx:1994</text:p>
            <text:p>C:/Program Files (x86)/Microsoft Visual Studio/2019/Community/VC/Tools/MSVC/14.28.29910/include/memory:3580</text:p>
            <text:p>svx/source/form/datanavi.cxx:2041</text:p>
            <text:p>sfx2/source/appl/childwin.cxx:234</text:p>
            <text:p/>
          </table:table-cell>
          <table:table-cell office:value-type="string" calcext:value-type="string">
            <text:p>switch( xNode-&gt;getNodeType() )</text:p>
            <text:p>OUString sNodeName =</text:p>
            <text:p>sRet = LoadInstance(xPropSeq);</text:p>
            <text:p>OUString sText = pPage-&gt;SetModel( xFormsModel, nPagePos );</text:p>
            <text:p>SetPageModel(GetCurrentPage());</text:p>
            <text:p>ModelSelectHdl(m_xModelsBox.get());</text:p>
            <text:p>LoadModels();</text:p>
            <text:p>Size aSize = GetOptimalSize();</text:p>
            <text:p/>
            <text:p/>
            <text:p>if ( pFact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RecreateStartTextFrames(SwTextNode &amp;)</text:p>
          </table:table-cell>
          <table:table-cell office:value-type="float" office:value="5033" calcext:value-type="float">
            <text:p>5033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06e9199-7030-4813-8643-5c7056458cc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33</text:p>
            <text:p>sw/source/core/undo/undel.cxx:1120</text:p>
            <text:p>sw/source/core/undo/undobj.cxx:235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sw::RecreateStartTextFrames(*pStartNode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UndoGeoObj::Undo()</text:p>
          </table:table-cell>
          <table:table-cell office:value-type="float" office:value="4993" calcext:value-type="float">
            <text:p>4993</text:p>
          </table:table-cell>
          <table:table-cell office:value-type="string" calcext:value-type="string">
            <text:p>16/08/2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f2504ba-744b-4233-9a4f-d4fbdf0a5d4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598</text:p>
            <text:p>svx/source/svdraw/svdundo.cxx:128</text:p>
            <text:p>sw/source/core/undo/undraw.cxx:8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pRedoGeo = pObj-&gt;GetGeoData(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Shell::GetViewFrame()</text:p>
          </table:table-cell>
          <table:table-cell office:value-type="float" office:value="4985" calcext:value-type="float">
            <text:p>4985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ba15c1ed-3c8f-4554-ae12-f7c6da022fc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fx2/viewsh.hxx:428</text:p>
            <text:p>sw/source/uibase/shells/textsh1.cxx:1373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return pFrame;</text:p>
            <text:p>SfxBindings &amp;rBnd = GetView().GetViewFrame()-&gt;GetBindings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StringItem::SfxStringItem(unsigned short,rtl::OUString const &amp;)</text:p>
          </table:table-cell>
          <table:table-cell office:value-type="float" office:value="4946" calcext:value-type="float">
            <text:p>494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f3396e4-fe3f-4e43-b854-81f296c736c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stritem.hxx:35</text:p>
            <text:p>sw/source/uibase/shells/tabsh.cxx:145</text:p>
            <text:p>sw/source/uibase/shells/tabsh.cxx:948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/>
          </table:table-cell>
          <table:table-cell office:value-type="string" calcext:value-type="string">
            <text:p>CntUnencodedStringItem(which, rValue) {}</text:p>
            <text:p>rSet.Put( SfxStringItem( FN_PARAM_TABLE_NAME, pFormat-&gt;GetName()));</text:p>
            <text:p>::lcl_TableParamToItemSet( aCoreSet, rSh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bc.so.6</text:p>
          </table:table-cell>
          <table:table-cell office:value-type="float" office:value="4464" calcext:value-type="float">
            <text:p>4464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9fc53e2-581a-4ac9-bf35-d25b235811ab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vcl::Window::ImplInsertWindow(vcl::Window *)</text:p>
          </table:table-cell>
          <table:table-cell office:value-type="float" office:value="4450" calcext:value-type="float">
            <text:p>4450</text:p>
          </table:table-cell>
          <table:table-cell office:value-type="string" calcext:value-type="string">
            <text:p>16/11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035f237-f5e2-435a-896a-d119212b834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68</text:p>
            <text:p>vcl/source/window/window.cxx:979</text:p>
            <text:p>vcl/source/control/ctrl.cxx:50</text:p>
            <text:p>vcl/source/control/InterimItemWindow.cxx:18</text:p>
            <text:p>sfx2/source/dialog/infobar.cxx:193</text:p>
            <text:p>sfx2/source/dialog/infobar.cxx:377</text:p>
            <text:p>sfx2/source/view/viewfrm.cxx:1382</text:p>
            <text:p>svl/source/notify/SfxBroadcaster.cxx:39</text:p>
            <text:p>sfx2/source/appl/appcfg.cxx:97</text:p>
            <text:p>vcl/source/app/scheduler.cxx:472</text:p>
            <text:p>vcl/win/app/saltimer.cxx:165</text:p>
            <text:p/>
          </table:table-cell>
          <table:table-cell office:value-type="string" calcext:value-type="string">
            <text:p>mpWindowImpl-&gt;mpFrameData = pFrameParent-&gt;mpWindowImpl-&gt;mpFrameData;</text:p>
            <text:p>ImplInsertWindow( pParent );</text:p>
            <text:p>ImplInit( pParent, nStyle, nullptr );</text:p>
            <text:p>: Control(pParent, WB_TABSTOP)</text:p>
            <text:p>: InterimItemWindow(pParent, 'sfx/ui/infobar.ui', 'InfoBar')</text:p>
            <text:p>auto pInfoBar = VclPtr&lt;SfxInfoBarWindow&gt;::Create(this, sId, sPrimaryMessage, sSecondaryMessage,</text:p>
            <text:p>VclPtr&lt;SfxInfoBarWindow&gt; pInfoBar = AppendInfoBar('whatsnew', '', SfxResId(STR_WHATSNEW_TEXT), InfobarType::INFO);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::SentenceEditWindow_Impl::CreateSpellPortions()</text:p>
          </table:table-cell>
          <table:table-cell office:value-type="float" office:value="4398" calcext:value-type="float">
            <text:p>4398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8e11122d-2171-4506-9bcc-8f4d1eb1b12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974</text:p>
            <text:p>cui/source/dialogs/SpellDialog.cxx:982</text:p>
            <text:p>cui/source/dialogs/SpellDialog.cxx:354</text:p>
            <text:p>cui/source/dialogs/SpellDialog.cxx:570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aRet[ aRet.size() - 1 ].sText += aLeftOverText;</text:p>
            <text:p>rParent.ApplyChangedSentence(m_xSentenceED-&gt;CreateSpellPortions(), bRecheck);</text:p>
            <text:p>if(!((!m_xSentenceED-&gt;IsUndoEditMode() &amp;&amp; m_xSentenceED-&gt;MarkNextError( bIgnoreCurrentError, xSpell )) ||</text:p>
            <text:p>SpellContinue_Impl(&amp;xGuard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View::CompleteAutoCorrect(vcl::Window const *)</text:p>
          </table:table-cell>
          <table:table-cell office:value-type="float" office:value="4347" calcext:value-type="float">
            <text:p>4347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7b1236e-42ff-4992-b220-66c91060626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49</text:p>
            <text:p>sc/source/ui/app/inputhdl.cxx:3075</text:p>
            <text:p>sc/source/ui/app/inputhdl.cxx:3733</text:p>
            <text:p>sc/source/ui/app/scmod.cxx:1405</text:p>
            <text:p>sc/source/ui/app/inputwin.cxx:1807</text:p>
            <text:p>include/vcl/layout.hxx:656</text:p>
            <text:p>vcl/source/window/winproc.cxx:1209</text:p>
            <text:p>vcl/source/window/winproc.cxx:2881</text:p>
            <text:p>vcl/inc/salframe.hxx:308</text:p>
            <text:p>vcl/win/window/salframe.cxx:3671</text:p>
            <text:p>vcl/win/window/salframe.cxx:5941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pTableView-&gt;CompleteAutoCorrect(pFrameWin);</text:p>
            <text:p>EnterHandler();</text:p>
            <text:p>return pHdl &amp;&amp; pHdl-&gt;KeyInput( rKEvt, bStartEdit );</text:p>
            <text:p>if (!SC_MOD()-&gt;InputKeyEvent( rKEvt ))</text:p>
            <text:p>if (!m_aKeyPressHdl.Call(rKEvt))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UpdateCursor(unsigned short,bool)</text:p>
          </table:table-cell>
          <table:table-cell office:value-type="float" office:value="4283" calcext:value-type="float">
            <text:p>4283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1325176-1eb2-4165-a9ec-e42f3ad1cb4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1979</text:p>
            <text:p>sw/source/core/crsr/crsrsh.cxx:893</text:p>
            <text:p>sw/source/uibase/wrtsh/select.cxx:313</text:p>
            <text:p>sw/source/uibase/docvw/edtwin.cxx:673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pFrame-&gt;Calc(GetOut());</text:p>
            <text:p>return bRet;</text:p>
            <text:p>return SwCursorShell::SetCursor(*pPt, bTextOnly);</text:p>
            <text:p>rSh.CallSetCursor( &amp;aModPt, false 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StateHistory_Impl(SfxItemSet &amp;)</text:p>
          </table:table-cell>
          <table:table-cell office:value-type="float" office:value="4225" calcext:value-type="float">
            <text:p>4225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d51887a-f595-4933-a1a5-a9f6b5c1b8a1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25</text:p>
            <text:p>E:/r/workdir/SdiTarget/sfx2/sdi/sfxslots.hxx:755</text:p>
            <text:p>sfx2/source/control/shell.cxx:493</text:p>
            <text:p>E:/r/workdir/SdiTarget/sc/sdi/scslots.hxx:4294</text:p>
            <text:p>sfx2/source/control/dispatch.cxx:1658</text:p>
            <text:p>sfx2/source/control/bindings.cxx:260</text:p>
            <text:p>sfx2/source/control/bindings.cxx:1275</text:p>
            <text:p>sfx2/source/control/bindings.cxx:1218</text:p>
            <text:p>vcl/source/app/timer.cxx:75</text:p>
            <text:p>vcl/source/app/scheduler.cxx:472</text:p>
            <text:p>vcl/win/app/saltimer.cxx:165</text:p>
            <text:p/>
          </table:table-cell>
          <table:table-cell office:value-type="string" calcext:value-type="string">
            <text:p>pShUndoMgr-&gt;GetRedoActionCount() == 0 &amp;&amp;</text:p>
            <text:p/>
            <text:p>(*pFunc)( this, aSet );</text:p>
            <text:p/>
            <text:p>(*pFunc)(pSh, rState);</text:p>
            <text:p>if ( rDispat.FillState_( *pMsgServer, *pSet, pRealSlot ) )</text:p>
            <text:p>Update_Impl(*pCache);</text:p>
            <text:p>IMPL_LINK( SfxBindings, NextJob, Timer *, pTimer, void )</text:p>
            <text:p>maInvokeHandler.Call( this );</text:p>
            <text:p>pTask-&gt;Invoke();</text:p>
            <text:p>CallCallback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IsInModalMode()</text:p>
          </table:table-cell>
          <table:table-cell office:value-type="float" office:value="4195" calcext:value-type="float">
            <text:p>4195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6e8f797-e9d7-42ee-8974-f778b299fd7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598</text:p>
            <text:p>sfx2/source/view/viewfrm.cxx:2707</text:p>
            <text:p>sfx2/source/view/viewfrm.cxx:1393</text:p>
            <text:p>svl/source/notify/SfxBroadcaster.cxx:39</text:p>
            <text:p>sfx2/source/appl/appcfg.cxx:97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504</text:p>
            <text:p>framework/source/services/desktop.cxx:285</text:p>
            <text:p/>
          </table:table-cell>
          <table:table-cell office:value-type="string" calcext:value-type="string">
            <text:p>return (mpWindowImpl-&gt;mpFrameWindow-&gt;mpWindowImpl-&gt;mpFrameData-&gt;mnModalMode != 0);</text:p>
            <text:p>return m_pImpl-&gt;bModal || GetFrame().GetWindow().IsInModalMode();</text:p>
            <text:p>if (SfxApplication::IsTipOfTheDayDue() &amp;&amp; !bIsHeadlessOrUITest &amp;&amp; !IsInModalMode())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while (ImplYield(false, true))</text:p>
            <text:p>Scheduler::ProcessEventsToIdl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4108" calcext:value-type="float">
            <text:p>4108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397aec7-3f31-4f2a-a2be-7b1d7a0e85f7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99</text:p>
            <text:p>sw/source/core/edit/edws.cxx:267</text:p>
            <text:p>sw/source/uibase/wrtsh/wrtsh1.cxx:1934</text:p>
            <text:p>sw/source/uibase/docvw/edtwin.cxx:2586</text:p>
            <text:p>vcl/source/window/winproc.cxx:1209</text:p>
            <text:p>vcl/source/window/winproc.cxx:2881</text:p>
            <text:p>vcl/inc/salframe.hxx:308</text:p>
            <text:p>vcl/win/window/salframe.cxx:3671</text:p>
            <text:p>vcl/win/window/salframe.cxx:5941</text:p>
            <text:p>vcl/win/window/salframe.cxx:5950</text:p>
            <text:p>vcl/win/app/salinst.cxx:475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>SwTextFrame const*const pFrame(static_cast&lt;SwTextFrame const*&gt;(pTNd-&gt;getLayoutFrame(GetLayout())));</text:p>
            <text:p/>
            <text:p>FlushInBuffer(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AttrArray::GetPattern(long)</text:p>
          </table:table-cell>
          <table:table-cell office:value-type="float" office:value="4049" calcext:value-type="float">
            <text:p>4049</text:p>
          </table:table-cell>
          <table:table-cell office:value-type="string" calcext:value-type="string">
            <text:p>18/08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0b73bed3-c5f8-4f58-bc1e-cca6699b1eb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241</text:p>
            <text:p>sc/source/core/data/table4.cxx:916</text:p>
            <text:p>sc/source/core/data/documen3.cxx:1170</text:p>
            <text:p>sc/source/ui/docshell/docfunc.cxx:4912</text:p>
            <text:p>sc/source/ui/view/viewfun2.cxx:1477</text:p>
            <text:p>sc/source/ui/view/cellsh1.cxx:887</text:p>
            <text:p>sfx2/source/control/dispatch.cxx:254</text:p>
            <text:p>sfx2/source/control/dispatch.cxx:859</text:p>
            <text:p>sc/source/ui/view/gridwin.cxx:2318</text:p>
            <text:p>sc/source/ui/view/gridwin.cxx:3007</text:p>
            <text:p>vcl/source/window/window2.cxx:335</text:p>
            <text:p/>
          </table:table-cell>
          <table:table-cell office:value-type="string" calcext:value-type="string">
            <text:p>if ( mvData.empty() )</text:p>
            <text:p>bGetPattern = false;</text:p>
            <text:p>maTabs[rTab]-&gt;Fill(nCol1, nRow1, nCol2, nRow2,</text:p>
            <text:p>rDoc.Fill( aSourceArea.aStart.Col(), aSourceArea.aStart.Row(),</text:p>
            <text:p>bool bSuccess = pDocSh-&gt;GetDocFunc().</text:p>
            <text:p>pTabViewShell-&gt;FillAuto( eDir, nStartCol, nStartRow, nEndCol, nEndRow, nCount );</text:p>
            <text:p>(*pFunc)(&amp;rShell, rReq);</text:p>
            <text:p>Execute_( *pShell, *pSlot, *pReq, eCall );</text:p>
            <text:p>mrViewData.GetDispatcher().Execute( FID_FILL_AUTO, SfxCallMode::SLOT | SfxCallMode::RECORD );</text:p>
            <text:p>MouseButtonUp( aUpEvt );</text:p>
            <text:p>return Tracking( aT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~SwNodeIndex()</text:p>
          </table:table-cell>
          <table:table-cell office:value-type="float" office:value="3986" calcext:value-type="float">
            <text:p>3986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3acf265-5bba-4531-b596-29c18755058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7</text:p>
            <text:p>sw/source/core/doc/docnew.cxx:192</text:p>
            <text:p>sw/source/core/doc/docnew.cxx:476</text:p>
            <text:p>include/rtl/ref.hxx:196</text:p>
            <text:p>sw/source/uibase/app/docshini.cxx:443</text:p>
            <text:p>sw/source/uibase/app/docshini.cxx:371</text:p>
            <text:p>sw/source/uibase/dochdl/swdtflvr.cxx:307</text:p>
            <text:p>toolkit/source/awt/asynccallback.cxx:102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{ DeRegisterIndex( m_pNode-&gt;GetNodes() ); }</text:p>
            <text:p>rFormatContent.SetNewContentIdx( nullptr );</text:p>
            <text:p>lcl_DelFormatIndices( pFormat );</text:p>
            <text:p>pOld-&gt;release();</text:p>
            <text:p>m_xDoc.clear();       // we don't have the Doc anymore!!</text:p>
            <text:p>RemoveLink();</text:p>
            <text:p>m_aDocShellRef.Clear();</text:p>
            <text:p>pCallbackData-&gt;xCallback-&gt;notify( pCallbackData-&gt;aData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XFillColorItem::XFillColorItem(rtl::OUString const &amp;,Color const &amp;)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27fab8b9-ca79-4877-8534-3c3df2149c2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xoutdev/xattr.cxx:1883</text:p>
            <text:p>sd/source/ui/sidebar/SlideBackground.cxx:1025</text:p>
            <text:p>sd/source/ui/sidebar/SlideBackground.cxx:1009</text:p>
            <text:p>vcl/source/app/salvtables.cxx:6485</text:p>
            <text:p>C:/Program Files (x86)/Microsoft Visual Studio/2019/Community/VC/Tools/MSVC/14.29.30133/include/functional:822</text:p>
            <text:p>vcl/source/control/ctrl.cxx:311</text:p>
            <text:p>vcl/source/control/listbox.cxx:189</text:p>
            <text:p>vcl/source/control/listbox.cxx:167</text:p>
            <text:p>vcl/source/control/imp_listbox.cxx:721</text:p>
            <text:p>vcl/win/window/salframe.cxx:1070</text:p>
            <text:p>D:/a/_work/1/s/src/vctools/crt/vcstartup/src/eh/i386/sehprolg4.asm:123</text:p>
            <text:p/>
          </table:table-cell>
          <table:table-cell office:value-type="string" calcext:value-type="string">
            <text:p>XColorItem(XATTR_FILLCOLOR, rName, rTheColor)</text:p>
            <text:p>const XFillColorItem aItem( OUString(), mpColorItem-&gt;GetColorValue() );</text:p>
            <text:p>IMPL_LINK_NOARG(SlideBackground, FillStyleModifyHdl, weld::ComboBox&amp;, void)</text:p>
            <text:p>IMPL_LINK_NOARG(SalInstanceComboBoxWithoutEdit, SelectHdl, ListBox&amp;, void)</text:p>
            <text:p/>
            <text:p>callHandler();</text:p>
            <text:p>Select();</text:p>
            <text:p>IMPL_LINK_NOARG(ListBox, ImplSelectHdl, LinkParamNone*, void)</text:p>
            <text:p>maSelectHdl.Call( nullptr );</text:p>
            <text:p>}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~SfxItemSet()</text:p>
          </table:table-cell>
          <table:table-cell office:value-type="float" office:value="3715" calcext:value-type="float">
            <text:p>3715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aee5e23-6347-43da-bf3e-3f970f7a156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64</text:p>
            <text:p>svl/source/items/itemset.cxx:339</text:p>
            <text:p>sw/source/core/text/porlay.cxx:2698</text:p>
            <text:p>sw/source/core/text/porlay.cxx:1173</text:p>
            <text:p>sw/source/core/text/redlnitr.cxx:550</text:p>
            <text:p>sw/source/core/text/itratr.cxx:1063</text:p>
            <text:p>sw/source/core/doc/htmltbl.cxx:499</text:p>
            <text:p>sw/source/filter/html/htmltab.cxx:2301</text:p>
            <text:p>sw/source/filter/html/htmltab.cxx:5190</text:p>
            <text:p>sw/source/filter/html/htmltab.cxx:3665</text:p>
            <text:p>sw/source/filter/html/htmltab.cxx:4027</text:p>
            <text:p/>
          </table:table-cell>
          <table:table-cell office:value-type="string" calcext:value-type="string">
            <text:p>{</text:p>
            <text:p>{</text:p>
            <text:p>const sw::mark::IBookmark* pBookmark = dynamic_cast&lt;const sw::mark::IBookmark*&gt;(pMark);</text:p>
            <text:p>CalcHiddenRanges(rNode, aHiddenMulti, &amp;bookmarks);</text:p>
            <text:p>m_pScriptInfo-&gt;InitScriptInfo(rTextNode, m_pMergedPara, bRTL);</text:p>
            <text:p>SwAttrIter aIter( *const_cast&lt;SwTextNode*&gt;(this), aScriptInfo );</text:p>
            <text:p>lcl_GetMinMaxSize( nMinNoAlignCnts,</text:p>
            <text:p>m_xLayoutInfo-&gt;AutoLayoutPass1();</text:p>
            <text:p>xSaveStruct-&gt;MakeTable(nBrowseWidth, *m_pPam-&gt;GetPoint(), m_xDoc.get());</text:p>
            <text:p>std::shared_ptr&lt;HTMLTable&gt; xSubTable = BuildTable(eTabAdjust,</text:p>
            <text:p>BuildTableCell( pCurTable, true, HtmlTokenId::TABLEHEADER_ON==nToken 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dui70.dll</text:p>
          </table:table-cell>
          <table:table-cell office:value-type="float" office:value="3523" calcext:value-type="float">
            <text:p>3523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75f2996-5bd4-42e4-b01d-2c544a9600ea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70</text:p>
            <text:p>cppu/source/typelib/typelib.cxx:1335</text:p>
            <text:p>fpicker/source/win32/VistaFilePickerImpl.cxx:890</text:p>
            <text:p>vcl/source/bitmap/bitmap.cxx:153</text:p>
            <text:p>vcl/source/outdev/bitmapex.cxx:175</text:p>
            <text:p>sw/source/uibase/uiview/view2.cxx:299</text:p>
            <text:p/>
          </table:table-cell>
          <table:table-cell office:value-type="string" calcext:value-type="string">
            <text:p>// show dialog and wait for user decision</text:p>
            <text:p>{</text:p>
            <text:p>void VistaFilePickerImpl::impl_sta_ShowDialogModal(Request&amp; rRequest)</text:p>
            <text:p>{</text:p>
            <text:p>DrawDeviceAlphaBitmap(rBitmapEx.GetBitmap(), rBitmapEx.GetAlpha(), rDestPt, rDestSize, rSrcPtPixel, rSrcSizePixel);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NXDIAS2.DLL</text:p>
          </table:table-cell>
          <table:table-cell office:value-type="float" office:value="3406" calcext:value-type="float">
            <text:p>3406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a196f3e9-6350-4e35-b7ea-88d39289393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NodeIndex::operator=(SwNode const &amp;)</text:p>
          </table:table-cell>
          <table:table-cell office:value-type="float" office:value="3298" calcext:value-type="float">
            <text:p>3298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261ea92-9f3f-41af-afb0-70bf3c8bca1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270</text:p>
            <text:p>sw/source/core/undo/unins.cxx:666</text:p>
            <text:p>sw/source/core/undo/undobj.cxx:235</text:p>
            <text:p>svl/source/undo/undo.cxx:1334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if (&amp;m_pNode-&gt;GetNodes() != &amp;rNd.GetNodes())</text:p>
            <text:p>rPam.GetPoint()-&gt;nNode = *pNd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vTreeList::FirstSelected(SvListView const *)</text:p>
          </table:table-cell>
          <table:table-cell office:value-type="float" office:value="3290" calcext:value-type="float">
            <text:p>3290</text:p>
          </table:table-cell>
          <table:table-cell office:value-type="string" calcext:value-type="string">
            <text:p>17/04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fe37aaa-f99a-486c-97b0-50cf4f46be2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760</text:p>
            <text:p>vcl/source/treelist/treelistbox.cxx:1861</text:p>
            <text:p>vcl/source/window/mouse.cxx:384</text:p>
            <text:p>vcl/source/window/winproc.cxx:2080</text:p>
            <text:p>vcl/source/window/winproc.cxx:2799</text:p>
            <text:p>vcl/inc/salframe.hxx:308</text:p>
            <text:p>vcl/win/window/salframe.cxx:5842</text:p>
            <text:p>vcl/win/window/salframe.cxx:5950</text:p>
            <text:p>vcl/source/window/layout.cxx:74</text:p>
            <text:p>vcl/source/window/layout.cxx:136</text:p>
            <text:p/>
          </table:table-cell>
          <table:table-cell office:value-type="string" calcext:value-type="string">
            <text:p>SvTreeListEntry* pActSelEntry = First();</text:p>
            <text:p>SvTreeListEntry* pEntry = FirstSelected();</text:p>
            <text:p>CompatGetFocus();</text:p>
            <text:p>}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rWindow.SetPosSizePixel(aPos, aSize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cl_RecalcRow</text:p>
          </table:table-cell>
          <table:table-cell office:value-type="float" office:value="3262" calcext:value-type="float">
            <text:p>3262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2314294-9251-44be-b01a-89dff43d78f7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95</text:p>
            <text:p>sw/source/core/layout/tabfrm.cxx:2260</text:p>
            <text:p>sw/source/core/layout/calcmove.cxx:375</text:p>
            <text:p>sw/source/core/layout/layact.cxx:1517</text:p>
            <text:p>sw/source/core/layout/layact.cxx:1403</text:p>
            <text:p>sw/source/core/layout/layact.cxx:1409</text:p>
            <text:p>sw/source/core/layout/layact.cxx:577</text:p>
            <text:p>sw/source/core/view/viewsh.cxx:289</text:p>
            <text:p>sw/source/core/crsr/crsrsh.cxx:263</text:p>
            <text:p>sw/source/uibase/wrtsh/delete.cxx:324</text:p>
            <text:p>sw/source/uibase/dochdl/swdtflvr.cxx:873</text:p>
            <text:p/>
          </table:table-cell>
          <table:table-cell office:value-type="string" calcext:value-type="string">
            <text:p>while ( pCellFrame )</text:p>
            <text:p>::SwInvalidateAll( pLastLine, LONG_MAX );</text:p>
            <text:p>MakeAll(pRenderContext);</text:p>
            <text:p>pTab-&gt;SetLowersFormatted( false );</text:p>
            <text:p/>
            <text:p>PushFormatLayout(pLow);</text:p>
            <text:p/>
            <text:p>SwLayAction aAction( GetLayout(), Imp() );</text:p>
            <text:p/>
            <text:p>if( IsBlockMode() )</text:p>
            <text:p>m_pWrtShell-&gt;DelRigh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l_closeFile</text:p>
          </table:table-cell>
          <table:table-cell office:value-type="float" office:value="3209" calcext:value-type="float">
            <text:p>3209</text:p>
          </table:table-cell>
          <table:table-cell office:value-type="string" calcext:value-type="string">
            <text:p>17/09/1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3f4bf3c-4435-4468-b57f-ae10ac21befa</text:p>
          </table:table-cell>
          <table:table-cell office:value-type="string" calcext:value-type="string">
            <text:p>7.1.1.2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al/osl/unx/file.cxx:1154</text:p>
            <text:p>sal/osl/unx/tempfile.cxx:330</text:p>
            <text:p>include/osl/file.hxx:310</text:p>
            <text:p>comphelper/source/misc/backupfilehelper.cxx:2090</text:p>
            <text:p>comphelper/source/misc/backupfilehelper.cxx:2032</text:p>
            <text:p>comphelper/source/misc/backupfilehelper.cxx:1657</text:p>
            <text:p>desktop/source/app/app.cxx:1673</text:p>
            <text:p>desktop/source/app/app.cxx:1598</text:p>
            <text:p>vcl/source/app/svmain.cxx:196</text:p>
            <text:p>desktop/source/app/sofficemain.cxx:98</text:p>
            <text:p>desktop/source/app/main.c:49</text:p>
            <text:p/>
          </table:table-cell>
          <table:table-cell office:value-type="string" calcext:value-type="string">
            <text:p>(void) pthread_mutex_lock(&amp;(pImpl-&gt;m_mutex));</text:p>
            <text:p>}</text:p>
            <text:p>{</text:p>
            <text:p>bool BackupFileHelper::isPopPossible_files(</text:p>
            <text:p>OUString aNewTargetURL(rTargetURL + '/' + dir);</text:p>
            <text:p>// done yet (is done at next startup)</text:p>
            <text:p/>
            <text:p>DoRestartActionsIfNecessary( !rCmdLineArgs.IsInvisible() &amp;&amp; !rCmdLineArgs.IsNoQuickstart() );</text:p>
            <text:p>return nRet;</text:p>
            <text:p>OUStringToOString(e.Message, RTL_TEXTENCODING_UTF8).getStr());</text:p>
            <text:p>SAL_IMPLEMENT_MAIN(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BaseReference::operator==(com::sun::star::uno::XInterface *)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852ea893-b2e4-486f-a393-82c5808994f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397</text:p>
            <text:p>svtools/source/misc/embedhlp.cxx:220</text:p>
            <text:p>embeddedobj/source/msole/olemisc.cxx:478</text:p>
            <text:p>comphelper/source/container/embeddedobjectcontainer.cxx:204</text:p>
            <text:p>sfx2/source/doc/objxtor.cxx:311</text:p>
            <text:p>sfx2/source/view/viewfrm.cxx:114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85</text:p>
            <text:p/>
          </table:table-cell>
          <table:table-cell office:value-type="string" calcext:value-type="string">
            <text:p>Reference&lt; XInterface &gt; x2( pInterface, UNO_QUERY );</text:p>
            <text:p>if ( pObject &amp;&amp; Source.Source == pObject-&gt;GetObject() )</text:p>
            <text:p>static_cast&lt;util::XCloseListener*&gt;(pCloseIterator.next())-&gt;notifyClosing( aSource );</text:p>
            <text:p>xClose-&gt;close( true );</text:p>
            <text:p>pImpl-&gt;mxObjectContainer-&gt;CloseEmbeddedObjects();</text:p>
            <text:p>}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e70aa9e-d5c1-43bd-9ca0-0e997511300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IMPL_LINK_NOARG(CustomAnimationPane, UpdateAnimationLB, weld::ComboBox&amp;, void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UndoObj::ImpShowPageOfThisObject()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17/05/0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bb2a238-ad89-4a46-8290-4b0348fe685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226</text:p>
            <text:p>svx/source/svdraw/svdundo.cxx:1239</text:p>
            <text:p>svl/source/undo/undo.cxx:1326</text:p>
            <text:p>svl/source/undo/undo.cxx:713</text:p>
            <text:p>sd/source/ui/view/viewshel.cxx:1221</text:p>
            <text:p>sd/source/ui/view/drviewse.cxx:144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/>
          </table:table-cell>
          <table:table-cell office:value-type="string" calcext:value-type="string">
            <text:p>if(pObj &amp;&amp; pObj-&gt;IsInserted() &amp;&amp; pObj-&gt;getSdrPageFromSdrObject())</text:p>
            <text:p>ImpShowPageOfThisObject();</text:p>
            <text:p>maUndoActions[--i].pAction-&gt;Undo();</text:p>
            <text:p>pAction-&gt;Undo();</text:p>
            <text:p>pUndoManager-&gt;Undo();</text:p>
            <text:p>ImpSidUndo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0b0b76c-c83d-493b-a3d0-27482930c92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2</text:p>
            <text:p>sw/source/core/doc/docfmt.cxx:717</text:p>
            <text:p>sw/source/core/layout/newfrm.cxx:533</text:p>
            <text:p>sw/source/core/layout/ssfrm.cxx:393</text:p>
            <text:p>C:/Program Files (x86)/Microsoft Visual Studio/2019/Community/VC/Tools/MSVC/14.29.30133/include/memory:1169</text:p>
            <text:p>sw/source/core/view/vnew.cxx:356</text:p>
            <text:p>sw/source/uibase/uiview/view.cxx:1116</text:p>
            <text:p>sfx2/source/view/viewfrm.cxx:1118</text:p>
            <text:p>sfx2/source/view/viewfrm.cxx:1803</text:p>
            <text:p>sfx2/source/view/viewfrm.cxx:1169</text:p>
            <text:p>sfx2/source/view/frame.cxx:134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pDoc-&gt;DelFrameFormat( pRegisteredInNonConst );</text:p>
            <text:p>pFrame-&gt;DestroyImpl();</text:p>
            <text:p/>
            <text:p>}</text:p>
            <text:p>m_pWrtShell.reset(); // reset here so that it is not accessible by the following dtors.</text:p>
            <text:p>delete pDyingViewSh;</text:p>
            <text:p>ReleaseObjectShell_Impl();</text:p>
            <text:p>GetDispatcher()-&gt;Lock(true);</text:p>
            <text:p>pImpl-&gt;pCurrentViewFrame-&gt;Clos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Tree&lt;std::_Tset_traits&lt;ScFormulaCell *,std::less&lt;ScFormulaCell *&gt;,std::allocator&lt;ScFormulaCell *&gt;,0&gt; &gt;::erase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21/05/0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86d77b6-76cd-4f51-a581-26484c259fd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sc/source/core/data/formulacell.cxx:918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xtree:745</text:p>
            <text:p>C:/Program Files (x86)/Microsoft Visual Studio/2019/Community/VC/Tools/MSVC/14.29.30133/include/xtree:744</text:p>
            <text:p>sc/source/core/data/documen9.cxx:505</text:p>
            <text:p>sc/source/core/data/documen2.cxx:376</text:p>
            <text:p>sc/source/ui/app/transobj.cxx:189</text:p>
            <text:p>toolkit/source/awt/asynccallback.cxx:102</text:p>
            <text:p>vcl/source/window/winproc.cxx:2799</text:p>
            <text:p/>
          </table:table-cell>
          <table:table-cell office:value-type="string" calcext:value-type="string">
            <text:p/>
            <text:p>rDocument.RemoveSubTotalCell(this);</text:p>
            <text:p>void operator()(T* p) noexcept { suppress_fun_call_w_exception(delete p); }</text:p>
            <text:p/>
            <text:p/>
            <text:p/>
            <text:p>rxTab-&gt;GetCondFormList()-&gt;clear();</text:p>
            <text:p>Clear( true );              // true = from destructor (needed for SdrModel::ClearModel)</text:p>
            <text:p>m_pDoc.reset();        // ScTransferObj is owner of clipboard document</text:p>
            <text:p>pCallbackData-&gt;xCallback-&gt;notify( pCallbackData-&gt;aData 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configuration::theDefaultProvider::get(com::sun::star::uno::Reference&lt;com::sun::star::uno::XComponentContext&gt; const &amp;)</text:p>
          </table:table-cell>
          <table:table-cell office:value-type="float" office:value="2737" calcext:value-type="float">
            <text:p>2737</text:p>
          </table:table-cell>
          <table:table-cell office:value-type="string" calcext:value-type="string">
            <text:p>16/09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d922e32-60e1-4f2f-93d3-2fcd2522eb2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configuration/theDefaultProvider.hpp:36</text:p>
            <text:p>extensions/source/update/check/updatehdl.cxx:781</text:p>
            <text:p>extensions/source/update/check/updatehdl.cxx:619</text:p>
            <text:p>extensions/source/update/check/updatecheck.cxx:1397</text:p>
            <text:p>extensions/source/update/check/updatecheck.cxx:1438</text:p>
            <text:p>extensions/source/update/check/updatecheckjob.cxx:242</text:p>
            <text:p>extensions/source/update/check/updatecheckjob.cxx:188</text:p>
            <text:p>framework/source/jobs/job.cxx:223</text:p>
            <text:p>framework/source/jobs/jobdispatch.cxx:448</text:p>
            <text:p>framework/source/jobs/jobdispatch.cxx:277</text:p>
            <text:p>framework/source/jobs/jobdispatch.cxx:467</text:p>
            <text:p/>
          </table:table-cell>
          <table:table-cell office:value-type="string" calcext:value-type="string">
            <text:p/>
            <text:p>uno::Reference&lt; lang::XMultiServiceFactory &gt; xConfigurationProvider(</text:p>
            <text:p>setFullVersion( msUpdFound );</text:p>
            <text:p>xMenuBarUI-&gt;setPropertyValue( PROPERTY_TITLE, uno::Any(rUpdateHandler-&gt;getBubbleTitle(eState)) );</text:p>
            <text:p>handleMenuBarUI( aUpdateHandler, eState, suppressBubble );</text:p>
            <text:p>aController-&gt;setUIState( UPDATESTATE_EXT_UPD_AVAIL, true );</text:p>
            <text:p>handleExtensionUpdates( aListProp );</text:p>
            <text:p>aResult = xSJob-&gt;execute(lJobArgs);</text:p>
            <text:p>pJob-&gt;execute(Converter::convert_seqPropVal2seqNamedVal(lArgs));</text:p>
            <text:p>impl_dispatchAlias(sRequest, lArgs, xListener);</text:p>
            <text:p>dispatchWithNotification(aURL, lArgs, css::uno::Reference&lt; css::frame::XDispatchResultListener &gt;(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nvoglv64.dll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61fd9b7-7b13-4799-a303-6dcad39efb5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vcl::Window::DecModalCount()</text:p>
          </table:table-cell>
          <table:table-cell office:value-type="float" office:value="2705" calcext:value-type="float">
            <text:p>2705</text:p>
          </table:table-cell>
          <table:table-cell office:value-type="string" calcext:value-type="string">
            <text:p>18/04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652d3d8-1949-4b64-90c5-265f25b70207</text:p>
          </table:table-cell>
          <table:table-cell office:value-type="string" calcext:value-type="string">
            <text:p>7.3.1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611</text:p>
            <text:p>vcl/source/window/dialog.cxx:1268</text:p>
            <text:p>vcl/source/window/dialog.cxx:1282</text:p>
            <text:p>vcl/source/window/dialog.cxx:685</text:p>
            <text:p>vcl/source/window/event.cxx:212</text:p>
            <text:p>vcl/source/window/event.cxx:212</text:p>
            <text:p>vcl/source/control/ctrl.cxx:252</text:p>
            <text:p>vcl/source/control/tabctrl.cxx:1593</text:p>
            <text:p>vcl/source/window/window.cxx:1852</text:p>
            <text:p>vcl/source/window/mouse.cxx:383</text:p>
            <text:p>vcl/source/window/mouse.cxx:233</text:p>
            <text:p/>
          </table:table-cell>
          <table:table-cell office:value-type="string" calcext:value-type="string">
            <text:p>}</text:p>
            <text:p>mpDialogParent-&gt;IncModalCount();</text:p>
            <text:p>if (pPrevious &amp;&amp; !pPrevious-&gt;IsWindowOrChild(this, true))</text:p>
            <text:p>ImplSetModalInputMode( false );</text:p>
            <text:p>if ( mpWindowImpl-&gt;mpParent &amp;&amp; !ImplIsOverlapWindow() )</text:p>
            <text:p>if ( mpWindowImpl-&gt;mpParent &amp;&amp; !ImplIsOverlapWindow() )</text:p>
            <text:p>}</text:p>
            <text:p>aRect.AdjustRight(2 );</text:p>
            <text:p/>
            <text:p>if ( !ImplCallPreNotify( aNEvt ) &amp;&amp; !xWindow-&gt;isDisposed() )</text:p>
            <text:p>mpWindowImpl-&gt;mpLastFocusWindow-&gt;IsEnabled() &amp;&amp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XclExpChTrData::WriteFormula(XclExpStream &amp;,XclExpChTrTabIdBuffer const &amp;)</text:p>
          </table:table-cell>
          <table:table-cell office:value-type="float" office:value="2685" calcext:value-type="float">
            <text:p>2685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b29817a6-62eb-4736-8512-73c8f1e2e46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cl97/XclExpChangeTrack.cxx:773</text:p>
            <text:p>sc/source/filter/xcl97/XclExpChangeTrack.cxx:938</text:p>
            <text:p>sc/source/filter/excel/xerecord.cxx:154</text:p>
            <text:p>sc/source/filter/xcl97/XclExpChangeTrack.cxx:720</text:p>
            <text:p>sc/source/filter/xcl97/XclExpChangeTrack.cxx:1599</text:p>
            <text:p>sc/source/filter/excel/excdoc.cxx:802</text:p>
            <text:p>sc/source/filter/excel/expop2.cxx:109</text:p>
            <text:p>sc/source/filter/excel/excel.cxx:316</text:p>
            <text:p>sc/source/filter/excel/excel.cxx:413</text:p>
            <text:p>sc/source/ui/docshell/docsh.cxx:2432</text:p>
            <text:p>sfx2/source/doc/objstor.cxx:1554</text:p>
            <text:p/>
          </table:table-cell>
          <table:table-cell office:value-type="string" calcext:value-type="string">
            <text:p>rStrm &lt;&lt; rTabIdBuffer.GetId( rLogEntry.mnFirstXclTab );</text:p>
            <text:p>pOldData-&gt;Write( rStrm, rIdBuffer );</text:p>
            <text:p>WriteBody( rStrm );</text:p>
            <text:p>ExcRecord::Save( rStrm );</text:p>
            <text:p>rxRec-&gt;Save(aXclStrm);</text:p>
            <text:p>m_xExpChangeTrack-&gt;Write();</text:p>
            <text:p>pExcDoc-&gt;Write( aOut );     // wechstreamen</text:p>
            <text:p>eRet = aFilter.Write();</text:p>
            <text:p>ErrCode eRet = lcl_ExportExcelBiff(rMedium, pDocument, pMedStrm, eFormat == ExpBiff8, eNach);</text:p>
            <text:p>ErrCode eError = ScFormatFilter::Get().ScExportExcel5( rMed, m_pDocument.get(), eFormat, RTL_TEXTENCODING_MS_1252 );</text:p>
            <text:p>bOk = ConvertTo( rMediu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ListUndoAction::Undo()</text:p>
          </table:table-cell>
          <table:table-cell office:value-type="float" office:value="2630" calcext:value-type="float">
            <text:p>2630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4d7da1e-5993-40aa-a9e0-10fb689e8d4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1326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maUndoActions[--i].pAction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bjvm.so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fb8a185-d870-48c2-8ed9-0e45719fd0e5</text:p>
          </table:table-cell>
          <table:table-cell office:value-type="string" calcext:value-type="string">
            <text:p>6.4.4.2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vxUnoTextContentEnumeration::SvxUnoTextContentEnumeration(SvxUnoTextBase const &amp;,ESelection const &amp;)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18/02/02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2255c17-7583-4cf1-a666-42c4d31d37e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2.cxx:51</text:p>
            <text:p>editeng/source/uno/unotext.cxx:1937</text:p>
            <text:p>sd/source/filter/eppt/pptexanimations.cxx:1714</text:p>
            <text:p>sd/source/filter/eppt/pptexanimations.cxx:1745</text:p>
            <text:p>sd/source/filter/eppt/pptexanimations.cxx:1684</text:p>
            <text:p>sd/source/filter/eppt/pptexanimations.cxx:1516</text:p>
            <text:p>sd/source/filter/eppt/pptexanimations.cxx:572</text:p>
            <text:p>sd/source/filter/eppt/pptexanimations.cxx:711</text:p>
            <text:p>sd/source/filter/eppt/pptexanimations.cxx:711</text:p>
            <text:p>sd/source/filter/eppt/pptexanimations.cxx:711</text:p>
            <text:p>sd/source/filter/eppt/pptexanimations.cxx:711</text:p>
            <text:p/>
          </table:table-cell>
          <table:table-cell office:value-type="string" calcext:value-type="string">
            <text:p>const sal_Int32 maxParaIndex = std::min( rSel.nEndPara + 1, pTextForwarder-&gt;GetParagraphCount() );</text:p>
            <text:p>return new SvxUnoTextContentEnumeration(*this, maSelection);</text:p>
            <text:p>Reference&lt; XEnumeration &gt; xTextParagraphEnumeration( xTextParagraphEnumerationAccess-&gt;createEnumeration() );</text:p>
            <text:p>Reference&lt; XShape &gt; xShape = getTargetElementShape(rAny, begin, end, bParagraphTarget);</text:p>
            <text:p>exportAnimateTargetElement( rStrm, aTarget.hasValue() ? aTarget : xAnimate-&gt;getTarget(), false );</text:p>
            <text:p>exportAnimateTarget( rStrm, xNode, 0, nAfterEffectType );</text:p>
            <text:p>exportAnimateSet( rStrm, xNode, bIsAfterEffectNode ? AFTEREFFECT_SET : AFTEREFFECT_NONE );</text:p>
            <text:p>exportNode( rStrm, xChildNode, DFF_msofbtAnimGroup, 1, nGroupLevel + 1, bTakeBackInteractiveSequenceTimingForChild, nFillDefault );</text:p>
            <text:p>exportNode( rStrm, xChildNode, DFF_msofbtAnimGroup, 1, nGroupLevel + 1, bTakeBackInteractiveSequenceTimingForChild, nFillDefault );</text:p>
            <text:p>exportNode( rStrm, xChildNode, DFF_msofbtAnimGroup, 1, nGroupLevel + 1, bTakeBackInteractiveSequenceTimingForChild, nFillDefault );</text:p>
            <text:p>exportNode( rStrm, xChildNode, DFF_msofbtAnimGroup, 1, nGroupLevel + 1, bTakeBackInteractiveSequenceTimingForChild, nFillDefaul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HasClipFilteredRows()</text:p>
          </table:table-cell>
          <table:table-cell office:value-type="float" office:value="2554" calcext:value-type="float">
            <text:p>2554</text:p>
          </table:table-cell>
          <table:table-cell office:value-type="string" calcext:value-type="string">
            <text:p>16/10/2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2c706b76-8f84-493f-baba-04612d88ac17</text:p>
          </table:table-cell>
          <table:table-cell office:value-type="string" calcext:value-type="string">
            <text:p>7.1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193</text:p>
            <text:p>sc/source/ui/view/viewfun3.cxx:1334</text:p>
            <text:p>sc/source/ui/view/cliputil.cxx:88</text:p>
            <text:p>sc/source/ui/view/cellsh1.cxx:1297</text:p>
            <text:p>sfx2/source/control/dispatch.cxx:252</text:p>
            <text:p>sfx2/source/control/dispatch.cxx:752</text:p>
            <text:p>sfx2/source/control/bindings.cxx:1060</text:p>
            <text:p>sfx2/source/control/unoctitm.cxx:779</text:p>
            <text:p>sfx2/source/control/unoctitm.cxx:229</text:p>
            <text:p>framework/source/uielement/menubarmanager.cxx:817</text:p>
            <text:p>vcl/source/window/menu.cxx:358</text:p>
            <text:p/>
          </table:table-cell>
          <table:table-cell office:value-type="string" calcext:value-type="string">
            <text:p>SCROW nEndRow   = rRange.aEnd.Row();</text:p>
            <text:p>if ( pMixDoc )              // calculate with original data?</text:p>
            <text:p>if(pDrawView &amp;&amp; 1 == pDrawView-&gt;GetMarkedObjectCount())</text:p>
            <text:p>}</text:p>
            <text:p/>
            <text:p>else</text:p>
            <text:p>pDispatcher-&gt;Execute_( *pShell, *pSlot, aReq, aReq.GetCallMode() | SfxCallMode::RECORD );</text:p>
            <text:p>{</text:p>
            <text:p>css::uno::Reference&lt; css::task::XInteractionHandler &gt; xHandler;</text:p>
            <text:p/>
            <text:p>if (aSelectHdl.Call(this))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comctl32.dll</text:p>
          </table:table-cell>
          <table:table-cell office:value-type="float" office:value="2522" calcext:value-type="float">
            <text:p>2522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4ea04bc-5342-40aa-82eb-2f8d97b4520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950</text:p>
            <text:p>vcl/source/gdi/region.cxx:363</text:p>
            <text:p/>
          </table:table-cell>
          <table:table-cell office:value-type="string" calcext:value-type="string">
            <text:p>nRet = SalFrameWndProc( hWnd, nMsg, wParam, lParam, bDef );</text:p>
            <text:p>Region::~Region() = default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mark::FindFieldSep(sw::mark::IFieldmark const &amp;)</text:p>
          </table:table-cell>
          <table:table-cell office:value-type="float" office:value="2469" calcext:value-type="float">
            <text:p>2469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398c42b-63cf-4358-abe1-5b38c1b112d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59</text:p>
            <text:p>sw/source/core/text/redlnitr.cxx:158</text:p>
            <text:p>sw/source/core/text/redlnitr.cxx:226</text:p>
            <text:p>sw/source/core/layout/ssfrm.cxx:478</text:p>
            <text:p>sw/source/core/txtnode/ndtxt.cxx:546</text:p>
            <text:p>sw/source/core/doc/DocumentContentOperationsManager.cxx:3431</text:p>
            <text:p>sw/source/core/edit/editsh.cxx:192</text:p>
            <text:p>sw/source/uibase/wrtsh/wrtsh1.cxx:1303</text:p>
            <text:p>sw/source/uibase/docvw/edtwin.cxx:2663</text:p>
            <text:p>vcl/source/window/winproc.cxx:1209</text:p>
            <text:p>vcl/source/window/winproc.cxx:2881</text:p>
            <text:p/>
          </table:table-cell>
          <table:table-cell office:value-type="string" calcext:value-type="string">
            <text:p>SwPosition const&amp; rStartPos(rMark.GetMarkStart());</text:p>
            <text:p>m_Fieldmark.second.reset(</text:p>
            <text:p>rFrame.getRootFrame()-&gt;GetFieldmarkMode()); iter.Next(); )</text:p>
            <text:p>m_pMergedPara = sw::CheckParaRedlineMerge(*this, rFirstNode, sw::FrameMode::New);</text:p>
            <text:p>pFrame-&gt;RegisterToNode( *pNode );</text:p>
            <text:p>pNode-&gt;GetTextNode()-&gt;SplitContentNode(rPos, &amp;restoreFunc);</text:p>
            <text:p>GetDoc()-&gt;getIDocumentContentOperations().SplitNode( *rPaM.GetPoint(), bCheckTableStart );</text:p>
            <text:p>SwFEShell::SplitNode( bAutoFormat );</text:p>
            <text:p>rSh.SplitNode( true );</text:p>
            <text:p>pChild-&gt;KeyInput( aKeyEvt );</text:p>
            <text:p>return bRet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mdocl64.dll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fc6e5191-1edf-475b-84f7-2acea66ff0dc</text:p>
          </table:table-cell>
          <table:table-cell office:value-type="string" calcext:value-type="string">
            <text:p>7.3.0.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HistoryBookmark::SetInDoc(SwDoc *,bool)</text:p>
          </table:table-cell>
          <table:table-cell office:value-type="float" office:value="2396" calcext:value-type="float">
            <text:p>2396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976f6b3-ea27-4c4d-8050-552ff4e5e84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89</text:p>
            <text:p>sw/source/core/undo/rolbck.cxx:1215</text:p>
            <text:p>sw/source/core/undo/undel.cxx:1049</text:p>
            <text:p>sw/source/core/undo/undobj.cxx:235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*pPam-&gt;GetMark() = pMark-&gt;GetOtherMarkPos();</text:p>
            <text:p>pHHt-&gt;SetInDoc( pDoc, false );</text:p>
            <text:p>m_pHistory-&gt;Rollback(&amp;rDoc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44f30f5-bfcf-4ec3-913a-578da2c6255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30</text:p>
            <text:p>sw/source/core/crsr/crsrsh.cxx:297</text:p>
            <text:p>sw/source/core/edit/edatmisc.cxx:157</text:p>
            <text:p>sw/source/uibase/shells/txtattr.cxx:452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uno/toolboxcontroller.cxx:358</text:p>
            <text:p>framework/source/uielement/toolbarmanager.cxx:2228</text:p>
            <text:p>vcl/source/window/toolbox2.cxx:371</text:p>
            <text:p/>
          </table:table-cell>
          <table:table-cell office:value-type="string" calcext:value-type="string">
            <text:p>IMPL_LINK(WriterInspectorTextPanel, AttrChangedNotify, LinkParamNone*, pLink, void)</text:p>
            <text:p>m_aChgLnk.Call(nullptr);</text:p>
            <text:p>EndAllAction();</text:p>
            <text:p>rWrtSh.SetAttrSet( aSet, SetAttrMode::DEFAULT, nullptr, tru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_NOARG(ToolBarManager, Select, ToolBox *, void)</text:p>
            <text:p>maSelectHdl.Call( thi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Object::Free(SdrObject * &amp;)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16/09/0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a6e3fd5d-0b30-46ff-9e9e-450f4da17e2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512</text:p>
            <text:p>svx/source/svdraw/svdundo.cxx:699</text:p>
            <text:p>C:/Program Files (x86)/Microsoft Visual Studio/2019/Community/VC/Tools/MSVC/14.29.30133/include/vector:699</text:p>
            <text:p>svl/source/undo/undo.cxx:1321</text:p>
            <text:p>C:/Program Files (x86)/Microsoft Visual Studio/2019/Community/VC/Tools/MSVC/14.29.30133/include/vector:699</text:p>
            <text:p>svl/source/undo/undo.cxx:1321</text:p>
            <text:p>svl/source/undo/undo.cxx:324</text:p>
            <text:p>svl/source/undo/undo.cxx:938</text:p>
            <text:p>sd/source/core/undo/undomanager.cxx:34</text:p>
            <text:p>svx/source/svdraw/svdmodel.cxx:399</text:p>
            <text:p>svx/source/svdraw/svddrgmt.cxx:1373</text:p>
            <text:p/>
          </table:table-cell>
          <table:table-cell office:value-type="string" calcext:value-type="string">
            <text:p>delete pObject;</text:p>
            <text:p>SdrObject::Free( pObj );</text:p>
            <text:p/>
            <text:p>}</text:p>
            <text:p/>
            <text:p>}</text:p>
            <text:p>m_aUndoActionsCleanup.clear();</text:p>
            <text:p>}</text:p>
            <text:p>SdrUndoManager::EnterListAction( rComment, rRepeatComment, nId, nViewShellId );</text:p>
            <text:p>mpImpl-&gt;mpUndoManager-&gt;EnterListAction( rComment, '', 0, nViewShellId );</text:p>
            <text:p>getSdrDragView().BegUndo( pUndo-&gt;GetComment(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::PrepareCursor()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6c5f5e4-8656-4e97-a94b-b4f054f2144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458</text:p>
            <text:p>sw/source/core/crsr/crsrsh.cxx:1878</text:p>
            <text:p>sw/source/core/crsr/crsrsh.cxx:280</text:p>
            <text:p>sw/source/core/layout/layact.cxx:2330</text:p>
            <text:p>sw/source/core/view/viewsh.cxx:821</text:p>
            <text:p>sw/source/core/doc/DocumentTimerManager.cxx:176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>pFrame-&gt;MakeAll(getRootFrame()-&gt;GetCurrShell()-&gt;GetOut());</text:p>
            <text:p>pFrame-&gt;PrepareCursor();</text:p>
            <text:p>UpdateCursor( eFlags, bIdleEnd );      // Show Cursor changes</text:p>
            <text:p>pCursorShell-&gt;EndCursorMove( !aBools[nBoolIdx] );</text:p>
            <text:p>SwLayIdle aIdle( GetLayout(), Imp() );</text:p>
            <text:p>pLayout-&gt;GetCurrShell()-&gt;LayoutIdle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GetOutDev()</text:p>
          </table:table-cell>
          <table:table-cell office:value-type="float" office:value="2191" calcext:value-type="float">
            <text:p>2191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fe1359b-1cca-4960-a8f1-048a1e7d4ca7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572</text:p>
            <text:p>canvas/source/vcl/spritecanvashelper.cxx:209</text:p>
            <text:p>canvas/source/vcl/spritecanvas.cxx:141</text:p>
            <text:p>sd/source/ui/presenter/CanvasUpdateRequester.cxx:117</text:p>
            <text:p>vcl/source/window/winproc.cxx:2574</text:p>
            <text:p>vcl/inc/salframe.hxx:308</text:p>
            <text:p>vcl/win/window/salframe.cxx:5783</text:p>
            <text:p>vcl/win/window/salframe.cxx:5891</text:p>
            <text:p>vcl/win/app/saltimer.cxx:48</text:p>
            <text:p>vcl/win/app/saltimer.cxx:111</text:p>
            <text:p>vcl/source/app/svdata.cxx:76</text:p>
            <text:p/>
          </table:table-cell>
          <table:table-cell office:value-type="string" calcext:value-type="string">
            <text:p>::OutputDevice* Window::GetOutDev()</text:p>
            <text:p>BackBufferSharedPtr pBackBuffer( mpOwningSpriteCanvas-&gt;getBackBuffer() );</text:p>
            <text:p>return mbIsVisible &amp;&amp; maCanvasHelper.updateScreen(bUpdateAll,</text:p>
            <text:p>IMPL_LINK_NOARG(CanvasUpdateRequester, Callback, void*, void)</text:p>
            <text:p>if( !pChild )</text:p>
            <text:p>{ return m_pProc &amp;&amp; m_pProc( m_pWindow, nEvent, pEvent ); }</text:p>
            <text:p>case SAL_MSG_POSTFOCUS:</text:p>
            <text:p>break;</text:p>
            <text:p>KillTimer( pInst-&gt;mhComWnd, m_aWmTimerId );</text:p>
            <text:p>{</text:p>
            <text:p>ImplSVData* ImplGetSVData() 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GetComponentInterface(bool)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3a137c25-4ffb-436d-b338-356faed27ab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2</text:p>
            <text:p>vcl/source/app/salvtables.cxx:1504</text:p>
            <text:p>desktop/source/deployment/gui/dp_gui_extensioncmdqueue.cxx:391</text:p>
            <text:p>desktop/source/deployment/misc/dp_interact.cxx:114</text:p>
            <text:p>desktop/source/deployment/registry/package/dp_package.cxx:662</text:p>
            <text:p>desktop/source/deployment/registry/package/dp_package.cxx:704</text:p>
            <text:p>desktop/source/deployment/manager/dp_extensionmanager.cxx:582</text:p>
            <text:p>desktop/source/deployment/manager/dp_extensionmanager.cxx:658</text:p>
            <text:p>desktop/source/deployment/gui/dp_gui_extensioncmdqueue.cxx:867</text:p>
            <text:p>desktop/source/deployment/gui/dp_gui_extensioncmdqueue.cxx:741</text:p>
            <text:p>salhelper/source/thread.cxx:39</text:p>
            <text:p/>
          </table:table-cell>
          <table:table-cell office:value-type="string" calcext:value-type="string">
            <text:p>if ( !mpWindowImpl-&gt;mxWindowPeer.is() &amp;&amp; bCreate )</text:p>
            <text:p>css::uno::Reference&lt;css::awt::XWindow&gt; xWindow(m_xWindow-&gt;GetComponentInterface(),</text:p>
            <text:p>uno::Reference&lt; ui::dialogs::XExecutableDialog &gt; xDialog(</text:p>
            <text:p>xInteractionHandler-&gt;handle(</text:p>
            <text:p>if (! interactContinuation(</text:p>
            <text:p>else if(!checkLicense(xCmdEnv, info, alreadyInstalled))</text:p>
            <text:p>bCanInstall = xTmpExtension-&gt;checkPrerequisites(</text:p>
            <text:p>bool bCanInstall = doChecksForAddExtension(</text:p>
            <text:p>xExtMgr-&gt;addExtension(rPackageURL, uno::Sequence&lt;beans::NamedValue&gt;(),</text:p>
            <text:p>_addExtension( currentCmdEnv, pEntry-&gt;m_sExtensionURL, pEntry-&gt;m_sRepository, pEntry-&gt;m_bWarnUser );</text:p>
            <text:p>execute(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vcl::Window::IncModalCount()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18/09/1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e0eb86e-b590-489e-8932-acf5b07b744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608</text:p>
            <text:p>vcl/source/window/dialog.cxx:1653</text:p>
            <text:p>desktop/source/deployment/gui/dp_gui_extensioncmdqueue.cxx:918</text:p>
            <text:p>desktop/source/deployment/gui/dp_gui_extensioncmdqueue.cxx:753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while( pParent &amp;&amp; pParent-&gt;mpWindowImpl-&gt;mpFrameWindow == pFrameWindow )</text:p>
            <text:p>a-&gt;IncModalCount();</text:p>
            <text:p>m_pDialogHelper-&gt;incBusy();</text:p>
            <text:p>_checkForUpdates( std::vector(pEntry-&gt;m_vExtensionList)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fxUndoManager::ImplUndo(SfxUndoContext *)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c9d3f3f7-b458-4b48-8abd-99e3c9a4dc1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713</text:p>
            <text:p>E:/r/workdir/UnpackedTarball/skia/src/core/SkDraw.cpp:1008</text:p>
            <text:p>svl/source/undo/undo.cxx:713</text:p>
            <text:p>svl/source/undo/undo.cxx:713</text:p>
            <text:p>sc/source/ui/view/tabvwshb.cxx:771</text:p>
            <text:p/>
          </table:table-cell>
          <table:table-cell office:value-type="string" calcext:value-type="string">
            <text:p>pAction-&gt;Undo();</text:p>
            <text:p/>
            <text:p>pAction-&gt;Undo();</text:p>
            <text:p>pAction-&gt;Undo();</text:p>
            <text:p>pUndoManager-&gt;Undo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GotoPrevLayoutTextFrame(SwNodeIndex &amp;,SwRootFrame const *)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19/04/0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a53ace25-e36c-4c5b-816a-c917dcbec9d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num.cxx:1454</text:p>
            <text:p>sw/source/core/doc/docnum.cxx:1653</text:p>
            <text:p>sw/source/core/edit/ednumber.cxx:900</text:p>
            <text:p>sw/source/uibase/shells/textsh1.cxx:2178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>rIndex = *static_cast&lt;SwTextFrame*&gt;(rIndex.GetNode().GetTextNode()-&gt;getLayoutFrame(pLayout))-&gt;GetMergedPara()-&gt;pFirstNode;</text:p>
            <text:p>sw::GotoPrevLayoutTextFrame(aIdx, pLayout);</text:p>
            <text:p>return GetDoc()-&gt;SearchNumRule( *(GetCursor()-&gt;Start()),</text:p>
            <text:p>const SwNumRule* pRule =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f12a01ef-19f2-491d-b4c5-95b422aee7c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>C:/Program Files (x86)/Microsoft Visual Studio/2019/Community/VC/Tools/MSVC/14.29.30133/include/vector:699</text:p>
            <text:p>sc/source/filter/excel/xetable.cxx:2088</text:p>
            <text:p>sc/source/filter/excel/xetable.cxx:2249</text:p>
            <text:p>sc/source/filter/excel/xetable.cxx:2296</text:p>
            <text:p>sc/source/filter/excel/xetable.cxx:2785</text:p>
            <text:p>sc/source/filter/excel/excdoc.cxx:704</text:p>
            <text:p>sc/source/filter/excel/excdoc.cxx:869</text:p>
            <text:p>sc/source/filter/excel/xestream.cxx:1110</text:p>
            <text:p>oox/source/core/filterbase.cxx:495</text:p>
            <text:p>sc/source/filter/oox/excelfilter.cxx:191</text:p>
            <text:p/>
          </table:table-cell>
          <table:table-cell office:value-type="string" calcext:value-type="string">
            <text:p/>
            <text:p/>
            <text:p>maCellList.RemoveRecord( nPos );</text:p>
            <text:p>p-&gt;Finalize( mrColXFIndexes, aXFIndexes, mnStartColAllDefault, mbProgress );</text:p>
            <text:p>aTasks[0]-&gt;doWork();</text:p>
            <text:p>maRowBfr.Finalize( aDefRowData, aColXFIndexes, nStartColAllDefault );</text:p>
            <text:p>mxCellTable-&gt;Finalize(false);</text:p>
            <text:p>maTableList.GetRecord( nTab )-&gt;WriteXml( rStrm );</text:p>
            <text:p>aDocRoot.WriteXml( *this );</text:p>
            <text:p>bRet = mxImpl-&gt;mxStorage &amp;&amp; exportDocument() &amp;&amp; implFinalizeExport( getMediaDescriptor() );</text:p>
            <text:p>if ( xFilter-&gt;filter( rDescriptor )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PrinterController::createProgressDialog()</text:p>
          </table:table-cell>
          <table:table-cell office:value-type="float" office:value="2049" calcext:value-type="float">
            <text:p>2049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f9f154f-bc68-4b30-8f83-ef56ef5d774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25</text:p>
            <text:p>vcl/source/gdi/print3.cxx:697</text:p>
            <text:p>vcl/source/gdi/print3.cxx:552</text:p>
            <text:p>vcl/source/gdi/print3.cxx:566</text:p>
            <text:p>vcl/source/gdi/print3.cxx:332</text:p>
            <text:p>sfx2/source/view/viewprn.cxx:618</text:p>
            <text:p>sfx2/source/doc/printhelper.cxx:740</text:p>
            <text:p>include/vcl/threadex.hxx:112</text:p>
            <text:p>vcl/source/helper/threadex.cxx:47</text:p>
            <text:p>sfx2/source/doc/sfxbasemodel.cxx:1542</text:p>
            <text:p>desktop/source/app/dispatchwatcher.cxx:726</text:p>
            <text:p/>
          </table:table-cell>
          <table:table-cell office:value-type="string" calcext:value-type="string">
            <text:p>if (!mpImplData-&gt;mxProgress)</text:p>
            <text:p>i_xController-&gt;createProgressDialog(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af0dadbd-173f-4c89-96f3-c4e53b30837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3</text:p>
            <text:p>sw/source/uibase/dbui/dbmgr.cxx:555</text:p>
            <text:p>sw/source/uibase/dbui/dbmgr.cxx:2983</text:p>
            <text:p>sw/source/uibase/uiview/view2.cxx:2762</text:p>
            <text:p>sw/source/uibase/uiview/view2.cxx:1383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bRet = MergeMailFiles(pWorkShell, rMergeDesc);</text:p>
            <text:p>Merge( aMergeDesc );</text:p>
            <text:p>pDBManager-&gt;ExecuteFormLetter(GetWrtShell(), aProperties);</text:p>
            <text:p>GenerateFormLetter(bUseCurrentDocum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Object::GetViewContact()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9657533d-78f3-4045-b2b7-21e16cda9f4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60</text:p>
            <text:p>svx/source/sdr/contact/viewobjectcontact.cxx:465</text:p>
            <text:p>svx/source/sdr/contact/viewobjectcontactofsdrpage.cxx:371</text:p>
            <text:p>svx/source/sdr/contact/viewobjectcontact.cxx:467</text:p>
            <text:p>svx/source/sdr/contact/viewobjectcontactofsdrpage.cxx:565</text:p>
            <text:p>svx/source/sdr/contact/objectcontactofpageview.cxx:237</text:p>
            <text:p>svx/source/sdr/contact/objectcontactofpageview.cxx:116</text:p>
            <text:p>svx/source/svdraw/sdrpagewindow.cxx:423</text:p>
            <text:p>svx/source/svdraw/svdpagv.cxx:302</text:p>
            <text:p>sw/source/core/view/vdraw.cxx:146</text:p>
            <text:p>sw/source/core/layout/paintfrm.cxx:3272</text:p>
            <text:p/>
          </table:table-cell>
          <table:table-cell office:value-type="string" calcext:value-type="string">
            <text:p>const_cast&lt; SdrObject* &gt;(this)-&gt;mpViewContact =</text:p>
            <text:p>const ViewObjectContact&amp; rCandidate(GetViewContact().GetViewContact(a).GetViewObjectContact(GetObjectContact()));</text:p>
            <text:p>getPrimitive2DSequenceSubHierarchy(rDisplayInfo, rVisitor);</text:p>
            <text:p>rCandidate.getPrimitive2DSequenceHierarchy(rDisplayInfo, rVisitor);</text:p>
            <text:p>rDisplayInfo.ClearGhostedDrawMode();</text:p>
            <text:p>rDrawPageVOContact.getPrimitive2DSequenceHierarchy(rDisplayInfo, *pProcessor2D);</text:p>
            <text:p>DoProcessDisplay(rDisplayInfo);</text:p>
            <text:p>GetObjectContact().ProcessDisplay(aDisplayInfo);</text:p>
            <text:p>pPreparedTarget-&gt;RedrawLayer(&amp;nID, pRedirector, pPageFrame);</text:p>
            <text:p>GetPageView()-&gt;DrawLayer(_nLayerID, pOutDev, pRedirector, aPaintRect.SVRect(), &amp;pageFrame);</text:p>
            <text:p>pSh-&gt;Imp()-&gt;PaintLayer( rIDDMA.GetHellId()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View::AttrChangedNotify(LinkParamNone *)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20/02/1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a4018b2b-1a01-4127-b0df-c1ac74d9c0f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505</text:p>
            <text:p>sw/source/core/crsr/crsrsh.cxx:2553</text:p>
            <text:p>sw/source/core/crsr/callnk.cxx:220</text:p>
            <text:p>sw/source/core/crsr/crsrsh.cxx:293</text:p>
            <text:p>sw/source/core/crsr/trvltbl.cxx:864</text:p>
            <text:p>sw/source/core/crsr/crsrsh.cxx:3029</text:p>
            <text:p>sw/source/uibase/uiview/view.cxx:1116</text:p>
            <text:p>sfx2/source/view/viewfrm.cxx:2403</text:p>
            <text:p>sfx2/source/view/viewfrm.cxx:2473</text:p>
            <text:p>sfx2/source/control/dispatch.cxx:254</text:p>
            <text:p>sfx2/source/control/dispatch.cxx:990</text:p>
            <text:p/>
          </table:table-cell>
          <table:table-cell office:value-type="string" calcext:value-type="string">
            <text:p>if( !m_pWrtShell-&gt;IsPaintLocked() &amp;&amp; !g_bNoInterrupt &amp;&amp;</text:p>
            <text:p>m_aChgLnk.Call(nullptr);</text:p>
            <text:p>if (m_rShell.ActionPend())</text:p>
            <text:p>}</text:p>
            <text:p>EndAction();</text:p>
            <text:p>CheckTableBoxContent( m_pCurrentCursor-&gt;GetPoint() );</text:p>
            <text:p>m_pWrtShell.reset(); // reset here so that it is not accessible by the following dtors.</text:p>
            <text:p>delete pOldSh;</text:p>
            <text:p>bool bSuccess = SwitchToViewShell_Impl( nViewNo, true );</text:p>
            <text:p>(*pFunc)(&amp;rShell, rReq);</text:p>
            <text:p>Call_Impl( *pSh, *pSlot, *pReq, pReq-&gt;AllowsRecording() ); //! why bRecord?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_app::VulkanWindowContext::destroyContext()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604bf9b2-300a-4538-9e1b-64c71469562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6</text:p>
            <text:p>vcl/win/gdi/salgdi.cxx:505</text:p>
            <text:p>vcl/win/window/salframe.cxx:972</text:p>
            <text:p>vcl/win/app/salinst.cxx:712</text:p>
            <text:p>vcl/win/app/salinst.cxx:724</text:p>
            <text:p>comphelper/source/misc/solarmutex.cxx:79</text:p>
            <text:p>vcl/win/app/salinst.cxx:164</text:p>
            <text:p>vcl/win/app/salinst.cxx:803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return nRet;</text:p>
            <text:p>nRet = SalComWndProc( hWnd, nMsg, wParam, lParam, bDef );</text:p>
            <text:p>m_aMutex.release();</text:p>
            <text:p>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Shell::GetFrameWeld()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6e62a9db-e303-4471-887b-aff59b11c18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069</text:p>
            <text:p>sw/source/uibase/app/docsh2.cxx:551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/>
          </table:table-cell>
          <table:table-cell office:value-type="string" calcext:value-type="string">
            <text:p>return pWindow ? pWindow-&gt;GetFrameWeld() : nullptr;</text:p>
            <text:p>SfxNewFileDialog aNewFileDlg(GetView()-&gt;GetFrameWeld(), SfxNewFileDialogMode::LoadTemplate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inFontInstance::ImplGetGlyphBoundRect(unsigned short,tools::Rectangle &amp;,bool)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19/04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9604f6e-1013-489d-ab8b-76f844fb8a4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font.cxx:1264</text:p>
            <text:p>vcl/source/gdi/sallayout.cxx:239</text:p>
            <text:p>vcl/source/outdev/text.cxx:2410</text:p>
            <text:p>svtools/source/control/ruler.cxx:342</text:p>
            <text:p>svtools/source/control/ruler.cxx:588</text:p>
            <text:p>svtools/source/control/ruler.cxx:1238</text:p>
            <text:p>svtools/source/control/ruler.cxx:1309</text:p>
            <text:p>svtools/source/control/ruler.cxx:2057</text:p>
            <text:p>sw/source/uibase/misc/swruler.cxx:114</text:p>
            <text:p>vcl/source/window/paint.cxx:313</text:p>
            <text:p>vcl/source/window/paint.cxx:617</text:p>
            <text:p/>
          </table:table-cell>
          <table:table-cell office:value-type="string" calcext:value-type="string">
            <text:p>HDC hDC = m_pGraphics-&gt;getHDC();</text:p>
            <text:p>if (pGlyph-&gt;GetGlyphBoundRect(pGlyphFont, aRectangle))</text:p>
            <text:p>bRet = pSalLayout-&gt;GetBoundRect(aPixelRect);</text:p>
            <text:p>rRenderContext.GetTextBoundRect(aRect, rText, 0, 0, -1, 0, {}, pTextLayout);</text:p>
            <text:p>ImplVDrawText(rRenderContext, nHorizontalLocation, nCenter, aNumString, nMin, nMax);</text:p>
            <text:p>ImplDrawTicks(*maVirDev, nMin, nMax, nStart, nVirTop, nVirBottom);</text:p>
            <text:p>ImplFormat(rRenderContext);</text:p>
            <text:p>ImplDraw(rRenderContext);</text:p>
            <text:p>SvxRuler::Paint(rRenderContext, rRect);</text:p>
            <text:p>m_pWindow-&gt;Paint(*m_pWindow-&gt;GetOutDev(), m_aPaintRect);</text:p>
            <text:p>aHelper.DoPaint(pRegion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`dp_manager::ExtensionManager::getAllExtensions'::`1'::catch$41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0105077-d898-4cb6-b99a-223494563df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/>
          </table:table-cell>
          <table:table-cell office:value-type="string" calcext:value-type="string">
            <text:p>throw;</text:p>
            <text:p>throw;</text:p>
            <text:p>throw;</text:p>
            <text:p>uno::Sequence&lt;Reference&lt;css::deployment::XPackage&gt; &gt; userExt =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RuntimeException::RuntimeException(rtl::OUString const &amp;,com::sun::star::uno::Reference&lt;com::sun::star::uno::XInterface&gt; const &amp;)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20a54e3-b2ac-4379-b5b8-ce98f3ee14f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39</text:p>
            <text:p>vcl/source/gdi/virdev.cxx:163</text:p>
            <text:p>vcl/source/gdi/virdev.cxx:213</text:p>
            <text:p>vcl/source/app/salvtables.cxx:558</text:p>
            <text:p>starmath/source/ElementsDockingWindow.cxx:511</text:p>
            <text:p>starmath/source/ElementsDockingWindow.cxx:578</text:p>
            <text:p>starmath/source/ElementsDockingWindow.cxx:706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/>
          </table:table-cell>
          <table:table-cell office:value-type="string" calcext:value-type="string">
            <text:p/>
            <text:p>throw css::uno::RuntimeException(</text:p>
            <text:p>ImplInitVirDev(pCompDev ? pCompDev : Application::GetDefaultDevice(), 0, 0);</text:p>
            <text:p>return VclPtr&lt;VirtualDevice&gt;::Create(*Application::GetDefaultDevice(), DeviceFormat::DEFAULT,</text:p>
            <text:p>VclPtr&lt;VirtualDevice&gt; pDevice(mpIconView-&gt;create_virtual_device());</text:p>
            <text:p>addElement(aVisual, aElement, aHelp);</text:p>
            <text:p>mxElementsControl-&gt;setElementSetId(category);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TableNdsChg::UndoImpl(sw::UndoRedoContext &amp;)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b8e409a-bede-403f-9fc1-87e5d70d716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wTableFormulaUpdate aMsgHint( &amp;pTableNd-&gt;GetTable()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Shell::InitNew(com::sun::star::uno::Reference&lt;com::sun::star::embed::XStorage&gt; const &amp;)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642dfd87-f566-49c8-9ac0-73402f8b357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2.cxx:76</text:p>
            <text:p>sfx2/source/doc/objstor.cxx:468</text:p>
            <text:p>sfx2/source/doc/sfxbasemodel.cxx:1850</text:p>
            <text:p>sfx2/source/view/frmload.cxx:718</text:p>
            <text:p>framework/source/loadenv/loadenv.cxx:1156</text:p>
            <text:p>framework/source/loadenv/loadenv.cxx:300</text:p>
            <text:p>framework/source/dispatch/loaddispatcher.cxx:107</text:p>
            <text:p>framework/source/dispatch/loaddispatcher.cxx:60</text:p>
            <text:p>comphelper/source/misc/synchronousdispatch.cxx:62</text:p>
            <text:p>desktop/source/app/dispatchwatcher.cxx:493</text:p>
            <text:p>desktop/source/app/officeipcthread.cxx:1359</text:p>
            <text:p/>
          </table:table-cell>
          <table:table-cell office:value-type="string" calcext:value-type="string">
            <text:p>ScOrcusFilters* pOrcus = ScFormatFilter::Get().GetOrcusFilters();</text:p>
            <text:p>if ( InitNew( nullptr ) )</text:p>
            <text:p>bool bRes = m_pData-&gt;m_pObjectShell-&gt;DoInitNew();</text:p>
            <text:p>xLoadable-&gt;initNew(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>aRet = xSyncDisp-&gt;dispatchWithReturnValue( aURL, lArguments );</text:p>
            <text:p>xDoc.set(comphelper::SynchronousDispatch::dispatch(</text:p>
            <text:p>bShutdown = dispatchWatcher-&gt;executeDispatchRequests( aTempList, noTerminate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OSelectionChangeMultiplexer::selectionChanged(com::sun::star::lang::EventObject const &amp;)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00e5afa-ebfd-41f6-ab8e-265ecdc9062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electionMultiplex.cxx:95</text:p>
            <text:p>reportdesign/source/ui/report/ReportController.cxx:2573</text:p>
            <text:p>svl/source/notify/SfxBroadcaster.cxx:39</text:p>
            <text:p>reportdesign/source/ui/report/SectionView.cxx:63</text:p>
            <text:p>svx/source/svdraw/svdmrkv.cxx:2574</text:p>
            <text:p>reportdesign/source/ui/report/ViewsWindow.cxx:502</text:p>
            <text:p>reportdesign/source/ui/report/ReportController.cxx:3020</text:p>
            <text:p>reportdesign/source/ui/report/ReportController.cxx:1138</text:p>
            <text:p>dbaccess/source/ui/browser/genericcontroller.cxx:1127</text:p>
            <text:p>reportdesign/source/ui/report/ViewsWindow.cxx:520</text:p>
            <text:p>vcl/source/window/winproc.cxx:705</text:p>
            <text:p/>
          </table:table-cell>
          <table:table-cell office:value-type="string" calcext:value-type="string">
            <text:p>m_pListener-&gt;_selectionChanged(_rEvent);</text:p>
            <text:p>m_aSelectionListeners.forEach(</text:p>
            <text:p>pListener-&gt;Notify(*this, rHint);</text:p>
            <text:p>m_pReportWindow-&gt;getReportView()-&gt;Broadcast( aHint );</text:p>
            <text:p>MarkListHasChanged();</text:p>
            <text:p>rxSection-&gt;getReportSection().getSectionView().UnmarkAllObj();</text:p>
            <text:p>getDesignView()-&gt;unmarkAllObjects();</text:p>
            <text:p>select(uno::Any(m_xReportDefinition));</text:p>
            <text:p>Execute(_nCommandId, aArgs);</text:p>
            <text:p>getView()-&gt;getReportView()-&gt;getController().executeChecked(SID_SELECT_REPORT,aArgs);</text:p>
            <text:p>pChild-&gt;MouseButtonDown( aM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ox::drawingml::Transform2DContext::Transform2DContext(oox::core::ContextHandler2Helper const &amp;,oox::AttributeList const &amp;,oox::drawingml::Shape &amp;,bool)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8/03/11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ddbff182-713c-4c86-8e2f-8957319c4a3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drawingml/transform2dcontext.cxx:46</text:p>
            <text:p>oox/source/ppt/pptshapecontext.cxx:186</text:p>
            <text:p>oox/source/core/contexthandler2.cxx:100</text:p>
            <text:p>oox/source/core/contexthandler2.cxx:204</text:p>
            <text:p>sax/source/fastparser/fastparser.cxx:465</text:p>
            <text:p>sax/source/fastparser/fastparser.cxx:869</text:p>
            <text:p>oox/source/core/fastparser.cxx:129</text:p>
            <text:p>oox/source/core/xmlfilterbase.cxx:413</text:p>
            <text:p>oox/source/ppt/pptshapegroupcontext.cxx:132</text:p>
            <text:p>oox/source/core/contexthandler2.cxx:220</text:p>
            <text:p>sax/source/fastparser/fastparser.cxx:515</text:p>
            <text:p/>
          </table:table-cell>
          <table:table-cell office:value-type="string" calcext:value-type="string">
            <text:p>mrShape.getTextBody()-&gt;getTextProperties().moRotation = rAttribs.getInteger( XML_rot ).get();</text:p>
            <text:p>return new oox::drawingml::Transform2DContext( *this, rAttribs, *mpShapePtr, true );</text:p>
            <text:p>ContextHandlerRef xContext = onCreateContext( nElement, AttributeList( rxAttribs ) );</text:p>
            <text:p>return implCreateChildContext( nElement, rxAttribs );</text:p>
            <text:p>xContext = pParentContext-&gt;createFastChildContext( nElementToken, xAttr );</text:p>
            <text:p>if (!consume(aEventList))</text:p>
            <text:p>parseStream( aInputSource );</text:p>
            <text:p>rParser.parseStream(xInStrm, aFragmentPath);</text:p>
            <text:p>getFilter().importFragment( new ExtDrawingFragmentHandler( getFilter(), aFragmentPath,</text:p>
            <text:p>implEndElement( nElement );</text:p>
            <text:p>pContext-&gt;endFastElement( nElementToken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ListView::SelectListEntry(SvTreeListEntry *,bool)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7fd91fb-bd6a-46ce-87ee-df9182d5191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8</text:p>
            <text:p>vcl/source/treelist/treelistbox.cxx:2105</text:p>
            <text:p>vcl/source/app/salvtables.cxx:4126</text:p>
            <text:p>vcl/source/window/event.cxx:258</text:p>
            <text:p>vcl/source/window/event.cxx:91</text:p>
            <text:p>vcl/source/window/mouse.cxx:383</text:p>
            <text:p>vcl/source/treelist/svimpbox.cxx:1932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SvViewDataEntry* pViewData = GetViewData( pEntry );</text:p>
            <text:p>bool bRetVal = SelectListEntry( pEntry, bSelect );</text:p>
            <text:p>m_xTreeView-&gt;Select(pEntry, true);</text:p>
            <text:p>rLink.Call( aEvent );</text:p>
            <text:p>}</text:p>
            <text:p>if ( !ImplCallPreNotify( aNEvt ) &amp;&amp; !xWindow-&gt;isDisposed() )</text:p>
            <text:p>m_pView-&gt;GrabFocus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urrShell::CurrShell(SwViewShell *)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5476f5b-6310-4a34-8a2b-3cc0edff815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1</text:p>
            <text:p>sw/source/core/view/viewsh.cxx:278</text:p>
            <text:p>sw/source/filter/basflt/shellio.cxx:871</text:p>
            <text:p>sw/source/uibase/app/docsh.cxx:546</text:p>
            <text:p>sfx2/source/doc/objstor.cxx:3193</text:p>
            <text:p>sfx2/source/doc/objstor.cxx:1447</text:p>
            <text:p>sfx2/source/doc/objstor.cxx:2599</text:p>
            <text:p>sfx2/source/doc/objstor.cxx:2669</text:p>
            <text:p>sfx2/source/doc/sfxbasemodel.cxx:1670</text:p>
            <text:p>sfx2/source/doc/guisaveas.cxx:1420</text:p>
            <text:p>sfx2/source/doc/objserv.cxx:970</text:p>
            <text:p/>
          </table:table-cell>
          <table:table-cell office:value-type="string" calcext:value-type="string">
            <text:p>pRoot-&gt;mpCurrShells-&gt;insert( this );</text:p>
            <text:p>CurrShell aCurr( this );</text:p>
            <text:p>pESh-&gt;EndAllAction();</text:p>
            <text:p>nErr = aWrt.Write( xWrt );</text:p>
            <text:p>return SaveAs( rMedium );</text:p>
            <text:p>bOk = SaveAsOwnFormat( rMedium );</text:p>
            <text:p>if( !GetError() &amp;&amp; SaveTo_Impl( *pMediumTmp, pArgs ) )</text:p>
            <text:p>bSaved = DoSave_Impl( pSet );</text:p>
            <text:p>bRet = m_pData-&gt;m_pObjectShell-&gt;Save_Impl(&amp;*pParams);</text:p>
            <text:p>aModelData.GetStorable2()-&gt;storeSelf( aModelData.GetMediaDescr().getAsConstPropertyValueList() );</text:p>
            <text:p>aHelper.GUIStoreModel( GetModel()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Bindings::NextJob_Impl(Timer const *)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18/02/11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e319bd5d-0d08-4d1c-b397-da2d6e7697c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bindings.cxx:1270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06</text:p>
            <text:p>vcl/win/app/salinst.cxx:581</text:p>
            <text:p>vcl/source/app/svapp.cxx:474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>SfxStateCache* pCache = pImpl-&gt;pCaches[pImpl-&gt;nMsgPos].get(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::contact::ViewObjectContact::getPrimitive2DSequence(sdr::contact::DisplayInfo const &amp;)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4d53e042-af4a-406a-8247-82a3833a898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viewobjectcontact.cxx:361</text:p>
            <text:p>svx/source/svdraw/sdrhittesthelper.cxx:140</text:p>
            <text:p>svx/source/svdraw/sdrhittesthelper.cxx:81</text:p>
            <text:p>svx/source/svdraw/svdmrkv.cxx:2351</text:p>
            <text:p>sw/source/core/draw/dview.cxx:197</text:p>
            <text:p>svx/source/svdraw/svdmrkv.cxx:2405</text:p>
            <text:p>svx/source/svdraw/svdmrkv.cxx:2490</text:p>
            <text:p>svx/source/svdraw/svdview.cxx:364</text:p>
            <text:p>svx/source/svdraw/svdview.cxx:272</text:p>
            <text:p>sw/source/core/draw/dpage.cxx:214</text:p>
            <text:p>sw/source/uibase/docvw/edtwin2.cxx:128</text:p>
            <text:p/>
          </table:table-cell>
          <table:table-cell office:value-type="string" calcext:value-type="string">
            <text:p>pRedirector-&gt;createRedirectedPrimitive2DSequence(*this, rDisplayInfo, xNewPrimitiveSequence);</text:p>
            <text:p>const drawinglayer::primitive2d::Primitive2DContainer aSequence(rVOC.getPrimitive2DSequence(aDisplayInfo));</text:p>
            <text:p>if(ViewObjectContactPrimitiveHit(rVOC, aHitPosition, fLogicTolerance, bTextOnly, pHitContainer))</text:p>
            <text:p>pRet = SdrObjectPrimitiveHit(*pObj, rPnt, nTol2, *pPV, &amp;pPV-&gt;GetVisibleLayers(), false);</text:p>
            <text:p>SdrObject* pRetval = FmFormView::CheckSingleSdrObjectHit(rPnt, nTol, pObj, pPV, nOptions, pMVisLay);</text:p>
            <text:p>pRet=CheckSingleSdrObjectHit(rPnt,nTol,pObj,pPV,nOptions,pMVisLay);</text:p>
            <text:p>pHitObj=CheckSingleSdrObjectHit(rPnt,nTol,pObjList,pPV,nTmpOptions,pMVisLay,pObj,&amp;(GetMarkedObjectList()));</text:p>
            <text:p>else if ((pHitObj = PickObj(aLocalLogicPosition,mnHitTolLog,pPV,SdrSearchOptions::DEEP|SdrSearchOptions::ALSOONMASTER|SdrSearchOptions::WHOLEPAGE,&amp;pObj,&amp;bHitPassDirect)))</text:p>
            <text:p>return PickAnything(aPnt,rVEvt);</text:p>
            <text:p>pView-&gt;PickAnything(aMEvt, SdrMouseEventKind::BUTTONDOWN, aVEvt);</text:p>
            <text:p>bContinue = pPage &amp;&amp; pPage-&gt;RequestHelp(this, pSdrView, rEv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InsertSectionTabDialog::Ok()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9/08/24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0cff36c1-ecc0-42e4-8184-37871a9728a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ialog/uiregionsw.cxx:1425</text:p>
            <text:p>sfx2/source/dialog/tabdlg.cxx:360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SfxViewFrame* pViewFrame = rWrtSh.GetView().GetViewFrame();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DrawViewShell::ExecCtrl(SfxRequest &amp;)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3fc97b7-1e07-40e2-9f16-5c43174ecc2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3.cxx:144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SlideShow::GetSlideShow(GetViewShellBase())-&gt;jumpToPageNumber(static_cast&lt;sal_Int32&gt;((pWhatPage-&gt;GetValue()-1)&gt;&gt;1)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f364ce9-9b8f-4ec8-b498-f1c4db2bcdf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svtools/source/dialogs/colrdlg.cxx:145</text:p>
            <text:p>svtools/source/misc/dialogclosedlistener.cxx:45</text:p>
            <text:p>C:/Program Files (x86)/Microsoft Visual Studio/2019/Community/VC/Tools/MSVC/14.29.30133/include/functional:822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XInterface * pQueried = iquery( pInterface, rType );</text:p>
            <text:p>Reference&lt; XPropertyAccess &gt; xPropertyAccess( mxDialog, UNO_QUERY_THROW );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ShouldObjectBeSelected(Point const &amp;)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d6c694b-b2ef-4343-867f-f66419b265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440</text:p>
            <text:p>sw/source/uibase/docvw/edtwin.cxx:3271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>vcl/win/window/salframe.cxx:5597</text:p>
            <text:p>vcl/win/window/salframe.cxx:5950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const SwAnchoredObject* pAnchoredObj = ::GetUserCall( pObj )-&gt;GetAnchoredObj( pObj );</text:p>
            <text:p>bool bShould = rSh.ShouldObjectBeSelected(aDocPos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2::SfxNotebookBar::CloseMethod(SfxBindings &amp;)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440c19e-ba10-46a2-acc8-3870d695ce7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doc/objxtor.cxx:594</text:p>
            <text:p>sw/source/uibase/app/docsh2.cxx:353</text:p>
            <text:p>sfx2/source/view/sfxbasecontroller.cxx:592</text:p>
            <text:p>framework/source/dispatch/closedispatcher.cxx:470</text:p>
            <text:p>framework/source/dispatch/closedispatcher.cxx:326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sfx2::SfxNotebookBar::CloseMethod(pFrame-&gt;GetBindings());</text:p>
            <text:p>bool bRet = SfxObjectShell::PrepareClose( bUI );</text:p>
            <text:p>bool bRet = bOther || pDocShell-&gt;PrepareClose();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yuno::importUnoModule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35074136-c044-4147-a5f4-1e8ab0ad5cc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:/Program Files (x86)/Microsoft Visual Studio/2019/Community/VC/Tools/MSVC/14.29.30133/include/functional:822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Broadcaster::~SfxBroadcaster()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17/03/01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e8257da6-04b1-46c1-88b5-d9455667cab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56</text:p>
            <text:p>extensions/source/update/check/updatecheck.cxx:1010</text:p>
            <text:p>extensions/source/update/check/updatecheckjob.cxx:297</text:p>
            <text:p>framework/source/services/desktop.cxx:1650</text:p>
            <text:p>framework/source/services/desktop.cxx:283</text:p>
            <text:p>sfx2/source/appl/appserv.cxx:381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/>
          </table:table-cell>
          <table:table-cell office:value-type="string" calcext:value-type="string">
            <text:p>}</text:p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ool bTerminated = xDesktop-&gt;terminate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Node::CutImpl(SwTextNode * const,SwIndex const &amp;,SwIndex const &amp;,long,bool)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18/07/0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aeec2df8-a99d-4900-aaab-6b6ca3249ae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487</text:p>
            <text:p>sw/source/core/txtnode/ndtxt.cxx:2421</text:p>
            <text:p>sw/source/core/txtnode/ndtxt.cxx:1045</text:p>
            <text:p>sw/source/core/doc/docedt.cxx:485</text:p>
            <text:p>sw/source/core/doc/DocumentContentOperationsManager.cxx:4258</text:p>
            <text:p>sw/source/core/doc/DocumentContentOperationsManager.cxx:661</text:p>
            <text:p>sw/source/core/doc/DocumentContentOperationsManager.cxx:2342</text:p>
            <text:p>sw/source/core/edit/eddel.cxx:117</text:p>
            <text:p>sw/source/core/edit/eddel.cxx:143</text:p>
            <text:p>sw/source/uibase/wrtsh/delete.cxx:281</text:p>
            <text:p>sw/source/uibase/shells/basesh.cxx:274</text:p>
            <text:p/>
          </table:table-cell>
          <table:table-cell office:value-type="string" calcext:value-type="string">
            <text:p>const sal_uInt16 nWhich = IsInvalidItem( pItem )</text:p>
            <text:p>CutImpl( pDest, aDestStt, rStart, nLen, false );</text:p>
            <text:p>pTextNode-&gt;CutText( this, SwIndex(pTextNode), pTextNode-&gt;Len() );</text:p>
            <text:p>pTextNd-&gt;JoinNext();</text:p>
            <text:p>::sw_JoinText( rPam, bJoinPrev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bool bRet = Delete(true);</text:p>
            <text:p>rSh.DelLef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no_any_destruct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18/02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c5837bb-2394-470b-a9dd-5b1e3724c13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31</text:p>
            <text:p>E:/r/workdir/UnoApiHeadersTarget/udkapi/normal/com/sun/star/beans/UnknownPropertyException.hpp:36</text:p>
            <text:p>svx/source/unodraw/unoshape.cxx:1691</text:p>
            <text:p>chart2/source/controller/main/ChartController_Tools.cxx:346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/>
          </table:table-cell>
          <table:table-cell office:value-type="string" calcext:value-type="string">
            <text:p>_destructAny( pValue, release );</text:p>
            <text:p/>
            <text:p>{</text:p>
            <text:p>{</text:p>
            <text:p>impl_PasteGraphic( xGraphic, aPos );</text:p>
            <text:p>this-&gt;executeDispatch_Paste();</text:p>
            <text:p>m_xDispatch-&gt;dispatch( URL, Arguments );</text:p>
            <text:p>xDispatch-&gt;dispatch( aTargetURL, aArgs );</text:p>
            <text:p>if (aSelectHdl.Call(this))</text:p>
            <text:p>pSelect-&gt;Select();</text:p>
            <text:p>ImplFlushPendingSelec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ormula::FormulaToken::DecRef()</text:p>
          </table:table-cell>
          <table:table-cell office:value-type="float" office:value="1541" calcext:value-type="float">
            <text:p>1541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38300ee-e9dd-46a3-b00a-1227a364b4c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52</text:p>
            <text:p>sc/source/ui/unoobj/chart2uno.cxx:2709</text:p>
            <text:p>sc/source/ui/unoobj/chart2uno.cxx:2813</text:p>
            <text:p>svl/source/notify/SfxBroadcaster.cxx:39</text:p>
            <text:p>sc/source/core/data/documen3.cxx:1057</text:p>
            <text:p>sc/source/core/data/document.cxx:1430</text:p>
            <text:p>sc/source/ui/docshell/docfunc.cxx:2636</text:p>
            <text:p>sc/source/ui/view/viewfunc.cxx:1746</text:p>
            <text:p>sc/source/ui/view/cellsh1.cxx:369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if (!osl_atomic_decrement(&amp;mnRefCnt))</text:p>
            <text:p>m_aTokens[nOrigPos] = pToken;</text:p>
            <text:p>UpdateTokensFromRanges(aRanges);</text:p>
            <text:p>pListener-&gt;Notify(*this, rHint);</text:p>
            <text:p>pUnoBroadcaster-&gt;Broadcast( ScUpdateRefHint(</text:p>
            <text:p>UpdateReference(aCxt, pRefUndoDoc, true, false);</text:p>
            <text:p>rDoc.DeleteRow( nStartCol, 0, nEndCol, MAXTAB, nStartRow, static_cast&lt;SCSIZE&gt;(nEndRow-nStartRow+1), pRefUndoDoc.get(), nullptr, &amp;aFullMark );</text:p>
            <text:p>pDocSh-&gt;GetDocFunc().DeleteCells( aRange, &amp;rMark, eCmd, false );</text:p>
            <text:p>pTabViewShell-&gt;DeleteCells( eCmd );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UndoMoveObj::Undo()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865b028d-f65d-4cea-80eb-13d7c20aab1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523</text:p>
            <text:p>svx/source/svdraw/svdundo.cxx:128</text:p>
            <text:p>sc/source/ui/undo/undodraw.cxx:77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uno/toolboxcontroller.cxx:358</text:p>
            <text:p>framework/source/uielement/toolbarmanager.cxx:2228</text:p>
            <text:p/>
          </table:table-cell>
          <table:table-cell office:value-type="string" calcext:value-type="string">
            <text:p>pObj-&gt;Move(Size(-aDistance.Width(),-aDistance.Height()));</text:p>
            <text:p>(*it)-&gt;Undo();</text:p>
            <text:p>pDrawUndo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MPL_LINK_NOARG(ToolBarManager, Select, ToolBox *, void)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VclBuilder::VclBuilder(vcl::Window *,rtl::OUString const &amp;,rtl::OUString const &amp;,rtl::OString const &amp;,com::sun::star::uno::Reference&lt;com::sun::star::frame::XFrame&gt; const &amp;,bool,NotebookBarAddonsItem const *)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ad483f9-2b5f-4574-98d3-0440964b88e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3</text:p>
            <text:p>vcl/source/window/builder.cxx:473</text:p>
            <text:p>E:/r/workdir/UnpackedTarball/skia/src/core/SkRasterPipelineBlitter.cpp:42</text:p>
            <text:p>vcl/source/window/builder.cxx:473</text:p>
            <text:p>sfx2/source/doc/objxtor.cxx:115</text:p>
            <text:p/>
          </table:table-cell>
          <table:table-cell office:value-type="string" calcext:value-type="string">
            <text:p>xmlreader::XmlReader reader(sUri);</text:p>
            <text:p>xmlreader::XmlReader reader(sUri);</text:p>
            <text:p/>
            <text:p>xmlreader::XmlReader reader(sUri);</text:p>
            <text:p>return aConstName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UndoGroup::Undo()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244e413-ccfc-4f5c-a834-811da4660cf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8</text:p>
            <text:p>sw/source/core/undo/undraw.cxx:8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undo/docundo.cxx:731</text:p>
            <text:p>sw/source/core/edit/edundo.cxx:141</text:p>
            <text:p>sw/source/uibase/wrtsh/wrtundo.cxx:45</text:p>
            <text:p>sw/source/uibase/shells/basesh.cxx:643</text:p>
            <text:p>E:/r/workdir/SdiTarget/sw/sdi/swslots.hxx:2171</text:p>
            <text:p/>
          </table:table-cell>
          <table:table-cell office:value-type="string" calcext:value-type="string"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return impl_DoUndoRedo(UndoOrRedoType::Undo, nUndoOffse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oc::ChgFormat(SwFormat &amp;,SfxItemSet const &amp;)</text:p>
          </table:table-cell>
          <table:table-cell office:value-type="float" office:value="1469" calcext:value-type="float">
            <text:p>1469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9319dae-f084-4092-a463-d7d8237d76f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92</text:p>
            <text:p>sw/source/uibase/wrtsh/wrtsh1.cxx:1912</text:p>
            <text:p>sw/source/uibase/shells/textsh1.cxx:293</text:p>
            <text:p>sw/source/uibase/shells/textsh1.cxx:1093</text:p>
            <text:p>sfx2/source/control/dispatch.cxx:254</text:p>
            <text:p>sfx2/source/control/dispatch.cxx:961</text:p>
            <text:p>svx/source/dialog/svxruler.cxx:2094</text:p>
            <text:p>svx/source/dialog/svxruler.cxx:3203</text:p>
            <text:p>svtools/source/control/ruler.cxx:2049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>rWrtSh.AutoUpdatePara(pColl, *pSet, pPaM);</text:p>
            <text:p>sw_ParagraphDialogResult(&amp;aCoreSet, rWrtSh, rReq, pPaM);</text:p>
            <text:p>(*pFunc)(&amp;rShell, rReq);</text:p>
            <text:p>Execute_( *pShell, *pSlot, aReq, eCall );</text:p>
            <text:p>pBindings-&gt;GetDispatcher()-&gt;ExecuteList(nParagraphId, SfxCallMode::RECORD,</text:p>
            <text:p>ApplyIndents();</text:p>
            <text:p>ImplEndDrag(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SwNodeIndex(SwNodeIndex const &amp;,o3tl::strong_int&lt;long,Tag_SwNodeOffset&gt;)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42c6486-3043-4366-88e7-8b93e6ca202a</text:p>
          </table:table-cell>
          <table:table-cell office:value-type="string" calcext:value-type="string">
            <text:p>7.3.3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6</text:p>
            <text:p>sw/source/core/crsr/bookmark.cxx:119</text:p>
            <text:p>sw/source/core/text/redlnitr.cxx:158</text:p>
            <text:p>sw/source/core/text/redlnitr.cxx:226</text:p>
            <text:p>sw/source/core/doc/DocumentRedlineManager.cxx:327</text:p>
            <text:p>sw/source/core/crsr/bookmark.cxx:590</text:p>
            <text:p>sw/source/core/doc/docbm.cxx:1323</text:p>
            <text:p>sw/source/uibase/wrtsh/delete.cxx:253</text:p>
            <text:p>sw/source/uibase/shells/basesh.cxx:272</text:p>
            <text:p>sfx2/source/control/dispatch.cxx:253</text:p>
            <text:p>sfx2/source/control/bindings.cxx:1063</text:p>
            <text:p/>
          </table:table-cell>
          <table:table-cell office:value-type="string" calcext:value-type="string">
            <text:p>SwNodeIndex( const SwNodeIndex&amp; rIdx, SwNodeOffset nDiff = SwNodeOffset(0) )</text:p>
            <text:p>}</text:p>
            <text:p>m_Fieldmark.second.reset(</text:p>
            <text:p>rFrame.getRootFrame()-&gt;GetFieldmarkMode()); iter.Next(); )</text:p>
            <text:p>break; // continue with AppendAllObjs()</text:p>
            <text:p>sw::mark::InsertMode const eMode, SwPosition const*const pSepPos)</text:p>
            <text:p/>
            <text:p>mxDoc-&gt;GetIDocumentUndoRedo().EndUndo(SwUndoId::EMPTY, nullptr);</text:p>
            <text:p>[[fallthrough]]; // otherwise call DelLeft</text:p>
            <text:p>SfxExecFunc pFunc = rSlot.GetExecFnc();</text:p>
            <text:p>pDispatcher-&gt;Execute_( *pShell, *pSlot, aReq, aReq.GetCallMode() | SfxCallMode::RECORD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::table::SdrTableRTFParser::FillTable()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7b69df7e-822d-4043-9758-8a5f9e11655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able/tablertfimporter.cxx:289</text:p>
            <text:p>svx/source/table/tablertfimporter.cxx:498</text:p>
            <text:p>sd/source/ui/view/sdview3.cxx:1585</text:p>
            <text:p>sd/source/ui/view/sdview3.cxx:1476</text:p>
            <text:p>sd/source/ui/view/sdview2.cxx:324</text:p>
            <text:p>sd/source/ui/view/drviewse.cxx:878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/>
          </table:table-cell>
          <table:table-cell office:value-type="string" calcext:value-type="string">
            <text:p>sal_Int32 nWidth = maColumnEdges[nCol] - nLastEdge;</text:p>
            <text:p>aParser.Read( rStream );</text:p>
            <text:p>CreateTableFromRTF( *xStm, &amp;aModel );</text:p>
            <text:p>bReturn = PasteRTFTable( xStm, pPage, nPasteOptions );</text:p>
            <text:p>if( !InsertData( aDataHelper, aPos, nDnDAction, false ) )</text:p>
            <text:p>GetCurrentFunction()-&gt;DoPaste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IC655c.DLL</text:p>
          </table:table-cell>
          <table:table-cell office:value-type="float" office:value="1387" calcext:value-type="float">
            <text:p>1387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d5a82be5-abeb-4945-a25c-1bf1ab23c52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SwTransferable::DragFinished(signed char)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af7d5832-06a6-4644-b548-485052ae8d2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hdl/swdtflvr.cxx:3765</text:p>
            <text:p>vcl/source/treelist/transfer.cxx:480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m_pWrtShell-&gt;GetView().GetEditWin().DragFinished();</text:p>
            <text:p>DragFinished( rDSDE.DropSuccess ? ( rDSDE.DropAction &amp; ~DNDConstants::ACTION_DEFAULT ) : DNDConstants::ACTION_NONE );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XTextDocument::Invalidate()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49d57be-182c-4741-a5c3-0fc5b61a8a9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1354</text:p>
            <text:p>sw/source/uibase/app/docshini.cxx:433</text:p>
            <text:p>sw/source/uibase/app/docsh.cxx:235</text:p>
            <text:p>sfx2/source/doc/objstor.cxx:759</text:p>
            <text:p>sfx2/source/doc/sfxbasemodel.cxx:1931</text:p>
            <text:p>sfx2/source/view/frmload.cxx:725</text:p>
            <text:p>framework/source/loadenv/loadenv.cxx:1156</text:p>
            <text:p>framework/source/loadenv/loadenv.cxx:300</text:p>
            <text:p>framework/source/dispatch/loaddispatcher.cxx:107</text:p>
            <text:p>framework/source/dispatch/loaddispatcher.cxx:60</text:p>
            <text:p>comphelper/source/misc/synchronousdispatch.cxx:62</text:p>
            <text:p/>
          </table:table-cell>
          <table:table-cell office:value-type="string" calcext:value-type="string">
            <text:p>m_bObjectValid = false;</text:p>
            <text:p>static_cast&lt;SwXTextDocument*&gt;(xDoc.get())-&gt;Invalidate();</text:p>
            <text:p>RemoveLink();</text:p>
            <text:p>bOk = ConvertFrom(*pMedium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start();</text:p>
            <text:p>m_aLoader.startLoading( rURL.Complete, lArguments, xBaseFrame, m_sTarget, m_nSearchFlags, LoadEnvFeatures::AllowContentHandler | LoadEnvFeatures::WorkWithUI);</text:p>
            <text:p>return impl_dispatch( rURL, lArguments, css::uno::Reference&lt; css::frame::XDispatchResultListener &gt;());</text:p>
            <text:p>aRet = xSyncDisp-&gt;dispatchWithReturnValue( aURL, lArgum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Adjuster::CalcRightMargin(SwLineLayout *,__int64)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e63cc9c-f45e-462f-91b3-a1aa01bd7f4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sw/source/core/text/itradj.cxx:603</text:p>
            <text:p>sw/source/core/text/itrtxt.hxx:253</text:p>
            <text:p>sw/source/core/text/itrcrsr.cxx:1306</text:p>
            <text:p>sw/source/core/text/frmcrsr.cxx:604</text:p>
            <text:p>sw/source/core/layout/trvlfrm.cxx:608</text:p>
            <text:p>sw/source/core/layout/trvlfrm.cxx:79</text:p>
            <text:p>sw/source/core/layout/trvlfrm.cxx:200</text:p>
            <text:p>sw/source/core/layout/trvlfrm.cxx:452</text:p>
            <text:p>sw/source/core/crsr/crstrvl.cxx:1366</text:p>
            <text:p>sw/source/core/frmedt/fetab.cxx:2067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GetAdjusted();</text:p>
            <text:p>TextFrameIndex nOffset = aLine.GetModelPositionForViewPoint(pPos, rPoint, bChgFrame, pCMS);</text:p>
            <text:p>pCnt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GetContentAtPos(rPt, aContentAtPos))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VclPtr&lt;VirtualDevice&gt;::disposeAndClear()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deca5a2-3fb8-45fa-bb29-f086d2d7202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vcl/source/window/window.cxx:540</text:p>
            <text:p>vcl/source/window/window.cxx:558</text:p>
            <text:p>D:/a/_work/1/s/src/vctools/crt/vcstartup/src/gs/amd64/gshandler.cpp:74</text:p>
            <text:p>vcl/source/window/wrkwin.cxx:51</text:p>
            <text:p>vcl/source/window/wrkwin.cxx:51</text:p>
            <text:p>sfx2/source/appl/workwin.cxx:2133</text:p>
            <text:p>sfx2/source/appl/workwin.cxx:1979</text:p>
            <text:p>vcl/source/window/wrkwin.cxx:51</text:p>
            <text:p/>
          </table:table-cell>
          <table:table-cell office:value-type="string" calcext:value-type="string">
            <text:p>::rtl::Reference&lt;reference_type&gt; aTmp(m_rInnerRef);</text:p>
            <text:p>mpWindowImpl-&gt;mpFrameData-&gt;mpBuffer.disposeAndClear();</text:p>
            <text:p>disposeOnce();</text:p>
            <text:p/>
            <text:p>VclPtrInstance&lt;ImplBorderWindow&gt; pBorderWin( pParent, pSystemParentData, nStyle, nFrameStyle );</text:p>
            <text:p>VclPtrInstance&lt;ImplBorderWindow&gt; pBorderWin( pParent, pSystemParentData, nStyle, nFrameStyle );</text:p>
            <text:p>sModule = xModuleManager-&gt;identify(pViewFrame-&gt;GetFrame().GetFrameInterface());</text:p>
            <text:p>InitializeChild_Impl( pCW );</text:p>
            <text:p>VclPtrInstance&lt;ImplBorderWindow&gt; pBorderWin( pParent, pSystemParentData, nStyle, nFrameStyl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Shell::GetState_Impl(SfxItemSet &amp;)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648f0b2b-660d-4b26-abc2-aab61650cd6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659</text:p>
            <text:p>sfx2/source/control/shell.cxx:493</text:p>
            <text:p>sw/source/uibase/uiview/viewstat.cxx:207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1</text:p>
            <text:p>vcl/win/app/salinst.cxx:724</text:p>
            <text:p>vcl/inc/saltimer.hxx:73</text:p>
            <text:p>vcl/win/app/salinst.cxx:475</text:p>
            <text:p/>
          </table:table-cell>
          <table:table-cell office:value-type="string" calcext:value-type="string">
            <text:p>SfxObjectShell *pSh = GetViewFrame()-&gt;GetObjectShell();</text:p>
            <text:p>(*pFunc)( this, aSet );</text:p>
            <text:p>GetSlotState( nWhich, SfxViewShell::GetInterface(), &amp;rSet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InvalidateEvent();</text:p>
            <text:p>LRESULT lResult = DispatchMessageW( pMsg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SimpleUndo::EndUndo()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16d02ea5-ad10-4ed8-8e56-b2a7c9842a7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ase.cxx:139</text:p>
            <text:p>sc/source/ui/undo/undocell.cxx:259</text:p>
            <text:p>svl/source/undo/undo.cxx:1326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/>
          </table:table-cell>
          <table:table-cell office:value-type="string" calcext:value-type="string">
            <text:p>pDocShell-&gt;SetInUndo( false );</text:p>
            <text:p>EndUndo();</text:p>
            <text:p>maUndoActions[--i].pAction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igPtrArray::Index2Block(long)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99ab4e2-e216-448d-9938-4366fb1faf7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inc/ndindex.hxx:235</text:p>
            <text:p>sw/source/filter/ww8/WW8TableInfo.cxx:807</text:p>
            <text:p>sw/source/filter/ww8/WW8TableInfo.cxx:661</text:p>
            <text:p>sw/source/filter/ww8/WW8TableInfo.cxx:625</text:p>
            <text:p>sw/source/filter/ww8/wrtww8.cxx:2817</text:p>
            <text:p>sw/source/filter/ww8/docxexport.cxx:1879</text:p>
            <text:p>sw/source/filter/ww8/docxexport.cxx:531</text:p>
            <text:p>sw/source/filter/ww8/wrtww8.cxx:3391</text:p>
            <text:p>sw/source/filter/ww8/docxexportfilter.cxx:86</text:p>
            <text:p>oox/source/core/filterbase.cxx:495</text:p>
            <text:p/>
          </table:table-cell>
          <table:table-cell office:value-type="string" calcext:value-type="string">
            <text:p>if( p-&gt;nStart &lt;= pos &amp;&amp; p-&gt;nEnd &gt;= pos )</text:p>
            <text:p>m_pNode = GetNodes()[ nOldIndex + 1 ];</text:p>
            <text:p>aPaM.GetPoint()-&gt;nNode++;</text:p>
            <text:p>pPrev = processTableBox(pTable, pBox, nRow, static_cast&lt;sal_uInt32&gt;(n), nDepth, n == rBoxes.size() - 1, pPrev, rLastRowEnds);</text:p>
            <text:p>pPrev = processTableLine(pTable, pLine, static_cast&lt;sal_uInt32&gt;(n), 1, pPrev, aLastRowEnds);</text:p>
            <text:p>m_pTableInfo-&gt;processSwTable( &amp;rNd.GetTableNode()-&gt;GetTable()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dlg32.dll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4ee5d3fd-cb3f-4f61-9c3a-a187d9aa6d4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KOAYQJ_U.DLL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543ac060-9781-417f-a061-5066a327bde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HeaderFooterWin::LinkStubClickHdl(void *,weld::Button &amp;)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21/09/0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23eb913-20e2-4682-9b69-0534139b4ba1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HeaderFooterWin.cxx:495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>vcl/win/window/salframe.cxx:5597</text:p>
            <text:p/>
          </table:table-cell>
          <table:table-cell office:value-type="string" calcext:value-type="string">
            <text:p>IMPL_LINK_NOARG(SwHeaderFooterWin, Clic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base.dll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16/09/17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88c0f6f1-76c6-4972-8d94-f9edfbc14bd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drEditView::DeleteMarkedList(SdrMarkList const &amp;)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16/06/21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44096a09-5264-4e6a-9787-a5faa834fd1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.cxx:772</text:p>
            <text:p>svx/source/svdraw/svdedtv.cxx:878</text:p>
            <text:p>sd/source/ui/view/drawview.cxx:623</text:p>
            <text:p>sd/source/ui/view/sdview2.cxx:251</text:p>
            <text:p>sd/source/ui/view/drviewse.cxx:837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>vcl/source/window/winproc.cxx:2799</text:p>
            <text:p/>
          </table:table-cell>
          <table:table-cell office:value-type="string" calcext:value-type="string">
            <text:p>pOL-&gt;RemoveObject(nOrdNum);</text:p>
            <text:p>auto temp(DeleteMarkedList(GetMarkedObjectList()));</text:p>
            <text:p>::sd::View::DeleteMarked();</text:p>
            <text:p>DeleteMarked();</text:p>
            <text:p>GetCurrentFunction()-&gt;DoCut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ataChanged::~SwDataChanged()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dba6ad2-281c-4900-a5b8-fd5689270a6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erv.cxx:308</text:p>
            <text:p>sw/source/core/doc/DocumentContentOperationsManager.cxx:3609</text:p>
            <text:p>sw/source/core/edit/edatmisc.cxx:155</text:p>
            <text:p>sw/source/uibase/shells/textsh1.cxx:288</text:p>
            <text:p>sw/source/uibase/shells/textsh1.cxx:1151</text:p>
            <text:p>vcl/source/window/dialog.cxx:1168</text:p>
            <text:p>sfx2/source/dialog/tabdlg.cxx:360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/>
          </table:table-cell>
          <table:table-cell office:value-type="string" calcext:value-type="string">
            <text:p>pServerObj-&gt;SendDataChanged( *m_pPam );</text:p>
            <text:p>}</text:p>
            <text:p>GetDoc()-&gt;getIDocumentContentOperations().InsertItemSet(*pCursor, rSet, nFlags, GetLayout());</text:p>
            <text:p>rWrtSh.SetAttrSet(*pSet, SetAttrMode::DEFAULT, pPaM);</text:p>
            <text:p>sw_ParagraphDialogResult(pSet, rWrtSh, *pRequest, vCursors-&gt;front().get());</text:p>
            <text:p>fn(nResult);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oc::SortTable(SwSelBoxes const &amp;,SwSortOptions const &amp;)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0079a5bf-9f3a-4924-85ff-6e0ebc7c400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sort.cxx:472</text:p>
            <text:p>sw/source/core/frmedt/fews.cxx:547</text:p>
            <text:p>sw/source/ui/misc/srtdlg.cxx:302</text:p>
            <text:p>sw/source/ui/dialog/swdlgfact.cxx:149</text:p>
            <text:p>sw/source/uibase/shells/textsh1.cxx:819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SwTableNode* pTableNd = const_cast&lt;SwTableNode*&gt;(rBoxes[0]-&gt;GetSttNd()-&gt;FindTableNode());</text:p>
            <text:p>bRet = mxDoc-&gt;SortTable(aBoxes, rOpt);</text:p>
            <text:p>bRet = rSh.Sort( aOptions );</text:p>
            <text:p>return m_xDlg-&gt;run();</text:p>
            <text:p>pDlg-&gt;Execute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FuText::SetInEditMode(MouseEvent const &amp;,bool)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fcf2e2f8-953b-443a-ad69-956e0ce0f02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98</text:p>
            <text:p>sd/source/ui/func/futext.cxx:243</text:p>
            <text:p>sd/source/ui/view/drviewse.cxx:238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if (mpView-&gt;SdrBeginTextEdit(pTextObj, pPV, mpWindow, true, pOutl.release()) &amp;&amp; mxTextObj-&gt;GetObjInventor() == SdrInventor::Default)</text:p>
            <text:p>SetInEditMode(aMEvt, bQuickDrag);</text:p>
            <text:p>GetCurrentFunction()-&gt;DoExecute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idestroySequence(_sal_Sequence *,_typelib_TypeDescriptionReference *,_typelib_TypeDescription *,void (*)(void *))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e297527-e37c-4070-ad43-6a9d73421364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266</text:p>
            <text:p>fpicker/source/office/contentenumeration.cxx:290</text:p>
            <text:p>fpicker/source/office/fileview.cxx:1203</text:p>
            <text:p>fpicker/source/office/fileview.cxx:969</text:p>
            <text:p>fpicker/source/office/fileview.cxx:945</text:p>
            <text:p>fpicker/source/office/asyncfilepicker.cxx:98</text:p>
            <text:p>fpicker/source/office/iodlg.cxx:1632</text:p>
            <text:p>fpicker/source/office/iodlg.cxx:1698</text:p>
            <text:p>fpicker/source/office/PlacesListBox.cxx:108</text:p>
            <text:p>vcl/source/treelist/treelistbox.cxx:2115</text:p>
            <text:p>vcl/source/treelist/svimpbox.cxx:614</text:p>
            <text:p/>
          </table:table-cell>
          <table:table-cell office:value-type="string" calcext:value-type="string">
            <text:p>{</text:p>
            <text:p>::osl::MutexGuard aGuard( m_aMutex );</text:p>
            <text:p>{</text:p>
            <text:p>mpImpl-&gt;Clear();</text:p>
            <text:p>mpImpl-&gt;maViewURL = rURL;</text:p>
            <text:p>eResult = m_pView-&gt;Initialize( _rURL, _rFilter, pActionDescriptor.get(), rDenyList );</text:p>
            <text:p>m_pCurrentAsyncAction-&gt;execute(rURL, rFilter, bReallyAsync ? nMinTimeout : -1, nMaxTimeout, GetDenyList());</text:p>
            <text:p>executeAsync( AsyncPickerAction::eOpenURL, _rURL, getMostCurrentFilter( m_xImpl ) );</text:p>
            <text:p/>
            <text:p>}</text:p>
            <text:p>m_pView-&gt;Select( m_pCursor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::GetFlyFormat()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378d586-427a-48f0-aae7-053e30bd037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729</text:p>
            <text:p>sw/source/core/doc/notxtfrm.cxx:1287</text:p>
            <text:p>sw/source/core/doc/notxtfrm.cxx:312</text:p>
            <text:p>sw/source/core/layout/paintfrm.cxx:3584</text:p>
            <text:p>sw/source/core/layout/paintfrm.cxx:4286</text:p>
            <text:p>sw/source/core/text/porfly.cxx:226</text:p>
            <text:p>sw/source/core/text/itrpaint.cxx:396</text:p>
            <text:p>sw/source/core/text/frmpaint.cxx:763</text:p>
            <text:p>sw/source/core/layout/paintfrm.cxx:3584</text:p>
            <text:p>sw/source/core/layout/paintfrm.cxx:3584</text:p>
            <text:p>sw/source/core/layout/paintfrm.cxx:3293</text:p>
            <text:p/>
          </table:table-cell>
          <table:table-cell office:value-type="string" calcext:value-type="string">
            <text:p>pRet = pFrame-&gt;FindFlyFrame()-&gt;GetFormat();</text:p>
            <text:p>paintGraphicUsingPrimitivesHelper(</text:p>
            <text:p>PaintPicture( &amp;rRenderContext, aGrfArea );</text:p>
            <text:p>pFrame-&gt;PaintSwFrame( rRenderContext, aPaintRect );</text:p>
            <text:p>SwLayoutFrame::PaintSwFrame( rRenderContext, aRect );</text:p>
            <text:p>m_pFly-&gt;PaintSwFrame(const_cast&lt;vcl::RenderContext&amp;&gt;(*rInf.GetOut()), aRect);</text:p>
            <text:p>pPor-&gt;Paint( GetInfo() );</text:p>
            <text:p>aLine.DrawTextLine( rRect, aClip, IsUndersized() );</text:p>
            <text:p>pFrame-&gt;PaintSwFrame( rRenderContext, aPaintRect );</text:p>
            <text:p>pFrame-&gt;PaintSwFrame( rRenderContext, aPaintRect );</text:p>
            <text:p>pPage-&gt;PaintSwFrame( rRenderContext, aPaintRec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FlyBase::InsFly(sw::UndoRedoContext &amp;,bool)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c823c7ae-f25e-47bc-91de-03829b9fc33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147</text:p>
            <text:p>sw/source/core/undo/undobj.cxx:235</text:p>
            <text:p>svl/source/undo/undo.cxx:1334</text:p>
            <text:p>svl/source/undo/undo.cxx:1334</text:p>
            <text:p>svl/source/undo/undo.cxx:1334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/>
          </table:table-cell>
          <table:table-cell office:value-type="string" calcext:value-type="string">
            <text:p>pCNd-&gt;GetTextNode()-&gt;InsertItem(aFormat, m_nContentPos, m_nContentPos, SetAttrMode::NOHINTEXPAND);</text:p>
            <text:p>UndoImpl(*pContext);</text:p>
            <text:p>maUndoActions[--i].pAction-&gt;UndoWithContext( i_context );</text:p>
            <text:p>maUndoActions[--i].pAction-&gt;UndoWithContext( i_context 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AutoFormat::EnsureFormatted(SwTextFrame const &amp;)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872875b-5030-4d4e-9772-0cd036d9ad0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3</text:p>
            <text:p>sw/source/core/edit/autofmt.cxx:340</text:p>
            <text:p>sw/source/core/edit/autofmt.cxx:2341</text:p>
            <text:p>sw/source/core/edit/autofmt.cxx:2778</text:p>
            <text:p>sw/source/core/edit/editsh.cxx:198</text:p>
            <text:p>sw/source/uibase/wrtsh/wrtsh1.cxx:1303</text:p>
            <text:p>sw/source/uibase/docvw/edtwin.cxx:2663</text:p>
            <text:p>vcl/source/window/winproc.cxx:1209</text:p>
            <text:p>vcl/source/window/winproc.cxx:2881</text:p>
            <text:p>vcl/inc/salframe.hxx:308</text:p>
            <text:p>vcl/win/window/salframe.cxx:3671</text:p>
            <text:p/>
          </table:table-cell>
          <table:table-cell office:value-type="string" calcext:value-type="string">
            <text:p>if( m_aFlags.bAFormatByInput &amp;&amp; !pFrame-&gt;isFrameAreaDefinitionValid() )</text:p>
            <text:p>m_pCurTextFrame = GetFrame( *m_pCurTextNd );</text:p>
            <text:p>GoNextPara();</text:p>
            <text:p>SwAutoFormat aFormat( this, aAFFlags, &amp;pCursor-&gt;GetMark()-&gt;nNode,</text:p>
            <text:p>AutoFormatBySplitNode();</text:p>
            <text:p>SwFEShell::SplitNode( bAutoFormat );</text:p>
            <text:p>rSh.SplitNode( true 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nvwgf2umx.dll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ed920737-2414-4550-ba01-793ad1c74ed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6</text:p>
            <text:p>vcl/skia/gdiimpl.cxx:502</text:p>
            <text:p>vcl/skia/gdiimpl.cxx:1167</text:p>
            <text:p>vcl/source/outdev/outdev.cxx:651</text:p>
            <text:p>vcl/source/outdev/outdev.cxx:632</text:p>
            <text:p>vcl/source/outdev/outdev.cxx:542</text:p>
            <text:p>vcl/source/window/bufferdevice.cxx:21</text:p>
            <text:p>vcl/source/window/menubarwindow.cxx:872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stroySurface();</text:p>
            <text:p>src-&gt;checkSurface();</text:p>
            <text:p>mpGraphics-&gt;CopyBits( rPosAry, *pSrcGraphics, *this, rSrcDev );</text:p>
            <text:p>DrawOutDevDirectProcess(rSrcDev, rPosAry, pSrcGraphics);</text:p>
            <text:p>drawOutDevDirect(rOutDev, aPosAry);</text:p>
            <text:p>m_pBuffer-&gt;DrawOutDev(Point(0, 0), pWindow-&gt;GetOutputSizePixel(), Point(0, 0),</text:p>
            <text:p>vcl::BufferDevice pBuffer(this, rRenderContext);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rtl_uString_new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eadc86f-dc17-4aca-b581-1b36dd528e6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8</text:p>
            <text:p>E:/r/workdir/UnoApiHeadersTarget/udkapi/normal/com/sun/star/lang/IndexOutOfBoundsException.hpp:24</text:p>
            <text:p/>
          </table:table-cell>
          <table:table-cell office:value-type="string" calcext:value-type="string">
            <text:p>{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TMLParser::SetAnchorAndAdjustment(short,short,SfxItemSet &amp;,bool)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6857d35-0b6a-4db3-aafd-9e68aa4c7a1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264</text:p>
            <text:p>sw/source/filter/html/htmlgrin.cxx:586</text:p>
            <text:p>sw/source/filter/html/swhtml.cxx:1587</text:p>
            <text:p>sw/source/filter/html/htmltab.cxx:3772</text:p>
            <text:p>sw/source/filter/html/htmltab.cxx:4027</text:p>
            <text:p>sw/source/filter/html/htmltab.cxx:4209</text:p>
            <text:p>sw/source/filter/html/htmltab.cxx:5076</text:p>
            <text:p>sw/source/filter/html/htmltab.cxx:3665</text:p>
            <text:p>sw/source/filter/html/htmltab.cxx:4027</text:p>
            <text:p>sw/source/filter/html/htmltab.cxx:4209</text:p>
            <text:p>sw/source/filter/html/htmltab.cxx:5076</text:p>
            <text:p/>
          </table:table-cell>
          <table:table-cell office:value-type="string" calcext:value-type="string">
            <text:p>if (aAnchor.GetAnchorId() == RndStdIds::FLY_AS_CHAR &amp;&amp; !m_pPam-&gt;GetNode().GetTextNode())</text:p>
            <text:p>SetAnchorAndAdjustment( eVertOri, eHoriOri, aPropInfo, aFrameSet );</text:p>
            <text:p>InsertImage();</text:p>
            <text:p>NextToken( nToken );</text:p>
            <text:p>BuildTableCell( pCurTable, true, HtmlTokenId::TABLEHEADER_ON==nToken );</text:p>
            <text:p>BuildTableRow( pCurTable, true, xSaveStruct-&gt;eAdjust,</text:p>
            <text:p>BuildTableSection(xCurTable.get(), true, HtmlTokenId::THEAD_ON==nToken);</text:p>
            <text:p>std::shared_ptr&lt;HTMLTable&gt; xSubTable = BuildTable(eTabAdjust,</text:p>
            <text:p>BuildTableCell( pCurTable, true, HtmlTokenId::TABLEHEADER_ON==nToken );</text:p>
            <text:p>BuildTableRow( pCurTable, true, xSaveStruct-&gt;eAdjust,</text:p>
            <text:p>BuildTableSection(xCurTable.get(), true, HtmlTokenId::THEAD_ON==nToken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5533c0c-4504-4577-a5f4-5dc4a262c512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192</text:p>
            <text:p>sw/source/core/crsr/swcrsr.cxx:1778</text:p>
            <text:p>sw/source/core/crsr/crsrsh.cxx:370</text:p>
            <text:p>sw/source/uibase/wrtsh/wrtsh1.cxx:2278</text:p>
            <text:p>sw/source/uibase/shells/frmsh.cxx:12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>vcl/source/window/winproc.cxx:2799</text:p>
            <text:p/>
          </table:table-cell>
          <table:table-cell office:value-type="string" calcext:value-type="string">
            <text:p>for (auto const&amp; e : rMerged.extents)</text:p>
            <text:p>beforeIndex = pFrame-&gt;MapModelToViewPos(*GetPoint());</text:p>
            <text:p>bRet = pShellCursor-&gt;LeftRight( bLeft, nCnt, nMode, bVisualAllowed,</text:p>
            <text:p>}</text:p>
            <text:p>rSh.InsertPostIt(aFieldMgr, 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textinputframework.dll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20/01/1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0567b0a-af90-4c96-95f4-6c4f983aee9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43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ranslateMessage(&amp;aMsg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Node::Update(SwIndex const &amp;,long,bool,bool)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16/10/1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8cbf073-0066-4317-8de7-ec385669195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52</text:p>
            <text:p>sw/source/core/txtnode/ndtxt.cxx:2323</text:p>
            <text:p>sw/source/core/txtnode/thints.cxx:1378</text:p>
            <text:p>sw/source/core/doc/doclay.cxx:245</text:p>
            <text:p>sw/source/core/doc/DocumentContentOperationsManager.cxx:3099</text:p>
            <text:p>sw/source/filter/html/htmlgrin.cxx:793</text:p>
            <text:p>sw/source/filter/html/swhtml.cxx:1587</text:p>
            <text:p>svtools/source/svhtml/parhtml.cxx:296</text:p>
            <text:p>sw/source/filter/html/swhtml.cxx:684</text:p>
            <text:p>svtools/source/svhtml/parhtml.cxx:280</text:p>
            <text:p>sw/source/filter/html/swhtml.cxx:237</text:p>
            <text:p/>
          </table:table-cell>
          <table:table-cell office:value-type="string" calcext:value-type="string">
            <text:p>const SwPosition* pEnd = &amp;pMark-&gt;GetMarkEnd();</text:p>
            <text:p>Update( rIdx, nLen ); // text content changed!</text:p>
            <text:p>OUString const ins( InsertText(c, aIdx, nInsertFlags) );</text:p>
            <text:p>if (!pTextNode-&gt;InsertItem(aFormat, nStt, nStt))</text:p>
            <text:p>SwFlyFrameFormat* pSwFlyFrameFormat = InsNoTextNode( *rRg.GetPoint(), pSwGrfNode,</text:p>
            <text:p>SwFrameFormat *const pFlyFormat =</text:p>
            <text:p>InsertImage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xa9mn.dll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19/09/09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d686c8c9-fd62-4c12-92f8-251c399437c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writerfilter::dmapper::DomainMapperTableHandler::endTable(unsigned int,bool)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19/04/2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c6ee1c2-5163-4541-8b18-b5598c9c675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TableHandler.cxx:1436</text:p>
            <text:p>writerfilter/source/dmapper/TableManager.cxx:401</text:p>
            <text:p>writerfilter/source/dmapper/DomainMapperTableManager.cxx:497</text:p>
            <text:p>writerfilter/source/dmapper/TableManager.cxx:330</text:p>
            <text:p>writerfilter/source/dmapper/DomainMapper.cxx:3360</text:p>
            <text:p>writerfilter/source/ooxml/OOXMLFastContextHandler.cxx:415</text:p>
            <text:p>E:/r/workdir/CustomTarget/writerfilter/source/ooxml/OOXMLFactory_wml.cxx:7844</text:p>
            <text:p>writerfilter/source/ooxml/OOXMLFactory.cxx:146</text:p>
            <text:p>writerfilter/source/ooxml/OOXMLFastContextHandler.cxx:228</text:p>
            <text:p>writerfilter/source/ooxml/OOXMLFastContextHandler.cxx:199</text:p>
            <text:p>sax/source/fastparser/fastparser.cxx:470</text:p>
            <text:p/>
          </table:table-cell>
          <table:table-cell office:value-type="string" calcext:value-type="string">
            <text:p>ApplyParagraphPropertiesFromTableStyle(*aIt, aAllTableParaProperties, aCellProperties[nRow][nCell]);</text:p>
            <text:p>mpTableDataHandler-&gt;endTable(mTableDataStack.size() - 1, m_bTableStartsAtCellStart);</text:p>
            <text:p>TableManager::endLevel( );</text:p>
            <text:p>endLevel();</text:p>
            <text:p>m_pImpl-&gt;getTableManager().endParagraphGroup();</text:p>
            <text:p>endParagraphGroup();</text:p>
            <text:p/>
            <text:p>pFactory-&gt;startAction(pHandler);</text:p>
            <text:p>OOXMLFactory::startAction(this);</text:p>
            <text:p>lcl_startFastElement(Element, Attribs);</text:p>
            <text:p>xContext-&gt;startFastElement( nElementToken, xAttr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Object::SetName(rtl::OUString const &amp;,bool)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e38309a-5e85-46db-a08a-ee9d61b7027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792</text:p>
            <text:p>svx/source/svdraw/svdundo.cxx:1244</text:p>
            <text:p>svx/source/svdraw/svdundo.cxx:128</text:p>
            <text:p>sc/source/ui/undo/undodraw.cxx:77</text:p>
            <text:p>svl/source/undo/undo.cxx:713</text:p>
            <text:p>svx/source/svdraw/sdrundomanager.cxx:61</text:p>
            <text:p>sc/source/ui/view/tabvwshb.cxx:771</text:p>
            <text:p>E:/r/workdir/SdiTarget/sc/sdi/scslots.hxx:1455</text:p>
            <text:p>sfx2/source/control/dispatch.cxx:254</text:p>
            <text:p>sfx2/source/control/dispatch.cxx:753</text:p>
            <text:p>sfx2/source/control/bindings.cxx:1064</text:p>
            <text:p/>
          </table:table-cell>
          <table:table-cell office:value-type="string" calcext:value-type="string">
            <text:p>SetChanged();</text:p>
            <text:p>pObj-&gt;SetName( msOldStr );</text:p>
            <text:p>(*it)-&gt;Undo();</text:p>
            <text:p>pDrawUndo-&gt;Undo();</text:p>
            <text:p>pAction-&gt;Undo();</text:p>
            <text:p>return SfxUndoManager::Undo();</text:p>
            <text:p>pUndoManager-&gt;Undo();</text:p>
            <text:p/>
            <text:p>(*pFunc)(&amp;rShell, rReq);</text:p>
            <text:p>Call_Impl( rShell, rSlot, rReq, SfxCallMode::RECORD==(eCallMode&amp;SfxCallMode::RECORD) 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oc::ChgAnchor(SdrMarkList const &amp;,RndStdIds,bool,bool)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cfb172c4-6299-4f0a-9acd-16cddef0321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790</text:p>
            <text:p>sw/source/core/frmedt/feshview.cxx:2370</text:p>
            <text:p>sw/source/core/frmedt/feshview.cxx:770</text:p>
            <text:p>sw/source/uibase/wrtsh/select.cxx:752</text:p>
            <text:p>sw/source/uibase/docvw/edtwin.cxx:4792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32</text:p>
            <text:p>vcl/win/window/salframe.cxx:5597</text:p>
            <text:p/>
          </table:table-cell>
          <table:table-cell office:value-type="string" calcext:value-type="string">
            <text:p>const Point aNewPoint = ( pOldAnchorFrame-&gt;IsVertical() ||</text:p>
            <text:p>if( GetDoc()-&gt;ChgAnchor( rMrkList, eAnchorId, bSameOnly, bPosCorr ))</text:p>
            <text:p>ChgAnchor( RndStdIds::FLY_AT_PARA, true );</text:p>
            <text:p>SwFEShell::EndDrag();</text:p>
            <text:p>g_bFrameDrag = false;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OSelectionChangeMultiplexer::disposing(com::sun::star::lang::EventObject const &amp;)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20/07/19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afde2107-748f-4355-bd7e-c45da548f2e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electionMultiplex.cxx:82</text:p>
            <text:p>include/comphelper/interfacecontainer3.hxx:362</text:p>
            <text:p>reportdesign/source/ui/report/ReportController.cxx:341</text:p>
            <text:p>cppuhelper/source/implbase.cxx:104</text:p>
            <text:p>dbaccess/source/ui/browser/genericcontroller.cxx:1207</text:p>
            <text:p>framework/source/services/frame.cxx:1485</text:p>
            <text:p>framework/source/services/frame.cxx:1696</text:p>
            <text:p>embeddedobj/source/general/docholder.cxx:215</text:p>
            <text:p>embeddedobj/source/commonembedding/embedobj.cxx:151</text:p>
            <text:p>embeddedobj/source/commonembedding/embedobj.cxx:410</text:p>
            <text:p>embeddedobj/source/commonembedding/embedobj.cxx:515</text:p>
            <text:p/>
          </table:table-cell>
          <table:table-cell office:value-type="string" calcext:value-type="string">
            <text:p>m_pListener-&gt;_disposing(_rSource);</text:p>
            <text:p>aIt.next()-&gt;disposing(rEvt);</text:p>
            <text:p>m_aSelectionListeners.disposeAndClear( aDisposingEvent );</text:p>
            <text:p>disposing();</text:p>
            <text:p>OGenericUnoController_Base::dispose();</text:p>
            <text:p>xOldController-&gt;dispose();</text:p>
            <text:p>if ( ! setComponent(nullptr,nullptr) )</text:p>
            <text:p>xCloseable-&gt;close( true );</text:p>
            <text:p>m_xDocHolder-&gt;CloseFrame();</text:p>
            <text:p>Deactivate();</text:p>
            <text:p>SwitchStateTo_Impl( nNewStat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uSelection::MouseButtonDown(MouseEvent const &amp;)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58d3f59-c106-466a-9def-cf26d8c4be8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sel.cxx:204</text:p>
            <text:p>sc/source/ui/view/gridwin3.cxx:59</text:p>
            <text:p>sc/source/ui/view/gridwin.cxx:2013</text:p>
            <text:p>sc/source/ui/view/gridwin.cxx:1708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>vcl/win/window/salframe.cxx:5597</text:p>
            <text:p>vcl/win/window/salframe.cxx:5950</text:p>
            <text:p/>
          </table:table-cell>
          <table:table-cell office:value-type="string" calcext:value-type="string">
            <text:p>rViewShell.FakeButtonUp( rViewShell.GetViewData().GetActivePart() );</text:p>
            <text:p>bRet = pDraw-&gt;MouseButtonDown( rMEvt );</text:p>
            <text:p>if ( !bCrossPointer &amp;&amp; DrawMouseButtonDown(rMEvt) )</text:p>
            <text:p>HandleMouseButtonDown(rMEvt, aState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Dispatcher::Execute(unsigned short,SfxCallMode,SfxPoolItem const * *,unsigned short,SfxPoolItem const * *)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57e37561-7a7e-409a-a79f-d08a81fabaa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834</text:p>
            <text:p>sd/source/ui/slidesorter/controller/SlsSelectionFunction.cxx:1054</text:p>
            <text:p>sd/source/ui/slidesorter/controller/SlsSelectionFunction.cxx:845</text:p>
            <text:p>sd/source/ui/slidesorter/controller/SlsSelectionFunction.cxx:629</text:p>
            <text:p>sd/source/ui/slidesorter/controller/SlsSelectionFunction.cxx:328</text:p>
            <text:p>sd/source/ui/view/viewshel.cxx:496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if ( IsLocked() )</text:p>
            <text:p>mrSlideSorter.GetViewShell()-&gt;GetDispatcher()-&gt;Execute(</text:p>
            <text:p>bIsProcessed = ProcessButtonDownEvent(rDescriptor);</text:p>
            <text:p>ProcessEvent(aEventDescriptor);</text:p>
            <text:p>ProcessMouseEvent(BUTTON_DOWN, rEvent);</text:p>
            <text:p>GetCurrentFunction()-&gt;MouseButtonDown(rMEvt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View::GetDocShell()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47ef201-ba24-40cc-9364-6285bc20a80d</text:p>
          </table:table-cell>
          <table:table-cell office:value-type="string" calcext:value-type="string">
            <text:p>7.3.2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33</text:p>
            <text:p>sw/source/uibase/shells/textsh1.cxx:644</text:p>
            <text:p>E:/r/workdir/SdiTarget/sw/sdi/swslots.hxx:3087</text:p>
            <text:p>sfx2/source/control/dispatch.cxx:253</text:p>
            <text:p>sfx2/source/control/dispatch.cxx:752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svtools/source/misc/acceleratorexecute.cxx:474</text:p>
            <text:p>vcl/source/helper/evntpost.cxx:48</text:p>
            <text:p/>
          </table:table-cell>
          <table:table-cell office:value-type="string" calcext:value-type="string">
            <text:p>SwDocShell* SwView::GetDocShell()</text:p>
            <text:p/>
            <text:p/>
            <text:p>SfxExecFunc pFunc = rSlot.GetExecFnc();</text:p>
            <text:p>else</text:p>
            <text:p>pDispatcher-&gt;Execute_( *pShell, *pSlot, aReq, aReq.GetCallMode() | SfxCallMode::RECORD );</text:p>
            <text:p>bSuccess = true;  // all other types are true</text:p>
            <text:p>SolarMutexGuard aGuard;</text:p>
            <text:p>catch(const css::uno::Exception&amp;)</text:p>
            <text:p>if (m_xDispatch.is())</text:p>
            <text:p>IMPL_LINK( EventPoster, DoEvent_Impl, void*, /*p*/, void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rawView::SyncForGrid(SdrObject *)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0f6c8424-c002-49b9-ad5f-98b8f031797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54</text:p>
            <text:p>sc/source/ui/docshell/docfunc.cxx:1308</text:p>
            <text:p>sc/source/ui/view/cellsh1.cxx:2452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/>
          </table:table-cell>
          <table:table-cell office:value-type="string" calcext:value-type="string">
            <text:p>const tools::Rectangle aObjRect(pObj-&gt;GetLogicRect());</text:p>
            <text:p>pDrawView-&gt;SyncForGrid( pNote-&gt;GetCaption());</text:p>
            <text:p>rData.GetDocShell()-&gt;GetDocFunc().ShowNote( aPos, bShowNot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>ImplFlushPendingSelec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etFontTable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18/09/0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0f977d3-096b-4b43-bb87-58299f9b32a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winlayout.cxx:227</text:p>
            <text:p>E:/r/workdir/UnpackedTarball/harfbuzz/src/hb-graphite2.cc:116</text:p>
            <text:p>E:/r/workdir/UnpackedTarball/harfbuzz/src/hb-machinery.hh:212</text:p>
            <text:p>E:/r/workdir/UnpackedTarball/harfbuzz/src/hb-graphite2.cc:174</text:p>
            <text:p>vcl/source/outdev/font.cxx:174</text:p>
            <text:p>cui/source/util/FontFeatures.cxx:23</text:p>
            <text:p>cui/source/tabpages/chardlg.cxx:500</text:p>
            <text:p>cui/source/tabpages/chardlg.cxx:817</text:p>
            <text:p>cui/source/tabpages/chardlg.cxx:1190</text:p>
            <text:p>sfx2/source/dialog/tabdlg.cxx:908</text:p>
            <text:p>sfx2/source/dialog/tabdlg.cxx:983</text:p>
            <text:p/>
          </table:table-cell>
          <table:table-cell office:value-type="string" calcext:value-type="string">
            <text:p>HDC hDC = pFont-&gt;GetGraphics()-&gt;getHDC();</text:p>
            <text:p/>
            <text:p/>
            <text:p/>
            <text:p>aFeatureCollector.collect();</text:p>
            <text:p>if (!rVDev.GetFontFeatures(vFontFeatures))</text:p>
            <text:p>bool  bEnable = !getFontFeatureList(sFontName, *m_xVDev).empty();</text:p>
            <text:p>EnableFeatureButton(*pNameBox);</text:p>
            <text:p>Reset_Impl( *rSet, Asian );</text:p>
            <text:p>pDataObject-&gt;xTabPage-&gt;Reset(m_pSet.get());</text:p>
            <text:p>CreatePages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XCore.dll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907ee97d-b1f7-40f2-8747-41af2902d0e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td::runtime_error::runtime_error(char const *)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20/10/2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d5f832e-9602-4bdf-ae9e-1a2e37e3522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107</text:p>
            <text:p>E:/r/workdir/UnpackedTarball/boost/libs/locale/src/shared/message.cpp:123</text:p>
            <text:p>E:/r/workdir/UnpackedTarball/boost/libs/locale/src/shared/message.cpp:644</text:p>
            <text:p>E:/r/workdir/UnpackedTarball/boost/libs/locale/src/shared/message.cpp:581</text:p>
            <text:p>E:/r/workdir/UnpackedTarball/boost/libs/locale/src/std/std_backend.cpp:191</text:p>
            <text:p>E:/r/workdir/UnpackedTarball/boost/libs/locale/src/shared/localization_backend.cpp:147</text:p>
            <text:p>E:/r/workdir/UnpackedTarball/boost/libs/locale/src/shared/generator.cpp:142</text:p>
            <text:p>unotools/source/i18n/resmgr.cxx:196</text:p>
            <text:p>vcl/source/window/builder.cxx:2828</text:p>
            <text:p>vcl/source/window/builder.cxx:475</text:p>
            <text:p>vcl/source/app/salvtables.cxx:696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std::locale aRet(gen(sIdentifier.getStr()));</text:p>
            <text:p>m_pParserState-&gt;m_aResLocale = Translate::Create(sType);</text:p>
            <text:p>handleChild(pParent, nullptr, reader);</text:p>
            <text:p>, m_xBuilder(new VclBuilder(pParent, rUIRoot, rUIFile, OString(), rFrame, false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Stream::GetError()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17/01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a50f84bd-577c-4b75-8480-3a47308dab9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stream.hxx:204</text:p>
            <text:p>sw/source/core/doc/tblafmt.cxx:1049</text:p>
            <text:p>sw/source/core/doc/tblafmt.cxx:1033</text:p>
            <text:p>sw/source/core/docnode/ndtbl.cxx:3913</text:p>
            <text:p>sw/source/core/unocore/unostyle.cxx:761</text:p>
            <text:p>sw/source/core/unocore/unostyle.cxx:239</text:p>
            <text:p>xmloff/source/core/xmlexp.cxx:1786</text:p>
            <text:p>sw/source/filter/xml/xmlfmte.cxx:168</text:p>
            <text:p>xmloff/source/core/xmlexp.cxx:1081</text:p>
            <text:p>xmloff/source/core/xmlexp.cxx:1373</text:p>
            <text:p>sw/source/filter/xml/xmlexp.cxx:286</text:p>
            <text:p/>
          </table:table-cell>
          <table:table-cell office:value-type="string" calcext:value-type="string">
            <text:p>ErrCode         GetError() const { return m_nError.IgnoreWarning(); }</text:p>
            <text:p>bool bRet = ERRCODE_NONE == rStream.GetError();</text:p>
            <text:p>Load( *aStream.GetInStream() );</text:p>
            <text:p>m_pTableStyles-&gt;Load();</text:p>
            <text:p>const auto&amp; rAutoFormats = rDoc.GetTableStyles();</text:p>
            <text:p>return GetCountOrName(nullptr);</text:p>
            <text:p>sal_Int32 nCount(xCellStyles-&gt;getCount());</text:p>
            <text:p>collectDataStyles(true);</text:p>
            <text:p>ExportStyles_( false );</text:p>
            <text:p>ImplExportStyles();</text:p>
            <text:p>ErrCode nRet = SvXMLExport::exportDoc( eClas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lGetParentHwnd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20/06/1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0358e37-1666-4fc7-b013-2d1e82b1efa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5</text:p>
            <text:p>vcl/win/window/salframe.cxx:1133</text:p>
            <text:p>vcl/source/gdi/salgdilayout.cxx:42</text:p>
            <text:p>vcl/source/window/event.cxx:548</text:p>
            <text:p>vcl/source/window/window.cxx:2291</text:p>
            <text:p>vcl/source/window/window.cxx:2337</text:p>
            <text:p>vcl/source/app/help.cxx:441</text:p>
            <text:p>vcl/source/app/scheduler.cxx:472</text:p>
            <text:p>vcl/win/app/saltimer.cxx:165</text:p>
            <text:p>vcl/win/app/salinst.cxx:524</text:p>
            <text:p>vcl/win/app/salinst.cxx:581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return GetWindowPtr( ImplGetParentHwnd( mhWnd ) );</text:p>
            <text:p>SalFrame *pParent = GetParent();</text:p>
            <text:p>SalFrameGeometry g = mpWindowImpl-&gt;mpFrame-&gt;GetGeometry();</text:p>
            <text:p>ImplCallMove();</text:p>
            <text:p>mpWindowImpl-&gt;mpBorderWindow-&gt;Show( true, nFlags );</text:p>
            <text:p>IMPL_LINK( HelpTextWindow, TimerHdl, Timer*, pTimer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cppu::OWeakAggObject::release()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17/11/1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1cb2742-03d3-4ec1-9f07-1203fa2410a0</text:p>
          </table:table-cell>
          <table:table-cell office:value-type="string" calcext:value-type="string">
            <text:p>6.4.6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94</text:p>
            <text:p>sw/source/core/draw/drawdoc.cxx:87</text:p>
            <text:p>c:/cygwin64/home/buildslave/r/workdir/unpackedtarball/boost/boost/multi_index_container.hpp:798</text:p>
            <text:p>sw/source/core/doc/DocumentDrawModelManager.cxx:157</text:p>
            <text:p>sw/source/core/doc/DocumentDrawModelManager.cxx:155</text:p>
            <text:p>sw/source/core/doc/docnew.cxx:542</text:p>
            <text:p>sw/source/core/doc/docnew.cxx:366</text:p>
            <text:p>sw/source/core/doc/doc.cxx:117</text:p>
            <text:p/>
          </table:table-cell>
          <table:table-cell office:value-type="string" calcext:value-type="string">
            <text:p>x-&gt;release();</text:p>
            <text:p>ClearModel(true);</text:p>
            <text:p/>
            <text:p>// !! Also maintain the code in the sw3io for inserting documents!!</text:p>
            <text:p>void DocumentDrawModelManager::ReleaseDrawModel()</text:p>
            <text:p>if (!m_pOwnDBManager-&gt;getEmbeddedName().isEmpty() &amp;&amp; !maDBData.sDataSource.isEmpty())</text:p>
            <text:p>mnRsid = comphelper::rng::uniform_uint_distribution(1, (1 &lt;&lt; 21) - 1);</text:p>
            <text:p>if (x == 0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oolBox::ImplCalcItem()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16/12/1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81b15ba-6449-4646-9368-0697d8dc15a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1369</text:p>
            <text:p>vcl/source/window/toolbox.cxx:694</text:p>
            <text:p>vcl/source/window/toolbox.cxx:4065</text:p>
            <text:p>framework/source/layoutmanager/toolbarlayoutmanager.cxx:1897</text:p>
            <text:p>framework/source/layoutmanager/toolbarlayoutmanager.cxx:221</text:p>
            <text:p>framework/source/layoutmanager/layoutmanager.cxx:2302</text:p>
            <text:p>framework/source/layoutmanager/layoutmanager.cxx:2179</text:p>
            <text:p>framework/source/layoutmanager/toolbarlayoutmanager.cxx:977</text:p>
            <text:p>framework/source/layoutmanager/layoutmanager.cxx:1385</text:p>
            <text:p>vcl/source/window/event.cxx:292</text:p>
            <text:p>vcl/source/window/toolbox2.cxx:1092</text:p>
            <text:p/>
          </table:table-cell>
          <table:table-cell office:value-type="string" calcext:value-type="string">
            <text:p>OutputDevice *pDefault = Application::GetDefaultDevice();</text:p>
            <text:p>if( !nCalcMode &amp;&amp; ImplIsFloatingMode() )</text:p>
            <text:p>return ImplCalcSize( nCalcLines );</text:p>
            <text:p>if ( !lcl_checkUIElement(xUIElement,aPosSize,xWindow) )</text:p>
            <text:p>implts_getDockingAreaElementInfos( static_cast&lt;ui::DockingArea&gt;(i), aRowColumnsWindowData );</text:p>
            <text:p>m_xToolbarManager-&gt;doLayout(aContainerSize);</text:p>
            <text:p>implts_doLayout_notify( true );</text:p>
            <text:p>m_pParentLayouter-&gt;requestLayout();</text:p>
            <text:p>IMPL_LINK( LayoutManager, WindowEventListener, VclWindowEvent&amp;, rEvent, void )</text:p>
            <text:p>rLink.Call( aEvent );</text:p>
            <text:p>ImplInvalidate( tru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lHandleMouseFloatMode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be371ff8-89cd-420d-b564-a9b5c1d606a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proc.cxx:94</text:p>
            <text:p>vcl/source/window/winproc.cxx:629</text:p>
            <text:p>vcl/source/window/winproc.cxx:2274</text:p>
            <text:p>vcl/source/window/winproc.cxx:2613</text:p>
            <text:p>vcl/inc/salframe.hxx:308</text:p>
            <text:p>vcl/win/window/salframe.cxx:3232</text:p>
            <text:p>vcl/win/window/salframe.cxx:5597</text:p>
            <text:p>vcl/win/window/salframe.cxx:5950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pChild-&gt;ImplGetFrame()-&gt;SetPointer( PointerStyle::Arrow );</text:p>
            <text:p>if ( ImplHandleMouseFloatMode( pChild, aMousePos, nCode, nSVEvent, bMouseLeave ) )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8c10a72-7fa4-44e9-b9b9-9480a2843d5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10</text:p>
            <text:p>cppuhelper/source/servicemanager.cxx:818</text:p>
            <text:p>cppuhelper/source/servicemanager.cxx:1778</text:p>
            <text:p>cppuhelper/source/servicemanager.cxx:1003</text:p>
            <text:p>cppuhelper/source/servicemanager.cxx:970</text:p>
            <text:p>desktop/source/app/app.cxx:1925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/>
          </table:table-cell>
          <table:table-cell office:value-type="string" calcext:value-type="string">
            <text:p>throw css::loader::CannotActivateFactoryException(</text:p>
            <text:p>cppuhelper::detail::loadSharedLibComponentFactory(</text:p>
            <text:p>loadImplementation(context, impl);</text:p>
            <text:p>std::shared_ptr&lt; Data::Implementation &gt; impl(</text:p>
            <text:p>return createInstanceWithContext(aServiceSpecifier, context_);</text:p>
            <text:p>xSMgr-&gt;createInstance('com.sun.star.bridge.OleApplicationRegistration'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sp2mu.dll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e2ddf84-2695-41e1-9058-ba73f574d2d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::lcl_IsStartNodeInFormat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17/06/2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540e08c-4ffc-4d14-988a-356bd4dccea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1199</text:p>
            <text:p>sw/source/core/unocore/unoobj2.cxx:1283</text:p>
            <text:p>sw/source/core/unocore/unoparagraph.cxx:252</text:p>
            <text:p>sw/source/core/edit/edfcol.cxx:1837</text:p>
            <text:p>sw/source/core/txtnode/ndtxt.cxx:1559</text:p>
            <text:p>sw/source/core/txtnode/ndtxt.cxx:2765</text:p>
            <text:p>sw/source/core/doc/DocumentContentOperationsManager.cxx:4393</text:p>
            <text:p>sw/source/core/doc/DocumentContentOperationsManager.cxx:4277</text:p>
            <text:p>sw/source/core/doc/DocumentContentOperationsManager.cxx:2129</text:p>
            <text:p>sw/source/core/crsr/bookmark.cxx:243</text:p>
            <text:p>sw/source/core/crsr/bookmark.cxx:579</text:p>
            <text:p/>
          </table:table-cell>
          <table:table-cell office:value-type="string" calcext:value-type="string">
            <text:p>SwStartNode const*const pCurSttNode = rNode.FindSttNodeByType(</text:p>
            <text:p>if (!lcl_IsStartNodeInFormat(bHeader, pSttNode, pFrameFormatMaster,</text:p>
            <text:p>xParentText.set(::sw::CreateParentXText( rDoc, Pos ));</text:p>
            <text:p>uno::Reference&lt;text::XTextContent&gt; xParentText = SwXParagraph::CreateXParagraph(*GetDoc(), pNode);</text:p>
            <text:p>pEditShell-&gt;ValidateParagraphSignatures(this, true);</text:p>
            <text:p>Update( rIdx, nCnt, true );</text:p>
            <text:p>pStartTextNode-&gt;EraseText( pStt-&gt;nContent, nLen );</text:p>
            <text:p>bool const bSuccess( DeleteRangeImplImpl(aDelPam, flags) );</text:p>
            <text:p>DeleteRangeImpl(aPam, SwDeleteFlags::Default);</text:p>
            <text:p>io_rDoc.GetDocumentContentOperationsManager().DeleteDummyChar(rStart, aStartMark);</text:p>
            <text:p>lcl_RemoveFieldMarks(*this, rDoc, CH_TXT_ATR_FIELDSTART, CH_TXT_ATR_FIELDEND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_IAIREFE.DLL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ff2bf59-a9cb-4319-8ede-bee2af3faf1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85</text:p>
            <text:p>vcl/source/window/printdlg.cxx:1905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RPRM15A.DLL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17/02/0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c7341cb-cde8-4530-b94b-0596ac139be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Modify::Remove(SwClient *)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5b9eac50-08d0-4f86-beb1-2a025d0a718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247</text:p>
            <text:p>sw/source/core/layout/pagedesc.cxx:145</text:p>
            <text:p>sw/source/core/doc/docnew.cxx:485</text:p>
            <text:p>C:/Program Files (x86)/Microsoft Visual Studio/2019/Community/VC/Tools/MSVC/14.29.30133/include/memory:3233</text:p>
            <text:p>sw/source/uibase/dochdl/swdtflvr.cxx:297</text:p>
            <text:p>toolkit/source/awt/asynccallback.cxx:102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timer.cxx:41</text:p>
            <text:p/>
          </table:table-cell>
          <table:table-cell office:value-type="string" calcext:value-type="string">
            <text:p>if (&amp;rIter.m_rRoot == this &amp;&amp;</text:p>
            <text:p>}</text:p>
            <text:p>delete pPageDesc;</text:p>
            <text:p/>
            <text:p>m_pClpDocFac.reset();</text:p>
            <text:p>pCallbackData-&gt;xCallback-&gt;notify( pCallbackData-&gt;aData 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SalData *const pSalData = GetSalData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no_any_construct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16/11/02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9b81b895-6dc5-40e8-9add-e8a227338bc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92</text:p>
            <text:p>cppuhelper/source/weak.cxx:211</text:p>
            <text:p>svx/source/svdraw/svdobj.cxx:512</text:p>
            <text:p>svx/source/svdraw/svdundo.cxx:699</text:p>
            <text:p>C:/Program Files (x86)/Microsoft Visual Studio/2019/Community/VC/Tools/MSVC/14.29.30133/include/vector:699</text:p>
            <text:p>svl/source/undo/undo.cxx:1321</text:p>
            <text:p>C:/Program Files (x86)/Microsoft Visual Studio/2019/Community/VC/Tools/MSVC/14.29.30133/include/vector:699</text:p>
            <text:p>svl/source/undo/undo.cxx:1321</text:p>
            <text:p>svl/source/undo/undo.cxx:324</text:p>
            <text:p>svl/source/undo/undo.cxx:938</text:p>
            <text:p>sd/source/core/undo/undomanager.cxx:34</text:p>
            <text:p/>
          </table:table-cell>
          <table:table-cell office:value-type="string" calcext:value-type="string">
            <text:p>CONSTRUCT_EMPTY_ANY( pDest );</text:p>
            <text:p>return ::cppu::queryInterface(</text:p>
            <text:p>delete pObject;</text:p>
            <text:p>SdrObject::Free( pObj );</text:p>
            <text:p/>
            <text:p>}</text:p>
            <text:p/>
            <text:p>}</text:p>
            <text:p>m_aUndoActionsCleanup.clear();</text:p>
            <text:p>}</text:p>
            <text:p>SdrUndoManager::EnterListAction( rComment, rRepeatComment, nId, nViewShellId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l_getSystemPathFromFileURL_(_rtl_uString *,_rtl_uString * *,bool)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18/06/1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8829c70-8ade-42b9-acd2-c38ca896f824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_url.cxx:574</text:p>
            <text:p>comphelper/source/misc/backupfilehelper.cxx:1235</text:p>
            <text:p>comphelper/source/misc/backupfilehelper.cxx:2079</text:p>
            <text:p>comphelper/source/misc/backupfilehelper.cxx:2021</text:p>
            <text:p>comphelper/source/misc/backupfilehelper.cxx:1645</text:p>
            <text:p>desktop/source/app/app.cxx:1685</text:p>
            <text:p>desktop/source/app/app.cxx:1610</text:p>
            <text:p>vcl/source/app/svmain.cxx:202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{</text:p>
            <text:p>{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GetOutputSizePixel()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6496d2f-82b1-4351-ac34-45252473f59f</text:p>
          </table:table-cell>
          <table:table-cell office:value-type="string" calcext:value-type="string">
            <text:p>7.3.1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sd/source/ui/view/sdview2.cxx:318</text:p>
            <text:p>sd/source/ui/view/drviewse.cxx:875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menu.cxx:2799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Point aPos = pWindow-&gt;GetVisibleCenter();</text:p>
            <text:p/>
            <text:p>SfxExecFunc pFunc = rSlot.GetExecFnc();</text:p>
            <text:p>pDispatcher-&gt;Execute_( *pShell, *pSlot, aReq, aReq.GetCallMode() | SfxCallMode::RECORD );</text:p>
            <text:p>bSuccess = true;  // all other types are true</text:p>
            <text:p>SolarMutexGuard aGuard;</text:p>
            <text:p/>
            <text:p>return;</text:p>
            <text:p>pSVData-&gt;mpWinData-&gt;mbNoDeactivate = true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EditView::SetMarkedObjRect(tools::Rectangle const &amp;)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9062427-cc63-4ab2-be2b-77b009fbf36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sw/source/core/frmedt/fefly1.cxx:1313</text:p>
            <text:p>sw/source/uibase/uiview/viewtab.cxx:472</text:p>
            <text:p>sfx2/source/control/dispatch.cxx:254</text:p>
            <text:p>sfx2/source/control/dispatch.cxx:961</text:p>
            <text:p>svx/source/dialog/svxruler.cxx:1988</text:p>
            <text:p>svx/source/dialog/svxruler.cxx:3178</text:p>
            <text:p>svtools/source/control/ruler.cxx:2049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SdrObject* pO=pM-&gt;GetMarkedSdrObj();</text:p>
            <text:p>Imp()-&gt;GetDrawView()-&gt;SetAllMarkedRect( rRect.SVRect() );</text:p>
            <text:p>rSh.SetObjRect( aRect ) ;</text:p>
            <text:p>(*pFunc)(&amp;rShell, rReq);</text:p>
            <text:p>Execute_( *pShell, *pSlot, aReq, eCall );</text:p>
            <text:p>pBindings-&gt;GetDispatcher()-&gt;ExecuteList(nId, SfxCallMode::RECORD, { pItem });</text:p>
            <text:p>ApplyMargins();</text:p>
            <text:p>ImplEndDrag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OWeakObject::queryInterface(com::sun::star::uno::Type const &amp;)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17/07/3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a274e380-b4f9-4b2d-b5aa-5193a5d864e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11</text:p>
            <text:p>vcl/source/app/svdata.cxx:76</text:p>
            <text:p>extensions/source/update/check/updatecheck.cxx:1010</text:p>
            <text:p>extensions/source/update/check/updatecheckjob.cxx:297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799</text:p>
            <text:p>vcl/inc/salframe.hxx:308</text:p>
            <text:p>vcl/win/window/salframe.cxx:5842</text:p>
            <text:p>vcl/win/window/salframe.cxx:5950</text:p>
            <text:p/>
          </table:table-cell>
          <table:table-cell office:value-type="string" calcext:value-type="string">
            <text:p>return ::cppu::queryInterface(</text:p>
            <text:p>ImplSVData* ImplGetSVData() {</text:p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wFrame::ImplGetNextLayoutLeaf(bool)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3ca4301f-9011-4774-a9ea-17d8781c197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375</text:p>
            <text:p>sw/source/core/layout/findfrm.cxx:104</text:p>
            <text:p>sw/source/core/layout/tabfrm.cxx:1579</text:p>
            <text:p>sw/source/core/layout/tabfrm.cxx:1687</text:p>
            <text:p>sw/source/core/layout/tabfrm.cxx:2181</text:p>
            <text:p>sw/source/core/layout/calcmove.cxx:375</text:p>
            <text:p>sw/source/core/layout/layact.cxx:1518</text:p>
            <text:p>sw/source/core/text/txtcache.cxx:186</text:p>
            <text:p/>
          </table:table-cell>
          <table:table-cell office:value-type="string" calcext:value-type="string">
            <text:p>p = lcl_GetLower( pFrame, true );</text:p>
            <text:p>pLayLeaf = pLayLeaf-&gt;GetNextLayoutLeaf();</text:p>
            <text:p>pCnt = rLay.ContainsContent();</text:p>
            <text:p>bCheck = SwContentFrame::CalcLowers(rRow, *rRow.GetUpper(), nBottom, true);</text:p>
            <text:p>lcl_RecalcTable( *this, nullptr, aNotify );</text:p>
            <text:p>MakeAll(pRenderContext);</text:p>
            <text:p>pTab-&gt;Calc(pRenderContext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opLevelWindowLocker::incBusy(weld::Widget const *)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f2a89979-8884-4f77-9724-1b7e8eae9a8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53</text:p>
            <text:p>sfx2/source/appl/sfxhelp.cxx:1320</text:p>
            <text:p>sfx2/source/appl/sfxhelp.cxx:709</text:p>
            <text:p>vcl/source/window/printdlg.cxx:1882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a-&gt;IncModalCount();</text:p>
            <text:p>aBusy.incBusy(pWidget);</text:p>
            <text:p>bool bRet = Start_Impl(rURL, pWidget, OUString());</text:p>
            <text:p>pHelp-&gt;Start('vcl/ui/printdialog/PrintDialog', mxOKButton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cHTMLLayoutParser::CloseEntry(HtmlImportInfo const *)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18/02/2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fe5644aa-9ff7-4eee-a8b4-4b228a9e32c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html/htmlpars.cxx:825</text:p>
            <text:p>sc/source/filter/html/htmlpars.cxx:1527</text:p>
            <text:p>sc/source/filter/html/htmlpars.cxx:864</text:p>
            <text:p>sc/source/filter/html/htmlpars.cxx:859</text:p>
            <text:p>editeng/source/editeng/eehtml.cxx:498</text:p>
            <text:p>svtools/source/svhtml/parhtml.cxx:296</text:p>
            <text:p>svtools/source/svhtml/parhtml.cxx:280</text:p>
            <text:p>editeng/source/editeng/impedit4.cxx:168</text:p>
            <text:p/>
          </table:table-cell>
          <table:table-cell office:value-type="string" calcext:value-type="string">
            <text:p>NewActEntry(maList.back().get()); // New free flying mxActEntry</text:p>
            <text:p>TableDataOff( pInfo );</text:p>
            <text:p>ProcToken( &amp;rInfo );</text:p>
            <text:p>IMPL_LINK( ScHTMLLayoutParser, HTMLImportHdl, HtmlImportInfo&amp;, rInfo, void )</text:p>
            <text:p>mpEditEngine-&gt;CallHtmlImportHandler(aImportInfo);</text:p>
            <text:p>NextToken( nToken );</text:p>
            <text:p>Continue( HtmlTokenId::NONE );</text:p>
            <text:p>SvParserState eState = xPrsr-&gt;CallParser(pEditEngine, aSel.Max()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Modify::Add(SwClient *)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f7c01ad8-cd1d-4a62-a219-640f677451e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204</text:p>
            <text:p>sw/source/core/txtnode/ndtxt.cxx:1981</text:p>
            <text:p>sw/source/core/txtnode/ndtxt.cxx:2436</text:p>
            <text:p>sw/source/core/txtnode/ndtxt.cxx:2421</text:p>
            <text:p>sw/source/core/txtnode/ndtxt.cxx:1045</text:p>
            <text:p>sw/source/core/doc/docedt.cxx:485</text:p>
            <text:p>sw/source/core/doc/DocumentContentOperationsManager.cxx:4258</text:p>
            <text:p>sw/source/core/doc/DocumentContentOperationsManager.cxx:661</text:p>
            <text:p>sw/source/core/doc/DocumentContentOperationsManager.cxx:2342</text:p>
            <text:p>sw/source/core/edit/eddel.cxx:117</text:p>
            <text:p>sw/source/core/edit/eddel.cxx:143</text:p>
            <text:p/>
          </table:table-cell>
          <table:table-cell office:value-type="string" calcext:value-type="string">
            <text:p>if( !m_pWriterListeners )</text:p>
            <text:p>lcl_CopyHint( nWhich, pHt, pNewHt,</text:p>
            <text:p>CopyAttr( pDest, rStart.GetIndex(), rDestStart.GetIndex() );</text:p>
            <text:p>CutImpl( pDest, aDestStt, rStart, nLen, false );</text:p>
            <text:p>pTextNode-&gt;CutText( this, SwIndex(pTextNode), pTextNode-&gt;Len() );</text:p>
            <text:p>pTextNd-&gt;JoinNext();</text:p>
            <text:p>::sw_JoinText( rPam, bJoinPrev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2::SvLinkSource::Closed()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4e4a59b-f8c2-4e71-b279-9c993ecd50a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225</text:p>
            <text:p>sw/source/core/doc/docnew.cxx:441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85</text:p>
            <text:p/>
          </table:table-cell>
          <table:table-cell office:value-type="string" calcext:value-type="string">
            <text:p>SvLinkSource_EntryIter_Impl aIter( pImpl-&gt;aArr );</text:p>
            <text:p>rpLinkSrc-&gt;Closed()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Format::FindSdrObject()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d402669-1548-449f-87ba-9de9a45d02a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43</text:p>
            <text:p>sw/source/core/layout/fly.cxx:1327</text:p>
            <text:p>sw/source/core/layout/flylay.cxx:206</text:p>
            <text:p>sw/source/core/layout/flycnt.cxx:387</text:p>
            <text:p>sw/source/core/layout/calcmove.cxx:375</text:p>
            <text:p>sw/source/core/layout/layact.cxx:1456</text:p>
            <text:p>sw/source/core/layout/objectformatter.cxx:286</text:p>
            <text:p>sw/source/core/layout/objectformattertxtfrm.cxx:133</text:p>
            <text:p>sw/source/core/layout/objectformatter.cxx:408</text:p>
            <text:p>sw/source/core/layout/objectformattertxtfrm.cxx:353</text:p>
            <text:p>sw/source/core/layout/layact.cxx:1720</text:p>
            <text:p/>
          </table:table-cell>
          <table:table-cell office:value-type="string" calcext:value-type="string">
            <text:p>CallSwClientNotify(sw::FindSdrObjectHint(pObject));</text:p>
            <text:p>SdrObject* pShape = pShapeFormat-&gt;FindSdrObject();</text:p>
            <text:p>Format( getRootFrame()-&gt;GetCurrShell()-&gt;GetOut(), &amp;rAttrs );</text:p>
            <text:p>SwFlyFreeFrame::MakeAll(pRenderContext);</text:p>
            <text:p>MakeAll(pRenderContext);</text:p>
            <text:p>pFly-&gt;Calc(pRenderContext);</text:p>
            <text:p>mpLayAction-&gt;FormatLayoutFly( pFlyFrame );</text:p>
            <text:p>FormatObj_( _rAnchoredObj );</text:p>
            <text:p>if ( !DoFormatObj( *pAnchoredObj ) )</text:p>
            <text:p>if ( bSuccess &amp;&amp;</text:p>
            <text:p>pContent-&gt;IsTextFrame() &amp;&amp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ViewShell::CareChildWin(SwViewShell const &amp;)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19/04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4b25667-6507-4f44-b211-c9b7202975b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iewsh.cxx:669</text:p>
            <text:p>sw/source/uibase/uiview/viewport.cxx:401</text:p>
            <text:p>sw/source/uibase/docvw/edtwin3.cxx:41</text:p>
            <text:p>sw/source/core/view/viewsh.cxx:653</text:p>
            <text:p>sw/source/core/crsr/crsrsh.cxx:1738</text:p>
            <text:p>sw/source/core/crsr/crsrsh.cxx:280</text:p>
            <text:p>sw/source/core/crsr/trvltbl.cxx:864</text:p>
            <text:p>sw/source/core/crsr/crsrsh.cxx:3029</text:p>
            <text:p>sw/source/uibase/uiview/view.cxx:1116</text:p>
            <text:p>sfx2/source/view/viewfrm.cxx:2403</text:p>
            <text:p>sfx2/source/view/viewfrm.cxx:2473</text:p>
            <text:p/>
          </table:table-cell>
          <table:table-cell office:value-type="string" calcext:value-type="string">
            <text:p>if (!rVSh.mpSfxViewShell)</text:p>
            <text:p>weld::Window* pCareDialog = SwViewShell::GetCareDialog(GetWrtShell());</text:p>
            <text:p>pSwView-&gt;Scroll(rRect.SVRect(), nRangeX, nRangeY);</text:p>
            <text:p>ScrollMDI( this, rRect, USHRT_MAX, USHRT_MAX );</text:p>
            <text:p>if( m_pTableCursor-&gt;IsCursorMovedUpdate() )</text:p>
            <text:p>UpdateCursor( eFlags, bIdleEnd );      // Show Cursor changes</text:p>
            <text:p>EndAction();</text:p>
            <text:p>CheckTableBoxContent( m_pCurrentCursor-&gt;GetPoint() );</text:p>
            <text:p>m_pWrtShell.reset(); // reset here so that it is not accessible by the following dtors.</text:p>
            <text:p>delete pOldSh;</text:p>
            <text:p>bool bSuccess = SwitchToViewShell_Impl( nViewNo, tru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AnchoredDrawObject::GetFrameFormat()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c619e5bf-a64f-49aa-9e77-78add06af01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13</text:p>
            <text:p>sw/source/core/layout/anchoredobject.cxx:712</text:p>
            <text:p>sw/source/core/layout/objectformatterlayfrm.cxx:144</text:p>
            <text:p>sw/source/core/layout/layact.cxx:549</text:p>
            <text:p>sw/source/core/view/viewsh.cxx:294</text:p>
            <text:p>sw/source/core/crsr/crsrsh.cxx:264</text:p>
            <text:p>sw/source/uibase/wrtsh/wrtundo.cxx:58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return *(static_cast&lt;SwDrawContact*&gt;(GetUserCall(GetDrawObj()))-&gt;GetFormat());</text:p>
            <text:p>const SwFormatAnchor&amp; rAnch = GetFrameFormat().GetAnchor();</text:p>
            <text:p>SwPageFrame* pPageFrameOfAnchor = pAnchoredObj-&gt;FindPageFrameOfAnchor();</text:p>
            <text:p>SwObjectFormatter::FormatObjsAtFrame( *pPage, *pPage, this );</text:p>
            <text:p>aAction.Action(GetWin()-&gt;GetOutDev());</text:p>
            <text:p>SwViewShell::EndAction( bIdleEnd );   // have SwViewShell go first</text:p>
            <text:p>EndAllAction(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::SetDirFlags(bool)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d262eab6-6490-427b-8a6a-c812b52ac54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556</text:p>
            <text:p>sw/source/core/objectpositioning/ascharanchoredobjectposition.cxx:49</text:p>
            <text:p>sw/source/core/text/porfly.cxx:362</text:p>
            <text:p>sw/source/core/text/itrform2.cxx:2765</text:p>
            <text:p>sw/source/core/text/txtfld.cxx:376</text:p>
            <text:p>sw/source/core/text/itrform2.cxx:1523</text:p>
            <text:p>sw/source/core/text/itrform2.cxx:404</text:p>
            <text:p>sw/source/core/text/itrform2.cxx:1736</text:p>
            <text:p>sw/source/core/text/frmform.cxx:1212</text:p>
            <text:p>sw/source/core/text/frmform.cxx:1572</text:p>
            <text:p>sw/source/core/text/frmform.cxx:1762</text:p>
            <text:p/>
          </table:table-cell>
          <table:table-cell office:value-type="string" calcext:value-type="string">
            <text:p>CheckDirection( bVert );</text:p>
            <text:p>mrProposedAnchorPos( _rProposedAnchorPos ),</text:p>
            <text:p>aObjPositioning.CalcPosition();</text:p>
            <text:p>}</text:p>
            <text:p>pRet = NewFlyCntPortion( rInf, pHint );</text:p>
            <text:p>pPor = NewExtraPortion( rInf );</text:p>
            <text:p>SwLinePortion *pPor = NewPortion( rInf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PrinterController::printFilteredPage(int)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2adbffce-55da-408a-8413-4fce2b75178b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367</text:p>
            <text:p>vcl/source/gdi/print3.cxx:700</text:p>
            <text:p>vcl/source/gdi/print3.cxx:534</text:p>
            <text:p>vcl/source/gdi/print3.cxx:548</text:p>
            <text:p>vcl/source/gdi/print3.cxx:314</text:p>
            <text:p>sfx2/source/view/viewprn.cxx:622</text:p>
            <text:p>sfx2/source/doc/printhelper.cxx:743</text:p>
            <text:p>include/vcl/threadex.hxx:112</text:p>
            <text:p>vcl/source/helper/threadex.cxx:47</text:p>
            <text:p>sfx2/source/doc/sfxbasemodel.cxx:1534</text:p>
            <text:p>desktop/source/app/dispatchwatcher.cxx:726</text:p>
            <text:p/>
          </table:table-cell>
          <table:table-cell office:value-type="string" calcext:value-type="string">
            <text:p>aPageFile.WindStart();</text:p>
            <text:p>if ( nPages == 0 )</text:p>
            <text:p>}</text:p>
            <text:p>css::beans::PropertyValue* pJobNameVal = xController-&gt;getValue( 'JobName' );</text:p>
            <text:p/>
            <text:p>{</text:p>
            <text:p>// And may it was a printing to a file.</text:p>
            <text:p>m_func();</text:p>
            <text:p>doIt();</text:p>
            <text:p/>
            <text:p>xDoc-&gt;print( aPrinterArg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yuno::RuntimeCargo::getUnoModule()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6b7b86f-717a-49cc-bc3c-5d8bcec8449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>cppuhelper/source/servicemanager.cxx:602</text:p>
            <text:p>linguistic/source/lngsvcmgr.cxx:1009</text:p>
            <text:p/>
          </table:table-cell>
          <table:table-cell office:value-type="string" calcext:value-type="string"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ool::IsInRange(unsigned short) const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17/09/1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8f1a765-2cb3-455c-bad8-c388c428bf06</text:p>
          </table:table-cell>
          <table:table-cell office:value-type="string" calcext:value-type="string">
            <text:p>7.2.0.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opt/rh/devtoolset-7/root/usr/include/c++/7/bits/unique_ptr.h:147</text:p>
            <text:p>svl/source/items/itempool.cxx:724</text:p>
            <text:p>editeng/source/editeng/impedit2.cxx:3311</text:p>
            <text:p>editeng/source/editeng/editeng.cxx:646</text:p>
            <text:p>editeng/source/outliner/outlin2.cxx:414</text:p>
            <text:p>editeng/source/uno/unoforou.cxx:326</text:p>
            <text:p>editeng/source/uno/unoedprx.cxx:757</text:p>
            <text:p>editeng/source/accessibility/AccessibleEditableTextPara.cxx:1051</text:p>
            <text:p>svx/source/accessibility/AccessibleTextHelper.cxx:804</text:p>
            <text:p>svx/source/accessibility/AccessibleTextHelper.cxx:1675</text:p>
            <text:p>svx/source/accessibility/AccessibleShape.cxx:926</text:p>
            <text:p/>
          </table:table-cell>
          <table:table-cell office:value-type="string" calcext:value-type="string">
            <text:p/>
            <text:p>{</text:p>
            <text:p/>
            <text:p>{</text:p>
            <text:p>return pEditEngine-&gt;GetParaBounds(nParagraph );</text:p>
            <text:p>return rOutliner.GetParaBounds( nPara );</text:p>
            <text:p>return mpTextForwarder-&gt;GetParaBounds( nPara );</text:p>
            <text:p>return awt::Rectangle( aScreenRect.Left() + aOffset.X(),</text:p>
            <text:p>{</text:p>
            <text:p>mpImpl-&gt;CheckInvariants();</text:p>
            <text:p>// Some property of a shape has been modified.  Send an event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rinter::StartJob(rtl::OUString const &amp;,std::shared_ptr&lt;vcl::PrinterController&gt; const &amp;)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19/02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536aa63-15d0-4694-b0e2-3f1aa73864f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752</text:p>
            <text:p>vcl/source/gdi/print3.cxx:552</text:p>
            <text:p>vcl/source/gdi/print3.cxx:566</text:p>
            <text:p>vcl/source/gdi/print3.cxx:332</text:p>
            <text:p>sfx2/source/view/viewprn.cxx:618</text:p>
            <text:p>sfx2/source/doc/printhelper.cxx:740</text:p>
            <text:p>include/vcl/threadex.hxx:112</text:p>
            <text:p>vcl/source/helper/threadex.cxx:47</text:p>
            <text:p>sfx2/source/doc/sfxbasemodel.cxx:1542</text:p>
            <text:p>desktop/source/app/dispatchwatcher.cxx:726</text:p>
            <text:p>desktop/source/app/officeipcthread.cxx:1359</text:p>
            <text:p/>
          </table:table-cell>
          <table:table-cell office:value-type="string" calcext:value-type="string">
            <text:p>i_xController-&gt;setJobState( mnError == PRINTER_ABORT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>xDoc-&gt;print( aPrinterArgs );</text:p>
            <text:p>bShutdown = dispatchWatcher-&gt;executeDispatchRequests( aTempList, noTerminate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TabStopItem::Remove(unsigned short,unsigned short)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05c95976-91b9-4941-bcdd-46fe1f3d058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tstpitem.hxx:116</text:p>
            <text:p>cui/source/tabpages/tabstpge.cxx:605</text:p>
            <text:p>cui/source/tabpages/tabstpge.cxx:158</text:p>
            <text:p>cui/source/tabpages/tabstpge.cxx:306</text:p>
            <text:p>sfx2/source/dialog/tabdlg.cxx:640</text:p>
            <text:p>sfx2/source/dialog/tabdlg.cxx:360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{ maTabStops.erase( maTabStops.begin() + nPos, maTabStops.begin() + nPos + nLen ); }</text:p>
            <text:p>aNewTabs-&gt;Remove( nPos );</text:p>
            <text:p>GetDezCharHdl_Impl(*m_xDezChar);</text:p>
            <text:p>FillItemSet( _pSet );</text:p>
            <text:p>&amp;&amp; aTmp.Count() )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buffer_remove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5d0c86b-56dc-4f81-b110-68b9a79c8c4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buf.cxx:112</text:p>
            <text:p>sc/source/core/data/table6.cxx:204</text:p>
            <text:p>sc/source/core/data/table6.cxx:485</text:p>
            <text:p>sc/source/core/data/table6.cxx:608</text:p>
            <text:p>sc/source/core/data/table6.cxx:855</text:p>
            <text:p>sc/source/core/data/documen3.cxx:1337</text:p>
            <text:p>sc/source/ui/view/viewfun2.cxx:2032</text:p>
            <text:p>sc/source/ui/view/tabvwshe.cxx:264</text:p>
            <text:p>sfx2/source/control/dispatch.cxx:254</text:p>
            <text:p>sfx2/source/control/bindings.cxx:1064</text:p>
            <text:p>sfx2/source/control/bindings.cxx:964</text:p>
            <text:p/>
          </table:table-cell>
          <table:table-cell office:value-type="string" calcext:value-type="string">
            <text:p>rtl::str::stringbuffer_remove(This, start, len);</text:p>
            <text:p>aStrBuffer.remove(nStart, nEnd-nStart+1);</text:p>
            <text:p>bFound = SearchCell(rSearchItem, nCol, blockPos[ nCol ],</text:p>
            <text:p>bool bFound = Search(aCopyItem, nCol, nRow, nLastCol, nLastRow, rMark, rUndoStr, pUndoDoc, blockPos);</text:p>
            <text:p>bFound = ReplaceAll(rSearchItem, rMark, rMatchedRanges, rUndoStr, pUndoDoc);</text:p>
            <text:p>bFound |= maTabs[rMarkedTab]-&gt;SearchAndReplace(</text:p>
            <text:p>if (rDoc.SearchAndReplace(*pSearchItem, nCol, nRow, nTab, rMark, aMatchedRanges, aUndoStr, pUndoDoc.get()))</text:p>
            <text:p>SearchAndReplace( pSearchItem, true, rReq.IsAPI() );</text:p>
            <text:p>(*pFunc)(&amp;rShell, rReq);</text:p>
            <text:p>}</text:p>
            <text:p>Execute_Impl( aReq, pSlot, pShell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helper3MSC.dll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87c2d190-2a07-4dd0-ab2f-d20e1e3804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598</text:p>
            <text:p>svx/source/svdraw/svdundo.cxx:128</text:p>
            <text:p>sw/source/core/undo/undraw.cxx:8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pRedoGeo = pObj-&gt;GetGeoData();</text:p>
            <text:p>(*it)-&gt;Undo();</text:p>
            <text:p>m_pSdrUndo-&gt;Undo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rhkbczd.dll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e5d115c8-2cbe-42cd-9844-6720c024529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View::GetWrtShell()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19/03/0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a1a6583-32df-48fb-8b7a-0bd0acf673a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view.hxx:413</text:p>
            <text:p>sw/source/ui/dialog/swdlgfact.cxx:764</text:p>
            <text:p>sw/source/uibase/uiview/view1.cxx:212</text:p>
            <text:p>sw/source/uibase/shells/textsh1.cxx:1449</text:p>
            <text:p>sfx2/source/control/dispatch.cxx:254</text:p>
            <text:p>sfx2/source/control/dispatch.cxx:859</text:p>
            <text:p>sw/source/uibase/uiview/view2.cxx:1920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SwWrtShell&amp;      GetWrtShell   () const { return *m_pWrtShell; }</text:p>
            <text:p>m_xDlg-&gt;UpdateCounts();</text:p>
            <text:p>pWrdCnt-&gt;UpdateCounts();</text:p>
            <text:p>GetView().UpdateWordCount(this, nSlot);</text:p>
            <text:p>(*pFunc)(&amp;rShell, rReq);</text:p>
            <text:p>Execute_( *pShell, *pSlot, *pReq, eCall );</text:p>
            <text:p>GetViewFrame()-&gt;GetDispatcher()-&gt;Execute(FN_WORDCOUNT_DIALOG,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alloc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acfa9e0d-0396-4509-abaa-9029e3edd4c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5</text:p>
            <text:p>E:/r/workdir/UnoApiHeadersTarget/udkapi/normal/com/sun/star/uno/RuntimeException.hpp:39</text:p>
            <text:p>include/com/sun/star/uno/Reference.hxx:79</text:p>
            <text:p>i18npool/source/transliteration/transliterationImpl.cxx:589</text:p>
            <text:p>i18npool/source/transliteration/transliterationImpl.cxx:608</text:p>
            <text:p>i18npool/source/transliteration/transliterationImpl.cxx:200</text:p>
            <text:p>i18npool/source/search/textsearch.cxx:153</text:p>
            <text:p>unotools/source/i18n/textsearch.cxx:112</text:p>
            <text:p>unotools/source/i18n/textsearch.cxx:134</text:p>
            <text:p>sw/source/core/crsr/findtxt.cxx:1028</text:p>
            <text:p>sw/source/core/crsr/crsrsh.cxx:3509</text:p>
            <text:p/>
          </table:table-cell>
          <table:table-cell office:value-type="string" calcext:value-type="string">
            <text:p>return rtl::str::Alloc&lt;rtl_uString&gt;(nLen);</text:p>
            <text:p/>
            <text:p>{</text:p>
            <text:p>{</text:p>
            <text:p>loadBody(cname, body);</text:p>
            <text:p>if (loadModuleByName(OUString::createFromAscii(TMlist[i].implName),</text:p>
            <text:p>xTranslit-&gt;loadModule(</text:p>
            <text:p>theCachedTextSearch.xTextSearch-&gt;setOptions2( rPara.toUnoSearchOptions2() );</text:p>
            <text:p>xTextSearch = getXTextSearch( rPara );</text:p>
            <text:p>SwFindParaText aSwFindParaText(rSearchOpt, bSearchInNotes, bReplace, *this, pLayout);</text:p>
            <text:p>sal_uLong nRet = m_pCurrentCursor-&gt;Find_Text(rSearchOpt, bSearchInNotes, eStart, eEnd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SectionFrame::Notify(SfxHint const &amp;)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dfefaf5-97f0-4623-b655-dd8117f841e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582</text:p>
            <text:p>svl/source/notify/broadcast.cxx:229</text:p>
            <text:p>sw/source/core/docnode/section.cxx:719</text:p>
            <text:p>sw/source/core/attr/calbck.cxx:336</text:p>
            <text:p>sw/source/core/attr/format.cxx:612</text:p>
            <text:p>sw/source/core/undo/unattr.cxx:190</text:p>
            <text:p>sw/source/core/undo/undobj.cxx:235</text:p>
            <text:p>svl/source/undo/undo.cxx:1334</text:p>
            <text:p>svl/source/undo/undo.cxx:1334</text:p>
            <text:p>svl/source/undo/undo.cxx:711</text:p>
            <text:p>sw/source/core/undo/docundo.cxx:696</text:p>
            <text:p/>
          </table:table-cell>
          <table:table-cell office:value-type="string" calcext:value-type="string">
            <text:p>SwClientNotify(*pFormat, rHint);</text:p>
            <text:p>rpListener-&gt;Notify(rHint);</text:p>
            <text:p>GetNotifier().Broadcast(sw::LegacyModifyHint(pItem, pItem));</text:p>
            <text:p>rModify.SwClientNotify(rModify, aHint);</text:p>
            <text:p>sw::ClientNotifyAttrChg(*this, m_aSet, aOld, aNew);</text:p>
            <text:p>pFormat-&gt;SetFormatAttr( *m_oOldSet 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_IAIRFDE.DLL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16/10/09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077b7b54-93ee-47fa-89a0-4cc522ae3c0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gdi/print3.cxx:885</text:p>
            <text:p>vcl/source/window/printdlg.cxx:1905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bRet = xPrinter-&gt;Setup( i_pParent, PrinterSetupMode::SingleJob );</text:p>
            <text:p>maPController-&gt;setupPrinter(m_xDialog.get()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ptui::OViewsWindow::EndDragObj(bool,rptui::OSectionView const *,Point const &amp;)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18/09/27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a20b692d-cfef-4a26-915d-41f9aec5ce8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ViewsWindow.cxx:1235</text:p>
            <text:p>reportdesign/source/ui/report/dlgedfunc.cxx:523</text:p>
            <text:p>reportdesign/source/ui/report/dlgedfunc.cxx:715</text:p>
            <text:p>reportdesign/source/ui/report/ReportSection.cxx:378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32</text:p>
            <text:p>vcl/win/window/salframe.cxx:5597</text:p>
            <text:p>vcl/win/window/salframe.cxx:5950</text:p>
            <text:p/>
          </table:table-cell>
          <table:table-cell office:value-type="string" calcext:value-type="string">
            <text:p>aPrevious = VCLPoint(xRC-&gt;getPosition());</text:p>
            <text:p>m_pParent-&gt;getSectionWindow()-&gt;getViewsWindow()-&gt;EndDragObj( bControlKeyPressed, &amp;m_rView, aPnt );</text:p>
            <text:p>checkMovementAllowed(rMEvt);</text:p>
            <text:p>if ( !m_pFunc-&gt;MouseButtonUp( rMEvt ) 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ReleaseMouse()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d7d5614a-cdb8-441f-ab8d-f4903ade9461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ouse.cxx:475</text:p>
            <text:p>sc/source/ui/view/tabview3.cxx:2911</text:p>
            <text:p>sc/source/ui/view/tabview.cxx:353</text:p>
            <text:p>sc/source/ui/view/tabvwsh4.cxx:392</text:p>
            <text:p>sfx2/source/view/viewfrm.cxx:2727</text:p>
            <text:p>vcl/source/window/window.cxx:1629</text:p>
            <text:p>vcl/source/window/window.cxx:2790</text:p>
            <text:p>vcl/source/window/window2.cxx:1293</text:p>
            <text:p>sfx2/source/view/frame.cxx:575</text:p>
            <text:p>sfx2/source/appl/workwin.cxx:683</text:p>
            <text:p>sfx2/source/appl/workwin.cxx:288</text:p>
            <text:p/>
          </table:table-cell>
          <table:table-cell office:value-type="string" calcext:value-type="string">
            <text:p>if (mpWindowImpl &amp;&amp; mpWindowImpl-&gt;mpFrame)</text:p>
            <text:p>pGridWin[eOld]-&gt;ReleaseMouse();</text:p>
            <text:p>ActivatePart( SC_SPLIT_BOTTOMLEFT );</text:p>
            <text:p>DoResize( rOfs, rSize );                    // position and size of tabview as passed</text:p>
            <text:p>DoAdjustPosSizePixel( pShell, Point(), aSize, false );</text:p>
            <text:p>ImplCallResize();</text:p>
            <text:p>pWindow-&gt;ImplPosSizeWindow( nX, nY, nWidth, nHeight, nFlags );</text:p>
            <text:p>setPosSizePixel( rNewPos.X(), rNewPos.Y(),</text:p>
            <text:p>pF-&gt;GetWindow().SetPosSizePixel( aPos, aSize );</text:p>
            <text:p>pMasterFrame-&gt;SetToolSpaceBorderPixel_Impl( aBorder 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DoClose()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16/12/20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4c6caf82-d5ee-446c-b946-7e8d41e77f3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679</text:p>
            <text:p>sw/source/filter/html/swhtml.cxx:532</text:p>
            <text:p>sw/source/filter/html/swhtml.cxx:251</text:p>
            <text:p>sw/source/filter/basflt/shellio.cxx:192</text:p>
            <text:p>sw/source/uibase/app/docsh.cxx:230</text:p>
            <text:p>sfx2/source/doc/objstor.cxx:759</text:p>
            <text:p>sfx2/source/doc/sfxbasemodel.cxx:1931</text:p>
            <text:p>sfx2/source/view/viewfrm.cxx:791</text:p>
            <text:p>sfx2/source/doc/objmisc.cxx:1307</text:p>
            <text:p>vcl/source/app/scheduler.cxx:472</text:p>
            <text:p>vcl/win/app/saltimer.cxx:165</text:p>
            <text:p/>
          </table:table-cell>
          <table:table-cell office:value-type="string" calcext:value-type="string">
            <text:p>return GetFrame().DoClose();</text:p>
            <text:p>m_pTempViewFrame-&gt;DoClose();</text:p>
            <text:p>return nRet;</text:p>
            <text:p>nError = po-&gt;Read( *mxDoc, msBaseURL, *pPam, maFileName );</text:p>
            <text:p>ErrCode nErr = pRdr-&gt;Read( *pRead );</text:p>
            <text:p>bOk = ConvertFrom(*pMedium);</text:p>
            <text:p>if ( !m_pData-&gt;m_pObjectShell-&gt;DoLoad(pMedium) )</text:p>
            <text:p>xLoad-&gt;load( aLoadArgs );</text:p>
            <text:p>pFrame-&gt;ExecReload_Impl( aReq );</text:p>
            <text:p>pTask-&gt;Invoke();</text:p>
            <text:p>CallCallback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no_type_any_construct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3482639e-a0b3-45bc-bea7-4a1279d7cf3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E:/r/workdir/UnoApiHeadersTarget/offapi/normal/com/sun/star/xml/sax/SAXException.hpp:39</text:p>
            <text:p>sal/rtl/ustring.cxx:1203</text:p>
            <text:p>xmloff/source/core/xmlexp.cxx:2471</text:p>
            <text:p>editeng/source/misc/SvXMLAutoCorrectExport.cxx:69</text:p>
            <text:p>editeng/source/misc/svxacorr.cxx:2632</text:p>
            <text:p>editeng/source/misc/svxacorr.cxx:2762</text:p>
            <text:p>editeng/source/misc/svxacorr.cxx:1839</text:p>
            <text:p>editeng/source/editeng/editview.cxx:1257</text:p>
            <text:p>sw/source/uibase/uiview/viewdraw.cxx:728</text:p>
            <text:p>sw/source/uibase/uiview/viewling.cxx:633</text:p>
            <text:p/>
          </table:table-cell>
          <table:table-cell office:value-type="string" calcext:value-type="string">
            <text:p>_copyConstructAny( pDest, pSource, pType, nullptr, acquire, nullptr );</text:p>
            <text:p/>
            <text:p>{</text:p>
            <text:p>mrExport.EndElement( maElementName, mbIgnoreWhitespaceInside );</text:p>
            <text:p>GetDocHandler()-&gt;endDocument();</text:p>
            <text:p>xExp-&gt;exportDoc( XML_BLOCK_LIST );</text:p>
            <text:p>bRet = MakeBlocklist_Imp( *xStg );</text:p>
            <text:p>return m_aLangTable.find(aLanguageTag)-&gt;second-&gt;PutText(rShort, rLong);</text:p>
            <text:p>pAutoCorrect-&gt;PutText( aSelected, aWord, pImpEditView-&gt;pEditEngine-&gt;pImpEditEngine-&gt;GetLanguage( aPaM2 ).nLang );</text:p>
            <text:p>pOLV-&gt;ExecuteSpellPopup(aPos, aLink);</text:p>
            <text:p>bRet = ExecDrwTextSpellPopup(rP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Shell::SetDisableFlags(SfxDisableFlags)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17/09/04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4ef837dd-50a0-45fe-831b-388e1e36b65e</text:p>
          </table:table-cell>
          <table:table-cell office:value-type="string" calcext:value-type="string">
            <text:p>7.2.7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676</text:p>
            <text:p>sfx2/source/control/dispatch.cxx:1953</text:p>
            <text:p>sfx2/source/view/viewfrm.cxx:1796</text:p>
            <text:p>sfx2/source/view/frame.cxx:137</text:p>
            <text:p>sfx2/source/view/sfxbasecontroller.cxx:981</text:p>
            <text:p>framework/source/services/frame.cxx:1493</text:p>
            <text:p>framework/source/services/frame.cxx:1704</text:p>
            <text:p>framework/source/inc/pattern/frame.hxx:57</text:p>
            <text:p>framework/source/dispatch/closedispatcher.cxx:369</text:p>
            <text:p>vcl/source/window/winproc.cxx:2574</text:p>
            <text:p>vcl/inc/salframe.hxx:308</text:p>
            <text:p/>
          </table:table-cell>
          <table:table-cell office:value-type="string" calcext:value-type="string">
            <text:p>{</text:p>
            <text:p>else</text:p>
            <text:p>SfxViewFrame::~SfxViewFrame()</text:p>
            <text:p>{</text:p>
            <text:p>pFrame-&gt;GetFrame().DoClose_Impl();</text:p>
            <text:p>// Now it's time to release the component window.</text:p>
            <text:p>while (pIterator.hasMoreElements())</text:p>
            <text:p>xClose-&gt;close(false/*bDelegateOwnership*/);</text:p>
            <text:p>}</text:p>
            <text:p>if( !pChild )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OMultiTypeInterfaceContainerHelper2::getContainer(com::sun::star::uno::Type const &amp;)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a17b739-1895-4d43-8441-ab63889f2d5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345</text:p>
            <text:p>sfx2/source/doc/sfxbasemodel.cxx:3267</text:p>
            <text:p>sfx2/source/doc/sfxbasemodel.cxx:2910</text:p>
            <text:p>svl/source/notify/SfxBroadcaster.cxx:39</text:p>
            <text:p>sfx2/source/appl/appcfg.cxx:97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basctl/source/basicide/baside2.cxx:689</text:p>
            <text:p/>
          </table:table-cell>
          <table:table-cell office:value-type="string" calcext:value-type="string">
            <text:p>::osl::MutexGuard aGuard( rMutex );</text:p>
            <text:p>pIC = m_pData-&gt;m_aInterfaceContainer.getContainer( cppu::UnoType&lt;document::XEventListener&gt;::get());</text:p>
            <text:p>postEvent_Impl( pNamedHint-&gt;GetEventName(), pViewHint ? pViewHint-&gt;GetController() : Reference&lt; frame::XController2 &gt;(), aSupplement );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anonymous namespace'::SvxStyleBox_Base::SetupEntry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21/01/08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83cbc982-7864-45cc-a747-6692f7cc8d9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tbcontrl.cxx:1162</text:p>
            <text:p>svx/source/tbxctrls/tbcontrl.cxx:1326</text:p>
            <text:p>svx/source/tbxctrls/tbcontrl.cxx:877</text:p>
            <text:p>vcl/source/app/salvtables.cxx:6666</text:p>
            <text:p>vcl/source/window/event.cxx:258</text:p>
            <text:p>vcl/source/control/ctrl.cxx:298</text:p>
            <text:p>vcl/source/control/combobox.cxx:279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SfxStyleSheetBasePool* pPool = pShell-&gt;GetStyleSheetPool();</text:p>
            <text:p>SetupEntry(rRenderContext, i, tools::Rectangle(0, 0, RECT_MAX, ITEM_HEIGHT), sStyleName, true);</text:p>
            <text:p>IMPL_LINK(SvxStyleBox_Base, CustomGetSizeHdl, OutputDevice&amp;, rArg, Size)</text:p>
            <text:p>Size aRowSize(signal_custom_get_size(*m_xComboBox-&gt;GetOutDev()));</text:p>
            <text:p>rLink.Call( aEvent );</text:p>
            <text:p>vcl::Window::CallEventListeners(nEvent, pData);</text:p>
            <text:p>IMPL_LINK_NOARG(ComboBox::Impl, ImplClickBtnHdl, void*, void)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TextObj::GetOutlinerParaObject()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18164487-08f4-42ce-8f0c-459aea89a88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1332</text:p>
            <text:p>sc/source/core/data/postit.cxx:970</text:p>
            <text:p>sc/inc/mtvfunctions.hxx:364</text:p>
            <text:p>sc/source/core/data/document.cxx:6882</text:p>
            <text:p>sc/source/core/data/documen2.cxx:337</text:p>
            <text:p>sc/source/ui/docshell/docsh.cxx:1052</text:p>
            <text:p>svl/source/notify/SfxBroadcaster.cxx:39</text:p>
            <text:p>sfx2/source/doc/objxtor.cxx:145</text:p>
            <text:p>sfx2/source/doc/sfxbasemodel.cxx:1478</text:p>
            <text:p>sfx2/source/doc/objxtor.cxx:376</text:p>
            <text:p>sfx2/source/doc/objxtor.cxx:357</text:p>
            <text:p/>
          </table:table-cell>
          <table:table-cell office:value-type="string" calcext:value-type="string">
            <text:p>SdrText* pText = getActiveText();</text:p>
            <text:p>const OutlinerParaObject* pOPO = GetOutlinerObject();</text:p>
            <text:p>EachElem&lt;BlkT, typename BlkT::iterator&gt;(*it, nOffset, nDataSize, rFuncElem);</text:p>
            <text:p>pTab-&gt;ForgetNoteCaptions(s.Col(), s.Row(), e.Col(), e.Row(), bPreserveData);</text:p>
            <text:p>ForgetNoteCaptions( ScRangeList( ScRange( 0,0,0, MaxCol(), MaxRow(), GetTableCount()-1)), true);</text:p>
            <text:p>pClipDoc-&gt;ClosingClipboardSource();</text:p>
            <text:p>pListener-&gt;Notify(*this, rHint);</text:p>
            <text:p>mpDoc-&gt;Broadcast( SfxHint(SfxHintId::Deinitializing) );</text:p>
            <text:p>static_cast&lt;util::XCloseListener*&gt;(pCloseIterator.next())-&gt;notifyClosing( aSource );</text:p>
            <text:p>xCloseable-&gt;close( true );</text:p>
            <text:p>return CloseInternal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draw.dll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48544e26-45b4-4292-b396-4681928a0a4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void rtl::str::release&lt;_rtl_uString&gt;(_rtl_uString*)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a651391f-46bd-4d88-ac65-a6697d5c5a27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drUndoObjOrdNum::Redo()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35cd8ea8-5a74-41ec-a7b8-1a49f185db8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006</text:p>
            <text:p>svx/source/svdraw/svdundo.cxx:134</text:p>
            <text:p>sw/source/core/undo/undraw.cxx:90</text:p>
            <text:p>sw/source/core/undo/undobj.cxx:244</text:p>
            <text:p>svl/source/undo/undo.cxx:823</text:p>
            <text:p>sw/source/core/undo/docundo.cxx:700</text:p>
            <text:p>sw/source/core/edit/edundo.cxx:195</text:p>
            <text:p>sw/source/uibase/wrtsh/wrtundo.cxx:51</text:p>
            <text:p>sw/source/uibase/shells/basesh.cxx:661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OL-&gt;SetObjectOrdNum(nOldOrdNum,nNewOrdNum);</text:p>
            <text:p>pAction-&gt;Redo();</text:p>
            <text:p>m_pSdrUndo-&gt;Redo();</text:p>
            <text:p>RedoImpl(*pContext);</text:p>
            <text:p>pAction-&gt;RedoWithContext( *i_contextOrNull );</text:p>
            <text:p>bRet = SdrUndoManager::RedoWithContext(context);</text:p>
            <text:p>bRet = GetDoc()-&gt;GetIDocumentUndoRedo().Redo()</text:p>
            <text:p>SwEditShell::Redo( nCnt );</text:p>
            <text:p>rWrtShell.Do( SwWrtShell::REDO, nCnt );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51b0dac-b261-48a3-b329-063ce9f0e25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C:/Program Files (x86)/Microsoft Visual Studio/2019/Community/VC/Tools/MSVC/14.29.30133/include/functional:822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/>
          </table:table-cell>
          <table:table-cell office:value-type="string" calcext:value-type="string">
            <text:p>{ return this; }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s015n.dll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19/12/1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61fa58c0-c23c-4bb9-9b2c-54c752c6764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View::GetMailMergeConfigItem()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16/07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2412e7d-6fab-48e5-843b-cea789e4e49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0.cxx:135</text:p>
            <text:p>sw/source/ui/dbui/mmresultdialogs.cxx:554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return m_pViewImpl-&gt;GetMailMergeConfigItem();</text:p>
            <text:p>std::shared_ptr&lt;SwMailMergeConfigItem&gt; xConfigItem = pView-&gt;GetMailMergeConfigItem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HncShellExt64.dll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bd27f1f5-64fd-4385-9a4d-fd361bece3d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__ocl_svml_l9.dll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8/05/1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6f53d81-5560-4048-bee8-0f9facec27b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OpenCL.dll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19/03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1bd8e2a-cba0-4c71-80fc-9cbc75dd80e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pencl/source/openclwrapper.cxx:151</text:p>
            <text:p>sc/source/core/opencl/formulagroupcl.cxx:3973</text:p>
            <text:p>sc/source/core/opencl/formulagroupcl.cxx:4198</text:p>
            <text:p>sc/source/core/opencl/formulagroupcl.cxx:4381</text:p>
            <text:p>sc/source/core/opencl/formulagroupcl.cxx:4420</text:p>
            <text:p>sc/source/core/data/formulacell.cxx:5116</text:p>
            <text:p>sc/source/core/data/formulacell.cxx:4684</text:p>
            <text:p>sc/source/core/data/formulacell.cxx:1592</text:p>
            <text:p>sc/source/core/data/column4.cxx:1794</text:p>
            <text:p>sc/source/core/data/column4.cxx:1914</text:p>
            <text:p>sc/source/core/data/document.cxx:1822</text:p>
            <text:p/>
          </table:table-cell>
          <table:table-cell office:value-type="string" calcext:value-type="string">
            <text:p>initializeCommandQueue(gpuEnv);</text:p>
            <text:p>openclwrapper::setKernelEnv(&amp;kEnv);</text:p>
            <text:p>pDynamicKernel-&gt;CreateKernel();</text:p>
            <text:p>aCxt.setManagedKernel(DynamicKernel::create(rConfig, rCode, xGroup-&gt;mnLength));</text:p>
            <text:p>CLInterpreterContext aCxt = createCLInterpreterContext(maCalcConfig, xGroup, rCode);</text:p>
            <text:p>if (pInterpreter == nullptr ||</text:p>
            <text:p>if( InterpretFormulaGroupOpenCL(aScope, bDependencyComputed, bDependencyCheckFailed))</text:p>
            <text:p>bGroupInterpreted = InterpretFormulaGroup(nStartOffset, nEndOffset);</text:p>
            <text:p>bool bGroupInterpreted = pCellStart-&gt;Interpret(nSpanStart, nSpanEnd);</text:p>
            <text:p>bool bAnyDirtyInSpan = lcl_InterpretSpan(itCell, nFGStartOffset, nFGEndOffset, mxGroup, bAllowThreading, rDoc);</text:p>
            <text:p>return maTabs[nTab]-&gt;HandleRefArrayForParallelism(rPos.Col(), rPos.Row(), rPos.Row()+nLength-1, mxGroup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ormula::FormulaDlg_Impl::UpdateSelection()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278c0fb1-6a63-41b9-8ca8-df28654f105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ula/source/ui/dlg/formula.cxx:1459</text:p>
            <text:p>formula/source/ui/dlg/formula.cxx:1292</text:p>
            <text:p>formula/source/ui/dlg/parawin.cxx:537</text:p>
            <text:p>formula/source/ui/dlg/funcutl.cxx:392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timer.cxx:41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m_pHelper-&gt;setCurrentFormula( m_pFuncDesc-&gt;getFormula( m_aArguments ) );</text:p>
            <text:p>UpdateSelection();</text:p>
            <text:p>IMPL_LINK( ParaWin, GetEdFocusHdl, ArgInput&amp;, rPtr, void )</text:p>
            <text:p>IMPL_LINK_NOARG(RefEdit, AsyncFocusIn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SalData *const pSalData = GetSalData();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SwNodeIndex(SwNode const &amp;,o3tl::strong_int&lt;long,Tag_SwNodeOffset&gt;)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d52dc113-f7d0-4709-98b7-eb1ac2f85bd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3</text:p>
            <text:p>sw/source/core/crsr/pam.cxx:72</text:p>
            <text:p>sw/source/core/crsr/pam.cxx:431</text:p>
            <text:p>sw/source/core/undo/unins.cxx:232</text:p>
            <text:p>sw/source/core/undo/undobj.cxx:235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RegisterIndex( m_pNode-&gt;GetNodes() );</text:p>
            <text:p>{</text:p>
            <text:p>{</text:p>
            <text:p>SwPaM aPaM( *pCNd, m_nContent 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st_for_expr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9b57202f-fef3-4b13-ae3e-8a05c59ee7c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ast.c:2911</text:p>
            <text:p>E:/r/workdir/UnpackedTarball/python3/Python/ast.c:1332</text:p>
            <text:p>E:/r/workdir/UnpackedTarball/python3/Python/ast.c:2506</text:p>
            <text:p>E:/r/workdir/UnpackedTarball/python3/Python/ast.c:2814</text:p>
            <text:p>E:/r/workdir/UnpackedTarball/python3/Python/ast.c:3049</text:p>
            <text:p>E:/r/workdir/UnpackedTarball/python3/Python/ast.c:3133</text:p>
            <text:p>E:/r/workdir/UnpackedTarball/python3/Python/ast.c:2698</text:p>
            <text:p>E:/r/workdir/UnpackedTarball/python3/Python/ast.c:2828</text:p>
            <text:p>E:/r/workdir/UnpackedTarball/python3/Python/ast.c:3049</text:p>
            <text:p>E:/r/workdir/UnpackedTarball/python3/Python/ast.c:3473</text:p>
            <text:p>E:/r/workdir/UnpackedTarball/python3/Python/ast.c:455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biRuntime::Step()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baae2109-dad9-43d3-a626-05dceecdfee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815</text:p>
            <text:p>basic/source/classes/sbxmod.cxx:1176</text:p>
            <text:p>basic/source/classes/sbxmod.cxx:775</text:p>
            <text:p>basic/source/classes/sbxmod.cxx:1900</text:p>
            <text:p>svl/source/notify/SfxBroadcaster.cxx:39</text:p>
            <text:p>basic/source/classes/sbxmod.cxx:2116</text:p>
            <text:p>basic/source/sbx/sbxvalue.cxx:288</text:p>
            <text:p>basic/source/sbx/sbxvalue.cxx:165</text:p>
            <text:p>basic/source/runtime/runtime.cxx:3703</text:p>
            <text:p>basic/source/runtime/runtime.cxx:4195</text:p>
            <text:p>basic/source/runtime/runtime.cxx:831</text:p>
            <text:p/>
          </table:table-cell>
          <table:table-cell office:value-type="string" calcext:value-type="string">
            <text:p>SbiOpcode eOp = static_cast&lt;SbiOpcode&gt;( *pCode++ );</text:p>
            <text:p>xRuntimeGuard-&gt;run();</text:p>
            <text:p>Run( static_cast&lt;SbMethod*&gt;(pVar) );</text:p>
            <text:p>SbModule::Notify( rBC, rHint );</text:p>
            <text:p>pListener-&gt;Notify(*this, rHint);</text:p>
            <text:p>mpBroadcaster-&gt;Broadcast( SbxHint( nHintId, xThisCopy.get() ) );</text:p>
            <text:p>p-&gt;Broadcast( SfxHintId::BasicDataWanted );</text:p>
            <text:p>aData.pObj-&gt;ReleaseRef();</text:p>
            <text:p>pElem-&gt;SbxValue::Clear();</text:p>
            <text:p>PushVar( FindElement( pObj, nOp1, nOp2, ERRCODE_BASIC_NO_METHOD, false ) );</text:p>
            <text:p>(this-&gt;*( aStep2[ int(eOp) - int(SbiOpcode::SbOP2_START) ] ) )( nOp1, nOp2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alcClipRect(SdrObject const *,SwRect &amp;,bool)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39a5f123-1ab9-4e2f-aebd-7021b7a055d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30</text:p>
            <text:p>sw/source/core/draw/dview.cxx:674</text:p>
            <text:p>svx/source/svdraw/svddrgv.cxx:199</text:p>
            <text:p>sw/source/core/frmedt/feshview.cxx:727</text:p>
            <text:p>sw/source/uibase/wrtsh/select.cxx:700</text:p>
            <text:p>sw/source/uibase/docvw/edtwin.cxx:4343</text:p>
            <text:p>vcl/source/window/winproc.cxx:692</text:p>
            <text:p>vcl/source/window/winproc.cxx:2274</text:p>
            <text:p>vcl/source/window/winproc.cxx:2613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const SwFrameFormat  *pFormat = pC-&gt;GetFormat();</text:p>
            <text:p>if( ::CalcClipRect( pObj, aRect, eMode == SdrDragMode::Move ) )</text:p>
            <text:p>mbDragLimit=TakeDragLimit(eTmpMode,maDragLimit);</text:p>
            <text:p>if (pView-&gt;BegDragObj( *pPt, nullptr, pHdl ))</text:p>
            <text:p>}</text:p>
            <text:p>rSh.Drag( &amp;aDocPt, rMEvt.IsShift() 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p_gui::TheExtensionManager::ToTop()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20/08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bef6f42-91eb-414f-8813-b00ea1120e9f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theextmgr.cxx:169</text:p>
            <text:p>desktop/source/deployment/gui/dp_gui_theextmgr.cxx:467</text:p>
            <text:p>framework/source/services/desktop.cxx:1557</text:p>
            <text:p>framework/source/services/desktop.cxx:208</text:p>
            <text:p>framework/source/dispatch/closedispatcher.cxx:403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getDialog()-&gt;present();</text:p>
            <text:p>ToTop();</text:p>
            <text:p>xListener-&gt;queryTermination( aEvent );</text:p>
            <text:p>if (!impl_sendQueryTerminationEvent(lCalledTerminationListener))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Application::MiscExec_Impl(SfxRequest &amp;)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18/12/12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ca8d4ac0-80d4-4917-bd68-1ee32ed8398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serv.cxx:627</text:p>
            <text:p>sfx2/source/control/dispatch.cxx:254</text:p>
            <text:p>sfx2/source/control/dispatch.cxx:961</text:p>
            <text:p>sfx2/source/view/viewfrm.cxx:1397</text:p>
            <text:p>svl/source/notify/SfxBroadcaster.cxx:39</text:p>
            <text:p>sfx2/source/appl/appcfg.cxx:97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>ScopedVclPtr&lt;VclAbstractDialog&gt; pDlg(pFact-&gt;CreateTipOfTheDayDialog(rReq.GetFrameWeld()));</text:p>
            <text:p>(*pFunc)(&amp;rShell, rReq);</text:p>
            <text:p>Execute_( *pShell, *pSlot, aReq, eCall );</text:p>
            <text:p>GetDispatcher()-&gt;ExecuteList(SID_TIPOFTHEDAY, SfxCallMode::SLOT, {}, { &amp;aDocFrame });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heckNodesRange(SwNodeIndex const &amp;,SwNodeIndex const &amp;,bool)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20/08/2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baabcefc-960d-4d93-b35a-a6b8858ef94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263</text:p>
            <text:p>sw/source/core/docnode/nodes.cxx:1099</text:p>
            <text:p>sw/source/core/undo/undobj.cxx:1219</text:p>
            <text:p>C:/Program Files (x86)/Microsoft Visual Studio/2019/Community/VC/Tools/MSVC/14.29.30133/include/memory:3090</text:p>
            <text:p>C:/Program Files (x86)/Microsoft Visual Studio/2019/Community/VC/Tools/MSVC/14.29.30133/include/vector:699</text:p>
            <text:p>svl/source/undo/undo.cxx:1321</text:p>
            <text:p>C:/Program Files (x86)/Microsoft Visual Studio/2019/Community/VC/Tools/MSVC/14.29.30133/include/vector:699</text:p>
            <text:p>C:/Program Files (x86)/Microsoft Visual Studio/2019/Community/VC/Tools/MSVC/14.29.30133/include/memory:3198</text:p>
            <text:p>sw/source/core/doc/docnew.cxx:604</text:p>
            <text:p>include/rtl/ref.hxx:196</text:p>
            <text:p>sw/source/uibase/app/docshini.cxx:443</text:p>
            <text:p/>
          </table:table-cell>
          <table:table-cell office:value-type="string" calcext:value-type="string">
            <text:p>CHKSECTION eSec = lcl_TstIdx( nStt, nEnd, rNds.GetEndOfContent() );</text:p>
            <text:p>!aRg.aStart.GetIndex() ) ||</text:p>
            <text:p>suppress_fun_call_w_exception(rUNds.Delete(*m_pMovedStart, m_nMoveLen));</text:p>
            <text:p/>
            <text:p/>
            <text:p>}</text:p>
            <text:p/>
            <text:p/>
            <text:p>}</text:p>
            <text:p>pOld-&gt;release();</text:p>
            <text:p>m_xDoc.clear();       // we don't have the Doc anymore!!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xs1mu.dll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a074436-fb29-463b-b777-fd17672a651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pygidudm.dll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16/12/04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c70f30b8-2d4f-4082-8d88-4a88cbe54b9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KOAXPJ_U.DLL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18/12/0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88d68c34-0328-4daf-9a9c-fe59705b520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ditView::SetSelection(ESelection const &amp;)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19183cdf-b581-47f8-948a-d4407b1df66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65</text:p>
            <text:p>sc/source/ui/app/inputhdl.cxx:2634</text:p>
            <text:p>sc/source/ui/app/inputhdl.cxx:2653</text:p>
            <text:p>sc/source/ui/app/scmod.cxx:1429</text:p>
            <text:p>sc/source/ui/app/inputwin.cxx:1891</text:p>
            <text:p>sc/source/ui/app/inputhdl.cxx:2322</text:p>
            <text:p>sc/source/ui/app/inputhdl.cxx:2951</text:p>
            <text:p>sc/source/ui/app/scmod.cxx:1387</text:p>
            <text:p>sc/source/ui/view/gridwin.cxx:2498</text:p>
            <text:p>vcl/source/window/winproc.cxx:718</text:p>
            <text:p>vcl/source/window/winproc.cxx:2295</text:p>
            <text:p/>
          </table:table-cell>
          <table:table-cell office:value-type="string" calcext:value-type="string">
            <text:p>pImpEditView-&gt;pEditEngine-&gt;CursorMoved( pNode );</text:p>
            <text:p>pEditView-&gt;SetSelection( rSel );</text:p>
            <text:p>lcl_SetTopSelection(pTableView, aSel);</text:p>
            <text:p>pHdl-&gt;InputSelection( pView );</text:p>
            <text:p>pScMod-&gt;InputSelection( m_xEditView.get() );</text:p>
            <text:p>pInputWin-&gt;StopEditEngine( bAll );</text:p>
            <text:p>StopInputWinEngine( false );</text:p>
            <text:p>pHdl-&gt;SetMode(eMode, pInitText);</text:p>
            <text:p>pScMod-&gt;SetInputMode( SC_INPUT_TABLE );</text:p>
            <text:p>pChild-&gt;MouseButtonUp( aMEvt 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SalFrameWndProc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19/06/2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d9e71c86-50be-4604-b4ff-ed9629573d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942</text:p>
            <text:p/>
          </table:table-cell>
          <table:table-cell office:value-type="string" calcext:value-type="string">
            <text:p>}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AccEventCache.dll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fa42b088-2cbc-46fa-8d89-ab4dc443ef7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606</text:p>
            <text:p>winaccessibility/source/UAccCOM/MAccessible.h:63</text:p>
            <text:p>winaccessibility/source/UAccCOM/MAccessible.cxx:1788</text:p>
            <text:p/>
          </table:table-cell>
          <table:table-cell office:value-type="string" calcext:value-type="string">
            <text:p>return S_OK;</text:p>
            <text:p>BEGIN_COM_MAP(CMAccessible)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3c8d4ed-3bdc-4673-9848-48069f4e1b8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90</text:p>
            <text:p>sw/source/core/layout/frmtool.cxx:2177</text:p>
            <text:p>sw/source/core/undo/undel.cxx:1150</text:p>
            <text:p>sw/source/core/undo/undobj.cxx:235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ActualSection.reset(pActualSection-&gt;GetUpper());</text:p>
            <text:p>::InsertCnt_( pUpper, pDoc, rSttIdx.GetIndex(), false,</text:p>
            <text:p>::MakeFrames(&amp;rDoc, start, end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dp_registry::backend::Package::isRegistered'::`1'::catch$13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29e5849d-1904-4e40-871b-f0b67fa2999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.cxx:594</text:p>
            <text:p>desktop/source/deployment/registry/dp_backend.cxx:591</text:p>
            <text:p>desktop/source/deployment/registry/dp_backend.cxx:591</text:p>
            <text:p>desktop/source/deployment/registry/dp_backend.cxx:580</text:p>
            <text:p>desktop/source/deployment/registry/dp_backend.cxx:580</text:p>
            <text:p>desktop/source/deployment/registry/dp_backend.cxx:178</text:p>
            <text:p>D:/a/_work/1/s/src/vctools/crt/vcstartup/src/gs/amd64/gshandlerseh.cpp:103</text:p>
            <text:p>desktop/source/deployment/registry/dp_backend.cxx:580</text:p>
            <text:p>desktop/source/deployment/registry/dp_backend.cxx:580</text:p>
            <text:p>desktop/source/deployment/registry/dp_backend.cxx:580</text:p>
            <text:p>desktop/source/deployment/registry/dp_backend.cxx:178</text:p>
            <text:p/>
          </table:table-cell>
          <table:table-cell office:value-type="string" calcext:value-type="string">
            <text:p>throw;</text:p>
            <text:p>throw;</text:p>
            <text:p>throw;</text:p>
            <text:p>return isRegistered_( guard,</text:p>
            <text:p>return isRegistered_( guard,</text:p>
            <text:p>throw;</text:p>
            <text:p/>
            <text:p>return isRegistered_( guard,</text:p>
            <text:p>return isRegistered_( guard,</text:p>
            <text:p>return isRegistered_( guard,</text:p>
            <text:p>throw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cl_Regist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18/02/10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c58316a5-3134-4c76-baf3-be11d87405e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188</text:p>
            <text:p>sw/source/core/layout/frmtool.cxx:3229</text:p>
            <text:p>sw/source/core/layout/pagechg.cxx:485</text:p>
            <text:p>sw/source/core/layout/pagechg.cxx:1348</text:p>
            <text:p>sw/source/core/layout/pagechg.cxx:1414</text:p>
            <text:p>sw/source/core/layout/flowfrm.cxx:1076</text:p>
            <text:p>sw/source/core/layout/flowfrm.cxx:1990</text:p>
            <text:p>sw/source/core/layout/calcmove.cxx:1336</text:p>
            <text:p>sw/source/core/layout/calcmove.cxx:286</text:p>
            <text:p>sw/source/core/text/frmform.cxx:281</text:p>
            <text:p>sw/source/core/text/frmform.cxx:611</text:p>
            <text:p/>
          </table:table-cell>
          <table:table-cell office:value-type="string" calcext:value-type="string">
            <text:p>if (SwFlyFrame* pFly = pObj-&gt;DynCastFlyFrame())</text:p>
            <text:p>::lcl_Regist( pPage, pLay );</text:p>
            <text:p>::RegistFlys( this, this );</text:p>
            <text:p>pPage-&gt;PreparePage( bFootnote );</text:p>
            <text:p>if( doInsertPage( pRoot, &amp;pSibling, pFormat, pDesc, bFootnote, &amp;pPage ) )</text:p>
            <text:p>InsertPage(</text:p>
            <text:p>SwLayoutFrame *pNewUpper =</text:p>
            <text:p>MoveFwd( bMakePage, false );</text:p>
            <text:p>MakeAll(pRenderContext);</text:p>
            <text:p>pMyFollow-&gt;Calc(pRenderContext);</text:p>
            <text:p>if ( CalcFollow( nNewOfst ) )   // CalcFollow only at the end, we do a SetOffset there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HashMgr::add_word(std::basic_string&lt;char,std::char_traits&lt;char&gt;,std::allocator&lt;char&gt; &gt; const &amp;,int,unsigned short *,int,std::basic_string&lt;char,std::char_traits&lt;char&gt;,std::allocator&lt;char&gt; &gt; const *,bool,int)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18/02/26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639a0cbc-5eec-40d6-bb93-48acf5e0c03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unspell/src/hunspell/hashmgr.cxx:370</text:p>
            <text:p>E:/r/workdir/UnpackedTarball/hunspell/src/hunspell/hashmgr.cxx:693</text:p>
            <text:p>E:/r/workdir/UnpackedTarball/hunspell/src/hunspell/hashmgr.cxx:101</text:p>
            <text:p>E:/r/workdir/UnpackedTarball/hunspell/src/hunspell/hunspell.cxx:179</text:p>
            <text:p>lingucomponent/source/spellcheck/spell/sspellimp.cxx:312</text:p>
            <text:p>lingucomponent/source/spellcheck/spell/sspellimp.cxx:399</text:p>
            <text:p>linguistic/source/spelldsp.cxx:363</text:p>
            <text:p>linguistic/source/spelldsp.cxx:202</text:p>
            <text:p>linguistic/source/spelldsp.cxx:742</text:p>
            <text:p>editeng/source/misc/unolingu.cxx:251</text:p>
            <text:p>editeng/source/editeng/impedit4.cxx:2268</text:p>
            <text:p/>
          </table:table-cell>
          <table:table-cell office:value-type="string" calcext:value-type="string">
            <text:p/>
            <text:p/>
            <text:p/>
            <text:p/>
            <text:p>currDict.m_pDict = std::make_unique&lt;Hunspell&gt;(aTmpaff.getStr(),aTmpdict.getStr());</text:p>
            <text:p>sal_Int16 nFailure = GetSpellFailure( rWord, rLocale );</text:p>
            <text:p>bTmpRes = xSpell-&gt;isValid( aChkWord, aLocale, rProperties );</text:p>
            <text:p>return isValid_Impl( rWord, LinguLocaleToLanguage( rLocale ), rProperties );</text:p>
            <text:p>return isValid( rWord, LanguageTag::convertToLocale(LanguageType(static_cast&lt;sal_uInt16&gt;(nLanguage))), rProperties);</text:p>
            <text:p>bRes = xSpell-&gt;isValid( rWord, nLanguage, rProperties );</text:p>
            <text:p>if ( !xSpeller-&gt;isValid( aWord, static_cast&lt;sal_uInt16&gt;(GetLanguage( EditPaM( aSel.Min().GetNode(), nWStart+1 ) ).nLang), aEmptySeq )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ptxml::ORptExport::exportSectionAutoStyle(com::sun::star::uno::Reference&lt;com::sun::star::report::XSection&gt; const &amp;)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16/09/18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5d318c7f-e466-4abc-b1a3-54ebf769f82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filter/xml/xmlExport.cxx:586</text:p>
            <text:p>reportdesign/source/filter/xml/xmlExport.cxx:1291</text:p>
            <text:p>reportdesign/source/filter/xml/xmlExport.cxx:1343</text:p>
            <text:p>xmloff/source/core/xmlexp.cxx:1369</text:p>
            <text:p>xmloff/source/core/xmlexp.cxx:813</text:p>
            <text:p>reportdesign/source/core/api/ReportDefinition.cxx:1536</text:p>
            <text:p>reportdesign/source/core/api/ReportDefinition.cxx:1491</text:p>
            <text:p>reportdesign/source/core/api/ReportDefinition.cxx:1360</text:p>
            <text:p>reportdesign/source/core/api/ReportEngineJFree.cxx:168</text:p>
            <text:p>reportdesign/source/core/api/ReportEngineJFree.cxx:288</text:p>
            <text:p>reportdesign/source/core/api/ReportEngineJFree.cxx:242</text:p>
            <text:p/>
          </table:table-cell>
          <table:table-cell office:value-type="string" calcext:value-type="string">
            <text:p>sal_Int32 nPos = xReportElement-&gt;getPositionX();</text:p>
            <text:p>exportSectionAutoStyle(xProp-&gt;getPageHeader());</text:p>
            <text:p>collectComponentStyles();</text:p>
            <text:p>ExportFontDecls_();</text:p>
            <text:p>exportDoc( meClass );</text:p>
            <text:p>return xFilter-&gt;filter( rMediaDesc );</text:p>
            <text:p>bool bRet = WriteThroughComponent(</text:p>
            <text:p>WriteThroughComponent(xCom, 'styles.xml', 'com.sun.star.comp.report.XMLStylesExporter',</text:p>
            <text:p>m_xReport-&gt;storeToStorage(xTemp,aEmpty); // store to temp file because it may contain information which isn't in the database yet.</text:p>
            <text:p>return xModel;</text:p>
            <text:p>return createDocumentAlive(_frame,false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View::StateTabWin(SfxItemSet &amp;)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d3f36804-decc-4fdd-8f5f-c0348a22722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tab.cxx:1516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/>
          </table:table-cell>
          <table:table-cell office:value-type="string" calcext:value-type="string">
            <text:p>aLongUL.SetUpper(rRect.Top() - rPageRect.Top()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OXBaseSection::Update(SfxItemSet const *,SwRootFrame const *,bool)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19/02/1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464e2437-c443-431d-9252-75f3a04a057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txm.cxx:902</text:p>
            <text:p>sw/source/core/doc/doctxm.cxx:384</text:p>
            <text:p>sw/source/core/doc/doctxm.cxx:351</text:p>
            <text:p>sw/source/core/edit/edtox.cxx:132</text:p>
            <text:p>sw/source/uibase/wrtsh/wrtsh2.cxx:326</text:p>
            <text:p>sw/source/uibase/index/toxmgr.cxx:418</text:p>
            <text:p>sw/source/ui/index/cnttab.cxx:332</text:p>
            <text:p>sfx2/source/dialog/tabdlg.cxx:360</text:p>
            <text:p>vcl/source/app/salvtables.cxx:2784</text:p>
            <text:p>vcl/source/control/button.cxx:130</text:p>
            <text:p>vcl/source/control/button.cxx:1302</text:p>
            <text:p/>
          </table:table-cell>
          <table:table-cell office:value-type="string" calcext:value-type="string">
            <text:p>const SwAttrSet&amp; aNdAttrSet = pNdAfterTOX-&gt;GetSwAttrSet();</text:p>
            <text:p>pNewSection-&gt;Update( nullptr, pLayout, true );</text:p>
            <text:p>return InsertTableOf( aPam, rTOX, pSet, bExpand, pLayout );</text:p>
            <text:p>const SwTOXBaseSection* pTOX = mxDoc-&gt;InsertTableOf(</text:p>
            <text:p>SwEditShell::InsertTableOf(rTOX, pSet);</text:p>
            <text:p>m_pSh-&gt;InsertTableOf(*pNewTOX, pSet);</text:p>
            <text:p>if(!m_eCurrentTOXType.nIndex)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_IAIREDE.DLL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66740d62-77fb-4411-b697-17c94add1c8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94459dd0-abdf-4c30-b7a8-bcf363c62ea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549</text:p>
            <text:p>sw/source/core/text/itrtxt.cxx:39</text:p>
            <text:p>sw/source/core/text/itrcrsr.cxx:158</text:p>
            <text:p>sw/source/core/text/frmcrsr.cxx:277</text:p>
            <text:p>sw/source/core/crsr/crsrsh.cxx:1940</text:p>
            <text:p>sw/source/core/crsr/crsrsh.cxx:893</text:p>
            <text:p>sw/source/uibase/wrtsh/select.cxx:313</text:p>
            <text:p>sw/source/uibase/docvw/edtwin.cxx:4386</text:p>
            <text:p>vcl/source/window/winproc.cxx:692</text:p>
            <text:p>vcl/source/window/winproc.cxx:2274</text:p>
            <text:p>vcl/source/window/winproc.cxx:2613</text:p>
            <text:p/>
          </table:table-cell>
          <table:table-cell office:value-type="string" calcext:value-type="string">
            <text:p>if (m_pScriptInfo-&gt;GetInvalidityA() != TextFrameIndex(COMPLETE_STRING))</text:p>
            <text:p>CtorInitAttrIter( *pNewFrame-&gt;GetTextNodeFirst(), pNewFrame-&gt;GetPara()-&gt;GetScriptInfo(), pNewFrame );</text:p>
            <text:p>CtorInitTextIter( pNewFrame, pNewInf );</text:p>
            <text:p>SwTextCursor  aLine( pFrame, &amp;aInf );</text:p>
            <text:p>if (!pFrame-&gt;GetCharRect(m_aCharRect, *pShellCursor-&gt;GetPoint(), &amp;aTmpState))</text:p>
            <text:p>return bRet;</text:p>
            <text:p>return SwCursorShell::SetCursor(*pPt, bTextOnly);</text:p>
            <text:p>g_bValidCursorPos = !(CRSR_POSCHG &amp; rSh.CallSetCursor(&amp;aDocPt, false)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TreeListEntry::HasChildren()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0a0fa423-9960-427d-a59b-0796987f964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entry.cxx:73</text:p>
            <text:p>accessibility/source/extended/accessiblelistboxentry.cxx:800</text:p>
            <text:p>winaccessibility/source/service/AccObject.cxx:354</text:p>
            <text:p>winaccessibility/source/service/AccObjectWinManager.cxx:737</text:p>
            <text:p>winaccessibility/source/service/AccListEventListener.cxx:87</text:p>
            <text:p>winaccessibility/source/service/AccListEventListener.cxx:69</text:p>
            <text:p>comphelper/source/misc/accessibleeventnotifier.cxx:262</text:p>
            <text:p>comphelper/source/misc/accessiblecontexthelper.cxx:128</text:p>
            <text:p>accessibility/source/extended/accessiblelistbox.cxx:138</text:p>
            <text:p>vcl/source/window/event.cxx:258</text:p>
            <text:p>vcl/source/control/ctrl.cxx:298</text:p>
            <text:p/>
          </table:table-cell>
          <table:table-cell office:value-type="string" calcext:value-type="string">
            <text:p>return !m_Children.empty();</text:p>
            <text:p>if( pEntry-&gt;HasChildren() || pEntry-&gt;HasChildrenOnDemand() )</text:p>
            <text:p>m_pIMAcc-&gt;Put_ActionDescription( o3tl::toW(m_xAccActionRef-&gt;getAccessibleActionDescription(sal_Int32(0)).getStr()) );</text:p>
            <text:p>pCurObj-&gt;UpdateAccessibleInfoFromUnoToMSAA();</text:p>
            <text:p>bool bHasCache = pAgent-&gt;InsertAccObj(pAcc, m_xAccessible.get());</text:p>
            <text:p>}</text:p>
            <text:p>rListener-&gt;notifyEvent( _rEvent );</text:p>
            <text:p>AccessibleEventNotifier::addEvent( m_nClientId, aEvent );</text:p>
            <text:p>NotifyAccessibleEvent( AccessibleEventId::ACTIVE_DESCENDANT_CHANGED, aOldValue, aNewValue );</text:p>
            <text:p>rLink.Call( aEvent );</text:p>
            <text:p>vcl::Window::CallEventListeners(nEvent, 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cl_getCountFromResultSet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e8def89-bdb7-444c-ac53-62ea899b9c6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80</text:p>
            <text:p>sw/source/uibase/dbui/dbmgr.cxx:1260</text:p>
            <text:p>sw/source/uibase/dbui/dbmgr.cxx:555</text:p>
            <text:p>sw/source/uibase/dbui/dbmgr.cxx:3220</text:p>
            <text:p>sw/source/uibase/app/apphdl.cxx:837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>vcl/source/window/winproc.cxx:2799</text:p>
            <text:p/>
          </table:table-cell>
          <table:table-cell office:value-type="string" calcext:value-type="string">
            <text:p>rCount = pParam-&gt;aSelection.getLength();</text:p>
            <text:p>lcl_getCountFromResultSet( nRecordCount, m_pImpl-&gt;pMergeData.get() );</text:p>
            <text:p>bRet = MergeMailFiles(pWorkShell, rMergeDesc);</text:p>
            <text:p>rSh.GetDBManager()-&gt;Merge(aMergeDesc);</text:p>
            <text:p>xConfigItem = SwDBManager::PerformMailMerge(GetActiveView()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riterfilter::dmapper::DomainMapper_Impl::StartOrEndBookmark(rtl::OUString const &amp;)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16/11/11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e1c8995d-fd27-4a9d-a889-6da8105d0aa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7692</text:p>
            <text:p>writerfilter/source/dmapper/DomainMapper.cxx:316</text:p>
            <text:p>writerfilter/source/rtftok/rtfreferenceproperties.cxx:30</text:p>
            <text:p>writerfilter/source/dmapper/DomainMapper.cxx:4001</text:p>
            <text:p>writerfilter/source/dmapper/LoggedResources.cxx:243</text:p>
            <text:p>writerfilter/source/rtftok/rtfdocumentimpl.cxx:2510</text:p>
            <text:p>writerfilter/source/rtftok/rtfdocumentimpl.cxx:3602</text:p>
            <text:p>writerfilter/source/rtftok/rtftokenizer.cxx:113</text:p>
            <text:p>writerfilter/source/rtftok/rtfdocumentimpl.cxx:832</text:p>
            <text:p>writerfilter/source/filter/RtfFilter.cxx:163</text:p>
            <text:p>sw/source/filter/rtf/swparrtf.cxx:104</text:p>
            <text:p/>
          </table:table-cell>
          <table:table-cell office:value-type="string" calcext:value-type="string">
            <text:p>xCursor-&gt;gotoRange( xTextAppend-&gt;getEnd(), true );</text:p>
            <text:p>m_pImpl-&gt;StartOrEndBookmark( sStringValue );</text:p>
            <text:p>rHandler.attribute(rAttribute.first, *rAttribute.second);</text:p>
            <text:p>ref-&gt;resolve(*this);</text:p>
            <text:p>lcl_props(ref);</text:p>
            <text:p>Mapper().props(new RTFReferenceProperties(lcl_getBookmarkProperties(nPos, aStr)));</text:p>
            <text:p>RTFError eError = beforePopState(aState);</text:p>
            <text:p>ret = m_rImport.popState();</text:p>
            <text:p>switch (m_pTokenizer-&gt;resolveParse())</text:p>
            <text:p>pDocument-&gt;resolve(*pStream);</text:p>
            <text:p>xFilter-&gt;filter(aDescriptor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ibgobject-2.0.so.0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b62210b-5a49-4120-93e6-69097b7a9d7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tinderbox/buildslave/build/workdir/UnpackedTarball/python3/./Include/object.h:478</text:p>
            <text:p>/tinderbox/buildslave/build/workdir/UnpackedTarball/python3/./Include/object.h:478</text:p>
            <text:p>/tinderbox/buildslave/build/workdir/UnpackedTarball/python3/./Include/object.h:478</text:p>
            <text:p>/tinderbox/buildslave/build/workdir/UnpackedTarball/python3/./Include/object.h:478</text:p>
            <text:p>/tinderbox/buildslave/build/workdir/UnpackedTarball/python3/./Include/object.h:478</text:p>
            <text:p>/tinderbox/buildslave/build/workdir/UnpackedTarball/python3/Modules/gcmodule.c:948</text:p>
            <text:p>/tinderbox/buildslave/build/workdir/UnpackedTarball/python3/Modules/gcmodule.c:1240</text:p>
            <text:p>/tinderbox/buildslave/build/workdir/UnpackedTarball/python3/Objects/typeobject.c:1015</text:p>
            <text:p>/tinderbox/buildslave/build/workdir/UnpackedTarball/python3/Objects/typeobject.c:974</text:p>
            <text:p>/tinderbox/buildslave/build/workdir/UnpackedTarball/python3/Objects/call.c:246</text:p>
            <text:p>/tinderbox/buildslave/build/workdir/UnpackedTarball/python3/Python/ceval.c:296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3401da0-cc88-445a-9688-eb501eb9f7e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dbaccess/source/ui/control/tabletree.cxx:119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.cxx:1118</text:p>
            <text:p>dbaccess/source/ui/browser/genericcontroller.cxx:1029</text:p>
            <text:p>dbaccess/source/ui/browser/genericcontroller.cxx:634</text:p>
            <text:p>framework/source/uielement/menubarmanager.cxx:802</text:p>
            <text:p>vcl/source/window/menu.cxx:358</text:p>
            <text:p>vcl/source/window/winproc.cxx:2799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>UpdateTableList( _rxConnection, sTables, sViews );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refreshTables();</text:p>
            <text:p>Execute( nFeatureId, aArgs );</text:p>
            <text:p>executeChecked(_aURL,aArgs);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`anonymous namespace'::PackedFile::flush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18/01/17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79d1e0d9-afb1-4593-8317-ec9fd422eb6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backupfilehelper.cxx:1235</text:p>
            <text:p/>
          </table:table-cell>
          <table:table-cell office:value-type="string" calcext:value-type="string"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TableCpyTable::UndoImpl(sw::UndoRedoContext &amp;)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16/09/2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252ed304-6102-472c-8ca0-9741fdd139b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2388</text:p>
            <text:p>sw/source/core/undo/undobj.cxx:235</text:p>
            <text:p>svl/source/undo/undo.cxx:1334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SwTableBox* pBox = pTableNd-&gt;GetTable().GetTableBox( nSttPos 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MenuFloatingWindow::LinkStubPopupEnd(void *,FloatingWindow *)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94d1af8-5416-4532-986c-f1958f11fda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2</text:p>
            <text:p>vcl/source/window/winproc.cxx:2799</text:p>
            <text:p>vcl/inc/salframe.hxx:308</text:p>
            <text:p>vcl/win/window/salframe.cxx:5842</text:p>
            <text:p>vcl/win/window/salframe.cxx:5950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p_gui::DialogHelper::incBusy()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1b4216ba-017d-4f34-93fb-ed206e6fd11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desktop/source/deployment/gui/dp_gui_extensioncmdqueue.cxx:801</text:p>
            <text:p>desktop/source/deployment/gui/dp_gui_extensioncmdqueue.cxx:779</text:p>
            <text:p>sal/osl/w32/mutex.cxx:83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/>
          </table:table-cell>
          <table:table-cell office:value-type="string" calcext:value-type="string">
            <text:p>void            incBusy() { m_aBusy.incBusy(m_pWindow); }</text:p>
            <text:p>m_pDialogHelper-&gt;incBusy();</text:p>
            <text:p>continue;</text:p>
            <text:p>LeaveCriticalSection(pMutexImpl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xdwdrv.dll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18/05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a6b2fb8-ab62-49ff-8dac-133f9164fcb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0xc06d007e / 0x00000000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dbaccess::OptimisticSet::columnValuesUpdated(std::vector&lt;connectivity::ORowSetValue,std::allocator&lt;connectivity::ORowSetValue&gt; &gt; &amp;,std::vector&lt;connectivity::ORowSetValue,std::allocator&lt;connectivity::ORowSetValue&gt; &gt; const &amp;)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cfc4db32-4a58-45f6-81e6-46dba5845d1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OptimisticSet.cxx:495</text:p>
            <text:p>dbaccess/source/core/api/RowSetCache.cxx:1281</text:p>
            <text:p>dbaccess/source/core/api/RowSet.cxx:864</text:p>
            <text:p>forms/source/component/DatabaseForm.cxx:3414</text:p>
            <text:p>svx/source/fmcomp/gridctrl.cxx:2894</text:p>
            <text:p>svtools/source/brwbox/editbrowsebox.cxx:807</text:p>
            <text:p>svtools/source/brwbox/brwbox1.cxx:1594</text:p>
            <text:p>svtools/source/brwbox/brwbox2.cxx:1807</text:p>
            <text:p>svtools/source/brwbox/editbrowsebox.cxx:615</text:p>
            <text:p>vcl/source/app/svapp.cxx:860</text:p>
            <text:p>vcl/source/window/winproc.cxx:1091</text:p>
            <text:p/>
          </table:table-cell>
          <table:table-cell office:value-type="string" calcext:value-type="string">
            <text:p>o_aCachedRow[aFind-&gt;second.nPosition].setSigned(i_aRow[aFind-&gt;second.nPosition].isSigned());</text:p>
            <text:p>if ( m_aMatrixIter != aIter &amp;&amp; aIter-&gt;is() &amp;&amp; m_xCacheSet-&gt;columnValuesUpdated(**aIter,rCurrentRow) )</text:p>
            <text:p>bool bInserted = m_pCache-&gt;insertRow(aBookmarks);</text:p>
            <text:p>xUpdate-&gt;insertRow();</text:p>
            <text:p>xUpdateCursor-&gt;insertRow();</text:p>
            <text:p>if (IsModified() &amp;&amp; (nInfo &amp; (ROWCHANGE | COLSELECT | ROWSELECT)) &amp;&amp;</text:p>
            <text:p>if (!IsCursorMoveAllowed(nRow, nColId))</text:p>
            <text:p>GoToRowColumnId( nCurRow + 1, nColId );</text:p>
            <text:p>Dispatch(nId);</text:p>
            <text:p>if( rLink.Call( aEvent ) )</text:p>
            <text:p>if (nVCLEvent != VclEventId::NONE &amp;&amp; Application::HandleKey(nVCLEvent, pWindow, &amp;aKeyEvent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rawView::ObjOrderChanged(SdrObject *,unsigned __int64,unsigned __int64)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6/10/11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deb64c98-9ca4-4b88-87ff-da8d149fca4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view.cxx:615</text:p>
            <text:p>svx/source/svdraw/svdedtv2.cxx:421</text:p>
            <text:p>sw/source/core/frmedt/feshview.cxx:1130</text:p>
            <text:p>sw/source/uibase/shells/frmsh.cxx:155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>vcl/source/window/menu.cxx:2777</text:p>
            <text:p/>
          </table:table-cell>
          <table:table-cell office:value-type="string" calcext:value-type="string">
            <text:p>const SwFlyFrame* pTmpParentObj = pTmpAnchorFrame</text:p>
            <text:p>ObjOrderChanged(pObj,nNowPos,nNewPos);</text:p>
            <text:p>Imp()-&gt;GetDrawView()-&gt;PutMarkedToBtm();</text:p>
            <text:p>rSh.SelectionToBottom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>pSelect-&gt;Selec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FUNC::SetColWidth(unsigned short,__int64)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1865fec-dad9-46b3-b751-4cb5b36599b2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table/tablemgr.cxx:144</text:p>
            <text:p>sw/source/ui/dialog/swdlgfact.cxx:123</text:p>
            <text:p>sw/source/uibase/table/tablemgr.cxx:54</text:p>
            <text:p>sw/source/uibase/shells/tabsh.cxx:1232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framework/source/uielement/menubarmanager.cxx:812</text:p>
            <text:p>vcl/source/window/menu.cxx:357</text:p>
            <text:p>vcl/source/window/menu.cxx:2799</text:p>
            <text:p/>
          </table:table-cell>
          <table:table-cell office:value-type="string" calcext:value-type="string">
            <text:p>m_aCols[ GetRightSeparator(nNum-1) ] -= nDiff;</text:p>
            <text:p>{</text:p>
            <text:p>pDlg-&gt;Execute();</text:p>
            <text:p>break;</text:p>
            <text:p>SfxExecFunc pFunc = rSlot.GetExecFnc();</text:p>
            <text:p>pDispatcher-&gt;Execute_( *pShell, *pSlot, aReq, aReq.GetCallMode() | SfxCallMode::RECORD );</text:p>
            <text:p>bSuccess = true;  // all other types are true</text:p>
            <text:p>SolarMutexGuard aGuard;</text:p>
            <text:p/>
            <text:p>return;</text:p>
            <text:p>pSVData-&gt;mpWinData-&gt;mbNoDeactivate = true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LayoutFrame::PaintSwFrame(OutputDevice &amp;,SwRect const &amp;,SwPrintData const * const)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18/08/3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29194612-7e8f-481a-bee8-0861671496a9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intfrm.cxx:3534</text:p>
            <text:p>sw/source/core/layout/paintfrm.cxx:4304</text:p>
            <text:p>sw/source/core/layout/paintfrm.cxx:3532</text:p>
            <text:p>sw/source/core/layout/paintfrm.cxx:3532</text:p>
            <text:p>sw/source/core/layout/paintfrm.cxx:3241</text:p>
            <text:p>sw/source/core/view/viewsh.cxx:418</text:p>
            <text:p>sw/source/core/view/viewsh.cxx:587</text:p>
            <text:p>sw/source/core/crsr/crsrsh.cxx:3110</text:p>
            <text:p>sw/source/core/crsr/crsrsh.cxx:1987</text:p>
            <text:p>sw/source/core/crsr/crsrsh.cxx:279</text:p>
            <text:p>sw/source/core/edit/edws.cxx:169</text:p>
            <text:p/>
          </table:table-cell>
          <table:table-cell office:value-type="string" calcext:value-type="string">
            <text:p>{</text:p>
            <text:p>rRenderContext.SetLineColor( SwPostItMgr::GetColorAnchor(GetAuthor()) );</text:p>
            <text:p>{</text:p>
            <text:p>{</text:p>
            <text:p>const vcl::Region aDLRegion(aPaintRect.SVRect());</text:p>
            <text:p>{</text:p>
            <text:p>if ( rSh.GetWin() )</text:p>
            <text:p>MakeVisible( aTmp );</text:p>
            <text:p>(HasSelection() || eFlags &amp; SwCursorShell::READONLY ||</text:p>
            <text:p/>
            <text:p>m_rShell.EndAction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Listener::EndListening(SfxBroadcaster &amp;,bool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6ad9bf62-d023-41a2-8a19-938852ae220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lstner.cxx:110</text:p>
            <text:p>sfx2/source/control/request.cxx:522</text:p>
            <text:p>svl/source/notify/SfxBroadcaster.cxx:39</text:p>
            <text:p>svl/source/items/itempool.cxx:522</text:p>
            <text:p>svl/source/items/itempool.cxx:404</text:p>
            <text:p>sw/source/core/doc/docnew.cxx:603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/>
          </table:table-cell>
          <table:table-cell office:value-type="string" calcext:value-type="string">
            <text:p>auto it = std::find( beginIt, maBCs.end(), &amp;rBroadcaster );</text:p>
            <text:p>pImpl-&gt;SetPool( nullptr );</text:p>
            <text:p>pListener-&gt;Notify(*this, rHint);</text:p>
            <text:p>pImpl-&gt;aBC.Broadcast( SfxHint( SfxHintId::Dying ) );</text:p>
            <text:p>Delete();</text:p>
            <text:p>mpAttrPool.clear()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Node::DelFrames(SwRootFrame const *)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19/12/0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1cd5dba-41c9-448e-9196-4aaf322a52a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dtbl.cxx:2445</text:p>
            <text:p>sw/source/core/undo/untbl.cxx:276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SwIterator&lt;SwTabFrame,SwFormat&gt; aIter( *(m_pTable-&gt;GetFrameFormat()) );</text:p>
            <text:p>pTableNd-&gt;DelFrames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58fd0a3-9011-45b5-9d43-3d5f0ed1461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7</text:p>
            <text:p>sw/source/uibase/sidebar/WriterInspectorTextPanel.cxx:730</text:p>
            <text:p>sw/source/core/crsr/crsrsh.cxx:2553</text:p>
            <text:p>sw/source/core/crsr/callnk.cxx:220</text:p>
            <text:p>sw/source/core/crsr/crsrsh.cxx:293</text:p>
            <text:p>sw/source/uibase/docvw/edtwin.cxx:2846</text:p>
            <text:p>sw/source/uibase/docvw/edtwin.cxx:3809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mpListBoxStyles-&gt;freeze();</text:p>
            <text:p>IMPL_LINK(WriterInspectorTextPanel, AttrChangedNotify, LinkParamNone*, pLink, void)</text:p>
            <text:p>m_aChgLnk.Call(nullptr);</text:p>
            <text:p>if (m_rShell.ActionPend())</text:p>
            <text:p>}</text:p>
            <text:p>}</text:p>
            <text:p>MoveCursor( rSh, aDocPos, bOnlyText, bLockView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TabControl::UpdateStatus()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945a5ddc-3d00-4ad1-8905-44ae379b3a3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cont.cxx:346</text:p>
            <text:p>sc/source/ui/view/tabview3.cxx:2778</text:p>
            <text:p>sc/source/ui/view/tabview3.cxx:2842</text:p>
            <text:p>sc/source/ui/view/tabvwsh4.cxx:253</text:p>
            <text:p>sfx2/source/control/dispatch.cxx:660</text:p>
            <text:p>sfx2/source/appl/app.cxx:262</text:p>
            <text:p>sfx2/source/view/viewfrm.cxx:2070</text:p>
            <text:p>sfx2/source/view/frame2.cxx:110</text:p>
            <text:p>vcl/source/window/event.cxx:213</text:p>
            <text:p>vcl/source/window/event.cxx:213</text:p>
            <text:p>vcl/source/window/window.cxx:1854</text:p>
            <text:p/>
          </table:table-cell>
          <table:table-cell office:value-type="string" calcext:value-type="string">
            <text:p>ScDocument&amp; rDoc = pViewData-&gt;GetDocument();</text:p>
            <text:p>pTabControl-&gt;UpdateStatus();                        // true = active</text:p>
            <text:p>PaintExtras();</text:p>
            <text:p>ActivateView( false, false );</text:p>
            <text:p>(*(xImp-&gt;aStack.rbegin() + i))-&gt;DoDeactivate_Impl(xImp-&gt;pFrame, bMDI);</text:p>
            <text:p>pOldFrame-&gt;DoDeactivate( bTaskActivate, pFrame );</text:p>
            <text:p>SetViewFrame(this);</text:p>
            <text:p>pView-&gt;MakeActive_Impl( false );</text:p>
            <text:p>bRet = mpWindowImpl-&gt;mpParent-&gt;CompatNotify( rNEvt );</text:p>
            <text:p>bRet = mpWindowImpl-&gt;mpParent-&gt;CompatNotify( rNEvt );</text:p>
            <text:p>CompatNotify( aN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CalcBreaks(std::vector&lt;std::pair&lt;o3tl::strong_int&lt;long,Tag_SwNodeOffset&gt;,long&gt;,std::allocator&lt;std::pair&lt;o3tl::strong_int&lt;long,Tag_SwNodeOffset&gt;,long&gt; &gt; &gt; &amp;,SwPaM const &amp;,bool)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c4686b45-9c49-4db1-a921-24cd0a5a41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ContentOperationsManager.cxx:628</text:p>
            <text:p>sw/source/core/txtnode/thints.cxx:464</text:p>
            <text:p>sw/source/core/txtnode/thints.cxx:3271</text:p>
            <text:p>sw/source/core/txtnode/thints.cxx:1687</text:p>
            <text:p>sw/source/core/txtnode/ndtxt.cxx:2606</text:p>
            <text:p>sw/source/core/txtnode/ndtxt.cxx:2421</text:p>
            <text:p>sw/source/core/txtnode/ndtxt.cxx:463</text:p>
            <text:p>sw/source/core/doc/DocumentContentOperationsManager.cxx:3431</text:p>
            <text:p>sw/source/filter/html/swhtml.cxx:564</text:p>
            <text:p>sw/source/filter/html/swhtml.cxx:237</text:p>
            <text:p>sw/source/filter/basflt/shellio.cxx:192</text:p>
            <text:p/>
          </table:table-cell>
          <table:table-cell office:value-type="string" calcext:value-type="string">
            <text:p>SwPosition const&amp; rStart(std::get&lt;0&gt;(startedFields.top())-&gt;GetMarkStart());</text:p>
            <text:p>sw::CalcBreaks(Breaks, temp, true);</text:p>
            <text:p>const bool bRet(</text:p>
            <text:p>const bool bRet = bInsertHint</text:p>
            <text:p>pDest-&gt;InsertHint( pHt,</text:p>
            <text:p>CutImpl( pDest, aDestStt, rStart, nLen, false );</text:p>
            <text:p>CutText( pNode, aIdx, nSplitPos );</text:p>
            <text:p>pNode-&gt;GetTextNode()-&gt;SplitContentNode(rPos, &amp;restoreFunc);</text:p>
            <text:p>m_xDoc-&gt;getIDocumentContentOperations().SplitNode( *pPos, false );</text:p>
            <text:p>SvParserState eState = xParser-&gt;CallParser();</text:p>
            <text:p>nError = po-&gt;Read( *mxDoc, msBaseURL, *pPam, maFileName );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WinSalTimer::ImplStop()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c70efd7a-4dbf-444b-9016-0b622ac970e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41</text:p>
            <text:p/>
          </table:table-cell>
          <table:table-cell office:value-type="string" calcext:value-type="string">
            <text:p>SalData *const pSalData = GetSalData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bgtk-3.so.0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a97f6c6b-b2d9-4cca-920f-2bfa4363cb6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PyObject_IsTrue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16/11/1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09c01f2d-2d44-4bda-a248-22138827e82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object.c:1457</text:p>
            <text:p>E:/r/workdir/UnpackedTarball/python3/Python/ceval.c:3054</text:p>
            <text:p>E:/r/workdir/UnpackedTarball/python3/Objects/call.c:284</text:p>
            <text:p>E:/r/workdir/UnpackedTarball/python3/Objects/call.c:411</text:p>
            <text:p>E:/r/workdir/UnpackedTarball/python3/Include/cpython/abstract.h:127</text:p>
            <text:p>E:/r/workdir/UnpackedTarball/python3/Python/ceval.c:4963</text:p>
            <text:p>E:/r/workdir/UnpackedTarball/python3/Python/ceval.c:3469</text:p>
            <text:p>E:/r/workdir/UnpackedTarball/python3/Objects/call.c:284</text:p>
            <text:p>E:/r/workdir/UnpackedTarball/python3/Objects/call.c:411</text:p>
            <text:p>E:/r/workdir/UnpackedTarball/python3/Include/cpython/abstract.h:127</text:p>
            <text:p>E:/r/workdir/UnpackedTarball/python3/Objects/classobject.c:8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mark::AnnotationMark::InitDoc(SwDoc &amp;,sw::mark::InsertMode,SwPosition const *)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21/02/15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c661e569-5969-43ad-afd1-59003805e04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annotationmark.cxx:60</text:p>
            <text:p>sw/source/core/doc/docbm.cxx:660</text:p>
            <text:p>sw/source/core/doc/docbm.cxx:818</text:p>
            <text:p>sw/source/uibase/wrtsh/wrtsh2.cxx:133</text:p>
            <text:p>sw/source/uibase/fldui/fldmgr.cxx:1490</text:p>
            <text:p>sw/source/uibase/wrtsh/wrtsh1.cxx:2282</text:p>
            <text:p>sw/source/uibase/shells/textfld.cxx:424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table:style-name="ce6" office:value-type="string" calcext:value-type="string">
            <text:p>= dynamic_cast&lt;const SwPostItField*&gt;(pTextField-&gt;GetFormatField().GetField());</text:p>
            <text:p>pMark-&gt;InitDoc(m_rDoc, eMode, pSepPos);</text:p>
            <text:p>return makeMark(rPaM, rName, IDocumentMarkAccess::MarkType::ANNOTATIONMARK,</text:p>
            <text:p>pMarksAccess-&gt;makeAnnotationMark( *pAnnotationTextRange, OUString() );</text:p>
            <text:p>bool const isSuccess = pCurShell-&gt;InsertField2(*pField, rData.m_pAnnotationRange.get());</text:p>
            <text:p>rFieldMgr.InsertField( aData );</text:p>
            <text:p>rSh.InsertPostIt(aFieldMgr, 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ClipboardChangeListener::changedContents(com::sun::star::datatransfer::clipboard::ClipboardEvent const &amp;)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8b2f7ac-035b-476a-abb0-53fb8f1deac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309</text:p>
            <text:p>vcl/win/dtrans/WinClipboard.cxx:296</text:p>
            <text:p>vcl/win/dtrans/WinClipboard.cxx:382</text:p>
            <text:p>vcl/win/dtrans/MtaOleClipb.cxx:731</text:p>
            <text:p/>
          </table:table-cell>
          <table:table-cell office:value-type="string" calcext:value-type="string">
            <text:p>m_pView-&gt;m_bPasteSpecialState = aDataHelper.GetXTransferable().is() &amp;&amp;</text:p>
            <text:p>xCBListener-&gt;changedContents(aClipbEvent);</text:p>
            <text:p>s_pCWinClipbImpl-&gt;notifyAllClipboardListener();</text:p>
            <text:p>pInst-&gt;m_pfncClipViewerCallback(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AutoFormat::DeleteLeadingTrailingBlanks(bool,bool)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20/05/27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f7b345ca-3547-4355-92ea-3288c1fa8bb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1089</text:p>
            <text:p>sw/source/core/edit/autofmt.cxx:1893</text:p>
            <text:p>sw/source/core/edit/autofmt.cxx:2551</text:p>
            <text:p>sw/source/core/edit/autofmt.cxx:2778</text:p>
            <text:p>sw/source/core/edit/editsh.cxx:198</text:p>
            <text:p>sw/source/uibase/wrtsh/wrtsh1.cxx:1303</text:p>
            <text:p>sw/source/uibase/docvw/edtwin.cxx:2663</text:p>
            <text:p>vcl/source/window/winproc.cxx:1209</text:p>
            <text:p>vcl/source/window/winproc.cxx:2881</text:p>
            <text:p>vcl/inc/salframe.hxx:308</text:p>
            <text:p>vcl/win/window/salframe.cxx:3671</text:p>
            <text:p/>
          </table:table-cell>
          <table:table-cell office:value-type="string" calcext:value-type="string">
            <text:p>TextFrameIndex nPos(GetLeadingBlanks(m_pCurTextFrame-&gt;GetText()));</text:p>
            <text:p>DeleteLeadingTrailingBlanks( true, false );</text:p>
            <text:p>break;</text:p>
            <text:p>SwAutoFormat aFormat( this, aAFFlags, &amp;pCursor-&gt;GetMark()-&gt;nNode,</text:p>
            <text:p>AutoFormatBySplitNode();</text:p>
            <text:p>SwFEShell::SplitNode( bAutoFormat );</text:p>
            <text:p>rSh.SplitNode( true 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humbcache.dll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16/12/18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3e1cbec7-f5e3-4ffc-8d7a-0a98c1211e3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print.cxx:567</text:p>
            <text:p>sw/source/uibase/uno/unotxdoc.cxx:2984</text:p>
            <text:p>sfx2/source/view/viewprn.cxx:273</text:p>
            <text:p>vcl/source/gdi/print3.cxx:1071</text:p>
            <text:p>vcl/source/gdi/print3.cxx:1411</text:p>
            <text:p>vcl/source/gdi/print3.cxx:525</text:p>
            <text:p>vcl/source/gdi/print3.cxx:564</text:p>
            <text:p>vcl/source/gdi/print3.cxx:315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pOutDev-&gt;Pop();</text:p>
            <text:p>m_pRenderData-&gt;ViewOptionAdjustStop();</text:p>
            <text:p>mxRenderable-&gt;render( i_nPage, getSelectionObject(), aJobOptions );</text:p>
            <text:p>printPage( i_nUnfilteredPage );</text:p>
            <text:p>getPageFile( 0, aMtf );</text:p>
            <text:p>xController-&gt;abortJob();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vcl::Window::ImplCallPaint(vcl::Region const *,ImplPaintFlags)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5f94732-3040-4fc8-bd66-558debd3c13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614</text:p>
            <text:p>sal/rtl/ustring.cxx:1203</text:p>
            <text:p/>
          </table:table-cell>
          <table:table-cell office:value-type="string" calcext:value-type="string">
            <text:p>PaintHelper aHelper(this, nPaintFlags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Table::HasAttrib(short,long,short,long,HasAttrFlags)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35670c6d-5f9e-4585-b45e-c373cb0133b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2.cxx:2297</text:p>
            <text:p>sc/source/core/data/document.cxx:5297</text:p>
            <text:p>sc/source/ui/docshell/docsh3.cxx:161</text:p>
            <text:p>sc/source/ui/view/viewfunc.cxx:644</text:p>
            <text:p>sc/source/ui/view/cellsh3.cxx:289</text:p>
            <text:p>sfx2/source/control/dispatch.cxx:254</text:p>
            <text:p>sfx2/source/control/bindings.cxx:1064</text:p>
            <text:p>sfx2/source/control/bindings.cxx:964</text:p>
            <text:p>sfx2/source/control/bindings.cxx:871</text:p>
            <text:p>sc/source/ui/view/cellsh3.cxx:384</text:p>
            <text:p>sfx2/source/control/dispatch.cxx:254</text:p>
            <text:p/>
          </table:table-cell>
          <table:table-cell office:value-type="string" calcext:value-type="string">
            <text:p>for(SCCOL nCol = nCol1; nCol &lt;= nCol2 &amp;&amp; nCol &lt; aCol.size(); ++nCol )</text:p>
            <text:p>if( maTabs[i]-&gt;HasAttrib( nCol1, nRow1, nCol2, nRow2, nMask ))</text:p>
            <text:p>if ( ( nExtFlags &amp; SC_PF_WHOLEROWS ) ||</text:p>
            <text:p>lcl_PostRepaintCondFormat( rDoc.GetCondFormat( nCol, nRow, nTab ), pDocSh );</text:p>
            <text:p>pTabViewShell-&gt;EnterData( GetViewData().GetCurX(),</text:p>
            <text:p>(*pFunc)(&amp;rShell, rReq);</text:p>
            <text:p>}</text:p>
            <text:p>Execute_Impl( aReq, pSlot, pShell );</text:p>
            <text:p>const SfxPoolItem* pRet = Execute_Impl( nId, ppItems, 0, nCallMode, nullptr );</text:p>
            <text:p>rBindings.Execute( SID_ENTER_STRING, aArgs );</text:p>
            <text:p>(*pFunc)(&amp;rShell, rReq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TextObj::~SdrTextObj()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17/03/3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6c17600-d5bf-449b-aa54-a13f3eefb43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210</text:p>
            <text:p>svx/source/svdraw/svdobj.cxx:512</text:p>
            <text:p>svx/source/svdraw/svdcrtv.cxx:361</text:p>
            <text:p>sd/source/ui/view/drawview.cxx:69</text:p>
            <text:p>sd/source/ui/tools/PreviewRenderer.cxx:214</text:p>
            <text:p>sd/source/ui/tools/PreviewRenderer.cxx:117</text:p>
            <text:p>sd/source/ui/sidebar/MasterPageContainerProviders.cxx:56</text:p>
            <text:p>sd/source/ui/sidebar/MasterPageDescriptor.cxx:209</text:p>
            <text:p>sd/source/ui/sidebar/MasterPageContainer.cxx:929</text:p>
            <text:p>sd/source/ui/sidebar/MasterPageContainerQueue.cxx:225</text:p>
            <text:p>vcl/source/app/scheduler.cxx:472</text:p>
            <text:p/>
          </table:table-cell>
          <table:table-cell office:value-type="string" calcext:value-type="string">
            <text:p>if( rOutl.GetTextObj() == this )</text:p>
            <text:p>delete pObject;</text:p>
            <text:p>SdrObject::Free( pObj );</text:p>
            <text:p>SetCurrentObj(SdrObjKind::Rectangle);</text:p>
            <text:p>ProvideView (pDocShell);</text:p>
            <text:p>if (Initialize(pPage, aPixelSize, bObeyHighContrastMode))</text:p>
            <text:p>aPreview = rRenderer.RenderPage(</text:p>
            <text:p>maLargePreview = (*mpPreviewProvider)(</text:p>
            <text:p>bool bPreviewModified (rpDescriptor-&gt;UpdatePreview(</text:p>
            <text:p>pContainer-&gt;UpdateDescriptor(aRequest.mpDescriptor,false,true,true);</text:p>
            <text:p>pTask-&gt;Invok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perator/(Fraction const &amp;,Fraction const &amp;)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d51a2237-8616-4033-8a5a-bda51f5a3e0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fract.cxx:332</text:p>
            <text:p>sw/source/uibase/wrtsh/wrtsh1.cxx:903</text:p>
            <text:p>sw/source/core/layout/frmtool.cxx:916</text:p>
            <text:p>sw/source/core/doc/notxtfrm.cxx:581</text:p>
            <text:p>sw/source/core/layout/calcmove.cxx:399</text:p>
            <text:p>sw/source/core/layout/objectformatter.cxx:239</text:p>
            <text:p>sw/source/core/layout/objectformatter.cxx:321</text:p>
            <text:p>sw/source/core/layout/objectformattertxtfrm.cxx:133</text:p>
            <text:p>sw/source/core/layout/frmtool.cxx:3833</text:p>
            <text:p>sw/source/core/crsr/crsrsh.cxx:2477</text:p>
            <text:p>sw/source/core/frmedt/feshview.cxx:2696</text:p>
            <text:p/>
          </table:table-cell>
          <table:table-cell office:value-type="string" calcext:value-type="string">
            <text:p>aErg /= rVal2;</text:p>
            <text:p>aArea.Width ( tools::Long( aArea.Width()  / pCli-&gt;GetScaleWidth() ) );</text:p>
            <text:p>pFESh-&gt;CalcAndSetScale( xObj,</text:p>
            <text:p>}</text:p>
            <text:p>MakeAll(IsRootFrame() ? nullptr : getRootFrame()-&gt;GetCurrShell()-&gt;GetOut());</text:p>
            <text:p>pContent-&gt;OptCalc();</text:p>
            <text:p>FormatObjContent( *pFlyFrame );</text:p>
            <text:p>FormatObj_( _rAnchoredObj );</text:p>
            <text:p>SwObjectFormatter::FormatObj( *pFlyFrame );</text:p>
            <text:p>pRet = pNd-&gt;getLayoutFrame(GetLayout(), m_pCurrentCursor-&gt;GetPoint(), &amp;tmp);</text:p>
            <text:p>GetCurrFrame(); // just to trigger formatting in case the selected object is not formatted.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er::IsLocked() const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17/10/11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b8c226d6-9d30-4afd-a5b3-91b38b4ef56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::DocumentLayoutManager::CopyLayoutFormat(SwFrameFormat const &amp;,SwFormatAnchor const &amp;,bool,bool)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feba4471-664a-4a14-84fb-a08da27980e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LayoutManager.cxx:459</text:p>
            <text:p>sw/source/core/frmedt/fecopy.cxx:793</text:p>
            <text:p>sw/source/core/frmedt/fecopy.cxx:1055</text:p>
            <text:p>sw/source/uibase/dochdl/swdtflvr.cxx:3862</text:p>
            <text:p>sw/source/uibase/dochdl/swdtflvr.cxx:1809</text:p>
            <text:p>sw/source/uibase/dochdl/swdtflvr.cxx:1689</text:p>
            <text:p>sw/source/uibase/shells/basesh.cxx:355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pPos-&gt;nNode.GetNode().GetTextNode()-&gt;InsertItem(</text:p>
            <text:p>SwFrameFormat* pNew = rDoc.getIDocumentLayoutAccess().CopyLayoutFormat(*pCpyFormat, aAnchor, true, true);</text:p>
            <text:p>inserted.emplace_back(</text:p>
            <text:p>bRet = rShell.Paste(m_pClpDocFac-&gt;GetDoc(), ePasteTable == PasteTableType::PASTE_TABLE);</text:p>
            <text:p>bRet = pTunneledTrans-&gt;PrivatePaste(rSh, pContext, ePasteTable);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Adjuster::CalcRightMargin(SwLineLayout*, long)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18/02/08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93a78935-16b4-4b66-96ac-7e6d1be3d2f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libstdc++.so.6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89a03d68-9ccf-4980-970b-c16f41b21de2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fe7e6b36-b48b-4bcf-9842-a7417b0e7e1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sw/source/core/doc/docdesc.cxx:568</text:p>
            <text:p>sw/source/core/frmedt/fedesc.cxx:122</text:p>
            <text:p>sw/source/uibase/uiview/viewtab.cxx:1267</text:p>
            <text:p>sfx2/source/control/dispatch.cxx:254</text:p>
            <text:p>sfx2/source/control/dispatch.cxx:961</text:p>
            <text:p>sw/source/uibase/sidebar/PageFooterPanel.cxx:273</text:p>
            <text:p>vcl/source/control/listbox.cxx:899</text:p>
            <text:p>vcl/source/control/listbox.cxx:189</text:p>
            <text:p>vcl/source/control/imp_listbox.cxx:721</text:p>
            <text:p>vcl/source/control/imp_listbox.cxx:1534</text:p>
            <text:p/>
          </table:table-cell>
          <table:table-cell office:value-type="string" calcext:value-type="string">
            <text:p>if ((*aRCnt.GetContentIdx() == *aCnt.GetContentIdx()) ||</text:p>
            <text:p>CopyMasterHeader(rChged, pStashedFirstMasterFormat ? pStashedFirstMasterFormat-&gt;GetHeader() : rMasterHead, rDesc, false, true); // Copy first master</text:p>
            <text:p>GetDoc()-&gt;ChgPageDesc( i, aDesc );</text:p>
            <text:p>rSh.ChgPageDesc(rSh.GetCurPageDesc(), aDesc);</text:p>
            <text:p>(*pFunc)(&amp;rShell, rReq);</text:p>
            <text:p>Execute_( *pShell, *pSlot, aReq, eCall );</text:p>
            <text:p>IMPL_LINK_NOARG( PageFooterPanel, FooterLayoutHdl, weld::ComboBox&amp;, void 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release&lt;_rtl_uString&gt;(_rtl_uString *)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4615b2ef-05bb-417f-8cb1-4d7b1ff5c8a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62</text:p>
            <text:p>sal/osl/w32/file.cxx:701</text:p>
            <text:p>comphelper/source/misc/backupfilehelper.cxx:1334</text:p>
            <text:p>comphelper/source/misc/backupfilehelper.cxx:2079</text:p>
            <text:p>comphelper/source/misc/backupfilehelper.cxx:2021</text:p>
            <text:p>comphelper/source/misc/backupfilehelper.cxx:1645</text:p>
            <text:p>desktop/source/app/app.cxx:1685</text:p>
            <text:p>desktop/source/app/app.cxx:1610</text:p>
            <text:p>vcl/source/app/svmain.cxx:202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{</text:p>
            <text:p>::EnterCriticalSection(&amp;(pImpl-&gt;m_mutex));</text:p>
            <text:p>osl::File::remove(maURL);</text:p>
            <text:p>aPackedFile.flush();</text:p>
            <text:p>bDidPush |= tryPush_file(</text:p>
            <text:p>tryPush_Files(</text:p>
            <text:p>aBackupFileHelper.tryPush();</text:p>
            <text:p>return doShutdown();</text:p>
            <text:p>nReturn = pSVData-&gt;mpApp-&gt;Main();</text:p>
            <text:p>return SVMain();</text:p>
            <text:p>SAL_IMPLEMENT_MAIN(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beans::UnknownPropertyException::UnknownPropertyException(rtl::OUString const &amp;,com::sun::star::uno::Reference&lt;com::sun::star::uno::XInterface&gt; const &amp;)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20/09/0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fb0a8498-5d2b-4d86-b2af-3da5a903289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beans/UnknownPropertyException.hpp:36</text:p>
            <text:p>svx/source/unodraw/unoshape.cxx:1691</text:p>
            <text:p>chart2/source/controller/main/ChartController_Tools.cxx:346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>vcl/source/window/menu.cxx:2765</text:p>
            <text:p>toolkit/source/awt/vclxmenu.cxx:488</text:p>
            <text:p/>
          </table:table-cell>
          <table:table-cell office:value-type="string" calcext:value-type="string">
            <text:p/>
            <text:p>{</text:p>
            <text:p>{</text:p>
            <text:p>this-&gt;executeDispatch_Paste();</text:p>
            <text:p>m_xDispatch-&gt;dispatch( URL, Arguments );</text:p>
            <text:p>xDispatch-&gt;dispatch( aTargetURL, aArgs );</text:p>
            <text:p>if (aSelectHdl.Call(this))</text:p>
            <text:p>pSelect-&gt;Select();</text:p>
            <text:p>ImplFlushPendingSelect();</text:p>
            <text:p>return ImplExecute( pExecWindow, rRect, nPopupModeFlags, nullptr, false );</text:p>
            <text:p>return static_cast&lt;PopupMenu*&gt;(pMenu.get())-&gt;Execute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anonymous namespace'::SdNavigationOrderAccess::SdNavigationOrderAccess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20/10/04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3908a387-0deb-43bd-b767-99e493ae4ee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unoidl/unopage.cxx:2593</text:p>
            <text:p>sd/source/ui/unoidl/unopage.cxx:2627</text:p>
            <text:p>sd/source/ui/unoidl/unopage.cxx:1007</text:p>
            <text:p>xmloff/source/draw/sdxmlexp.cxx:2534</text:p>
            <text:p>xmloff/source/draw/sdxmlexp.cxx:1716</text:p>
            <text:p>xmloff/source/core/xmlexp.cxx:1160</text:p>
            <text:p>xmloff/source/core/xmlexp.cxx:1385</text:p>
            <text:p>xmloff/source/core/xmlexp.cxx:813</text:p>
            <text:p>sd/source/filter/xml/sdxmlwrp.cxx:930</text:p>
            <text:p>sd/source/ui/docshell/docshel4.cxx:591</text:p>
            <text:p>sfx2/source/doc/objstor.cxx:3193</text:p>
            <text:p/>
          </table:table-cell>
          <table:table-cell office:value-type="string" calcext:value-type="string">
            <text:p>maShapes[nNavPos].set( pObj-&gt;getUnoShape(), UNO_QUERY );</text:p>
            <text:p>return Any( Reference&lt; XIndexAccess &gt;( new SdNavigationOrderAccess( GetPage() ) ) );</text:p>
            <text:p>aAny = getNavigationOrder();</text:p>
            <text:p>Reference&lt; XIndexAccess &gt; xNavOrder( xSet-&gt;getPropertyValue('NavigationOrder'), UNO_QUERY_THROW );</text:p>
            <text:p>OUString sNavigationOrder( getNavigationOrder( xDrawPage ) );</text:p>
            <text:p>ExportContent_();</text:p>
            <text:p>ImplExportContent();</text:p>
            <text:p>exportDoc( meClass );</text:p>
            <text:p>bDocRet = xFilter-&gt;filter( aDescriptor );</text:p>
            <text:p>bRet = SdXMLFilter( rMedium, *this, SdXMLFilterMode::Normal, SotStorage::GetVersion( rMedium.GetStorage() ) ).Export();</text:p>
            <text:p>return SaveAs( rMediu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TMLParser::StripTrailingPara()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0bffc70-69e4-4fc5-9c36-bcc361d1ba6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490</text:p>
            <text:p>sw/source/filter/html/htmlsect.cxx:520</text:p>
            <text:p>sw/source/filter/html/htmlctxt.cxx:395</text:p>
            <text:p>sw/source/filter/html/htmlsect.cxx:417</text:p>
            <text:p>sw/source/filter/html/swhtml.cxx:1665</text:p>
            <text:p>svtools/source/svhtml/parhtml.cxx:296</text:p>
            <text:p>sw/source/filter/html/swhtml.cxx:684</text:p>
            <text:p>svtools/source/svhtml/parhtml.cxx:280</text:p>
            <text:p>sw/source/filter/html/swhtml.cxx:237</text:p>
            <text:p>sw/source/filter/basflt/shellio.cxx:192</text:p>
            <text:p>sw/source/uibase/dochdl/swdtflvr.cxx:2213</text:p>
            <text:p/>
          </table:table-cell>
          <table:table-cell office:value-type="string" calcext:value-type="string">
            <text:p>m_pPam-&gt;SetMark();</text:p>
            <text:p>StripTrailingPara();</text:p>
            <text:p>EndSection();</text:p>
            <text:p>EndContext(xCntxt.get());</text:p>
            <text:p>EndDivision(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pdateCheck::waitForUpdateCheckFinished()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58a0af3e-92f6-4876-8696-0cf3fa0632f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1010</text:p>
            <text:p>extensions/source/update/check/updatecheckjob.cxx:297</text:p>
            <text:p>framework/source/services/desktop.cxx:1650</text:p>
            <text:p>framework/source/services/desktop.cxx:283</text:p>
            <text:p>framework/source/dispatch/closedispatcher.cxx:403</text:p>
            <text:p>framework/source/dispatch/closedispatcher.cxx:246</text:p>
            <text:p>vcl/source/helper/evntpost.cxx:48</text:p>
            <text:p>vcl/source/window/winproc.cxx:2799</text:p>
            <text:p>vcl/inc/salframe.hxx:308</text:p>
            <text:p>vcl/win/window/salframe.cxx:5842</text:p>
            <text:p>vcl/win/window/salframe.cxx:5950</text:p>
            <text:p/>
          </table:table-cell>
          <table:table-cell office:value-type="string" calcext:value-type="string"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_LINK_NOARG(CloseDispatcher, impl_asyncCallback, LinkParamNone*, void)</text:p>
            <text:p>IMPL_LINK( EventPoster, DoEvent_Impl, void*, /*p*/, void 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dds::mtv::soa::multi_type_vector&lt;mdds::mtv::custom_block_func3&lt;mdds::mtv::default_element_block&lt;52,svl::SharedString&gt;,mdds::mtv::noncopyable_managed_element_block&lt;53,EditTextObject&gt;,mdds::mtv::noncopyable_managed_element_block&lt;54,ScFormulaCell&gt; &gt;,sc::Cel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31b31c9-6444-4e21-9dce-407249e7f2d8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69</text:p>
            <text:p>sc/source/core/data/table2.cxx:789</text:p>
            <text:p>sc/source/core/data/document.cxx:3280</text:p>
            <text:p>sc/source/ui/view/viewfun3.cxx:1336</text:p>
            <text:p>sc/source/ui/view/cellsh1.cxx:1543</text:p>
            <text:p>sfx2/source/control/shell.cxx:457</text:p>
            <text:p>sc/source/ui/view/cellsh1.cxx:1717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/>
          </table:table-cell>
          <table:table-cell office:value-type="string" calcext:value-type="string">
            <text:p/>
            <text:p>aCol[i].MixData(rCxt, nRow1, nRow2, nFunction, bSkipEmpty, pSrcTab-&gt;aCol[i]);</text:p>
            <text:p>pTab-&gt;MixData(</text:p>
            <text:p>rDoc.MixDocument( aUserRange, nFunction, bSkipEmptyCells, *pMixDoc );</text:p>
            <text:p>pTabViewShell-&gt;PasteFromClip( nFlags, pOwnClip-&gt;GetDocument(),</text:p>
            <text:p>(*pFunc)( this, rReq );</text:p>
            <text:p>ExecuteSlot( rReq, GetInterface()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GetEditPool() const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18/02/0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6064d173-9880-45f0-abff-886f7eb7101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dbaui::SbaTableQueryBrowser::requestQuickHelp(void const *,rtl::OUString &amp;)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e9939879-c439-42e5-89a7-5217ef14f2d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3488</text:p>
            <text:p>dbaccess/source/ui/control/dbtreelistbox.cxx:284</text:p>
            <text:p>vcl/source/app/salvtables.cxx:5084</text:p>
            <text:p>vcl/source/treelist/treelistbox.cxx:3316</text:p>
            <text:p>vcl/source/window/winproc.cxx:183</text:p>
            <text:p>vcl/source/window/winproc.cxx:737</text:p>
            <text:p>vcl/source/window/winproc.cxx:2274</text:p>
            <text:p>vcl/source/window/winproc.cxx:2613</text:p>
            <text:p>vcl/inc/salframe.hxx:308</text:p>
            <text:p>vcl/win/window/salframe.cxx:3232</text:p>
            <text:p>vcl/win/window/salframe.cxx:5597</text:p>
            <text:p/>
          </table:table-cell>
          <table:table-cell office:value-type="string" calcext:value-type="string">
            <text:p>if (pData-&gt;eType == etDatasource &amp;&amp; !pData-&gt;sAccessor.isEmpty())</text:p>
            <text:p>IMPL_LINK(TreeListBox, QueryTooltipHdl, const weld::TreeIter&amp;, rIter, OUString)</text:p>
            <text:p>OUString aTooltip = signal_query_tooltip(aIter);</text:p>
            <text:p>if (aTooltipHdl.IsSet() &amp;&amp; aTooltipHdl.Call(rHEvt))</text:p>
            <text:p>pChild-&gt;RequestHelp( aHelpEvent );</text:p>
            <text:p>ImplHandleMouseHelpRequest( pChild, pChild-&gt;OutputToScreenPixel( aMEvt.GetPosPixel() )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putDevice::SetTextColor(Color const &amp;)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9d604353-d61c-45ec-a672-73fd7691267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717</text:p>
            <text:p>vcl/source/window/menubarwindow.cxx:1062</text:p>
            <text:p>vcl/source/window/menubarwindow.cxx:1094</text:p>
            <text:p>vcl/source/window/event.cxx:42</text:p>
            <text:p>vcl/source/app/svapp.cxx:793</text:p>
            <text:p>vcl/source/window/winproc.cxx:2795</text:p>
            <text:p>vcl/inc/salframe.hxx:308</text:p>
            <text:p>vcl/win/window/salframe.cxx:4181</text:p>
            <text:p>vcl/win/window/salframe.cxx:5834</text:p>
            <text:p>vcl/win/window/salframe.cxx:5950</text:p>
            <text:p>vcl/win/app/salinst.cxx:724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rRenderContext.SetTextColor(rStyleSettings.GetMenuBarTextColor());</text:p>
            <text:p>ApplySettings(*GetOutDev());</text:p>
            <text:p>CompatDataChanged( rDCEvt );</text:p>
            <text:p>pFrame-&gt;NotifyAllChildren( rDCEvt );</text:p>
            <text:p>ImplHandleSalSettings( nEvent );</text:p>
            <text:p>{ return m_pProc &amp;&amp; m_pProc( m_pWindow, nEvent, pEvent ); }</text:p>
            <text:p>pFrame-&gt;CallCallback( nSalEvent, nullptr );</text:p>
            <text:p>ImplHandleSettingsChangeMsg( hWnd, nMsg, wParam, lParam );</text:p>
            <text:p>nRet = SalFrameWndProc( hWnd, nMsg, wParam, lParam, bDef );</text:p>
            <text:p>nRet = SalCom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::FindPageFrame()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1f24b0b9-fac1-4607-8258-4a9d1a6f714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0</text:p>
            <text:p>sw/source/core/layout/ftnfrm.cxx:1104</text:p>
            <text:p>sw/source/core/layout/ftnfrm.cxx:2219</text:p>
            <text:p>sw/source/core/text/txtftn.cxx:777</text:p>
            <text:p>sw/source/core/text/txtftn.cxx:837</text:p>
            <text:p>sw/source/core/text/txtfld.cxx:381</text:p>
            <text:p>sw/source/core/text/itrform2.cxx:1523</text:p>
            <text:p>sw/source/core/text/itrform2.cxx:726</text:p>
            <text:p>sw/source/core/text/itrform2.cxx:1736</text:p>
            <text:p>sw/source/core/text/frmform.cxx:1212</text:p>
            <text:p>sw/source/core/text/frmform.cxx:1572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pPage = pBoss-&gt;FindPageFrame();</text:p>
            <text:p>SwFootnoteFrame *pFootnote = FindFirstFootnote();</text:p>
            <text:p>pBoss-&gt;RearrangeFootnotes( nDeadLine, true );</text:p>
            <text:p>m_pFrame-&gt;ConnectFootnote( pFootnote, nLower );</text:p>
            <text:p>pRet = NewFootnotePortion( rInf, pHint );</text:p>
            <text:p>pPor = NewExtraPortion( rInf );</text:p>
            <text:p>pPor = NewPortion( rInf );</text:p>
            <text:p>BuildPortions( GetInfo() );</text:p>
            <text:p>TextFrameIndex const nNewStart = rLine.FormatLine( rLine.GetStart() );</text:p>
            <text:p>bFormat = FormatLine( rLine, bPrev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OComponentHelper::release()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17/02/1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fc5f6f8-9edd-4313-a82c-4506d6db16d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component.cxx:72</text:p>
            <text:p>cppu/source/uno/destr.hxx:238</text:p>
            <text:p>cppu/source/uno/destr.hxx:281</text:p>
            <text:p>cppu/source/uno/sequence.cxx:907</text:p>
            <text:p>stoc/source/inspect/introspection.cxx:2312</text:p>
            <text:p>stoc/source/invocation/invocation.cxx:357</text:p>
            <text:p>stoc/source/invocation/invocation.cxx:218</text:p>
            <text:p>stoc/source/invocation/invocation.cxx:1078</text:p>
            <text:p>pyuno/source/module/pyuno.cxx:1692</text:p>
            <text:p>pyuno/source/module/pyuno_runtime.cxx:559</text:p>
            <text:p>pyuno/source/module/pyuno_callable.cxx:112</text:p>
            <text:p/>
          </table:table-cell>
          <table:table-cell office:value-type="string" calcext:value-type="string">
            <text:p>{</text:p>
            <text:p>(*release)( p );</text:p>
            <text:p>idestructElements(</text:p>
            <text:p>idestroySequence(sequence, type, nullptr, release);</text:p>
            <text:p>}</text:p>
            <text:p>_xIntrospectionAccess = xIntrospection-&gt;inspect( _aMaterial );</text:p>
            <text:p>setMaterial( rAdapted );</text:p>
            <text:p>return Reference&lt; XInterface &gt;</text:p>
            <text:p>xInvocation.set(</text:p>
            <text:p>return PyUNO_new( a, getImpl()-&gt;cargo-&gt;xInvocation );</text:p>
            <text:p>PyRef temp = runtime.any2PyObject (ret_value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jvm.dll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47d12fba-d231-4616-bc78-fa420c41f05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drivers/jdbc/Object.cxx:169</text:p>
            <text:p>connectivity/source/drivers/jdbc/Object.cxx:201</text:p>
            <text:p>connectivity/source/drivers/jdbc/JConnection.cxx:652</text:p>
            <text:p>connectivity/source/drivers/jdbc/JConnection.cxx:744</text:p>
            <text:p>connectivity/source/drivers/jdbc/JDriver.cxx:76</text:p>
            <text:p>bridges/source/cpp_uno/msvc_win32_x86-64/uno2cpp.cxx:214</text:p>
            <text:p>bridges/source/cpp_uno/msvc_win32_x86-64/uno2cpp.cxx:430</text:p>
            <text:p>cppu/source/helper/purpenv/helper_purpenv_Proxy.cxx:371</text:p>
            <text:p>cppu/source/uno/EnvStack.cxx:293</text:p>
            <text:p>cppu/source/AffineBridge/AffineBridge.cxx:97</text:p>
            <text:p>include/osl/thread.hxx:189</text:p>
            <text:p/>
          </table:table-cell>
          <table:table-cell office:value-type="string" calcext:value-type="string">
            <text:p>if ( _pEnvironment-&gt;IsInstanceOf( jThrow, java_sql_SQLException_BASE::st_getMyClass() ) )</text:p>
            <text:p>if ( lcl_translateJNIExceptionToUNOException( _pEnvironment, _rxContext, aException ) )</text:p>
            <text:p>ThrowLoggedSQLException( m_aLogger, t.pEnv, *this );</text:p>
            <text:p>loadDriverFromProperties( sDriverClass, sDriverClassPath, aSystemProperties );</text:p>
            <text:p>if ( !pConnection-&gt;construct(url,info) )</text:p>
            <text:p>uRetVal.i =</text:p>
            <text:p>if (!cpp_call(pThis, aVtableSlot, pMethodTD-&gt;pReturnTypeRef, pMethodTD-&gt;nParams,</text:p>
            <text:p>pUnoI-&gt;pDispatcher(pUnoI, pMemberType, pReturn, pArgs, ppException);</text:p>
            <text:p>pCallee(pParam);</text:p>
            <text:p>m_pAffineBridge-&gt;innerDispatch();</text:p>
            <text:p>pObj-&gt;run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TableMerge::UndoImpl(sw::UndoRedoContext &amp;)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16/11/25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8343f887-38cf-4a38-8ef2-53299391ae4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870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wTableFormulaUpdate aMsgHint( &amp;pTableNd-&gt;GetTable() 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Format::FindRealSdrObject()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c3784325-6325-4def-904c-1716aa697d0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85</text:p>
            <text:p>sw/source/core/layout/paintfrm.cxx:7439</text:p>
            <text:p>sw/source/core/txtnode/fntcache.cxx:2160</text:p>
            <text:p>sw/source/core/txtnode/fntcache.cxx:902</text:p>
            <text:p>sw/source/core/txtnode/swfont.cxx:1116</text:p>
            <text:p>sw/source/core/text/inftxt.cxx:714</text:p>
            <text:p>sw/source/core/text/portxt.cxx:566</text:p>
            <text:p>sw/source/core/text/itrpaint.cxx:396</text:p>
            <text:p>sw/source/core/text/frmpaint.cxx:763</text:p>
            <text:p>sw/source/core/layout/paintfrm.cxx:3584</text:p>
            <text:p>sw/source/core/layout/paintfrm.cxx:4286</text:p>
            <text:p/>
          </table:table-cell>
          <table:table-cell office:value-type="string" calcext:value-type="string">
            <text:p>return FindSdrObject();</text:p>
            <text:p>SdrObject* pObject = pShape-&gt;FindRealSdrObject();</text:p>
            <text:p>if( GetFrame()-&gt;GetBackgroundBrush( aFillAttributes, pItem, pCol, aOrigBackRect, false, /*bConsiderTextBox=*/true ) )</text:p>
            <text:p>bool bChgColor = rInf.ApplyAutoColor( pTmpFont );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SwLayoutFrame::PaintSwFrame( rRenderContext, aRec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x_fastparser::FastSerializerHelper::~FastSerializerHelper()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9224524-495e-4894-91ec-1685d3f8821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37</text:p>
            <text:p>oox/source/core/xmlfilterbase.cxx:706</text:p>
            <text:p>oox/source/core/xmlfilterbase.cxx:952</text:p>
            <text:p>sc/source/filter/excel/excdoc.cxx:832</text:p>
            <text:p>sc/source/filter/excel/xestream.cxx:1110</text:p>
            <text:p>oox/source/core/filterbase.cxx:495</text:p>
            <text:p>sc/source/filter/oox/excelfilter.cxx:191</text:p>
            <text:p>sfx2/source/doc/objstor.cxx:2483</text:p>
            <text:p>sfx2/source/doc/objstor.cxx:1552</text:p>
            <text:p>sfx2/source/doc/objstor.cxx:2961</text:p>
            <text:p>sfx2/source/doc/objstor.cxx:2751</text:p>
            <text:p/>
          </table:table-cell>
          <table:table-cell office:value-type="string" calcext:value-type="string">
            <text:p>mpSerializer-&gt;endDocument();</text:p>
            <text:p>}</text:p>
            <text:p>writeCoreProperties( *this, xProperties );</text:p>
            <text:p>rStrm.exportDocumentProperties(xDocProps, pDocShell-&gt;IsSecurityOptOpenReadOnly()</text:p>
            <text:p>aDocRoot.WriteXml( *this );</text:p>
            <text:p>bRet = mxImpl-&gt;mxStorage &amp;&amp; exportDocument() &amp;&amp; implFinalizeExport( getMediaDescriptor() );</text:p>
            <text:p>if ( xFilter-&gt;filter( rDescriptor ) )</text:p>
            <text:p>return xFilter-&gt;filter( aArgs );</text:p>
            <text:p>bOk = ExportTo( rMedium );</text:p>
            <text:p>if ( !pNewFile-&gt;GetErrorCode() &amp;&amp; SaveTo_Impl( *pNewFile, nullptr ) )</text:p>
            <text:p>if (PreDoSaveAs_Impl(aURL.GetMainURL(INetURLObject::DecodeMechanism::NONE), aFilterName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cl_MoveRowContent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16/12/2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3f46c8a0-437e-4c9b-ad90-9a05b2994ad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478</text:p>
            <text:p>sw/source/core/layout/tabfrm.cxx:913</text:p>
            <text:p>sw/source/core/layout/tabfrm.cxx:2544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578</text:p>
            <text:p>sw/source/core/layout/layact.cxx:388</text:p>
            <text:p>sw/source/core/view/viewsh.cxx:1109</text:p>
            <text:p>sw/source/core/edit/edws.cxx:110</text:p>
            <text:p/>
          </table:table-cell>
          <table:table-cell office:value-type="string" calcext:value-type="string">
            <text:p>if ( pDestCell-&gt;GetTabBox()-&gt;getRowSpan() &lt; 1 )</text:p>
            <text:p>lcl_MoveRowContent( *pFollowFlowLine, *static_cast&lt;SwRowFrame*&gt;(pLastLine) );</text:p>
            <text:p>RemoveFollowFlowLine(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FormatLayout( pRenderContext, pPage );</text:p>
            <text:p>InternalAction(pRenderContext);</text:p>
            <text:p>aAction.Action(GetOut());</text:p>
            <text:p>StartAllAction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egionBand::getRectangleCount()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e8490a29-14f5-4012-81a5-6374bb76251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regionband.cxx:1291</text:p>
            <text:p>vcl/source/gdi/region.cxx:1024</text:p>
            <text:p>vcl/source/window/paint.cxx:272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pSep = pSep-&gt;mpNextSep;</text:p>
            <text:p>if(pCurrent-&gt;getRectangleCount() + 2 &lt; pSource-&gt;getRectangleCount())</text:p>
            <text:p>pWindowImpl-&gt;maInvalidateRegion.Intersect(rWinChildClipRegion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LayerIDSet::IsSet(o3tl::strong_int&lt;short,SdrLayerIDTag&gt;)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66e48ab-7e50-4eec-adee-afcf190bb50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x/svdsob.hxx:72</text:p>
            <text:p>svx/source/svdraw/svdview.cxx:547</text:p>
            <text:p>svx/source/svdraw/svdview.cxx:272</text:p>
            <text:p>sd/source/ui/func/fudraw.cxx:509</text:p>
            <text:p>sd/source/ui/func/fudraw.cxx:269</text:p>
            <text:p>sd/source/ui/func/futext.cxx:483</text:p>
            <text:p>sd/source/ui/view/viewshel.cxx:584</text:p>
            <text:p>sd/source/ui/view/drviews4.cxx:398</text:p>
            <text:p>vcl/source/window/winproc.cxx:692</text:p>
            <text:p>vcl/source/window/winproc.cxx:2274</text:p>
            <text:p>vcl/source/window/winproc.cxx:2613</text:p>
            <text:p/>
          </table:table-cell>
          <table:table-cell office:value-type="string" calcext:value-type="string">
            <text:p>return nId &gt;= 0 &amp;&amp; nId &lt; 256 &amp;&amp; (aData[nId / 8] &amp; 1 &lt;&lt; nId % 8) != 0;</text:p>
            <text:p>if (pPV-&gt;GetLockedLayers().IsSet(pHitObj-&gt;GetLayer()))</text:p>
            <text:p>return PickAnything(aPnt,rVEvt);</text:p>
            <text:p>eHit = mpView-&gt;PickAnything(*pMEvt, SdrMouseEventKind::MOVE, aVEvt);</text:p>
            <text:p>ForcePointer(&amp;rMEvt);</text:p>
            <text:p>bool bReturn = FuDraw::MouseMove(rMEvt);</text:p>
            <text:p>GetCurrentFunction()-&gt;MouseMove(rMEvt);</text:p>
            <text:p>ViewShell::MouseMove(rMEvt, pWin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SpellDialogChildWindow::GetNextWrongSentence(bool)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16/12/20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6470cf50-da06-4926-846b-153bbaf5de4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ialog/SwSpellDialogChildWindow.cxx:415</text:p>
            <text:p>cui/source/dialogs/SpellDialog.cxx:986</text:p>
            <text:p>cui/source/dialogs/SpellDialog.cxx:354</text:p>
            <text:p>cui/source/dialogs/SpellDialog.cxx:387</text:p>
            <text:p>vcl/source/window/winproc.cxx:2799</text:p>
            <text:p>vcl/inc/salframe.hxx:308</text:p>
            <text:p>vcl/win/window/salframe.cxx:5842</text:p>
            <text:p>vcl/win/window/salframe.cxx:5950</text:p>
            <text:p>vcl/source/app/scheduler.cxx:259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LockFocusNotification( false );</text:p>
            <text:p>SpellPortions aSentence = bUseSavedSentence ? m_aSavedSentence : rParent.GetNextWrongSentence( bRecheck );</text:p>
            <text:p>if(!((!m_xSentenceED-&gt;IsUndoEditMode() &amp;&amp; m_xSentenceED-&gt;MarkNextError( bIgnoreCurrentError, xSpell )) ||</text:p>
            <text:p>SpellContinue_Impl(nullptr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rSchedCtx.mpSalTimer-&gt;Start( nMS );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mdocl12cl64.dll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16/07/06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02a533d1-3bcc-45d9-9e5c-e7613950114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578</text:p>
            <text:p>sal/osl/w32/mutex.cxx:78</text:p>
            <text:p>i18nlangtag/source/isolang/mslangid.cxx:238</text:p>
            <text:p>vcl/source/graphic/UnoGraphicProvider.cxx:197</text:p>
            <text:p>D:/a/_work/1/s/src/vctools/crt/vcstartup/src/heap/new_scalar.cpp:35</text:p>
            <text:p>vcl/source/gdi/virdev.cxx:213</text:p>
            <text:p>vcl/source/outdev/bitmap.cxx:233</text:p>
            <text:p>vcl/source/outdev/bitmapex.cxx:155</text:p>
            <text:p>vcl/source/app/salvtables.cxx:5409</text:p>
            <text:p>starmath/source/ElementsDockingWindow.cxx:532</text:p>
            <text:p>starmath/source/ElementsDockingWindow.cxx:578</text:p>
            <text:p/>
          </table:table-cell>
          <table:table-cell office:value-type="string" calcext:value-type="string">
            <text:p>Scanline pScan = pWriteAccess-&gt;GetScanline(y);</text:p>
            <text:p>{</text:p>
            <text:p>{</text:p>
            <text:p>SvMemoryStream aBmpStream( aBmpSeq.getArray(), aBmpSeq.getLength(), StreamMode::READ );</text:p>
            <text:p/>
            <text:p>ImplInitVirDev(pCompDev ? pCompDev : Application::GetDefaultDevice(), 0, 0);</text:p>
            <text:p>ScopedVclPtrInstance&lt; VirtualDevice &gt; aVDev(  *this  );</text:p>
            <text:p>Bitmap aAlphaBitmap( mpAlphaVDev-&gt;GetBitmap( rSrcPt, rSize ) );</text:p>
            <text:p>Image aImage(pIcon-&gt;GetBitmapEx(aNull, aSize));</text:p>
            <text:p>mpIconView-&gt;insert(-1, nullptr, &amp;aId, pDevice, nullptr);</text:p>
            <text:p>addElement(aVisual, aElement, aHelp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ntObj::GetTextSize(SwDrawTextInfo &amp;)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fe55fd61-3ac9-4f32-9c34-b8a4f0db4cd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29</text:p>
            <text:p>sw/source/core/txtnode/swfont.cxx:998</text:p>
            <text:p>sw/source/core/text/inftxt.cxx:414</text:p>
            <text:p>sw/source/core/text/portxt.cxx:513</text:p>
            <text:p>sw/source/core/text/itrcrsr.cxx:1091</text:p>
            <text:p>sw/source/core/text/itrcrsr.cxx:1214</text:p>
            <text:p>sw/source/core/text/frmcrsr.cxx:284</text:p>
            <text:p>sw/source/core/crsr/crsrsh.cxx:1940</text:p>
            <text:p>sw/source/core/crsr/crsrsh.cxx:280</text:p>
            <text:p>sw/source/uibase/wrtsh/wrtundo.cxx:58</text:p>
            <text:p>sw/source/uibase/shells/basesh.cxx:661</text:p>
            <text:p/>
          </table:table-cell>
          <table:table-cell office:value-type="string" calcext:value-type="string">
            <text:p>aTextSize.setWidth(aKernArray[sal_Int32(nLn) - 1]);</text:p>
            <text:p>aTextSize = pLastFont-&gt;GetTextSize( rInf );</text:p>
            <text:p>return SwPosSize(m_pFnt-&gt;GetTextSize_( aDrawInf ));</text:p>
            <text:p>SwPosSize aSize = rInf.GetTextSize();</text:p>
            <text:p>nTmp = pPor-&gt;GetTextSize( aInf ).Width();</text:p>
            <text:p>GetCharRect_( pOrig, nFindOfst, pCMS );</text:p>
            <text:p>aLine.GetCharRect( &amp;rOrig, nOffset, pCMS, nMaxY );</text:p>
            <text:p>if (!pFrame-&gt;GetCharRect(m_aCharRect, *pShellCursor-&gt;GetPoint(), &amp;aTmpState))</text:p>
            <text:p>UpdateCursor( eFlags, bIdleEnd );      // Show Cursor changes</text:p>
            <text:p>EndAllAction();</text:p>
            <text:p>rWrtShell.Do( SwWrtShell::REDO, nCn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3tl::find_unique&lt;SwTableBox *,CompareSwSelBoxes&gt;::operator()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82e2aa5-39d6-4c58-a2a8-913e86795eb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57</text:p>
            <text:p>sw/source/core/frmedt/tblsel.cxx:2097</text:p>
            <text:p>sw/source/core/docnode/ndtbl1.cxx:256</text:p>
            <text:p>sw/source/core/docnode/ndtbl1.cxx:420</text:p>
            <text:p>sw/source/uibase/shells/tabsh.cxx:1354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/>
          </table:table-cell>
          <table:table-cell office:value-type="string" calcext:value-type="string">
            <text:p>/** Implements an ordering function over a pointer, where the comparison uses the &lt; operator on the pointed-to types.</text:p>
            <text:p>pFndPara-&gt;pFndBox-&gt;GetLines().push_back( std::move(pFndLine) );</text:p>
            <text:p>ForEach_FndLineCopyCol( const_cast&lt;SwTableLines&amp;&gt;(rTable.GetTabLines()), &amp;aTmpPara );</text:p>
            <text:p>::lcl_CollectLines( aRowArr, rCursor, true );</text:p>
            <text:p>if ( pSz )</text:p>
            <text:p>// Query Status</text:p>
            <text:p>{</text:p>
            <text:p>pTask-&gt;Invoke();</text:p>
            <text:p>CallCallback();</text:p>
            <text:p>return 0;</text:p>
            <text:p>CASE_NOYIELDLOCK_RESULT( SAL_MSG_RECREATECHILDHWND, ImplSalReCreateHWND(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com::sun::star::uno::RuntimeException::RuntimeException()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908df80d-dc82-4063-b61a-1bff5a042e9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harmony10.dll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17/01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84dcb7e-01f9-4d3c-9cd3-4c226f519b8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UndoDelSection::RedoImpl(sw::UndoRedoContext &amp;)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fb60f61a-df36-4317-abe4-bc55da843567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568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rDoc.DelSectionFormat( pNd-&gt;GetSection().GetFormat() );</text:p>
            <text:p>m_pTitleSectionUpdated-&gt;RedoImpl(rContext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InputHandler::UpdateAdjust(char16_t)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17/10/27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5f0354f8-bcb6-4937-b7ba-dfd36064cfdc</text:p>
          </table:table-cell>
          <table:table-cell office:value-type="string" calcext:value-type="string">
            <text:p>7.2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2281</text:p>
            <text:p>sc/source/ui/view/formatsh.cxx:1346</text:p>
            <text:p>sfx2/source/control/shell.cxx:440</text:p>
            <text:p>sc/source/ui/view/formatsh.cxx:1631</text:p>
            <text:p>sfx2/source/control/dispatch.cxx:253</text:p>
            <text:p>sfx2/source/control/dispatch.cxx:753</text:p>
            <text:p>sfx2/source/control/bindings.cxx:1064</text:p>
            <text:p>sfx2/source/control/unoctitm.cxx:779</text:p>
            <text:p>sfx2/source/control/unoctitm.cxx:229</text:p>
            <text:p>framework/source/uielement/generictoolbarcontroller.cxx:307</text:p>
            <text:p>vcl/source/window/winproc.cxx:2574</text:p>
            <text:p/>
          </table:table-cell>
          <table:table-cell office:value-type="string" calcext:value-type="string">
            <text:p>pTableView = mpEditEngine-&gt;GetView();</text:p>
            <text:p>// #i78476# update alignment of text in cell edit mode</text:p>
            <text:p>SfxRequest          &amp;rReq,  // the relayed &lt;SfxRequest&gt;</text:p>
            <text:p>namespace</text:p>
            <text:p>SfxExecFunc pFunc = rSlot.GetExecFnc();</text:p>
            <text:p>Call_Impl( rShell, rSlot, rReq, SfxCallMode::RECORD==(eCallMode&amp;SfxCallMode::RECORD) );</text:p>
            <text:p>}</text:p>
            <text:p>{</text:p>
            <text:p>css::uno::Reference&lt; css::task::XInteractionHandler &gt; xHandler;</text:p>
            <text:p>try</text:p>
            <text:p>if( !pChild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SetItem::SfxSetItem(SfxSetItem const &amp;,SfxItemPool *)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16/11/30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3f90fe01-edb7-4384-8708-cfc3415726b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item.cxx:44</text:p>
            <text:p>sc/source/core/data/patattr.cxx:96</text:p>
            <text:p>sc/source/ui/undo/undocell.cxx:246</text:p>
            <text:p>svl/source/undo/undo.cxx:1326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/>
          </table:table-cell>
          <table:table-cell office:value-type="string" calcext:value-type="string">
            <text:p>SfxPoolItem(rCopy),</text:p>
            <text:p>{</text:p>
            <text:p>auto pPattern = std::make_unique&lt;ScPatternAttr&gt;(*rDoc.GetPattern(maPos.Col(), maPos.Row(), rVal.mnTab));</text:p>
            <text:p>maUndoActions[--i].pAction-&gt;Undo()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Hash&lt;std::_Umap_traits&lt;unsigned short,ScExternalRefManager::SrcShell,std::_Uhash_compare&lt;unsigned short,std::hash&lt;unsigned short&gt;,std::equal_to&lt;unsigned short&gt; &gt;,std::allocator&lt;std::pair&lt;unsigned short const ,ScExternalRefManager::SrcShell&gt; &gt;,0&gt; &gt;::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17/02/24</text:p>
          </table:table-cell>
          <table:table-cell office:value-type="string" calcext:value-type="string">
            <text:p>22/09/21</text:p>
          </table:table-cell>
          <table:table-cell office:value-type="string" calcext:value-type="string">
            <text:p>6ec2df94-3b85-4b73-bb40-7afe82f546e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579</text:p>
            <text:p>sc/source/ui/docshell/externalrefmgr.cxx:2632</text:p>
            <text:p>sc/source/ui/docshell/externalrefmgr.cxx:2510</text:p>
            <text:p>sc/source/ui/docshell/externalrefmgr.cxx:2077</text:p>
            <text:p>sc/source/core/tool/interpr4.cxx:1308</text:p>
            <text:p>sc/source/core/tool/interpr4.cxx:1257</text:p>
            <text:p>sc/source/core/tool/interpr4.cxx:1265</text:p>
            <text:p>sc/source/core/tool/interpr5.cxx:582</text:p>
            <text:p>sc/source/core/tool/interpr1.cxx:7335</text:p>
            <text:p>sc/source/core/tool/interpr4.cxx:4276</text:p>
            <text:p>sc/source/core/data/formulacell.cxx:1948</text:p>
            <text:p/>
          </table:table-cell>
          <table:table-cell office:value-type="string" calcext:value-type="string">
            <text:p/>
            <text:p>maDocShells.emplace(nFileId, rSrcShell);</text:p>
            <text:p>return &amp;cacheNewDocShell(nFileId, aSrcDoc);</text:p>
            <text:p>pSrcDoc = getSrcDocument(nFileId);</text:p>
            <text:p>ScExternalRefCache::TokenArrayRef pArray = pRefMgr-&gt;getDoubleRefTokens(</text:p>
            <text:p>GetExternalDoubleRef(nFileId, aTabName, aData, rArray);</text:p>
            <text:p>PopExternalDoubleRef(pArray);</text:p>
            <text:p>PopExternalDoubleRef(pMat);</text:p>
            <text:p>pMat = GetMatrix();</text:p>
            <text:p>case ocVLookup          : ScVLookup();                  break;</text:p>
            <text:p>pInterpreter-&gt;Interpre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Node::SetAttrListLevel(int)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16/06/24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537bc051-9f85-44d5-8b02-f9fe0c381a5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127</text:p>
            <text:p>sw/source/core/undo/unnum.cxx:178</text:p>
            <text:p>sw/source/core/undo/undobj.cxx:235</text:p>
            <text:p>svl/source/undo/undo.cxx:1334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SetAttr( aNewListLevelItem );</text:p>
            <text:p>pNd-&gt;SetAttrListLevel( rNode.level 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slidesorter::model::SlideSorterModel::GetPageDescriptor(int, bool) const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18/02/1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0d1747f6-7da9-4757-bb43-2681af0c2671</text:p>
          </table:table-cell>
          <table:table-cell office:value-type="string" calcext:value-type="string">
            <text:p>6.1.5.2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include/osl/mutex.hxx:56</text:p>
            <text:p>sd/source/ui/accessibility/AccessibleSlideSorterObject.cxx:425</text:p>
            <text:p>sd/source/ui/accessibility/AccessibleSlideSorterObject.cxx:174</text:p>
            <text:p>vcl/unx/gtk/a11y/atkwrapper.cxx:344</text:p>
            <text:p>vcl/source/opengl/OpenGLContext.cxx:475</text:p>
            <text:p>include/osl/mutex.hxx:74</text:p>
            <text:p>vcl/unx/gtk/gtkdata.cxx:486</text:p>
            <text:p>vcl/source/app/svapp.cxx:471</text:p>
            <text:p>vcl/source/app/svapp.cxx:450</text:p>
            <text:p>desktop/source/app/app.cxx:1634</text:p>
            <text:p>vcl/source/app/svmain.cxx:200</text:p>
            <text:p/>
          </table:table-cell>
          <table:table-cell office:value-type="string" calcext:value-type="string">
            <text:p>@return false if system-call fails.</text:p>
            <text:p>}</text:p>
            <text:p>}</text:p>
            <text:p/>
            <text:p>}</text:p>
            <text:p>@return false if system-call fails.</text:p>
            <text:p/>
            <text:p/>
            <text:p>}</text:p>
            <text:p>const CommandLineArgs&amp; rCmdLineArgs = GetCommandLineArgs();</text:p>
            <text:p>// call application main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idefaultConstructElements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646d098d-2a6e-4341-88ce-1e773d2954d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74</text:p>
            <text:p>cppu/source/uno/sequence.cxx:660</text:p>
            <text:p>sw/source/core/unocore/unoparagraph.cxx:739</text:p>
            <text:p>sw/source/core/unocore/unoparagraph.cxx:719</text:p>
            <text:p>xmloff/source/style/xmlexppr.cxx:263</text:p>
            <text:p>xmloff/source/style/xmlexppr.cxx:642</text:p>
            <text:p>xmloff/source/text/txtparae.cxx:809</text:p>
            <text:p>xmloff/source/text/txtparae.cxx:2001</text:p>
            <text:p>xmloff/source/text/txtparae.cxx:1897</text:p>
            <text:p>xmloff/source/text/txtparae.cxx:1773</text:p>
            <text:p>xmloff/source/text/txtparae.cxx:3033</text:p>
            <text:p/>
          </table:table-cell>
          <table:table-cell office:value-type="string" calcext:value-type="string">
            <text:p>{</text:p>
            <text:p>{</text:p>
            <text:p>uno::Sequence&lt; beans::GetDirectPropertyTolerantResult &gt; aResult( nProps );</text:p>
            <text:p>return m_pImpl-&gt;GetPropertyValuesTolerant_Impl( rPropertyNames, true );</text:p>
            <text:p>Sequence &lt; beans::GetDirectPropertyTolerantResult &gt; aResults(xTolPropSet-&gt;getDirectPropertyValuesTolerant(rApiNames));</text:p>
            <text:p>pFilterInfo-&gt;FillPropertyStateArray(</text:p>
            <text:p>vector&lt;XMLPropertyState&gt; aPropStates(xPropMapper-&gt;Filter(GetExport(), rPropSet));</text:p>
            <text:p>Add( XmlStyleFamily::TEXT_PARAGRAPH, rPropSetHelper, xPropSet );</text:p>
            <text:p>exportParagraph( xTxtCntnt, bAutoStyles, bIsProgress,</text:p>
            <text:p>exportTextContentEnumeration( xParaEnum, bAutoStyles, xBaseSection,</text:p>
            <text:p>exportText( xTxt, bAutoStyles, bIsProgress, tru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Position::SwPosition(SwContentNode &amp;,long)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7/08/01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d66f1b3-34cb-4893-ac96-f10dbee2431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76</text:p>
            <text:p>sw/source/core/text/txtfrm.cxx:1252</text:p>
            <text:p>sw/source/core/text/frmcrsr.cxx:577</text:p>
            <text:p>sw/source/core/layout/trvlfrm.cxx:167</text:p>
            <text:p>sw/source/core/layout/trvlfrm.cxx:211</text:p>
            <text:p>sw/source/core/layout/trvlfrm.cxx:452</text:p>
            <text:p>sw/source/core/crsr/crstrvl.cxx:1366</text:p>
            <text:p>sw/source/uibase/docvw/edtwin2.cxx:148</text:p>
            <text:p>vcl/source/window/winproc.cxx:183</text:p>
            <text:p>vcl/source/window/winproc.cxx:737</text:p>
            <text:p>vcl/source/window/winproc.cxx:2274</text:p>
            <text:p/>
          </table:table-cell>
          <table:table-cell office:value-type="string" calcext:value-type="string">
            <text:p>: nNode( rNode ), nContent( &amp;rNode, nOffset )</text:p>
            <text:p>return SwPosition(*ret.first, ret.second);</text:p>
            <text:p>*pPos = MapViewToModelPos(TextFrameIndex(0))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rSh.GetContentAtPos( aPos, aContentAtPos, false, &amp;aFieldRect ) )</text:p>
            <text:p>pChild-&gt;RequestHelp( aHelpEvent );</text:p>
            <text:p>ImplHandleMouseHelpRequest( pChild, pChild-&gt;OutputToScreenPixel( aMEvt.GetPosPixel() ) );</text:p>
            <text:p>return ImplHandleMouseEvent( pWindow, MouseNotifyEvent::MOUSEMOVE, false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2fe3707b-4a18-4b76-9bfa-917527cd2d5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6</text:p>
            <text:p>extensions/source/propctrlr/propcontroller.cxx:1344</text:p>
            <text:p>extensions/source/propctrlr/propcontroller.cxx:16707566</text:p>
            <text:p>vcl/source/window/window2.cxx:1351</text:p>
            <text:p>vcl/source/window/window2.cxx:1323</text:p>
            <text:p>extensions/source/propctrlr/propcontroller.cxx:1325</text:p>
            <text:p>vcl/source/window/window2.cxx:1355</text:p>
            <text:p>vcl/source/window/window2.cxx:1351</text:p>
            <text:p>sal/osl/w32/mutex.cxx:83</text:p>
            <text:p>comphelper/source/misc/solarmutex.cxx:79</text:p>
            <text:p>vcl/win/app/salinst.cxx:169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PropertyHandlerRef handler = impl_getHandlerForProperty_throw( rName );</text:p>
            <text:p>{</text:p>
            <text:p>pWindow-&gt;queue_resize();</text:p>
            <text:p>handler-&gt;setPropertyValue( rName, _rValue );</text:p>
            <text:p>bool bSomeoneCares = queue_ungrouped_resize(this);</text:p>
            <text:p>{</text:p>
            <text:p>LeaveCriticalSection(pMutexImpl);</text:p>
            <text:p>m_aMutex.release();</text:p>
            <text:p>sal_uInt32 nCount = comphelper::SolarMutex::doRelease( bUnlockAll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dcdrv.dll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16/11/30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7bf31b3e-9421-48e2-a31c-bb2e1cee5f4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1">
          <table:table-cell office:value-type="string" calcext:value-type="string">
            <text:p>oox::StorageBase::getSubStorage(rtl::OUString const &amp;,bool)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18/03/13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42c76c65-5df3-4240-b683-feb5c3bbde4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helper/storagebase.cxx:247</text:p>
            <text:p>oox/source/helper/storagebase.cxx:144</text:p>
            <text:p>oox/source/core/filterbase.cxx:331</text:p>
            <text:p>oox/source/core/fragmenthandler.cxx:106</text:p>
            <text:p>oox/source/core/xmlfilterbase.cxx:394</text:p>
            <text:p>sc/source/filter/oox/workbookfragment.cxx:248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StorageRef&amp; rxSubStrg = maSubStorages[ rElementName ];</text:p>
            <text:p>StorageRef xSubStorage = getSubStorage( aElement, false );</text:p>
            <text:p>return mxImpl-&gt;mxStorage-&gt;openInputStream( rStreamName );</text:p>
            <text:p>return getFilter().openInputStream( getFragmentPath() );</text:p>
            <text:p>Reference&lt; XInputStream &gt; xInStrm = rxHandler-&gt;openFragmentStream();</text:p>
            <text:p>mrWorkbookHandler.importOoxFragment( mxHandler, *xParser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EdgeObj::GetConnectedNode(bool)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f2a7cb1-86e9-4ff2-bd27-29877bb8078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499</text:p>
            <text:p>svx/source/svdraw/svdhdl.cxx:1622</text:p>
            <text:p>svx/source/svdraw/svdmrkv.cxx:1399</text:p>
            <text:p>svx/source/svdraw/svdmrkv.cxx:2191</text:p>
            <text:p>svx/source/svdraw/svdmrkv.cxx:1937</text:p>
            <text:p>sw/source/core/frmedt/feshview.cxx:258</text:p>
            <text:p>sw/source/uibase/docvw/edtwin.cxx:3346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&amp;&amp; (pObj-&gt;getSdrPageFromSdrObject() != getSdrPageFromSdrObject() || !pObj-&gt;IsInserted()))</text:p>
            <text:p>if(pEdge-&gt;GetConnectedNode(nObjHdlNum == 0) != nullptr)</text:p>
            <text:p>pHdl-&gt;SetObj(pObj);</text:p>
            <text:p>AdjustMarkHdl();</text:p>
            <text:p>MarkObj(pObj,pPV,bUnmark);</text:p>
            <text:p>pDView-&gt;MarkObj( rPt, nMinMove, bAddSelect, bEnterGroup );</text:p>
            <text:p>bool bSelObj = rSh.SelectObj( aDocPos, nFlag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Func_impl_no_alloc&lt;&lt;lambda_b5999671fa872eddf60afe8a4e0ab929&gt;,weld::Window *&gt;::_Do_call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21/08/2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37e189e-b086-44ee-a318-91866f4ce56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svx/source/tbxctrls/tbcontrl.cxx:2023</text:p>
            <text:p>svx/source/tbxctrls/tbcontrl.cxx:2019</text:p>
            <text:p>vcl/source/app/salvtables.cxx:2784</text:p>
            <text:p>C:/Program Files (x86)/Microsoft Visual Studio/2019/Community/VC/Tools/MSVC/14.29.30133/include/functional:822</text:p>
            <text:p>vcl/source/control/ctrl.cxx:311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/>
            <text:p>auto pParentWindow = maTopLevelParentFunction();</text:p>
            <text:p>IMPL_LINK_NOARG(ColorWindow, OpenPickerClickHdl, weld::Button&amp;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40eb499c-e721-4977-800f-8cdbd273bb6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7</text:p>
            <text:p>sw/source/core/crsr/viscrs.cxx:1030</text:p>
            <text:p>sw/source/core/crsr/crsrsh.cxx:511</text:p>
            <text:p>sw/source/uibase/wrtsh/move.cxx:171</text:p>
            <text:p>sw/source/uibase/shells/txtcrsr.cxx:105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/>
          </table:table-cell>
          <table:table-cell office:value-type="string" calcext:value-type="string">
            <text:p>DoSetBidiLevelUpDown(); // calculate cursor bidi level</text:p>
            <text:p>return SwCursor::UpDown( bUp, nCnt,</text:p>
            <text:p>bool bRet = pTmpCursor-&gt;UpDown( bUp, nCnt );</text:p>
            <text:p>return SwCursorShell::Down(nCount);</text:p>
            <text:p>rSh.Down( bSelect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XFrame::getPropertyValue(rtl::OUString const &amp;)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16/11/1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247b2a9-42a7-4f97-9ad0-06bc2c3590e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frame.cxx:2224</text:p>
            <text:p>stoc/source/inspect/introspection.cxx:552</text:p>
            <text:p>stoc/source/inspect/introspection.cxx:1013</text:p>
            <text:p>basic/source/classes/sbunoobj.cxx:2071</text:p>
            <text:p>svl/source/notify/SfxBroadcaster.cxx:39</text:p>
            <text:p>basic/source/sbx/sbxvar.cxx:154</text:p>
            <text:p>basic/source/sbx/sbxvalue.cxx:288</text:p>
            <text:p>basic/source/runtime/runtime.cxx:4183</text:p>
            <text:p>basic/source/runtime/runtime.cxx:831</text:p>
            <text:p>basic/source/classes/sbxmod.cxx:1176</text:p>
            <text:p>basic/source/classes/sbxmod.cxx:775</text:p>
            <text:p/>
          </table:table-cell>
          <table:table-cell office:value-type="string" calcext:value-type="string">
            <text:p>SwOLENode* pOleNode =  pDoc-&gt;GetNodes()[ pCnt-&gt;GetContentIdx()</text:p>
            <text:p>aRet = xPropSet-&gt;getPropertyValue( rProp.Name );</text:p>
            <text:p>return mpStaticImpl-&gt;getPropertyValue( maInspectedObject, aPropertyName );</text:p>
            <text:p>Any aRetAny = xPropSet-&gt;getPropertyValue( pProp-&gt;GetName() );</text:p>
            <text:p>pListener-&gt;Notify(*this, rHint);</text:p>
            <text:p>pSave-&gt;Broadcast( SbxHint( nHintId, this ) );</text:p>
            <text:p>p-&gt;Broadcast( SfxHintId::BasicDataWanted );</text:p>
            <text:p>SbxBase* pObjVarObj = pObjVar-&gt;GetObject();</text:p>
            <text:p>(this-&gt;*( aStep2[ int(eOp) - int(SbiOpcode::SbOP2_START) ] ) )( nOp1, nOp2 );</text:p>
            <text:p>xRuntimeGuard-&gt;run();</text:p>
            <text:p>Run( static_cast&lt;SbMethod*&gt;(pVar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Bindings::Invalidate(unsigned short)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ee30e916-dde5-4146-a677-16037169878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bindings.cxx:643</text:p>
            <text:p>sc/source/ui/view/tabview3.cxx:517</text:p>
            <text:p>sc/source/ui/view/cellsh1.cxx:301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if ( pImpl-&gt;bInUpdate )</text:p>
            <text:p>rBindings.Invalidate( SID_ATTR_SIZE );      // -&gt; show error message</text:p>
            <text:p>}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KOBJZJ_U.DLL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18/06/11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825afb82-b06e-4b9f-8554-7f1f89a2724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Dialog::SetModalInputMode(bool)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8575e07-6c4c-49ce-8a68-7eb72a69e25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33</text:p>
            <text:p>vcl/source/window/dialog.cxx:1132</text:p>
            <text:p>vcl/source/window/dialog.cxx:1428</text:p>
            <text:p>vcl/source/control/button.cxx:130</text:p>
            <text:p>vcl/source/window/dialog.cxx:866</text:p>
            <text:p>vcl/source/window/winproc.cxx:2162</text:p>
            <text:p>vcl/source/window/winproc.cxx:2799</text:p>
            <text:p>vcl/inc/salframe.hxx:308</text:p>
            <text:p>vcl/win/window/salframe.cxx:5842</text:p>
            <text:p>vcl/win/window/salframe.cxx:5950</text:p>
            <text:p>vcl/source/window/layout.cxx:136</text:p>
            <text:p/>
          </table:table-cell>
          <table:table-cell office:value-type="string" calcext:value-type="string">
            <text:p>pFrame-&gt;NotifyModalHierarchy(bModal);</text:p>
            <text:p>SetModalInputMode(false);</text:p>
            <text:p>EndDialog(nResponse);</text:p>
            <text:p>ImplCallEventListenersAndHandler( VclEventId::ButtonClick, [this] () { maClickHdl.Call(this); } );</text:p>
            <text:p>pCustomCancelButton-&gt;Click();</text:p>
            <text:p>static_cast&lt;SystemWindow*&gt;(pEv-&gt;pWindow.get())-&gt;Close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anonymous namespace'::ImplPageCache::invalidate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1/01/1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973743c-a2ed-4eac-a5b0-3dcb97ce515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5</text:p>
            <text:p>vcl/source/gdi/print3.cxx:1050</text:p>
            <text:p>vcl/source/gdi/print3.cxx:1143</text:p>
            <text:p>vcl/source/gdi/print3.cxx:1341</text:p>
            <text:p>vcl/source/gdi/print3.cxx:718</text:p>
            <text:p>vcl/source/gdi/print3.cxx:552</text:p>
            <text:p>vcl/source/gdi/print3.cxx:566</text:p>
            <text:p>vcl/source/gdi/print3.cxx:332</text:p>
            <text:p>sfx2/source/view/viewprn.cxx:618</text:p>
            <text:p>sfx2/source/doc/printhelper.cxx:740</text:p>
            <text:p>include/vcl/threadex.hxx:112</text:p>
            <text:p/>
          </table:table-cell>
          <table:table-cell office:value-type="string" calcext:value-type="string">
            <text:p>maPageNumbers[i] = -1;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i_xController-&gt;printFilteredPage(nPage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string2UString_status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7/01/08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136c959b-efb9-4720-a1ee-da2d017d4cf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426</text:p>
            <text:p>sal/rtl/ustring.cxx:576</text:p>
            <text:p>xmloff/source/style/xmlprmap.cxx:79</text:p>
            <text:p>xmloff/source/style/xmlprmap.cxx:129</text:p>
            <text:p>xmloff/source/text/txtprmap.cxx:1145</text:p>
            <text:p>xmloff/source/text/txtimp.cxx:526</text:p>
            <text:p>xmloff/source/core/xmlimp.cxx:1073</text:p>
            <text:p>xmloff/source/core/xmlimp.cxx:601</text:p>
            <text:p>sax/source/fastparser/fastparser.cxx:910</text:p>
            <text:p>editeng/source/misc/svxacorr.cxx:2342</text:p>
            <text:p>editeng/source/misc/svxacorr.cxx:2361</text:p>
            <text:p/>
          </table:table-cell>
          <table:table-cell office:value-type="string" calcext:value-type="string">
            <text:p>if (static_cast&lt;unsigned char&gt;(*pStrCopy) &gt; 127)</text:p>
            <text:p>rtl_string2UString_status( ppThis, pStr, nLen, eTextEncoding,</text:p>
            <text:p>sAPIPropertyName( OUString(rMapEntry.msApiName, rMapEntry.nApiNameLength,</text:p>
            <text:p>XMLPropertySetMapperEntry_Impl aEntry( *pIter, rFactory );</text:p>
            <text:p>XMLPropertySetMapper( lcl_txtprmap_getMap( nType ),</text:p>
            <text:p>pPropMapper = new XMLTextPropertySetMapper( TextPropMap::TEXT, false );</text:p>
            <text:p>return new XMLTextImportHelper( mxModel, *this );</text:p>
            <text:p>GetTextImport()-&gt;MapCrossRefHeadingFieldsHorribly();</text:p>
            <text:p>rEntity.mxDocumentHandler-&gt;endDocument();</text:p>
            <text:p>xParser-&gt;parseStream( aParserInput );</text:p>
            <text:p>LoadAutocorrWordLis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eld::WaitObject::~WaitObject()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20/12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bc82ff0-db11-429a-a61b-56d5fc292c8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579</text:p>
            <text:p>sc/source/ui/docshell/dbdocimp.cxx:605</text:p>
            <text:p>sc/source/ui/unoobj/datauno.cxx:1861</text:p>
            <text:p>bridges/source/cpp_uno/msvc_win32_x86-64/uno2cpp.cxx:214</text:p>
            <text:p>bridges/source/cpp_uno/msvc_win32_x86-64/uno2cpp.cxx:430</text:p>
            <text:p>stoc/source/corereflection/criface.cxx:672</text:p>
            <text:p>basic/source/classes/sbunoobj.cxx:2249</text:p>
            <text:p>svl/source/notify/SfxBroadcaster.cxx:39</text:p>
            <text:p>basic/source/sbx/sbxvar.cxx:154</text:p>
            <text:p>basic/source/sbx/sbxvalue.cxx:66</text:p>
            <text:p>basic/source/sbx/sbxvar.cxx:48</text:p>
            <text:p/>
          </table:table-cell>
          <table:table-cell office:value-type="string" calcext:value-type="string">
            <text:p>m_pWindow-&gt;set_busy_cursor(false);</text:p>
            <text:p>xWaitWin.reset();</text:p>
            <text:p>bContinue = aFunc.DoImport( nTab, aImportParam, nullptr );   //! Api-Flag as parameter</text:p>
            <text:p>uRetVal.i =</text:p>
            <text:p>if (!cpp_call(pThis, aVtableSlot, pMethodTD-&gt;pReturnTypeRef, pMethodTD-&gt;nParams,</text:p>
            <text:p>(*pUnoI-&gt;pDispatcher)(</text:p>
            <text:p>Any aRetAny = pMeth-&gt;m_xUnoMethod-&gt;invoke( getUnoAny(), args );</text:p>
            <text:p>pListener-&gt;Notify(*this, rHint);</text:p>
            <text:p>pSave-&gt;Broadcast( SbxHint( nHintId, this ) );</text:p>
            <text:p>const_cast&lt;SbxValue*&gt;(&amp;r)-&gt;Broadcast( SfxHintId::BasicDataWanted );</text:p>
            <text:p>SbxValue( r )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Shell::RegisterAutomationWorkbookObject(com::sun::star::uno::Reference&lt;ooo::vba::excel::XWorkbook&gt; const &amp;)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9/03/0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53b753eb-d9cc-4ca7-a137-5bc5e17e260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3415</text:p>
            <text:p>sc/source/ui/vba/vbaworkbook.cxx:189</text:p>
            <text:p>sc/source/ui/vba/vbaapplication.cxx:247</text:p>
            <text:p>sc/source/ui/vba/vbaapplication.cxx:436</text:p>
            <text:p>sc/source/ui/vba/vbaglobals.cxx:98</text:p>
            <text:p>sc/source/ui/vba/vbaglobals.cxx:103</text:p>
            <text:p>bridges/source/cpp_uno/msvc_win32_x86-64/uno2cpp.cxx:214</text:p>
            <text:p>bridges/source/cpp_uno/msvc_win32_x86-64/uno2cpp.cxx:54</text:p>
            <text:p>basic/source/classes/sbunoobj.cxx:1995</text:p>
            <text:p>basic/source/sbx/sbxvar.cxx:48</text:p>
            <text:p>basic/source/sbx/sbxobj.cxx:838</text:p>
            <text:p/>
          </table:table-cell>
          <table:table-cell office:value-type="string" calcext:value-type="string">
            <text:p>mxAutomationWorkbookObject = xWorkbook;</text:p>
            <text:p>excel::getDocShell( xModel )-&gt;RegisterAutomationWorkbookObject( this );</text:p>
            <text:p>return new ScVbaWorkbook( this, mxContext, xModel );</text:p>
            <text:p>uno::Reference&lt; excel::XWorkbook &gt; xWorkbook( getActiveWorkbook(), uno::UNO_SET_THROW );</text:p>
            <text:p>return getApplication()-&gt;Worksheets( aIndex );</text:p>
            <text:p>return WorkSheets( aIndex );</text:p>
            <text:p>uRetVal.i =</text:p>
            <text:p>{</text:p>
            <text:p>{</text:p>
            <text:p>SbxValue( r ),</text:p>
            <text:p>, SbxVariable(r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Ruler::ApplyIndents()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16/08/27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77fb10b9-4791-4bb9-9ca7-2f8c4d7bb03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vxruler.cxx:2089</text:p>
            <text:p>svx/source/dialog/svxruler.cxx:3203</text:p>
            <text:p>svtools/source/control/ruler.cxx:2049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>vcl/win/window/salframe.cxx:5597</text:p>
            <text:p>vcl/win/window/salframe.cxx:5950</text:p>
            <text:p/>
          </table:table-cell>
          <table:table-cell office:value-type="string" calcext:value-type="string">
            <text:p>mxParaItem-&gt;SetTextFirstLineOffset(sal::static_int_cast&lt;short&gt;(nNewFirstLineOffset));</text:p>
            <text:p>ApplyIndents();</text:p>
            <text:p>ImplEndDrag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tiumd64.dll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7/07/20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b0a42aba-3730-47ac-93b4-6470578394b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fd7f2ab-2994-4847-add9-63930c5a28f8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693</text:p>
            <text:p>sw/source/core/attr/calbck.cxx:336</text:p>
            <text:p>sw/source/core/attr/format.cxx:612</text:p>
            <text:p>sw/source/core/doc/docfmt.cxx:466</text:p>
            <text:p>sw/source/core/layout/flycnt.cxx:1427</text:p>
            <text:p>sw/source/core/draw/dflyobj.cxx:661</text:p>
            <text:p>sw/source/core/draw/dflyobj.cxx:1126</text:p>
            <text:p>svx/source/svdraw/svdedtv1.cxx:210</text:p>
            <text:p>svx/source/svdraw/svddrgmt.cxx:1696</text:p>
            <text:p>svx/source/svdraw/svddrgv.cxx:552</text:p>
            <text:p>sw/source/core/frmedt/feshview.cxx:765</text:p>
            <text:p/>
          </table:table-cell>
          <table:table-cell office:value-type="string" calcext:value-type="string">
            <text:p>SwFormat::SwClientNotify(rMod, rHint);</text:p>
            <text:p>rModify.SwClientNotify(rModify, aHint);</text:p>
            <text:p>sw::ClientNotifyAttrChg(*this, m_aSet, aOld, aNew);</text:p>
            <text:p>rFormat.SetFormatAttr( rSet );</text:p>
            <text:p>pFormat-&gt;GetDoc()-&gt;SetAttr( aAnch, *pFormat );</text:p>
            <text:p>static_cast&lt;SwFlyAtContentFrame*&gt;(GetFlyFrame())-&gt;SetAbsPos( aNewPos );</text:p>
            <text:p>NbcMove( rSiz );</text:p>
            <text:p>pO-&gt;Move(rSiz);</text:p>
            <text:p>getSdrDragView().MoveMarkedObj(Size(DragStat().GetDX(),DragStat().GetDY()),bCopy);</text:p>
            <text:p>bRet = mpCurrentSdrDragMethod-&gt;EndSdrDrag(bCopy);</text:p>
            <text:p>pView-&gt;EndDragObj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XTextRange::SetPositions(SwPaM const &amp;)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1/01/13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25266556-7916-4ef7-b2af-8cc530472b8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787</text:p>
            <text:p>sw/source/core/unocore/unoobj2.cxx:741</text:p>
            <text:p>sw/source/core/unocore/unoobj2.cxx:1226</text:p>
            <text:p>sw/source/core/unocore/unodraw.cxx:2125</text:p>
            <text:p>xmloff/source/text/XMLSectionExport.cxx:1723</text:p>
            <text:p>xmloff/source/text/txtparae.cxx:4079</text:p>
            <text:p>sw/source/filter/xml/xmlexp.cxx:471</text:p>
            <text:p>xmloff/source/core/xmlexp.cxx:1160</text:p>
            <text:p>xmloff/source/core/xmlexp.cxx:1385</text:p>
            <text:p>sw/source/filter/xml/xmlexp.cxx:286</text:p>
            <text:p>xmloff/source/core/xmlexp.cxx:813</text:p>
            <text:p/>
          </table:table-cell>
          <table:table-cell office:value-type="string" calcext:value-type="string">
            <text:p>m_pImpl-&gt;SetMark(*pMark);</text:p>
            <text:p>SetPositions(rPam);</text:p>
            <text:p>const uno::Reference&lt; text::XTextRange &gt; xRet(</text:p>
            <text:p>aRef = SwXTextRange::CreateXTextRange(*pFormat-&gt;GetDoc(), SwPosition(rPos.nNode), nullptr);</text:p>
            <text:p>Reference&lt;XPropertySet&gt; xPropSet(rSection-&gt;getAnchor(), UNO_QUERY);</text:p>
            <text:p>if( pSectionExport-&gt;IsMuteSection( xTextContent, false ) )</text:p>
            <text:p>GetTextParagraphExport()-&gt;PreventExportOfControlsInMuteSections(</text:p>
            <text:p>ExportContent_();</text:p>
            <text:p>ImplExportContent();</text:p>
            <text:p>ErrCode nRet = SvXMLExport::exportDoc( eClass );</text:p>
            <text:p>exportDoc( meClass 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dp_manager::ExtensionManager::getExtensionsWithSameIdentifier(rtl::OUString const &amp;,rtl::OUString const &amp;,com::sun::star::uno::Reference&lt;com::sun::star::ucb::XCommandEnvironment&gt; const &amp;)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c46b44cb-8c1f-4a94-bc55-61ba614479e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desktop/source/deployment/manager/dp_extensionmanager.cxx:333</text:p>
            <text:p>desktop/source/deployment/misc/dp_update.cxx:198</text:p>
            <text:p>desktop/source/deployment/misc/dp_update.cxx:349</text:p>
            <text:p>desktop/source/deployment/gui/dp_gui_updatedialog.cxx:232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/>
            <text:p>throw lang::IllegalArgumentException(</text:p>
            <text:p>Sequence&lt;Reference&lt;deployment::XPackage&gt; &gt; seqExt = xExtMgr-&gt;getExtensionsWithSameIdentifier(</text:p>
            <text:p>if (!xExtMgr.is() || onlyBundledExtensions(xExtMgr, extensionList))</text:p>
            <text:p>dp_misc::UpdateInfoMap updateInfoMap = dp_misc::getOnlineUpdateInfos(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View::GetWrtShellPtr()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6/10/01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cdc6872e-7238-4e3b-b6b0-8e3f317e7cf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view.hxx:414</text:p>
            <text:p>sw/source/ui/misc/titlepage.cxx:149</text:p>
            <text:p>sw/source/ui/dialog/swdlgfact.cxx:1079</text:p>
            <text:p>sw/source/uibase/shells/basesh.cxx:2648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SwWrtShell*      GetWrtShellPtr() const { return  m_pWrtShell.get(); }</text:p>
            <text:p>, mrSh(*::GetActiveView()-&gt;GetWrtShellPtr())</text:p>
            <text:p>return VclPtr&lt;AbstractGenericDialog_Impl&gt;::Create(std::make_shared&lt;SwTitlePageDlg&gt;(pParent));</text:p>
            <text:p>ScopedVclPtr&lt;VclAbstractDialog&gt; pDlg(pFact-&gt;CreateTitlePageDlg(pMDI)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1a45147d-0fb9-4067-9c4d-a8552fe1350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65</text:p>
            <text:p>sw/source/core/doc/docdesc.cxx:592</text:p>
            <text:p>sw/source/core/frmedt/fedesc.cxx:122</text:p>
            <text:p>sw/source/uibase/uiview/viewtab.cxx:1267</text:p>
            <text:p>sfx2/source/control/dispatch.cxx:254</text:p>
            <text:p>sfx2/source/control/dispatch.cxx:961</text:p>
            <text:p>sw/source/uibase/sidebar/PageFooterPanel.cxx:273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/>
          </table:table-cell>
          <table:table-cell office:value-type="string" calcext:value-type="string">
            <text:p>if ((*aRCnt.GetContentIdx() == *aLCnt.GetContentIdx()) ||</text:p>
            <text:p>CopyMasterFooter(rChged, pStashedFirstMasterFoot ? pStashedFirstMasterFoot-&gt;GetFooter() : rMasterFoot, rDesc, false, true); // Copy first master</text:p>
            <text:p>GetDoc()-&gt;ChgPageDesc( i, aDesc );</text:p>
            <text:p>rSh.ChgPageDesc(rSh.GetCurPageDesc(), aDesc);</text:p>
            <text:p>(*pFunc)(&amp;rShell, rReq);</text:p>
            <text:p>Execute_( *pShell, *pSlot, aReq, eCall );</text:p>
            <text:p>IMPL_LINK_NOARG( PageFooterPanel, FooterLayoutHdl, weld::ComboBox&amp;, void 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lang::NotInitializedException::NotInitializedException(rtl::OUString const &amp;,com::sun::star::uno::Reference&lt;com::sun::star::uno::XInterface&gt; const &amp;)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1/01/21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253fb124-044f-46b3-be99-1122276f1c5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NotInitializedException.hpp:36</text:p>
            <text:p>dbaccess/source/ui/app/AppController.cxx:470</text:p>
            <text:p>framework/source/dispatch/closedispatcher.cxx:470</text:p>
            <text:p>framework/source/dispatch/closedispatcher.cxx:326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/>
            <text:p>xBroadcaster-&gt;notifyDocumentEvent(</text:p>
            <text:p>bControllerSuspended = xController-&gt;suspend(true);</text:p>
            <text:p>if (implts_prepareFrameForClosing(m_xCloseFrame, bCloseAllViewsToo, bControllerSuspended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Table::FillAuto(short,long,short,long,unsigned __int64,FillDir,ScProgress *)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22/08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63a064b-cb0a-42e1-9745-44ab2a92b68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table4.cxx:916</text:p>
            <text:p>sc/source/core/data/documen3.cxx:1170</text:p>
            <text:p>sc/source/ui/docshell/docfunc.cxx:4912</text:p>
            <text:p>sc/source/ui/view/viewfun2.cxx:1477</text:p>
            <text:p>sc/source/ui/view/cellsh1.cxx:887</text:p>
            <text:p>sfx2/source/control/dispatch.cxx:254</text:p>
            <text:p>sfx2/source/control/dispatch.cxx:859</text:p>
            <text:p>sc/source/ui/view/gridwin.cxx:2318</text:p>
            <text:p>sc/source/ui/view/gridwin.cxx:3007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bGetPattern = false;</text:p>
            <text:p>maTabs[rTab]-&gt;Fill(nCol1, nRow1, nCol2, nRow2,</text:p>
            <text:p>rDoc.Fill( aSourceArea.aStart.Col(), aSourceArea.aStart.Row(),</text:p>
            <text:p>bool bSuccess = pDocSh-&gt;GetDocFunc().</text:p>
            <text:p>pTabViewShell-&gt;FillAuto( eDir, nStartCol, nStartRow, nEndCol, nEndRow, nCount );</text:p>
            <text:p>(*pFunc)(&amp;rShell, rReq);</text:p>
            <text:p>Execute_( *pShell, *pSlot, *pReq, eCall );</text:p>
            <text:p>mrViewData.GetDispatcher().Execute( FID_FILL_AUTO, SfxCallMode::SLOT | SfxCallMode::RECORD );</text:p>
            <text:p>MouseButtonUp( aUpEvt 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GridPage::CharorLineChangedHdl(weld::SpinButton &amp;)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19/03/02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0e165e6a-c015-45b1-90d6-cabf6c0bf3e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misc/pggrid.cxx:363</text:p>
            <text:p>vcl/source/control/ctrl.cxx:247</text:p>
            <text:p>vcl/source/control/spinfld.cxx:568</text:p>
            <text:p>vcl/source/control/fmtfield.cxx:1309</text:p>
            <text:p>vcl/source/window/event.cxx:213</text:p>
            <text:p>vcl/source/control/ctrl.cxx:253</text:p>
            <text:p>vcl/source/window/window.cxx:1860</text:p>
            <text:p>vcl/source/window/winproc.cxx:2071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m_xTextSizeMF-&gt;set_value(m_xTextSizeMF-&gt;normalize(nWidth), FieldUnit::TWIP);</text:p>
            <text:p>if ( ImplCallEventListenersAndHandler( VclEventId::ControlLoseFocus, [this] () { maLoseFocusHdl.Call(*this); } ) )</text:p>
            <text:p>return bDone || Edit::EventNotify(rNEvt);</text:p>
            <text:p>return SpinField::EventNotify( rNEvt );</text:p>
            <text:p>bRet = mpWindowImpl-&gt;mpParent-&gt;CompatNotify( rNEvt );</text:p>
            <text:p>return Window::EventNotify( rNEvt );</text:p>
            <text:p>CompatNotify( aNEvt );</text:p>
            <text:p>pFocusWin-&gt;CompatLoseFocus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UpdateDocument_Impl()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da875e55-609e-4aa0-9f7d-c079de27fef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439</text:p>
            <text:p>sfx2/source/view/viewfrm.cxx:837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timer.cxx:57</text:p>
            <text:p/>
          </table:table-cell>
          <table:table-cell office:value-type="string" calcext:value-type="string">
            <text:p>if ( pDoc-&gt;IsLoadingFinished() )</text:p>
            <text:p>UpdateDocument_Impl(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DeleteTimerQueueTimer( nullptr, hTimer, INVALID_HANDLE_VALU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cl_Compare_Attributes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21/09/02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6c359e76-55f8-4205-9b78-0e0fc36dad6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2915</text:p>
            <text:p>sw/source/core/txtnode/thints.cxx:2776</text:p>
            <text:p>sw/source/core/txtnode/thints.cxx:2501</text:p>
            <text:p>sw/source/core/txtnode/thints.cxx:2519</text:p>
            <text:p>sw/source/core/doc/docfmt.cxx:371</text:p>
            <text:p>sw/source/core/doc/docnum.cxx:80</text:p>
            <text:p>sw/source/core/doc/docnum.cxx:988</text:p>
            <text:p>sw/source/core/edit/ednumber.cxx:795</text:p>
            <text:p>sw/source/uibase/wrtsh/wrtsh1.cxx:1631</text:p>
            <text:p>sw/source/uibase/shells/txtnum.cxx:63</text:p>
            <text:p>sfx2/source/control/dispatch.cxx:254</text:p>
            <text:p/>
          </table:table-cell>
          <table:table-cell office:value-type="string" calcext:value-type="string">
            <text:p>if (p1-&gt;Which() != p2-&gt;Which())</text:p>
            <text:p>MergeResult eMerge = lcl_Compare_Attributes(i, j, aRange1, aRange2, RsidOnlyAutoFormatFlagMap);</text:p>
            <text:p>m_pSwpHints-&gt;MergePortions(*this);</text:p>
            <text:p>impl_FormatToTextAttr(aThisSet);</text:p>
            <text:p>pTNd-&gt;FormatToTextAttr(pTNd);</text:p>
            <text:p>pDoc-&gt;ResetAttrs( rPam, false, aResetAttrsArray, true, pLayout );</text:p>
            <text:p>::lcl_ResetIndentAttrs(this, aPam, RES_LR_SPACE, pLayout);</text:p>
            <text:p>GetDoc()-&gt;SetNumRule( *pCursor, rRule,</text:p>
            <text:p>SetCurNumRule( aNumRule, true, OUString(), true );</text:p>
            <text:p>GetShell().NumOn();</text:p>
            <text:p>(*pFunc)(&amp;rShell, rReq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netprofm.dll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a610037d-b76b-49b7-9613-b4ae66860f8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_PAGE_ERROR_READ / STATUS_IO_DEVICE_ERROR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AnchoredObject::GetObjRectWithSpaces()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7/06/0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b014ab0-d052-4d76-b5de-151c99b8176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569</text:p>
            <text:p>sw/source/core/text/txtfly.cxx:1089</text:p>
            <text:p>sw/source/core/inc/txtfly.hxx:364</text:p>
            <text:p>sw/source/core/text/itrform2.cxx:2504</text:p>
            <text:p>sw/source/core/text/itrform2.cxx:1645</text:p>
            <text:p>sw/source/core/text/itrform2.cxx:404</text:p>
            <text:p>sw/source/core/text/itrform2.cxx:1736</text:p>
            <text:p>sw/source/core/text/frmform.cxx:1212</text:p>
            <text:p>sw/source/core/text/frmform.cxx:1572</text:p>
            <text:p>sw/source/core/text/frmform.cxx:1762</text:p>
            <text:p>sw/source/core/text/frmform.cxx:1951</text:p>
            <text:p/>
          </table:table-cell>
          <table:table-cell office:value-type="string" calcext:value-type="string">
            <text:p>maObjRectWithSpaces = GetObjBoundRect();</text:p>
            <text:p>SwRect aRect( pAnchoredObj-&gt;GetObjRectWithSpaces() );</text:p>
            <text:p>return m_bOn ? GetFrame_( rRect ) : SwRect();</text:p>
            <text:p>SwRect aInter( rTextFly.GetFrame( aLineVert ) );</text:p>
            <text:p>CalcFlyWidth( rInf );</text:p>
            <text:p>SwLinePortion *pPor = NewPortion( rInf );</text:p>
            <text:p>BuildPortions( GetInfo() );</text:p>
            <text:p>TextFrameIndex const nNewStart = rLine.FormatLine( rLine.GetStart() );</text:p>
            <text:p>bFormat = FormatLine( rLine, bPrev );</text:p>
            <text:p>Format_( aLine, aInf );</text:p>
            <text:p>Format_( pRenderContext, aAccess.GetPara(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43c2cfa-c6f2-4fd2-872f-7eaa25d0620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305</text:p>
            <text:p>sw/source/core/docnode/nodes.cxx:1228</text:p>
            <text:p>sw/source/core/txtnode/ndtxt.cxx:1075</text:p>
            <text:p>sw/source/core/doc/docedt.cxx:485</text:p>
            <text:p>sw/source/core/doc/DocumentContentOperationsManager.cxx:4258</text:p>
            <text:p>sw/source/core/doc/DocumentContentOperationsManager.cxx:661</text:p>
            <text:p>sw/source/core/doc/DocumentContentOperationsManager.cxx:2342</text:p>
            <text:p>sw/source/core/edit/eddel.cxx:117</text:p>
            <text:p>sw/source/core/edit/eddel.cxx:143</text:p>
            <text:p>sw/source/uibase/wrtsh/delete.cxx:281</text:p>
            <text:p>sw/source/uibase/shells/basesh.cxx:274</text:p>
            <text:p/>
          </table:table-cell>
          <table:table-cell office:value-type="string" calcext:value-type="string">
            <text:p>SwNodeOffset const nIdx = rIndex.GetIndex();</text:p>
            <text:p>RemoveNode( aRg.aEnd.GetIndex(), nCnt, true ); // delete the rest</text:p>
            <text:p>rNds.Delete(aIdx);</text:p>
            <text:p>pTextNd-&gt;JoinNext();</text:p>
            <text:p>::sw_JoinText( rPam, bJoinPrev );</text:p>
            <text:p>return (rDocumentContentOperations.*pFunc)(rPam, flags);</text:p>
            <text:p>bool const ret = lcl_DoWithBreaks( *this, rPam, flags, (m_rDoc.getIDocumentRedlineAccess().IsRedlineOn())</text:p>
            <text:p>GetDoc()-&gt;getIDocumentContentOperations().DeleteAndJoin(*pPam,</text:p>
            <text:p>for(SwPaM&amp; rPaM : GetCursor()-&gt;GetRingContainer())</text:p>
            <text:p>bool bRet = Delete(true);</text:p>
            <text:p>rSh.DelLef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oogleInputTools.ime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239bf7dd-d2bd-4b00-b1e5-92f0f4209aa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719</text:p>
            <text:p>vcl/win/app/salinst.cxx:475</text:p>
            <text:p>vcl/win/app/salinst.cxx:506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{</text:p>
            <text:p>LRESULT lResult = DispatchMessageW( pMsg );</text:p>
            <text:p>LRESULT nRet = 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5d0cf87-aa1e-48b9-8c3a-4771c474c14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2</text:p>
            <text:p>E:/r/workdir/UnoApiHeadersTarget/udkapi/normal/com/sun/star/uno/RuntimeException.hpp:39</text:p>
            <text:p>sal/osl/w32/mutex.cxx:83</text:p>
            <text:p>unotools/source/config/syslocaleoptions.cxx:547</text:p>
            <text:p>vcl/source/app/settings.cxx:2943</text:p>
            <text:p>vcl/source/window/brdwin.cxx:1507</text:p>
            <text:p>vcl/source/window/brdwin.cxx:1589</text:p>
            <text:p/>
          </table:table-cell>
          <table:table-cell office:value-type="string" calcext:value-type="string">
            <text:p>{</text:p>
            <text:p/>
            <text:p>LeaveCriticalSection(pMutexImpl);</text:p>
            <text:p>}</text:p>
            <text:p>bRTL = MsLangId::isRightToLeft( aLang );</text:p>
            <text:p>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::table::SdrTableRTFParser::ProcToken(RtfImportInfo *)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8/02/10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f6ef87bd-2a19-4b17-9c56-fd263004053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able/tablertfimporter.cxx:473</text:p>
            <text:p>editeng/source/editeng/eertfpar.cxx:225</text:p>
            <text:p>svtools/source/svrtf/parrtf.cxx:666</text:p>
            <text:p>editeng/source/rtf/svxrtf.cxx:114</text:p>
            <text:p>svtools/source/svrtf/parrtf.cxx:590</text:p>
            <text:p>editeng/source/editeng/eertfpar.cxx:106</text:p>
            <text:p>editeng/source/editeng/impedit4.cxx:153</text:p>
            <text:p>editeng/source/editeng/impedit4.cxx:93</text:p>
            <text:p>editeng/source/editeng/editeng.cxx:1505</text:p>
            <text:p>editeng/source/outliner/outliner.cxx:1100</text:p>
            <text:p>svx/source/table/tablertfimporter.cxx:498</text:p>
            <text:p/>
          </table:table-cell>
          <table:table-cell office:value-type="string" calcext:value-type="string">
            <text:p>NextRow();</text:p>
            <text:p>mpEditEngine-&gt;CallRtfImportHandler(aImportInfo);</text:p>
            <text:p>NextToken( nToken );</text:p>
            <text:p>SvRTFParser::Continue( nToken );</text:p>
            <text:p>Continue( 0 );</text:p>
            <text:p>SvParserState _eState = SvxRTFParser::CallParser();</text:p>
            <text:p>SvParserState eState = xPrsr-&gt;CallParser();</text:p>
            <text:p>aPaM = ReadRTF( rInput, rSel );</text:p>
            <text:p>pImpEditEngine-&gt;Read( rInput, rBaseURL, eFormat, EditSelection( aPaM, aPaM ), pHTTPHeaderAttrs );</text:p>
            <text:p>ErrCode nRet = pEditEngine-&gt;Read( rInput, rBaseURL, eFormat, pHTTPHeaderAttrs );</text:p>
            <text:p>aParser.Read( rStream );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LocaleDataWrapper::getLanguageCountryInfo() const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7/09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86e57b4-0ef2-4092-a5f5-e6784e18fea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vPasteObjectHelper::GetEmbeddedName(TransferableDataHelper const &amp;,rtl::OUString &amp;,rtl::OUString &amp;,SotClipboardFormatId const &amp;)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1/06/2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549422b0-e713-495b-987e-47dbeab1319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insdlg.cxx:330</text:p>
            <text:p>sd/source/ui/view/drviews7.cxx:176</text:p>
            <text:p>sd/source/ui/view/drviews7.cxx:185</text:p>
            <text:p>svtools/source/misc/cliplistener.cxx:53</text:p>
            <text:p>vcl/win/dtrans/WinClipboard.cxx:296</text:p>
            <text:p>vcl/win/dtrans/WinClipboard.cxx:382</text:p>
            <text:p>vcl/win/dtrans/MtaOleClipb.cxx:731</text:p>
            <text:p/>
          </table:table-cell>
          <table:table-cell office:value-type="string" calcext:value-type="string">
            <text:p>_rName += pUserTypeName;</text:p>
            <text:p>if (SvPasteObjectHelper::GetEmbeddedName (rDataHelper, sName, sSource, nFormat))</text:p>
            <text:p>IMPL_LINK( DrawViewShell, ClipboardChanged, TransferableDataHelper*, pDataHelper, void )</text:p>
            <text:p>aLink.Call( &amp;aDataHelper );</text:p>
            <text:p>xCBListener-&gt;changedContents(aClipbEvent);</text:p>
            <text:p>s_pCWinClipbImpl-&gt;notifyAllClipboardListener();</text:p>
            <text:p>pInst-&gt;m_pfncClipViewerCallback(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psmonvk64.dll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bff2d641-4296-4d4e-baed-cb0877ca28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6</text:p>
            <text:p>vcl/win/gdi/salgdi.cxx:505</text:p>
            <text:p>vcl/win/window/salframe.cxx:972</text:p>
            <text:p>vcl/win/app/salinst.cxx:712</text:p>
            <text:p>vcl/win/app/salinst.cxx:724</text:p>
            <text:p>include/comphelper/windowserrorstring.hxx:31</text:p>
            <text:p>vcl/win/app/salinst.cxx:803</text:p>
            <text:p>vcl/source/window/window.cxx:535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ReleaseFrameGraphicsDC( mpLocalGraphics );</text:p>
            <text:p>return nRet;</text:p>
            <text:p>nRet = SalComWndProc( hWnd, nMsg, wParam, lParam, bDef );</text:p>
            <text:p>return OUString::number(nErrorCode, 16);</text:p>
            <text:p>{</text:p>
            <text:p>pSVData-&gt;mpDefInst-&gt;DestroyFrame( mpWindowImpl-&gt;mpFram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PathForDragAndCreate::beginPathDrag(SdrDragStat const &amp;)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72df51c1-01c0-447c-859e-45a4debc9d3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1</text:p>
            <text:p>svx/source/svdraw/svdopath.cxx:2091</text:p>
            <text:p>svx/source/svdraw/svddrgmt.cxx:1318</text:p>
            <text:p>svx/source/svdraw/svddrgv.cxx:528</text:p>
            <text:p>sw/source/core/frmedt/feshview.cxx:739</text:p>
            <text:p>sw/source/uibase/docvw/edtwin.cxx:4343</text:p>
            <text:p>vcl/source/window/winproc.cxx:692</text:p>
            <text:p>vcl/source/window/winproc.cxx:2274</text:p>
            <text:p>vcl/source/window/winproc.cxx:2613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bool bRetval(aDragAndCreate.beginPathDrag(rDrag));</text:p>
            <text:p>mxClone-&gt;applySpecialDrag(DragStat());</text:p>
            <text:p>mpCurrentSdrDragMethod-&gt;MoveSdrDrag(aPnt); // this call already makes a Hide()/Show combination</text:p>
            <text:p>Imp()-&gt;GetDrawView()-&gt;MovDragObj( *pPt );</text:p>
            <text:p>rSh.Drag( &amp;aDocPt, rMEvt.IsShift() 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Shape::_getPropertyValue(rtl::OUString const &amp;)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/11/0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3a58d99a-05bd-40d7-953e-7143ccd0f61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unodraw/unoshape.cxx:1700</text:p>
            <text:p>svx/source/unodraw/unoshape.cxx:1686</text:p>
            <text:p>chart2/source/controller/main/ChartController_Tools.cxx:372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framework/source/uielement/menubarmanager.cxx:766</text:p>
            <text:p>vcl/source/window/menu.cxx:358</text:p>
            <text:p>vcl/source/window/menu.cxx:2777</text:p>
            <text:p>vcl/source/window/menu.cxx:3005</text:p>
            <text:p/>
          </table:table-cell>
          <table:table-cell office:value-type="string" calcext:value-type="string">
            <text:p>throw beans::UnknownPropertyException( PropertyName, static_cast&lt;cppu::OWeakObject*&gt;(this));</text:p>
            <text:p>return _getPropertyValue( PropertyName );</text:p>
            <text:p>if( ! ( xGraphicShape-&gt;SvxShape::getPropertyValue( 'Size100thMM') &gt;&gt;= aGraphicSize ) &amp;&amp;</text:p>
            <text:p>impl_PasteGraphic( xGraphic, aPos );</text:p>
            <text:p>this-&gt;executeDispatch_Paste();</text:p>
            <text:p>m_xDispatch-&gt;dispatch( URL, Arguments );</text:p>
            <text:p>xDispatch-&gt;dispatch( aTargetURL, aArgs );</text:p>
            <text:p>IMPL_LINK( MenuBarManager, Select, Menu *, pMenu, bool )</text:p>
            <text:p>if (aSelectHdl.Call(this))</text:p>
            <text:p>pSelect-&gt;Select(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yObject_GetItem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ed1482d8-f967-4a01-b191-454517152ff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abstract.c:152</text:p>
            <text:p>E:/r/workdir/UnpackedTarball/python3/Python/ceval.c:1584</text:p>
            <text:p>E:/r/workdir/UnpackedTarball/python3/Objects/call.c:284</text:p>
            <text:p>E:/r/workdir/UnpackedTarball/python3/Objects/call.c:411</text:p>
            <text:p>E:/r/workdir/UnpackedTarball/python3/Include/cpython/abstract.h:127</text:p>
            <text:p>E:/r/workdir/UnpackedTarball/python3/Python/ceval.c:4963</text:p>
            <text:p>E:/r/workdir/UnpackedTarball/python3/Python/ceval.c:3469</text:p>
            <text:p>E:/r/workdir/UnpackedTarball/python3/Objects/call.c:284</text:p>
            <text:p>E:/r/workdir/UnpackedTarball/python3/Objects/call.c:411</text:p>
            <text:p>E:/r/workdir/UnpackedTarball/python3/Include/cpython/abstract.h:127</text:p>
            <text:p>E:/r/workdir/UnpackedTarball/python3/Objects/classobject.c:8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Box::IsFormulaOrValueBox()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6/12/28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29d31fc5-9c1c-4f65-af8e-783cef0114a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743</text:p>
            <text:p>sw/source/filter/ww8/wrtw8nds.cxx:2307</text:p>
            <text:p>sw/source/filter/ww8/wrtww8.cxx:2813</text:p>
            <text:p>sw/source/filter/ww8/docxexport.cxx:1879</text:p>
            <text:p>sw/source/filter/ww8/docxexport.cxx:531</text:p>
            <text:p>sw/source/filter/ww8/wrtww8.cxx:3391</text:p>
            <text:p>sw/source/filter/ww8/docxexportfilter.cxx:86</text:p>
            <text:p>oox/source/core/filterbase.cxx:495</text:p>
            <text:p>writerfilter/source/filter/WriterFilter.cxx:155</text:p>
            <text:p>sfx2/source/doc/objstor.cxx:2483</text:p>
            <text:p>sfx2/source/doc/objstor.cxx:1552</text:p>
            <text:p/>
          </table:table-cell>
          <table:table-cell office:value-type="string" calcext:value-type="string">
            <text:p>SwFrameFormat* pFormat = GetFrameFormat();</text:p>
            <text:p>if ( pBox-&gt;IsFormulaOrValueBox() == RES_BOXATR_FORMULA &amp;&amp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>return xFltr-&gt;filter(rDescriptor);</text:p>
            <text:p>return xFilter-&gt;filter( aArgs );</text:p>
            <text:p>bOk = ExportTo( rMediu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_app::VulkanWindowContext::getBackbufferSurface()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2d7d99e2-0c9f-4132-9b7a-ec9f4739578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WriteTable::GetPercentWidth(unsigned short,unsigned short)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1/06/2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a6683470-9885-494e-80cd-7aa05ef8e4fe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52</text:p>
            <text:p>sw/source/filter/html/htmltabw.cxx:341</text:p>
            <text:p>sw/source/filter/html/htmltabw.cxx:564</text:p>
            <text:p>sw/source/filter/html/htmltabw.cxx:831</text:p>
            <text:p>sw/source/filter/html/htmltabw.cxx:1118</text:p>
            <text:p>sw/source/filter/html/wrthtml.cxx:849</text:p>
            <text:p>sw/source/filter/html/wrthtml.cxx:482</text:p>
            <text:p>sw/source/filter/writer/writer.cxx:270</text:p>
            <text:p>sw/source/filter/basflt/shellio.cxx:862</text:p>
            <text:p>sw/source/uibase/dochdl/swdtflvr.cxx:829</text:p>
            <text:p>vcl/source/treelist/transfer.cxx:856</text:p>
            <text:p/>
          </table:table-cell>
          <table:table-cell office:value-type="string" calcext:value-type="string">
            <text:p>GetBaseWidth() )));</text:p>
            <text:p>nPercentWidth = GetPercentWidth(nCol, nColSpan);</text:p>
            <text:p>HTMLOutFuncs::Out_AsciiTag( rWrt.Strm(), OStringConcatenation(rWrt.GetNamespace() + OOO_STRING_SVTOOLS_HTML_tablerow), false );</text:p>
            <text:p>rWrt.OutNewLine();</text:p>
            <text:p>if( text::HoriOrientation::NONE==eTabHoriOri )</text:p>
            <text:p>}</text:p>
            <text:p/>
            <text:p>ErrCode nRet = WriteStream();</text:p>
            <text:p>nError = rxWriter-&gt;Write( *pPam, *m_pStrm, pRealFileName );</text:p>
            <text:p>if( ! aWrt.Write( xWrt ).IsError() )</text:p>
            <text:p>//JP 24.7.2001: as I know was this only for the writer application and this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riterfilter::dmapper::PopFieldmark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1/02/22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3046c472-7130-493c-a972-4d4351ff5afe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5910</text:p>
            <text:p>writerfilter/source/dmapper/DomainMapper_Impl.cxx:7099</text:p>
            <text:p>writerfilter/source/dmapper/DomainMapper.cxx:3428</text:p>
            <text:p>writerfilter/source/ooxml/OOXMLFastContextHandler.cxx:548</text:p>
            <text:p>E:/r/workdir/CustomTarget/writerfilter/source/ooxml/OOXMLFactory_wml.cxx:7735</text:p>
            <text:p>writerfilter/source/ooxml/OOXMLFactory.cxx:146</text:p>
            <text:p>writerfilter/source/ooxml/OOXMLFastContextHandler.cxx:228</text:p>
            <text:p>writerfilter/source/ooxml/OOXMLFastContextHandler.cxx:199</text:p>
            <text:p>sax/source/fastparser/fastparser.cxx:468</text:p>
            <text:p>sax/source/fastparser/fastparser.cxx:1304</text:p>
            <text:p>sax/source/fastparser/fastparser.cxx:1124</text:p>
            <text:p/>
          </table:table-cell>
          <table:table-cell office:value-type="string" calcext:value-type="string">
            <text:p>{</text:p>
            <text:p>//                    \n Suppress page numbers</text:p>
            <text:p>void DomainMapper::lcl_startTextBoxContent()</text:p>
            <text:p>mpStream-&gt;text(&amp;cFieldStart, 1);</text:p>
            <text:p/>
            <text:p>pFactory-&gt;startAction(pHandler);</text:p>
            <text:p>OOXMLFactory::startAction(this);</text:p>
            <text:p>lcl_startFastElement(Element, Attribs);</text:p>
            <text:p/>
            <text:p>rEntity.startElement( &amp;rEvent );</text:p>
            <text:p>bContinue = xmlParseChunk( rEntity.mpParser, reinterpret_cast&lt;const char*&gt;(seqOut.getConstArray()), nRead, 0 )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aahook_x64.dll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8/12/24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1ebb4269-3c90-4890-8145-c57711e10d5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6</text:p>
            <text:p>sal/osl/w32/mutex.cxx:78</text:p>
            <text:p>sal/osl/w32/conditn.cxx:51</text:p>
            <text:p>C:/Program Files (x86)/Microsoft Visual Studio/2019/Community/VC/Tools/MSVC/14.29.30133/atlmfc/include/atlcom.h:2926</text:p>
            <text:p>vcl/win/app/salinst.cxx:164</text:p>
            <text:p/>
          </table:table-cell>
          <table:table-cell office:value-type="string" calcext:value-type="string">
            <text:p>ImplSVData* ImplGetSVData() {</text:p>
            <text:p>{</text:p>
            <text:p>{</text:p>
            <text:p/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cl_IsNoEndTextAttrAtPos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6/12/12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dc88f41a-7fe6-418e-8c25-541906402ab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attr.cxx:622</text:p>
            <text:p>sw/source/core/edit/edattr.cxx:747</text:p>
            <text:p>sw/source/uibase/shells/textsh1.cxx:1657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if (nPos &lt; rTNd.GetText().getLength() &amp;&amp; CH_TXTATR_BREAKWORD == rTNd.GetText()[nPos])</text:p>
            <text:p>if (!lcl_IsNoEndTextAttrAtPos(*GetLayout(), *pTNd, nChg, nRet, true,</text:p>
            <text:p>OUString aScriptTypesInUse( OUString::number( static_cast&lt;int&gt;(rSh.GetScriptType()) )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Engine::GetParagraphCount()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0cca80a7-2dde-4d4a-ba7a-6b63567e735e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0</text:p>
            <text:p>sc/source/ui/app/inputhdl.cxx:2604</text:p>
            <text:p>sc/source/ui/app/inputhdl.cxx:2645</text:p>
            <text:p>sc/source/ui/app/scmod.cxx:1380</text:p>
            <text:p>sc/source/ui/app/inputwin.cxx:1688</text:p>
            <text:p>include/vcl/layout.hxx:709</text:p>
            <text:p>vcl/source/window/winproc.cxx:704</text:p>
            <text:p>vcl/source/window/winproc.cxx:2080</text:p>
            <text:p>vcl/source/window/winproc.cxx:2435</text:p>
            <text:p>vcl/inc/salframe.hxx:308</text:p>
            <text:p>vcl/win/window/salframe.cxx:3163</text:p>
            <text:p/>
          </table:table-cell>
          <table:table-cell office:value-type="string" calcext:value-type="string">
            <text:p>{</text:p>
            <text:p>rDestEngine.SetDefaultItem( rSrcSet.Get( EE_CHAR_LANGUAGE_CTL ));</text:p>
            <text:p>if (pTableView &amp;&amp; pTableView != pSourceView)</text:p>
            <text:p>pShell-&gt;UpdateInputHandler(false, bStopEditing);</text:p>
            <text:p>if ( nCommand == CommandEventId::StartDrag )</text:p>
            <text:p>{</text:p>
            <text:p>pChild-&gt;ImplGetWindowImpl()-&gt;mbMouseButtonDown = false;</text:p>
            <text:p>}</text:p>
            <text:p>}</text:p>
            <text:p>{ return m_pProc &amp;&amp; m_pProc( m_pWindow, nEvent, pEvent ); }</text:p>
            <text:p>// would launch the sequence 'Mouse leaves the Control-&gt;Control redraws-&gt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b3a21bd0-1c52-49c7-a593-1e55784168d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509</text:p>
            <text:p>sfx2/source/control/unoctitm.cxx:864</text:p>
            <text:p>sfx2/source/control/statcach.cxx:428</text:p>
            <text:p>sfx2/source/control/shell.cxx:186</text:p>
            <text:p>sw/source/uibase/app/docshdrw.cxx:78</text:p>
            <text:p>sw/source/core/doc/docnew.cxx:625</text:p>
            <text:p>sw/source/uibase/app/docshini.cxx:403</text:p>
            <text:p>sw/source/uibase/app/docsh2.cxx:1541</text:p>
            <text:p>sw/source/uibase/app/docsh2.cxx:716</text:p>
            <text:p>sfx2/source/control/dispatch.cxx:254</text:p>
            <text:p>sfx2/source/control/dispatch.cxx:990</text:p>
            <text:p/>
          </table:table-cell>
          <table:table-cell office:value-type="string" calcext:value-type="string">
            <text:p>return rPool.GetMetric( nWhich );</text:p>
            <text:p>eMapUnit = GetCoreMetric( pShell-&gt;GetPool(), nSID );</text:p>
            <text:p>static_cast&lt;SfxDispatchController_Impl *&gt;(pInternalController)-&gt;StateChanged( nId, eState, pState, &amp;aSlotServ );</text:p>
            <text:p>pCache-&gt;SetState( SfxItemState::DEFAULT, pItem, true );</text:p>
            <text:p>pSwDocShell-&gt;PutItem(SvxGradientListItem(pSwDrawDocument-&gt;GetGradientList(), SID_GRADIENT_LIST));</text:p>
            <text:p>InitDrawModelAndDocShell(mpDocShell, GetDocumentDrawModelManager().GetDrawModel());</text:p>
            <text:p>m_xDoc-&gt;SetDocShell( this );      // set the DocShell-Pointer for Doc</text:p>
            <text:p>AddLink();</text:p>
            <text:p>ReloadFromHtml(aTempFile.GetURL(), pSrcView);</text:p>
            <text:p>(*pFunc)(&amp;rShell, rReq);</text:p>
            <text:p>Call_Impl( *pSh, *pSlot, *pReq, pReq-&gt;AllowsRecording() ); //! why bRecord?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Import::getDoc()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7/03/01</text:p>
          </table:table-cell>
          <table:table-cell office:value-type="string" calcext:value-type="string">
            <text:p>22/09/17</text:p>
          </table:table-cell>
          <table:table-cell office:value-type="string" calcext:value-type="string">
            <text:p>1b2dc7e7-dcf2-44ed-9dd7-e763ec61538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import.cxx:134</text:p>
            <text:p>sc/source/filter/oox/worksheethelper.cxx:1617</text:p>
            <text:p>sc/source/filter/oox/worksheetfragment.cxx:618</text:p>
            <text:p>sax/source/fastparser/fastparser.cxx:834</text:p>
            <text:p>oox/source/core/fastparser.cxx:129</text:p>
            <text:p>oox/source/core/xmlfilterbase.cxx:413</text:p>
            <text:p>sc/source/filter/oox/workbookfragment.cxx:248</text:p>
            <text:p>comphelper/source/misc/threadpool.cxx:319</text:p>
            <text:p>comphelper/source/misc/threadpool.cxx:85</text:p>
            <text:p>salhelper/source/thread.cxx:39</text:p>
            <text:p>include/osl/thread.hxx:189</text:p>
            <text:p/>
          </table:table-cell>
          <table:table-cell office:value-type="string" calcext:value-type="string">
            <text:p>return mpImpl-&gt;mrDoc;</text:p>
            <text:p>mrSheetGlob.initializeWorksheetImport();</text:p>
            <text:p>initializeWorksheetImport();</text:p>
            <text:p>rEntity.mxDocumentHandler-&gt;startDocument();</text:p>
            <text:p>parseStream( aInputSource );</text:p>
            <text:p>rParser.parseStream(xInStrm, aFragmentPath);</text:p>
            <text:p>mrWorkbookHandler.importOoxFragment( mxHandler, *xParser );</text:p>
            <text:p>doWork();</text:p>
            <text:p>pTask-&gt;exec();</text:p>
            <text:p>execute();</text:p>
            <text:p>pObj-&gt;run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NumberFormatter::MergeFormatter(SvNumberFormatter &amp;)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6/09/2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e2da2e85-c888-49e9-9240-d52f6d3c3bb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umbers/zforlist.cxx:3451</text:p>
            <text:p>sc/source/core/data/document.cxx:2870</text:p>
            <text:p>sc/source/ui/view/viewfun3.cxx:1357</text:p>
            <text:p>sc/source/ui/view/cliputil.cxx:106</text:p>
            <text:p>sc/source/ui/view/cellsh1.cxx:1370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/>
          </table:table-cell>
          <table:table-cell office:value-type="string" calcext:value-type="string">
            <text:p>for (const auto&amp; rEntry : rTable.aFTable)</text:p>
            <text:p>NumFmtMergeHandler aNumFmtMergeHdl(*this, *pClipDoc);</text:p>
            <text:p>rDoc.CopyFromClip( aUserRange, aFilteredMark, InsertDeleteFlags::OBJECTS, pRefUndoDoc.get(), pClipDoc,</text:p>
            <text:p>pTabViewShell-&gt;PasteFromClip( nFlags, pClipDoc,</text:p>
            <text:p>ScClipUtil::PasteFromClipboard( GetViewData(), pTabViewShell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wPosition::SwPosition(SwNode const&amp;)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7/11/02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45f9cca0-8795-4d1e-b7b5-2a7c4bfda5c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>bridges/source/cpp_uno/gcc3_linux_x86-64/cpp2uno.cxx:191</text:p>
            <text:p>bridges/source/cpp_uno/gcc3_linux_x86-64/cpp2uno.cxx:389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>(*pThis-&gt;getUnoI()-&gt;pDispatcher)( pThis-&gt;getUnoI(), pMemberTypeDescr, pUnoReturn, pUnoArgs, &amp;pUnoExc );</text:p>
            <text:p>eRet = cpp2uno_call( pCppI, aMemberDescr.get()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Preview::SetZoom(unsigned short)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8/08/27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4d03103b-015a-461d-a718-afbbdaf800d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preview.cxx:732</text:p>
            <text:p>sc/source/ui/view/prevwsh.cxx:769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/>
          </table:table-cell>
          <table:table-cell office:value-type="string" calcext:value-type="string">
            <text:p>Fraction aHorPrevZoom( static_cast&lt;tools::Long&gt;( 100 * nZoom / pDocShell-&gt;GetOutputFactor() ), 10000 );</text:p>
            <text:p>}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wTableShell::Execute(SfxRequest &amp;)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6/11/25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93c724cb-ce7b-4f47-abf1-e43c7ba06fc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absh.cxx:875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timer.cxx:41</text:p>
            <text:p/>
          </table:table-cell>
          <table:table-cell office:value-type="string" calcext:value-type="string">
            <text:p>ScopedVclPtr&lt;AbstractSwAutoFormatDlg&gt; pDlg(pFact-&gt;CreateSwAutoFormatDlg(GetView().GetFrameWeld(), &amp;rSh)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SalData *const pSalData = GetSalData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InputHandler::CancelHandler()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55f2bef3-14ce-46ec-ba92-51a41a1ed7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3458</text:p>
            <text:p>sc/source/ui/app/inputwin.cxx:356</text:p>
            <text:p>vcl/source/window/toolbox.cxx:2994</text:p>
            <text:p>vcl/source/window/toolbox.cxx:3399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>vcl/win/window/salframe.cxx:5597</text:p>
            <text:p/>
          </table:table-cell>
          <table:table-cell office:value-type="string" calcext:value-type="string">
            <text:p>aCursorPos.Set(pExecuteSh-&gt;GetViewData().GetDocument().MaxCol()+1,0,0); // Invalid flag</text:p>
            <text:p>pScMod-&gt;InputCancelHandler();</text:p>
            <text:p>Select();</text:p>
            <text:p>ImplHandleMouseButtonUp( rTEvt.GetMouseEvent(), rTEvt.IsTrackingCanceled() 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48abb5e0-94e6-4577-ad57-b9e4cf6e3f7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136</text:p>
            <text:p>sfx2/source/doc/objserv.cxx:2090</text:p>
            <text:p>sfx2/source/doc/objserv.cxx:525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>vcl/win/window/salframe.cxx:5950</text:p>
            <text:p/>
          </table:table-cell>
          <table:table-cell office:value-type="string" calcext:value-type="string">
            <text:p>uno::Reference&lt; io::XStream &gt; xStream(</text:p>
            <text:p>bool bSignSuccess = GetMedium()-&gt;SignContents_Impl(pDialogParent, true, HasValidSignatures());</text:p>
            <text:p>SignScriptingContent(pDialogPar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TMLParser::Continue(HtmlTokenId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e11358f-f08e-493e-9df5-ff105ef89f0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48</text:p>
            <text:p>svtools/source/svhtml/parhtml.cxx:280</text:p>
            <text:p>sw/source/filter/html/swhtml.cxx:237</text:p>
            <text:p>sw/source/filter/basflt/shellio.cxx:192</text:p>
            <text:p>sw/source/uibase/dochdl/swdtflvr.cxx:2213</text:p>
            <text:p>sw/source/uibase/dochdl/swdtflvr.cxx:1856</text:p>
            <text:p>sw/source/uibase/dochdl/swdtflvr.cxx:1689</text:p>
            <text:p>sw/source/uibase/shells/basesh.cxx:355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m_pPam-&gt;SetMark(); m_pPam-&gt;DeleteMark(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>return EXCHG_INOUT_ACTION_NONE != nAction &amp;&amp;</text:p>
            <text:p>SwTransferable::Paste(rSh, aDataHelper, nAnchorType, bIgnoreComments, ePasteTable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efcee473-1438-4681-b62e-5c27235cb82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184</text:p>
            <text:p>sal/rtl/ustring.cxx:1292</text:p>
            <text:p>C:/Program Files (x86)/Microsoft Visual Studio/2019/Community/VC/Tools/MSVC/14.29.30133/include/algorithm:3274</text:p>
            <text:p>chart2/source/tools/InternalData.cxx:121</text:p>
            <text:p>chart2/source/model/main/ChartModel.cxx:703</text:p>
            <text:p>chart2/source/model/main/ChartModel_Persistence.cxx:395</text:p>
            <text:p>sw/source/uibase/table/tablemgr.cxx:231</text:p>
            <text:p>sw/source/uibase/table/chartins.cxx:154</text:p>
            <text:p>sw/source/uibase/shells/textsh.cxx:366</text:p>
            <text:p>sfx2/source/control/dispatch.cxx:254</text:p>
            <text:p>sfx2/source/control/dispatch.cxx:990</text:p>
            <text:p/>
          </table:table-cell>
          <table:table-cell office:value-type="string" calcext:value-type="string">
            <text:p>Copy( pBuffer, pStr-&gt;buffer, nIndex );</text:p>
            <text:p>rtl::str::newReplaceStrAt(ppThis, pStr, nIndex, nCount, subStr, substrLen);</text:p>
            <text:p/>
            <text:p>generate_n( back_inserter( m_aColumnLabels ), m_nColumnCount,</text:p>
            <text:p>m_xInternalDataProvider-&gt;initialize(aArgs);</text:p>
            <text:p>Reference&lt; chart2::data::XDataSource &gt; xDataSource( impl_createDefaultData() );</text:p>
            <text:p>xChartDoc-&gt;createDefaultChart();</text:p>
            <text:p>xChartModel.set( SwTableFUNC( &amp;rWrtShell ).InsertChart( xDataProvider, xDataProvider.is(), aRangeString, &amp;pFlyFrameFormat ));</text:p>
            <text:p>SwInsertChart( LINK( this, SwTextShell, DialogClosedHdl ) );</text:p>
            <text:p>(*pFunc)(&amp;rShell, rReq);</text:p>
            <text:p>Call_Impl( *pSh, *pSlot, *pReq, pReq-&gt;AllowsRecording() ); //! why bRecord?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ontentFrame::MakeAll(OutputDevice *)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1f03de44-8a58-4ca8-ad6e-aa53a4ad64f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289</text:p>
            <text:p>sw/source/core/layout/calcmove.cxx:399</text:p>
            <text:p>sw/source/core/layout/layact.cxx:1887</text:p>
            <text:p>sw/source/core/layout/layact.cxx:1708</text:p>
            <text:p>sw/source/core/layout/layact.cxx:590</text:p>
            <text:p>sw/source/core/layout/layact.cxx:388</text:p>
            <text:p>sw/source/core/layout/layact.cxx:2267</text:p>
            <text:p>sw/source/core/view/viewsh.cxx:821</text:p>
            <text:p>sw/source/core/doc/DocumentTimerManager.cxx:176</text:p>
            <text:p>vcl/source/app/scheduler.cxx:472</text:p>
            <text:p>vcl/win/app/saltimer.cxx:165</text:p>
            <text:p/>
          </table:table-cell>
          <table:table-cell office:value-type="string" calcext:value-type="string">
            <text:p>pSaveFootnote.reset( new SwSaveFootnoteHeight( pBoss,</text:p>
            <text:p>MakeAll(IsRootFrame() ? nullptr : getRootFrame()-&gt;GetCurrShell()-&gt;GetOut());</text:p>
            <text:p>pContent-&gt;OptCalc();</text:p>
            <text:p>FormatContent_( pContent, pPage );</text:p>
            <text:p>if ( !FormatContent( pPage ) )</text:p>
            <text:p>InternalAction(pRenderContext);</text:p>
            <text:p>aAction.Action(m_pImp-&gt;GetShell()-&gt;GetOut());</text:p>
            <text:p>SwLayIdle aIdle( GetLayout(), Imp() );</text:p>
            <text:p>pLayout-&gt;GetCurrShell()-&gt;LayoutIdle();</text:p>
            <text:p>pTask-&gt;Invoke();</text:p>
            <text:p>CallCallback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18npool::TransliterationImpl::transliterate(rtl::OUString const &amp;,long,long,com::sun::star::uno::Sequence&lt;long&gt; &amp;)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0c303781-ec28-464e-840a-6b86d94eccf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transliteration/transliterationImpl.cxx:333</text:p>
            <text:p>i18npool/source/search/textsearch.cxx:340</text:p>
            <text:p>unotools/source/i18n/textsearch.cxx:241</text:p>
            <text:p>sc/source/core/data/table6.cxx:235</text:p>
            <text:p>sc/source/core/data/table6.cxx:485</text:p>
            <text:p>sc/source/core/data/table6.cxx:608</text:p>
            <text:p>sc/source/core/data/table6.cxx:855</text:p>
            <text:p>sc/source/core/data/documen3.cxx:1337</text:p>
            <text:p>sc/source/ui/view/viewfun2.cxx:2032</text:p>
            <text:p>sc/source/ui/view/tabvwshe.cxx:264</text:p>
            <text:p>sfx2/source/control/dispatch.cxx:254</text:p>
            <text:p/>
          </table:table-cell>
          <table:table-cell office:value-type="string" calcext:value-type="string">
            <text:p>ix = from[ix];</text:p>
            <text:p>in_str = xTranslit-&gt;transliterate(searchStr, nInStartPos, nInEndPos - nInStartPos, offset);</text:p>
            <text:p>SearchResult aRet( xTextSearch-&gt;searchForward( rStr, *pStart, *pEnd ));</text:p>
            <text:p>bRepeat = pSearchText-&gt;SearchForward(aString, &amp;nStart, &amp;nEnd, &amp;aSearchResult);</text:p>
            <text:p>bFound = SearchCell(rSearchItem, nCol, blockPos[ nCol ],</text:p>
            <text:p>bool bFound = Search(aCopyItem, nCol, nRow, nLastCol, nLastRow, rMark, rUndoStr, pUndoDoc, blockPos);</text:p>
            <text:p>bFound = ReplaceAll(rSearchItem, rMark, rMatchedRanges, rUndoStr, pUndoDoc);</text:p>
            <text:p>bFound |= maTabs[rMarkedTab]-&gt;SearchAndReplace(</text:p>
            <text:p>if (rDoc.SearchAndReplace(*pSearchItem, nCol, nRow, nTab, rMark, aMatchedRanges, aUndoStr, pUndoDoc.get()))</text:p>
            <text:p>SearchAndReplace( pSearchItem, true, rReq.IsAPI() );</text:p>
            <text:p>(*pFunc)(&amp;rShell, rReq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ncl-clang64.dll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0/06/04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2a76826c-2039-4a95-8d91-1ea836dbd1d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8">
          <table:table-cell office:value-type="string" calcext:value-type="string">
            <text:p>`anonymous namespace'::Entity::getEvent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8/09/06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52473154-5322-45cc-b4bf-7f45a6e3d04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fastparser/fastparser.cxx:575</text:p>
            <text:p>sax/source/fastparser/fastparser.cxx:321</text:p>
            <text:p>sax/source/fastparser/fastparser.cxx:316</text:p>
            <text:p/>
          </table:table-cell>
          <table:table-cell office:value-type="string" calcext:value-type="string">
            <text:p>rEvent.maType = aType;</text:p>
            <text:p>rEntity.getEvent( CallbackType::EXCEPTION );</text:p>
            <text:p>mpParser-&gt;parse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sInModalMode() const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7/05/19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9c9ea606-5c26-4b63-8bc0-b16945eff26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ImpEditEngine::DoOnlineSpelling(ContentNode *,bool,bool)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6/11/04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33612bf7-e7be-4902-bfba-43c2d28ab31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4.cxx:2302</text:p>
            <text:p>editeng/source/editeng/editeng.cxx:2394</text:p>
            <text:p>sc/source/ui/view/spellcheckcontext.cxx:339</text:p>
            <text:p>sc/source/ui/view/output2.cxx:1640</text:p>
            <text:p>sc/source/ui/view/gridwin4.cxx:914</text:p>
            <text:p>sc/source/ui/view/gridwin4.cxx:588</text:p>
            <text:p>sc/source/ui/view/gridwin4.cxx:456</text:p>
            <text:p>vcl/source/window/paint.cxx:313</text:p>
            <text:p>vcl/source/window/paint.cxx:617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if ( pWrongList-&gt;HasAnyWrong( nWStart, nWEnd ) )</text:p>
            <text:p>pImpEditEngine-&gt;DoOnlineSpelling( nullptr, true, false );</text:p>
            <text:p>mpEngine-&gt;CompleteOnlineSpelling();</text:p>
            <text:p>if (mpSpellCheckCxt &amp;&amp; mpSpellCheckCxt-&gt;isMisspelled(nCellX, nCellY))</text:p>
            <text:p>aOutputData.DrawStrings();     // in pixel MapMode</text:p>
            <text:p>DrawContent(*GetOutDev(), aTabInfo, aOutputData, bLogicText);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Pixmap::getColor(int,int)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0/10/0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7cff10c6-c264-4c5b-9580-97c8a11e0e7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Pixmap.cpp:331</text:p>
            <text:p>vcl/skia/gdiimpl.cxx:1400</text:p>
            <text:p>vcl/win/gdi/salgdi2.cxx:227</text:p>
            <text:p>vcl/source/outdev/pixel.cxx:44</text:p>
            <text:p>sd/source/ui/view/drviews4.cxx:445</text:p>
            <text:p>vcl/source/window/winproc.cxx:543</text:p>
            <text:p>vcl/source/window/winproc.cxx:2630</text:p>
            <text:p>vcl/inc/salframe.hxx:308</text:p>
            <text:p>vcl/win/window/salframe.cxx:3232</text:p>
            <text:p>vcl/win/window/salframe.cxx:5597</text:p>
            <text:p>vcl/win/window/salframe.cxx:5950</text:p>
            <text:p/>
          </table:table-cell>
          <table:table-cell office:value-type="string" calcext:value-type="string">
            <text:p/>
            <text:p>return fromSkColor(bitmap.getColor(nX * mScaling, nY * mScaling));</text:p>
            <text:p>return mpImpl-&gt;getPixel( nX, nY );</text:p>
            <text:p>aColor = mpGraphics-&gt;GetPixel(nX, nY, *this);</text:p>
            <text:p>const Color aCol( pWin-&gt;GetOutDev()-&gt;GetPixel( pWin-&gt;PixelToLogic( Point( nX, nY ) ) ) );</text:p>
            <text:p>pMouseMoveWin-&gt;MouseMove( aMLeaveEvt );</text:p>
            <text:p>bRet = ImplHandleSalMouseLea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::IsInWordWT(short,SwRootFrame const *)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dfb6c4b2-dce7-4684-8016-8f0c6ef2cec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58</text:p>
            <text:p>sw/source/uibase/shells/textsh1.cxx:1707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HideWrapper w(pLayout, pTextNd, nPtPos);</text:p>
            <text:p>bool bWord = rSh.IsInWord( nWordType ) || rSh.IsStartWord( nWordType ) || rSh.IsEndWord( nWordType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ialog::GetDefDialogParent()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0e77b39b-63f1-4885-8fed-e41c271b2a1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1529</text:p>
            <text:p>vcl/source/window/dialog.cxx:409</text:p>
            <text:p>vcl/source/window/dialog.cxx:460</text:p>
            <text:p>vcl/source/window/dialog.cxx:588</text:p>
            <text:p>vcl/source/window/layout.cxx:2429</text:p>
            <text:p>vcl/source/app/salvtables.cxx:7421</text:p>
            <text:p>uui/source/iahndl.cxx:941</text:p>
            <text:p>uui/source/iahndl.cxx:1202</text:p>
            <text:p>uui/source/iahndl.cxx:708</text:p>
            <text:p>uui/source/iahndl.cxx:169</text:p>
            <text:p>uui/source/interactionhandler.cxx:194</text:p>
            <text:p/>
          </table:table-cell>
          <table:table-cell office:value-type="string" calcext:value-type="string">
            <text:p>while( pWin-&gt;mpWindowImpl-&gt;mpParent )</text:p>
            <text:p>vcl::Window* pParent = Dialog::GetDefDialogParent();</text:p>
            <text:p>pParent = Dialog::GetDefaultParent(nStyle);</text:p>
            <text:p>ImplInitDialog( pParent, nStyle, eFlag );</text:p>
            <text:p>: Dialog(pParent, WB_MOVEABLE | WB_3DLOOK | WB_CLOSEABLE)</text:p>
            <text:p>VclPtrInstance&lt;MessageDialog&gt; xMessageDialog(pParentWidget, rPrimaryMessage, eMessageType,</text:p>
            <text:p>std::unique_ptr&lt;weld::MessageDialog&gt; xBox(Application::CreateMessageDialog(pParent, eMessageType,</text:p>
            <text:p>switch (executeMessageBox(Application::GetFrameWeld(xParent), title, aMessage, eMessageType))</text:p>
            <text:p>handleBrokenPackageRequest( aArguments,</text:p>
            <text:p>return handleRequest_impl(rRequest, false, bDummy, aDummy);</text:p>
            <text:p>m_pImpl.handleRequest(rReques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Box::GetName(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26635d9-3732-42ad-8400-ce5941c6241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006</text:p>
            <text:p>sw/source/core/crsr/trvltbl.cxx:789</text:p>
            <text:p>sw/source/uibase/uiview/view2.cxx:1787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const SwTable&amp; rTable = m_pStartNode-&gt;FindTableNode()-&gt;GetTable();</text:p>
            <text:p>sNm += static_cast&lt;SwCellFrame*&gt;(pFrame)-&gt;GetTabBox()-&gt;GetName();</text:p>
            <text:p>sStr += rShell.GetBoxNms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anonymous namespace'::PopupMenuToolbarController::createPopupWindow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9e96b95f-6913-43bb-9349-02c4a380f67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popuptoolbarcontroller.cxx:208</text:p>
            <text:p>sfx2/source/sidebar/SidebarToolBox.cxx:187</text:p>
            <text:p>vcl/source/window/toolbox.cxx:3270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>vcl/win/window/salframe.cxx:5597</text:p>
            <text:p>vcl/win/window/salframe.cxx:5950</text:p>
            <text:p>vcl/win/app/salinst.cxx:475</text:p>
            <text:p/>
          </table:table-cell>
          <table:table-cell office:value-type="string" calcext:value-type="string">
            <text:p>sal_uInt16 nId = xPopupMenu-&gt;execute(</text:p>
            <text:p>IMPL_LINK(SidebarToolBox, DropDownClickHandler, ToolBox*, pToolBox, void)</text:p>
            <text:p>mpData-&gt;maDropdownClickHdl.Call( this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eld::DialogController::response(int)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87956dad-45df-4799-ad93-ef9d4f07fc8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578</text:p>
            <text:p>cui/source/dialogs/tipofthedaydlg.cxx:230</text:p>
            <text:p>vcl/source/app/salvtables.cxx:2999</text:p>
            <text:p>vcl/source/control/fixedhyper.cxx:97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32</text:p>
            <text:p>vcl/win/window/salframe.cxx:5597</text:p>
            <text:p>vcl/win/window/salframe.cxx:5950</text:p>
            <text:p/>
          </table:table-cell>
          <table:table-cell office:value-type="string" calcext:value-type="string">
            <text:p>void response(int nResponse) { getDialog()-&gt;response(nResponse); }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RemoveEventListener(Link&lt;VclWindowEvent&amp;, void&gt; const&amp;)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47198cc7-af49-4108-8f90-40c3e9531c19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wLayoutFrame::ContainsContent() const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8/02/26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c51e3494-d7db-476e-a360-b4240fc095f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TextFly::CtorInitTextFly(SwTextFrame const *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6/11/19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f16ad0a9-2134-4bf4-98ec-2b4411ed006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372</text:p>
            <text:p>sw/source/core/text/inftxt.cxx:1447</text:p>
            <text:p>sw/source/core/text/inftxt.cxx:1575</text:p>
            <text:p>sw/source/core/text/frmform.cxx:1757</text:p>
            <text:p>sw/source/core/text/frmform.cxx:1951</text:p>
            <text:p>sw/source/core/layout/calcmove.cxx:1518</text:p>
            <text:p>sw/source/core/layout/calcmove.cxx:321</text:p>
            <text:p>sw/source/core/text/txtfrm.cxx:3403</text:p>
            <text:p>sw/source/core/text/frmcrsr.cxx:374</text:p>
            <text:p>sw/source/core/layout/anchoredobject.cxx:253</text:p>
            <text:p>sw/source/core/layout/anchoredobject.cxx:233</text:p>
            <text:p/>
          </table:table-cell>
          <table:table-cell office:value-type="string" calcext:value-type="string">
            <text:p>m_bOn = m_pPage-&gt;GetSortedObjs() != nullptr;</text:p>
            <text:p>CtorInitTextPaintInfo( pRenderContext, pNewFrame, SwRect() );</text:p>
            <text:p>CtorInitTextFormatInfo(pRenderContext, pFrame, bInterHyphL, bQuickL, bTst);</text:p>
            <text:p>SwTextFormatInfo aInf( pRenderContext, this );</text:p>
            <text:p>Format_( pRenderContext, aAccess.GetPara() );</text:p>
            <text:p>Format(getRootFrame()-&gt;GetCurrShell()-&gt;GetOut());</text:p>
            <text:p>pFrame-&gt;MakeAll(pRenderContext);</text:p>
            <text:p>Calc(pRenderContext); // calls Format() if invalid</text:p>
            <text:p>pFrame-&gt;GetFormatted();</text:p>
            <text:p>if ( !_rAnchorCharFrame.GetAutoPos( aCharRect, *_rAnch.GetContentAnchor() ) )</text:p>
            <text:p>CheckCharRect( rAnch, aAnchorCharFram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XHeadFootText::createEnumeration()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1b51511a-7f3c-4a53-b1af-d1132d3888b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ext.cxx:2820</text:p>
            <text:p>sw/source/core/edit/edfcol.cxx:186</text:p>
            <text:p>sw/source/core/edit/edfcol.cxx:1406</text:p>
            <text:p>sw/source/uibase/app/docst.cxx:279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>SwPosition aPos(rNode);</text:p>
            <text:p>uno::Reference&lt;container::XEnumeration&gt; xParagraphs = xParagraphEnumerationAccess-&gt;createEnumeration();</text:p>
            <text:p>uno::Reference&lt;drawing::XShape&gt; xWatermark = lcl_getWatermark(xHeaderText, 'com.sun.star.drawing.CustomShape', sWatermark, bSuccess);</text:p>
            <text:p>SfxWatermarkItem aItem = pSh-&gt;GetWatermark(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C1DE100.DLL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7/02/21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6d20c385-62ca-4558-b6e6-c127dd8a118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::IsMarkHidden(SwRootFrame const &amp;,sw::mark::IMark const &amp;)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a690400f-eb3b-41cd-9417-d8a89c8dcff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bm.cxx:131</text:p>
            <text:p>sw/source/core/crsr/crbm.cxx:189</text:p>
            <text:p>sw/source/ui/dbui/mmresultdialogs.cxx:514</text:p>
            <text:p>sw/source/ui/dbui/mmresultdialogs.cxx:1129</text:p>
            <text:p>sw/source/ui/dbui/mmresultdialogs.cxx:897</text:p>
            <text:p>vcl/win/window/salframe.cxx:3232</text:p>
            <text:p>vcl/win/window/salframe.cxx:5597</text:p>
            <text:p>vcl/win/window/salframe.cxx:5950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SwNode const&amp; rNode(rMark.GetMarkPos().nNode.GetNode());</text:p>
            <text:p>if (sw::IsMarkHidden(*GetLayout(), *pMark))</text:p>
            <text:p>shell.GotoMark( info.startPageInTarget );</text:p>
            <text:p>pTargetView-&gt;GetWrtShell().PastePages(</text:p>
            <text:p>IMPL_LINK_NOARG(SwMMResultEmailDialog, SendDocumentsHdl_Impl, weld::Button&amp;, void)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2::SvLinkSource::HasDataLinks() const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7/09/25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a0a08e06-d827-47b8-835e-245d064298e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fxFrame::CancelTransfers(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7/02/1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b923c2d4-ee4e-41d3-8a17-964854e4599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frame.cxx:209</text:p>
            <text:p>sfx2/source/view/frame.cxx:92</text:p>
            <text:p>sw/source/filter/html/swhtml.cxx:532</text:p>
            <text:p>sw/source/filter/html/swhtml.cxx:251</text:p>
            <text:p>sw/source/filter/basflt/shellio.cxx:192</text:p>
            <text:p>sw/source/uibase/app/docsh.cxx:230</text:p>
            <text:p>sfx2/source/doc/objstor.cxx:759</text:p>
            <text:p>sfx2/source/doc/sfxbasemodel.cxx:1931</text:p>
            <text:p>sfx2/source/view/frmload.cxx:725</text:p>
            <text:p>framework/source/loadenv/loadenv.cxx:1156</text:p>
            <text:p>framework/source/loadenv/loadenv.cxx:300</text:p>
            <text:p/>
          </table:table-cell>
          <table:table-cell office:value-type="string" calcext:value-type="string">
            <text:p>SfxObjectShell* pObj = GetCurrentDocument();</text:p>
            <text:p>CancelTransfers();</text:p>
            <text:p>m_pTempViewFrame-&gt;DoClose();</text:p>
            <text:p>return nRet;</text:p>
            <text:p>nError = po-&gt;Read( *mxDoc, msBaseURL, *pPam, maFileName );</text:p>
            <text:p>ErrCode nErr = pRdr-&gt;Read( *pRead );</text:p>
            <text:p>bOk = ConvertFrom(*pMedium);</text:p>
            <text:p>if ( !m_pData-&gt;m_pObjectShell-&gt;DoLoad(pMedium) )</text:p>
            <text:p>xLoadable-&gt;load( aDescriptor.getPropertyValues() );</text:p>
            <text:p>bool bResult = xSyncLoader-&gt;load(lDescriptor, xTargetFrame);</text:p>
            <text:p>star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CpyTable::UndoImpl(sw::UndoRedoContext &amp;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023c473a-d227-4493-8255-af57e589723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2808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/>
          </table:table-cell>
          <table:table-cell office:value-type="string" calcext:value-type="string">
            <text:p>SwContentNode* pNextNd = rDoc.GetNodes()[ pTNd-&gt;EndOfSectionIndex()+1 ]-&gt;GetContentNode(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anonymous namespace'::OTableContainerListener::elementReplaced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7/08/13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cc23a955-da2a-41c4-b1a9-37220783474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commontools/TTableHelper.cxx:91</text:p>
            <text:p>connectivity/source/sdbcx/VCollection.cxx:524</text:p>
            <text:p>connectivity/source/sdbcx/VTable.cxx:255</text:p>
            <text:p>connectivity/source/drivers/hsqldb/HTable.cxx:370</text:p>
            <text:p>dbaccess/source/core/api/TableDeco.cxx:405</text:p>
            <text:p>dbaccess/source/ui/app/AppController.cxx:2095</text:p>
            <text:p>dbaccess/source/ui/app/AppController.cxx:1230</text:p>
            <text:p>dbaccess/source/ui/browser/genericcontroller.cxx:1029</text:p>
            <text:p>dbaccess/source/ui/browser/genericcontroller.cxx:634</text:p>
            <text:p>framework/source/uielement/menubarmanager.cxx:802</text:p>
            <text:p>vcl/source/window/menu.cxx:358</text:p>
            <text:p/>
          </table:table-cell>
          <table:table-cell office:value-type="string" calcext:value-type="string">
            <text:p>m_pComponent-&gt;refreshKeys();</text:p>
            <text:p>aListenerLoop.next()-&gt;elementReplaced(aEvent);</text:p>
            <text:p>m_pTables-&gt;renameObject(sOldComposedName,newName);</text:p>
            <text:p>::connectivity::OTable_TYPEDEF::rename(newName);</text:p>
            <text:p>xRename-&gt;rename(_rNewName);</text:p>
            <text:p>xRename-&gt;rename(sNewName);</text:p>
            <text:p>renameEntry();</text:p>
            <text:p>Execute( nFeatureId, aArgs );</text:p>
            <text:p>executeChecked(_aURL,aArgs);</text:p>
            <text:p>xDispatch-&gt;dispatch( aTargetURL, aArgs );</text:p>
            <text:p>if (aSelectHdl.Call(this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AttrArray::HasAttrib(long,long,HasAttrFlags)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7/06/14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9819c872-1984-4c31-9542-1ff535bc166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1398</text:p>
            <text:p>sc/source/core/data/table2.cxx:2298</text:p>
            <text:p>sc/source/core/data/document.cxx:5297</text:p>
            <text:p>sc/source/core/data/fillinfo.cxx:398</text:p>
            <text:p>sc/source/ui/view/gridwin4.cxx:552</text:p>
            <text:p>sc/source/ui/view/gridwin4.cxx:456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if (mvData.empty())</text:p>
            <text:p>if( aCol[nCol].HasAttrib( nRow1, nRow2, nMask ))</text:p>
            <text:p>if( maTabs[i]-&gt;HasAttrib( nCol1, nRow1, nCol2, nRow2, nMask ))</text:p>
            <text:p>if ( bAnyItem &amp;&amp; HasAttrib( 0, nRow1, nTab, MaxCol(), nRow2+1, nTab,</text:p>
            <text:p>rDoc.FillInfo( aTabInfo, nX1, nY1, nX2, nY2, nTab,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ld-linux-x86-64.so.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1/08/05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f807bbc9-09f9-4acf-9596-26b915429a6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container::NoSuchElementException::NoSuchElementException(rtl::OUString const &amp;,com::sun::star::uno::Reference&lt;com::sun::star::uno::XInterface&gt; const &amp;)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7/10/3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64197587-83b5-462b-bd07-45e88745e55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container/NoSuchElementException.hpp:36</text:p>
            <text:p>configmgr/source/access.cxx:431</text:p>
            <text:p>configmgr/source/readwriteaccess.cxx:70</text:p>
            <text:p>comphelper/source/misc/configuration.cxx:183</text:p>
            <text:p>vcl/source/text/TextLayoutCache.cxx:54</text:p>
            <text:p>vcl/source/outdev/text.cxx:1483</text:p>
            <text:p>sw/source/core/text/inftxt.cxx:1479</text:p>
            <text:p>sw/source/core/text/inftxt.cxx:1575</text:p>
            <text:p>sw/source/core/text/frmform.cxx:1757</text:p>
            <text:p>sw/source/core/text/frmform.cxx:1951</text:p>
            <text:p>sw/source/core/layout/calcmove.cxx:1518</text:p>
            <text:p/>
          </table:table-cell>
          <table:table-cell office:value-type="string" calcext:value-type="string">
            <text:p/>
            <text:p>{</text:p>
            <text:p>{ return getRoot()-&gt;getByHierarchicalName(aName); }</text:p>
            <text:p>{</text:p>
            <text:p>{</text:p>
            <text:p>return vcl::text::TextLayoutCache::Create(rString);</text:p>
            <text:p>SetCachedVclData(OutputDevice::CreateTextLayoutCache(*m_pText));</text:p>
            <text:p>CtorInitTextFormatInfo(pRenderContext, pFrame, bInterHyphL, bQuickL, bTst);</text:p>
            <text:p>SwTextFormatInfo aInf( pRenderContext, this );</text:p>
            <text:p>Format_( pRenderContext, aAccess.GetPara() );</text:p>
            <text:p>Format(getRootFrame()-&gt;GetCurrShell()-&gt;GetOut()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cppu::WeakImplHelper&lt;com::sun::star::datatransfer::clipboard::XClipboardListener&gt;::acquire()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9/05/22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6e666e86-86b2-4a88-af43-042daea1ca7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13</text:p>
            <text:p>cppu/source/uno/copy.hxx:247</text:p>
            <text:p>comphelper/source/misc/solarmutex.cxx:54</text:p>
            <text:p>sal/osl/w32/mutex.cxx:58</text:p>
            <text:p>vcl/source/treelist/transfer.cxx:1059</text:p>
            <text:p>vcl/win/dtrans/WinClipboard.cxx:296</text:p>
            <text:p>vcl/win/dtrans/WinClipboard.cxx:382</text:p>
            <text:p>vcl/win/dtrans/MtaOleClipb.cxx:731</text:p>
            <text:p/>
          </table:table-cell>
          <table:table-cell office:value-type="string" calcext:value-type="string">
            <text:p>void SAL_CALL acquire() SAL_NOEXCEPT override { OWeakObject::acquire(); }</text:p>
            <text:p>_acquire( pDestAny-&gt;pReserved, acquire );</text:p>
            <text:p>{</text:p>
            <text:p>{</text:p>
            <text:p>::osl::MutexGuard aGuard( mrMutex );</text:p>
            <text:p>xCBListener-&gt;changedContents(aClipbEvent);</text:p>
            <text:p>s_pCWinClipbImpl-&gt;notifyAllClipboardListener();</text:p>
            <text:p>pInst-&gt;m_pfncClipViewerCallback(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Frame::CallCallback(SalEvent,void const *)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e87fea3f-5cb1-4ad2-8914-df889c10e62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inc/salframe.hxx:308</text:p>
            <text:p>vcl/win/window/salframe.cxx:1449</text:p>
            <text:p>vcl/source/window/window.cxx:2776</text:p>
            <text:p>toolkit/source/awt/vclxwindow.cxx:977</text:p>
            <text:p>framework/source/layoutmanager/layoutmanager.cxx:2344</text:p>
            <text:p>framework/source/layoutmanager/layoutmanager.cxx:2269</text:p>
            <text:p>framework/source/layoutmanager/layoutmanager.cxx:2179</text:p>
            <text:p>framework/source/uielement/statusbarmanager.cxx:517</text:p>
            <text:p>framework/source/uielement/statusbar.cxx:63</text:p>
            <text:p>vcl/source/window/settings.cxx:129</text:p>
            <text:p>vcl/source/window/settings.cxx:139</text:p>
            <text:p/>
          </table:table-cell>
          <table:table-cell office:value-type="string" calcext:value-type="string">
            <text:p>{ return m_pProc &amp;&amp; m_pProc( m_pWindow, nEvent, pEvent ); }</text:p>
            <text:p>CallCallback( nEvent, nullptr );</text:p>
            <text:p>pWindow-&gt;mpWindowImpl-&gt;mpFrame-&gt;SetPosSize( nX, nY, nWidth, nHeight, nSysFlags );</text:p>
            <text:p>GetWindow()-&gt;setPosSizePixel( X, Y, Width, Height, static_cast&lt;PosSizeFlags&gt;(Flags) );</text:p>
            <text:p>xContainerWindow-&gt;setPosSize( 0, 0, rContainerSize.Width, rContainerSize.Height, awt::PosSize::SIZE );</text:p>
            <text:p>bGotRequestedBorderSpace = implts_resizeContainerWindow( aRequestedSize, aComponentPos );</text:p>
            <text:p>implts_doLayout_notify( true );</text:p>
            <text:p>xLayoutManager-&gt;doLayout();</text:p>
            <text:p>m_pMgr-&gt;DataChanged( rDCEvt );</text:p>
            <text:p>DataChanged( aDCEvt );</text:p>
            <text:p>pChild-&gt;UpdateSettings( rSettings, bChild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psservices.dll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3f1f8ad9-a2c6-4212-a385-76cca3ebcb2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HeadFootFrame::SwHeadFootFrame(SwFrameFormat *,SwFrame *,SwFrameType)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a8149a3-85e4-437a-bd3f-c85ecab9443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hffrm.cxx:109</text:p>
            <text:p>sw/source/core/layout/hffrm.cxx:750</text:p>
            <text:p>sw/source/core/layout/pagechg.cxx:247</text:p>
            <text:p>sw/source/core/layout/frmtool.cxx:3170</text:p>
            <text:p>sw/source/core/layout/newfrm.cxx:495</text:p>
            <text:p>sw/source/core/view/vnew.cxx:128</text:p>
            <text:p>sw/source/core/view/vnew.cxx:180</text:p>
            <text:p>sw/source/core/crsr/crsrsh.cxx:2983</text:p>
            <text:p>sw/source/core/edit/edws.cxx:48</text:p>
            <text:p>sw/source/core/frmedt/fews.cxx:664</text:p>
            <text:p>sw/source/uibase/wrtsh/wrtsh1.cxx:1986</text:p>
            <text:p/>
          </table:table-cell>
          <table:table-cell office:value-type="string" calcext:value-type="string">
            <text:p>SwNodeOffset nIndex = rCnt.GetContentIdx()-&gt;GetIndex();</text:p>
            <text:p>SwFooterFrame *pF = new SwFooterFrame( const_cast&lt;SwFrameFormat*&gt;(rF.GetFooterFormat()), this );</text:p>
            <text:p>PrepareFooter();</text:p>
            <text:p>pRet = new SwPageFrame( pFormat, pUpper, &amp;rDesc );</text:p>
            <text:p>SwPageFrame* pPage = ::InsertNewPage(</text:p>
            <text:p>mpLayout-&gt;Init( mxDoc-&gt;GetDfltFrameFormat() );</text:p>
            <text:p>Init( pNewOpt );    // may change the Outdev (InitPrt())</text:p>
            <text:p>: SwViewShell( rDoc, pInitWin, pInitOpt )</text:p>
            <text:p>: SwCursorShell( rDoc, pWindow, pOptions )</text:p>
            <text:p>: SwEditShell( rDoc, pWindow, pOptions )</text:p>
            <text:p>: SwFEShell(rDoc, _pWin, pViewOpt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orkfoldersShell.dl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68a1e3ed-2fe9-466b-a437-7510dc844a7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cTabView::CellContentChanged(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0/04/23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37e06d3-88b9-444c-a981-07f172a0512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515</text:p>
            <text:p>sc/source/ui/view/cellsh1.cxx:301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>vcl/win/window/salframe.cxx:5842</text:p>
            <text:p>vcl/win/window/salframe.cxx:5950</text:p>
            <text:p/>
          </table:table-cell>
          <table:table-cell office:value-type="string" calcext:value-type="string">
            <text:p>SfxBindings&amp; rBindings = aViewData.GetBindings();</text:p>
            <text:p>}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wPageFrame::GetFormatPage(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a04ceda2-557f-4eda-ba63-1a03c29a036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2467</text:p>
            <text:p>sw/source/core/layout/pagechg.cxx:2460</text:p>
            <text:p>sw/source/core/layout/pagechg.cxx:1461</text:p>
            <text:p>sw/source/core/layout/pagechg.cxx:299</text:p>
            <text:p>sw/source/core/layout/ssfrm.cxx:537</text:p>
            <text:p>sw/source/core/layout/ssfrm.cxx:393</text:p>
            <text:p>C:/Program Files (x86)/Microsoft Visual Studio/2019/Community/VC/Tools/MSVC/14.29.30133/include/memory:1169</text:p>
            <text:p>C:/Program Files (x86)/Microsoft Visual Studio/2019/Community/VC/Tools/MSVC/14.29.30133/include/memory:1614</text:p>
            <text:p>sw/source/core/view/vnew.cxx:180</text:p>
            <text:p/>
          </table:table-cell>
          <table:table-cell office:value-type="string" calcext:value-type="string">
            <text:p>if ( IsEmptyPage() )</text:p>
            <text:p>const SwPageFrame&amp; rPage = static_cast&lt;const SwPageFrame&amp;&gt;(*Lower()).GetFormatPage();</text:p>
            <text:p>const bool bLTR = getRootFrame()-&gt;IsLeftToRightViewLayout();</text:p>
            <text:p>const bool bRightSidebar = (SidebarPosition() == sw::sidebarwindows::SidebarPosition::RIGHT);</text:p>
            <text:p>SwFrame::DestroyFrame(pFrame);</text:p>
            <text:p>pFrame-&gt;DestroyImpl();</text:p>
            <text:p/>
            <text:p/>
            <text:p>Init( pNewOpt );    // may change the Outdev (InitPrt(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FUNC::GetRightSeparator(int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9/03/17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ff2af916-5a15-4809-bdf5-4b81330a23c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table/tablemgr.cxx:347</text:p>
            <text:p>sw/source/uibase/table/tablemgr.cxx:144</text:p>
            <text:p>sw/source/ui/dialog/swdlgfact.cxx:124</text:p>
            <text:p>sw/source/uibase/table/tablemgr.cxx:54</text:p>
            <text:p>sw/source/uibase/shells/tabsh.cxx:1231</text:p>
            <text:p>E:/r/workdir/SdiTarget/sw/sdi/swslots.hxx:12364</text:p>
            <text:p>sfx2/source/control/dispatch.cxx:254</text:p>
            <text:p>sfx2/source/control/dispatch.cxx:753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i++;</text:p>
            <text:p>m_aCols[ GetRightSeparator(nNum-1) ] -= nDiff;</text:p>
            <text:p>return m_xDlg-&gt;run();</text:p>
            <text:p>pDlg-&gt;Execute();</text:p>
            <text:p>aMgr.ColWidthDlg(GetView().GetFrameWeld()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p_registry::backend::bundle::`anonymous namespace'::BackendImpl::PackageImpl::getBundl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8/10/26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b3403455-232d-4deb-9259-923a2c5f865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desktop/source/deployment/registry/package/dp_package.cxx:1219</text:p>
            <text:p>desktop/source/deployment/registry/package/dp_package.cxx:494</text:p>
            <text:p>desktop/source/deployment/registry/dp_backend.cxx:580</text:p>
            <text:p>comphelper/source/misc/backupfilehelper.cxx:251</text:p>
            <text:p>comphelper/source/misc/backupfilehelper.cxx:420</text:p>
            <text:p>comphelper/source/misc/backupfilehelper.cxx:2268</text:p>
            <text:p>comphelper/source/misc/backupfilehelper.cxx:1662</text:p>
            <text:p>desktop/source/app/app.cxx:1686</text:p>
            <text:p>desktop/source/app/app.cxx:1610</text:p>
            <text:p>vcl/source/app/svmain.cxx:202</text:p>
            <text:p/>
          </table:table-cell>
          <table:table-cell office:value-type="string" calcext:value-type="string">
            <text:p/>
            <text:p>throw deployment::DeploymentException(</text:p>
            <text:p>const Sequence&lt; Reference&lt;deployment::XPackage&gt; &gt; bundle(</text:p>
            <text:p>return isRegistered_( guard,</text:p>
            <text:p>rxPackage-&gt;isRegistered(uno::Reference&lt; task::XAbortChannel &gt;(),</text:p>
            <text:p>maEntries.emplace_back(xPackage);</text:p>
            <text:p>if (aExtensionInfo.createTempFile(aTempURL))</text:p>
            <text:p>tryPush_extensionInfo(aPackURL);</text:p>
            <text:p>aBackupFileHelper.tryPushExtensionInfo();</text:p>
            <text:p>return doShutdown();</text:p>
            <text:p>nReturn = pSVData-&gt;mpApp-&gt;Main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p_registry::backend::bundle::`anonymous namespace'::BackendImpl::PackageImpl::getTextFromUR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/09/0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dd5171d3-95b5-4124-9b11-e9feb0c0af1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gui/dp_gui_extlistbox.cxx:96</text:p>
            <text:p>desktop/source/deployment/gui/dp_gui_extlistbox.cxx:899</text:p>
            <text:p>desktop/source/deployment/gui/dp_gui_dialog2.cxx:528</text:p>
            <text:p>desktop/source/deployment/gui/dp_gui_theextmgr.cxx:314</text:p>
            <text:p>desktop/source/deployment/gui/dp_gui_dialog2.cxx:534</text:p>
            <text:p>vcl/source/control/edit.cxx:2326</text:p>
            <text:p>vcl/source/control/edit.cxx:1706</text:p>
            <text:p>vcl/source/control/edit.cxx:1713</text:p>
            <text:p>vcl/source/window/winproc.cxx:1209</text:p>
            <text:p>vcl/source/window/winproc.cxx:2881</text:p>
            <text:p/>
          </table:table-cell>
          <table:table-cell office:value-type="string" calcext:value-type="string">
            <text:p>{</text:p>
            <text:p>m_sLicenseText = xPackage-&gt;getLicenseText();</text:p>
            <text:p>TEntry_Impl pEntry = std::make_shared&lt;Entry_Impl&gt;( xPackage, eState, bLocked );</text:p>
            <text:p>}</text:p>
            <text:p>getDialogHelper()-&gt;addPackageToList( xPackage );</text:p>
            <text:p>m_pManager-&gt;createPackageList();</text:p>
            <text:p>if ( ImplCallEventListenersAndHandler( VclEventId::EditModify, [this] () { maModifyHdl.Call(*this); } ) )</text:p>
            <text:p>Modify();</text:p>
            <text:p>if ( mpSubEdit || !ImplHandleKeyEvent( rKEvt ) )</text:p>
            <text:p>pChild-&gt;KeyInput( aKeyEvt );</text:p>
            <text:p>return bRet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ibglib-2.0.so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1/08/13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5c5d0ed5-5f3d-4320-85cc-a355b02dd59c</text:p>
          </table:table-cell>
          <table:table-cell office:value-type="string" calcext:value-type="string">
            <text:p>7.2.6.2</text:p>
          </table:table-cell>
          <table:table-cell office:value-type="string" calcext:value-type="string">
            <text:p>SIGTRAP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vcl/unx/gtk3/gtkinst.cxx:13963</text:p>
            <text:p>include/vcl/weld.hxx:1859</text:p>
            <text:p>cui/source/tabpages/chardlg.cxx:668</text:p>
            <text:p>cui/source/tabpages/chardlg.cxx:1200</text:p>
            <text:p>sfx2/source/dialog/tabdlg.cxx:923</text:p>
            <text:p>sfx2/source/dialog/tabdlg.cxx:998</text:p>
            <text:p>sfx2/source/dialog/tabdlg.cxx:1049</text:p>
            <text:p>include/vcl/abstdlg.hxx:73</text:p>
            <text:p>sc/source/ui/view/cellsh3.cxx:483</text:p>
            <text:p>sfx2/source/control/dispatch.cxx:253</text:p>
            <text:p>sfx2/source/control/dispatch.cxx:753</text:p>
            <text:p/>
          </table:table-cell>
          <table:table-cell office:value-type="string" calcext:value-type="string">
            <text:p>}</text:p>
            <text:p>Link&lt;Calendar&amp;, void&gt; m_aActivatedHdl;</text:p>
            <text:p>FontItalic eItalic = ITALIC_NONE;</text:p>
            <text:p>m_xWestFontStyleLB-&gt;save_value();</text:p>
            <text:p>if (!pDataObject-&gt;xTabPage-&gt;m_xBuilder)</text:p>
            <text:p/>
            <text:p>if (!bSet &amp;&amp; !m_xExampleSet &amp;&amp; !m_pOutSet &amp;&amp; m_pSet)</text:p>
            <text:p>return StartExecuteAsync(aCtx);</text:p>
            <text:p/>
            <text:p>SfxExecFunc pFunc = rSlot.GetExecFnc();</text:p>
            <text:p>Call_Impl( rShell, rSlot, rReq, SfxCallMode::RECORD==(eCallMode&amp;SfxCallMode::RECORD)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scorlib.ni.dll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7/06/15</text:p>
          </table:table-cell>
          <table:table-cell office:value-type="string" calcext:value-type="string">
            <text:p>22/09/19</text:p>
          </table:table-cell>
          <table:table-cell office:value-type="string" calcext:value-type="string">
            <text:p>e3400a37-8345-4a88-891b-e0b38cd71e7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rio07a.dll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7/01/08</text:p>
          </table:table-cell>
          <table:table-cell office:value-type="string" calcext:value-type="string">
            <text:p>22/09/16</text:p>
          </table:table-cell>
          <table:table-cell office:value-type="string" calcext:value-type="string">
            <text:p>bae8567f-fbbd-4ea1-ae7e-4f7fa06add7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boost::wrapexcept&lt;boost::bad_rational&gt;::wrapexcept&lt;boost::bad_rational&gt;(boost::bad_rational const &amp;,boost::source_location const &amp;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32b125bc-dae3-4f4b-928e-3856473f96b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oost/boost/throw_exception.hpp:103</text:p>
            <text:p>E:/r/workdir/UnpackedTarball/boost/boost/throw_exception.hpp:169</text:p>
            <text:p>svx/source/svdraw/svdotxtr.cxx:123</text:p>
            <text:p>svx/source/svdraw/svdouno.cxx:290</text:p>
            <text:p>sc/source/filter/xml/xmlexprt.cxx:3554</text:p>
            <text:p>sc/source/filter/xml/xmlexprt.cxx:3283</text:p>
            <text:p>sc/source/filter/xml/xmlexprt.cxx:2960</text:p>
            <text:p>sc/source/filter/xml/xmlexprt.cxx:1942</text:p>
            <text:p>xmloff/source/core/xmlexp.cxx:1160</text:p>
            <text:p>xmloff/source/core/xmlexp.cxx:1385</text:p>
            <text:p>sc/source/filter/xml/xmlexprt.cxx:5378</text:p>
            <text:p/>
          </table:table-cell>
          <table:table-cell office:value-type="string" calcext:value-type="string">
            <text:p/>
            <text:p/>
            <text:p>ResizeRect(maRect,rRef,xFact,yFact);</text:p>
            <text:p>SdrRectObj::NbcResize(rRef,xFact,yFact);</text:p>
            <text:p>pObj-&gt;NbcResize(pObj-&gt;GetRelativePos(), aScaleWidth, aScaleHeight);</text:p>
            <text:p>IncrementProgressBar(false);</text:p>
            <text:p>WriteCell(aPrevCell, nEqualCells);</text:p>
            <text:p>WriteTable(nTable, xTable);</text:p>
            <text:p>ExportContent_();</text:p>
            <text:p>ImplExportContent();</text:p>
            <text:p>return SvXMLExport::exportDoc( eClas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irtualDevice::VirtualDevice(OutputDevice const *,DeviceFormat,DeviceFormat,OutDevType)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9ea14b83-9e3f-4ce3-97ed-49dc9a89fe8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virdev.cxx:213</text:p>
            <text:p>include/vcl/vclptr.hxx:129</text:p>
            <text:p>editeng/source/editeng/eerdll.cxx:217</text:p>
            <text:p>editeng/source/editeng/impedit2.cxx:128</text:p>
            <text:p>editeng/source/editeng/editeng.cxx:93</text:p>
            <text:p>sc/source/core/tool/editutil.cxx:745</text:p>
            <text:p>sc/source/ui/app/transobj.cxx:313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/>
          </table:table-cell>
          <table:table-cell office:value-type="string" calcext:value-type="string">
            <text:p>ImplInitVirDev(pCompDev ? pCompDev : Application::GetDefaultDevice(), 0, 0);</text:p>
            <text:p>return VclPtr&lt; reference_type &gt;( new reference_type(std::forward&lt;Arg&gt;(arg)...), SAL_NO_ACQUIRE );</text:p>
            <text:p>pSharedVcl = pLocked = std::make_shared&lt;editeng::SharedVclResources&gt;();</text:p>
            <text:p>{</text:p>
            <text:p>pImpEditEngine.reset( new ImpEditEngine( this, pItemPool ) );</text:p>
            <text:p>: ScFieldEditEngine( pDoc, pEngineItemPool, pTextObjectPool )</text:p>
            <text:p>ScTabEditEngine aEngine( *pPattern, m_pDoc-&gt;GetEditPool(), m_pDoc.get() )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ox::xls::SheetDataBuffer::finalizeImport(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2/09/21</text:p>
          </table:table-cell>
          <table:table-cell office:value-type="string" calcext:value-type="string">
            <text:p>1ccedfdf-a0e2-48da-8264-da3d3182198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oox/sheetdatabuffer.cxx:500</text:p>
            <text:p>sc/source/filter/oox/worksheethelper.cxx:948</text:p>
            <text:p>sax/source/fastparser/fastparser.cxx:910</text:p>
            <text:p>oox/source/core/fastparser.cxx:129</text:p>
            <text:p>oox/source/core/xmlfilterbase.cxx:413</text:p>
            <text:p>sc/source/filter/oox/workbookfragment.cxx:248</text:p>
            <text:p>comphelper/source/misc/threadpool.cxx:319</text:p>
            <text:p>comphelper/source/misc/threadpool.cxx:85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for ( const auto&amp; [rCol, rRowStyles] : maStylesPerColumn )</text:p>
            <text:p>maSheetData.finalizeImport();</text:p>
            <text:p>rEntity.mxDocumentHandler-&gt;endDocument();</text:p>
            <text:p>parseStream( aInputSource );</text:p>
            <text:p>rParser.parseStream(xInStrm, aFragmentPath);</text:p>
            <text:p>mrWorkbookHandler.importOoxFragment( mxHandler, *xParser );</text:p>
            <text:p>doWork();</text:p>
            <text:p>pTask-&gt;exec(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dp_gui::ExtensionCmdQueue::Thread::execute(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40e240a1-04df-45a7-bede-a3dc22109ef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currentCmdEnv-&gt;stopProgress(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cuuc71.dll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81711f7-5f9d-4509-8772-1f490761e07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ordinalsuffix/ordinalsuffix.cxx:72</text:p>
            <text:p>vcl/source/window/winproc.cxx:1067</text:p>
            <text:p>vcl/source/window/winproc.cxx:2596</text:p>
            <text:p>vcl/win/window/salframe.cxx:5544</text:p>
            <text:p>vcl/win/app/salinst.cxx:475</text:p>
            <text:p>vcl/win/app/salinst.cxx:544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/>
          </table:table-cell>
          <table:table-cell office:value-type="string" calcext:value-type="string">
            <text:p>{</text:p>
            <text:p>{</text:p>
            <text:p>{</text:p>
            <text:p>{</text:p>
            <text:p>LRESULT lResult = DispatchMessageW( pMsg );</text:p>
            <text:p>ImplSalDispatchMessage(&amp;aMsg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MarkList::GetMarkDescription()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8/06/21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ecd82c8b-2da0-4f3a-a1aa-d3dfeb8fa1b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ark.cxx:418</text:p>
            <text:p>sd/source/ui/func/futransf.cxx:55</text:p>
            <text:p>C:/Program Files (x86)/Microsoft Visual Studio/2019/Community/VC/Tools/MSVC/14.29.30133/include/functional:822</text:p>
            <text:p>vcl/source/window/dialog.cxx:1168</text:p>
            <text:p>sfx2/source/dialog/tabdlg.cxx:360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/>
          </table:table-cell>
          <table:table-cell office:value-type="string" calcext:value-type="string">
            <text:p>const size_t nCount(GetMarkCount());</text:p>
            <text:p>OUString aString = pView-&gt;GetDescriptionOfMarkedObjects() +</text:p>
            <text:p/>
            <text:p>fn(nResult);</text:p>
            <text:p>IMPL_LINK_NOARG(SfxTabDialogController, Ok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9np.dl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ce2ee666-22e1-4eee-982c-5a8996d6cce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FEShell::IsShapeDefaultHoriTextDirR2L(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8e102d34-73f8-4234-bf23-8672a4a638a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3326</text:p>
            <text:p>sw/source/uibase/uiview/viewdraw.cxx:546</text:p>
            <text:p>sw/source/uibase/uiview/viewdraw.cxx:489</text:p>
            <text:p>sw/source/uibase/docvw/edtwin.cxx:5380</text:p>
            <text:p>sw/source/uibase/docvw/edtwin.cxx:3428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>vcl/win/window/salframe.cxx:5597</text:p>
            <text:p/>
          </table:table-cell>
          <table:table-cell office:value-type="string" calcext:value-type="string">
            <text:p>const SwFrame* pAnchorFrame =</text:p>
            <text:p>EEHorizontalTextDirection aDefHoriTextDir =</text:p>
            <text:p>bReturn = BeginTextEdit( pObj, pPV, m_pEditWin );</text:p>
            <text:p>if ( m_rView.EnterDrawTextMode(aDocPos) )</text:p>
            <text:p>EnterDrawTextMode(aDocPos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hart::MovingAverageRegressionCurveCalculator::calculateValuesCentral(std::pair&lt;std::vector&lt;double,std::allocator&lt;double&gt; &gt;,std::vector&lt;double,std::allocator&lt;double&gt; &gt; &gt;)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1/09/0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a72c0561-85ec-4aab-ab6c-e257778cf41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tools/MovingAverageRegressionCurveCalculator.cxx:101</text:p>
            <text:p>chart2/source/tools/MovingAverageRegressionCurveCalculator.cxx:65</text:p>
            <text:p>chart2/source/view/charttypes/VSeriesPlotter.cxx:1369</text:p>
            <text:p>chart2/source/view/charttypes/AreaChart.cxx:497</text:p>
            <text:p>chart2/source/view/charttypes/AreaChart.cxx:929</text:p>
            <text:p>chart2/source/view/main/ChartView.cxx:686</text:p>
            <text:p>chart2/source/view/main/ChartView.cxx:1927</text:p>
            <text:p>chart2/source/view/main/ChartView.cxx:1387</text:p>
            <text:p>chart2/source/view/main/ChartView.cxx:1440</text:p>
            <text:p>chart2/source/view/main/ChartView.cxx:1594</text:p>
            <text:p>chart2/source/controller/main/ChartController_Window.cxx:489</text:p>
            <text:p/>
          </table:table-cell>
          <table:table-cell office:value-type="string" calcext:value-type="string">
            <text:p>double x = aValues.first[i];</text:p>
            <text:p>calculateValuesCentral(std::move(aValues));</text:p>
            <text:p>xCalculator-&gt;recalculateRegression(rVDataSeries.getAllX(), rVDataSeries.getAllY());</text:p>
            <text:p>createRegressionCurvesShapes( *pSeries, m_xErrorBarTarget, m_xRegressionCurveEquationTarget,</text:p>
            <text:p>impl_createSeriesShapes();</text:p>
            <text:p>pSeriesPlotter-&gt;createShapes();</text:p>
            <text:p>awt::Rectangle aUsedOuterRect = impl_createDiagramAndContent(aParam, rPageSize);</text:p>
            <text:p>createShapes2D(aPageSize);</text:p>
            <text:p>createShapes();</text:p>
            <text:p>impl_updateView();</text:p>
            <text:p>xUpdatable-&gt;updat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bjectpositioning::SwAnchoredObjectPosition::AdjustHoriRelPosForDrawAside(SwFrame const &amp;,__int64,__int64,short,short,SvxLRSpaceItem const &amp;,SvxULSpaceItem const &amp;,bool)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1/07/0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d16e9d94-3619-434a-a3e1-c7c0da92f91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anchoredobjectposition.cxx:978</text:p>
            <text:p>sw/source/core/objectpositioning/anchoredobjectposition.cxx:913</text:p>
            <text:p>sw/source/core/objectpositioning/tocntntanchoredobjectposition.cxx:1046</text:p>
            <text:p>sw/source/core/layout/flycnt.cxx:1499</text:p>
            <text:p>sw/source/core/layout/flylay.cxx:222</text:p>
            <text:p>sw/source/core/layout/flycnt.cxx:387</text:p>
            <text:p>sw/source/core/layout/calcmove.cxx:375</text:p>
            <text:p>sw/source/core/layout/layact.cxx:1456</text:p>
            <text:p>sw/source/core/layout/objectformatter.cxx:286</text:p>
            <text:p>sw/source/core/layout/objectformattertxtfrm.cxx:133</text:p>
            <text:p>sw/source/core/layout/objectformatter.cxx:408</text:p>
            <text:p/>
          </table:table-cell>
          <table:table-cell office:value-type="string" calcext:value-type="string">
            <text:p>const SwFlyFrame* pFly = static_cast&lt;const SwVirtFlyDrawObj*&gt;(aIter.Bottom())-&gt;GetFlyFrame();</text:p>
            <text:p>nRelPosX = AdjustHoriRelPosForDrawAside( _rHoriOrientFrame,</text:p>
            <text:p>SwTwips nRelPosX = CalcRelPosX( *pHoriOrientFrame, aEnvOfObj,</text:p>
            <text:p>aObjPositioning.CalcPosition();</text:p>
            <text:p>MakeObjPos();</text:p>
            <text:p>SwFlyFreeFrame::MakeAll(pRenderContext);</text:p>
            <text:p>MakeAll(pRenderContext);</text:p>
            <text:p>pFly-&gt;Calc(pRenderContext);</text:p>
            <text:p>mpLayAction-&gt;FormatLayoutFly( pFlyFrame );</text:p>
            <text:p>FormatObj_( _rAnchoredObj );</text:p>
            <text:p>if ( !DoFormatObj( *pAnchoredObj )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ObjectFormatter::FormatObjsAtFrame_(SwTextFrame *)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7b0ed747-0852-401b-9cd5-efca57b5543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objectformatter.cxx:374</text:p>
            <text:p>sw/source/core/layout/objectformattertxtfrm.cxx:353</text:p>
            <text:p>sw/source/core/layout/tabfrm.cxx:1563</text:p>
            <text:p>sw/source/core/layout/tabfrm.cxx:1687</text:p>
            <text:p>sw/source/core/layout/tabfrm.cxx:704</text:p>
            <text:p>sw/source/core/layout/tabfrm.cxx:1352</text:p>
            <text:p>sw/source/core/layout/tabfrm.cxx:2554</text:p>
            <text:p>sw/source/core/layout/calcmove.cxx:321</text:p>
            <text:p>sw/source/core/layout/layact.cxx:1417</text:p>
            <text:p>sw/source/core/layout/layact.cxx:1410</text:p>
            <text:p>sw/source/core/layout/layact.cxx:578</text:p>
            <text:p/>
          </table:table-cell>
          <table:table-cell office:value-type="string" calcext:value-type="string">
            <text:p>for ( size_t i = 0; i &lt; pAnchorFrame-&gt;GetDrawObjs()-&gt;size(); ++i )</text:p>
            <text:p>if ( bSuccess &amp;&amp;</text:p>
            <text:p>if ( !SwObjectFormatter::FormatObjsAtFrame( *pCnt,</text:p>
            <text:p>bCheck = SwContentFrame::CalcLowers(rRow, *rRow.GetUpper(), nBottom, true);</text:p>
            <text:p>lcl_RecalcRow( rLastLine, LONG_MAX );</text:p>
            <text:p>bRet = lcl_RecalcSplitLine( *pLastRow, *pFollowRow, nRemainingSpaceForLastRow, nShrink );</text:p>
            <text:p>const bool bSplitError = !Split( nDeadLine, bTryToSplit, ( bTableRowKeep &amp;&amp; !(bAllowSplitOfRow || bEmulateTableKeepSplitAllowed) ) );</text:p>
            <text:p>pFrame-&gt;MakeAll(pRenderContext);</text:p>
            <text:p>pLow-&gt;OptCalc();</text:p>
            <text:p>bChanged |= FormatLayout( pRenderContext, static_cast&lt;SwLayoutFrame*&gt;(pLow), bAddRect );</text:p>
            <text:p>FormatLayout( pRenderContext, pPag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ools::SvRef&lt;writerfilter::dmapper::FieldContext&gt;::SvRef&lt;writerfilter::dmapper::FieldContext&gt;(tools::SvRef&lt;writerfilter::dmapper::FieldContext&gt; const &amp;)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e11879fd-e462-4c2d-97ed-2c5bf0a4c82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44</text:p>
            <text:p>writerfilter/source/dmapper/DomainMapper.cxx:2323</text:p>
            <text:p>writerfilter/source/dmapper/DomainMapper.cxx:1332</text:p>
            <text:p>writerfilter/source/ooxml/OOXMLPropertySet.cxx:345</text:p>
            <text:p>writerfilter/source/dmapper/util.cxx:66</text:p>
            <text:p>writerfilter/source/dmapper/DomainMapper.cxx:2125</text:p>
            <text:p>writerfilter/source/dmapper/DomainMapper.cxx:1332</text:p>
            <text:p>writerfilter/source/ooxml/OOXMLPropertySet.cxx:345</text:p>
            <text:p>writerfilter/source/dmapper/DomainMapper.cxx:4001</text:p>
            <text:p>writerfilter/source/dmapper/LoggedResources.cxx:243</text:p>
            <text:p>writerfilter/source/ooxml/OOXMLFastContextHandler.cxx:1039</text:p>
            <text:p/>
          </table:table-cell>
          <table:table-cell office:value-type="string" calcext:value-type="string">
            <text:p>SvRef(SvRef const &amp; rObj): pObj(rObj.pObj)</text:p>
            <text:p>FieldContextPtr pContext = m_pImpl-&gt;GetTopFieldContext();</text:p>
            <text:p>sprmWithProps(rSprm, m_pImpl-&gt;GetTopContext());</text:p>
            <text:p>pProp-&gt;resolve(rHandler);</text:p>
            <text:p>pProperties-&gt;resolve(rHandler);</text:p>
            <text:p>m_pImpl-&gt;SetParaSectpr(true);</text:p>
            <text:p>sprmWithProps(rSprm, m_pImpl-&gt;GetTopContext());</text:p>
            <text:p>pProp-&gt;resolve(rHandler);</text:p>
            <text:p>ref-&gt;resolve(*this);</text:p>
            <text:p>lcl_props(ref);</text:p>
            <text:p>mpStream-&gt;props(mpPropertySet.get()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ValidNewTabName(rtl::OUString const &amp;)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8555d022-75ba-4307-9109-92c3ea6eed6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81</text:p>
            <text:p>sc/source/ui/dbgui/scendlg.cxx:143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for (const auto&amp; a : maTabs)</text:p>
            <text:p>else if ( !bIsEdit &amp;&amp; !rDoc.ValidNewTabName( aName ) 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ColorFormat::getValues(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3f61d7a2-1799-45c3-bfa8-fa503a12b2c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476</text:p>
            <text:p>sc/source/core/data/colorscale.cxx:608</text:p>
            <text:p>sc/source/core/data/conditio.cxx:1831</text:p>
            <text:p>sc/source/core/data/fillinfo.cxx:297</text:p>
            <text:p>sc/source/core/data/fillinfo.cxx:569</text:p>
            <text:p>sc/source/ui/view/gridwin.cxx:5075</text:p>
            <text:p>sc/source/ui/view/tabview3.cxx:2296</text:p>
            <text:p>sc/source/ui/view/tabvwsh5.cxx:216</text:p>
            <text:p>svl/source/notify/SfxBroadcaster.cxx:39</text:p>
            <text:p>sc/source/ui/docshell/docsh3.cxx:95</text:p>
            <text:p>sc/source/ui/docshell/docsh.cxx:2999</text:p>
            <text:p/>
          </table:table-cell>
          <table:table-cell office:value-type="string" calcext:value-type="string">
            <text:p>rValues.push_back(aVal);</text:p>
            <text:p>calcMinMax(nMin, nMax);</text:p>
            <text:p>aData.mxColorScale = rEntry.GetColor(rPos);</text:p>
            <text:p>ScCondFormatData aData = pCondForm-&gt;GetData(</text:p>
            <text:p>bAnyCondition |= handleConditionalFormat(*pCondFormList, rCondFormats,</text:p>
            <text:p>rDoc.FillInfo( aTabInfo, nX1, nY1, nX2, nY2, nTab, nPPTX, nPPTY, false, false 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>PostDataChanged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lyLayFrame::SwClientNotify(SwModify const &amp;,SfxHint const &amp;)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b25e8ada-7797-41c6-ac30-ad979d029db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771</text:p>
            <text:p>sw/source/core/attr/calbck.cxx:322</text:p>
            <text:p>sw/source/core/attr/calbck.cxx:327</text:p>
            <text:p>sw/source/core/attr/format.cxx:315</text:p>
            <text:p>sw/source/core/layout/atrfrm.cxx:2693</text:p>
            <text:p>sw/source/core/attr/calbck.cxx:336</text:p>
            <text:p>sw/source/core/attr/format.cxx:521</text:p>
            <text:p>sw/source/core/layout/atrfrm.cxx:3056</text:p>
            <text:p>sw/source/core/layout/frmtool.cxx:1406</text:p>
            <text:p>sw/source/core/layout/frmtool.cxx:1992</text:p>
            <text:p>sw/source/core/layout/newfrm.cxx:505</text:p>
            <text:p/>
          </table:table-cell>
          <table:table-cell office:value-type="string" calcext:value-type="string">
            <text:p>SwContentFrame* pContent = GetFormat()-&gt;GetDoc()-&gt;GetNodes().GoNext(&amp;aIdx)-&gt;</text:p>
            <text:p>pClient-&gt;SwClientNotify( *this, rHint );</text:p>
            <text:p>SwModify::CallSwClientNotify(rHint);</text:p>
            <text:p>SwModify::SwClientNotify(*this, *pDependsHint);</text:p>
            <text:p>SwFormat::SwClientNotify(rMod, rHint);</text:p>
            <text:p>rModify.SwClientNotify(rModify, aHint);</text:p>
            <text:p>sw::ClientNotifyAttrChg(*this, m_aSet, aOld, aNew);</text:p>
            <text:p>SetFormatAttr( aAnchorAttr );</text:p>
            <text:p>pFormat-&gt;MakeFrames();</text:p>
            <text:p>AppendAllObjs( pTable, pLayout );</text:p>
            <text:p>::InsertCnt_( pLay, pDoc, aTmp.GetIndex(), tru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anonymous namespace'::lcl_MarkOrderingByStart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/11/21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7043fbec-04ed-4695-8a64-47775e0f95f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bm.cxx:208</text:p>
            <text:p>sw/source/core/doc/docbm.cxx:238</text:p>
            <text:p>sw/source/core/doc/docbm.cxx:663</text:p>
            <text:p>sw/source/core/unocore/unoobj2.cxx:786</text:p>
            <text:p>sw/source/core/unocore/unoobj2.cxx:741</text:p>
            <text:p>sw/source/core/unocore/unoobj2.cxx:1226</text:p>
            <text:p>sw/source/core/unocore/unoobj2.cxx:1586</text:p>
            <text:p>sw/source/uibase/uno/unotxvw.cxx:377</text:p>
            <text:p>sfx2/source/devtools/SelectionChangeHandler.hxx:53</text:p>
            <text:p>include/comphelper/interfacecontainer3.hxx:274</text:p>
            <text:p>sw/source/uibase/uno/unotxvw.cxx:716</text:p>
            <text:p/>
          </table:table-cell>
          <table:table-cell office:value-type="string" calcext:value-type="string">
            <text:p>auto const&amp; rFirstStart(pFirst-&gt;GetMarkStart());</text:p>
            <text:p>io_vMarks.insert(</text:p>
            <text:p>lcl_InsertMarkSorted(m_vAllMarks, pMark.get());</text:p>
            <text:p>auto pMark = pMA-&gt;makeMark(rPam, OUString(), IDocumentMarkAccess::MarkType::UNO_BOOKMARK, sw::mark::InsertMode::New);</text:p>
            <text:p>SetPositions(rPam);</text:p>
            <text:p>const uno::Reference&lt; text::XTextRange &gt; xRet(</text:p>
            <text:p>MakeRanges();</text:p>
            <text:p>uno::Reference&lt; container::XIndexAccess &gt; xPos = SwXTextRanges::Create(rSh.GetCursor());</text:p>
            <text:p>css::uno::Any aAny = xSupplier-&gt;getSelection();</text:p>
            <text:p>func(xListener);</text:p>
            <text:p>m_SelChangedListeners.notifyEach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UndoMoveTab::DoChange(bool)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/03/19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8f456a51-6d6a-4d59-aec9-c8eb47320bd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tab.cxx:505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SCTAB nDestTab = (*mpNewTabs)[i-1];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NumberingPreview::Paint(OutputDevice &amp;,tools::Rectangle const &amp;)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7/11/03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37354e50-f836-491d-b35d-1489354604d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tabpages/numpages.cxx:2205</text:p>
            <text:p>vcl/source/app/salvtables.cxx:6289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tools::Long nXStep = aSize.Width() / (3 * pActNum-&gt;GetLevelCount());</text:p>
            <text:p>IMPL_LINK(SalInstanceDrawingArea, PaintHdl, target_and_area, aPayload, void)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indAnchor(SwFrame const *,Point const &amp;,bool)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648fe782-db54-42e8-8f6b-52bd376c4f6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075</text:p>
            <text:p>sw/source/core/doc/docfly.cxx:873</text:p>
            <text:p>sw/source/core/unocore/unodraw.cxx:1212</text:p>
            <text:p>writerfilter/source/dmapper/GraphicImport.cxx:877</text:p>
            <text:p>writerfilter/source/ooxml/OOXMLPropertySet.cxx:345</text:p>
            <text:p>writerfilter/source/dmapper/GraphicImport.cxx:1537</text:p>
            <text:p>writerfilter/source/ooxml/OOXMLPropertySet.cxx:345</text:p>
            <text:p>writerfilter/source/dmapper/GraphicImport.cxx:1681</text:p>
            <text:p>writerfilter/source/ooxml/OOXMLPropertySet.cxx:345</text:p>
            <text:p>writerfilter/source/dmapper/GraphicImport.cxx:1537</text:p>
            <text:p>writerfilter/source/ooxml/OOXMLPropertySet.cxx:345</text:p>
            <text:p/>
          </table:table-cell>
          <table:table-cell office:value-type="string" calcext:value-type="string">
            <text:p>if ( pOldAnch-&gt;IsContentFrame() )</text:p>
            <text:p>pNewAnchorFrame = ::FindAnchor( pOldAnchorFrame, aPt );</text:p>
            <text:p>pDoc-&gt;ChgAnchor( aList, static_cast&lt;RndStdIds&gt;(nAnchor),</text:p>
            <text:p>xShapeProps-&gt;setPropertyValue</text:p>
            <text:p>pProp-&gt;resolve(rHandler);</text:p>
            <text:p>pProperties-&gt;resolve(*this);</text:p>
            <text:p>pProp-&gt;resolve(rHandler);</text:p>
            <text:p>pProperties-&gt;resolve(*this);</text:p>
            <text:p>pProp-&gt;resolve(rHandler);</text:p>
            <text:p>pProperties-&gt;resolve(*this);</text:p>
            <text:p>pProp-&gt;resolve(rHandler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ObjectShell::isPrintLocked()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22/02/22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ad11c204-d564-4d62-8f9b-9e3fc947e12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906</text:p>
            <text:p>sfx2/source/view/viewsh.cxx:692</text:p>
            <text:p>sfx2/source/control/shell.cxx:493</text:p>
            <text:p>sw/source/uibase/uiview/viewstat.cxx:207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/>
          </table:table-cell>
          <table:table-cell office:value-type="string" calcext:value-type="string">
            <text:p>Reference&lt;XModel3&gt; xModel = GetModel();</text:p>
            <text:p>|| (pSh &amp;&amp; pSh-&gt;isPrintLocked()))</text:p>
            <text:p>(*pFunc)( this, aSet );</text:p>
            <text:p>GetSlotState( nWhich, SfxViewShell::GetInterface(), &amp;rSet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UndoManager::AddUndoAction(std::unique_ptr&lt;SfxUndoAction,std::default_delete&lt;SfxUndoAction&gt; &gt;,bool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0/04/13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6cf167e6-dcc6-488e-b4e8-d8ae3fd566d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589</text:p>
            <text:p>svx/source/svdraw/svdmodel.cxx:506</text:p>
            <text:p>svx/source/svdraw/svdedtv.cxx:750</text:p>
            <text:p>svx/source/svdraw/svdedtv.cxx:878</text:p>
            <text:p>reportdesign/source/ui/report/DesignView.cxx:327</text:p>
            <text:p>reportdesign/source/ui/report/ReportController.cxx:2583</text:p>
            <text:p>reportdesign/source/ui/report/ReportController.cxx:1175</text:p>
            <text:p>dbaccess/source/ui/browser/genericcontroller.cxx:1029</text:p>
            <text:p>dbaccess/source/ui/browser/genericcontroller.cxx:634</text:p>
            <text:p>svtools/source/misc/acceleratorexecute.cxx:480</text:p>
            <text:p>vcl/source/window/winproc.cxx:2799</text:p>
            <text:p/>
          </table:table-cell>
          <table:table-cell office:value-type="string" calcext:value-type="string">
            <text:p>aGuard.scheduleNotification( &amp;SfxUndoListener::undoActionAdded, pActionTmp-&gt;GetComment() );</text:p>
            <text:p>mpImpl-&gt;mpUndoManager-&gt;AddUndoAction( std::move(pUndo) );</text:p>
            <text:p>AddUndo(GetModel()-&gt;GetSdrUndoFactory().CreateUndoDeleteObject(*pObj));</text:p>
            <text:p>auto temp(DeleteMarkedList(GetMarkedObjectList()));</text:p>
            <text:p>m_aScrollWindow-&gt;Delete();</text:p>
            <text:p>_pMemfun( getDesignView() );</text:p>
            <text:p>executeMethodWithUndo(RID_STR_UNDO_REMOVE_SELECTION,::std::mem_fn(&amp;ODesignView::Delete));</text:p>
            <text:p>Execute( nFeatureId, aArgs );</text:p>
            <text:p>executeChecked(_aURL,aArgs);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XclExpFmlaCompImpl::RecalcTokenClas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9/04/2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79947364-a632-452a-b3a1-16806a0b668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formula.cxx:646</text:p>
            <text:p>sc/source/filter/excel/xeformula.cxx:646</text:p>
            <text:p>sc/source/filter/excel/xeformula.cxx:646</text:p>
            <text:p>sc/source/filter/excel/xeformula.cxx:646</text:p>
            <text:p>sc/source/filter/excel/xeformula.cxx:646</text:p>
            <text:p>sc/source/filter/excel/xeformula.cxx:646</text:p>
            <text:p>sc/source/filter/excel/xeformula.cxx:646</text:p>
            <text:p>sc/source/filter/excel/xeformula.cxx:646</text:p>
            <text:p>sc/source/filter/excel/xeformula.cxx:646</text:p>
            <text:p>sc/source/filter/excel/xeformula.cxx:646</text:p>
            <text:p>sc/source/filter/excel/xeformula.cxx:646</text:p>
            <text:p/>
          </table:table-cell>
          <table:table-cell office:value-type="string" calcext:value-type="string">
            <text:p>{</text:p>
            <text:p>{</text:p>
            <text:p>{</text:p>
            <text:p>{</text:p>
            <text:p>{</text:p>
            <text:p>{</text:p>
            <text:p>{</text:p>
            <text:p>{</text:p>
            <text:p>{</text:p>
            <text:p>{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bwayland-client.so.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075daa6a-676f-40ce-a70b-e1facfe6750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fxItemPool::SetDefaults(std::vector&lt;SfxPoolItem *,std::allocator&lt;SfxPoolItem *&gt; &gt; *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8/07/09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496d7e37-0f11-48b2-a329-b335779ae8f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321</text:p>
            <text:p>reportdesign/source/ui/report/ReportController.cxx:2409</text:p>
            <text:p>reportdesign/source/ui/report/ReportController.cxx:1425</text:p>
            <text:p>dbaccess/source/ui/browser/genericcontroller.cxx:1029</text:p>
            <text:p>dbaccess/source/ui/browser/genericcontroller.cxx:634</text:p>
            <text:p>framework/source/uielement/menubarmanager.cxx:802</text:p>
            <text:p>vcl/source/window/menu.cxx:358</text:p>
            <text:p>vcl/source/window/winproc.cxx:2799</text:p>
            <text:p>vcl/inc/salframe.hxx:308</text:p>
            <text:p>vcl/win/window/salframe.cxx:5842</text:p>
            <text:p>vcl/win/window/salframe.cxx:5950</text:p>
            <text:p/>
          </table:table-cell>
          <table:table-cell office:value-type="string" calcext:value-type="string">
            <text:p>(*pImpl-&gt;mpStaticDefaults)[n]-&gt;SetKind(SfxItemKind::StaticDefault);</text:p>
            <text:p>pPool-&gt;SetDefaults(&amp;pDefaults);</text:p>
            <text:p>openPageDialog(xSection);</text:p>
            <text:p>Execute( nFeatureId, aArgs );</text:p>
            <text:p>executeChecked(_aURL,aArgs);</text:p>
            <text:p>xDispatch-&gt;dispatch( aTargetURL, aArgs );</text:p>
            <text:p>if (aSelectHdl.Call(this)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etFrameOfModify(SwRootFrame const*, sw::BroadcastingModify const&amp;, SwFrameType, SwPosition const*, std::pair&lt;Point, bool&gt; const*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1/08/19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a9a9adf7-0354-4d57-ac57-05adf7f80bd9</text:p>
          </table:table-cell>
          <table:table-cell office:value-type="string" calcext:value-type="string">
            <text:p>7.3.6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wFEShell::GetObjCntTypeOfSelection() cons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6/10/0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0c96604-0d1d-4fdf-9beb-25a7757cb63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CDOTransferable::getTransferData(com::sun::star::datatransfer::DataFlavor const &amp;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1d202c8a-b2d5-4f07-add2-f50f9b67178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DOTransferable.cxx:280</text:p>
            <text:p>vcl/source/edit/textview.cxx:939</text:p>
            <text:p>vcl/source/edit/textview.cxx:959</text:p>
            <text:p>vcl/source/edit/textview.cxx:392</text:p>
            <text:p>vcl/source/edit/vclmedit.cxx:735</text:p>
            <text:p>vcl/source/window/winproc.cxx:1209</text:p>
            <text:p>vcl/source/window/winproc.cxx:2881</text:p>
            <text:p>vcl/inc/salframe.hxx:308</text:p>
            <text:p>vcl/win/window/salframe.cxx:3671</text:p>
            <text:p>vcl/win/window/salframe.cxx:5941</text:p>
            <text:p>vcl/win/window/salframe.cxx:5950</text:p>
            <text:p/>
          </table:table-cell>
          <table:table-cell office:value-type="string" calcext:value-type="string">
            <text:p>return byteStreamToAny( clipDataStream, aFlavor.DataType );</text:p>
            <text:p>css::uno::Any aData = xDataObj-&gt;getTransferData( aFlavor );</text:p>
            <text:p>Paste( aClipboard );</text:p>
            <text:p>Paste();</text:p>
            <text:p>if ( !bDone )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enu::dispose(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7/06/02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89abbd7a-d238-40c9-a66f-e6e404709314</text:p>
          </table:table-cell>
          <table:table-cell office:value-type="string" calcext:value-type="string">
            <text:p>7.3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.cxx:209</text:p>
            <text:p>include/vcl/vclptr.hxx:206</text:p>
            <text:p>C:/Program Files (x86)/Microsoft Visual Studio/2019/Community/VC/Tools/MSVC/14.29.30133/include/memory:3120</text:p>
            <text:p>vcl/source/window/menuitemlist.cxx:141</text:p>
            <text:p>vcl/source/window/menu.cxx:222</text:p>
            <text:p>include/vcl/vclptr.hxx:206</text:p>
            <text:p>toolkit/source/awt/vclxmenu.cxx:60</text:p>
            <text:p>sfx2/source/control/dispatch.cxx:1760</text:p>
            <text:p>sfx2/source/control/dispatch.cxx:1701</text:p>
            <text:p>sw/source/uibase/docvw/edtwin.cxx:5422</text:p>
            <text:p>vcl/source/window/winproc.cxx:225</text:p>
            <text:p/>
          </table:table-cell>
          <table:table-cell office:value-type="string" calcext:value-type="string">
            <text:p>{</text:p>
            <text:p>aTmp-&gt;disposeOnce();</text:p>
            <text:p/>
            <text:p>maItemList.erase( maItemList.begin() + nPos );</text:p>
            <text:p>mpSalMenu-&gt;RemoveItem(n);</text:p>
            <text:p>aTmp-&gt;disposeOnce();</text:p>
            <text:p>mpMenu.disposeAndClear();</text:p>
            <text:p>aItemTree.put('command', aCommandURL.toUtf8().getStr());</text:p>
            <text:p>{</text:p>
            <text:p>SwEditWin::s_nDDStartPosY = aDocPos.Y(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::GetTableBox(o3tl::strong_int&lt;long,Tag_SwNodeOffset&gt;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f2e47b0a-b63a-4555-aff3-8ffb81c3c40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1425</text:p>
            <text:p>sw/source/core/crsr/crstrvl.cxx:1798</text:p>
            <text:p>sw/source/uibase/docvw/edtwin2.cxx:148</text:p>
            <text:p>vcl/source/window/winproc.cxx:183</text:p>
            <text:p>vcl/source/window/winproc.cxx:737</text:p>
            <text:p>vcl/source/window/winproc.cxx:2274</text:p>
            <text:p>vcl/source/window/winproc.cxx:2613</text:p>
            <text:p>vcl/inc/salframe.hxx:308</text:p>
            <text:p>vcl/win/window/salframe.cxx:3232</text:p>
            <text:p>vcl/win/window/salframe.cxx:5597</text:p>
            <text:p>vcl/win/window/salframe.cxx:5950</text:p>
            <text:p/>
          </table:table-cell>
          <table:table-cell office:value-type="string" calcext:value-type="string">
            <text:p>SwFrame* pFrame = pModify ? SwIterator&lt;SwFrame,sw::BroadcastingModify&gt;(*pModify).First() : nullptr;</text:p>
            <text:p>nullptr != ( pTableLine = pBox-&gt;GetUpper() ) &amp;&amp;</text:p>
            <text:p>if( rSh.GetContentAtPos( aPos, aContentAtPos, false, &amp;aFieldRect ) )</text:p>
            <text:p>pChild-&gt;RequestHelp( aHelpEvent );</text:p>
            <text:p>ImplHandleMouseHelpRequest( pChild, pChild-&gt;OutputToScreenPixel( aMEvt.GetPosPixel() )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rio10a.dll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7/02/02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4ac56b15-7527-465d-8649-a49f24ef52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TextPainter::DrawTextLine(SwRect const &amp;,SwSaveClip &amp;,bool)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59c246c5-f4eb-40e0-bf5b-02c30e28337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paint.cxx:143</text:p>
            <text:p>sw/source/core/text/frmpaint.cxx:763</text:p>
            <text:p>sw/source/core/layout/paintfrm.cxx:3584</text:p>
            <text:p>sw/source/core/layout/paintfrm.cxx:3584</text:p>
            <text:p>sw/source/core/layout/paintfrm.cxx:3293</text:p>
            <text:p>sw/source/core/view/viewsh.cxx:1939</text:p>
            <text:p>sw/source/core/crsr/crsrsh.cxx:1428</text:p>
            <text:p>sw/source/uibase/docvw/edtwin2.cxx:488</text:p>
            <text:p>vcl/source/window/paint.cxx:313</text:p>
            <text:p>vcl/source/window/paint.cxx:617</text:p>
            <text:p>vcl/source/window/paint.cxx:1335</text:p>
            <text:p/>
          </table:table-cell>
          <table:table-cell office:value-type="string" calcext:value-type="string">
            <text:p>SwLinePortion *pPor = bEndPor ? m_pCurr-&gt;GetFirstPortion() : CalcPaintOfst( rPaint );</text:p>
            <text:p>aLine.DrawTextLine( rRect, aClip, IsUndersized() );</text:p>
            <text:p>pFrame-&gt;PaintSwFrame( rRenderContext, aPaintRect );</text:p>
            <text:p>pFrame-&gt;PaintSwFrame( rRenderContext, aPaintRect );</text:p>
            <text:p>pPage-&gt;PaintSwFrame( rRenderContext, aPaintRect );</text:p>
            <text:p>GetLayout()-&gt;PaintSwFrame( rRenderContext, aRect );</text:p>
            <text:p>SwViewShell::Paint(rRenderContext, rRect);</text:p>
            <text:p>pWrtShell-&gt;Paint(rRenderContext, rRect);</text:p>
            <text:p>m_pWindow-&gt;Paint(*m_pWindow-&gt;GetOutDev(), m_aPaintRect);</text:p>
            <text:p>aHelper.DoPaint(pRegion);</text:p>
            <text:p>pUpdateWindow-&gt;ImplCallPaint(nullptr, pUpdateWindow-&gt;mpWindowImpl-&gt;mnPaintFlags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annerManager::getDIB()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9/05/30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a711586d-0c14-488e-aac3-3f09e7fce5f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scanner/scanwin.cxx:562</text:p>
            <text:p>toolkit/source/helper/vclunohelper.cxx:83</text:p>
            <text:p>sw/source/uibase/uiview/view.cxx:1796</text:p>
            <text:p>sw/source/uibase/uiview/uivwimp.cxx:280</text:p>
            <text:p>extensions/source/scanner/scanwin.cxx:455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>vcl/win/app/salinst.cxx:544</text:p>
            <text:p/>
          </table:table-cell>
          <table:table-cell office:value-type="string" calcext:value-type="string">
            <text:p>memcpy(pBuf + sizeof(BITMAPFILEHEADER), pBIH, nDIBSize);</text:p>
            <text:p>css::uno::Sequence&lt;sal_Int8&gt; aBytes = rxBitmap-&gt;getDIB();</text:p>
            <text:p>const BitmapEx aScanBmp( VCLUnoHelper::GetBitmap( xBitmap ) );</text:p>
            <text:p>m_pView-&gt;ScannerEventHdl();</text:p>
            <text:p>mxListener-&gt;disposing(css::lang::EventObject(mxMgr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ImplSalDispatchMessage(&amp;aMsg);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utl::UCBContentHelper::IsYounger(rtl::OUString const &amp;,rtl::OUString const &amp;)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60c3a0cf-bc25-4f1e-9d71-58137a7b783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68</text:p>
            <text:p>cppu/source/uno/copy.hxx:127</text:p>
            <text:p>unotools/source/ucbhelper/ucbhelper.cxx:268</text:p>
            <text:p/>
          </table:table-cell>
          <table:table-cell office:value-type="string" calcext:value-type="string">
            <text:p>return</text:p>
            <text:p>{</text:p>
            <text:p>return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ImplSetFrameParent(vcl::Window const *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0/07/08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be6305dc-74b2-470f-84ab-72c7021377d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1142</text:p>
            <text:p>vcl/source/window/stacking.cxx:861</text:p>
            <text:p>svtools/source/control/toolbarmenu.cxx:204</text:p>
            <text:p>include/vcl/vclptr.hxx:206</text:p>
            <text:p>include/o3tl/deleter.hxx:46</text:p>
            <text:p>svtools/source/uno/popupwindowcontroller.cxx:176</text:p>
            <text:p>framework/source/uielement/toolbarmanager.cxx:1042</text:p>
            <text:p>framework/source/uielement/toolbarmanager.cxx:859</text:p>
            <text:p>framework/source/uielement/toolbarmanager.cxx:2028</text:p>
            <text:p>vcl/source/window/event.cxx:258</text:p>
            <text:p>vcl/source/window/dockmgr.cxx:875</text:p>
            <text:p/>
          </table:table-cell>
          <table:table-cell office:value-type="string" calcext:value-type="string">
            <text:p>SalFrame* pParentFrame = pParent ? pParent-&gt;mpWindowImpl-&gt;mpFrame : nullptr;</text:p>
            <text:p>ImplSetFrameParent( pNewParent );</text:p>
            <text:p>m_xContainer-&gt;move(m_xPopup-&gt;getContainer(), m_xPopup-&gt;getTopLevel());</text:p>
            <text:p>aTmp-&gt;disposeOnce();</text:p>
            <text:p>void operator()(T* p) noexcept { suppress_fun_call_w_exception(delete p); }</text:p>
            <text:p>mxImpl.reset();</text:p>
            <text:p>xComponent-&gt;dispose();</text:p>
            <text:p>RemoveControllers();</text:p>
            <text:p>IMPL_LINK( ToolBarManager, OverflowEventListener, VclWindowEvent&amp;, rWindowEvent, void )</text:p>
            <text:p>rLink.Call( aEvent );</text:p>
            <text:p>xWindow-&gt;CallEventListeners( VclEventId::WindowEndPopupMode, &amp;aData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UndoObj::GetDescriptionStringForObject(SdrObject const &amp;,TranslateId,bool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fea80001-5f04-406a-bc83-a8e705765e6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213</text:p>
            <text:p>svx/source/svdraw/svdundo.cxx:862</text:p>
            <text:p>chart2/source/controller/main/UndoActions.cxx:97</text:p>
            <text:p>framework/source/fwe/helper/undomanagerhelper.cxx:118</text:p>
            <text:p>svl/source/undo/undo.cxx:610</text:p>
            <text:p>framework/source/fwe/helper/undomanagerhelper.cxx:966</text:p>
            <text:p>framework/source/fwe/helper/undomanagerhelper.cxx:987</text:p>
            <text:p>chart2/source/model/main/UndoManager.cxx:266</text:p>
            <text:p>chart2/source/controller/main/UndoCommandDispatch.cxx:73</text:p>
            <text:p>svtools/source/uno/toolboxcontroller.cxx:565</text:p>
            <text:p>framework/source/uielement/toolbarmanager.cxx:757</text:p>
            <text:p/>
          </table:table-cell>
          <table:table-cell office:value-type="string" calcext:value-type="string">
            <text:p>return rStr.replaceAt(nPos, 2, _rForObject.TakeObjNameSingul());</text:p>
            <text:p>return ImpGetDescriptionStr(STR_UndoInsertObj);</text:p>
            <text:p>return m_xAction-&gt;GetComment();</text:p>
            <text:p>sComment = m_xUndoAction-&gt;getTitle();</text:p>
            <text:p>sComment = pUndoArray-&gt;maUndoActions[ pUndoArray-&gt;nCurUndoAction - 1 - nNo ].pAction-&gt;GetComment();</text:p>
            <text:p>aTitlesRange[i] =    i_undo</text:p>
            <text:p>return lcl_getAllActionTitles( *m_xImpl, true );</text:p>
            <text:p>return m_pImpl-&gt;getUndoHelper().getAllUndoActionTitles();</text:p>
            <text:p>aUndoStrings &lt;&lt;= m_xUndoManager-&gt;getAllUndoActionTitles();</text:p>
            <text:p>rListener.xDispatch-&gt;addStatusListener( xStatusListener, rListener.aURL );</text:p>
            <text:p>xUpdatable-&gt;update();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14cd5a3c-5efc-4ba5-aa35-ab0db4e336f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Scanner::SwScanner(std::function&lt;o3tl::strong_int&lt;unsigned short,LanguageTypeTag&gt; &gt; const &amp;,rtl::OUString const &amp;,o3tl::strong_int&lt;unsigned short,LanguageTypeTag&gt; const *,ModelToViewHelper const &amp;,unsigned short,long,long,bool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2/01/0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ca80de8-8bba-4a93-ad22-23ca3a4c333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xtedt.cxx:746</text:p>
            <text:p>sw/source/core/txtnode/txtedt.cxx:2119</text:p>
            <text:p>sw/source/core/doc/docedt.cxx:878</text:p>
            <text:p>sw/source/uibase/uiview/view2.cxx:1619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>sal_Unicode cChar = aBuf[i];</text:p>
            <text:p>SwScanner aScanner( *this, aExpandText, nullptr, aConversionMap, i18n::WordType::WORD_COUNT,</text:p>
            <text:p>pTNd-&gt;CountWords( rStat, nSttCnt, nEndCnt );</text:p>
            <text:p>rShell.CountWords(selectionStats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asctl::SbTreeListBox::FindEntry(std::basic_string_view&lt;char16_t,std::char_traits&lt;char16_t&gt; &gt;,basctl::EntryType,weld::TreeIter &amp;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1933807c-7f7d-4f3c-ad71-e6325fdfed6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type2.cxx:610</text:p>
            <text:p>basctl/source/basicide/bastype2.cxx:296</text:p>
            <text:p>cppu/source/uno/any.cxx:131</text:p>
            <text:p>basctl/source/basicide/bastype3.cxx:100</text:p>
            <text:p>basctl/source/basicide/bastype3.cxx:38</text:p>
            <text:p>vcl/source/app/salvtables.cxx:4742</text:p>
            <text:p>basctl/source/basicide/bastype2.cxx:832</text:p>
            <text:p>basctl/source/basicide/bastype2.cxx:826</text:p>
            <text:p>vcl/source/app/salvtables.cxx:5234</text:p>
            <text:p>vcl/source/treelist/treelistbox.cxx:467</text:p>
            <text:p>vcl/source/treelist/svimpbox.cxx:1964</text:p>
            <text:p/>
          </table:table-cell>
          <table:table-cell office:value-type="string" calcext:value-type="string">
            <text:p>if (pBasicEntry-&gt;GetType() == eType &amp;&amp; rText == m_xControl-&gt;get_text(rIter))</text:p>
            <text:p>bool bModuleEntry = FindEntry(aModName, OBJ_TYPE_MODULE, *xTreeIter);</text:p>
            <text:p>_destructAny( pValue, release );</text:p>
            <text:p>ImpCreateLibSubEntries( rEntry, aDocument, aOULibName );</text:p>
            <text:p>IMPL_LINK(SbTreeListBox, RequestingChildrenHdl, const weld::TreeIter&amp;, rEntry, bool)</text:p>
            <text:p>if (!m_xTreeView-&gt;IsExpanded(rVclIter.iter) &amp;&amp; signal_expanding(rIter))</text:p>
            <text:p>m_xControl-&gt;expand_row(*m_xScratchIter);</text:p>
            <text:p>IMPL_LINK_NOARG(SbTreeListBox, OpenCurrentHdl, weld::TreeView&amp;, bool)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GetText(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254368e3-9f1c-4459-95a7-2f26008ce76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063</text:p>
            <text:p>vcl/source/app/salvtables.cxx:1500</text:p>
            <text:p>desktop/source/deployment/gui/dp_gui_extensioncmdqueue.cxx:806</text:p>
            <text:p>desktop/source/deployment/gui/dp_gui_extensioncmdqueue.cxx:779</text:p>
            <text:p>sal/osl/w32/mutex.cxx:83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>desktop/source/deployment/gui/dp_gui_extensioncmdqueue.cxx:741</text:p>
            <text:p/>
          </table:table-cell>
          <table:table-cell office:value-type="string" calcext:value-type="string">
            <text:p>return mpWindowImpl-&gt;maText;</text:p>
            <text:p>OUString SalInstanceWindow::get_title() const { return m_xWindow-&gt;GetText(); }</text:p>
            <text:p>xBox-&gt;set_title(m_pDialogHelper-&gt;getFrameWeld()-&gt;get_title());</text:p>
            <text:p>continue;</text:p>
            <text:p>LeaveCriticalSection(pMutexImpl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Engine::GetTextLen(long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668e7685-b98d-4727-9373-2041ff27450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8</text:p>
            <text:p>sc/source/ui/app/inputhdl.cxx:2615</text:p>
            <text:p>sc/source/ui/app/inputhdl.cxx:2653</text:p>
            <text:p>sc/source/ui/app/scmod.cxx:1429</text:p>
            <text:p>sc/source/ui/app/inputwin.cxx:1660</text:p>
            <text:p>include/vcl/layout.hxx:710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Module::ApplyItemSet(unsigned short,SfxItemSet const &amp;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1/08/25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0d58e512-0f86-45fa-8b59-cba3485a431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appopt.cxx:264</text:p>
            <text:p>cui/source/options/treeopt.cxx:723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bFlag = pWrtShell-&gt;GetViewOptions()-&gt;IsShowOutlineContentVisibilityButton();</text:p>
            <text:p>ApplyItemSets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RedlineAcceptPanel::SwRedlineAcceptPanel(weld::Widget *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df2dbe8-1922-495a-b42f-5bf472ae2ae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445</text:p>
            <text:p>sw/source/uibase/sidebar/SwPanelFactory.cxx:165</text:p>
            <text:p>framework/source/uifactory/uielementfactorymanager.cxx:440</text:p>
            <text:p>sfx2/source/sidebar/SidebarController.cxx:1010</text:p>
            <text:p>sfx2/source/sidebar/SidebarController.cxx:952</text:p>
            <text:p>sfx2/source/sidebar/SidebarController.cxx:765</text:p>
            <text:p>sfx2/source/sidebar/SidebarController.cxx:717</text:p>
            <text:p>sfx2/source/sidebar/SidebarController.cxx:866</text:p>
            <text:p>sfx2/source/sidebar/SidebarController.cxx:690</text:p>
            <text:p>sfx2/source/sidebar/SidebarController.cxx:652</text:p>
            <text:p>sfx2/source/sidebar/TabBar.cxx:269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>SwitchToDeck(*xDeckDescriptor, maCurrentContext);</text:p>
            <text:p>SwitchToDeck(rsDeckId);</text:p>
            <text:p>aDeckActivationFunctor(sDeckId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fileregistration::CheckFileExtRegistration(weld::Window *)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1/08/31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05eacc67-bc7a-4b1f-93c2-bde4907cb62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fileregistration.cxx:170</text:p>
            <text:p>desktop/source/app/app.cxx:1922</text:p>
            <text:p>vcl/source/window/winproc.cxx:2799</text:p>
            <text:p>vcl/inc/salframe.hxx:308</text:p>
            <text:p>vcl/win/window/salframe.cxx:5842</text:p>
            <text:p>vcl/win/window/salframe.cxx:5950</text:p>
            <text:p>vcl/source/app/svdata.cxx:76</text:p>
            <text:p>vcl/win/app/saltimer.cxx:75</text:p>
            <text:p>vcl/win/app/salinst.cxx:559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if (IsPathDefaultForClass(pAAR, szExt, szProgId) == S_FALSE)</text:p>
            <text:p>vcl::fileregistration::CheckFileExtRegistration(SfxGetpApp()-&gt;GetTopWindow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ImplSVData* ImplGetSVData() {</text:p>
            <text:p>ImplStop();</text:p>
            <text:p>{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anonymous namespace'::SwDataSourceRemovedListener::revokedDatabaseLocatio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1/01/27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bc8fa3a1-4623-41e0-a143-95918c9fd0f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263</text:p>
            <text:p>include/comphelper/interfacecontainer3.hxx:274</text:p>
            <text:p>dbaccess/source/core/dataaccess/databaseregistrations.cxx:314</text:p>
            <text:p>dbaccess/source/core/dataaccess/databasecontext.cxx:517</text:p>
            <text:p>sw/source/uibase/dbui/dbmgr.cxx:2883</text:p>
            <text:p>sw/source/core/doc/docnew.cxx:546</text:p>
            <text:p>include/rtl/ref.hxx:196</text:p>
            <text:p>sw/source/uibase/app/docshini.cxx:443</text:p>
            <text:p>sw/source/uibase/app/docshini.cxx:371</text:p>
            <text:p>sfx2/source/view/viewfrm.cxx:1148</text:p>
            <text:p>sfx2/source/view/viewfrm.cxx:1803</text:p>
            <text:p/>
          </table:table-cell>
          <table:table-cell office:value-type="string" calcext:value-type="string">
            <text:p>if (!m_pDBManager || m_pDBManager-&gt;getEmbeddedName().isEmpty())</text:p>
            <text:p>func(xListener);</text:p>
            <text:p>m_aRegistrationListeners.notifyEach( &amp;XDatabaseRegistrationsListener::revokedDatabaseLocation, aEvent );</text:p>
            <text:p>revokeDatabaseLocation( _rName );</text:p>
            <text:p>xDatabaseContext-&gt;revokeObject(rName);</text:p>
            <text:p>SwDBManager::RevokeDataSource(maDBData.sDataSource);</text:p>
            <text:p>pOld-&gt;release();</text:p>
            <text:p>m_xDoc.clear();       // we don't have the Doc anymore!!</text:p>
            <text:p>RemoveLink();</text:p>
            <text:p>}</text:p>
            <text:p>ReleaseObjectShell_Impl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leEmbeddedObject::doVerb(long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bce3ac7-6478-48c6-bdac-6a722777559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embed.cxx:868</text:p>
            <text:p>sfx2/source/view/ipclient.cxx:970</text:p>
            <text:p>sw/source/uibase/wrtsh/wrtsh1.cxx:673</text:p>
            <text:p>sw/source/uibase/docvw/edtwin.cxx:3413</text:p>
            <text:p>sfx2/source/view/frame2.cxx:166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>vcl/win/window/salframe.cxx:5597</text:p>
            <text:p/>
          </table:table-cell>
          <table:table-cell office:value-type="string" calcext:value-type="string">
            <text:p>m_pOleComponent-&gt;SetHostName( m_aContainerName );</text:p>
            <text:p>m_xImp-&gt;m_xObject-&gt;doVerb( nVerb );</text:p>
            <text:p>pCli-&gt;DoVerb( nVerb );</text:p>
            <text:p>rSh.LaunchOLEObj();</text:p>
            <text:p>return Window::PreNotify( rNEvt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Widget::get_pixel_size(rtl::OUString const &amp;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2/05/21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9ded3398-2f7e-45f4-8790-35a06fcaeb2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37</text:p>
            <text:p>svx/source/tbxctrls/tbcontrl.cxx:4076</text:p>
            <text:p>svx/source/tbxctrls/tbcontrl.cxx:3986</text:p>
            <text:p>svx/source/sidebar/area/AreaPropertyPanelBase.cxx:79</text:p>
            <text:p>svx/source/sidebar/area/AreaPropertyPanel.cxx:37</text:p>
            <text:p>svx/source/sidebar/PanelFactory.cxx:142</text:p>
            <text:p>framework/source/uifactory/uielementfactorymanager.cxx:440</text:p>
            <text:p>sfx2/source/sidebar/SidebarController.cxx:1010</text:p>
            <text:p>sfx2/source/sidebar/SidebarController.cxx:952</text:p>
            <text:p>sfx2/source/sidebar/SidebarController.cxx:765</text:p>
            <text:p>sfx2/source/sidebar/SidebarController.cxx:717</text:p>
            <text:p/>
          </table:table-cell>
          <table:table-cell office:value-type="string" calcext:value-type="string">
            <text:p>return Size(m_xWidget-&gt;GetTextWidth(rText), m_xWidget-&gt;GetTextHeight());</text:p>
            <text:p>auto nColorTextWidth = m_xButton-&gt;get_pixel_size(rEntry.GetName()).Width();</text:p>
            <text:p>LockWidthRequest();</text:p>
            <text:p>mxLbFillGradFrom(new ColorListBox(m_xBuilder-&gt;weld_menu_button('fillgrad1'), [this]{ return GetFrameWeld(); })),</text:p>
            <text:p>: AreaPropertyPanelBase(pParent, rxFrame),</text:p>
            <text:p>xControl = AreaPropertyPanel::Create(pParent, xFrame, pBindings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DrawViewShell::ExecNavigatorWin(SfxRequest &amp;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1/09/0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3e23b88-f4b2-4f3a-a1d2-54c0d4523bf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d.cxx:139</text:p>
            <text:p>sfx2/source/control/dispatch.cxx:254</text:p>
            <text:p>sfx2/source/control/dispatch.cxx:961</text:p>
            <text:p>sd/source/ui/dlg/navigatr.cxx:274</text:p>
            <text:p>sd/source/ui/dlg/sdtreelb.cxx:704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SfxBindings&amp; rBindings = GetViewFrame()-&gt;GetBindings();</text:p>
            <text:p>(*pFunc)(&amp;rShell, rReq);</text:p>
            <text:p>Execute_( *pShell, *pSlot, aReq, eCall );</text:p>
            <text:p>mpBindings-&gt;GetDispatcher()-&gt;ExecuteList(</text:p>
            <text:p>m_aRowActivatedHdl.Call(*m_xTreeView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cppu::_copyConstructStruct(void *,void *,_typelib_CompoundTypeDescription *,void (*)(void *),_uno_Mapping *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/06/06</text:p>
          </table:table-cell>
          <table:table-cell office:value-type="string" calcext:value-type="string">
            <text:p>22/09/16</text:p>
          </table:table-cell>
          <table:table-cell office:value-type="string" calcext:value-type="string">
            <text:p>7bc5b027-f9b0-4a94-bcda-adb2e007c7c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82</text:p>
            <text:p>desktop/source/deployment/registry/dp_backend.cxx:593</text:p>
            <text:p>desktop/source/deployment/registry/dp_backend.cxx:591</text:p>
            <text:p>desktop/source/deployment/registry/dp_backend.cxx:591</text:p>
            <text:p>desktop/source/deployment/registry/dp_backend.cxx:580</text:p>
            <text:p>desktop/source/deployment/registry/dp_backend.cxx:580</text:p>
            <text:p/>
          </table:table-cell>
          <table:table-cell office:value-type="string" calcext:value-type="string">
            <text:p>{</text:p>
            <text:p>catch (const deployment::DeploymentException &amp;) {</text:p>
            <text:p>throw;</text:p>
            <text:p>throw;</text:p>
            <text:p>return isRegistered_( guard,</text:p>
            <text:p>return isRegistered_( guard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shared_ptr&lt;RegionBand&gt;::reset&lt;RegionBand&gt;(RegionBand *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/12/15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1fa20c1c-c7f8-4f04-bdb8-8277c57e766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63</text:p>
            <text:p>vcl/source/gdi/region.cxx:1450</text:p>
            <text:p>vcl/source/window/clipping.cxx:252</text:p>
            <text:p>vcl/source/window/clipping.cxx:292</text:p>
            <text:p>vcl/source/window/paint.cxx:251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/>
            <text:p>mpRegionBand.reset(rRect.IsEmpty() ? nullptr : new RegionBand(rRect));</text:p>
            <text:p>mpWindowImpl-&gt;maWinClipRegion = GetOutputRectPixel();</text:p>
            <text:p>ImplInitWinClipRegion();</text:p>
            <text:p>vcl::Region&amp; rWinChildClipRegion = m_pWindow-&gt;ImplGetWinChildClipRegion(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XTextTableCursor::getRangeName(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8/04/16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8188c50-e05c-458e-906e-237864086e1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bl.cxx:1485</text:p>
            <text:p>bridges/source/cpp_uno/msvc_win32_x86-64/uno2cpp.cxx:214</text:p>
            <text:p>bridges/source/cpp_uno/msvc_win32_x86-64/uno2cpp.cxx:430</text:p>
            <text:p>stoc/source/corereflection/criface.cxx:672</text:p>
            <text:p>stoc/source/inspect/introspection.cxx:587</text:p>
            <text:p>stoc/source/inspect/introspection.cxx:1013</text:p>
            <text:p>basic/source/classes/sbunoobj.cxx:2071</text:p>
            <text:p>svl/source/notify/SfxBroadcaster.cxx:39</text:p>
            <text:p>basic/source/sbx/sbxvar.cxx:154</text:p>
            <text:p>basic/source/sbx/sbxvalue.cxx:66</text:p>
            <text:p>basic/source/sbx/sbxvar.cxx:48</text:p>
            <text:p/>
          </table:table-cell>
          <table:table-cell office:value-type="string" calcext:value-type="string">
            <text:p>const SwTableBox* pEndBox = pTable-&gt;GetTableBox(pNode-&gt;GetIndex());</text:p>
            <text:p>uRetVal.i =</text:p>
            <text:p>if (!cpp_call(pThis, aVtableSlot, pMethodTD-&gt;pReturnTypeRef, pMethodTD-&gt;nParams,</text:p>
            <text:p>(*pUnoI-&gt;pDispatcher)(</text:p>
            <text:p>aRet = xMethod-&gt;invoke( obj, args );</text:p>
            <text:p>return mpStaticImpl-&gt;getPropertyValue( maInspectedObject, aPropertyName );</text:p>
            <text:p>Any aRetAny = xPropSet-&gt;getPropertyValue( pProp-&gt;GetName() );</text:p>
            <text:p>pListener-&gt;Notify(*this, rHint);</text:p>
            <text:p>pSave-&gt;Broadcast( SbxHint( nHintId, this ) );</text:p>
            <text:p>const_cast&lt;SbxValue*&gt;(&amp;r)-&gt;Broadcast( SfxHintId::BasicDataWanted );</text:p>
            <text:p>SbxValue( r )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asic::NameContainer::getByName(rtl::OUString const &amp;)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1/06/29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a48e4e8a-816c-46c0-95e6-96b16c6b612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basic/source/uno/namecont.cxx:121</text:p>
            <text:p>basic/source/uno/namecont.cxx:3029</text:p>
            <text:p>sc/source/core/data/documen2.cxx:1073</text:p>
            <text:p>sc/source/ui/docshell/docsh5.cxx:865</text:p>
            <text:p>sc/source/ui/view/viewfun2.cxx:2967</text:p>
            <text:p>sc/source/ui/view/tabvwshf.cxx:593</text:p>
            <text:p>E:/r/workdir/SdiTarget/sc/sdi/scslots.hxx:1464</text:p>
            <text:p>sfx2/source/control/dispatch.cxx:254</text:p>
            <text:p>sfx2/source/control/dispatch.cxx:753</text:p>
            <text:p>sfx2/source/control/bindings.cxx:1064</text:p>
            <text:p/>
          </table:table-cell>
          <table:table-cell office:value-type="string" calcext:value-type="string">
            <text:p/>
            <text:p>throw NoSuchElementException();</text:p>
            <text:p>Any aRetAny = maNameContainer-&gt;getByName( aName ) ;</text:p>
            <text:p>xLib-&gt;getByName( sSrcCodeName ) &gt;&gt;= sRTLSource;</text:p>
            <text:p>sal_uLong nErrVal =  m_pDocument-&gt;TransferTab( rSrcDoc, nSrcPos, nDestPos,</text:p>
            <text:p>nErrVal = pDestShell-&gt;TransferTab( *pDocShell, nTab, nDestTab1, false, false );</text:p>
            <text:p>MoveTable( nDoc, nTab, bCpy, &amp;aTabName );</text:p>
            <text:p/>
            <text:p>(*pFunc)(&amp;rShell, rReq);</text:p>
            <text:p>Call_Impl( rShell, rSlot, rReq, SfxCallMode::RECORD==(eCallMode&amp;SfxCallMode::RECORD) 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dp_manager::ExtensionManager::getExtensionsWithSameIdentifier'::`1'::catch$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c570c46b-56d7-4725-85e0-642a58216dc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9</text:p>
            <text:p>desktop/source/deployment/manager/dp_extensionmanager.cxx:345</text:p>
            <text:p>desktop/source/deployment/manager/dp_extensionmanager.cxx:345</text:p>
            <text:p>desktop/source/deployment/manager/dp_extensionmanager.cxx:333</text:p>
            <text:p>E:/r/workdir/UnpackedTarball/skia/src/core/SkCanvas.cpp:2013</text:p>
            <text:p>desktop/source/deployment/manager/dp_manager.cxx:1057</text:p>
            <text:p>desktop/source/deployment/manager/dp_extensionmanager.cxx:333</text:p>
            <text:p>E:/r/workdir/UnpackedTarball/skia/src/core/SkCanvas.cpp:314</text:p>
            <text:p>E:/r/workdir/UnpackedTarball/skia/src/core/SkCanvas.cpp:2013</text:p>
            <text:p>desktop/source/deployment/manager/dp_manager.cxx:1057</text:p>
            <text:p>desktop/source/deployment/manager/dp_extensionmanager.cxx:333</text:p>
            <text:p/>
          </table:table-cell>
          <table:table-cell office:value-type="string" calcext:value-type="string">
            <text:p>throw;</text:p>
            <text:p>throw;</text:p>
            <text:p>throw;</text:p>
            <text:p>throw lang::IllegalArgumentException(</text:p>
            <text:p/>
            <text:p>return getDeployedPackage_( id, fileName, xCmdEnv );</text:p>
            <text:p>throw lang::IllegalArgumentException(</text:p>
            <text:p/>
            <text:p/>
            <text:p>return getDeployedPackage_( id, fileName, xCmdEnv );</text:p>
            <text:p>throw lang::IllegalArgumentException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Invalidate(InvalidateFlags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674b768c-e58e-4e09-83b5-ca287a919e4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svx/source/svdraw/sdrpaintwindow.cxx:107</text:p>
            <text:p>svx/source/svdraw/sdrpaintwindow.cxx:76</text:p>
            <text:p>svx/source/sdr/overlay/overlaymanagerbuffered.cxx:329</text:p>
            <text:p>svx/source/svdraw/svddrgv.cxx:825</text:p>
            <text:p>svx/source/svdraw/svddrgmt.cxx:1333</text:p>
            <text:p>svx/source/svdraw/svddrgv.cxx:528</text:p>
            <text:p>sw/source/core/frmedt/feshview.cxx:739</text:p>
            <text:p>sw/source/uibase/docvw/edtwin.cxx:4343</text:p>
            <text:p>vcl/source/window/winproc.cxx:692</text:p>
            <text:p>vcl/source/window/winproc.cxx:2274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pCandidate-&gt;Invalidate(InvalidateFlags::NoTransparent|InvalidateFlags::Children);</text:p>
            <text:p>aManager.PaintTransparentChildren(rWindow, rPixelRect);</text:p>
            <text:p>PaintTransparentChildren(rWindow, aRegionRectanglePixel);</text:p>
            <text:p>xOverlayManager-&gt;flush();</text:p>
            <text:p>Show();</text:p>
            <text:p>mpCurrentSdrDragMethod-&gt;MoveSdrDrag(aPnt); // this call already makes a Hide()/Show combination</text:p>
            <text:p>Imp()-&gt;GetDrawView()-&gt;MovDragObj( *pPt );</text:p>
            <text:p>rSh.Drag( &amp;aDocPt, rMEvt.IsShift() );</text:p>
            <text:p>pChild-&gt;MouseMove( aMEvt );</text:p>
            <text:p>return ImplHandleMouseEvent( pWindow, MouseNotifyEvent::MOUSEMOVE, false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StateHistory_Impl(SfxItemSet&amp;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8/04/17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4d49724c-8880-4a5e-aaba-309e6de211a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CheckParentsOnDelet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22d0404c-0e29-465c-8872-dc81f4520fd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sbx/sbxobj.cxx:87</text:p>
            <text:p>basic/source/sbx/sbxobj.cxx:106</text:p>
            <text:p>C:/Program Files (x86)/Microsoft Visual Studio/2019/Community/VC/Tools/MSVC/14.29.30133/include/memory:2032</text:p>
            <text:p>basic/source/classes/sbunoobj.cxx:2383</text:p>
            <text:p>basic/source/sbx/sbxvalue.cxx:142</text:p>
            <text:p>basic/source/runtime/runtime.cxx:4696</text:p>
            <text:p>basic/source/runtime/runtime.cxx:831</text:p>
            <text:p>basic/source/classes/sbxmod.cxx:1258</text:p>
            <text:p>basic/source/classes/sb.cxx:1201</text:p>
            <text:p>basic/source/classes/sb.cxx:1213</text:p>
            <text:p>basic/source/classes/sbxmod.cxx:1416</text:p>
            <text:p/>
          </table:table-cell>
          <table:table-cell office:value-type="string" calcext:value-type="string">
            <text:p>for (sal_uInt32 i = 0; i &lt; p-&gt;Count(); i++)</text:p>
            <text:p>CheckParentsOnDelete( this, pMethods.get() );</text:p>
            <text:p/>
            <text:p>}</text:p>
            <text:p>suppress_fun_call_w_exception(SbxValue::Clear());</text:p>
            <text:p>p = pStorage-&gt;Make( aName, SbxClassType::Property, t );</text:p>
            <text:p>(this-&gt;*( aStep2[ int(eOp) - int(SbiOpcode::SbOP2_START) ] ) )( nOp1, nOp2 );</text:p>
            <text:p>xRuntimeGuard-&gt;run();</text:p>
            <text:p>pModule-&gt;RunInit();</text:p>
            <text:p>pBasic-&gt;InitAllModules();</text:p>
            <text:p>pParentBasic-&gt;InitAllModules( pBasic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::ParseElements4&lt;mdds::mtv::soa::multi_type_vector&lt;mdds::mtv::custom_block_func3&lt;mdds::mtv::default_element_block&lt;52,svl::SharedString&gt;,mdds::mtv::noncopyable_managed_element_block&lt;53,EditTextObject&gt;,mdds::mtv::noncopyable_managed_element_block&lt;54,ScFo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2/03/07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b78e2551-ef40-4a3c-b401-dd347e2aed9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inc/mtvfunctions.hxx:280</text:p>
            <text:p>sc/source/core/data/column3.cxx:2693</text:p>
            <text:p>sc/source/core/data/table3.cxx:3003</text:p>
            <text:p>sc/source/core/data/documen3.cxx:1600</text:p>
            <text:p>sc/source/ui/unoobj/datauno.cxx:1166</text:p>
            <text:p>sc/source/ui/unoobj/datauno.cxx:1382</text:p>
            <text:p>sc/source/filter/oox/autofilterbuffer.cxx:786</text:p>
            <text:p>sc/source/filter/oox/autofilterbuffer.cxx:934</text:p>
            <text:p>sc/source/filter/oox/tablebuffer.cxx:143</text:p>
            <text:p>include/oox/helper/refmap.hxx:78</text:p>
            <text:p>sc/source/filter/oox/worksheethelper.cxx:951</text:p>
            <text:p/>
          </table:table-cell>
          <table:table-cell office:value-type="string" calcext:value-type="string">
            <text:p>for (; it != rStore.end() &amp;&amp; nTopRow &lt;= nEnd; ++it, nOffset = 0, nTopRow += nDataSize)</text:p>
            <text:p>rBlockPos.miCellPos =</text:p>
            <text:p>aCol[nCol].GetFilterEntries(aBlockPos, j, j, rFilterEntries, bFiltering);</text:p>
            <text:p>maTabs[nTab]-&gt;GetFilteredFilterEntries( nCol, nStartRow, nEndRow, aParam, rFilterEntries, bFilter );</text:p>
            <text:p>pDoc-&gt;GetFilterEntries(rEntry.nField, rParam.nRow1, rParam.nTab, aFilterEntries);</text:p>
            <text:p>fillQueryParam(aParam, &amp;pDocSh-&gt;GetDocument(), aFilterFields);</text:p>
            <text:p>xFilterDesc-&gt;setFilterFields3( comphelper::containerToSequence( aFilterFields ) );</text:p>
            <text:p>pAutoFilter-&gt;finalizeImport( rxDatabaseRange, nSheet );</text:p>
            <text:p>maAutoFilters.finalizeImport( xDatabaseRange, maModel.maRange.aStart.Tab() );</text:p>
            <text:p>forEach( ::std::bind( pFunc, std::placeholders::_1 ) );</text:p>
            <text:p>getTables().applyAutoFilters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ObjectShell::IsLoading(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9/11/29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179d7964-c0b7-4de1-a10d-55622f29543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misc.cxx:1254</text:p>
            <text:p>sc/source/core/data/document.cxx:2614</text:p>
            <text:p>sc/source/core/data/formulacell.cxx:827</text:p>
            <text:p>sc/source/core/data/colorscale.cxx:178</text:p>
            <text:p>sc/source/core/data/colorscale.cxx:986</text:p>
            <text:p>sc/source/core/data/colorscale.cxx:998</text:p>
            <text:p>sc/source/core/data/colorscale.cxx:1004</text:p>
            <text:p>sc/source/core/data/conditio.cxx:1718</text:p>
            <text:p>sc/source/core/data/table2.cxx:644</text:p>
            <text:p>sc/source/core/data/table2.cxx:781</text:p>
            <text:p>sc/source/core/data/document.cxx:2682</text:p>
            <text:p/>
          </table:table-cell>
          <table:table-cell office:value-type="string" calcext:value-type="string">
            <text:p>return !( pImpl-&gt;nLoadedFlags &amp; SfxLoadedFlags::MAINDOCUMENT );</text:p>
            <text:p>if (bIsClip || mpShell == nullptr || mpShell-&gt;IsLoading())</text:p>
            <text:p>if (!rDocument.IsClipboardSource() || aPos.Tab() != rCell.aPos.Tab())</text:p>
            <text:p>mpCell.reset(new ScFormulaCell(*rEntry.mpCell, rEntry.mpCell-&gt;GetDocument(), rEntry.mpCell-&gt;aPos, ScCloneFlags::NoMakeAbsExternal));</text:p>
            <text:p>m_Entries.emplace_back(new ScColorScaleEntry(*it));</text:p>
            <text:p>mpFormatData(new ScIconSetFormatData(*rFormat.mpFormatData))</text:p>
            <text:p>return new ScIconSetFormat(pDoc, *this);</text:p>
            <text:p>ScFormatEntry* pNewEntry = rxEntry-&gt;Clone(pNewDoc);</text:p>
            <text:p>std::unique_ptr&lt;ScConditionalFormat&gt; pNewFormat = rxCondFormat-&gt;Clone(&amp;rDocument);</text:p>
            <text:p>CopyConditionalFormat( nCol1, nRow1, nCol2, nRow2, nDx, nDy, pTable);</text:p>
            <text:p>maTabs[i]-&gt;CopyFromClip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mFormShell::IsActiveControl(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4642520b-2cf0-41ee-a4ad-1581c3352df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shell.cxx:1228</text:p>
            <text:p>sw/source/uibase/uiview/view.cxx:272</text:p>
            <text:p>sw/source/uibase/uiview/view.cxx:532</text:p>
            <text:p>sw/source/core/crsr/crsrsh.cxx:2553</text:p>
            <text:p>sw/source/core/layout/pagechg.cxx:1935</text:p>
            <text:p>sw/source/core/draw/dcontact.cxx:1012</text:p>
            <text:p>svx/source/svdraw/svdobj.cxx:1705</text:p>
            <text:p>svx/source/unodraw/unoshape.cxx:1202</text:p>
            <text:p>extensions/source/propctrlr/formgeometryhandler.cxx:422</text:p>
            <text:p>extensions/source/propctrlr/propcontroller.cxx:1325</text:p>
            <text:p>extensions/source/propctrlr/browserlistbox.cxx:291</text:p>
            <text:p/>
          </table:table-cell>
          <table:table-cell office:value-type="string" calcext:value-type="string">
            <text:p>return m_pImpl-&gt;IsActiveControl_Lock(false);</text:p>
            <text:p>if ( m_pFormShell &amp;&amp; m_pFormShell-&gt;IsActiveControl() )</text:p>
            <text:p>SelectShell();</text:p>
            <text:p>m_aChgLnk.Call(nullptr);</text:p>
            <text:p>pCursorShell-&gt;CallChgLnk();</text:p>
            <text:p>pTmpRoot-&gt;EndAllAction();</text:p>
            <text:p>SendUserCall(SdrUserCallType::Resize,aBoundRect0);</text:p>
            <text:p>svx_setLogicRectHack( GetSdrObject(), aRect );</text:p>
            <text:p>m_xAssociatedShape-&gt;setSize( aSize );</text:p>
            <text:p>handler-&gt;setPropertyValue( rName, _rValue );</text:p>
            <text:p>m_pContext-&gt;valueChanged( rControlEvent.xControl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23ff56c9-baf7-455c-bc8f-4aea9d29af6b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10</text:p>
            <text:p>sc/source/core/data/table2.cxx:2732</text:p>
            <text:p>sc/source/ui/view/viewfunc.cxx:267</text:p>
            <text:p>sc/source/ui/view/cellsh.cxx:108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/>
          </table:table-cell>
          <table:table-cell office:value-type="string" calcext:value-type="string">
            <text:p>ScMultiSelIter aMultiIter( rMark.GetMultiSelData(), nCol );</text:p>
            <text:p>bIsEditable = !HasAttribSelection( rMark, HasAttrFlags::Protected );</text:p>
            <text:p>bRet = rDoc.IsSelectionEditable( rMark, pOnlyNotBecauseOfMatrix );</text:p>
            <text:p>bool bEditable = pTabViewShell-&gt;SelectionEditable( &amp;bOnlyNotBecauseOfMatrix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T::match_input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8/05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3c17050-e96d-4e17-b605-f3118cac549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ot-layout-gsubgpos.hh:1031</text:p>
            <text:p>E:/r/workdir/UnpackedTarball/harfbuzz/src/OT/Layout/GSUB/Ligature.hh:74</text:p>
            <text:p>E:/r/workdir/UnpackedTarball/harfbuzz/src/OT/Layout/GSUB/LigatureSet.hh:69</text:p>
            <text:p>E:/r/workdir/UnpackedTarball/harfbuzz/src/OT/Layout/GSUB/LigatureSubstFormat1.hh:88</text:p>
            <text:p>E:/r/workdir/UnpackedTarball/harfbuzz/src/hb-ot-layout-gsubgpos.hh:818</text:p>
            <text:p>E:/r/workdir/UnpackedTarball/harfbuzz/src/hb-ot-layout.cc:1845</text:p>
            <text:p>E:/r/workdir/UnpackedTarball/harfbuzz/src/hb-ot-layout.cc:1897</text:p>
            <text:p>E:/r/workdir/UnpackedTarball/harfbuzz/src/hb-ot-layout.cc:1936</text:p>
            <text:p>E:/r/workdir/UnpackedTarball/harfbuzz/src/hb-ot-layout.cc:1951</text:p>
            <text:p>E:/r/workdir/UnpackedTarball/harfbuzz/src/hb-ot-shape.cc:949</text:p>
            <text:p>E:/r/workdir/UnpackedTarball/harfbuzz/src/hb-ot-shape.cc:118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ibebook::FictionBook2ExtrasCollector::openSpan(libebook::FictionBook2Style const &amp;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8/08/02</text:p>
          </table:table-cell>
          <table:table-cell office:value-type="string" calcext:value-type="string">
            <text:p>22/09/15</text:p>
          </table:table-cell>
          <table:table-cell office:value-type="string" calcext:value-type="string">
            <text:p>6d8eb02a-2601-4687-9ed8-22e673f95e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ebook/src/lib/FictionBook2ExtrasCollector.cpp:100</text:p>
            <text:p>E:/r/workdir/UnpackedTarball/libebook/src/lib/FictionBook2ParserContext.cpp:213</text:p>
            <text:p>E:/r/workdir/UnpackedTarball/libebook/src/lib/FictionBook2Parser.cpp:338</text:p>
            <text:p>E:/r/workdir/UnpackedTarball/libebook/src/lib/FictionBook2Parser.cpp:370</text:p>
            <text:p>E:/r/workdir/UnpackedTarball/libebook/src/lib/FictionBook2Parser.cpp:390</text:p>
            <text:p>E:/r/workdir/UnpackedTarball/libebook/src/lib/EBOOKDocument.cpp:575</text:p>
            <text:p>writerperfect/source/writer/EBookImportFilter.cxx:48</text:p>
            <text:p>writerperfect/inc/ImportFilter.hxx:99</text:p>
            <text:p>sfx2/source/doc/objstor.cxx:2262</text:p>
            <text:p>sfx2/source/doc/objstor.cxx:737</text:p>
            <text:p>sfx2/source/doc/sfxbasemodel.cxx:193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return EBOOKDocument::RESULT_OK == EBOOKDocument::parse(&amp;rInput, &amp;rGenerator, type);</text:p>
            <text:p>return doImportDocument(Application::GetFrameWeld(xDialogParent), input, exporter,</text:p>
            <text:p>bool bRtn = xLoader-&gt;filter(aArgs);</text:p>
            <text:p>bOk = ImportFrom(*pMedium, nullptr);</text:p>
            <text:p>if ( !m_pData-&gt;m_pObjectShell-&gt;DoLoad(pMedium) 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u_device64.dll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8/10/23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2477d9e9-e641-4337-a249-09c1eb25ea9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vt::`anonymous namespace'::EmbedEventListener_Impl::queryClosing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1/07/11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bbf3592b-054d-4435-8438-268a03e5b90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misc/embedhlp.cxx:214</text:p>
            <text:p>embeddedobj/source/msole/olemisc.cxx:460</text:p>
            <text:p>comphelper/source/container/embeddedobjectcontainer.cxx:204</text:p>
            <text:p>sfx2/source/doc/objxtor.cxx:311</text:p>
            <text:p>sfx2/source/view/viewfrm.cxx:114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85</text:p>
            <text:p>framework/source/services/frame.cxx:1696</text:p>
            <text:p/>
          </table:table-cell>
          <table:table-cell office:value-type="string" calcext:value-type="string">
            <text:p>if ( pObject &amp;&amp; pObject-&gt;IsLocked() &amp;&amp; Source.Source == pObject-&gt;GetObject() )</text:p>
            <text:p>static_cast&lt;util::XCloseListener*&gt;(pIterator.next())-&gt;queryClosing( aSource, bDeliverOwnership );</text:p>
            <text:p>xClose-&gt;close( true );</text:p>
            <text:p>pImpl-&gt;mxObjectContainer-&gt;CloseEmbeddedObjects();</text:p>
            <text:p>}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>if ( ! setComponent(nullptr,nullptr)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anonymous namespace'::ImpSdrPathDragData::ResetPol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1/07/02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9e20b5b8-52c4-4952-b498-75516851941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218</text:p>
            <text:p>svx/source/svdraw/svdopath.cxx:210</text:p>
            <text:p>svx/source/svdraw/svdopath.cxx:576</text:p>
            <text:p>svx/source/svdraw/svdopath.cxx:2091</text:p>
            <text:p>svx/source/svdraw/svddrgmt.cxx:1318</text:p>
            <text:p>svx/source/svdraw/svddrgv.cxx:528</text:p>
            <text:p>sw/source/core/frmedt/feshview.cxx:739</text:p>
            <text:p>sw/source/uibase/docvw/edtwin.cxx:4343</text:p>
            <text:p>vcl/source/window/winproc.cxx:692</text:p>
            <text:p>vcl/source/window/winproc.cxx:2274</text:p>
            <text:p>vcl/source/window/winproc.cxx:2613</text:p>
            <text:p/>
          </table:table-cell>
          <table:table-cell office:value-type="string" calcext:value-type="string">
            <text:p>aXP[0]=aTmpXP[nPrevPrevPnt0];  aXP.SetFlags(0,aTmpXP.GetFlags(nPrevPrevPnt0));</text:p>
            <text:p>ResetPoly(rPO);</text:p>
            <text:p>const_cast&lt;ImpPathForDragAndCreate*&gt;(this)-&gt;mpSdrPathDragData.reset( new ImpSdrPathDragData(mrSdrPathObject,*pHdl,bMultiPointDrag,rDrag) );</text:p>
            <text:p>bool bRetval(aDragAndCreate.beginPathDrag(rDrag));</text:p>
            <text:p>mxClone-&gt;applySpecialDrag(DragStat());</text:p>
            <text:p>mpCurrentSdrDragMethod-&gt;MoveSdrDrag(aPnt); // this call already makes a Hide()/Show combination</text:p>
            <text:p>Imp()-&gt;GetDrawView()-&gt;MovDragObj( *pPt );</text:p>
            <text:p>rSh.Drag( &amp;aDocPt, rMEvt.IsShift() 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Engine::ImpInsertFeature(EditSelection const &amp;,SfxPoolItem const &amp;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64636fc0-080f-47c8-88cf-0ee251b85bd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890</text:p>
            <text:p>editeng/source/editeng/editview.cxx:1304</text:p>
            <text:p>sc/source/ui/view/tabvwshe.cxx:242</text:p>
            <text:p>sc/source/ui/view/tabvwshe.cxx:152</text:p>
            <text:p>sc/source/ui/view/cellsh1.cxx:2679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pPortion-&gt;MarkInvalid( aPaM.GetIndex()-1, 1 );</text:p>
            <text:p>EditPaM aPaM( pEE-&gt;InsertField( pImpEditView-&gt;GetEditSelection(), rFld ) );</text:p>
            <text:p>pTableView-&gt;InsertField( aURLItem );</text:p>
            <text:p>InsertURLField( rName, rURL, rTarget );</text:p>
            <text:p>pTabViewShell-&gt;InsertURL( rName, rURL, rTarget, nType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cl_MatchParenthes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7/01/20</text:p>
          </table:table-cell>
          <table:table-cell office:value-type="string" calcext:value-type="string">
            <text:p>22/09/15</text:p>
          </table:table-cell>
          <table:table-cell office:value-type="string" calcext:value-type="string">
            <text:p>b25dafe8-54f4-4fae-9f30-1400d9febb9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784</text:p>
            <text:p>sc/source/ui/app/inputhdl.cxx:2187</text:p>
            <text:p>sc/source/ui/app/inputhdl.cxx:2718</text:p>
            <text:p>sc/source/ui/app/inputhdl.cxx:3965</text:p>
            <text:p>sc/source/ui/app/scmod.cxx:1405</text:p>
            <text:p>sc/source/ui/view/tabvwsh4.cxx:1287</text:p>
            <text:p>sc/source/ui/view/gridwin.cxx:3671</text:p>
            <text:p>vcl/source/window/winproc.cxx:1209</text:p>
            <text:p>vcl/source/window/winproc.cxx:2881</text:p>
            <text:p>vcl/inc/salframe.hxx:308</text:p>
            <text:p>vcl/win/window/salframe.cxx:3671</text:p>
            <text:p/>
          </table:table-cell>
          <table:table-cell office:value-type="string" calcext:value-type="string">
            <text:p>if ( *p == '\'' )</text:p>
            <text:p>sal_Int32 nOther = lcl_MatchParenthesis( aFormula, nPos );</text:p>
            <text:p>UpdateParenthesis(); // Highlight parentheses anew</text:p>
            <text:p>DataChanged(false, bSetModified); // also calls UpdateParenthesis()</text:p>
            <text:p>return pHdl &amp;&amp; pHdl-&gt;KeyInput( rKEvt, bStartEdit );</text:p>
            <text:p>bUsed = pScMod-&gt;InputKeyEvent( rKEvt );     // input</text:p>
            <text:p>if (pViewSh-&gt;TabKeyInput(rKEvt))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Throw_Cpp_error(int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c590aa05-1abe-4572-9cf0-cbeeaecbcc4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f:/dd/vctools/crt/crtw32/stdcpp/thread0.cpp:44</text:p>
            <text:p>f:/dd/vctools/crt/crtw32/stdcpp/thread0.cpp:68</text:p>
            <text:p>unoxml/source/dom/documentbuilder.cxx:331</text:p>
            <text:p>unoxml/source/dom/documentbuilder.cxx:387</text:p>
            <text:p>sd/source/core/drawdoc.cxx:1128</text:p>
            <text:p>sd/source/core/drawdoc.cxx:145</text:p>
            <text:p>sd/source/ui/docshell/docshell.cxx:94</text:p>
            <text:p>sd/source/ui/docshell/docshell.cxx:140</text:p>
            <text:p>sd/source/ui/docshell/grdocsh.cxx:52</text:p>
            <text:p>C:/Program Files (x86)/Microsoft Visual Studio/2019/Community/VC/Tools/MSVC/14.29.30133/include/functional:822</text:p>
            <text:p/>
          </table:table-cell>
          <table:table-cell office:value-type="string" calcext:value-type="string">
            <text:p/>
            <text:p/>
            <text:p/>
            <text:p>std::scoped_lock const g(m_Mutex);</text:p>
            <text:p>xRet = parse( xInStream );</text:p>
            <text:p>const Reference&lt;XDocument&gt; xDoc = xDocBuilder-&gt;parseURI( sFilename );</text:p>
            <text:p>InitLayoutVector();</text:p>
            <text:p>mpDoc = new SdDrawDocument(meDocType, this);</text:p>
            <text:p>Construct( false );</text:p>
            <text:p>: DrawDocShell(nModelCreationFlags, /*bDataObject*/ false, DocumentType::Draw)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BoxHelper::getCount(SdrPage const *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9/09/09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11dd5aa6-6d99-4d7e-80ba-d8cbed08739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textboxhelper.cxx:343</text:p>
            <text:p>sw/source/core/unocore/unodraw.cxx:408</text:p>
            <text:p>sw/source/core/unocore/unodraw.cxx:451</text:p>
            <text:p>xmloff/source/text/txtparae.cxx:524</text:p>
            <text:p>xmloff/source/text/txtparae.cxx:577</text:p>
            <text:p>xmloff/source/text/txtparae.cxx:1357</text:p>
            <text:p>sw/source/filter/xml/xmltexte.cxx:86</text:p>
            <text:p>sw/source/filter/xml/xmlexp.cxx:308</text:p>
            <text:p>include/xmloff/xmlexp.hxx:565</text:p>
            <text:p>sw/source/filter/xml/xmlexp.cxx:139</text:p>
            <text:p>xmloff/source/core/xmlexp.cxx:813</text:p>
            <text:p/>
          </table:table-cell>
          <table:table-cell office:value-type="string" calcext:value-type="string">
            <text:p>if (p &amp;&amp; p-&gt;IsTextBox())</text:p>
            <text:p>sal_Int32 nCount = pDrawPage-&gt;getCount();</text:p>
            <text:p>return uno::Reference&lt; container::XEnumeration &gt;(</text:p>
            <text:p>const Reference&lt; XEnumeration &gt; xEnum = m_xEnumAccess-&gt;createEnumeration();</text:p>
            <text:p>m_pShapes.reset(new BoundFrames(</text:p>
            <text:p>pBoundFrameSets(new BoundFrameSets(GetExport().GetModel())),</text:p>
            <text:p>XMLTextParagraphExport( rExp, _rAutoStylePool ),</text:p>
            <text:p>return new SwXMLTextParagraphExport(*this, *GetAutoStylePool());</text:p>
            <text:p>mxTextParagraphExport = CreateTextParagraphExport();</text:p>
            <text:p>GetTextParagraphExport()-&gt;SetBlockMode( m_bBlock );</text:p>
            <text:p>exportDoc( meClas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&lt;lambda_ec39675278aaae1b2778098c7bc1b5b6&gt;::operator()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f60064ca-cdbd-4e14-a51b-50b623f51a3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miscdlgs/optsolver.cxx:545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maEngine = m_xOptDlg-&gt;GetEngine();</text:p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ColorDialog::DialogClosedHdl(com::sun::star::ui::dialogs::DialogClosedEvent *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5c49f076-c79c-4c7d-93d2-a98e625eb0a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colrdlg.cxx:157</text:p>
            <text:p>svtools/source/misc/dialogclosedlistener.cxx:45</text:p>
            <text:p>C:/Program Files (x86)/Microsoft Visual Studio/2019/Community/VC/Tools/MSVC/14.29.30133/include/functional:822</text:p>
            <text:p>vcl/source/window/dialog.cxx:1168</text:p>
            <text:p>vcl/source/window/dialog.cxx:1428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m_aResultFunc(nResult);</text:p>
            <text:p>m_aDialogClosedLink.Call( &amp;aEvt );</text:p>
            <text:p/>
            <text:p>fn(nResult);</text:p>
            <text:p>EndDialog(nResponse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lyFrame::CalcRel(SwFormatFrameSize const &amp;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6/10/26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353b54fb-73ce-40fe-9069-94f76c48950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2581</text:p>
            <text:p>sw/source/core/layout/fly.cxx:1279</text:p>
            <text:p>sw/source/core/layout/flylay.cxx:206</text:p>
            <text:p>sw/source/core/layout/flycnt.cxx:387</text:p>
            <text:p>sw/source/core/layout/calcmove.cxx:375</text:p>
            <text:p>sw/source/core/layout/fly.cxx:2910</text:p>
            <text:p>sw/source/core/layout/layact.cxx:1456</text:p>
            <text:p>sw/source/core/layout/objectformatter.cxx:286</text:p>
            <text:p>sw/source/core/layout/objectformattertxtfrm.cxx:133</text:p>
            <text:p>sw/source/core/layout/objectformatter.cxx:408</text:p>
            <text:p>sw/source/core/layout/objectformattertxtfrm.cxx:353</text:p>
            <text:p/>
          </table:table-cell>
          <table:table-cell office:value-type="string" calcext:value-type="string">
            <text:p>aRet.setHeight( aRet.Height() / ( rSz.GetWidth()) );</text:p>
            <text:p>Size aRelSize( CalcRel( rFrameSz ) );</text:p>
            <text:p>Format( getRootFrame()-&gt;GetCurrShell()-&gt;GetOut(), &amp;rAttrs );</text:p>
            <text:p>SwFlyFreeFrame::MakeAll(pRenderContext);</text:p>
            <text:p>MakeAll(pRenderContext);</text:p>
            <text:p>SwLayoutFrame::Calc(pRenderContext);</text:p>
            <text:p>pFly-&gt;Calc(pRenderContext);</text:p>
            <text:p>mpLayAction-&gt;FormatLayoutFly( pFlyFrame );</text:p>
            <text:p>FormatObj_( _rAnchoredObj );</text:p>
            <text:p>if ( !DoFormatObj( *pAnchoredObj ) )</text:p>
            <text:p>if ( bSuccess &amp;&amp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abBar::GetPageCount()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2/09/19</text:p>
          </table:table-cell>
          <table:table-cell office:value-type="string" calcext:value-type="string">
            <text:p>fb9d6293-fd33-447e-8793-7cfc6cd1b74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tabbar.cxx:1753</text:p>
            <text:p>sc/source/ui/view/tabcont.cxx:353</text:p>
            <text:p>sc/source/ui/view/tabview3.cxx:2778</text:p>
            <text:p>sc/source/ui/view/tabview3.cxx:2842</text:p>
            <text:p>sc/source/ui/view/tabvwsh4.cxx:253</text:p>
            <text:p>sfx2/source/control/dispatch.cxx:660</text:p>
            <text:p>sfx2/source/appl/app.cxx:262</text:p>
            <text:p>sfx2/source/view/viewfrm.cxx:2070</text:p>
            <text:p>sfx2/source/view/frame2.cxx:110</text:p>
            <text:p>vcl/source/window/event.cxx:213</text:p>
            <text:p>vcl/source/window/event.cxx:213</text:p>
            <text:p/>
          </table:table-cell>
          <table:table-cell office:value-type="string" calcext:value-type="string">
            <text:p>return mpImpl-&gt;getItemSize();</text:p>
            <text:p>SCTAB nMaxCnt = std::max( nCount, static_cast&lt;SCTAB&gt;(GetMaxId()) );</text:p>
            <text:p>pTabControl-&gt;UpdateStatus();                        // true = active</text:p>
            <text:p>PaintExtras();</text:p>
            <text:p>ActivateView( false, false );</text:p>
            <text:p>(*(xImp-&gt;aStack.rbegin() + i))-&gt;DoDeactivate_Impl(xImp-&gt;pFrame, bMDI);</text:p>
            <text:p>pOldFrame-&gt;DoDeactivate( bTaskActivate, pFrame );</text:p>
            <text:p>SetViewFrame(this);</text:p>
            <text:p>pView-&gt;MakeActive_Impl( false );</text:p>
            <text:p>bRet = mpWindowImpl-&gt;mpParent-&gt;CompatNotify( rNEvt );</text:p>
            <text:p>bRet = mpWindowImpl-&gt;mpParent-&gt;CompatNotify( rN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EndAction(bool)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1/05/11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c36a57e7-3f88-4996-92ab-bfd4f4f90a8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80</text:p>
            <text:p>sw/source/uibase/wrtsh/delete.cxx:174</text:p>
            <text:p>sw/source/uibase/shells/basesh.cxx:274</text:p>
            <text:p>E:/r/workdir/SdiTarget/sw/sdi/swslots.hxx:2173</text:p>
            <text:p>sfx2/source/control/dispatch.cxx:254</text:p>
            <text:p>sfx2/source/control/dispatch.cxx:753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svtools/source/misc/acceleratorexecute.cxx:472</text:p>
            <text:p/>
          </table:table-cell>
          <table:table-cell office:value-type="string" calcext:value-type="string">
            <text:p>UpdateCursor( eFlags, bIdleEnd );      // Show Cursor changes</text:p>
            <text:p>}</text:p>
            <text:p>rSh.DelLeft(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_LINK_NOARG(AsyncAccelExec, impl_ts_asyncCallback, LinkParamNone*, void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Shell::GetDispatcher(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de64c3a-6e65-4338-924f-e4c7a8e5121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26</text:p>
            <text:p>sw/source/ui/chrdlg/numpara.cxx:315</text:p>
            <text:p>sw/source/ui/chrdlg/numpara.cxx:305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/>
          </table:table-cell>
          <table:table-cell office:value-type="string" calcext:value-type="string">
            <text:p>return pImpl-&gt;pFrame ? pImpl-&gt;pFrame-&gt;GetDispatcher() : nullptr;</text:p>
            <text:p>SfxDispatcher &amp;rDispatcher = *SfxViewShell::Current()-&gt;GetDispatcher();</text:p>
            <text:p>IMPL_LINK_NOARG(SwParagraphNumTabPage, EditNumStyleHdl_Imp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::FormControllerHelper::isModifiedRow(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c846924e-5de0-418d-9bc6-414db0b6e3e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ormcontrolling.cxx:460</text:p>
            <text:p>svx/source/form/fmshell.cxx:222</text:p>
            <text:p>svx/source/form/fmshell.cxx:1409</text:p>
            <text:p>svx/source/form/fmshell.cxx:627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if ( m_xFormOperations.is() )</text:p>
            <text:p>const bool bModified = rController-&gt;isModifiedRow();</text:p>
            <text:p>if ( m_bDesignMode || PrepareClose() )</text:p>
            <text:p>SetDesignMode( bDesignMode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TableAutoFormat::UndoRedo(bool,sw::UndoRedoContext &amp;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8/01/06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be9e8ddc-5218-4b01-b274-96310b786a7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439</text:p>
            <text:p>sw/source/core/undo/undobj.cxx:235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SwTable&amp; table = pTableNd-&gt;GetTable(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`anonymous namespace'::TabBarEdit::LinkStubImplEndEditHd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1/06/2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4097c300-78ba-4a60-a281-55016db0bba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tabbar.cxx:402</text:p>
            <text:p>vcl/source/window/winproc.cxx:2799</text:p>
            <text:p>vcl/inc/salframe.hxx:308</text:p>
            <text:p>vcl/win/window/salframe.cxx:5842</text:p>
            <text:p>vcl/win/window/salframe.cxx:5950</text:p>
            <text:p>C:/Program Files (x86)/Microsoft Visual Studio/2019/Community/VC/Tools/MSVC/14.29.30133/include/memory:1137</text:p>
            <text:p>vcl/source/app/svdata.cxx:76</text:p>
            <text:p>vcl/win/app/saltimer.cxx:75</text:p>
            <text:p>vcl/win/app/salinst.cxx:559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IMPL_LINK( TabBarEdit, ImplEndEditHdl, void*, pCancel, void 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/>
            <text:p>ImplSVData* ImplGetSVData() {</text:p>
            <text:p>ImplStop();</text:p>
            <text:p>{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RecreateStartTextFrames(SwTextNode&amp;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1/08/2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0537c87f-5551-476d-9208-9e7ce69ceb4c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inc/calbck.hxx:287</text:p>
            <text:p>sw/source/core/undo/undel.cxx:1114</text:p>
            <text:p>sw/source/core/undo/undobj.cxx:235</text:p>
            <text:p>svl/source/undo/undo.cxx:1320</text:p>
            <text:p>svl/source/undo/undo.cxx:697</text:p>
            <text:p>sw/source/core/undo/docundo.cxx:608</text:p>
            <text:p>sw/source/core/edit/edundo.cxx:135</text:p>
            <text:p>sw/source/uibase/wrtsh/wrtundo.cxx:45</text:p>
            <text:p>sw/source/uibase/shells/basesh.cxx:620</text:p>
            <text:p>sfx2/source/control/dispatch.cxx:253</text:p>
            <text:p>sfx2/source/control/dispatch.cxx:753</text:p>
            <text:p/>
          </table:table-cell>
          <table:table-cell office:value-type="string" calcext:value-type="string">
            <text:p>ClientIteratorBase( const SwModify&amp; rModify )</text:p>
            <text:p>else if (m_aSttStr &amp;&amp; (!m_bFromTableCopy || SwNodeOffset(0) != m_nNode))</text:p>
            <text:p>UndoImpl(*pContext);</text:p>
            <text:p>{</text:p>
            <text:p>std::rotate(m_xData-&gt;pActUndoArray-&gt;maUndoActions.data() + nCurrent - nOffset - 1,</text:p>
            <text:p>pUndo-&gt;SetRedlineFlags( m_rRedlineAccess.GetRedlineFlags() );</text:p>
            <text:p/>
            <text:p>SwEditShell::Undo(nCnt, nOffset);</text:p>
            <text:p>case SID_UNDO:</text:p>
            <text:p>SfxExecFunc pFunc = rSlot.GetExecFnc();</text:p>
            <text:p>Call_Impl( rShell, rSlot, rReq, SfxCallMode::RECORD==(eCallMode&amp;SfxCallMode::RECORD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itmapPopArtFilter::execute(BitmapEx const &amp;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12e641dc-d737-4aee-86c2-666415a2fb2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PopArtFilter.cxx:78</text:p>
            <text:p>vcl/source/bitmap/bitmapfilter.cxx:22</text:p>
            <text:p>svx/source/dialog/grfflt.cxx:202</text:p>
            <text:p>sw/source/uibase/shells/grfsh.cxx:693</text:p>
            <text:p>E:/r/workdir/SdiTarget/sw/sdi/swslots.hxx:13498</text:p>
            <text:p>sfx2/source/control/dispatch.cxx:254</text:p>
            <text:p>sfx2/source/control/dispatch.cxx:753</text:p>
            <text:p>sfx2/source/control/bindings.cxx:1064</text:p>
            <text:p>sfx2/source/control/unoctitm.cxx:700</text:p>
            <text:p>sfx2/source/control/unoctitm.cxx:262</text:p>
            <text:p>framework/source/uielement/generictoolbarcontroller.cxx:312</text:p>
            <text:p/>
          </table:table-cell>
          <table:table-cell office:value-type="string" calcext:value-type="string">
            <text:p>pWriteAcc-&gt;SetPaletteColor(</text:p>
            <text:p>BitmapEx aTmpBmpEx(rFilter.execute(rBmpEx));</text:p>
            <text:p>if (BitmapFilter::Filter(aBmpEx, BitmapPopArtFilter()))</text:p>
            <text:p>if( SvxGraphicFilterResult::NONE ==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Formula::RelNmsToBoxNms(SwTable const &amp;,rtl::OUStringBuffer &amp;,rtl::OUString &amp;,rtl::OUString *,void *)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7e451cfc-6983-4842-9c68-261f6e5c453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cellfml.cxx:432</text:p>
            <text:p>sw/source/core/fields/cellfml.cxx:737</text:p>
            <text:p>sw/source/core/fields/cellfml.cxx:599</text:p>
            <text:p>sw/source/filter/ww8/wrtw8nds.cxx:2311</text:p>
            <text:p>sw/source/filter/ww8/wrtww8.cxx:2813</text:p>
            <text:p>sw/source/filter/ww8/docxexport.cxx:1879</text:p>
            <text:p>sw/source/filter/ww8/docxexport.cxx:531</text:p>
            <text:p>sw/source/filter/ww8/wrtww8.cxx:3391</text:p>
            <text:p>sw/source/filter/ww8/docxexportfilter.cxx:86</text:p>
            <text:p>oox/source/core/filterbase.cxx:495</text:p>
            <text:p>writerfilter/source/filter/WriterFilter.cxx:155</text:p>
            <text:p/>
          </table:table-cell>
          <table:table-cell office:value-type="string" calcext:value-type="string">
            <text:p>const SwTableBox *pBox = rTable.GetTableBox(</text:p>
            <text:p>(this-&gt;*fnFormula)( *pTable, aStr, sBox, &amp;aFirstBox, pPara );</text:p>
            <text:p>m_sFormula = ScanString( fnFormula, *pTable, const_cast&lt;void*&gt;(static_cast&lt;void const *&gt;(pNd)) );</text:p>
            <text:p>pFormula-&gt;PtrToBoxNm( &amp;pTableNode-&gt;GetTable() );</text:p>
            <text:p>OutputContentNode( *pCNd );</text:p>
            <text:p>WriteText();</text:p>
            <text:p>WriteMainText();</text:p>
            <text:p>ErrCode err = ExportDocument_Impl();</text:p>
            <text:p>aExport.ExportDocument( true ); // FIXME support exporting selection only</text:p>
            <text:p>bRet = mxImpl-&gt;mxStorage &amp;&amp; exportDocument() &amp;&amp; implFinalizeExport( getMediaDescriptor() );</text:p>
            <text:p>return xFltr-&gt;filter(rDescriptor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ccessibleMap::InvalidateCursorPosition(SwFrame const*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8/03/16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4aaab8ef-9d1c-4f91-8a80-862c0a4be82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drObject::GetRelativeWidth(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9/11/09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1dadd3d6-e8b6-4d93-b3fc-231b6b8444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620</text:p>
            <text:p>sw/source/core/unocore/unodraw.cxx:1617</text:p>
            <text:p>writerfilter/source/dmapper/PropertyMap.cxx:1946</text:p>
            <text:p>writerfilter/source/dmapper/DomainMapper.cxx:3294</text:p>
            <text:p>writerfilter/source/rtftok/rtfdocumentimpl.cxx:731</text:p>
            <text:p>writerfilter/source/rtftok/rtfdispatchsymbol.cxx:144</text:p>
            <text:p>writerfilter/source/rtftok/rtftokenizer.cxx:300</text:p>
            <text:p>writerfilter/source/rtftok/rtftokenizer.cxx:247</text:p>
            <text:p>writerfilter/source/rtftok/rtftokenizer.cxx:124</text:p>
            <text:p>writerfilter/source/rtftok/rtfdocumentimpl.cxx:832</text:p>
            <text:p>writerfilter/source/filter/RtfFilter.cxx:163</text:p>
            <text:p/>
          </table:table-cell>
          <table:table-cell office:value-type="string" calcext:value-type="string">
            <text:p>if (!mpImpl-&gt;mnRelativeWidth)</text:p>
            <text:p>if (pObj-&gt;GetRelativeWidth())</text:p>
            <text:p>xShapePropertySet-&gt;getPropertyValue(sPropRelativeWidth) &gt;&gt;= nPercent;</text:p>
            <text:p>pSectionContext-&gt;CloseSectionGroup( *m_pImpl );</text:p>
            <text:p>Mapper().endSectionGroup();</text:p>
            <text:p>sectBreak();</text:p>
            <text:p>ret = m_rImport.dispatchSymbol(rSymbol.GetIndex());</text:p>
            <text:p>return dispatchKeyword(aKeyword, bParam, nParam);</text:p>
            <text:p>ret = resolveKeyword();</text:p>
            <text:p>switch (m_pTokenizer-&gt;resolveParse())</text:p>
            <text:p>pDocument-&gt;resolve(*pStream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wnView_Impl::CreateModelFromURL(rtl::OUString const &amp;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0/11/16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fda3b37b-9064-444d-8312-5238f464b60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wnview.cxx:137</text:p>
            <text:p>embeddedobj/source/msole/ownview.cxx:165</text:p>
            <text:p>embeddedobj/source/msole/ownview.cxx:495</text:p>
            <text:p>embeddedobj/source/msole/oleembed.cxx:944</text:p>
            <text:p>sfx2/source/view/ipclient.cxx:979</text:p>
            <text:p>sfx2/source/view/ipclient.cxx:16707566</text:p>
            <text:p>sfx2/source/view/ipclient.cxx:970</text:p>
            <text:p>include/o3tl/cow_wrapper.hxx:361</text:p>
            <text:p>include/o3tl/cow_wrapper.hxx:361</text:p>
            <text:p>sw/source/core/txtnode/fntcache.cxx:336</text:p>
            <text:p>sfx2/source/view/ipclient.cxx:970</text:p>
            <text:p/>
          </table:table-cell>
          <table:table-cell office:value-type="string" calcext:value-type="string">
            <text:p>xBroadCaster-&gt;addEventListener( uno::Reference&lt; document::XEventListener &gt;(this) );</text:p>
            <text:p>bResult = CreateModelFromURL( bUseNative ? m_aNativeTempURL : m_aTempFileURL );</text:p>
            <text:p>bResult = CreateModel( m_bUseNative );</text:p>
            <text:p>if (!m_xOwnView.is() || !m_xOwnView-&gt;Open())</text:p>
            <text:p>m_xImp-&gt;m_xObject-&gt;doVerb( -9 ); // open own view, a workaround verb that is not visible</text:p>
            <text:p>m_xImp-&gt;m_xObject-&gt;doVerb( nVerb );</text:p>
            <text:p>{</text:p>
            <text:p>{</text:p>
            <text:p>{</text:p>
            <text:p>m_xImp-&gt;m_xObject-&gt;doVerb( nVerb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EditEngineDefaulter::ScEditEngineDefaulter(SfxItemPool *,bool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9/06/17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8c52c5fc-9f5e-49e2-8eca-e54793a7469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editutil.cxx:540</text:p>
            <text:p>sc/source/core/tool/editutil.cxx:893</text:p>
            <text:p>sc/source/ui/app/inputwin.cxx:1502</text:p>
            <text:p>sc/source/ui/app/inputwin.cxx:1306</text:p>
            <text:p>sc/source/ui/app/inputwin.cxx:1279</text:p>
            <text:p>vcl/source/app/salvtables.cxx:6289</text:p>
            <text:p>include/vcl/layout.hxx:643</text:p>
            <text:p>vcl/source/window/paint.cxx:313</text:p>
            <text:p>vcl/source/window/paint.cxx:617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ScEnginePoolHelper( pEnginePoolP, bDeleteEnginePoolP ),</text:p>
            <text:p>ScEditEngineDefaulter( pEnginePoolP, bDeleteEnginePoolP ),</text:p>
            <text:p>pNew = std::make_unique&lt;ScFieldEditEngine&gt;(&amp;rDoc, rDoc.GetEnginePool(), rDoc.GetEditPool());</text:p>
            <text:p>const_cast&lt;ScTextWnd&amp;&gt;(*this).InitEditEngine();</text:p>
            <text:p>if (EditView* pView = GetEditView())</text:p>
            <text:p>IMPL_LINK(SalInstanceDrawingArea, PaintHdl, target_and_area, aPayload, void)</text:p>
            <text:p>m_aPaintHdl.Call(std::pair&lt;vcl::RenderContext&amp;, const tools::Rectangle&amp;&gt;(rRenderContext, rRect)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NumberType::GetNumberingType(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2c60fd0b-b647-4cc9-8f01-3924816a431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numitem.hxx:73</text:p>
            <text:p>sw/source/uibase/docvw/edtwin.cxx:2108</text:p>
            <text:p>vcl/source/window/winproc.cxx:1209</text:p>
            <text:p>vcl/source/window/winproc.cxx:2881</text:p>
            <text:p>vcl/inc/salframe.hxx:308</text:p>
            <text:p>vcl/win/window/salframe.cxx:3671</text:p>
            <text:p>vcl/win/window/salframe.cxx:5941</text:p>
            <text:p>vcl/win/window/salframe.cxx:5950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SvxNumType      GetNumberingType() const {return nNumType;}</text:p>
            <text:p>if (numfunc::NumDownChangesIndent(rSh))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ShellTableCursor::FillRects(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8/02/08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62da8978-093b-4880-9c55-8bd465b9a10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viscrs.cxx:1111</text:p>
            <text:p>sw/source/core/crsr/viscrs.cxx:430</text:p>
            <text:p>sw/source/core/crsr/viscrs.cxx:927</text:p>
            <text:p>sw/source/core/crsr/crsrsh.cxx:2399</text:p>
            <text:p>sw/source/core/view/viewsh.cxx:441</text:p>
            <text:p>sw/source/core/view/viewsh.cxx:654</text:p>
            <text:p>sw/source/core/crsr/crsrsh.cxx:1738</text:p>
            <text:p>sw/source/core/crsr/crsrsh.cxx:280</text:p>
            <text:p>sw/source/uibase/wrtsh/select.cxx:830</text:p>
            <text:p>sw/source/uibase/docvw/edtwin.cxx:3075</text:p>
            <text:p>vcl/source/window/winproc.cxx:705</text:p>
            <text:p/>
          </table:table-cell>
          <table:table-cell office:value-type="string" calcext:value-type="string">
            <text:p>pCurTableNd = pCNd-&gt;FindTableNode();</text:p>
            <text:p>FillRects();</text:p>
            <text:p>pShCursor-&gt;SwSelPaintRects::Show(&amp;aSelectionRectangles);</text:p>
            <text:p>pCurrentCursor-&gt;Show(nullptr);</text:p>
            <text:p>static_cast&lt;SwCursorShell*&gt;(this)-&gt;ShowCursors( true );</text:p>
            <text:p>EndAction();</text:p>
            <text:p>if( m_pTableCursor-&gt;IsCursorMovedUpdate() )</text:p>
            <text:p>UpdateCursor( eFlags, bIdleEnd );      // Show Cursor changes</text:p>
            <text:p>return false;</text:p>
            <text:p>rSh.SelectTableRowCol( aDocPos );</text:p>
            <text:p>pChild-&gt;MouseButtonDown( aM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UpdateCursor(unsigned short, bool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8/02/08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cbdae7cb-df54-44e4-b8d2-7e57abcee509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source/core/crsr/crsrsh.cxx:1972</text:p>
            <text:p>sw/source/core/crsr/crsrsh.cxx:279</text:p>
            <text:p>sw/source/uibase/wrtsh/delete.cxx:319</text:p>
            <text:p>sw/source/uibase/shells/basesh.cxx:225</text:p>
            <text:p>sfx2/source/control/dispatch.cxx:253</text:p>
            <text:p>sfx2/source/control/dispatch.cxx:753</text:p>
            <text:p>sfx2/source/control/bindings.cxx:1063</text:p>
            <text:p>sfx2/source/control/unoctitm.cxx:779</text:p>
            <text:p>sfx2/source/control/unoctitm.cxx:229</text:p>
            <text:p>svtools/source/misc/acceleratorexecute.cxx:482</text:p>
            <text:p>include/tools/link.hxx:111</text:p>
            <text:p/>
          </table:table-cell>
          <table:table-cell office:value-type="string" calcext:value-type="string">
            <text:p>// update cursor Points to the new Positions</text:p>
            <text:p/>
            <text:p>SwActContext aActContext(this);</text:p>
            <text:p>}</text:p>
            <text:p>SfxExecFunc pFunc = rSlot.GetExecFnc();</text:p>
            <text:p>Call_Impl( rShell, rSlot, rReq, SfxCallMode::RECORD==(eCallMode&amp;SfxCallMode::RECORD) );</text:p>
            <text:p>pDispatcher-&gt;Execute_( *pShell, *pSlot, aReq, aReq.GetCallMode() | SfxCallMode::RECORD );</text:p>
            <text:p>{</text:p>
            <text:p>css::uno::Reference&lt; css::task::XInteractionHandler &gt; xHandler;</text:p>
            <text:p>catch(const css::uno::Exception&amp;)</text:p>
            <text:p>{ return function_ == nullptr ? Ret() : (*function_)(instance_, data); }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void rtl::str::assign&lt;_rtl_uString&gt;(_rtl_uString**, _rtl_uString*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1/10/09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ac5326d6-da4c-4114-ab1b-05d1bf009b5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igPtrArray::InsBlock(unsigned short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7/01/28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4a5f17ac-0533-4564-8cc0-a80feb337e3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69</text:p>
            <text:p>sw/source/core/bastyp/bparr.cxx:264</text:p>
            <text:p>sw/source/core/docnode/node.cxx:303</text:p>
            <text:p>sw/source/core/docnode/ndtbl.cxx:592</text:p>
            <text:p>sw/source/core/docnode/ndtbl.cxx:397</text:p>
            <text:p>sw/source/core/edit/edtab.cxx:117</text:p>
            <text:p>sw/source/uibase/shells/basesh.cxx:2859</text:p>
            <text:p>C:/Program Files (x86)/Microsoft Visual Studio/2019/Community/VC/Tools/MSVC/14.29.30133/include/functional:822</text:p>
            <text:p>vcl/source/window/dialog.cxx:1168</text:p>
            <text:p>vcl/source/app/salvtables.cxx:2784</text:p>
            <text:p>vcl/source/control/button.cxx:130</text:p>
            <text:p/>
          </table:table-cell>
          <table:table-cell office:value-type="string" calcext:value-type="string">
            <text:p>memmove( m_ppInf.get() + pos+1, m_ppInf.get() + pos,</text:p>
            <text:p>q = InsBlock( cur+1 );</text:p>
            <text:p>rNodes.InsertNode( this, rWhere );</text:p>
            <text:p>SwStartNode* pSttNd = new SwStartNode( aIdx, SwNodeType::Start,</text:p>
            <text:p>SwTableNode *pTableNd = SwNodes::InsertTable(</text:p>
            <text:p>const SwTable *pTable = GetDoc()-&gt;InsertTable( rInsTableOpts, *pPos,</text:p>
            <text:p>rSh.InsertTable( aInsTableOpts, nRows, nCols, pTAFormat.get() );</text:p>
            <text:p/>
            <text:p>fn(nResult);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::GetTableNode(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7/01/23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e02172dc-23b8-4b59-8c54-598eb7ad606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115</text:p>
            <text:p>sw/source/core/attr/calbck.cxx:167</text:p>
            <text:p>sw/source/uibase/app/docstyle.cxx:2969</text:p>
            <text:p>sw/source/uibase/app/docstyle.cxx:2688</text:p>
            <text:p>svx/source/tbxctrls/tbcontrl.cxx:2909</text:p>
            <text:p>svx/source/tbxctrls/tbcontrl.cxx:3063</text:p>
            <text:p>sfx2/source/control/sfxstatuslistener.cxx:216</text:p>
            <text:p>include/comphelper/interfacecontainer4.hxx:294</text:p>
            <text:p>sfx2/source/control/unoctitm.cxx:896</text:p>
            <text:p>sfx2/source/control/statcach.cxx:428</text:p>
            <text:p>sfx2/source/control/bindings.cxx:271</text:p>
            <text:p/>
          </table:table-cell>
          <table:table-cell office:value-type="string" calcext:value-type="string">
            <text:p>return !GetTabSortBoxes().empty() ?</text:p>
            <text:p>if(!pClient-&gt;GetInfo( rInfo ))</text:p>
            <text:p>bool bUsed = bIsSearchUsed &amp;&amp; ( bOrganizer || rDoc.IsUsed(*pFormat));</text:p>
            <text:p>First();</text:p>
            <text:p>sal_uInt16 nCount = xIter-&gt;Count();</text:p>
            <text:p>FillStyleBox(); // Decides by itself whether Fill is needed</text:p>
            <text:p>StateChangedAtStatusListener( eState, pItem.get() );</text:p>
            <text:p>func(xListener);</text:p>
            <text:p>sendStatusChanged(rName, aEvent);</text:p>
            <text:p>static_cast&lt;SfxDispatchController_Impl *&gt;(pInternalController)-&gt;StateChanged( nId, eState, pState, &amp;aSlotServ );</text:p>
            <text:p>UpdateControllers_Impl( rFound, pItem, eStat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Shell::Execute(SfxRequest&amp;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7/11/19</text:p>
          </table:table-cell>
          <table:table-cell office:value-type="string" calcext:value-type="string">
            <text:p>22/09/17</text:p>
          </table:table-cell>
          <table:table-cell office:value-type="string" calcext:value-type="string">
            <text:p>16cc4ca4-bf97-471c-ae6a-586135e8d47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GrVkResourceProvider::checkCommandBuffers(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3/09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c213f351-e73b-4909-bd21-7309f216887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ResourceProvider.cpp:440</text:p>
            <text:p>E:/r/workdir/UnpackedTarball/skia/src/gpu/ganesh/vk/GrVkResourceProvider.cpp:452</text:p>
            <text:p>E:/r/workdir/UnpackedTarball/skia/src/gpu/ganesh/BaseDevice.cpp:63</text:p>
            <text:p>E:/r/workdir/UnpackedTarball/skia/tools/sk_app/VulkanWindowContext.cpp:597</text:p>
            <text:p>vcl/skia/gdiimpl.cxx:400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lPolygon::ImplPolygon(basegfx::B2DPolygon const &amp;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9/03/19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df5872ab-8b3f-46a3-ada9-49248b1d100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poly.cxx:372</text:p>
            <text:p>svx/source/xoutdev/_xpoly.cxx:826</text:p>
            <text:p>svx/source/svdraw/svdopath.cxx:169</text:p>
            <text:p>svx/source/svdraw/svdopath.cxx:576</text:p>
            <text:p>svx/source/svdraw/svdopath.cxx:2091</text:p>
            <text:p>svx/source/svdraw/svddrgmt.cxx:1318</text:p>
            <text:p>svx/source/svdraw/svddrgv.cxx:528</text:p>
            <text:p>sw/source/core/frmedt/feshview.cxx:739</text:p>
            <text:p>sw/source/uibase/docvw/edtwin.cxx:4343</text:p>
            <text:p>vcl/source/window/winproc.cxx:692</text:p>
            <text:p>vcl/source/window/winproc.cxx:2274</text:p>
            <text:p/>
          </table:table-cell>
          <table:table-cell office:value-type="string" calcext:value-type="string">
            <text:p>const bool bCurve(rPolygon.areControlPointsUsed());</text:p>
            <text:p>: pImpXPolygon( tools::Polygon( rPolygon ).GetSize() )</text:p>
            <text:p>const XPolygon aTmpXP(rPO.GetPathPoly().getB2DPolygon(nPoly));</text:p>
            <text:p>const_cast&lt;ImpPathForDragAndCreate*&gt;(this)-&gt;mpSdrPathDragData.reset( new ImpSdrPathDragData(mrSdrPathObject,*pHdl,bMultiPointDrag,rDrag) );</text:p>
            <text:p>bool bRetval(aDragAndCreate.beginPathDrag(rDrag));</text:p>
            <text:p>mxClone-&gt;applySpecialDrag(DragStat());</text:p>
            <text:p>mpCurrentSdrDragMethod-&gt;MoveSdrDrag(aPnt); // this call already makes a Hide()/Show combination</text:p>
            <text:p>Imp()-&gt;GetDrawView()-&gt;MovDragObj( *pPt );</text:p>
            <text:p>rSh.Drag( &amp;aDocPt, rMEvt.IsShift() );</text:p>
            <text:p>pChild-&gt;MouseMove( aMEvt );</text:p>
            <text:p>return ImplHandleMouseEvent( pWindow, MouseNotifyEvent::MOUSEMOVE, false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ox::drawingml::lcl_GetGluePointI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2/08/26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9a2b2177-f1c0-4702-9522-30d4a3e4e53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shapes.cxx:1644</text:p>
            <text:p>oox/source/export/shapes.cxx:1709</text:p>
            <text:p>oox/source/export/shapes.cxx:2004</text:p>
            <text:p>sd/source/filter/eppt/pptx-epptooxml.cxx:1658</text:p>
            <text:p>sd/source/filter/eppt/pptx-epptooxml.cxx:1392</text:p>
            <text:p>sd/source/filter/eppt/pptx-epptbase.cxx:369</text:p>
            <text:p>sd/source/filter/eppt/pptx-epptbase.cxx:204</text:p>
            <text:p>sd/source/filter/eppt/pptx-epptooxml.cxx:481</text:p>
            <text:p>oox/source/core/filterbase.cxx:495</text:p>
            <text:p>oox/source/ppt/pptimport.cxx:226</text:p>
            <text:p>sfx2/source/doc/objstor.cxx:2483</text:p>
            <text:p/>
          </table:table-cell>
          <table:table-cell office:value-type="string" calcext:value-type="string">
            <text:p>uno::Reference&lt;container::XIdentifierAccess&gt; xGluePoints(xSupplier-&gt;getGluePoints(),</text:p>
            <text:p>lcl_GetGluePointId(rXShapeA, nStartGlueId);</text:p>
            <text:p>(this-&gt;*(aConverter-&gt;second))( xShape );</text:p>
            <text:p>aDML.WriteShape(mXShape);</text:p>
            <text:p>WriteShapeTree(pFS, NORMAL, false);</text:p>
            <text:p>ImplWriteSlide( nPageNum, nMasterNum, nMode, bHasBackground, aXBackgroundPropSet );</text:p>
            <text:p>if ( !CreateSlide( i ) )</text:p>
            <text:p>exportPPT(aProperties);</text:p>
            <text:p>bRet = mxImpl-&gt;mxStorage &amp;&amp; exportDocument() &amp;&amp; implFinalizeExport( getMediaDescriptor() );</text:p>
            <text:p>if (xFilter-&gt;filter(rDescriptor))</text:p>
            <text:p>return xFilter-&gt;filter( aArg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ule::GetRedlineMarkPos() const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4eaa383c-53a4-4b00-9e0c-aff938fe810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cppu::OPropertySetHelper::getPropertyValue(rtl::OUString const &amp;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8/06/17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1d7df5b3-0926-4e5c-b442-6b33227217f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272</text:p>
            <text:p>chart2/source/controller/dialogs/tp_ChartType.cxx:255</text:p>
            <text:p>vcl/source/treelist/treelistbox.cxx:2113</text:p>
            <text:p>vcl/source/treelist/svimpbox.cxx:614</text:p>
            <text:p>vcl/source/treelist/svimpbox.cxx:2575</text:p>
            <text:p>vcl/source/window/seleng.cxx:172</text:p>
            <text:p>vcl/source/treelist/svimpbox.cxx:2007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>IPropertyArrayHelper &amp; rPH = getInfoHelper();</text:p>
            <text:p>xDiagram-&gt;getPropertyValue(CHART_UNONAME_SORT_BY_XVALUES) &gt;&gt;= aParameter.bSortByXValues;</text:p>
            <text:p>SelectHdl();</text:p>
            <text:p>m_pView-&gt;Select( m_pCursor );</text:p>
            <text:p>pImp-&gt;SetCursor( pNewCursor, bDontSelectAtCursor );</text:p>
            <text:p>pFunctionSet-&gt;SetCursorAtPoint( aPos );</text:p>
            <text:p>m_aSelEng.SelMouseButtonDown( rMEvt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TreeListBox::SetUpdateMode(bool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/02/21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17ef1f71-04aa-45f6-b1fc-9af85bbb8bb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304</text:p>
            <text:p>vcl/source/app/salvtables.cxx:3874</text:p>
            <text:p>svx/source/gallery2/galbrws2.cxx:788</text:p>
            <text:p>svx/source/gallery2/galbrws2.cxx:619</text:p>
            <text:p>C:/Program Files (x86)/Microsoft Visual Studio/2019/Community/VC/Tools/MSVC/14.29.30133/include/functional:822</text:p>
            <text:p>svx/source/gallery2/GalleryControl.cxx:38</text:p>
            <text:p>svx/source/sidebar/PanelFactory.cxx:180</text:p>
            <text:p>framework/source/uifactory/uielementfactorymanager.cxx:440</text:p>
            <text:p>sfx2/source/sidebar/SidebarController.cxx:1010</text:p>
            <text:p>sfx2/source/sidebar/SidebarController.cxx:952</text:p>
            <text:p>sfx2/source/sidebar/SidebarController.cxx:765</text:p>
            <text:p/>
          </table:table-cell>
          <table:table-cell office:value-type="string" calcext:value-type="string">
            <text:p>pImpl-&gt;SetUpdateMode( bUpdate );</text:p>
            <text:p>m_xTreeView-&gt;SetUpdateMode(false);</text:p>
            <text:p>mxListView-&gt;freeze();</text:p>
            <text:p>ImplUpdateViews( 1 );</text:p>
            <text:p/>
            <text:p>mxBrowser1-&gt;SelectTheme(0);</text:p>
            <text:p>xControl = std::make_unique&lt;GalleryControl&gt;(pParent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ccObjectWinManager::DeleteAccObj(com::sun::star::accessibility::XAccessible *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f5cf77e-158f-4cd2-8588-3faf4ed5657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WinManager.cxx:521</text:p>
            <text:p>winaccessibility/source/service/AccTreeEventListener.cxx:84</text:p>
            <text:p>winaccessibility/source/service/AccTreeEventListener.cxx:53</text:p>
            <text:p>comphelper/source/misc/accessibleeventnotifier.cxx:262</text:p>
            <text:p>comphelper/source/misc/accessiblecontexthelper.cxx:128</text:p>
            <text:p>accessibility/source/extended/accessiblelistbox.cxx:138</text:p>
            <text:p>vcl/source/window/event.cxx:258</text:p>
            <text:p>vcl/source/control/ctrl.cxx:298</text:p>
            <text:p>vcl/source/treelist/svimpbox.cxx:636</text:p>
            <text:p>vcl/source/treelist/svimpbox.cxx:2575</text:p>
            <text:p>vcl/source/window/seleng.cxx:172</text:p>
            <text:p/>
          </table:table-cell>
          <table:table-cell office:value-type="string" calcext:value-type="string">
            <text:p>DeleteAccChildNode( &amp;accObj );</text:p>
            <text:p>pAgent-&gt;DeleteAccObj( pAcc );</text:p>
            <text:p>HandleActiveDescendantChangedEvent(aEvent.OldValue, aEvent.NewValue);</text:p>
            <text:p>rListener-&gt;notifyEvent( _rEvent );</text:p>
            <text:p>AccessibleEventNotifier::addEvent( m_nClientId, aEvent );</text:p>
            <text:p>NotifyAccessibleEvent( AccessibleEventId::ACTIVE_DESCENDANT_CHANGED, aOldValue, aNewValue );</text:p>
            <text:p>rLink.Call( aEvent );</text:p>
            <text:p>vcl::Window::CallEventListeners(nEvent, pData);</text:p>
            <text:p>if( m_pAnchor )</text:p>
            <text:p>pImp-&gt;SetCursor( pNewCursor, bDontSelectAtCursor );</text:p>
            <text:p>pFunctionSet-&gt;SetCursorAtPoint( aPo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nfigmgr::RootAccess::getNode(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7/05/26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33564361-2efe-4c0f-a8dd-043a58a9ff4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rootaccess.cxx:214</text:p>
            <text:p>configmgr/source/access.cxx:134</text:p>
            <text:p>configmgr/source/configurationprovider.cxx:257</text:p>
            <text:p>extensions/source/update/check/updatecheckconfig.cxx:227</text:p>
            <text:p>extensions/source/update/check/updatecheckconfig.cxx:656</text:p>
            <text:p>C:/Program Files (x86)/Microsoft Visual Studio/2019/Community/VC/Tools/MSVC/14.29.30133/include/functional:822</text:p>
            <text:p>cppuhelper/source/servicemanager.cxx:705</text:p>
            <text:p>cppuhelper/source/servicemanager.cxx:675</text:p>
            <text:p>cppuhelper/source/servicemanager.cxx:1005</text:p>
            <text:p>E:/r/workdir/UnoApiHeadersTarget/offapi/normal/com/sun/star/setup/UpdateCheckConfig.hpp:38</text:p>
            <text:p>cui/source/options/optupdt.cxx:81</text:p>
            <text:p/>
          </table:table-cell>
          <table:table-cell office:value-type="string" calcext:value-type="string">
            <text:p>throw css::uno::RuntimeException(</text:p>
            <text:p>rtl::Reference&lt; Node &gt; p(getNode());</text:p>
            <text:p>if (root-&gt;isValue()) {</text:p>
            <text:p>uno::Reference&lt; container::XNameContainer &gt; xContainer(</text:p>
            <text:p>return cppu::acquire(UpdateCheckConfig::get(context, *UpdateCheck::get()).get());</text:p>
            <text:p/>
            <text:p>return css::uno::Reference&lt;css::uno::XInterface&gt;(</text:p>
            <text:p>inst = doCreateInstance(context);</text:p>
            <text:p>return impl == nullptr ? css::uno::Reference&lt;css::uno::XInterface&gt;()</text:p>
            <text:p/>
            <text:p>m_xUpdateAccess = setup::UpdateCheckConfig::create( xContex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_defaultConstructData(void *,_typelib_TypeDescriptionReference *,_typelib_TypeDescription *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7/08/23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6709ba11-48be-4a69-b9ec-652cd072365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nstr.hxx:134</text:p>
            <text:p>cppu/source/uno/constr.hxx:50</text:p>
            <text:p>cppu/source/uno/sequence.cxx:257</text:p>
            <text:p>cppu/source/uno/sequence.cxx:674</text:p>
            <text:p>include/com/sun/star/uno/Sequence.hxx:98</text:p>
            <text:p>canvas/source/tools/canvastools.cxx:738</text:p>
            <text:p>canvas/source/tools/canvastools.cxx:704</text:p>
            <text:p>slideshow/source/engine/opengl/TransitionerImpl.cxx:834</text:p>
            <text:p>slideshow/source/engine/opengl/TransitionerImpl.cxx:1010</text:p>
            <text:p>slideshow/source/engine/opengl/TransitionerImpl.cxx:408</text:p>
            <text:p>slideshow/source/engine/opengl/TransitionerImpl.cxx:1331</text:p>
            <text:p/>
          </table:table-cell>
          <table:table-cell office:value-type="string" calcext:value-type="string">
            <text:p>}</text:p>
            <text:p>::uno_type_constructData( static_cast&lt;char *&gt;(pMem) + pMemberOffsets[nDescr], ppTypeRefs[nDescr] );</text:p>
            <text:p>_defaultConstructStruct(</text:p>
            <text:p>ret = idefaultConstructElements(</text:p>
            <text:p>bool success =</text:p>
            <text:p>uno::Sequence&lt; rendering::ARGBColor &gt; aRes(nLen/4);</text:p>
            <text:p>uno::Sequence&lt;rendering::ARGBColor&gt; aIntermediate(</text:p>
            <text:p>uno::Sequence&lt;sal_Int8&gt; tempBytes(</text:p>
            <text:p>createTexture( &amp;maLeavingSlideGL,</text:p>
            <text:p>GLInitSlides();</text:p>
            <text:p>if ( !pTransition || !xRes-&gt;setTransition(pTransition)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rOpFlushState::~GrOpFlushState(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b89f963-c9a2-41f2-8967-58fa7112953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OpFlushState.h:35</text:p>
            <text:p>E:/r/workdir/UnpackedTarball/skia/src/gpu/ganesh/GrDrawingManager.cpp:226</text:p>
            <text:p>E:/r/workdir/UnpackedTarball/skia/src/gpu/ganesh/vk/GrVkGpu.cpp:443</text:p>
            <text:p>E:/r/workdir/UnpackedTarball/skia/src/gpu/ganesh/GrGpu.cpp:717</text:p>
            <text:p>E:/r/workdir/UnpackedTarball/skia/tools/sk_app/VulkanWindowContext.cpp:597</text:p>
            <text:p>vcl/skia/gdiimpl.cxx:400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owSetEventListener::rowsChanged(com::sun::star::sdb::RowsChangeEvent const &amp;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7/02/03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e10468dd-7445-4cc0-9f2c-e09c17b08fb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mcomp/gridctrl.cxx:114</text:p>
            <text:p>include/comphelper/interfacecontainer3.hxx:274</text:p>
            <text:p>dbaccess/source/core/api/RowSet.cxx:1089</text:p>
            <text:p>dbaccess/source/core/api/RowSet.cxx:941</text:p>
            <text:p>forms/source/component/DatabaseForm.cxx:3434</text:p>
            <text:p>forms/source/runtime/formoperations.cxx:854</text:p>
            <text:p>svx/source/form/formcontrolling.cxx:324</text:p>
            <text:p>svx/source/inc/formcontrolling.hxx:199</text:p>
            <text:p>svx/source/form/fmshell.cxx:234</text:p>
            <text:p>svx/source/form/fmshell.cxx:1409</text:p>
            <text:p>svx/source/form/fmshell.cxx:627</text:p>
            <text:p/>
          </table:table-cell>
          <table:table-cell office:value-type="string" calcext:value-type="string">
            <text:p>pSeek-&gt;moveToBookmark(rBookmark);</text:p>
            <text:p>func(xListener);</text:p>
            <text:p>m_aRowsChangeListener.notifyEach( &amp;XRowsChangeListener::rowsChanged, aEvt );</text:p>
            <text:p>notifyAllListenersRowChanged(aGuard,aEvt);</text:p>
            <text:p>xUpdate-&gt;updateRow();</text:p>
            <text:p>return impl_commitCurrentRecord_throw( &amp;_out_rRecordInserted );</text:p>
            <text:p>bSuccess = m_xFormOperations-&gt;commitCurrentRecord( bDummy );</text:p>
            <text:p>return impl_operateForm_nothrow( _eWhat, 0, css::uno::Sequence&lt; css::beans::NamedValue &gt;() );</text:p>
            <text:p>bResult = rController-&gt;commitCurrentRecord( );</text:p>
            <text:p>if ( m_bDesignMode || PrepareClose() )</text:p>
            <text:p>SetDesignMode( bDesignMod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InputHandler::SetMode(ScInputMode,rtl::OUString const *,ScEditEngineDefaulter *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8/02/0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061d04d3-5bf1-4e67-8f0e-1a747a9317a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2928</text:p>
            <text:p>sc/source/ui/app/inputwin.cxx:1428</text:p>
            <text:p>sc/source/ui/app/inputwin.cxx:508</text:p>
            <text:p>sc/source/ui/app/inputwin.cxx:1022</text:p>
            <text:p>sc/source/ui/app/inputwin.cxx:1036</text:p>
            <text:p>vcl/source/window/toolbox.cxx:3270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if ( eMode == eNewMode )</text:p>
            <text:p>pHdl-&gt;SetMode(SC_INPUT_TOP, nullptr, static_cast&lt;ScEditEngineDefaulter*&gt;(m_xEditEngine.get()));</text:p>
            <text:p>mxTextWindow-&gt;StartEditEngine();</text:p>
            <text:p>AutoSum( bRangeFinder, bSubTotal, eCode );</text:p>
            <text:p>MenuHdl(xPopMenu-&gt;popup_at_rect(pPopupParent, aRect));</text:p>
            <text:p>mpData-&gt;maDropdownClickHdl.Call( this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dext::presenter::PresenterNotesView::disposing(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d9994f8-08ce-48d4-8089-fe95950e19e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ext/source/presenter/PresenterNotesView.cxx:130</text:p>
            <text:p>sdext/source/presenter/PresenterNotesView.cxx:116</text:p>
            <text:p>sdext/source/presenter/PresenterNotesView.cxx:86</text:p>
            <text:p>sdext/source/presenter/PresenterNotesView.cxx:86</text:p>
            <text:p>sdext/source/presenter/PresenterNotesView.cxx:86</text:p>
            <text:p>sdext/source/presenter/PresenterNotesView.cxx:86</text:p>
            <text:p>E:/r/workdir/UnoApiHeadersTarget/offapi/normal/com/sun/star/packages/zip/ZipFileAccess.hpp:56</text:p>
            <text:p/>
          </table:table-cell>
          <table:table-cell office:value-type="string" calcext:value-type="string">
            <text:p>mxParentWindow-&gt;removePaintListener(this);</text:p>
            <text:p>PresenterNotesView::disposing();</text:p>
            <text:p>mpCloseButton = PresenterButton::Create(</text:p>
            <text:p>mpCloseButton = PresenterButton::Create(</text:p>
            <text:p>mpCloseButton = PresenterButton::Create(</text:p>
            <text:p>mpCloseButton = PresenterButton::Create(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RenderData::`scalar deleting destructor'(unsigned int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03/14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2d11d806-cfe6-4853-ae9b-11a12ad05a1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008</text:p>
            <text:p>sfx2/source/view/viewprn.cxx:273</text:p>
            <text:p>vcl/source/gdi/print3.cxx:1071</text:p>
            <text:p>vcl/source/gdi/print3.cxx:1411</text:p>
            <text:p>vcl/source/gdi/print3.cxx:702</text:p>
            <text:p>vcl/source/gdi/print3.cxx:552</text:p>
            <text:p>vcl/source/gdi/print3.cxx:566</text:p>
            <text:p>vcl/source/gdi/print3.cxx:315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m_pRenderData.reset();</text:p>
            <text:p>mxRenderable-&gt;render( i_nPage, getSelectionObject(), aJobOptions );</text:p>
            <text:p>printPage( i_nUnfilteredPage );</text:p>
            <text:p>getPageFile( 0, aMtf );</text:p>
            <text:p>i_xController-&gt;abortJob()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UnoType&lt;com::sun::star::lang::DisposedException&gt;::get(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2/03/02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d8890be7-c9ab-426c-aa58-b255e6f840b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300</text:p>
            <text:p>E:/r/workdir/UnoApiHeadersTarget/udkapi/normal/com/sun/star/lang/DisposedException.hpp:39</text:p>
            <text:p>sw/source/core/access/acccontext.cxx:523</text:p>
            <text:p>sw/source/core/crsr/viscrs.cxx:486</text:p>
            <text:p>sw/source/core/crsr/crsrsh.cxx:2031</text:p>
            <text:p>sw/source/core/crsr/crsrsh.cxx:280</text:p>
            <text:p>sw/source/core/frmedt/feshview.cxx:330</text:p>
            <text:p>sw/source/uibase/ribbar/drawbase.cxx:193</text:p>
            <text:p>sw/source/uibase/docvw/edtwin.cxx:5406</text:p>
            <text:p>sw/source/uibase/docvw/edtwin.cxx:3179</text:p>
            <text:p>vcl/source/window/winproc.cxx:705</text:p>
            <text:p/>
          </table:table-cell>
          <table:table-cell office:value-type="string" calcext:value-type="string">
            <text:p>return cppu_detail_getUnoType(static_cast&lt; T1 * &gt;(NULL));</text:p>
            <text:p/>
            <text:p>{</text:p>
            <text:p>if (!comphelper::LibreOfficeKit::isActive() || pView-&gt;GetTextEditObject())</text:p>
            <text:p>Imp()-&gt;InvalidateAccessibleCursorPosition( pFrame );</text:p>
            <text:p>UpdateCursor( eFlags, bIdleEnd );      // Show Cursor changes</text:p>
            <text:p>EndAction();</text:p>
            <text:p>m_pSh-&gt;SelectObj(Point(LONG_MAX, LONG_MAX)); // deselect all</text:p>
            <text:p>bool bRet = m_rView.GetDrawFuncPtr()-&gt;MouseButtonDown( rMEvt );</text:p>
            <text:p>if (EnterDrawMode(aMEvt, aDocPos))</text:p>
            <text:p>pChild-&gt;MouseButtonDown( aM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nvrtum64.dll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0/08/31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7bf745d7-e8dc-4c06-9bb4-6182d27df62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beans/UnknownPropertyException.hpp:36</text:p>
            <text:p>svx/source/unodraw/unoshape.cxx:1691</text:p>
            <text:p>chart2/source/controller/main/ChartController_Tools.cxx:346</text:p>
            <text:p>chart2/source/controller/main/ChartController_Tools.cxx:337</text:p>
            <text:p>chart2/source/controller/main/ChartController.cxx:1129</text:p>
            <text:p>chart2/source/controller/main/ControllerCommandDispatch.cxx:759</text:p>
            <text:p>framework/source/uielement/menubarmanager.cxx:802</text:p>
            <text:p>vcl/source/window/menu.cxx:358</text:p>
            <text:p>vcl/source/window/menu.cxx:2777</text:p>
            <text:p>vcl/source/window/menu.cxx:3001</text:p>
            <text:p>vcl/source/window/menu.cxx:2765</text:p>
            <text:p/>
          </table:table-cell>
          <table:table-cell office:value-type="string" calcext:value-type="string">
            <text:p/>
            <text:p>{</text:p>
            <text:p>{</text:p>
            <text:p>impl_PasteGraphic( xGraphic, aPos );</text:p>
            <text:p>this-&gt;executeDispatch_Paste();</text:p>
            <text:p>m_xDispatch-&gt;dispatch( URL, Arguments );</text:p>
            <text:p>xDispatch-&gt;dispatch( aTargetURL, aArgs );</text:p>
            <text:p>if (aSelectHdl.Call(this))</text:p>
            <text:p>pSelect-&gt;Select();</text:p>
            <text:p>ImplFlushPendingSelect();</text:p>
            <text:p>return ImplExecute( pExecWindow, rRect, nPopupModeFlags, nullptr, false 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earchAndParseThread::Append(AdditionInfo &amp;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1/06/01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70030a32-5332-4d5e-9a39-a726bb29a75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301</text:p>
            <text:p>cui/source/dialogs/AdditionsDialog.cxx:341</text:p>
            <text:p>cui/source/dialogs/AdditionsDialog.cxx:414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auto newItem = std::make_shared&lt;AdditionsItem&gt;(m_pAdditionsDialog-&gt;m_xContentGrid.get(),</text:p>
            <text:p>Append(rInfo);</text:p>
            <text:p>Search(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iaSalBitmap::EnsureBitmapData(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631f1a1e-c173-47f7-9b4e-7468da18a0e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salbmp.cxx:1151</text:p>
            <text:p>vcl/skia/salbmp.cxx:1284</text:p>
            <text:p>vcl/skia/salbmp.cxx:211</text:p>
            <text:p>vcl/source/bitmap/BitmapInfoAccess.cxx:47</text:p>
            <text:p>vcl/source/bitmap/BitmapReadAccess.cxx:28</text:p>
            <text:p>vcl/source/bitmap/bitmap.cxx:418</text:p>
            <text:p>vcl/source/filter/png/PngImageReader.cxx:246</text:p>
            <text:p>vcl/source/image/ImplImageTree.cxx:173</text:p>
            <text:p>vcl/source/image/ImplImageTree.cxx:561</text:p>
            <text:p>vcl/source/image/ImplImageTree.cxx:418</text:p>
            <text:p>vcl/source/image/ImplImageTree.cxx:342</text:p>
            <text:p/>
          </table:table-cell>
          <table:table-cell office:value-type="string" calcext:value-type="string">
            <text:p>CreateBitmapData();</text:p>
            <text:p>EnsureBitmapData();</text:p>
            <text:p>EnsureBitmapUniqueData();</text:p>
            <text:p>mpBuffer = xImpBmp-&gt;AcquireBuffer(mnAccessMode);</text:p>
            <text:p>: BitmapInfoAccess(rBitmap, nMode)</text:p>
            <text:p>std::unique_ptr&lt;BitmapWriteAccess&gt; pWriteAccess(new BitmapWriteAccess( *this ));</text:p>
            <text:p>pWriteAccessInstance = BitmapScopedWriteAccess(aBitmap);</text:p>
            <text:p>aPNGReader.read(rParameters.mrBitmap);</text:p>
            <text:p>loadImageFromStream(wrapStream(aStream), rPath, rParameters);</text:p>
            <text:p>bFound = findImage(aPaths, rParameters);</text:p>
            <text:p>if (doLoadImage(aParameters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Hash&lt;std::_Umap_traits&lt;unsigned short,bool,std::_Uhash_compare&lt;unsigned short,std::hash&lt;unsigned short&gt;,std::equal_to&lt;unsigned short&gt; &gt;,std::allocator&lt;std::pair&lt;unsigned short const ,bool&gt; &gt;,0&gt; &gt;::_Try_emplace&lt;unsigned short const &amp;&gt;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1/07/10</text:p>
          </table:table-cell>
          <table:table-cell office:value-type="string" calcext:value-type="string">
            <text:p>22/09/17</text:p>
          </table:table-cell>
          <table:table-cell office:value-type="string" calcext:value-type="string">
            <text:p>95af6f7f-8eb3-4bd8-a4c6-dc38c198de5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669</text:p>
            <text:p>sfx2/source/control/bindings.cxx:645</text:p>
            <text:p>sc/source/ui/view/tabview3.cxx:517</text:p>
            <text:p>sc/source/ui/view/cellsh1.cxx:301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/>
            <text:p>AddSlotToInvalidateSlotsMap_Impl( nId );</text:p>
            <text:p>rBindings.Invalidate( SID_ATTR_SIZE );      // -&gt; show error message</text:p>
            <text:p>}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ockingWindow::SetFloatingMode(bool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7/09/21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5cadefa4-5f9c-49c0-adba-bc54a81cd98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ockwin.cxx:776</text:p>
            <text:p>vcl/source/window/dockwin.cxx:400</text:p>
            <text:p>sfx2/source/sidebar/SidebarDockingWindow.cxx:71</text:p>
            <text:p>toolkit/source/helper/unowrapper.cxx:245</text:p>
            <text:p>vcl/source/window/window.cxx:216</text:p>
            <text:p>vcl/source/window/floatwin.cxx:228</text:p>
            <text:p>toolkit/source/helper/unowrapper.cxx:303</text:p>
            <text:p>vcl/source/window/window.cxx:216</text:p>
            <text:p>include/vcl/vclptr.hxx:206</text:p>
            <text:p>toolkit/source/awt/vclxwindow.cxx:930</text:p>
            <text:p>framework/source/services/frame.cxx:1514</text:p>
            <text:p/>
          </table:table-cell>
          <table:table-cell office:value-type="string" calcext:value-type="string">
            <text:p>mpImplData-&gt;maMaxOutSize = mpFloatWin-&gt;GetMaxOutputSizePixel();</text:p>
            <text:p>SetFloatingMode(false);</text:p>
            <text:p>SfxDockingWindow::dispose();</text:p>
            <text:p>pClient.disposeAndClear();</text:p>
            <text:p>pWrapper-&gt;WindowDestroyed( this );</text:p>
            <text:p>SystemWindow::dispose();</text:p>
            <text:p>pTopWindowChild.disposeAndClear();</text:p>
            <text:p>pWrapper-&gt;WindowDestroyed( this );</text:p>
            <text:p>aTmp-&gt;disposeOnce();</text:p>
            <text:p>pWindow.disposeAndClear();</text:p>
            <text:p>xOldComponentWindow-&gt;dispos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Dispatcher::FindServer_(unsigned short,SfxSlotServer &amp;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9/12/06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d21ae6ba-9443-4d55-bcca-792da72c651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1570</text:p>
            <text:p>sfx2/source/control/dispatch.cxx:1964</text:p>
            <text:p>sfx2/source/control/unoctitm.cxx:776</text:p>
            <text:p>sfx2/source/control/unoctitm.cxx:291</text:p>
            <text:p>vcl/inc/vclstatuslistener.hxx:79</text:p>
            <text:p>vcl/source/window/toolbox.cxx:1162</text:p>
            <text:p>vcl/source/window/toolbox.cxx:1279</text:p>
            <text:p>vcl/source/window/builder.cxx:2061</text:p>
            <text:p>vcl/source/window/builder.cxx:2483</text:p>
            <text:p>vcl/source/window/builder.cxx:3631</text:p>
            <text:p>vcl/source/window/builder.cxx:2749</text:p>
            <text:p/>
          </table:table-cell>
          <table:table-cell office:value-type="string" calcext:value-type="string">
            <text:p>SfxInterface *pIFace = pObjShell-&gt;GetInterface();</text:p>
            <text:p>if ( GetShellAndSlot_Impl( nSID, &amp;pShell, &amp;pSlot, false, true ) )</text:p>
            <text:p>SfxItemState eState = pDispatcher ? pDispatcher-&gt;QueryState( GetId(), aState ) : SfxItemState::DONTCARE;</text:p>
            <text:p>pImpl-&gt;addStatusListener( aListener, aURL );</text:p>
            <text:p>mxDispatch-&gt;addStatusListener(this, maCommandURL);</text:p>
            <text:p>mpStatusListener-&gt;startListening();</text:p>
            <text:p>ImplInitToolBoxData();</text:p>
            <text:p>xWindow = VclPtr&lt;ToolBox&gt;::Create(pParent, WB_3DLOOK | WB_TABSTOP);</text:p>
            <text:p>pCurrentChild = makeObject(pParent, rClass, rID, rProps);</text:p>
            <text:p>pCurrentChild = insertObject(pParent, sClass, sID,</text:p>
            <text:p>pCurrentChild = handleObject(pParent, pAtkProps, reader).ge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mViewShell::GetState(SfxItemSet &amp;)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9097f18d-584e-47eb-8ce5-14318b7d13c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view.cxx:2046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>vcl/source/app/svapp.cxx:474</text:p>
            <text:p/>
          </table:table-cell>
          <table:table-cell office:value-type="string" calcext:value-type="string">
            <text:p>rSet.Put(SvxZoomItem( SvxZoomType::PERCENT, mxGraphicWindow-&gt;GetZoom())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bool bProcessedEvent = pSVData-&gt;mpDefInst-&gt;DoYield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Object::Free(SdrObject*&amp;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2034582f-3ce8-49e0-9540-128a8004792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td::_Function_handler&lt;void (int), cui::(anonymous namespace)::ColorPicker::startExecuteModal(com::sun::star::uno::Reference&lt;com::sun::star::ui::dialogs::XDialogClosedListener&gt; const&amp;)::{lambda(int)#1}&gt;::_M_invoke(std::_Any_data const&amp;, int&amp;&amp;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1f2df00b-bb1d-4f0f-874b-e9f7835ce44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dbaccess::ORowSetDataColumn::fireValueChange(connectivity::ORowSetValue const &amp;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8/09/23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2dad405-b7fc-4488-9320-4e19f6b8dc4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CRowSetDataColumn.cxx:182</text:p>
            <text:p>dbaccess/source/core/api/RowSet.cxx:651</text:p>
            <text:p>dbaccess/source/core/api/RowSet.cxx:707</text:p>
            <text:p>dbaccess/source/core/api/datacolumn.cxx:329</text:p>
            <text:p>connectivity/source/commontools/formattedcolumnvalue.cxx:253</text:p>
            <text:p>forms/source/component/Edit.cxx:648</text:p>
            <text:p>forms/source/component/FormComponent.cxx:1872</text:p>
            <text:p>svx/source/form/formcontroller.cxx:1625</text:p>
            <text:p>toolkit/source/helper/listenermultiplexer.cxx:58</text:p>
            <text:p>toolkit/source/helper/listenermultiplexer.cxx:58</text:p>
            <text:p>toolkit/source/awt/vclxwindow.cxx:590</text:p>
            <text:p/>
          </table:table-cell>
          <table:table-cell office:value-type="string" calcext:value-type="string">
            <text:p>const ORowSetValue &amp;value(m_pGetValue(m_nPos));</text:p>
            <text:p>aNotify.firePropertyChange();</text:p>
            <text:p>updateValue(columnIndex,x);</text:p>
            <text:p>m_xRowUpdate-&gt;updateString(m_nPos, x);</text:p>
            <text:p>m_pData-&gt;m_xColumnUpdate-&gt;updateString( _rFormattedStringValue );</text:p>
            <text:p>if ( !m_pValueFormatter-&gt;setFormattedValue( sNewValue ) )</text:p>
            <text:p>bSuccess = commitControlValueToDbColumn( false );</text:p>
            <text:p>if (xBound.is() &amp;&amp; !xBound-&gt;commit())</text:p>
            <text:p>IMPL_LISTENERMULTIPLEXER_LISTENERMETHOD( FocusListenerMultiplexer, css::awt::XFocusListener, focusGained, css::awt::FocusEvent )</text:p>
            <text:p>IMPL_LISTENERMULTIPLEXER_LISTENERMETHOD( FocusListenerMultiplexer, css::awt::XFocusListener, focusGained, css::awt::FocusEvent )</text:p>
            <text:p>mpImpl-&gt;getFocusListeners().focusGained( aEven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rawinglayer::primitive2d::Primitive2DContainer::operator==(drawinglayer::primitive2d::Primitive2DContainer const &amp;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7/01/04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9ec1707e-49a9-441b-b994-42413b9adcf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primitive2d/Primitive2DContainer.cxx:106</text:p>
            <text:p>svx/source/sdr/contact/viewobjectcontact.cxx:369</text:p>
            <text:p>sw/source/core/doc/notxtfrm.cxx:1267</text:p>
            <text:p>sw/source/core/doc/notxtfrm.cxx:312</text:p>
            <text:p>sw/source/core/layout/paintfrm.cxx:3584</text:p>
            <text:p>sw/source/core/layout/paintfrm.cxx:4286</text:p>
            <text:p>sw/source/core/draw/dflyobj.cxx:234</text:p>
            <text:p>drawinglayer/source/processor2d/vclpixelprocessor2d.cxx:449</text:p>
            <text:p>drawinglayer/source/processor2d/baseprocessor2d.cxx:67</text:p>
            <text:p>svx/source/sdr/contact/viewobjectcontact.cxx:452</text:p>
            <text:p>svx/source/sdr/contact/viewobjectcontact.cxx:467</text:p>
            <text:p/>
          </table:table-cell>
          <table:table-cell office:value-type="string" calcext:value-type="string">
            <text:p>if (!arePrimitive2DReferencesEqual((*this)[a], rB[a]))</text:p>
            <text:p>if(mxPrimitive2DSequence == xNewPrimitiveSequence)</text:p>
            <text:p>drawinglayer::primitive2d::Primitive2DContainer aPrimitives(rVOC.getPrimitive2DSequence(aDisplayInfo));</text:p>
            <text:p>PaintPicture( &amp;rRenderContext, aGrfArea );</text:p>
            <text:p>pFrame-&gt;PaintSwFrame( rRenderContext, aPaintRect );</text:p>
            <text:p>SwLayoutFrame::PaintSwFrame( rRenderContext, aRect );</text:p>
            <text:p>getSwVirtFlyDrawObj().wrap_DoPaintObject(rViewInformation);</text:p>
            <text:p>}</text:p>
            <text:p>processBasePrimitive2D(*rCandidate);</text:p>
            <text:p>rVisitor.visit(tmp);</text:p>
            <text:p>rCandidate.getPrimitive2DSequenceHierarchy(rDisplayInfo, rVisitor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EdgeObj::Reformat(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022b1967-786f-47a7-a4f9-ad13263dc04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1656</text:p>
            <text:p>svx/source/svdraw/svdpage.cxx:789</text:p>
            <text:p>svx/source/svdraw/svdmodel.cxx:736</text:p>
            <text:p>sw/source/filter/xml/xmlimp.cxx:845</text:p>
            <text:p>sax/source/fastparser/fastparser.cxx:910</text:p>
            <text:p>xmloff/source/core/xmlimp.cxx:512</text:p>
            <text:p>sw/source/filter/xml/swxml.cxx:181</text:p>
            <text:p>sw/source/filter/xml/swxml.cxx:323</text:p>
            <text:p>sw/source/filter/xml/swxml.cxx:838</text:p>
            <text:p>sw/source/filter/basflt/shellio.cxx:192</text:p>
            <text:p>sw/source/uibase/dochdl/swdtflvr.cxx:2307</text:p>
            <text:p/>
          </table:table-cell>
          <table:table-cell office:value-type="string" calcext:value-type="string">
            <text:p>Notify( *const_cast&lt;SfxBroadcaster*&gt;(aCon1.pObj-&gt;GetBroadcaster()), aHint );</text:p>
            <text:p>pSdrEdgeObj-&gt;Reformat();</text:p>
            <text:p>GetPage(nNum)-&gt;ReformatAllEdgeObjects();</text:p>
            <text:p>pDrawModel-&gt;setLock(false);</text:p>
            <text:p>rEntity.mxDocumentHandler-&gt;endDocument();</text:p>
            <text:p>mxParser-&gt;parseStream(aInputSource);</text:p>
            <text:p>xFastParser-&gt;parseStream( aParserInput );</text:p>
            <text:p>return ReadThroughComponent(</text:p>
            <text:p>nRet = ReadThroughComponent(</text:p>
            <text:p>nError = po-&gt;Read( *mxDoc, msBaseURL, *pPam, maFileName );</text:p>
            <text:p>if( ! aReader.Read( *pRead ).IsError()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SlideTransitionPane::openSoundFileDialog(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7/05/12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0e28d9a7-76d0-436e-90b2-bcf0341c617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SlideTransitionPane.cxx:742</text:p>
            <text:p>sd/source/ui/animations/SlideTransitionPane.cxx:1082</text:p>
            <text:p>vcl/source/control/listbox.cxx:899</text:p>
            <text:p>vcl/source/control/listbox.cxx:189</text:p>
            <text:p>vcl/source/control/imp_listbox.cxx:721</text:p>
            <text:p>vcl/source/control/imp_listbox.cxx:113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/>
          </table:table-cell>
          <table:table-cell office:value-type="string" calcext:value-type="string">
            <text:p>if( !maCurrentSoundFile.isEmpty() )</text:p>
            <text:p>IMPL_LINK_NOARG(SlideTransitionPane, SoundListBoxSelected, weld::ComboBox&amp;, void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BigPtrArray::Index2Block(int) cons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2/09/21</text:p>
          </table:table-cell>
          <table:table-cell office:value-type="string" calcext:value-type="string">
            <text:p>c7351b04-a0c4-4bbb-8c8d-2aadb680463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DockingWindow::Disappear_Impl(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6/29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a20ec35e-05cf-4152-91d2-2ff7d7095cd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dockwin.cxx:1489</text:p>
            <text:p>sfx2/source/appl/workwin.cxx:1334</text:p>
            <text:p>sfx2/source/appl/workwin.cxx:1243</text:p>
            <text:p>sfx2/source/appl/workwin.cxx:1095</text:p>
            <text:p>sfx2/source/control/dispatch.cxx:1113</text:p>
            <text:p>sfx2/source/view/viewfrm.cxx:3115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/>
          </table:table-cell>
          <table:table-cell office:value-type="string" calcext:value-type="string">
            <text:p>if ( pImpl-&gt;pSplitWin &amp;&amp; pImpl-&gt;pSplitWin-&gt;IsItemValid( GetType() ) )</text:p>
            <text:p>static_cast&lt;SfxDockingWindow*&gt;(pChildWin-&gt;GetWindow())-&gt;Disappear_Impl();</text:p>
            <text:p>UpdateChildWindows_Impl();</text:p>
            <text:p>UpdateObjectBars_Impl2();</text:p>
            <text:p>pWorkWin-&gt;UpdateObjectBars_Impl();</text:p>
            <text:p>GetDispatcher()-&gt;Update_Impl( true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cppu::OPropertySetHelper::getFastPropertyValue(long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8/11/26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26de5548-34bb-4a59-a180-0a3b68098b6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552</text:p>
            <text:p>comphelper/source/property/propagg.cxx:575</text:p>
            <text:p>cppuhelper/source/propshlp.cxx:276</text:p>
            <text:p>forms/source/component/DatabaseForm.cxx:625</text:p>
            <text:p>sfx2/source/view/sfxbasecontroller.cxx:656</text:p>
            <text:p>comphelper/source/misc/solarmutex.cxx:57</text:p>
            <text:p>D:/a/_work/1/s/src/vctools/crt/vcstartup/src/eh/i386/sehprolg4.asm:123</text:p>
            <text:p/>
          </table:table-cell>
          <table:table-cell office:value-type="string" calcext:value-type="string">
            <text:p>throw UnknownPropertyException(OUString::number(nHandle));</text:p>
            <text:p>aValue = OPropertySetHelper::getFastPropertyValue(nHandle);</text:p>
            <text:p>return getFastPropertyValue( nHandle );</text:p>
            <text:p>Any aTmp = xComponentSet-&gt;getPropertyValue( PROPERTY_MULTILINE );</text:p>
            <text:p>return m_pData-&gt;m_xFrame;</text:p>
            <text:p>m_nThreadId = osl::Thread::getCurrentIdentifier();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xelpicd64.dl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22bb7005-1e4d-4f40-96ad-30f7669d7c4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Justify::SpaceDistribution(std::vector&lt;long,std::allocator&lt;long&gt; &gt; &amp;,rtl::OUString const &amp;,long,long,__int64,__int64,bool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2/08/2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a4974dbe-969a-4c47-bf84-845a4c14133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69</text:p>
            <text:p>sw/source/core/txtnode/fntcache.cxx:1352</text:p>
            <text:p>sw/source/core/txtnode/swfont.cxx:1116</text:p>
            <text:p>sw/source/core/text/inftxt.cxx:714</text:p>
            <text:p>sw/source/core/text/portxt.cxx:566</text:p>
            <text:p>sw/source/core/text/itrpaint.cxx:396</text:p>
            <text:p>sw/source/core/text/frmpaint.cxx:763</text:p>
            <text:p>sw/source/core/layout/paintfrm.cxx:3584</text:p>
            <text:p>sw/source/core/layout/paintfrm.cxx:3584</text:p>
            <text:p>sw/source/core/layout/paintfrm.cxx:3293</text:p>
            <text:p>sw/source/core/view/viewsh.cxx:1939</text:p>
            <text:p/>
          </table:table-cell>
          <table:table-cell office:value-type="string" calcext:value-type="string">
            <text:p>rKernArray[nPrevIdx++] += nKernSum + nSpaceSum;</text:p>
            <text:p>Justify::SpaceDistribution(aKernArray, rInf.GetText(), sal_Int32(rInf.GetIdx()),</text:p>
            <text:p>pLastFont-&gt;DrawText( rInf );</text:p>
            <text:p>m_pFnt-&gt;DrawText_( aDrawInf );</text:p>
            <text:p>}</text:p>
            <text:p>pPor-&gt;Paint( GetInfo() );</text:p>
            <text:p>aLine.DrawTextLine( rRect, aClip, IsUndersized() );</text:p>
            <text:p>pFrame-&gt;PaintSwFrame( rRenderContext, aPaintRect );</text:p>
            <text:p>pFrame-&gt;PaintSwFrame( rRenderContext, aPaintRect );</text:p>
            <text:p>pPage-&gt;PaintSwFrame( rRenderContext, aPaintRect );</text:p>
            <text:p>GetLayout()-&gt;PaintSwFrame( rRenderContext, aRec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InsertChart::SwInsertChart(Link&lt;com::sun::star::ui::dialogs::DialogClosedEvent *,void&gt; const &amp;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f64d6a9d-3c97-4ab9-b6f2-6476eb84883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table/chartins.cxx:130</text:p>
            <text:p>sw/source/uibase/shells/textsh.cxx:366</text:p>
            <text:p>sfx2/source/control/dispatch.cxx:254</text:p>
            <text:p>sfx2/source/control/dispatch.cxx:811</text:p>
            <text:p>sfx2/source/control/unoctitm.cxx:680</text:p>
            <text:p>sfx2/source/control/unoctitm.cxx:278</text:p>
            <text:p>framework/source/services/dispatchhelper.cxx:163</text:p>
            <text:p>framework/source/services/dispatchhelper.cxx:120</text:p>
            <text:p>bridges/source/cpp_uno/msvc_win32_x86-64/uno2cpp.cxx:214</text:p>
            <text:p>bridges/source/cpp_uno/msvc_win32_x86-64/uno2cpp.cxx:54</text:p>
            <text:p>basic/source/classes/sbunoobj.cxx:2249</text:p>
            <text:p/>
          </table:table-cell>
          <table:table-cell office:value-type="string" calcext:value-type="string">
            <text:p>SwWrtShell &amp;rWrtShell = pView-&gt;GetWrtShell();</text:p>
            <text:p>SwInsertChart( LINK( this, SwTextShell, DialogClosedHdl ) 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 aURL, aArgs, rListener );</text:p>
            <text:p>xNotifyDispatch-&gt;dispatchWithNotification(aURL, aArguments, xListener);</text:p>
            <text:p>return executeDispatch(xDispatch, aURL, true, lArguments);</text:p>
            <text:p>uRetVal.i =</text:p>
            <text:p>{</text:p>
            <text:p>Any aRetAny = pMeth-&gt;m_xUnoMethod-&gt;invoke( getUnoAny(), arg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s016.dl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2/07/27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147c12a8-3245-4185-b705-75dcbe7c02c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vulkan-1.dl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/08/18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45809b5f-9a36-4384-b148-812056ef2e3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CommandBuffer.cpp:654</text:p>
            <text:p>E:/r/workdir/UnpackedTarball/skia/src/gpu/ganesh/vk/GrVkResourceProvider.cpp:440</text:p>
            <text:p>E:/r/workdir/UnpackedTarball/skia/src/gpu/ganesh/vk/GrVkGpu.cpp:443</text:p>
            <text:p>E:/r/workdir/UnpackedTarball/skia/tools/sk_app/VulkanWindowContext.cpp:597</text:p>
            <text:p>vcl/skia/gdiimpl.cxx:400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ccessibility::ChildrenManager::RemoveFocus(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8/08/2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2ab3ca4a-5a1e-41c1-81d4-7db8c282d7af</text:p>
          </table:table-cell>
          <table:table-cell office:value-type="string" calcext:value-type="string">
            <text:p>7.3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ChildrenManager.cxx:104</text:p>
            <text:p>sd/source/ui/accessibility/AccessibleDrawDocumentView.cxx:717</text:p>
            <text:p>sd/source/ui/accessibility/AccessibleDocumentViewBase.cxx:563</text:p>
            <text:p>toolkit/source/helper/listenermultiplexer.cxx:77</text:p>
            <text:p>toolkit/source/awt/vclxwindow.cxx:626</text:p>
            <text:p>vcl/source/window/event.cxx:258</text:p>
            <text:p>vcl/source/window/event.cxx:91</text:p>
            <text:p>vcl/source/window/winproc.cxx:1855</text:p>
            <text:p>vcl/source/window/winproc.cxx:2584</text:p>
            <text:p>vcl/inc/salframe.hxx:308</text:p>
            <text:p>vcl/win/window/salframe.cxx:5783</text:p>
            <text:p/>
          </table:table-cell>
          <table:table-cell office:value-type="string" calcext:value-type="string">
            <text:p>mpImpl-&gt;RemoveFocus ();</text:p>
            <text:p>ResetState (AccessibleStateType::FOCUSED);</text:p>
            <text:p>}</text:p>
            <text:p/>
            <text:p>mpImpl-&gt;getFocusListeners().focusLost( aEvent );</text:p>
            <text:p>rLink.Call( aEvent );</text:p>
            <text:p>}</text:p>
            <text:p>{</text:p>
            <text:p>const tools::Rectangle&amp; aRect = pWinData-&gt;mpCompositionCharRects[ pEvt-&gt;mnCharPos ];</text:p>
            <text:p>{ return m_pProc &amp;&amp; m_pProc( m_pWindow, nEvent, pEvent ); }</text:p>
            <text:p>case SAL_MSG_POSTFOCUS: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CDataFormatTranslator::getFormatEtcForClipformat(unsigned short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/02/25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a98f2349-bba5-43f4-a608-cd27a2643df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DataFmtTransl.cxx:194</text:p>
            <text:p>E:/r/workdir/UnoApiHeadersTarget/udkapi/normal/com/sun/star/uno/RuntimeException.hpp:25</text:p>
            <text:p>sal/rtl/alloc_global.cxx:50</text:p>
            <text:p/>
          </table:table-cell>
          <table:table-cell office:value-type="string" calcext:value-type="string">
            <text:p>if ( cf == RegisterClipboardFormat( CFSTR_FILECONTENTS ) )</text:p>
            <text:p/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WeakImplHelper&lt;com::sun::star::linguistic2::XDictionary,com::sun::star::frame::XStorable&gt;::acquire(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9/04/13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3163a06c-eeb3-48c4-8551-2642250394b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13</text:p>
            <text:p>cppu/source/uno/any.cxx:72</text:p>
            <text:p>cppu/source/typelib/typelib.cxx:2182</text:p>
            <text:p>include/com/sun/star/uno/Reference.hxx:74</text:p>
            <text:p>extensions/source/update/check/updatecheck.cxx:1010</text:p>
            <text:p>extensions/source/update/check/updatecheckjob.cxx:297</text:p>
            <text:p>framework/source/services/desktop.cxx:1650</text:p>
            <text:p>framework/source/services/desktop.cxx:283</text:p>
            <text:p>framework/source/dispatch/closedispatcher.cxx:403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void SAL_CALL acquire() SAL_NOEXCEPT override { OWeakObject::acquire(); }</text:p>
            <text:p>_copyConstructAny( pDest, pSource, pType, nullptr, acquire, nullptr );</text:p>
            <text:p>typelib_typedescription_release( reinterpret_cast&lt;typelib_TypeDescription *&gt;(pRef) );</text:p>
            <text:p>return BaseReference::iquery(pInterface, interface_type::static_type());</text:p>
            <text:p>thread = dynamic_cast&lt;UpdateCheckThread *&gt;(m_pThread);</text:p>
            <text:p>m_pInitThread-&gt;setTerminating();</text:p>
            <text:p>static_cast&lt; css::frame::XTerminateListener* &gt;(aIterator.next())-&gt;notifyTermination( aEvent );</text:p>
            <text:p>impl_sendNotifyTerminationEvent();</text:p>
            <text:p>bSuccess = implts_terminateApplication();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ORowSetBase::impl_getValue(long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e022674b-3c1c-40da-bd93-58d0058dda7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Base.cxx:206</text:p>
            <text:p>dbaccess/source/core/api/RowSetBase.cxx:253</text:p>
            <text:p>dbaccess/source/core/api/datacolumn.cxx:112</text:p>
            <text:p>connectivity/source/commontools/formattedcolumnvalue.cxx:279</text:p>
            <text:p>dbaccess/source/ui/misc/TokenWriter.cxx:811</text:p>
            <text:p>dbaccess/source/ui/misc/TokenWriter.cxx:674</text:p>
            <text:p>dbaccess/source/ui/misc/TokenWriter.cxx:597</text:p>
            <text:p>vcl/source/treelist/transfer.cxx:846</text:p>
            <text:p>dbaccess/source/ui/browser/dbexchange.cxx:187</text:p>
            <text:p>vcl/source/treelist/transfer.cxx:385</text:p>
            <text:p>vcl/source/treelist/transfer.cxx:281</text:p>
            <text:p/>
          </table:table-cell>
          <table:table-cell office:value-type="string" calcext:value-type="string">
            <text:p>bool bValidCurrentRow = ( !m_aCurrentRow.isNull() &amp;&amp; m_aCurrentRow != m_pCache-&gt;getEnd() &amp;&amp; m_aCurrentRow-&gt;is() );</text:p>
            <text:p>return getValue(columnIndex).getString();</text:p>
            <text:p>return m_xRow-&gt;getString(m_nPos);</text:p>
            <text:p>sStringValue = m_pData-&gt;m_xColumn-&gt;getString();</text:p>
            <text:p>OUString sValue = aFormatedValue.getFormattedValue();</text:p>
            <text:p>WriteTables();</text:p>
            <text:p>WriteBody();</text:p>
            <text:p>if( pUserObject &amp;&amp; WriteObject( xStm, pUserObject, nUserObjectId, rFlavor ) )</text:p>
            <text:p>}</text:p>
            <text:p>GetData(rFlavor, rDestDoc);</text:p>
            <text:p>return getTransferData2(rFlavor, OUString()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ialog::ImplSetModalInputMode(bool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09/06</text:p>
          </table:table-cell>
          <table:table-cell office:value-type="string" calcext:value-type="string">
            <text:p>22/09/19</text:p>
          </table:table-cell>
          <table:table-cell office:value-type="string" calcext:value-type="string">
            <text:p>47a0dcb9-44a5-4726-a0c0-e059f07045a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68</text:p>
            <text:p>vcl/source/window/dialog.cxx:1236</text:p>
            <text:p>vcl/source/window/dialog.cxx:993</text:p>
            <text:p>vcl/source/window/dialog.cxx:1050</text:p>
            <text:p>vcl/source/app/salvtables.cxx:1803</text:p>
            <text:p>xmlsecurity/source/dialogs/digitalsignaturesdialog.cxx:408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/>
          </table:table-cell>
          <table:table-cell office:value-type="string" calcext:value-type="string">
            <text:p>mpDialogParent-&gt;IncModalCount();</text:p>
            <text:p>ImplSetModalInputMode(bModal);</text:p>
            <text:p>SetModalInputMode(true);</text:p>
            <text:p>if ( !ImplStartExecute() )</text:p>
            <text:p>return m_xDialog-&gt;Execute();</text:p>
            <text:p>if (aChooser.run() == RET_OK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cl_MoveAllLower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/05/17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7dac5d20-3830-44d4-a141-dd60e3651e7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2089</text:p>
            <text:p>sw/source/core/layout/pagechg.cxx:2115</text:p>
            <text:p>sw/source/core/layout/pagechg.cxx:2115</text:p>
            <text:p>sw/source/core/layout/pagechg.cxx:2351</text:p>
            <text:p>sw/source/core/view/viewsh.cxx:298</text:p>
            <text:p>sw/source/core/crsr/crsrsh.cxx:264</text:p>
            <text:p>sw/source/uibase/uiview/viewport.cxx:1116</text:p>
            <text:p>sfx2/source/view/viewfrm.cxx:2727</text:p>
            <text:p>vcl/source/window/window.cxx:1629</text:p>
            <text:p>vcl/source/window/window.cxx:2790</text:p>
            <text:p>vcl/source/window/window2.cxx:1293</text:p>
            <text:p/>
          </table:table-cell>
          <table:table-cell office:value-type="string" calcext:value-type="string">
            <text:p>pFrame-&gt;transform_translate(rOffset);</text:p>
            <text:p>lcl_MoveAllLowers( pLowerFrame, rOffset );</text:p>
            <text:p>lcl_MoveAllLowers( pLowerFrame, rOffset );</text:p>
            <text:p>lcl_MoveAllLowers( pPageToAdjust, aNewPagePosWithLeftOffset - aOldPagePos );</text:p>
            <text:p>GetLayout()-&gt;CheckViewLayout( GetViewOptions(), &amp;maVisArea );</text:p>
            <text:p>SwViewShell::EndAction( bIdleEnd );   // have SwViewShell go first</text:p>
            <text:p>m_pWrtShell-&gt;EndAction();</text:p>
            <text:p>DoAdjustPosSizePixel( pShell, Point(), aSize, false );</text:p>
            <text:p>ImplCallResize();</text:p>
            <text:p>pWindow-&gt;ImplPosSizeWindow( nX, nY, nWidth, nHeight, nFlags );</text:p>
            <text:p>setPosSizePixel( rNewPos.X(), rNewPos.Y()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0e7849e3-ae3e-403b-992f-65f7028c87f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87</text:p>
            <text:p>formula/source/ui/dlg/formula.cxx:424</text:p>
            <text:p>formula/source/ui/dlg/formula.cxx:1389</text:p>
            <text:p>formula/source/ui/dlg/formula.cxx:1441</text:p>
            <text:p>vcl/source/window/event.cxx:258</text:p>
            <text:p>vcl/source/control/ctrl.cxx:298</text:p>
            <text:p>vcl/source/edit/vclmedit.cxx:494</text:p>
            <text:p>svl/source/notify/SfxBroadcaster.cxx:39</text:p>
            <text:p>vcl/source/edit/textview.cxx:313</text:p>
            <text:p>vcl/source/edit/textview.cxx:248</text:p>
            <text:p>vcl/source/edit/textview.cxx:881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sal_Int32 nFStart = GetFunctionPos(nPos - 1);</text:p>
            <text:p>IMPL_LINK_NOARG( FormulaDlg_Impl, FormulaCursorHdl, weld::TextView&amp;, void)</text:p>
            <text:p>rLink.Call( aEvent );</text:p>
            <text:p>vcl::Window::CallEventListeners(nEvent, pData);</text:p>
            <text:p>}</text:p>
            <text:p>pListener-&gt;Notify(*this, rHint);</text:p>
            <text:p>mpImpl-&gt;mpTextEngine-&gt;Broadcast(TextHint(SfxHintId::TextViewSelectionChanged));</text:p>
            <text:p>ImpSetSelection( aPaM );</text:p>
            <text:p>DeleteSelected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shared_ptr&lt;weld::MessageDialog&gt;::reset(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3/11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c00752f5-0dab-445b-9067-8df62ec61e7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58</text:p>
            <text:p>C:/Program Files (x86)/Microsoft Visual Studio/2019/Community/VC/Tools/MSVC/14.29.30133/include/functional:822</text:p>
            <text:p>vcl/source/window/dialog.cxx:1168</text:p>
            <text:p>vcl/source/control/button.cxx:1794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/>
            <text:p/>
            <text:p>fn(nResult);</text:p>
            <text:p>xParent-&gt;EndDialog( RET_OK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fxObjectShell::GetFirst(std::function&lt;bool (SfxObjectShell const*)&gt; const&amp;, bool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9da0e25d-8db4-45a8-8b26-d762ee73c08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torage::queryInterface(com::sun::star::uno::Type const &amp;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c3c2952c-8e61-4529-bc1a-8e00f0bf3fb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50</text:p>
            <text:p>include/com/sun/star/uno/Reference.hxx:397</text:p>
            <text:p>sfx2/source/doc/objstor.cxx:1438</text:p>
            <text:p>sfx2/source/doc/objstor.cxx:2961</text:p>
            <text:p>sfx2/source/doc/objstor.cxx:2751</text:p>
            <text:p>sfx2/source/doc/objserv.cxx:318</text:p>
            <text:p>sfx2/source/doc/sfxbasemodel.cxx:3140</text:p>
            <text:p>sfx2/source/doc/sfxbasemodel.cxx:1730</text:p>
            <text:p>sfx2/source/doc/guisaveas.cxx:1679</text:p>
            <text:p>sfx2/source/doc/objserv.cxx:970</text:p>
            <text:p>sfx2/source/control/dispatch.cxx:254</text:p>
            <text:p/>
          </table:table-cell>
          <table:table-cell office:value-type="string" calcext:value-type="string">
            <text:p>if ( m_pImpl-&gt;m_nStorageType == embed::StorageFormats::PACKAGE )</text:p>
            <text:p>Reference&lt; XInterface &gt; x2( pInterface, UNO_QUERY );</text:p>
            <text:p>if ( xMedStorage == GetStorage() )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>bool bRet = m_pData-&gt;m_pObjectShell-&gt;APISaveAs_Impl(sURL, *pItemSet, seqArguments);</text:p>
            <text:p>impl_store(rURL, rArgs, false);</text:p>
            <text:p>aModelData.GetStorable()-&gt;storeAsURL( aURL.GetMainURL( INetURLObject::DecodeMechanism::NONE ), aArgsSequence );</text:p>
            <text:p>aHelper.GUIStoreModel( GetModel(),</text:p>
            <text:p>(*pFunc)(&amp;rShell, rReq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td::_Throw_bad_array_new_length(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1/05/28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24e32434-3705-4461-aa1a-5448837e95a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exception:316</text:p>
            <text:p>C:/Program Files (x86)/Microsoft Visual Studio/2019/Community/VC/Tools/MSVC/14.29.30133/include/xmemory:229</text:p>
            <text:p>C:/Program Files (x86)/Microsoft Visual Studio/2019/Community/VC/Tools/MSVC/14.29.30133/include/vector:771</text:p>
            <text:p>sw/source/core/text/SwGrammarMarkUp.cxx:118</text:p>
            <text:p>sw/source/core/unocore/unotextmarkup.cxx:375</text:p>
            <text:p>sw/source/core/unocore/unotextmarkup.cxx:447</text:p>
            <text:p>linguistic/source/gciterator.cxx:455</text:p>
            <text:p>linguistic/source/gciterator.cxx:665</text:p>
            <text:p>sal/osl/w32/thread.cxx:65</text:p>
            <text:p/>
          </table:table-cell>
          <table:table-cell office:value-type="string" calcext:value-type="string">
            <text:p/>
            <text:p/>
            <text:p/>
            <text:p>maSentence.insert( pIter, nStart );</text:p>
            <text:p>pWList-&gt;setSentence( nStart+nLength );</text:p>
            <text:p>lcl_commitGrammarMarkUp(m_pImpl-&gt;m_ConversionMap, pWList, rDesc.nType,</text:p>
            <text:p>xMulti-&gt;commitMultiTextMarkup( aDescriptors ) ;</text:p>
            <text:p>ProcessResult( aRes, xFPIterator, aFPEntryItem.m_bAutomatic 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ui::OTableWindowData::~OTableWindowData(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c44898ad-b4b2-41ca-8fc3-c1114538938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64</text:p>
            <text:p>dbaccess/source/ui/querydesign/TableConnectionData.cxx:61</text:p>
            <text:p>dbaccess/source/ui/querydesign/ConnectionLineAccess.cxx:173</text:p>
            <text:p>dbaccess/source/ui/querydesign/JoinTableView.cxx:1495</text:p>
            <text:p>dbaccess/source/ui/querydesign/JoinTableView.cxx:194</text:p>
            <text:p>dbaccess/source/ui/querydesign/JoinDesignView.cxx:52</text:p>
            <text:p>dbaccess/source/ui/querydesign/QueryViewSwitch.cxx:42</text:p>
            <text:p>dbaccess/source/ui/querydesign/querycontainerwindow.cxx:64</text:p>
            <text:p>include/vcl/vclptr.hxx:206</text:p>
            <text:p>toolkit/source/awt/vclxwindow.cxx:930</text:p>
            <text:p>framework/source/services/frame.cxx:1514</text:p>
            <text:p/>
          </table:table-cell>
          <table:table-cell office:value-type="string" calcext:value-type="string">
            <text:p>}</text:p>
            <text:p>}</text:p>
            <text:p>}</text:p>
            <text:p>elem.disposeAndClear();</text:p>
            <text:p>clearLayoutInformation();</text:p>
            <text:p>m_pTableView.disposeAndClear();</text:p>
            <text:p>m_pDesignView.disposeAndClear();</text:p>
            <text:p>delete pTemp;</text:p>
            <text:p>aTmp-&gt;disposeOnce();</text:p>
            <text:p>pWindow.disposeAndClear();</text:p>
            <text:p>xOldComponentWindow-&gt;dispose(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dp_gui::`anonymous namespace'::ProgressCmdEnv::update_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0/09/28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4887134b-efc0-4b78-92f3-64221212d18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566</text:p>
            <text:p>desktop/source/deployment/registry/dp_backend.cxx:627</text:p>
            <text:p>desktop/source/deployment/registry/dp_backend.cxx:699</text:p>
            <text:p>desktop/source/deployment/manager/dp_extensionmanager.cxx:853</text:p>
            <text:p>desktop/source/deployment/gui/dp_gui_extensioncmdqueue.cxx:897</text:p>
            <text:p>desktop/source/deployment/gui/dp_gui_extensioncmdqueue.cxx:744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updateProgress();</text:p>
            <text:p>ProgressLevel progress(</text:p>
            <text:p>processPackage_impl( false /* revoke */, startup, xAbortChannel, xCmdEnv );</text:p>
            <text:p>xOldExtension-&gt;revokePackage(false, xAbortChannel, xCmdEnv);</text:p>
            <text:p>xExtMgr-&gt;removeExtension( id, xPackage-&gt;getName(), xPackage-&gt;getRepositoryName(), xAbortChannel, rCmdEnv );</text:p>
            <text:p>_removeExtension( currentCmdEnv, pEntry-&gt;m_xPackage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nvapi64.dl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8/11/13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a61e6dc1-e56c-4e30-9adf-454c35fb350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85</text:p>
            <text:p>vcl/skia/gdiimpl.cxx:378</text:p>
            <text:p>vcl/skia/gdiimpl.cxx:25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Graphics-&gt;performFlush(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FormulaCell::CompareByTokenArray(ScFormulaCell const &amp;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8/05/10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da8ea001-3187-4e8c-88d1-0d075e20c6a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4195</text:p>
            <text:p>sc/source/core/data/column3.cxx:3567</text:p>
            <text:p>sc/source/core/data/column3.cxx:3654</text:p>
            <text:p>sc/source/core/data/documentimport.cxx:783</text:p>
            <text:p>sc/source/core/data/documentimport.cxx:775</text:p>
            <text:p>sc/source/filter/oox/workbookfragment.cxx:501</text:p>
            <text:p>sax/source/fastparser/fastparser.cxx:910</text:p>
            <text:p>oox/source/core/fastparser.cxx:129</text:p>
            <text:p>oox/source/core/xmlfilterbase.cxx:413</text:p>
            <text:p>oox/source/core/xmlfilterbase.cxx:343</text:p>
            <text:p>sc/source/filter/oox/excelfilter.cxx:113</text:p>
            <text:p/>
          </table:table-cell>
          <table:table-cell office:value-type="string" calcext:value-type="string">
            <text:p>pThisTok-&gt;GetOpCode() != pOtherTok-&gt;GetOpCode() ||</text:p>
            <text:p>ScFormulaCell::CompareState eCompState = pPrev-&gt;CompareByTokenArray(*pCur);</text:p>
            <text:p>std::for_each(maCells.begin(), maCells.end(), GroupFormulaCells(pGroupPos));</text:p>
            <text:p>rCol.RegroupFormulaCells();</text:p>
            <text:p>initColumn(rTab.aCol[nColIdx]);</text:p>
            <text:p>getDocImport().finalize();</text:p>
            <text:p>rEntity.mxDocumentHandler-&gt;endDocument();</text:p>
            <text:p>parseStream( aInputSource );</text:p>
            <text:p>rParser.parseStream(xInStrm, aFragmentPath);</text:p>
            <text:p>return importFragment(rxHandler, aParser);</text:p>
            <text:p>bool bRet = importFragment( xWorkbookFragmen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BaseShell::ExecUndo(SfxRequest &amp;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/12/08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3c184a8e-c589-44eb-b7b1-3793989942c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basesh.cxx:59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/>
          </table:table-cell>
          <table:table-cell office:value-type="string" calcext:value-type="string">
            <text:p>SwWrtShell &amp;rWrtShell = GetShell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Application::OfaExec_Impl(SfxRequest &amp;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7/02/06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28538306-2843-45c1-b19e-e8e70be3f65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serv.cxx:1420</text:p>
            <text:p>sfx2/source/control/shell.cxx:457</text:p>
            <text:p>basctl/source/basicide/basobj3.cxx:413</text:p>
            <text:p>sfx2/source/appl/app.cxx:440</text:p>
            <text:p>basic/source/classes/sb.cxx:1675</text:p>
            <text:p>basic/source/runtime/runtime.cxx:929</text:p>
            <text:p>basic/source/classes/sbxmod.cxx:1176</text:p>
            <text:p>basic/source/classes/sbxmod.cxx:775</text:p>
            <text:p>svl/source/notify/SfxBroadcaster.cxx:39</text:p>
            <text:p>basic/source/classes/sbxmod.cxx:2116</text:p>
            <text:p>basic/source/sbx/sbxvalue.cxx:66</text:p>
            <text:p/>
          </table:table-cell>
          <table:table-cell office:value-type="string" calcext:value-type="string">
            <text:p>SfxViewFrame* pView = lcl_getBasicIDEViewFrame( nullptr );</text:p>
            <text:p>(*pFunc)( this, rReq );</text:p>
            <text:p>SfxGetpApp()-&gt;ExecuteSlot( aRequest );</text:p>
            <text:p>bool bRet = pSymbol( pStarBasic );</text:p>
            <text:p>return GetSbData()-&gt;aErrHdl.Call( this );</text:p>
            <text:p>pInst-&gt;Abort();</text:p>
            <text:p>xRuntimeGuard-&gt;run();</text:p>
            <text:p>Run( static_cast&lt;SbMethod*&gt;(pVar) );</text:p>
            <text:p>pListener-&gt;Notify(*this, rHint);</text:p>
            <text:p>mpBroadcaster-&gt;Broadcast( SbxHint( nHintId, xThisCopy.get() ) );</text:p>
            <text:p>const_cast&lt;SbxValue*&gt;(&amp;r)-&gt;Broadcast( SfxHintId::BasicDataWanted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pe_info::`scalar deleting destructor'(unsigned int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acf9f37c-50f5-43a8-b299-492f223efea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vcl::Region::Intersect(vcl::Region const &amp;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6/12/22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0d163222-f98d-44db-afd2-c7c1dd77065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region.cxx:1045</text:p>
            <text:p>vcl/source/window/paint.cxx:272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mpRegionBand = std::move(pNew);</text:p>
            <text:p>pWindowImpl-&gt;maInvalidateRegion.Intersect(rWinChildClipRegion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ument::GetBreakIterator(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/04/29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d0355b6f-e2b4-4aa1-bc3a-a276c3cbe2e1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6.cxx:42</text:p>
            <text:p>sc/source/core/data/documen6.cxx:81</text:p>
            <text:p>sc/source/ui/app/inputwin.cxx:1569</text:p>
            <text:p>sc/source/ui/app/inputwin.cxx:1298</text:p>
            <text:p>sc/source/ui/app/inputwin.cxx:1283</text:p>
            <text:p>vcl/source/app/salvtables.cxx:6119</text:p>
            <text:p>include/vcl/layout.hxx:642</text:p>
            <text:p>vcl/source/window/paint.cxx:313</text:p>
            <text:p>vcl/source/window/paint.cxx:616</text:p>
            <text:p>vcl/source/window/paint.cxx:552</text:p>
            <text:p>vcl/source/window/paint.cxx:622</text:p>
            <text:p/>
          </table:table-cell>
          <table:table-cell office:value-type="string" calcext:value-type="string">
            <text:p>if ( !pScriptTypeData )</text:p>
            <text:p>uno::Reference&lt;i18n::XBreakIterator&gt; xBreakIter = GetBreakIterator();</text:p>
            <text:p>Resize();</text:p>
            <text:p>}</text:p>
            <text:p>pView-&gt;Invalidate();</text:p>
            <text:p/>
            <text:p>{</text:p>
            <text:p>m_pWindow-&gt;Paint(*m_pWindow-&gt;GetOutDev(), m_aPaintRect);</text:p>
            <text:p>if (mpWindowImpl-&gt;mnPaintFlags &amp; ImplPaintFlags::Paint)</text:p>
            <text:p>pTempWindow-&gt;ImplCallPaint(m_pChildRegion.get(), m_nPaintFlags);</text:p>
            <text:p>PostPaint(*GetOutDev(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OutDev() cons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11/27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f540901b-463b-4f34-b8a6-2b7c169b07f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cColorScaleFormat::GetColor(ScAddress const &amp;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03/14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22e3f840-c7de-4be6-bec0-0f420daf50c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608</text:p>
            <text:p>sc/source/core/data/conditio.cxx:1831</text:p>
            <text:p>sc/source/core/data/fillinfo.cxx:297</text:p>
            <text:p>sc/source/core/data/fillinfo.cxx:569</text:p>
            <text:p>sc/source/ui/view/gridwin.cxx:5075</text:p>
            <text:p>sc/source/ui/view/tabview3.cxx:2296</text:p>
            <text:p>sc/source/ui/view/tabvwsh5.cxx:216</text:p>
            <text:p>svl/source/notify/SfxBroadcaster.cxx:39</text:p>
            <text:p>sc/source/ui/docshell/docsh3.cxx:95</text:p>
            <text:p>sc/source/ui/docshell/docsh.cxx:2999</text:p>
            <text:p>sc/source/ui/docshell/docsh3.cxx:269</text:p>
            <text:p/>
          </table:table-cell>
          <table:table-cell office:value-type="string" calcext:value-type="string">
            <text:p>calcMinMax(nMin, nMax);</text:p>
            <text:p>aData.mxColorScale = rEntry.GetColor(rPos);</text:p>
            <text:p>ScCondFormatData aData = pCondForm-&gt;GetData(</text:p>
            <text:p>bAnyCondition |= handleConditionalFormat(*pCondFormList, rCondFormats,</text:p>
            <text:p>rDoc.FillInfo( aTabInfo, nX1, nY1, nX2, nY2, nTab, nPPTX, nPPTY, false, false 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>PostDataChanged();</text:p>
            <text:p>SetDocumentModified(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kiaSalGraphicsImpl::drawAlphaBitmap(SalTwoRect const &amp;,SalBitmap const &amp;,SalBitmap const &amp;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daa92df8-7362-4226-b7d6-d79f82cefa0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1695</text:p>
            <text:p>vcl/source/app/salvtables.cxx:1500</text:p>
            <text:p>desktop/source/deployment/gui/dp_gui_extensioncmdqueue.cxx:806</text:p>
            <text:p>desktop/source/deployment/gui/dp_gui_extensioncmdqueue.cxx:779</text:p>
            <text:p>sal/osl/w32/mutex.cxx:83</text:p>
            <text:p>desktop/source/deployment/gui/dp_gui_extensioncmdqueue.cxx:741</text:p>
            <text:p>D:/a/_work/1/s/src/vctools/crt/vcstartup/src/gs/amd64/gshandler.cpp:151</text:p>
            <text:p>desktop/source/deployment/registry/dp_backend.cxx:633</text:p>
            <text:p>desktop/source/deployment/gui/dp_gui_extensioncmdqueue.cxx:741</text:p>
            <text:p/>
          </table:table-cell>
          <table:table-cell office:value-type="string" calcext:value-type="string">
            <text:p>Size imageSize = rSourceBitmap.GetSize();</text:p>
            <text:p>OUString SalInstanceWindow::get_title() const { return m_xWindow-&gt;GetText(); }</text:p>
            <text:p>xBox-&gt;set_title(m_pDialogHelper-&gt;getFrameWeld()-&gt;get_title());</text:p>
            <text:p>continue;</text:p>
            <text:p>LeaveCriticalSection(pMutexImpl);</text:p>
            <text:p>_addExtension( currentCmdEnv, pEntry-&gt;m_sExtensionURL, pEntry-&gt;m_sRepository, pEntry-&gt;m_bWarnUser );</text:p>
            <text:p/>
            <text:p>processPackage_( guard,</text:p>
            <text:p>_addExtension( currentCmdEnv, pEntry-&gt;m_sExtensionURL, pEntry-&gt;m_sRepository, pEntry-&gt;m_bWarnUser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istory::Rollback(SwDoc *,unsigned short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0e576759-b055-48ea-8d38-5a93be65d4c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1215</text:p>
            <text:p>sw/source/core/undo/undel.cxx:1044</text:p>
            <text:p>sw/source/core/undo/undobj.cxx:235</text:p>
            <text:p>svl/source/undo/undo.cxx:1334</text:p>
            <text:p>svl/source/undo/undo.cxx:711</text:p>
            <text:p>sw/source/core/undo/docundo.cxx:696</text:p>
            <text:p>sw/source/core/undo/docundo.cxx:731</text:p>
            <text:p>sw/source/core/edit/edundo.cxx:141</text:p>
            <text:p>sw/source/uibase/wrtsh/wrtundo.cxx:45</text:p>
            <text:p>sw/source/uibase/shells/basesh.cxx:643</text:p>
            <text:p>E:/r/workdir/SdiTarget/sw/sdi/swslots.hxx:2171</text:p>
            <text:p/>
          </table:table-cell>
          <table:table-cell office:value-type="string" calcext:value-type="string">
            <text:p>pHHt-&gt;SetInDoc( pDoc, false );</text:p>
            <text:p>m_pHistory-&gt;Rollback(&amp;rDoc);</text:p>
            <text:p>UndoImpl(*pContext);</text:p>
            <text:p>maUndoActions[--i].pAction-&gt;UndoWithContext( i_context );</text:p>
            <text:p>pAction-&gt;UndoWithContext( *i_contextOrNull );</text:p>
            <text:p>bRet = SdrUndoManager::UndoWithContext(context);</text:p>
            <text:p>return impl_DoUndoRedo(UndoOrRedoType::Undo, nUndoOffse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oolBox::ImplDrawBackground(OutputDevice &amp;,tools::Rectangle const &amp;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/11/05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dc1ecb90-204d-4d87-bf85-95b59d7fb8d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514</text:p>
            <text:p>vcl/source/window/toolbox.cxx:3443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667</text:p>
            <text:p/>
          </table:table-cell>
          <table:table-cell office:value-type="string" calcext:value-type="string">
            <text:p>if (!IsBackground() || isHeader || isFooter)</text:p>
            <text:p>ImplDrawBackground(rRenderContext, rPaintRect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ImplCallOverlapPain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OKeySet::executeUpdate(rtl::Reference&lt;connectivity::ORowVector&lt;connectivity::ORowSetValue&gt; &gt; const &amp;,rtl::Reference&lt;connectivity::ORowVector&lt;connectivity::ORowSetValue&gt; &gt; const &amp;,rtl::OUString const &amp;,std::basic_string_view&lt;char16_t,std::char_t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d06f4bb0-5cec-4592-93c3-d54d9a69c77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KeySet.cxx:586</text:p>
            <text:p>dbaccess/source/core/api/KeySet.cxx:531</text:p>
            <text:p>dbaccess/source/core/api/RowSetCache.cxx:1324</text:p>
            <text:p>dbaccess/source/core/api/RowSet.cxx:919</text:p>
            <text:p>forms/source/component/DatabaseForm.cxx:3434</text:p>
            <text:p>svx/source/fmcomp/gridctrl.cxx:2896</text:p>
            <text:p>svtools/source/brwbox/editbrowsebox.cxx:807</text:p>
            <text:p>svtools/source/brwbox/brwbox1.cxx:1444</text:p>
            <text:p>svtools/source/brwbox/brwbox2.cxx:1715</text:p>
            <text:p>svtools/source/brwbox/editbrowsebox.cxx:615</text:p>
            <text:p>vcl/source/app/svapp.cxx:860</text:p>
            <text:p/>
          </table:table-cell>
          <table:table-cell office:value-type="string" calcext:value-type="string">
            <text:p>m_aKeyIter-&gt;second.second.second = xRow;</text:p>
            <text:p>executeUpdate(_rInsertRow ,_rOriginalRow,aSql.makeStringAndClear(),u'',aIndexColumnPositions);</text:p>
            <text:p>m_xCacheSet-&gt;updateRow(*_rUpdateRow,*m_aMatrixIter,m_aUpdateTable);</text:p>
            <text:p>m_pCache-&gt;updateRow(m_aCurrentRow.operator -&gt;(),aBookmarks);</text:p>
            <text:p>xUpdate-&gt;updateRow();</text:p>
            <text:p>xUpdateCursor-&gt;updateRow();</text:p>
            <text:p>if (IsModified() &amp;&amp; (nInfo &amp; (ROWCHANGE | COLSELECT | ROWSELECT)) &amp;&amp;</text:p>
            <text:p>if ( !bRowColMove &amp;&amp; !IsCursorMoveAllowed( nRow, nCurColId ) )</text:p>
            <text:p>GoToRow( GetCurRow() + 1, false );</text:p>
            <text:p>Dispatch(nId);</text:p>
            <text:p>if( rLink.Call( aEvent )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3tl::find_unique&lt;SwTableBox *,CompareSwSelBoxes&gt;::operator()(std::_Vector_const_iterator&lt;std::_Vector_val&lt;std::_Simple_types&lt;SwTableBox *&gt; &gt; &gt;,std::_Vector_const_iterator&lt;std::_Vector_val&lt;std::_Simple_types&lt;SwTableBox *&gt; &gt; &gt;,SwTableBox * const &amp;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05/12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3d8aab5e-b6b2-4fd0-8647-628a5fc53b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88</text:p>
            <text:p>sw/source/core/table/swnewtable.cxx:1653</text:p>
            <text:p>sw/source/core/table/swnewtable.cxx:1810</text:p>
            <text:p>sw/source/core/table/swnewtable.cxx:1682</text:p>
            <text:p>sw/source/core/frmedt/tblsel.cxx:181</text:p>
            <text:p>sw/source/core/docnode/ndtbl.cxx:2601</text:p>
            <text:p>sw/source/core/frmedt/fetab.cxx:683</text:p>
            <text:p>sw/source/core/frmedt/fetab.cxx:741</text:p>
            <text:p>sw/source/uibase/uiview/viewtab.cxx:2093</text:p>
            <text:p>E:/r/workdir/SdiTarget/sw/sdi/swslots.hxx:14491</text:p>
            <text:p>sfx2/source/control/dispatch.cxx:1658</text:p>
            <text:p/>
          </table:table-cell>
          <table:table-cell office:value-type="string" calcext:value-type="string">
            <text:p>const_iterator const it = std::lower_bound(first, last, v, Compare());</text:p>
            <text:p>rBoxes.insert( pBox );</text:p>
            <text:p>lcl_SearchSelBox( *this, rBoxes, nLowerMin, nLowerMax, *m_aLines[i],</text:p>
            <text:p>CreateSelection( pStartNd, pEndNd, rBoxes, eSearch, bChkProtected );</text:p>
            <text:p>pTableNd-&gt;GetTable().CreateSelection( rCursor, rBoxes, eSearch, bChkP );</text:p>
            <text:p>::GetTableSel( aTmpCursor, aBoxes, SwTableSearchType::Col );</text:p>
            <text:p>SwDoc::GetTabRows( rToFill, static_cast&lt;const SwCellFrame*&gt;(pBox) );</text:p>
            <text:p>GetTabRows_( rToFill, pFrame );</text:p>
            <text:p>rSh.GetTabRows( aTabCols );</text:p>
            <text:p/>
            <text:p>(*pFunc)(pSh, rState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iaSalBitmap::CreateBitmapData(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6edaf239-d32e-4db3-808f-a0e04e8501d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salbmp.cxx:132</text:p>
            <text:p>vcl/skia/salbmp.cxx:1151</text:p>
            <text:p>vcl/skia/salbmp.cxx:1284</text:p>
            <text:p>vcl/skia/salbmp.cxx:211</text:p>
            <text:p>vcl/source/bitmap/BitmapInfoAccess.cxx:47</text:p>
            <text:p>vcl/source/bitmap/BitmapReadAccess.cxx:28</text:p>
            <text:p>vcl/source/bitmap/bitmap.cxx:418</text:p>
            <text:p>vcl/source/filter/png/PngImageReader.cxx:246</text:p>
            <text:p>vcl/source/image/ImplImageTree.cxx:173</text:p>
            <text:p>vcl/source/image/ImplImageTree.cxx:561</text:p>
            <text:p>vcl/source/image/ImplImageTree.cxx:418</text:p>
            <text:p/>
          </table:table-cell>
          <table:table-cell office:value-type="string" calcext:value-type="string">
            <text:p>mBuffer = boost::make_shared_noinit&lt;sal_uInt8[]&gt;(allocate);</text:p>
            <text:p>CreateBitmapData();</text:p>
            <text:p>EnsureBitmapData();</text:p>
            <text:p>EnsureBitmapUniqueData();</text:p>
            <text:p>mpBuffer = xImpBmp-&gt;AcquireBuffer(mnAccessMode);</text:p>
            <text:p>: BitmapInfoAccess(rBitmap, nMode)</text:p>
            <text:p>std::unique_ptr&lt;BitmapWriteAccess&gt; pWriteAccess(new BitmapWriteAccess( *this ));</text:p>
            <text:p>pWriteAccessInstance = BitmapScopedWriteAccess(aBitmap);</text:p>
            <text:p>aPNGReader.read(rParameters.mrBitmap);</text:p>
            <text:p>loadImageFromStream(wrapStream(aStream), rPath, rParameters);</text:p>
            <text:p>bFound = findImage(aPaths, rParameters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dorits.dll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/07/24</text:p>
          </table:table-cell>
          <table:table-cell office:value-type="string" calcext:value-type="string">
            <text:p>22/09/21</text:p>
          </table:table-cell>
          <table:table-cell office:value-type="string" calcext:value-type="string">
            <text:p>7b26b8bc-8fa4-4883-b590-1eaf900a1f2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414</text:p>
            <text:p>vcl/source/app/svdata.cxx:76</text:p>
            <text:p>vcl/win/app/salinst.cxx:532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}</text:p>
            <text:p>ImplSVData* ImplGetSVData() {</text:p>
            <text:p>switch (GetMessageW(&amp;aMsg, nullptr, 0, 0))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EditWin::MouseButtonUp(MouseEvent const&amp;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/03/09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8f0a9e15-6651-4724-87d5-3c5dc56c68b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cGridWindow::DeleteCursorOverlay(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/07/30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855e0d7c-ad69-45d6-9f28-16571444fac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.cxx:6082</text:p>
            <text:p>sc/source/ui/view/gridwin.cxx:6061</text:p>
            <text:p>sc/source/ui/view/gridwin.cxx:440</text:p>
            <text:p>toolkit/source/helper/unowrapper.cxx:245</text:p>
            <text:p>vcl/source/window/window.cxx:216</text:p>
            <text:p>toolkit/source/helper/unowrapper.cxx:245</text:p>
            <text:p>vcl/source/window/window.cxx:216</text:p>
            <text:p>include/vcl/vclptr.hxx:206</text:p>
            <text:p>toolkit/source/awt/vclxwindow.cxx:930</text:p>
            <text:p>toolkit/source/helper/unowrapper.cxx:239</text:p>
            <text:p>vcl/source/window/window.cxx:216</text:p>
            <text:p/>
          </table:table-cell>
          <table:table-cell office:value-type="string" calcext:value-type="string">
            <text:p>pViewShell-&gt;libreOfficeKitViewCallback(LOK_CALLBACK_CELL_CURSOR, 'EMPTY');</text:p>
            <text:p>DeleteCursorOverlay();</text:p>
            <text:p>ImpDestroyOverlayObjects();</text:p>
            <text:p>pClient.disposeAndClear();</text:p>
            <text:p>pWrapper-&gt;WindowDestroyed( this );</text:p>
            <text:p>pClient.disposeAndClear();</text:p>
            <text:p>pWrapper-&gt;WindowDestroyed( this );</text:p>
            <text:p>aTmp-&gt;disposeOnce();</text:p>
            <text:p>pWindow.disposeAndClear();</text:p>
            <text:p>xComp-&gt;dispose();</text:p>
            <text:p>pWrapper-&gt;WindowDestroyed( thi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::contact::ObjectContact::~ObjectContact(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3e2320a9-ed1b-4604-8141-93e8c11132a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objectcontact.cxx:68</text:p>
            <text:p>svx/source/sdr/contact/objectcontactofpageview.cxx:71</text:p>
            <text:p>svx/source/svdraw/sdrpagewindow.cxx:130</text:p>
            <text:p>svx/source/svdraw/svdpagv.cxx:139</text:p>
            <text:p>svx/source/svdraw/svdpntv.cxx:408</text:p>
            <text:p>svx/source/svdraw/svdedxv.cxx:2358</text:p>
            <text:p>svx/source/form/fmview.cxx:198</text:p>
            <text:p>sd/source/ui/view/sdview.cxx:160</text:p>
            <text:p>sd/source/ui/view/drviewsa.cxx:189</text:p>
            <text:p>C:/Program Files (x86)/Microsoft Visual Studio/2019/Community/VC/Tools/MSVC/14.29.30133/include/memory:2032</text:p>
            <text:p>C:/Program Files (x86)/Microsoft Visual Studio/2019/Community/VC/Tools/MSVC/14.29.30133/include/memory:1614</text:p>
            <text:p/>
          </table:table-cell>
          <table:table-cell office:value-type="string" calcext:value-type="string">
            <text:p>delete pCandidate;</text:p>
            <text:p>}</text:p>
            <text:p>ResetObjectContact();</text:p>
            <text:p>maPageWindows.erase(it);</text:p>
            <text:p>mpPageView-&gt;RemovePaintWindowFromPageView(*pCandidate);</text:p>
            <text:p>SdrGlueEditView::DeleteWindowFromPaintView(pOldWin);</text:p>
            <text:p>E3dView::DeleteWindowFromPaintView(pNewWin);</text:p>
            <text:p>suppress_fun_call_w_exception(DeleteWindowFromPaintView(GetFirstOutputDevice()));</text:p>
            <text:p>mpDrawView.reset();</text:p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SetDefaults(std::vector&lt;SfxPoolItem*, std::allocator&lt;SfxPoolItem*&gt; &gt;*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2/08/2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ad044981-f268-4fd7-b0d0-fa802bb8cd6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E_IAIRBIE.DL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9/02/09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42804ff5-cd87-4885-b2f0-803f354f57f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prn.cxx:1153</text:p>
            <text:p>vcl/source/gdi/print.cxx:1036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if ( ImplUpdateSalJobSetup(this, pSetupData, true, pFrame))</text:p>
            <text:p>bool bSetup = mpInfoPrinter-&gt;Setup(pWindow, &amp;rData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ReleaseObjectShell_Impl(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/03/1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e26e6b18-a8be-4e09-81b5-54a4cec21f9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150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>framework/source/services/frame.cxx:1485</text:p>
            <text:p>framework/source/services/frame.cxx:1696</text:p>
            <text:p>framework/source/services/desktop.cxx:1703</text:p>
            <text:p>framework/source/services/desktop.cxx:215</text:p>
            <text:p>framework/source/dispatch/closedispatcher.cxx:403</text:p>
            <text:p>vcl/source/window/winproc.cxx:2799</text:p>
            <text:p/>
          </table:table-cell>
          <table:table-cell office:value-type="string" calcext:value-type="string">
            <text:p>GetDispatcher()-&gt;SetDisableFlags( SfxDisableFlags::NONE );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>xOldController-&gt;dispose();</text:p>
            <text:p>if ( ! setComponent(nullptr,nullptr) )</text:p>
            <text:p>xClose-&gt;close(false);</text:p>
            <text:p>if (!impl_closeFrames(!bRestartableMainLoop))</text:p>
            <text:p>bSuccess = implts_terminateApplication();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form::NavigatorTree::ShowSelectionProperties(bool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8/10/1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bc376e3d-75fe-4c23-996f-b160df452976</text:p>
          </table:table-cell>
          <table:table-cell office:value-type="string" calcext:value-type="string">
            <text:p>5.2.4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navigatortree.cxx:1617</text:p>
            <text:p>sfx2/source/doc/sfxbasemodel.cxx:971</text:p>
            <text:p>sw/source/uibase/uno/unotxdoc.cxx:595</text:p>
            <text:p>ucb/source/ucp/tdoc/tdoc_docmgr.cxx:562</text:p>
            <text:p>ucb/source/ucp/tdoc/tdoc_docmgr.cxx:673</text:p>
            <text:p>ucb/source/ucp/tdoc/tdoc_docmgr.cxx:238</text:p>
            <text:p>ucb/source/ucp/tdoc/tdoc_docmgr.cxx:75</text:p>
            <text:p>sfx2/source/doc/sfxbasemodel.cxx:1375</text:p>
            <text:p>sw/source/uibase/uno/unotxdoc.cxx:618</text:p>
            <text:p>sfx2/source/doc/objxtor.cxx:416</text:p>
            <text:p>sfx2/source/doc/objxtor.cxx:397</text:p>
            <text:p/>
          </table:table-cell>
          <table:table-cell office:value-type="string" calcext:value-type="string">
            <text:p>if (!pFormData &amp;&amp; !bIsHidden)</text:p>
            <text:p>// we need to know which properties are supported by the transformer</text:p>
            <text:p>Reference&lt; XIndexAccess &gt;  SwXTextDocument::getNumberingRules()</text:p>
            <text:p>if ( xController.is() )</text:p>
            <text:p>// See OfficeDocumentsManager::OfficeDocumentsListener::notifyClosing.</text:p>
            <text:p>const lang::EventObject&amp; /*Source*/ )</text:p>
            <text:p>sal_Bool SAL_CALL SfxBaseModel::isSetModifiedEnabled()</text:p>
            <text:p/>
            <text:p/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WindowExtentsRelative(vcl::Window const*) cons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de89ddf7-6df6-4028-ae87-cce15182a78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avmedia::priv::MediaWindowImpl::onURLChanged(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7/03/08</text:p>
          </table:table-cell>
          <table:table-cell office:value-type="string" calcext:value-type="string">
            <text:p>22/09/21</text:p>
          </table:table-cell>
          <table:table-cell office:value-type="string" calcext:value-type="string">
            <text:p>f97b8f08-2825-45d0-a3d2-7b9ee83df6c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vmedia/source/viewer/mediawindow_impl.cxx:396</text:p>
            <text:p>avmedia/source/viewer/mediawindow_impl.cxx:250</text:p>
            <text:p>avmedia/source/viewer/mediawindow_impl.cxx:307</text:p>
            <text:p>svx/source/sdr/contact/viewobjectcontactofsdrmediaobj.cxx:44</text:p>
            <text:p>svx/source/sdr/contact/viewcontactofsdrmediaobj.cxx:40</text:p>
            <text:p>svx/source/sdr/contact/viewobjectcontact.cxx:465</text:p>
            <text:p>svx/source/sdr/contact/viewobjectcontactofsdrpage.cxx:371</text:p>
            <text:p>svx/source/sdr/contact/viewobjectcontact.cxx:467</text:p>
            <text:p>svx/source/sdr/contact/viewobjectcontactofsdrpage.cxx:565</text:p>
            <text:p>svx/source/sdr/contact/objectcontactofpageview.cxx:237</text:p>
            <text:p>svx/source/sdr/contact/objectcontactofpageview.cxx:116</text:p>
            <text:p/>
          </table:table-cell>
          <table:table-cell office:value-type="string" calcext:value-type="string">
            <text:p>if (m_sMimeType == AVMEDIA_MIMETYPE_COMMON)</text:p>
            <text:p>onURLChanged();</text:p>
            <text:p>setURL(rItem.getURL(), rItem.getTempURL(), rItem.getReferer());</text:p>
            <text:p>executeMediaItem( rMediaItem );</text:p>
            <text:p>return *( new ViewObjectContactOfSdrMediaObj( rObjectContact, *this, static_cast&lt; SdrMediaObj&amp; &gt;( GetSdrObject() ).getMediaProperties() ) );</text:p>
            <text:p>const ViewObjectContact&amp; rCandidate(GetViewContact().GetViewContact(a).GetViewObjectContact(GetObjectContact()));</text:p>
            <text:p>getPrimitive2DSequenceSubHierarchy(rDisplayInfo, rVisitor);</text:p>
            <text:p>rCandidate.getPrimitive2DSequenceHierarchy(rDisplayInfo, rVisitor);</text:p>
            <text:p>rDisplayInfo.ClearGhostedDrawMode();</text:p>
            <text:p>rDrawPageVOContact.getPrimitive2DSequenceHierarchy(rDisplayInfo, *pProcessor2D);</text:p>
            <text:p>DoProcessDisplay(rDisplayInfo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ui::OTableWindowData::_disposing(com::sun::star::lang::EventObject const &amp;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118bc8fc-be8f-4912-a116-6133645170e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81</text:p>
            <text:p>unotools/source/misc/eventlisteneradapter.cxx:89</text:p>
            <text:p>cppuhelper/source/interfacecontainer.cxx:272</text:p>
            <text:p>cppuhelper/source/interfacecontainer.cxx:424</text:p>
            <text:p>cppuhelper/source/implbase.cxx:103</text:p>
            <text:p>connectivity/source/sdbcx/VCollection.cxx:177</text:p>
            <text:p>connectivity/source/sdbcx/VCollection.cxx:294</text:p>
            <text:p>dbaccess/source/core/api/tablecontainer.cxx:433</text:p>
            <text:p>dbaccess/source/core/dataaccess/connection.cxx:459</text:p>
            <text:p>cppuhelper/source/component.cxx:161</text:p>
            <text:p>include/comphelper/types.hxx:48</text:p>
            <text:p/>
          </table:table-cell>
          <table:table-cell office:value-type="string" calcext:value-type="string">
            <text:p>m_xKeys.clear();</text:p>
            <text:p>m_pAdapter-&gt;_disposing(_rSource);</text:p>
            <text:p>xLst-&gt;disposing( rEvt );</text:p>
            <text:p>ppListenerContainers[i]-&gt;disposeAndClear( rEvt );</text:p>
            <text:p>rBHelper.aLC.disposeAndClear( aEvt );</text:p>
            <text:p>::comphelper::disposeComponent(xComp);</text:p>
            <text:p>disposeElements();</text:p>
            <text:p>OFilteredContainer::disposing();</text:p>
            <text:p>m_pTables-&gt;dispose();</text:p>
            <text:p>disposing();</text:p>
            <text:p>xComp-&gt;dispose();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wUnoPropertyMapProvider::GetRedlinePortionPropertyMap(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7/04/10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e44eb645-6b62-4989-b1f2-21e834e45a3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map1.cxx:1086</text:p>
            <text:p>E:/r/workdir/UnoApiHeadersTarget/udkapi/normal/com/sun/star/uno/RuntimeException.hpp:25</text:p>
            <text:p/>
          </table:table-cell>
          <table:table-cell office:value-type="string" calcext:value-type="string">
            <text:p>COMPLETE_TEXT_CURSOR_MAP</text:p>
            <text:p/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`dp_manager::ExtensionManager::getExtensionsWithSameIdentifier'::`1'::catch$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a8080f85-dbf4-4c1d-95d3-dfea777f8ce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1</text:p>
            <text:p>desktop/source/deployment/manager/dp_extensionmanager.cxx:325</text:p>
            <text:p/>
          </table:table-cell>
          <table:table-cell office:value-type="string" calcext:value-type="string">
            <text:p>throw;</text:p>
            <text:p>std::vector&lt;Reference&lt;css::deployment::XPackage&gt; &gt; listExtensions =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_libm_sse2_sin_preci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8/26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3133b6ad-72f2-42e4-b1a8-2eea378d2b6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rdwin.cxx:706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bNativeOK = rRenderContext.DrawNativeControl(aCtrlType, aCtrlPart, aCtrlRegion, nState, aControlValue, OUString(), aBackgroundColor);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iaSalGraphicsImpl::isOffscreen(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11/26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c0b2895a-e06c-4258-bbab-fe79a3b2fd7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329</text:p>
            <text:p>sal/rtl/strtmpl.hxx:942</text:p>
            <text:p>E:/r/workdir/UnoApiHeadersTarget/udkapi/normal/com/sun/star/uno/RuntimeException.hpp:39</text:p>
            <text:p>vcl/source/gdi/virdev.cxx:163</text:p>
            <text:p>vcl/source/gdi/virdev.cxx:213</text:p>
            <text:p>vcl/source/outdev/bitmap.cxx:233</text:p>
            <text:p>vcl/source/outdev/bitmapex.cxx:155</text:p>
            <text:p>vcl/source/app/salvtables.cxx:2774</text:p>
            <text:p>sw/source/uibase/docvw/HeaderFooterWin.cxx:396</text:p>
            <text:p>sw/source/uibase/docvw/HeaderFooterWin.cxx:261</text:p>
            <text:p>sw/source/uibase/docvw/FrameControlsManager.cxx:109</text:p>
            <text:p/>
          </table:table-cell>
          <table:table-cell office:value-type="string" calcext:value-type="string">
            <text:p>if (mProvider == nullptr || mProvider-&gt;IsOffScreen())</text:p>
            <text:p>{</text:p>
            <text:p/>
            <text:p>throw css::uno::RuntimeException(</text:p>
            <text:p>ImplInitVirDev(pCompDev ? pCompDev : Application::GetDefaultDevice(), 0, 0);</text:p>
            <text:p>ScopedVclPtrInstance&lt; VirtualDevice &gt; aVDev(  *this  );</text:p>
            <text:p>Bitmap aAlphaBitmap( mpAlphaVDev-&gt;GetBitmap( rSrcPt, rSize ) );</text:p>
            <text:p>m_xButton-&gt;SetCustomButtonImage(createImage(*pDevice));</text:p>
            <text:p>}</text:p>
            <text:p>PaintButton();</text:p>
            <text:p>pWin-&gt;SetOffset( aOffset, aPageRect.Left(), aPageRect.Right(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oPreviousNds(SwNodeIndex *,bool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/09/28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0680ca68-02d0-4a6c-afbb-d59ba2cc431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321</text:p>
            <text:p>sw/source/core/crsr/pam.cxx:999</text:p>
            <text:p>sw/source/core/undo/undobj.cxx:103</text:p>
            <text:p>sw/source/core/undo/unredln.cxx:154</text:p>
            <text:p>sw/source/core/undo/undobj.cxx:235</text:p>
            <text:p>svl/source/undo/undo.cxx:1334</text:p>
            <text:p>svl/source/undo/undo.cxx:1334</text:p>
            <text:p>svl/source/undo/undo.cxx:711</text:p>
            <text:p>sw/source/core/undo/docundo.cxx:696</text:p>
            <text:p>sw/source/core/edit/edundo.cxx:141</text:p>
            <text:p>sw/source/uibase/wrtsh/wrtundo.cxx:45</text:p>
            <text:p/>
          </table:table-cell>
          <table:table-cell office:value-type="string" calcext:value-type="string">
            <text:p>SwNodeIndex aIdx( *pIdx );</text:p>
            <text:p>return GoInNode( rPam, fnMove );</text:p>
            <text:p>rPam.Move( fnMoveBackward, GoInContent );</text:p>
            <text:p>SetPaM(rPam, true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__scrt_common_main_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/04/10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bed89b19-f9bd-4a76-96df-0b18565bca8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startup/exe_common.inl:295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ontentTree::UpdateTracking(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4e563860-dddd-4851-b3ba-21b556f2c37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805</text:p>
            <text:p>sw/source/uibase/utlui/content.cxx:3048</text:p>
            <text:p>svl/source/notify/SfxBroadcaster.cxx:39</text:p>
            <text:p>sw/source/uibase/uiview/viewsrch.cxx:257</text:p>
            <text:p>sfx2/source/control/dispatch.cxx:254</text:p>
            <text:p>sfx2/source/control/dispatch.cxx:811</text:p>
            <text:p>sfx2/source/control/unoctitm.cxx:680</text:p>
            <text:p>sfx2/source/control/unoctitm.cxx:262</text:p>
            <text:p>svx/source/tbxctrls/tbunosearchcontrollers.cxx:188</text:p>
            <text:p>svx/source/tbxctrls/tbunosearchcontrollers.cxx:1156</text:p>
            <text:p>framework/source/uielement/toolbarmanager.cxx:2228</text:p>
            <text:p/>
          </table:table-cell>
          <table:table-cell office:value-type="string" calcext:value-type="string">
            <text:p>lcl_SelectByContentTypeAndAddress(this, *m_xTreeView, ContentTypeId::URLFIELD,</text:p>
            <text:p>UpdateTracking();</text:p>
            <text:p>pListener-&gt;Notify(*this, rHint);</text:p>
            <text:p>GetDocShell()-&gt;Broadcast(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aURL, aArgs,</text:p>
            <text:p>xDispatch-&gt;dispatch( aURL, aArgs );</text:p>
            <text:p>impl_executeSearch(m_xContext, m_xFrame, pToolBox, false, true);</text:p>
            <text:p>IMPL_LINK_NOARG(ToolBarManager, Select, ToolBox *, void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(anonymous namespace)::TabBarEdit::LinkStubImplEndEditHdl(void*, void*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bcecadda-1500-431f-b955-c16a2fb5c22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`anonymous namespace'::OHardRefMap&lt;com::sun::star::uno::Reference&lt;com::sun::star::beans::XPropertySet&gt; &gt;::getObjec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8/08/16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8fc7fa57-f7f0-4d8b-a727-6353e73d9d7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sdbcx/VCollection.cxx:195</text:p>
            <text:p>connectivity/source/sdbcx/VCollection.cxx:530</text:p>
            <text:p>connectivity/source/sdbcx/VCollection.cxx:305</text:p>
            <text:p>dbaccess/source/ui/relationdesign/RTableConnectionData.cxx:85</text:p>
            <text:p>dbaccess/source/ui/relationdesign/RelationTableView.cxx:264</text:p>
            <text:p>vcl/source/window/winproc.cxx:1209</text:p>
            <text:p>vcl/source/window/winproc.cxx:2881</text:p>
            <text:p>vcl/inc/salframe.hxx:308</text:p>
            <text:p>vcl/win/window/salframe.cxx:3671</text:p>
            <text:p>vcl/win/window/salframe.cxx:5941</text:p>
            <text:p>vcl/win/window/salframe.cxx:5950</text:p>
            <text:p/>
          </table:table-cell>
          <table:table-cell office:value-type="string" calcext:value-type="string">
            <text:p>return m_aElements[_nIndex]-&gt;second;</text:p>
            <text:p>ObjectType xName = m_pElements-&gt;getObject(_nIndex);</text:p>
            <text:p>return Any(getObject(Index));</text:p>
            <text:p>Reference&lt; XPropertySet&gt; xKey(xKeys-&gt;getByIndex(i),UNO_QUERY);</text:p>
            <text:p>pTabConnData-&gt;DropRelation(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bModule::IsBP(unsigned short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/03/08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a8cf5126-5329-4622-96f2-51cc2ce15da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classes/sbxmod.cxx:1515</text:p>
            <text:p>basic/source/runtime/runtime.cxx:4431</text:p>
            <text:p>basic/source/runtime/runtime.cxx:831</text:p>
            <text:p>basic/source/classes/sbxmod.cxx:1176</text:p>
            <text:p>basic/source/classes/sbxmod.cxx:775</text:p>
            <text:p>basic/source/classes/sbxmod.cxx:1900</text:p>
            <text:p>svl/source/notify/SfxBroadcaster.cxx:39</text:p>
            <text:p>basic/source/classes/sbxmod.cxx:2116</text:p>
            <text:p>basic/source/sbx/sbxvalue.cxx:66</text:p>
            <text:p>basic/source/sbx/sbxvar.cxx:48</text:p>
            <text:p>basic/source/sbx/sbxobj.cxx:838</text:p>
            <text:p/>
          </table:table-cell>
          <table:table-cell office:value-type="string" calcext:value-type="string">
            <text:p>sal_uInt16 b = pBreaks-&gt;operator[]( i );</text:p>
            <text:p>&amp;&amp; pMod-&gt;IsBP( static_cast&lt;sal_uInt16&gt;( nOp1 ) ) )</text:p>
            <text:p>(this-&gt;*( aStep2[ int(eOp) - int(SbiOpcode::SbOP2_START) ] ) )( nOp1, nOp2 );</text:p>
            <text:p>xRuntimeGuard-&gt;run();</text:p>
            <text:p>Run( static_cast&lt;SbMethod*&gt;(pVar) );</text:p>
            <text:p>SbModule::Notify( rBC, rHint );</text:p>
            <text:p>pListener-&gt;Notify(*this, rHint);</text:p>
            <text:p>mpBroadcaster-&gt;Broadcast( SbxHint( nHintId, xThisCopy.get() ) );</text:p>
            <text:p>const_cast&lt;SbxValue*&gt;(&amp;r)-&gt;Broadcast( SfxHintId::BasicDataWanted );</text:p>
            <text:p>SbxValue( r ),</text:p>
            <text:p>, SbxVariable(r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BData::RefreshTableColumnNames(ScDocument *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/07/2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9bab37b4-11fc-433a-90e0-d0063d82c66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dbdata.cxx:847</text:p>
            <text:p>sc/source/core/tool/dbdata.cxx:1472</text:p>
            <text:p>sc/source/ui/docshell/docsh.cxx:2998</text:p>
            <text:p>sc/source/ui/view/viewfunc.cxx:643</text:p>
            <text:p>sc/source/ui/view/cellsh3.cxx:289</text:p>
            <text:p>sfx2/source/control/dispatch.cxx:254</text:p>
            <text:p>sfx2/source/control/bindings.cxx:1064</text:p>
            <text:p>sfx2/source/control/bindings.cxx:964</text:p>
            <text:p>sfx2/source/control/bindings.cxx:871</text:p>
            <text:p>sc/source/ui/view/cellsh3.cxx:384</text:p>
            <text:p>sfx2/source/control/dispatch.cxx:254</text:p>
            <text:p/>
          </table:table-cell>
          <table:table-cell office:value-type="string" calcext:value-type="string">
            <text:p>if (rStr.isEmpty())</text:p>
            <text:p>it-&gt;RefreshTableColumnNames( &amp;maNamedDBs.mrDoc, rRange);</text:p>
            <text:p>m_pDocument-&gt;RefreshDirtyTableColumnNames();</text:p>
            <text:p>aModificator.SetDocumentModified();</text:p>
            <text:p>pTabViewShell-&gt;EnterData( GetViewData().GetCurX(),</text:p>
            <text:p>(*pFunc)(&amp;rShell, rReq);</text:p>
            <text:p>}</text:p>
            <text:p>Execute_Impl( aReq, pSlot, pShell );</text:p>
            <text:p>const SfxPoolItem* pRet = Execute_Impl( nId, ppItems, 0, nCallMode, nullptr );</text:p>
            <text:p>rBindings.Execute( SID_ENTER_STRING, aArgs );</text:p>
            <text:p>(*pFunc)(&amp;rShell, rReq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TabView::ActivatePart(ScSplitPos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/05/04</text:p>
          </table:table-cell>
          <table:table-cell office:value-type="string" calcext:value-type="string">
            <text:p>22/09/21</text:p>
          </table:table-cell>
          <table:table-cell office:value-type="string" calcext:value-type="string">
            <text:p>d3b85852-de98-42c9-976e-3ec956a3f7f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2914</text:p>
            <text:p>sc/source/ui/view/tabview3.cxx:1168</text:p>
            <text:p>sc/source/ui/view/tabvwsh3.cxx:477</text:p>
            <text:p>sfx2/source/control/dispatch.cxx:254</text:p>
            <text:p>sfx2/source/control/dispatch.cxx:811</text:p>
            <text:p>sfx2/source/control/unoctitm.cxx:680</text:p>
            <text:p>sfx2/source/control/unoctitm.cxx:278</text:p>
            <text:p>framework/source/services/dispatchhelper.cxx:163</text:p>
            <text:p>framework/source/services/dispatchhelper.cxx:120</text:p>
            <text:p>bridges/source/cpp_uno/msvc_win32_x86-64/uno2cpp.cxx:214</text:p>
            <text:p>bridges/source/cpp_uno/msvc_win32_x86-64/uno2cpp.cxx:54</text:p>
            <text:p/>
          </table:table-cell>
          <table:table-cell office:value-type="string" calcext:value-type="string">
            <text:p>pGridWin[eWhich]-&gt;HideCursor();</text:p>
            <text:p>ActivatePart( (eActiveX==SC_SPLIT_LEFT) ? SC_SPLIT_TOPLEFT : SC_SPLIT_TOPRIGHT );</text:p>
            <text:p>AlignToCursor( nCol, nRow, SC_FOLLOW_JUMP );</text:p>
            <text:p>(*pFunc)(&amp;rShell, rReq);</text:p>
            <text:p>Execute_( *pShell, *pSlot, aReq, nCall );</text:p>
            <text:p>pItem = pDispatcher-&gt;Execute(GetId(), nCall, &amp;*xSet, &amp;aInternalSet, nModifier);</text:p>
            <text:p>pImpl-&gt;dispatch( aURL, aArgs, rListener );</text:p>
            <text:p>xNotifyDispatch-&gt;dispatchWithNotification(aURL, aArguments, xListener);</text:p>
            <text:p>return executeDispatch(xDispatch, aURL, true, lArguments);</text:p>
            <text:p>uRetVal.i =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WrtShell::EnterStdMode(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/01/26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78911bbf-a4e0-4cb6-ae4b-0d4a5822add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select.cxx:553</text:p>
            <text:p>sw/source/core/access/AccessibilityIssue.cxx:71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if(m_bAddMode)</text:p>
            <text:p>pWrtShell-&gt;EnterStdMode();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Registry::getRootKey(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/03/03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0f94fb85-d536-473c-8e52-586d4d743d7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gistry/source/regimpl.cxx:1251</text:p>
            <text:p>registry/source/registry.cxx:132</text:p>
            <text:p>stoc/source/simpleregistry/simpleregistry.cxx:889</text:p>
            <text:p>bridges/source/cpp_uno/msvc_win32_x86-64/uno2cpp.cxx:214</text:p>
            <text:p>bridges/source/cpp_uno/msvc_win32_x86-64/uno2cpp.cxx:430</text:p>
            <text:p>binaryurp/source/incomingrequest.cxx:236</text:p>
            <text:p>binaryurp/source/incomingrequest.cxx:79</text:p>
            <text:p>binaryurp/source/reader.cxx:84</text:p>
            <text:p>cppu/source/threadpool/jobqueue.cxx:100</text:p>
            <text:p>cppu/source/threadpool/threadpool.cxx:407</text:p>
            <text:p>binaryurp/source/bridge.cxx:606</text:p>
            <text:p/>
          </table:table-cell>
          <table:table-cell office:value-type="string" calcext:value-type="string">
            <text:p>m_openKeyTable[ROOT]-&gt;acquire();</text:p>
            <text:p>*phRootKey = pReg-&gt;getRootKey();</text:p>
            <text:p>RegError err = registry_.openRootKey(root);</text:p>
            <text:p>uRetVal.i =</text:p>
            <text:p>if (!cpp_call(pThis, aVtableSlot, pMethodTD-&gt;pReturnTypeRef, pMethodTD-&gt;nParams,</text:p>
            <text:p>(*object_.get()-&gt;pDispatcher)(</text:p>
            <text:p>isExc = !execute_throw(&amp;ret, &amp;outArgs);</text:p>
            <text:p>std::unique_ptr&lt; IncomingRequest &gt;(</text:p>
            <text:p>job.doRequest( job.pThreadSpecificData );</text:p>
            <text:p>*ppJob =</text:p>
            <text:p>uno_threadpool_enter(tp, &amp;job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wt.dl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/10/0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4ea7f9ff-a5d5-4b39-8e7b-b76284b6ad4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vector:771</text:p>
            <text:p>sw/source/core/doc/doc.cxx:1783</text:p>
            <text:p>sw/source/uibase/wrtsh/navmgr.cxx:200</text:p>
            <text:p>sw/source/uibase/docvw/edtwin.cxx:2892</text:p>
            <text:p>vcl/source/window/winproc.cxx:705</text:p>
            <text:p>vcl/source/window/winproc.cxx:2282</text:p>
            <text:p>vcl/source/window/winproc.cxx:2633</text:p>
            <text:p>vcl/inc/salframe.hxx:308</text:p>
            <text:p/>
          </table:table-cell>
          <table:table-cell office:value-type="string" calcext:value-type="string">
            <text:p/>
            <text:p/>
            <text:p/>
            <text:p/>
            <text:p>mvUnoCursorTable.push_back( pNew );</text:p>
            <text:p>sw::UnoCursorPointer pCursor(m_rMyShell.GetDoc()-&gt;CreateUnoCursor(rPos));</text:p>
            <text:p>rSh.addCurrentPosition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biParser::DefProc(bool,bool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/12/21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2378f51d-d2ca-492b-8440-1629bb3ed7a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comp/dim.cxx:1297</text:p>
            <text:p>basic/source/comp/parser.cxx:440</text:p>
            <text:p>basic/source/classes/sbxmod.cxx:1718</text:p>
            <text:p>basctl/source/basicide/baside2b.cxx:655</text:p>
            <text:p>basctl/source/basicide/baside2b.cxx:550</text:p>
            <text:p>vcl/source/window/winproc.cxx:1209</text:p>
            <text:p>vcl/source/window/winproc.cxx:2881</text:p>
            <text:p>vcl/inc/salframe.hxx:308</text:p>
            <text:p>vcl/win/window/salframe.cxx:3671</text:p>
            <text:p>vcl/win/window/salframe.cxx:5941</text:p>
            <text:p>vcl/win/window/salframe.cxx:5950</text:p>
            <text:p/>
          </table:table-cell>
          <table:table-cell office:value-type="string" calcext:value-type="string">
            <text:p>pProc-&gt;SetLine1( l1 );</text:p>
            <text:p>(this-&gt;*( p-&gt;Func ) )();</text:p>
            <text:p>while( pParser-&gt;Parse() ) {}</text:p>
            <text:p>rModulWindow.GetSbModule()-&gt;GetCodeCompleteDataFromParse( aCodeCompleteCache );</text:p>
            <text:p>HandleAutoCorrect();</text:p>
            <text:p>pChild-&gt;KeyInput( aKeyEvt );</text:p>
            <text:p>return bRet;</text:p>
            <text:p>{ return m_pProc &amp;&amp; m_pProc( m_pWindow, nEvent, pEvent ); }</text:p>
            <text:p>bool nRet = pFrame-&gt;CallCallback( nEvent, &amp;aKeyEvt );</text:p>
            <text:p>return nRet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iaHelper::findCachedImage(rtl::OString const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/12/09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3b50e721-5594-44cb-851a-37bc14c6242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SkiaHelper.cxx:631</text:p>
            <text:p>vcl/skia/gdiimpl.cxx:1545</text:p>
            <text:p>vcl/skia/gdiimpl.cxx:1707</text:p>
            <text:p>vcl/source/outdev/bitmap.cxx:345</text:p>
            <text:p>vcl/source/outdev/bitmapex.cxx:175</text:p>
            <text:p>vcl/source/outdev/bitmapex.cxx:145</text:p>
            <text:p>vcl/source/image/Image.cxx:160</text:p>
            <text:p>vcl/source/outdev/bitmap.cxx:710</text:p>
            <text:p>svx/source/stbctrls/modctrl.cxx:145</text:p>
            <text:p>sfx2/source/statbar/stbitem.cxx:336</text:p>
            <text:p>framework/source/uielement/statusbarmanager.cxx:544</text:p>
            <text:p/>
          </table:table-cell>
          <table:table-cell office:value-type="string" calcext:value-type="string">
            <text:p>if (it-&gt;key == key)</text:p>
            <text:p>if (sk_sp&lt;SkImage&gt; image = findCachedImage(key))</text:p>
            <text:p>= mergeCacheBitmaps(rSkiaSourceBitmap, &amp;rSkiaAlphaBitmap, imageSize * mScaling);</text:p>
            <text:p>if (mpGraphics-&gt;DrawAlphaBitmap(aTR, *pSalSrcBmp, *pSalAlphaBmp, *this))</text:p>
            <text:p>DrawDeviceAlphaBitmap(rBitmapEx.GetBitmap(), rBitmapEx.GetAlpha(), rDestPt, rDestSize, rSrcPtPixel, rSrcSizePixel);</text:p>
            <text:p>DrawDeviceBitmapEx( rDestPt, rDestSize, rSrcPtPixel, rSrcSizePixel, aBmpEx );</text:p>
            <text:p>pOutDev-&gt;DrawBitmapEx(rPos, aOutSize, aRenderBmp);</text:p>
            <text:p>DrawImage( rPos, Size(), rImage, nStyle );</text:p>
            <text:p>pDev-&gt;DrawImage(aPt, mxImpl-&gt;maImages[state]);</text:p>
            <text:p>Paint( aUserDrawEvent );</text:p>
            <text:p>xController-&gt;paint(xGraphics, aRect, 0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TMLParser::SetAttr_(bool,bool,std::deque&lt;std::unique_ptr&lt;HTMLAttr,std::default_delete&lt;HTMLAttr&gt; &gt;,std::allocator&lt;std::unique_ptr&lt;HTMLAttr,std::default_delete&lt;HTMLAttr&gt; &gt; &gt; &gt; *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/03/22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87a7ee03-4d58-4b92-924c-e5f5724e8d4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2846</text:p>
            <text:p>sw/source/filter/html/swhtml.cxx:2368</text:p>
            <text:p>sw/source/filter/html/swhtml.cxx:4039</text:p>
            <text:p>sw/source/filter/html/swhtml.cxx:1701</text:p>
            <text:p>svtools/source/svhtml/parhtml.cxx:296</text:p>
            <text:p>sw/source/filter/html/swhtml.cxx:684</text:p>
            <text:p>svtools/source/svhtml/parhtml.cxx:280</text:p>
            <text:p>sw/source/filter/html/swhtml.cxx:237</text:p>
            <text:p>sw/source/filter/basflt/shellio.cxx:192</text:p>
            <text:p>sw/source/uibase/dochdl/swdtflvr.cxx:2213</text:p>
            <text:p>sw/source/uibase/dochdl/swdtflvr.cxx:1856</text:p>
            <text:p/>
          </table:table-cell>
          <table:table-cell office:value-type="string" calcext:value-type="string">
            <text:p>aAttrPam.GetPoint()-&gt;nContent.Assign( pCNd, pAttr-&gt;m_nStartContent );</text:p>
            <text:p>SetAttr();</text:p>
            <text:p>AppendTextNode( AM_SPACE );</text:p>
            <text:p>EndPara( true );</text:p>
            <text:p>NextToken( nToken );</text:p>
            <text:p>HTMLParser::Continue( !m_vPendingStack.empty() ? m_vPendingStack.back().nToken : nToken );</text:p>
            <text:p>Continue( HtmlTokenId::NONE );</text:p>
            <text:p>SvParserState eState = xParser-&gt;CallParser();</text:p>
            <text:p>nError = po-&gt;Read( *mxDoc, msBaseURL, *pPam, maFileName );</text:p>
            <text:p>if( aReader.Read( *pRead ).IsError() )</text:p>
            <text:p>bRet = SwTransferable::PasteFileContent( rData, rSh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ui::SbaTableQueryBrowser::implGetConnectionEntry(weld::TreeIter const &amp;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b75812de-d4b0-4399-9184-dd31dc534a4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2486</text:p>
            <text:p>dbaccess/source/ui/browser/unodatbr.cxx:3665</text:p>
            <text:p>dbaccess/source/ui/browser/genericcontroller.cxx:1074</text:p>
            <text:p>framework/source/fwe/helper/titlehelper.cxx:498</text:p>
            <text:p>framework/source/fwe/helper/titlehelper.cxx:313</text:p>
            <text:p>framework/source/fwe/helper/titlehelper.cxx:208</text:p>
            <text:p>framework/source/services/frame.cxx:2950</text:p>
            <text:p>framework/source/services/frame.cxx:1456</text:p>
            <text:p>framework/source/services/frame.cxx:1696</text:p>
            <text:p>framework/source/inc/pattern/frame.hxx:57</text:p>
            <text:p>framework/source/dispatch/closedispatcher.cxx:376</text:p>
            <text:p/>
          </table:table-cell>
          <table:table-cell office:value-type="string" calcext:value-type="string">
            <text:p>while (pEntryData-&gt;eType != etDatasource)</text:p>
            <text:p>std::unique_ptr&lt;weld::TreeIter&gt; xConnection = implGetConnectionEntry(*xContainer);</text:p>
            <text:p>return getPrivateTitle() + impl_getTitleHelper_throw()-&gt;getTitle ();</text:p>
            <text:p>impl_appendComponentTitle   (sTitle, xComponent);</text:p>
            <text:p>impl_updateTitleForFrame (xFrame, init);</text:p>
            <text:p>impl_updateTitle ();</text:p>
            <text:p>static_cast&lt;css::frame::XFrameActionListener*&gt;(aIterator.next())-&gt;frameAction( aFrameActionEvent );</text:p>
            <text:p>implts_sendFrameActionEvent( css::frame::FrameAction_COMPONENT_DETACHING );</text:p>
            <text:p>if ( ! setComponent(nullptr,nullptr) )</text:p>
            <text:p>xClose-&gt;close(false/*bDelegateOwnership*/);</text:p>
            <text:p>bSuccess = implts_closeFram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biRuntime::StepSTMNT(unsigned long,unsigned long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/05/18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9e0d6d4c-2eca-45c8-9b76-a48fb2edb2c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4390</text:p>
            <text:p>basic/source/runtime/runtime.cxx:831</text:p>
            <text:p>basic/source/classes/sbxmod.cxx:1176</text:p>
            <text:p>basic/source/classes/sbxmod.cxx:775</text:p>
            <text:p>svl/source/notify/SfxBroadcaster.cxx:39</text:p>
            <text:p>basic/source/classes/sbxmod.cxx:2116</text:p>
            <text:p>basic/source/sbx/sbxvalue.cxx:288</text:p>
            <text:p>basic/source/classes/sbxmod.cxx:2072</text:p>
            <text:p>scripting/source/basprov/basscript.cxx:254</text:p>
            <text:p>scripting/source/protocolhandler/scripthandler.cxx:213</text:p>
            <text:p>scripting/source/protocolhandler/scripthandler.cxx:294</text:p>
            <text:p/>
          </table:table-cell>
          <table:table-cell office:value-type="string" calcext:value-type="string">
            <text:p>const sal_uInt8* p = pMod-&gt;FindNextStmnt( pCode, n1, n2 );</text:p>
            <text:p>(this-&gt;*( aStep2[ int(eOp) - int(SbiOpcode::SbOP2_START) ] ) )( nOp1, nOp2 );</text:p>
            <text:p>xRuntimeGuard-&gt;run();</text:p>
            <text:p>Run( static_cast&lt;SbMethod*&gt;(pVar) );</text:p>
            <text:p>pListener-&gt;Notify(*this, rHint);</text:p>
            <text:p>mpBroadcaster-&gt;Broadcast( SbxHint( nHintId, xThisCopy.get() ) );</text:p>
            <text:p>p-&gt;Broadcast( SfxHintId::BasicDataWanted );</text:p>
            <text:p>Get( aVals );</text:p>
            <text:p>nErr = m_xMethod-&gt;Call( xReturn.get() );</text:p>
            <text:p>invokeResult = xFunc-&gt;invoke( inArgs, outIndex, outArgs );</text:p>
            <text:p>dispatchWithNotification( aURL, lArgs, Reference&lt; XDispatchResultListener &gt;(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heduler::CallbackTaskScheduling(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09/23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08e50e3c-8c45-4e9e-895a-e40847c7895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cheduler.cxx:367</text:p>
            <text:p>vcl/win/app/saltimer.cxx:165</text:p>
            <text:p>vcl/win/app/salinst.cxx:524</text:p>
            <text:p>vcl/win/app/salinst.cxx:581</text:p>
            <text:p>vcl/source/app/svapp.cxx:558</text:p>
            <text:p>vcl/source/app/svapp.cxx:452</text:p>
            <text:p>desktop/source/app/app.cxx:1600</text:p>
            <text:p>vcl/source/app/svmain.cxx:202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const Timer *timer = dynamic_cast&lt;Timer*&gt;( pSchedulerData-&gt;mpTask );</text:p>
            <text:p>CallCallback();</text:p>
            <text:p>pTimer-&gt;ImplHandleElapsedTimer();</text:p>
            <text:p>bDidWork = ImplSalYield( bWait, bHandleAllCurrentEvents );</text:p>
            <text:p>ImplYield(true, false);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yleList::EnableDelete(void *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66d7049d-ec7b-40e0-927e-29a60f0ed4f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1308</text:p>
            <text:p>sfx2/source/dialog/templdlg.cxx:645</text:p>
            <text:p>sfx2/source/dialog/StyleList.cxx:1587</text:p>
            <text:p>vcl/source/treelist/treelistbox.cxx:2113</text:p>
            <text:p>vcl/source/treelist/svimpbox.cxx:614</text:p>
            <text:p>vcl/source/treelist/svimpbox.cxx:2575</text:p>
            <text:p>vcl/source/window/seleng.cxx:172</text:p>
            <text:p>vcl/source/treelist/svimpbox.cxx:2007</text:p>
            <text:p>vcl/source/window/winproc.cxx:705</text:p>
            <text:p>vcl/source/window/winproc.cxx:2282</text:p>
            <text:p>vcl/source/window/winproc.cxx:2633</text:p>
            <text:p/>
          </table:table-cell>
          <table:table-cell office:value-type="string" calcext:value-type="string">
            <text:p>const SfxStyleFamily eFam = pItem-&gt;GetFamily();</text:p>
            <text:p>m_aStyleListEnableDelete.Call(nullptr);</text:p>
            <text:p>m_pParentDialog-&gt;SelectStyle(rListBox.get_text(*xHdlEntry), true, *this);</text:p>
            <text:p>SelectHdl();</text:p>
            <text:p>m_pView-&gt;Select( m_pCursor );</text:p>
            <text:p>pImp-&gt;SetCursor( pNewCursor, bDontSelectAtCursor );</text:p>
            <text:p>pFunctionSet-&gt;SetCursorAtPoint( aPos );</text:p>
            <text:p>m_aSelEng.SelMouseButtonDown( rMEvt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ellFrame::GetModelPositionForViewPoint(SwPosition *,Point &amp;,SwCursorMoveState *,bool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50227c1f-c689-4dba-8310-6738156e5b6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524</text:p>
            <text:p>sw/source/core/layout/trvlfrm.cxx:167</text:p>
            <text:p>sw/source/core/layout/trvlfrm.cxx:167</text:p>
            <text:p>sw/source/core/layout/trvlfrm.cxx:167</text:p>
            <text:p>sw/source/core/layout/trvlfrm.cxx:167</text:p>
            <text:p>sw/source/core/layout/trvlfrm.cxx:167</text:p>
            <text:p>sw/source/core/layout/trvlfrm.cxx:211</text:p>
            <text:p>sw/source/core/layout/trvlfrm.cxx:452</text:p>
            <text:p>sw/source/core/crsr/crsrsh.cxx:787</text:p>
            <text:p>sw/source/uibase/uiview/view.cxx:1243</text:p>
            <text:p>sw/source/uibase/uiview/view1.cxx:98</text:p>
            <text:p/>
          </table:table-cell>
          <table:table-cell office:value-type="string" calcext:value-type="string">
            <text:p>pCnt-&gt;GetModelPositionForViewPoint( pPos, rPoint, pCMS );</text:p>
            <text:p>if ( aPaintRect.Contains( rPoint ) &amp;&amp;</text:p>
            <text:p>if ( aPaintRect.Contains( rPoint ) &amp;&amp;</text:p>
            <text:p>if ( aPaintRect.Contains( rPoint ) &amp;&amp;</text:p>
            <text:p>if ( aPaintRect.Contains( rPoint ) &amp;&amp;</text:p>
            <text:p>if ( aPaintRect.Contains( rPoint ) &amp;&amp;</text:p>
            <text:p>if (!SwLayoutFrame::GetModelPositionForViewPoint(&amp;aTextPos, aPoint, pCMS))</text:p>
            <text:p>pPage-&gt;SwPageFrame::GetModelPositionForViewPoint( pPos, rPoint, pCMS, bTestBackground );</text:p>
            <text:p>int bRet = CRSR_POSOLD |</text:p>
            <text:p>m_pWrtShell-&gt;SwCursorShell::SetCursor( aCursorPos, !bSelectObj );</text:p>
            <text:p>ReadUserData(m_sSwViewData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XSplitGameSource64.dl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/02/04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0548f40a-0b1f-47a4-aec7-a88ec0e8afb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6</text:p>
            <text:p>vcl/win/gdi/salgdi.cxx:505</text:p>
            <text:p>vcl/win/window/salframe.cxx:972</text:p>
            <text:p>vcl/win/app/salinst.cxx:712</text:p>
            <text:p>vcl/win/app/salinst.cxx:724</text:p>
            <text:p>include/rtl/instance.hxx:609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DeInitGraphics();</text:p>
            <text:p>mhWnd = nullptr;</text:p>
            <text:p/>
            <text:p>{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EditEngineDefaulter::ScEditEngineDefaulter(SfxItemPool*, bool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/10/11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7dcceaa6-16b9-4143-95cd-682a666b49e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wTextNode::InsertItem(SfxPoolItem&amp;, int, int, SetAttrMode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/03/23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1fd6dbe5-9ab1-4c5a-b9dc-844b0306185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lcl_IterateBookmarkPag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1e4eb7d6-7f0a-44d0-9726-79fddcad9fe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core/drawdoc3.cxx:156</text:p>
            <text:p>sd/source/core/drawdoc3.cxx:489</text:p>
            <text:p>sd/source/ui/slidesorter/controller/SlsClipboard.cxx:326</text:p>
            <text:p>sd/source/ui/slidesorter/controller/SlsClipboard.cxx:239</text:p>
            <text:p>sd/source/ui/slidesorter/controller/SlsClipboard.cxx:19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framework/source/uielement/menubarmanager.cxx:802</text:p>
            <text:p>vcl/source/window/menu.cxx:358</text:p>
            <text:p/>
          </table:table-cell>
          <table:table-cell office:value-type="string" calcext:value-type="string">
            <text:p>pBMMPage = static_cast&lt;SdPage*&gt;(&amp;(pBookmarkDoc-&gt;GetSdPage(static_cast&lt;sal_uInt16&gt;(nPos), PageKind::Standard)-&gt;TRG_GetMasterPage()));</text:p>
            <text:p>lcl_IterateBookmarkPages( *this, pBookmarkDoc, rBookmarkList, nBMSdPageCount, aSearchFunctor, ( rBookmarkList.empty() &amp;&amp; pBookmarkDoc != this ) );</text:p>
            <text:p>rModel.GetDocument()-&gt;InsertBookmarkAsPage(</text:p>
            <text:p>sal_Int32 nInsertPageCount = PasteTransferable(nInsertPosition);</text:p>
            <text:p>xFunc-&gt;DoPaste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bjectpositioning::SwAsCharAnchoredObjectPosition::CalcPosition(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5/04</text:p>
          </table:table-cell>
          <table:table-cell office:value-type="string" calcext:value-type="string">
            <text:p>22/09/15</text:p>
          </table:table-cell>
          <table:table-cell office:value-type="string" calcext:value-type="string">
            <text:p>8701c462-5898-48e2-8c06-c560dd896bd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ascharanchoredobjectposition.cxx:83</text:p>
            <text:p>sw/source/core/text/porfly.cxx:362</text:p>
            <text:p>sw/source/core/text/itrform2.cxx:2765</text:p>
            <text:p>sw/source/core/text/txtfld.cxx:376</text:p>
            <text:p>sw/source/core/text/itrform2.cxx:1523</text:p>
            <text:p>sw/source/core/text/itrform2.cxx:726</text:p>
            <text:p>sw/source/core/text/itrform2.cxx:1736</text:p>
            <text:p>sw/source/core/text/frmform.cxx:2060</text:p>
            <text:p>sw/source/core/text/txtfrm.cxx:3410</text:p>
            <text:p>sw/source/core/text/frmpaint.cxx:666</text:p>
            <text:p>sw/source/core/layout/paintfrm.cxx:3584</text:p>
            <text:p/>
          </table:table-cell>
          <table:table-cell office:value-type="string" calcext:value-type="string">
            <text:p>SwFrameSwapper aFrameSwapper( &amp;rAnchorFrame, false );</text:p>
            <text:p>aObjPositioning.CalcPosition();</text:p>
            <text:p>}</text:p>
            <text:p>pRet = NewFlyCntPortion( rInf, pHint );</text:p>
            <text:p>pPor = NewExtraPortion( rInf );</text:p>
            <text:p>pPor = NewPortion( rInf );</text:p>
            <text:p>BuildPortions( GetInfo() );</text:p>
            <text:p>TextFrameIndex nNewStart = aLine.FormatLine(nStart);</text:p>
            <text:p>if( bFormat &amp;&amp; !FormatQuick( bForceQuickFormat ) )</text:p>
            <text:p>const_cast&lt;SwTextFrame*&gt;(this)-&gt;GetFormatted( true );</text:p>
            <text:p>pFrame-&gt;PaintSwFrame( rRenderContext, aPaintRec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ox::ppt::lcl_setBookmar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8/28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8f2e157e-980e-4250-b581-03f31ee2b51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ppt/presentationfragmenthandler.cxx:121</text:p>
            <text:p>oox/source/ppt/presentationfragmenthandler.cxx:152</text:p>
            <text:p>oox/source/ppt/presentationfragmenthandler.cxx:606</text:p>
            <text:p>sax/source/fastparser/fastparser.cxx:910</text:p>
            <text:p>oox/source/core/fastparser.cxx:129</text:p>
            <text:p>oox/source/core/xmlfilterbase.cxx:413</text:p>
            <text:p>oox/source/ppt/pptimport.cxx:109</text:p>
            <text:p>oox/source/core/filterbase.cxx:488</text:p>
            <text:p>oox/source/ppt/pptimport.cxx:192</text:p>
            <text:p>sfx2/source/doc/objstor.cxx:2262</text:p>
            <text:p>sd/source/ui/docshell/docshel4.cxx:415</text:p>
            <text:p/>
          </table:table-cell>
          <table:table-cell office:value-type="string" calcext:value-type="string">
            <text:p>Reference&lt;XDrawPage&gt; xDrawPage(rSlidePersist[nPageNumber - 1]-&gt;getPage());</text:p>
            <text:p>lcl_setBookmark(xShape, rSlidePersist);</text:p>
            <text:p>ResolveShapeBookmark(rFilter.getDrawPages());</text:p>
            <text:p>rEntity.mxDocumentHandler-&gt;endDocument();</text:p>
            <text:p>parseStream( aInputSource );</text:p>
            <text:p>rParser.parseStream(xInStrm, aFragmentPath);</text:p>
            <text:p>bool bRet = importFragment(xPresentationFragmentHandler);</text:p>
            <text:p>bRet = mxImpl-&gt;mxStorage &amp;&amp; importDocument();</text:p>
            <text:p>if( XmlFilterBase::filter( rDescriptor ) )</text:p>
            <text:p>bool bRtn = xLoader-&gt;filter(aArgs);</text:p>
            <text:p>const bool bRet = SfxObjectShell::ImportFrom(rMedium, xInsertPosition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ObjEditView::SdrBeginTextEdit(SdrObject *,SdrPageView *,vcl::Window *,bool,SdrOutliner *,OutlinerView *,bool,bool,bool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04/24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eebcd623-4129-4a28-a359-9b8d639b0de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xv.cxx:1369</text:p>
            <text:p>sd/source/ui/view/sdview.cxx:684</text:p>
            <text:p>sd/source/ui/func/futext.cxx:1098</text:p>
            <text:p>sd/source/ui/func/futext.cxx:243</text:p>
            <text:p>sd/source/ui/view/drviewse.cxx:238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mpLocalTextEditUndoManager = createLocalTextUndoManager();</text:p>
            <text:p>bool bReturn = FmFormView::SdrBeginTextEdit(</text:p>
            <text:p>if (mpView-&gt;SdrBeginTextEdit(pTextObj, pPV, mpWindow, true, pOutl.release()) &amp;&amp; mxTextObj-&gt;GetObjInventor() == SdrInventor::Default)</text:p>
            <text:p>SetInEditMode(aMEvt, bQuickDrag);</text:p>
            <text:p>GetCurrentFunction()-&gt;DoExecute(rReq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View::SdrBeginTextEdit(SdrObject *,SdrPageView *,vcl::Window *,bool,SdrOutliner *,OutlinerView *,bool,bool,bool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/10/20</text:p>
          </table:table-cell>
          <table:table-cell office:value-type="string" calcext:value-type="string">
            <text:p>22/09/19</text:p>
          </table:table-cell>
          <table:table-cell office:value-type="string" calcext:value-type="string">
            <text:p>6f8a55b3-bf40-45aa-a3b5-a91cea84c94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sdview.cxx:684</text:p>
            <text:p>sd/source/ui/view/Outliner.cxx:1320</text:p>
            <text:p>sd/source/ui/view/Outliner.cxx:409</text:p>
            <text:p>sd/source/ui/dlg/SpellDialogChildWindow.cxx:68</text:p>
            <text:p>cui/source/dialogs/SpellDialog.cxx:986</text:p>
            <text:p>cui/source/dialogs/SpellDialog.cxx:354</text:p>
            <text:p>cui/source/dialogs/SpellDialog.cxx:387</text:p>
            <text:p>cui/source/dialogs/SpellDialog.cxx:382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bool bReturn = FmFormView::SdrBeginTextEdit(</text:p>
            <text:p>PrepareSpellCheck ();</text:p>
            <text:p>if ( ! SpellNextDocument())</text:p>
            <text:p>aResult = mpSdOutliner-&gt;GetNextSpellSentence();</text:p>
            <text:p>SpellPortions aSentence = bUseSavedSentence ? m_aSavedSentence : rParent.GetNextWrongSentence( bRecheck );</text:p>
            <text:p>if(!((!m_xSentenceED-&gt;IsUndoEditMode() &amp;&amp; m_xSentenceED-&gt;MarkNextError( bIgnoreCurrentError, xSpell )) ||</text:p>
            <text:p>SpellContinue_Impl(nullptr);</text:p>
            <text:p>IMPL_LINK_NOARG( SpellDialog, Init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Medium::CloseAndRelease(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10/08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8f72729b-18f0-4fa6-8481-6b328a55fe6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3079</text:p>
            <text:p>sfx2/source/doc/docfile.cxx:4232</text:p>
            <text:p>sfx2/source/doc/objserv.cxx:1969</text:p>
            <text:p>sfx2/source/dialog/dinfdlg.cxx:741</text:p>
            <text:p>vcl/source/app/salvtables.cxx:2784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if ( pImpl-&gt;xStorage.is() )</text:p>
            <text:p>CloseAndRelease();</text:p>
            <text:p>bool bSignSuccess = GetMedium()-&gt;SignContents_Impl(pDialogParent, false, HasValidSignatures());</text:p>
            <text:p>IMPL_LINK_NOARG(SfxDocumentPage, SignatureHdl, weld::Button&amp;, void)</text:p>
            <text:p>IMPL_LINK(SalInstanceButton, ClickHdl, ::Button*, pButton, void)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MouseNotifyEvent::MOUSEBUTTONUP, false,</text:p>
            <text:p>bRet = ImplHandleSalMouseButtonUp( pWindow, static_cast&lt;SalMouseEvent const *&gt;(pEvent)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itView::SetMarkedObjRect(tools::Rectangle const&amp;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08/31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e0a5b359-f774-469b-8171-3aaa01651f7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ContentFrame::CalcLowers(SwLayoutFrame &amp;,SwLayoutFrame const &amp;,__int64,bool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aab387c1-db2e-485d-9737-e0ab1a76f0c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525</text:p>
            <text:p>sw/source/core/layout/tabfrm.cxx:1687</text:p>
            <text:p>sw/source/core/layout/tabfrm.cxx:2181</text:p>
            <text:p>sw/source/core/layout/calcmove.cxx:375</text:p>
            <text:p>sw/source/core/layout/layact.cxx:1518</text:p>
            <text:p>sw/source/core/layout/layact.cxx:1404</text:p>
            <text:p>sw/source/core/layout/layact.cxx:1410</text:p>
            <text:p>sw/source/core/layout/layact.cxx:1410</text:p>
            <text:p>sw/source/core/layout/layact.cxx:1410</text:p>
            <text:p>sw/source/core/layout/layact.cxx:1410</text:p>
            <text:p>sw/source/core/layout/layact.cxx:578</text:p>
            <text:p/>
          </table:table-cell>
          <table:table-cell office:value-type="string" calcext:value-type="string">
            <text:p>while (pCnt &amp;&amp; rDontLeave.IsAnLower(pCnt))</text:p>
            <text:p>bCheck = SwContentFrame::CalcLowers(rRow, *rRow.GetUpper(), nBottom, true);</text:p>
            <text:p>lcl_RecalcTable( *this, nullptr, aNotify );</text:p>
            <text:p>MakeAll(pRenderContext);</text:p>
            <text:p>pTab-&gt;Calc(pRenderContext);</text:p>
            <text:p>bTabChanged |= FormatLayoutTab( static_cast&lt;SwTabFrame*&gt;(pLow), bAddRect );</text:p>
            <text:p>bChanged |= FormatLayout( pRenderContext, static_cast&lt;SwLayoutFrame*&gt;(pLow), bAddRect );</text:p>
            <text:p>bChanged |= FormatLayout( pRenderContext, static_cast&lt;SwLayoutFrame*&gt;(pLow), bAddRect );</text:p>
            <text:p>bChanged |= FormatLayout( pRenderContext, static_cast&lt;SwLayoutFrame*&gt;(pLow), bAddRect );</text:p>
            <text:p>bChanged |= FormatLayout( pRenderContext, static_cast&lt;SwLayoutFrame*&gt;(pLow), bAddRect );</text:p>
            <text:p>FormatLayout( pRenderContext, pPag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ootnoteBossFrame::SetFootnoteDeadLine(__int64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11/05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790a1bab-9383-4abb-bfce-b1fcdfa8240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2510</text:p>
            <text:p>sw/source/core/layout/calcmove.cxx:1289</text:p>
            <text:p>sw/source/core/layout/calcmove.cxx:399</text:p>
            <text:p>sw/source/core/layout/layact.cxx:1887</text:p>
            <text:p>sw/source/core/layout/layact.cxx:1708</text:p>
            <text:p>sw/source/core/layout/layact.cxx:590</text:p>
            <text:p>sw/source/core/layout/layact.cxx:388</text:p>
            <text:p>sw/source/core/layout/layact.cxx:2267</text:p>
            <text:p>sw/source/core/view/viewsh.cxx:821</text:p>
            <text:p>sw/source/core/doc/DocumentTimerManager.cxx:176</text:p>
            <text:p>vcl/source/app/scheduler.cxx:472</text:p>
            <text:p/>
          </table:table-cell>
          <table:table-cell office:value-type="string" calcext:value-type="string">
            <text:p>SwFrame *pBody = FindBodyCont();</text:p>
            <text:p>pSaveFootnote.reset( new SwSaveFootnoteHeight( pBoss,</text:p>
            <text:p>MakeAll(IsRootFrame() ? nullptr : getRootFrame()-&gt;GetCurrShell()-&gt;GetOut());</text:p>
            <text:p>pContent-&gt;OptCalc();</text:p>
            <text:p>FormatContent_( pContent, pPage );</text:p>
            <text:p>if ( !FormatContent( pPage ) )</text:p>
            <text:p>InternalAction(pRenderContext);</text:p>
            <text:p>aAction.Action(m_pImp-&gt;GetShell()-&gt;GetOut());</text:p>
            <text:p>SwLayIdle aIdle( GetLayout(), Imp() );</text:p>
            <text:p>pLayout-&gt;GetCurrShell()-&gt;LayoutIdle();</text:p>
            <text:p>pTask-&gt;Invok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dds::mtv::soa::multi_type_vector&lt;mdds::mtv::custom_block_func1&lt;mdds::mtv::noncopyable_managed_element_block&lt;50,SvtBroadcaster&gt; &gt;,mdds::mtv::default_trait&gt;::begin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5/14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fac78dd3-76f2-4249-8ee4-2ee5534bdc3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32</text:p>
            <text:p>sc/source/core/data/column3.cxx:1090</text:p>
            <text:p>sc/source/core/data/table2.cxx:717</text:p>
            <text:p>sc/source/core/data/mtvelements.cxx:162</text:p>
            <text:p>sc/source/core/data/documentimport.cxx:270</text:p>
            <text:p>sc/source/filter/oox/sheetdatabuffer.cxx:149</text:p>
            <text:p>sc/source/filter/oox/sheetdatabuffer.cxx:162</text:p>
            <text:p>sc/source/filter/oox/sheetdatacontext.cxx:197</text:p>
            <text:p>oox/source/core/contexthandler2.cxx:220</text:p>
            <text:p>sax/source/fastparser/fastparser.cxx:515</text:p>
            <text:p>sax/source/fastparser/fastparser.cxx:869</text:p>
            <text:p/>
          </table:table-cell>
          <table:table-cell office:value-type="string" calcext:value-type="string">
            <text:p/>
            <text:p>rBlockPos.miBroadcasterPos = maBroadcasters.begin();</text:p>
            <text:p>CreateColumnIfNotExists(nCol).InitBlockPosition(rBlockPos);</text:p>
            <text:p>if (!mpImpl-&gt;mpTab-&gt;InitColumnBlockPosition(it-&gt;second, nCol))</text:p>
            <text:p>sc::ColumnBlockPosition* pBlockPos = mpImpl-&gt;getBlockPosition(rPos.Tab(), rPos.Col());</text:p>
            <text:p>setStringCell( rModel, aText );</text:p>
            <text:p>setStringCell( rModel, xString );</text:p>
            <text:p>mrSheetData.setStringCell( maCellData, maCellValue.toInt32() );</text:p>
            <text:p>implEndElement( nElement );</text:p>
            <text:p>pContext-&gt;endFastElement( nElementToken );</text:p>
            <text:p>if (!consume(aEventList))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ox::xls::`anonymous namespace'::WorkerThread::doWor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6/22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ecccefae-dc72-49b4-8c25-d9be13cffa7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oox/workbookfragment.cxx:248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mrWorkbookHandler.importOoxFragment( mxHandler, *xParser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torage::getElementNames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/12/12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a9cae396-4ee3-4cbb-81ea-7ba90aa3c91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3827</text:p>
            <text:p>framework/source/uiconfiguration/uiconfigurationmanager.cxx:296</text:p>
            <text:p>framework/source/uiconfiguration/uiconfigurationmanager.cxx:429</text:p>
            <text:p>framework/source/uiconfiguration/uiconfigurationmanager.cxx:919</text:p>
            <text:p>framework/source/uielement/resourcemenucontroller.cxx:184</text:p>
            <text:p>svtools/source/uno/popupmenucontrollerbase.cxx:356</text:p>
            <text:p>framework/source/uielement/menubarmanager.cxx:893</text:p>
            <text:p>framework/source/uielement/menubarmanager.cxx:674</text:p>
            <text:p>framework/source/uielement/menubarmanager.cxx:552</text:p>
            <text:p>vcl/source/window/menu.cxx:266</text:p>
            <text:p>vcl/source/window/menu.cxx:2820</text:p>
            <text:p/>
          </table:table-cell>
          <table:table-cell office:value-type="string" calcext:value-type="string">
            <text:p>throw lang::DisposedException( THROW_WHERE );</text:p>
            <text:p>const Sequence&lt; OUString &gt; aUIElementNames = xElementTypeStorage-&gt;getElementNames();</text:p>
            <text:p>impl_preloadUIElementTypeList( nElementType );</text:p>
            <text:p>UIElementData* pDataSettings = impl_findUIElementData( ResourceURL, nElementType );</text:p>
            <text:p>m_xMenuContainer.set( m_xConfigManager-&gt;getSettings( m_aMenuURL, false ) );</text:p>
            <text:p>updatePopupMenu();</text:p>
            <text:p>xPopupMenuController-&gt;setPopupMenu( pMenuItemHandler-&gt;xPopupMenu );</text:p>
            <text:p>bPopupMenu = CreatePopupMenuController(menuItemHandler.get(), m_xDispatchProvider, m_aModuleIdentifier);</text:p>
            <text:p>IMPL_LINK( MenuBarManager, Activate, Menu *, pMenu, bool )</text:p>
            <text:p>if ( !aActivateHdl.Call( this ) )</text:p>
            <text:p>Activat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5796edd5-12ff-4837-8c5e-c19a851e9ce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59</text:p>
            <text:p>sal/rtl/strtmpl.hxx:1409</text:p>
            <text:p>sal/rtl/ustrbuf.cxx:84</text:p>
            <text:p>sax/source/fastparser/fastparser.cxx:492</text:p>
            <text:p>sax/source/fastparser/fastparser.cxx:1032</text:p>
            <text:p>sax/source/fastparser/fastparser.cxx:869</text:p>
            <text:p>sax/source/fastparser/fastparser.cxx:1483</text:p>
            <text:p>sw/source/core/frmedt/fecopy.cxx:1369</text:p>
            <text:p>sw/source/uibase/dochdl/swdtflvr.cxx:2784</text:p>
            <text:p>sw/source/uibase/dochdl/swdtflvr.cxx:2069</text:p>
            <text:p>sw/source/uibase/dochdl/swdtflvr.cxx:1689</text:p>
            <text:p/>
          </table:table-cell>
          <table:table-cell office:value-type="string" calcext:value-type="string">
            <text:p>(*ppThis)-&gt;buffer[nLen] = 0;</text:p>
            <text:p>stringbuffer_ensureCapacity(ppThis, capacity, (*ppThis)-&gt;length + len);</text:p>
            <text:p>rtl::str::stringbuffer_insert(This, capacity, offset, str, len);</text:p>
            <text:p>pContext-&gt;characters( sChars );</text:p>
            <text:p>rEntity.characters( rEvent.msChars );</text:p>
            <text:p>if (!consume(aEventList))</text:p>
            <text:p>mpImpl-&gt;parseStream(aInputSource);</text:p>
            <text:p>SvxDrawingLayerImport( pModel.get(), xInputStream );</text:p>
            <text:p>rSh.Paste( *xStrm, nAction, pPt );</text:p>
            <text:p>if( !bPasteSelection &amp;&amp; rSh.IsFrameSelected() )</text:p>
            <text:p>return EXCHG_INOUT_ACTION_NONE != nAction &amp;&amp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Medium::CloseZipStorage_Impl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0338e457-8e36-4967-90c6-6b9b1f9105a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1866</text:p>
            <text:p>sfx2/source/doc/docfile.cxx:3207</text:p>
            <text:p>sfx2/source/doc/docfile.cxx:3084</text:p>
            <text:p>sfx2/source/doc/docfile.cxx:4232</text:p>
            <text:p>sfx2/source/doc/objserv.cxx:1969</text:p>
            <text:p>sfx2/source/doc/objserv.cxx:520</text:p>
            <text:p>sfx2/source/control/dispatch.cxx:254</text:p>
            <text:p>sfx2/source/control/dispatch.cxx:990</text:p>
            <text:p>C:/Program Files (x86)/Microsoft Visual Studio/2019/Community/VC/Tools/MSVC/14.29.30133/include/functional:822</text:p>
            <text:p>sfx2/source/notify/hintpost.cxx:38</text:p>
            <text:p>vcl/source/window/winproc.cxx:2799</text:p>
            <text:p/>
          </table:table-cell>
          <table:table-cell office:value-type="string" calcext:value-type="string">
            <text:p>pImpl-&gt;m_xZipStorage-&gt;dispose();</text:p>
            <text:p>CloseZipStorage_Impl();</text:p>
            <text:p>CloseAndReleaseStreams_Impl();</text:p>
            <text:p>CloseAndRelease();</text:p>
            <text:p>bool bSignSuccess = GetMedium()-&gt;SignContents_Impl(pDialogParent, false, HasValidSignatures());</text:p>
            <text:p>SignDocumentContent(pDialogParent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Shell::GetFirst(bool,std::function&lt;bool &gt; const &amp;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8/03/07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246f5da4-5951-4d1e-a324-64b509bad88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1325</text:p>
            <text:p>sc/source/ui/app/scmod.cxx:672</text:p>
            <text:p>sc/source/core/data/document.cxx:2617</text:p>
            <text:p>sc/source/ui/docshell/docsh.cxx:1043</text:p>
            <text:p>svl/source/notify/SfxBroadcaster.cxx:39</text:p>
            <text:p>sfx2/source/doc/objxtor.cxx:145</text:p>
            <text:p>sfx2/source/doc/sfxbasemodel.cxx:1478</text:p>
            <text:p>unotools/source/misc/closeveto.cxx:121</text:p>
            <text:p>unotools/source/misc/closeveto.cxx:142</text:p>
            <text:p>connectivity/source/inc/calc/CConnection.hxx:72</text:p>
            <text:p>connectivity/source/drivers/calc/CConnection.cxx:186</text:p>
            <text:p/>
          </table:table-cell>
          <table:table-cell office:value-type="string" calcext:value-type="string">
            <text:p>std::vector&lt;SfxViewShell*&gt; &amp;rShells = SfxGetpApp()-&gt;GetViewShells_Impl();</text:p>
            <text:p>else if ((pViewShell = dynamic_cast&lt;ScTabViewShell*&gt;(SfxViewShell::GetFirst())))</text:p>
            <text:p>ScDocument* pClipDoc = ScModule::GetClipDoc();</text:p>
            <text:p>if (m_pDocument-&gt;IsClipboardSource())</text:p>
            <text:p>pListener-&gt;Notify(*this, rHint);</text:p>
            <text:p>mpDoc-&gt;Broadcast( SfxHint(SfxHintId::Deinitializing) );</text:p>
            <text:p>static_cast&lt;util::XCloseListener*&gt;(pCloseIterator.next())-&gt;notifyClosing( aSource );</text:p>
            <text:p>i_data.xCloseable-&gt;close( true );</text:p>
            <text:p>lcl_deinit(*m_xData);</text:p>
            <text:p>m_pCloseListener.reset();</text:p>
            <text:p>m_xCloseVetoButTerminateListener-&gt;stop();   // dispose m_xDoc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RowFrame::SwRowFrame(SwTableLine const &amp;,SwFrame *,bool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/01/11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138124d8-ce9c-49be-976b-2c6c0c5b1e7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3926</text:p>
            <text:p>sw/source/core/layout/tabfrm.cxx:107</text:p>
            <text:p>sw/source/core/layout/frmtool.cxx:1677</text:p>
            <text:p>sw/source/core/layout/tabfrm.cxx:3926</text:p>
            <text:p>sw/source/core/layout/tabfrm.cxx:107</text:p>
            <text:p>sw/source/core/docnode/node2lay.cxx:425</text:p>
            <text:p>sw/source/core/undo/unsort.cxx:113</text:p>
            <text:p>sw/source/core/undo/undobj.cxx:235</text:p>
            <text:p>svl/source/undo/undo.cxx:711</text:p>
            <text:p>sw/source/core/undo/docundo.cxx:696</text:p>
            <text:p>sw/source/core/edit/edundo.cxx:141</text:p>
            <text:p/>
          </table:table-cell>
          <table:table-cell office:value-type="string" calcext:value-type="string">
            <text:p>SwCellFrame *pNew = new SwCellFrame( *rBoxes[i], this, bInsertContent );</text:p>
            <text:p>SwRowFrame *pNew = new SwRowFrame( *rLines[i], this );</text:p>
            <text:p>pFrame = pTableNode-&gt;MakeFrame( pLay );</text:p>
            <text:p>SwCellFrame *pNew = new SwCellFrame( *rBoxes[i], this, bInsertContent );</text:p>
            <text:p>SwRowFrame *pNew = new SwRowFrame( *rLines[i], this );</text:p>
            <text:p>pNew = static_cast&lt;SwTableNode*&gt;(pNd)-&gt;MakeFrame( pUp );</text:p>
            <text:p>aNode2Layout.RestoreUpperFrames( rDoc.GetNodes(), nIdx, nIdx + 1 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PixelToLogic(Size const &amp;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05/12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63ec54f6-d543-4f28-a4f4-528f0656ad3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167</text:p>
            <text:p>sc/source/ui/view/notemark.cxx:177</text:p>
            <text:p>include/o3tl/deleter.hxx:46</text:p>
            <text:p>sc/source/ui/view/gridwin.cxx:443</text:p>
            <text:p>sc/source/ui/view/tabview5.cxx:203</text:p>
            <text:p>sc/source/ui/view/tabvwsh4.cxx:1862</text:p>
            <text:p>sfx2/source/view/viewfrm.cxx:1118</text:p>
            <text:p>sfx2/source/view/viewfrm.cxx:1803</text:p>
            <text:p>sfx2/source/view/viewfrm.cxx:1169</text:p>
            <text:p>sfx2/source/view/frame.cxx:134</text:p>
            <text:p>sfx2/source/view/sfxbasecontroller.cxx:981</text:p>
            <text:p/>
          </table:table-cell>
          <table:table-cell office:value-type="string" calcext:value-type="string">
            <text:p>return GetOutDev()-&gt;PixelToLogic(rDeviceSize);</text:p>
            <text:p>const Size aPixelSize = m_pWindow-&gt;PixelToLogic(Size(1, 1));</text:p>
            <text:p>void operator()(T* p) noexcept { suppress_fun_call_w_exception(delete p); }</text:p>
            <text:p>mpNoteMarker.reset();</text:p>
            <text:p>pGridWin[i].disposeAndClear();</text:p>
            <text:p>}</text:p>
            <text:p>delete pDyingViewSh;</text:p>
            <text:p>ReleaseObjectShell_Impl();</text:p>
            <text:p>GetDispatcher()-&gt;Lock(true);</text:p>
            <text:p>pImpl-&gt;pCurrentViewFrame-&gt;Close();</text:p>
            <text:p>pFrame-&gt;GetFrame().DoClose_Impl(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XclExpBlankCell::GetBlankXFIndexes(std::vector&lt;unsigned short,std::allocator&lt;unsigned short&gt; &gt; &amp;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/12/07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a1456719-f475-432e-a179-8824d5f4be8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346</text:p>
            <text:p>sc/source/filter/excel/xetable.cxx:1938</text:p>
            <text:p>sc/source/filter/excel/xetable.cxx:2249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GetXFIndexes( rXFIndexes );</text:p>
            <text:p>pCell-&gt;GetBlankXFIndexes( aXFIndexes );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bgio-2.0.so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10/17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85170f3f-fbdd-4833-8ad7-bcbb30b1977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ptui::OReportController::addPairControls(com::sun::star::uno::Sequence&lt;com::sun::star::beans::PropertyValue&gt; const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/11/12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57e4fbd1-b6dc-4736-b211-eea808ed719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wTable::GetTableNode() con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6/14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5e7d18f5-51ec-4356-81e2-75b47a19579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FontList::ImplFind(std::basic_string_view&lt;char16_t,std::char_traits&lt;char16_t&gt; &gt;,unsigned long 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9/17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ea736add-504f-4fcb-88a8-5888501707c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tool.cxx:184</text:p>
            <text:p>svtools/source/control/ctrltool.cxx:680</text:p>
            <text:p>svx/source/tbxctrls/tbcontrl.cxx:1692</text:p>
            <text:p>vcl/source/app/salvtables.cxx:6686</text:p>
            <text:p>vcl/source/control/combobox.cxx:506</text:p>
            <text:p>vcl/source/control/combobox.cxx:442</text:p>
            <text:p>vcl/source/control/imp_listbox.cxx:721</text:p>
            <text:p>vcl/source/control/imp_listbox.cxx:1534</text:p>
            <text:p>vcl/source/control/imp_listbox.cxx:2422</text:p>
            <text:p>vcl/source/control/combobox.cxx:789</text:p>
            <text:p>vcl/source/window/event.cxx:213</text:p>
            <text:p/>
          </table:table-cell>
          <table:table-cell office:value-type="string" calcext:value-type="string">
            <text:p>const ImplFontListNameInfo* pCmpData = m_Entries.back().get();</text:p>
            <text:p>ImplFontListNameInfo* pData = ImplFindByName( rName );</text:p>
            <text:p>FontMetric aFontMetric( pFontList-&gt;Get(m_xWidget-&gt;get_active_text(),</text:p>
            <text:p>IMPL_LINK_NOARG(SalInstanceComboBoxWithEdit, SelectHdl, ::ComboBox&amp;, void)</text:p>
            <text:p>ImplCallEventListenersAndHandler( VclEventId::ComboboxSelect, [this] () { m_pImpl-&gt;m_SelectHdl.Call(*this); } );</text:p>
            <text:p>m_rThis.Select();</text:p>
            <text:p>maSelectHdl.Call( nullptr );</text:p>
            <text:p>ImplCallSelect();</text:p>
            <text:p>bDone = ProcessKeyInput( aKeyEvent );</text:p>
            <text:p>bDone = m_pImpl-&gt;m_pImplLB-&gt;HandleWheelAsCursorTravel(*rNEvt.GetCommandEvent(), *this);</text:p>
            <text:p>bRet = mpWindowImpl-&gt;mpParent-&gt;CompatNotify( rNEvt );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GalleryTheme::GetGraphic(unsigned long,Graphic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/12/1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0024be0a-b50b-4f50-b787-93036a52b17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gallery2/galtheme.cxx:313</text:p>
            <text:p>svx/source/gallery2/galmisc.cxx:393</text:p>
            <text:p>svx/source/gallery2/galmisc.cxx:479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>vcl/win/dtrans/MtaOleClipb.cxx:576</text:p>
            <text:p>vcl/win/dtrans/MtaOleClipb.cxx:691</text:p>
            <text:p/>
          </table:table-cell>
          <table:table-cell office:value-type="string" calcext:value-type="string">
            <text:p>const GalleryObject*    pObject = maGalleryObjectCollection.getForPosition( nPos );</text:p>
            <text:p>if (mpTheme &amp;&amp; mpTheme-&gt;GetGraphic(mnObjectPos, aGraphic))</text:p>
            <text:p>InitData( false )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>aMsgCtx-&gt;hr = CMtaOleClipboard::onFlushClipboard( );</text:p>
            <text:p>return pInst-&gt;run(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rVkGpu::destroyResources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90f24fc9-a411-4926-8c0e-a0491e29303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55</text:p>
            <text:p>E:/r/workdir/UnpackedTarball/skia/src/gpu/ganesh/vk/GrVkGpu.cpp:285</text:p>
            <text:p>E:/r/workdir/UnpackedTarball/skia/src/gpu/ganesh/GrDirectContext.cpp:145</text:p>
            <text:p>E:/r/workdir/UnpackedTarball/skia/src/gpu/ganesh/GrDirectContext.cpp:162</text:p>
            <text:p>E:/r/workdir/UnpackedTarball/skia/src/gpu/ganesh/GrDirectContextPriv.cpp:47</text:p>
            <text:p>E:/r/workdir/UnpackedTarball/skia/src/image/SkSurface_Gpu.cpp:222</text:p>
            <text:p>E:/r/workdir/UnpackedTarball/skia/tools/sk_app/VulkanWindowContext.cpp:581</text:p>
            <text:p>vcl/skia/gdiimpl.cxx:400</text:p>
            <text:p>vcl/skia/gdiimpl.cxx:378</text:p>
            <text:p>vcl/win/window/salframe.cxx:2204</text:p>
            <text:p>vcl/source/window/window.cxx:296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>mpLocalGraphics-&gt;Flush();</text:p>
            <text:p>mxOwnerWindow-&gt;mpWindowImpl-&gt;mpFrame-&gt;Flush( GetOutputRectPixel(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n_children(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2/09/21</text:p>
          </table:table-cell>
          <table:table-cell office:value-type="string" calcext:value-type="string">
            <text:p>883e4b52-7234-446f-b598-8f62ffb5edd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105</text:p>
            <text:p>cui/source/dialogs/thesdlg.cxx:225</text:p>
            <text:p>vcl/source/window/winproc.cxx:2799</text:p>
            <text:p>vcl/inc/salframe.hxx:308</text:p>
            <text:p>vcl/win/window/salframe.cxx:5842</text:p>
            <text:p>vcl/win/window/salframe.cxx:5950</text:p>
            <text:p>vcl/source/app/svdata.cxx:76</text:p>
            <text:p>vcl/win/app/saltimer.cxx:75</text:p>
            <text:p>vcl/win/app/salinst.cxx:559</text:p>
            <text:p>vcl/win/app/salinst.cxx:475</text:p>
            <text:p>vcl/win/app/salinst.cxx:506</text:p>
            <text:p/>
          </table:table-cell>
          <table:table-cell office:value-type="string" calcext:value-type="string">
            <text:p>return m_xTreeView-&gt;GetModel()-&gt;GetChildList(nullptr).size();</text:p>
            <text:p>IMPL_LINK_NOARG(SvxThesaurusDialog, SelectFirstHdl_Impl, void 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ImplSVData* ImplGetSVData() {</text:p>
            <text:p>ImplStop();</text:p>
            <text:p>{</text:p>
            <text:p>LRESULT lResult = DispatchMessageW( pMsg );</text:p>
            <text:p>LRESULT nRet = ImplSalDispatchMessage(&amp;aMsg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MotionPathTag::addCustomHandles(SdrHdlLis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01/22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70321f50-60dc-4284-aef7-3b1c68af13b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motionpathtag.cxx:898</text:p>
            <text:p>sd/source/ui/view/sdview.cxx:1099</text:p>
            <text:p>svx/source/svdraw/svdmrkv.cxx:1465</text:p>
            <text:p>sd/source/ui/view/viewoverlaymanager.cxx:477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mrView.GetSdrPageView()-&gt;SetHasMarkedObj(true);</text:p>
            <text:p>maSmartTags.addCustomHandles( maHdlList );</text:p>
            <text:p>AddCustomHdl();</text:p>
            <text:p>IMPL_LINK_NOARG(ViewOverlayManager, UpdateTags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slidesorter::controller::CurrentSlideManager::SwitchCurrentSlide(std::shared_ptr&lt;sd::slidesorter::model::PageDescriptor&gt; const &amp;,bool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/11/10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daf6f494-6072-46b8-a083-f689ba4057a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sCurrentSlideManager.cxx:154</text:p>
            <text:p>sd/source/ui/slidesorter/controller/SlsSelectionFunction.cxx:1017</text:p>
            <text:p>sd/source/ui/slidesorter/controller/SlsSelectionFunction.cxx:845</text:p>
            <text:p>sd/source/ui/slidesorter/controller/SlsSelectionFunction.cxx:629</text:p>
            <text:p>sd/source/ui/slidesorter/controller/SlsSelectionFunction.cxx:328</text:p>
            <text:p>sd/source/ui/view/viewshel.cxx:496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SetCurrentSlideAtTabControl(mpCurrentSlide);</text:p>
            <text:p>SetCurrentPage(rDescriptor.mpHitDescriptor);</text:p>
            <text:p>bIsProcessed = ProcessButtonDownEvent(rDescriptor);</text:p>
            <text:p>ProcessEvent(aEventDescriptor);</text:p>
            <text:p>ProcessMouseEvent(BUTTON_DOWN, rEvent);</text:p>
            <text:p>GetCurrentFunction()-&gt;MouseButtonDown(rMEvt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dds::flat_segment_tree&lt;int, bool&gt;::insert(mdds::flat_segment_tree&lt;int, bool&gt;::const_iterator const&amp;, int, int, bool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4/14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86aaf95f-6068-41af-8feb-e91690ef688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wWriteTable::GetRawWidth(unsigned short, unsigned short) con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04/20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a6efd608-53a6-4c61-bc05-8b589e1b0d0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rtl::str::stringbuffer_insert&lt;_rtl_String,char&gt;(_rtl_String * *,long *,long,char const *,long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975a9a06-6e3c-41be-b2b4-3ea86dcc86e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409</text:p>
            <text:p>sal/rtl/strbuf.cxx:70</text:p>
            <text:p>writerfilter/source/rtftok/rtfdocumentimpl.cxx:1229</text:p>
            <text:p>writerfilter/source/rtftok/rtftokenizer.cxx:83</text:p>
            <text:p>writerfilter/source/rtftok/rtfdocumentimpl.cxx:832</text:p>
            <text:p>writerfilter/source/filter/RtfFilter.cxx:163</text:p>
            <text:p>vcl/win/window/salframe.cxx:5842</text:p>
            <text:p>vcl/win/window/salframe.cxx:5950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stringbuffer_ensureCapacity(ppThis, capacity, (*ppThis)-&gt;length + len);</text:p>
            <text:p>rtl::str::stringbuffer_insert(This, capacity, offset, str, len);</text:p>
            <text:p>aBuf.append(ch);</text:p>
            <text:p>while (Strm().ReadChar(ch), !Strm().eof())</text:p>
            <text:p>switch (m_pTokenizer-&gt;resolveParse())</text:p>
            <text:p>pDocument-&gt;resolve(*pStream);</text:p>
            <text:p>ImplHandleUserEvent( hWnd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d::FuSelection::`scalar deleting destructor'(unsigned int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/03/05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770c17b3-862a-4108-849e-7c4a855c73c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helper/simplereferencecomponent.cxx:58</text:p>
            <text:p>sd/source/ui/view/viewshel.cxx:171</text:p>
            <text:p>sd/source/ui/view/drviewsa.cxx:121</text:p>
            <text:p>sd/source/ui/view/drviewsa.cxx:121</text:p>
            <text:p>sd/source/ui/framework/configuration/ConfigurationControllerResourceManager.cxx:128</text:p>
            <text:p/>
          </table:table-cell>
          <table:table-cell office:value-type="string" calcext:value-type="string">
            <text:p>delete this;</text:p>
            <text:p>}</text:p>
            <text:p>Construct(GetDocSh(), ePageKind);</text:p>
            <text:p>Construct(GetDocSh(), ePageKind);</text:p>
            <text:p>xResource = xFactory-&gt;createResource(rxResourceId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vTreeListBox::UnsetDropTarget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4/01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445c86e3-ed45-49c8-9a91-a6462d64b41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1194</text:p>
            <text:p>vcl/source/treelist/treelistbox.cxx:1184</text:p>
            <text:p>vcl/inc/treeglue.hxx:90</text:p>
            <text:p>vcl/source/treelist/treelistbox.cxx:1233</text:p>
            <text:p>vcl/source/treelist/transfer.cxx:480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ImplShowTargetEmphasis(pTargetEntry, false);</text:p>
            <text:p>UnsetDropTarget();</text:p>
            <text:p>SvTabListBox::DragFinished(nDropAction);</text:p>
            <text:p>DragFinished( nAction );</text:p>
            <text:p>DragFinished( rDSDE.DropSuccess ? ( rDSDE.DropAction &amp; ~DNDConstants::ACTION_DEFAULT ) : DNDConstants::ACTION_NONE );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abBar::GetCurPagePos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37a46675-b169-4e7e-a97d-52333cd201f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tools/tabbar.hxx:428</text:p>
            <text:p>sd/source/ui/view/drviews1.cxx:632</text:p>
            <text:p>sd/source/ui/view/viewoverlaymanager.cxx:493</text:p>
            <text:p>sd/source/ui/view/viewoverlaymanager.cxx:477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sal_uInt16      GetCurPagePos() const { return GetPagePos(GetCurPageId()); }</text:p>
            <text:p>sal_uInt16 nCurrentPage = maTabControl-&gt;GetCurPagePos();</text:p>
            <text:p>SdPage* pPage = aMainShell ? aMainShell-&gt;getCurrentPage() : nullptr;</text:p>
            <text:p>IMPL_LINK_NOARG(ViewOverlayManager, UpdateTagsHdl, void*, void)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opyMasterFooter(SwPageDesc const&amp;, SwFormatFooter const&amp;, SwPageDesc&amp;, bool, bool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10/17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0d4ebc7b-a2e6-4ca6-97e1-3716e32f1b9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comphelper::OInterfaceContainerHelper3&lt;com::sun::star::view::XSelectionChangeListener&gt;::forEach&lt;&lt;lambda_1cdd385b9ed643f4c1bcc033c8abb27e&gt; 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9/1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191a434b-80f6-4b7a-ab89-d1d06b9f41e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3.hxx:274</text:p>
            <text:p>reportdesign/source/ui/report/ReportController.cxx:2573</text:p>
            <text:p>svl/source/notify/SfxBroadcaster.cxx:39</text:p>
            <text:p>reportdesign/source/ui/report/DesignView.cxx:352</text:p>
            <text:p>reportdesign/source/ui/report/dlgedfunc.cxx:841</text:p>
            <text:p>reportdesign/source/ui/report/ReportSection.cxx:378</text:p>
            <text:p>vcl/source/window/winproc.cxx:718</text:p>
            <text:p>vcl/source/window/winproc.cxx:2295</text:p>
            <text:p>vcl/source/window/winproc.cxx:2650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func(xListener);</text:p>
            <text:p>m_aSelectionListeners.forEach(</text:p>
            <text:p>pListener-&gt;Notify(*this, rHint);</text:p>
            <text:p>Broadcast( aHint );</text:p>
            <text:p>m_pParent-&gt;getSectionWindow()-&gt;getViewsWindow()-&gt;getView()-&gt;getReportView()-&gt;UpdatePropertyBrowserDelayed(m_rView);</text:p>
            <text:p>if ( !m_pFunc-&gt;MouseButtonUp( rMEvt ) )</text:p>
            <text:p>pChild-&gt;MouseButtonUp( aMEvt );</text:p>
            <text:p>return ImplHandleMouseEvent( pWindow, MouseNotifyEvent::MOUSEBUTTONUP, false,</text:p>
            <text:p>bRet = ImplHandleSalMouseButtonUp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picker::win32::vista::VistaFilePickerImpl::impl_sta_ShowDialogModal(fpicker::win32::vista::Request 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3/1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0ef18e1e-9071-485b-a090-c54c586bdfd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82</text:p>
            <text:p>fpicker/source/win32/VistaFilePickerImpl.cxx:343</text:p>
            <text:p>fpicker/source/win32/VistaFilePicker.cxx:226</text:p>
            <text:p>cui/source/options/optpath.cxx:553</text:p>
            <text:p>cui/source/options/optpath.cxx:465</text:p>
            <text:p>vcl/source/app/salvtables.cxx:5234</text:p>
            <text:p>vcl/source/treelist/treelistbox.cxx:467</text:p>
            <text:p>vcl/source/treelist/svimpbox.cxx:1964</text:p>
            <text:p>vcl/source/window/winproc.cxx:705</text:p>
            <text:p>vcl/source/window/winproc.cxx:2282</text:p>
            <text:p>vcl/source/window/winproc.cxx:2633</text:p>
            <text:p/>
          </table:table-cell>
          <table:table-cell office:value-type="string" calcext:value-type="string">
            <text:p>pHandlerImpl-&gt;stopListening();</text:p>
            <text:p>impl_sta_ShowDialogModal(rRequest);</text:p>
            <text:p>m_rDialog.doRequest(rRequest);</text:p>
            <text:p>short nRet = xFolderPicker-&gt;execute();</text:p>
            <text:p>IMPL_LINK_NOARG(SvxPathTabPage, DoubleClickPathHdl_Impl, weld::TreeView&amp;, bool)</text:p>
            <text:p>IMPL_LINK_NOARG(SalInstanceTreeView, DoubleClickHdl, SvTreeListBox*, bool)</text:p>
            <text:p>return !aDoubleClickHdl.IsSet() || aDoubleClickHdl.Call(this);</text:p>
            <text:p>if( !m_pView-&gt;DoubleClickHdl() )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rammarCheckingIterator::resetIgnoreRules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dd493265-2241-474d-b68d-1086fd3e685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istic/source/gciterator.cxx:868</text:p>
            <text:p>linguistic/source/gciterator.cxx:879</text:p>
            <text:p>sw/source/core/doc/docnew.cxx:140</text:p>
            <text:p>vcl/skia/gdiimpl.cxx:384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>desktop/source/app/app.cxx:1600</text:p>
            <text:p>vcl/source/app/svmain.cxx:202</text:p>
            <text:p/>
          </table:table-cell>
          <table:table-cell office:value-type="string" calcext:value-type="string">
            <text:p>for (auto const&amp; elem : m_aGCReferencesByService)</text:p>
            <text:p>{</text:p>
            <text:p>{</text:p>
            <text:p>{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>Execute();</text:p>
            <text:p>nReturn = pSVData-&gt;mpApp-&gt;Main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lEntryList::GetSelectedEntryPos(long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1/12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5f21ca5f-366a-4a89-a7e8-454667fa1f1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imp_listbox.cxx:394</text:p>
            <text:p>vcl/source/control/listbox.cxx:1006</text:p>
            <text:p>vcl/source/control/listbox.cxx:178</text:p>
            <text:p>vcl/source/control/imp_listbox.cxx:721</text:p>
            <text:p>vcl/source/control/imp_listbox.cxx:1534</text:p>
            <text:p>vcl/source/control/imp_listbox.cxx:2422</text:p>
            <text:p>vcl/source/control/listbox.cxx:885</text:p>
            <text:p>vcl/source/window/event.cxx:56</text:p>
            <text:p>vcl/source/window/winproc.cxx:1503</text:p>
            <text:p>vcl/source/window/winproc.cxx:1679</text:p>
            <text:p>vcl/source/window/winproc.cxx:1619</text:p>
            <text:p/>
          </table:table-cell>
          <table:table-cell office:value-type="string" calcext:value-type="string">
            <text:p>if ( pImplEntry-&gt;mbIsSelected )</text:p>
            <text:p>sal_Int32 nPos = mpImplLB-&gt;GetEntryList().GetSelectedEntryPos( nIndex );</text:p>
            <text:p>mpImplWin-&gt;SetItemPos( GetSelectedEntryPos() );</text:p>
            <text:p>maSelectHdl.Call( nullptr );</text:p>
            <text:p>ImplCallSelect();</text:p>
            <text:p>bDone = ProcessKeyInput( aKeyEvent );</text:p>
            <text:p>bDone = mpImplLB-&gt;HandleWheelAsCursorTravel(*rNEvt.GetCommandEvent(), *this);</text:p>
            <text:p>bDone = mpWindowImpl-&gt;mpParent-&gt;CompatPreNotify( rNEvt );</text:p>
            <text:p>bool bPreNotify = ImplCallPreNotify( aNCmdEvt );</text:p>
            <text:p>return ImplCallWheelCommand(pWindow, rMousePos, &amp;m_aWheelData);</text:p>
            <text:p>bool bPropagate = CallCommand(pMouseWindow, aRelMousePos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XPolygon::Resize(unsigned short,bool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07/14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77cea8fd-e496-4110-94c1-6ca5b08ba3b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xoutdev/_xpoly.cxx:105</text:p>
            <text:p>svx/source/xoutdev/_xpoly.cxx:433</text:p>
            <text:p>svx/source/svdraw/svdopath.cxx:2100</text:p>
            <text:p>svx/source/svdraw/svddrgmt.cxx:1318</text:p>
            <text:p>svx/source/svdraw/svddrgv.cxx:528</text:p>
            <text:p>sw/source/core/frmedt/feshview.cxx:739</text:p>
            <text:p>sw/source/uibase/docvw/edtwin.cxx:4343</text:p>
            <text:p>vcl/source/window/winproc.cxx:692</text:p>
            <text:p>vcl/source/window/winproc.cxx:2274</text:p>
            <text:p>vcl/source/window/winproc.cxx:2613</text:p>
            <text:p>vcl/inc/salframe.hxx:308</text:p>
            <text:p/>
          </table:table-cell>
          <table:table-cell office:value-type="string" calcext:value-type="string">
            <text:p>nNewSize = nSize + ((nNewSize-nSize-1) / nResize + 1) * nResize;</text:p>
            <text:p>pImpXPolygon-&gt;Resize(nPos + 1, false);</text:p>
            <text:p>bRetval = aDragAndCreate.endPathDrag(rDrag);</text:p>
            <text:p>mxClone-&gt;applySpecialDrag(DragStat());</text:p>
            <text:p>mpCurrentSdrDragMethod-&gt;MoveSdrDrag(aPnt); // this call already makes a Hide()/Show combination</text:p>
            <text:p>Imp()-&gt;GetDrawView()-&gt;MovDragObj( *pPt );</text:p>
            <text:p>rSh.Drag( &amp;aDocPt, rMEvt.IsShift() 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osl_createTempFile_impl_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06/25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162b08dc-415a-4f37-bb36-77c88752831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VALID_HANDL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tempfile.cxx:149</text:p>
            <text:p>sal/osl/w32/tempfile.cxx:211</text:p>
            <text:p/>
          </table:table-cell>
          <table:table-cell office:value-type="string" calcext:value-type="string">
            <text:p>osl_error = osl_win32_GetTempFileName_impl_(base_directory, tmp_name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adioButton::Check(bool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12/04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149c1ea1-28e0-4ce5-a456-ee426e9707d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button.cxx:2765</text:p>
            <text:p>vcl/source/app/salvtables.cxx:3017</text:p>
            <text:p>sw/source/ui/fldui/flddb.cxx:479</text:p>
            <text:p>vcl/source/treelist/treelistbox.cxx:2113</text:p>
            <text:p>vcl/source/treelist/svimpbox.cxx:614</text:p>
            <text:p>vcl/source/treelist/svimpbox.cxx:2575</text:p>
            <text:p>vcl/source/window/seleng.cxx:172</text:p>
            <text:p>vcl/source/treelist/svimpbox.cxx:2007</text:p>
            <text:p>vcl/source/window/winproc.cxx:705</text:p>
            <text:p>vcl/source/window/winproc.cxx:2282</text:p>
            <text:p>vcl/source/window/winproc.cxx:2633</text:p>
            <text:p/>
          </table:table-cell>
          <table:table-cell office:value-type="string" calcext:value-type="string">
            <text:p>mpWindowImpl-&gt;mnStyle |= WB_TABSTOP;</text:p>
            <text:p>m_xRadioButton-&gt;Check(active);</text:p>
            <text:p>m_xDBFormatRB-&gt;set_active(true);</text:p>
            <text:p>SelectHdl();</text:p>
            <text:p>m_pView-&gt;Select( m_pCursor );</text:p>
            <text:p>pImp-&gt;SetCursor( pNewCursor, bDontSelectAtCursor );</text:p>
            <text:p>pFunctionSet-&gt;SetCursorAtPoint( aPos );</text:p>
            <text:p>m_aSelEng.SelMouseButtonDown( rMEvt 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LeftRight(bool,unsigned short,unsigned short,bool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/04/13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3d9cd310-f285-4a82-96ab-48676b8f33a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357</text:p>
            <text:p>sw/source/uibase/wrtsh/move.cxx:123</text:p>
            <text:p>sw/source/uibase/shells/txtcrsr.cxx:96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>vcl/source/window/winproc.cxx:2799</text:p>
            <text:p>vcl/inc/salframe.hxx:308</text:p>
            <text:p>vcl/win/window/salframe.cxx:5842</text:p>
            <text:p/>
          </table:table-cell>
          <table:table-cell office:value-type="string" calcext:value-type="string">
            <text:p>&amp;&amp; pTextNd-&gt;HasVisibleNumberingOrBullet())</text:p>
            <text:p>return SwCursorShell::Left( nCount, nMode, bVisual );</text:p>
            <text:p>rSh.Left( CRSR_SKIP_CELLS,  bSelect, 1, false, true 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IsFrameVertical(bool,bool &amp;,bool 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04/12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5c7405ec-f282-45bd-a79a-f7ee3612d14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ws.cxx:1296</text:p>
            <text:p>sw/source/uibase/uiview/viewtab.cxx:1823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691</text:p>
            <text:p>vcl/win/app/salinst.cxx:724</text:p>
            <text:p>vcl/win/app/salinst.cxx:475</text:p>
            <text:p>vcl/win/app/salinst.cxx:544</text:p>
            <text:p>vcl/win/app/salinst.cxx:581</text:p>
            <text:p/>
          </table:table-cell>
          <table:table-cell office:value-type="string" calcext:value-type="string">
            <text:p>const SwFrame* pRef = pContact-&gt;GetAnchoredObj( pObj )-&gt;GetAnchorFrame();</text:p>
            <text:p>bFrameHasVerticalColumns = rSh.IsFrameVertical(false, bFrameRTL, bFrameVertL2R) &amp;&amp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TimerEvent( wParam );</text:p>
            <text:p>nRet = SalCom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tableCal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22/09/18</text:p>
          </table:table-cell>
          <table:table-cell office:value-type="string" calcext:value-type="string">
            <text:p>fdbdac16-8751-47b3-a3ca-954b7391272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86</text:p>
            <text:p>bridges/source/cpp_uno/msvc_win32_arm64/cpp2uno.cxx:251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5</text:p>
            <text:p>cppuhelper/source/servicemanager.cxx:850</text:p>
            <text:p>cppuhelper/source/servicemanager.cxx:602</text:p>
            <text:p>linguistic/source/lngsvcmgr.cxx:1009</text:p>
            <text:p>linguistic/source/lngsvcmgr.cxx:1386</text:p>
            <text:p>linguistic/source/lngsvcmgr.cxx:1445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*pAvailLocales = GetAvailLocales(getAvailableServices(rServiceName, lang::Locale())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MAccessible::get_accChild(tagVARIANT,IDispatch * *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/02/17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e09a7a2b-34b9-4a30-a72d-87cc9cab706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342</text:p>
            <text:p>sal/osl/w32/mutex.cxx:78</text:p>
            <text:p>sal/osl/w32/conditn.cxx:51</text:p>
            <text:p>vcl/source/app/svdata.cxx:76</text:p>
            <text:p/>
          </table:table-cell>
          <table:table-cell office:value-type="string" calcext:value-type="string">
            <text:p>(*ppdispChild)-&gt;AddRef();</text:p>
            <text:p>{</text:p>
            <text:p>{</text:p>
            <text:p>ImplSVData* ImplGetSVData() 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OWeakTypeObject::queryInterface(com::sun::star::uno::Type const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5/29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19e672cc-f45b-4263-b88d-a19d23c1e76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weak.cxx:39</text:p>
            <text:p>svx/source/svdraw/svditer.cxx:126</text:p>
            <text:p>svx/source/svdraw/svditer.cxx:100</text:p>
            <text:p>svx/source/svdraw/svditer.cxx:136</text:p>
            <text:p>svx/source/svdraw/svditer.cxx:100</text:p>
            <text:p>svx/source/svdraw/svditer.cxx:73</text:p>
            <text:p>sd/source/core/sdpage.cxx:180</text:p>
            <text:p>svx/source/svdraw/svdundo.cxx:1476</text:p>
            <text:p>C:/Program Files (x86)/Microsoft Visual Studio/2019/Community/VC/Tools/MSVC/14.29.30133/include/vector:699</text:p>
            <text:p>svl/source/undo/undo.cxx:1321</text:p>
            <text:p>C:/Program Files (x86)/Microsoft Visual Studio/2019/Community/VC/Tools/MSVC/14.29.30133/include/vector:699</text:p>
            <text:p/>
          </table:table-cell>
          <table:table-cell office:value-type="string" calcext:value-type="string">
            <text:p>if( rType == cppu::UnoType&lt;XTypeProvider&gt;::get() )</text:p>
            <text:p>const SdrObjList* pChildren(rSdrObject.getChildrenOfSdrObject());</text:p>
            <text:p>ImpProcessObj(*pSdrObject, eMode);</text:p>
            <text:p>ImpProcessObjectList(*pChildren, eMode);</text:p>
            <text:p>ImpProcessObj(*pSdrObject, eMode);</text:p>
            <text:p>ImpProcessObjectList(*pSdrPage, eMode);</text:p>
            <text:p>SdrObjListIter aIter( this, SdrIterMode::DeepWithGroups );</text:p>
            <text:p>}</text:p>
            <text:p/>
            <text:p>}</text:p>
            <text:p/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`OCommonEmbeddedObject::changeState'::`1'::catch$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8/2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602b267f-a5cc-4b62-bd20-66de17e75be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commonembedding/embedobj.cxx:523</text:p>
            <text:p>embeddedobj/source/commonembedding/embedobj.cxx:515</text:p>
            <text:p/>
          </table:table-cell>
          <table:table-cell office:value-type="string" calcext:value-type="string">
            <text:p>throw;</text:p>
            <text:p>SwitchStateTo_Impl( nNewStat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GridWindow::UpdateSelectionOverlay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6/07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e2cd1ce5-36e8-4990-a8f0-8f74c6dc2b7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gridwin.cxx:6526</text:p>
            <text:p>sc/source/ui/view/gridwin.cxx:6051</text:p>
            <text:p>sc/source/ui/view/tabview.cxx:2155</text:p>
            <text:p>sc/source/ui/view/tabview.cxx:1314</text:p>
            <text:p>sc/source/ui/view/tabview3.cxx:1154</text:p>
            <text:p>sc/source/ui/view/tabview3.cxx:1220</text:p>
            <text:p>sc/source/ui/view/tabview3.cxx:1326</text:p>
            <text:p>sc/source/ui/view/cellsh4.cxx:147</text:p>
            <text:p>E:/r/workdir/SdiTarget/sc/sdi/scslots.hxx:7550</text:p>
            <text:p>sfx2/source/control/dispatch.cxx:254</text:p>
            <text:p>sfx2/source/control/dispatch.cxx:753</text:p>
            <text:p/>
          </table:table-cell>
          <table:table-cell office:value-type="string" calcext:value-type="string">
            <text:p>{</text:p>
            <text:p>UpdateSelectionOverlay();</text:p>
            <text:p>UpdateAllOverlays();                // #i79909# with drawing MapMode set</text:p>
            <text:p>SetNewVisArea();            // MapMode must already be set</text:p>
            <text:p>ScrollY( nNewDeltaY - nDeltaY, eAlignY );</text:p>
            <text:p>AlignToCursor( nCurX, nCurY, eMode );</text:p>
            <text:p>MoveCursorAbs( nCurX, nCurY, eMode, bShift, false, true, bKeepSel );</text:p>
            <text:p>pTabViewShell-&gt;MoveCursorRel( 0, -nRepeat, SC_FOLLOW_LINE, bSel, bKeep );</text:p>
            <text:p/>
            <text:p>(*pFunc)(&amp;rShell, rReq);</text:p>
            <text:p>Call_Impl( rShell, rSlot, rReq, SfxCallMode::RECORD==(eCallMode&amp;SfxCallMode::RECORD)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::ProcessElements1&lt;mdds::mtv::soa::multi_type_vector&lt;mdds::mtv::custom_block_func3&lt;mdds::mtv::default_element_block&lt;52,svl::SharedString&gt;,mdds::mtv::noncopyable_managed_element_block&lt;53,EditTextObject&gt;,mdds::mtv::noncopyable_managed_element_block&lt;54,Sc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0c01c842-10ef-4ad5-805f-fc8ae27a749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inc/mtvfunctions.hxx:352</text:p>
            <text:p>sc/source/core/data/table1.cxx:2599</text:p>
            <text:p>sc/source/core/data/document.cxx:3944</text:p>
            <text:p>sc/source/ui/view/tabview4.cxx:524</text:p>
            <text:p>sc/source/ui/view/tabview3.cxx:3068</text:p>
            <text:p>sc/source/ui/view/tabview3.cxx:1926</text:p>
            <text:p>sc/source/ui/view/tabvwsh3.cxx:564</text:p>
            <text:p>sfx2/source/control/dispatch.cxx:254</text:p>
            <text:p>sfx2/source/control/dispatch.cxx:961</text:p>
            <text:p>sc/source/ui/view/tabcont.cxx:297</text:p>
            <text:p>svtools/source/control/tabbar.cxx:1443</text:p>
            <text:p/>
          </table:table-cell>
          <table:table-cell office:value-type="string" calcext:value-type="string">
            <text:p>for (; it != rStore.end() &amp;&amp; nTopRow &lt;= nEnd; ++it, nOffset = 0, nTopRow += nDataSize)</text:p>
            <text:p>aCol[nCol].InterpretDirtyCells(nRow1, nRow2);</text:p>
            <text:p>pTab-&gt;InterpretDirtyCells(</text:p>
            <text:p>rDoc.InterpretDirtyCells(ScRange(nX1, nY1, nTab, nX2, nY2, nTab));</text:p>
            <text:p>InterpretVisible();     // have everything calculated before painting</text:p>
            <text:p>RefreshZoom();</text:p>
            <text:p>SetTabNo( nTab );</text:p>
            <text:p>(*pFunc)(&amp;rShell, rReq);</text:p>
            <text:p>Execute_( *pShell, *pSlot, aReq, eCall );</text:p>
            <text:p>rDisp.ExecuteList(SID_CURRENTTAB,</text:p>
            <text:p>Selec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XMLExport::ExportCellTextAutoStyles(long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/02/23</text:p>
          </table:table-cell>
          <table:table-cell office:value-type="string" calcext:value-type="string">
            <text:p>22/09/19</text:p>
          </table:table-cell>
          <table:table-cell office:value-type="string" calcext:value-type="string">
            <text:p>47a9fdb3-c411-4aee-a5dc-0a5a4d141b1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ml/xmlexprt.cxx:1266</text:p>
            <text:p>sc/source/filter/xml/xmlexprt.cxx:2606</text:p>
            <text:p>sc/source/filter/xml/xmlexprt.cxx:2631</text:p>
            <text:p>xmloff/source/core/xmlexp.cxx:1124</text:p>
            <text:p>xmloff/source/core/xmlexp.cxx:1377</text:p>
            <text:p>sc/source/filter/xml/xmlexprt.cxx:5378</text:p>
            <text:p>xmloff/source/core/xmlexp.cxx:813</text:p>
            <text:p>sc/source/filter/xml/xmlexprt.cxx:5416</text:p>
            <text:p>sc/source/filter/xml/xmlwrap.cxx:709</text:p>
            <text:p>sc/source/filter/xml/xmlwrap.cxx:945</text:p>
            <text:p>sc/source/ui/docshell/docsh.cxx:1847</text:p>
            <text:p/>
          </table:table-cell>
          <table:table-cell office:value-type="string" calcext:value-type="string">
            <text:p>pEdit-&gt;GetAllSections(aAttrs);</text:p>
            <text:p>ExportCellTextAutoStyles(nTable);</text:p>
            <text:p>collectAutoStyles();</text:p>
            <text:p>ExportAutoStyles_();</text:p>
            <text:p>ImplExportAutoStyles();</text:p>
            <text:p>return SvXMLExport::exportDoc( eClass );</text:p>
            <text:p>exportDoc( meClass );</text:p>
            <text:p>bool bReturn(SvXMLExport::filter(aDescriptor));</text:p>
            <text:p>bRet = xFilter-&gt;filter( aDescriptor );</text:p>
            <text:p>bDocRet = ExportToComponent(xContext, xModel, xWriter, aDescriptor,</text:p>
            <text:p>bRet = SaveXML( &amp;rMedium, nullptr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UndoDelPage::Undo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4/24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aa0be4fa-bfaa-4cb6-bef7-39d6e93fe29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486</text:p>
            <text:p>svx/source/svdraw/svdundo.cxx:128</text:p>
            <text:p>sc/source/ui/undo/undobase.cxx:444</text:p>
            <text:p>sc/source/ui/undo/undotab.cxx:357</text:p>
            <text:p>svl/source/undo/undo.cxx:713</text:p>
            <text:p>sc/source/ui/view/tabvwshb.cxx:771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misc/acceleratorexecute.cxx:480</text:p>
            <text:p/>
          </table:table-cell>
          <table:table-cell office:value-type="string" calcext:value-type="string">
            <text:p>pUndoGroup-&gt;Undo();</text:p>
            <text:p>(*it)-&gt;Undo();</text:p>
            <text:p>DoSdrUndoAction( pDrawUndo.get(), &amp;pDocShell-&gt;GetDocument() );     // must also be called when pointer is null</text:p>
            <text:p>EndUndo();      // Draw-Undo has to be called before Broadcast!</text:p>
            <text:p>pAction-&gt;Undo();</text:p>
            <text:p>pUndoManager-&gt;Undo(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basic_stringbuf&lt;char,std::char_traits&lt;char&gt;,std::allocator&lt;char&gt; &gt;::pbackfail(int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5/13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7c9c2e77-095e-41da-8050-77ef14773c9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stream:296</text:p>
            <text:p>svx/source/svdraw/svdundo.cxx:213</text:p>
            <text:p>svx/source/svdraw/svdundo.cxx:862</text:p>
            <text:p>chart2/source/controller/main/UndoActions.cxx:97</text:p>
            <text:p>framework/source/fwe/helper/undomanagerhelper.cxx:118</text:p>
            <text:p>svl/source/undo/undo.cxx:610</text:p>
            <text:p>framework/source/fwe/helper/undomanagerhelper.cxx:966</text:p>
            <text:p>framework/source/fwe/helper/undomanagerhelper.cxx:987</text:p>
            <text:p>chart2/source/model/main/UndoManager.cxx:266</text:p>
            <text:p>chart2/source/controller/main/UndoCommandDispatch.cxx:73</text:p>
            <text:p>chart2/source/controller/main/CommandDispatch.cxx:90</text:p>
            <text:p/>
          </table:table-cell>
          <table:table-cell office:value-type="string" calcext:value-type="string">
            <text:p/>
            <text:p>return rStr.replaceAt(nPos, 2, _rForObject.TakeObjNameSingul());</text:p>
            <text:p>return ImpGetDescriptionStr(STR_UndoInsertObj);</text:p>
            <text:p>return m_xAction-&gt;GetComment();</text:p>
            <text:p>sComment = m_xUndoAction-&gt;getTitle();</text:p>
            <text:p>sComment = pUndoArray-&gt;maUndoActions[ pUndoArray-&gt;nCurUndoAction - 1 - nNo ].pAction-&gt;GetComment();</text:p>
            <text:p>aTitlesRange[i] =    i_undo</text:p>
            <text:p>return lcl_getAllActionTitles( *m_xImpl, true );</text:p>
            <text:p>return m_pImpl-&gt;getUndoHelper().getAllUndoActionTitles();</text:p>
            <text:p>aUndoStrings &lt;&lt;= m_xUndoManager-&gt;getAllUndoActionTitles();</text:p>
            <text:p>fireAllStatusEvents( nullptr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TreeListBox::InitViewData(SvViewDataEntry *,SvTreeListEntry *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02/11</text:p>
          </table:table-cell>
          <table:table-cell office:value-type="string" calcext:value-type="string">
            <text:p>22/09/17</text:p>
          </table:table-cell>
          <table:table-cell office:value-type="string" calcext:value-type="string">
            <text:p>b04dc3ea-9001-4d14-bf71-ff9a6c7df13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828</text:p>
            <text:p>vcl/source/app/salvtables.cxx:4238</text:p>
            <text:p>basctl/source/basicide/baside2b.cxx:2532</text:p>
            <text:p>vcl/source/app/salvtables.cxx:4800</text:p>
            <text:p>basctl/source/basicide/baside2b.cxx:2353</text:p>
            <text:p>basctl/source/basicide/baside2.cxx:1463</text:p>
            <text:p>basctl/source/basicide/baside2.cxx:679</text:p>
            <text:p>basctl/source/basicide/basides1.cxx:1293</text:p>
            <text:p>basctl/source/basicide/iderdll.cxx:193</text:p>
            <text:p>basic/source/classes/sb.cxx:1413</text:p>
            <text:p>basic/source/runtime/runtime.cxx:4423</text:p>
            <text:p/>
          </table:table-cell>
          <table:table-cell office:value-type="string" calcext:value-type="string">
            <text:p>pEntryData-&gt;Init(pInhEntry-&gt;ItemCount());</text:p>
            <text:p>m_xTreeView-&gt;InitViewData(pViewData, pEntry);</text:p>
            <text:p>m_xTreeListBox-&gt;set_text(rEntry, aWatchStr, 1);</text:p>
            <text:p>if (func(aVclIter))</text:p>
            <text:p>m_xTreeListBox-&gt;all_foreach([this, pCurMethod, bBasicStopped](weld::TreeIter&amp; rEntry){</text:p>
            <text:p>aWatchWindow-&gt;UpdateWatches(bBasicStopped);</text:p>
            <text:p>m_rLayout.UpdateDebug(false);</text:p>
            <text:p>nRet = pModWin-&gt;BasicBreakHdl();</text:p>
            <text:p>nRet = pShell-&gt;CallBasicBreakHdl( pBasic );</text:p>
            <text:p>return GetSbData()-&gt;aBreakHdl.Call( this );</text:p>
            <text:p>BasicDebugFlags nNewFlags = pStepBasic-&gt;StepPoint( nLine, nCol1, nCol2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ColorToolBoxControl::~SvxColorToolBoxControl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10/28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eb201983-b296-475a-ad8f-64dab4ff341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tbcontrl.cxx:3363</text:p>
            <text:p>sfx2/source/toolbox/weldutils.cxx:199</text:p>
            <text:p>sfx2/source/toolbox/weldutils.cxx:201</text:p>
            <text:p>sc/source/ui/sidebar/CellAppearancePropertyPanel.cxx:110</text:p>
            <text:p>sfx2/source/sidebar/SidebarPanelBase.cxx:85</text:p>
            <text:p>comphelper/source/misc/compbase.cxx:25</text:p>
            <text:p>include/comphelper/compbase.hxx:71</text:p>
            <text:p>sfx2/source/sidebar/Panel.cxx:123</text:p>
            <text:p>sfx2/source/sidebar/Deck.cxx:83</text:p>
            <text:p>sfx2/source/sidebar/ResourceManager.cxx:796</text:p>
            <text:p>sfx2/source/sidebar/SidebarController.cxx:237</text:p>
            <text:p/>
          </table:table-cell>
          <table:table-cell office:value-type="string" calcext:value-type="string">
            <text:p>}</text:p>
            <text:p>}</text:p>
            <text:p>ToolbarUnoDispatcher::~ToolbarUnoDispatcher() { dispose(); }</text:p>
            <text:p>mxBackColorDispatch.reset();</text:p>
            <text:p>mxControl.reset();</text:p>
            <text:p>disposing(aGuard);</text:p>
            <text:p>WeakComponentImplHelperBase::dispose();</text:p>
            <text:p>xComponent-&gt;dispose();</text:p>
            <text:p>rpPanel.reset();</text:p>
            <text:p>deck-&gt;mpDeck.disposeAndClear();</text:p>
            <text:p>mpResourceManager-&gt;disposeDecks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BoxHelper::getRelativeTextRectangle(SdrObject *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8/31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157eee14-79f9-489d-8e39-de900593a8d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textboxhelper.cxx:524</text:p>
            <text:p>sw/source/core/doc/textboxhelper.cxx:1399</text:p>
            <text:p>sw/source/core/doc/textboxhelper.cxx:1201</text:p>
            <text:p>sw/source/core/doc/DocumentLayoutManager.cxx:476</text:p>
            <text:p>sw/source/core/doc/DocumentContentOperationsManager.cxx:4016</text:p>
            <text:p>sw/source/core/doc/DocumentContentOperationsManager.cxx:3784</text:p>
            <text:p>sw/source/core/doc/DocumentContentOperationsManager.cxx:5231</text:p>
            <text:p>sw/source/core/doc/DocumentContentOperationsManager.cxx:4833</text:p>
            <text:p>sw/source/core/doc/DocumentContentOperationsManager.cxx:2084</text:p>
            <text:p>sw/source/core/edit/edglss.cxx:245</text:p>
            <text:p>sw/source/core/frmedt/fecopy.cxx:215</text:p>
            <text:p/>
          </table:table-cell>
          <table:table-cell office:value-type="string" calcext:value-type="string">
            <text:p>aRet = pShape-&gt;GetCurrentBoundRect();</text:p>
            <text:p>tools::Rectangle aRect</text:p>
            <text:p>doTextBoxPositioning(pShape, pObj);</text:p>
            <text:p>pTextBoxes-&gt;Clone(&amp;m_rDoc, rNewAnchor, pDest, bSetTextFlyAtt, bMakeFrames);</text:p>
            <text:p>aVecSwFrameFormat.push_back( rDest.getIDocumentLayoutAccess().CopyLayoutFormat( *(*it).GetFormat(),</text:p>
            <text:p>CopyFlyInFlyImpl(rRg, pCopiedPaM ? &amp;pCopiedPaM-&gt;first : nullptr,</text:p>
            <text:p>CopyWithFlyInFly(aRg, aInsPos, &amp;tmp, /*bMakeNewFrames*/true, false, /*bCopyFlyAtFly=*/false, flags);</text:p>
            <text:p>return CopyImplImpl(rPam, rPos, flags, pCopyRange);</text:p>
            <text:p>rDoc.getIDocumentRedlineAccess().SetRedlineFlags_intern( eOld );</text:p>
            <text:p>bRet = GetDoc()-&gt;getIDocumentContentOperations().CopyRange( aPaM, aPos, SwCopyFlags::CheckPosInFly)</text:p>
            <text:p>CopySelToDoc(rClpDoc);     // copy the selections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XclExpRow::Finalize(std::vector&lt;unsigned short,std::allocator&lt;unsigned short&gt; &gt; const &amp;,std::vector&lt;unsigned short,std::allocator&lt;unsigned short&gt; &gt; &amp;,unsigned int,bool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e529ba71-123b-4513-8617-073af123f94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2060</text:p>
            <text:p>sc/source/filter/excel/xetable.cxx:2249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if( aXFIndexes[ i ] == rColXFIndexes[ i ] )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ccObject::IncreaseState(short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4/20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69efed0e-7aae-4eb8-989d-2dc4d6e74f5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.cxx:681</text:p>
            <text:p>winaccessibility/source/service/AccContainerEventListener.cxx:115</text:p>
            <text:p>winaccessibility/source/service/AccContainerEventListener.cxx:101</text:p>
            <text:p>comphelper/source/misc/accessibleeventnotifier.cxx:262</text:p>
            <text:p>accessibility/source/standard/vclxaccessiblelistitem.cxx:116</text:p>
            <text:p>accessibility/source/standard/vclxaccessiblelistitem.cxx:88</text:p>
            <text:p>accessibility/source/standard/vclxaccessiblelist.cxx:228</text:p>
            <text:p>accessibility/source/standard/vclxaccessiblebox.cxx:118</text:p>
            <text:p>vcl/source/window/event.cxx:258</text:p>
            <text:p>vcl/source/control/ctrl.cxx:298</text:p>
            <text:p>vcl/source/control/imp_listbox.cxx:904</text:p>
            <text:p/>
          </table:table-cell>
          <table:table-cell office:value-type="string" calcext:value-type="string">
            <text:p>m_pIMAcc-&gt;IncreaseState( msState );</text:p>
            <text:p>}</text:p>
            <text:p>}</text:p>
            <text:p>rListener-&gt;notifyEvent( _rEvent );</text:p>
            <text:p>comphelper::AccessibleEventNotifier::addEvent( m_nClientId, aEvt );</text:p>
            <text:p>NotifyAccessibleEvent( AccessibleEventId::STATE_CHANGED, aOldValue, aNewValue );</text:p>
            <text:p>pItem-&gt;SetSelected( bNowSelected );</text:p>
            <text:p>pList-&gt;ProcessWindowEvent (rVclWindowEvent, m_bIsDropDownBox);</text:p>
            <text:p>rLink.Call( aEvent );</text:p>
            <text:p>vcl::Window::CallEventListeners(nEvent, pData);</text:p>
            <text:p>maListItemSelectHdl.Call(nullptr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AccTableEventListener::HandleActiveDescendantChangedEvent(com::sun::star::uno::Any,com::sun::star::uno::Any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11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27f785e3-5e65-423e-be7e-ab75f2b292f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TableEventListener.cxx:112</text:p>
            <text:p>winaccessibility/source/service/AccTableEventListener.cxx:54</text:p>
            <text:p>comphelper/source/misc/accessibleeventnotifier.cxx:262</text:p>
            <text:p>sc/source/ui/Accessibility/AccessibleSpreadsheet.cxx:768</text:p>
            <text:p>sc/source/ui/Accessibility/AccessibleSpreadsheet.cxx:592</text:p>
            <text:p>svl/source/notify/SfxBroadcaster.cxx:39</text:p>
            <text:p>sc/source/ui/view/tabview3.cxx:624</text:p>
            <text:p>sc/source/ui/view/tabview3.cxx:649</text:p>
            <text:p>sc/source/ui/view/tabview3.cxx:393</text:p>
            <text:p>sc/source/ui/view/select.cxx:726</text:p>
            <text:p>sc/source/ui/view/tabview3.cxx:1259</text:p>
            <text:p/>
          </table:table-cell>
          <table:table-cell office:value-type="string" calcext:value-type="string">
            <text:p>pAgent-&gt;NotifyAccEvent(UnoMSAAEvent::ACTIVE_DESCENDANT_CHANGED, pAcc);</text:p>
            <text:p>HandleActiveDescendantChangedEvent(aEvent.OldValue, aEvent.NewValue);</text:p>
            <text:p>rListener-&gt;notifyEvent( _rEvent );</text:p>
            <text:p>CommitChange(aEvent);</text:p>
            <text:p>CommitFocusCell(aNewCell);</text:p>
            <text:p>pListener-&gt;Notify(*this, rHint);</text:p>
            <text:p>aViewData.GetViewShell()-&gt;BroadcastAccessibility(SfxHint(SfxHintId::ScAccCursorChanged));</text:p>
            <text:p>SelectionChanged();</text:p>
            <text:p>CursorPosChanged();</text:p>
            <text:p>pViewData-&gt;SetRefStart( nPosX, nPosY, nTab );</text:p>
            <text:p>aFunctionSet.SetCursorAtCell( nCurX, nCurY, fals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asicManager::GetLib(unsigned short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/06/11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99976d8d-bfb8-4f1f-91c9-ebf96a0f07b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basmgr/basmgr.cxx:1172</text:p>
            <text:p>basic/source/basmgr/basmgr.cxx:1364</text:p>
            <text:p>include/vbahelper/vbaaccesshelper.hxx:55</text:p>
            <text:p>sw/source/core/doc/doc.cxx:1807</text:p>
            <text:p>sw/source/uibase/app/docsh2.cxx:241</text:p>
            <text:p>svl/source/notify/SfxBroadcaster.cxx:39</text:p>
            <text:p>sfx2/source/doc/objmisc.cxx:453</text:p>
            <text:p>vcl/source/window/dialog.cxx:1233</text:p>
            <text:p>vcl/source/window/dialog.cxx:993</text:p>
            <text:p>vcl/source/window/dialog.cxx:1050</text:p>
            <text:p>vcl/source/app/salvtables.cxx:1803</text:p>
            <text:p/>
          </table:table-cell>
          <table:table-cell office:value-type="string" calcext:value-type="string">
            <text:p>return maLibs[nLib]-&gt;GetLib().get();</text:p>
            <text:p>StarBASIC* pStandardLib = GetStdLib();</text:p>
            <text:p>css::uno::Reference&lt; css::uno::XInterface &gt; xIf = getVBAServiceFactory( pShell )-&gt;createInstanceWithArguments( sVarName, aArgs  );</text:p>
            <text:p>mxVbaEvents.set( ooo::vba::createVBAUnoAPIServiceWithArgs( mpDocShell, 'com.sun.star.script.vba.VBATextEventProcessor' , aArgs ), uno::UNO_QUERY_THROW );</text:p>
            <text:p>uno::Reference&lt; script::vba::XVBAEventProcessor &gt; const xVbaEvents =</text:p>
            <text:p>pListener-&gt;Notify(*this, rHint);</text:p>
            <text:p>Broadcast( SfxHint( SfxHintId::ModeChanged ) );</text:p>
            <text:p>pFrame-&gt;NotifyModalHierarchy(bModal);</text:p>
            <text:p>SetModalInputMode(true);</text:p>
            <text:p>if ( !ImplStartExecute() )</text:p>
            <text:p>return m_xDialog-&gt;Execut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_sun_star_comp_deployment_PackageInformationProvider_get_implementa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/07/31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c160cf52-4484-4b04-962b-a1c35c5eda9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informationprovider.cxx:334</text:p>
            <text:p>cppuhelper/source/servicemanager.cxx:675</text:p>
            <text:p>cppuhelper/source/servicemanager.cxx:535</text:p>
            <text:p>cppuhelper/source/component_context.cxx:292</text:p>
            <text:p>cppuhelper/source/component_context.cxx:368</text:p>
            <text:p>extensions/source/update/check/updateprotocol.cxx:288</text:p>
            <text:p>extensions/source/update/check/updatecheck.cxx:776</text:p>
            <text:p>extensions/source/update/check/updatecheckjob.cxx:143</text:p>
            <text:p>include/osl/thread.hxx:189</text:p>
            <text:p>sal/osl/w32/thread.cxx:65</text:p>
            <text:p>vcl/source/outdev/stack.cxx:191</text:p>
            <text:p/>
          </table:table-cell>
          <table:table-cell office:value-type="string" calcext:value-type="string">
            <text:p>return cppu::acquire(new dp_info::PackageInformationProvider(context));</text:p>
            <text:p>inst = doCreateInstance(context);</text:p>
            <text:p>return implementation_-&gt;createInstance(Context, true);</text:p>
            <text:p>xInstance = args.hasElements()</text:p>
            <text:p>Any ret( lookupMap( rName ) );</text:p>
            <text:p>uno::Any aValue( rxContext-&gt;getValueByName(</text:p>
            <text:p>m_bHasExtensionUpdate = checkForPendingUpdates( xContext );</text:p>
            <text:p>aController-&gt;initialize( m_xParameters, m_xContext );</text:p>
            <text:p>pObj-&gt;run();</text:p>
            <text:p>pThreadImpl-&gt;m_WorkerFunction(pThreadImpl-&gt;m_pData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ramework::`anonymous namespace'::VclToolBarManager::GetCurItemI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22/09/28</text:p>
          </table:table-cell>
          <table:table-cell office:value-type="string" calcext:value-type="string">
            <text:p>8f880eef-c9a1-42b2-aa10-4db273677b0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toolbarmanager.cxx:268</text:p>
            <text:p>framework/source/uielement/toolbarmanager.cxx:1747</text:p>
            <text:p>vcl/source/window/toolbox2.cxx:332</text:p>
            <text:p>vcl/source/window/toolbox.cxx:3294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>vcl/win/window/salframe.cxx:5597</text:p>
            <text:p>vcl/win/window/salframe.cxx:5950</text:p>
            <text:p/>
          </table:table-cell>
          <table:table-cell office:value-type="string" calcext:value-type="string">
            <text:p>return m_pToolBar-&gt;GetCurItemId();</text:p>
            <text:p>ToolBoxItemId nId( m_pImpl-&gt;GetCurItemId() );</text:p>
            <text:p>maClickHdl.Call( this );</text:p>
            <text:p>Click();</text:p>
            <text:p>pChild-&gt;MouseButtonDown( aMEvt );</text:p>
            <text:p>return ImplHandleMouseEvent( pWindow, MouseNotifyEvent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cuin71.d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02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6fd21778-bbea-4a9f-bca3-645ec9f4cf9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calendar/calendar_gregorian.cxx:190</text:p>
            <text:p>i18npool/source/calendar/calendar_gregorian.cxx:149</text:p>
            <text:p>i18npool/source/registerservices/registerservices.cxx:119</text:p>
            <text:p>cppuhelper/source/servicemanager.cxx:705</text:p>
            <text:p>cppuhelper/source/servicemanager.cxx:675</text:p>
            <text:p>cppuhelper/source/servicemanager.cxx:1005</text:p>
            <text:p>i18npool/source/calendar/calendarImpl.cxx:74</text:p>
            <text:p>i18npool/source/calendar/calendarImpl.cxx:54</text:p>
            <text:p>unotools/source/i18n/calendarwrapper.cxx:48</text:p>
            <text:p>sw/source/uibase/docvw/edtwin.cxx:6278</text:p>
            <text:p>sw/source/uibase/docvw/edtwin.cxx:6475</text:p>
            <text:p/>
          </table:table-cell>
          <table:table-cell office:value-type="string" calcext:value-type="string">
            <text:p>body.reset( icu::Calendar::createInstance( aIcuLocale, status) );</text:p>
            <text:p>init(nullptr);</text:p>
            <text:p>IMPL_UNO_CONSTRUCTOR( Calendar_gregorian )</text:p>
            <text:p>return css::uno::Reference&lt;css::uno::XInterface&gt;(</text:p>
            <text:p>inst = doCreateInstance(context);</text:p>
            <text:p>return impl == nullptr ? css::uno::Reference&lt;css::uno::XInterface&gt;()</text:p>
            <text:p>Reference &lt; XInterface &gt; xI = m_xContext-&gt;getServiceManager()-&gt;createInstanceWithContext(</text:p>
            <text:p>loadCalendarTZ(pCal-&gt;Name, rLocale, rTimeZone);</text:p>
            <text:p>xC-&gt;loadDefaultCalendarTZ( rLocale, (bTimeZoneUTC ? 'UTC' : OUString()));</text:p>
            <text:p>(*pCalendar)-&gt;LoadDefaultCalendar( rSh.GetCurLang() );</text:p>
            <text:p>s_pQuickHlpData-&gt;FillStrArr( rSh, rWord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KOAX5JAU.D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cf370232-33eb-462c-a4b9-715ac07ef0e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rtl::str::newFromStr_WithLength&lt;_rtl_String,char&gt;(_rtl_String * *,char const *,long,long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01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876623d8-d685-4234-a5c5-bd1b39d67b8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55</text:p>
            <text:p>sal/rtl/strtmpl.hxx:1409</text:p>
            <text:p>configmgr/source/writemodfile.cxx:558</text:p>
            <text:p>configmgr/source/writemodfile.cxx:249</text:p>
            <text:p>configmgr/source/writemodfile.cxx:326</text:p>
            <text:p>configmgr/source/writemodfile.cxx:382</text:p>
            <text:p>configmgr/source/writemodfile.cxx:418</text:p>
            <text:p>configmgr/source/writemodfile.cxx:471</text:p>
            <text:p>configmgr/source/writemodfile.cxx:471</text:p>
            <text:p>configmgr/source/writemodfile.cxx:471</text:p>
            <text:p>configmgr/source/writemodfile.cxx:471</text:p>
            <text:p/>
          </table:table-cell>
          <table:table-cell office:value-type="string" calcext:value-type="string">
            <text:p>Copy((*ppThis)-&gt;buffer, pCharStr, nLen);</text:p>
            <text:p>stringbuffer_ensureCapacity(ppThis, capacity, (*ppThis)-&gt;length + len);</text:p>
            <text:p>handle.writeString(convertToUtf8(value.substr(i, j - i)));</text:p>
            <text:p>writeSingleValue&lt; OUString &gt;(handle, value);</text:p>
            <text:p>writeValue(handle, type, prop-&gt;getValue(components));</text:p>
            <text:p>writeNode(components, handle, node, member.first, member.second);</text:p>
            <text:p>writeNode(components, handle, parent, nodeName, node);</text:p>
            <text:p>writeModifications(</text:p>
            <text:p>writeModifications(</text:p>
            <text:p>writeModifications(</text:p>
            <text:p>writeModifications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::table::SdrTableObjImpl::LayoutTable(tools::Rectangle &amp;,bool,bool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22/10/03</text:p>
          </table:table-cell>
          <table:table-cell office:value-type="string" calcext:value-type="string">
            <text:p>18577959-847c-4342-82b6-2ee3eea92cb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able/svdotable.cxx:802</text:p>
            <text:p>svx/source/table/svdotable.cxx:915</text:p>
            <text:p>svx/source/table/svdotable.cxx:867</text:p>
            <text:p>svx/source/svdraw/svdobj.cxx:3320</text:p>
            <text:p>svx/source/unodraw/unopage.cxx:510</text:p>
            <text:p>svx/source/form/fmdpage.cxx:74</text:p>
            <text:p>sd/source/ui/unoidl/unopage.cxx:405</text:p>
            <text:p>svx/source/unodraw/unopage.cxx:213</text:p>
            <text:p>xmloff/source/draw/shapeimport.cxx:464</text:p>
            <text:p>xmloff/source/draw/ximpshap.cxx:419</text:p>
            <text:p>xmloff/source/draw/ximpshap.cxx:511</text:p>
            <text:p/>
          </table:table-cell>
          <table:table-cell office:value-type="string" calcext:value-type="string">
            <text:p>bool bInteractiveMightGrowBecauseTextChanged =</text:p>
            <text:p>mpImpl-&gt;init( this, nColumns, nRows );</text:p>
            <text:p>init( 1, 1 );</text:p>
            <text:p>case SdrObjKind::Table      : pObj=new sdr::table::SdrTableObj(rSdrModel);   break;</text:p>
            <text:p>SdrObject* pNewObj = SdrObjFactory::MakeNewObject(</text:p>
            <text:p>return SvxDrawPage::CreateSdrObject_( xDescr );</text:p>
            <text:p>SdrObject* pObj = SvxFmDrawPage::CreateSdrObject_( xShape );</text:p>
            <text:p>pObj = CreateSdrObject( xShape );</text:p>
            <text:p>rShapes-&gt;add( rShape );</text:p>
            <text:p>xImp-&gt;addShape( xShape, mxAttrList, mxShapes );</text:p>
            <text:p>AddShape( xShape );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kTHashTable&lt;SkLRUCache&lt;const GrSamplerState,std::unique_ptr&lt;GrVkTexture::DescriptorCacheEntry,std::default_delete&lt;GrVkTexture::DescriptorCacheEntry&gt; &gt;,GrVkTexture::SamplerHash&gt;::Entry *,const GrSamplerState,SkLRUCache&lt;const GrSamplerState,std::unique_pt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3/11</text:p>
          </table:table-cell>
          <table:table-cell office:value-type="string" calcext:value-type="string">
            <text:p>22/09/19</text:p>
          </table:table-cell>
          <table:table-cell office:value-type="string" calcext:value-type="string">
            <text:p>d89fdfad-11a3-4eee-ae4b-7487627227b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include/private/SkTHash.h:149</text:p>
            <text:p>sal/rtl/alloc_global.cxx:38</text:p>
            <text:p>external/skia/source/SkMemory_malloc.cxx:58</text:p>
            <text:p>E:/r/workdir/UnpackedTarball/skia/include/private/SkTArray.h:573</text:p>
            <text:p>E:/r/workdir/UnpackedTarball/skia/src/gpu/ganesh/vk/GrVkCommandBuffer.h:113</text:p>
            <text:p>E:/r/workdir/UnpackedTarball/skia/src/gpu/ganesh/vk/GrVkCommandBuffer.cpp:139</text:p>
            <text:p>E:/r/workdir/UnpackedTarball/skia/src/gpu/ganesh/vk/GrVkGpu.cpp:2060</text:p>
            <text:p>E:/r/workdir/UnpackedTarball/skia/src/gpu/ganesh/vk/GrVkImage.cpp:464</text:p>
            <text:p/>
          </table:table-cell>
          <table:table-cell office:value-type="string" calcext:value-type="string">
            <text:p/>
            <text:p>return malloc (n);</text:p>
            <text:p>p = rtl_allocateMemory(size);</text:p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MM_MP4Demuxer.a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4/22</text:p>
          </table:table-cell>
          <table:table-cell office:value-type="string" calcext:value-type="string">
            <text:p>22/09/15</text:p>
          </table:table-cell>
          <table:table-cell office:value-type="string" calcext:value-type="string">
            <text:p>7d215afe-ba31-4395-9274-8c30ee573ca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td::_Func_impl_no_alloc&lt;&lt;lambda_c11d1be252e096039d91a2ec99702d54&gt;,void,com::sun::star::uno::Reference&lt;com::sun::star::media::XPlayer&gt; const &amp;&gt;::_Do_ca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8e0cd10f-1a4a-4d9b-9209-3c5b48e0c05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avmedia/source/viewer/mediawindow.cxx:435</text:p>
            <text:p>svx/source/svdraw/svdomedia.cxx:170</text:p>
            <text:p>svx/source/sdr/contact/viewcontactofsdrmediaobj.cxx:119</text:p>
            <text:p>svx/source/sdr/contact/viewcontact.cxx:236</text:p>
            <text:p>svx/source/svdraw/svdobj.cxx:986</text:p>
            <text:p>svx/source/svdraw/svdobj.cxx:958</text:p>
            <text:p>svx/source/unodraw/unoshape.cxx:2647</text:p>
            <text:p>svx/source/unodraw/unoshap4.cxx:1045</text:p>
            <text:p>svx/source/unodraw/unoshape.cxx:1702</text:p>
            <text:p>sd/source/ui/unoidl/unoobj.cxx:788</text:p>
            <text:p/>
          </table:table-cell>
          <table:table-cell office:value-type="string" calcext:value-type="string">
            <text:p/>
            <text:p>xPreferredPixelSizeListener-&gt;callPlayerWindowSizeAvailable(xPlayer);</text:p>
            <text:p>avmedia::MediaWindow::grabFrame(aRealURL, sReferer, sMimeType, m_xImpl-&gt;m_xPlayerListener);</text:p>
            <text:p>const drawinglayer::primitive2d::Primitive2DReference xRetval(</text:p>
            <text:p>createViewIndependentPrimitive2DSequence(xNew);</text:p>
            <text:p>GetViewContact().getViewIndependentPrimitive2DContainer(xPrimitives);</text:p>
            <text:p>const_cast&lt; SdrObject* &gt;(this)-&gt;RecalcBoundRect();</text:p>
            <text:p>tools::Rectangle aRect( GetSdrObject()-&gt;GetCurrentBoundRect() );</text:p>
            <text:p>return SvxShape::getPropertyValueImpl( rName, pProperty, rValue );</text:p>
            <text:p>if( !getPropertyValueImpl( PropertyName, pMap, aAny ) )</text:p>
            <text:p>aRet = mpShape-&gt;_getPropertyValue(PropertyName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vector&lt;ScRange,std::allocator&lt;ScRange&gt; &gt;::_Assign_range&lt;ScRange *&gt;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22/09/17</text:p>
          </table:table-cell>
          <table:table-cell office:value-type="string" calcext:value-type="string">
            <text:p>263ddabc-c9e6-470d-b0ce-d58834b47ef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151</text:p>
            <text:p>sc/source/core/tool/rangelst.cxx:1065</text:p>
            <text:p>sc/source/filter/oox/SparklineFragment.cxx:238</text:p>
            <text:p>oox/source/core/contexthandler2.cxx:178</text:p>
            <text:p>oox/source/core/contexthandler2.cxx:220</text:p>
            <text:p>sax/source/fastparser/fastparser.cxx:515</text:p>
            <text:p>sax/source/fastparser/fastparser.cxx:869</text:p>
            <text:p>oox/source/core/fastparser.cxx:129</text:p>
            <text:p>oox/source/core/xmlfilterbase.cxx:413</text:p>
            <text:p>sc/source/filter/oox/workbookfragment.cxx:248</text:p>
            <text:p>comphelper/source/misc/threadpool.cxx:319</text:p>
            <text:p/>
          </table:table-cell>
          <table:table-cell office:value-type="string" calcext:value-type="string">
            <text:p/>
            <text:p>maRanges = rList.maRanges;</text:p>
            <text:p>rLastSparkline.m_aInputRange = aRange;</text:p>
            <text:p>onCharacters( aChars );</text:p>
            <text:p>implEndElement( nElement );</text:p>
            <text:p>pContext-&gt;endFastElement( nElementToken );</text:p>
            <text:p>if (!consume(aEventList))</text:p>
            <text:p>parseStream( aInputSource );</text:p>
            <text:p>rParser.parseStream(xInStrm, aFragmentPath);</text:p>
            <text:p>mrWorkbookHandler.importOoxFragment( mxHandler, *xParser );</text:p>
            <text:p>doWork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ListView::ModelNotification(SvListAction,SvTreeListEntry *,SvTreeListEntry *,unsigned long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5/11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3c369764-1fa9-4053-923d-b8cbd05798b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1262</text:p>
            <text:p>vcl/source/treelist/treelistbox.cxx:3348</text:p>
            <text:p>vcl/source/treelist/treelist.cxx:925</text:p>
            <text:p>vcl/source/app/salvtables.cxx:4656</text:p>
            <text:p>sw/source/uibase/misc/redlndlg.cxx:716</text:p>
            <text:p>sw/source/uibase/misc/redlndlg.cxx:217</text:p>
            <text:p>sw/source/uibase/misc/redlndlg.cxx:551</text:p>
            <text:p>sw/source/uibase/misc/redlndlg.cxx:407</text:p>
            <text:p>svl/source/notify/SfxBroadcaster.cxx:39</text:p>
            <text:p>sw/source/uibase/app/docsh2.cxx:1446</text:p>
            <text:p>sw/source/uibase/app/docsh.cxx:1150</text:p>
            <text:p/>
          </table:table-cell>
          <table:table-cell office:value-type="string" calcext:value-type="string">
            <text:p>m_pImpl-&gt;ActionRemoving( pEntry1 );</text:p>
            <text:p>SvListView::ModelNotification( nActionId, pEntry1, pEntry2, nPos );</text:p>
            <text:p>Broadcast(SvListAction::REMOVING, const_cast&lt;SvTreeListEntry*&gt;(pEntry));</text:p>
            <text:p>m_xTreeView-&gt;RemoveEntry(rVclIter.iter);</text:p>
            <text:p>rTreeView.remove(*pIter);</text:p>
            <text:p>RemoveParents(nStart, m_RedlineParents.size() - 1);</text:p>
            <text:p>}</text:p>
            <text:p>i = CalcDiff(i, false);</text:p>
            <text:p>pListener-&gt;Notify(*this, rHint);</text:p>
            <text:p>Broadcast(SfxHint(SfxHintId::DocChanged));</text:p>
            <text:p>SetModified( bNewStatus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(anonymous namespace)::SvxStyleBox_Base::SetupEntry(OutputDevice&amp;, int, tools::Rectangle const&amp;, std::basic_string_view&lt;char16_t, std::char_traits&lt;char16_t&gt; &gt;, 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8/30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693221bf-d2e4-46af-a4f5-3538112f40d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Justify::SpaceDistribution(std::vector&lt;int, std::allocator&lt;int&gt; &gt;&amp;, rtl::OUString const&amp;, int, int, long, long, 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9/23</text:p>
          </table:table-cell>
          <table:table-cell office:value-type="string" calcext:value-type="string">
            <text:p>22/09/26</text:p>
          </table:table-cell>
          <table:table-cell office:value-type="string" calcext:value-type="string">
            <text:p>6eab963c-4886-41ad-a562-27694b1f5c36</text:p>
          </table:table-cell>
          <table:table-cell office:value-type="string" calcext:value-type="string">
            <text:p>7.4.0.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.LTHUNK0.lto_priv.24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9/07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348fe99f-e09f-4408-ab16-7ee897c788b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ox::drawingml::lcl_GetGluePointId(com::sun::star::uno::Reference&lt;com::sun::star::drawing::XShape&gt; const&amp;, int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9/10</text:p>
          </table:table-cell>
          <table:table-cell office:value-type="string" calcext:value-type="string">
            <text:p>22/09/21</text:p>
          </table:table-cell>
          <table:table-cell office:value-type="string" calcext:value-type="string">
            <text:p>3aca3382-e554-44f0-bdea-1b2563eceb1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wAnchoredObject::GetObjRectWithSpaces() con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9/19</text:p>
          </table:table-cell>
          <table:table-cell office:value-type="string" calcext:value-type="string">
            <text:p>22/09/21</text:p>
          </table:table-cell>
          <table:table-cell office:value-type="string" calcext:value-type="string">
            <text:p>854c2905-0779-4cc9-92a4-3808bb06e8f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avmedia::priv::MediaWindowImpl::executeMediaItem(avmedia::MediaItem const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/05/13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9cd88920-9574-4a44-809d-bc7e3769d65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vmedia/source/viewer/mediawindow_impl.cxx:324</text:p>
            <text:p>svx/source/sdr/contact/viewobjectcontactofsdrmediaobj.cxx:44</text:p>
            <text:p>svx/source/sdr/contact/viewcontactofsdrmediaobj.cxx:40</text:p>
            <text:p>svx/source/svdraw/sdrhittesthelper.cxx:78</text:p>
            <text:p>svx/source/svdraw/svdmrkv.cxx:2351</text:p>
            <text:p>svx/source/svdraw/svdmrkv.cxx:2405</text:p>
            <text:p>svx/source/svdraw/svdmrkv.cxx:2490</text:p>
            <text:p>svx/source/svdraw/svdmrkv.cxx:2414</text:p>
            <text:p>sd/source/ui/func/fudraw.cxx:530</text:p>
            <text:p>sd/source/ui/func/fusel.cxx:1324</text:p>
            <text:p>sd/source/ui/view/viewshel.cxx:1427</text:p>
            <text:p/>
          </table:table-cell>
          <table:table-cell office:value-type="string" calcext:value-type="string">
            <text:p>mxPlayerWindow-&gt;setZoomLevel( rItem.getZoom() );</text:p>
            <text:p>executeMediaItem( rMediaItem );</text:p>
            <text:p>return *( new ViewObjectContactOfSdrMediaObj( rObjectContact, *this, static_cast&lt; SdrMediaObj&amp; &gt;( GetSdrObject() ).getMediaProperties() ) );</text:p>
            <text:p>const sdr::contact::ViewObjectContact&amp; rVOC = rObject.GetViewContact().GetViewObjectContact(</text:p>
            <text:p>pRet = SdrObjectPrimitiveHit(*pObj, rPnt, nTol2, *pPV, &amp;pPV-&gt;GetVisibleLayers(), false);</text:p>
            <text:p>pRet=CheckSingleSdrObjectHit(rPnt,nTol,pObj,pPV,nOptions,pMVisLay);</text:p>
            <text:p>pHitObj=CheckSingleSdrObjectHit(rPnt,nTol,pObjList,pPV,nTmpOptions,pMVisLay,pObj,&amp;(GetMarkedObjectList()));</text:p>
            <text:p>return PickObj(rPnt, nTol, rpPV, nOptions, nullptr);</text:p>
            <text:p>pObj = mpView-&gt;PickObj(aPnt, mpView-&gt;getHitTolLog(), pPV, SdrSearchOptions::ALSOONMASTER);</text:p>
            <text:p>}</text:p>
            <text:p>mxCurrentFunction-&gt;Activate();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comphelper::OInterfaceContainerHelper3&lt;com::sun::star::awt::XTopWindowListener&gt;::getLength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66bd5fca-763c-45d5-8127-af1ae4ac073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3.hxx:295</text:p>
            <text:p>sal/rtl/ustring.cxx:1208</text:p>
            <text:p>E:/r/workdir/UnoApiHeadersTarget/udkapi/normal/com/sun/star/lang/IndexOutOfBoundsException.hpp:24</text:p>
            <text:p/>
          </table:table-cell>
          <table:table-cell office:value-type="string" calcext:value-type="string">
            <text:p>return maData-&gt;size();</text:p>
            <text:p>{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WeakComponentImplHelperBase::dispose(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2/10/01</text:p>
          </table:table-cell>
          <table:table-cell office:value-type="string" calcext:value-type="string">
            <text:p>0fc5e506-f75b-462f-a522-75be6358fbf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compbase.cxx:28</text:p>
            <text:p>sd/source/ui/slideshow/slideshowimpl.cxx:574</text:p>
            <text:p>comphelper/source/misc/compbase.cxx:25</text:p>
            <text:p>sd/source/ui/slideshow/slideshow.cxx:668</text:p>
            <text:p>vcl/source/window/winproc.cxx:2799</text:p>
            <text:p>vcl/inc/salframe.hxx:308</text:p>
            <text:p>vcl/win/window/salframe.cxx:5842</text:p>
            <text:p>vcl/win/window/salframe.cxx:5950</text:p>
            <text:p>vcl/win/app/salinst.cxx:475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css::lang::EventObject aEvt(static_cast&lt;OWeakObject*&gt;(this));</text:p>
            <text:p>RemoteServer::presentationStopped();</text:p>
            <text:p>disposing(aGuard);</text:p>
            <text:p>xController-&gt;dispose();</text:p>
            <text:p>ImplHandleUserEvent( const_cast&lt;ImplSVEvent *&gt;(static_cast&lt;ImplSVEvent const *&gt;(pEvent)) );</text:p>
            <text:p>{ return m_pProc &amp;&amp; m_pProc( m_pWindow, nEvent, pEvent ); }</text:p>
            <text:p>ImplHandleUserEvent( hWnd, lParam );</text:p>
            <text:p>nRet = SalFrameWndProc( hWnd, nMsg, wParam, lParam, bDef );</text:p>
            <text:p>LRESULT lResult = DispatchMessageW( pMsg );</text:p>
            <text:p>LRESULT nRet = ImplSalDispatchMessage(&amp;aMsg);</text:p>
            <text:p>bDidWork = ImplSalYield( bWait, bHandleAllCurrentEvent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url_checkheader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5/10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1d7a9d76-f0a5-475b-856a-b5d6662065f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cmis/src/libcmis/sharepoint-session.cxx:301</text:p>
            <text:p>E:/r/workdir/UnpackedTarball/libcmis/src/libcmis/http-session.cxx:263</text:p>
            <text:p>E:/r/workdir/UnpackedTarball/libcmis/src/libcmis/sharepoint-session.cxx:55</text:p>
            <text:p>E:/r/workdir/UnpackedTarball/libcmis/src/libcmis/session-factory.cxx:93</text:p>
            <text:p>E:/r/workdir/UnpackedTarball/libcmis/src/libcmis/session-factory.cxx:16707566</text:p>
            <text:p>E:/r/workdir/UnpackedTarball/libcmis/src/libcmis/session-factory.cxx:88</text:p>
            <text:p>E:/r/workdir/UnpackedTarball/skia/src/sksl/ir/SkSLConstructor.h:119</text:p>
            <text:p>E:/r/workdir/UnpackedTarball/libcmis/src/libcmis/session-factory.cxx:88</text:p>
            <text:p>D:/a/_work/1/s/src/vctools/crt/vcstartup/src/gs/amd64/gshandlereh4.cpp:73</text:p>
            <text:p>E:/r/workdir/UnpackedTarball/libcmis/src/libcmis/session-factory.cxx:88</text:p>
            <text:p>E:/r/workdir/UnpackedTarball/libcmis/src/libcmis/session-factory.cxx:8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p_registry::backend::Package::check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/02/05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aef6c8e6-9ea8-4471-942f-f4107e53639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.cxx:342</text:p>
            <text:p>desktop/source/deployment/registry/dp_backend.cxx:709</text:p>
            <text:p>desktop/source/deployment/registry/dp_backend.cxx:720</text:p>
            <text:p>desktop/source/deployment/gui/dp_gui_extlistbox.cxx:129</text:p>
            <text:p>desktop/source/deployment/gui/dp_gui_extlistbox.cxx:829</text:p>
            <text:p>desktop/source/deployment/gui/dp_gui_extlistbox.cxx:915</text:p>
            <text:p>desktop/source/deployment/gui/dp_gui_dialog2.cxx:528</text:p>
            <text:p>desktop/source/deployment/gui/dp_gui_theextmgr.cxx:314</text:p>
            <text:p>desktop/source/deployment/gui/dp_gui_dialog2.cxx:534</text:p>
            <text:p>vcl/source/app/salvtables.cxx:3515</text:p>
            <text:p>C:/Program Files (x86)/Microsoft Visual Studio/2019/Community/VC/Tools/MSVC/14.29.30133/include/functional:822</text:p>
            <text:p/>
          </table:table-cell>
          <table:table-cell office:value-type="string" calcext:value-type="string">
            <text:p>throw lang::DisposedException(</text:p>
            <text:p>check();</text:p>
            <text:p>PackageRegistryBackend * backEnd = getMyBackend();</text:p>
            <text:p>sal_Int32 nCompare = m_xPackage-&gt;getRepositoryName().compareTo( rEntry-&gt;m_xPackage-&gt;getRepositoryName() );</text:p>
            <text:p>eCompare = rEntry-&gt;CompareTo( m_pCollator.get(), m_vEntries[ nStart ] );</text:p>
            <text:p>if (!FindEntryPos(pEntry, 0, m_vEntries.size() - 1, nPos))</text:p>
            <text:p>}</text:p>
            <text:p>getDialogHelper()-&gt;addPackageToList( xPackage );</text:p>
            <text:p>m_pManager-&gt;createPackageList();</text:p>
            <text:p>IMPL_LINK_NOARG(SalInstanceEntry, ChangeHdl, Edit&amp;, void) { signal_changed(); }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ameACM.acm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2/09/25</text:p>
          </table:table-cell>
          <table:table-cell office:value-type="string" calcext:value-type="string">
            <text:p>835d9b53-dd2a-46bd-b21c-3e0073e530e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oox::ppt::SlidePersist::createConnectorShapeConnection(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2/09/21</text:p>
          </table:table-cell>
          <table:table-cell office:value-type="string" calcext:value-type="string">
            <text:p>dc26f867-1341-4fd8-8bad-6c898c0804e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ppt/slidepersist.cxx:383</text:p>
            <text:p>oox/source/ppt/slidepersist.cxx:170</text:p>
            <text:p>oox/source/ppt/presentationfragmenthandler.cxx:456</text:p>
            <text:p>oox/source/ppt/presentationfragmenthandler.cxx:602</text:p>
            <text:p>sax/source/fastparser/fastparser.cxx:910</text:p>
            <text:p>oox/source/core/fastparser.cxx:129</text:p>
            <text:p>oox/source/core/xmlfilterbase.cxx:413</text:p>
            <text:p>oox/source/ppt/pptimport.cxx:109</text:p>
            <text:p>oox/source/core/filterbase.cxx:488</text:p>
            <text:p>oox/source/ppt/pptimport.cxx:192</text:p>
            <text:p>sfx2/source/doc/objstor.cxx:2262</text:p>
            <text:p/>
          </table:table-cell>
          <table:table-cell office:value-type="string" calcext:value-type="string">
            <text:p>sal_Int32 nCountGluePoints = xGluePoints-&gt;getIdentifiers().getLength();</text:p>
            <text:p>createConnectorShapeConnection();</text:p>
            <text:p>pSlidePersistPtr-&gt;createXShapes( rFilter );</text:p>
            <text:p>importSlide(elem, !nPagesImported, bImportNotesPages);</text:p>
            <text:p>rEntity.mxDocumentHandler-&gt;endDocument();</text:p>
            <text:p>parseStream( aInputSource );</text:p>
            <text:p>rParser.parseStream(xInStrm, aFragmentPath);</text:p>
            <text:p>bool bRet = importFragment(xPresentationFragmentHandler);</text:p>
            <text:p>bRet = mxImpl-&gt;mxStorage &amp;&amp; importDocument();</text:p>
            <text:p>if( XmlFilterBase::filter( rDescriptor ) )</text:p>
            <text:p>bool bRtn = xLoader-&gt;filter(aArgs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penGLHelper::ConvertBufferToBitmapEx(unsigned char const * const,__int64,__int6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22/10/02</text:p>
          </table:table-cell>
          <table:table-cell office:value-type="string" calcext:value-type="string">
            <text:p>01375b2b-e9a4-4445-ae05-47c5d61abf9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578</text:p>
            <text:p>sal/osl/w32/mutex.cxx:78</text:p>
            <text:p>i18nlangtag/source/isolang/mslangid.cxx:238</text:p>
            <text:p>vcl/source/graphic/UnoGraphicProvider.cxx:197</text:p>
            <text:p>D:/a/_work/1/s/src/vctools/crt/vcstartup/src/heap/new_scalar.cpp:35</text:p>
            <text:p>vcl/source/gdi/virdev.cxx:213</text:p>
            <text:p>vcl/source/outdev/bitmap.cxx:233</text:p>
            <text:p>vcl/source/outdev/bitmapex.cxx:155</text:p>
            <text:p>vcl/source/app/salvtables.cxx:5409</text:p>
            <text:p>starmath/source/ElementsDockingWindow.cxx:532</text:p>
            <text:p>starmath/source/ElementsDockingWindow.cxx:578</text:p>
            <text:p/>
          </table:table-cell>
          <table:table-cell office:value-type="string" calcext:value-type="string">
            <text:p>Scanline pScan = pWriteAccess-&gt;GetScanline(y);</text:p>
            <text:p>{</text:p>
            <text:p>{</text:p>
            <text:p>SvMemoryStream aBmpStream( aBmpSeq.getArray(), aBmpSeq.getLength(), StreamMode::READ );</text:p>
            <text:p/>
            <text:p>ImplInitVirDev(pCompDev ? pCompDev : Application::GetDefaultDevice(), 0, 0);</text:p>
            <text:p>ScopedVclPtrInstance&lt; VirtualDevice &gt; aVDev(  *this  );</text:p>
            <text:p>Bitmap aAlphaBitmap( mpAlphaVDev-&gt;GetBitmap( rSrcPt, rSize ) );</text:p>
            <text:p>Image aImage(pIcon-&gt;GetBitmapEx(aNull, aSize));</text:p>
            <text:p>mpIconView-&gt;insert(-1, nullptr, &amp;aId, pDevice, nullptr);</text:p>
            <text:p>addElement(aVisual, aElement, aHelp);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`pyuno::createClass'::`1'::dtor$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/08/28</text:p>
          </table:table-cell>
          <table:table-cell office:value-type="string" calcext:value-type="string">
            <text:p>22/09/24</text:p>
          </table:table-cell>
          <table:table-cell office:value-type="string" calcext:value-type="string">
            <text:p>59ec5c65-b181-4afd-b711-e56a4ec5b186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listobject.c:2097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FormulaCell::GetResult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11/01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5eefecb5-74c8-40af-a2a4-dbc5dcdbb09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ormulacell.cxx:3005</text:p>
            <text:p>sc/source/filter/excel/xestream.cxx:667</text:p>
            <text:p>sc/source/filter/excel/xetable.cxx:942</text:p>
            <text:p>sc/source/filter/inc/xerecord.hxx:386</text:p>
            <text:p>sc/source/filter/excel/xetable.cxx:2200</text:p>
            <text:p>sc/source/filter/excel/xetable.cxx:2439</text:p>
            <text:p>sc/source/filter/excel/xetable.cxx:2835</text:p>
            <text:p>sc/source/filter/inc/xerecord.hxx:386</text:p>
            <text:p>sc/source/filter/excel/excdoc.cxx:705</text:p>
            <text:p>sc/source/filter/excel/excdoc.cxx:869</text:p>
            <text:p>sc/source/filter/excel/xestream.cxx:1110</text:p>
            <text:p/>
          </table:table-cell>
          <table:table-cell office:value-type="string" calcext:value-type="string">
            <text:p>FormulaError nErr = pCode-&gt;GetCodeError();</text:p>
            <text:p>sc::FormulaResultValue aResValue = rCell.GetResult();</text:p>
            <text:p>XclXmlUtils::GetFormulaTypeAndValue( mrScFmlaCell, sType, sValue );</text:p>
            <text:p>(*aIt)-&gt;SaveXml( rStrm );</text:p>
            <text:p>maCellList.SaveXml( rStrm );</text:p>
            <text:p>rEntry.second-&gt;SaveXml(rStrm);</text:p>
            <text:p>maRowBfr.SaveXml( rStrm );</text:p>
            <text:p>(*aIt)-&gt;SaveXml( rStrm );</text:p>
            <text:p>aRecList.SaveXml( rStrm );</text:p>
            <text:p>maTableList.GetRecord( nTab )-&gt;WriteXml( rStrm );</text:p>
            <text:p>aDocRoot.WriteXml( *this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::contact::ViewObjectContact::getPrimitive2DSequenceSubHierarchy(sdr::contact::DisplayInfo &amp;,drawinglayer::primitive2d::Primitive2DDecompositionVisitor &amp;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22/09/27</text:p>
          </table:table-cell>
          <table:table-cell office:value-type="string" calcext:value-type="string">
            <text:p>2d45c615-a8c2-4c5a-89c1-1c439fa0a2f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viewobjectcontact.cxx:465</text:p>
            <text:p>svx/source/sdr/contact/viewobjectcontactofsdrpage.cxx:371</text:p>
            <text:p>svx/source/sdr/contact/viewobjectcontact.cxx:467</text:p>
            <text:p>svx/source/sdr/contact/viewobjectcontactofsdrpage.cxx:565</text:p>
            <text:p>svx/source/sdr/contact/objectcontactofpageview.cxx:237</text:p>
            <text:p>svx/source/sdr/contact/objectcontactofpageview.cxx:116</text:p>
            <text:p>svx/source/svdraw/sdrpagewindow.cxx:423</text:p>
            <text:p>svx/source/svdraw/svdpagv.cxx:302</text:p>
            <text:p>sw/source/core/view/vdraw.cxx:146</text:p>
            <text:p>sw/source/core/layout/paintfrm.cxx:3272</text:p>
            <text:p>sw/source/core/view/viewsh.cxx:1939</text:p>
            <text:p/>
          </table:table-cell>
          <table:table-cell office:value-type="string" calcext:value-type="string">
            <text:p>const ViewObjectContact&amp; rCandidate(GetViewContact().GetViewContact(a).GetViewObjectContact(GetObjectContact()));</text:p>
            <text:p>getPrimitive2DSequenceSubHierarchy(rDisplayInfo, rVisitor);</text:p>
            <text:p>rCandidate.getPrimitive2DSequenceHierarchy(rDisplayInfo, rVisitor);</text:p>
            <text:p>rDisplayInfo.ClearGhostedDrawMode();</text:p>
            <text:p>rDrawPageVOContact.getPrimitive2DSequenceHierarchy(rDisplayInfo, *pProcessor2D);</text:p>
            <text:p>DoProcessDisplay(rDisplayInfo);</text:p>
            <text:p>GetObjectContact().ProcessDisplay(aDisplayInfo);</text:p>
            <text:p>pPreparedTarget-&gt;RedrawLayer(&amp;nID, pRedirector, pPageFrame);</text:p>
            <text:p>GetPageView()-&gt;DrawLayer(_nLayerID, pOutDev, pRedirector, aPaintRect.SVRect(), &amp;pageFrame);</text:p>
            <text:p>pSh-&gt;Imp()-&gt;PaintLayer( rIDDMA.GetHellId(),</text:p>
            <text:p>GetLayout()-&gt;PaintSwFrame( rRenderContext, aRect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UndoManager::GetUndoActionComment(unsigned __int64,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/01/1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10c66e02-9b09-4acc-84a0-77ef354ca44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610</text:p>
            <text:p>sw/source/core/undo/docundo.cxx:495</text:p>
            <text:p>sw/source/uibase/shells/basesh.cxx:746</text:p>
            <text:p>sfx2/source/control/bindings.cxx:260</text:p>
            <text:p>sfx2/source/control/bindings.cxx:1275</text:p>
            <text:p>vcl/source/app/scheduler.cxx:472</text:p>
            <text:p>vcl/win/app/saltimer.cxx:165</text:p>
            <text:p>vcl/win/app/salinst.cxx:524</text:p>
            <text:p>vcl/win/app/salinst.cxx:581</text:p>
            <text:p>vcl/source/app/svapp.cxx:474</text:p>
            <text:p>vcl/source/app/svapp.cxx:452</text:p>
            <text:p/>
          </table:table-cell>
          <table:table-cell office:value-type="string" calcext:value-type="string">
            <text:p>sComment = pUndoArray-&gt;maUndoActions[ pUndoArray-&gt;nCurUndoAction - 1 - nNo ].pAction-&gt;GetComment();</text:p>
            <text:p>OUString const comment(</text:p>
            <text:p>rSh.GetDoStrings( SwWrtShell::UNDO, aStrLst );</text:p>
            <text:p>if ( rDispat.FillState_( *pMsgServer, *pSet, pRealSlot ) )</text:p>
            <text:p>Update_Impl(*pCache);</text:p>
            <text:p>pTask-&gt;Invoke();</text:p>
            <text:p>CallCallback();</text:p>
            <text:p>pTimer-&gt;ImplHandleElapsedTimer();</text:p>
            <text:p>bDidWork = ImplSalYield( bWait, bHandleAllCurrentEvents );</text:p>
            <text:p>bool bProcessedEvent = pSVData-&gt;mpDefInst-&gt;DoYield(</text:p>
            <text:p>Application::Yield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g_ui_v5.d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05/28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e374310c-10e1-4915-bca4-8f2d26a4bed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kPath::Iter::next(SkPoint * cons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22/09/25</text:p>
          </table:table-cell>
          <table:table-cell office:value-type="string" calcext:value-type="string">
            <text:p>1b7839c0-e2cc-4281-a82b-eed15c3f381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Path.cpp:1822</text:p>
            <text:p>E:/r/workdir/UnpackedTarball/skia/src/gpu/ganesh/ops/AAHairLinePathRenderer.cpp:1178</text:p>
            <text:p>E:/r/workdir/UnpackedTarball/skia/src/gpu/ganesh/ops/GrOp.h:187</text:p>
            <text:p>E:/r/workdir/UnpackedTarball/skia/src/gpu/ganesh/ops/OpsTask.cpp:530</text:p>
            <text:p>E:/r/workdir/UnpackedTarball/skia/src/gpu/ganesh/GrRenderTask.cpp:101</text:p>
            <text:p>E:/r/workdir/UnpackedTarball/skia/src/gpu/ganesh/GrDrawingManager.cpp:262</text:p>
            <text:p>E:/r/workdir/UnpackedTarball/skia/src/gpu/ganesh/GrDrawingManager.cpp:204</text:p>
            <text:p>E:/r/workdir/UnpackedTarball/skia/src/gpu/ganesh/GrDrawingManager.cpp:484</text:p>
            <text:p>E:/r/workdir/UnpackedTarball/skia/src/gpu/ganesh/GrDirectContextPriv.cpp:63</text:p>
            <text:p>E:/r/workdir/UnpackedTarball/skia/src/image/SkSurface_Gpu.cpp:222</text:p>
            <text:p>E:/r/workdir/UnpackedTarball/skia/src/image/SkSurface_Gpu.cpp:71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Pixmap::reset(SkImageInfo const &amp;,void const *,unsigned __int6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8/29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89ccb1b2-5738-4d94-ba25-55fee967dc8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Pixmap.cpp:48</text:p>
            <text:p>svl/source/items/itemset.cxx:332</text:p>
            <text:p>sw/source/core/text/porlay.cxx:2698</text:p>
            <text:p>sw/source/core/text/porlay.cxx:2008</text:p>
            <text:p>sw/inc/ndtxt.hxx:745</text:p>
            <text:p>sw/source/core/text/txtfrm.cxx:1423</text:p>
            <text:p>sw/source/core/layout/calcmove.cxx:1075</text:p>
            <text:p>sw/source/core/layout/calcmove.cxx:1449</text:p>
            <text:p>sw/source/core/layout/calcmove.cxx:375</text:p>
            <text:p>sw/source/core/layout/trvlfrm.cxx:159</text:p>
            <text:p>sw/source/core/layout/trvlfrm.cxx:211</text:p>
            <text:p/>
          </table:table-cell>
          <table:table-cell office:value-type="string" calcext:value-type="string">
            <text:p/>
            <text:p>return GetItemStateImpl(nWhich, bSrchInParent, ppItem, std::nullopt);</text:p>
            <text:p>const sw::mark::IBookmark* pBookmark = dynamic_cast&lt;const sw::mark::IBookmark*&gt;(pMark);</text:p>
            <text:p>SwScriptInfo::CalcHiddenRanges(rNode, aHiddenMulti, nullptr);</text:p>
            <text:p>CalcHiddenCharFlags();</text:p>
            <text:p>bHiddenCharsHidePara = static_cast&lt;SwTextNode const*&gt;(SwFrame::GetDep())-&gt;HasHiddenCharAttribute( true );</text:p>
            <text:p>if ( bTextFrame &amp;&amp; static_cast&lt;SwTextFrame*&gt;(this)-&gt;IsHiddenNow() )</text:p>
            <text:p>MakePrtArea( rAttrs );</text:p>
            <text:p>MakeAll(pRenderContext);</text:p>
            <text:p>pFrame-&gt;Calc(pRenderContext);</text:p>
            <text:p>if (!SwLayoutFrame::GetModelPositionForViewPoint(&amp;aTextPos, aPoint, pCMS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vector&lt;oox::xls::SheetDataBuffer::RowRangeStyle,std::allocator&lt;oox::xls::SheetDataBuffer::RowRangeStyle&gt; &gt;::~vector&lt;oox::xls::SheetDataBuffer::RowRangeStyle,std::allocator&lt;oox::xls::SheetDataBuffer::RowRangeStyle&gt; &gt;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10/06</text:p>
          </table:table-cell>
          <table:table-cell office:value-type="string" calcext:value-type="string">
            <text:p>22/09/22</text:p>
          </table:table-cell>
          <table:table-cell office:value-type="string" calcext:value-type="string">
            <text:p>89e529d9-59f1-4ce6-9337-fbfa65ed3ba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699</text:p>
            <text:p>C:/Program Files (x86)/Microsoft Visual Studio/2019/Community/VC/Tools/MSVC/14.29.30133/include/xtree:745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t::`anonymous namespace'::EmbedEventListener_Impl::dispos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3/15</text:p>
          </table:table-cell>
          <table:table-cell office:value-type="string" calcext:value-type="string">
            <text:p>22/09/30</text:p>
          </table:table-cell>
          <table:table-cell office:value-type="string" calcext:value-type="string">
            <text:p>66684ebc-9491-43f9-aa12-452fa528024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misc/embedhlp.cxx:229</text:p>
            <text:p>comphelper/source/container/interfacecontainer2.cxx:277</text:p>
            <text:p>comphelper/source/container/interfacecontainer2.cxx:406</text:p>
            <text:p>embeddedobj/source/msole/olemisc.cxx:256</text:p>
            <text:p>embeddedobj/source/msole/olemisc.cxx:488</text:p>
            <text:p>comphelper/source/container/embeddedobjectcontainer.cxx:204</text:p>
            <text:p>sfx2/source/doc/objxtor.cxx:311</text:p>
            <text:p>sw/source/uibase/app/docshini.cxx:379</text:p>
            <text:p>include/tools/ref.hxx:56</text:p>
            <text:p>sfx2/source/view/viewfrm.cxx:1148</text:p>
            <text:p>sfx2/source/view/viewfrm.cxx:1803</text:p>
            <text:p/>
          </table:table-cell>
          <table:table-cell office:value-type="string" calcext:value-type="string">
            <text:p>if ( pObject &amp;&amp; aEvent.Source == pObject-&gt;GetObject() )</text:p>
            <text:p>xLst-&gt;disposing( rEvt );</text:p>
            <text:p>ppListenerContainers[i]-&gt;disposeAndClear( rEvt );</text:p>
            <text:p>m_pInterfaceContainer-&gt;disposeAndClear( aSource );</text:p>
            <text:p>Dispose();</text:p>
            <text:p>xClose-&gt;close( true );</text:p>
            <text:p>pImpl-&gt;mxObjectContainer-&gt;CloseEmbeddedObjects();</text:p>
            <text:p>}</text:p>
            <text:p>if (pObj != nullptr) pObj-&gt;ReleaseRef();</text:p>
            <text:p>}</text:p>
            <text:p>ReleaseObjectShell_Impl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(anonymous namespace)::ContentIdxStoreImpl::RestoreBkmks(SwDoc&amp;, std::function&lt;void (SwPosition&amp;, int)&gt; const&amp;) [clone .lto_priv.7366]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6</text:p>
          </table:table-cell>
          <table:table-cell office:value-type="string" calcext:value-type="string">
            <text:p>59095dd4-aceb-4282-b345-caab3abf40c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tkSalMenu::ActivateAllSubmenus(Menu*) [clone .part.209]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1</text:p>
          </table:table-cell>
          <table:table-cell office:value-type="string" calcext:value-type="string">
            <text:p>0587782b-ca6e-4783-825b-46eac96635e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.LTHUNK1.lto_priv.176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01</text:p>
          </table:table-cell>
          <table:table-cell office:value-type="string" calcext:value-type="string">
            <text:p>3051eb2a-a5fe-421f-a6dd-ba83617a1c12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accessibility::AccessibleTextEventQueue::Clear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8</text:p>
          </table:table-cell>
          <table:table-cell office:value-type="string" calcext:value-type="string">
            <text:p>5b77ab65-7652-47f5-850c-64217db23f6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AccessibleTextEventQueue.cxx:85</text:p>
            <text:p>svx/source/accessibility/AccessibleTextHelper.cxx:260</text:p>
            <text:p>sc/source/ui/Accessibility/AccessibleEditObject.cxx:577</text:p>
            <text:p>cppuhelper/source/implbase.cxx:230</text:p>
            <text:p>vcl/source/window/window.cxx:225</text:p>
            <text:p>vcl/source/window/builder.cxx:817</text:p>
            <text:p>vcl/source/window/builder.cxx:809</text:p>
            <text:p>vcl/source/app/salvtables.cxx:7329</text:p>
            <text:p>vcl/source/control/InterimItemWindow.cxx:49</text:p>
            <text:p>sc/source/ui/app/inputwin.cxx:315</text:p>
            <text:p>include/vcl/vclptr.hxx:206</text:p>
            <text:p/>
          </table:table-cell>
          <table:table-cell office:value-type="string" calcext:value-type="string">
            <text:p>delete p;</text:p>
            <text:p>}</text:p>
            <text:p>ScAccessibleEditObject::disposing();</text:p>
            <text:p>disposing();</text:p>
            <text:p>xC-&gt;dispose();</text:p>
            <text:p>aI-&gt;m_pWindow.disposeAndClear();</text:p>
            <text:p>disposeBuilder();</text:p>
            <text:p>m_aOwnedToplevel.disposeAndClear();</text:p>
            <text:p>m_xBuilder.reset();</text:p>
            <text:p>mxTextWindow.disposeAndClear();</text:p>
            <text:p>aTmp-&gt;disposeOnc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asctl::MacroChooser::MacroChooser(weld::Window *,com::sun::star::uno::Reference&lt;com::sun::star::frame::XFrame&gt;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4</text:p>
          </table:table-cell>
          <table:table-cell office:value-type="string" calcext:value-type="string">
            <text:p>3fad5494-51e1-40f9-a601-8360eb34a35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macrodlg.cxx:108</text:p>
            <text:p>basctl/source/basicide/basobj2.cxx:239</text:p>
            <text:p>basctl/source/basicide/basobj2.cxx:59</text:p>
            <text:p>sfx2/source/appl/appserv.cxx:1500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>svtools/source/uno/popupmenucontrollerbase.cxx:153</text:p>
            <text:p>vcl/source/window/winproc.cxx:2799</text:p>
            <text:p>vcl/inc/salframe.hxx:308</text:p>
            <text:p/>
          </table:table-cell>
          <table:table-cell office:value-type="string" calcext:value-type="string">
            <text:p>if (SfxDispatcher* pDispatcher = GetDispatcher())</text:p>
            <text:p>MacroChooser aChooser(pParent, xDocFrame);</text:p>
            <text:p>OUString aScriptURL = basctl::ChooseMacro(static_cast&lt;weld::Window*&gt;(pParent), aDocument, aDocFrame, bChooseOnly);</text:p>
            <text:p>rReq.SetReturnValue(SfxStringItem(rReq.GetSlot(), ChooseMacro(rReq.GetFrameWeld(), xLimitToModel, xFrame, bChooseOnly))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IMPL_STATIC_LINK( PopupMenuControllerBase, ExecuteHdl_Impl, void*, p, void 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OInterfaceContainerHelper4&lt;com::sun::star::frame::XStatusListener&gt;::forEach&lt;&lt;lambda_0c827e63d585ef0f6aba54468a4303b6&gt; &gt;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7</text:p>
          </table:table-cell>
          <table:table-cell office:value-type="string" calcext:value-type="string">
            <text:p>646c2e4c-8df9-4d5e-ac40-9fd1f5d72fc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4.hxx:291</text:p>
            <text:p>sfx2/source/control/unoctitm.cxx:896</text:p>
            <text:p>sfx2/source/control/statcach.cxx:428</text:p>
            <text:p>sfx2/source/control/bindings.cxx:416</text:p>
            <text:p>sd/source/ui/view/drviews4.cxx:916</text:p>
            <text:p>sd/source/ui/view/drviews4.cxx:420</text:p>
            <text:p>vcl/source/window/winproc.cxx:692</text:p>
            <text:p>vcl/source/window/winproc.cxx:2274</text:p>
            <text:p>vcl/source/window/winproc.cxx:2613</text:p>
            <text:p>vcl/inc/salframe.hxx:308</text:p>
            <text:p>vcl/win/window/salframe.cxx:3232</text:p>
            <text:p/>
          </table:table-cell>
          <table:table-cell office:value-type="string" calcext:value-type="string">
            <text:p>auto xListener = iter.next();</text:p>
            <text:p>sendStatusChanged(rName, aEvent);</text:p>
            <text:p>static_cast&lt;SfxDispatchController_Impl *&gt;(pInternalController)-&gt;StateChanged( nId, eState, pState, &amp;aSlotServ );</text:p>
            <text:p>pCache-&gt;SetState( SfxItemState::DEFAULT, pItem );</text:p>
            <text:p>rBindings.SetState(aSet);</text:p>
            <text:p>ShowMousePosInfo(aRect, pWin);</text:p>
            <text:p>pChild-&gt;MouseMove( aMEvt );</text:p>
            <text:p>return ImplHandleMouseEvent( pWindow, MouseNotifyEvent::MOUSEMOVE, false,</text:p>
            <text:p>bRet = ImplHandleSalMouseMove( pWindow, static_cast&lt;SalMouseEvent const *&gt;(pEvent) );</text:p>
            <text:p>{ return m_pProc &amp;&amp; m_pProc( m_pWindow, nEvent, pEvent ); }</text:p>
            <text:p>nRet = pFrame-&gt;CallCallback( nEvent, &amp;aMouseEvt );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dp_gui::`anonymous namespace'::ProgressCmdEnv::push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5</text:p>
          </table:table-cell>
          <table:table-cell office:value-type="string" calcext:value-type="string">
            <text:p>e5151f8f-5e43-4e36-916b-57efa5ea96c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542</text:p>
            <text:p>desktop/source/deployment/inc/dp_interact.h:69</text:p>
            <text:p>desktop/source/deployment/registry/dp_backend.cxx:627</text:p>
            <text:p>desktop/source/deployment/registry/dp_backend.cxx:699</text:p>
            <text:p>desktop/source/deployment/manager/dp_extensionmanager.cxx:853</text:p>
            <text:p>desktop/source/deployment/gui/dp_gui_extensioncmdqueue.cxx:897</text:p>
            <text:p>desktop/source/deployment/gui/dp_gui_extensioncmdqueue.cxx:744</text:p>
            <text:p>salhelper/source/thread.cxx:39</text:p>
            <text:p>include/osl/thread.hxx:189</text:p>
            <text:p>sal/osl/w32/thread.cxx:65</text:p>
            <text:p/>
          </table:table-cell>
          <table:table-cell office:value-type="string" calcext:value-type="string">
            <text:p>update_( rStatus );</text:p>
            <text:p>m_xProgressHandler-&gt;push( css::uno::Any(status) );</text:p>
            <text:p>ProgressLevel progress(</text:p>
            <text:p>processPackage_impl( false /* revoke */, startup, xAbortChannel, xCmdEnv );</text:p>
            <text:p>xOldExtension-&gt;revokePackage(false, xAbortChannel, xCmdEnv);</text:p>
            <text:p>xExtMgr-&gt;removeExtension( id, xPackage-&gt;getName(), xPackage-&gt;getRepositoryName(), xAbortChannel, rCmdEnv );</text:p>
            <text:p>_removeExtension( currentCmdEnv, pEntry-&gt;m_xPackage );</text:p>
            <text:p>execute();</text:p>
            <text:p>pObj-&gt;run();</text:p>
            <text:p>pThreadImpl-&gt;m_WorkerFunction(pThreadImpl-&gt;m_pData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irebird::IntlUtil::cvtUtf16ToAscii(csconvert *,unsigned long,unsigned char const *,unsigned long,unsigned char *,unsigned short *,unsigned long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03</text:p>
          </table:table-cell>
          <table:table-cell office:value-type="string" calcext:value-type="string">
            <text:p>74229ab0-ee88-42f9-bf7c-b01aa9ba6f8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firebird/src/common/IntlUtil.cpp:358</text:p>
            <text:p>E:/r/workdir/UnpackedTarball/firebird/src/common/CsConvert.h:144</text:p>
            <text:p>E:/r/workdir/UnpackedTarball/firebird/src/jrd/intl.cpp:768</text:p>
            <text:p>E:/r/workdir/UnpackedTarball/firebird/src/jrd/intl.cpp:861</text:p>
            <text:p>E:/r/workdir/UnpackedTarball/firebird/src/jrd/cvt.cpp:397</text:p>
            <text:p>E:/r/workdir/UnpackedTarball/firebird/src/common/cvt.cpp:1548</text:p>
            <text:p>E:/r/workdir/UnpackedTarball/firebird/src/jrd/recsrc/SortedStream.cpp:403</text:p>
            <text:p>E:/r/workdir/UnpackedTarball/firebird/src/jrd/recsrc/SortedStream.cpp:100</text:p>
            <text:p>E:/r/workdir/UnpackedTarball/firebird/src/jrd/recsrc/Cursor.cpp:173</text:p>
            <text:p>E:/r/workdir/UnpackedTarball/firebird/src/dsql/StmtNodes.cpp:4749</text:p>
            <text:p>E:/r/workdir/UnpackedTarball/firebird/src/jrd/exe.cpp:126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`framework::ToolBarManager::FillToolbar'::`1'::catch$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7</text:p>
          </table:table-cell>
          <table:table-cell office:value-type="string" calcext:value-type="string">
            <text:p>d3356195-4020-4bd9-bb5c-18cc148d498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toolbarmanager.cxx:1508</text:p>
            <text:p/>
          </table:table-cell>
          <table:table-cell office:value-type="string" calcext:value-type="string"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etAddonNotebookBarIte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1</text:p>
          </table:table-cell>
          <table:table-cell office:value-type="string" calcext:value-type="string">
            <text:p>d9621c57-e3b8-4a1b-8283-ce2f9cb1a79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NotebookBarAddonsMerger.cxx:49</text:p>
            <text:p>sal/rtl/strtmpl.hxx:942</text:p>
            <text:p>E:/r/workdir/UnoApiHeadersTarget/udkapi/normal/com/sun/star/uno/RuntimeException.hpp:39</text:p>
            <text:p>vcl/source/gdi/virdev.cxx:163</text:p>
            <text:p>vcl/source/gdi/virdev.cxx:213</text:p>
            <text:p>vcl/source/app/salvtables.cxx:558</text:p>
            <text:p>starmath/source/ElementsDockingWindow.cxx:511</text:p>
            <text:p>starmath/source/ElementsDockingWindow.cxx:578</text:p>
            <text:p>starmath/source/ElementsDockingWindow.cxx:706</text:p>
            <text:p>vcl/source/control/listbox.cxx:899</text:p>
            <text:p>vcl/source/control/listbox.cxx:189</text:p>
            <text:p/>
          </table:table-cell>
          <table:table-cell office:value-type="string" calcext:value-type="string">
            <text:p>i.Value &gt;&gt;= aAddonNotebookBarItem.sCommandURL;</text:p>
            <text:p>{</text:p>
            <text:p/>
            <text:p>throw css::uno::RuntimeException(</text:p>
            <text:p>ImplInitVirDev(pCompDev ? pCompDev : Application::GetDefaultDevice(), 0, 0);</text:p>
            <text:p>return VclPtr&lt;VirtualDevice&gt;::Create(*Application::GetDefaultDevice(), DeviceFormat::DEFAULT,</text:p>
            <text:p>VclPtr&lt;VirtualDevice&gt; pDevice(mpIconView-&gt;create_virtual_device());</text:p>
            <text:p>addElement(aVisual, aElement, aHelp);</text:p>
            <text:p>mxElementsControl-&gt;setElementSetId(category);</text:p>
            <text:p>ImplCallEventListenersAndHandler( VclEventId::ListboxSelect, [this] () { maSelectHdl.Call(*this); } );</text:p>
            <text:p>Selec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rVkCommandBuffer::addRecycledResource(gr_sp&lt;GrRecycledResource const ,{GrManagedResource::ref(void),0},{GrRecycledResource::recycle(void),0}&gt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3</text:p>
          </table:table-cell>
          <table:table-cell office:value-type="string" calcext:value-type="string">
            <text:p>5d75c9ee-59c8-4eec-af79-784122728f7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CommandBuffer.h:123</text:p>
            <text:p>E:/r/workdir/UnpackedTarball/skia/src/gpu/ganesh/vk/GrVkPipelineState.cpp:231</text:p>
            <text:p>sal/rtl/alloc_global.cxx:38</text:p>
            <text:p>external/skia/source/SkMemory_malloc.cxx:58</text:p>
            <text:p>E:/r/workdir/UnpackedTarball/skia/include/private/SkTArray.h:570</text:p>
            <text:p>E:/r/workdir/UnpackedTarball/skia/src/gpu/ganesh/vk/GrVkCommandBuffer.cpp:131</text:p>
            <text:p>E:/r/workdir/UnpackedTarball/skia/src/gpu/ganesh/vk/GrVkGpu.cpp:2060</text:p>
            <text:p>E:/r/workdir/UnpackedTarball/skia/src/gpu/ganesh/vk/GrVkImage.cpp:459</text:p>
            <text:p>E:/r/workdir/UnpackedTarball/skia/src/gpu/ganesh/vk/GrVkOpsRenderPass.cpp:375</text:p>
            <text:p>E:/r/workdir/UnpackedTarball/skia/src/gpu/ganesh/vk/GrVkGpu.cpp:370</text:p>
            <text:p>E:/r/workdir/UnpackedTarball/skia/src/gpu/ganesh/ops/OpsTask.cpp:613</text:p>
            <text:p/>
          </table:table-cell>
          <table:table-cell office:value-type="string" calcext:value-type="string">
            <text:p/>
            <text:p/>
            <text:p>return malloc (n);</text:p>
            <text:p>p = rtl_allocateMemory(size);</text:p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rVkSemaphore::Resource::freeGPUData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3</text:p>
          </table:table-cell>
          <table:table-cell office:value-type="string" calcext:value-type="string">
            <text:p>a23642ed-e08c-43a6-8b89-ee3d4141e9b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Semaphore.cpp:65</text:p>
            <text:p>E:/r/workdir/UnpackedTarball/skia/src/gpu/ganesh/vk/GrVkGpu.cpp:255</text:p>
            <text:p>E:/r/workdir/UnpackedTarball/skia/src/gpu/ganesh/vk/GrVkGpu.cpp:285</text:p>
            <text:p>E:/r/workdir/UnpackedTarball/skia/src/gpu/ganesh/GrDirectContext.cpp:145</text:p>
            <text:p>E:/r/workdir/UnpackedTarball/skia/src/gpu/ganesh/GrDirectContext.cpp:162</text:p>
            <text:p>E:/r/workdir/UnpackedTarball/skia/src/gpu/ganesh/GrDirectContextPriv.cpp:47</text:p>
            <text:p>E:/r/workdir/UnpackedTarball/skia/src/image/SkSurface_Gpu.cpp:222</text:p>
            <text:p>E:/r/workdir/UnpackedTarball/skia/src/image/SkSurface.cpp:377</text:p>
            <text:p>E:/r/workdir/UnpackedTarball/skia/tools/sk_app/VulkanWindowContext.cpp:581</text:p>
            <text:p>vcl/skia/gdiimpl.cxx:400</text:p>
            <text:p>vcl/skia/gdiimpl.cxx:37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>mWindowContext-&gt;swapBuffers(nullptr); // Must swap the entire surface.</text:p>
            <text:p>flushSurfaceToWindowContex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hb_lazy_loader_t&lt;OT::cmap_accelerator_t,hb_face_lazy_loader_t&lt;OT::cmap_accelerator_t,3&gt;,hb_face_t,3,OT::cmap_accelerator_t&gt;::get_stored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3</text:p>
          </table:table-cell>
          <table:table-cell office:value-type="string" calcext:value-type="string">
            <text:p>42af9555-b374-4d61-ba54-a32c85e3443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machinery.hh:204</text:p>
            <text:p>E:/r/workdir/UnpackedTarball/harfbuzz/src/hb-ot-shape-normalize.cc:354</text:p>
            <text:p>E:/r/workdir/UnpackedTarball/harfbuzz/src/hb-ot-shape.cc:945</text:p>
            <text:p>E:/r/workdir/UnpackedTarball/harfbuzz/src/hb-ot-shape.cc:1184</text:p>
            <text:p>E:/r/workdir/UnpackedTarball/harfbuzz/src/hb-ot-shape.cc:1206</text:p>
            <text:p>E:/r/workdir/UnpackedTarball/harfbuzz/src/hb-shaper-list.hh:42</text:p>
            <text:p>E:/r/workdir/UnpackedTarball/harfbuzz/src/hb-shape-plan.cc:453</text:p>
            <text:p>E:/r/workdir/UnpackedTarball/harfbuzz/src/hb-shape.cc:140</text:p>
            <text:p>vcl/source/gdi/CommonSalLayout.cxx:468</text:p>
            <text:p>vcl/source/outdev/text.cxx:1430</text:p>
            <text:p>vcl/source/outdev/text.cxx:91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bool ok = hb_shape_full(pHbFont, pHbBuffer, maFeatures.data(), maFeatures.size(), pHbShapers);</text:p>
            <text:p>if( pSalLayout &amp;&amp; !pSalLayout-&gt;LayoutText( aLayoutArgs, pGlyphs ? pGlyphs-&gt;Impl(0) : nullptr ) )</text:p>
            <text:p>return GetTextWidth('0123456789') / 10.0;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LocaleDataWrapper::getMeasurementSystemEnum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03</text:p>
          </table:table-cell>
          <table:table-cell office:value-type="string" calcext:value-type="string">
            <text:p>25bda200-52f0-47b7-985d-0fab0f3e7faf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unotools/localedatawrapper.hxx:228</text:p>
            <text:p>sc/source/core/tool/viewopti.cxx:115</text:p>
            <text:p>sc/source/ui/view/viewdata.cxx:787</text:p>
            <text:p>sc/source/ui/app/transobj.cxx:402</text:p>
            <text:p>vcl/source/treelist/transfer.cxx:385</text:p>
            <text:p>vcl/source/treelist/transfer.cxx:281</text:p>
            <text:p>vcl/win/dtrans/XTDataObject.cxx:341</text:p>
            <text:p>vcl/win/dtrans/XTDataObject.cxx:261</text:p>
            <text:p>vcl/win/dtrans/MtaOleClipb.cxx:611</text:p>
            <text:p>vcl/win/dtrans/MtaOleClipb.cxx:691</text:p>
            <text:p/>
          </table:table-cell>
          <table:table-cell office:value-type="string" calcext:value-type="string">
            <text:p>{ return mapMeasurementStringToEnum( getOneLocaleItem( css::i18n::LocaleItem::MEASUREMENT_SYSTEM ) ); }</text:p>
            <text:p>aGridOpt.SetDefaults();</text:p>
            <text:p>maOptions   (pDocSh ? pDocSh-&gt;GetDocument().GetViewOptions() : DefaultOptions()),</text:p>
            <text:p>PaintToDev( pVirtDev, *m_pDoc, 1.0, aReducedBlock );</text:p>
            <text:p>GetData(rFlavor, rDestDoc);</text:p>
            <text:p>return getTransferData2(rFlavor, OUString());</text:p>
            <text:p>Any aAny = m_XTransferable-&gt;getTransferData( aFlavor );</text:p>
            <text:p>renderAnyDataAndSetupStgMedium( *pFormatetc, *pmedium );</text:p>
            <text:p>return lResult;</text:p>
            <text:p>return pInst-&gt;run(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dds::mtv::soa::multi_type_vector&lt;mdds::mtv::custom_block_func1&lt;mdds::mtv::noncopyable_managed_element_block&lt;56,sc::SparklineCell&gt; &gt;,mdds::mtv::default_trait&gt;::delete_element_blocks(unsigned __int64,unsigned __int6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3</text:p>
          </table:table-cell>
          <table:table-cell office:value-type="string" calcext:value-type="string">
            <text:p>41dd2273-af9a-4f72-bd07-792052826455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462</text:p>
            <text:p>sc/source/core/data/column3.cxx:249</text:p>
            <text:p>sc/source/core/data/column.cxx:99</text:p>
            <text:p>sc/source/core/data/colcontainer.cxx:42</text:p>
            <text:p>sc/source/core/data/table1.cxx:344</text:p>
            <text:p>sc/source/core/data/documen9.cxx:507</text:p>
            <text:p>sc/source/core/data/documen2.cxx:376</text:p>
            <text:p>sc/source/ui/docshell/docsh.cxx:2951</text:p>
            <text:p>sfx2/source/view/viewfrm.cxx:1148</text:p>
            <text:p>sfx2/source/view/viewfrm.cxx:1803</text:p>
            <text:p>sfx2/source/view/viewfrm.cxx:1169</text:p>
            <text:p/>
          </table:table-cell>
          <table:table-cell office:value-type="string" calcext:value-type="string">
            <text:p/>
            <text:p>maSparklines.clear();</text:p>
            <text:p>FreeAll();</text:p>
            <text:p>aCols[nIdx].reset();</text:p>
            <text:p>}</text:p>
            <text:p>maTabs.clear();</text:p>
            <text:p>Clear( true );              // true = from destructor (needed for SdrModel::ClearModel)</text:p>
            <text:p>}</text:p>
            <text:p>}</text:p>
            <text:p>ReleaseObjectShell_Impl();</text:p>
            <text:p>GetDispatcher()-&gt;Lock(true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aticAggregate&lt;cppu::class_data,cppu::detail::ImplClassData&lt;cppu::WeakImplHelper&lt;ooo::vba::XDialogsBase&gt;,ooo::vba::XDialogsBase&gt; &gt;::get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8</text:p>
          </table:table-cell>
          <table:table-cell office:value-type="string" calcext:value-type="string">
            <text:p>4f9022cf-c4bc-4deb-917e-608b8a5c76a8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instance.hxx:544</text:p>
            <text:p>sal/rtl/strtmpl.hxx:942</text:p>
            <text:p>E:/r/workdir/UnoApiHeadersTarget/udkapi/normal/com/sun/star/uno/RuntimeException.hpp:39</text:p>
            <text:p>vcl/source/gdi/virdev.cxx:163</text:p>
            <text:p>vcl/source/gdi/virdev.cxx:213</text:p>
            <text:p>vcl/source/app/salvtables.cxx:558</text:p>
            <text:p>starmath/source/ElementsDockingWindow.cxx:511</text:p>
            <text:p>starmath/source/ElementsDockingWindow.cxx:578</text:p>
            <text:p>starmath/source/ElementsDockingWindow.cxx:706</text:p>
            <text:p>vcl/source/control/listbox.cxx:899</text:p>
            <text:p>vcl/source/control/listbox.cxx:189</text:p>
            <text:p/>
          </table:table-cell>
          <table:table-cell office:value-type="string" calcext:value-type="string">
            <text:p>}</text:p>
            <text:p>{</text:p>
            <text:p/>
            <text:p>throw css::uno::RuntimeException(</text:p>
            <text:p>ImplInitVirDev(pCompDev ? pCompDev : Application::GetDefaultDevice(), 0, 0);</text:p>
            <text:p>return VclPtr&lt;VirtualDevice&gt;::Create(*Application::GetDefaultDevice(), DeviceFormat::DEFAULT,</text:p>
            <text:p>VclPtr&lt;VirtualDevice&gt; pDevice(mpIconView-&gt;create_virtual_device());</text:p>
            <text:p>addElement(aVisual, aElement, aHelp);</text:p>
            <text:p>mxElementsControl-&gt;setElementSetId(category);</text:p>
            <text:p>ImplCallEventListenersAndHandler( VclEventId::ListboxSelect, [this] () { maSelectHdl.Call(*this); } );</text:p>
            <text:p>Select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LayoutGlyphsCache::CachedGlyphsKey::CachedGlyphsKey(VclPtr&lt;OutputDevice const &gt; const &amp;,rtl::OUString const &amp;,long,long,__int6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17</text:p>
          </table:table-cell>
          <table:table-cell office:value-type="string" calcext:value-type="string">
            <text:p>f9c53545-1e35-483b-ae44-be552753d37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impglyphitem.cxx:506</text:p>
            <text:p>vcl/source/gdi/impglyphitem.cxx:349</text:p>
            <text:p>editeng/source/items/svxfont.cxx:39</text:p>
            <text:p>editeng/source/items/svxfont.cxx:481</text:p>
            <text:p>editeng/source/editeng/impedit3.cxx:1167</text:p>
            <text:p>editeng/source/editeng/impedit3.cxx:390</text:p>
            <text:p>editeng/source/outliner/outliner.cxx:588</text:p>
            <text:p>svx/source/svdraw/svdotextdecomposition.cxx:1028</text:p>
            <text:p>svx/source/sdr/primitive2d/sdrtextprimitive2d.cxx:344</text:p>
            <text:p>drawinglayer/source/primitive2d/BufferedDecompositionPrimitive2D.cxx:36</text:p>
            <text:p>svx/source/sdr/primitive2d/sdrtextprimitive2d.cxx:234</text:p>
            <text:p/>
          </table:table-cell>
          <table:table-cell office:value-type="string" calcext:value-type="string">
            <text:p>fi-&gt;GetScale(&amp;fontScaleX, &amp;fontScaleY);</text:p>
            <text:p>const CachedGlyphsKey key(outputDevice, text, nIndex, nLen, nLogicWidth);</text:p>
            <text:p>const SalLayoutGlyphs* layoutGlyphs = SalLayoutGlyphsCache::self()-&gt;GetLayoutGlyphs(pOut, rStr, nIndex, nLen);</text:p>
            <text:p>return Size( GetTextArray( pOut, rTxt, pDXArray, nIdx, nLen ),</text:p>
            <text:p>pPortion-&gt;GetSize() = aTmpFont.QuickGetTextSize( GetRefDevice(),</text:p>
            <text:p>if ( !pParaPortion-&gt;IsInvalid() || CreateLines( nPara, nY ) )</text:p>
            <text:p>pEditEngine-&gt;SetUpdateLayout( bUpdate );</text:p>
            <text:p>rOutliner.SetControlWord(nOriginalControlWord);</text:p>
            <text:p>getSdrText()-&gt;GetObject().impDecomposeBlockTextPrimitive(aRetval, *this, aViewInformation);</text:p>
            <text:p>create2DDecomposition(aNewSequence, rViewInformation);</text:p>
            <text:p>BufferedDecompositionPrimitive2D::get2DDecomposition(rVisitor, rViewInformation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::SparklineRenderer::render(std::shared_ptr&lt;sc::Sparkline&gt; const &amp;,OutputDevice &amp;,tools::Rectangle const &amp;,__int64,__int64,double,doubl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16</text:p>
          </table:table-cell>
          <table:table-cell office:value-type="string" calcext:value-type="string">
            <text:p>f6bfc2bf-4330-4413-99b1-19e8611a3f61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inc/SparklineRenderer.hxx:535</text:p>
            <text:p>sc/source/ui/view/output.cxx:2379</text:p>
            <text:p>sc/source/ui/view/gridwin4.cxx:907</text:p>
            <text:p>sc/source/ui/view/gridwin4.cxx:588</text:p>
            <text:p>sc/source/ui/view/gridwin4.cxx:456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>vcl/source/window/paint.cxx:623</text:p>
            <text:p/>
          </table:table-cell>
          <table:table-cell office:value-type="string" calcext:value-type="string">
            <text:p>CellType eType = mrDocument.GetCellType(rCurrent);</text:p>
            <text:p>renderer.render(pSparkline, rRenderContext, tools::Rectangle(aPoint, aSize), nOneX, nOneY, double(aZoomX), double(aZoomY));</text:p>
            <text:p>aOutputData.DrawSparklines(*pContentDev);</text:p>
            <text:p>DrawContent(*GetOutDev(), aTabInfo, aOutputData, bLogicText);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gpu::v1::OpsTask::gatherProxyIntervals(GrResourceAllocator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8</text:p>
          </table:table-cell>
          <table:table-cell office:value-type="string" calcext:value-type="string">
            <text:p>670f436a-d8c7-4d23-8a5a-374efefe22f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ops/OpsTask.cpp:941</text:p>
            <text:p>E:/r/workdir/UnpackedTarball/skia/src/gpu/ganesh/GrDrawingManager.cpp:365</text:p>
            <text:p>E:/r/workdir/UnpackedTarball/skia/src/gpu/ganesh/GrDrawingManager.cpp:179</text:p>
            <text:p>E:/r/workdir/UnpackedTarball/skia/src/gpu/ganesh/GrDrawingManager.cpp:484</text:p>
            <text:p>E:/r/workdir/UnpackedTarball/skia/src/gpu/ganesh/GrDirectContextPriv.cpp:63</text:p>
            <text:p>E:/r/workdir/UnpackedTarball/skia/src/image/SkSurface_Gpu.cpp:222</text:p>
            <text:p>E:/r/workdir/UnpackedTarball/skia/src/image/SkSurface_Gpu.cpp:716</text:p>
            <text:p>vcl/skia/gdiimpl.cxx:399</text:p>
            <text:p>vcl/skia/gdiimpl.cxx:378</text:p>
            <text:p>vcl/skia/gdiimpl.cxx:255</text:p>
            <text:p>vcl/source/app/scheduler.cxx:47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screenSurface-&gt;flushAndSubmit(); // Otherwise the window is not drawn sometimes.</text:p>
            <text:p>flushSurfaceToWindowContext();</text:p>
            <text:p>mpGraphics-&gt;performFlush();</text:p>
            <text:p>pTask-&gt;Invoke(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kgpu::v1::SurfaceDrawContext::drawShapeUsingPathRenderer(GrClip const *,GrPaint &amp;&amp;,GrAA,SkMatrix const &amp;,GrStyledShape &amp;&amp;,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5</text:p>
          </table:table-cell>
          <table:table-cell office:value-type="string" calcext:value-type="string">
            <text:p>1b0f8931-0eec-4b89-8f2f-ef4dd671fdb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1/SurfaceDrawContext.cpp:1870</text:p>
            <text:p>E:/r/workdir/UnpackedTarball/skia/src/gpu/ganesh/GrFragmentProcessor.cpp:58</text:p>
            <text:p>E:/r/workdir/UnpackedTarball/skia/src/gpu/ganesh/GrFragmentProcessor.cpp:62</text:p>
            <text:p>E:/r/workdir/UnpackedTarball/skia/src/gpu/ganesh/GrFragmentProcessor.cpp:62</text:p>
            <text:p>E:/r/workdir/UnpackedTarball/skia/src/gpu/ganesh/ops/OpsTask.cpp:1017</text:p>
            <text:p>E:/r/workdir/UnpackedTarball/skia/src/gpu/ganesh/ops/OpsTask.cpp:45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gpu::v1::SurfaceDrawContext::~SurfaceDrawContext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19</text:p>
          </table:table-cell>
          <table:table-cell office:value-type="string" calcext:value-type="string">
            <text:p>45cc4b5a-2232-40e8-abc2-d852e50226e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1/SurfaceDrawContext.cpp:308</text:p>
            <text:p>E:/r/workdir/UnpackedTarball/skia/src/gpu/ganesh/v1/Device_v1.h:98</text:p>
            <text:p>E:/r/workdir/UnpackedTarball/skia/src/core/SkCanvas.cpp:503</text:p>
            <text:p>E:/r/workdir/UnpackedTarball/skia/src/core/SkCanvas.cpp:485</text:p>
            <text:p>E:/r/workdir/UnpackedTarball/skia/src/image/SkSurface_Gpu.cpp:39</text:p>
            <text:p>E:/r/workdir/UnpackedTarball/skia/tools/sk_app/VulkanWindowContext.cpp:433</text:p>
            <text:p>E:/r/workdir/UnpackedTarball/skia/tools/sk_app/VulkanWindowContext.cpp:450</text:p>
            <text:p>E:/r/workdir/UnpackedTarball/skia/tools/sk_app/VulkanWindowContext.cpp:442</text:p>
            <text:p>E:/r/workdir/UnpackedTarball/skia/tools/sk_app/VulkanWindowContext.cpp:441</text:p>
            <text:p>vcl/skia/gdiimpl.cxx:366</text:p>
            <text:p>vcl/win/gdi/salgdi.cxx:50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>mWindowContext.reset();</text:p>
            <text:p>DeInitGraphics();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SkImageShader::SkImageShader(sk_sp&lt;SkImage&gt;,SkRect const &amp;,SkTileMode,SkTileMode,SkSamplingOptions const &amp;,SkMatrix const *,bool,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2</text:p>
          </table:table-cell>
          <table:table-cell office:value-type="string" calcext:value-type="string">
            <text:p>02c097c9-be44-429a-a667-f915cd29eff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shaders/SkImageShader.cpp:99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basic_ostream&lt;char,std::char_traits&lt;char&gt; &gt;::operator&lt;&lt;(std::basic_ostream&lt;char,std::char_traits&lt;char&gt; &gt; &amp; (*)(std::basic_ostream&lt;char,std::char_traits&lt;char&gt; &gt; &amp;)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2</text:p>
          </table:table-cell>
          <table:table-cell office:value-type="string" calcext:value-type="string">
            <text:p>a243d5e8-0d6b-4323-9865-f0d82d54ba3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flat_segment_tree_def.inl:52</text:p>
            <text:p>sc/source/core/data/table3.cxx:1151</text:p>
            <text:p>sc/source/core/data/table3.cxx:1830</text:p>
            <text:p>sc/source/ui/docshell/dbdocfun.cxx:611</text:p>
            <text:p>sc/source/ui/view/dbfunc.cxx:218</text:p>
            <text:p>sc/source/ui/view/dbfunc.cxx:209</text:p>
            <text:p>sc/source/ui/view/cellsh2.cxx:410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/>
            <text:p>fillSortedColumnArray(aSortedCols, aRowFlags, aCellListeners, pArray, nTab, nCol1, nCol2,</text:p>
            <text:p>SortReorderByRow(pArray.get(), aSortParam.nCol1, aSortParam.nCol2, pProgress, false);</text:p>
            <text:p>rDoc.Sort(nTab, aLocalParam, bRepeatQuery, bUpdateRefs, &amp;aProgress, &amp;aUndoParam);</text:p>
            <text:p>bool bSuccess = aDBDocFunc.Sort( nTab, rSortParam, bRecord, bPaint, false );</text:p>
            <text:p>Sort( rSortParam );        // just sort</text:p>
            <text:p>pTabViewShell-&gt;UISort( aSortParam );        // subtotal when needed new</text:p>
            <text:p>(*pFunc)(&amp;rShell, rReq);</text:p>
            <text:p>}</text:p>
            <text:p>pDispatcher-&gt;GetBindings()-&gt;Execute_Impl( aReq, pSlot, pShell );</text:p>
            <text:p>pImpl-&gt;dispatch(aURL, aArgs,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std::_Construct_in_place&lt;`anonymous namespace'::MergeInfo,long &amp;,long &amp;,long const &amp;,long const &amp;&gt;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18</text:p>
          </table:table-cell>
          <table:table-cell office:value-type="string" calcext:value-type="string">
            <text:p>f812a031-185a-4fe2-a5c7-c3757e8a308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utility:142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list&lt;std::pair&lt;SalLayoutGlyphsCache::CachedGlyphsKey,SalLayoutGlyphs&gt;,std::allocator&lt;std::pair&lt;SalLayoutGlyphsCache::CachedGlyphsKey,SalLayoutGlyphs&gt; &gt; &gt;::splice(std::_List_const_iterator&lt;std::_List_val&lt;std::_List_simple_types&lt;std::pair&lt;SalLayoutGly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19</text:p>
          </table:table-cell>
          <table:table-cell office:value-type="string" calcext:value-type="string">
            <text:p>279a51a0-7116-49f1-89ad-8fa9360193d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1474</text:p>
            <text:p>vcl/source/gdi/impglyphitem.cxx:350</text:p>
            <text:p>sw/source/core/txtnode/fntcache.cxx:1616</text:p>
            <text:p>sw/source/core/txtnode/swfont.cxx:998</text:p>
            <text:p>sw/source/core/text/inftxt.cxx:428</text:p>
            <text:p>sw/source/core/text/guess.cxx:167</text:p>
            <text:p>sw/source/core/text/portxt.cxx:305</text:p>
            <text:p>sw/source/core/text/itrform2.cxx:561</text:p>
            <text:p>sw/source/core/text/itrform2.cxx:1736</text:p>
            <text:p>sw/source/core/text/frmform.cxx:1212</text:p>
            <text:p>sw/source/core/text/frmform.cxx:1572</text:p>
            <text:p/>
          </table:table-cell>
          <table:table-cell office:value-type="string" calcext:value-type="string">
            <text:p/>
            <text:p>GlyphsCache::const_iterator it = mCachedGlyphs.find(key);</text:p>
            <text:p>GetTextArray(rInf.GetOut(), rInf, aKernArray, nLn.get());</text:p>
            <text:p>aTextSize = pLastFont-&gt;GetTextSize( rInf );</text:p>
            <text:p>SwPosSize aSize( m_pFnt-&gt;GetTextSize_( aDrawInf ) );</text:p>
            <text:p>rInf.GetTextSize( &amp;rSI, rInf.GetIdx(), nMaxLen,</text:p>
            <text:p>const bool bFull = !aGuess.Guess( *this, rInf, Height() );</text:p>
            <text:p>bFull = pPor-&gt;Format( rInf );</text:p>
            <text:p>BuildPortions( GetInfo() );</text:p>
            <text:p>TextFrameIndex const nNewStart = rLine.FormatLine( rLine.GetStart() );</text:p>
            <text:p>bFormat = FormatLine( rLine, bPrev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Partition_by_median_guess_unchecked&lt;rtl::Reference&lt;svt::`anonymous namespace'::TemplateContent&gt; *,svt::`anonymous namespace'::TemplateContentURLLess&gt;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0</text:p>
          </table:table-cell>
          <table:table-cell office:value-type="string" calcext:value-type="string">
            <text:p>c75cc5fd-17f7-42d5-ab14-e38cab36479b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algorithm:6979</text:p>
            <text:p>E:/r/workdir/UnoApiHeadersTarget/udkapi/normal/com/sun/star/uno/RuntimeException.hpp:39</text:p>
            <text:p>vcl/source/gdi/virdev.cxx:163</text:p>
            <text:p>vcl/source/gdi/virdev.cxx:213</text:p>
            <text:p>vcl/source/app/salvtables.cxx:558</text:p>
            <text:p>starmath/source/ElementsDockingWindow.cxx:511</text:p>
            <text:p>starmath/source/ElementsDockingWindow.cxx:578</text:p>
            <text:p>starmath/source/ElementsDockingWindow.cxx:706</text:p>
            <text:p>vcl/source/control/listbox.cxx:899</text:p>
            <text:p>vcl/source/control/listbox.cxx:189</text:p>
            <text:p>vcl/source/control/imp_listbox.cxx:721</text:p>
            <text:p/>
          </table:table-cell>
          <table:table-cell office:value-type="string" calcext:value-type="string">
            <text:p/>
            <text:p/>
            <text:p>throw css::uno::RuntimeException(</text:p>
            <text:p>ImplInitVirDev(pCompDev ? pCompDev : Application::GetDefaultDevice(), 0, 0);</text:p>
            <text:p>return VclPtr&lt;VirtualDevice&gt;::Create(*Application::GetDefaultDevice(), DeviceFormat::DEFAULT,</text:p>
            <text:p>VclPtr&lt;VirtualDevice&gt; pDevice(mpIconView-&gt;create_virtual_device());</text:p>
            <text:p>addElement(aVisual, aElement, aHelp);</text:p>
            <text:p>mxElementsControl-&gt;setElementSetId(category);</text:p>
            <text:p>ImplCallEventListenersAndHandler( VclEventId::ListboxSelect, [this] () { maSelectHdl.Call(*this); } );</text:p>
            <text:p>Select();</text:p>
            <text:p>maSelectHdl.Call( nullptr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_Tree_val&lt;std::_Tree_simple_types&lt;std::pair&lt;rtl::OString const ,rtl::OUString&gt; &gt; &gt;::_Insert_node(std::_Tree_id&lt;std::_Tree_node&lt;std::pair&lt;rtl::OString const ,rtl::OUString&gt;,void *&gt; *&gt;,std::_Tree_node&lt;std::pair&lt;rtl::OString const ,rtl::OUString&gt;,void *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30</text:p>
          </table:table-cell>
          <table:table-cell office:value-type="string" calcext:value-type="string">
            <text:p>fa8bb088-4903-4555-b494-207c8633cbe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691</text:p>
            <text:p>C:/Program Files (x86)/Microsoft Visual Studio/2019/Community/VC/Tools/MSVC/14.29.30133/include/map:323</text:p>
            <text:p>vcl/source/window/builder.cxx:3960</text:p>
            <text:p>vcl/source/window/builder.cxx:3661</text:p>
            <text:p>vcl/source/window/builder.cxx:2749</text:p>
            <text:p>vcl/source/window/builder.cxx:3634</text:p>
            <text:p>vcl/source/window/builder.cxx:2749</text:p>
            <text:p>vcl/source/window/builder.cxx:475</text:p>
            <text:p>vcl/source/app/salvtables.cxx:6967</text:p>
            <text:p>vcl/source/app/salvtables.cxx:7337</text:p>
            <text:p>vcl/source/window/builder.cxx:196</text:p>
            <text:p/>
          </table:table-cell>
          <table:table-cell office:value-type="string" calcext:value-type="string">
            <text:p/>
            <text:p/>
            <text:p>rMap[sProperty] = sFinalValue;</text:p>
            <text:p>collectProperty(reader, aProperties);</text:p>
            <text:p>pCurrentChild = handleObject(pParent, pAtkProps, reader).get();</text:p>
            <text:p>handleChild(pCurrentChild, nullptr, reader);</text:p>
            <text:p>pCurrentChild = handleObject(pParent, pAtkProps, reader).get();</text:p>
            <text:p>handleChild(pParent, nullptr, reader);</text:p>
            <text:p>, m_xBuilder(new VclBuilder(pParent, rUIRoot, rUIFile, OString(), rFrame, false))</text:p>
            <text:p>return std::make_unique&lt;SalInstanceBuilder&gt;(pParentWidget, rUIRoot, rUIFile);</text:p>
            <text:p>return ImplGetSVData()-&gt;mpDefInst-&gt;CreateBuilder(pParent, AllSettings::GetUIRootDir(), rUIFile);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vImpLBox::GetEntryLine(SvTreeListEntry const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3</text:p>
          </table:table-cell>
          <table:table-cell office:value-type="string" calcext:value-type="string">
            <text:p>45f2d44e-d335-4b9f-9450-bcf9f5a5c27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svimpbox.cxx:1394</text:p>
            <text:p>vcl/source/treelist/svimpbox.cxx:554</text:p>
            <text:p>vcl/source/treelist/treelistbox.cxx:1194</text:p>
            <text:p>vcl/source/treelist/treelistbox.cxx:1184</text:p>
            <text:p>vcl/inc/treeglue.hxx:90</text:p>
            <text:p>vcl/source/treelist/treelistbox.cxx:1233</text:p>
            <text:p>svx/source/form/fmexch.cxx:81</text:p>
            <text:p>vcl/source/treelist/transfer.cxx:480</text:p>
            <text:p>vcl/win/dtrans/sourcecontext.cxx:101</text:p>
            <text:p>vcl/win/dtrans/source.cxx:353</text:p>
            <text:p/>
          </table:table-cell>
          <table:table-cell office:value-type="string" calcext:value-type="string">
            <text:p>return nFirstVisPos;</text:p>
            <text:p>InvalidateEntry( GetEntryLine( pEntry ) );</text:p>
            <text:p>ImplShowTargetEmphasis(pTargetEntry, false);</text:p>
            <text:p>UnsetDropTarget();</text:p>
            <text:p>SvTabListBox::DragFinished(nDropAction);</text:p>
            <text:p>DragFinished( nAction );</text:p>
            <text:p>TransferDataContainer::DragFinished( nDropAction );</text:p>
            <text:p>DragFinished( rDSDE.DropSuccess ? ( rDSDE.DropAction &amp; ~DNDConstants::ACTION_DEFAULT ) : DNDConstants::ACTION_NONE );</text:p>
            <text:p>listener-&gt;dragDropEnd( e);</text:p>
            <text:p>static_cast&lt;SourceContext*&gt;(pSource-&gt;m_currentContext.get())-&gt;fire_dragDropEnd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ClipBoardControl::CreateImpl(unsigned short,o3tl::strong_int&lt;unsigned short,ToolBoxItemIdTag&gt;,ToolBox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02</text:p>
          </table:table-cell>
          <table:table-cell office:value-type="string" calcext:value-type="string">
            <text:p>a5713ef9-c517-432e-be0b-e79a533109aa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mnuctrls/clipboardctl.cxx:38</text:p>
            <text:p>sfx2/source/toolbox/tbxitem.cxx:191</text:p>
            <text:p>sfx2/source/toolbox/tbxitem.cxx:106</text:p>
            <text:p>framework/source/uielement/toolbarmanager.cxx:209</text:p>
            <text:p>framework/source/uielement/toolbarmanager.cxx:1127</text:p>
            <text:p>framework/source/uielement/toolbarmanager.cxx:1482</text:p>
            <text:p>framework/source/uielement/toolbarwrapper.cxx:174</text:p>
            <text:p>framework/source/uifactory/menubarfactory.cxx:159</text:p>
            <text:p>framework/source/uifactory/toolbarfactory.cxx:70</text:p>
            <text:p>framework/source/uifactory/uielementfactorymanager.cxx:440</text:p>
            <text:p>framework/source/layoutmanager/toolbarlayoutmanager.cxx:469</text:p>
            <text:p/>
          </table:table-cell>
          <table:table-cell office:value-type="string" calcext:value-type="string">
            <text:p>SFX_IMPL_TOOLBOX_CONTROL( SvxClipBoardControl, SfxVoidItem /*SfxUInt16Item*/ );</text:p>
            <text:p>return pFact-&gt;pCtor( nSlotId, nTbxId, *pBox );</text:p>
            <text:p>return SfxToolBoxControl::CreateControl( nSlotId, nID, pToolbox, pModule );</text:p>
            <text:p>= ::framework::CreateToolBoxController( rFrame, m_pToolBar, nId, rCommandURL );</text:p>
            <text:p>xController = m_pImpl-&gt;CreateToolBoxController( m_xFrame, nId, aCommandURL );</text:p>
            <text:p>CreateControllers();</text:p>
            <text:p>pToolBarManager-&gt;FillToolbar( m_xConfigData );</text:p>
            <text:p>xInit-&gt;initialize( aPropSeq );</text:p>
            <text:p>CreateUIElement(ResourceURL, Args, u'private:resource/toolbar/', xToolBar, m_xContext);</text:p>
            <text:p>return xUIElementFactory-&gt;createUIElement( ResourceURL, Args );</text:p>
            <text:p>xUIElement = xUIElementFactory-&gt;createUIElement( rResourceURL, aPropSeq );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SvxFontWorkDialog::SetAdjust_Impl(XFormTextAdjustItem const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7</text:p>
          </table:table-cell>
          <table:table-cell office:value-type="string" calcext:value-type="string">
            <text:p>358af9c2-7937-45be-8a8c-12ace2e1811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fontwork.cxx:361</text:p>
            <text:p/>
          </table:table-cell>
          <table:table-cell office:value-type="string" calcext:value-type="string">
            <text:p>m_xMtrFldDistance-&gt;set_sensitive(true);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SvxLineDefTabPage::ChangeMetricHdl_Impl(weld::Toggleable const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19</text:p>
          </table:table-cell>
          <table:table-cell office:value-type="string" calcext:value-type="string">
            <text:p>de2b191a-5a58-48f9-b7ab-bb120b46241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tabpages/tplnedef.cxx:438</text:p>
            <text:p/>
          </table:table-cell>
          <table:table-cell office:value-type="string" calcext:value-type="string">
            <text:p>m_xMtrDistance-&gt;set_unit(FieldUnit::PERCEN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MLPropertySetContext::`vector deleting destructor'(unsigned in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03</text:p>
          </table:table-cell>
          <table:table-cell office:value-type="string" calcext:value-type="string">
            <text:p>121c8360-3f28-4706-aa12-7bbf078cb0a3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660</text:p>
            <text:p>sal/rtl/ustring.cxx:1203</text:p>
            <text:p>xmloff/source/core/xmlimp.cxx:699</text:p>
            <text:p>comphelper/source/misc/solarmutex.cxx:63</text:p>
            <text:p>vcl/win/app/salinst.cxx:160</text:p>
            <text:p>sax/source/fastparser/fastparser.cxx:820</text:p>
            <text:p>include/cppuhelper/implbase.hxx:113</text:p>
            <text:p>cppu/source/uno/copy.hxx:127</text:p>
            <text:p>sal/osl/w32/mutex.cxx:83</text:p>
            <text:p>sw/source/filter/xml/swxml.cxx:143</text:p>
            <text:p>include/rtl/instance.hxx:609</text:p>
            <text:p/>
          </table:table-cell>
          <table:table-cell office:value-type="string" calcext:value-type="string">
            <text:p>{</text:p>
            <text:p>{</text:p>
            <text:p>throw xml::sax::SAXException('Inconsistent ODF versions in content.xml and manifest.xml!',</text:p>
            <text:p>if ( !IsCurrentThread() )</text:p>
            <text:p>comphelper::SolarMutex::doAcquire( nLockCount );</text:p>
            <text:p>{</text:p>
            <text:p>void SAL_CALL acquire() SAL_NOEXCEPT override { OWeakObject::acquire(); }</text:p>
            <text:p>{</text:p>
            <text:p>LeaveCriticalSection(pMutexImpl);</text:p>
            <text:p>{</text:p>
            <text:p>}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IsGroupSelected(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10/01</text:p>
          </table:table-cell>
          <table:table-cell office:value-type="string" calcext:value-type="string">
            <text:p>191f5d59-365d-4cd6-80a6-6c49b5a9c2d4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452</text:p>
            <text:p>sw/source/uibase/shells/drwbassh.cxx:759</text:p>
            <text:p>sfx2/source/control/shell.cxx:493</text:p>
            <text:p>sfx2/source/control/dispatch.cxx:1966</text:p>
            <text:p>sfx2/source/control/unoctitm.cxx:776</text:p>
            <text:p>sfx2/source/control/unoctitm.cxx:291</text:p>
            <text:p>framework/source/uielement/menubarmanager.cxx:693</text:p>
            <text:p>vcl/source/window/menu.cxx:266</text:p>
            <text:p>vcl/source/window/menu.cxx:2820</text:p>
            <text:p>vcl/source/window/menu.cxx:2765</text:p>
            <text:p>toolkit/source/awt/vclxmenu.cxx:488</text:p>
            <text:p/>
          </table:table-cell>
          <table:table-cell office:value-type="string" calcext:value-type="string">
            <text:p>!pObj-&gt;Is3DObj() &amp;&amp;</text:p>
            <text:p>if ( !rSh.IsGroupSelected(true) || bProtected || !rSh.IsUnGroupAllowed() )</text:p>
            <text:p>(*pFunc)( this, aSet );</text:p>
            <text:p>const SfxPoolItem* pItem = pShell-&gt;GetSlotState( nSID );</text:p>
            <text:p>SfxItemState eState = pDispatcher ? pDispatcher-&gt;QueryState( GetId(), aState ) : SfxItemState::DONTCARE;</text:p>
            <text:p>pImpl-&gt;addStatusListener( aListener, aURL );</text:p>
            <text:p>xMenuItemDispatch-&gt;addStatusListener( static_cast&lt; XStatusListener* &gt;( this ), aTargetURL );</text:p>
            <text:p>if ( !aActivateHdl.Call( this ) )</text:p>
            <text:p>Activate();</text:p>
            <text:p>return ImplExecute( pExecWindow, rRect, nPopupModeFlags, nullptr, false );</text:p>
            <text:p>return static_cast&lt;PopupMenu*&gt;(pMenu.get())-&gt;Execute(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SwSelPaintRects::HighlightContentControl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15</text:p>
          </table:table-cell>
          <table:table-cell office:value-type="string" calcext:value-type="string">
            <text:p>289a035a-6ab4-4f9e-80a4-2c91b0c31ff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viscrs.cxx:693</text:p>
            <text:p/>
          </table:table-cell>
          <table:table-cell office:value-type="string" calcext:value-type="string">
            <text:p>if (!aContentControlRanges.empty(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ggedPDFHelper::SwTaggedPDFHelper(Num_Info const *,Frame_Info const *,Por_Info const *,OutputDevice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7</text:p>
          </table:table-cell>
          <table:table-cell office:value-type="string" calcext:value-type="string">
            <text:p>3f5231c9-d699-499f-b4fd-0b9f516462ce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EnhancedPDFExportHelper.cxx:295</text:p>
            <text:p>sw/source/core/layout/paintfrm.cxx:7241</text:p>
            <text:p>sw/source/core/layout/paintfrm.cxx:3266</text:p>
            <text:p>sw/source/core/view/vprint.cxx:606</text:p>
            <text:p>sw/source/uibase/app/docsh.cxx:879</text:p>
            <text:p>sfx2/source/doc/objembed.cxx:197</text:p>
            <text:p>sfx2/source/doc/objcont.cxx:198</text:p>
            <text:p>sfx2/source/doc/objcont.cxx:109</text:p>
            <text:p>sfx2/source/appl/sfxpicklist.cxx:111</text:p>
            <text:p>sfx2/source/appl/sfxpicklist.cxx:201</text:p>
            <text:p>svl/source/notify/SfxBroadcaster.cxx:39</text:p>
            <text:p/>
          </table:table-cell>
          <table:table-cell office:value-type="string" calcext:value-type="string">
            <text:p>{</text:p>
            <text:p>if ( GetBackgroundBrush( aFillAttributes, pBrushItem, xDummyColor, aDummyRect, true, /*bConsiderTextBox=*/false) )</text:p>
            <text:p>pPage-&gt;PaintBaBo( aPaintRect, pPage );</text:p>
            <text:p>pSh-&gt;GetLayout()-&gt;PaintSwFrame( rRenderContext, aSwRect );</text:p>
            <text:p>SwViewShell::PrtOle2(m_xDoc.get(), SW_MOD()-&gt;GetUsrPref(bWeb), aOpts, *pDev, aRect);</text:p>
            <text:p>Draw( pDev, rSetup, nAspect );</text:p>
            <text:p>const_cast&lt;SfxObjectShell*&gt;(this)-&gt;DoDraw( pDevice, Point(0,0), aTmpSize, JobSetup(), nAspect );</text:p>
            <text:p>if(!CreatePreview_Impl(/*bFullContent*/false, pDevice, nullptr))</text:p>
            <text:p>BitmapEx aResultBitmap = pDocSh-&gt;GetPreviewBitmap();</text:p>
            <text:p>AddDocumentToPickList(pDocSh);</text:p>
            <text:p>pListener-&gt;Notify(*this, rHin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ystemChildWindow::ImplInitSysChild(vcl::Window *,__int64,SystemWindowData *,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30</text:p>
          </table:table-cell>
          <table:table-cell office:value-type="string" calcext:value-type="string">
            <text:p>bf641dbf-e092-4239-b061-ed9eed4341f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yschild.cxx:89</text:p>
            <text:p>avmedia/source/viewer/mediawindow_impl.cxx:399</text:p>
            <text:p>avmedia/source/viewer/mediawindow_impl.cxx:250</text:p>
            <text:p>avmedia/source/viewer/mediawindow_impl.cxx:307</text:p>
            <text:p>svx/source/sdr/contact/viewobjectcontactofsdrmediaobj.cxx:44</text:p>
            <text:p>svx/source/sdr/contact/viewcontactofsdrmediaobj.cxx:40</text:p>
            <text:p>svx/source/sdr/contact/viewobjectcontact.cxx:465</text:p>
            <text:p>svx/source/sdr/contact/viewobjectcontactofsdrpage.cxx:371</text:p>
            <text:p>svx/source/sdr/contact/viewobjectcontact.cxx:467</text:p>
            <text:p>svx/source/sdr/contact/viewobjectcontactofsdrpage.cxx:565</text:p>
            <text:p>svx/source/sdr/contact/objectcontactofpageview.cxx:237</text:p>
            <text:p/>
          </table:table-cell>
          <table:table-cell office:value-type="string" calcext:value-type="string">
            <text:p>mpWindowImpl-&gt;mpSysObj = ImplGetSVData()-&gt;mpDefInst-&gt;CreateObject( pParent-&gt;ImplGetFrame(), pData, bShow );</text:p>
            <text:p>mpChildWindow.reset(VclPtr&lt;MediaChildWindow&gt;::Create(this));</text:p>
            <text:p>onURLChanged();</text:p>
            <text:p>setURL(rItem.getURL(), rItem.getTempURL(), rItem.getReferer());</text:p>
            <text:p>executeMediaItem( rMediaItem );</text:p>
            <text:p>return *( new ViewObjectContactOfSdrMediaObj( rObjectContact, *this, static_cast&lt; SdrMediaObj&amp; &gt;( GetSdrObject() ).getMediaProperties() ) );</text:p>
            <text:p>const ViewObjectContact&amp; rCandidate(GetViewContact().GetViewContact(a).GetViewObjectContact(GetObjectContact()));</text:p>
            <text:p>getPrimitive2DSequenceSubHierarchy(rDisplayInfo, rVisitor);</text:p>
            <text:p>rCandidate.getPrimitive2DSequenceHierarchy(rDisplayInfo, rVisitor);</text:p>
            <text:p>rDisplayInfo.ClearGhostedDrawMode();</text:p>
            <text:p>rDrawPageVOContact.getPrimitive2DSequenceHierarchy(rDisplayInfo, *pProcessor2D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SetHelpId(rtl::OString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8</text:p>
          </table:table-cell>
          <table:table-cell office:value-type="string" calcext:value-type="string">
            <text:p>2c12621f-3301-4b3f-acf6-0be8b03d5dac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843</text:p>
            <text:p>avmedia/source/viewer/mediawindow_impl.cxx:403</text:p>
            <text:p>avmedia/source/viewer/mediawindow_impl.cxx:250</text:p>
            <text:p>avmedia/source/viewer/mediawindow_impl.cxx:307</text:p>
            <text:p>svx/source/sdr/contact/viewobjectcontactofsdrmediaobj.cxx:44</text:p>
            <text:p>svx/source/sdr/contact/viewcontactofsdrmediaobj.cxx:40</text:p>
            <text:p>svx/source/sdr/contact/viewobjectcontact.cxx:465</text:p>
            <text:p>svx/source/sdr/contact/viewobjectcontactofsdrpage.cxx:371</text:p>
            <text:p>svx/source/sdr/contact/viewobjectcontact.cxx:467</text:p>
            <text:p>svx/source/sdr/contact/viewobjectcontactofsdrpage.cxx:565</text:p>
            <text:p>svx/source/sdr/contact/objectcontactofpageview.cxx:237</text:p>
            <text:p/>
          </table:table-cell>
          <table:table-cell office:value-type="string" calcext:value-type="string">
            <text:p>mpWindowImpl-&gt;maHelpId = rHelpId;</text:p>
            <text:p>mpChildWindow-&gt;SetHelpId(HID_AVMEDIA_PLAYERWINDOW);</text:p>
            <text:p>onURLChanged();</text:p>
            <text:p>setURL(rItem.getURL(), rItem.getTempURL(), rItem.getReferer());</text:p>
            <text:p>executeMediaItem( rMediaItem );</text:p>
            <text:p>return *( new ViewObjectContactOfSdrMediaObj( rObjectContact, *this, static_cast&lt; SdrMediaObj&amp; &gt;( GetSdrObject() ).getMediaProperties() ) );</text:p>
            <text:p>const ViewObjectContact&amp; rCandidate(GetViewContact().GetViewContact(a).GetViewObjectContact(GetObjectContact()));</text:p>
            <text:p>getPrimitive2DSequenceSubHierarchy(rDisplayInfo, rVisitor);</text:p>
            <text:p>rCandidate.getPrimitive2DSequenceHierarchy(rDisplayInfo, rVisitor);</text:p>
            <text:p>rDisplayInfo.ClearGhostedDrawMode();</text:p>
            <text:p>rDrawPageVOContact.getPrimitive2DSequenceHierarchy(rDisplayInfo, *pProcessor2D);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weld::MetricSpinButton::set_min(__int64,FieldUni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5</text:p>
          </table:table-cell>
          <table:table-cell office:value-type="string" calcext:value-type="string">
            <text:p>a44c242f-cf10-4758-9aa4-fc96363766e9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046</text:p>
            <text:p/>
          </table:table-cell>
          <table:table-cell office:value-type="string" calcext:value-type="string"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wSectionManager::CreateSep(__int64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6</text:p>
          </table:table-cell>
          <table:table-cell office:value-type="string" calcext:value-type="string">
            <text:p>2e596f13-8795-40b4-b0bf-5d85565526e7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w8par6.cxx:1244</text:p>
            <text:p>sw/source/filter/ww8/ww8par.cxx:3863</text:p>
            <text:p>sw/source/filter/ww8/ww8par.cxx:4059</text:p>
            <text:p>sw/source/filter/ww8/ww8par.cxx:5298</text:p>
            <text:p>sw/source/filter/ww8/ww8par.cxx:5958</text:p>
            <text:p>sw/source/filter/ww8/ww8par.cxx:6310</text:p>
            <text:p>sw/source/filter/ww8/ww8par.cxx:6556</text:p>
            <text:p>sw/source/filter/basflt/shellio.cxx:192</text:p>
            <text:p>sw/source/uibase/app/docsh.cxx:230</text:p>
            <text:p>sfx2/source/doc/objstor.cxx:759</text:p>
            <text:p>sfx2/source/doc/sfxbasemodel.cxx:1931</text:p>
            <text:p/>
          </table:table-cell>
          <table:table-cell office:value-type="string" calcext:value-type="string">
            <text:p>mrReader.m_xHdFt-&gt;GetTextPosExact( static_cast&lt; short &gt;(nI + ( maSegments.size() + 1) * 6), nStart, nLen);</text:p>
            <text:p>m_aSectionManager.CreateSep(rTextPos);</text:p>
            <text:p>ReadAttrs( l, nNext, nTextEnd, bStartLine );// Takes SectionBreaks into account, too</text:p>
            <text:p>ReadText(0, m_xWwFib-&gt;m_ccpText, MAN_MAINTEXT);</text:p>
            <text:p>nErrRet = CoreLoad(pGloss);</text:p>
            <text:p>nErrRet = LoadThroughDecryption(pGloss);</text:p>
            <text:p>nRet = pRdr-&gt;LoadDoc();</text:p>
            <text:p>nError = po-&gt;Read( *mxDoc, msBaseURL, *pPam, maFileName );</text:p>
            <text:p>ErrCode nErr = pRdr-&gt;Read( *pRead );</text:p>
            <text:p>bOk = ConvertFrom(*pMedium);</text:p>
            <text:p>if ( !m_pData-&gt;m_pObjectShell-&gt;DoLoad(pMedium) 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StringGetNodeLi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9</text:p>
          </table:table-cell>
          <table:table-cell office:value-type="string" calcext:value-type="string">
            <text:p>0bb615ff-a4dd-42c7-bc8a-0a3e3dc87aad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XpsPushLayer.d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2/09/26</text:p>
          </table:table-cell>
          <table:table-cell office:value-type="string" calcext:value-type="string">
            <text:p>e2d1cf01-d9fe-4873-87b7-1cd832b69170</text:p>
          </table:table-cell>
          <table:table-cell office:value-type="string" calcext:value-type="string">
            <text:p>7.4.1.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sal/rtl/alloc_global.cxx:50</text:p>
            <text:p/>
          </table:table-cell>
          <table:table-cell office:value-type="string" calcext:value-type="string">
            <text:p/>
            <text:p>{</text:p>
            <text:p/>
          </table:table-cell>
          <table:table-cell table:number-columns-repeated="16374"/>
        </table:table-row>
      </table:table>
      <table:named-expressions/>
      <table:database-ranges>
        <table:database-range table:name="__Anonymous_Sheet_DB__0" table:target-range-address="crashes_7_4_1_2.A1:crashes_7_4_1_2.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03T19:58:45.713063624</dc:date>
    <meta:editing-duration>PT1H34M3S</meta:editing-duration>
    <meta:editing-cycles>1</meta:editing-cycles>
    <meta:generator>LibreOfficeDev/7.5.0.0.alpha0$Linux_X86_64 LibreOffice_project/5d155e920334b6d2f03276eedf4471989dae9105</meta:generator>
    <meta:document-statistic meta:table-count="1" meta:cell-count="7434" meta:object-count="0"/>
  </office:meta>
</office:document-meta>
</file>