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534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6.844cm"/>
    </style:style>
    <style:style style:name="co6" style:family="table-column">
      <style:table-column-properties fo:break-before="auto" style:column-width="1.478cm"/>
    </style:style>
    <style:style style:name="co7" style:family="table-column">
      <style:table-column-properties fo:break-before="auto" style:column-width="7.488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21.114cm"/>
    </style:style>
    <style:style style:name="co10" style:family="table-column">
      <style:table-column-properties fo:break-before="auto" style:column-width="31.625cm"/>
    </style:style>
    <style:style style:name="co11" style:family="table-column">
      <style:table-column-properties fo:break-before="auto" style:column-width="17.16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791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4.39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4.001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rashes_7_4_2_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3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First report</text:p>
          </table:table-cell>
          <table:table-cell table:style-name="ce1" office:value-type="string" calcext:value-type="string">
            <text:p>Last Report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Reason</text:p>
          </table:table-cell>
          <table:table-cell table:style-name="ce1" office:value-type="string" calcext:value-type="string">
            <text:p>OS</text:p>
          </table:table-cell>
          <table:table-cell table:style-name="ce1" office:value-type="string" calcext:value-type="string">
            <text:p>Stack</text:p>
          </table:table-cell>
          <table:table-cell table:style-name="ce1" office:value-type="string" calcext:value-type="string">
            <text:p>Code Lines</text:p>
          </table:table-cell>
          <table:table-cell table:style-name="ce1" office:value-type="string" calcext:value-type="string">
            <text:p>Last 4 UNO Commands</text:p>
          </table:table-cell>
          <table:table-cell table:style-name="ce1" table:number-columns-repeated="16373"/>
        </table:table-row>
        <table:table-row table:style-name="ro1">
          <table:table-cell office:value-type="string" calcext:value-type="string">
            <text:p>ig9icd64.dll</text:p>
          </table:table-cell>
          <table:table-cell office:value-type="float" office:value="236865" calcext:value-type="float">
            <text:p>236865</text:p>
          </table:table-cell>
          <table:table-cell office:value-type="string" calcext:value-type="string">
            <text:p>16/06/23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15d7a8cc-7c52-4503-8c97-94bcf41066c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GoDown,GoDown,GoDow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Set::Get(unsigned short,bool)</text:p>
          </table:table-cell>
          <table:table-cell office:value-type="float" office:value="224132" calcext:value-type="float">
            <text:p>224132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2d4c7d38-15ec-466d-a0c2-da2bfdf5fcf0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808</text:p>
            <text:p>sc/source/ui/app/inputhdl.cxx:2366</text:p>
            <text:p>sc/source/ui/view/tabvwsha.cxx:765</text:p>
            <text:p>sc/source/ui/view/formatsh.cxx:1347</text:p>
            <text:p>sfx2/source/control/shell.cxx:457</text:p>
            <text:p>sc/source/ui/view/formatsh.cxx:1629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generictoolbarcontroller.cxx:312</text:p>
            <text:p/>
          </table:table-cell>
          <table:table-cell office:value-type="string" calcext:value-type="string">
            <text:p>if( pCurrentSet-&gt;Count() )</text:p>
            <text:p>bool bAsianVertical = pLastPattern &amp;&amp;</text:p>
            <text:p>pHdl-&gt;UpdateCellAdjust( eJust );</text:p>
            <text:p>pTabViewShell-&gt;UpdateInputHandlerCellAdjust( eJust );</text:p>
            <text:p>(*pFunc)( this, rReq );</text:p>
            <text:p>}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/>
          </table:table-cell>
          <table:table-cell office:value-type="string" calcext:value-type="string">
            <text:p>RowHeight,MergeCells,AlignVCenter,AlignHorizontalCente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tdll.dll</text:p>
          </table:table-cell>
          <table:table-cell office:value-type="float" office:value="212101" calcext:value-type="float">
            <text:p>212101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351b6968-22e9-4a87-bd04-7a35baedfca4</text:p>
          </table:table-cell>
          <table:table-cell office:value-type="string" calcext:value-type="string">
            <text:p>7.0.3.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Printer::ImplUpdatePageData()</text:p>
          </table:table-cell>
          <table:table-cell office:value-type="float" office:value="104186" calcext:value-type="float">
            <text:p>104186</text:p>
          </table:table-cell>
          <table:table-cell office:value-type="string" calcext:value-type="string">
            <text:p>16/06/2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0f675702-71b6-4e09-b6b0-002b3b4f19a7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826</text:p>
            <text:p>vcl/source/gdi/print.cxx:1044</text:p>
            <text:p>vcl/source/gdi/print3.cxx:885</text:p>
            <text:p>vcl/source/window/printdlg.cxx:1907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/>
          </table:table-cell>
          <table:table-cell office:value-type="string" calcext:value-type="string">
            <text:p>mpGraphics-&gt;GetResolution( mnDPIX, mnDPIY );</text:p>
            <text:p>ImplUpdatePageData();</text:p>
            <text:p>bRet = xPrinter-&gt;Setup( i_pParent, PrinterSetupMode::SingleJob );</text:p>
            <text:p>maPController-&gt;setupPrinter(m_xDialog.get(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lInstanceTreeView::get_drag_source()</text:p>
          </table:table-cell>
          <table:table-cell office:value-type="float" office:value="103942" calcext:value-type="float">
            <text:p>103942</text:p>
          </table:table-cell>
          <table:table-cell office:value-type="string" calcext:value-type="string">
            <text:p>20/11/12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ee08e6b1-e220-4e6d-900e-a52484940d0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5022</text:p>
            <text:p>sw/source/uibase/utlui/content.cxx:3589</text:p>
            <text:p>sw/source/uibase/utlui/content.cxx:3577</text:p>
            <text:p>vcl/source/app/timer.cxx:75</text:p>
            <text:p>vcl/source/app/scheduler.cxx:472</text:p>
            <text:p>vcl/win/app/saltimer.cxx:165</text:p>
            <text:p>vcl/win/app/salinst.cxx:691</text:p>
            <text:p>vcl/win/app/salinst.cxx:724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weld::TreeView* SalInstanceTreeView::get_drag_source() const { return g_DragSource; }</text:p>
            <text:p>!IsInDrag() &amp;&amp; !pView-&gt;GetWrtShellPtr()-&gt;ActionPend())</text:p>
            <text:p>IMPL_LINK_NOARG(SwContentTree, TimerUpdate, Timer *, void)</text:p>
            <text:p>maInvokeHandler.Call( this 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office:value-type="string" calcext:value-type="string">
            <text:p>StatusBarVisible,StatusBarVisible,ConfigureDialog,Configur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dispose()</text:p>
          </table:table-cell>
          <table:table-cell office:value-type="float" office:value="89939" calcext:value-type="float">
            <text:p>89939</text:p>
          </table:table-cell>
          <table:table-cell office:value-type="string" calcext:value-type="string">
            <text:p>16/06/1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7a485c32-4ab0-4049-978c-3ddfe1577add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538</text:p>
            <text:p>vcl/source/window/window.cxx:556</text:p>
            <text:p>vcl/source/window/floatwin.cxx:110</text:p>
            <text:p>vcl/source/window/floatwin.cxx:154</text:p>
            <text:p>vcl/source/app/help.cxx:257</text:p>
            <text:p>vcl/source/app/help.cxx:536</text:p>
            <text:p>vcl/source/app/help.cxx:186</text:p>
            <text:p>vcl/source/window/toolbox.cxx:3672</text:p>
            <text:p>vcl/source/window/winproc.cxx:181</text:p>
            <text:p>vcl/source/window/winproc.cxx:381</text:p>
            <text:p>vcl/source/window/winproc.cxx:2049</text:p>
            <text:p/>
          </table:table-cell>
          <table:table-cell office:value-type="string" calcext:value-type="string">
            <text:p>assert (mpWindowImpl-&gt;mpFrameData-&gt;mnMouseMoveId == nullptr);</text:p>
            <text:p>Window::~Window()</text:p>
            <text:p>pBorderWin  = VclPtr&lt;ImplBorderWindow&gt;::Create(pParent, nStyle, nBorderStyle);</text:p>
            <text:p>ImplInitFloating(pParent, nStyle);</text:p>
            <text:p>FloatingWindow( pParent, WB_SYSTEMWINDOW|WB_TOOLTIPWIN ), // #105827# if we change the parent, mirroring will not work correctly when positioning this window</text:p>
            <text:p>aHelpData.mpHelpWin = pHelpWin;</text:p>
            <text:p>ImplShowHelpWindow( pParent, nHelpWinStyle, nStyle,</text:p>
            <text:p>}</text:p>
            <text:p>HelpEvent aHelpEvent( rMousePos, nHelpMode );</text:p>
            <text:p>if ( pChild )</text:p>
            <text:p>vcl::Window* pOldRealWindow = pOldOverlapWindow-&gt;ImplGetWindow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oogle_breakpad::ExceptionHandler::HandlePureVirtualCall()</text:p>
          </table:table-cell>
          <table:table-cell office:value-type="float" office:value="87392" calcext:value-type="float">
            <text:p>87392</text:p>
          </table:table-cell>
          <table:table-cell office:value-type="string" calcext:value-type="string">
            <text:p>16/06/30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c66ad6b3-e106-49d1-bbc2-ee3ad9ba65a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breakpad/src/client/windows/handler/exception_handler.cc:657</text:p>
            <text:p>sw/source/core/doc/textboxhelper.cxx:1578</text:p>
            <text:p>sw/source/core/text/porfly.cxx:378</text:p>
            <text:p>sw/source/core/inc/txtfly.hxx:364</text:p>
            <text:p>sw/source/core/text/itrform2.cxx:2504</text:p>
            <text:p>sw/source/core/text/itrform2.cxx:1645</text:p>
            <text:p>sw/source/core/text/itrform2.cxx:404</text:p>
            <text:p>sw/source/core/text/itrform2.cxx:1736</text:p>
            <text:p>sw/source/core/text/frmform.cxx:1212</text:p>
            <text:p>sw/source/core/text/frmform.cxx:1572</text:p>
            <text:p>sw/source/core/text/frmform.cxx:1762</text:p>
            <text:p/>
          </table:table-cell>
          <table:table-cell office:value-type="string" calcext:value-type="string">
            <text:p/>
            <text:p>synchronizeGroupTextBoxProperty(pFunc, pFormat, pChildren-&gt;GetObj(i));</text:p>
            <text:p>pFormat-&gt;GetDoc()-&gt;getIDocumentState().SetEnableSetModified(bModified);</text:p>
            <text:p>return m_bOn ? GetFrame_( rRect ) : SwRect();</text:p>
            <text:p>SwRect aInter( rTextFly.GetFrame( aLineVert ) );</text:p>
            <text:p>CalcFlyWidth( rInf );</text:p>
            <text:p>SwLinePortion *pPor = NewPortion( rInf );</text:p>
            <text:p>BuildPortions( GetInfo() );</text:p>
            <text:p>TextFrameIndex const nNewStart = rLine.FormatLine( rLine.GetStart() );</text:p>
            <text:p>bFormat = FormatLine( rLine, bPrev );</text:p>
            <text:p>Format_( aLine, aInf 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nvalid signature</text:p>
          </table:table-cell>
          <table:table-cell office:value-type="float" office:value="82055" calcext:value-type="float">
            <text:p>82055</text:p>
          </table:table-cell>
          <table:table-cell office:value-type="string" calcext:value-type="string">
            <text:p>16/08/02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6f3e833e-b8f1-4934-84bb-4dd6c8b9d851</text:p>
          </table:table-cell>
          <table:table-cell office:value-type="string" calcext:value-type="string">
            <text:p>7.1.3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igvk64.dll</text:p>
          </table:table-cell>
          <table:table-cell office:value-type="float" office:value="77609" calcext:value-type="float">
            <text:p>77609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57de544d-2d9d-41e2-9a72-fd2f61cfbcb3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tools/sk_app/VulkanWindowContext.cpp:531</text:p>
            <text:p>vcl/skia/gdiimpl.cxx:385</text:p>
            <text:p>vcl/skia/gdiimpl.cxx:378</text:p>
            <text:p>vcl/skia/gdiimpl.cxx:255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>desktop/source/app/app.cxx:1600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/>
          </table:table-cell>
          <table:table-cell office:value-type="string" calcext:value-type="string">
            <text:p>GoRight,SwBackspace,Bold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Broadcaster::Broadcast(SfxHint const &amp;)</text:p>
          </table:table-cell>
          <table:table-cell office:value-type="float" office:value="57813" calcext:value-type="float">
            <text:p>57813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12abbe77-3fb2-4975-be69-f6b68ecc435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35</text:p>
            <text:p>sc/source/ui/undo/undocell.cxx:203</text:p>
            <text:p>sc/source/ui/undo/undocell.cxx:258</text:p>
            <text:p>svl/source/undo/undo.cxx:712</text:p>
            <text:p>sc/source/ui/view/tabvwshb.cxx:757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svtools/source/misc/acceleratorexecute.cxx:482</text:p>
            <text:p>vcl/source/window/winproc.cxx:2584</text:p>
            <text:p/>
          </table:table-cell>
          <table:table-cell office:value-type="string" calcext:value-type="string">
            <text:p>for (size_t i = 0; i &lt; m_Listeners.size(); ++i)</text:p>
            <text:p>pDocShell-&gt;PostDataChanged();</text:p>
            <text:p>DoChange();</text:p>
            <text:p>else</text:p>
            <text:p>}</text:p>
            <text:p>SfxExecFunc pFunc = rSlot.GetExecFnc();</text:p>
            <text:p>pDispatcher-&gt;Execute_( *pShell, *pSlot, aReq, aReq.GetCallMode() | SfxCallMode::RECORD );</text:p>
            <text:p>bSuccess = true;  // all other types are true</text:p>
            <text:p>SolarMutexGuard aGuard;</text:p>
            <text:p>catch(const css::uno::Exception&amp;)</text:p>
            <text:p>const tools::Rectangle&amp; aRect = pWinData-&gt;mpCompositionCharRects[ pEvt-&gt;mnCharPos ];</text:p>
            <text:p/>
          </table:table-cell>
          <table:table-cell office:value-type="string" calcext:value-type="string">
            <text:p>Copy,Copy,Copy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dds::flat_segment_tree&lt;long,bool&gt;::insert_to_pos(boost::intrusive_ptr&lt;mdds::__st::node&lt;mdds::flat_segment_tree&lt;long,bool&gt; &gt; &gt; &amp;,long,long,bool)</text:p>
          </table:table-cell>
          <table:table-cell office:value-type="float" office:value="47792" calcext:value-type="float">
            <text:p>47792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e3be8264-6934-461e-a0ce-99480ab09de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flat_segment_tree_def.inl:236</text:p>
            <text:p>E:/r/workdir/UnpackedTarball/mdds/include/mdds/flat_segment_tree_def.inl:324</text:p>
            <text:p>sc/source/core/data/documen6.cxx:202</text:p>
            <text:p>sc/source/ui/view/viewfunc.cxx:853</text:p>
            <text:p>sc/source/ui/view/formatsh.cxx:2053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632</text:p>
            <text:p>vcl/win/app/salinst.cxx:665</text:p>
            <text:p/>
          </table:table-cell>
          <table:table-cell office:value-type="string" calcext:value-type="string">
            <text:p/>
            <text:p/>
            <text:p>aSet.set(*this, nTab, nCol, nRow1, nRow2, true);</text:p>
            <text:p>}</text:p>
            <text:p>while ( nWhich )</text:p>
            <text:p>// Query Status</text:p>
            <text:p>{</text:p>
            <text:p>pTask-&gt;Invoke();</text:p>
            <text:p>CallCallback();</text:p>
            <text:p>return 0;</text:p>
            <text:p>CASE_NOYIELDLOCK_RESULT( SAL_MSG_RECREATECHILDHWND, ImplSalReCreateHWND(</text:p>
            <text:p/>
          </table:table-cell>
          <table:table-cell office:value-type="string" calcext:value-type="string">
            <text:p>Paste,GoRight,GoRight,ShowRo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Pool::Remove(SfxPoolItem const &amp;)</text:p>
          </table:table-cell>
          <table:table-cell office:value-type="float" office:value="44837" calcext:value-type="float">
            <text:p>44837</text:p>
          </table:table-cell>
          <table:table-cell office:value-type="string" calcext:value-type="string">
            <text:p>16/07/17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66aa72e2-7d33-4362-8957-f26df1ef1ab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787</text:p>
            <text:p>svl/source/items/itemset.cxx:183</text:p>
            <text:p>C:/Program Files (x86)/Microsoft Visual Studio/2019/Community/VC/Tools/MSVC/14.29.30133/include/vector:712</text:p>
            <text:p>sw/source/core/undo/undel.cxx:615</text:p>
            <text:p>C:/Program Files (x86)/Microsoft Visual Studio/2019/Community/VC/Tools/MSVC/14.29.30133/include/vector:712</text:p>
            <text:p>svl/source/undo/undo.cxx:1321</text:p>
            <text:p>C:/Program Files (x86)/Microsoft Visual Studio/2019/Community/VC/Tools/MSVC/14.29.30133/include/vector:712</text:p>
            <text:p>svl/source/undo/undo.cxx:1321</text:p>
            <text:p>C:/Program Files (x86)/Microsoft Visual Studio/2019/Community/VC/Tools/MSVC/14.29.30133/include/vector:712</text:p>
            <text:p>C:/Program Files (x86)/Microsoft Visual Studio/2019/Community/VC/Tools/MSVC/14.29.30133/include/memory:3230</text:p>
            <text:p>sw/source/core/doc/docnew.cxx:604</text:p>
            <text:p/>
          </table:table-cell>
          <table:table-cell office:value-type="string" calcext:value-type="string">
            <text:p>auto it = rItemArr.find(const_cast&lt;SfxPoolItem *&gt;(&amp;rItem));</text:p>
            <text:p>m_pPool-&gt;Remove( **ppFnd );</text:p>
            <text:p/>
            <text:p>}</text:p>
            <text:p/>
            <text:p>}</text:p>
            <text:p/>
            <text:p>}</text:p>
            <text:p/>
            <text:p/>
            <text:p>}</text:p>
            <text:p/>
          </table:table-cell>
          <table:table-cell office:value-type="string" calcext:value-type="string">
            <text:p>SwBackspace,SwBackspace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nit_thread_footer</text:p>
          </table:table-cell>
          <table:table-cell office:value-type="float" office:value="31436" calcext:value-type="float">
            <text:p>31436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ae3275fd-1fc5-4018-9afe-8c19e5a41c8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01/_work/2/s/src/vctools/crt/vcstartup/src/misc/thread_safe_statics.cpp:245</text:p>
            <text:p>C:/cygwin64/home/buildslave/r/workdir/UnoApiHeadersTarget/udkapi/normal/com/sun/star/lang/DisposedException.hpp:40</text:p>
            <text:p>chart2/source/model/main/ChartModel.cxx:460</text:p>
            <text:p>chart2/source/controller/sidebar/ChartColorWrapper.cxx:41</text:p>
            <text:p>chart2/source/controller/sidebar/ChartColorWrapper.cxx:59</text:p>
            <text:p>chart2/source/controller/sidebar/ChartColorWrapper.cxx:112</text:p>
            <text:p>chart2/source/controller/sidebar/ChartAreaPanel.cxx:491</text:p>
            <text:p>chart2/source/controller/sidebar/ChartAreaPanel.cxx:511</text:p>
            <text:p>chart2/source/controller/sidebar/ChartSidebarSelectionListener.cxx:66</text:p>
            <text:p>chart2/source/controller/main/ChartController_Window.cxx:1743</text:p>
            <text:p>chart2/source/controller/main/ChartController_Window.cxx:934</text:p>
            <text:p/>
          </table:table-cell>
          <table:table-cell office:value-type="string" calcext:value-type="string">
            <text:p/>
            <text:p/>
            <text:p>throw lang::DisposedException(</text:p>
            <text:p>css::uno::Reference&lt;css::frame::XController&gt; xController(xModel-&gt;getCurrentController());</text:p>
            <text:p>OUString aCID = getCID(xModel);</text:p>
            <text:p>css::uno::Reference&lt;css::beans::XPropertySet&gt; xPropSet = getPropSet(mxModel);</text:p>
            <text:p>maFillColorWrapper.updateData();</text:p>
            <text:p>updateData();</text:p>
            <text:p>mpParent-&gt;selectionChanged(bCorrectObjectSelected);</text:p>
            <text:p>static_cast&lt; view::XSelectionChangeListener* &gt;( aIt.next() )-&gt;selectionChanged( aEvent );</text:p>
            <text:p>impl_notifySelectionChangeListeners();</text:p>
            <text:p/>
          </table:table-cell>
          <table:table-cell office:value-type="string" calcext:value-type="string">
            <text:p>InsertFormula,CenterPara,InsertObjectChart,InsertObjectChar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sl_releaseMutex</text:p>
          </table:table-cell>
          <table:table-cell office:value-type="float" office:value="29399" calcext:value-type="float">
            <text:p>29399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12300b88-6e9e-4855-8b2e-45871b39b55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83</text:p>
            <text:p>cppu/source/typelib/typelib.cxx:2059</text:p>
            <text:p>include/cppu/unotype.hxx:300</text:p>
            <text:p>cppuhelper/source/shlib.cxx:310</text:p>
            <text:p>cppuhelper/source/servicemanager.cxx:818</text:p>
            <text:p>cppuhelper/source/servicemanager.cxx:1778</text:p>
            <text:p>cppuhelper/source/servicemanager.cxx:1003</text:p>
            <text:p>cppuhelper/source/servicemanager.cxx:970</text:p>
            <text:p>desktop/source/app/app.cxx:1925</text:p>
            <text:p>vcl/source/window/winproc.cxx:2799</text:p>
            <text:p>vcl/inc/salframe.hxx:308</text:p>
            <text:p/>
          </table:table-cell>
          <table:table-cell office:value-type="string" calcext:value-type="string">
            <text:p>LeaveCriticalSection(pMutexImpl);</text:p>
            <text:p>{</text:p>
            <text:p>return cppu_detail_getUnoType(static_cast&lt; T1 * &gt;(NULL));</text:p>
            <text:p>throw css::loader::CannotActivateFactoryException(</text:p>
            <text:p>cppuhelper::detail::loadSharedLibComponentFactory(</text:p>
            <text:p>loadImplementation(context, impl);</text:p>
            <text:p>std::shared_ptr&lt; Data::Implementation &gt; impl(</text:p>
            <text:p>return createInstanceWithContext(aServiceSpecifier, context_);</text:p>
            <text:p>xSMgr-&gt;createInstance('com.sun.star.bridge.OleApplicationRegistration');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PoolHelper::GetFormTable()</text:p>
          </table:table-cell>
          <table:table-cell office:value-type="float" office:value="29153" calcext:value-type="float">
            <text:p>29153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5ead74dc-f1bb-4537-be1f-2f7abfeef9e3</text:p>
          </table:table-cell>
          <table:table-cell office:value-type="string" calcext:value-type="string">
            <text:p>6.2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poolhelp.cxx:72</text:p>
            <text:p>sc/source/core/data/table2.cxx:2282</text:p>
            <text:p>sc/source/core/data/poolhelp.cxx:71</text:p>
            <text:p>sc/source/core/data/documen2.cxx:326</text:p>
            <text:p/>
          </table:table-cell>
          <table:table-cell office:value-type="string" calcext:value-type="string">
            <text:p>pFormTable = CreateNumberFormatter();</text:p>
            <text:p>{</text:p>
            <text:p>if (!pFormTable)</text:p>
            <text:p>void ScDocument::StartTrackTimer()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ing_acquire</text:p>
          </table:table-cell>
          <table:table-cell office:value-type="float" office:value="24640" calcext:value-type="float">
            <text:p>24640</text:p>
          </table:table-cell>
          <table:table-cell office:value-type="string" calcext:value-type="string">
            <text:p>16/06/13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85e77b39-725f-40ce-97af-0fa91a5d104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99</text:p>
            <text:p>vcl/source/app/salvtables.cxx:4777</text:p>
            <text:p>dbaccess/source/ui/browser/unodatbr.cxx:2092</text:p>
            <text:p>dbaccess/source/ui/browser/unodatbr.cxx:2183</text:p>
            <text:p>vcl/source/app/salvtables.cxx:4747</text:p>
            <text:p>dbaccess/source/ui/browser/unodatbr.cxx:1139</text:p>
            <text:p>dbaccess/source/ui/browser/unodatbr.cxx:2339</text:p>
            <text:p>dbaccess/source/ui/browser/unodatbr.cxx:1411</text:p>
            <text:p>sw/source/uibase/app/swmodul1.cxx:386</text:p>
            <text:p>sw/source/uibase/uiview/view2.cxx:1330</text:p>
            <text:p>sfx2/source/control/dispatch.cxx:254</text:p>
            <text:p/>
          </table:table-cell>
          <table:table-cell office:value-type="string" calcext:value-type="string">
            <text:p>return rtl::str::acquire(pThis);</text:p>
            <text:p>return *pStr;</text:p>
            <text:p>DBTreeListUserData* pData = weld::fromId&lt;DBTreeListUserData*&gt;(rTreeView.get_id(rParent));</text:p>
            <text:p>populateTree( xTabSup-&gt;getTables(), rParent, etTableOrView );</text:p>
            <text:p>if (!m_xTreeView-&gt;IsExpanded(rVclIter.iter) &amp;&amp; signal_expanding(rIter))</text:p>
            <text:p>rTreeView.expand_row(*xCommandType);</text:p>
            <text:p>return implSelect( sDataSource, sCommand, nCommandType, bEscapeProcessing, SharedConnection(), _bSelectDirect );</text:p>
            <text:p>return implSelect(aDescriptor,true);</text:p>
            <text:p>xControllerSelection-&gt;select(Any(aSelection.createPropertyValueSequence()));</text:p>
            <text:p>SwModule::ShowDBObj(*this, rData);</text:p>
            <text:p>(*pFunc)(&amp;rShell, rReq);</text:p>
            <text:p/>
          </table:table-cell>
          <table:table-cell office:value-type="string" calcext:value-type="string">
            <text:p>ViewDataSourceBrows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Index::ChgValue(SwIndex const &amp;,long)</text:p>
          </table:table-cell>
          <table:table-cell office:value-type="float" office:value="21121" calcext:value-type="float">
            <text:p>21121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419980ba-327e-4988-ae6a-ca95954d097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index.cxx:117</text:p>
            <text:p>sw/source/filter/html/swhtml.cxx:2846</text:p>
            <text:p>sw/source/filter/html/htmlsect.cxx:418</text:p>
            <text:p>sw/source/filter/html/swhtml.cxx:1665</text:p>
            <text:p>svtools/source/svhtml/parhtml.cxx:296</text:p>
            <text:p>sw/source/filter/html/swhtml.cxx:684</text:p>
            <text:p>svtools/source/svhtml/parhtml.cxx:280</text:p>
            <text:p>sw/source/filter/html/swhtml.cxx:237</text:p>
            <text:p>sw/source/filter/basflt/shellio.cxx:192</text:p>
            <text:p>sw/source/uibase/dochdl/swdtflvr.cxx:2213</text:p>
            <text:p>sw/source/uibase/dochdl/swdtflvr.cxx:1856</text:p>
            <text:p/>
          </table:table-cell>
          <table:table-cell office:value-type="string" calcext:value-type="string">
            <text:p>if (!pNxt || pNxt-&gt;m_nIndex &gt;= nNewValue)</text:p>
            <text:p>aAttrPam.GetPoint()-&gt;nContent.Assign( pCNd, pAttr-&gt;m_nStartContent );</text:p>
            <text:p>SetAttr();  // set paragraph attributes really fast because of JavaScript</text:p>
            <text:p>EndDivision();</text:p>
            <text:p>NextToken( nToken );</text:p>
            <text:p>HTMLParser::Continue( !m_vPendingStack.empty() ? m_vPendingStack.back().nToken : nToken );</text:p>
            <text:p>Continue( HtmlTokenId::NONE );</text:p>
            <text:p>SvParserState eState = xParser-&gt;CallParser();</text:p>
            <text:p>nError = po-&gt;Read( *mxDoc, msBaseURL, *pPam, maFileName );</text:p>
            <text:p>if( aReader.Read( *pRead ).IsError() )</text:p>
            <text:p>bRet = SwTransferable::PasteFileContent( rData, rSh,</text:p>
            <text:p/>
          </table:table-cell>
          <table:table-cell office:value-type="string" calcext:value-type="string">
            <text:p>FontHeight,GoToStartOfDoc,Copy,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MAccessible::get_accFocus(tagVARIANT *)</text:p>
          </table:table-cell>
          <table:table-cell office:value-type="float" office:value="21109" calcext:value-type="float">
            <text:p>21109</text:p>
          </table:table-cell>
          <table:table-cell office:value-type="string" calcext:value-type="string">
            <text:p>17/02/02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8c5178ae-b4f1-492a-b4fd-28135421fa2a</text:p>
          </table:table-cell>
          <table:table-cell office:value-type="string" calcext:value-type="string">
            <text:p>6.4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UAccCOM/MAccessible.cxx:789</text:p>
            <text:p>vcl/win/app/salinst.cxx:474</text:p>
            <text:p>vcl/win/app/salinst.cxx:512</text:p>
            <text:p>include/com/sun/star/uno/genfunc.hxx:71</text:p>
            <text:p>sal/osl/w32/mutex.cxx:79</text:p>
            <text:p>sal/osl/all/signalshared.cxx:90</text:p>
            <text:p>sal/rtl/strtmpl.cxx:1220</text:p>
            <text:p/>
          </table:table-cell>
          <table:table-cell office:value-type="string" calcext:value-type="string">
            <text:p>COM_DECLSPEC_NOTHROW STDMETHODIMP CMAccessible::get_accFocus(VARIANT *pvarChild)</text:p>
            <text:p>return 0;</text:p>
            <text:p/>
            <text:p>{</text:p>
            <text:p>CRITICAL_SECTION* pMutexImpl = reinterpret_cast&lt;CRITICAL_SECTION*&gt;(Mutex);</text:p>
            <text:p/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EShell::GetObjCntTypeOfSelection()</text:p>
          </table:table-cell>
          <table:table-cell office:value-type="float" office:value="19502" calcext:value-type="float">
            <text:p>19502</text:p>
          </table:table-cell>
          <table:table-cell office:value-type="string" calcext:value-type="string">
            <text:p>16/08/1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29de118f-0a53-45b6-be6f-6763840babfa</text:p>
          </table:table-cell>
          <table:table-cell office:value-type="string" calcext:value-type="string">
            <text:p>5.4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fly1.cxx:1705</text:p>
            <text:p>sw/source/core/frmedt/fefly1.cxx:1702</text:p>
            <text:p>sw/source/uibase/dochdl/swdtflvr.cxx:1566</text:p>
            <text:p>sw/source/uibase/dochdl/swdtflvr.cxx:1563</text:p>
            <text:p>sw/source/uibase/dochdl/swdtflvr.cxx:2962</text:p>
            <text:p>f:/dd/vctools/crt/vcstartup/src/heap/new_scalar.cpp:19</text:p>
            <text:p>svx/source/items/clipfmtitem.cxx:46</text:p>
            <text:p>sw/source/uibase/dochdl/swdtflvr.cxx:2961</text:p>
            <text:p>sw/source/uibase/shells/basesh.cxx:465</text:p>
            <text:p>sfx2/source/control/dispatch.cxx:1876</text:p>
            <text:p>sfx2/source/control/bindings.cxx:321</text:p>
            <text:p/>
          </table:table-cell>
          <table:table-cell office:value-type="string" calcext:value-type="string">
            <text:p>const SwFlyFrame *pFly = pFlyObj-&gt;GetFlyFrame();</text:p>
            <text:p>}</text:p>
            <text:p>for(sal_uInt32 a = 0; a &lt; (nLevel * 2); a++)</text:p>
            <text:p>pDispatch-&gt;Execute(SID_PASTE, SfxCallMode::SYNCHRON);</text:p>
            <text:p>{</text:p>
            <text:p/>
            <text:p>}</text:p>
            <text:p>if( rSh.IsFrameSelected() )</text:p>
            <text:p>SotClipboardFormatId nFormatId = pDlg-&gt;GetFormatOnly();</text:p>
            <text:p>xImp-&gt;bInvalidateOnUnlock = false;</text:p>
            <text:p>}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windows.storage.dll</text:p>
          </table:table-cell>
          <table:table-cell office:value-type="float" office:value="19341" calcext:value-type="float">
            <text:p>19341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04b84241-ae43-4a1b-b101-db488060fd05</text:p>
          </table:table-cell>
          <table:table-cell office:value-type="string" calcext:value-type="string">
            <text:p>7.2.4.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ppu::_copyConstructAnyFromData(_uno_Any *,void *,_typelib_TypeDescriptionReference *,_typelib_TypeDescription *,void (*)(void *),_uno_Mapping *)</text:p>
          </table:table-cell>
          <table:table-cell office:value-type="float" office:value="16476" calcext:value-type="float">
            <text:p>16476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4b01597f-94a2-4a82-b0a0-4ef47a13a7d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47</text:p>
            <text:p>cppu/source/uno/copy.hxx:288</text:p>
            <text:p>cppu/source/uno/any.cxx:72</text:p>
            <text:p>svtools/source/java/javainteractionhandler.cxx:77</text:p>
            <text:p>bridges/source/cpp_uno/shared/component.cxx:82</text:p>
            <text:p>cppu/source/uno/EnvStack.cxx:292</text:p>
            <text:p>cppu/source/uno/EnvStack.cxx:320</text:p>
            <text:p>bridges/source/cpp_uno/shared/component.cxx:114</text:p>
            <text:p>cppu/source/uno/lbenv.cxx:448</text:p>
            <text:p>bridges/source/cpp_uno/shared/bridge.cxx:69</text:p>
            <text:p>cppu/source/uno/copy.hxx:242</text:p>
            <text:p/>
          </table:table-cell>
          <table:table-cell office:value-type="string" calcext:value-type="string">
            <text:p>_acquire( pDestAny-&gt;pReserved, acquire );</text:p>
            <text:p>_copyConstructAnyFromData( pDestAny, pSource, pType, pTypeDescr, acquire, mapping );</text:p>
            <text:p>_copyConstructAny( pDest, pSource, pType, nullptr, acquire, nullptr );</text:p>
            <text:p>return Any( static_cast&lt;XInterface*&gt;(this), aType);</text:p>
            <text:p>::com::sun::star::uno::XInterface &gt; xHome(</text:p>
            <text:p>s_setCurrent(pCurrEnv);</text:p>
            <text:p>va_start(param, pCallee);</text:p>
            <text:p>uno_Environment_invoke(&amp;pExtEnv-&gt;aBase, s_stub_computeObjectIdentifier, pExtEnv, ppOId, pInterface);</text:p>
            <text:p>guard.clear();</text:p>
            <text:p>(*pBridge-&gt;pCppEnv-&gt;getObjectIdentifier)(</text:p>
            <text:p>pDestAny-&gt;pReserved = _map( *static_cast&lt;void **&gt;(pSource), pType, pTypeDescr, mapping );</text:p>
            <text:p/>
          </table:table-cell>
          <table:table-cell office:value-type="string" calcext:value-type="string">
            <text:p>FlowChartShapes.flowchart-punched-tape,FlowChartShapes.flowchart-punched-tape,Delete,Additions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c64.dll</text:p>
          </table:table-cell>
          <table:table-cell office:value-type="float" office:value="16200" calcext:value-type="float">
            <text:p>16200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dd994b35-a3b0-4962-a67c-3802af1fd70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wRenderData::ViewOptionAdjustStop()</text:p>
          </table:table-cell>
          <table:table-cell office:value-type="float" office:value="15403" calcext:value-type="float">
            <text:p>15403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aa02ec9f-81e4-4a7b-8ce0-f8329c443df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printdata.cxx:106</text:p>
            <text:p>sw/source/uibase/uno/unotxdoc.cxx:2984</text:p>
            <text:p>sfx2/source/view/viewprn.cxx:273</text:p>
            <text:p>vcl/source/gdi/print3.cxx:1071</text:p>
            <text:p>vcl/source/gdi/print3.cxx:1411</text:p>
            <text:p>vcl/source/gdi/print3.cxx:517</text:p>
            <text:p>vcl/source/gdi/print3.cxx:564</text:p>
            <text:p>vcl/source/gdi/print3.cxx:315</text:p>
            <text:p>vcl/source/window/winproc.cxx:2799</text:p>
            <text:p>vcl/inc/salframe.hxx:308</text:p>
            <text:p>vcl/win/window/salframe.cxx:5854</text:p>
            <text:p/>
          </table:table-cell>
          <table:table-cell office:value-type="string" calcext:value-type="string">
            <text:p>m_pViewOptionAdjust.reset();</text:p>
            <text:p>m_pRenderData-&gt;ViewOptionAdjustStop();</text:p>
            <text:p>mxRenderable-&gt;render( i_nPage, getSelectionObject(), aJobOptions );</text:p>
            <text:p>printPage( i_nUnfilteredPage );</text:p>
            <text:p>getPageFile( 0, aMtf );</text:p>
            <text:p>xController-&gt;abortJob();</text:p>
            <text:p>if (PreparePrintJob(xController, i_rInitSetup))</text:p>
            <text:p>IMPL_LINK_NOARG(PrintJobAsync, ExecJob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office:value-type="string" calcext:value-type="string">
            <text:p>Print,PrinterSetup,PrintPreview,Prin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alhelper::Thread::launch()</text:p>
          </table:table-cell>
          <table:table-cell office:value-type="float" office:value="15400" calcext:value-type="float">
            <text:p>15400</text:p>
          </table:table-cell>
          <table:table-cell office:value-type="string" calcext:value-type="string">
            <text:p>16/07/16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f59f66bd-940e-4165-b41c-fe3a4e9ccc97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helper/source/thread.cxx:28</text:p>
            <text:p>vcl/win/window/salframe.cxx:5854</text:p>
            <text:p>vcl/win/window/salframe.cxx:5962</text:p>
            <text:p>vcl/win/app/salinst.cxx:506</text:p>
            <text:p>vcl/win/app/salinst.cxx:581</text:p>
            <text:p>desktop/source/app/main.c:49</text:p>
            <text:p>d:/a01/_work/2/s/src/vctools/crt/vcstartup/src/startup/exe_common.inl:288</text:p>
            <text:p/>
          </table:table-cell>
          <table:table-cell office:value-type="string" calcext:value-type="string">
            <text:p>throw std::runtime_error('osl::Thread::create failed');</text:p>
            <text:p>ImplHandleUserEvent( hWnd, lParam );</text:p>
            <text:p>nRet = SalFrameWndProc( hWnd, nMsg, wParam, lParam, bDef );</text:p>
            <text:p>LRESULT nRet = ImplSalDispatchMessage(&amp;aMsg);</text:p>
            <text:p>bDidWork = ImplSalYield( bWait, bHandleAllCurrentEvents );</text:p>
            <text:p>SAL_IMPLEMENT_MAIN()</text:p>
            <text:p/>
            <text:p/>
          </table:table-cell>
          <table:table-cell office:value-type="string" calcext:value-type="string">
            <text:p>Copy,Paste,BackgroundColor,Save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dp_manager::ExtensionManager::getAllExtensions(com::sun::star::uno::Reference&lt;com::sun::star::task::XAbortChannel&gt; const &amp;,com::sun::star::uno::Reference&lt;com::sun::star::ucb::XCommandEnvironment&gt; const &amp;)</text:p>
          </table:table-cell>
          <table:table-cell office:value-type="float" office:value="14729" calcext:value-type="float">
            <text:p>14729</text:p>
          </table:table-cell>
          <table:table-cell office:value-type="string" calcext:value-type="string">
            <text:p>17/12/07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7b5262c9-af67-40cd-81a1-72a2ba49238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05</text:p>
            <text:p>desktop/source/deployment/manager/dp_extensionmanager.cxx:1145</text:p>
            <text:p>desktop/source/deployment/manager/dp_extensionmanager.cxx:1144</text:p>
            <text:p>desktop/source/deployment/manager/dp_extensionmanager.cxx:1144</text:p>
            <text:p>sal/osl/w32/mutex.cxx:83</text:p>
            <text:p>desktop/source/deployment/manager/dp_extensionmanager.cxx:1105</text:p>
            <text:p/>
          </table:table-cell>
          <table:table-cell office:value-type="string" calcext:value-type="string">
            <text:p>uno::Sequence&lt;Reference&lt;css::deployment::XPackage&gt; &gt; userExt =</text:p>
            <text:p>} catch (const uno::RuntimeException &amp;) {</text:p>
            <text:p>throw;</text:p>
            <text:p>throw;</text:p>
            <text:p>LeaveCriticalSection(pMutexImpl);</text:p>
            <text:p>uno::Sequence&lt;Reference&lt;css::deployment::XPackage&gt; &gt; userExt =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__scrt_throw_std_bad_alloc()</text:p>
          </table:table-cell>
          <table:table-cell office:value-type="float" office:value="14552" calcext:value-type="float">
            <text:p>14552</text:p>
          </table:table-cell>
          <table:table-cell office:value-type="string" calcext:value-type="string">
            <text:p>18/02/12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6ffb2a34-a7c6-4beb-8493-04482ee64ca1</text:p>
          </table:table-cell>
          <table:table-cell office:value-type="string" calcext:value-type="string">
            <text:p>7.3.6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35</text:p>
            <text:p>D:/a/_work/1/s/src/vctools/crt/vcstartup/src/heap/new_scalar.cpp:48</text:p>
            <text:p>vcl/skia/salbmp.cxx:128</text:p>
            <text:p>vcl/skia/salbmp.cxx:1187</text:p>
            <text:p>vcl/skia/salbmp.cxx:212</text:p>
            <text:p>vcl/win/gdi/salgdi2.cxx:114</text:p>
            <text:p>vcl/win/gdi/salgdi2.cxx:171</text:p>
            <text:p>vcl/source/outdev/bitmap.cxx:169</text:p>
            <text:p>vcl/source/outdev/bitmap.cxx:49</text:p>
            <text:p>vcl/source/gdi/gdimtf.cxx:371</text:p>
            <text:p>vcl/source/gdi/print3.cxx:1362</text:p>
            <text:p/>
          </table:table-cell>
          <table:table-cell office:value-type="string" calcext:value-type="string">
            <text:p/>
            <text:p/>
            <text:p>size_t allocate = mScanlineSize * mPixelsSize.Height();</text:p>
            <text:p>makeSamplingOptions(mScaleQuality, imageSize(mImage), mSize, 1),</text:p>
            <text:p>if (!mBuffer)</text:p>
            <text:p>BitmapBuffer* pRead = rSalBitmap.AcquireBuffer(BitmapAccessMode::Read);</text:p>
            <text:p>convertToWinSalBitmap(rConstBitmap, *pWinSalBitmap);</text:p>
            <text:p>mpGraphics-&gt;DrawBitmap( aPosAry, *aBmp.ImplGetSalBitmap(), *this );</text:p>
            <text:p>DrawBitmap( rDestPt, rDestSize, Point(), rBitmap.GetSizePixel(), rBitmap, MetaActionType::BMPSCALE );</text:p>
            <text:p>pAction-&gt;Execute(&amp;rOut);</text:p>
            <text:p/>
            <text:p/>
          </table:table-cell>
          <table:table-cell office:value-type="string" calcext:value-type="string">
            <text:p>GoDown,Copy,Paste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pygidUI20.dll</text:p>
          </table:table-cell>
          <table:table-cell office:value-type="float" office:value="14476" calcext:value-type="float">
            <text:p>14476</text:p>
          </table:table-cell>
          <table:table-cell office:value-type="string" calcext:value-type="string">
            <text:p>17/04/2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82907a64-d915-4e1a-9c5a-17cc44d23ed7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SwBackspac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svcp140.dll</text:p>
          </table:table-cell>
          <table:table-cell office:value-type="float" office:value="14338" calcext:value-type="float">
            <text:p>14338</text:p>
          </table:table-cell>
          <table:table-cell office:value-type="string" calcext:value-type="string">
            <text:p>17/08/04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aab74f43-547e-4f47-8ebb-03685effe68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string:1670</text:p>
            <text:p>editeng/source/misc/svxacorr.cxx:633</text:p>
            <text:p>editeng/source/misc/svxacorr.cxx:1623</text:p>
            <text:p>sw/source/core/layout/frmtool.cxx:3887</text:p>
            <text:p>sw/source/core/edit/edws.cxx:276</text:p>
            <text:p>sw/source/uibase/wrtsh/wrtsh1.cxx:1955</text:p>
            <text:p>sw/source/uibase/docvw/edtwin.cxx:2549</text:p>
            <text:p>vcl/source/window/winproc.cxx:1209</text:p>
            <text:p>vcl/source/window/winproc.cxx:2881</text:p>
            <text:p>vcl/inc/salframe.hxx:308</text:p>
            <text:p>vcl/win/window/salframe.cxx:3668</text:p>
            <text:p/>
          </table:table-cell>
          <table:table-cell office:value-type="string" calcext:value-type="string">
            <text:p/>
            <text:p>OUString sTmp( rTxt.substr( nSttPos, nEndPos - nSttPos ) );</text:p>
            <text:p>FnChgToEnEmDash( rDoc, rTxt, nCapLttrPos, nInsPos, eLang );</text:p>
            <text:p>return pMinFrame;</text:p>
            <text:p>rACorr.DoAutoCorrect( aSwAutoCorrDoc,</text:p>
            <text:p>SwEditShell::AutoCorrect( rACorr, IsInsMode(), cChar );</text:p>
            <text:p>rSh.AutoCorrect( *pACorr, aCh );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_freeMemory</text:p>
          </table:table-cell>
          <table:table-cell office:value-type="float" office:value="14210" calcext:value-type="float">
            <text:p>14210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6c19a936-f5d2-422a-bf7c-530d6b316c2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alloc_global.cxx:51</text:p>
            <text:p>vcl/source/treelist/transfer.cxx:2220</text:p>
            <text:p>vcl/source/treelist/transfer.cxx:1747</text:p>
            <text:p>vcl/source/treelist/transfer.cxx:1701</text:p>
            <text:p>sd/source/ui/view/sdview3.cxx:1103</text:p>
            <text:p>sd/source/ui/view/sdview2.cxx:324</text:p>
            <text:p>sd/source/ui/view/drviewse.cxx:871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/>
          </table:table-cell>
          <table:table-cell office:value-type="string" calcext:value-type="string">
            <text:p>free (p);</text:p>
            <text:p>{</text:p>
            <text:p>if( bRet )</text:p>
            <text:p>TransferableDataHelper::IsEqual(aFlavor, rFlavor))</text:p>
            <text:p/>
            <text:p>if( !InsertData( aDataHelper, aPos, nDnDAction, false ) )</text:p>
            <text:p/>
            <text:p>SfxExecFunc pFunc = rSlot.GetExecFnc();</text:p>
            <text:p>pDispatcher-&gt;Execute_( *pShell, *pSlot, aReq, aReq.GetCallMode() | SfxCallMode::RECORD );</text:p>
            <text:p>bSuccess = true;  // all other types are true</text:p>
            <text:p>SolarMutexGuard aGuard;</text:p>
            <text:p/>
          </table:table-cell>
          <table:table-cell office:value-type="string" calcext:value-type="string">
            <text:p>Paste,Paste,Paste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tlUserThreadStart</text:p>
          </table:table-cell>
          <table:table-cell office:value-type="float" office:value="13592" calcext:value-type="float">
            <text:p>13592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19ed892b-028e-4799-9af3-c880cd0c4d4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Pool::GetWhich(unsigned short,bool)</text:p>
          </table:table-cell>
          <table:table-cell office:value-type="float" office:value="13531" calcext:value-type="float">
            <text:p>13531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f03dedf8-16c1-45ab-86ee-531d63f6d1b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943</text:p>
            <text:p>sfx2/source/control/unoctitm.cxx:864</text:p>
            <text:p>sfx2/source/control/statcach.cxx:428</text:p>
            <text:p>sfx2/source/control/bindings.cxx:416</text:p>
            <text:p>sd/source/ui/view/drviews4.cxx:916</text:p>
            <text:p>sd/source/ui/view/drviews4.cxx:420</text:p>
            <text:p>sd/source/ui/view/sdwindow.cxx:248</text:p>
            <text:p>vcl/source/window/winproc.cxx:692</text:p>
            <text:p>vcl/source/window/winproc.cxx:2274</text:p>
            <text:p>vcl/source/window/winproc.cxx:2613</text:p>
            <text:p>vcl/inc/salframe.hxx:308</text:p>
            <text:p/>
          </table:table-cell>
          <table:table-cell office:value-type="string" calcext:value-type="string">
            <text:p>for ( sal_uInt16 nOfs = 0; nOfs &lt; nCount; ++nOfs )</text:p>
            <text:p>eMapUnit = GetCoreMetric( pShell-&gt;GetPool(), nSID );</text:p>
            <text:p>static_cast&lt;SfxDispatchController_Impl *&gt;(pInternalController)-&gt;StateChanged( nId, eState, pState, &amp;aSlotServ );</text:p>
            <text:p>pCache-&gt;SetState( SfxItemState::DEFAULT, pItem );</text:p>
            <text:p>rBindings.SetState(aSet);</text:p>
            <text:p>ShowMousePosInfo(aRect, pWin);</text:p>
            <text:p>mpViewShell-&gt;MouseMove(rMEvt, this);</text:p>
            <text:p>pChild-&gt;MouseMove( aMEvt );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Copy,Copy,Copy,Copy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11icd64.dll</text:p>
          </table:table-cell>
          <table:table-cell office:value-type="float" office:value="13169" calcext:value-type="float">
            <text:p>13169</text:p>
          </table:table-cell>
          <table:table-cell office:value-type="string" calcext:value-type="string">
            <text:p>19/09/20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e8f6c13f-edaa-4186-ac20-ff0f43b32e9a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mdvlk64.dll</text:p>
          </table:table-cell>
          <table:table-cell office:value-type="float" office:value="12236" calcext:value-type="float">
            <text:p>12236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3fab7da2-1a02-4d64-803c-d8ee22de1d23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gpu/ganesh/vk/GrVkGpu.cpp:443</text:p>
            <text:p>C:/cygwin64/home/buildslave/r/workdir/UnpackedTarball/skia/src/gpu/ganesh/GrGpu.cpp:717</text:p>
            <text:p>C:/cygwin64/home/buildslave/r/workdir/UnpackedTarball/skia/tools/sk_app/VulkanWindowContext.cpp:597</text:p>
            <text:p>vcl/skia/gdiimpl.cxx:400</text:p>
            <text:p>vcl/skia/gdiimpl.cxx:378</text:p>
            <text:p>vcl/skia/gdiimpl.cxx:255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/>
          </table:table-cell>
          <table:table-cell office:value-type="string" calcext:value-type="string">
            <text:p/>
            <text:p/>
            <text:p/>
            <text:p>mWindowContext-&gt;swapBuffers(nullptr); // Must swap the entire surface.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/>
          </table:table-cell>
          <table:table-cell office:value-type="string" calcext:value-type="string">
            <text:p>FontHeight,FontHeight,Underline,Colo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_uString_assign</text:p>
          </table:table-cell>
          <table:table-cell office:value-type="float" office:value="12131" calcext:value-type="float">
            <text:p>12131</text:p>
          </table:table-cell>
          <table:table-cell office:value-type="string" calcext:value-type="string">
            <text:p>16/07/24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104735ae-b4cd-42d5-9691-549e41fe878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57</text:p>
            <text:p>sw/source/uibase/app/docstyle.cxx:255</text:p>
            <text:p>sw/source/uibase/app/docstyle.cxx:1969</text:p>
            <text:p>sw/source/uibase/app/docstyle.cxx:2609</text:p>
            <text:p>sw/source/core/unocore/unostyle.cxx:895</text:p>
            <text:p>xmloff/source/style/XMLPageExport.cxx:261</text:p>
            <text:p>sw/source/filter/xml/xmlfmte.cxx:198</text:p>
            <text:p>sw/source/filter/xml/xmlfmte.cxx:223</text:p>
            <text:p>xmloff/source/core/xmlexp.cxx:1124</text:p>
            <text:p>xmloff/source/core/xmlexp.cxx:1377</text:p>
            <text:p>sw/source/filter/xml/xmlexp.cxx:286</text:p>
            <text:p/>
          </table:table-cell>
          <table:table-cell office:value-type="string" calcext:value-type="string">
            <text:p>rtl::str::assign(ppThis, pStr);</text:p>
            <text:p>pStyle-&gt;PresetFollow(pDesc-&gt;GetFollow()-&gt;GetName());</text:p>
            <text:p>m_pDesc = lcl_FindPageDesc(m_rDoc, aName, this, bCreate);</text:p>
            <text:p>bool bFnd = mxStyleSheet-&gt;FillStyleSheet( SwDocStyleSheet::FillOnlyName );</text:p>
            <text:p>SfxStyleSheetBase* pBase = m_pBasePool-&gt;Find(sStyleName, m_rEntry.m_eFamily);</text:p>
            <text:p>Reference&lt; XStyle &gt; xStyle(xPageStyles-&gt;getByName( rName ),uno::UNO_QUERY);</text:p>
            <text:p>GetPageExport()-&gt;collectAutoStyles( false );</text:p>
            <text:p>collectAutoStyles();</text:p>
            <text:p>ExportAutoStyles_();</text:p>
            <text:p>ImplExportAutoStyles();</text:p>
            <text:p>ErrCode nRet = SvXMLExport::exportDoc( eClass );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VCRUNTIME140_1.dll</text:p>
          </table:table-cell>
          <table:table-cell office:value-type="float" office:value="11736" calcext:value-type="float">
            <text:p>11736</text:p>
          </table:table-cell>
          <table:table-cell office:value-type="string" calcext:value-type="string">
            <text:p>20/05/23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49370d7d-548f-45d5-bb51-257c407b261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core/SkPixelRef.cpp:106</text:p>
            <text:p>C:/Program Files (x86)/Microsoft Visual Studio/2019/Community/VC/Tools/MSVC/14.29.30133/include/vector:1246</text:p>
            <text:p/>
          </table:table-cell>
          <table:table-cell office:value-type="string" calcext:value-type="string">
            <text:p/>
            <text:p/>
            <text:p/>
          </table:table-cell>
          <table:table-cell office:value-type="string" calcext:value-type="string">
            <text:p>DataSort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Printer::AcquireGraphics()</text:p>
          </table:table-cell>
          <table:table-cell office:value-type="float" office:value="11101" calcext:value-type="float">
            <text:p>11101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2/10/22</text:p>
          </table:table-cell>
          <table:table-cell office:value-type="string" calcext:value-type="string">
            <text:p>42244b22-91d4-478e-9fc3-b8a96935db3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548</text:p>
            <text:p>vcl/source/outdev/font.cxx:467</text:p>
            <text:p>vcl/source/outdev/font.cxx:567</text:p>
            <text:p>vcl/source/outdev/font.cxx:504</text:p>
            <text:p>vcl/source/outdev/font.cxx:531</text:p>
            <text:p>vcl/source/window/winproc.cxx:2795</text:p>
            <text:p>vcl/inc/salframe.hxx:308</text:p>
            <text:p>vcl/win/window/salframe.cxx:4193</text:p>
            <text:p>vcl/win/window/salframe.cxx:5846</text:p>
            <text:p>vcl/win/window/salframe.cxx:5962</text:p>
            <text:p/>
          </table:table-cell>
          <table:table-cell office:value-type="string" calcext:value-type="string">
            <text:p>mpGraphics-&gt;SetXORMode( (RasterOp::Invert == meRasterOp) || (RasterOp::Xor == meRasterOp), RasterOp::Invert == meRasterOp );</text:p>
            <text:p>if( AcquireGraphics() )</text:p>
            <text:p>( pPrinter-&gt;*pHdl )( bNewFontLists );</text:p>
            <text:p>ImplUpdateFontDataForAllFrames( &amp;OutputDevice::ImplClearFontData, bNewFontLists );</text:p>
            <text:p>OutputDevice::ImplClearAllFontData(bNewFontLists);</text:p>
            <text:p>ImplHandleSalSettings( nEvent );</text:p>
            <text:p>{ return m_pProc &amp;&amp; m_pProc( m_pWindow, nEvent, pEvent ); }</text:p>
            <text:p>pFrame-&gt;CallCallback( nSalEvent, nullptr );</text:p>
            <text:p>ImplHandleSettingsChangeMsg( hWnd, nMsg, wParam, lParam );</text:p>
            <text:p>nRet = SalFrameWndProc( hWnd, nMsg, wParam, lParam, bDef );</text:p>
            <text:p/>
          </table:table-cell>
          <table:table-cell office:value-type="string" calcext:value-type="string">
            <text:p>Copy,AssignLayout,Paste,InsertPag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LayoutFrame::ContainsContent()</text:p>
          </table:table-cell>
          <table:table-cell office:value-type="float" office:value="10363" calcext:value-type="float">
            <text:p>10363</text:p>
          </table:table-cell>
          <table:table-cell office:value-type="string" calcext:value-type="string">
            <text:p>16/09/2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900939c0-dc52-439e-84d7-c6d245a5249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82</text:p>
            <text:p>sw/source/core/layout/tabfrm.cxx:1590</text:p>
            <text:p>sw/source/core/layout/tabfrm.cxx:1687</text:p>
            <text:p>sw/source/core/layout/tabfrm.cxx:2181</text:p>
            <text:p>sw/source/core/layout/calcmove.cxx:375</text:p>
            <text:p>sw/source/core/layout/layact.cxx:1518</text:p>
            <text:p>sw/source/core/layout/layact.cxx:1404</text:p>
            <text:p>sw/source/core/layout/layact.cxx:1410</text:p>
            <text:p>sw/source/core/layout/layact.cxx:578</text:p>
            <text:p>sw/source/core/layout/layact.cxx:395</text:p>
            <text:p>sw/source/core/layout/layact.cxx:2267</text:p>
            <text:p/>
          </table:table-cell>
          <table:table-cell office:value-type="string" calcext:value-type="string">
            <text:p>pLayLeaf-&gt;Lower() &amp;&amp; pLayLeaf-&gt;Lower()-&gt;IsLayoutFrame() )</text:p>
            <text:p>pCnt = rLay.ContainsContent();</text:p>
            <text:p>bCheck = SwContentFrame::CalcLowers(rRow, *rRow.GetUpper(), nBottom, true);</text:p>
            <text:p>lcl_RecalcTable( *this, nullptr, aNotify );</text:p>
            <text:p>MakeAll(pRenderContext);</text:p>
            <text:p>pTab-&gt;Calc(pRenderContext);</text:p>
            <text:p>bTabChanged |= FormatLayoutTab( static_cast&lt;SwTabFrame*&gt;(pLow), bAddRect );</text:p>
            <text:p>bChanged |= FormatLayout( pRenderContext, static_cast&lt;SwLayoutFrame*&gt;(pLow), bAddRect );</text:p>
            <text:p>FormatLayout( pRenderContext, pPage );</text:p>
            <text:p>InternalAction(pRenderContext);</text:p>
            <text:p>aAction.Action(m_pImp-&gt;GetShell()-&gt;GetOut());</text:p>
            <text:p/>
          </table:table-cell>
          <table:table-cell office:value-type="string" calcext:value-type="string">
            <text:p>EndOfParaSel,EndOfParaSel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itView::ShowCursor(bool,bool,bool)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17/03/09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6e81dd94-1cac-4a63-b4e1-0862d3d35a8e</text:p>
          </table:table-cell>
          <table:table-cell office:value-type="string" calcext:value-type="string">
            <text:p>7.3.1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502</text:p>
            <text:p>sc/source/ui/app/inputhdl.cxx:2704</text:p>
            <text:p>sc/source/ui/app/inputhdl.cxx:4370</text:p>
            <text:p>sc/source/ui/app/scmod.cxx:1387</text:p>
            <text:p>sc/source/ui/app/inputwin.cxx:1791</text:p>
            <text:p>include/vcl/layout.hxx:684</text:p>
            <text:p>vcl/source/window/winproc.cxx:225</text:p>
            <text:p>vcl/source/window/winproc.cxx:2362</text:p>
            <text:p>vcl/source/window/winproc.cxx:2630</text:p>
            <text:p>vcl/inc/salframe.hxx:308</text:p>
            <text:p>vcl/win/window/salframe.cxx:5869</text:p>
            <text:p/>
          </table:table-cell>
          <table:table-cell office:value-type="string" calcext:value-type="string">
            <text:p/>
            <text:p>bModified = true;</text:p>
            <text:p>mpEditEngine-&gt;SetTextCurrentDefaults( OUString() );</text:p>
            <text:p>pHdl-&gt;SetMode(eMode, pInitText);</text:p>
            <text:p/>
            <text:p>{</text:p>
            <text:p>{</text:p>
            <text:p>{</text:p>
            <text:p>bRet = ImplHandleSalMouseLeave( pWindow, static_cast&lt;SalMouseEvent const *&gt;(pEvent) );</text:p>
            <text:p>{ return m_pProc &amp;&amp; m_pProc( m_pWindow, nEvent, pEvent ); }</text:p>
            <text:p>rDef = false;</text:p>
            <text:p/>
          </table:table-cell>
          <table:table-cell office:value-type="string" calcext:value-type="string">
            <text:p>Paste,Delete,SetBorderStyl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sAnchoredObjShown(SwTextFrame const &amp;,SwFormatAnchor const &amp;)</text:p>
          </table:table-cell>
          <table:table-cell office:value-type="float" office:value="8397" calcext:value-type="float">
            <text:p>8397</text:p>
          </table:table-cell>
          <table:table-cell office:value-type="string" calcext:value-type="string">
            <text:p>19/02/20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31815bdd-7bcd-4151-8142-c8b9cff3a42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334</text:p>
            <text:p>sw/source/core/layout/atrfrm.cxx:3071</text:p>
            <text:p>sw/source/core/doc/DocumentLayoutManager.cxx:464</text:p>
            <text:p>sw/source/core/frmedt/fecopy.cxx:793</text:p>
            <text:p>sw/source/core/frmedt/fecopy.cxx:1055</text:p>
            <text:p>sw/source/uibase/dochdl/swdtflvr.cxx:3862</text:p>
            <text:p>sw/source/uibase/dochdl/swdtflvr.cxx:1809</text:p>
            <text:p>sw/source/uibase/dochdl/swdtflvr.cxx:1689</text:p>
            <text:p>sw/source/uibase/shells/basesh.cxx:355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auto iterFirst(pMergedPara-&gt;extents.cbegin());</text:p>
            <text:p>bAdd = IsAnchoredObjShown(*static_cast&lt;SwTextFrame*&gt;(pFrame), aAnchorAttr);</text:p>
            <text:p>pDest-&gt;MakeFrames();</text:p>
            <text:p>SwFrameFormat* pNew = rDoc.getIDocumentLayoutAccess().CopyLayoutFormat(*pCpyFormat, aAnchor, true, true);</text:p>
            <text:p>inserted.emplace_back(</text:p>
            <text:p>bRet = rShell.Paste(m_pClpDocFac-&gt;GetDoc(), ePasteTable == PasteTableType::PASTE_TABLE);</text:p>
            <text:p>bRet = pTunneledTrans-&gt;PrivatePaste(rSh, pContext, ePasteTable);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>}</text:p>
            <text:p/>
          </table:table-cell>
          <table:table-cell office:value-type="string" calcext:value-type="string">
            <text:p>SpellingAndGrammarDialog,DrawText,DrawText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ViewData::GetDispatcher()</text:p>
          </table:table-cell>
          <table:table-cell office:value-type="float" office:value="8265" calcext:value-type="float">
            <text:p>8265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20ecad8c-897e-4b0a-996d-7244b678a9a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data.cxx:3138</text:p>
            <text:p>sc/source/ui/docshell/docsh4.cxx:1182</text:p>
            <text:p>sfx2/source/control/dispatch.cxx:254</text:p>
            <text:p>sfx2/source/control/dispatch.cxx:990</text:p>
            <text:p>C:/Program Files (x86)/Microsoft Visual Studio/2019/Community/VC/Tools/MSVC/14.29.30133/include/functional:920</text:p>
            <text:p>sfx2/source/notify/hintpost.cxx:38</text:p>
            <text:p>vcl/source/window/winproc.cxx:2799</text:p>
            <text:p>vcl/inc/salframe.hxx:308</text:p>
            <text:p>vcl/win/window/salframe.cxx:5854</text:p>
            <text:p>vcl/win/window/salframe.cxx:5962</text:p>
            <text:p>vcl/inc/saltimer.hxx:73</text:p>
            <text:p/>
          </table:table-cell>
          <table:table-cell office:value-type="string" calcext:value-type="string">
            <text:p>return *pView-&gt;GetViewFrame()-&gt;GetDispatcher();</text:p>
            <text:p>GetViewData()-&gt;GetDispatcher().ExecuteList(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InvalidateEvent();</text:p>
            <text:p/>
          </table:table-cell>
          <table:table-cell office:value-type="string" calcext:value-type="string">
            <text:p>Save,BackgroundColor,Save,OpenFromCal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kiaCompatibleDC::getAsImageDiff(SkiaCompatibleDC const &amp;)</text:p>
          </table:table-cell>
          <table:table-cell office:value-type="float" office:value="8205" calcext:value-type="float">
            <text:p>8205</text:p>
          </table:table-cell>
          <table:table-cell office:value-type="string" calcext:value-type="string">
            <text:p>20/05/29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5bac7d4c-0f8c-409f-84c6-fd03e7564a17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win/gdiimpl.cxx:383</text:p>
            <text:p>vcl/skia/win/gdiimpl.cxx:107</text:p>
            <text:p>vcl/win/gdi/salnativewidgets-luna.cxx:1278</text:p>
            <text:p>vcl/source/gdi/salgdilayout.cxx:807</text:p>
            <text:p>vcl/source/outdev/nativecontrols.cxx:288</text:p>
            <text:p>vcl/source/window/menubarwindow.cxx:885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667</text:p>
            <text:p/>
          </table:table-cell>
          <table:table-cell office:value-type="string" calcext:value-type="string">
            <text:p>uint32_t alpha = 255 - abs(int(*src &amp; 0xff) - int(*whiteSrc &amp; 0xff));</text:p>
            <text:p>sk_sp&lt;SkImage&gt; image = static_cast&lt;SkiaCompatibleDC&amp;&gt;(rBlack).getAsImageDiff(</text:p>
            <text:p>bOk = pImpl-&gt;RenderAndCacheNativeControl(*aWhiteDC, *aBlackDC, cacheRect.Left(), cacheRect.Top(), aControlCacheKey);</text:p>
            <text:p>bRet = forWidget()-&gt;drawNativeControl(nType, nPart, aControlRegion, nState, aValue, aCaption, rBackgroundColor);</text:p>
            <text:p>bool bRet = mpGraphics-&gt;DrawNativeControl(nType, nPart, screenRegion, nState, *aScreenCtrlValue, aCaption, *this, rBackgroundColor);</text:p>
            <text:p>pBuffer-&gt;DrawNativeControl(ControlType::Menubar, ControlPart::Entire, aCtrlRegion,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ImplCallOverlapPaint();</text:p>
            <text:p/>
          </table:table-cell>
          <table:table-cell office:value-type="string" calcext:value-type="string">
            <text:p>Copy,Paste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utlinerView::SetAttribs(SfxItemSet const &amp;)</text:p>
          </table:table-cell>
          <table:table-cell office:value-type="float" office:value="7678" calcext:value-type="float">
            <text:p>7678</text:p>
          </table:table-cell>
          <table:table-cell office:value-type="string" calcext:value-type="string">
            <text:p>19/07/1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6bbf4df0-cead-4b85-b6f7-d1d192285e8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390</text:p>
            <text:p>svx/source/svdraw/svdedxv.cxx:2286</text:p>
            <text:p>sw/source/uibase/shells/drwtxtsh.cxx:472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generictoolbarcontroller.cxx:312</text:p>
            <text:p>vcl/source/window/winproc.cxx:2799</text:p>
            <text:p>vcl/inc/salframe.hxx:308</text:p>
            <text:p>vcl/win/window/salframe.cxx:5854</text:p>
            <text:p/>
          </table:table-cell>
          <table:table-cell office:value-type="string" calcext:value-type="string">
            <text:p>bool bUpdate = pOwner-&gt;pEditEngine-&gt;SetUpdateLayout( false );</text:p>
            <text:p>mpTextEditOutlinerView-&gt;SetAttribs(rSet);</text:p>
            <text:p>m_pSdrView-&gt;SetAttributes(aNewAttr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office:value-type="string" calcext:value-type="string">
            <text:p>Bold,Copy,Paste,CellVertTop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::DrawViewShell::GetMenuState(SfxItemSet &amp;)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438d0973-cf89-43bd-8b44-ed982819147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7.cxx:1570</text:p>
            <text:p>sfx2/source/control/bindings.cxx:260</text:p>
            <text:p>sfx2/source/control/bindings.cxx:1275</text:p>
            <text:p>vcl/source/app/scheduler.cxx:472</text:p>
            <text:p>vcl/win/app/saltimer.cxx:165</text:p>
            <text:p>vcl/win/app/salinst.cxx:691</text:p>
            <text:p>vcl/win/app/salinst.cxx:724</text:p>
            <text:p>vcl/win/app/salinst.cxx:475</text:p>
            <text:p>vcl/win/app/salinst.cxx:544</text:p>
            <text:p>vcl/win/app/salinst.cxx:581</text:p>
            <text:p>vcl/source/app/svapp.cxx:474</text:p>
            <text:p/>
          </table:table-cell>
          <table:table-cell office:value-type="string" calcext:value-type="string">
            <text:p>SdrLayerIDSet aVisibleLayers = pPage-&gt;TRG_GetMasterPageVisibleLayers(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>bool bProcessedEvent = pSVData-&gt;mpDefInst-&gt;DoYield(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Document::FillInfo(ScTableInfo &amp;,short,long,short,long,short,double,double,bool,bool,ScMarkData const *)</text:p>
          </table:table-cell>
          <table:table-cell office:value-type="float" office:value="7203" calcext:value-type="float">
            <text:p>7203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65ba4ab1-811f-469a-aa61-01a40573ec0f</text:p>
          </table:table-cell>
          <table:table-cell office:value-type="string" calcext:value-type="string">
            <text:p>7.3.6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illinfo.cxx:535</text:p>
            <text:p>sc/source/ui/view/gridwin4.cxx:551</text:p>
            <text:p>sc/source/ui/view/gridwin4.cxx:455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>vcl/source/window/paint.cxx:623</text:p>
            <text:p>vcl/source/window/paint.cxx:552</text:p>
            <text:p>vcl/source/window/paint.cxx:623</text:p>
            <text:p/>
          </table:table-cell>
          <table:table-cell office:value-type="string" calcext:value-type="string">
            <text:p>if (pBackground != pDefBackground)          // Column background == Default ?</text:p>
            <text:p>ScTableInfo aTabInfo;</text:p>
            <text:p/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xplorerframe.dll</text:p>
          </table:table-cell>
          <table:table-cell office:value-type="float" office:value="7174" calcext:value-type="float">
            <text:p>7174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382d2db7-e328-4c6c-a377-1e5ff3ddf6b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data.cxx:76</text:p>
            <text:p>vcl/win/window/salframe.cxx:5556</text:p>
            <text:p>fpicker/source/win32/VistaFilePickerImpl.cxx:971</text:p>
            <text:p>sal/rtl/ustring.cxx:1257</text:p>
            <text:p>fpicker/source/win32/VistaFilePickerImpl.cxx:891</text:p>
            <text:p>fpicker/source/win32/VistaFilePickerImpl.cxx:343</text:p>
            <text:p>fpicker/source/win32/VistaFilePicker.cxx:226</text:p>
            <text:p>sfx2/source/dialog/filedlghelper.cxx:1324</text:p>
            <text:p>sfx2/source/dialog/filedlghelper.cxx:1458</text:p>
            <text:p>sfx2/source/appl/appopen.cxx:655</text:p>
            <text:p>sfx2/source/control/dispatch.cxx:254</text:p>
            <text:p/>
          </table:table-cell>
          <table:table-cell office:value-type="string" calcext:value-type="string">
            <text:p>ImplSVData* ImplGetSVData() {</text:p>
            <text:p>{</text:p>
            <text:p>hResult = iDialog-&gt;Show(m_hParentWindow ? m_hParentWindow</text:p>
            <text:p>rtl::str::assign(ppThis, pStr);</text:p>
            <text:p>{</text:p>
            <text:p>impl_sta_ShowDialogModal(rRequest);</text:p>
            <text:p>m_rDialog.doRequest(rRequest);</text:p>
            <text:p>nRet = mxFileDlg-&gt;execute();</text:p>
            <text:p>if ( ExecutableDialogResults::CANCEL != implDoExecute() )</text:p>
            <text:p>ErrCode nErr = sfx2::FileOpenDialog_Impl(pTopWindow,</text:p>
            <text:p>(*pFunc)(&amp;rShell, rReq);</text:p>
            <text:p/>
          </table:table-cell>
          <table:table-cell office:value-type="string" calcext:value-type="string">
            <text:p>Save,OpenFromWriter,Save,OpenFromWri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UndoRemoveObj::Undo()</text:p>
          </table:table-cell>
          <table:table-cell office:value-type="float" office:value="7066" calcext:value-type="float">
            <text:p>7066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7a9bb8c0-d11a-4483-9550-f80dd23b3c4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723</text:p>
            <text:p>svx/source/svdraw/svdundo.cxx:808</text:p>
            <text:p>sd/source/core/undo/undoobjects.cxx:133</text:p>
            <text:p>svl/source/undo/undo.cxx:1326</text:p>
            <text:p>svl/source/undo/undo.cxx:1326</text:p>
            <text:p>svl/source/undo/undo.cxx:713</text:p>
            <text:p>sd/source/ui/view/viewshel.cxx:1221</text:p>
            <text:p>sd/source/ui/view/drviewse.cxx:1441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>if (dynamic_cast&lt; const SdrObjGroup* &gt;(pObjList-&gt;getSdrObjectFromSdrObjList()) != nullptr)</text:p>
            <text:p>SdrUndoRemoveObj::Undo();</text:p>
            <text:p>SdrUndoDelObj::Undo();</text:p>
            <text:p>maUndoActions[--i].pAction-&gt;Undo();</text:p>
            <text:p>maUndoActions[--i].pAction-&gt;Undo();</text:p>
            <text:p>pAction-&gt;Undo();</text:p>
            <text:p>pUndoManager-&gt;Undo();</text:p>
            <text:p>ImpSidUndo(rReq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Undo,Delete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EShell::GetAnchorId()</text:p>
          </table:table-cell>
          <table:table-cell office:value-type="float" office:value="7004" calcext:value-type="float">
            <text:p>7004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7e272581-1f56-4feb-9825-369ffb44139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2346</text:p>
            <text:p>sw/source/uibase/shells/basesh.cxx:1850</text:p>
            <text:p>sfx2/source/control/shell.cxx:493</text:p>
            <text:p>sfx2/source/control/dispatch.cxx:1966</text:p>
            <text:p>sfx2/source/control/unoctitm.cxx:776</text:p>
            <text:p>sfx2/source/control/unoctitm.cxx:291</text:p>
            <text:p>svtools/source/uno/toolboxcontroller.cxx:565</text:p>
            <text:p>framework/source/uielement/toolbarmanager.cxx:757</text:p>
            <text:p>framework/source/uielement/toolbarmanager.cxx:2303</text:p>
            <text:p>vcl/source/app/scheduler.cxx:472</text:p>
            <text:p>vcl/win/app/saltimer.cxx:165</text:p>
            <text:p/>
          </table:table-cell>
          <table:table-cell office:value-type="string" calcext:value-type="string">
            <text:p>RndStdIds nId = pContact-&gt;GetFormat()-&gt;GetAnchor().GetAnchorId();</text:p>
            <text:p>nAnchorType = rSh.GetAnchorId();</text:p>
            <text:p>(*pFunc)( this, aSet );</text:p>
            <text:p>const SfxPoolItem* pItem = pShell-&gt;GetSlotState( nSID );</text:p>
            <text:p>SfxItemState eState = pDispatcher ? pDispatcher-&gt;QueryState( GetId(), aState ) : SfxItemState::DONTCARE;</text:p>
            <text:p>pImpl-&gt;addStatusListener( aListener, aURL );</text:p>
            <text:p>rListener.xDispatch-&gt;addStatusListener( xStatusListener, rListener.aURL );</text:p>
            <text:p>xUpdatable-&gt;update();</text:p>
            <text:p>IMPL_LINK_NOARG(ToolBarManager, AsyncUpdateControllersHdl, Timer *, void)</text:p>
            <text:p>pTask-&gt;Invoke();</text:p>
            <text:p>CallCallback();</text:p>
            <text:p/>
          </table:table-cell>
          <table:table-cell office:value-type="string" calcext:value-type="string">
            <text:p>PrintPreview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Dispatcher::ExecuteList(unsigned short,SfxCallMode,std::initializer_list&lt;SfxPoolItem const *&gt;,std::initializer_list&lt;SfxPoolItem const *&gt;)</text:p>
          </table:table-cell>
          <table:table-cell office:value-type="float" office:value="6987" calcext:value-type="float">
            <text:p>6987</text:p>
          </table:table-cell>
          <table:table-cell office:value-type="string" calcext:value-type="string">
            <text:p>18/05/04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fa18a121-5108-42dc-8d61-467f8ea856f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dispatch.cxx:933</text:p>
            <text:p>sd/source/ui/app/sdmod1.cxx:498</text:p>
            <text:p>sd/source/ui/app/sdmod1.cxx:182</text:p>
            <text:p>sfx2/source/control/shell.cxx:457</text:p>
            <text:p>sd/source/ui/unoidl/unomodule.cxx:51</text:p>
            <text:p>framework/source/services/dispatchhelper.cxx:163</text:p>
            <text:p>framework/source/services/dispatchhelper.cxx:120</text:p>
            <text:p>sfx2/source/appl/appserv.cxx:1653</text:p>
            <text:p>sfx2/source/view/frmload.cxx:328</text:p>
            <text:p>sfx2/source/view/frmload.cxx:646</text:p>
            <text:p>framework/source/loadenv/loadenv.cxx:1156</text:p>
            <text:p/>
          </table:table-cell>
          <table:table-cell office:value-type="string" calcext:value-type="string">
            <text:p>if ( IsLocked() )</text:p>
            <text:p>GetDispatcher()-&gt;ExecuteList(SID_TIPOFTHEDAY, SfxCallMode::SLOT, {}, { &amp;aDocFrame });</text:p>
            <text:p>SfxFrame* pFrame = ExecuteNewDocument( rReq );</text:p>
            <text:p>(*pFunc)( this, rReq );</text:p>
            <text:p>const SfxPoolItem* pResult = SD_MOD()-&gt;ExecuteSlot( aReq );</text:p>
            <text:p>xNotifyDispatch-&gt;dispatchWithNotification(aURL, aArguments, xListener);</text:p>
            <text:p>return executeDispatch(xDispatch, aURL, true, lArguments);</text:p>
            <text:p>Any aResult = xHelper-&gt;executeDispatch( xProv, aCmd, OUString(), 0, aSeq );</text:p>
            <text:p>return lcl_getDispatchResult( SfxGetpApp()-&gt;ExecuteSlot( aRequest ) );</text:p>
            <text:p>return impl_createNewDocWithSlotParam( nSlotParam, _rTargetFrame, aDescriptor.getOrDefault( 'Hidden', false ) );</text:p>
            <text:p>bool bResult = xSyncLoader-&gt;load(lDescriptor, xTargetFrame);</text:p>
            <text:p/>
          </table:table-cell>
          <table:table-cell office:value-type="string" calcext:value-type="string">
            <text:p>BackgroundColor,BackgroundColor,Color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Set::PutImpl(SfxPoolItem const &amp;,unsigned short,bool)</text:p>
          </table:table-cell>
          <table:table-cell office:value-type="float" office:value="6787" calcext:value-type="float">
            <text:p>6787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f8cc68fa-a5e8-4018-b998-e2710f140cf4</text:p>
          </table:table-cell>
          <table:table-cell office:value-type="string" calcext:value-type="string">
            <text:p>7.4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483</text:p>
            <text:p>sw/source/uibase/shells/tabsh.cxx:973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8</text:p>
            <text:p>vcl/source/window/winproc.cxx:2799</text:p>
            <text:p>vcl/inc/salframe.hxx:308</text:p>
            <text:p>vcl/win/window/salframe.cxx:5842</text:p>
            <text:p>vcl/win/window/salframe.cxx:5950</text:p>
            <text:p>vcl/win/app/saltimer.cxx:41</text:p>
            <text:p/>
          </table:table-cell>
          <table:table-cell office:value-type="string" calcext:value-type="string">
            <text:p>const SfxPoolItem&amp; rNew = m_pPool-&gt;PutImpl( rItem, nWhich, bPassingOwnership );</text:p>
            <text:p>aSet.Put( aBoxInfo 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case WM_DEVMODECHANGE:</text:p>
            <text:p>break;</text:p>
            <text:p>SalData *const pSalData = GetSalData();</text:p>
            <text:p/>
          </table:table-cell>
          <table:table-cell office:value-type="string" calcext:value-type="string">
            <text:p>LineDownSel,Delete,Save,InsertRowsAf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::_destructAny(_uno_Any *,void (*)(void *))</text:p>
          </table:table-cell>
          <table:table-cell office:value-type="float" office:value="6762" calcext:value-type="float">
            <text:p>6762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d073ad6d-b10c-4563-b493-63d5d0d856ce</text:p>
          </table:table-cell>
          <table:table-cell office:value-type="string" calcext:value-type="string">
            <text:p>7.2.0.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destr.hxx:76</text:p>
            <text:p>cppu/source/uno/destr.hxx:318</text:p>
            <text:p>cppu/source/uno/data.cxx:190</text:p>
            <text:p>cppu/source/uno/destr.hxx:56</text:p>
            <text:p>cppu/source/uno/destr.hxx:205</text:p>
            <text:p>cppu/source/uno/sequence.cxx:907</text:p>
            <text:p>C:/Program Files (x86)/Microsoft Visual Studio/2019/Community/VC/Tools/MSVC/14.28.29910/include/xmemory:961</text:p>
            <text:p>cppuhelper/source/weak.cxx:242</text:p>
            <text:p>cppu/source/uno/destr.hxx:129</text:p>
            <text:p>cppu/source/uno/destr.hxx:318</text:p>
            <text:p>cppu/source/uno/data.cxx:190</text:p>
            <text:p/>
          </table:table-cell>
          <table:table-cell office:value-type="string" calcext:value-type="string">
            <text:p>switch (pType-&gt;eTypeClass)</text:p>
            <text:p>_destructAny( static_cast&lt;uno_Any *&gt;(pValue), release );</text:p>
            <text:p>_destructData( pValue, pType, nullptr, release );</text:p>
            <text:p>::uno_type_destructData(</text:p>
            <text:p>_destructStruct(</text:p>
            <text:p>idestroySequence(sequence, type, nullptr, release);</text:p>
            <text:p/>
            <text:p>}</text:p>
            <text:p>_release( pAny-&gt;pReserved, release );</text:p>
            <text:p>_destructAny( static_cast&lt;uno_Any *&gt;(pValue), release );</text:p>
            <text:p>_destructData( pValue, pType, nullptr, release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ypelib_typedescriptionreference_release</text:p>
          </table:table-cell>
          <table:table-cell office:value-type="float" office:value="6670" calcext:value-type="float">
            <text:p>6670</text:p>
          </table:table-cell>
          <table:table-cell office:value-type="string" calcext:value-type="string">
            <text:p>16/07/1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9c640e7e-290b-4670-bdcd-09e7d0bdded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2182</text:p>
            <text:p>cppu/source/uno/any.cxx:131</text:p>
            <text:p>bridges/source/cpp_uno/msvc_shared/except.cxx:199</text:p>
            <text:p>cppu/source/uno/data.cxx:174</text:p>
            <text:p>bridges/source/cpp_uno/msvc_shared/cpp2uno.cxx:213</text:p>
            <text:p>bridges/source/cpp_uno/msvc_shared/cpp2uno.cxx:351</text:p>
            <text:p>sc/source/ui/miscdlgs/optsolver.cxx:1011</text:p>
            <text:p>sc/source/ui/miscdlgs/optsolver.cxx:520</text:p>
            <text:p>vcl/source/app/salvtables.cxx:2789</text:p>
            <text:p>vcl/source/control/button.cxx:130</text:p>
            <text:p>vcl/source/control/button.cxx:1302</text:p>
            <text:p/>
          </table:table-cell>
          <table:table-cell office:value-type="string" calcext:value-type="string">
            <text:p>typelib_typedescription_release( reinterpret_cast&lt;typelib_TypeDescription *&gt;(pRef) );</text:p>
            <text:p>_destructAny( pValue, release );</text:p>
            <text:p>RaiseException(MSVC_EH_MAGIC_CODE, EXCEPTION_NONCONTINUABLE, MSVC_EH_PARAMETERS, arFilterArgs);</text:p>
            <text:p>{</text:p>
            <text:p>}</text:p>
            <text:p>return eRet;</text:p>
            <text:p>xSolver-&gt;solve();</text:p>
            <text:p>bClose = CallSolver(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/>
          </table:table-cell>
          <table:table-cell office:value-type="string" calcext:value-type="string">
            <text:p>GoUp,GoUp,GoDown,Solver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Document::GetEditPool()</text:p>
          </table:table-cell>
          <table:table-cell office:value-type="float" office:value="6582" calcext:value-type="float">
            <text:p>6582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bd93a881-f108-4816-9b95-78134ac1af3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2.cxx:469</text:p>
            <text:p>sc/source/ui/app/inputwin.cxx:1502</text:p>
            <text:p>sc/source/ui/app/inputwin.cxx:1306</text:p>
            <text:p>sc/source/ui/app/inputwin.cxx:1279</text:p>
            <text:p>vcl/source/app/salvtables.cxx:6294</text:p>
            <text:p>include/vcl/layout.hxx:643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/>
          </table:table-cell>
          <table:table-cell office:value-type="string" calcext:value-type="string">
            <text:p>return mxPoolHelper-&gt;GetEditPool();</text:p>
            <text:p>pNew = std::make_unique&lt;ScFieldEditEngine&gt;(&amp;rDoc, rDoc.GetEnginePool(), rDoc.GetEditPool());</text:p>
            <text:p>const_cast&lt;ScTextWnd&amp;&gt;(*this).InitEditEngine();</text:p>
            <text:p>if (EditView* pView = GetEditView())</text:p>
            <text:p>IMPL_LINK(SalInstanceDrawingArea, PaintHdl, target_and_area, aPayload, void)</text:p>
            <text:p>m_aPaintHdl.Call(std::pair&lt;vcl::RenderContext&amp;, const tools::Rectangle&amp;&gt;(rRenderContext, rRect));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/>
          </table:table-cell>
          <table:table-cell office:value-type="string" calcext:value-type="string">
            <text:p>PrintPreview,ClosePrevie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2::SvLinkSource::HasDataLinks()</text:p>
          </table:table-cell>
          <table:table-cell office:value-type="float" office:value="6395" calcext:value-type="float">
            <text:p>6395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a044e59a-c0d7-4bfe-9ee5-651e0274f47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linksrc.cxx:380</text:p>
            <text:p>C:/Program Files (x86)/Microsoft Visual Studio/2019/Community/VC/Tools/MSVC/14.29.30133/include/xtree:742</text:p>
            <text:p>C:/Program Files (x86)/Microsoft Visual Studio/2019/Community/VC/Tools/MSVC/14.29.30133/include/xtree:1330</text:p>
            <text:p>sw/source/core/edit/editsh.cxx:92</text:p>
            <text:p>sw/source/uibase/wrtsh/wrtsh1.cxx:262</text:p>
            <text:p>sw/source/uibase/docvw/edtwin.cxx:1011</text:p>
            <text:p>sw/source/uibase/docvw/edtwin.cxx:2781</text:p>
            <text:p>vcl/source/window/winproc.cxx:1209</text:p>
            <text:p>vcl/source/window/winproc.cxx:2881</text:p>
            <text:p>vcl/inc/salframe.hxx:308</text:p>
            <text:p>vcl/win/window/salframe.cxx:3671</text:p>
            <text:p/>
          </table:table-cell>
          <table:table-cell office:value-type="string" calcext:value-type="string">
            <text:p>if( pImpl-&gt;aArr[ n ]-&gt;bIsDataSink )</text:p>
            <text:p/>
            <text:p/>
            <text:p>const bool bSuccess =</text:p>
            <text:p>bCallIns ?</text:p>
            <text:p>rSh.Insert( m_aInBuffer );</text:p>
            <text:p>FlushInBuffer();</text:p>
            <text:p>pChild-&gt;KeyInput( aKeyEvt );</text:p>
            <text:p>return bRet;</text:p>
            <text:p>{ return m_pProc &amp;&amp; m_pProc( m_pWindow, nEvent, pEvent ); }</text:p>
            <text:p>if( aKeyEvt.mnCode == KEY_HANGUL_HANJA )</text:p>
            <text:p/>
          </table:table-cell>
          <table:table-cell office:value-type="string" calcext:value-type="string">
            <text:p>GoLeft,Delete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Broadcaster::AddListener(SfxListener &amp;)</text:p>
          </table:table-cell>
          <table:table-cell office:value-type="float" office:value="6260" calcext:value-type="float">
            <text:p>6260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a74ec5ab-567b-4b8f-9ccc-224955e1d7ba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75</text:p>
            <text:p>svl/source/notify/lstner.cxx:94</text:p>
            <text:p>editeng/source/editeng/impedit2.cxx:152</text:p>
            <text:p>editeng/source/editeng/editeng.cxx:93</text:p>
            <text:p>sc/source/ui/app/transobj.cxx:313</text:p>
            <text:p>vcl/source/treelist/transfer.cxx:385</text:p>
            <text:p>vcl/source/treelist/transfer.cxx:281</text:p>
            <text:p>vcl/win/dtrans/XTDataObject.cxx:341</text:p>
            <text:p>vcl/win/dtrans/XTDataObject.cxx:261</text:p>
            <text:p>vcl/win/dtrans/MtaOleClipb.cxx:611</text:p>
            <text:p>vcl/win/dtrans/MtaOleClipb.cxx:691</text:p>
            <text:p/>
          </table:table-cell>
          <table:table-cell office:value-type="string" calcext:value-type="string">
            <text:p>if (m_RemovedPositions.empty())</text:p>
            <text:p>rBroadcaster.AddListener(*this);</text:p>
            <text:p>StartListening(*SfxGetpApp());</text:p>
            <text:p>pImpEditEngine.reset( new ImpEditEngine( this, pItemPool ) );</text:p>
            <text:p>ScTabEditEngine aEngine( *pPattern, m_pDoc-&gt;GetEditPool(), m_pDoc.get() );</text:p>
            <text:p>GetData(rFlavor, rDestDoc);</text:p>
            <text:p>return getTransferData2(rFlavor, OUString());</text:p>
            <text:p>Any aAny = m_XTransferable-&gt;getTransferData( aFlavor );</text:p>
            <text:p>renderAnyDataAndSetupStgMedium( *pFormatetc, *pmedium );</text:p>
            <text:p>return lResult;</text:p>
            <text:p>return pInst-&gt;run( );</text:p>
            <text:p/>
          </table:table-cell>
          <table:table-cell office:value-type="string" calcext:value-type="string">
            <text:p>Paste,Copy,Paste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::_copyConstructAny(_uno_Any *,void *,_typelib_TypeDescriptionReference *,_typelib_TypeDescription *,void (*)(void *),_uno_Mapping *)</text:p>
          </table:table-cell>
          <table:table-cell office:value-type="float" office:value="6255" calcext:value-type="float">
            <text:p>6255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29051cd1-be83-4732-b449-ae3372a3e77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88</text:p>
            <text:p>cppu/source/uno/any.cxx:72</text:p>
            <text:p>cppuhelper/source/implbase.cxx:52</text:p>
            <text:p>vcl/source/app/svdata.cxx:76</text:p>
            <text:p>extensions/source/update/check/updatecheck.cxx:1010</text:p>
            <text:p>extensions/source/update/check/updatecheckjob.cxx:297</text:p>
            <text:p>framework/source/services/desktop.cxx:1650</text:p>
            <text:p>framework/source/services/desktop.cxx:283</text:p>
            <text:p>framework/source/dispatch/closedispatcher.cxx:403</text:p>
            <text:p>vcl/source/window/winproc.cxx:2799</text:p>
            <text:p>vcl/inc/salframe.hxx:308</text:p>
            <text:p/>
          </table:table-cell>
          <table:table-cell office:value-type="string" calcext:value-type="string">
            <text:p>_copyConstructAnyFromData( pDestAny, pSource, pType, pTypeDescr, acquire, mapping );</text:p>
            <text:p>_copyConstructAny( pDest, pSource, pType, nullptr, acquire, nullptr );</text:p>
            <text:p>{</text:p>
            <text:p>ImplSVData* ImplGetSVData() {</text:p>
            <text:p>thread = dynamic_cast&lt;UpdateCheckThread *&gt;(m_pThread);</text:p>
            <text:p>m_pInitThread-&gt;setTerminating();</text:p>
            <text:p>static_cast&lt; css::frame::XTerminateListener* &gt;(aIterator.next())-&gt;notifyTermination( aEvent );</text:p>
            <text:p>impl_sendNotifyTerminationEvent();</text:p>
            <text:p>bSuccess = implts_terminateApplication();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SendMailDocAsPDF,SendMailDocAsPDF,SendMailDocAsPDF,OptionsTre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baccess::ModifyLock::~ModifyLock()</text:p>
          </table:table-cell>
          <table:table-cell office:value-type="float" office:value="6058" calcext:value-type="float">
            <text:p>6058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23b6d6ec-a25f-4dba-b785-e41f9a9d8cf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inc/ModelImpl.hxx:496</text:p>
            <text:p>dbaccess/source/core/dataaccess/databasedocument.cxx:1079</text:p>
            <text:p>dbaccess/source/core/dataaccess/databasedocument.cxx:1079</text:p>
            <text:p>configmgr/source/access.cxx:1911</text:p>
            <text:p/>
          </table:table-cell>
          <table:table-cell office:value-type="string" calcext:value-type="string">
            <text:p>m_rComponent.unlockModify();</text:p>
            <text:p>impl_storeToStorage_throw( xCurrentStorage, aMediaDescriptor, _rGuard );</text:p>
            <text:p>impl_storeToStorage_throw( xCurrentStorage, aMediaDescriptor, _rGuard );</text:p>
            <text:p>}</text:p>
            <text:p/>
          </table:table-cell>
          <table:table-cell office:value-type="string" calcext:value-type="string">
            <text:p>NextRecord,NextRecord,NextRecord,HelpIndex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::slidesorter::controller::CurrentSlideManager::SetCurrentSlideAtXController(std::shared_ptr&lt;sd::slidesorter::model::PageDescriptor&gt; const &amp;)</text:p>
          </table:table-cell>
          <table:table-cell office:value-type="float" office:value="6042" calcext:value-type="float">
            <text:p>6042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0082ac81-9d26-40f5-b87f-d80922215e5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lidesorter/controller/SlsCurrentSlideManager.cxx:211</text:p>
            <text:p>sd/source/ui/slidesorter/controller/SlsCurrentSlideManager.cxx:238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>desktop/source/app/app.cxx:1600</text:p>
            <text:p>vcl/source/app/svmain.cxx:202</text:p>
            <text:p>desktop/source/app/sofficemain.cxx:94</text:p>
            <text:p/>
          </table:table-cell>
          <table:table-cell office:value-type="string" calcext:value-type="string">
            <text:p>aPage &lt;&lt;= rpDescriptor-&gt;GetPage()-&gt;getUnoPage();</text:p>
            <text:p>IMPL_LINK_NOARG(CurrentSlideManager, SwitchPageCallback, Timer *, void)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>return SVMain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in32u.dll</text:p>
          </table:table-cell>
          <table:table-cell office:value-type="float" office:value="6007" calcext:value-type="float">
            <text:p>6007</text:p>
          </table:table-cell>
          <table:table-cell office:value-type="string" calcext:value-type="string">
            <text:p>17/10/10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5003b5d8-2063-4047-8034-8538f502999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475</text:p>
            <text:p>vcl/win/app/salinst.cxx:506</text:p>
            <text:p>vcl/win/app/salinst.cxx:581</text:p>
            <text:p>vcl/source/app/svapp.cxx:474</text:p>
            <text:p>vcl/source/window/dialog.cxx:1056</text:p>
            <text:p>vcl/source/app/salvtables.cxx:1808</text:p>
            <text:p>svtools/source/dialogs/prnsetup.cxx:340</text:p>
            <text:p>sfx2/source/view/viewprn.cxx:850</text:p>
            <text:p>sfx2/source/control/dispatch.cxx:254</text:p>
            <text:p>sfx2/source/control/dispatch.cxx:990</text:p>
            <text:p>C:/Program Files (x86)/Microsoft Visual Studio/2019/Community/VC/Tools/MSVC/14.29.30133/include/functional:920</text:p>
            <text:p/>
          </table:table-cell>
          <table:table-cell office:value-type="string" calcext:value-type="string">
            <text:p>LRESULT lResult = DispatchMessageW( pMsg );</text:p>
            <text:p>LRESULT nRet = ImplSalDispatchMessage(&amp;aMsg);</text:p>
            <text:p>bDidWork = ImplSalYield( bWait, bHandleAllCurrentEvents );</text:p>
            <text:p>bool bProcessedEvent = pSVData-&gt;mpDefInst-&gt;DoYield(</text:p>
            <text:p>Application::Yield();</text:p>
            <text:p>return m_xDialog-&gt;Execute();</text:p>
            <text:p>short nRet = GenericDialogController::run();</text:p>
            <text:p>nDialogRet = aPrintSetupDlg.run();</text:p>
            <text:p>(*pFunc)(&amp;rShell, rReq);</text:p>
            <text:p>Call_Impl( *pSh, *pSlot, *pReq, pReq-&gt;AllowsRecording() ); //! why bRecord?</text:p>
            <text:p/>
            <text:p/>
          </table:table-cell>
          <table:table-cell office:value-type="string" calcext:value-type="string">
            <text:p>Save,Print,Print,PrinterSetup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ox::drawingml::Transform2DContext::onCreateContext(long,oox::AttributeList const &amp;)</text:p>
          </table:table-cell>
          <table:table-cell office:value-type="float" office:value="5909" calcext:value-type="float">
            <text:p>5909</text:p>
          </table:table-cell>
          <table:table-cell office:value-type="string" calcext:value-type="string">
            <text:p>17/05/14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6ba25d1e-ae6a-430f-b93c-53be6ecb306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drawingml/transform2dcontext.cxx:68</text:p>
            <text:p>oox/source/core/contexthandler2.cxx:100</text:p>
            <text:p>oox/source/core/contexthandler2.cxx:204</text:p>
            <text:p>sax/source/fastparser/fastparser.cxx:465</text:p>
            <text:p>sax/source/fastparser/fastparser.cxx:869</text:p>
            <text:p>oox/source/core/fastparser.cxx:129</text:p>
            <text:p>oox/source/core/xmlfilterbase.cxx:413</text:p>
            <text:p>oox/source/ppt/pptshapegroupcontext.cxx:132</text:p>
            <text:p>oox/source/core/contexthandler2.cxx:220</text:p>
            <text:p>sax/source/fastparser/fastparser.cxx:515</text:p>
            <text:p>sax/source/fastparser/fastparser.cxx:1099</text:p>
            <text:p/>
          </table:table-cell>
          <table:table-cell office:value-type="string" calcext:value-type="string">
            <text:p>mrShape.getTextBody()-&gt;getTextProperties().moTextOffUpper = GetCoordinate( sYValue.toInt32() - mrShape.getPosition().Y );</text:p>
            <text:p>ContextHandlerRef xContext = onCreateContext( nElement, AttributeList( rxAttribs ) );</text:p>
            <text:p>return implCreateChildContext( nElement, rxAttribs );</text:p>
            <text:p>xContext = pParentContext-&gt;createFastChildContext( nElementToken, xAttr );</text:p>
            <text:p>if (!consume(aEventList))</text:p>
            <text:p>parseStream( aInputSource );</text:p>
            <text:p>rParser.parseStream(xInStrm, aFragmentPath);</text:p>
            <text:p>getFilter().importFragment( new ExtDrawingFragmentHandler( getFilter(), aFragmentPath,</text:p>
            <text:p>implEndElement( nElement );</text:p>
            <text:p>pContext-&gt;endFastElement( nElementToken );</text:p>
            <text:p>if( xmlParseChunk( rEntity.mpParser, reinterpret_cast&lt;const char*&gt;(seqOut.getConstArray()), 0, 1 ) != XML_ERR_OK )</text:p>
            <text:p/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_chkstk</text:p>
          </table:table-cell>
          <table:table-cell office:value-type="float" office:value="5889" calcext:value-type="float">
            <text:p>5889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dca86c03-4175-4209-9fc4-e71c92561dd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01/_work/2/s/src/vctools/crt/vcstartup/src/misc/amd64/chkstk.asm:109</text:p>
            <text:p>vcl/skia/salbmp.cxx:1068</text:p>
            <text:p/>
          </table:table-cell>
          <table:table-cell office:value-type="string" calcext:value-type="string">
            <text:p/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Node::SplitContentNode(SwPosition const &amp;,std::function&lt;void &gt; const *)</text:p>
          </table:table-cell>
          <table:table-cell office:value-type="float" office:value="5575" calcext:value-type="float">
            <text:p>5575</text:p>
          </table:table-cell>
          <table:table-cell office:value-type="string" calcext:value-type="string">
            <text:p>19/02/1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bb79957d-8a3f-4a59-9b29-3aeef8a6381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17</text:p>
            <text:p>sw/source/core/doc/DocumentContentOperationsManager.cxx:3431</text:p>
            <text:p>sw/source/core/edit/editsh.cxx:192</text:p>
            <text:p>sw/source/uibase/wrtsh/wrtsh1.cxx:555</text:p>
            <text:p>sw/source/uibase/dochdl/swdtflvr.cxx:2464</text:p>
            <text:p>sw/source/uibase/dochdl/swdtflvr.cxx:3158</text:p>
            <text:p>sw/source/uibase/dochdl/swdtflvr.cxx:3320</text:p>
            <text:p>sw/source/uibase/dochdl/swdtflvr.cxx:1911</text:p>
            <text:p>sw/source/uibase/dochdl/swdtflvr.cxx:1689</text:p>
            <text:p>sw/source/uibase/shells/basesh.cxx:355</text:p>
            <text:p>sfx2/source/control/dispatch.cxx:254</text:p>
            <text:p/>
          </table:table-cell>
          <table:table-cell office:value-type="string" calcext:value-type="string">
            <text:p>SwNode::Merge const eOldMergeFlag(GetRedlineMergeFlag());</text:p>
            <text:p>pNode-&gt;GetTextNode()-&gt;SplitContentNode(rPos, &amp;restoreFunc);</text:p>
            <text:p>GetDoc()-&gt;getIDocumentContentOperations().SplitNode( *rPaM.GetPoint(), bCheckTableStart );</text:p>
            <text:p>SwFEShell::SplitNode( false, false );</text:p>
            <text:p>rSh.InsertOleObject( xObjRef );</text:p>
            <text:p>PasteOLE(rData, rSh, nFormat, nActionFlags, nullptr == pPt);</text:p>
            <text:p>if( SwTransferable::PasteFileName( aData, rSh, SotClipboardFormatId::SIMPLE_FILE, nAct,</text:p>
            <text:p>bRet = SwTransferable::PasteFileList( rData, rSh,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/>
          </table:table-cell>
          <table:table-cell office:value-type="string" calcext:value-type="string">
            <text:p>Save,Save,Sav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Set::SfxItemSet(SfxItemSet const &amp;)</text:p>
          </table:table-cell>
          <table:table-cell office:value-type="float" office:value="5560" calcext:value-type="float">
            <text:p>5560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462f5b4f-de7a-4b68-af76-5f17946398ba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00</text:p>
            <text:p>sw/source/uibase/docvw/HeaderFooterWin.cxx:444</text:p>
            <text:p>sw/source/uibase/docvw/HeaderFooterWin.cxx:508</text:p>
            <text:p>vcl/source/control/menubtn.cxx:238</text:p>
            <text:p>vcl/source/control/menubtn.cxx:103</text:p>
            <text:p>vcl/source/control/menubtn.cxx:209</text:p>
            <text:p>vcl/source/window/winproc.cxx:705</text:p>
            <text:p>vcl/source/window/winproc.cxx:2282</text:p>
            <text:p>vcl/source/window/winproc.cxx:2633</text:p>
            <text:p>vcl/inc/salframe.hxx:308</text:p>
            <text:p>vcl/win/window/salframe.cxx:3229</text:p>
            <text:p/>
          </table:table-cell>
          <table:table-cell office:value-type="string" calcext:value-type="string">
            <text:p>: m_pPool( rASet.m_pPool )</text:p>
            <text:p>SfxItemSet aSet( pHFFormat-&gt;GetAttrSet() );</text:p>
            <text:p>IMPL_LINK(SwHeaderFooterWin, SelectHdl, const OString&amp;, rIdent, void)</text:p>
            <text:p>maSelectHdl.Call( this );</text:p>
            <text:p>Select();</text:p>
            <text:p>ExecuteMenu(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PageDialog,Undo,Undo,Redo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ImpEditView::dragDropEnd(com::sun::star::datatransfer::dnd::DragSourceDropEvent const &amp;)</text:p>
          </table:table-cell>
          <table:table-cell office:value-type="float" office:value="5445" calcext:value-type="float">
            <text:p>5445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1c85448a-eaf3-435e-9942-0fa7fbae6b9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2374</text:p>
            <text:p>vcl/win/dtrans/sourcecontext.cxx:101</text:p>
            <text:p>vcl/win/dtrans/source.cxx:353</text:p>
            <text:p/>
          </table:table-cell>
          <table:table-cell office:value-type="string" calcext:value-type="string">
            <text:p>if (pEditEngine-&gt;HasText())   // #88630# SC is removing the content when switching the task</text:p>
            <text:p>listener-&gt;dragDropEnd( e);</text:p>
            <text:p>static_cast&lt;SourceContext*&gt;(pSource-&gt;m_currentContext.get())-&gt;fire_dragDropEnd(</text:p>
            <text:p/>
          </table:table-cell>
          <table:table-cell office:value-type="string" calcext:value-type="string">
            <text:p>Paste,BasicShapes.diamond,BasicShapes.diamond,BasicShapes.diamond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igvk32.dll</text:p>
          </table:table-cell>
          <table:table-cell office:value-type="float" office:value="5436" calcext:value-type="float">
            <text:p>5436</text:p>
          </table:table-cell>
          <table:table-cell office:value-type="string" calcext:value-type="string">
            <text:p>20/08/07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16ae3dae-d7c4-498d-8f90-5d503a4fa96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tools/sk_app/VulkanWindowContext.cpp:531</text:p>
            <text:p>vcl/skia/gdiimpl.cxx:385</text:p>
            <text:p>vcl/skia/gdiimpl.cxx:378</text:p>
            <text:p>d:/a01/_work/2/s/src/vctools/crt/vcstartup/src/eh/i386/sehprolg4.asm:123</text:p>
            <text:p>d:/a01/_work/2/s/src/vctools/crt/vcstartup/src/startup/exe_common.inl:59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/>
            <text:p/>
            <text:p/>
          </table:table-cell>
          <table:table-cell office:value-type="string" calcext:value-type="string">
            <text:p>Copy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RecreateStartTextFrames(SwTextNode &amp;)</text:p>
          </table:table-cell>
          <table:table-cell office:value-type="float" office:value="5391" calcext:value-type="float">
            <text:p>5391</text:p>
          </table:table-cell>
          <table:table-cell office:value-type="string" calcext:value-type="string">
            <text:p>20/11/2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a21e153e-c21a-45f2-8892-85b64c99f0d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433</text:p>
            <text:p>sw/source/core/undo/undel.cxx:1120</text:p>
            <text:p>sw/source/core/undo/undobj.cxx:235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>SwIterator&lt;SwTextFrame, SwTextNode, sw::IteratorMode::UnwrapMulti&gt; aIter(rNode);</text:p>
            <text:p>sw::RecreateStartTextFrames(*pStartNode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Undo,Undo,Sav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CursorShell::GetCursor(bool)</text:p>
          </table:table-cell>
          <table:table-cell office:value-type="float" office:value="5371" calcext:value-type="float">
            <text:p>5371</text:p>
          </table:table-cell>
          <table:table-cell office:value-type="string" calcext:value-type="string">
            <text:p>16/06/29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bfb4f338-0f0e-4460-812b-89336a770f7a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197</text:p>
            <text:p>sw/source/core/edit/edattr.cxx:667</text:p>
            <text:p>sw/source/uibase/shells/textsh1.cxx:1657</text:p>
            <text:p>sfx2/source/control/shell.cxx:493</text:p>
            <text:p>sfx2/source/control/dispatch.cxx:1966</text:p>
            <text:p>sfx2/source/control/unoctitm.cxx:776</text:p>
            <text:p>sfx2/source/control/unoctitm.cxx:291</text:p>
            <text:p>svtools/source/uno/statusbarcontroller.cxx:466</text:p>
            <text:p>framework/source/uielement/statusbarmanager.cxx:68</text:p>
            <text:p>framework/source/uielement/statusbarmanager.cxx:268</text:p>
            <text:p>framework/source/uielement/statusbarmanager.cxx:157</text:p>
            <text:p/>
          </table:table-cell>
          <table:table-cell office:value-type="string" calcext:value-type="string">
            <text:p>if( m_pTableCursor )</text:p>
            <text:p>for(SwPaM&amp; rPaM : GetCursor()-&gt;GetRingContainer())</text:p>
            <text:p>OUString aScriptTypesInUse( OUString::number( static_cast&lt;int&gt;(rSh.GetScriptType()) ) );</text:p>
            <text:p>(*pFunc)( this, aSet );</text:p>
            <text:p>const SfxPoolItem* pItem = pShell-&gt;GetSlotState( nSID );</text:p>
            <text:p>SfxItemState eState = pDispatcher ? pDispatcher-&gt;QueryState( GetId(), aState ) : SfxItemState::DONTCARE;</text:p>
            <text:p>pImpl-&gt;addStatusListener( aListener, aURL );</text:p>
            <text:p>rListener.xDispatch-&gt;addStatusListener( xStatusListener, rListener.aURL );</text:p>
            <text:p>rElement.second-&gt;update();</text:p>
            <text:p>std::for_each( m_aControllerMap.begin(),</text:p>
            <text:p>UpdateControllers();</text:p>
            <text:p/>
          </table:table-cell>
          <table:table-cell office:value-type="string" calcext:value-type="string">
            <text:p>Bold,SetDocumentProperties,Save,PrintPrevie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uno::WeakReferenceHelper::get()</text:p>
          </table:table-cell>
          <table:table-cell office:value-type="float" office:value="5277" calcext:value-type="float">
            <text:p>5277</text:p>
          </table:table-cell>
          <table:table-cell office:value-type="string" calcext:value-type="string">
            <text:p>16/09/0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2512c125-4a8d-460c-a303-f6156d98033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544</text:p>
            <text:p>include/cppuhelper/weakref.hxx:146</text:p>
            <text:p>svx/source/svdraw/svdobj.cxx:2872</text:p>
            <text:p>svx/source/svdraw/svdobj.cxx:486</text:p>
            <text:p>svx/source/svdraw/svdundo.cxx:699</text:p>
            <text:p>C:/Program Files (x86)/Microsoft Visual Studio/2019/Community/VC/Tools/MSVC/14.29.30133/include/vector:1764</text:p>
            <text:p>svx/source/svdraw/svdundo.cxx:118</text:p>
            <text:p>sc/source/ui/undo/undobase.cxx:353</text:p>
            <text:p>C:/Program Files (x86)/Microsoft Visual Studio/2019/Community/VC/Tools/MSVC/14.29.30133/include/vector:712</text:p>
            <text:p>svl/source/undo/undo.cxx:1321</text:p>
            <text:p>svl/source/undo/undo.cxx:324</text:p>
            <text:p/>
          </table:table-cell>
          <table:table-cell office:value-type="string" calcext:value-type="string">
            <text:p>if( m_pImpl &amp;&amp; m_pImpl-&gt;m_XWeakConnectionPoint.is() )</text:p>
            <text:p>{ return get(); }</text:p>
            <text:p>uno::Reference&lt; uno::XInterface &gt; xShape( maWeakUnoShape );</text:p>
            <text:p>SvxShape* pShape(pObject-&gt;getSvxShape());</text:p>
            <text:p>SdrObject::Free( pObj );</text:p>
            <text:p/>
            <text:p>}</text:p>
            <text:p>mpDrawUndo.reset();</text:p>
            <text:p/>
            <text:p>}</text:p>
            <text:p>m_aUndoActionsCleanup.clear();</text:p>
            <text:p/>
          </table:table-cell>
          <table:table-cell office:value-type="string" calcext:value-type="string">
            <text:p>Undo,Undo,Undo,C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UndoGeoObj::Undo()</text:p>
          </table:table-cell>
          <table:table-cell office:value-type="float" office:value="5151" calcext:value-type="float">
            <text:p>5151</text:p>
          </table:table-cell>
          <table:table-cell office:value-type="string" calcext:value-type="string">
            <text:p>16/08/26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4d2f84aa-3a98-4017-88f1-1c13f840ce2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598</text:p>
            <text:p>svx/source/svdraw/svdundo.cxx:128</text:p>
            <text:p>sw/source/core/undo/undraw.cxx:84</text:p>
            <text:p>sw/source/core/undo/undobj.cxx:235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/>
          </table:table-cell>
          <table:table-cell office:value-type="string" calcext:value-type="string">
            <text:p>pRedoGeo = pObj-&gt;GetGeoData();</text:p>
            <text:p>(*it)-&gt;Undo();</text:p>
            <text:p>m_pSdrUndo-&gt;Undo(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StringItem::SfxStringItem(unsigned short,rtl::OUString const &amp;)</text:p>
          </table:table-cell>
          <table:table-cell office:value-type="float" office:value="5036" calcext:value-type="float">
            <text:p>5036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53811750-528d-430a-a98f-b26f21ccf8f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vl/stritem.hxx:35</text:p>
            <text:p>sw/source/uibase/shells/tabsh.cxx:145</text:p>
            <text:p>sw/source/uibase/shells/tabsh.cxx:948</text:p>
            <text:p>sfx2/source/control/dispatch.cxx:254</text:p>
            <text:p>sfx2/source/control/dispatch.cxx:961</text:p>
            <text:p>sw/source/uibase/shells/tabsh.cxx:1003</text:p>
            <text:p>sfx2/source/control/dispatch.cxx:254</text:p>
            <text:p>sfx2/source/control/dispatch.cxx:990</text:p>
            <text:p>C:/Program Files (x86)/Microsoft Visual Studio/2019/Community/VC/Tools/MSVC/14.29.30133/include/functional:920</text:p>
            <text:p>sfx2/source/notify/hintpost.cxx:38</text:p>
            <text:p>vcl/source/window/winproc.cxx:2799</text:p>
            <text:p/>
          </table:table-cell>
          <table:table-cell office:value-type="string" calcext:value-type="string">
            <text:p>CntUnencodedStringItem(which, rValue) {}</text:p>
            <text:p>rSet.Put( SfxStringItem( FN_PARAM_TABLE_NAME, pFormat-&gt;GetName()));</text:p>
            <text:p>::lcl_TableParamToItemSet( aCoreSet, rSh );</text:p>
            <text:p>(*pFunc)(&amp;rShell, rReq);</text:p>
            <text:p>Execute_( *pShell, *pSlot, aReq, eCall );</text:p>
            <text:p>pVFrame-&gt;GetDispatcher()-&gt;ExecuteList(nDispatchSlot,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SelectTable,SelectTable,EntireCell,InsertColumnsAf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ypelib_typedescription_release</text:p>
          </table:table-cell>
          <table:table-cell office:value-type="float" office:value="4946" calcext:value-type="float">
            <text:p>4946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aa69be2b-e5f5-4ef9-8040-8d98f4b6d15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1335</text:p>
            <text:p>cppu/source/uno/any.cxx:131</text:p>
            <text:p>C:/cygwin64/home/buildslave/r/workdir/UnoApiHeadersTarget/udkapi/normal/com/sun/star/lang/DisposedException.hpp:25</text:p>
            <text:p>sw/source/core/unocore/unochart.cxx:2019</text:p>
            <text:p>sw/source/core/unocore/unochart.cxx:2048</text:p>
            <text:p>chart2/source/controller/dialogs/ObjectNameProvider.cxx:127</text:p>
            <text:p>chart2/source/controller/dialogs/ObjectNameProvider.cxx:541</text:p>
            <text:p>chart2/source/controller/main/ChartWindow.cxx:216</text:p>
            <text:p>vcl/source/window/winproc.cxx:183</text:p>
            <text:p>vcl/source/window/winproc.cxx:737</text:p>
            <text:p>vcl/source/window/mouse.cxx:154</text:p>
            <text:p/>
          </table:table-cell>
          <table:table-cell office:value-type="string" calcext:value-type="string">
            <text:p>{</text:p>
            <text:p>_destructAny( pValue, release );</text:p>
            <text:p/>
            <text:p>throw lang::DisposedException();</text:p>
            <text:p>auto vCells(GetCells());</text:p>
            <text:p>Sequence&lt; Any &gt; aData( xDataSequence-&gt;getData() );</text:p>
            <text:p>aRet = aRet.replaceAt( nIndex, aWildcard.getLength(), lcl_getDataPointValueText(</text:p>
            <text:p>bHelpHandled = m_pWindowController-&gt;requestQuickHelp( aLogicHitPos, bIsBalloonHelp, aQuickHelpText, aHelpRect );</text:p>
            <text:p>pChild-&gt;RequestHelp( aHelpEvent );</text:p>
            <text:p>ImplHandleMouseHelpRequest( pChild, pChild-&gt;OutputToScreenPixel( aMEvt.GetPosPixel() ) );</text:p>
            <text:p>ImplHandleMouseEvent( mpWindowImpl-&gt;mpFrameWindow, MouseNotifyEvent::MOUSEMOVE, bLeave, nX, nY, nTime, nCode, nMode );</text:p>
            <text:p/>
          </table:table-cell>
          <table:table-cell office:value-type="string" calcext:value-type="string">
            <text:p>Delete,Delete,Delete,SwBackspace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libc.so.6</text:p>
          </table:table-cell>
          <table:table-cell office:value-type="float" office:value="4845" calcext:value-type="float">
            <text:p>4845</text:p>
          </table:table-cell>
          <table:table-cell office:value-type="string" calcext:value-type="string">
            <text:p>20/04/22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b51fc84b-8843-4c8a-8c78-589d16c0837e</text:p>
          </table:table-cell>
          <table:table-cell office:value-type="string" calcext:value-type="string">
            <text:p>7.2.2.2</text:p>
          </table:table-cell>
          <table:table-cell office:value-type="string" calcext:value-type="string">
            <text:p>SIGABRT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vcl/unx/gtk3/gtkdata.cxx:396</text:p>
            <text:p>vcl/source/app/svapp.cxx:465</text:p>
            <text:p>vcl/source/app/svapp.cxx:444</text:p>
            <text:p>desktop/source/app/app.cxx:1587</text:p>
            <text:p>vcl/source/app/svmain.cxx:199</text:p>
            <text:p>desktop/source/app/sofficemain.cxx:98</text:p>
            <text:p>desktop/source/app/main.c:49</text:p>
            <text:p>desktop/source/app/main.c:47</text:p>
            <text:p>desktop/source/app/main.c:47</text:p>
            <text:p/>
          </table:table-cell>
          <table:table-cell office:value-type="string" calcext:value-type="string">
            <text:p>return false; // someone else is waiting already, return</text:p>
            <text:p>': ' &lt;&lt; (i_bAllEvents ? 'all events' : 'one event'));</text:p>
            <text:p>if (!pSVData-&gt;mpDefInst-&gt;DoExecute(nExitCode))</text:p>
            <text:p>// the creation of a Java Virtual Machine fails</text:p>
            <text:p>{</text:p>
            <text:p>OUStringToOString(e.Message, RTL_TEXTENCODING_UTF8).getStr());</text:p>
            <text:p>SAL_IMPLEMENT_MAIN()</text:p>
            <text:p>#endif // NOTEST_xmlCleanupParser</text:p>
            <text:p>#endif // NOTEST_xmlCleanupParser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ImplInsertWindow(vcl::Window *)</text:p>
          </table:table-cell>
          <table:table-cell office:value-type="float" office:value="4628" calcext:value-type="float">
            <text:p>4628</text:p>
          </table:table-cell>
          <table:table-cell office:value-type="string" calcext:value-type="string">
            <text:p>16/11/23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035bc01a-8fb3-4cff-8338-d6b314067e7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cking.cxx:68</text:p>
            <text:p>vcl/source/window/window.cxx:979</text:p>
            <text:p>vcl/source/control/ctrl.cxx:50</text:p>
            <text:p>vcl/source/control/InterimItemWindow.cxx:18</text:p>
            <text:p>sfx2/source/dialog/infobar.cxx:193</text:p>
            <text:p>sfx2/source/dialog/infobar.cxx:377</text:p>
            <text:p>sfx2/source/view/viewfrm.cxx:1382</text:p>
            <text:p>svl/source/notify/SfxBroadcaster.cxx:39</text:p>
            <text:p>sfx2/source/appl/appcfg.cxx:97</text:p>
            <text:p>vcl/source/app/scheduler.cxx:472</text:p>
            <text:p>vcl/win/app/saltimer.cxx:165</text:p>
            <text:p/>
          </table:table-cell>
          <table:table-cell office:value-type="string" calcext:value-type="string">
            <text:p>mpWindowImpl-&gt;mpFrameData = pFrameParent-&gt;mpWindowImpl-&gt;mpFrameData;</text:p>
            <text:p>ImplInsertWindow( pParent );</text:p>
            <text:p>ImplInit( pParent, nStyle, nullptr );</text:p>
            <text:p>: Control(pParent, WB_TABSTOP)</text:p>
            <text:p>: InterimItemWindow(pParent, 'sfx/ui/infobar.ui', 'InfoBar')</text:p>
            <text:p>auto pInfoBar = VclPtr&lt;SfxInfoBarWindow&gt;::Create(this, sId, sPrimaryMessage, sSecondaryMessage,</text:p>
            <text:p>VclPtr&lt;SfxInfoBarWindow&gt; pInfoBar = AppendInfoBar('whatsnew', '', SfxResId(STR_WHATSNEW_TEXT), InfobarType::INFO);</text:p>
            <text:p>pListener-&gt;Notify(*this, rHint);</text:p>
            <text:p>IMPL_LINK(SfxEventAsyncer_Impl, IdleHdl, Timer*, pAsyncIdle, void)</text:p>
            <text:p>pTask-&gt;Invoke();</text:p>
            <text:p>CallCallback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etFrameOfModify(SwRootFrame const *,sw::BroadcastingModify const &amp;,SwFrameType,SwPosition const *,std::pair&lt;Point,bool&gt; const *)</text:p>
          </table:table-cell>
          <table:table-cell office:value-type="float" office:value="4546" calcext:value-type="float">
            <text:p>4546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e10442ef-a16c-4f04-a618-b71e46e43a8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799</text:p>
            <text:p>sw/source/core/layout/flycnt.cxx:167</text:p>
            <text:p>sw/source/core/attr/calbck.cxx:322</text:p>
            <text:p>sw/source/core/attr/calbck.cxx:327</text:p>
            <text:p>sw/source/core/attr/format.cxx:315</text:p>
            <text:p>sw/source/core/layout/atrfrm.cxx:2693</text:p>
            <text:p>sw/source/core/attr/calbck.cxx:336</text:p>
            <text:p>sw/source/core/attr/format.cxx:521</text:p>
            <text:p>sw/source/core/doc/DocumentContentOperationsManager.cxx:5262</text:p>
            <text:p>sw/source/core/doc/DocumentContentOperationsManager.cxx:4833</text:p>
            <text:p>sw/source/core/doc/DocumentContentOperationsManager.cxx:2084</text:p>
            <text:p/>
          </table:table-cell>
          <table:table-cell office:value-type="string" calcext:value-type="string">
            <text:p>SwIterator&lt;SwFrame, sw::BroadcastingModify, sw::IteratorMode::UnwrapMulti&gt; aIter(rMod);</text:p>
            <text:p>pContent = pNode-&gt;getLayoutFrame(getRootFrame(), nullptr, &amp;tmp);</text:p>
            <text:p>pClient-&gt;SwClientNotify( *this, rHint );</text:p>
            <text:p>SwModify::CallSwClientNotify(rHint);</text:p>
            <text:p>SwModify::SwClientNotify(*this, *pDependsHint);</text:p>
            <text:p>SwFormat::SwClientNotify(rMod, rHint);</text:p>
            <text:p>rModify.SwClientNotify(rModify, aHint);</text:p>
            <text:p>sw::ClientNotifyAttrChg(*this, m_aSet, aOld, aNew);</text:p>
            <text:p>pFly-&gt;SetFormatAttr(anchor);</text:p>
            <text:p>return CopyImplImpl(rPam, rPos, flags, pCopyRange);</text:p>
            <text:p>rDoc.getIDocumentRedlineAccess().SetRedlineFlags_intern( eOld );</text:p>
            <text:p/>
          </table:table-cell>
          <table:table-cell office:value-type="string" calcext:value-type="string">
            <text:p>Copy,Paste,Undo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::SentenceEditWindow_Impl::CreateSpellPortions()</text:p>
          </table:table-cell>
          <table:table-cell office:value-type="float" office:value="4468" calcext:value-type="float">
            <text:p>4468</text:p>
          </table:table-cell>
          <table:table-cell office:value-type="string" calcext:value-type="string">
            <text:p>16/08/17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ad4237d2-ae23-4e91-98fe-509583a4fb13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SpellDialog.cxx:1981</text:p>
            <text:p>cui/source/dialogs/SpellDialog.cxx:983</text:p>
            <text:p>cui/source/dialogs/SpellDialog.cxx:355</text:p>
            <text:p>cui/source/dialogs/SpellDialog.cxx:571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/>
          </table:table-cell>
          <table:table-cell office:value-type="string" calcext:value-type="string">
            <text:p>aRet[ aRet.size() - 1 ].sText += aLeftOverText;</text:p>
            <text:p>rParent.ApplyChangedSentence(m_xSentenceED-&gt;CreateSpellPortions(), bRecheck);</text:p>
            <text:p>if(!((!m_xSentenceED-&gt;IsUndoEditMode() &amp;&amp; m_xSentenceED-&gt;MarkNextError( bIgnoreCurrentError, xSpell )) ||</text:p>
            <text:p>SpellContinue_Impl(&amp;xGuard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office:value-type="string" calcext:value-type="string">
            <text:p>SpellingAndGrammarDialog,SelectAll,Copy,SpellingAndGrammar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CursorShell::UpdateCursor(unsigned short,bool)</text:p>
          </table:table-cell>
          <table:table-cell office:value-type="float" office:value="4466" calcext:value-type="float">
            <text:p>4466</text:p>
          </table:table-cell>
          <table:table-cell office:value-type="string" calcext:value-type="string">
            <text:p>16/12/0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5521afcc-7391-4eb3-98b6-e88a30da0092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1979</text:p>
            <text:p>sw/source/core/crsr/crsrsh.cxx:280</text:p>
            <text:p>sw/source/uibase/wrtsh/delete.cxx:323</text:p>
            <text:p>sw/source/uibase/shells/basesh.cxx:229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>vcl/source/window/winproc.cxx:2799</text:p>
            <text:p>vcl/inc/salframe.hxx:308</text:p>
            <text:p/>
          </table:table-cell>
          <table:table-cell office:value-type="string" calcext:value-type="string">
            <text:p>pFrame-&gt;Calc(GetOut());</text:p>
            <text:p>UpdateCursor( eFlags, bIdleEnd );      // Show Cursor changes</text:p>
            <text:p>}</text:p>
            <text:p>rSh.DelRight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itView::CompleteAutoCorrect(vcl::Window const *)</text:p>
          </table:table-cell>
          <table:table-cell office:value-type="float" office:value="4445" calcext:value-type="float">
            <text:p>4445</text:p>
          </table:table-cell>
          <table:table-cell office:value-type="string" calcext:value-type="string">
            <text:p>18/02/17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8fd2f214-4c2e-48a3-943e-be71ef17bf6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849</text:p>
            <text:p>sc/source/ui/app/inputhdl.cxx:3067</text:p>
            <text:p>sc/source/ui/app/inputhdl.cxx:4178</text:p>
            <text:p>sc/source/ui/view/tabvwsha.cxx:753</text:p>
            <text:p>sc/source/ui/view/tabview3.cxx:649</text:p>
            <text:p>sc/source/ui/view/tabview3.cxx:393</text:p>
            <text:p>sc/source/ui/view/select.cxx:726</text:p>
            <text:p>sc/source/ui/view/select.cxx:420</text:p>
            <text:p>vcl/source/window/seleng.cxx:172</text:p>
            <text:p>sc/source/ui/view/gridwin.cxx:2151</text:p>
            <text:p>sc/source/ui/view/gridwin.cxx:1708</text:p>
            <text:p/>
          </table:table-cell>
          <table:table-cell office:value-type="string" calcext:value-type="string">
            <text:p>if ( !HasSelection() &amp;&amp; pImpEditView-&gt;pEditEngine-&gt;pImpEditEngine-&gt;GetStatus().DoAutoCorrect() )</text:p>
            <text:p>pTableView-&gt;CompleteAutoCorrect(pFrameWin);</text:p>
            <text:p>EnterHandler();</text:p>
            <text:p>pHdl-&gt;NotifyChange( &amp;aState, bForce, pSourceSh, bStopEditing );</text:p>
            <text:p>SelectionChanged();</text:p>
            <text:p>CursorPosChanged();</text:p>
            <text:p>pViewData-&gt;SetRefStart( nPosX, nPosY, nTab );</text:p>
            <text:p>SetCursorAtCell( nPosX, nPosY, bScroll );</text:p>
            <text:p>pFunctionSet-&gt;SetCursorAtPoint( aPos );</text:p>
            <text:p>if ( mrViewData.GetView()-&gt;SelMouseButtonDown( rMEvt ) )</text:p>
            <text:p>HandleMouseButtonDown(rMEvt, aState);</text:p>
            <text:p/>
          </table:table-cell>
          <table:table-cell office:value-type="string" calcext:value-type="string">
            <text:p>Cut,Paste,GoLeft,GoLef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sl_closeFile</text:p>
          </table:table-cell>
          <table:table-cell office:value-type="float" office:value="4389" calcext:value-type="float">
            <text:p>4389</text:p>
          </table:table-cell>
          <table:table-cell office:value-type="string" calcext:value-type="string">
            <text:p>17/09/12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2661c6ee-6cc7-4e87-8c7d-b26e568a708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file.cxx:701</text:p>
            <text:p>comphelper/source/misc/backupfilehelper.cxx:1334</text:p>
            <text:p>comphelper/source/misc/backupfilehelper.cxx:2079</text:p>
            <text:p>comphelper/source/misc/backupfilehelper.cxx:2021</text:p>
            <text:p>comphelper/source/misc/backupfilehelper.cxx:1645</text:p>
            <text:p>desktop/source/app/app.cxx:1685</text:p>
            <text:p>desktop/source/app/app.cxx:1610</text:p>
            <text:p>vcl/source/app/svmain.cxx:202</text:p>
            <text:p>desktop/source/app/sofficemain.cxx:94</text:p>
            <text:p>desktop/source/app/main.c:49</text:p>
            <text:p>d:/a01/_work/2/s/src/vctools/crt/vcstartup/src/startup/exe_common.inl:288</text:p>
            <text:p/>
          </table:table-cell>
          <table:table-cell office:value-type="string" calcext:value-type="string">
            <text:p>::EnterCriticalSection(&amp;(pImpl-&gt;m_mutex));</text:p>
            <text:p>osl::File::remove(maURL);</text:p>
            <text:p>aPackedFile.flush();</text:p>
            <text:p>bDidPush |= tryPush_file(</text:p>
            <text:p>tryPush_Files(</text:p>
            <text:p>aBackupFileHelper.tryPush();</text:p>
            <text:p>return doShutdown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office:value-type="string" calcext:value-type="string">
            <text:p>Open,ExportToPDF,Open,ExportToPD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ViewFrame::StateHistory_Impl(SfxItemSet &amp;)</text:p>
          </table:table-cell>
          <table:table-cell office:value-type="float" office:value="4345" calcext:value-type="float">
            <text:p>4345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6f5f9162-c1d9-471c-b0a6-a2792cdf6c2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025</text:p>
            <text:p>sfx2/source/control/shell.cxx:493</text:p>
            <text:p>sc/source/ui/view/tabvwshb.cxx:824</text:p>
            <text:p>sfx2/source/control/bindings.cxx:260</text:p>
            <text:p>sfx2/source/control/bindings.cxx:1275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/>
          </table:table-cell>
          <table:table-cell office:value-type="string" calcext:value-type="string">
            <text:p>pShUndoMgr-&gt;GetRedoActionCount() == 0 &amp;&amp;</text:p>
            <text:p>(*pFunc)( this, aSet );</text:p>
            <text:p>GetViewFrame()-&gt;GetSlotState( nWhich, nullptr, &amp;rSet 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/>
          </table:table-cell>
          <table:table-cell office:value-type="string" calcext:value-type="string">
            <text:p>ArrowShapes.up-arrow,Undo,Cancel,DrawTex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odeIndex::~SwNodeIndex()</text:p>
          </table:table-cell>
          <table:table-cell office:value-type="float" office:value="4034" calcext:value-type="float">
            <text:p>4034</text:p>
          </table:table-cell>
          <table:table-cell office:value-type="string" calcext:value-type="string">
            <text:p>16/11/29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3c93ea24-e5cf-46af-807e-01120d971e33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87</text:p>
            <text:p>sw/source/core/doc/docnew.cxx:192</text:p>
            <text:p>sw/source/core/doc/docnew.cxx:476</text:p>
            <text:p>C:/Program Files (x86)/Microsoft Visual Studio/2019/Community/VC/Tools/MSVC/14.29.30133/include/memory:3265</text:p>
            <text:p>sw/source/uibase/dochdl/swdtflvr.cxx:297</text:p>
            <text:p>toolkit/source/awt/asynccallback.cxx:102</text:p>
            <text:p>vcl/source/window/winproc.cxx:2799</text:p>
            <text:p>vcl/inc/salframe.hxx:308</text:p>
            <text:p>vcl/win/window/salframe.cxx:5854</text:p>
            <text:p>vcl/win/window/salframe.cxx:5962</text:p>
            <text:p>vcl/source/app/svdata.cxx:76</text:p>
            <text:p/>
          </table:table-cell>
          <table:table-cell office:value-type="string" calcext:value-type="string">
            <text:p>{ DeRegisterIndex( m_pNode-&gt;GetNodes() ); }</text:p>
            <text:p>rFormatContent.SetNewContentIdx( nullptr );</text:p>
            <text:p>lcl_DelFormatIndices( pFormat );</text:p>
            <text:p/>
            <text:p>m_pClpDocFac.reset();</text:p>
            <text:p>pCallbackData-&gt;xCallback-&gt;notify( pCallbackData-&gt;aData 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ImplSVData* ImplGetSVData() {</text:p>
            <text:p/>
          </table:table-cell>
          <table:table-cell office:value-type="string" calcext:value-type="string">
            <text:p>FormatArea,FormatLine,PasteSpecial,C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XFillColorItem::XFillColorItem(rtl::OUString const &amp;,Color const &amp;)</text:p>
          </table:table-cell>
          <table:table-cell office:value-type="float" office:value="3801" calcext:value-type="float">
            <text:p>3801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aefd62c9-8230-433c-b6a6-912eb71e303d</text:p>
          </table:table-cell>
          <table:table-cell office:value-type="string" calcext:value-type="string">
            <text:p>7.1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xoutdev/xattr.cxx:1890</text:p>
            <text:p>sd/source/ui/sidebar/SlideBackground.cxx:1031</text:p>
            <text:p>sd/source/ui/sidebar/SlideBackground.cxx:1015</text:p>
            <text:p>vcl/source/app/salvtables.cxx:6146</text:p>
            <text:p>C:/Program Files (x86)/Microsoft Visual Studio/2019/Community/VC/Tools/MSVC/14.28.29333/include/functional:947</text:p>
            <text:p>vcl/source/control/ctrl.cxx:315</text:p>
            <text:p>vcl/source/control/listbox.cxx:190</text:p>
            <text:p>vcl/source/control/listbox.cxx:168</text:p>
            <text:p>vcl/source/control/imp_listbox.cxx:723</text:p>
            <text:p>vcl/source/control/imp_listbox.cxx:1134</text:p>
            <text:p>vcl/source/window/window2.cxx:308</text:p>
            <text:p/>
          </table:table-cell>
          <table:table-cell office:value-type="string" calcext:value-type="string">
            <text:p>}</text:p>
            <text:p>{</text:p>
            <text:p>{</text:p>
            <text:p>}</text:p>
            <text:p/>
            <text:p>return false;</text:p>
            <text:p>}</text:p>
            <text:p>{</text:p>
            <text:p>}</text:p>
            <text:p>else</text:p>
            <text:p>pSVData-&gt;mpWinData-&gt;mpTrackTimer = nullptr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ui70.dll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3655a1da-487e-40c4-be89-2334aca6674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71</text:p>
            <text:p>sal/rtl/ustring.cxx:1257</text:p>
            <text:p>fpicker/source/win32/VistaFilePickerImpl.cxx:891</text:p>
            <text:p>fpicker/source/win32/VistaFilePickerImpl.cxx:343</text:p>
            <text:p>fpicker/source/win32/VistaFilePicker.cxx:226</text:p>
            <text:p>sfx2/source/dialog/filedlghelper.cxx:1324</text:p>
            <text:p>sfx2/source/dialog/filedlghelper.cxx:1458</text:p>
            <text:p>sfx2/source/appl/appopen.cxx:655</text:p>
            <text:p>sfx2/source/control/dispatch.cxx:254</text:p>
            <text:p>sfx2/source/control/dispatch.cxx:961</text:p>
            <text:p>sw/source/uibase/app/docsh2.cxx:1190</text:p>
            <text:p/>
          </table:table-cell>
          <table:table-cell office:value-type="string" calcext:value-type="string">
            <text:p>hResult = iDialog-&gt;Show(m_hParentWindow ? m_hParentWindow</text:p>
            <text:p>rtl::str::assign(ppThis, pStr);</text:p>
            <text:p>{</text:p>
            <text:p>impl_sta_ShowDialogModal(rRequest);</text:p>
            <text:p>m_rDialog.doRequest(rRequest);</text:p>
            <text:p>nRet = mxFileDlg-&gt;execute();</text:p>
            <text:p>if ( ExecutableDialogResults::CANCEL != implDoExecute() )</text:p>
            <text:p>ErrCode nErr = sfx2::FileOpenDialog_Impl(pTopWindow,</text:p>
            <text:p>(*pFunc)(&amp;rShell, rReq);</text:p>
            <text:p>Execute_( *pShell, *pSlot, aReq, eCall );</text:p>
            <text:p>pViewShell-&gt;GetDispatcher()-&gt;ExecuteList(SID_OPENDOC,</text:p>
            <text:p/>
          </table:table-cell>
          <table:table-cell office:value-type="string" calcext:value-type="string">
            <text:p>UpdateInputFields,OpenFromWriter,OpenFromWriter,OpenFromWri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odeIndex::operator=(SwNode const &amp;)</text:p>
          </table:table-cell>
          <table:table-cell office:value-type="float" office:value="3503" calcext:value-type="float">
            <text:p>3503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e11b5e69-8476-4169-a84c-a2f8bccbf45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274</text:p>
            <text:p>C:/Program Files (x86)/Microsoft Visual Studio/2019/Community/VC/Tools/MSVC/14.29.30133/include/xutility:4320</text:p>
            <text:p>sw/source/filter/ww8/docxattributeoutput.cxx:6701</text:p>
            <text:p>sw/source/filter/ww8/wrtw8nds.cxx:3519</text:p>
            <text:p>sw/source/filter/ww8/wrtw8nds.cxx:758</text:p>
            <text:p>sw/source/filter/ww8/wrtw8nds.cxx:2451</text:p>
            <text:p>sw/source/filter/ww8/wrtww8.cxx:2813</text:p>
            <text:p>sw/source/filter/ww8/docxexport.cxx:1879</text:p>
            <text:p>sw/source/filter/ww8/docxexport.cxx:531</text:p>
            <text:p>sw/source/filter/ww8/wrtww8.cxx:3391</text:p>
            <text:p>sw/source/filter/ww8/docxexportfilter.cxx:86</text:p>
            <text:p/>
          </table:table-cell>
          <table:table-cell office:value-type="string" calcext:value-type="string">
            <text:p>RegisterIndex( m_pNode-&gt;GetNodes() );</text:p>
            <text:p/>
            <text:p>it = m_vPostponedFlys.erase(it);</text:p>
            <text:p>OutputFlyFrame_Impl( rFormat, aLayPos );</text:p>
            <text:p>++maFlyIter;</text:p>
            <text:p>FlyProcessingState nStateOfFlyFrame = aAttrIter.OutFlys( nCurrentPos );</text:p>
            <text:p>OutputContentNode( *pCNd );</text:p>
            <text:p>WriteText();</text:p>
            <text:p>WriteMainText();</text:p>
            <text:p>ErrCode err = ExportDocument_Impl();</text:p>
            <text:p>aExport.ExportDocument( true ); // FIXME support exporting selection only</text:p>
            <text:p/>
          </table:table-cell>
          <table:table-cell office:value-type="string" calcext:value-type="string">
            <text:p>Paste,Copy,Paste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NXDIAS2.DLL</text:p>
          </table:table-cell>
          <table:table-cell office:value-type="float" office:value="3412" calcext:value-type="float">
            <text:p>3412</text:p>
          </table:table-cell>
          <table:table-cell office:value-type="string" calcext:value-type="string">
            <text:p>16/08/09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8dd1fff0-94d9-4ed1-ba45-3a3ca9e09ee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::CustomAnimationPane::LinkStubUpdateAnimationLB(void *,weld::ComboBox &amp;)</text:p>
          </table:table-cell>
          <table:table-cell office:value-type="float" office:value="3211" calcext:value-type="float">
            <text:p>3211</text:p>
          </table:table-cell>
          <table:table-cell office:value-type="string" calcext:value-type="string">
            <text:p>20/07/17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4ee99fce-bbe3-4f0c-80d3-4b713c33a69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animations/CustomAnimationPane.cxx:2189</text:p>
            <text:p>vcl/source/control/listbox.cxx:899</text:p>
            <text:p>vcl/source/control/listbox.cxx:189</text:p>
            <text:p>vcl/source/control/imp_listbox.cxx:721</text:p>
            <text:p>vcl/source/control/imp_listbox.cxx:113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32</text:p>
            <text:p/>
          </table:table-cell>
          <table:table-cell office:value-type="string" calcext:value-type="string">
            <text:p>IMPL_LINK_NOARG(CustomAnimationPane, UpdateAnimationLB, weld::ComboBox&amp;, void)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}</text:p>
            <text:p/>
          </table:table-cell>
          <table:table-cell office:value-type="string" calcext:value-type="string">
            <text:p>FontDialog,CustomAnimation,ToggleObjectRotateMod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UndoObj::ImpShowPageOfThisObject()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17/05/0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6162d5be-6a7e-4180-96a0-2c16a54b3a07</text:p>
          </table:table-cell>
          <table:table-cell office:value-type="string" calcext:value-type="string">
            <text:p>7.4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226</text:p>
            <text:p>svx/source/svdraw/svdundo.cxx:587</text:p>
            <text:p>svx/source/svdraw/svdundo.cxx:128</text:p>
            <text:p>sw/source/core/undo/undraw.cxx:84</text:p>
            <text:p>sw/source/core/undo/undobj.cxx:235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/>
          </table:table-cell>
          <table:table-cell office:value-type="string" calcext:value-type="string">
            <text:p>if(pObj &amp;&amp; pObj-&gt;IsInserted() &amp;&amp; pObj-&gt;getSdrPageFromSdrObject())</text:p>
            <text:p>ImpShowPageOfThisObject();</text:p>
            <text:p>(*it)-&gt;Undo();</text:p>
            <text:p>m_pSdrUndo-&gt;Undo(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FormatDelete::SwUndoFormatDelete(SwUndoId,SwFormat const *,SwDoc &amp;)</text:p>
          </table:table-cell>
          <table:table-cell office:value-type="float" office:value="3046" calcext:value-type="float">
            <text:p>3046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27946756-137d-4a7f-b0c0-2a7cf3b55ee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SwUndoFmt.cxx:102</text:p>
            <text:p>sw/source/core/doc/docfmt.cxx:717</text:p>
            <text:p>sw/source/core/layout/newfrm.cxx:533</text:p>
            <text:p>sw/source/core/layout/ssfrm.cxx:393</text:p>
            <text:p>C:/Program Files (x86)/Microsoft Visual Studio/2019/Community/VC/Tools/MSVC/14.29.30133/include/memory:1174</text:p>
            <text:p>sw/source/core/view/vnew.cxx:356</text:p>
            <text:p>sw/source/uibase/uiview/view.cxx:1116</text:p>
            <text:p>sfx2/source/view/viewfrm.cxx:1118</text:p>
            <text:p>sfx2/source/view/viewfrm.cxx:1803</text:p>
            <text:p>sfx2/source/view/viewfrm.cxx:1169</text:p>
            <text:p>sfx2/source/view/frame.cxx:134</text:p>
            <text:p/>
          </table:table-cell>
          <table:table-cell office:value-type="string" calcext:value-type="string">
            <text:p>m_sDerivedFrom = _pOld-&gt;DerivedFrom()-&gt;GetName();</text:p>
            <text:p>GetIDocumentUndoRedo().AppendUndo(</text:p>
            <text:p>pDoc-&gt;DelFrameFormat( pRegisteredInNonConst );</text:p>
            <text:p>pFrame-&gt;DestroyImpl();</text:p>
            <text:p/>
            <text:p>}</text:p>
            <text:p>m_pWrtShell.reset(); // reset here so that it is not accessible by the following dtors.</text:p>
            <text:p>delete pDyingViewSh;</text:p>
            <text:p>ReleaseObjectShell_Impl();</text:p>
            <text:p>GetDispatcher()-&gt;Lock(true);</text:p>
            <text:p>pImpl-&gt;pCurrentViewFrame-&gt;Close();</text:p>
            <text:p/>
          </table:table-cell>
          <table:table-cell office:value-type="string" calcext:value-type="string">
            <text:p>SwBackspace,Undo,Undo,Undo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com::sun::star::configuration::theDefaultProvider::get(com::sun::star::uno::Reference&lt;com::sun::star::uno::XComponentContext&gt; const &amp;)</text:p>
          </table:table-cell>
          <table:table-cell office:value-type="float" office:value="2789" calcext:value-type="float">
            <text:p>2789</text:p>
          </table:table-cell>
          <table:table-cell office:value-type="string" calcext:value-type="string">
            <text:p>16/09/2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c53b8c6b-2a4a-4934-80a3-45f43a0b183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oApiHeadersTarget/offapi/normal/com/sun/star/configuration/theDefaultProvider.hpp:36</text:p>
            <text:p>extensions/source/update/check/updatehdl.cxx:781</text:p>
            <text:p>extensions/source/update/check/updatehdl.cxx:619</text:p>
            <text:p>extensions/source/update/check/updatecheck.cxx:1397</text:p>
            <text:p>extensions/source/update/check/updatecheck.cxx:1438</text:p>
            <text:p>extensions/source/update/check/updatecheck.cxx:433</text:p>
            <text:p>extensions/source/update/check/updatecheck.cxx:534</text:p>
            <text:p>include/osl/thread.hxx:189</text:p>
            <text:p>sal/osl/w32/thread.cxx:65</text:p>
            <text:p/>
          </table:table-cell>
          <table:table-cell office:value-type="string" calcext:value-type="string">
            <text:p/>
            <text:p>uno::Reference&lt; lang::XMultiServiceFactory &gt; xConfigurationProvider(</text:p>
            <text:p>setFullVersion( msUpdFound );</text:p>
            <text:p>xMenuBarUI-&gt;setPropertyValue( PROPERTY_TITLE, uno::Any(rUpdateHandler-&gt;getBubbleTitle(eState)) );</text:p>
            <text:p>handleMenuBarUI( aUpdateHandler, eState, suppressBubble );</text:p>
            <text:p>aController-&gt;setUIState( UPDATESTATE_EXT_UPD_AVAIL );</text:p>
            <text:p>if( ! hasInternetConnection() || ! runCheck( bExtensionsChecked ) )</text:p>
            <text:p>pObj-&gt;run();</text:p>
            <text:p>pThreadImpl-&gt;m_WorkerFunction(pThreadImpl-&gt;m_pData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hellStreams64.dll</text:p>
          </table:table-cell>
          <table:table-cell office:value-type="float" office:value="2768" calcext:value-type="float">
            <text:p>2768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2/10/22</text:p>
          </table:table-cell>
          <table:table-cell office:value-type="string" calcext:value-type="string">
            <text:p>b2823653-d5e3-4b28-ae8b-470fef6b90e2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71</text:p>
            <text:p>fpicker/source/win32/VistaFilePickerImpl.cxx:343</text:p>
            <text:p>fpicker/source/win32/VistaFilePicker.cxx:226</text:p>
            <text:p>sfx2/source/dialog/filedlghelper.cxx:1324</text:p>
            <text:p>sfx2/source/dialog/filedlghelper.cxx:1458</text:p>
            <text:p>sfx2/source/doc/guisaveas.cxx:996</text:p>
            <text:p>sfx2/source/doc/guisaveas.cxx:1530</text:p>
            <text:p>sfx2/source/doc/objserv.cxx:970</text:p>
            <text:p>sfx2/source/control/shell.cxx:457</text:p>
            <text:p>sc/source/ui/view/tabvwsha.cxx:815</text:p>
            <text:p>sfx2/source/control/dispatch.cxx:254</text:p>
            <text:p/>
          </table:table-cell>
          <table:table-cell office:value-type="string" calcext:value-type="string">
            <text:p>hResult = iDialog-&gt;Show(m_hParentWindow ? m_hParentWindow</text:p>
            <text:p>impl_sta_ShowDialogModal(rRequest);</text:p>
            <text:p>m_rDialog.doRequest(rRequest);</text:p>
            <text:p>nRet = mxFileDlg-&gt;execute();</text:p>
            <text:p>if ( ExecutableDialogResults::CANCEL != implDoExecute() )</text:p>
            <text:p>if ( pFileDlg-&gt;Execute( pDialogParams, aFilterName ) != ERRCODE_NONE )</text:p>
            <text:p>bUseFilterOptions = aModelData.OutputFileDialog( nStoreMode, aFilterProps, bSetStandardName, aSuggestedName, bPreselectPassword, aSuggestedDir, nDialog, sStandardDir, aDenyList );</text:p>
            <text:p>aHelper.GUIStoreModel( GetModel(),</text:p>
            <text:p>(*pFunc)( this, rReq );</text:p>
            <text:p>GetViewData().GetDocShell()-&gt;ExecuteSlot( rReq );</text:p>
            <text:p>(*pFunc)(&amp;rShell, rReq);</text:p>
            <text:p/>
          </table:table-cell>
          <table:table-cell office:value-type="string" calcext:value-type="string">
            <text:p>SaveAs,SpellDialog,SaveAs,SaveA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voglv64.dll</text:p>
          </table:table-cell>
          <table:table-cell office:value-type="float" office:value="2747" calcext:value-type="float">
            <text:p>2747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1dad30c6-6c91-44be-890d-1480a95f43f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ridVisible,GridUse,Label,Edi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raPortion::MarkInvalid(long,long)</text:p>
          </table:table-cell>
          <table:table-cell office:value-type="float" office:value="2746" calcext:value-type="float">
            <text:p>2746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1d4a0f55-770d-418b-a3cc-dbeb0e7f262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doc.cxx:529</text:p>
            <text:p>editeng/source/editeng/impedit2.cxx:2837</text:p>
            <text:p>editeng/source/editeng/impedit2.cxx:708</text:p>
            <text:p>editeng/source/editeng/editeng.cxx:1494</text:p>
            <text:p>sc/source/ui/app/inputhdl.cxx:4560</text:p>
            <text:p>sc/source/ui/formdlg/formula.cxx:163</text:p>
            <text:p>include/o3tl/make_shared.hxx:38</text:p>
            <text:p>sc/source/ui/view/tabvwshc.cxx:412</text:p>
            <text:p>sc/source/ui/view/reffact.cxx:116</text:p>
            <text:p>sc/source/ui/view/reffact.cxx:47</text:p>
            <text:p>sfx2/source/appl/childwin.cxx:242</text:p>
            <text:p/>
          </table:table-cell>
          <table:table-cell office:value-type="string" calcext:value-type="string">
            <text:p>if ( !bInvalid )</text:p>
            <text:p>}</text:p>
            <text:p>aPaM = ImpInsertText( aEmptySel, rText );</text:p>
            <text:p>pImpEditEngine-&gt;SetText( rText );</text:p>
            <text:p>pView-&gt;GetEditEngine()-&gt;SetText( aFormText );</text:p>
            <text:p>pInputHdl-&gt;InputReplaceSelection( aNewFormula );</text:p>
            <text:p>return std::make_shared&lt;T&gt;(std::forward&lt;Args&gt;(args)...);</text:p>
            <text:p>xResult = o3tl::make_shared&lt;ScFormulaDlg&gt;(pB, pCW, pParent, GetViewData(), ScGlobal::GetStarCalcFunctionMgr());</text:p>
            <text:p>IMPL_CONTROLLER_CHILD_CTOR( ScFormulaDlgWrapper, SID_OPENDLG_FUNCTION )</text:p>
            <text:p>SFX_IMPL_MODELESSDIALOGCONTOLLER_WITHID(ScFormulaDlgWrapper, SID_OPENDLG_FUNCTION)</text:p>
            <text:p>pChild = pFact-&gt;pCtor( pParent, nId, pBindings, &amp;aInfo );</text:p>
            <text:p/>
          </table:table-cell>
          <table:table-cell office:value-type="string" calcext:value-type="string">
            <text:p>Copy,FunctionBox,Siz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MJPAPI.DLL</text:p>
          </table:table-cell>
          <table:table-cell office:value-type="float" office:value="2710" calcext:value-type="float">
            <text:p>2710</text:p>
          </table:table-cell>
          <table:table-cell office:value-type="string" calcext:value-type="string">
            <text:p>16/09/02</text:p>
          </table:table-cell>
          <table:table-cell office:value-type="string" calcext:value-type="string">
            <text:p>22/10/22</text:p>
          </table:table-cell>
          <table:table-cell office:value-type="string" calcext:value-type="string">
            <text:p>11167f74-ebe6-4948-a7d2-9d1cbe35450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,Save,Save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le32.dll</text:p>
          </table:table-cell>
          <table:table-cell office:value-type="float" office:value="2691" calcext:value-type="float">
            <text:p>2691</text:p>
          </table:table-cell>
          <table:table-cell office:value-type="string" calcext:value-type="string">
            <text:p>16/10/02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a47254b4-6213-4063-acbd-5d97ee9ec80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ste,Paste,SaveAs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UnoTextContentEnumeration::SvxUnoTextContentEnumeration(SvxUnoTextBase const &amp;,ESelection const &amp;)</text:p>
          </table:table-cell>
          <table:table-cell office:value-type="float" office:value="2674" calcext:value-type="float">
            <text:p>2674</text:p>
          </table:table-cell>
          <table:table-cell office:value-type="string" calcext:value-type="string">
            <text:p>18/02/02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44a42fb7-eaaf-4579-bcd7-a477d8e3372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uno/unotext2.cxx:51</text:p>
            <text:p>editeng/source/uno/unotext.cxx:1933</text:p>
            <text:p>xmloff/source/draw/animationexport.cxx:1435</text:p>
            <text:p>xmloff/source/draw/animationexport.cxx:1670</text:p>
            <text:p>xmloff/source/draw/animationexport.cxx:710</text:p>
            <text:p>xmloff/source/draw/animationexport.cxx:696</text:p>
            <text:p>xmloff/source/draw/animationexport.cxx:696</text:p>
            <text:p>xmloff/source/draw/animationexport.cxx:696</text:p>
            <text:p>xmloff/source/draw/animationexport.cxx:696</text:p>
            <text:p>xmloff/source/draw/animationexport.cxx:696</text:p>
            <text:p>xmloff/source/draw/animationexport.cxx:1696</text:p>
            <text:p/>
          </table:table-cell>
          <table:table-cell office:value-type="string" calcext:value-type="string">
            <text:p>const sal_Int32 maxParaIndex = std::min( rSel.nEndPara + 1, pTextForwarder-&gt;GetParagraphCount() );</text:p>
            <text:p>return new SvxUnoTextContentEnumeration(*this, aSelection);</text:p>
            <text:p>Reference&lt; XEnumeration &gt; xEnumeration( xParaEnumAccess-&gt;createEnumeration(), css::uno::UNO_SET_THROW );</text:p>
            <text:p>Reference&lt; XInterface&gt; xRef( getParagraphTarget( *pt ) );</text:p>
            <text:p>prepareValue( xAnimate-&gt;getTarget() );</text:p>
            <text:p>prepareNode( xChildNode );</text:p>
            <text:p>prepareNode( xChildNode );</text:p>
            <text:p>prepareNode( xChildNode );</text:p>
            <text:p>prepareNode( xChildNode );</text:p>
            <text:p>prepareNode( xChildNode );</text:p>
            <text:p>mpImpl-&gt;prepareNode( xRootNode );</text:p>
            <text:p/>
          </table:table-cell>
          <table:table-cell office:value-type="string" calcext:value-type="string">
            <text:p>Shrink,Shrink,Shrink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jvm.so</text:p>
          </table:table-cell>
          <table:table-cell office:value-type="float" office:value="2641" calcext:value-type="float">
            <text:p>2641</text:p>
          </table:table-cell>
          <table:table-cell office:value-type="string" calcext:value-type="string">
            <text:p>16/10/04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1ee47da4-781f-4073-9764-1a34168a9fc7</text:p>
          </table:table-cell>
          <table:table-cell office:value-type="string" calcext:value-type="string">
            <text:p>6.4.2.2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cDocument::HasClipFilteredRows()</text:p>
          </table:table-cell>
          <table:table-cell office:value-type="float" office:value="2596" calcext:value-type="float">
            <text:p>2596</text:p>
          </table:table-cell>
          <table:table-cell office:value-type="string" calcext:value-type="string">
            <text:p>16/10/26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7d680e78-e578-4a2b-9bd7-6ef27015920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3259</text:p>
            <text:p>sc/source/ui/view/viewfun3.cxx:1328</text:p>
            <text:p>sc/source/ui/view/cliputil.cxx:106</text:p>
            <text:p>sc/source/ui/view/cellsh1.cxx:1370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>vcl/source/window/winproc.cxx:2799</text:p>
            <text:p>vcl/inc/salframe.hxx:308</text:p>
            <text:p/>
          </table:table-cell>
          <table:table-cell office:value-type="string" calcext:value-type="string">
            <text:p>bool bAnswer = maTabs[nCountTab]-&gt;HasFilteredRows(rRange.aStart.Row(), rRange.aEnd.Row());</text:p>
            <text:p>if ( !bIncludeFiltered &amp;&amp; pClipDoc-&gt;HasClipFilteredRows() )</text:p>
            <text:p>pTabViewShell-&gt;PasteFromClip( nFlags, pClipDoc,</text:p>
            <text:p>ScClipUtil::PasteFromClipboard( GetViewData(), pTabViewShell, true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Delete,Copy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sidebar::WriterInspectorTextPanel::LinkStubAttrChangedNotify(void *,LinkParamNone *)</text:p>
          </table:table-cell>
          <table:table-cell office:value-type="float" office:value="2540" calcext:value-type="float">
            <text:p>2540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3e716aad-78f0-4018-a835-0a5d0dec963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idebar/WriterInspectorTextPanel.cxx:730</text:p>
            <text:p>sw/source/uibase/wrtsh/select.cxx:357</text:p>
            <text:p>sw/source/uibase/wrtsh/select.cxx:319</text:p>
            <text:p>sw/source/uibase/docvw/edtwin.cxx:2844</text:p>
            <text:p>sw/source/uibase/docvw/edtwin.cxx:3809</text:p>
            <text:p>vcl/source/window/winproc.cxx:705</text:p>
            <text:p>vcl/source/window/winproc.cxx:2282</text:p>
            <text:p>vcl/source/window/winproc.cxx:2633</text:p>
            <text:p>vcl/inc/salframe.hxx:308</text:p>
            <text:p>vcl/win/window/salframe.cxx:3229</text:p>
            <text:p>vcl/win/window/salframe.cxx:5609</text:p>
            <text:p/>
          </table:table-cell>
          <table:table-cell office:value-type="string" calcext:value-type="string">
            <text:p>IMPL_LINK(WriterInspectorTextPanel, AttrChangedNotify, LinkParamNone*, pLink, void)</text:p>
            <text:p>GetChgLnk().Call(nullptr);</text:p>
            <text:p>ResetSelect(pPt,false);</text:p>
            <text:p>nTmpSetCursor = rSh.CallSetCursor(&amp;rDocPos, bOnlyText);</text:p>
            <text:p>MoveCursor( rSh, aDocPos, bOnlyText, bLockView 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SwBackspace,SwBackspace,SaveAs,SaveA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mdocl64.dll</text:p>
          </table:table-cell>
          <table:table-cell office:value-type="float" office:value="2448" calcext:value-type="float">
            <text:p>2448</text:p>
          </table:table-cell>
          <table:table-cell office:value-type="string" calcext:value-type="string">
            <text:p>16/06/2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b12b40ec-5ab7-46d0-b624-c79b2ddd6db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,Save,Copy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mf-wic-jpeg-decoder64.dll</text:p>
          </table:table-cell>
          <table:table-cell office:value-type="float" office:value="2377" calcext:value-type="float">
            <text:p>2377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c823776e-ef6a-4927-8d07-9167cdb05ee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efaultBullet,LeftPara,DefaultBullet,InsertGraphi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Object::Free(SdrObject * &amp;)</text:p>
          </table:table-cell>
          <table:table-cell office:value-type="float" office:value="2362" calcext:value-type="float">
            <text:p>2362</text:p>
          </table:table-cell>
          <table:table-cell office:value-type="string" calcext:value-type="string">
            <text:p>16/09/02</text:p>
          </table:table-cell>
          <table:table-cell office:value-type="string" calcext:value-type="string">
            <text:p>22/10/22</text:p>
          </table:table-cell>
          <table:table-cell office:value-type="string" calcext:value-type="string">
            <text:p>540fe3c2-0b47-4e66-9041-2ac418bb94e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512</text:p>
            <text:p>svx/source/svdraw/svdundo.cxx:699</text:p>
            <text:p>C:/Program Files (x86)/Microsoft Visual Studio/2019/Community/VC/Tools/MSVC/14.29.30133/include/vector:712</text:p>
            <text:p>svl/source/undo/undo.cxx:1321</text:p>
            <text:p>C:/Program Files (x86)/Microsoft Visual Studio/2019/Community/VC/Tools/MSVC/14.29.30133/include/vector:712</text:p>
            <text:p>svl/source/undo/undo.cxx:1321</text:p>
            <text:p>svl/source/undo/undo.cxx:324</text:p>
            <text:p>svl/source/undo/undo.cxx:938</text:p>
            <text:p>sd/source/core/undo/undomanager.cxx:34</text:p>
            <text:p>svx/source/svdraw/svdmodel.cxx:424</text:p>
            <text:p>svx/source/svdraw/svdedtv1.cxx:194</text:p>
            <text:p/>
          </table:table-cell>
          <table:table-cell office:value-type="string" calcext:value-type="string">
            <text:p>delete pObject;</text:p>
            <text:p>SdrObject::Free( pObj );</text:p>
            <text:p/>
            <text:p>}</text:p>
            <text:p/>
            <text:p>}</text:p>
            <text:p>m_aUndoActionsCleanup.clear();</text:p>
            <text:p>}</text:p>
            <text:p>SdrUndoManager::EnterListAction( rComment, rRepeatComment, nId, nViewShellId );</text:p>
            <text:p>mpImpl-&gt;mpUndoManager-&gt;EnterListAction( aComment,'',0,nViewShellId );</text:p>
            <text:p>BegUndo(aStr,GetDescriptionOfMarkedObjects(),SdrRepeatFunc::Move);</text:p>
            <text:p/>
          </table:table-cell>
          <table:table-cell office:value-type="string" calcext:value-type="string">
            <text:p>ZoomSlider,ZoomSlider,ZoomSlider,ZoomSlid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GetOutDev()</text:p>
          </table:table-cell>
          <table:table-cell office:value-type="float" office:value="2324" calcext:value-type="float">
            <text:p>2324</text:p>
          </table:table-cell>
          <table:table-cell office:value-type="string" calcext:value-type="string">
            <text:p>21/08/1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88095244-1bfa-4182-b1c7-a71e87108caa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575</text:p>
            <text:p>editeng/source/editeng/impedit.cxx:486</text:p>
            <text:p>editeng/source/editeng/editview.cxx:434</text:p>
            <text:p>editeng/source/editeng/editview.cxx:1264</text:p>
            <text:p>sd/source/ui/view/drviews4.cxx:675</text:p>
            <text:p>sd/source/ui/view/sdwindow.cxx:262</text:p>
            <text:p>vcl/source/window/winproc.cxx:225</text:p>
            <text:p>vcl/source/window/winproc.cxx:789</text:p>
            <text:p>vcl/source/window/winproc.cxx:2067</text:p>
            <text:p>vcl/source/window/winproc.cxx:2418</text:p>
            <text:p>vcl/inc/salframe.hxx:308</text:p>
            <text:p/>
          </table:table-cell>
          <table:table-cell office:value-type="string" calcext:value-type="string">
            <text:p>}</text:p>
            <text:p>vcl::Region aOldRegion = rTarget.GetClipRegion();</text:p>
            <text:p>}</text:p>
            <text:p>InsertText( aWord );</text:p>
            <text:p>GetActiveWindow()-&gt;ReleaseMouse();</text:p>
            <text:p>mpViewShell-&gt;Command(rCEvt, this);</text:p>
            <text:p>{</text:p>
            <text:p>*   Yield stack.</text:p>
            <text:p>#endif</text:p>
            <text:p>break;</text:p>
            <text:p>{ return m_pProc &amp;&amp; m_pProc( m_pWindow, nEvent, pEvent ); }</text:p>
            <text:p/>
          </table:table-cell>
          <table:table-cell office:value-type="string" calcext:value-type="string">
            <text:p>Underline,Color,Bold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GetComponentInterface(bool)</text:p>
          </table:table-cell>
          <table:table-cell office:value-type="float" office:value="2254" calcext:value-type="float">
            <text:p>2254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ea96a25b-d4e1-45aa-84aa-39cb9598bb6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153</text:p>
            <text:p>toolkit/source/helper/unowrapper.cxx:274</text:p>
            <text:p>vcl/source/window/window.cxx:216</text:p>
            <text:p>vcl/source/window/builder.cxx:817</text:p>
            <text:p>vcl/source/window/builder.cxx:809</text:p>
            <text:p>vcl/source/app/salvtables.cxx:7120</text:p>
            <text:p>vcl/source/control/InterimItemWindow.cxx:49</text:p>
            <text:p>include/vcl/vclptr.hxx:206</text:p>
            <text:p>C:/Program Files (x86)/Microsoft Visual Studio/2019/Community/VC/Tools/MSVC/14.29.30133/include/memory:2047</text:p>
            <text:p>C:/Program Files (x86)/Microsoft Visual Studio/2019/Community/VC/Tools/MSVC/14.29.30133/include/xtree:751</text:p>
            <text:p>C:/Program Files (x86)/Microsoft Visual Studio/2019/Community/VC/Tools/MSVC/14.29.30133/include/xtree:751</text:p>
            <text:p/>
          </table:table-cell>
          <table:table-cell office:value-type="string" calcext:value-type="string">
            <text:p>{</text:p>
            <text:p>pParent-&gt;GetWindowPeer()-&gt;notifyWindowRemoved( *pWindow );</text:p>
            <text:p>pWrapper-&gt;WindowDestroyed( this );</text:p>
            <text:p>aI-&gt;m_pWindow.disposeAndClear();</text:p>
            <text:p>disposeBuilder();</text:p>
            <text:p>std::unique_ptr&lt;weld::LinkButton&gt; SalInstanceBuilder::weld_link_button(const OString&amp; id)</text:p>
            <text:p>m_xBuilder.reset();</text:p>
            <text:p>aTmp-&gt;disposeOnce();</text:p>
            <text:p/>
            <text:p/>
            <text:p/>
            <text:p/>
          </table:table-cell>
          <table:table-cell office:value-type="string" calcext:value-type="string">
            <text:p>FontHeight,FontHeight,FontHeight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PrinterController::createProgressDialog()</text:p>
          </table:table-cell>
          <table:table-cell office:value-type="float" office:value="2164" calcext:value-type="float">
            <text:p>2164</text:p>
          </table:table-cell>
          <table:table-cell office:value-type="string" calcext:value-type="string">
            <text:p>17/09/13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8b9cfc1a-bbc0-4c2d-b96d-df89937eaf67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725</text:p>
            <text:p>vcl/source/gdi/print3.cxx:697</text:p>
            <text:p>vcl/source/gdi/print3.cxx:552</text:p>
            <text:p>vcl/source/gdi/print3.cxx:566</text:p>
            <text:p>vcl/source/gdi/print3.cxx:332</text:p>
            <text:p>sfx2/source/view/viewprn.cxx:618</text:p>
            <text:p>sfx2/source/doc/printhelper.cxx:740</text:p>
            <text:p>include/vcl/threadex.hxx:112</text:p>
            <text:p>vcl/source/helper/threadex.cxx:47</text:p>
            <text:p>sfx2/source/doc/sfxbasemodel.cxx:1542</text:p>
            <text:p>desktop/source/app/dispatchwatcher.cxx:726</text:p>
            <text:p/>
          </table:table-cell>
          <table:table-cell office:value-type="string" calcext:value-type="string">
            <text:p>if (!mpImplData-&gt;mxProgress)</text:p>
            <text:p>i_xController-&gt;createProgressDialog();</text:p>
            <text:p>return xController-&gt;getPrinter()-&gt;StartJob( aJobName, xController );</text:p>
            <text:p>ExecutePrintJob(xController);</text:p>
            <text:p>ImplPrintJob(i_xController, i_rInitSetup);</text:p>
            <text:p>Printer::PrintJob( GetPrinterController(), aJobSetup );</text:p>
            <text:p>pView-&gt;ExecPrint( aCheckedArgs, true, false );</text:p>
            <text:p>m_func();</text:p>
            <text:p>doIt();</text:p>
            <text:p>vcl::solarthread::syncExecute([this, &amp;rOptions]() { m_pData-&gt;m_xPrintable-&gt;print(rOptions); });</text:p>
            <text:p>xDoc-&gt;print( aPrinterArgs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AddEventListener(Link&lt;VclWindowEvent &amp;,void&gt; const &amp;)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17/09/14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8647a170-8811-40a7-9bb6-49be24290b2d</text:p>
          </table:table-cell>
          <table:table-cell office:value-type="string" calcext:value-type="string">
            <text:p>7.3.1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event.cxx:304</text:p>
            <text:p>vcl/source/window/bubblewindow.cxx:513</text:p>
            <text:p>vcl/source/window/bubblewindow.cxx:365</text:p>
            <text:p>vcl/source/window/winproc.cxx:2584</text:p>
            <text:p>vcl/inc/salframe.hxx:308</text:p>
            <text:p>vcl/win/window/salframe.cxx:5879</text:p>
            <text:p>vcl/win/window/salframe.cxx:5888</text:p>
            <text:p>vcl/win/app/salinst.cxx:416</text:p>
            <text:p>vcl/win/app/salinst.cxx:485</text:p>
            <text:p>vcl/win/app/salinst.cxx:522</text:p>
            <text:p>vcl/source/app/svapp.cxx:444</text:p>
            <text:p/>
          </table:table-cell>
          <table:table-cell office:value-type="string" calcext:value-type="string">
            <text:p>{</text:p>
            <text:p>mpIconSysWin-&gt;AddEventListener( maWindowEventHdl );</text:p>
            <text:p>AddMenuBarIcon( pActiveSysWin, true );</text:p>
            <text:p>const tools::Rectangle&amp; aRect = pWinData-&gt;mpCompositionCharRects[ pEvt-&gt;mnCharPos ];</text:p>
            <text:p>{ return m_pProc &amp;&amp; m_pProc( m_pWindow, nEvent, pEvent ); }</text:p>
            <text:p>case SAL_MSG_ENDEXTTEXTINPUT:</text:p>
            <text:p>case WM_IME_CHAR:</text:p>
            <text:p>aWndClassEx.style           = 0;</text:p>
            <text:p>static sal_uInt32 nLastTicks = 0;</text:p>
            <text:p>if ( !bWasTimeoutMsg &amp;&amp; pTimer &amp;&amp; pTimer-&gt;IsDirectTimeout() )</text:p>
            <text:p>if (!pSVData-&gt;mpDefInst-&gt;DoExecute(nExitCode))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ocumentHolder::ShowInplace(com::sun::star::uno::Reference&lt;com::sun::star::awt::XWindowPeer&gt; const &amp;,com::sun::star::awt::Rectangle const &amp;,com::sun::star::uno::Reference&lt;com::sun::star::frame::XDispatchProvider&gt; const &amp;)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7d294923-c013-42f4-b21f-02df062419f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general/docholder.cxx:476</text:p>
            <text:p>embeddedobj/source/commonembedding/embedobj.cxx:313</text:p>
            <text:p>embeddedobj/source/commonembedding/embedobj.cxx:515</text:p>
            <text:p>sfx2/source/view/viewsh.cxx:1751</text:p>
            <text:p>sfx2/source/view/ipclient.cxx:624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/>
          </table:table-cell>
          <table:table-cell office:value-type="string" calcext:value-type="string">
            <text:p>uno::Reference&lt; frame::XControllerBorder &gt; xControllerBorder( m_xFrame-&gt;getController(), uno::UNO_QUERY );</text:p>
            <text:p>bool bOk = m_xDocHolder-&gt;ShowInplace( xClientWindowPeer, aRectangleToShow, xContainerDP );</text:p>
            <text:p>SwitchStateTo_Impl( nNewState );</text:p>
            <text:p>pIPClient-&gt;GetObject()-&gt;changeState( embed::EmbedStates::INPLACE_ACTIVE );</text:p>
            <text:p>IMPL_LINK_NOARG(SfxInPlaceClient_Impl, TimerHdl, Timer *, void)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/>
          </table:table-cell>
          <table:table-cell office:value-type="string" calcext:value-type="string">
            <text:p>UpdateInputFields,Paste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leacc.dll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16/10/0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c0dd2f19-68ea-477c-bc1f-fb7a41f02ab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546</text:p>
            <text:p>cppuhelper/source/implbase.cxx:193</text:p>
            <text:p>winaccessibility/source/service/AccDescendantManagerEventListener.cxx:201</text:p>
            <text:p>winaccessibility/source/service/AccDescendantManagerEventListener.cxx:212</text:p>
            <text:p>winaccessibility/source/service/AccDescendantManagerEventListener.cxx:64</text:p>
            <text:p>winaccessibility/source/service/AccTableEventListener.cxx:93</text:p>
            <text:p>comphelper/source/misc/accessibleeventnotifier.cxx:262</text:p>
            <text:p>sc/source/ui/Accessibility/AccessibleSpreadsheet.cxx:651</text:p>
            <text:p>svl/source/notify/SfxBroadcaster.cxx:39</text:p>
            <text:p>sc/source/ui/view/tabview3.cxx:624</text:p>
            <text:p>sc/source/ui/view/tabview2.cxx:587</text:p>
            <text:p/>
          </table:table-cell>
          <table:table-cell office:value-type="string" calcext:value-type="string">
            <text:p>}</text:p>
            <text:p>Reference&lt;XInterface&gt; const xDelegator_(xDelegator);</text:p>
            <text:p>pAgent-&gt;DeleteAccObj(pAcc2);</text:p>
            <text:p>if (NotifyChildEvent(UnoMSAAEvent::SELECTION_CHANGED_ADD, newValue))</text:p>
            <text:p>HandleSelectionChangedAddEvent(aEvent.OldValue, aEvent.NewValue);</text:p>
            <text:p>AccDescendantManagerEventListener::notifyEvent(aEvent);</text:p>
            <text:p>rListener-&gt;notifyEvent( _rEvent );</text:p>
            <text:p>CommitChange(aEvent);</text:p>
            <text:p>pListener-&gt;Notify(*this, rHint);</text:p>
            <text:p>aViewData.GetViewShell()-&gt;BroadcastAccessibility(SfxHint(SfxHintId::ScAccCursorChanged));</text:p>
            <text:p>SelectionChanged();</text:p>
            <text:p/>
          </table:table-cell>
          <table:table-cell office:value-type="string" calcext:value-type="string">
            <text:p>Paste,ClearContents,FormatPaintbrush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DBManager::MergeMailFiles(SwWrtShell *,SwMergeDescriptor const &amp;)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17/02/27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10b3e99c-4f52-4d0a-9f19-57ceb88f2d6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293</text:p>
            <text:p>sw/source/uibase/dbui/dbmgr.cxx:555</text:p>
            <text:p>sw/source/uibase/dbui/dbmgr.cxx:2983</text:p>
            <text:p>sw/source/uibase/uiview/view2.cxx:2762</text:p>
            <text:p>sw/source/uibase/uiview/view2.cxx:1383</text:p>
            <text:p>sfx2/source/control/dispatch.cxx:254</text:p>
            <text:p>sfx2/source/control/dispatch.cxx:990</text:p>
            <text:p>C:/Program Files (x86)/Microsoft Visual Studio/2019/Community/VC/Tools/MSVC/14.29.30133/include/functional:920</text:p>
            <text:p>sfx2/source/notify/hintpost.cxx:38</text:p>
            <text:p>vcl/source/window/winproc.cxx:2799</text:p>
            <text:p>vcl/inc/salframe.hxx:308</text:p>
            <text:p/>
          </table:table-cell>
          <table:table-cell office:value-type="string" calcext:value-type="string">
            <text:p>nStartRow = m_pImpl-&gt;pMergeData ? m_pImpl-&gt;pMergeData-&gt;xResultSet-&gt;getRow() : 0;</text:p>
            <text:p>bRet = MergeMailFiles(pWorkShell, rMergeDesc);</text:p>
            <text:p>Merge( aMergeDesc );</text:p>
            <text:p>pDBManager-&gt;ExecuteFormLetter(GetWrtShell(), aProperties);</text:p>
            <text:p>GenerateFormLetter(bUseCurrentDocument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MailMergeCreateDocuments,AddressBookSource,ViewDataSourceBrowser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View::AttrChangedNotify(LinkParamNone *)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20/02/19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ea010644-1d46-4a4c-9860-c03ff787af3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.cxx:501</text:p>
            <text:p>sw/source/uibase/shells/textfld.cxx:574</text:p>
            <text:p>sfx2/source/control/dispatch.cxx:254</text:p>
            <text:p>sfx2/source/control/dispatch.cxx:990</text:p>
            <text:p>C:/Program Files (x86)/Microsoft Visual Studio/2019/Community/VC/Tools/MSVC/14.29.30133/include/functional:920</text:p>
            <text:p>sfx2/source/notify/hintpost.cxx:38</text:p>
            <text:p>vcl/source/window/winproc.cxx:2799</text:p>
            <text:p>vcl/inc/salframe.hxx:308</text:p>
            <text:p>vcl/win/window/salframe.cxx:5854</text:p>
            <text:p>vcl/win/window/salframe.cxx:5962</text:p>
            <text:p>vcl/win/app/saltimer.cxx:41</text:p>
            <text:p/>
          </table:table-cell>
          <table:table-cell office:value-type="string" calcext:value-type="string">
            <text:p>if ( GetEditWin().IsChainMode() )</text:p>
            <text:p>GetView().AttrChangedNotify(nullptr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SalData *const pSalData = GetSalData();</text:p>
            <text:p/>
          </table:table-cell>
          <table:table-cell office:value-type="string" calcext:value-type="string">
            <text:p>Bold,SwBackspace,CommentChangeTracking,CommentChangeTrackin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ViewShell::GetFrameWeld()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18/08/2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27ed8716-331c-4386-9f54-d2c667a17e3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sh.cxx:2070</text:p>
            <text:p>sw/source/uibase/app/docsh2.cxx:551</text:p>
            <text:p>sfx2/source/control/dispatch.cxx:254</text:p>
            <text:p>sfx2/source/control/dispatch.cxx:990</text:p>
            <text:p>C:/Program Files (x86)/Microsoft Visual Studio/2019/Community/VC/Tools/MSVC/14.29.30133/include/functional:920</text:p>
            <text:p>sfx2/source/notify/hintpost.cxx:38</text:p>
            <text:p>vcl/source/window/winproc.cxx:2799</text:p>
            <text:p>vcl/inc/salframe.hxx:308</text:p>
            <text:p>vcl/win/window/salframe.cxx:5854</text:p>
            <text:p>vcl/win/window/salframe.cxx:5962</text:p>
            <text:p>vcl/win/app/saltimer.cxx:41</text:p>
            <text:p/>
          </table:table-cell>
          <table:table-cell office:value-type="string" calcext:value-type="string">
            <text:p>return pWindow ? pWindow-&gt;GetFrameWeld() : nullptr;</text:p>
            <text:p>SfxNewFileDialog aNewFileDlg(GetView()-&gt;GetFrameWeld(), SfxNewFileDialogMode::LoadTemplate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SalData *const pSalData = GetSalData();</text:p>
            <text:p/>
          </table:table-cell>
          <table:table-cell office:value-type="string" calcext:value-type="string">
            <text:p>ShowTwoPages,ShowBookview,ShowBookview,LoadStyl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uno::RuntimeException::RuntimeException(rtl::OUString const &amp;,com::sun::star::uno::Reference&lt;com::sun::star::uno::XInterface&gt; const &amp;)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/06/2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04d9236b-c3e2-4439-9a63-ca8d9bbaca73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oApiHeadersTarget/udkapi/normal/com/sun/star/uno/RuntimeException.hpp:39</text:p>
            <text:p>vcl/source/gdi/virdev.cxx:163</text:p>
            <text:p>vcl/source/gdi/virdev.cxx:213</text:p>
            <text:p>vcl/source/app/salvtables.cxx:563</text:p>
            <text:p>starmath/source/ElementsDockingWindow.cxx:511</text:p>
            <text:p>starmath/source/ElementsDockingWindow.cxx:578</text:p>
            <text:p>starmath/source/ElementsDockingWindow.cxx:706</text:p>
            <text:p>vcl/source/control/listbox.cxx:899</text:p>
            <text:p>vcl/source/control/listbox.cxx:189</text:p>
            <text:p>vcl/source/control/imp_listbox.cxx:721</text:p>
            <text:p>vcl/source/control/imp_listbox.cxx:1132</text:p>
            <text:p/>
          </table:table-cell>
          <table:table-cell office:value-type="string" calcext:value-type="string">
            <text:p/>
            <text:p>throw css::uno::RuntimeException(</text:p>
            <text:p>ImplInitVirDev(pCompDev ? pCompDev : Application::GetDefaultDevice(), 0, 0);</text:p>
            <text:p>return VclPtr&lt;VirtualDevice&gt;::Create(*Application::GetDefaultDevice(), DeviceFormat::DEFAULT,</text:p>
            <text:p>VclPtr&lt;VirtualDevice&gt; pDevice(mpIconView-&gt;create_virtual_device());</text:p>
            <text:p>addElement(aVisual, aElement, aHelp);</text:p>
            <text:p>mxElementsControl-&gt;setElementSetId(category);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/>
          </table:table-cell>
          <table:table-cell office:value-type="string" calcext:value-type="string">
            <text:p>ChangeAlignment,ChangeAlignment,ChangeAlignment,ChangeAlignme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k_app::VulkanWindowContext::destroyContext()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9edb3ec1-19a8-4bef-9f2c-5c48dac2c87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tools/sk_app/VulkanWindowContext.cpp:453</text:p>
            <text:p>C:/cygwin64/home/buildslave/r/workdir/UnpackedTarball/skia/tools/sk_app/VulkanWindowContext.cpp:442</text:p>
            <text:p>C:/cygwin64/home/buildslave/r/workdir/UnpackedTarball/skia/tools/sk_app/VulkanWindowContext.cpp:441</text:p>
            <text:p>vcl/skia/gdiimpl.cxx:366</text:p>
            <text:p>vcl/win/gdi/salgdi.cxx:505</text:p>
            <text:p>vcl/win/window/salframe.cxx:967</text:p>
            <text:p>vcl/win/app/salinst.cxx:712</text:p>
            <text:p>vcl/win/app/salinst.cxx:724</text:p>
            <text:p>comphelper/source/misc/solarmutex.cxx:79</text:p>
            <text:p>vcl/win/app/salinst.cxx:164</text:p>
            <text:p>vcl/win/app/salinst.cxx:803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DeInitGraphics();</text:p>
            <text:p>ReleaseFrameGraphicsDC( mpLocalGraphics );</text:p>
            <text:p>return nRet;</text:p>
            <text:p>nRet = SalComWndProc( hWnd, nMsg, wParam, lParam, bDef );</text:p>
            <text:p>m_aMutex.release();</text:p>
            <text:p>{</text:p>
            <text:p>{</text:p>
            <text:p/>
          </table:table-cell>
          <table:table-cell office:value-type="string" calcext:value-type="string">
            <text:p>ExportToPDF,ConvertToCheckBox,ControlProperties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TableNdsChg::UndoImpl(sw::UndoRedoContext &amp;)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16/08/21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6c20e1ea-9637-4193-9f81-0d9827c2b7b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664</text:p>
            <text:p>sw/source/core/undo/undobj.cxx:235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>SwTableFormulaUpdate aMsgHint( &amp;pTableNd-&gt;GetTable() 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SwBackspace,Print,InsertColumnsAfter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ListView::SelectListEntry(SvTreeListEntry *,bool)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19/08/1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684bccde-f05b-4378-942f-617e50c4ec45</text:p>
          </table:table-cell>
          <table:table-cell office:value-type="string" calcext:value-type="string">
            <text:p>7.3.6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892</text:p>
            <text:p>vcl/source/treelist/treelistbox.cxx:2107</text:p>
            <text:p>vcl/source/app/salvtables.cxx:3999</text:p>
            <text:p>sw/source/ui/misc/outline.cxx:762</text:p>
            <text:p>sw/source/ui/misc/outline.cxx:199</text:p>
            <text:p>sfx2/source/dialog/tabdlg.cxx:904</text:p>
            <text:p>sfx2/source/dialog/tabdlg.cxx:983</text:p>
            <text:p>sfx2/source/dialog/tabdlg.cxx:1027</text:p>
            <text:p>sw/source/uibase/uiview/view0.cxx:689</text:p>
            <text:p>sw/source/uibase/shells/textsh1.cxx:821</text:p>
            <text:p>sfx2/source/control/dispatch.cxx:253</text:p>
            <text:p/>
          </table:table-cell>
          <table:table-cell office:value-type="string" calcext:value-type="string">
            <text:p>return false;</text:p>
            <text:p>if( bRetVal )</text:p>
            <text:p>const SalInstanceTreeIter* pVclIter = static_cast&lt;const SalInstanceTreeIter*&gt;(pParent);</text:p>
            <text:p>}</text:p>
            <text:p>static_cast&lt;SwOutlineSettingsTabPage&amp;&gt;(rPage).SetWrtShell(&amp;rWrtSh);</text:p>
            <text:p>PageCreated(pDataObject-&gt;sId, *pDataObject-&gt;xTabPage);</text:p>
            <text:p>CreatePages();</text:p>
            <text:p>Start_Impl();</text:p>
            <text:p>SwAbstractDialogFactory* pFact = SwAbstractDialogFactory::Create();</text:p>
            <text:p>}</text:p>
            <text:p>SfxExecFunc pFunc = rSlot.GetExecFnc();</text:p>
            <text:p/>
          </table:table-cell>
          <table:table-cell office:value-type="string" calcext:value-type="string">
            <text:p>ChapterNumberingDialog,ChapterNumberingDialog,ChapterNumberingDialog,ChapterNumbering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::DrawViewShell::ExecCtrl(SfxRequest &amp;)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18/02/07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ec4b0f08-c62c-47a6-ae60-3adddfde73a2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3.cxx:144</text:p>
            <text:p>sfx2/source/control/dispatch.cxx:254</text:p>
            <text:p>sfx2/source/control/dispatch.cxx:990</text:p>
            <text:p>C:/Program Files (x86)/Microsoft Visual Studio/2019/Community/VC/Tools/MSVC/14.29.30133/include/functional:920</text:p>
            <text:p>sfx2/source/notify/hintpost.cxx:38</text:p>
            <text:p>vcl/source/window/winproc.cxx:2799</text:p>
            <text:p>vcl/inc/salframe.hxx:308</text:p>
            <text:p>vcl/win/window/salframe.cxx:5854</text:p>
            <text:p>vcl/win/window/salframe.cxx:5962</text:p>
            <text:p>vcl/source/opengl/win/context.cxx:106</text:p>
            <text:p>vcl/source/opengl/OpenGLContext.cxx:409</text:p>
            <text:p/>
          </table:table-cell>
          <table:table-cell office:value-type="string" calcext:value-type="string">
            <text:p>SlideShow::GetSlideShow(GetViewShellBase())-&gt;jumpToPageNumber(static_cast&lt;sal_Int32&gt;((pWhatPage-&gt;GetValue()-1)&gt;&gt;1)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return wglGetCurrentContext() == m_aGLWin.hRC &amp;&amp; wglGetCurrentDC() == m_aGLWin.hDC;</text:p>
            <text:p>if (pCurrentCtx-&gt;isCurrent())</text:p>
            <text:p/>
          </table:table-cell>
          <table:table-cell office:value-type="string" calcext:value-type="string">
            <text:p>SelectAll,CenterPara,Paste,InsertPag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ox::drawingml::Transform2DContext::Transform2DContext(oox::core::ContextHandler2Helper const &amp;,oox::AttributeList const &amp;,oox::drawingml::Shape &amp;,bool)</text:p>
          </table:table-cell>
          <table:table-cell office:value-type="float" office:value="1861" calcext:value-type="float">
            <text:p>1861</text:p>
          </table:table-cell>
          <table:table-cell office:value-type="string" calcext:value-type="string">
            <text:p>18/03/1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c06d6c3d-5b22-4223-aeb0-75b052886d39</text:p>
          </table:table-cell>
          <table:table-cell office:value-type="string" calcext:value-type="string">
            <text:p>7.2.6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drawingml/transform2dcontext.cxx:46</text:p>
            <text:p>oox/source/ppt/pptshapecontext.cxx:186</text:p>
            <text:p>oox/source/core/contexthandler2.cxx:94</text:p>
            <text:p>oox/source/core/contexthandler2.cxx:191</text:p>
            <text:p>sax/source/fastparser/fastparser.cxx:463</text:p>
            <text:p>sax/source/fastparser/fastparser.cxx:869</text:p>
            <text:p>oox/source/core/fastparser.cxx:129</text:p>
            <text:p>oox/source/core/xmlfilterbase.cxx:406</text:p>
            <text:p>oox/source/core/xmlfilterbase.cxx:336</text:p>
            <text:p>oox/source/ppt/pptshapegroupcontext.cxx:151</text:p>
            <text:p>oox/source/core/contexthandler2.cxx:207</text:p>
            <text:p/>
          </table:table-cell>
          <table:table-cell office:value-type="string" calcext:value-type="string">
            <text:p>mrShape.getTextBody()-&gt;getTextProperties().moRotation = rAttribs.getInteger( XML_rot ).get();</text:p>
            <text:p>return new oox::drawingml::Transform2DContext( *this, rAttribs, *mpShapePtr, true );</text:p>
            <text:p/>
            <text:p/>
            <text:p>{</text:p>
            <text:p>if (!consume(aEventList))</text:p>
            <text:p>parseStream( aInputSource );</text:p>
            <text:p>}</text:p>
            <text:p>return aFragment;</text:p>
            <text:p>{</text:p>
            <text:p>void SAL_CALL ContextHandler2::startFastElement(</text:p>
            <text:p/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GGEGDRV.DLL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2/10/14</text:p>
          </table:table-cell>
          <table:table-cell office:value-type="string" calcext:value-type="string">
            <text:p>64700ea6-9187-43db-9edd-270d9723aee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prn.cxx:980</text:p>
            <text:p>vcl/win/gdi/salprn.cxx:980</text:p>
            <text:p/>
          </table:table-cell>
          <table:table-cell office:value-type="string" calcext:value-type="string">
            <text:p>hDC = CreateICW( pDriver, pDevice, nullptr, pDevMode );</text:p>
            <text:p>hDC = CreateICW( pDriver, pDevice, nullptr, pDevMode );</text:p>
            <text:p/>
          </table:table-cell>
          <table:table-cell office:value-type="string" calcext:value-type="string">
            <text:p>OpenFromCalc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pb6sy2917_x64gui.dll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0793c595-c5b8-4613-b682-973f6c25c9c3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FontHeight,Undo,Delete,FormatCell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uno::BaseReference::iquery_throw(com::sun::star::uno::XInterface *,com::sun::star::uno::Type const &amp;)</text:p>
          </table:table-cell>
          <table:table-cell office:value-type="float" office:value="1806" calcext:value-type="float">
            <text:p>1806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e8ad05da-e798-44f5-8976-17867027725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80</text:p>
            <text:p>svtools/source/dialogs/colrdlg.cxx:145</text:p>
            <text:p>svtools/source/misc/dialogclosedlistener.cxx:45</text:p>
            <text:p>C:/Program Files (x86)/Microsoft Visual Studio/2019/Community/VC/Tools/MSVC/14.29.30133/include/functional:822</text:p>
            <text:p>vcl/source/window/dialog.cxx:1168</text:p>
            <text:p>vcl/source/window/dialog.cxx:1428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/>
          </table:table-cell>
          <table:table-cell office:value-type="string" calcext:value-type="string">
            <text:p>XInterface * pQueried = iquery( pInterface, rType );</text:p>
            <text:p>Reference&lt; XPropertyAccess &gt; xPropertyAccess( mxDialog, UNO_QUERY_THROW );</text:p>
            <text:p>m_aDialogClosedLink.Call( &amp;aEvt );</text:p>
            <text:p/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Node::CutImpl(SwTextNode * const,SwIndex const &amp;,SwIndex const &amp;,long,bool)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8/07/06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405b0ec7-7acd-47e2-a5a1-e88d6020e3e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2487</text:p>
            <text:p>sw/source/core/txtnode/ndtxt.cxx:2421</text:p>
            <text:p>sw/source/core/txtnode/ndtxt.cxx:1045</text:p>
            <text:p>sw/source/core/doc/docedt.cxx:485</text:p>
            <text:p>sw/source/core/doc/DocumentContentOperationsManager.cxx:4258</text:p>
            <text:p>sw/source/core/doc/DocumentContentOperationsManager.cxx:661</text:p>
            <text:p>sw/source/core/doc/DocumentContentOperationsManager.cxx:2342</text:p>
            <text:p>sw/source/core/edit/eddel.cxx:117</text:p>
            <text:p>sw/source/core/edit/eddel.cxx:143</text:p>
            <text:p>sw/source/uibase/wrtsh/delete.cxx:172</text:p>
            <text:p>sw/source/uibase/shells/basesh.cxx:260</text:p>
            <text:p/>
          </table:table-cell>
          <table:table-cell office:value-type="string" calcext:value-type="string">
            <text:p>const sal_uInt16 nWhich = IsInvalidItem( pItem )</text:p>
            <text:p>CutImpl( pDest, aDestStt, rStart, nLen, false );</text:p>
            <text:p>pTextNode-&gt;CutText( this, SwIndex(pTextNode), pTextNode-&gt;Len() );</text:p>
            <text:p>pTextNd-&gt;JoinNext();</text:p>
            <text:p>::sw_JoinText( rPam, bJoinPrev );</text:p>
            <text:p>return (rDocumentContentOperations.*pFunc)(rPam, flags);</text:p>
            <text:p>bool const ret = lcl_DoWithBreaks( *this, rPam, flags, (m_rDoc.getIDocumentRedlineAccess().IsRedlineOn())</text:p>
            <text:p>GetDoc()-&gt;getIDocumentContentOperations().DeleteAndJoin(*pPam,</text:p>
            <text:p>for(SwPaM&amp; rPaM : GetCursor()-&gt;GetRingContainer())</text:p>
            <text:p>Delete(false);</text:p>
            <text:p>rSh.DelLeft();</text:p>
            <text:p/>
          </table:table-cell>
          <table:table-cell office:value-type="string" calcext:value-type="string">
            <text:p>Cut,Paste,ResetAttributes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2::SfxNotebookBar::CloseMethod(SfxBindings &amp;)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7/02/22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86d965b0-5678-48e0-b005-eb7b3ea9eec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notebookbar/SfxNotebookBar.cxx:197</text:p>
            <text:p>sfx2/source/doc/objxtor.cxx:594</text:p>
            <text:p>sc/source/ui/docshell/docsh.cxx:2818</text:p>
            <text:p>sfx2/source/view/sfxbasecontroller.cxx:592</text:p>
            <text:p>framework/source/dispatch/closedispatcher.cxx:470</text:p>
            <text:p>framework/source/dispatch/closedispatcher.cxx:326</text:p>
            <text:p>vcl/source/window/winproc.cxx:2799</text:p>
            <text:p>vcl/inc/salframe.hxx:308</text:p>
            <text:p>vcl/win/window/salframe.cxx:5854</text:p>
            <text:p>vcl/win/window/salframe.cxx:5962</text:p>
            <text:p>vcl/win/app/salinst.cxx:475</text:p>
            <text:p/>
          </table:table-cell>
          <table:table-cell office:value-type="string" calcext:value-type="string">
            <text:p>SfxFrame&amp; rFrame = rBindings.GetDispatcher_Impl()-&gt;GetFrame()-&gt;GetFrame();</text:p>
            <text:p>sfx2::SfxNotebookBar::CloseMethod(pFrame-&gt;GetBindings());</text:p>
            <text:p>bool bRet = SfxObjectShell::PrepareClose( bUI );</text:p>
            <text:p>bool bRet = bOther || pDocShell-&gt;PrepareClose();</text:p>
            <text:p>bControllerSuspended = xController-&gt;suspend(true);</text:p>
            <text:p>if (implts_prepareFrameForClosing(m_xCloseFrame, bCloseAllViewsToo, bControllerSuspended)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ZoomSlider,ZoomSlider,ZoomSlider,ZoomSlid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odeIndex::SwNodeIndex(SwNodeIndex const &amp;,o3tl::strong_int&lt;long,Tag_SwNodeOffset&gt;)</text:p>
          </table:table-cell>
          <table:table-cell office:value-type="float" office:value="1653" calcext:value-type="float">
            <text:p>1653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db7056a0-3d49-418e-8f33-8ad0d9c2f91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68</text:p>
            <text:p>sw/source/core/undo/undobj1.cxx:433</text:p>
            <text:p>sw/source/core/doc/DocumentLayoutManager.cxx:238</text:p>
            <text:p>sw/source/core/doc/textboxhelper.cxx:1847</text:p>
            <text:p>sw/source/core/layout/atrfrm.cxx:2566</text:p>
            <text:p>C:/Program Files (x86)/Microsoft Visual Studio/2019/Community/VC/Tools/MSVC/14.29.30133/include/vector:699</text:p>
            <text:p>svl/source/undo/undo.cxx:1321</text:p>
            <text:p>svl/source/undo/undo.cxx:324</text:p>
            <text:p>svl/source/undo/undo.cxx:986</text:p>
            <text:p>sw/source/core/undo/docundo.cxx:316</text:p>
            <text:p>sw/source/core/frmedt/feshview.cxx:2581</text:p>
            <text:p/>
          </table:table-cell>
          <table:table-cell office:value-type="string" calcext:value-type="string">
            <text:p>{</text:p>
            <text:p>: SwUndoFlyBase( pFormat, lcl_GetSwUndoId(pFormat) )</text:p>
            <text:p>m_rDoc.GetIDocumentUndoRedo().AppendUndo( std::make_unique&lt;SwUndoDelLayFormat&gt;( pFormat ));</text:p>
            <text:p>m_pOwnerShapeFormat-&gt;GetDoc()-&gt;getIDocumentLayoutAccess().DelLayoutFormat(</text:p>
            <text:p>m_pOtherTextBoxFormats-&gt;ClearAll();</text:p>
            <text:p/>
            <text:p>}</text:p>
            <text:p>m_aUndoActionsCleanup.clear();</text:p>
            <text:p>return nCount;</text:p>
            <text:p>int const nCount = LeaveListAction();</text:p>
            <text:p>EndUndo( SwUndoId::END );</text:p>
            <text:p/>
          </table:table-cell>
          <table:table-cell office:value-type="string" calcext:value-type="string">
            <text:p>Undo,SelectObject,SelectObject,FormatGroup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Broadcaster::~SfxBroadcaster()</text:p>
          </table:table-cell>
          <table:table-cell office:value-type="float" office:value="1619" calcext:value-type="float">
            <text:p>1619</text:p>
          </table:table-cell>
          <table:table-cell office:value-type="string" calcext:value-type="string">
            <text:p>17/03/0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b6cb06c5-c01a-4e18-b978-b6c367a5932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56</text:p>
            <text:p>extensions/source/update/check/updatecheck.cxx:1010</text:p>
            <text:p>extensions/source/update/check/updatecheckjob.cxx:297</text:p>
            <text:p>framework/source/services/desktop.cxx:1650</text:p>
            <text:p>framework/source/services/desktop.cxx:283</text:p>
            <text:p>framework/source/dispatch/closedispatcher.cxx:403</text:p>
            <text:p>vcl/source/window/winproc.cxx:2799</text:p>
            <text:p>vcl/inc/salframe.hxx:308</text:p>
            <text:p>vcl/win/window/salframe.cxx:5854</text:p>
            <text:p>vcl/win/window/salframe.cxx:5962</text:p>
            <text:p>vcl/win/app/salinst.cxx:475</text:p>
            <text:p/>
          </table:table-cell>
          <table:table-cell office:value-type="string" calcext:value-type="string">
            <text:p>}</text:p>
            <text:p>thread = dynamic_cast&lt;UpdateCheckThread *&gt;(m_pThread);</text:p>
            <text:p>m_pInitThread-&gt;setTerminating();</text:p>
            <text:p>static_cast&lt; css::frame::XTerminateListener* &gt;(aIterator.next())-&gt;notifyTermination( aEvent );</text:p>
            <text:p>impl_sendNotifyTerminationEvent();</text:p>
            <text:p>bSuccess = implts_terminateApplication(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Save,ExportDirectToPD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uno_any_destruct</text:p>
          </table:table-cell>
          <table:table-cell office:value-type="float" office:value="1619" calcext:value-type="float">
            <text:p>1619</text:p>
          </table:table-cell>
          <table:table-cell office:value-type="string" calcext:value-type="string">
            <text:p>18/02/23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1d8ae987-0683-4f60-a547-40d684e3c47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131</text:p>
            <text:p>E:/r/workdir/UnoApiHeadersTarget/udkapi/normal/com/sun/star/beans/UnknownPropertyException.hpp:36</text:p>
            <text:p>svx/source/unodraw/unoshape.cxx:1691</text:p>
            <text:p>chart2/source/controller/main/ChartController_Tools.cxx:346</text:p>
            <text:p>chart2/source/controller/main/ChartController_Tools.cxx:337</text:p>
            <text:p>chart2/source/controller/main/ChartController.cxx:1129</text:p>
            <text:p>chart2/source/controller/main/ControllerCommandDispatch.cxx:759</text:p>
            <text:p>framework/source/uielement/menubarmanager.cxx:802</text:p>
            <text:p>vcl/source/window/menu.cxx:358</text:p>
            <text:p>vcl/source/window/menu.cxx:2777</text:p>
            <text:p>vcl/source/window/menu.cxx:3001</text:p>
            <text:p/>
          </table:table-cell>
          <table:table-cell office:value-type="string" calcext:value-type="string">
            <text:p>_destructAny( pValue, release );</text:p>
            <text:p/>
            <text:p>::SolarMutexGuard aGuard;</text:p>
            <text:p>{</text:p>
            <text:p>impl_PasteGraphic( xGraphic, aPos );</text:p>
            <text:p>this-&gt;executeDispatch_Paste();</text:p>
            <text:p>m_xDispatch-&gt;dispatch( URL, Arguments );</text:p>
            <text:p>xDispatch-&gt;dispatch( aTargetURL, aArgs );</text:p>
            <text:p>if (aSelectHdl.Call(this))</text:p>
            <text:p>pSelect-&gt;Select();</text:p>
            <text:p>ImplFlushPendingSelect();</text:p>
            <text:p/>
          </table:table-cell>
          <table:table-cell office:value-type="string" calcext:value-type="string">
            <text:p>PageStyleName,PageStyleName,InsertPagebreak,InsertObjectChar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igPtrArray::Index2Block(long)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6cf0d3c1-4917-47f5-923e-838c3e4b6e8e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bparr.cxx:124</text:p>
            <text:p>sw/inc/ndindex.hxx:63</text:p>
            <text:p>sw/source/core/docnode/nodes.cxx:1096</text:p>
            <text:p>sw/source/core/undo/undel.cxx:604</text:p>
            <text:p>C:/Program Files (x86)/Microsoft Visual Studio/2019/Community/VC/Tools/MSVC/14.28.29910/include/vector:680</text:p>
            <text:p>svl/source/undo/undo.cxx:1320</text:p>
            <text:p>C:/Program Files (x86)/Microsoft Visual Studio/2019/Community/VC/Tools/MSVC/14.28.29910/include/vector:680</text:p>
            <text:p>svl/source/undo/undo.cxx:1320</text:p>
            <text:p>C:/Program Files (x86)/Microsoft Visual Studio/2019/Community/VC/Tools/MSVC/14.28.29910/include/vector:680</text:p>
            <text:p>C:/Program Files (x86)/Microsoft Visual Studio/2019/Community/VC/Tools/MSVC/14.28.29910/include/memory:3394</text:p>
            <text:p>sw/source/core/doc/docnew.cxx:606</text:p>
            <text:p/>
          </table:table-cell>
          <table:table-cell office:value-type="string" calcext:value-type="string">
            <text:p>if( p-&gt;nStart &lt;= pos &amp;&amp; p-&gt;nEnd &gt;= pos )</text:p>
            <text:p>RegisterIndex( rNds );</text:p>
            <text:p>SwNodeRange aRg( rIndex, SwNodeOffset(0), rIndex, nCnt-1 );</text:p>
            <text:p>}</text:p>
            <text:p/>
            <text:p>{</text:p>
            <text:p/>
            <text:p>{</text:p>
            <text:p/>
            <text:p/>
            <text:p>void SwDoc::SetDocShell( SwDocShell* pDSh )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VclBuilder::VclBuilder(vcl::Window *,rtl::OUString const &amp;,rtl::OUString const &amp;,rtl::OString const &amp;,com::sun::star::uno::Reference&lt;com::sun::star::frame::XFrame&gt; const &amp;,bool,NotebookBarAddonsItem const *)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abf4a95e-7d4f-4ff5-b93a-ef1a8cc4a14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uilder.cxx:473</text:p>
            <text:p>vcl/source/window/builder.cxx:473</text:p>
            <text:p/>
          </table:table-cell>
          <table:table-cell office:value-type="string" calcext:value-type="string">
            <text:p>xmlreader::XmlReader reader(sUri);</text:p>
            <text:p>xmlreader::XmlReader reader(sUri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Adjuster::CalcRightMargin(SwLineLayout *,__int64)</text:p>
          </table:table-cell>
          <table:table-cell office:value-type="float" office:value="1537" calcext:value-type="float">
            <text:p>1537</text:p>
          </table:table-cell>
          <table:table-cell office:value-type="string" calcext:value-type="string">
            <text:p>21/06/20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918927b6-1941-4085-a36d-ede4f9aa760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adj.cxx:579</text:p>
            <text:p>sw/source/core/text/itradj.cxx:603</text:p>
            <text:p>sw/source/core/text/itrtxt.hxx:253</text:p>
            <text:p>sw/source/core/text/itrcrsr.cxx:1306</text:p>
            <text:p>sw/source/core/text/frmcrsr.cxx:604</text:p>
            <text:p>sw/source/core/layout/trvlfrm.cxx:608</text:p>
            <text:p>sw/source/core/layout/trvlfrm.cxx:79</text:p>
            <text:p>sw/source/core/layout/trvlfrm.cxx:200</text:p>
            <text:p>sw/source/core/layout/trvlfrm.cxx:452</text:p>
            <text:p>sw/source/core/crsr/crstrvl.cxx:1366</text:p>
            <text:p>sw/source/uibase/docvw/edtwin.cxx:569</text:p>
            <text:p/>
          </table:table-cell>
          <table:table-cell office:value-type="string" calcext:value-type="string">
            <text:p>pLast-&gt;Append( pRight );</text:p>
            <text:p>CalcRightMargin( pCurrent );</text:p>
            <text:p>const_cast&lt;SwTextAdjuster*&gt;(this)-&gt;CalcAdjLine( m_pCurr );</text:p>
            <text:p>GetAdjusted();</text:p>
            <text:p>TextFrameIndex nOffset = aLine.GetModelPositionForViewPoint(pPos, rPoint, bChgFrame, pCMS);</text:p>
            <text:p>pCnt-&gt;GetModelPositionForViewPoint( pPos, rPoint, pCMS );</text:p>
            <text:p>!pFly-&gt;IsProtected() ) &amp;&amp;</text:p>
            <text:p>bRet = lcl_GetModelPositionForViewPoint_Objects( this, false, pPos, rPoint, pCMS );</text:p>
            <text:p>pPage-&gt;SwPageFrame::GetModelPositionForViewPoint( pPos, rPoint, pCMS, bTestBackground );</text:p>
            <text:p>const bool bCursorFoundExact = GetLayout()-&gt;GetModelPositionForViewPoint( &amp;aPos, aPt, &amp;aTmpState );</text:p>
            <text:p>if( rSh.GetContentAtPos( rLPt, aSwContentAtPos) )</text:p>
            <text:p/>
          </table:table-cell>
          <table:table-cell office:value-type="string" calcext:value-type="string">
            <text:p>UpdateInputFields,OpenFromWriter,OpenFromWri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Doc::ChgFormat(SwFormat &amp;,SfxItemSet const &amp;)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20/08/13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5665f28c-73df-436d-8338-0acc1c885d9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mt.cxx:1892</text:p>
            <text:p>sw/source/uibase/wrtsh/wrtsh1.cxx:1912</text:p>
            <text:p>sw/source/uibase/shells/textsh1.cxx:293</text:p>
            <text:p>sw/source/uibase/shells/textsh1.cxx:1093</text:p>
            <text:p>sfx2/source/control/dispatch.cxx:254</text:p>
            <text:p>sfx2/source/control/dispatch.cxx:961</text:p>
            <text:p>svx/source/sidebar/paragraph/ParaPropertyPanel.cxx:164</text:p>
            <text:p>vcl/source/control/spinfld.cxx:366</text:p>
            <text:p>vcl/source/control/spinfld.cxx:436</text:p>
            <text:p>vcl/source/window/winproc.cxx:718</text:p>
            <text:p>vcl/source/window/winproc.cxx:2295</text:p>
            <text:p/>
          </table:table-cell>
          <table:table-cell office:value-type="string" calcext:value-type="string">
            <text:p>aOldSet.InvalidateItem(pItem-&gt;Which());</text:p>
            <text:p>mxDoc-&gt;ChgFormat(*pColl, rStyleSet );</text:p>
            <text:p>rWrtSh.AutoUpdatePara(pColl, *pSet, pPaM);</text:p>
            <text:p>sw_ParagraphDialogResult(&amp;aCoreSet, rWrtSh, rReq, pPaM);</text:p>
            <text:p>(*pFunc)(&amp;rShell, rReq);</text:p>
            <text:p>Execute_( *pShell, *pSlot, aReq, eCall );</text:p>
            <text:p>IMPL_LINK_NOARG( ParaPropertyPanel, ModifyIndentHdl_Impl, weld::MetricSpinButton&amp;, void)</text:p>
            <text:p>ImplCallEventListenersAndHandler( VclEventId::SpinfieldDown, [this] () { maDownHdlLink.Call(*this); } );</text:p>
            <text:p>Down();</text:p>
            <text:p>pChild-&gt;MouseButtonUp( aMEvt );</text:p>
            <text:p>return ImplHandleMouseEvent( pWindow, MouseNotifyEvent::MOUSEBUTTONUP, false,</text:p>
            <text:p/>
          </table:table-cell>
          <table:table-cell office:value-type="string" calcext:value-type="string">
            <text:p>EditStyle,StyleApply,CharFontName,FontHeigh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Ptr&lt;VirtualDevice&gt;::disposeAndClear()</text:p>
          </table:table-cell>
          <table:table-cell office:value-type="float" office:value="1485" calcext:value-type="float">
            <text:p>1485</text:p>
          </table:table-cell>
          <table:table-cell office:value-type="string" calcext:value-type="string">
            <text:p>17/02/26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b6b9c623-7dd4-48a3-8339-c6bb55c6a810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vclptr.hxx:203</text:p>
            <text:p>vcl/source/window/window.cxx:540</text:p>
            <text:p>vcl/source/window/window.cxx:558</text:p>
            <text:p>vcl/source/window/brdwin.cxx:1590</text:p>
            <text:p>C:/cygwin64/home/buildslave/r/workdir/UnpackedTarball/skia/src/core/SkCanvas.cpp:2013</text:p>
            <text:p>vcl/source/window/floatwin.cxx:110</text:p>
            <text:p>vcl/skia/gdiimpl.cxx:328</text:p>
            <text:p>vcl/skia/gdiimpl.cxx:462</text:p>
            <text:p>vcl/skia/gdiimpl.cxx:442</text:p>
            <text:p>vcl/skia/gdiimpl.cxx:775</text:p>
            <text:p>vcl/source/outdev/rect.cxx:84</text:p>
            <text:p/>
          </table:table-cell>
          <table:table-cell office:value-type="string" calcext:value-type="string">
            <text:p>::rtl::Reference&lt;reference_type&gt; aTmp(m_rInnerRef);</text:p>
            <text:p>mpWindowImpl-&gt;mpFrameData-&gt;mpBuffer.disposeAndClear();</text:p>
            <text:p>disposeOnce();</text:p>
            <text:p>ImplInit( pParent, nStyle, nTypeStyle, nullptr );</text:p>
            <text:p/>
            <text:p>pBorderWin  = VclPtr&lt;ImplBorderWindow&gt;::Create(pParent, nStyle, nBorderStyle);</text:p>
            <text:p>{</text:p>
            <text:p>{</text:p>
            <text:p>if (GrDirectContext* context = GrAsDirectContext(mSurface-&gt;getCanvas()-&gt;recordingContext()))</text:p>
            <text:p>privateDrawAlphaRect(nX, nY, nWidth, nHeight, 0.0, true);</text:p>
            <text:p>mpGraphics-&gt;DrawRect( aRect.Left(), aRect.Top(), aRect.GetWidth(), aRect.GetHeight(), *this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HeaderFooterWin::LinkStubClickHdl(void *,weld::Button &amp;)</text:p>
          </table:table-cell>
          <table:table-cell office:value-type="float" office:value="1436" calcext:value-type="float">
            <text:p>1436</text:p>
          </table:table-cell>
          <table:table-cell office:value-type="string" calcext:value-type="string">
            <text:p>21/09/0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33244e63-da36-4f67-9fb4-5172eea062d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HeaderFooterWin.cxx:495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29</text:p>
            <text:p>vcl/win/window/salframe.cxx:5609</text:p>
            <text:p/>
          </table:table-cell>
          <table:table-cell office:value-type="string" calcext:value-type="string">
            <text:p>IMPL_LINK_NOARG(SwHeaderFooterWin, Click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Print,SwBackspace,SwBackspac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XTextDocument::Invalidate()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18/03/22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2567f6db-f69f-4337-86e2-d723ae476fd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1354</text:p>
            <text:p>sw/source/uibase/app/docshini.cxx:433</text:p>
            <text:p>sw/source/uibase/app/docsh.cxx:235</text:p>
            <text:p>sfx2/source/doc/objstor.cxx:759</text:p>
            <text:p>sfx2/source/doc/sfxbasemodel.cxx:1931</text:p>
            <text:p>sfx2/source/view/frmload.cxx:725</text:p>
            <text:p>framework/source/loadenv/loadenv.cxx:1156</text:p>
            <text:p>framework/source/loadenv/loadenv.cxx:300</text:p>
            <text:p>framework/source/dispatch/loaddispatcher.cxx:107</text:p>
            <text:p>framework/source/dispatch/loaddispatcher.cxx:60</text:p>
            <text:p>comphelper/source/misc/synchronousdispatch.cxx:62</text:p>
            <text:p/>
          </table:table-cell>
          <table:table-cell office:value-type="string" calcext:value-type="string">
            <text:p>m_bObjectValid = false;</text:p>
            <text:p>static_cast&lt;SwXTextDocument*&gt;(xDoc.get())-&gt;Invalidate();</text:p>
            <text:p>RemoveLink();</text:p>
            <text:p>bOk = ConvertFrom(*pMedium);</text:p>
            <text:p>if ( !m_pData-&gt;m_pObjectShell-&gt;DoLoad(pMedium) )</text:p>
            <text:p>xLoadable-&gt;load( aDescriptor.getPropertyValues() );</text:p>
            <text:p>bool bResult = xSyncLoader-&gt;load(lDescriptor, xTargetFrame);</text:p>
            <text:p>start();</text:p>
            <text:p>m_aLoader.startLoading( rURL.Complete, lArguments, xBaseFrame, m_sTarget, m_nSearchFlags, LoadEnvFeatures::AllowContentHandler | LoadEnvFeatures::WorkWithUI);</text:p>
            <text:p>return impl_dispatch( rURL, lArguments, css::uno::Reference&lt; css::frame::XDispatchResultListener &gt;());</text:p>
            <text:p>aRet = xSyncDisp-&gt;dispatchWithReturnValue( aURL, lArguments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Object::SetName(rtl::OUString const &amp;,bool)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6de5a90d-650f-48db-b77b-1309b0f167ba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767</text:p>
            <text:p>svx/source/svdraw/svdundo.cxx:128</text:p>
            <text:p>sc/source/ui/undo/undodraw.cxx:77</text:p>
            <text:p>svl/source/undo/undo.cxx:713</text:p>
            <text:p>sc/source/ui/view/tabvwshb.cxx:771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menubarmanager.cxx:802</text:p>
            <text:p>vcl/source/window/menu.cxx:358</text:p>
            <text:p/>
          </table:table-cell>
          <table:table-cell office:value-type="string" calcext:value-type="string">
            <text:p>if(!(m_pPlusData &amp;&amp; m_pPlusData-&gt;aObjName != rStr))</text:p>
            <text:p>(*it)-&gt;Undo();</text:p>
            <text:p>pDrawUndo-&gt;Undo();</text:p>
            <text:p>pAction-&gt;Undo();</text:p>
            <text:p>pUndoManager-&gt;Undo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/>
          </table:table-cell>
          <table:table-cell office:value-type="string" calcext:value-type="string">
            <text:p>Undo,ToggleMergeCells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::FuText::SetInEditMode(MouseEvent const &amp;,bool)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20/01/2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6283c519-c4b3-4d7c-89c7-9376233f4e1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func/futext.cxx:1098</text:p>
            <text:p>sd/source/ui/func/futext.cxx:243</text:p>
            <text:p>sd/source/ui/view/drviewse.cxx:238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>vcl/source/window/winproc.cxx:2799</text:p>
            <text:p>vcl/inc/salframe.hxx:308</text:p>
            <text:p>vcl/win/window/salframe.cxx:5854</text:p>
            <text:p/>
          </table:table-cell>
          <table:table-cell office:value-type="string" calcext:value-type="string">
            <text:p>if (mpView-&gt;SdrBeginTextEdit(pTextObj, pPV, mpWindow, true, pOutl.release()) &amp;&amp; mxTextObj-&gt;GetObjInventor() == SdrInventor::Default)</text:p>
            <text:p>SetInEditMode(aMEvt, bQuickDrag);</text:p>
            <text:p>GetCurrentFunction()-&gt;DoExecute(rReq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office:value-type="string" calcext:value-type="string">
            <text:p>MeasureLine,Text,MeasureLine,Tex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ode::GetFlyFormat()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16/11/2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6031795e-d875-4970-915a-32bf0a2ddce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.cxx:727</text:p>
            <text:p>sw/source/core/doc/notxtfrm.cxx:1287</text:p>
            <text:p>sw/source/core/doc/notxtfrm.cxx:312</text:p>
            <text:p>sw/source/core/layout/paintfrm.cxx:3584</text:p>
            <text:p>sw/source/core/layout/paintfrm.cxx:4286</text:p>
            <text:p>sw/source/core/draw/dflyobj.cxx:234</text:p>
            <text:p>drawinglayer/source/processor2d/vclpixelprocessor2d.cxx:449</text:p>
            <text:p>drawinglayer/source/processor2d/baseprocessor2d.cxx:67</text:p>
            <text:p>svx/source/sdr/contact/viewobjectcontact.cxx:452</text:p>
            <text:p>svx/source/sdr/contact/viewobjectcontact.cxx:467</text:p>
            <text:p>svx/source/sdr/contact/viewobjectcontactofsdrpage.cxx:371</text:p>
            <text:p/>
          </table:table-cell>
          <table:table-cell office:value-type="string" calcext:value-type="string">
            <text:p>SwContentFrame* pFrame = SwIterator&lt;SwContentFrame, SwContentNode, sw::IteratorMode::UnwrapMulti&gt;(*static_cast&lt;const SwContentNode*&gt;(this)).First();</text:p>
            <text:p>paintGraphicUsingPrimitivesHelper(</text:p>
            <text:p>PaintPicture( &amp;rRenderContext, aGrfArea );</text:p>
            <text:p>pFrame-&gt;PaintSwFrame( rRenderContext, aPaintRect );</text:p>
            <text:p>SwLayoutFrame::PaintSwFrame( rRenderContext, aRect );</text:p>
            <text:p>getSwVirtFlyDrawObj().wrap_DoPaintObject(rViewInformation);</text:p>
            <text:p>}</text:p>
            <text:p>processBasePrimitive2D(*rCandidate);</text:p>
            <text:p>rVisitor.visit(tmp);</text:p>
            <text:p>rCandidate.getPrimitive2DSequenceHierarchy(rDisplayInfo, rVisitor);</text:p>
            <text:p>getPrimitive2DSequenceSubHierarchy(rDisplayInfo, rVisitor);</text:p>
            <text:p/>
          </table:table-cell>
          <table:table-cell office:value-type="string" calcext:value-type="string">
            <text:p>SelectAll,Copy,UpdateInputFields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AutoFormat::EnsureFormatted(SwTextFrame const &amp;)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19/03/04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2057e187-dc45-4fa8-b9cd-884291c381f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autofmt.cxx:243</text:p>
            <text:p>sw/source/core/edit/autofmt.cxx:340</text:p>
            <text:p>sw/source/core/edit/autofmt.cxx:2341</text:p>
            <text:p>sw/source/core/edit/autofmt.cxx:2778</text:p>
            <text:p>sw/source/core/edit/editsh.cxx:198</text:p>
            <text:p>sw/source/uibase/wrtsh/wrtsh1.cxx:1303</text:p>
            <text:p>sw/source/uibase/docvw/edtwin.cxx:2663</text:p>
            <text:p>vcl/source/window/winproc.cxx:1209</text:p>
            <text:p>vcl/source/window/winproc.cxx:2881</text:p>
            <text:p>vcl/inc/salframe.hxx:308</text:p>
            <text:p>vcl/win/window/salframe.cxx:3668</text:p>
            <text:p/>
          </table:table-cell>
          <table:table-cell office:value-type="string" calcext:value-type="string">
            <text:p>if( m_aFlags.bAFormatByInput &amp;&amp; !pFrame-&gt;isFrameAreaDefinitionValid() )</text:p>
            <text:p>m_pCurTextFrame = GetFrame( *m_pCurTextNd );</text:p>
            <text:p>GoNextPara();</text:p>
            <text:p>SwAutoFormat aFormat( this, aAFFlags, &amp;pCursor-&gt;GetMark()-&gt;nNode,</text:p>
            <text:p>AutoFormatBySplitNode();</text:p>
            <text:p>SwFEShell::SplitNode( bAutoFormat );</text:p>
            <text:p>rSh.SplitNode( true );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/>
          </table:table-cell>
          <table:table-cell office:value-type="string" calcext:value-type="string">
            <text:p>DeleteTable,GoDown,GoUp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oid rtl::str::release&lt;_rtl_uString&gt;(_rtl_uString*)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21/10/12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da0ef283-c952-4abe-b25b-1f66ee04edd7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DownSel,GoDownSel,GoDownSel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MapModelToView(sw::MergedPara const &amp;,SwTextNode const *,long)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f76efa9f-a251-41ff-aca9-1ae42cf8815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rm.cxx:1192</text:p>
            <text:p>sw/source/core/crsr/swcrsr.cxx:1778</text:p>
            <text:p>sw/source/core/crsr/crsrsh.cxx:370</text:p>
            <text:p>sw/source/uibase/wrtsh/wrtsh1.cxx:2285</text:p>
            <text:p>sw/source/uibase/shells/frmsh.cxx:126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menubarmanager.cxx:802</text:p>
            <text:p>vcl/source/window/menu.cxx:358</text:p>
            <text:p/>
          </table:table-cell>
          <table:table-cell office:value-type="string" calcext:value-type="string">
            <text:p>for (auto const&amp; e : rMerged.extents)</text:p>
            <text:p>beforeIndex = pFrame-&gt;MapModelToViewPos(*GetPoint());</text:p>
            <text:p>bRet = pShellCursor-&gt;LeftRight( bLeft, nCnt, nMode, bVisualAllowed,</text:p>
            <text:p>SwCursorShell::Left(1, CRSR_SKIP_CHARS);</text:p>
            <text:p>rSh.InsertPostIt(aFieldMgr, rReq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/>
          </table:table-cell>
          <table:table-cell office:value-type="string" calcext:value-type="string">
            <text:p>DrawText,DrawText,DrawText,InsertAnnotatio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_uString_new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16/10/06</text:p>
          </table:table-cell>
          <table:table-cell office:value-type="string" calcext:value-type="string">
            <text:p>22/10/22</text:p>
          </table:table-cell>
          <table:table-cell office:value-type="string" calcext:value-type="string">
            <text:p>8432c6f5-7d62-4e65-8161-117e7ab62d6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08</text:p>
            <text:p>E:/r/workdir/UnoApiHeadersTarget/udkapi/normal/com/sun/star/container/NoSuchElementException.hpp:24</text:p>
            <text:p>basic/source/uno/namecont.cxx:3029</text:p>
            <text:p>sc/source/core/data/documen2.cxx:1073</text:p>
            <text:p>sc/source/ui/docshell/docsh5.cxx:865</text:p>
            <text:p>sc/source/ui/view/viewfun2.cxx:2967</text:p>
            <text:p>sc/source/ui/view/tabvwshf.cxx:593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/>
          </table:table-cell>
          <table:table-cell office:value-type="string" calcext:value-type="string">
            <text:p>{</text:p>
            <text:p/>
            <text:p>Any aRetAny = maNameContainer-&gt;getByName( aName ) ;</text:p>
            <text:p>xLib-&gt;getByName( sSrcCodeName ) &gt;&gt;= sRTLSource;</text:p>
            <text:p>sal_uLong nErrVal =  m_pDocument-&gt;TransferTab( rSrcDoc, nSrcPos, nDestPos,</text:p>
            <text:p>{</text:p>
            <text:p>MoveTable( nDoc, nTab, bCpy, &amp;aTabName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office:value-type="string" calcext:value-type="string">
            <text:p>PasteSpecial,PasteSpecial,PasteUnformatted,Mo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FlyBase::InsFly(sw::UndoRedoContext &amp;,bool)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22951bbe-93a0-47a9-9615-31a6c00766d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1.cxx:147</text:p>
            <text:p>sw/source/core/undo/rolbck.cxx:588</text:p>
            <text:p>sw/source/core/undo/rolbck.cxx:1215</text:p>
            <text:p>sw/source/core/undo/undel.cxx:1044</text:p>
            <text:p>sw/source/core/undo/undobj.cxx:235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/>
          </table:table-cell>
          <table:table-cell office:value-type="string" calcext:value-type="string">
            <text:p>pCNd-&gt;GetTextNode()-&gt;InsertItem(aFormat, m_nContentPos, m_nContentPos, SetAttrMode::NOHINTEXPAND);</text:p>
            <text:p>m_pUndo-&gt;UndoImpl(context);</text:p>
            <text:p>pHHt-&gt;SetInDoc( pDoc, false );</text:p>
            <text:p>m_pHistory-&gt;Rollback(&amp;rDoc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oolBox::ImplCalcItem()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16/12/1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770111b6-fa4d-410d-a49e-e8f25ce24983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toolbox.cxx:1369</text:p>
            <text:p>vcl/source/window/toolbox.cxx:694</text:p>
            <text:p>vcl/source/window/toolbox.cxx:4065</text:p>
            <text:p>framework/source/layoutmanager/toolbarlayoutmanager.cxx:1897</text:p>
            <text:p>framework/source/layoutmanager/toolbarlayoutmanager.cxx:221</text:p>
            <text:p>framework/source/layoutmanager/layoutmanager.cxx:2302</text:p>
            <text:p>framework/source/layoutmanager/layoutmanager.cxx:2179</text:p>
            <text:p>framework/source/layoutmanager/toolbarlayoutmanager.cxx:977</text:p>
            <text:p>framework/source/layoutmanager/layoutmanager.cxx:1385</text:p>
            <text:p>vcl/source/window/event.cxx:292</text:p>
            <text:p>vcl/source/window/toolbox2.cxx:1092</text:p>
            <text:p/>
          </table:table-cell>
          <table:table-cell office:value-type="string" calcext:value-type="string">
            <text:p>OutputDevice *pDefault = Application::GetDefaultDevice();</text:p>
            <text:p>if( !nCalcMode &amp;&amp; ImplIsFloatingMode() )</text:p>
            <text:p>return ImplCalcSize( nCalcLines );</text:p>
            <text:p>if ( !lcl_checkUIElement(xUIElement,aPosSize,xWindow) )</text:p>
            <text:p>implts_getDockingAreaElementInfos( static_cast&lt;ui::DockingArea&gt;(i), aRowColumnsWindowData );</text:p>
            <text:p>m_xToolbarManager-&gt;doLayout(aContainerSize);</text:p>
            <text:p>implts_doLayout_notify( true );</text:p>
            <text:p>m_pParentLayouter-&gt;requestLayout();</text:p>
            <text:p>IMPL_LINK( LayoutManager, WindowEventListener, VclWindowEvent&amp;, rEvent, void )</text:p>
            <text:p>rLink.Call( aEvent );</text:p>
            <text:p>ImplInvalidate( true 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nvwgf2umx.dll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6d22bf24-c1ce-460a-86d0-427855588b22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tools/sk_app/VulkanWindowContext.cpp:453</text:p>
            <text:p>C:/cygwin64/home/buildslave/r/workdir/UnpackedTarball/skia/tools/sk_app/VulkanWindowContext.cpp:442</text:p>
            <text:p>C:/cygwin64/home/buildslave/r/workdir/UnpackedTarball/skia/tools/sk_app/VulkanWindowContext.cpp:441</text:p>
            <text:p>vcl/skia/gdiimpl.cxx:366</text:p>
            <text:p>vcl/win/gdi/salgdi.cxx:505</text:p>
            <text:p>vcl/win/window/salframe.cxx:967</text:p>
            <text:p>vcl/win/app/salinst.cxx:712</text:p>
            <text:p>vcl/win/app/salinst.cxx:724</text:p>
            <text:p>include/rtl/instance.hxx:609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DeInitGraphics();</text:p>
            <text:p>ReleaseFrameGraphicsDC( mpLocalGraphics );</text:p>
            <text:p>return nRet;</text:p>
            <text:p>nRet = SalComWndProc( hWnd, nMsg, wParam, lParam, bDef );</text:p>
            <text:p>}</text:p>
            <text:p/>
          </table:table-cell>
          <table:table-cell office:value-type="string" calcext:value-type="string">
            <text:p>PresentationCurrentSlide,PresentationCurrentSlide,PresentationCurrentSlide,PresentationCurrentSli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nvertToPDFShellExtension_x64.dll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97683a42-4355-4474-976c-8d55bbd3b58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OpenFromWri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uSelection::MouseButtonDown(MouseEvent const &amp;)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>
            <text:p>16/08/16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2240864f-ce54-47f3-924b-f063032b541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rawfunc/fusel.cxx:195</text:p>
            <text:p>sc/source/ui/view/gridwin3.cxx:59</text:p>
            <text:p>sc/source/ui/view/gridwin.cxx:1989</text:p>
            <text:p>sc/source/ui/view/gridwin.cxx:1687</text:p>
            <text:p>vcl/source/window/winproc.cxx:691</text:p>
            <text:p>vcl/source/window/winproc.cxx:2067</text:p>
            <text:p>vcl/source/window/winproc.cxx:2418</text:p>
            <text:p>vcl/inc/salframe.hxx:308</text:p>
            <text:p>vcl/win/window/salframe.cxx:3163</text:p>
            <text:p>vcl/win/window/salframe.cxx:5538</text:p>
            <text:p>vcl/win/window/salframe.cxx:5891</text:p>
            <text:p/>
          </table:table-cell>
          <table:table-cell office:value-type="string" calcext:value-type="string">
            <text:p>}</text:p>
            <text:p>bRet = pDraw-&gt;MouseButtonDown( rMEvt );</text:p>
            <text:p>{</text:p>
            <text:p/>
            <text:p>vcl::Window* pOldHelpTextWin = ImplGetSVHelpData().mpHelpWin;</text:p>
            <text:p>#endif</text:p>
            <text:p>break;</text:p>
            <text:p>{ return m_pProc &amp;&amp; m_pProc( m_pWindow, nEvent, pEvent ); }</text:p>
            <text:p>// we are still over the original window.</text:p>
            <text:p>{</text:p>
            <text:p>// we just handle it like a WM_CHAR message - seems to work fine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View::GetDocShell()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16/09/30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aa1c2763-f1d3-479b-9618-4e9a90532fd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.cxx:1135</text:p>
            <text:p>sw/source/ui/dbui/mmresultdialogs.cxx:645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29</text:p>
            <text:p/>
          </table:table-cell>
          <table:table-cell office:value-type="string" calcext:value-type="string">
            <text:p>SfxObjectShell* pDocShell = GetViewFrame()-&gt;GetObjectShell();</text:p>
            <text:p>xSaveMonitor-&gt;m_xDocName-&gt;set_label(pSourceView-&gt;GetDocShell()-&gt;GetTitle(22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MailMergeNextEntry,MailMergeNextEntry,MailMergeEmailDocuments,MailMergeSaveDocument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DrawView::SyncForGrid(SdrObject *)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19/09/13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b282acd8-37ee-4888-b3d3-496ba194ecc2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drawview.cxx:954</text:p>
            <text:p>sc/source/ui/docshell/docfunc.cxx:1308</text:p>
            <text:p>sc/source/ui/view/cellsh1.cxx:2452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menubarmanager.cxx:802</text:p>
            <text:p>vcl/source/window/menu.cxx:358</text:p>
            <text:p>vcl/source/window/menu.cxx:2777</text:p>
            <text:p>vcl/source/window/menu.cxx:3001</text:p>
            <text:p/>
          </table:table-cell>
          <table:table-cell office:value-type="string" calcext:value-type="string">
            <text:p>const tools::Rectangle aObjRect(pObj-&gt;GetLogicRect());</text:p>
            <text:p>pDrawView-&gt;SyncForGrid( pNote-&gt;GetCaption());</text:p>
            <text:p>rData.GetDocShell()-&gt;GetDocFunc().ShowNote( aPos, bShowNote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pSelect-&gt;Select();</text:p>
            <text:p>ImplFlushPendingSelect();</text:p>
            <text:p/>
          </table:table-cell>
          <table:table-cell office:value-type="string" calcext:value-type="string">
            <text:p>Paste,EditAnnotation,EditAnnotation,HideNo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pstui.dll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16/08/09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0214e0bc-1fb6-4985-83b5-7f7a6388c7c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prn.cxx:1153</text:p>
            <text:p>vcl/source/gdi/print.cxx:1036</text:p>
            <text:p>vcl/source/gdi/print3.cxx:885</text:p>
            <text:p>vcl/source/window/printdlg.cxx:1907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bRet = xPrinter-&gt;Setup( i_pParent, PrinterSetupMode::SingleJob );</text:p>
            <text:p>maPController-&gt;setupPrinter(m_xDialog.get(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office:value-type="string" calcext:value-type="string">
            <text:p>Save,Copy,Copy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helper::detail::loadSharedLibComponentFactory(rtl::OUString const &amp;,rtl::OUString const &amp;,rtl::OUString const &amp;,rtl::OUString const &amp;,rtl::OUString const &amp;,com::sun::star::uno::Reference&lt;com::sun::star::lang::XMultiServiceFactory&gt; const &amp;,std::functio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18/02/13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8c8a4732-b44a-4767-b70e-bc8f068e325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shlib.cxx:356</text:p>
            <text:p>sal/rtl/strtmpl.hxx:879</text:p>
            <text:p>cppuhelper/source/servicemanager.cxx:818</text:p>
            <text:p>cppuhelper/source/servicemanager.cxx:1778</text:p>
            <text:p>cppuhelper/source/servicemanager.cxx:1015</text:p>
            <text:p>vcl/win/window/salframe.cxx:3229</text:p>
            <text:p>vcl/win/window/salframe.cxx:5609</text:p>
            <text:p>vcl/win/window/salframe.cxx:5962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}</text:p>
            <text:p>rtl_freeString( pThis );</text:p>
            <text:p>cppuhelper::detail::loadSharedLibComponentFactory(</text:p>
            <text:p>loadImplementation(context, impl);</text:p>
            <text:p>std::shared_ptr&lt; Data::Implementation &gt; impl(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Model::GetPageCount()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ff67904a-9427-435d-a8f3-3abac9723ba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odel.cxx:1810</text:p>
            <text:p>reportdesign/source/core/sdr/RptModel.cxx:107</text:p>
            <text:p>reportdesign/source/ui/report/FixedTextColor.cxx:158</text:p>
            <text:p>reportdesign/source/ui/report/FixedTextColor.cxx:125</text:p>
            <text:p>reportdesign/source/ui/report/FixedTextColor.cxx:67</text:p>
            <text:p>reportdesign/source/ui/report/ReportControllerObserver.cxx:147</text:p>
            <text:p>cppuhelper/source/propertysetmixin.cxx:348</text:p>
            <text:p>reportdesign/source/core/inc/FixedText.hxx:83</text:p>
            <text:p>reportdesign/source/core/api/FixedText.cxx:219</text:p>
            <text:p>bridges/source/cpp_uno/msvc_win32_x86-64/uno2cpp.cxx:214</text:p>
            <text:p>bridges/source/cpp_uno/msvc_win32_x86-64/uno2cpp.cxx:366</text:p>
            <text:p/>
          </table:table-cell>
          <table:table-cell office:value-type="string" calcext:value-type="string">
            <text:p>return sal_uInt16(maPages.size());</text:p>
            <text:p>sal_uInt16 nCount = GetPageCount();</text:p>
            <text:p>OReportPage *pPage = pModel-&gt;getPage(xSection);</text:p>
            <text:p>uno::Reference&lt;awt::XVclWindowPeer&gt; xVclWindowPeer = getVclWindowPeer(xFixedText);</text:p>
            <text:p>handle(xComponent);</text:p>
            <text:p>m_aFixedTextColor.notifyPropertyChange(_rEvent);</text:p>
            <text:p>rxListener-&gt;propertyChange(m_impl-&gt;event);</text:p>
            <text:p>l.notify();</text:p>
            <text:p>set(PROPERTY_LABEL,_label,m_sLabel);</text:p>
            <text:p>uRetVal.i =</text:p>
            <text:p>cpp_call(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bool lcl_InnerCalcLayout(class SwFrame *, __int64, bool)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21/09/10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9e58396d-c9fe-4cfa-87bd-84ca0a4b128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627</text:p>
            <text:p>sw/source/core/layout/tabfrm.cxx:1669</text:p>
            <text:p>sw/source/core/layout/tabfrm.cxx:2262</text:p>
            <text:p>sw/source/core/layout/calcmove.cxx:375</text:p>
            <text:p>sw/source/core/layout/layact.cxx:1518</text:p>
            <text:p>sw/source/core/layout/layact.cxx:1404</text:p>
            <text:p>sw/source/core/layout/layact.cxx:1410</text:p>
            <text:p>sw/source/core/layout/layact.cxx:578</text:p>
            <text:p>sw/source/core/view/viewsh.cxx:294</text:p>
            <text:p>sw/source/core/crsr/crsrsh.cxx:264</text:p>
            <text:p>sw/source/uibase/wrtsh/delete.cxx:323</text:p>
            <text:p/>
          </table:table-cell>
          <table:table-cell office:value-type="string" calcext:value-type="string">
            <text:p>pFrame-&gt;Calc(pRenderContext);</text:p>
            <text:p>if ( ++nLoopControlRuns_2 &gt; nLoopControlMax )</text:p>
            <text:p>lcl_RecalcRow(*static_cast&lt;SwRowFrame*&gt;(pLastLine), LONG_MAX);</text:p>
            <text:p>MakeAll(pRenderContext);</text:p>
            <text:p>pTab-&gt;Calc(pRenderContext);</text:p>
            <text:p>bTabChanged |= FormatLayoutTab( static_cast&lt;SwTabFrame*&gt;(pLow), bAddRect );</text:p>
            <text:p>bChanged |= FormatLayout( pRenderContext, static_cast&lt;SwLayoutFrame*&gt;(pLow), bAddRect );</text:p>
            <text:p>FormatLayout( pRenderContext, pPage );</text:p>
            <text:p>aAction.Action(GetWin()-&gt;GetOutDev());</text:p>
            <text:p>SwViewShell::EndAction( bIdleEnd );   // have SwViewShell go first</text:p>
            <text:p>}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opLevelWindowLocker::incBusy(weld::Widget const *)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21/07/09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4be4d5d1-a302-4484-843a-2fca464f52b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653</text:p>
            <text:p>sfx2/source/appl/sfxhelp.cxx:1320</text:p>
            <text:p>sfx2/source/appl/sfxhelp.cxx:709</text:p>
            <text:p>sfx2/source/appl/appserv.cxx:563</text:p>
            <text:p>sfx2/source/control/dispatch.cxx:254</text:p>
            <text:p>sfx2/source/control/dispatch.cxx:811</text:p>
            <text:p>sfx2/source/control/unoctitm.cxx:723</text:p>
            <text:p>sfx2/source/control/unoctitm.cxx:262</text:p>
            <text:p>framework/source/uielement/generictoolbarcontroller.cxx:312</text:p>
            <text:p>vcl/source/window/winproc.cxx:2799</text:p>
            <text:p>vcl/inc/salframe.hxx:308</text:p>
            <text:p/>
          </table:table-cell>
          <table:table-cell office:value-type="string" calcext:value-type="string">
            <text:p>a-&gt;IncModalCount();</text:p>
            <text:p>aBusy.incBusy(pWidget);</text:p>
            <text:p>bool bRet = Start_Impl(rURL, pWidget, OUString());</text:p>
            <text:p>pHelp-&gt;Start('.uno:HelpIndex', rReq.GetFrameWeld()); // show start page</text:p>
            <text:p>(*pFunc)(&amp;rShell, rReq);</text:p>
            <text:p>Execute_( *pShell, *pSlot, aReq, nCall );</text:p>
            <text:p>if (SfxApplication* pApp = SfxApplication::Get())</text:p>
            <text:p>pImpl-&gt;dispatch(aURL, aArgs,</text:p>
            <text:p>pExecuteInfo-&gt;xDispatch-&gt;dispatch( pExecuteInfo-&gt;aTargetURL, pExecuteInfo-&gt;aArgs );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RecSave,RecSave,RecSave,HelpIndex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ypelib_static_type_getByTypeClass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91585919-a6ad-445e-9717-e51427f8d0c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static_types.cxx:123</text:p>
            <text:p>stoc/source/invocation/invocation.cxx:618</text:p>
            <text:p>pyuno/source/module/pyuno_callable.cxx:100</text:p>
            <text:p>C:/cygwin64/home/buildslave/r/workdir/UnpackedTarball/python3/Objects/call.c:159</text:p>
            <text:p>C:/cygwin64/home/buildslave/r/workdir/UnpackedTarball/python3/Python/ceval.c:4963</text:p>
            <text:p>C:/cygwin64/home/buildslave/r/workdir/UnpackedTarball/python3/Python/ceval.c:3469</text:p>
            <text:p>C:/cygwin64/home/buildslave/r/workdir/UnpackedTarball/python3/Objects/call.c:284</text:p>
            <text:p>C:/cygwin64/home/buildslave/r/workdir/UnpackedTarball/python3/Objects/call.c:411</text:p>
            <text:p>C:/cygwin64/home/buildslave/r/workdir/UnpackedTarball/python3/Include/cpython/abstract.h:127</text:p>
            <text:p>C:/cygwin64/home/buildslave/r/workdir/UnpackedTarball/python3/Python/ceval.c:4963</text:p>
            <text:p>C:/cygwin64/home/buildslave/r/workdir/UnpackedTarball/python3/Python/ceval.c:3500</text:p>
            <text:p/>
          </table:table-cell>
          <table:table-cell office:value-type="string" calcext:value-type="string">
            <text:p>if (! s_aTypes[eTypeClass])</text:p>
            <text:p>sal_Int16* pOutIndices              = OutIndices.getArray();</text:p>
            <text:p>ret_value = me-&gt;members-&gt;xInvocation-&gt;invoke (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ing_newFromStr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16/09/27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2726df37-e053-4aaa-a087-a87a54a2c17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32</text:p>
            <text:p>i18npool/source/localedata/localedata.cxx:857</text:p>
            <text:p>i18npool/source/numberformatcode/numberformatcode.cxx:150</text:p>
            <text:p>i18npool/source/numberformatcode/numberformatcode.cxx:92</text:p>
            <text:p>unotools/source/i18n/localedatawrapper.cxx:545</text:p>
            <text:p>unotools/source/i18n/localedatawrapper.cxx:134</text:p>
            <text:p>unotools/source/i18n/localedatawrapper.cxx:70</text:p>
            <text:p>svl/source/numbers/zforlist.cxx:4172</text:p>
            <text:p>svl/source/numbers/zforlist.cxx:3670</text:p>
            <text:p>svl/source/numbers/zforfind.cxx:781</text:p>
            <text:p>svl/source/numbers/zforfind.cxx:2369</text:p>
            <text:p/>
          </table:table-cell>
          <table:table-cell office:value-type="string" calcext:value-type="string">
            <text:p>rtl::str::newFromStr(ppThis, pCharStr);</text:p>
            <text:p>FormatElement elem(</text:p>
            <text:p>aFormatElementSequence = m_xLocaleData-&gt;getAllFormats( rLocale );</text:p>
            <text:p>const css::uno::Sequence&lt; css::i18n::FormatElement &gt; &amp;aFormatSeq = getFormats( rLocale );</text:p>
            <text:p>uno::Sequence&lt; NumberFormatCode &gt; aFormatSeq = xNFC-&gt;getAllFormatCode( KNumberFormatUsage::CURRENCY, maLanguageTag.getLocale() );</text:p>
            <text:p>loadCurrencyFormats();</text:p>
            <text:p>loadData();</text:p>
            <text:p>pLocaleData.emplace(</text:p>
            <text:p>const NfCurrencyTable&amp; rTable = GetTheCurrencyTable();</text:p>
            <text:p>aUpperCurrSymbol = pFormatter-&gt;GetCharClass()-&gt;uppercase(</text:p>
            <text:p>else if ( GetCurrency(rString, nPos) )          // currency (DM 1)?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sl_getSystemPathFromFileURL_(_rtl_uString *,_rtl_uString * *,bool)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18/06/1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ab745728-43e3-4526-aed0-9f4dbc86dee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file_url.cxx:674</text:p>
            <text:p>sal/osl/w32/file.cxx:701</text:p>
            <text:p>comphelper/source/misc/backupfilehelper.cxx:1334</text:p>
            <text:p>comphelper/source/misc/backupfilehelper.cxx:2079</text:p>
            <text:p>comphelper/source/misc/backupfilehelper.cxx:2021</text:p>
            <text:p>comphelper/source/misc/backupfilehelper.cxx:1645</text:p>
            <text:p>desktop/source/app/app.cxx:1685</text:p>
            <text:p>desktop/source/app/app.cxx:1610</text:p>
            <text:p>vcl/source/app/svmain.cxx:202</text:p>
            <text:p>desktop/source/app/sofficemain.cxx:94</text:p>
            <text:p>desktop/source/app/main.c:49</text:p>
            <text:p/>
          </table:table-cell>
          <table:table-cell office:value-type="string" calcext:value-type="string">
            <text:p>return nError;</text:p>
            <text:p>::EnterCriticalSection(&amp;(pImpl-&gt;m_mutex));</text:p>
            <text:p>osl::File::remove(maURL);</text:p>
            <text:p>aPackedFile.flush();</text:p>
            <text:p>bDidPush |= tryPush_file(</text:p>
            <text:p>tryPush_Files(</text:p>
            <text:p>aBackupFileHelper.tryPush();</text:p>
            <text:p>return doShutdown();</text:p>
            <text:p>nReturn = pSVData-&gt;mpApp-&gt;Main();</text:p>
            <text:p>return SVMain();</text:p>
            <text:p>SAL_IMPLEMENT_MAIN()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EditView::SetMarkedObjRect(tools::Rectangle const &amp;)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9e7509cf-40dc-4ccd-84f9-26407f1f4d9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tv1.cxx:106</text:p>
            <text:p>sw/source/core/frmedt/fefly1.cxx:1313</text:p>
            <text:p>sw/source/uibase/uiview/viewtab.cxx:472</text:p>
            <text:p>C:/cygwin64/home/buildslave/r/workdir/SdiTarget/sw/sdi/swslots.hxx:14490</text:p>
            <text:p>sfx2/source/control/dispatch.cxx:254</text:p>
            <text:p>sfx2/source/control/dispatch.cxx:753</text:p>
            <text:p>sfx2/source/control/dispatch.cxx:961</text:p>
            <text:p>svx/source/dialog/svxruler.cxx:1988</text:p>
            <text:p>svx/source/dialog/svxruler.cxx:3178</text:p>
            <text:p>svtools/source/control/ruler.cxx:2049</text:p>
            <text:p>vcl/source/window/window2.cxx:335</text:p>
            <text:p/>
          </table:table-cell>
          <table:table-cell office:value-type="string" calcext:value-type="string">
            <text:p>if( bUndo )</text:p>
            <text:p>Imp()-&gt;GetDrawView()-&gt;SetAllMarkedRect( rRect.SVRect() );</text:p>
            <text:p>rSh.SetObjRect( aRect ) ;</text:p>
            <text:p/>
            <text:p>(*pFunc)(&amp;rShell, rReq);</text:p>
            <text:p>Call_Impl( rShell, rSlot, rReq, SfxCallMode::RECORD==(eCallMode&amp;SfxCallMode::RECORD) );</text:p>
            <text:p>Execute_( *pShell, *pSlot, aReq, eCall );</text:p>
            <text:p>pBindings-&gt;GetDispatcher()-&gt;ExecuteList(nId, SfxCallMode::RECORD, { pItem });</text:p>
            <text:p>ApplyMargins();</text:p>
            <text:p>ImplEndDrag();</text:p>
            <text:p>return Tracking( aTEvt );</text:p>
            <text:p/>
          </table:table-cell>
          <table:table-cell office:value-type="string" calcext:value-type="string">
            <text:p>LineWidth,ControlCodes,LineWidth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yuno::RuntimeCargo::getUnoModule()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47eddbdd-f176-4728-9614-8bd3d50f89d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006</text:p>
            <text:p>pyuno/source/module/pyuno_runtime.cxx:867</text:p>
            <text:p>pyuno/source/loader/pyuno_loader.cxx:89</text:p>
            <text:p>pyuno/source/loader/pyuno_loader.cxx:100</text:p>
            <text:p>pyuno/source/loader/pyuno_loader.cxx:266</text:p>
            <text:p>cppuhelper/source/servicemanager.cxx:705</text:p>
            <text:p>cppuhelper/source/servicemanager.cxx:671</text:p>
            <text:p>cppuhelper/source/servicemanager.cxx:1005</text:p>
            <text:p>cppuhelper/source/servicemanager.cxx:850</text:p>
            <text:p>cppuhelper/source/servicemanager.cxx:602</text:p>
            <text:p>linguistic/source/lngsvcmgr.cxx:1009</text:p>
            <text:p/>
          </table:table-cell>
          <table:table-cell office:value-type="string" calcext:value-type="string">
            <text:p>dictUnoModule = importUnoModule();</text:p>
            <text:p>unoModule = impl-&gt;cargo-&gt;getUnoModule();</text:p>
            <text:p>raiseRuntimeExceptionWhenNeeded();</text:p>
            <text:p>PyRef object( PyDict_GetItemString(getLoaderModule().get(), func ) );</text:p>
            <text:p>PyRef clazz = getObjectFromLoaderModule( 'Loader' );</text:p>
            <text:p>return css::uno::Reference&lt;css::uno::XInterface&gt;(</text:p>
            <text:p>singleInstance = doCreateInstance(contex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>uno::Reference&lt; linguistic2::XProofreader &gt; xSvc(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gc32.dll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16/11/1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20355da6-e6cc-426f-a85c-f60ec93b5c6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gpu/ganesh/vk/GrVkPipeline.cpp:551</text:p>
            <text:p>C:/cygwin64/home/buildslave/r/workdir/UnpackedTarball/skia/src/gpu/ganesh/vk/GrVkPipeline.cpp:577</text:p>
            <text:p>C:/cygwin64/home/buildslave/r/workdir/UnpackedTarball/skia/src/gpu/ganesh/vk/GrVkResourceProvider.cpp:103</text:p>
            <text:p>C:/cygwin64/home/buildslave/r/workdir/UnpackedTarball/skia/src/gpu/ganesh/vk/GrVkPipelineStateBuilder.cpp:328</text:p>
            <text:p>C:/cygwin64/home/buildslave/r/workdir/UnpackedTarball/skia/src/gpu/ganesh/vk/GrVkPipelineStateBuilder.cpp:47</text:p>
            <text:p>C:/cygwin64/home/buildslave/r/workdir/UnpackedTarball/skia/src/gpu/ganesh/vk/GrVkPipelineStateCache.cpp:123</text:p>
            <text:p>C:/cygwin64/home/buildslave/r/workdir/UnpackedTarball/skia/src/gpu/ganesh/vk/GrVkPipelineStateCache.cpp:97</text:p>
            <text:p>C:/cygwin64/home/buildslave/r/workdir/UnpackedTarball/skia/src/gpu/ganesh/vk/GrVkOpsRenderPass.cpp:642</text:p>
            <text:p>C:/cygwin64/home/buildslave/r/workdir/UnpackedTarball/skia/src/gpu/ganesh/GrOpsRenderPass.cpp:96</text:p>
            <text:p>C:/cygwin64/home/buildslave/r/workdir/UnpackedTarball/skia/src/gpu/ganesh/GrOpFlushState.cpp:65</text:p>
            <text:p>C:/cygwin64/home/buildslave/r/workdir/UnpackedTarball/skia/src/gpu/ganesh/ops/AtlasTextOp.cpp:331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reMessaging.dll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17/05/01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c7d4e1ee-3a47-4d8d-9b21-1910bee17f5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78</text:p>
            <text:p>sal/osl/w32/conditn.cxx:54</text:p>
            <text:p>vcl/win/app/salinst.cxx:501</text:p>
            <text:p>vcl/win/app/salinst.cxx:581</text:p>
            <text:p>vcl/source/app/svapp.cxx:474</text:p>
            <text:p>vcl/source/app/svapp.cxx:452</text:p>
            <text:p>desktop/source/app/app.cxx:1600</text:p>
            <text:p>vcl/source/app/svmain.cxx:202</text:p>
            <text:p>desktop/source/app/sofficemain.cxx:94</text:p>
            <text:p>desktop/source/app/main.c:49</text:p>
            <text:p>d:/a01/_work/2/s/src/vctools/crt/vcstartup/src/startup/exe_common.inl:288</text:p>
            <text:p/>
          </table:table-cell>
          <table:table-cell office:value-type="string" calcext:value-type="string">
            <text:p>{</text:p>
            <text:p>return SetEvent(reinterpret_cast&lt;HANDLE&gt;(Condition)) != FALSE;</text:p>
            <text:p>if (!PeekMessageW(&amp;aMsg, nullptr, 0, 0, PM_REMOVE))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2::SvLinkSource::Closed()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16/08/19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3b7d2073-0fe5-4da2-ad27-9050d03b309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linksrc.cxx:225</text:p>
            <text:p>sw/source/core/doc/docnew.cxx:441</text:p>
            <text:p>include/rtl/ref.hxx:196</text:p>
            <text:p>sw/source/uibase/app/docshini.cxx:443</text:p>
            <text:p>sw/source/uibase/app/docshini.cxx:371</text:p>
            <text:p>sfx2/source/view/viewfrm.cxx:1148</text:p>
            <text:p>sfx2/source/view/viewfrm.cxx:1803</text:p>
            <text:p>sfx2/source/view/viewfrm.cxx:1169</text:p>
            <text:p>sfx2/source/view/frame.cxx:134</text:p>
            <text:p>sfx2/source/view/sfxbasecontroller.cxx:981</text:p>
            <text:p>framework/source/services/frame.cxx:1485</text:p>
            <text:p/>
          </table:table-cell>
          <table:table-cell office:value-type="string" calcext:value-type="string">
            <text:p>SvLinkSource_EntryIter_Impl aIter( pImpl-&gt;aArr );</text:p>
            <text:p>rpLinkSrc-&gt;Closed();</text:p>
            <text:p>pOld-&gt;release();</text:p>
            <text:p>m_xDoc.clear();       // we don't have the Doc anymore!!</text:p>
            <text:p>RemoveLink();</text:p>
            <text:p>}</text:p>
            <text:p>ReleaseObjectShell_Impl();</text:p>
            <text:p>GetDispatcher()-&gt;Lock(true);</text:p>
            <text:p>pImpl-&gt;pCurrentViewFrame-&gt;Close();</text:p>
            <text:p>pFrame-&gt;GetFrame().DoClose_Impl();</text:p>
            <text:p>xOldController-&gt;dispose();</text:p>
            <text:p/>
          </table:table-cell>
          <table:table-cell office:value-type="string" calcext:value-type="string">
            <text:p>Paste,Copy,Past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phelper::OMultiTypeInterfaceContainerHelper2::getContainer(com::sun::star::uno::Type const &amp;)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197bec00-b367-4d72-9966-430033f1aa1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container/interfacecontainer2.cxx:345</text:p>
            <text:p>sfx2/source/doc/sfxbasemodel.cxx:3267</text:p>
            <text:p>sfx2/source/doc/sfxbasemodel.cxx:2910</text:p>
            <text:p>svl/source/notify/SfxBroadcaster.cxx:39</text:p>
            <text:p>sfx2/source/appl/app.cxx:276</text:p>
            <text:p>sfx2/source/view/viewfrm.cxx:2070</text:p>
            <text:p>sfx2/source/view/frame2.cxx:110</text:p>
            <text:p>vcl/source/window/event.cxx:213</text:p>
            <text:p>vcl/source/window/event.cxx:213</text:p>
            <text:p>vcl/source/window/window.cxx:1854</text:p>
            <text:p>sw/source/uibase/docvw/edtwin.cxx:5448</text:p>
            <text:p/>
          </table:table-cell>
          <table:table-cell office:value-type="string" calcext:value-type="string">
            <text:p>::osl::MutexGuard aGuard( rMutex );</text:p>
            <text:p>pIC = m_pData-&gt;m_aInterfaceContainer.getContainer( cppu::UnoType&lt;document::XEventListener&gt;::get());</text:p>
            <text:p>postEvent_Impl( pNamedHint-&gt;GetEventName(), pViewHint ? pViewHint-&gt;GetController() : Reference&lt; frame::XController2 &gt;(), aSupplement );</text:p>
            <text:p>pListener-&gt;Notify(*this, rHint);</text:p>
            <text:p>NotifyEvent(SfxViewEventHint(SfxEventHintId::ActivateDoc, GlobalEventConfig::GetEventName(GlobalEventId::ACTIVATEDOC), pFrame-&gt;GetObjectShell(), pFrame-&gt;GetFrame().GetController() ) );</text:p>
            <text:p>SetViewFrame(this);</text:p>
            <text:p>pView-&gt;MakeActive_Impl( false );</text:p>
            <text:p>bRet = mpWindowImpl-&gt;mpParent-&gt;CompatNotify( rNEvt );</text:p>
            <text:p>bRet = mpWindowImpl-&gt;mpParent-&gt;CompatNotify( rNEvt );</text:p>
            <text:p>CompatNotify( aNEvt );</text:p>
            <text:p>Window::GetFocus();</text:p>
            <text:p/>
          </table:table-cell>
          <table:table-cell office:value-type="string" calcext:value-type="string">
            <text:p>Undo,FontHeight,Undo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AnchoredDrawObject::GetFrameFormat()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16/09/03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70d7bef7-9bcf-45dd-851d-e86a3d61388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drawobject.cxx:613</text:p>
            <text:p>sw/source/core/layout/anchoredobject.cxx:712</text:p>
            <text:p>sw/source/core/layout/objectformatterlayfrm.cxx:144</text:p>
            <text:p>sw/source/core/layout/layact.cxx:549</text:p>
            <text:p>sw/source/core/view/viewsh.cxx:294</text:p>
            <text:p>sw/source/core/crsr/crsrsh.cxx:264</text:p>
            <text:p>sw/source/uibase/wrtsh/wrtundo.cxx:58</text:p>
            <text:p>sw/source/uibase/shells/basesh.cxx:643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>return *(static_cast&lt;SwDrawContact*&gt;(GetUserCall(GetDrawObj()))-&gt;GetFormat());</text:p>
            <text:p>const SwFormatAnchor&amp; rAnch = GetFrameFormat().GetAnchor();</text:p>
            <text:p>SwPageFrame* pPageFrameOfAnchor = pAnchoredObj-&gt;FindPageFrameOfAnchor();</text:p>
            <text:p>SwObjectFormatter::FormatObjsAtFrame( *pPage, *pPage, this );</text:p>
            <text:p>aAction.Action(GetWin()-&gt;GetOutDev());</text:p>
            <text:p>SwViewShell::EndAction( bIdleEnd );   // have SwViewShell go first</text:p>
            <text:p>EndAllAction(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FontHeight,ArrowShapes.left-arrow,AdditionsDialog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Format::FindSdrObject()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19/08/30</text:p>
          </table:table-cell>
          <table:table-cell office:value-type="string" calcext:value-type="string">
            <text:p>22/10/22</text:p>
          </table:table-cell>
          <table:table-cell office:value-type="string" calcext:value-type="string">
            <text:p>a0992d19-e87e-42be-a32b-fc50de0fb03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frmfmt.hxx:143</text:p>
            <text:p>sw/source/core/undo/undobj1.cxx:392</text:p>
            <text:p>sw/source/core/undo/docundo.cxx:471</text:p>
            <text:p>sw/source/uibase/shells/basesh.cxx:702</text:p>
            <text:p>sfx2/source/control/bindings.cxx:260</text:p>
            <text:p>sfx2/source/control/bindings.cxx:1275</text:p>
            <text:p>vcl/source/app/scheduler.cxx:472</text:p>
            <text:p>vcl/win/app/saltimer.cxx:165</text:p>
            <text:p>vcl/win/app/salinst.cxx:696</text:p>
            <text:p>vcl/win/app/salinst.cxx:724</text:p>
            <text:p>fpicker/source/win32/VistaFilePickerImpl.cxx:971</text:p>
            <text:p/>
          </table:table-cell>
          <table:table-cell office:value-type="string" calcext:value-type="string">
            <text:p>CallSwClientNotify(sw::FindSdrObjectHint(pObject));</text:p>
            <text:p>const SdrObject * pSdrObj = m_pFrameFormat-&gt;FindSdrObject();</text:p>
            <text:p>*o_pStr = pAction-&gt;GetComment();</text:p>
            <text:p>rSet.Put( SfxStringItem(nWhich,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_WM_TIMER( wParam );</text:p>
            <text:p>nRet = SalComWndProc( hWnd, nMsg, wParam, lParam, bDef );</text:p>
            <text:p>hResult = iDialog-&gt;Show(m_hParentWindow ? m_hParentWindow</text:p>
            <text:p/>
          </table:table-cell>
          <table:table-cell office:value-type="string" calcext:value-type="string">
            <text:p>Undo,Save,Save,ExportToPD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rinter::StartJob(rtl::OUString const &amp;,std::shared_ptr&lt;vcl::PrinterController&gt; const &amp;)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19/02/0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d6a929b8-cf84-499e-bc6e-8224377adb60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752</text:p>
            <text:p>vcl/source/gdi/print3.cxx:552</text:p>
            <text:p>vcl/source/gdi/print3.cxx:566</text:p>
            <text:p>vcl/source/gdi/print3.cxx:332</text:p>
            <text:p>sfx2/source/view/viewprn.cxx:618</text:p>
            <text:p>sfx2/source/doc/printhelper.cxx:740</text:p>
            <text:p>include/vcl/threadex.hxx:112</text:p>
            <text:p>vcl/source/helper/threadex.cxx:47</text:p>
            <text:p>sfx2/source/doc/sfxbasemodel.cxx:1542</text:p>
            <text:p>desktop/source/app/dispatchwatcher.cxx:726</text:p>
            <text:p>desktop/source/app/officeipcthread.cxx:1359</text:p>
            <text:p/>
          </table:table-cell>
          <table:table-cell office:value-type="string" calcext:value-type="string">
            <text:p>i_xController-&gt;setJobState( mnError == PRINTER_ABORT</text:p>
            <text:p>return xController-&gt;getPrinter()-&gt;StartJob( aJobName, xController );</text:p>
            <text:p>ExecutePrintJob(xController);</text:p>
            <text:p>ImplPrintJob(i_xController, i_rInitSetup);</text:p>
            <text:p>Printer::PrintJob( GetPrinterController(), aJobSetup );</text:p>
            <text:p>pView-&gt;ExecPrint( aCheckedArgs, true, false );</text:p>
            <text:p>m_func();</text:p>
            <text:p>doIt();</text:p>
            <text:p>vcl::solarthread::syncExecute([this, &amp;rOptions]() { m_pData-&gt;m_xPrintable-&gt;print(rOptions); });</text:p>
            <text:p>xDoc-&gt;print( aPrinterArgs );</text:p>
            <text:p>bShutdown = dispatchWatcher-&gt;executeDispatchRequests( aTempList, noTerminate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SectionFrame::Notify(SfxHint const &amp;)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902d76a3-7ac2-4d8a-b0e2-a93e6b709c5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ectfrm.cxx:2582</text:p>
            <text:p>svl/source/notify/broadcast.cxx:229</text:p>
            <text:p>sw/source/core/attr/format.cxx:315</text:p>
            <text:p>sw/source/core/layout/atrfrm.cxx:2693</text:p>
            <text:p>sw/source/core/docnode/section.cxx:794</text:p>
            <text:p>sw/source/core/attr/calbck.cxx:336</text:p>
            <text:p>sw/source/core/attr/format.cxx:612</text:p>
            <text:p>sw/source/core/undo/unattr.cxx:190</text:p>
            <text:p>sw/source/core/undo/undobj.cxx:235</text:p>
            <text:p>svl/source/undo/undo.cxx:1334</text:p>
            <text:p>svl/source/undo/undo.cxx:1334</text:p>
            <text:p/>
          </table:table-cell>
          <table:table-cell office:value-type="string" calcext:value-type="string">
            <text:p>SwClientNotify(*pFormat, rHint);</text:p>
            <text:p>rpListener-&gt;Notify(rHint);</text:p>
            <text:p>SwModify::SwClientNotify(*this, *pDependsHint);</text:p>
            <text:p>SwFormat::SwClientNotify(rMod, rHint);</text:p>
            <text:p>SwFrameFormat::SwClientNotify(rMod, rHint);</text:p>
            <text:p>rModify.SwClientNotify(rModify, aHint);</text:p>
            <text:p>sw::ClientNotifyAttrChg(*this, m_aSet, aOld, aNew);</text:p>
            <text:p>pFormat-&gt;SetFormatAttr( *m_oOldSet );</text:p>
            <text:p>UndoImpl(*pContext);</text:p>
            <text:p>maUndoActions[--i].pAction-&gt;UndoWithContext( i_context );</text:p>
            <text:p>maUndoActions[--i].pAction-&gt;UndoWithContext( i_context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_uString_alloc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18/04/27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29989fd2-8513-4d89-b72a-d9ae3a3e3b3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15</text:p>
            <text:p>C:/cygwin64/home/buildslave/r/workdir/UnoApiHeadersTarget/udkapi/normal/com/sun/star/uno/RuntimeException.hpp:39</text:p>
            <text:p>include/com/sun/star/uno/Reference.hxx:79</text:p>
            <text:p>i18npool/source/transliteration/transliterationImpl.cxx:589</text:p>
            <text:p>i18npool/source/transliteration/transliterationImpl.cxx:608</text:p>
            <text:p>i18npool/source/transliteration/transliterationImpl.cxx:200</text:p>
            <text:p>i18npool/source/search/textsearch.cxx:153</text:p>
            <text:p>unotools/source/i18n/textsearch.cxx:112</text:p>
            <text:p>unotools/source/i18n/textsearch.cxx:134</text:p>
            <text:p>sc/source/core/data/table6.cxx:846</text:p>
            <text:p>sc/source/core/data/documen3.cxx:1386</text:p>
            <text:p/>
          </table:table-cell>
          <table:table-cell office:value-type="string" calcext:value-type="string">
            <text:p>return rtl::str::Alloc&lt;rtl_uString&gt;(nLen);</text:p>
            <text:p/>
            <text:p>{</text:p>
            <text:p>{</text:p>
            <text:p>loadBody(cname, body);</text:p>
            <text:p>if (loadModuleByName(OUString::createFromAscii(TMlist[i].implName),</text:p>
            <text:p>xTranslit-&gt;loadModule(</text:p>
            <text:p>theCachedTextSearch.xTextSearch-&gt;setOptions2( rPara.toUnoSearchOptions2() );</text:p>
            <text:p>xTextSearch = getXTextSearch( rPara );</text:p>
            <text:p>pSearchText.reset( new utl::TextSearch( aSearchOptions ) );</text:p>
            <text:p>bFound = maTabs[nTab]-&gt;SearchAndReplace(</text:p>
            <text:p/>
          </table:table-cell>
          <table:table-cell office:value-type="string" calcext:value-type="string">
            <text:p>Undo,Copy,Paste,Search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TabStopItem::Remove(unsigned short,unsigned short)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16/12/13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50acb7b7-ffae-44df-9f92-f4b60f6efc7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editeng/tstpitem.hxx:116</text:p>
            <text:p>cui/source/tabpages/tabstpge.cxx:552</text:p>
            <text:p>vcl/source/control/button.cxx:2692</text:p>
            <text:p>vcl/source/control/button.cxx:2377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29</text:p>
            <text:p>vcl/win/window/salframe.cxx:5609</text:p>
            <text:p/>
          </table:table-cell>
          <table:table-cell office:value-type="string" calcext:value-type="string">
            <text:p>{ maTabStops.erase( maTabStops.begin() + nPos, maTabStops.begin() + nPos + nLen ); }</text:p>
            <text:p>aNewTabs-&gt;Remove( nPos );</text:p>
            <text:p>ImplCallEventListenersAndHandler( VclEventId::RadiobuttonToggle, [this] () { maToggleHdl.Call(*this); } );</text:p>
            <text:p>Toggle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Color,Color,PrintPreview,ClosePrevie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lhelper3MSC.dll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17/03/2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940ef994-d70c-4b53-abd7-92a2d601543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598</text:p>
            <text:p>svx/source/svdraw/svdundo.cxx:128</text:p>
            <text:p>sw/source/core/undo/undraw.cxx:84</text:p>
            <text:p>sw/source/core/undo/undobj.cxx:235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/>
          </table:table-cell>
          <table:table-cell office:value-type="string" calcext:value-type="string">
            <text:p>pRedoGeo = pObj-&gt;GetGeoData();</text:p>
            <text:p>(*it)-&gt;Undo();</text:p>
            <text:p>m_pSdrUndo-&gt;Undo(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office:value-type="string" calcext:value-type="string">
            <text:p>InsertGraphic,ToggleObjectRotateMode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Node::InsertItem(SfxPoolItem &amp;,long,long,SetAttrMode)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16/09/09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bf2174b6-7b01-4a5a-b2ec-3efab8c91837</text:p>
          </table:table-cell>
          <table:table-cell office:value-type="string" calcext:value-type="string">
            <text:p>7.2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thints.cxx:1281</text:p>
            <text:p>sw/source/core/doc/DocumentLayoutManager.cxx:458</text:p>
            <text:p>sw/source/core/frmedt/fecopy.cxx:794</text:p>
            <text:p>sw/source/core/frmedt/fecopy.cxx:1043</text:p>
            <text:p>sw/source/uibase/dochdl/swdtflvr.cxx:3824</text:p>
            <text:p>sw/source/uibase/dochdl/swdtflvr.cxx:1768</text:p>
            <text:p>sw/source/uibase/dochdl/swdtflvr.cxx:1648</text:p>
            <text:p>sw/source/uibase/shells/basesh.cxx:351</text:p>
            <text:p>sfx2/source/control/dispatch.cxx:253</text:p>
            <text:p>sfx2/source/control/dispatch.cxx:753</text:p>
            <text:p>sfx2/source/control/bindings.cxx:1064</text:p>
            <text:p/>
          </table:table-cell>
          <table:table-cell office:value-type="string" calcext:value-type="string">
            <text:p>{</text:p>
            <text:p>SwFormatFlyCnt aFormat( pDest );</text:p>
            <text:p>return pNew;</text:p>
            <text:p>if(!Imp()-&gt;GetDrawView())</text:p>
            <text:p>SelectionType::Ole | SelectionType::DrawObject |</text:p>
            <text:p>bool bPrivateDrop(pPt);</text:p>
            <text:p>nDestination, false, false, nullptr, 0, false, nAnchorType, bIgnoreComments, &amp;aPasteContext );</text:p>
            <text:p>bool bIgnoreComments = false;</text:p>
            <text:p>SfxExecFunc pFunc = rSlot.GetExecFnc();</text:p>
            <text:p>Call_Impl( rShell, rSlot, rReq, SfxCallMode::RECORD==(eCallMode&amp;SfxCallMode::RECORD) );</text:p>
            <text:p>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OWeakObject::operator com::sun::star::uno::Reference&lt;com::sun::star::uno::XInterface&gt;()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16/09/16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ca9bf9b1-9ea0-4757-b626-39e562a6491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weak.hxx:149</text:p>
            <text:p>C:/Program Files (x86)/Microsoft Visual Studio/2019/Community/VC/Tools/MSVC/14.29.30133/include/functional:920</text:p>
            <text:p>vcl/source/window/dialog.cxx:1168</text:p>
            <text:p>vcl/source/window/dialog.cxx:1428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/>
          </table:table-cell>
          <table:table-cell office:value-type="string" calcext:value-type="string">
            <text:p>{ return this; }</text:p>
            <text:p/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FontHeight,FontHeight,Color,Colo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View::GetWrtShell()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19/03/0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f605b34d-88e4-42c9-bf8d-f7369a443b47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view.hxx:413</text:p>
            <text:p>sw/source/ui/dialog/swdlgfact.cxx:764</text:p>
            <text:p>sw/source/uibase/uiview/view1.cxx:212</text:p>
            <text:p>sw/source/uibase/shells/textsh1.cxx:1449</text:p>
            <text:p>sfx2/source/control/dispatch.cxx:254</text:p>
            <text:p>sfx2/source/control/dispatch.cxx:859</text:p>
            <text:p>sw/source/uibase/uiview/view2.cxx:1920</text:p>
            <text:p>sfx2/source/control/dispatch.cxx:254</text:p>
            <text:p>sfx2/source/control/bindings.cxx:1064</text:p>
            <text:p>sfx2/source/control/unoctitm.cxx:700</text:p>
            <text:p>sfx2/source/control/unoctitm.cxx:278</text:p>
            <text:p/>
          </table:table-cell>
          <table:table-cell office:value-type="string" calcext:value-type="string">
            <text:p>SwWrtShell&amp;      GetWrtShell   () const { return *m_pWrtShell; }</text:p>
            <text:p>m_xDlg-&gt;UpdateCounts();</text:p>
            <text:p>pWrdCnt-&gt;UpdateCounts();</text:p>
            <text:p>GetView().UpdateWordCount(this, nSlot);</text:p>
            <text:p>(*pFunc)(&amp;rShell, rReq);</text:p>
            <text:p>Execute_( *pShell, *pSlot, *pReq, eCall );</text:p>
            <text:p>GetViewFrame()-&gt;GetDispatcher()-&gt;Execute(FN_WORDCOUNT_DIALOG,</text:p>
            <text:p>(*pFunc)(&amp;rShell, rReq);</text:p>
            <text:p>}</text:p>
            <text:p>pDispatcher-&gt;GetBindings()-&gt;Execute_Impl( aReq, pSlot, pShell );</text:p>
            <text:p>pImpl-&gt;dispatch( aURL, aArgs, rListener );</text:p>
            <text:p/>
          </table:table-cell>
          <table:table-cell office:value-type="string" calcext:value-type="string">
            <text:p>StateWordCount,StopRecording,RunBasic,StateWordCou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ViewFunc::PasteFromClip(InsertDeleteFlags,ScDocument *,ScPasteFunc,bool,bool,bool,InsCellCmd,InsertDeleteFlags,bool)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10cd6635-cdd1-44f5-bdba-e44ddde6e9d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3.cxx:1184</text:p>
            <text:p>sc/source/ui/view/cliputil.cxx:106</text:p>
            <text:p>sc/source/ui/view/cellsh1.cxx:1370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>vcl/source/window/winproc.cxx:2799</text:p>
            <text:p>vcl/inc/salframe.hxx:308</text:p>
            <text:p>vcl/win/window/salframe.cxx:5854</text:p>
            <text:p/>
          </table:table-cell>
          <table:table-cell office:value-type="string" calcext:value-type="string">
            <text:p>if (nUndoEndCol&gt;pClipDoc-&gt;MaxCol() || nUndoEndRow&gt;pClipDoc-&gt;MaxRow())</text:p>
            <text:p>pTabViewShell-&gt;PasteFromClip( nFlags, pClipDoc,</text:p>
            <text:p>ScClipUtil::PasteFromClipboard( GetViewData(), pTabViewShell, true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office:value-type="string" calcext:value-type="string">
            <text:p>Save,GoDown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TextObj::GetOutlinerParaObject()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20/04/17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2ceef0cb-1d42-4806-9688-824f2a11368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text.cxx:1332</text:p>
            <text:p>sc/source/core/data/postit.cxx:918</text:p>
            <text:p>sc/source/filter/excel/xeescher.cxx:1625</text:p>
            <text:p>sc/source/filter/excel/excdoc.cxx:574</text:p>
            <text:p>sc/source/filter/excel/excdoc.cxx:751</text:p>
            <text:p>sc/source/filter/excel/xestream.cxx:1106</text:p>
            <text:p>oox/source/core/filterbase.cxx:495</text:p>
            <text:p>sc/source/filter/oox/excelfilter.cxx:191</text:p>
            <text:p>sfx2/source/doc/objstor.cxx:2483</text:p>
            <text:p>sfx2/source/doc/objstor.cxx:1552</text:p>
            <text:p>sfx2/source/doc/objstor.cxx:2599</text:p>
            <text:p/>
          </table:table-cell>
          <table:table-cell office:value-type="string" calcext:value-type="string">
            <text:p>SdrText* pText = getActiveText();</text:p>
            <text:p>if( const EditTextObject* pEditObj = GetEditTextObject() )</text:p>
            <text:p>aNoteText = pScNote-&gt;GetText();</text:p>
            <text:p>mxNoteList-&gt;AppendNewRecord(new XclExpNote(GetRoot(), rNote.maPos, rNote.mpNote, u''));</text:p>
            <text:p>xTab-&gt;FillAsTableXml();</text:p>
            <text:p>xStatusIndicator-&gt;setValue(10);</text:p>
            <text:p>bRet = mxImpl-&gt;mxStorage &amp;&amp; exportDocument() &amp;&amp; implFinalizeExport( getMediaDescriptor() );</text:p>
            <text:p>if ( xFilter-&gt;filter( rDescriptor ) )</text:p>
            <text:p>return xFilter-&gt;filter( aArgs );</text:p>
            <text:p>bOk = ExportTo( rMedium );</text:p>
            <text:p>if( !GetError() &amp;&amp; SaveTo_Impl( *pMediumTmp, pArgs ) )</text:p>
            <text:p/>
          </table:table-cell>
          <table:table-cell office:value-type="string" calcext:value-type="string">
            <text:p>Undo,Undo,InsertAnnotation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odeIndex::SwNodeIndex(SwNode const &amp;,o3tl::strong_int&lt;long,Tag_SwNodeOffset&gt;)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8d7b2ac5-1596-41c8-8369-eeebcd009f18</text:p>
          </table:table-cell>
          <table:table-cell office:value-type="string" calcext:value-type="string">
            <text:p>7.4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83</text:p>
            <text:p>sw/source/core/crsr/pam.cxx:72</text:p>
            <text:p>sw/source/core/crsr/pam.cxx:431</text:p>
            <text:p>sw/source/core/undo/unins.cxx:232</text:p>
            <text:p>sw/source/core/undo/undobj.cxx:235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/>
          </table:table-cell>
          <table:table-cell office:value-type="string" calcext:value-type="string">
            <text:p>RegisterIndex( m_pNode-&gt;GetNodes() );</text:p>
            <text:p>{</text:p>
            <text:p>{</text:p>
            <text:p>SwPaM aPaM( *pCNd, m_nContent 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ViewFrame::DoClose()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16/12/20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aa3ad9fb-2884-4a9e-93b4-117cbb98a6ea</text:p>
          </table:table-cell>
          <table:table-cell office:value-type="string" calcext:value-type="string">
            <text:p>7.2.6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2636</text:p>
            <text:p>sw/source/filter/html/swhtml.cxx:518</text:p>
            <text:p>sw/source/filter/html/swhtml.cxx:251</text:p>
            <text:p>sw/source/filter/basflt/shellio.cxx:192</text:p>
            <text:p>sw/source/uibase/app/docsh.cxx:231</text:p>
            <text:p>sfx2/source/doc/objstor.cxx:756</text:p>
            <text:p>sfx2/source/doc/sfxbasemodel.cxx:1910</text:p>
            <text:p>sfx2/source/view/frmload.cxx:681</text:p>
            <text:p>framework/source/loadenv/loadenv.cxx:1160</text:p>
            <text:p>framework/source/loadenv/loadenv.cxx:300</text:p>
            <text:p>framework/source/dispatch/loaddispatcher.cxx:106</text:p>
            <text:p/>
          </table:table-cell>
          <table:table-cell office:value-type="string" calcext:value-type="string">
            <text:p>||  impl_maxOpenDocCountReached()</text:p>
            <text:p>DeleteFormImpl();</text:p>
            <text:p>return nRet;</text:p>
            <text:p>nError = po-&gt;Read( *mxDoc, msBaseURL, *pPam, maFileName );</text:p>
            <text:p/>
            <text:p>}</text:p>
            <text:p/>
            <text:p>aDescriptor.remove('UCBContent');</text:p>
            <text:p>// But the return value indicates a valid started(!) operation.</text:p>
            <text:p>start();</text:p>
            <text:p>{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uno_type_any_construct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a3950382-0cf5-4c8f-9dab-a1e14736ae4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72</text:p>
            <text:p>C:/cygwin64/home/buildslave/r/workdir/UnoApiHeadersTarget/offapi/normal/com/sun/star/xml/sax/SAXException.hpp:39</text:p>
            <text:p>sax/source/expatwrap/saxwriter.cxx:235</text:p>
            <text:p>sax/source/expatwrap/saxwriter.cxx:232</text:p>
            <text:p>sax/source/expatwrap/saxwriter.cxx:232</text:p>
            <text:p/>
          </table:table-cell>
          <table:table-cell office:value-type="string" calcext:value-type="string">
            <text:p>_copyConstructAny( pDest, pSource, pType, nullptr, acquire, nullptr );</text:p>
            <text:p/>
            <text:p>{</text:p>
            <text:p>m_out-&gt;writeBytes(m_Sequence);</text:p>
            <text:p>m_out-&gt;writeBytes(m_Sequence);</text:p>
            <text:p/>
          </table:table-cell>
          <table:table-cell office:value-type="string" calcext:value-type="string">
            <text:p>GoLeft,Delete,SaveAs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ReleaseMouse()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3dd00704-8034-4a80-b102-d4fb4aca3a7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ouse.cxx:475</text:p>
            <text:p>sc/source/ui/view/tabview3.cxx:2911</text:p>
            <text:p>sc/source/ui/view/tabview.cxx:353</text:p>
            <text:p>sc/source/ui/view/tabvwsh4.cxx:392</text:p>
            <text:p>sfx2/source/view/viewfrm.cxx:2727</text:p>
            <text:p>vcl/source/window/window.cxx:1629</text:p>
            <text:p>vcl/source/window/window.cxx:2790</text:p>
            <text:p>vcl/source/window/window2.cxx:1293</text:p>
            <text:p>sfx2/source/view/frame.cxx:575</text:p>
            <text:p>sfx2/source/appl/workwin.cxx:683</text:p>
            <text:p>sfx2/source/appl/workwin.cxx:288</text:p>
            <text:p/>
          </table:table-cell>
          <table:table-cell office:value-type="string" calcext:value-type="string">
            <text:p>if (mpWindowImpl &amp;&amp; mpWindowImpl-&gt;mpFrame)</text:p>
            <text:p>pGridWin[eOld]-&gt;ReleaseMouse();</text:p>
            <text:p>ActivatePart( SC_SPLIT_BOTTOMLEFT );</text:p>
            <text:p>DoResize( rOfs, rSize );                    // position and size of tabview as passed</text:p>
            <text:p>DoAdjustPosSizePixel( pShell, Point(), aSize, false );</text:p>
            <text:p>ImplCallResize();</text:p>
            <text:p>pWindow-&gt;ImplPosSizeWindow( nX, nY, nWidth, nHeight, nFlags );</text:p>
            <text:p>setPosSizePixel( rNewPos.X(), rNewPos.Y(),</text:p>
            <text:p>pF-&gt;GetWindow().SetPosSizePixel( aPos, aSize );</text:p>
            <text:p>pMasterFrame-&gt;SetToolSpaceBorderPixel_Impl( aBorder );</text:p>
            <text:p>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slidesorter::controller::SlideSorterController::GetPageSelector()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16/09/11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6f5b12de-f0d0-4ecf-afe3-8a2f17cb8c14</text:p>
          </table:table-cell>
          <table:table-cell office:value-type="string" calcext:value-type="string">
            <text:p>7.2.4.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lidesorter/controller/SlideSorterController.cxx:207</text:p>
            <text:p>sd/source/ui/slidesorter/controller/SlsSelectionObserver.cxx:42</text:p>
            <text:p>sd/source/ui/slidesorter/controller/SlsClipboard.cxx:588</text:p>
            <text:p>vcl/source/window/winproc.cxx:2574</text:p>
            <text:p>vcl/inc/salframe.hxx:308</text:p>
            <text:p>vcl/win/window/salframe.cxx:5783</text:p>
            <text:p>vcl/win/window/salframe.cxx:5891</text:p>
            <text:p>tools/source/datetime/ttime.cxx:454</text:p>
            <text:p>vcl/source/app/svdata.cxx:75</text:p>
            <text:p>vcl/source/opengl/OpenGLContext.cxx:393</text:p>
            <text:p>vcl/source/opengl/OpenGLContext.cxx:393</text:p>
            <text:p/>
          </table:table-cell>
          <table:table-cell office:value-type="string" calcext:value-type="string">
            <text:p>OSL_ASSERT(mpClipboard != nullptr);</text:p>
            <text:p>mpSelectionObserver-&gt;EndObservation();</text:p>
            <text:p/>
            <text:p>if( !pChild )</text:p>
            <text:p>{ return m_pProc &amp;&amp; m_pProc( m_pWindow, nEvent, pEvent ); }</text:p>
            <text:p>{</text:p>
            <text:p>// we just handle it like a WM_CHAR message - seems to work fine</text:p>
            <text:p>sal_uInt64 tools::Time::GetMonotonicTicks()</text:p>
            <text:p/>
            <text:p>ImplSVData* pSVData = ImplGetSVData();</text:p>
            <text:p>ImplSVData* pSVData = ImplGetSVData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alcClipRect(SdrObject const *,SwRect &amp;,bool)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b70c799e-d8d9-4721-ab1f-cabf4ab8d850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1430</text:p>
            <text:p>sw/source/core/draw/dview.cxx:674</text:p>
            <text:p>svx/source/svdraw/svddrgv.cxx:199</text:p>
            <text:p>sw/source/core/frmedt/feshview.cxx:727</text:p>
            <text:p>sw/source/uibase/wrtsh/select.cxx:700</text:p>
            <text:p>sw/source/uibase/docvw/edtwin.cxx:4343</text:p>
            <text:p>vcl/source/window/winproc.cxx:692</text:p>
            <text:p>vcl/source/window/winproc.cxx:2274</text:p>
            <text:p>vcl/source/window/winproc.cxx:2613</text:p>
            <text:p>vcl/inc/salframe.hxx:308</text:p>
            <text:p>vcl/win/window/salframe.cxx:3229</text:p>
            <text:p/>
          </table:table-cell>
          <table:table-cell office:value-type="string" calcext:value-type="string">
            <text:p>const SwFrameFormat  *pFormat = pC-&gt;GetFormat();</text:p>
            <text:p>if( ::CalcClipRect( pObj, aRect, eMode == SdrDragMode::Move ) )</text:p>
            <text:p>mbDragLimit=TakeDragLimit(eTmpMode,maDragLimit);</text:p>
            <text:p>if (pView-&gt;BegDragObj( *pPt, nullptr, pHdl ))</text:p>
            <text:p>}</text:p>
            <text:p>rSh.Drag( &amp;aDocPt, rMEvt.IsShift() );</text:p>
            <text:p>pChild-&gt;MouseMove( aMEvt );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PageFrame::PreparePage(bool)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16cf7aef-2a08-42c4-97f0-2d77c716732a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501</text:p>
            <text:p>sw/source/core/layout/pagechg.cxx:1348</text:p>
            <text:p>sw/source/core/layout/pagechg.cxx:1414</text:p>
            <text:p>sw/source/core/layout/flowfrm.cxx:1076</text:p>
            <text:p>sw/source/core/layout/flowfrm.cxx:1990</text:p>
            <text:p>sw/source/core/layout/calcmove.cxx:1336</text:p>
            <text:p>sw/source/core/layout/calcmove.cxx:286</text:p>
            <text:p>sw/source/core/text/frmform.cxx:281</text:p>
            <text:p>sw/source/core/text/frmform.cxx:611</text:p>
            <text:p>sw/source/core/text/frmform.cxx:1189</text:p>
            <text:p>sw/source/core/text/frmform.cxx:1655</text:p>
            <text:p/>
          </table:table-cell>
          <table:table-cell office:value-type="string" calcext:value-type="string">
            <text:p>if ( GetPrev() &amp;&amp; static_cast&lt;SwPageFrame*&gt;(GetPrev())-&gt;IsEmptyPage() )</text:p>
            <text:p>pPage-&gt;PreparePage( bFootnote );</text:p>
            <text:p>if( doInsertPage( pRoot, &amp;pSibling, pFormat, pDesc, bFootnote, &amp;pPage ) )</text:p>
            <text:p>InsertPage(</text:p>
            <text:p>SwLayoutFrame *pNewUpper =</text:p>
            <text:p>MoveFwd( bMakePage, false );</text:p>
            <text:p>MakeAll(pRenderContext);</text:p>
            <text:p>pMyFollow-&gt;Calc(pRenderContext);</text:p>
            <text:p>if ( CalcFollow( nNewOfst ) )   // CalcFollow only at the end, we do a SetOffset there</text:p>
            <text:p>AdjustFollow_( rLine, nEnd, nStrLen, nNew );</text:p>
            <text:p>FormatAdjust( rLine, aFrameBreak, nStrLen, rInf.IsStop() );</text:p>
            <text:p/>
          </table:table-cell>
          <table:table-cell office:value-type="string" calcext:value-type="string">
            <text:p>ZoomSlider,ZoomSlider,ZoomSlider,ZoomSlid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GetClipboard()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822cf879-4669-4f55-8801-921c1d2ff663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448</text:p>
            <text:p>sc/source/ui/view/tabvwshc.cxx:501</text:p>
            <text:p>sc/source/ui/app/scmod.cxx:673</text:p>
            <text:p>sc/source/core/data/document.cxx:2617</text:p>
            <text:p>sc/source/ui/docshell/docsh.cxx:1043</text:p>
            <text:p>svl/source/notify/SfxBroadcaster.cxx:39</text:p>
            <text:p>sfx2/source/doc/objxtor.cxx:145</text:p>
            <text:p>sfx2/source/doc/sfxbasemodel.cxx:1478</text:p>
            <text:p>sfx2/source/view/frmload.cxx:786</text:p>
            <text:p>framework/source/loadenv/loadenv.cxx:1156</text:p>
            <text:p>framework/source/loadenv/loadenv.cxx:300</text:p>
            <text:p/>
          </table:table-cell>
          <table:table-cell office:value-type="string" calcext:value-type="string">
            <text:p>if (!mpWindowImpl-&gt;mpFrameData)</text:p>
            <text:p>xClipboard = pWin-&gt;GetClipboard();</text:p>
            <text:p>xTransferable.set(ScTabViewShell::GetClipData(pViewShell-&gt;GetViewData().GetActiveWin()));</text:p>
            <text:p>ScDocument* pClipDoc = ScModule::GetClipDoc();</text:p>
            <text:p>if (m_pDocument-&gt;IsClipboardSource())</text:p>
            <text:p>pListener-&gt;Notify(*this, rHint);</text:p>
            <text:p>mpDoc-&gt;Broadcast( SfxHint(SfxHintId::Deinitializing) );</text:p>
            <text:p>static_cast&lt;util::XCloseListener*&gt;(pCloseIterator.next())-&gt;notifyClosing( aSource );</text:p>
            <text:p>xCloseable-&gt;close( true );</text:p>
            <text:p>bool bResult = xSyncLoader-&gt;load(lDescriptor, xTargetFrame);</text:p>
            <text:p>start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egistFlys(SwPageFrame *,SwLayoutFrame const *)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17/07/07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9dc467fc-1518-4fc5-95c3-cfd68986228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228</text:p>
            <text:p>sw/source/core/docnode/ndtbl.cxx:2435</text:p>
            <text:p>sw/source/core/undo/untbl.cxx:1000</text:p>
            <text:p>sw/source/core/undo/untbl.cxx:1388</text:p>
            <text:p>sw/source/core/undo/undobj.cxx:235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/>
          </table:table-cell>
          <table:table-cell office:value-type="string" calcext:value-type="string">
            <text:p>if ( pLay-&gt;GetDrawObjs() )</text:p>
            <text:p>pNew-&gt;RegistFlys();</text:p>
            <text:p>pTableNode-&gt;MakeOwnFrames(&amp;aTableIdx);</text:p>
            <text:p>m_pSaveTable-&gt;RestoreAttr( pTableNd-&gt;GetTable() 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/>
          </table:table-cell>
          <table:table-cell office:value-type="string" calcext:value-type="string">
            <text:p>SwBackspace,GoRight,SwBackspac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PrinterController::isShowDialogs()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21/06/2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dff5d002-f8cb-4329-ba7a-464a9d25619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811</text:p>
            <text:p>vcl/source/gdi/print3.cxx:767</text:p>
            <text:p>vcl/source/gdi/print3.cxx:552</text:p>
            <text:p>vcl/source/gdi/print3.cxx:566</text:p>
            <text:p>vcl/source/gdi/print3.cxx:332</text:p>
            <text:p>sfx2/source/view/viewprn.cxx:618</text:p>
            <text:p>sfx2/source/doc/printhelper.cxx:740</text:p>
            <text:p>include/vcl/threadex.hxx:112</text:p>
            <text:p>vcl/source/helper/threadex.cxx:47</text:p>
            <text:p>sfx2/source/doc/sfxbasemodel.cxx:1542</text:p>
            <text:p>desktop/source/app/dispatchwatcher.cxx:726</text:p>
            <text:p/>
          </table:table-cell>
          <table:table-cell office:value-type="string" calcext:value-type="string">
            <text:p>bool bApi = getBoolProperty( 'IsApi', false );</text:p>
            <text:p>if (i_xController-&gt;isShowDialogs() &amp;&amp; !i_xController-&gt;isDirectPrint())</text:p>
            <text:p>return xController-&gt;getPrinter()-&gt;StartJob( aJobName, xController );</text:p>
            <text:p>ExecutePrintJob(xController);</text:p>
            <text:p>ImplPrintJob(i_xController, i_rInitSetup);</text:p>
            <text:p>Printer::PrintJob( GetPrinterController(), aJobSetup );</text:p>
            <text:p>pView-&gt;ExecPrint( aCheckedArgs, true, false );</text:p>
            <text:p>m_func();</text:p>
            <text:p>doIt();</text:p>
            <text:p>vcl::solarthread::syncExecute([this, &amp;rOptions]() { m_pData-&gt;m_xPrintable-&gt;print(rOptions); });</text:p>
            <text:p>xDoc-&gt;print( aPrinterArgs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ormula::FormulaDlg_Impl::UpdateSelection()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f9a9ba98-cc62-4c26-a915-8f836157c4a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ormula/source/ui/dlg/formula.cxx:1459</text:p>
            <text:p>formula/source/ui/dlg/formula.cxx:1292</text:p>
            <text:p>formula/source/ui/dlg/parawin.cxx:537</text:p>
            <text:p>formula/source/ui/dlg/funcutl.cxx:392</text:p>
            <text:p>vcl/source/window/winproc.cxx:2799</text:p>
            <text:p>vcl/inc/salframe.hxx:308</text:p>
            <text:p>vcl/win/window/salframe.cxx:5854</text:p>
            <text:p>vcl/win/window/salframe.cxx:5962</text:p>
            <text:p>vcl/win/app/saltimer.cxx:41</text:p>
            <text:p>vcl/win/app/salinst.cxx:475</text:p>
            <text:p>vcl/win/app/salinst.cxx:506</text:p>
            <text:p/>
          </table:table-cell>
          <table:table-cell office:value-type="string" calcext:value-type="string">
            <text:p>m_pHelper-&gt;setCurrentFormula( m_pFuncDesc-&gt;getFormula( m_aArguments ) );</text:p>
            <text:p>UpdateSelection();</text:p>
            <text:p>IMPL_LINK( ParaWin, GetEdFocusHdl, ArgInput&amp;, rPtr, void )</text:p>
            <text:p>IMPL_LINK_NOARG(RefEdit, AsyncFocusInHdl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SalData *const pSalData = GetSalData();</text:p>
            <text:p>LRESULT lResult = DispatchMessageW( pMsg );</text:p>
            <text:p>LRESULT nRet = ImplSalDispatchMessage(&amp;aMsg);</text:p>
            <text:p/>
          </table:table-cell>
          <table:table-cell office:value-type="string" calcext:value-type="string">
            <text:p>Delete,Delete,Print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ncShellExt64.dll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063939b9-35f0-4714-b821-aa54e87c9ae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,Save,OpenFromCalc,OpenFromCalc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AccEventCache.dll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20/12/09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711c3344-b091-4608-93e5-108ebbb65f7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UAccCOM/MAccessible.cxx:2559</text:p>
            <text:p>winaccessibility/source/UAccCOM/MAccessible.cxx:1788</text:p>
            <text:p>C:/Program Files (x86)/Microsoft Visual Studio/2019/Community/VC/Tools/MSVC/14.29.30133/atlmfc/include/atlcom.h:2926</text:p>
            <text:p/>
          </table:table-cell>
          <table:table-cell office:value-type="string" calcext:value-type="string">
            <text:p>{</text:p>
            <text:p>{</text:p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PaintView::GetSdrPageView()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16/12/15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b1ecb72c-d8c8-46a3-ae01-6c805f633c6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vx/svdpntv.hxx:299</text:p>
            <text:p>sc/source/ui/view/gridwin3.cxx:339</text:p>
            <text:p>sc/source/ui/view/gridwin3.cxx:61</text:p>
            <text:p>sc/source/ui/view/gridwin.cxx:2013</text:p>
            <text:p>sc/source/ui/view/gridwin.cxx:1708</text:p>
            <text:p>vcl/source/window/winproc.cxx:705</text:p>
            <text:p>vcl/source/window/winproc.cxx:2282</text:p>
            <text:p>vcl/source/window/winproc.cxx:2633</text:p>
            <text:p>vcl/inc/salframe.hxx:308</text:p>
            <text:p>vcl/win/window/salframe.cxx:3229</text:p>
            <text:p>vcl/win/window/salframe.cxx:5609</text:p>
            <text:p/>
          </table:table-cell>
          <table:table-cell office:value-type="string" calcext:value-type="string">
            <text:p>SdrPageView* GetSdrPageView() const { return mpPageView.get(); }</text:p>
            <text:p>SdrPageView* pPV = pDrView-&gt;GetSdrPageView();</text:p>
            <text:p>UpdateStatusPosSize();</text:p>
            <text:p>if ( !bCrossPointer &amp;&amp; DrawMouseButtonDown(rMEvt) )</text:p>
            <text:p>HandleMouseButtonDown(rMEvt, aState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RunBasi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View::IsPasteSpecialAllowed()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e054ce14-2d77-44ef-83e6-62be4ac5dd6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.cxx:1847</text:p>
            <text:p>sw/source/uibase/shells/basesh.cxx:561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632</text:p>
            <text:p>vcl/win/app/salinst.cxx:665</text:p>
            <text:p>E:/r/workdir/UnpackedTarball/skia/src/image/SkSurface_Gpu.cpp:705</text:p>
            <text:p>vcl/skia/gdiimpl.cxx:545</text:p>
            <text:p>vcl/win/app/salinst.cxx:416</text:p>
            <text:p/>
          </table:table-cell>
          <table:table-cell office:value-type="string" calcext:value-type="string">
            <text:p>{</text:p>
            <text:p/>
            <text:p>// Query Status</text:p>
            <text:p>{</text:p>
            <text:p>pTask-&gt;Invoke();</text:p>
            <text:p>CallCallback();</text:p>
            <text:p>return 0;</text:p>
            <text:p>CASE_NOYIELDLOCK_RESULT( SAL_MSG_RECREATECHILDHWND, ImplSalReCreateHWND(</text:p>
            <text:p/>
            <text:p>// scaled coordinates. If that is not wanted, the scale() state needs to be temporarily unset.</text:p>
            <text:p>aWndClassEx.style           = 0;</text:p>
            <text:p/>
          </table:table-cell>
          <table:table-cell office:value-type="string" calcext:value-type="string">
            <text:p>Escape,GoUp,SetMinimalColumnWidth,Escap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nsertCnt_(SwLayoutFrame *,SwDoc *,o3tl::strong_int&lt;long,Tag_SwNodeOffset&gt;,bool,o3tl::strong_int&lt;long,Tag_SwNodeOffset&gt;,SwFrame *,sw::FrameMode)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60edbb10-0b98-45f3-b213-d80024a69e2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890</text:p>
            <text:p>sw/source/core/layout/frmtool.cxx:2177</text:p>
            <text:p>sw/source/core/undo/undel.cxx:1150</text:p>
            <text:p>sw/source/core/undo/undobj.cxx:235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pActualSection.reset(pActualSection-&gt;GetUpper());</text:p>
            <text:p>::InsertCnt_( pUpper, pDoc, rSttIdx.GetIndex(), false,</text:p>
            <text:p>::MakeFrames(&amp;rDoc, start, end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office:value-type="string" calcext:value-type="string">
            <text:p>SwBackspace,Undo,SwBackspac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kMatrix::setRectToRect(SkRect const &amp;,SkRect const &amp;,SkMatrix::ScaleToFit)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67551eda-5d02-4af5-a1dd-ccfca55d4712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FLT_INVALID_OPERA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core/SkMatrix.cpp:558</text:p>
            <text:p>C:/cygwin64/home/buildslave/r/workdir/UnpackedTarball/skia/src/core/SkBitmapDevice.cpp:426</text:p>
            <text:p>C:/cygwin64/home/buildslave/r/workdir/UnpackedTarball/skia/src/core/SkCanvas.cpp:2281</text:p>
            <text:p>vcl/skia/gdiimpl.cxx:1242</text:p>
            <text:p>vcl/skia/gdiimpl.cxx:1186</text:p>
            <text:p>vcl/source/window/window.cxx:1283</text:p>
            <text:p>vcl/source/outdev/outdev.cxx:632</text:p>
            <text:p>vcl/source/outdev/outdev.cxx:542</text:p>
            <text:p>vcl/source/window/status.cxx:450</text:p>
            <text:p>vcl/source/window/status.cxx:730</text:p>
            <text:p>vcl/source/window/paint.cxx:313</text:p>
            <text:p/>
          </table:table-cell>
          <table:table-cell office:value-type="string" calcext:value-type="string">
            <text:p/>
            <text:p/>
            <text:p/>
            <text:p>getDrawCanvas()-&gt;drawImageRect(makeCheckedImageSnapshot(src-&gt;mSurface),</text:p>
            <text:p>privateCopyBits(rPosAry, src);</text:p>
            <text:p>mpGraphics-&gt;CopyBits(rPosAry, *pSrcGraphics, *this, rSrcDev);</text:p>
            <text:p>DrawOutDevDirectProcess(rSrcDev, rPosAry, pSrcGraphics);</text:p>
            <text:p>drawOutDevDirect(rOutDev, aPosAry);</text:p>
            <text:p>rRenderContext.DrawOutDev(aTextRect.TopLeft(), aTextRectSize, Point(), aTextRectSize, *mpImplData-&gt;mpVirDev);</text:p>
            <text:p>ImplDrawItem(rRenderContext, bOffscreen, i);</text:p>
            <text:p>m_pWindow-&gt;Paint(*m_pWindow-&gt;GetOutDev(), m_aPaintRect);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p_gui::TheExtensionManager::ToTop()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20/08/10</text:p>
          </table:table-cell>
          <table:table-cell office:value-type="string" calcext:value-type="string">
            <text:p>22/10/22</text:p>
          </table:table-cell>
          <table:table-cell office:value-type="string" calcext:value-type="string">
            <text:p>0f52ea53-d686-41cd-80b0-2c296652a45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theextmgr.cxx:169</text:p>
            <text:p>desktop/source/deployment/gui/dp_gui_theextmgr.cxx:467</text:p>
            <text:p>framework/source/services/desktop.cxx:1557</text:p>
            <text:p>framework/source/services/desktop.cxx:208</text:p>
            <text:p>framework/source/dispatch/closedispatcher.cxx:403</text:p>
            <text:p>framework/source/dispatch/closedispatcher.cxx:246</text:p>
            <text:p>vcl/source/helper/evntpost.cxx:48</text:p>
            <text:p>vcl/source/window/winproc.cxx:2799</text:p>
            <text:p>vcl/inc/salframe.hxx:308</text:p>
            <text:p>vcl/win/window/salframe.cxx:5854</text:p>
            <text:p>vcl/win/window/salframe.cxx:5962</text:p>
            <text:p/>
          </table:table-cell>
          <table:table-cell office:value-type="string" calcext:value-type="string">
            <text:p>getDialog()-&gt;present();</text:p>
            <text:p>ToTop();</text:p>
            <text:p>xListener-&gt;queryTermination( aEvent );</text:p>
            <text:p>if (!impl_sendQueryTerminationEvent(lCalledTerminationListener))</text:p>
            <text:p>bSuccess = implts_terminateApplication();</text:p>
            <text:p>IMPL_LINK_NOARG(CloseDispatcher, impl_asyncCallback, LinkParamNone*, void)</text:p>
            <text:p>IMPL_LINK( EventPoster, DoEvent_Impl, void*, /*p*/, void 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lowFrame::GetUpperSpaceAmountConsideredForPrevFrameAndPageGrid()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1fc36359-6200-47ea-b732-af189e97f77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owfrm.cxx:1740</text:p>
            <text:p>sw/source/core/objectpositioning/anchoredobjectposition.cxx:170</text:p>
            <text:p>sw/source/core/objectpositioning/tocntntanchoredobjectposition.cxx:1020</text:p>
            <text:p>sw/source/core/layout/anchoreddrawobject.cxx:425</text:p>
            <text:p>sw/source/core/layout/anchoreddrawobject.cxx:316</text:p>
            <text:p>sw/source/core/layout/objectformatter.cxx:339</text:p>
            <text:p>sw/source/core/layout/objectformattertxtfrm.cxx:133</text:p>
            <text:p>sw/source/core/layout/objectformatter.cxx:408</text:p>
            <text:p>sw/source/core/layout/objectformattertxtfrm.cxx:353</text:p>
            <text:p>sw/source/core/layout/hffrm.cxx:273</text:p>
            <text:p>sw/source/core/layout/hffrm.cxx:436</text:p>
            <text:p/>
          </table:table-cell>
          <table:table-cell office:value-type="string" calcext:value-type="string">
            <text:p>if ( !m_rThis.GetUpper()-&gt;GetFormat()-&gt;getIDocumentSettingAccess().get(DocumentSettingId::USE_FORMER_OBJECT_POS) )</text:p>
            <text:p>if ( _bVert )</text:p>
            <text:p>const SwTwips nTopOfAnch = GetTopForObjPos( *pAnchorFrameForVertPos, aRectFnSet.FnRect(), aRectFnSet.IsVert() );</text:p>
            <text:p>aObjPositioning.CalcPosition();</text:p>
            <text:p>MakeObjPosAnchoredAtPara();</text:p>
            <text:p>_rAnchoredObj.MakeObjPos();</text:p>
            <text:p>FormatObj_( _rAnchoredObj );</text:p>
            <text:p>if ( !DoFormatObj( *pAnchoredObj ) )</text:p>
            <text:p>if ( bSuccess &amp;&amp;</text:p>
            <text:p>if ( !SwObjectFormatter::FormatObjsAtFrame( *pFrame,</text:p>
            <text:p>FormatSize(nUL, pAttrs);</text:p>
            <text:p/>
          </table:table-cell>
          <table:table-cell office:value-type="string" calcext:value-type="string">
            <text:p>Crop,SwBackspace,Paste,Crop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heckNodesRange(SwNodeIndex const &amp;,SwNodeIndex const &amp;,bool)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20/08/25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89d7d5d9-10d1-49a1-8be3-1f506624bc8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pam.cxx:263</text:p>
            <text:p>sw/source/core/docnode/nodes.cxx:1099</text:p>
            <text:p>sw/source/core/undo/undobj.cxx:1219</text:p>
            <text:p>C:/Program Files (x86)/Microsoft Visual Studio/2019/Community/VC/Tools/MSVC/14.29.30133/include/vector:712</text:p>
            <text:p>sw/source/core/undo/undel.cxx:615</text:p>
            <text:p>C:/Program Files (x86)/Microsoft Visual Studio/2019/Community/VC/Tools/MSVC/14.29.30133/include/xmemory:950</text:p>
            <text:p>C:/Program Files (x86)/Microsoft Visual Studio/2019/Community/VC/Tools/MSVC/14.29.30133/include/memory:3230</text:p>
            <text:p>C:/Program Files (x86)/Microsoft Visual Studio/2019/Community/VC/Tools/MSVC/14.29.30133/include/memory:3230</text:p>
            <text:p>sw/source/core/doc/docnew.cxx:604</text:p>
            <text:p>sw/source/uibase/app/docshini.cxx:443</text:p>
            <text:p>sw/source/uibase/app/docshini.cxx:371</text:p>
            <text:p/>
          </table:table-cell>
          <table:table-cell office:value-type="string" calcext:value-type="string">
            <text:p>CHKSECTION eSec = lcl_TstIdx( nStt, nEnd, rNds.GetEndOfContent() );</text:p>
            <text:p>!aRg.aStart.GetIndex() ) ||</text:p>
            <text:p>suppress_fun_call_w_exception(rUNds.Delete(*m_pMovedStart, m_nMoveLen));</text:p>
            <text:p/>
            <text:p>}</text:p>
            <text:p/>
            <text:p/>
            <text:p/>
            <text:p>}</text:p>
            <text:p>m_xDoc.clear();       // we don't have the Doc anymore!!</text:p>
            <text:p>RemoveLink();</text:p>
            <text:p/>
          </table:table-cell>
          <table:table-cell office:value-type="string" calcext:value-type="string">
            <text:p>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itView::SetSelection(ESelection const &amp;)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16/08/1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87c106db-433b-4831-b5b0-8bfdc6155122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265</text:p>
            <text:p>sc/source/ui/app/inputhdl.cxx:2626</text:p>
            <text:p>sc/source/ui/app/inputhdl.cxx:2645</text:p>
            <text:p>sc/source/ui/app/scmod.cxx:1429</text:p>
            <text:p>sc/source/ui/app/inputwin.cxx:1664</text:p>
            <text:p>include/vcl/layout.hxx:710</text:p>
            <text:p>vcl/source/window/winproc.cxx:718</text:p>
            <text:p>vcl/source/window/winproc.cxx:2295</text:p>
            <text:p>vcl/source/window/winproc.cxx:2650</text:p>
            <text:p>vcl/inc/salframe.hxx:308</text:p>
            <text:p>vcl/win/window/salframe.cxx:3229</text:p>
            <text:p/>
          </table:table-cell>
          <table:table-cell office:value-type="string" calcext:value-type="string">
            <text:p>pImpEditView-&gt;pEditEngine-&gt;CursorMoved( pNode );</text:p>
            <text:p>pEditView-&gt;SetSelection( rSel );</text:p>
            <text:p>lcl_SetTopSelection(pTableView, aSel);</text:p>
            <text:p>pHdl-&gt;InputSelection( pView );</text:p>
            <text:p>SC_MOD()-&gt;InputSelection( m_xEditView.get() );</text:p>
            <text:p>if (!m_aMouseReleaseHdl.Call(rMEvt))</text:p>
            <text:p>pChild-&gt;MouseButtonUp( aMEvt 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GoRight,GoRight,GoRight,GoRight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wdhints.dll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17/09/29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185025b5-ae3c-466d-aa7f-3792f4b9106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78</text:p>
            <text:p>vcl/win/app/salinst.cxx:543</text:p>
            <text:p>vcl/win/app/salinst.cxx:581</text:p>
            <text:p>vcl/source/app/svapp.cxx:474</text:p>
            <text:p>vcl/source/app/svapp.cxx:452</text:p>
            <text:p>desktop/source/app/app.cxx:1600</text:p>
            <text:p>vcl/source/app/svmain.cxx:202</text:p>
            <text:p>desktop/source/app/sofficemain.cxx:94</text:p>
            <text:p>desktop/source/app/main.c:49</text:p>
            <text:p>d:/a01/_work/2/s/src/vctools/crt/vcstartup/src/startup/exe_common.inl:288</text:p>
            <text:p/>
          </table:table-cell>
          <table:table-cell office:value-type="string" calcext:value-type="string">
            <text:p>{</text:p>
            <text:p>TranslateMessage(&amp;aMsg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TableNumFormat::UndoImpl(sw::UndoRedoContext &amp;)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16/11/03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ec945917-c166-4f4e-a8a2-1e5a7fa5a3b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2153</text:p>
            <text:p>sw/source/core/undo/undobj.cxx:235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>if( pTextNd-&gt;HasSwAttrSet() )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drDragResize::GetSdrDragPointer()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16/07/17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e8fa8f63-1bfc-4c99-89f8-aaf8d47a853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drgmt.cxx:2037</text:p>
            <text:p>svx/source/svdraw/svdview.cxx:953</text:p>
            <text:p/>
          </table:table-cell>
          <table:table-cell office:value-type="string" calcext:value-type="string">
            <text:p>return pHdl-&gt;GetPointer();</text:p>
            <text:p>{</text:p>
            <text:p/>
          </table:table-cell>
          <table:table-cell office:value-type="string" calcext:value-type="string">
            <text:p>ConfigureDialog,ExtendedHelp,ExtendedHelp,EditDo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RecursionHelper::PushFormulaGroup(ScFormulaCell *)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19/12/12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b2536ef6-61b2-477b-8126-9ff6b1a27f5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recursionhelper.cxx:129</text:p>
            <text:p>sc/source/core/data/formulacell.cxx:1616</text:p>
            <text:p>sc/source/core/data/formulacell.cxx:2752</text:p>
            <text:p>sc/source/core/tool/interpr4.cxx:690</text:p>
            <text:p>sc/source/core/tool/interpr4.cxx:4743</text:p>
            <text:p>sc/source/core/data/formulacell.cxx:1948</text:p>
            <text:p>sc/source/core/data/documen8.cxx:420</text:p>
            <text:p>sc/source/core/data/formulacell.cxx:4881</text:p>
            <text:p>comphelper/source/misc/threadpool.cxx:319</text:p>
            <text:p>comphelper/source/misc/threadpool.cxx:85</text:p>
            <text:p>salhelper/source/thread.cxx:39</text:p>
            <text:p/>
          </table:table-cell>
          <table:table-cell office:value-type="string" calcext:value-type="string">
            <text:p>if (mxGroup)</text:p>
            <text:p>ScFormulaGroupCycleCheckGuard aCycleCheckGuard(rRecursionHelper, this);</text:p>
            <text:p>MaybeInterpret();</text:p>
            <text:p>if (aCell.hasEmptyValue())</text:p>
            <text:p>if (bForcedResultType || nRetTypeExpr != SvNumFormatType::UNDEFINED)</text:p>
            <text:p>pInterpreter-&gt;Interpret();</text:p>
            <text:p>pTab-&gt;CalculateInColumnInThread(rContext, rCalcRange.aStart.Col(), rCalcRange.aEnd.Col(), rCalcRange.aStart.Row(), rCalcRange.aEnd.Row(), nThisThread, nThreadsTotal);</text:p>
            <text:p>mpDocument-&gt;CalculateInColumnInThread(*mpContext, aCalcRange, mnThisThread, mnThreadsTotal);</text:p>
            <text:p>doWork();</text:p>
            <text:p>pTask-&gt;exec();</text:p>
            <text:p>execute();</text:p>
            <text:p/>
          </table:table-cell>
          <table:table-cell office:value-type="string" calcext:value-type="string">
            <text:p>GoDown,Remove,Remove,Remo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LayerIDSet::IsSet(o3tl::strong_int&lt;short,SdrLayerIDTag&gt;)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22/08/20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4218d0dd-e0a1-4ab8-a47c-241f5c19c7b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vx/svdsob.hxx:72</text:p>
            <text:p>svx/source/svdraw/svdview.cxx:547</text:p>
            <text:p>svx/source/svdraw/svdview.cxx:272</text:p>
            <text:p>sd/source/ui/func/fudraw.cxx:509</text:p>
            <text:p>sd/source/ui/func/fudraw.cxx:269</text:p>
            <text:p>sd/source/ui/func/futext.cxx:483</text:p>
            <text:p>sd/source/ui/view/viewshel.cxx:584</text:p>
            <text:p>sd/source/ui/view/drviews4.cxx:398</text:p>
            <text:p>vcl/source/window/winproc.cxx:692</text:p>
            <text:p>vcl/source/window/winproc.cxx:2274</text:p>
            <text:p>vcl/source/window/winproc.cxx:2613</text:p>
            <text:p/>
          </table:table-cell>
          <table:table-cell office:value-type="string" calcext:value-type="string">
            <text:p>return nId &gt;= 0 &amp;&amp; nId &lt; 256 &amp;&amp; (aData[nId / 8] &amp; 1 &lt;&lt; nId % 8) != 0;</text:p>
            <text:p>if (pPV-&gt;GetLockedLayers().IsSet(pHitObj-&gt;GetLayer()))</text:p>
            <text:p>return PickAnything(aPnt,rVEvt);</text:p>
            <text:p>eHit = mpView-&gt;PickAnything(*pMEvt, SdrMouseEventKind::MOVE, aVEvt);</text:p>
            <text:p>ForcePointer(&amp;rMEvt);</text:p>
            <text:p>bool bReturn = FuDraw::MouseMove(rMEvt);</text:p>
            <text:p>GetCurrentFunction()-&gt;MouseMove(rMEvt);</text:p>
            <text:p>ViewShell::MouseMove(rMEvt, pWin);</text:p>
            <text:p>pChild-&gt;MouseMove( aMEvt );</text:p>
            <text:p>return ImplHandleMouseEvent( pWindow, MouseNotifyEvent::MOUSEMOVE, false,</text:p>
            <text:p>bRet = ImplHandleSalMouseMove( pWindow, static_cast&lt;SalMouseEvent const *&gt;(pEvent) );</text:p>
            <text:p/>
          </table:table-cell>
          <table:table-cell office:value-type="string" calcext:value-type="string">
            <text:p>NextPage,NextPage,NextPage,DuplicatePag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inSalTimer::Start(unsigned __int64)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18/01/15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59657332-9748-4a34-aa9d-3dd9477d169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timer.cxx:113</text:p>
            <text:p>vcl/win/app/saltimer.cxx:161</text:p>
            <text:p>vcl/win/app/salinst.cxx:524</text:p>
            <text:p>vcl/win/app/salinst.cxx:581</text:p>
            <text:p>vcl/source/app/svapp.cxx:474</text:p>
            <text:p>vcl/source/window/dialog.cxx:1056</text:p>
            <text:p>vcl/source/app/salvtables.cxx:1808</text:p>
            <text:p>vcl/source/gdi/print3.cxx:515</text:p>
            <text:p>vcl/source/gdi/print3.cxx:564</text:p>
            <text:p>vcl/source/gdi/print3.cxx:315</text:p>
            <text:p>vcl/source/window/winproc.cxx:2799</text:p>
            <text:p/>
          </table:table-cell>
          <table:table-cell office:value-type="string" calcext:value-type="string">
            <text:p>if ( pInst &amp;&amp; !pInst-&gt;IsMainThread() )</text:p>
            <text:p>SalTestMouseLeave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return m_xDialog-&gt;Execute();</text:p>
            <text:p>if (!aDlg.run())</text:p>
            <text:p>if (PreparePrintJob(xController, i_rInitSetup))</text:p>
            <text:p>IMPL_LINK_NOARG(PrintJobAsync, ExecJob, void*, void)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Delete,Save,SaveAs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ptxml::ORptExport::exportSectionAutoStyle(com::sun::star::uno::Reference&lt;com::sun::star::report::XSection&gt; const &amp;)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16/09/18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b7c8cfa4-694b-4899-94e9-f3a2d1d6e37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filter/xml/xmlExport.cxx:586</text:p>
            <text:p>reportdesign/source/filter/xml/xmlExport.cxx:1291</text:p>
            <text:p>reportdesign/source/filter/xml/xmlExport.cxx:1343</text:p>
            <text:p>xmloff/source/core/xmlexp.cxx:1369</text:p>
            <text:p>xmloff/source/core/xmlexp.cxx:813</text:p>
            <text:p>reportdesign/source/core/api/ReportDefinition.cxx:1536</text:p>
            <text:p>reportdesign/source/core/api/ReportDefinition.cxx:1491</text:p>
            <text:p>reportdesign/source/core/api/ReportDefinition.cxx:1360</text:p>
            <text:p>embeddedobj/source/commonembedding/persistence.cxx:796</text:p>
            <text:p>embeddedobj/source/commonembedding/persistence.cxx:1603</text:p>
            <text:p>dbaccess/source/core/dataaccess/documentdefinition.cxx:1284</text:p>
            <text:p/>
          </table:table-cell>
          <table:table-cell office:value-type="string" calcext:value-type="string">
            <text:p>sal_Int32 nPos = xReportElement-&gt;getPositionX();</text:p>
            <text:p>exportSectionAutoStyle(xProp-&gt;getPageHeader());</text:p>
            <text:p>collectComponentStyles();</text:p>
            <text:p>ExportFontDecls_();</text:p>
            <text:p>exportDoc( meClass );</text:p>
            <text:p>return xFilter-&gt;filter( rMediaDesc );</text:p>
            <text:p>bool bRet = WriteThroughComponent(</text:p>
            <text:p>WriteThroughComponent(xCom, 'styles.xml', 'com.sun.star.comp.report.XMLStylesExporter',</text:p>
            <text:p>xDoc-&gt;storeToStorage( xStorage, aArgs );</text:p>
            <text:p>StoreDocToStorage_Impl( m_xObjectStorage, aMediaArgs, aEmpty, nStorageFormat, m_aEntryName, true );</text:p>
            <text:p>xPersist-&gt;storeOwn();</text:p>
            <text:p/>
          </table:table-cell>
          <table:table-cell office:value-type="string" calcext:value-type="string">
            <text:p>ViewDataSourceBrowser,EditDoc,UseHeaderFooterMenu,CenterPara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::sidebar::InspectorTextPanel::updateEntries(std::vector&lt;svx::sidebar::TreeNode,std::allocator&lt;svx::sidebar::TreeNode&gt; &gt; const &amp;,long)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d5052fc3-d28e-4748-a8f3-6cd9c32c7bf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idebar/inspector/InspectorTextPanel.cxx:137</text:p>
            <text:p>sw/source/uibase/sidebar/WriterInspectorTextPanel.cxx:730</text:p>
            <text:p>sw/source/core/crsr/crsrsh.cxx:2553</text:p>
            <text:p>sw/source/core/layout/pagechg.cxx:1935</text:p>
            <text:p>sw/source/core/doc/DocumentTimerManager.cxx:205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/>
          </table:table-cell>
          <table:table-cell office:value-type="string" calcext:value-type="string">
            <text:p>mpListBoxStyles-&gt;freeze();</text:p>
            <text:p>IMPL_LINK(WriterInspectorTextPanel, AttrChangedNotify, LinkParamNone*, pLink, void)</text:p>
            <text:p>m_aChgLnk.Call(nullptr);</text:p>
            <text:p>pCursorShell-&gt;CallChgLnk();</text:p>
            <text:p>pTmpRoot-&gt;EndAllAction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libgobject-2.0.so.0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20/04/21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d8756756-0441-4507-9d68-8c786cf480c9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shared/unointerfaceproxy.cxx:41</text:p>
            <text:p/>
          </table:table-cell>
          <table:table-cell office:value-type="string" calcext:value-type="string">
            <text:p>pThis-&gt;pBridge-&gt;getCppEnv(), pThis-&gt;pCppI );</text:p>
            <text:p/>
          </table:table-cell>
          <table:table-cell office:value-type="string" calcext:value-type="string">
            <text:p>SwBackspace,SwBackspace,Copy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DocumentLayoutManager::CopyLayoutFormat(SwFrameFormat const &amp;,SwFormatAnchor const &amp;,bool,bool)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ba40a379-5cb0-442c-adad-ce2e4d08020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umentLayoutManager.cxx:459</text:p>
            <text:p>sw/source/core/frmedt/fecopy.cxx:793</text:p>
            <text:p>sw/source/core/frmedt/fecopy.cxx:1055</text:p>
            <text:p>sw/source/uibase/dochdl/swdtflvr.cxx:3862</text:p>
            <text:p>sw/source/uibase/dochdl/swdtflvr.cxx:1809</text:p>
            <text:p>sw/source/uibase/dochdl/swdtflvr.cxx:1689</text:p>
            <text:p>sw/source/uibase/shells/basesh.cxx:355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/>
          </table:table-cell>
          <table:table-cell office:value-type="string" calcext:value-type="string">
            <text:p>pPos-&gt;nNode.GetNode().GetTextNode()-&gt;InsertItem(</text:p>
            <text:p>SwFrameFormat* pNew = rDoc.getIDocumentLayoutAccess().CopyLayoutFormat(*pCpyFormat, aAnchor, true, true);</text:p>
            <text:p>inserted.emplace_back(</text:p>
            <text:p>bRet = rShell.Paste(m_pClpDocFac-&gt;GetDoc(), ePasteTable == PasteTableType::PASTE_TABLE);</text:p>
            <text:p>bRet = pTunneledTrans-&gt;PrivatePaste(rSh, pContext, ePasteTable);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office:value-type="string" calcext:value-type="string">
            <text:p>Paste,SetAnchorToChar,Cut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l347Pu.dll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16/11/08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3ddefc68-b9a0-411b-a65a-65f9bb49ca07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beans::UnknownPropertyException::UnknownPropertyException(rtl::OUString const &amp;,com::sun::star::uno::Reference&lt;com::sun::star::uno::XInterface&gt; const &amp;)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20/09/07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b80ec937-ba0d-4e05-9dde-b00adf40fd5a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oApiHeadersTarget/udkapi/normal/com/sun/star/beans/UnknownPropertyException.hpp:36</text:p>
            <text:p>svx/source/unodraw/unoshape.cxx:1690</text:p>
            <text:p>chart2/source/controller/main/ChartController_Tools.cxx:346</text:p>
            <text:p>chart2/source/controller/main/ChartController_Tools.cxx:337</text:p>
            <text:p>chart2/source/controller/main/ChartController.cxx:1129</text:p>
            <text:p>chart2/source/controller/main/ControllerCommandDispatch.cxx:759</text:p>
            <text:p>framework/source/uielement/menubarmanager.cxx:802</text:p>
            <text:p>vcl/source/window/menu.cxx:358</text:p>
            <text:p>vcl/source/window/menu.cxx:2777</text:p>
            <text:p>vcl/source/window/menu.cxx:3001</text:p>
            <text:p>vcl/source/window/menu.cxx:2765</text:p>
            <text:p/>
          </table:table-cell>
          <table:table-cell office:value-type="string" calcext:value-type="string">
            <text:p/>
            <text:p>{</text:p>
            <text:p>{</text:p>
            <text:p>impl_PasteGraphic( xGraphic, aPos );</text:p>
            <text:p>this-&gt;executeDispatch_Paste();</text:p>
            <text:p>m_xDispatch-&gt;dispatch( URL, Arguments );</text:p>
            <text:p>xDispatch-&gt;dispatch( aTargetURL, aArgs );</text:p>
            <text:p>if (aSelectHdl.Call(this))</text:p>
            <text:p>pSelect-&gt;Select();</text:p>
            <text:p>ImplFlushPendingSelect();</text:p>
            <text:p>return ImplExecute( pExecWindow, rRect, nPopupModeFlags, nullptr, false );</text:p>
            <text:p/>
          </table:table-cell>
          <table:table-cell office:value-type="string" calcext:value-type="string">
            <text:p>ObjectMenue,Save,Copy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baui::OTableTreeListBox::UpdateTableList(com::sun::star::uno::Reference&lt;com::sun::star::sdbc::XConnection&gt; const &amp;,com::sun::star::uno::Sequence&lt;rtl::OUString&gt; const &amp;,com::sun::star::uno::Sequence&lt;rtl::OUString&gt; const &amp;)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16/09/29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1a53196c-581c-4198-a792-96a4b9579a17</text:p>
          </table:table-cell>
          <table:table-cell office:value-type="string" calcext:value-type="string">
            <text:p>7.1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control/tabletree.cxx:154</text:p>
            <text:p>dbaccess/source/ui/control/tabletree.cxx:119</text:p>
            <text:p>dbaccess/source/ui/app/AppDetailPageHelper.cxx:530</text:p>
            <text:p>dbaccess/source/ui/app/AppDetailView.cxx:234</text:p>
            <text:p>dbaccess/source/ui/app/AppControllerGen.cxx:228</text:p>
            <text:p>dbaccess/source/ui/app/AppController.cxx:1119</text:p>
            <text:p>dbaccess/source/ui/browser/genericcontroller.cxx:1038</text:p>
            <text:p>dbaccess/source/ui/browser/genericcontroller.cxx:648</text:p>
            <text:p>framework/source/uielement/menubarmanager.cxx:817</text:p>
            <text:p>vcl/source/window/menu.cxx:358</text:p>
            <text:p>vcl/source/window/menu.cxx:3076</text:p>
            <text:p/>
          </table:table-cell>
          <table:table-cell office:value-type="string" calcext:value-type="string">
            <text:p>Reference&lt; XDatabaseMetaData &gt; xMeta( _rxConnection-&gt;getMetaData(), UNO_SET_THROW );</text:p>
            <text:p>UpdateTableList( _rxConnection, sTables, sViews );</text:p>
            <text:p>rTreeView.unselect_all();</text:p>
            <text:p>}</text:p>
            <text:p>getContainer()-&gt;getDetailView()-&gt;clearPages(false);</text:p>
            <text:p>}</text:p>
            <text:p>Reference&lt; XFrame &gt; xFrame( m_aCurrentFrame.getFrame() );</text:p>
            <text:p>ImplBroadcastFeatureState( aParsedURL.Complete, aListener, true );</text:p>
            <text:p/>
            <text:p>if (aSelectHdl.Call(this))</text:p>
            <text:p/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xdwdrv.dll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18/05/0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9aa726af-bf8b-4216-abca-b8dc2b1939a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0xc06d007e / 0x00000000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CalcBreaks(std::vector&lt;std::pair&lt;o3tl::strong_int&lt;long,Tag_SwNodeOffset&gt;,long&gt;,std::allocator&lt;std::pair&lt;o3tl::strong_int&lt;long,Tag_SwNodeOffset&gt;,long&gt; &gt; &gt; &amp;,SwPaM const &amp;,bool)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8176ca20-ea58-4a3a-bd45-8d2c34c83ed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umentContentOperationsManager.cxx:628</text:p>
            <text:p>sw/source/core/doc/DocumentContentOperationsManager.cxx:657</text:p>
            <text:p>sw/source/core/doc/DocumentContentOperationsManager.cxx:2342</text:p>
            <text:p>sw/source/core/edit/eddel.cxx:117</text:p>
            <text:p>sw/source/core/edit/autofmt.cxx:1202</text:p>
            <text:p>sw/source/core/edit/autofmt.cxx:1164</text:p>
            <text:p>sw/source/core/edit/autofmt.cxx:1319</text:p>
            <text:p>sw/source/core/edit/autofmt.cxx:2404</text:p>
            <text:p>sw/source/core/edit/autofmt.cxx:2778</text:p>
            <text:p>sw/source/core/edit/editsh.cxx:198</text:p>
            <text:p>sw/source/uibase/wrtsh/wrtsh1.cxx:1303</text:p>
            <text:p/>
          </table:table-cell>
          <table:table-cell office:value-type="string" calcext:value-type="string">
            <text:p>SwPosition const&amp; rStart(std::get&lt;0&gt;(startedFields.top())-&gt;GetMarkStart());</text:p>
            <text:p>sw::CalcBreaks(Breaks, rPam);</text:p>
            <text:p>bool const ret = lcl_DoWithBreaks( *this, rPam, flags, (m_rDoc.getIDocumentRedlineAccess().IsRedlineOn())</text:p>
            <text:p>GetDoc()-&gt;getIDocumentContentOperations().DeleteAndJoin(*pPam,</text:p>
            <text:p>m_pEditShell-&gt;DeleteSel(rDelPam, true);</text:p>
            <text:p>DeleteSelImpl(rDelPam, rDelPam);</text:p>
            <text:p>DeleteSel(m_aDelPam);</text:p>
            <text:p>DelMoreLinesBlanks();</text:p>
            <text:p>SwAutoFormat aFormat( this, aAFFlags, &amp;pCursor-&gt;GetMark()-&gt;nNode,</text:p>
            <text:p>AutoFormatBySplitNode();</text:p>
            <text:p>SwFEShell::SplitNode( bAutoFormat );</text:p>
            <text:p/>
          </table:table-cell>
          <table:table-cell office:value-type="string" calcext:value-type="string">
            <text:p>GoDown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TreeList::IsEntryVisible(SvListView const *,SvTreeListEntry *)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18/11/23</text:p>
          </table:table-cell>
          <table:table-cell office:value-type="string" calcext:value-type="string">
            <text:p>22/10/22</text:p>
          </table:table-cell>
          <table:table-cell office:value-type="string" calcext:value-type="string">
            <text:p>673b45cd-62e6-4912-857f-733a23d0d857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97</text:p>
            <text:p>vcl/source/treelist/treelistbox.cxx:2109</text:p>
            <text:p>vcl/source/app/salvtables.cxx:4131</text:p>
            <text:p>vcl/source/window/event.cxx:258</text:p>
            <text:p>vcl/source/window/event.cxx:91</text:p>
            <text:p>vcl/source/window/mouse.cxx:383</text:p>
            <text:p>vcl/source/treelist/svimpbox.cxx:1932</text:p>
            <text:p>vcl/source/window/winproc.cxx:705</text:p>
            <text:p>vcl/source/window/winproc.cxx:2282</text:p>
            <text:p>vcl/source/window/winproc.cxx:2633</text:p>
            <text:p>vcl/inc/salframe.hxx:308</text:p>
            <text:p/>
          </table:table-cell>
          <table:table-cell office:value-type="string" calcext:value-type="string">
            <text:p>pEntry = pEntry-&gt;pParent;</text:p>
            <text:p>pImpl-&gt;EntrySelected( pEntry, bSelect );</text:p>
            <text:p>m_xTreeView-&gt;Select(pEntry, true);</text:p>
            <text:p>rLink.Call( aEvent );</text:p>
            <text:p>}</text:p>
            <text:p>if ( !ImplCallPreNotify( aNEvt ) &amp;&amp; !xWindow-&gt;isDisposed() )</text:p>
            <text:p>m_pView-&gt;GrabFocus(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FormatUngroup,FormatUngroup,ConvertToList,NavigationBa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::str::release&lt;_rtl_uString&gt;(_rtl_uString *)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3e5c6b29-64b7-4c6e-8c22-a99c2dc54d1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863</text:p>
            <text:p>sal/rtl/ustring.cxx:1257</text:p>
            <text:p>sc/source/filter/oox/autofilterbuffer.cxx:355</text:p>
            <text:p>sc/source/filter/oox/autofilterbuffer.cxx:651</text:p>
            <text:p>sc/source/filter/oox/autofilterbuffer.cxx:750</text:p>
            <text:p>sc/source/filter/oox/autofilterbuffer.cxx:934</text:p>
            <text:p>sc/source/filter/oox/autofilterbuffer.cxx:879</text:p>
            <text:p>sc/source/filter/oox/worksheethelper.cxx:957</text:p>
            <text:p>sax/source/fastparser/fastparser.cxx:910</text:p>
            <text:p>oox/source/core/fastparser.cxx:129</text:p>
            <text:p>oox/source/core/xmlfilterbase.cxx:413</text:p>
            <text:p/>
          </table:table-cell>
          <table:table-cell office:value-type="string" calcext:value-type="string">
            <text:p>if (SAL_UNLIKELY(SAL_STRING_IS_STATIC (pThis)))</text:p>
            <text:p>rtl::str::assign(ppThis, pStr);</text:p>
            <text:p>aSettings.appendField( true, maValues );</text:p>
            <text:p>aSettings = mxSettings-&gt;finalizeImport();</text:p>
            <text:p>ApiFilterSettings aSettings = rxFilterColumn-&gt;finalizeImport();</text:p>
            <text:p>pAutoFilter-&gt;finalizeImport( rxDatabaseRange, nSheet );</text:p>
            <text:p>bool bHasAutoFilter = finalizeImport( xDatabaseRange, nSheet );</text:p>
            <text:p>maAutoFilters.finalizeImport( getSheetIndex() );</text:p>
            <text:p>rEntity.mxDocumentHandler-&gt;endDocument();</text:p>
            <text:p>parseStream( aInputSource );</text:p>
            <text:p>rParser.parseStream(xInStrm, aFragmentPath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ableNode::DelFrames(SwRootFrame const *)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19/12/05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1c42ce3f-ef9d-4b81-952b-58cd637589c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dtbl.cxx:2445</text:p>
            <text:p>sw/source/core/undo/untbl.cxx:276</text:p>
            <text:p>sw/source/core/undo/undobj.cxx:235</text:p>
            <text:p>svl/source/undo/undo.cxx:1334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/>
          </table:table-cell>
          <table:table-cell office:value-type="string" calcext:value-type="string">
            <text:p>SwIterator&lt;SwTabFrame,SwFormat&gt; aIter( *(m_pTable-&gt;GetFrameFormat()) );</text:p>
            <text:p>pTableNd-&gt;DelFrames();</text:p>
            <text:p>UndoImpl(*pContext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MUC50NA.DLL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17/07/19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e718f839-3aee-48d1-a38d-37906288633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ave,Print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p_gui::DialogHelper::incBusy()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19/09/06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f91826eb-2633-4fa1-ba79-a2d2b027e75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dialog2.hxx:83</text:p>
            <text:p>desktop/source/deployment/gui/dp_gui_extensioncmdqueue.cxx:430</text:p>
            <text:p>desktop/source/deployment/misc/dp_interact.cxx:114</text:p>
            <text:p>desktop/source/deployment/manager/dp_extensionmanager.cxx:1351</text:p>
            <text:p>desktop/source/deployment/manager/dp_extensionmanager.cxx:562</text:p>
            <text:p>desktop/source/deployment/manager/dp_extensionmanager.cxx:658</text:p>
            <text:p>desktop/source/deployment/gui/dp_gui_extensioncmdqueue.cxx:867</text:p>
            <text:p>desktop/source/deployment/gui/dp_gui_extensioncmdqueue.cxx:741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void            incBusy() { m_aBusy.incBusy(m_pWindow); }</text:p>
            <text:p>m_pDialogHelper-&gt;incBusy();</text:p>
            <text:p>xInteractionHandler-&gt;handle(</text:p>
            <text:p>if (! dp_misc::interactContinuation(</text:p>
            <text:p>checkUpdate(sVersion, sDisplayName,xOldExtension, xCmdEnv);</text:p>
            <text:p>bool bCanInstall = doChecksForAddExtension(</text:p>
            <text:p>xExtMgr-&gt;addExtension(rPackageURL, uno::Sequence&lt;beans::NamedValue&gt;(),</text:p>
            <text:p>_addExtension( currentCmdEnv, pEntry-&gt;m_sExtensionURL, pEntry-&gt;m_sRepository, pEntry-&gt;m_bWarnUser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SwBackspace,ShowTrackedChanges,ShowTrackedChanges,Dele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gtk-3.so.0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21/07/16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a92a9553-d5b8-4f09-a7a8-f55bcb2ca88e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ndo,SelectAll,FontHeight,SelectAl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TextObj::~SdrTextObj()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17/03/30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c64ac403-a6b2-4b68-b253-efb15a10b77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text.cxx:210</text:p>
            <text:p>svx/source/svdraw/svdobj.cxx:512</text:p>
            <text:p>svx/source/unodraw/unoshape.cxx:240</text:p>
            <text:p>cppuhelper/source/weak.cxx:296</text:p>
            <text:p>reportdesign/source/core/api/ReportComponent.cxx:128</text:p>
            <text:p>cppuhelper/source/implbase.cxx:86</text:p>
            <text:p>cppu/source/uno/destr.hxx:238</text:p>
            <text:p>cppu/source/uno/destr.hxx:281</text:p>
            <text:p>cppu/source/uno/destr.hxx:124</text:p>
            <text:p>cppu/source/uno/destr.hxx:318</text:p>
            <text:p>cppu/source/uno/destr.hxx:56</text:p>
            <text:p/>
          </table:table-cell>
          <table:table-cell office:value-type="string" calcext:value-type="string">
            <text:p>if( rOutl.GetTextObj() == this )</text:p>
            <text:p>delete pObject;</text:p>
            <text:p>SdrObject::Free( pObject );</text:p>
            <text:p>OWeakObject::release();</text:p>
            <text:p>}</text:p>
            <text:p>OWeakObject::release();</text:p>
            <text:p>(*release)( p );</text:p>
            <text:p>idestructElements(</text:p>
            <text:p>destructSequence(</text:p>
            <text:p>_destructAny( static_cast&lt;uno_Any *&gt;(pValue), release );</text:p>
            <text:p>::uno_type_destructData(</text:p>
            <text:p/>
          </table:table-cell>
          <table:table-cell office:value-type="string" calcext:value-type="string">
            <text:p>Print,ClosePreview,UseHeaderFooterMenu,Qui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perator/(Fraction const &amp;,Fraction const &amp;)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d1ef5275-e58b-47f8-b593-ef75dbbfcbf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generic/fract.cxx:332</text:p>
            <text:p>sw/source/uibase/wrtsh/wrtsh1.cxx:903</text:p>
            <text:p>sw/source/core/layout/frmtool.cxx:916</text:p>
            <text:p>sw/source/core/doc/notxtfrm.cxx:581</text:p>
            <text:p>sw/source/core/layout/calcmove.cxx:399</text:p>
            <text:p>sw/source/core/layout/objectformatter.cxx:239</text:p>
            <text:p>sw/source/core/layout/objectformatter.cxx:321</text:p>
            <text:p>sw/source/core/layout/objectformattertxtfrm.cxx:133</text:p>
            <text:p>sw/source/core/layout/frmtool.cxx:3833</text:p>
            <text:p>sw/source/core/crsr/crsrsh.cxx:2477</text:p>
            <text:p>sw/source/core/frmedt/feshview.cxx:2696</text:p>
            <text:p/>
          </table:table-cell>
          <table:table-cell office:value-type="string" calcext:value-type="string">
            <text:p>aErg /= rVal2;</text:p>
            <text:p>aArea.Width ( tools::Long( aArea.Width()  / pCli-&gt;GetScaleWidth() ) );</text:p>
            <text:p>pFESh-&gt;CalcAndSetScale( xObj,</text:p>
            <text:p>}</text:p>
            <text:p>MakeAll(IsRootFrame() ? nullptr : getRootFrame()-&gt;GetCurrShell()-&gt;GetOut());</text:p>
            <text:p>pContent-&gt;OptCalc();</text:p>
            <text:p>FormatObjContent( *pFlyFrame );</text:p>
            <text:p>FormatObj_( _rAnchoredObj );</text:p>
            <text:p>SwObjectFormatter::FormatObj( *pFlyFrame );</text:p>
            <text:p>pRet = pNd-&gt;getLayoutFrame(GetLayout(), m_pCurrentCursor-&gt;GetPoint(), &amp;tmp);</text:p>
            <text:p>GetCurrFrame(); // just to trigger formatting in case the selected object is not formatted.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rtl::str::newFromStr_WithLength&lt;_rtl_uString,char&gt;(_rtl_uString * *,char const *,long,long)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22/08/20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ff6ae940-a674-4e75-b386-f84bb5277e0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42</text:p>
            <text:p/>
          </table:table-cell>
          <table:table-cell office:value-type="string" calcext:value-type="string">
            <text:p>{</text:p>
            <text:p/>
          </table:table-cell>
          <table:table-cell office:value-type="string" calcext:value-type="string">
            <text:p>SwBackspace,Copy,Paste,Paste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WinSalTimer::ImplStop()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18/03/17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4d7d5b93-295a-4f37-8f2f-59fff280861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timer.cxx:41</text:p>
            <text:p/>
          </table:table-cell>
          <table:table-cell office:value-type="string" calcext:value-type="string">
            <text:p>SalData *const pSalData = GetSalData();</text:p>
            <text:p/>
          </table:table-cell>
          <table:table-cell office:value-type="string" calcext:value-type="string">
            <text:p>Print,ClosePreview,Print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CursorShell::StartsWithTable()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18/05/21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933e3b14-688e-4bcd-8969-77d85521f01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631</text:p>
            <text:p>sw/source/core/crsr/crsrsh.cxx:246</text:p>
            <text:p>sw/source/uibase/app/docsh2.cxx:344</text:p>
            <text:p>svl/source/notify/SfxBroadcaster.cxx:39</text:p>
            <text:p>sfx2/source/doc/objmisc.cxx:324</text:p>
            <text:p>sw/source/uibase/app/docsh2.cxx:1423</text:p>
            <text:p>sw/source/uibase/app/docsh.cxx:1150</text:p>
            <text:p>sw/source/core/doc/DocumentStateManager.cxx:50</text:p>
            <text:p>sw/source/core/doc/DocumentRedlineManager.cxx:1175</text:p>
            <text:p>sw/source/core/undo/undobj.cxx:236</text:p>
            <text:p>svl/source/undo/undo.cxx:1334</text:p>
            <text:p/>
          </table:table-cell>
          <table:table-cell office:value-type="string" calcext:value-type="string">
            <text:p>return pContentNode-&gt;FindTableNode();</text:p>
            <text:p>comphelper::FlagRestorationGuard g(mbSelectAll, StartsWithTable() &amp;&amp; ExtendedSelectedAll());</text:p>
            <text:p>m_pWrtShell-&gt;EndAllAction();</text:p>
            <text:p>pListener-&gt;Notify(*this, rHint);</text:p>
            <text:p>Broadcast( SfxHint( SfxHintId::TitleChanged ) );    // xmlsec05, signed state might change in title...</text:p>
            <text:p>SfxObjectShell::SetModified( bSet );</text:p>
            <text:p>SetModified( bNewStatus );</text:p>
            <text:p>m_rDoc.GetOle2Link().Call( true );</text:p>
            <text:p>m_rDoc.getIDocumentState().SetModified();</text:p>
            <text:p>}</text:p>
            <text:p>maUndoActions[--i].pAction-&gt;UndoWithContext( i_context );</text:p>
            <text:p/>
          </table:table-cell>
          <table:table-cell office:value-type="string" calcext:value-type="string">
            <text:p>InsertSection,InsertColumnBreak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ndBox_::DelFrames(SwTable &amp;)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16/09/28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91a9ea08-bee5-4ec3-9ee2-b5d7ff2fa17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tblsel.cxx:2202</text:p>
            <text:p>sw/source/core/undo/untbl.cxx:1764</text:p>
            <text:p>sw/source/core/undo/undobj.cxx:235</text:p>
            <text:p>svl/source/undo/undo.cxx:1334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/>
          </table:table-cell>
          <table:table-cell office:value-type="string" calcext:value-type="string">
            <text:p>SwIterator&lt;SwRowFrame,SwFormat&gt; aIter( *pFormat );</text:p>
            <text:p>aTmpBox.DelFrames(pTableNd-&gt;GetTable());</text:p>
            <text:p>UndoImpl(*pContext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office:value-type="string" calcext:value-type="string">
            <text:p>Paste,Undo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humbcache.dll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16/12/18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7824513f-db2f-456d-bba9-ccbc59537c57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vprint.cxx:567</text:p>
            <text:p>sw/source/uibase/uno/unotxdoc.cxx:2984</text:p>
            <text:p>sfx2/source/view/viewprn.cxx:273</text:p>
            <text:p>vcl/source/gdi/print3.cxx:1071</text:p>
            <text:p>vcl/source/gdi/print3.cxx:1143</text:p>
            <text:p>vcl/source/gdi/print3.cxx:1341</text:p>
            <text:p>vcl/source/gdi/print3.cxx:718</text:p>
            <text:p>vcl/source/gdi/print3.cxx:552</text:p>
            <text:p>vcl/source/gdi/print3.cxx:566</text:p>
            <text:p>vcl/source/gdi/print3.cxx:315</text:p>
            <text:p>vcl/source/window/winproc.cxx:2799</text:p>
            <text:p/>
          </table:table-cell>
          <table:table-cell office:value-type="string" calcext:value-type="string">
            <text:p>pOutDev-&gt;Pop();</text:p>
            <text:p>m_pRenderData-&gt;ViewOptionAdjustStop();</text:p>
            <text:p>mxRenderable-&gt;render( i_nPage, getSelectionObject(), aJobOptions );</text:p>
            <text:p>printPage( i_nUnfilteredPage );</text:p>
            <text:p>PrinterController::PageSize aPageSize = getPageFile( i_nFilteredPage, o_rMtf, i_bMayUseCache );</text:p>
            <text:p>PrinterController::PageSize aPageSize = getFilteredPageFile( i_nPage, aPageFile );</text:p>
            <text:p>i_xController-&gt;printFilteredPage(nPage);</text:p>
            <text:p>return xController-&gt;getPrinter()-&gt;StartJob( aJobName, xController );</text:p>
            <text:p>ExecutePrintJob(xController);</text:p>
            <text:p>IMPL_LINK_NOARG(PrintJobAsync, ExecJob, void*, void)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Undo,Undo,Print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AnchoredObject::GetObjRectWithSpaces()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17/06/02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d376ab2d-af2a-47b4-a4c7-44939ce3716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object.cxx:569</text:p>
            <text:p>sw/source/core/text/txtfly.cxx:1089</text:p>
            <text:p>sw/source/core/inc/txtfly.hxx:364</text:p>
            <text:p>sw/source/core/text/itrform2.cxx:2504</text:p>
            <text:p>sw/source/core/text/itrform2.cxx:1645</text:p>
            <text:p>sw/source/core/text/itrform2.cxx:404</text:p>
            <text:p>sw/source/core/text/itrform2.cxx:1736</text:p>
            <text:p>sw/source/core/text/frmform.cxx:1212</text:p>
            <text:p>sw/source/core/text/frmform.cxx:1572</text:p>
            <text:p>sw/source/core/text/frmform.cxx:1762</text:p>
            <text:p>sw/source/core/text/frmform.cxx:1951</text:p>
            <text:p/>
          </table:table-cell>
          <table:table-cell office:value-type="string" calcext:value-type="string">
            <text:p>maObjRectWithSpaces = GetObjBoundRect();</text:p>
            <text:p>SwRect aRect( pAnchoredObj-&gt;GetObjRectWithSpaces() );</text:p>
            <text:p>return m_bOn ? GetFrame_( rRect ) : SwRect();</text:p>
            <text:p>SwRect aInter( rTextFly.GetFrame( aLineVert ) );</text:p>
            <text:p>CalcFlyWidth( rInf );</text:p>
            <text:p>SwLinePortion *pPor = NewPortion( rInf );</text:p>
            <text:p>BuildPortions( GetInfo() );</text:p>
            <text:p>TextFrameIndex const nNewStart = rLine.FormatLine( rLine.GetStart() );</text:p>
            <text:p>bFormat = FormatLine( rLine, bPrev );</text:p>
            <text:p>Format_( aLine, aInf );</text:p>
            <text:p>Format_( pRenderContext, aAccess.GetPara()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Object::SetMergedItem(SfxPoolItem const &amp;)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19/08/25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1c7f5cfb-0a28-4f79-a71f-c1a1b427b5d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1989</text:p>
            <text:p>oox/source/drawingml/shape.cxx:679</text:p>
            <text:p>oox/source/drawingml/shape.cxx:1764</text:p>
            <text:p>oox/source/drawingml/shape.cxx:358</text:p>
            <text:p>oox/source/drawingml/shape.cxx:522</text:p>
            <text:p>oox/source/ppt/pptshape.cxx:550</text:p>
            <text:p>oox/source/ppt/slidepersist.cxx:150</text:p>
            <text:p>oox/source/ppt/presentationfragmenthandler.cxx:456</text:p>
            <text:p>oox/source/ppt/presentationfragmenthandler.cxx:602</text:p>
            <text:p>sax/source/fastparser/fastparser.cxx:910</text:p>
            <text:p>oox/source/core/fastparser.cxx:129</text:p>
            <text:p/>
          </table:table-cell>
          <table:table-cell office:value-type="string" calcext:value-type="string">
            <text:p>GetProperties().SetMergedItem(rItem);</text:p>
            <text:p>pShape-&gt;SetMergedItem( SdrTextHorzAdjustItem( eHorzAdjust ) );</text:p>
            <text:p>lcl_createPresetShape( mxShape, sClass, sPresetType, mpCustomShapePropertiesPtr, mpTextBody, rGraphicHelper );</text:p>
            <text:p>Reference&lt; XShape &gt; xShape( createAndInsert( rFilterBase, sServiceName, pTheme, rxShapes, false, false, aMatrix, rShapeOrParentShapeFillProps, pParentGroupShape) );</text:p>
            <text:p>child-&gt;addShape( rFilterBase, pTheme, rxShapes, aTransformation, getFillProperties(), pShapeMap, rMaster.shared_from_this());</text:p>
            <text:p>addChildren( rFilterBase, *this, pTheme, xShapes, pShapeMap, aTransformation );</text:p>
            <text:p>pPPTShape-&gt;addShape( rFilterBase, *this, getTheme().get(), xShapes, aTransformation, &amp;getShapeMap() );</text:p>
            <text:p>pSlidePersistPtr-&gt;createXShapes( rFilter );</text:p>
            <text:p>importSlide(elem, !nPagesImported, bImportNotesPages);</text:p>
            <text:p>rEntity.mxDocumentHandler-&gt;endDocument();</text:p>
            <text:p>parseStream( aInputSource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HTMLParser::StripTrailingPara()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38d8bfc6-232c-4fb2-9028-85552a7fe49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grin.cxx:1521</text:p>
            <text:p>sw/source/filter/html/htmlsect.cxx:520</text:p>
            <text:p>sw/source/filter/html/htmlctxt.cxx:395</text:p>
            <text:p>sw/source/filter/html/htmlsect.cxx:417</text:p>
            <text:p>sw/source/filter/html/swhtml.cxx:1665</text:p>
            <text:p>svtools/source/svhtml/parhtml.cxx:296</text:p>
            <text:p>sw/source/filter/html/swhtml.cxx:684</text:p>
            <text:p>svtools/source/svhtml/parhtml.cxx:280</text:p>
            <text:p>sw/source/filter/html/swhtml.cxx:237</text:p>
            <text:p>sw/source/filter/basflt/shellio.cxx:192</text:p>
            <text:p>sw/source/uibase/dochdl/swdtflvr.cxx:2213</text:p>
            <text:p/>
          </table:table-cell>
          <table:table-cell office:value-type="string" calcext:value-type="string">
            <text:p>m_pPam-&gt;SetMark();</text:p>
            <text:p>StripTrailingPara();</text:p>
            <text:p>EndSection();</text:p>
            <text:p>EndContext(xCntxt.get());</text:p>
            <text:p>EndDivision();</text:p>
            <text:p>NextToken( nToken );</text:p>
            <text:p>HTMLParser::Continue( !m_vPendingStack.empty() ? m_vPendingStack.back().nToken : nToken );</text:p>
            <text:p>Continue( HtmlTokenId::NONE );</text:p>
            <text:p>SvParserState eState = xParser-&gt;CallParser();</text:p>
            <text:p>nError = po-&gt;Read( *mxDoc, msBaseURL, *pPam, maFileName );</text:p>
            <text:p>if( aReader.Read( *pRead ).IsError() )</text:p>
            <text:p/>
          </table:table-cell>
          <table:table-cell office:value-type="string" calcext:value-type="string">
            <text:p>SelectAll,SelectAll,SelectAll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dds::mtv::soa::multi_type_vector&lt;mdds::mtv::custom_block_func3&lt;mdds::mtv::default_element_block&lt;52,svl::SharedString&gt;,mdds::mtv::noncopyable_managed_element_block&lt;53,EditTextObject&gt;,mdds::mtv::noncopyable_managed_element_block&lt;54,ScFormulaCell&gt; &gt;,sc::Cel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3155c588-cea7-4ee6-8874-1367d056c90a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mdds/include/mdds/multi_type_vector/soa/main_def.inl:3769</text:p>
            <text:p>sc/source/core/data/table2.cxx:789</text:p>
            <text:p>sc/source/core/data/document.cxx:3280</text:p>
            <text:p>sc/source/ui/view/viewfun3.cxx:1336</text:p>
            <text:p>sc/source/ui/view/cellsh1.cxx:1543</text:p>
            <text:p>sfx2/source/control/shell.cxx:457</text:p>
            <text:p>sc/source/ui/view/cellsh1.cxx:1717</text:p>
            <text:p>sfx2/source/control/dispatch.cxx:254</text:p>
            <text:p>sfx2/source/control/dispatch.cxx:990</text:p>
            <text:p>C:/Program Files (x86)/Microsoft Visual Studio/2019/Community/VC/Tools/MSVC/14.29.30133/include/functional:920</text:p>
            <text:p>sfx2/source/notify/hintpost.cxx:38</text:p>
            <text:p/>
          </table:table-cell>
          <table:table-cell office:value-type="string" calcext:value-type="string">
            <text:p/>
            <text:p>aCol[i].MixData(rCxt, nRow1, nRow2, nFunction, bSkipEmpty, pSrcTab-&gt;aCol[i]);</text:p>
            <text:p>pTab-&gt;MixData(</text:p>
            <text:p>rDoc.MixDocument( aUserRange, nFunction, bSkipEmptyCells, *pMixDoc );</text:p>
            <text:p>pTabViewShell-&gt;PasteFromClip( nFlags, pOwnClip-&gt;GetDocument(),</text:p>
            <text:p>(*pFunc)( this, rReq );</text:p>
            <text:p>ExecuteSlot( rReq, GetInterface() 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/>
          </table:table-cell>
          <table:table-cell office:value-type="string" calcext:value-type="string">
            <text:p>GoDown,GoDown,Copy,PasteSpecia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stdc++.so.6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21/08/01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86312395-23c8-45ba-8345-c084beb7132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ave,Save,InsertObjectChart,BasicShapes.quadrat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vcl::Window::ImplCallPaint(vcl::Region const *,ImplPaintFlags)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18/01/15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8b06c06d-d9cf-4c20-9b2a-e7150f46179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614</text:p>
            <text:p/>
          </table:table-cell>
          <table:table-cell office:value-type="string" calcext:value-type="string">
            <text:p>PaintHelper aHelper(this, nPaintFlags);</text:p>
            <text:p/>
          </table:table-cell>
          <table:table-cell office:value-type="string" calcext:value-type="string">
            <text:p>GoLeft,GoLeft,GoLeft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InsSection::UndoImpl(sw::UndoRedoContext &amp;)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7d208c17-c835-46f8-8fee-1fe9aff8f54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142</text:p>
            <text:p>sw/source/core/undo/undobj.cxx:235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>SwNodeIndex aIdx( *pNd 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x_fastparser::FastSerializerHelper::~FastSerializerHelper()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ef9f2f0f-ac2e-4ca6-b3fc-744fb1e19b3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x/source/tools/fshelper.cxx:37</text:p>
            <text:p>oox/source/core/xmlfilterbase.cxx:706</text:p>
            <text:p>oox/source/core/xmlfilterbase.cxx:952</text:p>
            <text:p>sc/source/filter/excel/excdoc.cxx:832</text:p>
            <text:p>sc/source/filter/excel/xestream.cxx:1110</text:p>
            <text:p>oox/source/core/filterbase.cxx:495</text:p>
            <text:p>sc/source/filter/oox/excelfilter.cxx:191</text:p>
            <text:p>sfx2/source/doc/objstor.cxx:2483</text:p>
            <text:p>sfx2/source/doc/objstor.cxx:1552</text:p>
            <text:p>sfx2/source/doc/objstor.cxx:2961</text:p>
            <text:p>sfx2/source/doc/objstor.cxx:2751</text:p>
            <text:p/>
          </table:table-cell>
          <table:table-cell office:value-type="string" calcext:value-type="string">
            <text:p>mpSerializer-&gt;endDocument();</text:p>
            <text:p>}</text:p>
            <text:p>writeCoreProperties( *this, xProperties );</text:p>
            <text:p>rStrm.exportDocumentProperties(xDocProps, pDocShell-&gt;IsSecurityOptOpenReadOnly()</text:p>
            <text:p>aDocRoot.WriteXml( *this );</text:p>
            <text:p>bRet = mxImpl-&gt;mxStorage &amp;&amp; exportDocument() &amp;&amp; implFinalizeExport( getMediaDescriptor() );</text:p>
            <text:p>if ( xFilter-&gt;filter( rDescriptor ) )</text:p>
            <text:p>return xFilter-&gt;filter( aArgs );</text:p>
            <text:p>bOk = ExportTo( rMedium );</text:p>
            <text:p>if ( !pNewFile-&gt;GetErrorCode() &amp;&amp; SaveTo_Impl( *pNewFile, nullptr ) )</text:p>
            <text:p>if (PreDoSaveAs_Impl(aURL.GetMainURL(INetURLObject::DecodeMechanism::NONE), aFilterName,</text:p>
            <text:p/>
          </table:table-cell>
          <table:table-cell office:value-type="string" calcext:value-type="string">
            <text:p>Save,Save,Save,SaveACopy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12icd64.dll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20/07/02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f7ea5ec2-3c6c-4c4e-b280-3b11128fa8fa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Redo,GoRight,GoRight,GoRigh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asctl::ObjectCatalog::ToggleFloatingMode()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20/08/15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f21a3636-73d1-4bb4-bf0f-c2fc17919f6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ObjectCatalog.cxx:70</text:p>
            <text:p>vcl/source/window/dockwin.cxx:792</text:p>
            <text:p>vcl/source/window/dockwin.cxx:400</text:p>
            <text:p>basctl/source/basicide/basidesh.cxx:233</text:p>
            <text:p>sfx2/source/view/viewfrm.cxx:1118</text:p>
            <text:p>sfx2/source/view/viewfrm.cxx:1803</text:p>
            <text:p>sfx2/source/view/viewfrm.cxx:1169</text:p>
            <text:p>sfx2/source/view/frame.cxx:134</text:p>
            <text:p>sfx2/source/view/sfxbasecontroller.cxx:981</text:p>
            <text:p>framework/source/services/frame.cxx:1485</text:p>
            <text:p>framework/source/services/frame.cxx:1696</text:p>
            <text:p/>
          </table:table-cell>
          <table:table-cell office:value-type="string" calcext:value-type="string">
            <text:p>m_xTitle-&gt;set_visible(!bFloating);</text:p>
            <text:p>ToggleFloatingMode();</text:p>
            <text:p>SetFloatingMode(false);</text:p>
            <text:p>aObjectCatalog.disposeAndClear();</text:p>
            <text:p>delete pDyingViewSh;</text:p>
            <text:p>ReleaseObjectShell_Impl();</text:p>
            <text:p>GetDispatcher()-&gt;Lock(true);</text:p>
            <text:p>pImpl-&gt;pCurrentViewFrame-&gt;Close();</text:p>
            <text:p>pFrame-&gt;GetFrame().DoClose_Impl();</text:p>
            <text:p>xOldController-&gt;dispose();</text:p>
            <text:p>if ( ! setComponent(nullptr,nullptr) )</text:p>
            <text:p/>
          </table:table-cell>
          <table:table-cell office:value-type="string" calcext:value-type="string">
            <text:p>RunBasic,RunBasic,RunBasic,RunBasic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com::sun::star::uno::RuntimeException::RuntimeException()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20/01/2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ab3f5fb5-0958-426f-ae4e-498c813e18c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25</text:p>
            <text:p>sal/rtl/alloc_global.cxx:50</text:p>
            <text:p/>
          </table:table-cell>
          <table:table-cell office:value-type="string" calcext:value-type="string">
            <text:p/>
            <text:p>{</text:p>
            <text:p/>
          </table:table-cell>
          <table:table-cell office:value-type="string" calcext:value-type="string">
            <text:p>InsertBreak,SwBackspace,Save,SetDocumentProperti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utputDevice::SetTextColor(Color const &amp;)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96eb0bbc-5f5f-4cc5-9d94-32d5bcae02d0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text.cxx:717</text:p>
            <text:p>vcl/source/window/menubarwindow.cxx:1062</text:p>
            <text:p>vcl/source/window/menubarwindow.cxx:1094</text:p>
            <text:p>vcl/source/window/event.cxx:42</text:p>
            <text:p>vcl/source/app/svapp.cxx:793</text:p>
            <text:p>vcl/source/window/winproc.cxx:2795</text:p>
            <text:p>vcl/inc/salframe.hxx:308</text:p>
            <text:p>vcl/win/window/salframe.cxx:4193</text:p>
            <text:p>vcl/win/window/salframe.cxx:5846</text:p>
            <text:p>vcl/win/window/salframe.cxx:5962</text:p>
            <text:p>vcl/source/app/scheduler.cxx:232</text:p>
            <text:p/>
          </table:table-cell>
          <table:table-cell office:value-type="string" calcext:value-type="string">
            <text:p>Color aColor(vcl::drawmode::GetTextColor(rColor, GetDrawMode(), GetSettings().GetStyleSettings()));</text:p>
            <text:p>rRenderContext.SetTextColor(rStyleSettings.GetMenuBarTextColor());</text:p>
            <text:p>ApplySettings(*GetOutDev());</text:p>
            <text:p>CompatDataChanged( rDCEvt );</text:p>
            <text:p>pFrame-&gt;NotifyAllChildren( rDCEvt );</text:p>
            <text:p>ImplHandleSalSettings( nEvent );</text:p>
            <text:p>{ return m_pProc &amp;&amp; m_pProc( m_pWindow, nEvent, pEvent ); }</text:p>
            <text:p>pFrame-&gt;CallCallback( nSalEvent, nullptr );</text:p>
            <text:p>ImplHandleSettingsChangeMsg( hWnd, nMsg, wParam, lParam );</text:p>
            <text:p>nRet = SalFrameWndProc( hWnd, nMsg, wParam, lParam, bDef );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::animation::PrimitiveAnimation::prepareNextEvent()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16/11/22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fbb0a53c-c034-48c0-a1d3-7fc7ee5bb85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animation/animationstate.cxx:66</text:p>
            <text:p>svx/source/sdr/animation/scheduler.cxx:94</text:p>
            <text:p>svx/source/sdr/animation/scheduler.cxx:68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>desktop/source/app/app.cxx:1600</text:p>
            <text:p>vcl/source/app/svmain.cxx:202</text:p>
            <text:p/>
          </table:table-cell>
          <table:table-cell office:value-type="string" calcext:value-type="string">
            <text:p>const double fCurrentTime(mrVOContact.GetObjectContact().getPrimitiveAnimator().GetTime());</text:p>
            <text:p>rpCandidate-&gt;Trigger(mnTime);</text:p>
            <text:p>triggerEvents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/>
          </table:table-cell>
          <table:table-cell office:value-type="string" calcext:value-type="string">
            <text:p>Paste,FormatUngroup,FormatGroup,Hyperlink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ntObj::GetTextSize(SwDrawTextInfo &amp;)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17/10/3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e6936c25-32df-4675-b533-fc486e73ac1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ntcache.cxx:1629</text:p>
            <text:p>sw/source/core/txtnode/swfont.cxx:998</text:p>
            <text:p>sw/source/core/text/inftxt.cxx:414</text:p>
            <text:p>sw/source/core/text/portxt.cxx:513</text:p>
            <text:p>sw/source/core/text/itrcrsr.cxx:1091</text:p>
            <text:p>sw/source/core/text/itrcrsr.cxx:1214</text:p>
            <text:p>sw/source/core/text/frmcrsr.cxx:284</text:p>
            <text:p>sw/source/core/crsr/crsrsh.cxx:1940</text:p>
            <text:p>sw/source/core/crsr/crsrsh.cxx:280</text:p>
            <text:p>sw/source/uibase/wrtsh/wrtundo.cxx:58</text:p>
            <text:p>sw/source/uibase/shells/basesh.cxx:643</text:p>
            <text:p/>
          </table:table-cell>
          <table:table-cell office:value-type="string" calcext:value-type="string">
            <text:p>aTextSize.setWidth(aKernArray[sal_Int32(nLn) - 1]);</text:p>
            <text:p>aTextSize = pLastFont-&gt;GetTextSize( rInf );</text:p>
            <text:p>return SwPosSize(m_pFnt-&gt;GetTextSize_( aDrawInf ));</text:p>
            <text:p>SwPosSize aSize = rInf.GetTextSize();</text:p>
            <text:p>nTmp = pPor-&gt;GetTextSize( aInf ).Width();</text:p>
            <text:p>GetCharRect_( pOrig, nFindOfst, pCMS );</text:p>
            <text:p>aLine.GetCharRect( &amp;rOrig, nOffset, pCMS, nMaxY );</text:p>
            <text:p>if (!pFrame-&gt;GetCharRect(m_aCharRect, *pShellCursor-&gt;GetPoint(), &amp;aTmpState))</text:p>
            <text:p>UpdateCursor( eFlags, bIdleEnd );      // Show Cursor changes</text:p>
            <text:p>EndAllAction();</text:p>
            <text:p>rWrtShell.Do(SwWrtShell::UNDO, nCnt, nUndoOffse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Format::FindRealSdrObject()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21/10/16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99385204-d232-4430-b43c-365c5ffeb64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785</text:p>
            <text:p>sw/source/core/layout/paintfrm.cxx:7439</text:p>
            <text:p>sw/source/core/txtnode/fntcache.cxx:2160</text:p>
            <text:p>sw/source/core/txtnode/fntcache.cxx:902</text:p>
            <text:p>sw/source/core/txtnode/swfont.cxx:1116</text:p>
            <text:p>sw/source/core/text/inftxt.cxx:714</text:p>
            <text:p>sw/source/core/text/portxt.cxx:566</text:p>
            <text:p>sw/source/core/text/itrpaint.cxx:396</text:p>
            <text:p>sw/source/core/text/frmpaint.cxx:763</text:p>
            <text:p>sw/source/core/layout/paintfrm.cxx:3584</text:p>
            <text:p>sw/source/core/layout/paintfrm.cxx:4286</text:p>
            <text:p/>
          </table:table-cell>
          <table:table-cell office:value-type="string" calcext:value-type="string">
            <text:p>return FindSdrObject();</text:p>
            <text:p>SdrObject* pObject = pShape-&gt;FindRealSdrObject();</text:p>
            <text:p>if( GetFrame()-&gt;GetBackgroundBrush( aFillAttributes, pItem, pCol, aOrigBackRect, false, /*bConsiderTextBox=*/true ) )</text:p>
            <text:p>bool bChgColor = rInf.ApplyAutoColor( pTmpFont );</text:p>
            <text:p>pLastFont-&gt;DrawText( rInf );</text:p>
            <text:p>m_pFnt-&gt;DrawText_( aDrawInf );</text:p>
            <text:p>}</text:p>
            <text:p>pPor-&gt;Paint( GetInfo() );</text:p>
            <text:p>aLine.DrawTextLine( rRect, aClip, IsUndersized() );</text:p>
            <text:p>pFrame-&gt;PaintSwFrame( rRenderContext, aPaintRect );</text:p>
            <text:p>SwLayoutFrame::PaintSwFrame( rRenderContext, aRect );</text:p>
            <text:p/>
          </table:table-cell>
          <table:table-cell office:value-type="string" calcext:value-type="string">
            <text:p>Undo,Undo,Undo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ObjectShell::GetModel()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16/09/03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9b7c0f37-9337-4908-849f-eca79d40d7e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xtor.cxx:832</text:p>
            <text:p>sw/source/uibase/uiview/view.cxx:1950</text:p>
            <text:p>sw/source/ui/dbui/mmdocselectpage.cxx:166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/>
          </table:table-cell>
          <table:table-cell office:value-type="string" calcext:value-type="string">
            <text:p>return GetBaseModel();</text:p>
            <text:p>uno::Reference&lt;lang::XMultiServiceFactory&gt; xFactory(GetDocShell()-&gt;GetModel(), uno::UNO_QUERY);</text:p>
            <text:p>IMPL_LINK_NOARG(SwMailMergeDocSelectPage, ExchangeDatabase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MailMergePrevEntry,MailMergeNextEntry,MailMergePrevEntry,MailMergeWizar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icl0dgp.dll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1eed1964-f6cb-4d7b-9a93-b5c5c803457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ZoomSlider,ZoomSlider,ZoomSlider,Print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jvm.dll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a02b2cea-93e5-4104-b2ce-3d3c05cb7f4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gpu/ganesh/vk/GrVkImage.cpp:464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Edit,ZoomSlider,ZoomSlider,ControlProperti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DelSection::RedoImpl(sw::UndoRedoContext &amp;)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20/05/2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3db5e742-3d9e-4a67-839d-85cce7454f02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422</text:p>
            <text:p>sw/source/core/undo/unsect.cxx:568</text:p>
            <text:p>sw/source/core/undo/undobj.cxx:235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rDoc.DelSectionFormat( pNd-&gt;GetSection().GetFormat() );</text:p>
            <text:p>m_pTitleSectionUpdated-&gt;RedoImpl(rContext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TableMerge::UndoImpl(sw::UndoRedoContext &amp;)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16/11/25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5dd0b9be-b13a-4d1e-aebf-6c0d4cdf3770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870</text:p>
            <text:p>sw/source/core/undo/undobj.cxx:235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>SwTableFormulaUpdate aMsgHint( &amp;pTableNd-&gt;GetTable() 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Cursor::UpDown(bool,unsigned short,Point const *,__int64,SwRootFrame &amp;)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21/02/17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7154148f-950c-4e7b-9c6f-1517a5928d5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2083</text:p>
            <text:p>sw/source/core/crsr/viscrs.cxx:1030</text:p>
            <text:p>sw/source/core/crsr/crsrsh.cxx:511</text:p>
            <text:p>sw/source/uibase/wrtsh/move.cxx:171</text:p>
            <text:p>sw/source/uibase/shells/txtcrsr.cxx:105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>vcl/source/window/winproc.cxx:2799</text:p>
            <text:p/>
          </table:table-cell>
          <table:table-cell office:value-type="string" calcext:value-type="string">
            <text:p>pFrame-&gt;GetCharRect( aTmpRect, *GetPoint(), &amp;eTmpState );</text:p>
            <text:p>return SwCursor::UpDown( bUp, nCnt,</text:p>
            <text:p>bool bRet = pTmpCursor-&gt;UpDown( bUp, nCnt );</text:p>
            <text:p>return SwCursorShell::Down(nCount);</text:p>
            <text:p>rSh.Down( bSelect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LineDownSel,LineDownSel,LineDownSel,LineDownSe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AnchoredObject::FindAnchorCharFrame()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18/02/0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a05a97ff-c1c9-4e31-b33a-add60a276450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object.cxx:712</text:p>
            <text:p>sw/source/core/draw/dcontact.cxx:943</text:p>
            <text:p>sw/source/core/draw/dcontact.cxx:1127</text:p>
            <text:p>sw/source/core/draw/dcontact.cxx:1009</text:p>
            <text:p>sw/source/core/doc/docdraw.cxx:505</text:p>
            <text:p>sw/source/core/draw/dview.cxx:992</text:p>
            <text:p>sw/source/core/frmedt/feshview.cxx:2385</text:p>
            <text:p>sw/source/uibase/wrtsh/delete.cxx:491</text:p>
            <text:p>sw/source/uibase/dochdl/swdtflvr.cxx:873</text:p>
            <text:p>sw/source/uibase/dochdl/swdtflvr.cxx:843</text:p>
            <text:p>sw/source/uibase/shells/basesh.cxx:306</text:p>
            <text:p/>
          </table:table-cell>
          <table:table-cell office:value-type="string" calcext:value-type="string">
            <text:p>const SwFormatAnchor&amp; rAnch = GetFrameFormat().GetAnchor();</text:p>
            <text:p>SwPageFrame* pPageFrame = pAnchoredObj-&gt;FindPageFrameOfAnchor();</text:p>
            <text:p>lcl_NotifyBackgroundOfObj( *this, rObj, pOldBoundRect );</text:p>
            <text:p>Changed_( rObj, eType, &amp;rOldBoundRect );    //Attention, possibly suicidal!</text:p>
            <text:p>pContact-&gt;Changed(*pObj, SdrUserCallType::Delete, pObj-&gt;GetLastBoundRect() );</text:p>
            <text:p>if ( pDoc-&gt;DeleteSelection( *this ) )</text:p>
            <text:p>Imp()-&gt;GetDrawView()-&gt;DeleteMarked();</text:p>
            <text:p>DelSelectedObj();</text:p>
            <text:p>m_pWrtShell-&gt;DelRight();</text:p>
            <text:p>DeleteSelection();</text:p>
            <text:p>pTransfer-&gt;Cut();</text:p>
            <text:p/>
          </table:table-cell>
          <table:table-cell office:value-type="string" calcext:value-type="string">
            <text:p>TransformDialog,Undo,Paste,C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EdgeObj::GetConnectedNode(bool)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19/05/04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6629f79a-b1a6-498f-8736-040793438b6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edge.cxx:499</text:p>
            <text:p>svx/source/svdraw/svdhdl.cxx:1622</text:p>
            <text:p>svx/source/svdraw/svdmrkv.cxx:1399</text:p>
            <text:p>svx/source/svdraw/svdmrkv.cxx:2191</text:p>
            <text:p>svx/source/svdraw/svdmrkv.cxx:1937</text:p>
            <text:p>sw/source/core/frmedt/feshview.cxx:258</text:p>
            <text:p>sw/source/uibase/docvw/edtwin.cxx:3281</text:p>
            <text:p>vcl/source/window/winproc.cxx:705</text:p>
            <text:p>vcl/source/window/winproc.cxx:2282</text:p>
            <text:p>vcl/source/window/winproc.cxx:2633</text:p>
            <text:p>vcl/inc/salframe.hxx:308</text:p>
            <text:p/>
          </table:table-cell>
          <table:table-cell office:value-type="string" calcext:value-type="string">
            <text:p>&amp;&amp; (pObj-&gt;getSdrPageFromSdrObject() != getSdrPageFromSdrObject() || !pObj-&gt;IsInserted()))</text:p>
            <text:p>if(pEdge-&gt;GetConnectedNode(nObjHdlNum == 0) != nullptr)</text:p>
            <text:p>pHdl-&gt;SetObj(pObj);</text:p>
            <text:p>AdjustMarkHdl();</text:p>
            <text:p>MarkObj(pObj,pPV,bUnmark);</text:p>
            <text:p>pDView-&gt;MarkObj( rPt, nMinMove, bAddSelect, bEnterGroup );</text:p>
            <text:p>= rSh.SelectObj(aDocPos, aMEvt.IsMod1() ? SW_ENTER_GROUP : 0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SwBackspace,SwBackspace,CenterPara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Format::SwClientNotify(SwModify const &amp;,SfxHint const &amp;)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21/10/16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8e461720-f6b9-433f-894c-b6dc8269683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695</text:p>
            <text:p>sw/source/core/attr/calbck.cxx:336</text:p>
            <text:p>sw/source/core/attr/format.cxx:612</text:p>
            <text:p>sw/source/core/doc/docfmt.cxx:466</text:p>
            <text:p>sw/source/core/layout/flycnt.cxx:1427</text:p>
            <text:p>sw/source/core/draw/dflyobj.cxx:661</text:p>
            <text:p>sw/source/core/draw/dflyobj.cxx:1126</text:p>
            <text:p>svx/source/svdraw/svdedtv1.cxx:210</text:p>
            <text:p>svx/source/svdraw/svddrgmt.cxx:1696</text:p>
            <text:p>svx/source/svdraw/svddrgv.cxx:552</text:p>
            <text:p>sw/source/core/frmedt/feshview.cxx:765</text:p>
            <text:p/>
          </table:table-cell>
          <table:table-cell office:value-type="string" calcext:value-type="string">
            <text:p>pOldAnchorPosition-&gt;nNode.GetNode().RemoveAnchoredFly(this);</text:p>
            <text:p>rModify.SwClientNotify(rModify, aHint);</text:p>
            <text:p>sw::ClientNotifyAttrChg(*this, m_aSet, aOld, aNew);</text:p>
            <text:p>rFormat.SetFormatAttr( rSet );</text:p>
            <text:p>pFormat-&gt;GetDoc()-&gt;SetAttr( aAnch, *pFormat );</text:p>
            <text:p>static_cast&lt;SwFlyAtContentFrame*&gt;(GetFlyFrame())-&gt;SetAbsPos( aNewPos );</text:p>
            <text:p>NbcMove( rSiz );</text:p>
            <text:p>pO-&gt;Move(rSiz);</text:p>
            <text:p>getSdrDragView().MoveMarkedObj(Size(DragStat().GetDX(),DragStat().GetDY()),bCopy);</text:p>
            <text:p>bRet = mpCurrentSdrDragMethod-&gt;EndSdrDrag(bCopy);</text:p>
            <text:p>pView-&gt;EndDragObj();</text:p>
            <text:p/>
          </table:table-cell>
          <table:table-cell office:value-type="string" calcext:value-type="string">
            <text:p>SwBackspace,SwBackspace,FontHeight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Position::SwPosition(SwContentNode &amp;,long)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17/08/0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ac13a219-5368-4cee-9ac8-26eb7359e09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pam.cxx:76</text:p>
            <text:p>sw/source/core/text/txtfrm.cxx:1252</text:p>
            <text:p>sw/source/core/text/frmcrsr.cxx:616</text:p>
            <text:p>sw/source/core/layout/trvlfrm.cxx:167</text:p>
            <text:p>sw/source/core/layout/trvlfrm.cxx:211</text:p>
            <text:p>sw/source/core/layout/trvlfrm.cxx:452</text:p>
            <text:p>sw/source/core/crsr/crstrvl.cxx:1366</text:p>
            <text:p>sw/source/uibase/docvw/edtwin2.cxx:148</text:p>
            <text:p>vcl/source/window/winproc.cxx:183</text:p>
            <text:p>vcl/source/window/winproc.cxx:737</text:p>
            <text:p>vcl/source/window/winproc.cxx:2274</text:p>
            <text:p/>
          </table:table-cell>
          <table:table-cell office:value-type="string" calcext:value-type="string">
            <text:p>: nNode( rNode ), nContent( &amp;rNode, nOffset )</text:p>
            <text:p>return SwPosition(*ret.first, ret.second);</text:p>
            <text:p>*pPos = MapViewToModelPos(nOffset);</text:p>
            <text:p>if ( aPaintRect.Contains( rPoint ) &amp;&amp;</text:p>
            <text:p>if (!SwLayoutFrame::GetModelPositionForViewPoint(&amp;aTextPos, aPoint, pCMS))</text:p>
            <text:p>pPage-&gt;SwPageFrame::GetModelPositionForViewPoint( pPos, rPoint, pCMS, bTestBackground );</text:p>
            <text:p>const bool bCursorFoundExact = GetLayout()-&gt;GetModelPositionForViewPoint( &amp;aPos, aPt, &amp;aTmpState );</text:p>
            <text:p>if( rSh.GetContentAtPos( aPos, aContentAtPos, false, &amp;aFieldRect ) )</text:p>
            <text:p>pChild-&gt;RequestHelp( aHelpEvent );</text:p>
            <text:p>ImplHandleMouseHelpRequest( pChild, pChild-&gt;OutputToScreenPixel( aMEvt.GetPosPixel() ) );</text:p>
            <text:p>return ImplHandleMouseEvent( pWindow, MouseNotifyEvent::MOUSEMOVE, false,</text:p>
            <text:p/>
          </table:table-cell>
          <table:table-cell office:value-type="string" calcext:value-type="string">
            <text:p>Bold,Bold,Bold,Bol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Node::SetAttrListLevel(int)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16/06/24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8adacf77-229d-48f3-817e-e6e4b35c2fe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127</text:p>
            <text:p>sw/source/core/undo/unnum.cxx:178</text:p>
            <text:p>sw/source/core/undo/undobj.cxx:235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>SetAttr( aNewListLevelItem );</text:p>
            <text:p>pNd-&gt;SetAttrListLevel( rNode.level 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SwBackspace,Undo,Undo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srDNIeCertStore.dl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6/10/12</text:p>
          </table:table-cell>
          <table:table-cell office:value-type="string" calcext:value-type="string">
            <text:p>22/10/14</text:p>
          </table:table-cell>
          <table:table-cell office:value-type="string" calcext:value-type="string">
            <text:p>bf99c50b-f8c4-4d47-a38f-6ba98b74bf1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k_app::VulkanWindowContext::getBackbufferSurface()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20/09/02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d180ac45-e07f-4a05-a78f-3688a6923b1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tools/sk_app/VulkanWindowContext.cpp:531</text:p>
            <text:p>vcl/skia/gdiimpl.cxx:385</text:p>
            <text:p>vcl/skia/gdiimpl.cxx:378</text:p>
            <text:p>vcl/skia/gdiimpl.cxx:255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>desktop/source/app/app.cxx:1600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/>
          </table:table-cell>
          <table:table-cell office:value-type="string" calcext:value-type="string">
            <text:p>Sav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ialog::SetModalInputMode(bool)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18/03/06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0ae64549-4d8a-4fc2-b020-47fe5cb2a3b0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233</text:p>
            <text:p>vcl/source/window/dialog.cxx:993</text:p>
            <text:p>vcl/source/window/dialog.cxx:1050</text:p>
            <text:p>vcl/source/app/salvtables.cxx:1808</text:p>
            <text:p>cui/source/options/treeopt.cxx:1955</text:p>
            <text:p>desktop/source/deployment/gui/dp_gui_dialog2.cxx:881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/>
          </table:table-cell>
          <table:table-cell office:value-type="string" calcext:value-type="string">
            <text:p>pFrame-&gt;NotifyModalHierarchy(bModal);</text:p>
            <text:p>SetModalInputMode(true);</text:p>
            <text:p>if ( !ImplStartExecute() )</text:p>
            <text:p>return m_xDialog-&gt;Execute();</text:p>
            <text:p>return SfxOkDialogController::run();</text:p>
            <text:p>pDlg-&gt;Execute(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office:value-type="string" calcext:value-type="string">
            <text:p>OptionsTreeDialog,Configur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GetLOKNotifier()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18/11/09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2d5d41e0-2e89-451e-b2e0-892c23e84997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255</text:p>
            <text:p>sfx2/source/view/viewsh.cxx:1124</text:p>
            <text:p>sc/source/ui/view/tabvwsh4.cxx:317</text:p>
            <text:p>sfx2/source/view/sfxbasecontroller.cxx:578</text:p>
            <text:p>framework/source/dispatch/closedispatcher.cxx:470</text:p>
            <text:p>framework/source/dispatch/closedispatcher.cxx:326</text:p>
            <text:p>vcl/source/window/winproc.cxx:2799</text:p>
            <text:p>vcl/inc/salframe.hxx:308</text:p>
            <text:p>vcl/win/window/salframe.cxx:5854</text:p>
            <text:p>vcl/win/window/salframe.cxx:5962</text:p>
            <text:p>vcl/win/app/salinst.cxx:475</text:p>
            <text:p/>
          </table:table-cell>
          <table:table-cell office:value-type="string" calcext:value-type="string">
            <text:p>return mpWindowImpl ? mpWindowImpl-&gt;mpLOKNotifier : nullptr;</text:p>
            <text:p>if (GetViewFrame()-&gt;GetWindow().GetLOKNotifier() == this)</text:p>
            <text:p>return SfxViewShell::PrepareClose(bUI);</text:p>
            <text:p>if ( !m_pData-&gt;m_pViewShell-&gt;PrepareClose() )</text:p>
            <text:p>bControllerSuspended = xController-&gt;suspend(true);</text:p>
            <text:p>if (implts_prepareFrameForClosing(m_xCloseFrame, bCloseAllViewsToo, bControllerSuspended)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Save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wFEShell::UpdateTableStyleFormatting(SwTableNode *,bool,rtl::OUString const *)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c0a05141-7f9e-4782-ad88-e73686db7df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tab.cxx:1327</text:p>
            <text:p>sw/source/core/doc/tblrwcl.cxx:628</text:p>
            <text:p>sw/source/core/table/swnewtable.cxx:1509</text:p>
            <text:p>sw/source/core/docnode/ndtbl.cxx:1801</text:p>
            <text:p>sw/source/core/docnode/ndtbl.cxx:1770</text:p>
            <text:p>sw/source/core/unocore/unotbl.cxx:3957</text:p>
            <text:p>bridges/source/cpp_uno/msvc_win32_x86-64/uno2cpp.cxx:214</text:p>
            <text:p>bridges/source/cpp_uno/msvc_win32_x86-64/uno2cpp.cxx:430</text:p>
            <text:p>stoc/source/corereflection/criface.cxx:672</text:p>
            <text:p/>
          </table:table-cell>
          <table:table-cell office:value-type="string" calcext:value-type="string">
            <text:p>SwTableAutoFormat* pTableStyle = GetDoc()-&gt;GetTableStyles().FindAutoFormat(aTableStyleName);</text:p>
            <text:p>pDoc-&gt;GetDocShell()-&gt;GetFEShell()-&gt;UpdateTableStyleFormatting(pTableNd);</text:p>
            <text:p>InsertRow_( pDoc, aLineBoxes, nCnt, bBehind );</text:p>
            <text:p>bRet = rTable.InsertRow( this, rBoxes, nCnt, bBehind );</text:p>
            <text:p>InsertRow( aBoxes, nCnt, bBehind );</text:p>
            <text:p>pFrameFormat-&gt;GetDoc()-&gt;InsertRow(*pUnoCursor, o3tl::narrowing&lt;sal_uInt16&gt;(nCount), bAppend);</text:p>
            <text:p>uRetVal.i =</text:p>
            <text:p>if (!cpp_call(pThis, aVtableSlot, pMethodTD-&gt;pReturnTypeRef, pMethodTD-&gt;nParams,</text:p>
            <text:p>(*pUnoI-&gt;pDispatcher)(</text:p>
            <text:p/>
          </table:table-cell>
          <table:table-cell office:value-type="string" calcext:value-type="string">
            <text:p>Color,SplitCell,SaveAs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unsigned __int64 std::_Tree&lt;std::_Tset_traits&lt;ScFormulaCell *,std::less&lt;ScFormulaCell *&gt;,std::allocator&lt;ScFormulaCell *&gt;,0&gt; &gt;::erase(class ScFormulaCell * &amp; const)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21/09/11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dd1b5de4-4586-439e-ae42-575285726787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39</text:p>
            <text:p>sc/source/core/data/formulacell.cxx:918</text:p>
            <text:p>include/o3tl/deleter.hxx:46</text:p>
            <text:p>C:/Program Files (x86)/Microsoft Visual Studio/2019/Community/VC/Tools/MSVC/14.29.30133/include/vector:712</text:p>
            <text:p>C:/Program Files (x86)/Microsoft Visual Studio/2019/Community/VC/Tools/MSVC/14.29.30133/include/vector:712</text:p>
            <text:p>C:/Program Files (x86)/Microsoft Visual Studio/2019/Community/VC/Tools/MSVC/14.29.30133/include/xtree:751</text:p>
            <text:p>C:/Program Files (x86)/Microsoft Visual Studio/2019/Community/VC/Tools/MSVC/14.29.30133/include/xtree:750</text:p>
            <text:p>C:/Program Files (x86)/Microsoft Visual Studio/2019/Community/VC/Tools/MSVC/14.29.30133/include/xtree:750</text:p>
            <text:p>C:/Program Files (x86)/Microsoft Visual Studio/2019/Community/VC/Tools/MSVC/14.29.30133/include/xtree:750</text:p>
            <text:p>C:/Program Files (x86)/Microsoft Visual Studio/2019/Community/VC/Tools/MSVC/14.29.30133/include/xtree:750</text:p>
            <text:p>C:/Program Files (x86)/Microsoft Visual Studio/2019/Community/VC/Tools/MSVC/14.29.30133/include/xtree:750</text:p>
            <text:p/>
          </table:table-cell>
          <table:table-cell office:value-type="string" calcext:value-type="string">
            <text:p/>
            <text:p>rDocument.RemoveSubTotalCell(this);</text:p>
            <text:p>void operator()(T* p) noexcept { suppress_fun_call_w_exception(delete p); }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FormatPaintbrush,CurrentConditionalFormatDialog,GoUp,CurrentConditionalFormat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DocShell::RegisterAutomationWorkbookObject(com::sun::star::uno::Reference&lt;ooo::vba::excel::XWorkbook&gt; const &amp;)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19/03/05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8ecef995-5019-45e6-b59e-eca0ed30f82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.cxx:3415</text:p>
            <text:p>sc/source/ui/vba/vbaworkbook.cxx:189</text:p>
            <text:p>sc/source/ui/vba/vbaapplication.cxx:247</text:p>
            <text:p>sc/source/ui/vba/vbaapplication.cxx:436</text:p>
            <text:p>sc/source/ui/vba/vbaglobals.cxx:98</text:p>
            <text:p>sc/source/ui/vba/vbaglobals.cxx:103</text:p>
            <text:p>bridges/source/cpp_uno/msvc_win32_x86-64/uno2cpp.cxx:214</text:p>
            <text:p>bridges/source/cpp_uno/msvc_win32_x86-64/uno2cpp.cxx:54</text:p>
            <text:p>basic/source/classes/sbunoobj.cxx:1995</text:p>
            <text:p>basic/source/sbx/sbxvar.cxx:48</text:p>
            <text:p>basic/source/sbx/sbxobj.cxx:838</text:p>
            <text:p/>
          </table:table-cell>
          <table:table-cell office:value-type="string" calcext:value-type="string">
            <text:p>mxAutomationWorkbookObject = xWorkbook;</text:p>
            <text:p>excel::getDocShell( xModel )-&gt;RegisterAutomationWorkbookObject( this );</text:p>
            <text:p>return new ScVbaWorkbook( this, mxContext, xModel );</text:p>
            <text:p>uno::Reference&lt; excel::XWorkbook &gt; xWorkbook( getActiveWorkbook(), uno::UNO_SET_THROW );</text:p>
            <text:p>return getApplication()-&gt;Worksheets( aIndex );</text:p>
            <text:p>return WorkSheets( aIndex );</text:p>
            <text:p>uRetVal.i =</text:p>
            <text:p>{</text:p>
            <text:p>{</text:p>
            <text:p>SbxValue( r ),</text:p>
            <text:p>, SbxVariable(r)</text:p>
            <text:p/>
          </table:table-cell>
          <table:table-cell office:value-type="string" calcext:value-type="string">
            <text:p>RunMacr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Frame::FormatEmpty()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16/09/13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a589b7a1-10b6-4fd4-b1d4-43f7a6c2909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porrst.cxx:428</text:p>
            <text:p>sw/source/core/text/frmform.cxx:1839</text:p>
            <text:p>sw/source/core/layout/calcmove.cxx:1518</text:p>
            <text:p>sw/source/core/layout/calcmove.cxx:375</text:p>
            <text:p>sw/source/core/text/txtfrm.cxx:3403</text:p>
            <text:p>sw/source/core/text/frmcrsr.cxx:374</text:p>
            <text:p>sw/source/core/layout/anchoredobject.cxx:253</text:p>
            <text:p>sw/source/core/draw/dview.cxx:243</text:p>
            <text:p>svx/source/svdraw/svdmrkv.cxx:1465</text:p>
            <text:p>svx/source/svdraw/svdmrkv.cxx:2191</text:p>
            <text:p>sw/source/core/draw/dcontact.cxx:1699</text:p>
            <text:p/>
          </table:table-cell>
          <table:table-cell office:value-type="string" calcext:value-type="string">
            <text:p>SwTextFly aTextFly( this );</text:p>
            <text:p>if ( nStrLen || !FormatEmpty() )</text:p>
            <text:p>Format(getRootFrame()-&gt;GetCurrShell()-&gt;GetOut());</text:p>
            <text:p>MakeAll(pRenderContext);</text:p>
            <text:p>Calc(pRenderContext); // calls Format() if invalid</text:p>
            <text:p>pFrame-&gt;GetFormatted();</text:p>
            <text:p>if ( !_rAnchorCharFrame.GetAutoPos( aCharRect, *_rAnch.GetContentAnchor() ) )</text:p>
            <text:p>pAnchoredObj-&gt;CheckCharRectAndTopOfLine(false);</text:p>
            <text:p>AddCustomHdl();</text:p>
            <text:p>AdjustMarkHdl();</text:p>
            <text:p>pView-&gt;MarkObj( GetMaster(), pView-&gt;GetSdrPageView(), true );</text:p>
            <text:p/>
          </table:table-cell>
          <table:table-cell office:value-type="string" calcext:value-type="string">
            <text:p>SwBackspace,SwBackspace,SwBackspac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Ruler::ApplyIndents()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16/08/27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42508ee1-0883-48cc-a377-af7c9a2ae97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dialog/svxruler.cxx:2089</text:p>
            <text:p>svx/source/dialog/svxruler.cxx:3203</text:p>
            <text:p>svtools/source/control/ruler.cxx:2049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29</text:p>
            <text:p>vcl/win/window/salframe.cxx:5609</text:p>
            <text:p>vcl/win/window/salframe.cxx:5962</text:p>
            <text:p/>
          </table:table-cell>
          <table:table-cell office:value-type="string" calcext:value-type="string">
            <text:p>mxParaItem-&gt;SetTextFirstLineOffset(sal::static_int_cast&lt;short&gt;(nNewFirstLineOffset));</text:p>
            <text:p>ApplyIndents();</text:p>
            <text:p>ImplEndDrag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SetParent(vcl::Window *)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75f7d61f-a711-48ba-8199-d476a8ad8e4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cking.cxx:863</text:p>
            <text:p>toolkit/source/awt/vclxwindows.cxx:2368</text:p>
            <text:p>toolkit/source/controls/dialogcontrol.cxx:593</text:p>
            <text:p>bridges/source/cpp_uno/msvc_win32_x86-64/uno2cpp.cxx:214</text:p>
            <text:p>bridges/source/cpp_uno/msvc_win32_x86-64/uno2cpp.cxx:430</text:p>
            <text:p>stoc/source/corereflection/criface.cxx:672</text:p>
            <text:p>basic/source/classes/sbunoobj.cxx:2249</text:p>
            <text:p>svl/source/notify/SfxBroadcaster.cxx:39</text:p>
            <text:p>basic/source/sbx/sbxvar.cxx:154</text:p>
            <text:p>basic/source/sbx/sbxvalue.cxx:66</text:p>
            <text:p>basic/source/sbx/sbxvar.cxx:48</text:p>
            <text:p/>
          </table:table-cell>
          <table:table-cell office:value-type="string" calcext:value-type="string">
            <text:p>if ( mpWindowImpl-&gt;mpBorderWindow )</text:p>
            <text:p>pDlg-&gt;SetParent( pOldParent );</text:p>
            <text:p>nDone = xDlg-&gt;execute();</text:p>
            <text:p>uRetVal.i =</text:p>
            <text:p>if (!cpp_call(pThis, aVtableSlot, pMethodTD-&gt;pReturnTypeRef, pMethodTD-&gt;nParams,</text:p>
            <text:p>(*pUnoI-&gt;pDispatcher)(</text:p>
            <text:p>Any aRetAny = pMeth-&gt;m_xUnoMethod-&gt;invoke( getUnoAny(), args );</text:p>
            <text:p>pListener-&gt;Notify(*this, rHint);</text:p>
            <text:p>pSave-&gt;Broadcast( SbxHint( nHintId, this ) );</text:p>
            <text:p>const_cast&lt;SbxValue*&gt;(&amp;r)-&gt;Broadcast( SfxHintId::BasicDataWanted );</text:p>
            <text:p>SbxValue( r ),</text:p>
            <text:p/>
          </table:table-cell>
          <table:table-cell office:value-type="string" calcext:value-type="string">
            <text:p>OpenTemplate,Ope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inSalFrame::SetPointer(PointerStyle)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78f1b10a-4c79-44dc-8fc4-1ab3d4964f12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2160</text:p>
            <text:p>vcl/source/window/winproc.cxx:758</text:p>
            <text:p>vcl/source/window/winproc.cxx:2274</text:p>
            <text:p>vcl/source/window/winproc.cxx:2613</text:p>
            <text:p>vcl/inc/salframe.hxx:308</text:p>
            <text:p>vcl/win/window/salframe.cxx:3229</text:p>
            <text:p>vcl/win/window/salframe.cxx:5609</text:p>
            <text:p>vcl/win/window/salframe.cxx:5962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if ( !aImplPtrTab[ePointerStyle].mhCursor )</text:p>
            <text:p>ImplSetMousePointer( pChild );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PathForDragAndCreate::beginPathDrag(SdrDragStat const &amp;)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e08a47dd-d844-44e5-b3ce-43282260104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path.cxx:551</text:p>
            <text:p>svx/source/svdraw/svdopath.cxx:2091</text:p>
            <text:p>svx/source/svdraw/svddrgmt.cxx:1394</text:p>
            <text:p>svx/source/svdraw/svddrgv.cxx:552</text:p>
            <text:p>sw/source/core/frmedt/feshview.cxx:765</text:p>
            <text:p>sw/source/uibase/wrtsh/select.cxx:752</text:p>
            <text:p>sw/source/uibase/docvw/edtwin.cxx:4792</text:p>
            <text:p>vcl/source/window/winproc.cxx:718</text:p>
            <text:p>vcl/source/window/winproc.cxx:2295</text:p>
            <text:p>vcl/source/window/winproc.cxx:2650</text:p>
            <text:p>vcl/inc/salframe.hxx:308</text:p>
            <text:p/>
          </table:table-cell>
          <table:table-cell office:value-type="string" calcext:value-type="string">
            <text:p>if(aPathPolygon[static_cast&lt;sal_uInt16&gt;(pHdl-&gt;GetPolyNum())].IsControl(static_cast&lt;sal_uInt16&gt;(pHdl-&gt;GetPointNum())))</text:p>
            <text:p>bool bRetval(aDragAndCreate.beginPathDrag(rDrag));</text:p>
            <text:p>bRet = pObj-&gt;applySpecialDrag(DragStat());</text:p>
            <text:p>bRet = mpCurrentSdrDragMethod-&gt;EndSdrDrag(bCopy);</text:p>
            <text:p>pView-&gt;EndDragObj();</text:p>
            <text:p>SwFEShell::EndDrag();</text:p>
            <text:p>g_bFrameDrag = false;</text:p>
            <text:p>pChild-&gt;MouseButtonUp( aMEvt 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SwBackspace,SwBackspace,LineArrowEnd,C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odes::RemoveNode(o3tl::strong_int&lt;long,Tag_SwNodeOffset&gt;,o3tl::strong_int&lt;long,Tag_SwNodeOffset&gt;,bool)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22/02/16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51349f6e-ba7f-4fb8-ac2e-8044ea661ef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s.cxx:2305</text:p>
            <text:p>sw/source/core/docnode/nodes.cxx:1228</text:p>
            <text:p>sw/source/core/doc/DocumentContentOperationsManager.cxx:4463</text:p>
            <text:p>sw/source/core/doc/DocumentContentOperationsManager.cxx:4277</text:p>
            <text:p>sw/source/core/doc/DocumentContentOperationsManager.cxx:4252</text:p>
            <text:p>sw/source/core/doc/DocumentContentOperationsManager.cxx:661</text:p>
            <text:p>sw/source/core/doc/DocumentContentOperationsManager.cxx:2342</text:p>
            <text:p>sw/source/core/edit/eddel.cxx:117</text:p>
            <text:p>sw/source/core/edit/eddel.cxx:143</text:p>
            <text:p>sw/source/uibase/wrtsh/delete.cxx:172</text:p>
            <text:p>sw/source/uibase/shells/basesh.cxx:274</text:p>
            <text:p/>
          </table:table-cell>
          <table:table-cell office:value-type="string" calcext:value-type="string">
            <text:p>SwNodeOffset const nIdx = rIndex.GetIndex();</text:p>
            <text:p>RemoveNode( aRg.aEnd.GetIndex(), nCnt, true ); // delete the rest</text:p>
            <text:p>m_rDoc.GetNodes().Delete( aSttIdx, nEnd - aSttIdx.GetIndex() );</text:p>
            <text:p>bool const bSuccess( DeleteRangeImplImpl(aDelPam, flags) );</text:p>
            <text:p>bool const bSuccess( DeleteRangeImpl(rPam, flags) );</text:p>
            <text:p>return (rDocumentContentOperations.*pFunc)(rPam, flags);</text:p>
            <text:p>bool const ret = lcl_DoWithBreaks( *this, rPam, flags, (m_rDoc.getIDocumentRedlineAccess().IsRedlineOn())</text:p>
            <text:p>GetDoc()-&gt;getIDocumentContentOperations().DeleteAndJoin(*pPam,</text:p>
            <text:p>for(SwPaM&amp; rPaM : GetCursor()-&gt;GetRingContainer())</text:p>
            <text:p>Delete(false);</text:p>
            <text:p>rSh.DelLeft();</text:p>
            <text:p/>
          </table:table-cell>
          <table:table-cell office:value-type="string" calcext:value-type="string">
            <text:p>LeftPara,LeftPara,Past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biRuntime::Error(ErrCode,bool)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18/02/16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c5a90b43-ea43-47bf-9b68-5253422f4eaa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runtime/runtime.cxx:942</text:p>
            <text:p>basic/source/classes/sbxmod.cxx:2064</text:p>
            <text:p>scripting/source/basprov/basscript.cxx:251</text:p>
            <text:p>sfx2/source/doc/objmisc.cxx:1433</text:p>
            <text:p>svx/source/form/fmscriptingenv.cxx:831</text:p>
            <text:p>svx/source/form/fmscriptingenv.cxx:905</text:p>
            <text:p>svx/source/form/fmscriptingenv.cxx:733</text:p>
            <text:p>vcl/source/window/winproc.cxx:2799</text:p>
            <text:p>vcl/inc/salframe.hxx:308</text:p>
            <text:p>vcl/win/window/salframe.cxx:5854</text:p>
            <text:p>vcl/win/window/salframe.cxx:5962</text:p>
            <text:p/>
          </table:table-cell>
          <table:table-cell office:value-type="string" calcext:value-type="string">
            <text:p>nError = n;</text:p>
            <text:p>StarBASIC::Error( ERRCODE_BASIC_BAD_PROP_VALUE );</text:p>
            <text:p>nErr = m_xMethod-&gt;Call( xReturn.get(), xCallerVar.get() );</text:p>
            <text:p>aRet = xScript-&gt;invoke( aParams, aOutParamIndex, aOutParam );</text:p>
            <text:p>m_rObjectShell.CallXScript( m_sScriptCode, _rArguments, _rSynchronousResult, aOutArgsIndex, aOutArgs, true, aCaller.hasValue() ? &amp;aCaller : nullptr );</text:p>
            <text:p>pScript-&gt;invoke( _rEvent.Arguments, _pSynchronousResult ? *_pSynchronousResult : aIgnoreResult );</text:p>
            <text:p>IMPL_LINK( FormScriptListener, OnAsyncScriptEvent, void*, p, void 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DMXSUI.DLL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19/02/05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a817652a-c4ae-492c-806a-4a1c3a3df227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XTextRange::SetPositions(SwPaM const &amp;)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21/01/13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ea7070bf-28b6-4ee3-88a8-0ef9d7cfdee2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obj2.cxx:787</text:p>
            <text:p>sw/source/core/unocore/unoobj2.cxx:741</text:p>
            <text:p>sw/source/filter/html/htmlform.cxx:1139</text:p>
            <text:p>sw/source/filter/html/htmlform.cxx:1809</text:p>
            <text:p>sw/source/filter/html/swhtml.cxx:2030</text:p>
            <text:p>svtools/source/svhtml/parhtml.cxx:296</text:p>
            <text:p>sw/source/filter/html/swhtml.cxx:684</text:p>
            <text:p>svtools/source/svhtml/parhtml.cxx:280</text:p>
            <text:p>sw/source/filter/html/swhtml.cxx:237</text:p>
            <text:p>sw/source/filter/basflt/shellio.cxx:192</text:p>
            <text:p>sw/source/uibase/dochdl/swdtflvr.cxx:2213</text:p>
            <text:p/>
          </table:table-cell>
          <table:table-cell office:value-type="string" calcext:value-type="string">
            <text:p>m_pImpl-&gt;SetMark(*pMark);</text:p>
            <text:p>SetPositions(rPam);</text:p>
            <text:p>xTextRg = new SwXTextRange( *m_pPam, xDummyTextRef );</text:p>
            <text:p>uno::Reference&lt; drawing::XShape &gt; xShape = InsertControl(</text:p>
            <text:p>InsertInput();</text:p>
            <text:p>NextToken( nToken );</text:p>
            <text:p>HTMLParser::Continue( !m_vPendingStack.empty() ? m_vPendingStack.back().nToken : nToken );</text:p>
            <text:p>Continue( HtmlTokenId::NONE );</text:p>
            <text:p>SvParserState eState = xParser-&gt;CallParser();</text:p>
            <text:p>nError = po-&gt;Read( *mxDoc, msBaseURL, *pPam, maFileName );</text:p>
            <text:p>if( aReader.Read( *pRead ).IsError() )</text:p>
            <text:p/>
          </table:table-cell>
          <table:table-cell office:value-type="string" calcext:value-type="string">
            <text:p>UpdateInputFields,Paste,SwBackspac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Request::Cancel()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17/05/25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cd852019-bbca-4191-982f-fa29f5481690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request.cxx:521</text:p>
            <text:p>svl/source/notify/SfxBroadcaster.cxx:39</text:p>
            <text:p>svl/source/items/itempool.cxx:522</text:p>
            <text:p>svl/source/items/itempool.cxx:404</text:p>
            <text:p>sw/source/core/doc/docnew.cxx:603</text:p>
            <text:p>include/rtl/ref.hxx:196</text:p>
            <text:p>sw/source/uibase/app/docshini.cxx:443</text:p>
            <text:p>sw/source/uibase/app/docshini.cxx:371</text:p>
            <text:p>sfx2/source/view/viewfrm.cxx:1148</text:p>
            <text:p>sfx2/source/view/viewfrm.cxx:1803</text:p>
            <text:p>sfx2/source/view/viewfrm.cxx:1169</text:p>
            <text:p/>
          </table:table-cell>
          <table:table-cell office:value-type="string" calcext:value-type="string">
            <text:p>pImpl-&gt;bCancelled = true;</text:p>
            <text:p>pListener-&gt;Notify(*this, rHint);</text:p>
            <text:p>pImpl-&gt;aBC.Broadcast( SfxHint( SfxHintId::Dying ) );</text:p>
            <text:p>Delete();</text:p>
            <text:p>mpAttrPool.clear();</text:p>
            <text:p>pOld-&gt;release();</text:p>
            <text:p>m_xDoc.clear();       // we don't have the Doc anymore!!</text:p>
            <text:p>RemoveLink();</text:p>
            <text:p>}</text:p>
            <text:p>ReleaseObjectShell_Impl();</text:p>
            <text:p>GetDispatcher()-&gt;Lock(true);</text:p>
            <text:p/>
          </table:table-cell>
          <table:table-cell office:value-type="string" calcext:value-type="string">
            <text:p>Undo,Undo,StateWordCount,ResetAttribut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ViewFrame::UpdateDocument_Impl()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17/01/12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961ca90b-8042-42d6-80dd-40497799914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3439</text:p>
            <text:p>sfx2/source/view/viewfrm.cxx:837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8</text:p>
            <text:p>vcl/source/window/winproc.cxx:2799</text:p>
            <text:p>vcl/inc/salframe.hxx:308</text:p>
            <text:p>vcl/win/window/salframe.cxx:5842</text:p>
            <text:p>vcl/win/window/salframe.cxx:5950</text:p>
            <text:p>vcl/win/app/salinst.cxx:559</text:p>
            <text:p/>
          </table:table-cell>
          <table:table-cell office:value-type="string" calcext:value-type="string">
            <text:p>if ( pDoc-&gt;IsLoadingFinished() )</text:p>
            <text:p>UpdateDocument_Impl(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case WM_DEVMODECHANGE:</text:p>
            <text:p>break;</text:p>
            <text:p>{</text:p>
            <text:p/>
          </table:table-cell>
          <table:table-cell office:value-type="string" calcext:value-type="string">
            <text:p>DataFilterAutoFilter,Copy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Doc::CopyMasterFooter(SwPageDesc const &amp;,SwFormatFooter const &amp;,SwPageDesc &amp;,bool,bool)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21/08/26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1052c3c4-cb49-4f3a-bd7b-6ffdc3d59b7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365</text:p>
            <text:p>sw/source/core/doc/docdesc.cxx:592</text:p>
            <text:p>sw/source/core/frmedt/fedesc.cxx:122</text:p>
            <text:p>sw/source/uibase/uiview/viewtab.cxx:1267</text:p>
            <text:p>sfx2/source/control/dispatch.cxx:254</text:p>
            <text:p>sfx2/source/control/dispatch.cxx:961</text:p>
            <text:p>sw/source/uibase/sidebar/PageFooterPanel.cxx:273</text:p>
            <text:p>vcl/source/control/listbox.cxx:899</text:p>
            <text:p>vcl/source/control/listbox.cxx:189</text:p>
            <text:p>vcl/source/control/imp_listbox.cxx:721</text:p>
            <text:p>vcl/source/control/imp_listbox.cxx:1132</text:p>
            <text:p/>
          </table:table-cell>
          <table:table-cell office:value-type="string" calcext:value-type="string">
            <text:p>if ((*aRCnt.GetContentIdx() == *aLCnt.GetContentIdx()) ||</text:p>
            <text:p>CopyMasterFooter(rChged, pStashedFirstMasterFoot ? pStashedFirstMasterFoot-&gt;GetFooter() : rMasterFoot, rDesc, false, true); // Copy first master</text:p>
            <text:p>GetDoc()-&gt;ChgPageDesc( i, aDesc );</text:p>
            <text:p>rSh.ChgPageDesc(rSh.GetCurPageDesc(), aDesc);</text:p>
            <text:p>(*pFunc)(&amp;rShell, rReq);</text:p>
            <text:p>Execute_( *pShell, *pSlot, aReq, eCall );</text:p>
            <text:p>IMPL_LINK_NOARG( PageFooterPanel, FooterLayoutHdl, weld::ComboBox&amp;, void )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/>
          </table:table-cell>
          <table:table-cell office:value-type="string" calcext:value-type="string">
            <text:p>InsertPageFooter,InsertPageFooter,InsertPageNumberField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p_manager::ExtensionManager::getExtensionsWithSameIdentifier(rtl::OUString const &amp;,rtl::OUString const &amp;,com::sun::star::uno::Reference&lt;com::sun::star::ucb::XCommandEnvironment&gt; const &amp;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2/10/17</text:p>
          </table:table-cell>
          <table:table-cell office:value-type="string" calcext:value-type="string">
            <text:p>b29113ae-5ade-4942-8418-4a1542c49f1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333</text:p>
            <text:p>desktop/source/deployment/gui/dp_gui_dialog2.cxx:613</text:p>
            <text:p>desktop/source/deployment/gui/dp_gui_dialog2.cxx:210</text:p>
            <text:p>vcl/source/app/customweld.cxx:91</text:p>
            <text:p>vcl/source/app/salvtables.cxx:6337</text:p>
            <text:p>include/vcl/layout.hxx:685</text:p>
            <text:p>vcl/source/window/winproc.cxx:227</text:p>
            <text:p>vcl/source/window/winproc.cxx:803</text:p>
            <text:p>vcl/source/window/winproc.cxx:2282</text:p>
            <text:p>vcl/source/window/winproc.cxx:2633</text:p>
            <text:p>vcl/inc/salframe.hxx:308</text:p>
            <text:p/>
          </table:table-cell>
          <table:table-cell office:value-type="string" calcext:value-type="string">
            <text:p>throw lang::IllegalArgumentException(</text:p>
            <text:p>uno::Sequence&lt;uno::Reference&lt;deployment::XPackage&gt; &gt; seqExtensions =</text:p>
            <text:p>m_pParent-&gt;updatePackage( GetEntryData( nPos )-&gt;m_xPackage );</text:p>
            <text:p>IMPL_LINK(CustomWeld, DoCommand, const CommandEvent&amp;, rPos, bool)</text:p>
            <text:p>IMPL_LINK(SalInstanceDrawingArea, CommandHdl, const CommandEvent&amp;, rEvent, bool)</text:p>
            <text:p>if (m_aCommandHdl.Call(rEvent))</text:p>
            <text:p>pChild-&gt;Command( aCEvt );</text:p>
            <text:p>return bRet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lang::NotInitializedException::NotInitializedException(rtl::OUString const &amp;,com::sun::star::uno::Reference&lt;com::sun::star::uno::XInterface&gt; const &amp;)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21/01/21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42ac1b97-729a-4cf3-bd73-31245c677bf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oApiHeadersTarget/udkapi/normal/com/sun/star/lang/NotInitializedException.hpp:36</text:p>
            <text:p>dbaccess/source/ui/app/AppController.cxx:470</text:p>
            <text:p>framework/source/dispatch/closedispatcher.cxx:470</text:p>
            <text:p>framework/source/dispatch/closedispatcher.cxx:326</text:p>
            <text:p>vcl/source/window/winproc.cxx:2799</text:p>
            <text:p>vcl/inc/salframe.hxx:308</text:p>
            <text:p>vcl/win/window/salframe.cxx:5854</text:p>
            <text:p>vcl/win/window/salframe.cxx:5962</text:p>
            <text:p>vcl/win/app/salinst.cxx:475</text:p>
            <text:p>vcl/win/app/salinst.cxx:506</text:p>
            <text:p>vcl/win/app/salinst.cxx:581</text:p>
            <text:p/>
          </table:table-cell>
          <table:table-cell office:value-type="string" calcext:value-type="string">
            <text:p/>
            <text:p>xBroadcaster-&gt;notifyDocumentEvent(</text:p>
            <text:p>bControllerSuspended = xController-&gt;suspend(true);</text:p>
            <text:p>if (implts_prepareFrameForClosing(m_xCloseFrame, bCloseAllViewsToo, bControllerSuspended)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/>
          </table:table-cell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ipOfTheDayDialog::~TipOfTheDayDialog()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20/05/0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e3f04285-43b1-471c-8bda-f32f67ea744d</text:p>
          </table:table-cell>
          <table:table-cell office:value-type="string" calcext:value-type="string">
            <text:p>7.2.6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tipofthedaydlg.cxx:108</text:p>
            <text:p>C:/Program Files (x86)/Microsoft Visual Studio/2019/Community/VC/Tools/MSVC/14.28.29910/include/memory:2212</text:p>
            <text:p>vcl/source/window/dialog.cxx:1170</text:p>
            <text:p>vcl/source/window/dialog.cxx:893</text:p>
            <text:p>vcl/source/window/winproc.cxx:1937</text:p>
            <text:p>vcl/source/window/winproc.cxx:2574</text:p>
            <text:p>vcl/inc/salframe.hxx:308</text:p>
            <text:p>vcl/win/window/salframe.cxx:5783</text:p>
            <text:p>vcl/win/window/salframe.cxx:5891</text:p>
            <text:p>vcl/win/app/salinst.cxx:442</text:p>
            <text:p>vcl/win/app/salinst.cxx:517</text:p>
            <text:p/>
          </table:table-cell>
          <table:table-cell office:value-type="string" calcext:value-type="string">
            <text:p>if (xWindow.is())</text:p>
            <text:p/>
            <text:p/>
            <text:p>{</text:p>
            <text:p>{</text:p>
            <text:p>if( !pChild )</text:p>
            <text:p>{ return m_pProc &amp;&amp; m_pProc( m_pWindow, nEvent, pEvent ); }</text:p>
            <text:p>{</text:p>
            <text:p>// we just handle it like a WM_CHAR message - seems to work fine</text:p>
            <text:p/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Transferable::WriteObject(tools::SvRef&lt;SotTempStream&gt; &amp;,void *,unsigned long,com::sun::star::datatransfer::DataFlavor const &amp;)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47e8b036-a3d5-423a-8277-8bb20e469e3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hdl/swdtflvr.cxx:796</text:p>
            <text:p>vcl/source/treelist/transfer.cxx:846</text:p>
            <text:p>sw/source/uibase/dochdl/swdtflvr.cxx:684</text:p>
            <text:p>vcl/source/treelist/transfer.cxx:385</text:p>
            <text:p>vcl/source/treelist/transfer.cxx:281</text:p>
            <text:p>vcl/win/dtrans/XTDataObject.cxx:341</text:p>
            <text:p>vcl/win/dtrans/XTDataObject.cxx:261</text:p>
            <text:p/>
          </table:table-cell>
          <table:table-cell office:value-type="string" calcext:value-type="string">
            <text:p>GetRTFWriter(std::u16string_view(), OUString(), xWrt);</text:p>
            <text:p>if( pUserObject &amp;&amp; WriteObject( xStm, pUserObject, nUserObjectId, rFlavor ) )</text:p>
            <text:p>return bOK;</text:p>
            <text:p>GetData(rFlavor, rDestDoc);</text:p>
            <text:p>return getTransferData2(rFlavor, OUString());</text:p>
            <text:p>Any aAny = m_XTransferable-&gt;getTransferData( aFlavor );</text:p>
            <text:p>renderAnyDataAndSetupStgMedium( *pFormatetc, *pmedium );</text:p>
            <text:p/>
          </table:table-cell>
          <table:table-cell office:value-type="string" calcext:value-type="string">
            <text:p>DeleteRows,CenterPara,Sav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cuuc71.dll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22/08/22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bea44de7-cce7-48f7-82b7-404fd44e549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pool/source/characterclassification/characterclassificationImpl.cxx:93</text:p>
            <text:p>i18npool/source/ordinalsuffix/ordinalsuffix.cxx:72</text:p>
            <text:p>C:/Program Files (x86)/Microsoft Visual Studio/2019/Community/VC/Tools/MSVC/14.29.30133/include/xstring:1670</text:p>
            <text:p>editeng/source/misc/svxacorr.cxx:523</text:p>
            <text:p>editeng/source/misc/svxacorr.cxx:1588</text:p>
            <text:p>sw/source/core/edit/edws.cxx:276</text:p>
            <text:p>sw/source/uibase/wrtsh/wrtsh1.cxx:1935</text:p>
            <text:p>sw/source/uibase/docvw/edtwin.cxx:2549</text:p>
            <text:p>vcl/source/window/winproc.cxx:1209</text:p>
            <text:p>vcl/source/window/winproc.cxx:2881</text:p>
            <text:p>vcl/inc/salframe.hxx:308</text:p>
            <text:p/>
          </table:table-cell>
          <table:table-cell office:value-type="string" calcext:value-type="string">
            <text:p>return getLocaleSpecificCharacterClassification(rLocale)-&gt;getCharacterType(Text, nPos, rLocale);</text:p>
            <text:p>{</text:p>
            <text:p/>
            <text:p>std::u16string_view sEnd = rTxt.subView(nNumEnd + 1, nEndPos - nNumEnd - 1);</text:p>
            <text:p>FnChgOrdinalNumber( rDoc, rTxt, nCapLttrPos, nInsPos, eLang ) ) ||</text:p>
            <text:p>rACorr.DoAutoCorrect( aSwAutoCorrDoc,</text:p>
            <text:p>if(HasSelection())</text:p>
            <text:p>rSh.AutoCorrect( *pACorr, aCh );</text:p>
            <text:p>pChild-&gt;KeyInput( aKeyEvt );</text:p>
            <text:p>return bRet;</text:p>
            <text:p>{ return m_pProc &amp;&amp; m_pProc( m_pWindow, nEvent, pEvent ); }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Shape::_getPropertyValue(rtl::OUString const &amp;)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19/11/03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c6555c72-99f0-47b7-b68f-6d68faa20a8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unodraw/unoshape.cxx:1699</text:p>
            <text:p>svx/source/unodraw/unoshape.cxx:1685</text:p>
            <text:p>chart2/source/controller/main/ChartController_Tools.cxx:372</text:p>
            <text:p>chart2/source/controller/main/ChartController_Tools.cxx:337</text:p>
            <text:p>chart2/source/controller/main/ChartController.cxx:1129</text:p>
            <text:p>chart2/source/controller/main/ControllerCommandDispatch.cxx:759</text:p>
            <text:p>framework/source/uielement/menubarmanager.cxx:802</text:p>
            <text:p>framework/source/uielement/menubarmanager.cxx:766</text:p>
            <text:p>vcl/source/window/menu.cxx:358</text:p>
            <text:p>vcl/source/window/menu.cxx:2777</text:p>
            <text:p>vcl/source/window/menu.cxx:3005</text:p>
            <text:p/>
          </table:table-cell>
          <table:table-cell office:value-type="string" calcext:value-type="string">
            <text:p>throw beans::UnknownPropertyException( PropertyName, static_cast&lt;cppu::OWeakObject*&gt;(this));</text:p>
            <text:p>return _getPropertyValue( PropertyName );</text:p>
            <text:p>if( ! ( xGraphicShape-&gt;SvxShape::getPropertyValue( 'Size100thMM') &gt;&gt;= aGraphicSize ) &amp;&amp;</text:p>
            <text:p>impl_PasteGraphic( xGraphic, aPos );</text:p>
            <text:p>this-&gt;executeDispatch_Paste();</text:p>
            <text:p>m_xDispatch-&gt;dispatch( URL, Arguments );</text:p>
            <text:p>xDispatch-&gt;dispatch( aTargetURL, aArgs );</text:p>
            <text:p>IMPL_LINK( MenuBarManager, Select, Menu *, pMenu, bool )</text:p>
            <text:p>if (aSelectHdl.Call(this))</text:p>
            <text:p>pSelect-&gt;Select();</text:p>
            <text:p>}</text:p>
            <text:p/>
          </table:table-cell>
          <table:table-cell office:value-type="string" calcext:value-type="string">
            <text:p>Color,InsertObjectChart,Cut,InsertObjectChar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BroadcastAreaSlotMachine::TableSlots::~TableSlots()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9/03/02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db9fa746-9ae6-453f-8a86-2b3f7ecd2f4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bcaslot.cxx:561</text:p>
            <text:p>C:/Program Files (x86)/Microsoft Visual Studio/2019/Community/VC/Tools/MSVC/14.29.30133/include/xtree:751</text:p>
            <text:p>C:/Program Files (x86)/Microsoft Visual Studio/2019/Community/VC/Tools/MSVC/14.29.30133/include/memory:3120</text:p>
            <text:p>sc/source/core/data/documen2.cxx:369</text:p>
            <text:p>sc/source/ui/docshell/docsh.cxx:2951</text:p>
            <text:p>sfx2/source/view/viewfrm.cxx:1148</text:p>
            <text:p>sfx2/source/view/viewfrm.cxx:1803</text:p>
            <text:p>sfx2/source/view/viewfrm.cxx:1169</text:p>
            <text:p>sfx2/source/view/frame.cxx:134</text:p>
            <text:p>sfx2/source/view/sfxbasecontroller.cxx:981</text:p>
            <text:p>framework/source/services/frame.cxx:1485</text:p>
            <text:p/>
          </table:table-cell>
          <table:table-cell office:value-type="string" calcext:value-type="string">
            <text:p>delete *pp;</text:p>
            <text:p/>
            <text:p/>
            <text:p>pBASM.reset();       // BroadcastAreaSlotMachine</text:p>
            <text:p>}</text:p>
            <text:p>}</text:p>
            <text:p>ReleaseObjectShell_Impl();</text:p>
            <text:p>GetDispatcher()-&gt;Lock(true);</text:p>
            <text:p>pImpl-&gt;pCurrentViewFrame-&gt;Close();</text:p>
            <text:p>pFrame-&gt;GetFrame().DoClose_Impl();</text:p>
            <text:p>xOldController-&gt;dispose();</text:p>
            <text:p/>
          </table:table-cell>
          <table:table-cell office:value-type="string" calcext:value-type="string">
            <text:p>GoLeft,GoLeft,GoLeft,GoLef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ss3mu.dll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17/04/11</text:p>
          </table:table-cell>
          <table:table-cell office:value-type="string" calcext:value-type="string">
            <text:p>22/10/18</text:p>
          </table:table-cell>
          <table:table-cell office:value-type="string" calcext:value-type="string">
            <text:p>ad93e11b-1b72-42b0-a70f-7f341c9c81f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Preview,Print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LocaleDataWrapper::getLanguageCountryInfo() const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17/09/08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ef471027-c9e9-46f4-92b5-1ee9fb865e7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lInstanceTreeView::get_id(weld::TreeIter const &amp;)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20/05/24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853936fc-2f71-45ae-a0d1-4b5e9a9b41d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777</text:p>
            <text:p>svx/source/form/navigatortree.cxx:242</text:p>
            <text:p>svx/source/form/navigatortree.cxx:386</text:p>
            <text:p>vcl/source/treelist/treelistbox.cxx:3275</text:p>
            <text:p>vcl/source/window/winproc.cxx:227</text:p>
            <text:p>vcl/source/window/winproc.cxx:803</text:p>
            <text:p>vcl/source/window/winproc.cxx:2282</text:p>
            <text:p>vcl/source/window/winproc.cxx:2633</text:p>
            <text:p>vcl/inc/salframe.hxx:308</text:p>
            <text:p>vcl/win/window/salframe.cxx:3229</text:p>
            <text:p>vcl/win/window/salframe.cxx:5609</text:p>
            <text:p/>
          </table:table-cell>
          <table:table-cell office:value-type="string" calcext:value-type="string">
            <text:p>return *pStr;</text:p>
            <text:p>bool bHasNonHidden = std::any_of(m_arrCurrentSelection.begin(), m_arrCurrentSelection.end(),</text:p>
            <text:p>bool bShowCut = !m_bRootSelected &amp;&amp; implAllowExchange(DND_ACTION_MOVE);</text:p>
            <text:p>if (!aPopupMenuHdl.Call(rCEvt))</text:p>
            <text:p>pChild-&gt;Command( aCEvt );</text:p>
            <text:p>return bRet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Delete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ableBox::SwTableBox(SwTableBoxFormat *,SwNodeIndex const &amp;,SwTableLine *)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16/11/10</text:p>
          </table:table-cell>
          <table:table-cell office:value-type="string" calcext:value-type="string">
            <text:p>22/10/22</text:p>
          </table:table-cell>
          <table:table-cell office:value-type="string" calcext:value-type="string">
            <text:p>7aa93467-5e70-4f66-a1fd-e55371bb452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1822</text:p>
            <text:p>sw/source/core/docnode/ndcopy.cxx:194</text:p>
            <text:p>sw/source/core/docnode/ndcopy.cxx:241</text:p>
            <text:p>sw/source/core/docnode/ndcopy.cxx:327</text:p>
            <text:p>sw/source/core/docnode/nodes.cxx:1773</text:p>
            <text:p>sw/source/core/docnode/ndcopy.cxx:308</text:p>
            <text:p>sw/source/core/docnode/nodes.cxx:1773</text:p>
            <text:p>sw/source/core/docnode/ndsect.cxx:1284</text:p>
            <text:p>sw/source/core/docnode/nodes.cxx:1800</text:p>
            <text:p>sw/source/core/doc/DocumentContentOperationsManager.cxx:3664</text:p>
            <text:p>sw/source/core/docnode/section.cxx:1268</text:p>
            <text:p/>
          </table:table-cell>
          <table:table-cell office:value-type="string" calcext:value-type="string">
            <text:p>const SwTableNode* pTableNd = m_pStartNode-&gt;FindTableNode();</text:p>
            <text:p>pNewBox = new SwTableBox(pBoxFormat, aNewIdx, pCT-&gt;m_pInsLine);</text:p>
            <text:p>lcl_CopyTableBox(rpBox, pCT);</text:p>
            <text:p>lcl_CopyTableLine( pLine, &amp;aPara );</text:p>
            <text:p>SwTableNode* pTableNd = static_cast&lt;SwTableNode*&gt;(pCurrentNode)-&gt;</text:p>
            <text:p>rNds.Copy_( aRg, aInsPos, false );</text:p>
            <text:p>SwTableNode* pTableNd = static_cast&lt;SwTableNode*&gt;(pCurrentNode)-&gt;</text:p>
            <text:p>rNds.Copy_( aRg, aInsPos, false );</text:p>
            <text:p>SwSectionNode* pSectNd = static_cast&lt;SwSectionNode*&gt;(pCurrentNode)-&gt;</text:p>
            <text:p>m_rDoc.GetNodes().CopyNodes( rRg, rInsPos, false, true );</text:p>
            <text:p>pSrcDoc-&gt;GetDocumentContentOperationsManager().CopyWithFlyInFly(*pCpyRg, rInsPos, nullptr, bCreateFrame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MarkView::CheckSingleSdrObjectHit(Point const &amp;,unsigned short,SdrObject *,SdrPageView *,SdrSearchOptions,SdrLayerIDSet const *)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17/10/08</text:p>
          </table:table-cell>
          <table:table-cell office:value-type="string" calcext:value-type="string">
            <text:p>22/10/18</text:p>
          </table:table-cell>
          <table:table-cell office:value-type="string" calcext:value-type="string">
            <text:p>0891af2b-6d0d-4b7d-8ee6-ef87857065e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rkv.cxx:2291</text:p>
            <text:p>sw/source/core/draw/dview.cxx:197</text:p>
            <text:p>svx/source/svdraw/svdmrkv.cxx:1915</text:p>
            <text:p>sw/source/core/frmedt/feshview.cxx:1370</text:p>
            <text:p>sw/source/uibase/docvw/edtwin.cxx:447</text:p>
            <text:p>sw/source/uibase/uiview/view.cxx:465</text:p>
            <text:p>sw/source/uibase/uiview/view.cxx:532</text:p>
            <text:p>sw/source/core/crsr/crsrsh.cxx:2553</text:p>
            <text:p>sw/source/core/layout/pagechg.cxx:1935</text:p>
            <text:p>sw/source/core/draw/dcontact.cxx:1012</text:p>
            <text:p>svx/source/svdraw/svdobj.cxx:463</text:p>
            <text:p/>
          </table:table-cell>
          <table:table-cell office:value-type="string" calcext:value-type="string">
            <text:p>if(((nOptions &amp; SdrSearchOptions::IMPISMASTER) &amp;&amp; pObj-&gt;IsNotVisibleAsMaster()) || (!pObj-&gt;IsVisible()))</text:p>
            <text:p>SdrObject* pRetval = FmFormView::CheckSingleSdrObjectHit(rPnt, nTol, pObj, pPV, nOptions, pMVisLay);</text:p>
            <text:p>bRet = nullptr != CheckSingleSdrObjectHit(rPnt,sal_uInt16(nTol),pM-&gt;GetMarkedSdrObj(),pM-&gt;GetPageView(),SdrSearchOptions::NONE,nullptr);</text:p>
            <text:p>if( pDView-&gt;GetMarkedObjectList().GetMarkCount() &amp;&amp;</text:p>
            <text:p>const bool bNotInSelObj = !rSh.IsInsideSelectedObj( rLPt );</text:p>
            <text:p>GetEditWin().UpdatePointer(aPnt);</text:p>
            <text:p>SelectShell();</text:p>
            <text:p>m_aChgLnk.Call(nullptr);</text:p>
            <text:p>pCursorShell-&gt;CallChgLnk();</text:p>
            <text:p>pTmpRoot-&gt;EndAllAction();</text:p>
            <text:p>SendUserCall(SdrUserCallType::Delete, GetLastBoundRect());</text:p>
            <text:p/>
          </table:table-cell>
          <table:table-cell office:value-type="string" calcext:value-type="string">
            <text:p>FormatUngroup,LineWidth,LineWidth,LineWidt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DispatchController_Impl::GetCoreMetric(SfxItemPool const &amp;,unsigned short)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21/11/2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e70f758b-e020-4892-9cab-722c4a8beaa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unoctitm.cxx:509</text:p>
            <text:p>d:/a01/_work/2/s/src/vctools/crt/vcstartup/src/heap/new_scalar.cpp:35</text:p>
            <text:p>sfx2/source/control/statcach.cxx:428</text:p>
            <text:p>sfx2/source/control/shell.cxx:186</text:p>
            <text:p>sw/source/uibase/app/docshdrw.cxx:78</text:p>
            <text:p>sw/source/core/doc/docnew.cxx:625</text:p>
            <text:p>sw/source/uibase/app/docshini.cxx:403</text:p>
            <text:p>sw/source/uibase/app/docsh2.cxx:1541</text:p>
            <text:p>sw/source/uibase/app/docsh2.cxx:716</text:p>
            <text:p>sfx2/source/control/dispatch.cxx:254</text:p>
            <text:p>sfx2/source/control/dispatch.cxx:990</text:p>
            <text:p/>
          </table:table-cell>
          <table:table-cell office:value-type="string" calcext:value-type="string">
            <text:p>return rPool.GetMetric( nWhich );</text:p>
            <text:p/>
            <text:p>static_cast&lt;SfxDispatchController_Impl *&gt;(pInternalController)-&gt;StateChanged( nId, eState, pState, &amp;aSlotServ );</text:p>
            <text:p>pCache-&gt;SetState( SfxItemState::DEFAULT, pItem, true );</text:p>
            <text:p>pSwDocShell-&gt;PutItem(SvxGradientListItem(pSwDrawDocument-&gt;GetGradientList(), SID_GRADIENT_LIST));</text:p>
            <text:p>InitDrawModelAndDocShell(mpDocShell, GetDocumentDrawModelManager().GetDrawModel());</text:p>
            <text:p>m_xDoc-&gt;SetDocShell( this );      // set the DocShell-Pointer for Doc</text:p>
            <text:p>AddLink();</text:p>
            <text:p>ReloadFromHtml(aTempFile.GetURL(), pSrcView);</text:p>
            <text:p>(*pFunc)(&amp;rShell, rReq);</text:p>
            <text:p>Call_Impl( *pSh, *pSlot, *pReq, pReq-&gt;AllowsRecording() ); //! why bRecord?</text:p>
            <text:p/>
          </table:table-cell>
          <table:table-cell office:value-type="string" calcext:value-type="string">
            <text:p>ExecuteSearch,EditDoc,UpdateInputFields,SourceVie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advance&lt;std::_Tree_iterator&lt;std::_Tree_val&lt;std::_Tree_simple_types&lt;std::pair&lt;double const ,oox::drawingml::Color&gt; &gt; &gt; &gt;,__int64&gt;(std::_Tree_iterator&lt;std::_Tree_val&lt;std::_Tree_simple_types&lt;std::pair&lt;double const ,oox::drawingml::Color&gt; &gt; &gt; &gt; &amp;,__int64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21/05/18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c3e64046-16f3-4514-9d8d-a81d093e6e8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utility:1577</text:p>
            <text:p>C:/Program Files (x86)/Microsoft Visual Studio/2019/Community/VC/Tools/MSVC/14.29.30133/include/xtree:1675</text:p>
            <text:p>oox/source/drawingml/fillproperties.cxx:428</text:p>
            <text:p>oox/source/drawingml/shape.cxx:1275</text:p>
            <text:p>oox/source/drawingml/shape.cxx:358</text:p>
            <text:p>oox/source/drawingml/shape.cxx:522</text:p>
            <text:p>oox/source/ppt/pptshape.cxx:550</text:p>
            <text:p>oox/source/ppt/slidepersist.cxx:150</text:p>
            <text:p>oox/source/ppt/presentationfragmenthandler.cxx:456</text:p>
            <text:p>oox/source/ppt/presentationfragmenthandler.cxx:602</text:p>
            <text:p>sax/source/fastparser/fastparser.cxx:910</text:p>
            <text:p/>
          </table:table-cell>
          <table:table-cell office:value-type="string" calcext:value-type="string">
            <text:p/>
            <text:p/>
            <text:p>{</text:p>
            <text:p>aFillProperties.pushToPropMap( aShapeProps, rGraphicHelper, mnRotation, nFillPhClr, nFillPhClrTheme, mbFlipH, mbFlipV, bIsCustomShape );</text:p>
            <text:p>Reference&lt; XShape &gt; xShape( createAndInsert( rFilterBase, sServiceName, pTheme, rxShapes, false, false, aMatrix, rShapeOrParentShapeFillProps, pParentGroupShape) );</text:p>
            <text:p>child-&gt;addShape( rFilterBase, pTheme, rxShapes, aTransformation, getFillProperties(), pShapeMap, rMaster.shared_from_this());</text:p>
            <text:p>addChildren( rFilterBase, *this, pTheme, xShapes, pShapeMap, aTransformation );</text:p>
            <text:p>pPPTShape-&gt;addShape( rFilterBase, *this, getTheme().get(), xShapes, aTransformation, &amp;getShapeMap() );</text:p>
            <text:p>pSlidePersistPtr-&gt;createXShapes( rFilter );</text:p>
            <text:p>importSlide(elem, !nPagesImported, bImportNotesPages);</text:p>
            <text:p>rEntity.mxDocumentHandler-&gt;endDocument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Engine::GetParagraphCount()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19/01/09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1a7b8557-139e-4855-83bc-ba546419bc7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591</text:p>
            <text:p>sc/source/ui/app/inputhdl.cxx:2604</text:p>
            <text:p>sc/source/ui/app/inputhdl.cxx:2645</text:p>
            <text:p>sc/source/ui/app/scmod.cxx:1429</text:p>
            <text:p>sc/source/ui/app/inputwin.cxx:1664</text:p>
            <text:p>include/vcl/layout.hxx:710</text:p>
            <text:p>vcl/source/window/winproc.cxx:718</text:p>
            <text:p>vcl/source/window/winproc.cxx:2295</text:p>
            <text:p>vcl/source/window/winproc.cxx:2650</text:p>
            <text:p>vcl/inc/salframe.hxx:308</text:p>
            <text:p>vcl/win/window/salframe.cxx:3229</text:p>
            <text:p/>
          </table:table-cell>
          <table:table-cell office:value-type="string" calcext:value-type="string">
            <text:p>return pImpEditEngine-&gt;aEditDoc.Count();</text:p>
            <text:p>sal_Int32 nCount = pEngine-&gt;GetParagraphCount();</text:p>
            <text:p>lcl_SetTopSelection(pTableView, aSel);</text:p>
            <text:p>pHdl-&gt;InputSelection( pView );</text:p>
            <text:p>SC_MOD()-&gt;InputSelection( m_xEditView.get() );</text:p>
            <text:p>if (!m_aMouseReleaseHdl.Call(rMEvt))</text:p>
            <text:p>pChild-&gt;MouseButtonUp( aMEvt 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DeleteCell,DeleteRows,DeleteRows,DeleteRow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HTMLParser::Continue(HtmlTokenId)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18/12/04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7abe99c7-986b-44c3-a472-6d3e3bce727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swhtml.cxx:842</text:p>
            <text:p>svtools/source/svhtml/parhtml.cxx:280</text:p>
            <text:p>sw/source/filter/html/swhtml.cxx:237</text:p>
            <text:p>sw/source/filter/basflt/shellio.cxx:192</text:p>
            <text:p>sw/source/uibase/dochdl/swdtflvr.cxx:2213</text:p>
            <text:p>sw/source/uibase/dochdl/swdtflvr.cxx:1856</text:p>
            <text:p>sw/source/uibase/dochdl/swdtflvr.cxx:1689</text:p>
            <text:p>sw/source/uibase/shells/basesh.cxx:355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>m_pPam-&gt;SetMark(); m_pPam-&gt;DeleteMark();</text:p>
            <text:p>Continue( HtmlTokenId::NONE );</text:p>
            <text:p>SvParserState eState = xParser-&gt;CallParser();</text:p>
            <text:p>nError = po-&gt;Read( *mxDoc, msBaseURL, *pPam, maFileName );</text:p>
            <text:p>if( aReader.Read( *pRead ).IsError() )</text:p>
            <text:p>bRet = SwTransferable::PasteFileContent( rData, rSh,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ahook_x64.dll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18/12/24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c19a570b-d606-49a0-9b69-a3106aab7ab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opy,Paste,Past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Format::~SwFrameFormat()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17/11/26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ef2a31b2-fbd7-4886-b6a5-85896f325ef0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543</text:p>
            <text:p>sw/source/core/layout/pagedesc.cxx:145</text:p>
            <text:p>sw/source/core/doc/docnew.cxx:485</text:p>
            <text:p>C:/Program Files (x86)/Microsoft Visual Studio/2019/Community/VC/Tools/MSVC/14.29.30133/include/memory:3265</text:p>
            <text:p>sw/source/uibase/dochdl/swdtflvr.cxx:297</text:p>
            <text:p>toolkit/source/awt/asynccallback.cxx:102</text:p>
            <text:p>vcl/source/window/winproc.cxx:2799</text:p>
            <text:p>vcl/inc/salframe.hxx:308</text:p>
            <text:p>vcl/win/window/salframe.cxx:5854</text:p>
            <text:p>vcl/win/window/salframe.cxx:5962</text:p>
            <text:p>C:/cygwin64/home/buildslave/r/workdir/UnpackedTarball/skia/src/core/SkCanvas.cpp:2343</text:p>
            <text:p/>
          </table:table-cell>
          <table:table-cell office:value-type="string" calcext:value-type="string">
            <text:p>if( !GetDoc()-&gt;IsInDtor())</text:p>
            <text:p>}</text:p>
            <text:p>delete pPageDesc;</text:p>
            <text:p/>
            <text:p>m_pClpDocFac.reset();</text:p>
            <text:p>pCallbackData-&gt;xCallback-&gt;notify( pCallbackData-&gt;aData 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/>
            <text:p/>
          </table:table-cell>
          <table:table-cell office:value-type="string" calcext:value-type="string">
            <text:p>Undo,Undo,SplitCell,C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mpEditEngine::EndOfWord(EditPaM const &amp;)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7/11/02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b5415382-a2e1-4a46-8b27-e7224f0bc6c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1557</text:p>
            <text:p>editeng/source/editeng/editview.cxx:853</text:p>
            <text:p>sc/source/ui/app/inputhdl.cxx:3067</text:p>
            <text:p>sc/source/ui/app/inputhdl.cxx:4178</text:p>
            <text:p>sc/source/ui/view/tabvwsha.cxx:753</text:p>
            <text:p>sc/source/ui/view/tabview3.cxx:649</text:p>
            <text:p>sc/source/ui/view/tabview3.cxx:393</text:p>
            <text:p>sc/source/ui/view/select.cxx:726</text:p>
            <text:p>sc/source/ui/view/select.cxx:420</text:p>
            <text:p>vcl/source/window/seleng.cxx:172</text:p>
            <text:p>sc/source/ui/view/gridwin.cxx:2151</text:p>
            <text:p/>
          </table:table-cell>
          <table:table-cell office:value-type="string" calcext:value-type="string">
            <text:p>uno::Reference &lt; i18n::XBreakIterator &gt; _xBI( ImplGetBreakIterator() );</text:p>
            <text:p>aSel = pImpEditView-&gt;pEditEngine-&gt;EndOfWord( aSel.Max() );</text:p>
            <text:p>pTableView-&gt;CompleteAutoCorrect(pFrameWin);</text:p>
            <text:p>EnterHandler();</text:p>
            <text:p>pHdl-&gt;NotifyChange( &amp;aState, bForce, pSourceSh, bStopEditing );</text:p>
            <text:p>SelectionChanged();</text:p>
            <text:p>CursorPosChanged();</text:p>
            <text:p>pViewData-&gt;SetRefStart( nPosX, nPosY, nTab );</text:p>
            <text:p>SetCursorAtCell( nPosX, nPosY, bScroll );</text:p>
            <text:p>pFunctionSet-&gt;SetCursorAtPoint( aPos );</text:p>
            <text:p>if ( mrViewData.GetView()-&gt;SelMouseButtonDown( rMEvt ) )</text:p>
            <text:p/>
          </table:table-cell>
          <table:table-cell office:value-type="string" calcext:value-type="string">
            <text:p>Color,Bold,OpenFromCalc,SpellDialog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jhook.dll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6/09/23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35be6f4e-228a-4b30-a228-622f0a4611c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UAccCOM/MAccessible.cxx:2559</text:p>
            <text:p>winaccessibility/source/UAccCOM/MAccessible.h:63</text:p>
            <text:p>C:/Program Files (x86)/Microsoft Visual Studio/2019/Community/VC/Tools/MSVC/14.29.30133/atlmfc/include/atlcom.h:2926</text:p>
            <text:p>C:/Program Files (x86)/Microsoft Visual Studio/2019/Community/VC/Tools/MSVC/14.29.30133/atlmfc/include/atlcom.h:2926</text:p>
            <text:p>C:/Program Files (x86)/Microsoft Visual Studio/2019/Community/VC/Tools/MSVC/14.29.30133/atlmfc/include/atlcom.h:2926</text:p>
            <text:p>sal/osl/w32/mutex.cxx:83</text:p>
            <text:p>comphelper/source/misc/solarmutex.cxx:62</text:p>
            <text:p>vcl/win/app/salinst.cxx:164</text:p>
            <text:p>sal/osl/w32/mutex.cxx:83</text:p>
            <text:p>vcl/win/app/salinst.cxx:164</text:p>
            <text:p/>
          </table:table-cell>
          <table:table-cell office:value-type="string" calcext:value-type="string">
            <text:p>{</text:p>
            <text:p>BEGIN_COM_MAP(CMAccessible)</text:p>
            <text:p/>
            <text:p/>
            <text:p/>
            <text:p>LeaveCriticalSection(pMutexImpl);</text:p>
            <text:p>{</text:p>
            <text:p>{</text:p>
            <text:p>LeaveCriticalSection(pMutexImpl);</text:p>
            <text:p>{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Position::SwPosition(SwNode const&amp;)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17/11/02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7df1262c-22b4-403e-8882-b865c4b374a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py,Paste,Undo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xrxr1u.dll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16/11/17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0d35bf84-de35-4e7b-9792-fffe215afab7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bool sw::lcl_IsStartNodeInFormat(const bool, const class SwStartNode *, const class SwFrameFormat *, class SwFrameFormat * &amp; const)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2/01/10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1013e80a-e169-410e-a135-b6335c85c18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obj2.cxx:1199</text:p>
            <text:p>sw/source/core/unocore/unoobj2.cxx:1289</text:p>
            <text:p>sw/source/core/unocore/unoparagraph.cxx:252</text:p>
            <text:p>sw/source/core/edit/edfcol.cxx:1837</text:p>
            <text:p>sw/source/core/txtnode/ndtxt.cxx:1559</text:p>
            <text:p>sw/source/core/txtnode/ndtxt.cxx:2765</text:p>
            <text:p>sw/source/core/txtnode/thints.cxx:1752</text:p>
            <text:p>sw/source/core/docnode/nodes.cxx:2278</text:p>
            <text:p>sw/source/core/docnode/nodes.cxx:1384</text:p>
            <text:p>sw/source/core/doc/DocumentContentOperationsManager.cxx:2118</text:p>
            <text:p>sw/source/core/doc/docdesc.cxx:500</text:p>
            <text:p/>
          </table:table-cell>
          <table:table-cell office:value-type="string" calcext:value-type="string">
            <text:p>SwStartNode const*const pCurSttNode = rNode.FindSttNodeByType(</text:p>
            <text:p>if (!lcl_IsStartNodeInFormat(bHeader, pSttNode, pFrameFormatFirstMaster,</text:p>
            <text:p>xParentText.set(::sw::CreateParentXText( rDoc, Pos ));</text:p>
            <text:p>uno::Reference&lt;text::XTextContent&gt; xParentText = SwXParagraph::CreateXParagraph(*GetDoc(), pNode);</text:p>
            <text:p>pEditShell-&gt;ValidateParagraphSignatures(this, true);</text:p>
            <text:p>Update( rIdx, nCnt, true );</text:p>
            <text:p>EraseText( aIdx, 1 );</text:p>
            <text:p>pTextNd-&gt;DeleteAttribute(pHint);</text:p>
            <text:p>RemoveNode( nSttIdx, nCnt, true );</text:p>
            <text:p>m_rDoc.GetNodes().DelNodes( aSttIdx, aEndIdx.GetIndex() - aSttIdx.GetIndex() + 1 );</text:p>
            <text:p>getIDocumentContentOperations().DeleteSection(pNode);</text:p>
            <text:p/>
          </table:table-cell>
          <table:table-cell office:value-type="string" calcext:value-type="string">
            <text:p>SwBackspace,SwBackspace,SwBackspac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Medium::SignContents_Impl(weld::Window *,bool,bool,rtl::OUString const &amp;,com::sun::star::uno::Reference&lt;com::sun::star::security::XCertificate&gt; const &amp;,com::sun::star::uno::Reference&lt;com::sun::star::graphic::XGraphic&gt; const &amp;,com::sun::star::uno::Refe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19/09/17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e8f1d64a-07ac-4957-914c-88afaacee8d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docfile.cxx:4136</text:p>
            <text:p>sfx2/source/doc/objserv.cxx:2090</text:p>
            <text:p>sfx2/source/doc/objserv.cxx:525</text:p>
            <text:p>sfx2/source/control/dispatch.cxx:254</text:p>
            <text:p>sfx2/source/control/dispatch.cxx:990</text:p>
            <text:p>C:/Program Files (x86)/Microsoft Visual Studio/2019/Community/VC/Tools/MSVC/14.29.30133/include/functional:920</text:p>
            <text:p>sfx2/source/notify/hintpost.cxx:38</text:p>
            <text:p>vcl/source/window/winproc.cxx:2799</text:p>
            <text:p>vcl/inc/salframe.hxx:308</text:p>
            <text:p>vcl/win/window/salframe.cxx:5854</text:p>
            <text:p>vcl/win/window/salframe.cxx:5962</text:p>
            <text:p/>
          </table:table-cell>
          <table:table-cell office:value-type="string" calcext:value-type="string">
            <text:p>uno::Reference&lt; io::XStream &gt; xStream(</text:p>
            <text:p>bool bSignSuccess = GetMedium()-&gt;SignContents_Impl(pDialogParent, true, HasValidSignatures());</text:p>
            <text:p>SignScriptingContent(pDialogParent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/>
          </table:table-cell>
          <table:table-cell office:value-type="string" calcext:value-type="string">
            <text:p>SignPDF,Signature,Signature,MacroSignatur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AnchoredDrawObject::MakeObjPosAnchoredAtPara()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7/01/12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32d5355e-2df5-484f-b8b6-6fa046aa9963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drawobject.cxx:391</text:p>
            <text:p>sw/source/core/layout/anchoreddrawobject.cxx:316</text:p>
            <text:p>sw/source/core/draw/dcontact.cxx:1545</text:p>
            <text:p>sw/source/core/attr/calbck.cxx:322</text:p>
            <text:p>sw/source/core/attr/calbck.cxx:327</text:p>
            <text:p>sw/source/core/undo/unattr.cxx:502</text:p>
            <text:p>sw/source/core/undo/unattr.cxx:175</text:p>
            <text:p>sw/source/core/undo/undobj.cxx:235</text:p>
            <text:p>svl/source/undo/undo.cxx:1334</text:p>
            <text:p>svl/source/undo/undo.cxx:1334</text:p>
            <text:p>svl/source/undo/undo.cxx:711</text:p>
            <text:p/>
          </table:table-cell>
          <table:table-cell table:style-name="ce2" office:value-type="string" calcext:value-type="string">
            <text:p>= static_cast&lt;const SwTextFrame*&gt;(GetAnchorFrameContainingAnchPos())-&gt;IsAnyJoinLocked();</text:p>
            <text:p>MakeObjPosAnchoredAtPara();</text:p>
            <text:p>GetAnchoredObj(GetMaster())-&gt;MakeObjPos();</text:p>
            <text:p>pClient-&gt;SwClientNotify( *this, rHint );</text:p>
            <text:p>SwModify::CallSwClientNotify(rHint);</text:p>
            <text:p>pFrameFormat-&gt;CallSwClientNotify(sw::DrawFrameFormatHint(sw::DrawFrameFormatHintId::POST_RESTORE_FLY_ANCHOR));</text:p>
            <text:p>bAnchorAttrRestored = RestoreFlyAnchor(rContext);</text:p>
            <text:p>UndoImpl(*pContext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/>
          </table:table-cell>
          <table:table-cell office:value-type="string" calcext:value-type="string">
            <text:p>SwBackspace,SwBackspace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lyAtContentFrame::SwClientNotify(SwModify const &amp;,SfxHint const &amp;)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21/08/22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86d546c3-2052-45b5-a869-0f19bcbc4ed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173</text:p>
            <text:p>sw/source/core/attr/calbck.cxx:322</text:p>
            <text:p>sw/source/core/attr/calbck.cxx:327</text:p>
            <text:p>sw/source/core/attr/format.cxx:315</text:p>
            <text:p>sw/source/core/layout/atrfrm.cxx:2693</text:p>
            <text:p>sw/source/core/attr/calbck.cxx:336</text:p>
            <text:p>sw/source/core/attr/format.cxx:521</text:p>
            <text:p>sw/source/core/doc/textboxhelper.cxx:1287</text:p>
            <text:p>sw/source/core/doc/textboxhelper.cxx:925</text:p>
            <text:p>sw/source/core/doc/textboxhelper.cxx:153</text:p>
            <text:p>sw/source/core/unocore/unodraw.cxx:1174</text:p>
            <text:p/>
          </table:table-cell>
          <table:table-cell office:value-type="string" calcext:value-type="string">
            <text:p>while(pFlow-&gt;IsFollow())</text:p>
            <text:p>pClient-&gt;SwClientNotify( *this, rHint );</text:p>
            <text:p>SwModify::CallSwClientNotify(rHint);</text:p>
            <text:p>SwModify::SwClientNotify(*this, *pDependsHint);</text:p>
            <text:p>SwFormat::SwClientNotify(rMod, rHint);</text:p>
            <text:p>rModify.SwClientNotify(rModify, aHint);</text:p>
            <text:p>sw::ClientNotifyAttrChg(*this, m_aSet, aOld, aNew);</text:p>
            <text:p>pFormat-&gt;SetFormatAttr(pShape-&gt;GetAnchor());</text:p>
            <text:p>changeAnchor(pShape, pObj);</text:p>
            <text:p>syncProperty(pShape, RES_FRM_SIZE, MID_FRMSIZE_SIZE, uno::Any(xShape-&gt;getSize()), pObject);</text:p>
            <text:p>SwTextBoxHelper::create(pFormat, pObj);</text:p>
            <text:p/>
          </table:table-cell>
          <table:table-cell office:value-type="string" calcext:value-type="string">
            <text:p>MailMergeSaveDocument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ialog::GetDefDialogParent()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22/02/22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684c2400-d1de-448b-9c67-54d3a054840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app.cxx:1529</text:p>
            <text:p>vcl/source/window/dialog.cxx:409</text:p>
            <text:p>vcl/source/window/dialog.cxx:460</text:p>
            <text:p>vcl/source/window/dialog.cxx:588</text:p>
            <text:p>vcl/source/window/layout.cxx:2429</text:p>
            <text:p>vcl/source/app/salvtables.cxx:7426</text:p>
            <text:p>svtools/source/misc/ehdl.cxx:93</text:p>
            <text:p>vcl/source/window/errinf.cxx:189</text:p>
            <text:p>uui/source/iahndl.cxx:1092</text:p>
            <text:p>uui/source/iahndl.cxx:719</text:p>
            <text:p>uui/source/iahndl.cxx:169</text:p>
            <text:p/>
          </table:table-cell>
          <table:table-cell office:value-type="string" calcext:value-type="string">
            <text:p>while( pWin-&gt;mpWindowImpl-&gt;mpParent )</text:p>
            <text:p>vcl::Window* pParent = Dialog::GetDefDialogParent();</text:p>
            <text:p>pParent = Dialog::GetDefaultParent(nStyle);</text:p>
            <text:p>ImplInitDialog( pParent, nStyle, eFlag );</text:p>
            <text:p>: Dialog(pParent, WB_MOVEABLE | WB_3DLOOK | WB_CLOSEABLE)</text:p>
            <text:p>VclPtrInstance&lt;MessageDialog&gt; xMessageDialog(pParentWidget, rPrimaryMessage, eMessageType,</text:p>
            <text:p>std::unique_ptr&lt;weld::MessageDialog&gt; xBox(Application::CreateMessageDialog(pWin,</text:p>
            <text:p>return (*reinterpret_cast&lt;WindowDisplayErrorFunc*&gt;(rData.pDsp))(</text:p>
            <text:p>ErrorHandler::HandleError(nErrorCode, Application::GetFrameWeld(xParent));</text:p>
            <text:p>handleGenericErrorRequest( ErrCode(aErrorCodeRequest.ErrCode),</text:p>
            <text:p>return handleRequest_impl(rRequest, false, bDummy, aDummy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HlinkDlgMarkWnd::FillTree(com::sun::star::uno::Reference&lt;com::sun::star::container::XNameAccess&gt; const &amp;,weld::TreeIter const *)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20/02/17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bd3f6d8d-3302-40f3-ad12-785d14ec76d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hlmarkwn.cxx:359</text:p>
            <text:p>cui/source/dialogs/hlmarkwn.cxx:403</text:p>
            <text:p>cui/source/dialogs/hlmarkwn.cxx:268</text:p>
            <text:p>cui/source/dialogs/hlmarkwn.cxx:213</text:p>
            <text:p>cui/source/dialogs/hldoctp.cxx:222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/>
          </table:table-cell>
          <table:table-cell office:value-type="string" calcext:value-type="string">
            <text:p>while (nOutlineLevel &lt;= aHeadingsParentEntryStack.top().second)</text:p>
            <text:p>nEntries += FillTree( xLTS-&gt;getLinks(), xEntry.get() );</text:p>
            <text:p>if( FillTree( xLTS-&gt;getLinks() ) == 0 )</text:p>
            <text:p>if (!RefreshFromDoc(aUStrURL))</text:p>
            <text:p>mxMarkWnd-&gt;RefreshTree ( maStrURL 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office:value-type="string" calcext:value-type="string">
            <text:p>StyleApply,EditHyperlink,RemoveHyperlink,Hyperlink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DrawBaseShell::ValidatePosition(SvxSwFrameValidation &amp;)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22/02/07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0e5c6f27-a88a-49c8-9849-3c6a9dcb991a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drwbassh.cxx:1051</text:p>
            <text:p>cui/source/tabpages/swpossizetabpage.cxx:1165</text:p>
            <text:p>vcl/source/window/event.cxx:258</text:p>
            <text:p>vcl/source/window/event.cxx:91</text:p>
            <text:p>vcl/source/window/event.cxx:56</text:p>
            <text:p>vcl/source/window/winproc.cxx:2070</text:p>
            <text:p>vcl/source/window/winproc.cxx:2799</text:p>
            <text:p>vcl/inc/salframe.hxx:308</text:p>
            <text:p>vcl/win/window/salframe.cxx:5854</text:p>
            <text:p>vcl/win/window/salframe.cxx:5962</text:p>
            <text:p>vcl/win/app/salinst.cxx:475</text:p>
            <text:p/>
          </table:table-cell>
          <table:table-cell office:value-type="string" calcext:value-type="string">
            <text:p>const SwPosition* pContentPos = nullptr;</text:p>
            <text:p>m_aValidateLink.Call(aVal);</text:p>
            <text:p>rLink.Call( aEvent );</text:p>
            <text:p>}</text:p>
            <text:p>bDone = mpWindowImpl-&gt;mpParent-&gt;CompatPreNotify( rNEvt );</text:p>
            <text:p>if (!ImplCallPreNotify(aNEvt)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Size,Size,Size,Siz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RedlineAcceptPanel::SwRedlineAcceptPanel(weld::Widget *)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22/04/29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b006b9a7-8df5-4625-b7a7-4f0510fb663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misc/redlndlg.cxx:1445</text:p>
            <text:p>sw/source/uibase/sidebar/SwPanelFactory.cxx:165</text:p>
            <text:p>framework/source/uifactory/uielementfactorymanager.cxx:440</text:p>
            <text:p>sfx2/source/sidebar/SidebarController.cxx:1010</text:p>
            <text:p>sfx2/source/sidebar/SidebarController.cxx:952</text:p>
            <text:p>sfx2/source/sidebar/SidebarController.cxx:765</text:p>
            <text:p>sfx2/source/sidebar/SidebarController.cxx:717</text:p>
            <text:p>sfx2/source/sidebar/SidebarController.cxx:866</text:p>
            <text:p>sfx2/source/sidebar/SidebarController.cxx:690</text:p>
            <text:p>sfx2/source/sidebar/SidebarController.cxx:652</text:p>
            <text:p>sfx2/source/sidebar/TabBar.cxx:269</text:p>
            <text:p/>
          </table:table-cell>
          <table:table-cell office:value-type="string" calcext:value-type="string">
            <text:p>StartListening(*(SW_MOD()-&gt;GetView()-&gt;GetDocShell()));</text:p>
            <text:p>auto xPanel = std::make_unique&lt;SwRedlineAcceptPanel&gt;(pParent);</text:p>
            <text:p>return xUIElementFactory-&gt;createUIElement( ResourceURL, Args );</text:p>
            <text:p>Reference&lt;ui::XUIElement&gt; xUIElement(</text:p>
            <text:p>Reference&lt;ui::XUIElement&gt; xUIElement (CreateUIElement(</text:p>
            <text:p>auto aPanel = CreatePanel(rPanelContexDescriptor.msId,</text:p>
            <text:p>CreatePanels(rDeckId, rContext);</text:p>
            <text:p>CreateDeck(rDeckDescriptor.msId, rContext, bForceNewDeck);</text:p>
            <text:p>SwitchToDeck(*xDeckDescriptor, maCurrentContext);</text:p>
            <text:p>SwitchToDeck(rsDeckId);</text:p>
            <text:p>aDeckActivationFunctor(sDeckId);</text:p>
            <text:p/>
          </table:table-cell>
          <table:table-cell office:value-type="string" calcext:value-type="string">
            <text:p>EditGlossary,LanguageStatus,ShowTrackedChang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able::NewSetTabCols(Parm &amp;,SwTabCols const &amp;,SwTabCols const &amp;,SwTableBox const *,bool)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16/12/21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5a9672a0-7973-40bb-851f-4a6367f9dba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1191</text:p>
            <text:p>sw/source/core/table/swtable.cxx:925</text:p>
            <text:p>sw/source/core/docnode/ndtbl.cxx:2914</text:p>
            <text:p>sw/source/core/docnode/ndtbl.cxx:2770</text:p>
            <text:p>sw/source/core/frmedt/fetab.cxx:2157</text:p>
            <text:p>sw/source/uibase/uiview/viewtab.cxx:952</text:p>
            <text:p>sfx2/source/control/dispatch.cxx:254</text:p>
            <text:p>sfx2/source/control/dispatch.cxx:961</text:p>
            <text:p>svx/source/dialog/svxruler.cxx:2247</text:p>
            <text:p>svx/source/dialog/svxruler.cxx:3183</text:p>
            <text:p>svtools/source/control/ruler.cxx:2049</text:p>
            <text:p/>
          </table:table-cell>
          <table:table-cell office:value-type="string" calcext:value-type="string">
            <text:p>nNewPos = rNew[i] - rParm.rNew.GetLeft();</text:p>
            <text:p>NewSetTabCols( aParm, rNew, rOld, pStart, bCurRowOnly );</text:p>
            <text:p>rTab.SetTabCols( rNew, rOld, pStart, bCurRowOnly );</text:p>
            <text:p>SetTabCols(rTab, rNew, aOld, pBox, bCurRowOnly );</text:p>
            <text:p>GetDoc()-&gt;SetTabCols( rNew, bCurRowOnly, static_cast&lt;const SwCellFrame*&gt;(pBox) );</text:p>
            <text:p>rSh.SetMouseTabCols( aTabCols, bSingleLine,</text:p>
            <text:p>(*pFunc)(&amp;rShell, rReq);</text:p>
            <text:p>Execute_( *pShell, *pSlot, aReq, eCall );</text:p>
            <text:p>pBindings-&gt;GetDispatcher()-&gt;ExecuteList(nColId, SfxCallMode::RECORD,</text:p>
            <text:p>ApplyBorders();</text:p>
            <text:p>ImplEndDrag();</text:p>
            <text:p/>
          </table:table-cell>
          <table:table-cell office:value-type="string" calcext:value-type="string">
            <text:p>Delete,Delete,Paste,Table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LayoutFrame::ContainsContent() const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18/02/26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da68da97-75ce-4f9f-a1d9-349fab1a8dd0</text:p>
          </table:table-cell>
          <table:table-cell office:value-type="string" calcext:value-type="string">
            <text:p>7.4.0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ave,CharFontName,FontHeight,CharFontNam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ImplSetFrameParent(vcl::Window const *)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20/07/0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e7fe78cc-2f0b-4036-ace4-d4d319dfda3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cking.cxx:1142</text:p>
            <text:p>vcl/source/window/stacking.cxx:861</text:p>
            <text:p>svtools/source/control/toolbarmenu.cxx:204</text:p>
            <text:p>include/vcl/vclptr.hxx:206</text:p>
            <text:p>include/o3tl/deleter.hxx:46</text:p>
            <text:p>svtools/source/uno/popupwindowcontroller.cxx:176</text:p>
            <text:p>framework/source/uielement/toolbarmanager.cxx:1042</text:p>
            <text:p>framework/source/uielement/toolbarmanager.cxx:859</text:p>
            <text:p>framework/source/uielement/toolbarmanager.cxx:2028</text:p>
            <text:p>vcl/source/window/event.cxx:258</text:p>
            <text:p>vcl/source/window/dockmgr.cxx:875</text:p>
            <text:p/>
          </table:table-cell>
          <table:table-cell office:value-type="string" calcext:value-type="string">
            <text:p>SalFrame* pParentFrame = pParent ? pParent-&gt;mpWindowImpl-&gt;mpFrame : nullptr;</text:p>
            <text:p>ImplSetFrameParent( pNewParent );</text:p>
            <text:p>m_xContainer-&gt;move(m_xPopup-&gt;getContainer(), m_xPopup-&gt;getTopLevel());</text:p>
            <text:p>aTmp-&gt;disposeOnce();</text:p>
            <text:p>void operator()(T* p) noexcept { suppress_fun_call_w_exception(delete p); }</text:p>
            <text:p>mxImpl.reset();</text:p>
            <text:p>xComponent-&gt;dispose();</text:p>
            <text:p>RemoveControllers();</text:p>
            <text:p>IMPL_LINK( ToolBarManager, OverflowEventListener, VclWindowEvent&amp;, rWindowEvent, void )</text:p>
            <text:p>rLink.Call( aEvent );</text:p>
            <text:p>xWindow-&gt;CallEventListeners( VclEventId::WindowEndPopupMode, &amp;aData );</text:p>
            <text:p/>
          </table:table-cell>
          <table:table-cell office:value-type="string" calcext:value-type="string">
            <text:p>SwBackspace,Copy,PasteSpecial,Colo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IsMarkHidden(SwRootFrame const &amp;,sw::mark::IMark const &amp;)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21/02/16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13df5130-c0fc-47c3-9c10-4f005e6f160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bm.cxx:131</text:p>
            <text:p>sw/source/core/crsr/crbm.cxx:189</text:p>
            <text:p>sw/source/ui/dbui/mmresultdialogs.cxx:693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/>
          </table:table-cell>
          <table:table-cell office:value-type="string" calcext:value-type="string">
            <text:p>SwNode const&amp; rNode(rMark.GetMarkPos().nNode.GetNode());</text:p>
            <text:p>if (sw::IsMarkHidden(*GetLayout(), *pMark))</text:p>
            <text:p>pTargetView-&gt;GetWrtShell().PastePages(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MailMergeSaveDocuments,ExecuteSearch,Save,MailMergeSaveDocuments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ld-linux-x86-64.so.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21/08/05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ef25ffdc-e21b-41ae-b0a0-421fb3441d0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PageFrame::GetFormatPage()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16/12/06</text:p>
          </table:table-cell>
          <table:table-cell office:value-type="string" calcext:value-type="string">
            <text:p>22/10/15</text:p>
          </table:table-cell>
          <table:table-cell office:value-type="string" calcext:value-type="string">
            <text:p>91976b07-0d6e-434e-aa31-304d5eb7f37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2467</text:p>
            <text:p>sw/source/core/layout/pagechg.cxx:2460</text:p>
            <text:p>sw/source/core/layout/pagechg.cxx:1461</text:p>
            <text:p>sw/source/core/layout/pagechg.cxx:299</text:p>
            <text:p>sw/source/core/layout/ssfrm.cxx:537</text:p>
            <text:p>sw/source/core/layout/ssfrm.cxx:393</text:p>
            <text:p>C:/Program Files (x86)/Microsoft Visual Studio/2019/Community/VC/Tools/MSVC/14.29.30133/include/memory:1174</text:p>
            <text:p>C:/Program Files (x86)/Microsoft Visual Studio/2019/Community/VC/Tools/MSVC/14.29.30133/include/memory:1628</text:p>
            <text:p>sw/source/core/view/vnew.cxx:180</text:p>
            <text:p>sw/source/core/crsr/crsrsh.cxx:2983</text:p>
            <text:p>sw/source/core/view/vnew.cxx:180</text:p>
            <text:p/>
          </table:table-cell>
          <table:table-cell office:value-type="string" calcext:value-type="string">
            <text:p>if ( IsEmptyPage() )</text:p>
            <text:p>const SwPageFrame&amp; rPage = static_cast&lt;const SwPageFrame&amp;&gt;(*Lower()).GetFormatPage();</text:p>
            <text:p>const bool bLTR = getRootFrame()-&gt;IsLeftToRightViewLayout();</text:p>
            <text:p>const bool bRightSidebar = (SidebarPosition() == sw::sidebarwindows::SidebarPosition::RIGHT);</text:p>
            <text:p>SwFrame::DestroyFrame(pFrame);</text:p>
            <text:p>pFrame-&gt;DestroyImpl();</text:p>
            <text:p/>
            <text:p/>
            <text:p>Init( pNewOpt );    // may change the Outdev (InitPrt())</text:p>
            <text:p>: SwViewShell( rDoc, pInitWin, pInitOpt )</text:p>
            <text:p>Init( pNewOpt );    // may change the Outdev (InitPrt())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lang::DisposedException::DisposedException(rtl::OUString const &amp;,com::sun::star::uno::Reference&lt;com::sun::star::uno::XInterface&gt; const &amp;)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19/05/14</text:p>
          </table:table-cell>
          <table:table-cell office:value-type="string" calcext:value-type="string">
            <text:p>22/10/17</text:p>
          </table:table-cell>
          <table:table-cell office:value-type="string" calcext:value-type="string">
            <text:p>110cdc8d-25ac-435a-b26d-17bc928113da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oApiHeadersTarget/udkapi/normal/com/sun/star/lang/DisposedException.hpp:39</text:p>
            <text:p>desktop/source/deployment/registry/dp_backend.cxx:709</text:p>
            <text:p>desktop/source/deployment/registry/dp_backend.cxx:720</text:p>
            <text:p>desktop/source/deployment/gui/dp_gui_extlistbox.cxx:129</text:p>
            <text:p>desktop/source/deployment/gui/dp_gui_extlistbox.cxx:829</text:p>
            <text:p>desktop/source/deployment/gui/dp_gui_extlistbox.cxx:915</text:p>
            <text:p>desktop/source/deployment/gui/dp_gui_dialog2.cxx:528</text:p>
            <text:p>desktop/source/deployment/gui/dp_gui_theextmgr.cxx:314</text:p>
            <text:p>desktop/source/deployment/gui/dp_gui_dialog2.cxx:534</text:p>
            <text:p>vcl/source/control/button.cxx:3573</text:p>
            <text:p>vcl/source/control/button.cxx:3223</text:p>
            <text:p/>
          </table:table-cell>
          <table:table-cell office:value-type="string" calcext:value-type="string">
            <text:p/>
            <text:p>check();</text:p>
            <text:p>PackageRegistryBackend * backEnd = getMyBackend();</text:p>
            <text:p>sal_Int32 nCompare = m_xPackage-&gt;getRepositoryName().compareTo( rEntry-&gt;m_xPackage-&gt;getRepositoryName() );</text:p>
            <text:p>eCompare = rEntry-&gt;CompareTo( m_pCollator.get(), m_vEntries[ nStart ] );</text:p>
            <text:p>if (!FindEntryPos(pEntry, 0, m_vEntries.size() - 1, nPos))</text:p>
            <text:p>}</text:p>
            <text:p>getDialogHelper()-&gt;addPackageToList( xPackage );</text:p>
            <text:p>m_pManager-&gt;createPackageList();</text:p>
            <text:p>ImplCallEventListenersAndHandler( VclEventId::CheckboxToggle, [this] () { maToggleHdl.Call(*this); } );</text:p>
            <text:p>Toggle();</text:p>
            <text:p/>
          </table:table-cell>
          <table:table-cell office:value-type="string" calcext:value-type="string">
            <text:p>SpellingAndGrammarDialog,SpellingAndGrammarDialog,MoreDictionaries,Additions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p_gui::ExtensionCmdQueue::Thread::execute()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6ebe1306-1584-4ffa-a5d2-3907c08afec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extensioncmdqueue.cxx:825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currentCmdEnv-&gt;stopProgress(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UpdateInputFields,ToolbarModeUI,OptionsTreeDialog,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lInstanceWidget::get_pixel_size(rtl::OUString const &amp;)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22/05/2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8af9e4ad-7b0c-4def-8799-d33fa6f46dfa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337</text:p>
            <text:p>svx/source/tbxctrls/tbcontrl.cxx:4076</text:p>
            <text:p>svx/source/tbxctrls/tbcontrl.cxx:3986</text:p>
            <text:p>sw/source/uibase/sidebar/PageStylesPanel.cxx:104</text:p>
            <text:p>sw/source/uibase/sidebar/SwPanelFactory.cxx:111</text:p>
            <text:p>framework/source/uifactory/uielementfactorymanager.cxx:440</text:p>
            <text:p>sfx2/source/sidebar/SidebarController.cxx:1010</text:p>
            <text:p>sfx2/source/sidebar/SidebarController.cxx:952</text:p>
            <text:p>sfx2/source/sidebar/SidebarController.cxx:765</text:p>
            <text:p>sfx2/source/sidebar/SidebarController.cxx:717</text:p>
            <text:p>sfx2/source/sidebar/SidebarController.cxx:866</text:p>
            <text:p/>
          </table:table-cell>
          <table:table-cell office:value-type="string" calcext:value-type="string">
            <text:p>return Size(m_xWidget-&gt;GetTextWidth(rText), m_xWidget-&gt;GetTextHeight());</text:p>
            <text:p>auto nColorTextWidth = m_xButton-&gt;get_pixel_size(rEntry.GetName()).Width();</text:p>
            <text:p>LockWidthRequest();</text:p>
            <text:p>mxBgColorLB(new ColorListBox(m_xBuilder-&gt;weld_menu_button('lbcolor'), [this]{ return GetFrameWeld(); })),</text:p>
            <text:p>std::unique_ptr&lt;PanelLayout&gt; xPanel = sw::sidebar::PageStylesPanel::Create( pParent, pBindings );</text:p>
            <text:p>return xUIElementFactory-&gt;createUIElement( ResourceURL, Args );</text:p>
            <text:p>Reference&lt;ui::XUIElement&gt; xUIElement(</text:p>
            <text:p>Reference&lt;ui::XUIElement&gt; xUIElement (CreateUIElement(</text:p>
            <text:p>auto aPanel = CreatePanel(rPanelContexDescriptor.msId,</text:p>
            <text:p>CreatePanels(rDeckId, rContext);</text:p>
            <text:p>CreateDeck(rDeckDescriptor.msId, rContext, bForceNewDeck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class pyuno::PyRef pyuno::importUnoModule()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21/10/14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ebc2c8d8-6499-4217-a760-4fa06dc8ebe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77</text:p>
            <text:p>pyuno/source/module/pyuno_runtime.cxx:1006</text:p>
            <text:p>pyuno/source/module/pyuno_runtime.cxx:867</text:p>
            <text:p>pyuno/source/loader/pyuno_loader.cxx:89</text:p>
            <text:p>pyuno/source/loader/pyuno_loader.cxx:100</text:p>
            <text:p>pyuno/source/loader/pyuno_loader.cxx:266</text:p>
            <text:p>C:/Program Files (x86)/Microsoft Visual Studio/2019/Community/VC/Tools/MSVC/14.29.30133/include/functional:920</text:p>
            <text:p>cppuhelper/source/servicemanager.cxx:705</text:p>
            <text:p>cppuhelper/source/servicemanager.cxx:671</text:p>
            <text:p>cppuhelper/source/servicemanager.cxx:1005</text:p>
            <text:p>cppuhelper/source/servicemanager.cxx:850</text:p>
            <text:p/>
          </table:table-cell>
          <table:table-cell office:value-type="string" calcext:value-type="string">
            <text:p>PyRef module( PyImport_ImportModule( 'uno' ), SAL_NO_ACQUIRE, NOT_NULL );</text:p>
            <text:p>dictUnoModule = importUnoModule();</text:p>
            <text:p>unoModule = impl-&gt;cargo-&gt;getUnoModule();</text:p>
            <text:p>raiseRuntimeExceptionWhenNeeded();</text:p>
            <text:p>PyRef object( PyDict_GetItemString(getLoaderModule().get(), func ) );</text:p>
            <text:p>PyRef clazz = getObjectFromLoaderModule( 'Loader' );</text:p>
            <text:p/>
            <text:p>return css::uno::Reference&lt;css::uno::XInterface&gt;(</text:p>
            <text:p>singleInstance = doCreateInstance(context);</text:p>
            <text:p>return impl == nullptr ? css::uno::Reference&lt;css::uno::XInterface&gt;()</text:p>
            <text:p>css::uno::Reference&lt; css::loader::XImplementationLoader &gt; loader(</text:p>
            <text:p/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libglib-2.0.so.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21/08/13</text:p>
          </table:table-cell>
          <table:table-cell office:value-type="string" calcext:value-type="string">
            <text:p>22/10/22</text:p>
          </table:table-cell>
          <table:table-cell office:value-type="string" calcext:value-type="string">
            <text:p>98fc0b13-c107-4443-ab6f-4c571f62e03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shared/unointerfaceproxy.cxx:42</text:p>
            <text:p/>
          </table:table-cell>
          <table:table-cell office:value-type="string" calcext:value-type="string">
            <text:p>pThis-&gt;pCppI-&gt;release();</text:p>
            <text:p/>
          </table:table-cell>
          <table:table-cell office:value-type="string" calcext:value-type="string">
            <text:p>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ExternalRefLink::DataChanged(rtl::OUString const &amp;,com::sun::star::uno::Any const &amp;)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f83b0a35-2ef0-40f0-b963-d4fdd7039eb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externalrefmgr.cxx:1485</text:p>
            <text:p>sfx2/source/appl/lnkbase2.cxx:320</text:p>
            <text:p>sfx2/source/appl/lnkbase2.cxx:480</text:p>
            <text:p>sfx2/source/appl/lnkbase2.cxx:229</text:p>
            <text:p>sfx2/source/appl/fileobj.cxx:358</text:p>
            <text:p>vcl/source/window/winproc.cxx:2799</text:p>
            <text:p>vcl/inc/salframe.hxx:308</text:p>
            <text:p>vcl/win/window/salframe.cxx:5854</text:p>
            <text:p>vcl/win/window/salframe.cxx:5962</text:p>
            <text:p>vcl/win/app/salinst.cxx:475</text:p>
            <text:p>vcl/win/app/salinst.cxx:506</text:p>
            <text:p/>
          </table:table-cell>
          <table:table-cell office:value-type="string" calcext:value-type="string">
            <text:p>ScDocShellModificator aMod(*pDocShell);</text:p>
            <text:p>UpdateResult eRes = DataChanged(sMimeType, aData);</text:p>
            <text:p>if( !Update() )</text:p>
            <text:p>if ( !ExecuteEdit( sNewName ) )</text:p>
            <text:p>IMPL_LINK( SvFileObject, DialogClosedHdl, sfx2::FileDialogHelper*, _pFileDlg, void 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/>
          </table:table-cell>
          <table:table-cell office:value-type="string" calcext:value-type="string">
            <text:p>EditLinks,OptionsTreeDialog,EditLinks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phelper::OStorageHelper::CopyInputToOutput(com::sun::star::uno::Reference&lt;com::sun::star::io::XInputStream&gt; const &amp;,com::sun::star::uno::Reference&lt;com::sun::star::io::XOutputStream&gt; const &amp;)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8/05/18</text:p>
          </table:table-cell>
          <table:table-cell office:value-type="string" calcext:value-type="string">
            <text:p>22/10/22</text:p>
          </table:table-cell>
          <table:table-cell office:value-type="string" calcext:value-type="string">
            <text:p>4f300ef3-a57d-435f-a837-2e88fb411e83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toragehelper.cxx:215</text:p>
            <text:p>oox/source/export/drawingml.cxx:1496</text:p>
            <text:p>oox/source/export/shapes.cxx:1350</text:p>
            <text:p>oox/source/export/shapes.cxx:1216</text:p>
            <text:p>oox/source/export/shapes.cxx:2008</text:p>
            <text:p>sd/source/filter/eppt/pptx-epptooxml.cxx:1658</text:p>
            <text:p>sd/source/filter/eppt/pptx-epptooxml.cxx:1392</text:p>
            <text:p>sd/source/filter/eppt/pptx-epptbase.cxx:369</text:p>
            <text:p>sd/source/filter/eppt/pptx-epptbase.cxx:204</text:p>
            <text:p>sd/source/filter/eppt/pptx-epptooxml.cxx:481</text:p>
            <text:p>oox/source/core/filterbase.cxx:495</text:p>
            <text:p/>
          </table:table-cell>
          <table:table-cell office:value-type="string" calcext:value-type="string">
            <text:p>xOutput-&gt;writeBytes ( aSequence );</text:p>
            <text:p>comphelper::OStorageHelper::CopyInputToOutput(xInputStream, xOutStream);</text:p>
            <text:p>WriteMediaNonVisualProperties(xShape);</text:p>
            <text:p>WriteGraphicObjectShapePart( xShape );</text:p>
            <text:p>(this-&gt;*(aConverter-&gt;second))( xShape );</text:p>
            <text:p>aDML.WriteShape(mXShape);</text:p>
            <text:p>WriteShapeTree(pFS, NORMAL, false);</text:p>
            <text:p>ImplWriteSlide( nPageNum, nMasterNum, nMode, bHasBackground, aXBackgroundPropSet );</text:p>
            <text:p>if ( !CreateSlide( i ) )</text:p>
            <text:p>exportPPT(aProperties);</text:p>
            <text:p>bRet = mxImpl-&gt;mxStorage &amp;&amp; exportDocument() &amp;&amp; implFinalizeExport( getMediaDescriptor() );</text:p>
            <text:p/>
          </table:table-cell>
          <table:table-cell office:value-type="string" calcext:value-type="string">
            <text:p>InsertAVMedia,DuplicatePage,Cut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ode::IsInProtectSect()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b2075749-558f-47b7-9ded-6ef987033c0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.cxx:420</text:p>
            <text:p>sw/source/core/frmedt/fetab.cxx:2026</text:p>
            <text:p>sw/source/uibase/docvw/edtwin.cxx:3893</text:p>
            <text:p>sw/source/uibase/docvw/edtwin.cxx:4165</text:p>
            <text:p>vcl/source/window/winproc.cxx:692</text:p>
            <text:p>vcl/source/window/winproc.cxx:2274</text:p>
            <text:p>vcl/source/window/winproc.cxx:2613</text:p>
            <text:p>vcl/inc/salframe.hxx:308</text:p>
            <text:p>vcl/win/window/salframe.cxx:3229</text:p>
            <text:p>vcl/win/window/salframe.cxx:5609</text:p>
            <text:p>vcl/win/window/salframe.cxx:5962</text:p>
            <text:p/>
          </table:table-cell>
          <table:table-cell office:value-type="string" calcext:value-type="string">
            <text:p>const SwSectionNode* pSectNd = pNd-&gt;FindSectionNode();</text:p>
            <text:p>if( pFrame &amp;&amp; pFrame-&gt;GetTabBox()-&gt;GetSttNd() &amp;&amp;</text:p>
            <text:p>if ( SwTab::COL_NONE != (nMouseTabCol = rShell.WhichMouseTabCol( rDocPoint ) ) &amp;&amp;</text:p>
            <text:p>if (!bIsDocReadOnly &amp;&amp; bInsWin &amp;&amp; !m_pApplyTempl &amp;&amp; !rSh.IsInSelect() &amp;&amp; changeMousePointer(aDocPt))</text:p>
            <text:p>pChild-&gt;MouseMove( aMEvt );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office:value-type="string" calcext:value-type="string">
            <text:p>Paste,SwBackspace,SwBackspace,SwBackspac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etFrameOfModify(SwRootFrame const*, sw::BroadcastingModify const&amp;, SwFrameType, SwPosition const*, std::pair&lt;Point, bool&gt; const*)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21/08/19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d291d189-bd85-4a10-872f-3623210a42a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aste,SwBackspace,Paste,TitlePage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bae64.dll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7/07/13</text:p>
          </table:table-cell>
          <table:table-cell office:value-type="string" calcext:value-type="string">
            <text:p>22/10/17</text:p>
          </table:table-cell>
          <table:table-cell office:value-type="string" calcext:value-type="string">
            <text:p>bbc057db-c45a-4aa5-b3d2-5d24cc7ba3e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kArenaAlloc::~SkArenaAlloc()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20/08/23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bc588ff1-86e9-4849-b375-479181f660c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core/SkArenaAlloc.cpp:30</text:p>
            <text:p>C:/cygwin64/home/buildslave/r/workdir/UnpackedTarball/skia/src/gpu/ganesh/ops/OpsTask.cpp:412</text:p>
            <text:p>C:/cygwin64/home/buildslave/r/workdir/UnpackedTarball/skia/src/gpu/ganesh/ops/OpsTask.cpp:410</text:p>
            <text:p>C:/cygwin64/home/buildslave/r/workdir/UnpackedTarball/skia/src/gpu/ganesh/v1/SurfaceDrawContext.cpp:308</text:p>
            <text:p>C:/cygwin64/home/buildslave/r/workdir/UnpackedTarball/skia/src/gpu/ganesh/v1/Device_v1.h:98</text:p>
            <text:p>C:/cygwin64/home/buildslave/r/workdir/UnpackedTarball/skia/src/core/SkCanvas.cpp:503</text:p>
            <text:p>C:/cygwin64/home/buildslave/r/workdir/UnpackedTarball/skia/src/core/SkCanvas.cpp:485</text:p>
            <text:p>C:/cygwin64/home/buildslave/r/workdir/UnpackedTarball/skia/src/image/SkSurface_Gpu.cpp:39</text:p>
            <text:p>vcl/skia/gdiimpl.cxx:365</text:p>
            <text:p>vcl/skia/gdiimpl.cxx:502</text:p>
            <text:p>vcl/skia/gdiimpl.cxx:734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>mSurface.reset();</text:p>
            <text:p>destroySurface();</text:p>
            <text:p>preDraw();</text:p>
            <text:p/>
          </table:table-cell>
          <table:table-cell office:value-type="string" calcext:value-type="string">
            <text:p>ExportToPDF,ExportToPDF,Sav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bjectpositioning::SwAnchoredObjectPosition::AdjustHoriRelPosForDrawAside(SwFrame const &amp;,__int64,__int64,short,short,SvxLRSpaceItem const &amp;,SvxULSpaceItem const &amp;,bool)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1/07/06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84717b8f-d408-4a96-870d-d38c6bc91e6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objectpositioning/anchoredobjectposition.cxx:978</text:p>
            <text:p>sw/source/core/objectpositioning/anchoredobjectposition.cxx:913</text:p>
            <text:p>sw/source/core/objectpositioning/tocntntanchoredobjectposition.cxx:1046</text:p>
            <text:p>sw/source/core/layout/flycnt.cxx:1499</text:p>
            <text:p>sw/source/core/layout/flylay.cxx:222</text:p>
            <text:p>sw/source/core/layout/flycnt.cxx:387</text:p>
            <text:p>sw/source/core/layout/calcmove.cxx:375</text:p>
            <text:p>sw/source/core/layout/objectformatter.cxx:207</text:p>
            <text:p>sw/source/core/layout/objectformatter.cxx:296</text:p>
            <text:p>sw/source/core/layout/objectformattertxtfrm.cxx:133</text:p>
            <text:p>sw/source/core/layout/objectformatter.cxx:408</text:p>
            <text:p/>
          </table:table-cell>
          <table:table-cell office:value-type="string" calcext:value-type="string">
            <text:p>const SwFlyFrame* pFly = static_cast&lt;const SwVirtFlyDrawObj*&gt;(aIter.Bottom())-&gt;GetFlyFrame();</text:p>
            <text:p>nRelPosX = AdjustHoriRelPosForDrawAside( _rHoriOrientFrame,</text:p>
            <text:p>SwTwips nRelPosX = CalcRelPosX( *pHoriOrientFrame, aEnvOfObj,</text:p>
            <text:p>aObjPositioning.CalcPosition();</text:p>
            <text:p>MakeObjPos();</text:p>
            <text:p>SwFlyFreeFrame::MakeAll(pRenderContext);</text:p>
            <text:p>MakeAll(pRenderContext);</text:p>
            <text:p>_rLayoutFrame.Calc(_rLayoutFrame.getRootFrame()-&gt;GetCurrShell()-&gt;GetOut());</text:p>
            <text:p>FormatLayout_( *pFlyFrame );</text:p>
            <text:p>FormatObj_( _rAnchoredObj );</text:p>
            <text:p>if ( !DoFormatObj( *pAnchoredObj ) )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lyLayFrame::SwClientNotify(SwModify const &amp;,SfxHint const &amp;)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f25251bc-3267-4809-9bfb-371230a4682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771</text:p>
            <text:p>sw/source/core/attr/calbck.cxx:322</text:p>
            <text:p>sw/source/core/attr/calbck.cxx:327</text:p>
            <text:p>sw/source/core/attr/format.cxx:315</text:p>
            <text:p>sw/source/core/layout/atrfrm.cxx:2693</text:p>
            <text:p>sw/source/core/attr/calbck.cxx:336</text:p>
            <text:p>sw/source/core/attr/format.cxx:521</text:p>
            <text:p>sw/source/core/layout/atrfrm.cxx:3056</text:p>
            <text:p>sw/source/core/layout/frmtool.cxx:1406</text:p>
            <text:p>sw/source/core/layout/frmtool.cxx:1992</text:p>
            <text:p>sw/source/core/layout/newfrm.cxx:505</text:p>
            <text:p/>
          </table:table-cell>
          <table:table-cell office:value-type="string" calcext:value-type="string">
            <text:p>SwContentFrame* pContent = GetFormat()-&gt;GetDoc()-&gt;GetNodes().GoNext(&amp;aIdx)-&gt;</text:p>
            <text:p>pClient-&gt;SwClientNotify( *this, rHint );</text:p>
            <text:p>SwModify::CallSwClientNotify(rHint);</text:p>
            <text:p>SwModify::SwClientNotify(*this, *pDependsHint);</text:p>
            <text:p>SwFormat::SwClientNotify(rMod, rHint);</text:p>
            <text:p>rModify.SwClientNotify(rModify, aHint);</text:p>
            <text:p>sw::ClientNotifyAttrChg(*this, m_aSet, aOld, aNew);</text:p>
            <text:p>SetFormatAttr( aAnchorAttr );</text:p>
            <text:p>pFormat-&gt;MakeFrames();</text:p>
            <text:p>AppendAllObjs( pTable, pLayout );</text:p>
            <text:p>::InsertCnt_( pLay, pDoc, aTmp.GetIndex(), true );</text:p>
            <text:p/>
          </table:table-cell>
          <table:table-cell office:value-type="string" calcext:value-type="string">
            <text:p>SwBackspace,SwBackspace,Delet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UndoObj::GetDescriptionStringForObject(SdrObject const &amp;,TranslateId,bool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2e76dee8-9a31-4a43-a303-64574e177afa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213</text:p>
            <text:p>svx/source/svdraw/svdundo.cxx:1279</text:p>
            <text:p>svx/source/svdraw/svdobj.cxx:781</text:p>
            <text:p>svx/source/svdraw/svdundo.cxx:1260</text:p>
            <text:p>svx/source/svdraw/svdundo.cxx:134</text:p>
            <text:p>sc/source/ui/undo/undodraw.cxx:87</text:p>
            <text:p>svl/source/undo/undo.cxx:825</text:p>
            <text:p>sc/source/ui/view/tabvwshb.cxx:773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>return rStr.replaceAt(nPos, 2, _rForObject.TakeObjNameSingul());</text:p>
            <text:p>aStr = ImpGetDescriptionStr( STR_UndoObjName) +</text:p>
            <text:p>getSdrModelFromSdrObject().BegUndo( pUndoAction-&gt;GetComment() );</text:p>
            <text:p>pObj-&gt;SetName( msNewStr );</text:p>
            <text:p>pAction-&gt;Redo();</text:p>
            <text:p>pDrawUndo-&gt;Redo();</text:p>
            <text:p>pAction-&gt;Redo();</text:p>
            <text:p>pUndoManager-&gt;Redo(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Undo,Undo,Undo,Re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struct HWND__ * ImplGetParentHwnd(struct HWND__ *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1/10/04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f2654d17-0270-433d-9854-49ede4f946e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1120</text:p>
            <text:p>vcl/win/window/salframe.cxx:1128</text:p>
            <text:p>vcl/source/gdi/salgdilayout.cxx:42</text:p>
            <text:p>vcl/source/window/window.cxx:2923</text:p>
            <text:p>vcl/source/window/menufloatingwindow.cxx:102</text:p>
            <text:p>vcl/source/window/menu.cxx:2998</text:p>
            <text:p>vcl/source/window/menu.cxx:2765</text:p>
            <text:p>toolkit/source/awt/vclxmenu.cxx:488</text:p>
            <text:p>framework/source/uielement/popuptoolbarcontroller.cxx:208</text:p>
            <text:p>sfx2/source/sidebar/SidebarToolBox.cxx:187</text:p>
            <text:p>vcl/source/window/toolbox.cxx:3270</text:p>
            <text:p/>
          </table:table-cell>
          <table:table-cell office:value-type="string" calcext:value-type="string">
            <text:p>return static_cast&lt;WinSalFrame*&gt;(pRealParent-&gt;ImplGetWindowImpl()-&gt;mpFrame)-&gt;mhWnd;</text:p>
            <text:p>return GetWindowPtr( ImplGetParentHwnd( mhWnd ) );</text:p>
            <text:p>SalFrame *pParent = GetParent();</text:p>
            <text:p>SalFrameGeometry g = mpWindowImpl-&gt;mpFrame-&gt;GetGeometry();</text:p>
            <text:p>tools::Rectangle aInvRect( GetWindowExtentsRelative( GetParent() ) );</text:p>
            <text:p>pWin-&gt;doShutdown();</text:p>
            <text:p>return ImplExecute( pExecWindow, rRect, nPopupModeFlags, nullptr, false );</text:p>
            <text:p>return static_cast&lt;PopupMenu*&gt;(pMenu.get())-&gt;Execute(</text:p>
            <text:p>sal_uInt16 nId = xPopupMenu-&gt;execute(</text:p>
            <text:p>IMPL_LINK(SidebarToolBox, DropDownClickHandler, ToolBox*, pToolBox, void)</text:p>
            <text:p>mpData-&gt;maDropdownClickHdl.Call( this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EndNoteOptionPage::Reset(SfxItemSet const *)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20/02/21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81d4c38e-00a3-4cd7-a9f9-0d52737ef060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misc/docfnote.cxx:118</text:p>
            <text:p>sfx2/source/dialog/tabdlg.cxx:908</text:p>
            <text:p>sfx2/source/dialog/tabdlg.cxx:983</text:p>
            <text:p>sfx2/source/dialog/tabdlg.cxx:1027</text:p>
            <text:p>sw/source/uibase/uiview/view0.cxx:683</text:p>
            <text:p>sw/source/uibase/shells/textsh1.cxx:611</text:p>
            <text:p>sfx2/source/control/dispatch.cxx:254</text:p>
            <text:p>sfx2/source/control/dispatch.cxx:990</text:p>
            <text:p>C:/Program Files (x86)/Microsoft Visual Studio/2019/Community/VC/Tools/MSVC/14.29.30133/include/functional:920</text:p>
            <text:p>sfx2/source/notify/hintpost.cxx:38</text:p>
            <text:p>vcl/source/window/winproc.cxx:2799</text:p>
            <text:p/>
          </table:table-cell>
          <table:table-cell office:value-type="string" calcext:value-type="string">
            <text:p>m_xStylesContainer-&gt;hide();</text:p>
            <text:p>pDataObject-&gt;xTabPage-&gt;Reset(m_pSet.get());</text:p>
            <text:p>CreatePages();</text:p>
            <text:p>Start_Impl();</text:p>
            <text:p>pDlg-&gt;Execute();</text:p>
            <text:p>GetView().ExecFormatFootnote(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BibliographyComponent,CommandPopup,InsertField,Footnot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itEngine::GetTextLen(long)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9/04/2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ee0ecf1e-5ce8-4d22-8fd4-becbc5ffff8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1648</text:p>
            <text:p>sc/source/ui/app/inputhdl.cxx:2607</text:p>
            <text:p>sc/source/ui/app/inputhdl.cxx:2645</text:p>
            <text:p>sc/source/ui/app/scmod.cxx:1429</text:p>
            <text:p>sc/source/ui/app/inputwin.cxx:1664</text:p>
            <text:p>include/vcl/layout.hxx:710</text:p>
            <text:p>vcl/source/window/winproc.cxx:718</text:p>
            <text:p>vcl/source/window/winproc.cxx:2295</text:p>
            <text:p>vcl/source/window/winproc.cxx:2650</text:p>
            <text:p>vcl/inc/salframe.hxx:308</text:p>
            <text:p>vcl/win/window/salframe.cxx:3229</text:p>
            <text:p/>
          </table:table-cell>
          <table:table-cell office:value-type="string" calcext:value-type="string">
            <text:p>ContentNode* pNode = pImpEditEngine-&gt;GetEditDoc().GetObject( nPara );</text:p>
            <text:p>sal_Int32 nParLen = pEngine-&gt;GetTextLen(rSel.nStartPara);</text:p>
            <text:p>lcl_SetTopSelection(pTableView, aSel);</text:p>
            <text:p>pHdl-&gt;InputSelection( pView );</text:p>
            <text:p>SC_MOD()-&gt;InputSelection( m_xEditView.get() );</text:p>
            <text:p>if (!m_aMouseReleaseHdl.Call(rMEvt))</text:p>
            <text:p>pChild-&gt;MouseButtonUp( aMEvt 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GoDown,GoRight,SearchDialog,Spell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FEShell::GetObjCntTypeOfSelection() const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6/10/0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b2580936-2191-458a-a95d-179f08a4856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wBackspace,SwBackspace,Save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rawinglayer::primitive2d::SdrBlockTextPrimitive2D::create2DDecomposition(drawinglayer::primitive2d::Primitive2DContainer &amp;,drawinglayer::geometry::ViewInformation2D const &amp;)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7/11/30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ff475ff5-d003-4dcc-9660-c53ef70b387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primitive2d/sdrtextprimitive2d.cxx:344</text:p>
            <text:p>drawinglayer/source/primitive2d/BufferedDecompositionPrimitive2D.cxx:36</text:p>
            <text:p>svx/source/sdr/primitive2d/sdrtextprimitive2d.cxx:234</text:p>
            <text:p>drawinglayer/source/primitive2d/baseprimitive2d.cxx:73</text:p>
            <text:p>drawinglayer/source/primitive2d/Primitive2DContainer.cxx:76</text:p>
            <text:p>drawinglayer/source/primitive2d/baseprimitive2d.cxx:60</text:p>
            <text:p>drawinglayer/source/primitive2d/baseprimitive2d.cxx:73</text:p>
            <text:p>drawinglayer/source/primitive2d/Primitive2DContainer.cxx:76</text:p>
            <text:p>svx/source/sdr/contact/viewobjectcontact.cxx:380</text:p>
            <text:p>svx/source/sdr/contact/viewobjectcontact.cxx:199</text:p>
            <text:p>svx/source/sdr/contact/viewobjectcontact.cxx:165</text:p>
            <text:p/>
          </table:table-cell>
          <table:table-cell office:value-type="string" calcext:value-type="string">
            <text:p>getSdrText()-&gt;GetObject().impDecomposeBlockTextPrimitive(aRetval, *this, aViewInformation);</text:p>
            <text:p>create2DDecomposition(aNewSequence, rViewInformation);</text:p>
            <text:p>BufferedDecompositionPrimitive2D::get2DDecomposition(rVisitor, rViewInformation);</text:p>
            <text:p>get2DDecomposition(aVisitor, rViewInformation);</text:p>
            <text:p>aRetval.expand(getB2DRangeFromPrimitive2DReference((*this)[a], aViewInformation));</text:p>
            <text:p>maRetval.expand(r.getB2DRange(mrViewInformation));</text:p>
            <text:p>get2DDecomposition(aVisitor, rViewInformation);</text:p>
            <text:p>aRetval.expand(getB2DRangeFromPrimitive2DReference((*this)[a], aViewInformation));</text:p>
            <text:p>const_cast&lt; ViewObjectContact* &gt;(this)-&gt;maObjectRange = mxPrimitive2DSequence.getB2DRange(rViewInformation2D);</text:p>
            <text:p>const drawinglayer::primitive2d::Primitive2DContainer&amp; xSequence(getPrimitive2DSequence(aDisplayInfo));</text:p>
            <text:p>if(!getObjectRange().isEmpty())</text:p>
            <text:p/>
          </table:table-cell>
          <table:table-cell office:value-type="string" calcext:value-type="string">
            <text:p>FormatGroup,FormatGroup,Paste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nrpnsp.dl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7/06/02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940d4e3a-7c71-4ad6-90b3-e1841123357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security.cxx:660</text:p>
            <text:p>svl/source/misc/lockfilecommon.cxx:232</text:p>
            <text:p>svl/source/misc/documentlockfile.cxx:86</text:p>
            <text:p>sfx2/source/doc/docfile.cxx:1506</text:p>
            <text:p>sfx2/source/doc/objstor.cxx:635</text:p>
            <text:p>sfx2/source/doc/sfxbasemodel.cxx:1931</text:p>
            <text:p>sfx2/source/view/frmload.cxx:725</text:p>
            <text:p>framework/source/loadenv/loadenv.cxx:1156</text:p>
            <text:p>framework/source/loadenv/loadenv.cxx:300</text:p>
            <text:p>framework/source/dispatch/loaddispatcher.cxx:107</text:p>
            <text:p>framework/source/dispatch/loaddispatcher.cxx:60</text:p>
            <text:p/>
          </table:table-cell>
          <table:table-cell office:value-type="string" calcext:value-type="string">
            <text:p>}</text:p>
            <text:p>aResult[LockFileComponent::LOCALHOST] = ::osl::SocketAddr::getLocalHostname();</text:p>
            <text:p>LockFileEntry aNewEntry = GenerateOwnEntry();</text:p>
            <text:p>bResult = aLockFile.CreateOwnLockFile();</text:p>
            <text:p>pMedium-&gt;LockOrigFileOnDemand( true, false );</text:p>
            <text:p>if ( !m_pData-&gt;m_pObjectShell-&gt;DoLoad(pMedium) )</text:p>
            <text:p>xLoadable-&gt;load( aDescriptor.getPropertyValues() );</text:p>
            <text:p>bool bResult = xSyncLoader-&gt;load(lDescriptor, xTargetFrame);</text:p>
            <text:p>start();</text:p>
            <text:p>m_aLoader.startLoading( rURL.Complete, lArguments, xBaseFrame, m_sTarget, m_nSearchFlags, LoadEnvFeatures::AllowContentHandler | LoadEnvFeatures::WorkWithUI);</text:p>
            <text:p>return impl_dispatch( rURL, lArguments, css::uno::Reference&lt; css::frame::XDispatchResultListener &gt;());</text:p>
            <text:p/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google_breakpad::ExceptionHandler::WriteMinidumpOnHandlerThread(_EXCEPTION_POINTERS *,MDRawAssertionInfo *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94463481-2673-4442-9582-ee4353d14c6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breakpad/src/client/windows/handler/exception_handler.cc:725</text:p>
            <text:p>vcl/win/window/salframe.cxx:5962</text:p>
            <text:p>vcl/win/window/salframe.cxx:5962</text:p>
            <text:p/>
          </table:table-cell>
          <table:table-cell office:value-type="string" calcext:value-type="string">
            <text:p/>
            <text:p>nRet = SalFrameWndProc( hWnd, nMsg, wParam, lParam, bDef );</text:p>
            <text:p>nRet = SalFrameWndProc( hWnd, nMsg, wParam, lParam, bDef );</text:p>
            <text:p/>
          </table:table-cell>
          <table:table-cell office:value-type="string" calcext:value-type="string">
            <text:p>DeleteTable,Undo,Cancel,Copy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TIII-OSD64-VK.dll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1/06/07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ad307911-2719-4048-9944-66fd9d28f50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::DrawViewShell::ExecNavigatorWin(SfxRequest &amp;)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21/09/04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9a0585eb-0039-4d39-9005-9ea66350a02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d.cxx:139</text:p>
            <text:p>sfx2/source/control/dispatch.cxx:254</text:p>
            <text:p>sfx2/source/control/dispatch.cxx:961</text:p>
            <text:p>sd/source/ui/dlg/navigatr.cxx:274</text:p>
            <text:p>sd/source/ui/dlg/sdtreelb.cxx:716</text:p>
            <text:p>vcl/source/window/winproc.cxx:2799</text:p>
            <text:p>vcl/inc/salframe.hxx:308</text:p>
            <text:p>vcl/win/window/salframe.cxx:5854</text:p>
            <text:p>vcl/win/window/salframe.cxx:5962</text:p>
            <text:p>vcl/win/app/saltimer.cxx:41</text:p>
            <text:p>vcl/win/app/salinst.cxx:475</text:p>
            <text:p/>
          </table:table-cell>
          <table:table-cell office:value-type="string" calcext:value-type="string">
            <text:p>SfxBindings&amp; rBindings = GetViewFrame()-&gt;GetBindings();</text:p>
            <text:p>(*pFunc)(&amp;rShell, rReq);</text:p>
            <text:p>Execute_( *pShell, *pSlot, aReq, eCall );</text:p>
            <text:p>mpBindings-&gt;GetDispatcher()-&gt;ExecuteList(</text:p>
            <text:p>if (!m_pNavigator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SalData *const pSalData = GetSalData();</text:p>
            <text:p>LRESULT lResult = DispatchMessageW( pMsg );</text:p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fileregistration::CheckFileExtRegistration(weld::Window *)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21/08/3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b9115f03-ae2b-4850-8b78-c70bbe134f80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fileregistration.cxx:170</text:p>
            <text:p>desktop/source/app/app.cxx:1922</text:p>
            <text:p>desktop/source/app/app.cxx:1893</text:p>
            <text:p>vcl/source/window/winproc.cxx:2799</text:p>
            <text:p>vcl/inc/salframe.hxx:308</text:p>
            <text:p>vcl/win/window/salframe.cxx:5854</text:p>
            <text:p>vcl/win/window/salframe.cxx:5962</text:p>
            <text:p>vcl/win/app/salinst.cxx:506</text:p>
            <text:p>vcl/win/app/salinst.cxx:581</text:p>
            <text:p>vcl/source/app/svapp.cxx:558</text:p>
            <text:p>vcl/source/app/svapp.cxx:452</text:p>
            <text:p/>
          </table:table-cell>
          <table:table-cell office:value-type="string" calcext:value-type="string">
            <text:p>if (IsPathDefaultForClass(pAAR, szExt, szProgId) == S_FALSE)</text:p>
            <text:p>vcl::fileregistration::CheckFileExtRegistration(SfxGetpApp()-&gt;GetTopWindow());</text:p>
            <text:p>IMPL_LINK_NOARG(Desktop, OpenClients_Impl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nRet = ImplSalDispatchMessage(&amp;aMsg);</text:p>
            <text:p>bDidWork = ImplSalYield( bWait, bHandleAllCurrentEvents );</text:p>
            <text:p>ImplYield(true, false);</text:p>
            <text:p>Application::Yield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Invalidate(InvalidateFlags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f9c496c4-b620-440a-bee9-8304747e206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1145</text:p>
            <text:p>sd/source/ui/tools/EventMultiplexer.cxx:640</text:p>
            <text:p>sd/source/ui/tools/EventMultiplexer.cxx:542</text:p>
            <text:p>sd/source/ui/framework/configuration/ConfigurationControllerBroadcaster.cxx:89</text:p>
            <text:p>sd/source/ui/framework/configuration/ConfigurationControllerBroadcaster.cxx:114</text:p>
            <text:p>sd/source/ui/framework/configuration/ConfigurationControllerBroadcaster.cxx:139</text:p>
            <text:p>sd/source/ui/framework/configuration/ConfigurationControllerResourceManager.cxx:190</text:p>
            <text:p>sd/source/ui/framework/configuration/ConfigurationControllerResourceManager.cxx:84</text:p>
            <text:p>sd/source/ui/framework/configuration/ConfigurationUpdater.cxx:246</text:p>
            <text:p>sd/source/ui/framework/configuration/ConfigurationUpdater.cxx:157</text:p>
            <text:p>sd/source/ui/framework/configuration/ConfigurationUpdater.cxx:104</text:p>
            <text:p/>
          </table:table-cell>
          <table:table-cell office:value-type="string" calcext:value-type="string">
            <text:p>if ( !comphelper::LibreOfficeKit::isActive() &amp;&amp; (!GetOutDev()-&gt;IsDeviceOutputNecessary() || !GetOutDev()-&gt;mnOutWidth || !GetOutDev()-&gt;mnOutHeight) )</text:p>
            <text:p>rListener.Call(rEvent);</text:p>
            <text:p>CallListeners (EventMultiplexerEventId::MainViewRemoved);</text:p>
            <text:p>rListener.mxListener-&gt;notifyConfigurationChange(aEvent);</text:p>
            <text:p>NotifyListeners(aList,rEvent);</text:p>
            <text:p>NotifyListeners(aEvent);</text:p>
            <text:p>mpBroadcaster-&gt;NotifyListeners(</text:p>
            <text:p>::std::for_each(</text:p>
            <text:p>mpResourceManager-&gt;DeactivateResources(rClassifier.GetC2minusC1(), mxCurrentConfiguration);</text:p>
            <text:p>UpdateCore(aClassifier);</text:p>
            <text:p>UpdateConfiguration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leEmbeddedObject::doVerb(long)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7/04/26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97aa3dbc-5e16-401b-a52b-99a2f5e04337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msole/oleembed.cxx:868</text:p>
            <text:p>sfx2/source/view/ipclient.cxx:970</text:p>
            <text:p>sw/source/uibase/wrtsh/wrtsh1.cxx:673</text:p>
            <text:p>sw/source/uibase/docvw/edtwin.cxx:3413</text:p>
            <text:p>vcl/source/window/winproc.cxx:705</text:p>
            <text:p>vcl/source/window/winproc.cxx:2282</text:p>
            <text:p>vcl/source/window/winproc.cxx:2633</text:p>
            <text:p>vcl/inc/salframe.hxx:308</text:p>
            <text:p>vcl/win/window/salframe.cxx:3229</text:p>
            <text:p>vcl/win/window/salframe.cxx:5609</text:p>
            <text:p>vcl/win/window/salframe.cxx:5962</text:p>
            <text:p/>
          </table:table-cell>
          <table:table-cell office:value-type="string" calcext:value-type="string">
            <text:p>m_pOleComponent-&gt;SetHostName( m_aContainerName );</text:p>
            <text:p>m_xImp-&gt;m_xObject-&gt;doVerb( nVerb );</text:p>
            <text:p>pCli-&gt;DoVerb( nVerb );</text:p>
            <text:p>rSh.LaunchOLEObj(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office:value-type="string" calcext:value-type="string">
            <text:p>NewDoc,UpdateInputFields,SwBackspace,NewDo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keFrames(SwDoc *,SwNodeIndex const &amp;,SwNodeIndex const &amp;)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1/06/25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0dce1e71-23d9-43e9-b3de-865e99935d1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2211</text:p>
            <text:p>sw/source/core/docnode/section.cxx:1272</text:p>
            <text:p>sfx2/source/appl/lnkbase2.cxx:320</text:p>
            <text:p>sw/source/core/docnode/section.cxx:1458</text:p>
            <text:p>sw/source/core/docnode/ndsect.cxx:381</text:p>
            <text:p>sw/source/core/edit/edsect.cxx:46</text:p>
            <text:p>sw/source/ui/dialog/uiregionsw.cxx:1424</text:p>
            <text:p>sfx2/source/dialog/tabdlg.cxx:360</text:p>
            <text:p>vcl/source/app/salvtables.cxx:2789</text:p>
            <text:p>vcl/source/control/button.cxx:130</text:p>
            <text:p>vcl/source/control/button.cxx:1302</text:p>
            <text:p/>
          </table:table-cell>
          <table:table-cell office:value-type="string" calcext:value-type="string">
            <text:p>SwFrame::DestroyFrame(pSct);</text:p>
            <text:p>::MakeFrames( pDoc, aSave, rInsPos );</text:p>
            <text:p>UpdateResult eRes = DataChanged(sMimeType, aData);</text:p>
            <text:p>pLnk-&gt;Update();</text:p>
            <text:p>pNewSectNode-&gt;GetSection().CreateLink( bUpdate ? LinkCreateType::Update : LinkCreateType::Connect );</text:p>
            <text:p>SwSection const*const pNew =</text:p>
            <text:p>rWrtSh.InsertSection(*m_pSectionData, pOutputItemSet);</text:p>
            <text:p>IMPL_LINK_NOARG(SfxTabDialogController, Ok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FormulaCell::~ScFormulaCell()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8/04/20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ccc761c7-72d9-4552-93a1-6d8e4b3465b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ormulacell.cxx:923</text:p>
            <text:p>include/o3tl/deleter.hxx:46</text:p>
            <text:p>C:/Program Files (x86)/Microsoft Visual Studio/2019/Community/VC/Tools/MSVC/14.29.30133/include/vector:712</text:p>
            <text:p>C:/Program Files (x86)/Microsoft Visual Studio/2019/Community/VC/Tools/MSVC/14.29.30133/include/vector:712</text:p>
            <text:p>C:/Program Files (x86)/Microsoft Visual Studio/2019/Community/VC/Tools/MSVC/14.29.30133/include/xtree:751</text:p>
            <text:p>C:/Program Files (x86)/Microsoft Visual Studio/2019/Community/VC/Tools/MSVC/14.29.30133/include/xtree:750</text:p>
            <text:p>sc/source/core/data/documen9.cxx:505</text:p>
            <text:p>sc/source/core/data/documen2.cxx:376</text:p>
            <text:p>sc/source/ui/app/transobj.cxx:189</text:p>
            <text:p>toolkit/source/awt/asynccallback.cxx:102</text:p>
            <text:p>vcl/source/window/winproc.cxx:2799</text:p>
            <text:p/>
          </table:table-cell>
          <table:table-cell office:value-type="string" calcext:value-type="string">
            <text:p>rDocument.GetExternalRefManager()-&gt;removeRefCell(this);</text:p>
            <text:p>void operator()(T* p) noexcept { suppress_fun_call_w_exception(delete p); }</text:p>
            <text:p/>
            <text:p/>
            <text:p/>
            <text:p/>
            <text:p>rxTab-&gt;GetCondFormList()-&gt;clear();</text:p>
            <text:p>Clear( true );              // true = from destructor (needed for SdrModel::ClearModel)</text:p>
            <text:p>m_pDoc.reset();        // ScTransferObj is owner of clipboard document</text:p>
            <text:p>pCallbackData-&gt;xCallback-&gt;notify( pCallbackData-&gt;aData );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Paste,AlignHorizontalCenter,SetOptimalColumnWidth,IconSetFormat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inTypes.dll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0a2ca1cb-bc25-4376-9466-1c246f35109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xrxg1u.dll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7/01/03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3433df58-b5e5-40e6-92df-739f42560a5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erSetup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ppu::_copyConstructStruct(void *,void *,_typelib_CompoundTypeDescription *,void (*)(void *),_uno_Mapping *)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7/06/06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3dadc230-2ae8-4bef-b38a-e907351c388a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82</text:p>
            <text:p>desktop/source/deployment/registry/dp_backend.cxx:593</text:p>
            <text:p>desktop/source/deployment/registry/dp_backend.cxx:591</text:p>
            <text:p>desktop/source/deployment/registry/dp_backend.cxx:591</text:p>
            <text:p>cppu/source/uno/copy.hxx:98</text:p>
            <text:p>cppu/source/uno/copy.hxx:98</text:p>
            <text:p>desktop/source/deployment/registry/dp_backend.cxx:580</text:p>
            <text:p/>
          </table:table-cell>
          <table:table-cell office:value-type="string" calcext:value-type="string">
            <text:p>{</text:p>
            <text:p>catch (const deployment::DeploymentException &amp;) {</text:p>
            <text:p>throw;</text:p>
            <text:p>throw;</text:p>
            <text:p>::uno_type_copyAndConvertData(</text:p>
            <text:p>::uno_type_copyAndConvertData(</text:p>
            <text:p>return isRegistered_( guard,</text:p>
            <text:p/>
          </table:table-cell>
          <table:table-cell office:value-type="string" calcext:value-type="string">
            <text:p>Paste,Save,Sav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ColorDialog::DialogClosedHdl(com::sun::star::ui::dialogs::DialogClosedEvent *)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80daa71f-f100-410a-9e95-eb4d435ee9f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dialogs/colrdlg.cxx:157</text:p>
            <text:p>svtools/source/misc/dialogclosedlistener.cxx:45</text:p>
            <text:p>C:/Program Files (x86)/Microsoft Visual Studio/2019/Community/VC/Tools/MSVC/14.29.30133/include/functional:920</text:p>
            <text:p>vcl/source/window/dialog.cxx:1168</text:p>
            <text:p>vcl/source/window/dialog.cxx:1428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/>
          </table:table-cell>
          <table:table-cell office:value-type="string" calcext:value-type="string">
            <text:p>m_aResultFunc(nResult);</text:p>
            <text:p>m_aDialogClosedLink.Call( &amp;aEvt );</text:p>
            <text:p/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office:value-type="string" calcext:value-type="string">
            <text:p>AlignLeft,AlignHorizontalCenter,BackgroundColor,BackgroundColo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RootFrame::CalcFrameRects(SwShellCursor &amp;)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7/06/10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f776150a-194f-49e4-aacf-6fbb8536fb8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rvlfrm.cxx:2082</text:p>
            <text:p>sw/source/core/crsr/viscrs.cxx:917</text:p>
            <text:p>sw/source/core/crsr/viscrs.cxx:430</text:p>
            <text:p>sw/source/core/crsr/viscrs.cxx:927</text:p>
            <text:p>sw/source/core/crsr/crsrsh.cxx:2399</text:p>
            <text:p>sw/source/core/view/viewsh.cxx:441</text:p>
            <text:p>sw/source/core/crsr/crsrsh.cxx:264</text:p>
            <text:p>sw/source/core/edit/edws.cxx:102</text:p>
            <text:p>sw/source/uibase/uiview/viewtab.cxx:1342</text:p>
            <text:p>sfx2/source/control/dispatch.cxx:254</text:p>
            <text:p>sfx2/source/control/dispatch.cxx:961</text:p>
            <text:p/>
          </table:table-cell>
          <table:table-cell office:value-type="string" calcext:value-type="string">
            <text:p>while( pSttLFrame &amp;&amp;</text:p>
            <text:p>GetShell()-&gt;GetLayout()-&gt;CalcFrameRects( *this );</text:p>
            <text:p>FillRects();</text:p>
            <text:p>pShCursor-&gt;SwSelPaintRects::Show(&amp;aSelectionRectangles);</text:p>
            <text:p>pCurrentCursor-&gt;Show(nullptr);</text:p>
            <text:p>static_cast&lt;SwCursorShell*&gt;(this)-&gt;ShowCursors( true );</text:p>
            <text:p>SwViewShell::EndAction( bIdleEnd );   // have SwViewShell go first</text:p>
            <text:p>pEditShell-&gt;EndAction();</text:p>
            <text:p>m_bSetTabColFromDoc = m_bSetTabRowFromDoc = m_bTabColFromDoc = m_bTabRowFromDoc = false;</text:p>
            <text:p>(*pFunc)(&amp;rShell, rReq);</text:p>
            <text:p>Execute_( *pShell, *pSlot, aReq, eCall );</text:p>
            <text:p/>
          </table:table-cell>
          <table:table-cell office:value-type="string" calcext:value-type="string">
            <text:p>LineDownSel,LineDownSel,LineDownSel,LineDownSe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cDocument::FillInfo(ScTableInfo&amp;, short, int, short, int, short, double, double, bool, bool, ScMarkData const*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8/02/19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e179e1a4-4bf4-4d9a-89b8-2d070e1bbb2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tatic void `anonymous namespace'::SvxStyleBox_Base::SetupEntry(class OutputDevice &amp; const, long, const class tools::Rectangle &amp; const, class std::basic_string_view&lt;char16_t,std::char_traits&lt;char16_t&gt; &gt;, bool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2/01/16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a98be752-010b-4325-bc68-65f33ac66dc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bxctrls/tbcontrl.cxx:1162</text:p>
            <text:p>svx/source/tbxctrls/tbcontrl.cxx:1326</text:p>
            <text:p>svx/source/tbxctrls/tbcontrl.cxx:877</text:p>
            <text:p>vcl/source/app/salvtables.cxx:6671</text:p>
            <text:p>vcl/source/window/event.cxx:258</text:p>
            <text:p>vcl/source/control/ctrl.cxx:298</text:p>
            <text:p>vcl/source/control/combobox.cxx:279</text:p>
            <text:p>vcl/source/window/winproc.cxx:705</text:p>
            <text:p>vcl/source/window/winproc.cxx:2282</text:p>
            <text:p>vcl/source/window/winproc.cxx:2633</text:p>
            <text:p>vcl/inc/salframe.hxx:308</text:p>
            <text:p/>
          </table:table-cell>
          <table:table-cell office:value-type="string" calcext:value-type="string">
            <text:p>SfxStyleSheetBasePool* pPool = pShell-&gt;GetStyleSheetPool();</text:p>
            <text:p>SetupEntry(rRenderContext, i, tools::Rectangle(0, 0, RECT_MAX, ITEM_HEIGHT), sStyleName, true);</text:p>
            <text:p>IMPL_LINK(SvxStyleBox_Base, CustomGetSizeHdl, OutputDevice&amp;, rArg, Size)</text:p>
            <text:p>Size aRowSize(signal_custom_get_size(*m_xComboBox-&gt;GetOutDev()));</text:p>
            <text:p>rLink.Call( aEvent );</text:p>
            <text:p>vcl::Window::CallEventListeners(nEvent, pData);</text:p>
            <text:p>IMPL_LINK_NOARG(ComboBox::Impl, ImplClickBtnHdl, void*, void)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Delete,SwBackspace,SwBackspace,SwBackspac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pu_device64.dll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8/10/23</text:p>
          </table:table-cell>
          <table:table-cell office:value-type="string" calcext:value-type="string">
            <text:p>22/10/17</text:p>
          </table:table-cell>
          <table:table-cell office:value-type="string" calcext:value-type="string">
            <text:p>baef66f9-2bec-4297-8f37-bc70eaf00aa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biRuntime::StepSTDERROR()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6/08/20</text:p>
          </table:table-cell>
          <table:table-cell office:value-type="string" calcext:value-type="string">
            <text:p>22/10/17</text:p>
          </table:table-cell>
          <table:table-cell office:value-type="string" calcext:value-type="string">
            <text:p>8da7e872-23b8-4061-a83a-efaf2e66a1f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runtime/runtime.cxx:2680</text:p>
            <text:p>basic/source/classes/sb.cxx:1695</text:p>
            <text:p>basic/source/classes/sbxmod.cxx:1221</text:p>
            <text:p>basic/source/classes/sbxmod.cxx:775</text:p>
            <text:p>basic/source/classes/sbxmod.cxx:1900</text:p>
            <text:p>svl/source/notify/SfxBroadcaster.cxx:39</text:p>
            <text:p>basic/source/classes/sbxmod.cxx:2116</text:p>
            <text:p>basic/source/sbx/sbxvalue.cxx:288</text:p>
            <text:p>basic/source/classes/sbxmod.cxx:2470</text:p>
            <text:p>basic/source/classes/sbxmod.cxx:2429</text:p>
            <text:p>basic/source/classes/sbxmod.cxx:2647</text:p>
            <text:p/>
          </table:table-cell>
          <table:table-cell office:value-type="string" calcext:value-type="string">
            <text:p>pError = nullptr; bError = true;</text:p>
            <text:p>GetSbData()-&gt;pInst-&gt;FatalError( n );</text:p>
            <text:p>StarBASIC::FatalError( ERRCODE_BASIC_STACK_OVERFLOW );</text:p>
            <text:p>Run( static_cast&lt;SbMethod*&gt;(pVar) );</text:p>
            <text:p>SbModule::Notify( rBC, rHint );</text:p>
            <text:p>pListener-&gt;Notify(*this, rHint);</text:p>
            <text:p>mpBroadcaster-&gt;Broadcast( SbxHint( nHintId, xThisCopy.get() ) );</text:p>
            <text:p>p-&gt;Broadcast( SfxHintId::BasicDataWanted );</text:p>
            <text:p>pMeth-&gt;Get( aVals );</text:p>
            <text:p>triggerMethod( aMethodToRun, aArguments );</text:p>
            <text:p>triggerInitializeEvent();</text:p>
            <text:p/>
          </table:table-cell>
          <table:table-cell office:value-type="string" calcext:value-type="string">
            <text:p>RunMacr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bool cppu::icopyConstructFromElements(struct _sal_Sequence * *, void *, struct _typelib_TypeDescriptionReference *, long, <text:s/>*, long)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1/10/25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a2976cbd-f9fb-48be-9e10-bd58e67f3ee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476</text:p>
            <text:p>cppu/source/uno/sequence.cxx:681</text:p>
            <text:p>formula/source/core/api/FormulaCompiler.cxx:663</text:p>
            <text:p>formula/source/core/api/FormulaOpCodeMapperObj.cxx:80</text:p>
            <text:p>sc/source/filter/oox/formulabase.cxx:1237</text:p>
            <text:p>sc/source/filter/oox/formulabase.cxx:1171</text:p>
            <text:p>sc/source/filter/oox/formulabase.cxx:1404</text:p>
            <text:p>sc/source/filter/oox/workbookhelper.cxx:202</text:p>
            <text:p>sc/source/filter/oox/workbookhelper.cxx:607</text:p>
            <text:p>sc/source/filter/oox/workbookhelper.cxx:307</text:p>
            <text:p>sc/source/filter/oox/excelfilter.cxx:103</text:p>
            <text:p/>
          </table:table-cell>
          <table:table-cell office:value-type="string" calcext:value-type="string">
            <text:p>pSeq = reallocSeq( pSeq, nElementSize, nAlloc );</text:p>
            <text:p>ret = icopyConstructFromElements(</text:p>
            <text:p>return uno::Sequence&lt; FormulaOpCodeMapEntry &gt;(aVec.data(), aVec.size());</text:p>
            <text:p>return xMap-&gt;createSequenceOfAvailableMappings( *m_pCompiler,nGroups);</text:p>
            <text:p>orEntrySeq = rxMapper-&gt;getAvailableMappings( css::sheet::FormulaLanguage::ODFF, nMapGroup );</text:p>
            <text:p>bool bIsValid =</text:p>
            <text:p>mxOpCodeImpl( std::make_shared&lt;OpCodeProviderImpl&gt;( getFuncs(), rxModelFactory ) )</text:p>
            <text:p>FormulaParser* createFormulaParser() { return new FormulaParser(*this); }</text:p>
            <text:p>mxFmlaParser.reset( createFormulaParser() );</text:p>
            <text:p>initialize();</text:p>
            <text:p>WorkbookGlobalsRef xBookGlob(WorkbookHelper::constructGlobals(*this)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Justify::SpaceDistribution(std::vector&lt;long,std::allocator&lt;long&gt; &gt; &amp;,rtl::OUString const &amp;,long,long,__int64,__int64,bool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2/08/29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6df71300-f406-4c50-96d8-e54f7caefa87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justify.cxx:130</text:p>
            <text:p>sw/source/core/txtnode/fntcache.cxx:1352</text:p>
            <text:p>sw/source/core/txtnode/swfont.cxx:1116</text:p>
            <text:p>sw/source/core/text/inftxt.cxx:714</text:p>
            <text:p>sw/source/core/text/portxt.cxx:566</text:p>
            <text:p>sw/source/core/text/itrpaint.cxx:396</text:p>
            <text:p>sw/source/core/text/frmpaint.cxx:763</text:p>
            <text:p>sw/source/core/layout/paintfrm.cxx:3584</text:p>
            <text:p>sw/source/core/layout/paintfrm.cxx:3584</text:p>
            <text:p>sw/source/core/layout/paintfrm.cxx:3293</text:p>
            <text:p>sw/source/core/view/viewsh.cxx:425</text:p>
            <text:p/>
          </table:table-cell>
          <table:table-cell office:value-type="string" calcext:value-type="string">
            <text:p>while (i &lt; nLen &amp;&amp; rKernArray[i] == rKernArray[nPrevIdx])</text:p>
            <text:p>Justify::SpaceDistribution(aKernArray, rInf.GetText(), sal_Int32(rInf.GetIdx()),</text:p>
            <text:p>pLastFont-&gt;DrawText( rInf );</text:p>
            <text:p>m_pFnt-&gt;DrawText_( aDrawInf );</text:p>
            <text:p>}</text:p>
            <text:p>pPor-&gt;Paint( GetInfo() );</text:p>
            <text:p>aLine.DrawTextLine( rRect, aClip, IsUndersized() );</text:p>
            <text:p>pFrame-&gt;PaintSwFrame( rRenderContext, aPaintRect );</text:p>
            <text:p>pFrame-&gt;PaintSwFrame( rRenderContext, aPaintRect );</text:p>
            <text:p>pPage-&gt;PaintSwFrame( rRenderContext, aPaintRect );</text:p>
            <text:p>pCurrentLayout-&gt;PaintSwFrame( *mpOut, aRect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TableAutoFormat::UndoRedo(bool,sw::UndoRedoContext &amp;)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8/01/06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a098d84f-d657-410e-899f-145b8ee3f68a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439</text:p>
            <text:p>sw/source/core/undo/undobj.cxx:235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/>
          </table:table-cell>
          <table:table-cell office:value-type="string" calcext:value-type="string">
            <text:p>SwTable&amp; table = pTableNd-&gt;GetTable(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Storage::queryInterface(com::sun::star::uno::Type const &amp;)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7/04/21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1e50a9ed-462e-458b-89a2-dbeb5314dbd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xstor/xstorage.cxx:2050</text:p>
            <text:p>include/com/sun/star/uno/Reference.hxx:397</text:p>
            <text:p>sfx2/source/doc/objstor.cxx:1757</text:p>
            <text:p>sfx2/source/doc/objstor.cxx:1247</text:p>
            <text:p>sfx2/source/doc/objstor.cxx:2599</text:p>
            <text:p>sfx2/source/doc/objstor.cxx:2669</text:p>
            <text:p>sfx2/source/doc/sfxbasemodel.cxx:1670</text:p>
            <text:p>sfx2/source/doc/guisaveas.cxx:1420</text:p>
            <text:p>sfx2/source/doc/objserv.cxx:970</text:p>
            <text:p>sfx2/source/control/dispatch.cxx:254</text:p>
            <text:p>sfx2/source/control/dispatch.cxx:990</text:p>
            <text:p/>
          </table:table-cell>
          <table:table-cell office:value-type="string" calcext:value-type="string">
            <text:p>if ( m_pImpl-&gt;m_nStorageType == embed::StorageFormats::PACKAGE )</text:p>
            <text:p>Reference&lt; XInterface &gt; x2( pInterface, UNO_QUERY );</text:p>
            <text:p>if ( xStorage == pImpl-&gt;m_xDocStorage )</text:p>
            <text:p>if ( bStorageBasedSource &amp;&amp; bStorageBasedTarget )</text:p>
            <text:p>if( !GetError() &amp;&amp; SaveTo_Impl( *pMediumTmp, pArgs ) )</text:p>
            <text:p>bSaved = DoSave_Impl( pSet );</text:p>
            <text:p>bRet = m_pData-&gt;m_pObjectShell-&gt;Save_Impl(&amp;*pParams);</text:p>
            <text:p>aModelData.GetStorable2()-&gt;storeSelf( aModelData.GetMediaDescr().getAsConstPropertyValueList() );</text:p>
            <text:p>aHelper.GUIStoreModel( GetModel(),</text:p>
            <text:p>(*pFunc)(&amp;rShell, rReq);</text:p>
            <text:p>Call_Impl( *pSh, *pSlot, *pReq, pReq-&gt;AllowsRecording() ); //! why bRecord?</text:p>
            <text:p/>
          </table:table-cell>
          <table:table-cell office:value-type="string" calcext:value-type="string">
            <text:p>Save,Save,SaveAs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nPlaceClient::DoVerb(long)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6/12/06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11fd428b-de36-4ab1-9cbb-fe4b15daac9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ipclient.cxx:1020</text:p>
            <text:p>sc/source/ui/view/tabvwshb.cxx:223</text:p>
            <text:p>sc/source/ui/drawfunc/fusel.cxx:484</text:p>
            <text:p>sc/source/ui/view/gridwin3.cxx:91</text:p>
            <text:p>sc/source/ui/view/gridwin.cxx:2265</text:p>
            <text:p>vcl/source/window/winproc.cxx:718</text:p>
            <text:p>vcl/source/window/winproc.cxx:2295</text:p>
            <text:p>vcl/source/window/winproc.cxx:2650</text:p>
            <text:p>vcl/inc/salframe.hxx:308</text:p>
            <text:p>vcl/win/window/salframe.cxx:3229</text:p>
            <text:p>vcl/win/window/salframe.cxx:5609</text:p>
            <text:p/>
          </table:table-cell>
          <table:table-cell office:value-type="string" calcext:value-type="string">
            <text:p>pFrame-&gt;GetFrame().LockResize_Impl(false);</text:p>
            <text:p>nErr = pClient-&gt;DoVerb( nVerb );</text:p>
            <text:p>rViewShell.ActivateObject(static_cast&lt;SdrOle2Obj*&gt;(pObj), css::embed::EmbedVerbs::MS_OLEVERB_PRIMARY);</text:p>
            <text:p>bRet = pDraw-&gt;MouseButtonUp( rMEvt );</text:p>
            <text:p>if (DrawMouseButtonUp(rMEvt))       // includes format paint brush handling for drawing objects</text:p>
            <text:p>pChild-&gt;MouseButtonUp( aMEvt 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Cut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PropertyMap::getByName(std::basic_string_view&lt;char16_t,std::char_traits&lt;char16_t&gt; &gt;)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1/08/2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13bd8464-ee8f-46ec-8087-1ec58a30086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rop.cxx:67</text:p>
            <text:p>editeng/source/uno/unotext.cxx:1054</text:p>
            <text:p>editeng/source/uno/unotext.cxx:1029</text:p>
            <text:p>xmloff/source/style/xmlexppr.cxx:321</text:p>
            <text:p>xmloff/source/style/xmlexppr.cxx:642</text:p>
            <text:p>xmloff/source/text/txtparae.cxx:683</text:p>
            <text:p>xmloff/source/text/txtparae.cxx:3570</text:p>
            <text:p>xmloff/source/text/txtparae.cxx:2296</text:p>
            <text:p>xmloff/source/text/txtparae.cxx:2236</text:p>
            <text:p>xmloff/source/text/txtparae.cxx:1897</text:p>
            <text:p>xmloff/source/text/txtparae.cxx:1773</text:p>
            <text:p/>
          </table:table-cell>
          <table:table-cell office:value-type="string" calcext:value-type="string">
            <text:p>auto it = std::lower_bound(m_aMap.begin(), m_aMap.end(), rName, Compare());</text:p>
            <text:p>const SfxItemPropertyMapEntry* pMap = mpPropSet-&gt;getPropertyMapEntry( rName );</text:p>
            <text:p>return _getPropertyStates( aPropertyName );</text:p>
            <text:p>aStates = xPropState-&gt;getPropertyStates( rApiNames );</text:p>
            <text:p>pFilterInfo-&gt;FillPropertyStateArray(</text:p>
            <text:p>vector&lt; XMLPropertyState &gt; aPropStates =</text:p>
            <text:p>Add( XmlStyleFamily::TEXT_TEXT, xPropSet );</text:p>
            <text:p>exportTextRange( xTxtRange, bAutoStyles,</text:p>
            <text:p>exportTextRangeEnumeration(xTextEnum, bAutoStyles, bIsProgress, bPrevCharIsSpace);</text:p>
            <text:p>exportParagraph( xTxtCntnt, bAutoStyles, bIsProgress,</text:p>
            <text:p>exportTextContentEnumeration( xParaEnum, bAutoStyles, xBaseSection,</text:p>
            <text:p/>
          </table:table-cell>
          <table:table-cell office:value-type="string" calcext:value-type="string">
            <text:p>Copy,Paste,Undo,PasteUnformatte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::RecreateStartTextFrames(SwTextNode&amp;)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1/08/25</text:p>
          </table:table-cell>
          <table:table-cell office:value-type="string" calcext:value-type="string">
            <text:p>22/10/18</text:p>
          </table:table-cell>
          <table:table-cell office:value-type="string" calcext:value-type="string">
            <text:p>8c98b6d2-e302-46f0-914a-03acb2d3924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aste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::str::indexOfStr_WithLength&lt;char16_t&gt;(char16_t const *,long,char16_t const *,long)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2/05/25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2c3f8d54-049d-44a8-b179-64081147fc77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487</text:p>
            <text:p>formula/source/ui/dlg/formula.cxx:424</text:p>
            <text:p>formula/source/ui/dlg/formula.cxx:1389</text:p>
            <text:p>formula/source/ui/dlg/formula.cxx:1441</text:p>
            <text:p>vcl/source/window/event.cxx:258</text:p>
            <text:p>vcl/source/control/ctrl.cxx:298</text:p>
            <text:p>vcl/source/edit/vclmedit.cxx:494</text:p>
            <text:p>svl/source/notify/SfxBroadcaster.cxx:39</text:p>
            <text:p>vcl/source/edit/textview.cxx:313</text:p>
            <text:p>vcl/source/edit/textview.cxx:568</text:p>
            <text:p>vcl/source/edit/vclmedit.cxx:735</text:p>
            <text:p/>
          </table:table-cell>
          <table:table-cell office:value-type="string" calcext:value-type="string">
            <text:p>auto idx = nSubLen == 1 ? v.find(*pSubStr) : v.find(pSubStr, 0, nSubLen);</text:p>
            <text:p>const sal_Int32 n3 = nXXX &lt; 0 ? -1 : aFormString.indexOf( a2String, nXXX);</text:p>
            <text:p>sal_Int32 nFStart = GetFunctionPos(nPos - 1);</text:p>
            <text:p>IMPL_LINK_NOARG( FormulaDlg_Impl, FormulaCursorHdl, weld::TextView&amp;, void)</text:p>
            <text:p>rLink.Call( aEvent );</text:p>
            <text:p>vcl::Window::CallEventListeners(nEvent, pData);</text:p>
            <text:p>}</text:p>
            <text:p>pListener-&gt;Notify(*this, rHint);</text:p>
            <text:p>mpImpl-&gt;mpTextEngine-&gt;Broadcast(TextHint(SfxHintId::TextViewSelectionChanged));</text:p>
            <text:p>ImpSetSelection( aCurSel );</text:p>
            <text:p>if ( !bDone )</text:p>
            <text:p/>
          </table:table-cell>
          <table:table-cell office:value-type="string" calcext:value-type="string">
            <text:p>OptionsTreeDialog,FormatCellDialog,DataSubTotals,FormatCellDialog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kiaSalBitmap::EnsureBitmapData()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1/07/0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e0c1055c-6695-4520-91ef-87da821e2e5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salbmp.cxx:1068</text:p>
            <text:p>vcl/skia/salbmp.cxx:1284</text:p>
            <text:p>vcl/skia/salbmp.cxx:211</text:p>
            <text:p>vcl/source/bitmap/BitmapInfoAccess.cxx:47</text:p>
            <text:p>vcl/skia/salbmp.cxx:1338</text:p>
            <text:p>vcl/source/bitmap/BitmapReadAccess.cxx:28</text:p>
            <text:p>vcl/source/bitmap/BitmapReadAccess.cxx:28</text:p>
            <text:p>d:/a01/_work/2/s/src/vctools/crt/vcstartup/src/eh/i386/sehprolg4.asm:123</text:p>
            <text:p>d:/a01/_work/2/s/src/vctools/crt/vcstartup/src/startup/exe_common.inl:59</text:p>
            <text:p/>
          </table:table-cell>
          <table:table-cell office:value-type="string" calcext:value-type="string">
            <text:p>{</text:p>
            <text:p>EnsureBitmapData();</text:p>
            <text:p>EnsureBitmapUniqueData();</text:p>
            <text:p>mpBuffer = xImpBmp-&gt;AcquireBuffer(mnAccessMode);</text:p>
            <text:p>SkiaZone zone;</text:p>
            <text:p>: BitmapInfoAccess(rBitmap, nMode)</text:p>
            <text:p>: BitmapInfoAccess(rBitmap, nMode)</text:p>
            <text:p/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ui::OJoinTableView::addConnection(dbaui::OTableConnection *,bool)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2/03/17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5f4b7cbb-ea6a-4d7b-a7a9-ec8c56217d4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JoinTableView.cxx:1543</text:p>
            <text:p>dbaccess/source/ui/querydesign/QueryTabConnUndoAction.cxx:58</text:p>
            <text:p>svl/source/undo/undo.cxx:825</text:p>
            <text:p>dbaccess/source/ui/misc/singledoccontroller.cxx:167</text:p>
            <text:p>dbaccess/source/ui/querydesign/JoinController.cxx:247</text:p>
            <text:p>dbaccess/source/ui/querydesign/querycontroller.cxx:607</text:p>
            <text:p>dbaccess/source/ui/browser/genericcontroller.cxx:1029</text:p>
            <text:p>dbaccess/source/ui/browser/genericcontroller.cxx:634</text:p>
            <text:p>svtools/source/uno/toolboxcontroller.cxx:358</text:p>
            <text:p>framework/source/uielement/toolbarmanager.cxx:2228</text:p>
            <text:p>vcl/source/window/toolbox2.cxx:371</text:p>
            <text:p/>
          </table:table-cell>
          <table:table-cell office:value-type="string" calcext:value-type="string">
            <text:p>_pConnection-&gt;InvalidateConnection();</text:p>
            <text:p>static_cast&lt;OQueryTableView*&gt;(m_pOwner.get())-&gt;GetConnection(m_pConnection);</text:p>
            <text:p>pAction-&gt;Redo();</text:p>
            <text:p>GetUndoManager().Redo();</text:p>
            <text:p>OJoinController_BASE::Execute(_nId,aArgs);</text:p>
            <text:p>OJoinController::Execute(_nId,aArgs);</text:p>
            <text:p>Execute( nFeatureId, aArgs );</text:p>
            <text:p>executeChecked(_aURL,aArgs);</text:p>
            <text:p>xDispatch-&gt;dispatch( aTargetURL, aArgs );</text:p>
            <text:p>IMPL_LINK_NOARG(ToolBarManager, Select, ToolBox *, void)</text:p>
            <text:p>maSelectHdl.Call( this );</text:p>
            <text:p/>
          </table:table-cell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ccObjectWinManager::DeleteAccObj(com::sun::star::accessibility::XAccessible *)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5ecd599c-818a-4664-91a0-ba9fc92c581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service/AccObjectWinManager.cxx:521</text:p>
            <text:p>winaccessibility/source/service/AccTreeEventListener.cxx:84</text:p>
            <text:p>winaccessibility/source/service/AccTreeEventListener.cxx:53</text:p>
            <text:p>comphelper/source/misc/accessibleeventnotifier.cxx:262</text:p>
            <text:p>comphelper/source/misc/accessiblecontexthelper.cxx:128</text:p>
            <text:p>accessibility/source/extended/accessiblelistbox.cxx:138</text:p>
            <text:p>vcl/source/window/event.cxx:258</text:p>
            <text:p>vcl/source/control/ctrl.cxx:298</text:p>
            <text:p>vcl/source/treelist/svimpbox.cxx:636</text:p>
            <text:p>vcl/source/treelist/svimpbox.cxx:2575</text:p>
            <text:p>vcl/source/window/seleng.cxx:172</text:p>
            <text:p/>
          </table:table-cell>
          <table:table-cell office:value-type="string" calcext:value-type="string">
            <text:p>DeleteAccChildNode( &amp;accObj );</text:p>
            <text:p>pAgent-&gt;DeleteAccObj( pAcc );</text:p>
            <text:p>HandleActiveDescendantChangedEvent(aEvent.OldValue, aEvent.NewValue);</text:p>
            <text:p>rListener-&gt;notifyEvent( _rEvent );</text:p>
            <text:p>AccessibleEventNotifier::addEvent( m_nClientId, aEvent );</text:p>
            <text:p>NotifyAccessibleEvent( AccessibleEventId::ACTIVE_DESCENDANT_CHANGED, aOldValue, aNewValue );</text:p>
            <text:p>rLink.Call( aEvent );</text:p>
            <text:p>vcl::Window::CallEventListeners(nEvent, pData);</text:p>
            <text:p>if( m_pAnchor )</text:p>
            <text:p>pImp-&gt;SetCursor( pNewCursor, bDontSelectAtCursor );</text:p>
            <text:p>pFunctionSet-&gt;SetCursorAtPoint( aPos );</text:p>
            <text:p/>
          </table:table-cell>
          <table:table-cell office:value-type="string" calcext:value-type="string">
            <text:p>OptionsTree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AccessibleMap::InvalidateCursorPosition(SwFrame const*)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8/03/16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33ae9667-c6d8-4d89-a33c-4d0a565209e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ndo,Undo,Undo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ColContainer::Clear()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6/10/09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a3af30b7-663c-4ae8-98fd-8291bece764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container.cxx:41</text:p>
            <text:p>sc/source/core/data/table1.cxx:344</text:p>
            <text:p>sc/source/core/data/documen9.cxx:507</text:p>
            <text:p>sc/source/core/data/documen2.cxx:376</text:p>
            <text:p>sc/source/ui/docshell/docsh.cxx:2951</text:p>
            <text:p>sfx2/source/view/viewfrm.cxx:1148</text:p>
            <text:p>sfx2/source/view/viewfrm.cxx:1803</text:p>
            <text:p>sfx2/source/view/viewfrm.cxx:1169</text:p>
            <text:p>sfx2/source/view/frame.cxx:134</text:p>
            <text:p>sfx2/source/view/sfxbasecontroller.cxx:981</text:p>
            <text:p>framework/source/services/frame.cxx:1485</text:p>
            <text:p/>
          </table:table-cell>
          <table:table-cell office:value-type="string" calcext:value-type="string">
            <text:p>aCols[nIdx]-&gt;PrepareBroadcastersForDestruction();</text:p>
            <text:p>}</text:p>
            <text:p>maTabs.clear();</text:p>
            <text:p>Clear( true );              // true = from destructor (needed for SdrModel::ClearModel)</text:p>
            <text:p>}</text:p>
            <text:p>}</text:p>
            <text:p>ReleaseObjectShell_Impl();</text:p>
            <text:p>GetDispatcher()-&gt;Lock(true);</text:p>
            <text:p>pImpl-&gt;pCurrentViewFrame-&gt;Close();</text:p>
            <text:p>pFrame-&gt;GetFrame().DoClose_Impl();</text:p>
            <text:p>xOldController-&gt;dispose();</text:p>
            <text:p/>
          </table:table-cell>
          <table:table-cell office:value-type="string" calcext:value-type="string">
            <text:p>Copy,Paste,Sav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writerfilter::dmapper::PopFieldmark(class std::stack&lt;writerfilter::dmapper::TextAppendContext,std::deque&lt;writerfilter::dmapper::TextAppendContext,std::allocator&lt;writerfilter::dmapper::TextAppendContext&gt; &gt; &gt; &amp; const, const class com::sun::star: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2/02/14</text:p>
          </table:table-cell>
          <table:table-cell office:value-type="string" calcext:value-type="string">
            <text:p>22/10/16</text:p>
          </table:table-cell>
          <table:table-cell office:value-type="string" calcext:value-type="string">
            <text:p>aed5cc19-6d5d-479a-84ae-68157149f3c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DomainMapper_Impl.cxx:6300</text:p>
            <text:p>writerfilter/source/dmapper/DomainMapper_Impl.cxx:7518</text:p>
            <text:p>writerfilter/source/dmapper/DomainMapper.cxx:3548</text:p>
            <text:p>writerfilter/source/ooxml/OOXMLFastContextHandler.cxx:564</text:p>
            <text:p>C:/cygwin64/home/buildslave/r/workdir/CustomTarget/writerfilter/source/ooxml/OOXMLFactory_wml.cxx:7742</text:p>
            <text:p>writerfilter/source/ooxml/OOXMLFactory.cxx:146</text:p>
            <text:p>writerfilter/source/ooxml/OOXMLFastContextHandler.cxx:228</text:p>
            <text:p>writerfilter/source/ooxml/OOXMLFastContextHandler.cxx:199</text:p>
            <text:p>sax/source/fastparser/fastparser.cxx:470</text:p>
            <text:p>sax/source/fastparser/fastparser.cxx:1304</text:p>
            <text:p>sax/source/fastparser/fastparser.cxx:1124</text:p>
            <text:p/>
          </table:table-cell>
          <table:table-cell office:value-type="string" calcext:value-type="string">
            <text:p>xCursor-&gt;gotoRange(rTextAppendStack.top().xInsertPosition, false);</text:p>
            <text:p>PopFieldmark(m_aTextAppendStack, xCrsr,</text:p>
            <text:p>m_pImpl-&gt;PopFieldContext();</text:p>
            <text:p>mpStream-&gt;text(&amp;cFieldEnd, 1);</text:p>
            <text:p/>
            <text:p>pFactory-&gt;startAction(pHandler);</text:p>
            <text:p>OOXMLFactory::startAction(this);</text:p>
            <text:p>lcl_startFastElement(Element, Attribs);</text:p>
            <text:p>xContext-&gt;startFastElement( nElementToken, xAttr );</text:p>
            <text:p>rEntity.startElement( &amp;rEvent );</text:p>
            <text:p>bContinue = xmlParseChunk( rEntity.mpParser, reinterpret_cast&lt;const char*&gt;(seqOut.getConstArray()), nRead, 0 )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able::GetTableNode()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7/01/23</text:p>
          </table:table-cell>
          <table:table-cell office:value-type="string" calcext:value-type="string">
            <text:p>22/10/22</text:p>
          </table:table-cell>
          <table:table-cell office:value-type="string" calcext:value-type="string">
            <text:p>3de45274-5c38-4a90-81dc-1391a1f7fb3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2115</text:p>
            <text:p>sw/source/core/attr/calbck.cxx:167</text:p>
            <text:p>sw/source/uibase/app/docstyle.cxx:2969</text:p>
            <text:p>sw/source/uibase/app/docstyle.cxx:2688</text:p>
            <text:p>svx/source/tbxctrls/tbcontrl.cxx:2909</text:p>
            <text:p>svx/source/tbxctrls/tbcontrl.cxx:3063</text:p>
            <text:p>sfx2/source/control/sfxstatuslistener.cxx:216</text:p>
            <text:p>include/comphelper/interfacecontainer4.hxx:294</text:p>
            <text:p>sfx2/source/control/unoctitm.cxx:896</text:p>
            <text:p>sfx2/source/control/statcach.cxx:428</text:p>
            <text:p>sfx2/source/control/bindings.cxx:271</text:p>
            <text:p/>
          </table:table-cell>
          <table:table-cell office:value-type="string" calcext:value-type="string">
            <text:p>return !GetTabSortBoxes().empty() ?</text:p>
            <text:p>if(!pClient-&gt;GetInfo( rInfo ))</text:p>
            <text:p>bool bUsed = bIsSearchUsed &amp;&amp; ( bOrganizer || rDoc.IsUsed(*pFormat));</text:p>
            <text:p>First();</text:p>
            <text:p>sal_uInt16 nCount = xIter-&gt;Count();</text:p>
            <text:p>FillStyleBox(); // Decides by itself whether Fill is needed</text:p>
            <text:p>StateChangedAtStatusListener( eState, pItem.get() );</text:p>
            <text:p>func(xListener);</text:p>
            <text:p>sendStatusChanged(rName, aEvent);</text:p>
            <text:p>static_cast&lt;SfxDispatchController_Impl *&gt;(pInternalController)-&gt;StateChanged( nId, eState, pState, &amp;aSlotServ );</text:p>
            <text:p>UpdateControllers_Impl( rFound, pItem, eState );</text:p>
            <text:p/>
          </table:table-cell>
          <table:table-cell office:value-type="string" calcext:value-type="string">
            <text:p>Paste,SwBackspace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AdditionsItem::AdditionsItem(weld::Widget *,AdditionsDialog *,AdditionInfo const &amp;)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18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d3a1a551-ffd8-4af3-86d9-a4ca06ec7673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AdditionsDialog.cxx:636</text:p>
            <text:p>cui/source/dialogs/AdditionsDialog.cxx:301</text:p>
            <text:p>cui/source/dialogs/AdditionsDialog.cxx:341</text:p>
            <text:p>cui/source/dialogs/AdditionsDialog.cxx:414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if (additionInfo.sName.getLength() &gt; maxExtensionNameLength)</text:p>
            <text:p>auto newItem = std::make_shared&lt;AdditionsItem&gt;(m_pAdditionsDialog-&gt;m_xContentGrid.get(),</text:p>
            <text:p>Append(rInfo);</text:p>
            <text:p>Search(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InsertGraphic,InsertSignatureLine,MoreDictionaries,Additions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Set::CloneAsValue(bool,SfxItemPool *)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12/12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be2495cf-0d0f-4376-80b9-8facd85f60f0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321</text:p>
            <text:p>svx/source/sdr/properties/defaultproperties.cxx:57</text:p>
            <text:p>svx/source/sdr/properties/attributeproperties.cxx:148</text:p>
            <text:p>svx/source/sdr/properties/textproperties.cxx:70</text:p>
            <text:p>svx/source/sdr/properties/rectangleproperties.cxx:42</text:p>
            <text:p>svx/source/svdraw/svdobj.cxx:422</text:p>
            <text:p>svx/source/svdraw/svdotext.cxx:91</text:p>
            <text:p>svx/source/svdraw/svdorect.cxx:61</text:p>
            <text:p>svx/source/svdraw/svdouno.cxx:152</text:p>
            <text:p>reportdesign/source/core/sdr/RptObject.cxx:589</text:p>
            <text:p>reportdesign/source/core/sdr/RptObject.cxx:904</text:p>
            <text:p/>
          </table:table-cell>
          <table:table-cell office:value-type="string" calcext:value-type="string">
            <text:p>if ( SfxItemState::SET == GetItemState( nWhich, false, &amp;pItem ) )</text:p>
            <text:p>mxItemSet.emplace(rProps.mxItemSet-&gt;CloneAsValue(</text:p>
            <text:p>:   DefaultProperties(rProps, rObj),</text:p>
            <text:p>:   AttributeProperties(rProps, rObj),</text:p>
            <text:p>return std::unique_ptr&lt;BaseProperties&gt;(new RectangleProperties(*this, rObj));</text:p>
            <text:p>mpProperties = rSource.GetProperties().Clone(*this);</text:p>
            <text:p>:   SdrAttrObj(rSdrModel, rSource),</text:p>
            <text:p>{</text:p>
            <text:p>:   SdrRectObj(rSdrModel, rSource),</text:p>
            <text:p>:   SdrUnoObj(rSdrModel, rSource)</text:p>
            <text:p>return new OUnoObject(rTargetModel, *this);</text:p>
            <text:p/>
          </table:table-cell>
          <table:table-cell office:value-type="string" calcext:value-type="string">
            <text:p>ConfigureDialog,OptionsTre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enuBarWindow::ApplySettings(OutputDevice &amp;)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084b88e3-07b7-459e-bc7c-e542c605afd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barwindow.cxx:1039</text:p>
            <text:p>vcl/source/window/paint.cxx:306</text:p>
            <text:p>vcl/source/window/paint.cxx:617</text:p>
            <text:p>vcl/source/window/paint.cxx:552</text:p>
            <text:p>vcl/source/window/paint.cxx:623</text:p>
            <text:p>vcl/source/window/paint.cxx:1335</text:p>
            <text:p>sw/source/uibase/uiview/viewport.cxx:241</text:p>
            <text:p>sw/source/uibase/uiview/viewport.cxx:805</text:p>
            <text:p>sw/source/uibase/uiview/viewport.cxx:1105</text:p>
            <text:p>sfx2/source/view/viewfrm.cxx:2727</text:p>
            <text:p>vcl/source/window/window.cxx:1629</text:p>
            <text:p/>
          </table:table-cell>
          <table:table-cell office:value-type="string" calcext:value-type="string">
            <text:p>if (!rPersonaBitmap.IsEmpty())</text:p>
            <text:p>m_pWindow-&gt;ApplySettings(*m_pWindow-&gt;GetOutDev());</text:p>
            <text:p>aHelper.DoPaint(pRegion);</text:p>
            <text:p>pTempWindow-&gt;ImplCallPaint(m_pChildRegion.get(), m_nPaintFlags);</text:p>
            <text:p>}</text:p>
            <text:p>pUpdateWindow-&gt;ImplCallPaint(nullptr, pUpdateWindow-&gt;mpWindowImpl-&gt;mnPaintFlags);</text:p>
            <text:p>m_pWrtShell-&gt;GetWin()-&gt;PaintImmediately();</text:p>
            <text:p>SetVisArea( aRect );</text:p>
            <text:p>CalcVisArea( aEditSz );</text:p>
            <text:p>DoAdjustPosSizePixel( pShell, Point(), aSize, false );</text:p>
            <text:p>ImplCallResize();</text:p>
            <text:p/>
          </table:table-cell>
          <table:table-cell office:value-type="string" calcext:value-type="string">
            <text:p>GoDown,GoDown,Save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ype_info::`scalar deleting destructor'(unsigned int)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6fcc9ae4-e975-42d4-ae7b-c3628893f8c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s016n.dl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2/04/1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e623c327-0d6f-4d47-b374-2f3bb458edf3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oox::drawingml::Transform2DContext::onCreateContext(int, oox::AttributeList const&amp;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9/04/05</text:p>
          </table:table-cell>
          <table:table-cell office:value-type="string" calcext:value-type="string">
            <text:p>22/10/18</text:p>
          </table:table-cell>
          <table:table-cell office:value-type="string" calcext:value-type="string">
            <text:p>239c9968-6c31-41f9-9032-56b0410f849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/tinderbox/buildslave/build/workdir/UnpackedTarball/libxml2/parser.c:9735</text:p>
            <text:p>/tinderbox/buildslave/build/workdir/UnpackedTarball/libxml2/parser.c:11633</text:p>
            <text:p>/tinderbox/buildslave/build/workdir/UnpackedTarball/libxml2/parser.c:12342</text:p>
            <text:p/>
          </table:table-cell>
          <table:table-cell office:value-type="string" calcext:value-type="string">
            <text:p/>
            <text:p/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hartLockController_Helper::LockUnlockAllCharts(bool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8/04/20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d150c7bc-9578-4dd1-8dae-6053b54b8bc2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chart.cxx:147</text:p>
            <text:p>sw/source/uibase/app/docshini.cxx:365</text:p>
            <text:p>sfx2/source/doc/sfxbasemodel.cxx:759</text:p>
            <text:p>sfx2/source/doc/sfxbasemodel.cxx:1490</text:p>
            <text:p>sw/source/uibase/uno/unotxdoc.cxx:557</text:p>
            <text:p>sfx2/source/view/frmload.cxx:786</text:p>
            <text:p>framework/source/loadenv/loadenv.cxx:1156</text:p>
            <text:p>framework/source/loadenv/loadenv.cxx:300</text:p>
            <text:p>framework/source/dispatch/loaddispatcher.cxx:107</text:p>
            <text:p>framework/source/dispatch/loaddispatcher.cxx:60</text:p>
            <text:p>comphelper/source/misc/synchronousdispatch.cxx:62</text:p>
            <text:p/>
          </table:table-cell>
          <table:table-cell office:value-type="string" calcext:value-type="string">
            <text:p>}</text:p>
            <text:p>m_xDoc-&gt;getIDocumentChartDataProviderAccess().GetChartControllerHelper().Disconnect();</text:p>
            <text:p>m_pData.reset();</text:p>
            <text:p>dispose();</text:p>
            <text:p>SfxBaseModel::close(bDeliverOwnership);</text:p>
            <text:p>xCloseable-&gt;close( true );</text:p>
            <text:p>bool bResult = xSyncLoader-&gt;load(lDescriptor, xTargetFrame);</text:p>
            <text:p>start();</text:p>
            <text:p>m_aLoader.startLoading( rURL.Complete, lArguments, xBaseFrame, m_sTarget, m_nSearchFlags, LoadEnvFeatures::AllowContentHandler | LoadEnvFeatures::WorkWithUI);</text:p>
            <text:p>return impl_dispatch( rURL, lArguments, css::uno::Reference&lt; css::frame::XDispatchResultListener &gt;());</text:p>
            <text:p>aRet = xSyncDisp-&gt;dispatchWithReturnValue( aURL, lArguments );</text:p>
            <text:p/>
          </table:table-cell>
          <table:table-cell office:value-type="string" calcext:value-type="string">
            <text:p>ParaLeftToRight,SheetRightToLef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ContentFrame::Paste(SwFrame *,SwFrame *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7/06/09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a66ba609-ccff-408c-bda4-54cde78aa5d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wsfrm.cxx:1039</text:p>
            <text:p>sw/source/core/docnode/ndtbl.cxx:2375</text:p>
            <text:p>sw/source/core/txtnode/ndtxt.cxx:130</text:p>
            <text:p>sw/source/core/doc/DocumentContentOperationsManager.cxx:5161</text:p>
            <text:p>sw/source/core/doc/DocumentContentOperationsManager.cxx:4833</text:p>
            <text:p>sw/source/core/doc/DocumentContentOperationsManager.cxx:2084</text:p>
            <text:p>sw/source/core/frmedt/fecopy.cxx:1092</text:p>
            <text:p>sw/source/uibase/dochdl/swdtflvr.cxx:3862</text:p>
            <text:p>sw/source/uibase/dochdl/swdtflvr.cxx:1809</text:p>
            <text:p>sw/source/uibase/dochdl/swdtflvr.cxx:1689</text:p>
            <text:p>sw/source/uibase/shells/basesh.cxx:355</text:p>
            <text:p/>
          </table:table-cell>
          <table:table-cell office:value-type="string" calcext:value-type="string">
            <text:p>InsertBefore( static_cast&lt;SwLayoutFrame*&gt;(pParent), pSibling );</text:p>
            <text:p>while( nullptr != (pFrame = aNode2Layout.NextFrame()) )</text:p>
            <text:p>static_cast&lt;SwTableNode*&gt;(pNd)-&gt;MakeFramesForAdjacentContentNode(aIdx);</text:p>
            <text:p>pDestTextNd = rDoc.GetNodes().MakeTextNode( aInsPos,</text:p>
            <text:p>return CopyImplImpl(rPam, rPos, flags, pCopyRange);</text:p>
            <text:p>rDoc.getIDocumentRedlineAccess().SetRedlineFlags_intern( eOld );</text:p>
            <text:p>rClpDoc.getIDocumentContentOperations().CopyRange(aCpyPam, rInsPos, SwCopyFlags::CheckPosInFly);</text:p>
            <text:p>bRet = rShell.Paste(m_pClpDocFac-&gt;GetDoc(), ePasteTable == PasteTableType::PASTE_TABLE);</text:p>
            <text:p>bRet = pTunneledTrans-&gt;PrivatePaste(rSh, pContext, ePasteTable);</text:p>
            <text:p>return EXCHG_INOUT_ACTION_NONE != nAction &amp;&amp;</text:p>
            <text:p>SwTransferable::Paste(rSh, aDataHelper, nAnchorType, bIgnoreComments, ePasteTable);</text:p>
            <text:p/>
          </table:table-cell>
          <table:table-cell office:value-type="string" calcext:value-type="string">
            <text:p>GoUp,Delete,Paste,Paste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libgdk-3.so.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6/05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d8c49c91-3953-4574-9141-321c16a217b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office:value-type="string" calcext:value-type="string">
            <text:p>Save,GoToEndOfRow,GoToStartOfRow,Solver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rOpFlushState::~GrOpFlushState()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3/27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cae0d3aa-9b9b-4c13-9c04-5a65e6c758a3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gpu/ganesh/GrOpFlushState.h:35</text:p>
            <text:p>C:/cygwin64/home/buildslave/r/workdir/UnpackedTarball/skia/src/gpu/ganesh/GrDrawingManager.cpp:226</text:p>
            <text:p>C:/cygwin64/home/buildslave/r/workdir/UnpackedTarball/skia/src/gpu/ganesh/vk/GrVkGpu.cpp:443</text:p>
            <text:p>C:/cygwin64/home/buildslave/r/workdir/UnpackedTarball/skia/src/gpu/ganesh/GrGpu.cpp:717</text:p>
            <text:p>C:/cygwin64/home/buildslave/r/workdir/UnpackedTarball/skia/tools/sk_app/VulkanWindowContext.cpp:597</text:p>
            <text:p>vcl/skia/gdiimpl.cxx:400</text:p>
            <text:p>vcl/skia/gdiimpl.cxx:378</text:p>
            <text:p>vcl/win/window/salframe.cxx:2200</text:p>
            <text:p>vcl/source/window/window.cxx:2969</text:p>
            <text:p>vcl/source/window/paint.cxx:1347</text:p>
            <text:p>vcl/source/window/status.cxx:1223</text:p>
            <text:p/>
          </table:table-cell>
          <table:table-cell office:value-type="string" calcext:value-type="string">
            <text:p/>
            <text:p/>
            <text:p/>
            <text:p/>
            <text:p/>
            <text:p>mWindowContext-&gt;swapBuffers(nullptr); // Must swap the entire surface.</text:p>
            <text:p>flushSurfaceToWindowContext();</text:p>
            <text:p>mpLocalGraphics-&gt;Flush();</text:p>
            <text:p>mxOwnerWindow-&gt;mpWindowImpl-&gt;mpFrame-&gt;Flush( GetOutputRectPixel() );</text:p>
            <text:p>GetOutDev()-&gt;Flush();</text:p>
            <text:p>PaintImmediately(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mark::MarkBase::GetMarkStart()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7/07/22</text:p>
          </table:table-cell>
          <table:table-cell office:value-type="string" calcext:value-type="string">
            <text:p>22/10/18</text:p>
          </table:table-cell>
          <table:table-cell office:value-type="string" calcext:value-type="string">
            <text:p>4373b7c2-9fd7-484a-95cb-effc08034e40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bookmark.hxx:60</text:p>
            <text:p>sw/source/core/doc/docbm.cxx:1311</text:p>
            <text:p>sw/source/core/undo/rolbck.cxx:697</text:p>
            <text:p>sw/source/core/undo/rolbck.cxx:1215</text:p>
            <text:p>sw/source/core/undo/untblk.cxx:442</text:p>
            <text:p>sw/source/core/undo/undobj.cxx:244</text:p>
            <text:p>svl/source/undo/undo.cxx:1350</text:p>
            <text:p>svl/source/undo/undo.cxx:1350</text:p>
            <text:p>svl/source/undo/undo.cxx:823</text:p>
            <text:p>sw/source/core/undo/docundo.cxx:700</text:p>
            <text:p>sw/source/core/edit/edundo.cxx:195</text:p>
            <text:p/>
          </table:table-cell>
          <table:table-cell office:value-type="string" calcext:value-type="string">
            <text:p>if ( GetMarkPos( ) &lt; GetOtherMarkPos( ) )</text:p>
            <text:p>auto [it, endIt] = equal_range(</text:p>
            <text:p>pMarkAccess-&gt;deleteMark( pMark );</text:p>
            <text:p>pHHt-&gt;SetInDoc( pDoc, false );</text:p>
            <text:p>m_pHistory-&gt;Rollback( &amp;rDoc, m_nSetPos );</text:p>
            <text:p>RedoImpl(*pContext);</text:p>
            <text:p>maUndoActions[i].pAction-&gt;RedoWithContext( i_context );</text:p>
            <text:p>maUndoActions[i].pAction-&gt;RedoWithContext( i_context );</text:p>
            <text:p>pAction-&gt;RedoWithContext( *i_contextOrNull );</text:p>
            <text:p>bRet = SdrUndoManager::RedoWithContext(context);</text:p>
            <text:p>bRet = GetDoc()-&gt;GetIDocumentUndoRedo().Redo()</text:p>
            <text:p/>
          </table:table-cell>
          <table:table-cell office:value-type="string" calcext:value-type="string">
            <text:p>Redo,Redo,Redo,Re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ViewShellImp::StartAction()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7/04/10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c4511ea9-6cf4-4ea3-817d-fa2f8786a42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vdraw.cxx:51</text:p>
            <text:p>sw/source/core/edit/edws.cxx:110</text:p>
            <text:p>sw/source/uibase/dbui/dbmgr.cxx:1554</text:p>
            <text:p>sw/source/uibase/dbui/dbmgr.cxx:555</text:p>
            <text:p>sw/source/uibase/dbui/dbmgr.cxx:2983</text:p>
            <text:p>sw/source/uibase/uiview/view2.cxx:2762</text:p>
            <text:p>sw/source/uibase/uiview/view2.cxx:1383</text:p>
            <text:p>sfx2/source/control/dispatch.cxx:254</text:p>
            <text:p>sfx2/source/control/dispatch.cxx:990</text:p>
            <text:p>C:/Program Files (x86)/Microsoft Visual Studio/2019/Community/VC/Tools/MSVC/14.29.30133/include/functional:920</text:p>
            <text:p>sfx2/source/notify/hintpost.cxx:38</text:p>
            <text:p/>
          </table:table-cell>
          <table:table-cell office:value-type="string" calcext:value-type="string">
            <text:p>if ( HasDrawView() )</text:p>
            <text:p>StartAllAction();</text:p>
            <text:p>pTargetShell-&gt;CalcLayout();</text:p>
            <text:p>bRet = MergeMailFiles(pWorkShell, rMergeDesc);</text:p>
            <text:p>Merge( aMergeDesc );</text:p>
            <text:p>pDBManager-&gt;ExecuteFormLetter(GetWrtShell(), aProperties);</text:p>
            <text:p>GenerateFormLetter(bUseCurrentDocument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/>
          </table:table-cell>
          <table:table-cell office:value-type="string" calcext:value-type="string">
            <text:p>MailMergeWizard,ChangeDatabaseField,Print,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lyFrame::GetContour(tools::PolyPolygon &amp;,bool)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7/09/16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392458c4-40fc-4668-ada4-4d4cc785f51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.cxx:2657</text:p>
            <text:p>sw/source/core/doc/notxtfrm.cxx:257</text:p>
            <text:p>sw/source/core/layout/paintfrm.cxx:3584</text:p>
            <text:p>sw/source/core/layout/paintfrm.cxx:3584</text:p>
            <text:p>sw/source/core/layout/paintfrm.cxx:3293</text:p>
            <text:p>sw/source/core/view/viewsh.cxx:1939</text:p>
            <text:p>sw/source/core/crsr/crsrsh.cxx:1428</text:p>
            <text:p>sw/source/uibase/docvw/edtwin2.cxx:488</text:p>
            <text:p>vcl/source/window/paint.cxx:313</text:p>
            <text:p>vcl/source/window/paint.cxx:617</text:p>
            <text:p>vcl/source/window/paint.cxx:552</text:p>
            <text:p/>
          </table:table-cell>
          <table:table-cell office:value-type="string" calcext:value-type="string">
            <text:p>vcl::RenderContext* pRenderContext = getRootFrame()-&gt;GetCurrShell()-&gt;GetOut();</text:p>
            <text:p>!pSh-&gt;GetWin() ) &amp;&amp;</text:p>
            <text:p>pFrame-&gt;PaintSwFrame( rRenderContext, aPaintRect );</text:p>
            <text:p>pFrame-&gt;PaintSwFrame( rRenderContext, aPaintRect );</text:p>
            <text:p>pPage-&gt;PaintSwFrame( rRenderContext, aPaintRect );</text:p>
            <text:p>GetLayout()-&gt;PaintSwFrame( rRenderContext, aRect );</text:p>
            <text:p>SwViewShell::Paint(rRenderContext, rRect);</text:p>
            <text:p>pWrtShell-&gt;Paint(rRenderContext, rRect);</text:p>
            <text:p>m_pWindow-&gt;Paint(*m_pWindow-&gt;GetOutDev(), m_aPaintRect);</text:p>
            <text:p>aHelper.DoPaint(pRegion);</text:p>
            <text:p>pTempWindow-&gt;ImplCallPaint(m_pChildRegion.get(), m_nPaintFlags);</text:p>
            <text:p/>
          </table:table-cell>
          <table:table-cell office:value-type="string" calcext:value-type="string">
            <text:p>SwBackspace,SwBackspace,SwBackspace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wer.dl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8/05/18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46448c46-0300-4907-a572-1318ceadacc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ucbhelper.cxx:277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sfx2/source/view/viewfrm.cxx:274</text:p>
            <text:p/>
          </table:table-cell>
          <table:table-cell office:value-type="string" calcext:value-type="string">
            <text:p>} catch (css::uno::RuntimeException const &amp;) {</text:p>
            <text:p>return</text:p>
            <text:p>return</text:p>
            <text:p>return</text:p>
            <text:p>return</text:p>
            <text:p>return</text:p>
            <text:p>return ::utl::UCBContentHelper::IsYounger(aMedObj.GetMainURL( INetURLObject::DecodeMechanism::NONE),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class weld::Window * std::_Func_impl_no_alloc&lt;&lt;lambda_b5999671fa872eddf60afe8a4e0ab929&gt;,weld::Window *&gt;::_Do_call(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2/01/09</text:p>
          </table:table-cell>
          <table:table-cell office:value-type="string" calcext:value-type="string">
            <text:p>22/10/22</text:p>
          </table:table-cell>
          <table:table-cell office:value-type="string" calcext:value-type="string">
            <text:p>246624f7-2d7c-49e6-9504-92ee1cfb3d8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functional:920</text:p>
            <text:p>svx/source/tbxctrls/tbcontrl.cxx:2023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29</text:p>
            <text:p/>
          </table:table-cell>
          <table:table-cell office:value-type="string" calcext:value-type="string">
            <text:p/>
            <text:p>auto pParentWindow = maTopLevelParentFunction(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JustifyPara,FormatColumns,Save,FormatColumn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cl_SelectByContentTypeAndAddress(SwContentTree*, weld::TreeView&amp;, ContentTypeId, void const*)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2f95fe56-e471-40ce-be37-50845827a34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WordLeftSel,WordLeftSel,Copy,ExecuteSearch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ImpEditEngine::CheckIdleFormatter()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7/11/07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f555d9a2-584a-4cad-9902-b503dc5ad85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3.cxx:345</text:p>
            <text:p>editeng/source/editeng/impedit.cxx:1179</text:p>
            <text:p>editeng/source/editeng/impedit.cxx:2383</text:p>
            <text:p>vcl/win/dtrans/sourcecontext.cxx:101</text:p>
            <text:p>vcl/win/dtrans/source.cxx:353</text:p>
            <text:p/>
          </table:table-cell>
          <table:table-cell office:value-type="string" calcext:value-type="string">
            <text:p>aIdleFormatter.ForceTimeout();</text:p>
            <text:p>pEditEngine-&gt;CheckIdleFormatter();</text:p>
            <text:p>ShowCursor( DoAutoScroll(), true );</text:p>
            <text:p>listener-&gt;dragDropEnd( e);</text:p>
            <text:p>static_cast&lt;SourceContext*&gt;(pSource-&gt;m_currentContext.get())-&gt;fire_dragDropEnd(</text:p>
            <text:p/>
          </table:table-cell>
          <table:table-cell office:value-type="string" calcext:value-type="string">
            <text:p>Text,Paste,Sav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TextToTable::UndoImpl(sw::UndoRedoContext &amp;)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6/10/22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e4816a94-3154-411f-9a9f-cf217455bdd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744</text:p>
            <text:p>sw/source/core/undo/undobj.cxx:235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>m_sTableName = pTNd-&gt;GetTable().GetFrameFormat()-&gt;GetName(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rawinglayer::primitive2d::Primitive2DContainer::operator==(drawinglayer::primitive2d::Primitive2DContainer const &amp;)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7/01/04</text:p>
          </table:table-cell>
          <table:table-cell office:value-type="string" calcext:value-type="string">
            <text:p>22/10/22</text:p>
          </table:table-cell>
          <table:table-cell office:value-type="string" calcext:value-type="string">
            <text:p>a65e23d9-fb64-4c26-8162-99e9aa658547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rawinglayer/source/primitive2d/Primitive2DContainer.cxx:106</text:p>
            <text:p>drawinglayer/source/primitive2d/objectinfoprimitive2d.cxx:40</text:p>
            <text:p>drawinglayer/source/primitive2d/Primitive2DContainer.cxx:106</text:p>
            <text:p>svx/source/sdr/contact/viewcontact.cxx:244</text:p>
            <text:p>svx/source/sdr/contact/viewcontactofsdrpage.cxx:385</text:p>
            <text:p>svx/source/sdr/contact/viewcontact.cxx:236</text:p>
            <text:p>svx/source/sdr/contact/viewcontact.cxx:236</text:p>
            <text:p>svx/source/sdr/contact/viewobjectcontact.cxx:303</text:p>
            <text:p>svx/source/sdr/contact/viewobjectcontact.cxx:365</text:p>
            <text:p>svx/source/sdr/contact/viewobjectcontact.cxx:199</text:p>
            <text:p>svx/source/sdr/contact/objectcontactofpageview.cxx:101</text:p>
            <text:p/>
          </table:table-cell>
          <table:table-cell office:value-type="string" calcext:value-type="string">
            <text:p>if (!arePrimitive2DReferencesEqual((*this)[a], rB[a]))</text:p>
            <text:p>if(GroupPrimitive2D::operator==(rPrimitive))</text:p>
            <text:p>if (!arePrimitive2DReferencesEqual((*this)[a], rB[a]))</text:p>
            <text:p>if (mxViewIndependentPrimitive2DSequence != xNew)</text:p>
            <text:p>rCandidate.getViewIndependentPrimitive2DContainer(rVisitor);</text:p>
            <text:p>createViewIndependentPrimitive2DSequence(xNew);</text:p>
            <text:p>createViewIndependentPrimitive2DSequence(xNew);</text:p>
            <text:p>GetViewContact().getViewIndependentPrimitive2DContainer(xRetval);</text:p>
            <text:p>createPrimitive2DSequence(rDisplayInfo, xNewPrimitiveSequence);</text:p>
            <text:p>const drawinglayer::primitive2d::Primitive2DContainer&amp; xSequence(getPrimitive2DSequence(aDisplayInfo));</text:p>
            <text:p>pCandidate-&gt;triggerLazyInvalidate();</text:p>
            <text:p/>
          </table:table-cell>
          <table:table-cell office:value-type="string" calcext:value-type="string">
            <text:p>ShowFmExplorer,SwitchControlDesignMode,GridVisible,ExportDirectToPD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kiaSalBitmap::CreateBitmapData()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1/06/2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1590d785-88bc-4bdb-8342-c4da0712d020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salbmp.cxx:114</text:p>
            <text:p>vcl/skia/salbmp.cxx:1151</text:p>
            <text:p>vcl/skia/salbmp.cxx:1284</text:p>
            <text:p>vcl/skia/salbmp.cxx:211</text:p>
            <text:p>vcl/source/bitmap/BitmapInfoAccess.cxx:47</text:p>
            <text:p>vcl/source/bitmap/BitmapReadAccess.cxx:28</text:p>
            <text:p>vcl/source/bitmap/bitmap.cxx:418</text:p>
            <text:p>vcl/source/filter/png/PngImageReader.cxx:246</text:p>
            <text:p>vcl/source/image/ImplImageTree.cxx:173</text:p>
            <text:p>vcl/source/image/ImplImageTree.cxx:561</text:p>
            <text:p>vcl/source/image/ImplImageTree.cxx:418</text:p>
            <text:p/>
          </table:table-cell>
          <table:table-cell office:value-type="string" calcext:value-type="string">
            <text:p>{</text:p>
            <text:p>CreateBitmapData();</text:p>
            <text:p>EnsureBitmapData();</text:p>
            <text:p>EnsureBitmapUniqueData();</text:p>
            <text:p>mpBuffer = xImpBmp-&gt;AcquireBuffer(mnAccessMode);</text:p>
            <text:p>: BitmapInfoAccess(rBitmap, nMode)</text:p>
            <text:p>std::unique_ptr&lt;BitmapWriteAccess&gt; pWriteAccess(new BitmapWriteAccess( *this ));</text:p>
            <text:p>pWriteAccessInstance = BitmapScopedWriteAccess(aBitmap);</text:p>
            <text:p>aPNGReader.read(rParameters.mrBitmap);</text:p>
            <text:p>loadImageFromStream(wrapStream(aStream), rPath, rParameters);</text:p>
            <text:p>bFound = findImage(aPaths, rParameters);</text:p>
            <text:p/>
          </table:table-cell>
          <table:table-cell office:value-type="string" calcext:value-type="string">
            <text:p>ClearContents,Save,PrintPreview,PrintPreview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fxObjectShell::GetFirst(std::function&lt;bool (SfxObjectShell const*)&gt; const&amp;, bool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2/02/28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1d1f8441-73ef-4950-bbf3-3eab2737fa8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BaseShell::ExecUndo(SfxRequest &amp;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1/12/08</text:p>
          </table:table-cell>
          <table:table-cell office:value-type="string" calcext:value-type="string">
            <text:p>22/10/22</text:p>
          </table:table-cell>
          <table:table-cell office:value-type="string" calcext:value-type="string">
            <text:p>0ae9ee18-24b4-4774-87da-8f9c7fc792d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basesh.cxx:591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>vcl/source/window/winproc.cxx:2799</text:p>
            <text:p>vcl/inc/salframe.hxx:308</text:p>
            <text:p>vcl/win/window/salframe.cxx:5854</text:p>
            <text:p>vcl/win/window/salframe.cxx:5962</text:p>
            <text:p>vcl/win/app/salinst.cxx:475</text:p>
            <text:p/>
          </table:table-cell>
          <table:table-cell office:value-type="string" calcext:value-type="string">
            <text:p>SwWrtShell &amp;rWrtShell = GetShell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GoUp,Paste,Delet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`anonymous namespace'::convertToWinSalBitmap(class SalBitmap &amp; const, class WinSalBitmap &amp; const)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12/22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02055c3c-2139-437d-aefb-0bcb971f1e43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gdi2.cxx:120</text:p>
            <text:p>vcl/win/gdi/salgdi2.cxx:171</text:p>
            <text:p>vcl/source/gdi/salgdilayout.cxx:665</text:p>
            <text:p>vcl/source/outdev/bitmap.cxx:169</text:p>
            <text:p>vcl/source/outdev/bitmap.cxx:49</text:p>
            <text:p>vcl/source/gdi/metaact.cxx:883</text:p>
            <text:p>vcl/source/gdi/gdimtf.cxx:371</text:p>
            <text:p>vcl/source/gdi/print3.cxx:1381</text:p>
            <text:p>vcl/source/gdi/print3.cxx:718</text:p>
            <text:p>vcl/source/gdi/print3.cxx:552</text:p>
            <text:p>vcl/source/gdi/print3.cxx:566</text:p>
            <text:p/>
          </table:table-cell>
          <table:table-cell office:value-type="string" calcext:value-type="string">
            <text:p>sal_uInt8* pDestination(pWrite-&gt;mpBits);</text:p>
            <text:p>convertToWinSalBitmap(rConstBitmap, *pWinSalBitmap);</text:p>
            <text:p>}</text:p>
            <text:p>mpGraphics-&gt;DrawBitmap( aPosAry, *aBmp.ImplGetSalBitmap(), *this );</text:p>
            <text:p>DrawBitmap( rDestPt, rDestSize, Point(), rBitmap.GetSizePixel(), rBitmap, MetaActionType::BMPSCALE );</text:p>
            <text:p>pOut-&gt;DrawBitmap( maPt, maSz, maBmp );</text:p>
            <text:p>pAction-&gt;Execute(&amp;rOut);</text:p>
            <text:p>aCleanedFile.Play(*mpImplData-&gt;mxPrinter);</text:p>
            <text:p>i_xController-&gt;printFilteredPage(nPage);</text:p>
            <text:p>return xController-&gt;getPrinter()-&gt;StartJob( aJobName, xController );</text:p>
            <text:p>ExecutePrintJob(xController);</text:p>
            <text:p/>
          </table:table-cell>
          <table:table-cell office:value-type="string" calcext:value-type="string">
            <text:p>Shrink,FontHeight,CharFontNam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ContentTree::UpdateTracking()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2/08/23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9fa1f003-b27a-40fe-b08a-82900acdfbc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3805</text:p>
            <text:p>sw/source/uibase/utlui/content.cxx:3048</text:p>
            <text:p>svl/source/notify/SfxBroadcaster.cxx:39</text:p>
            <text:p>sw/source/uibase/uiview/viewsrch.cxx:247</text:p>
            <text:p>sfx2/source/control/dispatch.cxx:254</text:p>
            <text:p>sfx2/source/control/dispatch.cxx:811</text:p>
            <text:p>sfx2/source/control/unoctitm.cxx:680</text:p>
            <text:p>sfx2/source/control/unoctitm.cxx:262</text:p>
            <text:p>svx/source/tbxctrls/tbunosearchcontrollers.cxx:188</text:p>
            <text:p>svx/source/tbxctrls/tbunosearchcontrollers.cxx:811</text:p>
            <text:p>framework/source/uielement/toolbarmanager.cxx:2228</text:p>
            <text:p/>
          </table:table-cell>
          <table:table-cell office:value-type="string" calcext:value-type="string">
            <text:p>lcl_SelectByContentTypeAndAddress(this, *m_xTreeView, ContentTypeId::URLFIELD,</text:p>
            <text:p>UpdateTracking();</text:p>
            <text:p>pListener-&gt;Notify(*this, rHint);</text:p>
            <text:p>GetDocShell()-&gt;Broadcast(SfxHint(SfxHintId::SwNavigatorUpdateTracking));</text:p>
            <text:p>(*pFunc)(&amp;rShell, rReq);</text:p>
            <text:p>Execute_( *pShell, *pSlot, aReq, nCall );</text:p>
            <text:p>pItem = pDispatcher-&gt;Execute(GetId(), nCall, &amp;*xSet, &amp;aInternalSet, nModifier);</text:p>
            <text:p>pImpl-&gt;dispatch(aURL, aArgs,</text:p>
            <text:p>xDispatch-&gt;dispatch( aURL, aArgs );</text:p>
            <text:p>impl_executeSearch(m_xContext, m_xFrame, pToolBox, meType == UP );</text:p>
            <text:p>IMPL_LINK_NOARG(ToolBarManager, Select, ToolBox *, void)</text:p>
            <text:p/>
          </table:table-cell>
          <table:table-cell office:value-type="string" calcext:value-type="string">
            <text:p>Paste,SwBackspace,Bold,ExecuteSearc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kiaSalGraphicsImpl::isOffscreen(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11/26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a6dcc9f8-eaf3-43bf-b539-e785e5875eb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gdiimpl.cxx:329</text:p>
            <text:p>sal/rtl/strtmpl.hxx:942</text:p>
            <text:p>C:/cygwin64/home/buildslave/r/workdir/UnoApiHeadersTarget/udkapi/normal/com/sun/star/uno/RuntimeException.hpp:39</text:p>
            <text:p>vcl/source/gdi/virdev.cxx:163</text:p>
            <text:p>vcl/source/gdi/virdev.cxx:213</text:p>
            <text:p>vcl/source/outdev/bitmap.cxx:233</text:p>
            <text:p>vcl/source/outdev/bitmapex.cxx:155</text:p>
            <text:p>vcl/source/app/salvtables.cxx:2779</text:p>
            <text:p>sw/source/uibase/docvw/HeaderFooterWin.cxx:396</text:p>
            <text:p>sw/source/uibase/docvw/HeaderFooterWin.cxx:261</text:p>
            <text:p>sw/source/uibase/docvw/FrameControlsManager.cxx:109</text:p>
            <text:p/>
          </table:table-cell>
          <table:table-cell office:value-type="string" calcext:value-type="string">
            <text:p>if (mProvider == nullptr || mProvider-&gt;IsOffScreen())</text:p>
            <text:p>{</text:p>
            <text:p/>
            <text:p>throw css::uno::RuntimeException(</text:p>
            <text:p>ImplInitVirDev(pCompDev ? pCompDev : Application::GetDefaultDevice(), 0, 0);</text:p>
            <text:p>ScopedVclPtrInstance&lt; VirtualDevice &gt; aVDev(  *this  );</text:p>
            <text:p>Bitmap aAlphaBitmap( mpAlphaVDev-&gt;GetBitmap( rSrcPt, rSize ) );</text:p>
            <text:p>m_xButton-&gt;SetCustomButtonImage(createImage(*pDevice));</text:p>
            <text:p>}</text:p>
            <text:p>PaintButton();</text:p>
            <text:p>pWin-&gt;SetOffset( aOffset, aPageRect.Left(), aPageRect.Right() );</text:p>
            <text:p/>
          </table:table-cell>
          <table:table-cell office:value-type="string" calcext:value-type="string">
            <text:p>Paste,Paste,Past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double `anonymous namespace'::GetPercentile(const class std::vector&lt;double,std::allocator&lt;double&gt; &gt; &amp; const, double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2/01/17</text:p>
          </table:table-cell>
          <table:table-cell office:value-type="string" calcext:value-type="string">
            <text:p>22/10/22</text:p>
          </table:table-cell>
          <table:table-cell office:value-type="string" calcext:value-type="string">
            <text:p>685945e9-4446-44e8-8e4d-b9761c767e40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552</text:p>
            <text:p>sc/source/core/data/colorscale.cxx:583</text:p>
            <text:p>sc/source/core/data/colorscale.cxx:618</text:p>
            <text:p>sc/source/core/data/conditio.cxx:1831</text:p>
            <text:p>sc/source/core/data/fillinfo.cxx:297</text:p>
            <text:p>sc/source/core/data/fillinfo.cxx:569</text:p>
            <text:p>sc/source/ui/view/gridwin4.cxx:552</text:p>
            <text:p>sc/source/ui/view/gridwin4.cxx:456</text:p>
            <text:p>vcl/source/window/paint.cxx:313</text:p>
            <text:p>vcl/source/window/paint.cxx:617</text:p>
            <text:p>vcl/source/window/paint.cxx:552</text:p>
            <text:p/>
          </table:table-cell>
          <table:table-cell office:value-type="string" calcext:value-type="string">
            <text:p>std::vector&lt;double&gt;::const_iterator iter = rArray.begin() + nIndex;</text:p>
            <text:p>return GetPercentile(rValues, fPercentile);</text:p>
            <text:p>double nValMax = CalcValue(nMin, nMax, itr);</text:p>
            <text:p>aData.mxColorScale = rEntry.GetColor(rPos);</text:p>
            <text:p>ScCondFormatData aData = pCondForm-&gt;GetData(</text:p>
            <text:p>bAnyCondition |= handleConditionalFormat(*pCondFormList, rCondFormats,</text:p>
            <text:p>rDoc.FillInfo( aTabInfo, nX1, nY1, nX2, nY2, nTab,</text:p>
            <text:p>Draw( nX1,nY1,nX2,nY2, ScUpdateMode::Marks ); // don't continue with painting</text:p>
            <text:p>m_pWindow-&gt;Paint(*m_pWindow-&gt;GetOutDev(), m_aPaintRect);</text:p>
            <text:p>aHelper.DoPaint(pRegion);</text:p>
            <text:p>pTempWindow-&gt;ImplCallPaint(m_pChildRegion.get(), m_nPaintFlags);</text:p>
            <text:p/>
          </table:table-cell>
          <table:table-cell office:value-type="string" calcext:value-type="string">
            <text:p>GoDown,GoDown,GoDownSel,ClearContents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static <text:s/>`dp_manager::ExtensionManager::getAllExtensions'::`1'::catch$41(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2/10/14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270f7f6d-517a-465c-81ee-bdd7917f3e9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46</text:p>
            <text:p>desktop/source/deployment/manager/dp_extensionmanager.cxx:1144</text:p>
            <text:p>sal/rtl/alloc_global.cxx:51</text:p>
            <text:p>desktop/source/deployment/manager/dp_extensionmanager.cxx:1144</text:p>
            <text:p>C:/Program Files (x86)/Microsoft Visual Studio/2019/Community/VC/Tools/MSVC/14.29.30133/include/xutility:4167</text:p>
            <text:p>cppu/source/uno/copy.hxx:98</text:p>
            <text:p>desktop/source/deployment/manager/dp_extensionmanager.cxx:1105</text:p>
            <text:p>sal/rtl/ustring.cxx:1203</text:p>
            <text:p/>
          </table:table-cell>
          <table:table-cell office:value-type="string" calcext:value-type="string">
            <text:p>throw;</text:p>
            <text:p>throw;</text:p>
            <text:p>free (p);</text:p>
            <text:p>throw;</text:p>
            <text:p/>
            <text:p>::uno_type_copyAndConvertData(</text:p>
            <text:p>uno::Sequence&lt;Reference&lt;css::deployment::XPackage&gt; &gt; userExt =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box2d::utils::box2DWorld::createStaticBody(std::shared_ptr&lt;slideshow::internal::Shape&gt; const &amp;,float,float)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2d15d0d6-9063-4bb4-a98d-4803784b680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lideshow/source/engine/box2dtools.cxx:698</text:p>
            <text:p>slideshow/source/engine/box2dtools.cxx:434</text:p>
            <text:p>slideshow/source/engine/animationfactory.cxx:427</text:p>
            <text:p>slideshow/source/engine/activities/activitiesfactory.cxx:881</text:p>
            <text:p>slideshow/source/engine/activities/simplecontinuousactivitybase.cxx:48</text:p>
            <text:p>slideshow/source/engine/activitiesqueue.cxx:106</text:p>
            <text:p>slideshow/source/engine/slideshowimpl.cxx:1985</text:p>
            <text:p>sd/source/ui/slideshow/slideshowimpl.cxx:1681</text:p>
            <text:p>vcl/source/app/scheduler.cxx:472</text:p>
            <text:p>vcl/win/app/saltimer.cxx:165</text:p>
            <text:p>vcl/win/app/salinst.cxx:524</text:p>
            <text:p/>
          </table:table-cell>
          <table:table-cell office:value-type="string" calcext:value-type="string">
            <text:p>if (pShapeAttributeLayer &amp;&amp; pShapeAttributeLayer-&gt;isRotationAngleValid())</text:p>
            <text:p>Box2DBodySharedPtr pBox2DBody = createStaticBody(pShape);</text:p>
            <text:p>mpBox2DWorld-&gt;alertPhysicsAnimationStart(maPageSize, mpShapeManager);</text:p>
            <text:p>mpAnim-&gt;start( getShape(),</text:p>
            <text:p>ActivityBase::calcTimeLag();</text:p>
            <text:p>fLag = std::max&lt;double&gt;( fLag, rxActivity-&gt;calcTimeLag() );</text:p>
            <text:p>maActivitiesQueue.process();</text:p>
            <text:p>if( !xShow-&gt;update(fUpdate) )</text:p>
            <text:p>pTask-&gt;Invoke();</text:p>
            <text:p>CallCallback();</text:p>
            <text:p>pTimer-&gt;ImplHandleElapsedTimer();</text:p>
            <text:p/>
          </table:table-cell>
          <table:table-cell office:value-type="string" calcext:value-type="string">
            <text:p>InsertAVMedia,InsertAVMedia,InsertAVMedia,Presentatio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::SlideshowImpl::resume()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7/05/2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07f699d5-2ad7-4594-8f3c-70d82f88b8d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lideshow/slideshowimpl.cxx:1387</text:p>
            <text:p>sd/source/ui/slideshow/slideshowimpl.cxx:2062</text:p>
            <text:p>vcl/source/window/winproc.cxx:2799</text:p>
            <text:p>vcl/inc/salframe.hxx:308</text:p>
            <text:p>vcl/win/window/salframe.cxx:5854</text:p>
            <text:p>vcl/win/window/salframe.cxx:5962</text:p>
            <text:p>vcl/win/app/salinst.cxx:475</text:p>
            <text:p>vcl/win/app/salinst.cxx:506</text:p>
            <text:p>vcl/win/app/salinst.cxx:581</text:p>
            <text:p>vcl/source/app/svapp.cxx:474</text:p>
            <text:p>vcl/source/app/svapp.cxx:452</text:p>
            <text:p/>
          </table:table-cell>
          <table:table-cell office:value-type="string" calcext:value-type="string">
            <text:p>if( mpShowWindow-&gt;GetShowWindowMode() == SHOWWINDOWMODE_BLANK || mpShowWindow-&gt;GetShowWindowMode() == SHOWWINDOWMODE_END )</text:p>
            <text:p>resume(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>bool bProcessedEvent = pSVData-&gt;mpDefInst-&gt;DoYield(</text:p>
            <text:p>Application::Yield();</text:p>
            <text:p/>
          </table:table-cell>
          <table:table-cell office:value-type="string" calcext:value-type="string">
            <text:p>DeletePage,Save,Undo,Presentatio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::str::newFromStr_WithLength&lt;_rtl_uString,char16_t&gt;(_rtl_uString * *,char16_t const *,long,long)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2/08/24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483792f5-d080-4de2-86f2-4fea1bafc6f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58</text:p>
            <text:p>sal/rtl/strtmpl.hxx:1409</text:p>
            <text:p>xmloff/source/core/XMLBase64ImportContext.cxx:60</text:p>
            <text:p>writerperfect/source/common/DocumentHandler.cxx:177</text:p>
            <text:p>C:/cygwin64/home/buildslave/r/workdir/UnpackedTarball/libodfgen/src/OdgGenerator.cxx:343</text:p>
            <text:p>C:/cygwin64/home/buildslave/r/workdir/UnpackedTarball/libodfgen/src/OdfGenerator.cxx:526</text:p>
            <text:p>C:/cygwin64/home/buildslave/r/workdir/UnpackedTarball/libcdr/src/lib/CDRContentCollector.cpp:104</text:p>
            <text:p>C:/cygwin64/home/buildslave/r/workdir/UnpackedTarball/libcdr/src/lib/CDRContentCollector.cpp:84</text:p>
            <text:p>C:/cygwin64/home/buildslave/r/workdir/UnpackedTarball/libcdr/src/lib/CDRDocument.cpp:222</text:p>
            <text:p>writerperfect/inc/ImportFilter.hxx:99</text:p>
            <text:p>sfx2/source/doc/objstor.cxx:2262</text:p>
            <text:p/>
          </table:table-cell>
          <table:table-cell office:value-type="string" calcext:value-type="string">
            <text:p>(*ppThis)-&gt;length = nLen;</text:p>
            <text:p>stringbuffer_ensureCapacity(ppThis, capacity, (*ppThis)-&gt;length + len);</text:p>
            <text:p>maCharBuffer.append(rChars);</text:p>
            <text:p>mxHandler-&gt;characters(sCharU16);</text:p>
            <text:p/>
            <text:p/>
            <text:p/>
            <text:p/>
            <text:p/>
            <text:p>return doImportDocument(Application::GetFrameWeld(xDialogParent), input, exporter,</text:p>
            <text:p>bool bRtn = xLoader-&gt;filter(aArgs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oPropertyMapProvider::GetPropertySet(unsigned short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2/10/17</text:p>
          </table:table-cell>
          <table:table-cell office:value-type="string" calcext:value-type="string">
            <text:p>fbeacad0-808f-4b58-b984-e4225f52a0d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ILLEGAL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map1.cxx:1126</text:p>
            <text:p>sw/source/core/unocore/unostyle.cxx:1105</text:p>
            <text:p>sw/source/core/unocore/unostyle.cxx:502</text:p>
            <text:p>writerfilter/source/dmapper/StyleSheetTable.cxx:1620</text:p>
            <text:p>writerfilter/source/dmapper/StyleSheetTable.cxx:698</text:p>
            <text:p>writerfilter/source/ooxml/OOXMLPropertySet.cxx:345</text:p>
            <text:p>writerfilter/source/dmapper/StyleSheetTable.cxx:803</text:p>
            <text:p>writerfilter/source/dmapper/LoggedResources.cxx:378</text:p>
            <text:p>writerfilter/source/ooxml/OOXMLPropertySet.cxx:774</text:p>
            <text:p>writerfilter/source/dmapper/DomainMapper.cxx:4018</text:p>
            <text:p>writerfilter/source/dmapper/LoggedResources.cxx:257</text:p>
            <text:p/>
          </table:table-cell>
          <table:table-cell office:value-type="string" calcext:value-type="string">
            <text:p>static SfxItemPropertySet aPROPERTY_MAP_FRAME_STYLE(pEntries);</text:p>
            <text:p>our_pStyleFamilyEntries = new std::vector&lt;StyleFamilyEntry&gt;{</text:p>
            <text:p>auto pEntries(lcl_GetStyleFamilyEntries());</text:p>
            <text:p>xStyleFamilies-&gt;getByName('ParagraphStyles') &gt;&gt;= xParagraphStyles;</text:p>
            <text:p>applyDefaults( true );</text:p>
            <text:p>pProp-&gt;resolve(rHandler);</text:p>
            <text:p>ref-&gt;resolve(*this);</text:p>
            <text:p>lcl_entry(ref);</text:p>
            <text:p>pTable-&gt;entry(nPos, pProperties);</text:p>
            <text:p>ref-&gt;resolve( *m_pImpl-&gt;GetStyleSheetTable() );</text:p>
            <text:p>lcl_table(name, ref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riterfilter::dmapper::DomainMapperTableHandler::ApplyParagraphPropertiesFromTableStyle(writerfilter::dmapper::TableParagraph,std::vector&lt;writerfilter::dmapper::PropertyIds,std::allocator&lt;writerfilter::dmapper::PropertyIds&gt; &gt;,com::sun::star::uno::Sequenc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0/09/1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678a4607-5e34-40d4-8243-6aa542c8d8b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DomainMapperTableHandler.cxx:1118</text:p>
            <text:p>writerfilter/source/dmapper/DomainMapperTableHandler.cxx:1436</text:p>
            <text:p>writerfilter/source/dmapper/TableManager.cxx:401</text:p>
            <text:p>writerfilter/source/dmapper/DomainMapperTableManager.cxx:497</text:p>
            <text:p>writerfilter/source/dmapper/TableManager.cxx:330</text:p>
            <text:p>writerfilter/source/dmapper/DomainMapper.cxx:3360</text:p>
            <text:p>writerfilter/source/ooxml/OOXMLFastContextHandler.cxx:415</text:p>
            <text:p>C:/cygwin64/home/buildslave/r/workdir/CustomTarget/writerfilter/source/ooxml/OOXMLFactory_wml.cxx:7844</text:p>
            <text:p>writerfilter/source/ooxml/OOXMLFactory.cxx:146</text:p>
            <text:p>writerfilter/source/ooxml/OOXMLFastContextHandler.cxx:228</text:p>
            <text:p>writerfilter/source/ooxml/OOXMLFastContextHandler.cxx:199</text:p>
            <text:p/>
          </table:table-cell>
          <table:table-cell office:value-type="string" calcext:value-type="string">
            <text:p>auto pCellProp = std::find_if(rCellProperties.begin(), rCellProperties.end(),</text:p>
            <text:p>ApplyParagraphPropertiesFromTableStyle(*aIt, aAllTableParaProperties, aCellProperties[nRow][nCell]);</text:p>
            <text:p>mpTableDataHandler-&gt;endTable(mTableDataStack.size() - 1, m_bTableStartsAtCellStart);</text:p>
            <text:p>TableManager::endLevel( );</text:p>
            <text:p>endLevel();</text:p>
            <text:p>m_pImpl-&gt;getTableManager().endParagraphGroup();</text:p>
            <text:p>endParagraphGroup();</text:p>
            <text:p/>
            <text:p>pFactory-&gt;startAction(pHandler);</text:p>
            <text:p>OOXMLFactory::startAction(this);</text:p>
            <text:p>lcl_startFastElement(Element, Attribs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KOAX8J_D.DL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2/01/24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bc6cd10e-18e2-447d-bb0f-10730766ef4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65</text:p>
            <text:p>include/vcl/layout.hxx:817</text:p>
            <text:p>vcl/win/window/salframe.cxx:1997</text:p>
            <text:p>vcl/win/window/salframe.cxx:2046</text:p>
            <text:p>vcl/source/window/stacking.cxx:348</text:p>
            <text:p>vcl/source/window/window.cxx:2315</text:p>
            <text:p>vcl/source/window/window.cxx:2337</text:p>
            <text:p>vcl/source/window/dialog.cxx:1002</text:p>
            <text:p>vcl/source/window/dialog.cxx:1089</text:p>
            <text:p>vcl/source/app/salvtables.cxx:1715</text:p>
            <text:p>vcl/source/gdi/print3.cxx:1745</text:p>
            <text:p/>
          </table:table-cell>
          <table:table-cell office:value-type="string" calcext:value-type="string">
            <text:p/>
            <text:p>{</text:p>
            <text:p>SetForegroundWindow_Impl(hWnd);</text:p>
            <text:p>ImplSalToTop( mhWnd, nFlags );</text:p>
            <text:p>pTempOverlapWindow-&gt;ImplToTop( nFlags );</text:p>
            <text:p>ImplStartToTop(( nFlags &amp; ShowFlags::ForegroundTask ) ? ToTopFlags::ForegroundTask : ToTopFlags::NONE );</text:p>
            <text:p>mpWindowImpl-&gt;mpBorderWindow-&gt;Show( true, nFlags );</text:p>
            <text:p>Show(true, showFlags);</text:p>
            <text:p>if (!ImplStartExecute())</text:p>
            <text:p>return m_xDialog-&gt;StartExecuteAsync(aCtx);</text:p>
            <text:p>weld::DialogController::runAsync(mpImplData-&gt;mxProgress, [](sal_Int32 /*nResult*/){});</text:p>
            <text:p/>
          </table:table-cell>
          <table:table-cell office:value-type="string" calcext:value-type="string">
            <text:p>Save,Save,Print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FormulaCell::CompareByTokenArray(ScFormulaCell const &amp;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8/05/10</text:p>
          </table:table-cell>
          <table:table-cell office:value-type="string" calcext:value-type="string">
            <text:p>22/10/18</text:p>
          </table:table-cell>
          <table:table-cell office:value-type="string" calcext:value-type="string">
            <text:p>e51dcdd6-1a48-488c-a1cb-3cc5b08460e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ormulacell.cxx:4103</text:p>
            <text:p>sc/source/core/data/column3.cxx:3609</text:p>
            <text:p>sc/source/core/data/column3.cxx:3688</text:p>
            <text:p>sc/source/core/data/table2.cxx:250</text:p>
            <text:p>sc/source/core/data/document.cxx:1444</text:p>
            <text:p>sc/source/ui/docshell/docfunc.cxx:2640</text:p>
            <text:p>sc/source/ui/view/viewfunc.cxx:1746</text:p>
            <text:p>sc/source/ui/view/cellsh1.cxx:369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>if (rRef != *pOtherTok-&gt;GetSingleRef())</text:p>
            <text:p>throw css::lang::IllegalArgumentException();</text:p>
            <text:p>std::for_each(maCells.begin(), maCells.end(), GroupFormulaCells(pGroupPos));</text:p>
            <text:p>std::for_each(</text:p>
            <text:p>maTabs[i]-&gt;DeleteRow(aCxt.maRegroupCols, nStartCol, nEndCol, nStartRow, nSize, pUndoOutline, &amp;aGroupPos);</text:p>
            <text:p>rDoc.DeleteRow( 0, 0, rDoc.MaxCol(), MAXTAB, nStartRow, static_cast&lt;SCSIZE&gt;(nEndRow-nStartRow+1), pRefUndoDoc.get(), &amp;bUndoOutline, &amp;aFullMark );</text:p>
            <text:p>pDocSh-&gt;GetDocFunc().DeleteCells( aRange, &amp;rMark, eCmd, false );</text:p>
            <text:p>pTabViewShell-&gt;DeleteCells( eCmd 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Delete,Undo,DeleteCel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UndoFormatDelete::SwUndoFormatDelete(SwUndoId, SwFormat const*, SwDoc&amp;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1/10/06</text:p>
          </table:table-cell>
          <table:table-cell office:value-type="string" calcext:value-type="string">
            <text:p>22/10/17</text:p>
          </table:table-cell>
          <table:table-cell office:value-type="string" calcext:value-type="string">
            <text:p>70d451b0-3668-41d6-8ced-29b89190a81a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py,Paste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kSpriteBlitter_Memcpy::blitRect(int,int,int,int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1/05/13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d54e251b-e951-4da8-8e58-94d084a545b3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IN_PAGE_ERROR_WRITE / STATUS_CRC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core/SkBlitter_Sprite.cpp:95</text:p>
            <text:p>C:/cygwin64/home/buildslave/r/workdir/UnpackedTarball/skia/src/core/SkScan.cpp:27</text:p>
            <text:p>C:/cygwin64/home/buildslave/r/workdir/UnpackedTarball/skia/src/core/SkDraw.cpp:988</text:p>
            <text:p>C:/cygwin64/home/buildslave/r/workdir/UnpackedTarball/skia/src/core/SkBitmapDevice.cpp:390</text:p>
            <text:p>C:/cygwin64/home/buildslave/r/workdir/UnpackedTarball/skia/src/core/SkBitmapDevice.cpp:495</text:p>
            <text:p>C:/cygwin64/home/buildslave/r/workdir/UnpackedTarball/skia/src/core/SkCanvas.cpp:2281</text:p>
            <text:p>vcl/skia/gdiimpl.cxx:1242</text:p>
            <text:p>vcl/skia/gdiimpl.cxx:1186</text:p>
            <text:p>vcl/source/window/window.cxx:1283</text:p>
            <text:p>vcl/source/outdev/outdev.cxx:632</text:p>
            <text:p>vcl/source/outdev/outdev.cxx:54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>getDrawCanvas()-&gt;drawImageRect(makeCheckedImageSnapshot(src-&gt;mSurface),</text:p>
            <text:p>privateCopyBits(rPosAry, src);</text:p>
            <text:p>mpGraphics-&gt;CopyBits(rPosAry, *pSrcGraphics, *this, rSrcDev);</text:p>
            <text:p>DrawOutDevDirectProcess(rSrcDev, rPosAry, pSrcGraphics);</text:p>
            <text:p>drawOutDevDirect(rOutDev, aPosAry);</text:p>
            <text:p/>
          </table:table-cell>
          <table:table-cell office:value-type="string" calcext:value-type="string">
            <text:p>BackgroundColor,ClearContents,ClearContents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lInstanceTreeView::get_iter_depth(weld::TreeIter const &amp;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2/02/11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bca5b5d3-ea31-451a-9f78-3a0c77b2553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699</text:p>
            <text:p>vcl/source/window/builder.cxx:427</text:p>
            <text:p>sd/source/ui/animations/CustomAnimationList.cxx:1032</text:p>
            <text:p>vcl/source/window/winproc.cxx:2799</text:p>
            <text:p>vcl/inc/salframe.hxx:308</text:p>
            <text:p>vcl/win/window/salframe.cxx:5854</text:p>
            <text:p>vcl/win/window/salframe.cxx:5962</text:p>
            <text:p>vcl/source/app/svdata.cxx:76</text:p>
            <text:p>vcl/win/app/saltimer.cxx:75</text:p>
            <text:p>vcl/win/app/salinst.cxx:559</text:p>
            <text:p>vcl/win/app/salinst.cxx:475</text:p>
            <text:p/>
          </table:table-cell>
          <table:table-cell office:value-type="string" calcext:value-type="string">
            <text:p>return m_xTreeView-&gt;GetModel()-&gt;GetDepth(rVclIter.iter);</text:p>
            <text:p>if (rTreeView.get_iter_depth(rIter) == 0)</text:p>
            <text:p>IMPL_LINK_NOARG(CustomAnimationList, PostCollapseHdl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ImplSVData* ImplGetSVData() {</text:p>
            <text:p>ImplStop();</text:p>
            <text:p>{</text:p>
            <text:p>LRESULT lResult = DispatchMessageW( pMsg );</text:p>
            <text:p/>
          </table:table-cell>
          <table:table-cell office:value-type="string" calcext:value-type="string">
            <text:p>InsertPage,LeftPara,Past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ColorScaleFormat::GetColor(ScAddress const &amp;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1/03/14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34e8d9ed-f029-4c28-ae68-3b1b32e115c2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608</text:p>
            <text:p>sc/source/core/data/conditio.cxx:1831</text:p>
            <text:p>sc/source/core/data/fillinfo.cxx:297</text:p>
            <text:p>sc/source/core/data/fillinfo.cxx:569</text:p>
            <text:p>sc/source/ui/view/gridwin.cxx:5075</text:p>
            <text:p>sc/source/ui/view/tabview3.cxx:2296</text:p>
            <text:p>sc/source/ui/view/tabvwsh5.cxx:216</text:p>
            <text:p>svl/source/notify/SfxBroadcaster.cxx:39</text:p>
            <text:p>sc/source/ui/docshell/docsh3.cxx:95</text:p>
            <text:p>sc/source/ui/docshell/docsh.cxx:2999</text:p>
            <text:p>sc/source/ui/docshell/docsh3.cxx:269</text:p>
            <text:p/>
          </table:table-cell>
          <table:table-cell office:value-type="string" calcext:value-type="string">
            <text:p>calcMinMax(nMin, nMax);</text:p>
            <text:p>aData.mxColorScale = rEntry.GetColor(rPos);</text:p>
            <text:p>ScCondFormatData aData = pCondForm-&gt;GetData(</text:p>
            <text:p>bAnyCondition |= handleConditionalFormat(*pCondFormList, rCondFormats,</text:p>
            <text:p>rDoc.FillInfo( aTabInfo, nX1, nY1, nX2, nY2, nTab, nPPTX, nPPTY, false, false );</text:p>
            <text:p>pGridWin[i]-&gt;UpdateFormulas(nStartCol, nStartRow, nEndCol, nEndRow);</text:p>
            <text:p>UpdateFormulas();</text:p>
            <text:p>pListener-&gt;Notify(*this, rHint);</text:p>
            <text:p>Broadcast( SfxHint( SfxHintId::ScDataChanged ) );</text:p>
            <text:p>PostDataChanged();</text:p>
            <text:p>SetDocumentModified();</text:p>
            <text:p/>
          </table:table-cell>
          <table:table-cell office:value-type="string" calcext:value-type="string">
            <text:p>GoRight,GoRight,GoRight,GoRigh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pplication::GetDefaultDevice(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2/04/08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c8896b89-e0e7-4544-aa56-a58278ab378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app.cxx:1167</text:p>
            <text:p>sc/source/filter/html/htmlexp.cxx:202</text:p>
            <text:p>sc/source/filter/html/htmlexp.cxx:134</text:p>
            <text:p>sc/source/ui/docshell/impex.cxx:2504</text:p>
            <text:p>sc/source/ui/docshell/impex.cxx:484</text:p>
            <text:p>sc/source/ui/app/transobj.cxx:464</text:p>
            <text:p>vcl/source/treelist/transfer.cxx:846</text:p>
            <text:p>sc/source/ui/app/transobj.cxx:387</text:p>
            <text:p>vcl/source/treelist/transfer.cxx:385</text:p>
            <text:p>vcl/source/treelist/transfer.cxx:281</text:p>
            <text:p>vcl/win/dtrans/XTDataObject.cxx:516</text:p>
            <text:p/>
          </table:table-cell>
          <table:table-cell office:value-type="string" calcext:value-type="string">
            <text:p>}</text:p>
            <text:p>pAppWin( Application::GetDefaultDevice() ),</text:p>
            <text:p>ScHTMLExport aEx( rStrm, rBaseURL, pDoc, rRange, bAll, rStreamPath, rFilterOptions );</text:p>
            <text:p>ScFormatFilter::Get().ScExportHTML( rStrm, rBaseURL, &amp;rDoc, aRange, RTL_TEXTENCODING_DONTKNOW, bAll,</text:p>
            <text:p>if( Doc2HTML( rStrm, rBaseURL ) )</text:p>
            <text:p>if ( pImpEx-&gt;ExportStream( *rxOStm, OUString(), nFormat ) )</text:p>
            <text:p>if( pUserObject &amp;&amp; WriteObject( xStm, pUserObject, nUserObjectId, rFlavor ) )</text:p>
            <text:p>bOK = SetObject( &amp;aObj, SCTRANS_TYPE_IMPEX, rFlavor );</text:p>
            <text:p>GetData(rFlavor, rDestDoc);</text:p>
            <text:p>return getTransferData2(rFlavor, OUString());</text:p>
            <text:p>Any aAny = m_XTransferable-&gt;getTransferData( aFlavor );</text:p>
            <text:p/>
          </table:table-cell>
          <table:table-cell office:value-type="string" calcext:value-type="string">
            <text:p>Copy,Paste,Paste,Save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wEditWin::KeyInput(KeyEvent const &amp;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7/06/12</text:p>
          </table:table-cell>
          <table:table-cell office:value-type="string" calcext:value-type="string">
            <text:p>22/10/17</text:p>
          </table:table-cell>
          <table:table-cell office:value-type="string" calcext:value-type="string">
            <text:p>c440cd42-1fef-4086-b6b0-9b32b0ce67b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IN_PAGE_ERROR_EXEC / STATUS_DEVICE_DATA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edtwin.cxx:1365</text:p>
            <text:p/>
          </table:table-cell>
          <table:table-cell office:value-type="string" calcext:value-type="string"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opLevelWindowLocker::decBusy(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9/08/28</text:p>
          </table:table-cell>
          <table:table-cell office:value-type="string" calcext:value-type="string">
            <text:p>22/10/16</text:p>
          </table:table-cell>
          <table:table-cell office:value-type="string" calcext:value-type="string">
            <text:p>7aa02a90-a4a1-49e3-b46e-fe3f000f749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662</text:p>
            <text:p>desktop/source/deployment/gui/dp_gui_extensioncmdqueue.cxx:461</text:p>
            <text:p>desktop/source/deployment/misc/dp_interact.cxx:114</text:p>
            <text:p>desktop/source/deployment/manager/dp_extensionmanager.cxx:1351</text:p>
            <text:p>desktop/source/deployment/manager/dp_extensionmanager.cxx:562</text:p>
            <text:p>desktop/source/deployment/manager/dp_extensionmanager.cxx:658</text:p>
            <text:p>desktop/source/deployment/gui/dp_gui_extensioncmdqueue.cxx:867</text:p>
            <text:p>desktop/source/deployment/gui/dp_gui_extensioncmdqueue.cxx:741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for (auto&amp; a : m_xImpl-&gt;m_aBusyStack.top())</text:p>
            <text:p>m_pDialogHelper-&gt;decBusy();</text:p>
            <text:p>xInteractionHandler-&gt;handle(</text:p>
            <text:p>if (! dp_misc::interactContinuation(</text:p>
            <text:p>checkUpdate(sVersion, sDisplayName,xOldExtension, xCmdEnv);</text:p>
            <text:p>bool bCanInstall = doChecksForAddExtension(</text:p>
            <text:p>xExtMgr-&gt;addExtension(rPackageURL, uno::Sequence&lt;beans::NamedValue&gt;(),</text:p>
            <text:p>_addExtension( currentCmdEnv, pEntry-&gt;m_sExtensionURL, pEntry-&gt;m_sRepository, pEntry-&gt;m_bWarnUser );</text:p>
            <text:p>execute();</text:p>
            <text:p>pObj-&gt;run();</text:p>
            <text:p>pThreadImpl-&gt;m_WorkerFunction(pThreadImpl-&gt;m_pData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utlinerView::GetOutputArea(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7/04/23</text:p>
          </table:table-cell>
          <table:table-cell office:value-type="string" calcext:value-type="string">
            <text:p>22/10/17</text:p>
          </table:table-cell>
          <table:table-cell office:value-type="string" calcext:value-type="string">
            <text:p>67b48b5f-e478-4aa1-ac84-c05b548887ca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1238</text:p>
            <text:p>sw/source/uibase/shells/drwtxtex.cxx:656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menubarmanager.cxx:802</text:p>
            <text:p>vcl/source/window/menu.cxx:358</text:p>
            <text:p>vcl/source/window/menu.cxx:2777</text:p>
            <text:p>vcl/source/window/menu.cxx:3001</text:p>
            <text:p>vcl/source/window/menu.cxx:2765</text:p>
            <text:p/>
          </table:table-cell>
          <table:table-cell office:value-type="string" calcext:value-type="string">
            <text:p>return pEditView-&gt;GetOutputArea();</text:p>
            <text:p>SetAttrToMarked(aNewAttr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pSelect-&gt;Select();</text:p>
            <text:p>ImplFlushPendingSelect();</text:p>
            <text:p>return ImplExecute( pExecWindow, rRect, nPopupModeFlags, nullptr, false );</text:p>
            <text:p/>
          </table:table-cell>
          <table:table-cell office:value-type="string" calcext:value-type="string">
            <text:p>Save,HyperlinkDialog,OpenHyperlinkOnCursor,JumpToMark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class std::unique_ptr&lt;com::sun::star::chart2::Symbol,std::default_delete&lt;com::sun::star::chart2::Symbol&gt; &gt; chart::getSymbolPropertiesFromPropertySet(const class com::sun::star::uno::Reference&lt;com::sun::star::beans::XPropertySet&gt; &amp; const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1/12/04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2b6cc0ee-b084-4a10-8dd5-dcde9e9b8cc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view/main/VDataSeries.cxx:773</text:p>
            <text:p>chart2/source/view/main/VDataSeries.cxx:797</text:p>
            <text:p>chart2/source/view/charttypes/AreaChart.cxx:791</text:p>
            <text:p>chart2/source/view/main/ChartView.cxx:686</text:p>
            <text:p>chart2/source/view/main/ChartView.cxx:1927</text:p>
            <text:p>chart2/source/view/main/ChartView.cxx:1387</text:p>
            <text:p>chart2/source/view/main/ChartView.cxx:1440</text:p>
            <text:p>chart2/source/view/main/ChartView.cxx:1594</text:p>
            <text:p>chart2/source/controller/main/ChartController_Window.cxx:489</text:p>
            <text:p>chart2/source/controller/main/ChartWindow.cxx:96</text:p>
            <text:p>vcl/source/window/paint.cxx:313</text:p>
            <text:p/>
          </table:table-cell>
          <table:table-cell office:value-type="string" calcext:value-type="string">
            <text:p>if( xProp-&gt;getPropertyValue('Symbol') &gt;&gt;= *apSymbolProps )</text:p>
            <text:p>m_apSymbolProperties_AttributedPoint</text:p>
            <text:p>Symbol* pSymbolProperties = m_bSymbol ? pSeries-&gt;getSymbolProperties( nIndex ) : nullptr;</text:p>
            <text:p>pSeriesPlotter-&gt;createShapes();</text:p>
            <text:p>awt::Rectangle aUsedOuterRect = impl_createDiagramAndContent(aParam, rPageSize);</text:p>
            <text:p>createShapes2D(aPageSize);</text:p>
            <text:p>createShapes();</text:p>
            <text:p>impl_updateView();</text:p>
            <text:p>xUpdatable-&gt;update();</text:p>
            <text:p>m_pWindowController-&gt;execute_Paint(rRenderContext, rRect);</text:p>
            <text:p>m_pWindow-&gt;Paint(*m_pWindow-&gt;GetOutDev(), m_aPaintRect);</text:p>
            <text:p/>
          </table:table-cell>
          <table:table-cell office:value-type="string" calcext:value-type="string">
            <text:p>TerminateInplaceActivation,Cancel,Cancel,Cancel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tatic <text:s/>`dp_registry::backend::Package::isRegistered'::`1'::catch$13(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1/09/22</text:p>
          </table:table-cell>
          <table:table-cell office:value-type="string" calcext:value-type="string">
            <text:p>22/10/14</text:p>
          </table:table-cell>
          <table:table-cell office:value-type="string" calcext:value-type="string">
            <text:p>5d754714-aa60-477f-8918-4f99882bdd6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dp_backend.cxx:594</text:p>
            <text:p>desktop/source/deployment/registry/dp_backend.cxx:591</text:p>
            <text:p>desktop/source/deployment/registry/dp_backend.cxx:591</text:p>
            <text:p>desktop/source/deployment/registry/dp_backend.cxx:580</text:p>
            <text:p>desktop/source/deployment/registry/dp_backend.cxx:580</text:p>
            <text:p/>
          </table:table-cell>
          <table:table-cell office:value-type="string" calcext:value-type="string">
            <text:p>throw;</text:p>
            <text:p>throw;</text:p>
            <text:p>throw;</text:p>
            <text:p>return isRegistered_( guard,</text:p>
            <text:p>return isRegistered_( guard,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Set::GetItemStateImpl(unsigned short,bool,SfxPoolItem const * *,std::optional&lt;unsigned short&gt;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2/08/22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b3b772db-8e81-4299-8322-c76e3605104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357</text:p>
            <text:p>svl/source/items/itemset.cxx:332</text:p>
            <text:p>editeng/source/editeng/impedit5.cxx:512</text:p>
            <text:p>editeng/source/editeng/editundo.cxx:580</text:p>
            <text:p>svl/source/undo/undo.cxx:1342</text:p>
            <text:p>svl/source/undo/undo.cxx:825</text:p>
            <text:p>editeng/source/editeng/editundo.cxx:106</text:p>
            <text:p>editeng/source/editeng/editeng.cxx:811</text:p>
            <text:p>C:/cygwin64/home/buildslave/r/workdir/SdiTarget/sc/sdi/scslots.hxx:4293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if ( rPair.first &lt;= nWhich &amp;&amp; nWhich &lt;= rPair.second )</text:p>
            <text:p>return GetItemStateImpl(nWhich, bSrchInParent, ppItem, std::nullopt);</text:p>
            <text:p>bCheckLanguage = ( rSet.GetItemState( EE_CHAR_LANGUAGE ) == SfxItemState::SET ) ||</text:p>
            <text:p>pEE-&gt;SetAttribs( aSel, aNewAttribs, nSpecial );</text:p>
            <text:p>maUndoActions[i].pAction-&gt;Redo();</text:p>
            <text:p>pAction-&gt;Redo();</text:p>
            <text:p>bool bDone = SfxUndoManager::Redo();</text:p>
            <text:p>pImpEditEngine-&gt;Redo(pView);</text:p>
            <text:p/>
            <text:p>(*pFunc)(&amp;rShell, rReq);</text:p>
            <text:p>}</text:p>
            <text:p/>
          </table:table-cell>
          <table:table-cell office:value-type="string" calcext:value-type="string">
            <text:p>Paste,WrapText,Undo,Re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_libm_sse2_sin_precis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2/08/26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d6be5ed1-6643-4eff-b79e-54580c5f2f2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tus.cxx:515</text:p>
            <text:p>vcl/source/window/status.cxx:603</text:p>
            <text:p>vcl/source/window/status.cxx:711</text:p>
            <text:p>vcl/source/window/paint.cxx:313</text:p>
            <text:p>vcl/source/window/paint.cxx:617</text:p>
            <text:p>vcl/source/window/paint.cxx:1335</text:p>
            <text:p>vcl/source/window/status.cxx:1327</text:p>
            <text:p>framework/source/uielement/progressbarwrapper.cxx:111</text:p>
            <text:p>framework/source/uielement/statusindicatorinterfacewrapper.cxx:50</text:p>
            <text:p>framework/source/helper/statusindicatorfactory.cxx:131</text:p>
            <text:p>framework/source/helper/statusindicator.cxx:48</text:p>
            <text:p/>
          </table:table-cell>
          <table:table-cell office:value-type="string" calcext:value-type="string">
            <text:p>bool bNativeOK = rRenderContext.DrawNativeControl(ControlType::Progress, ControlPart::Entire, aControlRegion,</text:p>
            <text:p>DrawProgress(this, rRenderContext, aPos, mnPrgsSize / 2, mnPrgsSize, nPrgsHeight,</text:p>
            <text:p>ImplDrawProgress(rRenderContext, mnPercent);</text:p>
            <text:p>m_pWindow-&gt;Paint(*m_pWindow-&gt;GetOutDev(), m_aPaintRect);</text:p>
            <text:p>aHelper.DoPaint(pRegion);</text:p>
            <text:p>pUpdateWindow-&gt;ImplCallPaint(nullptr, pUpdateWindow-&gt;mpWindowImpl-&gt;mnPaintFlags);</text:p>
            <text:p>PaintImmediately();</text:p>
            <text:p>pStatusBar-&gt;StartProgressMode( Text );</text:p>
            <text:p>pProgressBar-&gt;start( sText, nRange );</text:p>
            <text:p>xProgress-&gt;start(sText, nRange);</text:p>
            <text:p>pFactory-&gt;start(this, sText, nRange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ccess::ORowSet::impl_buildActiveCommand_throw(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0/07/11</text:p>
          </table:table-cell>
          <table:table-cell office:value-type="string" calcext:value-type="string">
            <text:p>22/10/18</text:p>
          </table:table-cell>
          <table:table-cell office:value-type="string" calcext:value-type="string">
            <text:p>4dca58e8-4985-475a-826b-56f526a393d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RowSet.cxx:2350</text:p>
            <text:p>dbaccess/source/core/api/RowSet.cxx:2266</text:p>
            <text:p>dbaccess/source/core/api/RowSet.cxx:1628</text:p>
            <text:p>dbaccess/source/core/api/RowSet.cxx:1675</text:p>
            <text:p>dbaccess/source/core/api/RowSet.cxx:1808</text:p>
            <text:p>dbaccess/source/core/api/RowSet.cxx:1567</text:p>
            <text:p>forms/source/component/DatabaseForm.cxx:1143</text:p>
            <text:p>forms/source/component/DatabaseForm.cxx:2843</text:p>
            <text:p>forms/source/component/DatabaseForm.cxx:2606</text:p>
            <text:p>svx/source/form/fmshimp.cxx:3805</text:p>
            <text:p>vcl/source/window/winproc.cxx:2799</text:p>
            <text:p/>
          </table:table-cell>
          <table:table-cell office:value-type="string" calcext:value-type="string">
            <text:p>::dbtools::qualifiedNameComponents( m_xActiveConnection-&gt;getMetaData(), m_aCommand, sCatalog, sSchema, sTable, ::dbtools::EComposeRule::InDataManipulation );</text:p>
            <text:p>bool bUseEscapeProcessing = impl_buildActiveCommand_throw( );</text:p>
            <text:p>impl_initComposer_throw( sCommandToExecute );</text:p>
            <text:p>impl_ensureStatement_throw();</text:p>
            <text:p>Reference&lt; XResultSet &gt; xResultSet( impl_prepareAndExecute_throw() );</text:p>
            <text:p>execute_NoApprove_NoNewConn(aGuard);</text:p>
            <text:p>m_xAggregateAsRowSet-&gt;execute();</text:p>
            <text:p>bSuccess = executeRowSet(aGuard, bMoveToFirst, _rxCompletionHandler);</text:p>
            <text:p>load_impl(false);</text:p>
            <text:p>xForm-&gt;load();</text:p>
            <text:p>ImplHandleUserEvent( const_cast&lt;ImplSVEvent *&gt;(static_cast&lt;ImplSVEvent const *&gt;(pEvent))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OutputDevice::InitClipRegion(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2/03/06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d3440da4-5601-4a07-a3e7-ad1193d1ac37</text:p>
          </table:table-cell>
          <table:table-cell office:value-type="string" calcext:value-type="string">
            <text:p>7.3.6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clipping.cxx:45</text:p>
            <text:p>vcl/source/outdev/outdev.cxx:508</text:p>
            <text:p>svx/source/sdr/overlay/overlaymanagerbuffered.cxx:297</text:p>
            <text:p>vcl/source/app/scheduler.cxx:472</text:p>
            <text:p>vcl/win/app/saltimer.cxx:165</text:p>
            <text:p>vcl/win/app/salinst.cxx:465</text:p>
            <text:p>vcl/win/app/salinst.cxx:522</text:p>
            <text:p>vcl/source/app/svapp.cxx:444</text:p>
            <text:p>desktop/source/app/app.cxx:1601</text:p>
            <text:p>vcl/source/app/svmain.cxx:199</text:p>
            <text:p>desktop/source/app/sofficemain.cxx:98</text:p>
            <text:p/>
          </table:table-cell>
          <table:table-cell office:value-type="string" calcext:value-type="string">
            <text:p>aRegion = *(mxOwnerWindow-&gt;mpWindowImpl-&gt;mpPaintRegion);</text:p>
            <text:p>const Bitmap aBmp(rOutDev.GetBitmap(rSrcPt, rSrcSize));</text:p>
            <text:p>getOutputDevice().DrawOutDev(</text:p>
            <text:p>pTask-&gt;Invoke();</text:p>
            <text:p>CallCallback();</text:p>
            <text:p>#if HAVE_FEATURE_SKIA</text:p>
            <text:p>if ( !bWasTimeoutMsg &amp;&amp; pTimer &amp;&amp; pTimer-&gt;IsDirectTimeout() )</text:p>
            <text:p>if (!pSVData-&gt;mpDefInst-&gt;DoExecute(nExitCode))</text:p>
            <text:p>}</text:p>
            <text:p>{</text:p>
            <text:p>OUStringToOString(e.Message, RTL_TEXTENCODING_UTF8).getStr());</text:p>
            <text:p/>
          </table:table-cell>
          <table:table-cell office:value-type="string" calcext:value-type="string">
            <text:p>GoDown,GoDown,GoDown,GoDow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`anonymous namespace'::Chart2Positioner::calcGlueState(short, long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1/10/01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2c67bf91-329d-4d0f-98ca-0afdff2e4b27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oobj/chart2uno.cxx:624</text:p>
            <text:p>sc/source/ui/unoobj/chart2uno.cxx:599</text:p>
            <text:p>sc/source/ui/unoobj/chart2uno.cxx:716</text:p>
            <text:p>sc/source/ui/unoobj/chart2uno.cxx:1490</text:p>
            <text:p>chart2/source/tools/ExplicitCategoriesProvider.cxx:85</text:p>
            <text:p>chart2/source/view/main/SeriesPlotterContainer.cxx:126</text:p>
            <text:p>chart2/source/view/main/SeriesPlotterContainer.cxx:186</text:p>
            <text:p>chart2/source/view/main/ChartView.cxx:1892</text:p>
            <text:p>chart2/source/view/main/ChartView.cxx:1387</text:p>
            <text:p>chart2/source/view/main/ChartView.cxx:1440</text:p>
            <text:p>chart2/source/view/main/ChartView.cxx:1594</text:p>
            <text:p/>
          </table:table-cell>
          <table:table-cell office:value-type="string" calcext:value-type="string">
            <text:p>for (SCROW nRow = nRow1; nRow &lt;= nRow2; ++nRow)</text:p>
            <text:p>calcGlueState(nC, nR);</text:p>
            <text:p>glueState();</text:p>
            <text:p>const Chart2PositionMap* pChartMap = aChPositioner.getPositionMap();</text:p>
            <text:p>uno::Reference&lt; data::XDataSource &gt; xColumnCategoriesSource( xDataProvider-&gt;createDataSource(</text:p>
            <text:p>pVCooSys-&gt;setExplicitCategoriesProvider(new ExplicitCategoriesProvider(xCooSys, rChartModel));</text:p>
            <text:p>= SeriesPlotterContainer::addCooSysToList(m_rVCooSysList, xCooSys, rChartModel);</text:p>
            <text:p>aParam.mpSeriesPlotterContainer-&gt;initializeCooSysAndSeriesPlotter( mrChartModel );</text:p>
            <text:p>createShapes2D(aPageSize);</text:p>
            <text:p>createShapes();</text:p>
            <text:p>impl_updateView();</text:p>
            <text:p/>
          </table:table-cell>
          <table:table-cell office:value-type="string" calcext:value-type="string">
            <text:p>Save,ObjectMenue,Delet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ucb_impl::RegexpMap&lt;std::deque&lt;ProviderListEntry_Impl,std::allocator&lt;ProviderListEntry_Impl&gt; &gt; &gt;::map(rtl::OUString const &amp;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2/03/19</text:p>
          </table:table-cell>
          <table:table-cell office:value-type="string" calcext:value-type="string">
            <text:p>22/10/15</text:p>
          </table:table-cell>
          <table:table-cell office:value-type="string" calcext:value-type="string">
            <text:p>8f4b3507-24fa-4f63-bbef-213baa7b35f7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cb/source/inc/regexpmap.hxx:408</text:p>
            <text:p>ucb/source/core/ucb.cxx:719</text:p>
            <text:p>ucb/source/core/ucb.cxx:524</text:p>
            <text:p>ucbhelper/source/client/content.cxx:219</text:p>
            <text:p>ucbhelper/source/client/content.cxx:309</text:p>
            <text:p>desktop/source/deployment/misc/dp_ucb.cxx:56</text:p>
            <text:p>desktop/source/deployment/manager/dp_manager.cxx:734</text:p>
            <text:p>desktop/source/deployment/manager/dp_extensionmanager.cxx:708</text:p>
            <text:p>desktop/source/deployment/gui/dp_gui_updateinstalldialog.cxx:447</text:p>
            <text:p>desktop/source/deployment/gui/dp_gui_updateinstalldialog.cxx:156</text:p>
            <text:p>salhelper/source/thread.cxx:39</text:p>
            <text:p/>
          </table:table-cell>
          <table:table-cell office:value-type="string" calcext:value-type="string">
            <text:p>if (rItem.m_aRegexp.matches(rString))</text:p>
            <text:p>ProviderList_Impl const * pList = m_aProviders.map( Identifier );</text:p>
            <text:p>= queryContentProvider( ContentId, true );</text:p>
            <text:p>= rBroker-&gt;createContentIdentifier( rURL );</text:p>
            <text:p>= getContentIdentifierThrow(pBroker, rURL);</text:p>
            <text:p>::ucbhelper::Content ucbContent(</text:p>
            <text:p>(void)create_ucb_content( &amp;sourceContent, url, xCmdEnv ); // throws exc</text:p>
            <text:p>xNewExtension = xPackageManager-&gt;addPackage(</text:p>
            <text:p>xExtension = m_dialog.getExtensionManager()-&gt;addExtension(</text:p>
            <text:p>installExtensions();</text:p>
            <text:p>execute(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rDrawingManager::flush(SkSpan&lt;GrSurfaceProxy *&gt;,SkSurface::BackendSurfaceAccess,GrFlushInfo const &amp;,GrBackendSurfaceMutableState const *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1/10/25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3e6dee1f-8367-41c6-b569-fadbb38b830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gpu/ganesh/GrDrawingManager.cpp:226</text:p>
            <text:p>C:/cygwin64/home/buildslave/r/workdir/UnpackedTarball/skia/src/gpu/ganesh/vk/GrVkGpu.cpp:443</text:p>
            <text:p>C:/cygwin64/home/buildslave/r/workdir/UnpackedTarball/skia/tools/sk_app/VulkanWindowContext.cpp:597</text:p>
            <text:p>vcl/skia/gdiimpl.cxx:400</text:p>
            <text:p>vcl/skia/gdiimpl.cxx:378</text:p>
            <text:p>vcl/win/window/salframe.cxx:2200</text:p>
            <text:p>vcl/source/window/window.cxx:2969</text:p>
            <text:p>vcl/source/window/paint.cxx:1347</text:p>
            <text:p>vcl/source/window/status.cxx:1223</text:p>
            <text:p>svx/source/stbctrls/pszctrl.cxx:340</text:p>
            <text:p>sfx2/source/statbar/stbitem.cxx:263</text:p>
            <text:p/>
          </table:table-cell>
          <table:table-cell office:value-type="string" calcext:value-type="string">
            <text:p/>
            <text:p/>
            <text:p/>
            <text:p>mWindowContext-&gt;swapBuffers(nullptr); // Must swap the entire surface.</text:p>
            <text:p>flushSurfaceToWindowContext();</text:p>
            <text:p>mpLocalGraphics-&gt;Flush();</text:p>
            <text:p>mxOwnerWindow-&gt;mpWindowImpl-&gt;mpFrame-&gt;Flush( GetOutputRectPixel() );</text:p>
            <text:p>GetOutDev()-&gt;Flush();</text:p>
            <text:p>PaintImmediately();</text:p>
            <text:p>GetStatusBar().SetItemData( GetId(), nullptr );</text:p>
            <text:p>StateChangedAtStatusBarControl( nSlotID, eState, pItem.get() );</text:p>
            <text:p/>
          </table:table-cell>
          <table:table-cell office:value-type="string" calcext:value-type="string">
            <text:p>Delete,Delete,Delete,Edi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rVkGpu::destroyResources(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2/09/09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eaff3688-e527-4ddd-adbb-7799171df19a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gpu/ganesh/vk/GrVkGpu.cpp:255</text:p>
            <text:p>C:/cygwin64/home/buildslave/r/workdir/UnpackedTarball/skia/src/gpu/ganesh/vk/GrVkGpu.cpp:285</text:p>
            <text:p>C:/cygwin64/home/buildslave/r/workdir/UnpackedTarball/skia/src/gpu/ganesh/GrDirectContext.cpp:145</text:p>
            <text:p>C:/cygwin64/home/buildslave/r/workdir/UnpackedTarball/skia/src/gpu/ganesh/GrDirectContext.cpp:162</text:p>
            <text:p>C:/cygwin64/home/buildslave/r/workdir/UnpackedTarball/skia/src/gpu/ganesh/GrDirectContextPriv.cpp:47</text:p>
            <text:p>C:/cygwin64/home/buildslave/r/workdir/UnpackedTarball/skia/src/image/SkSurface_Gpu.cpp:222</text:p>
            <text:p>C:/cygwin64/home/buildslave/r/workdir/UnpackedTarball/skia/tools/sk_app/VulkanWindowContext.cpp:581</text:p>
            <text:p>vcl/skia/gdiimpl.cxx:400</text:p>
            <text:p>vcl/skia/gdiimpl.cxx:378</text:p>
            <text:p>vcl/win/window/salframe.cxx:2200</text:p>
            <text:p>vcl/source/window/window.cxx:2969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>mWindowContext-&gt;swapBuffers(nullptr); // Must swap the entire surface.</text:p>
            <text:p>flushSurfaceToWindowContext();</text:p>
            <text:p>mpLocalGraphics-&gt;Flush();</text:p>
            <text:p>mxOwnerWindow-&gt;mpWindowImpl-&gt;mpFrame-&gt;Flush( GetOutputRectPixel() 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BaseShell::StateClpbrd(SfxItemSet&amp;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2/01/01</text:p>
          </table:table-cell>
          <table:table-cell office:value-type="string" calcext:value-type="string">
            <text:p>22/10/18</text:p>
          </table:table-cell>
          <table:table-cell office:value-type="string" calcext:value-type="string">
            <text:p>fa71244e-cb29-49ef-8d31-f2b4e877c15c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WrapLeft,SelectAll,SelectAll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lInstanceTreeView::bulk_insert_for_each(int,std::function&lt;void &gt; const &amp;,weld::TreeIter const *,std::vector&lt;int,std::allocator&lt;int&gt; &gt; const *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1/11/30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389b7f95-a986-48bb-b3fe-ebed629240d0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038</text:p>
            <text:p>cui/source/tabpages/autocdlg.cxx:850</text:p>
            <text:p>cui/source/tabpages/autocdlg.cxx:892</text:p>
            <text:p>sfx2/source/dialog/tabdlg.cxx:908</text:p>
            <text:p>sfx2/source/dialog/tabdlg.cxx:983</text:p>
            <text:p>sfx2/source/dialog/tabdlg.cxx:1027</text:p>
            <text:p>sfx2/source/appl/appserv.cxx:1628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/>
          </table:table-cell>
          <table:table-cell office:value-type="string" calcext:value-type="string">
            <text:p>pViewDataItem-&gt;mnWidth = (*pFixedWidths)[j];</text:p>
            <text:p>m_xReplaceTLB-&gt;bulk_insert_for_each(rContent.size(), [this, rContent](weld::TreeIter&amp; rIter, int nIndex) {</text:p>
            <text:p>RefillReplaceBox(true, eLang, eLang);</text:p>
            <text:p>pDataObject-&gt;xTabPage-&gt;Reset(m_pSet.get());</text:p>
            <text:p>CreatePages();</text:p>
            <text:p>Start_Impl();</text:p>
            <text:p>pDlg-&gt;Execute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office:value-type="string" calcext:value-type="string">
            <text:p>OptionsTreeDialog,AutoComplete,AutoComplete,AutoCorrectDl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tl9sin.s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7/09/29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a61538ae-9ac5-4496-bb51-ff02c71095d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LineDownSel,LineDownSel,DefaultBullet,ParagraphDialog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kDraw::paintMasks(SkDrawableGlyphBuffer *,SkPaint const &amp;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/12/18</text:p>
          </table:table-cell>
          <table:table-cell office:value-type="string" calcext:value-type="string">
            <text:p>22/10/15</text:p>
          </table:table-cell>
          <table:table-cell office:value-type="string" calcext:value-type="string">
            <text:p>78cdf4c8-44ea-43eb-b3a3-c84320b2859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core/SkDraw_text.cpp:106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t::EntryImplementation::LinkStubModifyHdl(void *,weld::Entry &amp;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2/02/14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d23e900e-92d4-4463-8271-7981916e5c8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brwbox/ebbcontrols.cxx:338</text:p>
            <text:p>vcl/source/control/edit.cxx:2326</text:p>
            <text:p>dbaccess/source/ui/querydesign/querycontroller.cxx:457</text:p>
            <text:p>dbaccess/source/ui/browser/genericcontroller.cxx:1029</text:p>
            <text:p>dbaccess/source/ui/browser/genericcontroller.cxx:634</text:p>
            <text:p>svtools/source/misc/acceleratorexecute.cxx:480</text:p>
            <text:p>vcl/source/window/winproc.cxx:2799</text:p>
            <text:p>vcl/inc/salframe.hxx:308</text:p>
            <text:p>vcl/win/window/salframe.cxx:5854</text:p>
            <text:p>vcl/win/window/salframe.cxx:5962</text:p>
            <text:p>vcl/win/app/salinst.cxx:475</text:p>
            <text:p/>
          </table:table-cell>
          <table:table-cell office:value-type="string" calcext:value-type="string">
            <text:p>IMPL_LINK_NOARG(EntryImplementation, ModifyHdl, weld::Entry&amp;, void)</text:p>
            <text:p>if ( ImplCallEventListenersAndHandler( VclEventId::EditModify, [this] () { maModifyHdl.Call(*this); } ) )</text:p>
            <text:p>getContainer()-&gt;paste();</text:p>
            <text:p>Execute( nFeatureId, aArgs );</text:p>
            <text:p>executeChecked(_aURL,aArgs);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Copy,UpdateInputFields,Open,Open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XclExpRow::Finalize(std::vector&lt;unsigned short,std::allocator&lt;unsigned short&gt; &gt; const &amp;,std::vector&lt;unsigned short,std::allocator&lt;unsigned short&gt; &gt; &amp;,unsigned int,bool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2/08/30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b199045f-42ea-42ac-90b5-2ec68aac0be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table.cxx:2040</text:p>
            <text:p>sc/source/filter/excel/xetable.cxx:2249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if( nXFIndex != *aColIt )</text:p>
            <text:p>p-&gt;Finalize( mrColXFIndexes, aXFIndexes, mnStartColAllDefault, mbProgress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cDrawView::SyncForGrid(SdrObject*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1/09/04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899f55eb-2503-4ad5-a8c9-2341a7bf2fb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py,Paste,Undo,ShowNote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bdhkm64.dl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1/08/10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5ff4fd10-a0bc-4f9b-964d-272cd33c3983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include/private/SkTHash.h:149</text:p>
            <text:p>sal/rtl/alloc_global.cxx:38</text:p>
            <text:p>C:/cygwin64/home/buildslave/r/workdir/UnpackedTarball/skia/src/gpu/ganesh/vk/GrVkCommandBuffer.cpp:139</text:p>
            <text:p/>
          </table:table-cell>
          <table:table-cell office:value-type="string" calcext:value-type="string">
            <text:p/>
            <text:p>return malloc (n);</text:p>
            <text:p/>
            <text:p/>
          </table:table-cell>
          <table:table-cell office:value-type="string" calcext:value-type="string">
            <text:p>CenterPara,CenterPara,JustifyPara,JustifyPara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rVkImage::Resource::freeGPUData(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1/03/02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242f98e4-2782-4e8b-ac86-7eea0c41abd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gpu/ganesh/vk/GrVkImage.cpp:601</text:p>
            <text:p>C:/cygwin64/home/buildslave/r/workdir/UnpackedTarball/skia/src/gpu/ganesh/vk/GrVkImage.cpp:574</text:p>
            <text:p>C:/cygwin64/home/buildslave/r/workdir/UnpackedTarball/skia/src/gpu/ganesh/vk/GrVkImage.cpp:584</text:p>
            <text:p>C:/cygwin64/home/buildslave/r/workdir/UnpackedTarball/skia/src/gpu/ganesh/GrGpuResource.cpp:53</text:p>
            <text:p>C:/cygwin64/home/buildslave/r/workdir/UnpackedTarball/skia/src/gpu/ganesh/GrResourceCache.cpp:465</text:p>
            <text:p>C:/cygwin64/home/buildslave/r/workdir/UnpackedTarball/skia/src/gpu/ganesh/GrResourceCache.cpp:101</text:p>
            <text:p>C:/cygwin64/home/buildslave/r/workdir/UnpackedTarball/skia/src/gpu/ganesh/vk/GrVkBuffer.cpp:152</text:p>
            <text:p>C:/cygwin64/home/buildslave/r/workdir/UnpackedTarball/skia/src/gpu/ganesh/vk/GrVkGpu.cpp:470</text:p>
            <text:p>C:/cygwin64/home/buildslave/r/workdir/UnpackedTarball/skia/src/gpu/ganesh/GrGpu.cpp:394</text:p>
            <text:p>C:/cygwin64/home/buildslave/r/workdir/UnpackedTarball/skia/src/gpu/ganesh/GrResourceProvider.cpp:599</text:p>
            <text:p>C:/cygwin64/home/buildslave/r/workdir/UnpackedTarball/skia/src/gpu/ganesh/GrStagingBufferManager.cpp:3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ExportDirectToPDF,SetDefault,SetDefault,EditStyl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utputDevice::ImplDrawText(SalLayout &amp;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8/11/23</text:p>
          </table:table-cell>
          <table:table-cell office:value-type="string" calcext:value-type="string">
            <text:p>22/10/14</text:p>
          </table:table-cell>
          <table:table-cell office:value-type="string" calcext:value-type="string">
            <text:p>800ae287-ae6c-4eaa-84cc-b2895567f7a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text.cxx:470</text:p>
            <text:p>vcl/source/outdev/text.cxx:877</text:p>
            <text:p>vcl/source/gdi/textlayout.cxx:51</text:p>
            <text:p>vcl/source/outdev/text.cxx:1827</text:p>
            <text:p>vcl/source/outdev/text.cxx:1912</text:p>
            <text:p>vcl/source/control/imp_listbox.cxx:2725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/>
          </table:table-cell>
          <table:table-cell office:value-type="string" calcext:value-type="string">
            <text:p>ImplInitTextColor();</text:p>
            <text:p>ImplDrawText( *pSalLayout );</text:p>
            <text:p>m_rTargetDevice.DrawText( _rStartPoint, _rText, _nStartIndex, _nLength, _pVector, _pDisplayText );</text:p>
            <text:p>_rLayout.DrawText( aPos, aStr, 0, aStr.getLength(), pVector, pDisplayText );</text:p>
            <text:p>ImplDrawText( *this, rRect, rOrigStr, nStyle, pVector, pDisplayText, _pTextLayout ? *_pTextLayout : aDefaultLayout );</text:p>
            <text:p>rRenderContext.DrawText( aTextRect, maString, nTextStyle, pVector, pDisplayText );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/>
          </table:table-cell>
          <table:table-cell office:value-type="string" calcext:value-type="string">
            <text:p>MirrorHorz,MirrorVert,MirrorHorz,Navigato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bBar::GetCurPagePos(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/08/23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5bb1c497-cd21-4adc-9343-2cf0a5354e40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vtools/tabbar.hxx:428</text:p>
            <text:p>sd/source/ui/view/drviews1.cxx:632</text:p>
            <text:p>sd/source/ui/view/viewoverlaymanager.cxx:493</text:p>
            <text:p>sd/source/ui/view/viewoverlaymanager.cxx:477</text:p>
            <text:p>vcl/source/window/winproc.cxx:2799</text:p>
            <text:p>vcl/inc/salframe.hxx:308</text:p>
            <text:p>vcl/win/window/salframe.cxx:5854</text:p>
            <text:p>vcl/win/window/salframe.cxx:5962</text:p>
            <text:p>vcl/win/app/salinst.cxx:475</text:p>
            <text:p>vcl/win/app/salinst.cxx:506</text:p>
            <text:p>vcl/win/app/salinst.cxx:581</text:p>
            <text:p/>
          </table:table-cell>
          <table:table-cell office:value-type="string" calcext:value-type="string">
            <text:p>sal_uInt16      GetCurPagePos() const { return GetPagePos(GetCurPageId()); }</text:p>
            <text:p>sal_uInt16 nCurrentPage = maTabControl-&gt;GetCurPagePos();</text:p>
            <text:p>SdPage* pPage = aMainShell ? aMainShell-&gt;getCurrentPage() : nullptr;</text:p>
            <text:p>IMPL_LINK_NOARG(ViewOverlayManager, UpdateTagsHdl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ontentFrame::CalcLowers(SwLayoutFrame &amp;,SwLayoutFrame const &amp;,__int64,bool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/08/01</text:p>
          </table:table-cell>
          <table:table-cell office:value-type="string" calcext:value-type="string">
            <text:p>22/10/22</text:p>
          </table:table-cell>
          <table:table-cell office:value-type="string" calcext:value-type="string">
            <text:p>50a9b18b-975c-4c63-b355-8b8ce8194b7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525</text:p>
            <text:p>sw/source/core/layout/tabfrm.cxx:1687</text:p>
            <text:p>sw/source/core/layout/tabfrm.cxx:2262</text:p>
            <text:p>sw/source/core/layout/calcmove.cxx:375</text:p>
            <text:p>sw/source/core/layout/layact.cxx:1518</text:p>
            <text:p>sw/source/core/layout/layact.cxx:1404</text:p>
            <text:p>sw/source/core/layout/layact.cxx:1410</text:p>
            <text:p>sw/source/core/layout/layact.cxx:578</text:p>
            <text:p>sw/source/core/view/viewsh.cxx:294</text:p>
            <text:p>sw/source/core/crsr/crsrsh.cxx:264</text:p>
            <text:p>sw/source/uibase/wrtsh/wrtundo.cxx:58</text:p>
            <text:p/>
          </table:table-cell>
          <table:table-cell office:value-type="string" calcext:value-type="string">
            <text:p>while (pCnt &amp;&amp; rDontLeave.IsAnLower(pCnt))</text:p>
            <text:p>bCheck = SwContentFrame::CalcLowers(rRow, *rRow.GetUpper(), nBottom, true);</text:p>
            <text:p>lcl_RecalcRow(*static_cast&lt;SwRowFrame*&gt;(pLastLine), LONG_MAX);</text:p>
            <text:p>MakeAll(pRenderContext);</text:p>
            <text:p>pTab-&gt;Calc(pRenderContext);</text:p>
            <text:p>bTabChanged |= FormatLayoutTab( static_cast&lt;SwTabFrame*&gt;(pLow), bAddRect );</text:p>
            <text:p>bChanged |= FormatLayout( pRenderContext, static_cast&lt;SwLayoutFrame*&gt;(pLow), bAddRect );</text:p>
            <text:p>FormatLayout( pRenderContext, pPage );</text:p>
            <text:p>aAction.Action(GetWin()-&gt;GetOutDev());</text:p>
            <text:p>SwViewShell::EndAction( bIdleEnd );   // have SwViewShell go first</text:p>
            <text:p>EndAllAction(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ccTableEventListener::HandleActiveDescendantChangedEvent(com::sun::star::uno::Any,com::sun::star::uno::Any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09/11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ecdc2234-177b-4660-8aec-48064330762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service/AccTableEventListener.cxx:112</text:p>
            <text:p>winaccessibility/source/service/AccTableEventListener.cxx:54</text:p>
            <text:p>comphelper/source/misc/accessibleeventnotifier.cxx:262</text:p>
            <text:p>sc/source/ui/Accessibility/AccessibleSpreadsheet.cxx:768</text:p>
            <text:p>sc/source/ui/Accessibility/AccessibleSpreadsheet.cxx:592</text:p>
            <text:p>svl/source/notify/SfxBroadcaster.cxx:39</text:p>
            <text:p>sc/source/ui/view/tabview3.cxx:624</text:p>
            <text:p>sc/source/ui/view/tabview3.cxx:649</text:p>
            <text:p>sc/source/ui/view/tabview3.cxx:393</text:p>
            <text:p>sc/source/ui/view/select.cxx:726</text:p>
            <text:p>sc/source/ui/view/tabview3.cxx:1259</text:p>
            <text:p/>
          </table:table-cell>
          <table:table-cell office:value-type="string" calcext:value-type="string">
            <text:p>pAgent-&gt;NotifyAccEvent(UnoMSAAEvent::ACTIVE_DESCENDANT_CHANGED, pAcc);</text:p>
            <text:p>HandleActiveDescendantChangedEvent(aEvent.OldValue, aEvent.NewValue);</text:p>
            <text:p>rListener-&gt;notifyEvent( _rEvent );</text:p>
            <text:p>CommitChange(aEvent);</text:p>
            <text:p>CommitFocusCell(aNewCell);</text:p>
            <text:p>pListener-&gt;Notify(*this, rHint);</text:p>
            <text:p>aViewData.GetViewShell()-&gt;BroadcastAccessibility(SfxHint(SfxHintId::ScAccCursorChanged));</text:p>
            <text:p>SelectionChanged();</text:p>
            <text:p>CursorPosChanged();</text:p>
            <text:p>pViewData-&gt;SetRefStart( nPosX, nPosY, nTab );</text:p>
            <text:p>aFunctionSet.SetCursorAtCell( nCurX, nCurY, false );</text:p>
            <text:p/>
          </table:table-cell>
          <table:table-cell office:value-type="string" calcext:value-type="string">
            <text:p>JumpToPrevTable,Paste,GoUp,GoDow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_IAIRFFL.DL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/03/24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069b5de6-b6ff-42ae-a9ec-08e857d397d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prn.cxx:1153</text:p>
            <text:p>vcl/source/gdi/print.cxx:1036</text:p>
            <text:p>vcl/source/gdi/print3.cxx:885</text:p>
            <text:p>vcl/source/window/printdlg.cxx:1907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bRet = xPrinter-&gt;Setup( i_pParent, PrinterSetupMode::SingleJob );</text:p>
            <text:p>maPController-&gt;setupPrinter(m_xDialog.get(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office:value-type="string" calcext:value-type="string">
            <text:p>GoLeft,GoLeft,Delet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UnoTextRangeBase::_getOnePropertyStates(SfxItemSet const *,SfxItemPropertyMapEntry const *,com::sun::star::beans::PropertyState &amp;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09/08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e1e44f77-330a-4304-9ea4-2adf502646f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uno/unotext.cxx:1150</text:p>
            <text:p>editeng/source/uno/unotext.cxx:1055</text:p>
            <text:p>editeng/source/uno/unotext.cxx:1029</text:p>
            <text:p>xmloff/source/style/xmlexppr.cxx:321</text:p>
            <text:p>xmloff/source/style/xmlexppr.cxx:642</text:p>
            <text:p>xmloff/source/text/txtparae.cxx:683</text:p>
            <text:p>xmloff/source/text/txtparae.cxx:3570</text:p>
            <text:p>xmloff/source/text/txtparae.cxx:2296</text:p>
            <text:p>xmloff/source/text/txtparae.cxx:2236</text:p>
            <text:p>xmloff/source/text/txtparae.cxx:1897</text:p>
            <text:p>xmloff/source/text/txtparae.cxx:1773</text:p>
            <text:p/>
          </table:table-cell>
          <table:table-cell office:value-type="string" calcext:value-type="string">
            <text:p>if (pColor-&gt;GetThemeColor().GetLumMod() == 10000)</text:p>
            <text:p>if( !_getOnePropertyStates(&amp;*pSet, pMap, *pState++) )</text:p>
            <text:p>return _getPropertyStates( aPropertyName );</text:p>
            <text:p>aStates = xPropState-&gt;getPropertyStates( rApiNames );</text:p>
            <text:p>pFilterInfo-&gt;FillPropertyStateArray(</text:p>
            <text:p>vector&lt; XMLPropertyState &gt; aPropStates =</text:p>
            <text:p>Add( XmlStyleFamily::TEXT_TEXT, xPropSet );</text:p>
            <text:p>exportTextRange( xTxtRange, bAutoStyles,</text:p>
            <text:p>exportTextRangeEnumeration(xTextEnum, bAutoStyles, bIsProgress, bPrevCharIsSpace);</text:p>
            <text:p>exportParagraph( xTxtCntnt, bAutoStyles, bIsProgress,</text:p>
            <text:p>exportTextContentEnumeration( xParaEnum, bAutoStyles, xBaseSection,</text:p>
            <text:p/>
          </table:table-cell>
          <table:table-cell office:value-type="string" calcext:value-type="string">
            <text:p>FormatArea,Save,PageSetup,Colo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UndoDelLayFormat::SwUndoDelLayFormat(SwFrameFormat*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/02/26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da98a0f5-0202-4bdb-b9f3-fcd9eebb20d0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hift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lInstanceTreeView::n_children(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c50438b1-c89b-44df-8893-9d467b70350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110</text:p>
            <text:p>cui/source/dialogs/thesdlg.cxx:225</text:p>
            <text:p>vcl/source/window/winproc.cxx:2799</text:p>
            <text:p>vcl/inc/salframe.hxx:308</text:p>
            <text:p>vcl/win/window/salframe.cxx:5854</text:p>
            <text:p>vcl/win/window/salframe.cxx:5962</text:p>
            <text:p>vcl/source/app/scheduler.cxx:259</text:p>
            <text:p>vcl/win/app/salinst.cxx:475</text:p>
            <text:p>vcl/win/app/salinst.cxx:506</text:p>
            <text:p>vcl/win/app/salinst.cxx:581</text:p>
            <text:p>vcl/source/app/svapp.cxx:474</text:p>
            <text:p/>
          </table:table-cell>
          <table:table-cell office:value-type="string" calcext:value-type="string">
            <text:p>return m_xTreeView-&gt;GetModel()-&gt;GetChildList(nullptr).size();</text:p>
            <text:p>IMPL_LINK_NOARG(SvxThesaurusDialog, SelectFirstHdl_Impl, void 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rSchedCtx.mpSalTimer-&gt;Start( nMS );</text:p>
            <text:p>LRESULT lResult = DispatchMessageW( pMsg );</text:p>
            <text:p>LRESULT nRet = ImplSalDispatchMessage(&amp;aMsg);</text:p>
            <text:p>bDidWork = ImplSalYield( bWait, bHandleAllCurrentEvents );</text:p>
            <text:p>bool bProcessedEvent = pSVData-&gt;mpDefInst-&gt;DoYield(</text:p>
            <text:p/>
          </table:table-cell>
          <table:table-cell office:value-type="string" calcext:value-type="string">
            <text:p>SpellOnline,SpellOnline,EditGlossary,Thesaurus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long oox::drawingml::lcl_GetGluePointId(const class com::sun::star::uno::Reference&lt;com::sun::star::drawing::XShape&gt; &amp; const, long &amp; const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/10/14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08befdbd-bfaf-42e2-816e-36b1eedd42d3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export/shapes.cxx:1644</text:p>
            <text:p>oox/source/export/shapes.cxx:1712</text:p>
            <text:p>oox/source/export/shapes.cxx:2008</text:p>
            <text:p>sd/source/filter/eppt/pptx-epptooxml.cxx:1658</text:p>
            <text:p>sd/source/filter/eppt/pptx-epptooxml.cxx:1392</text:p>
            <text:p>sd/source/filter/eppt/pptx-epptbase.cxx:369</text:p>
            <text:p>sd/source/filter/eppt/pptx-epptbase.cxx:204</text:p>
            <text:p>sd/source/filter/eppt/pptx-epptooxml.cxx:481</text:p>
            <text:p>oox/source/core/filterbase.cxx:495</text:p>
            <text:p>oox/source/ppt/pptimport.cxx:226</text:p>
            <text:p>sfx2/source/doc/objstor.cxx:2483</text:p>
            <text:p/>
          </table:table-cell>
          <table:table-cell office:value-type="string" calcext:value-type="string">
            <text:p>uno::Reference&lt;container::XIdentifierAccess&gt; xGluePoints(xSupplier-&gt;getGluePoints(),</text:p>
            <text:p>lcl_GetGluePointId(rXShapeB, nEndGlueId);</text:p>
            <text:p>(this-&gt;*(aConverter-&gt;second))( xShape );</text:p>
            <text:p>aDML.WriteShape(mXShape);</text:p>
            <text:p>WriteShapeTree(pFS, NORMAL, false);</text:p>
            <text:p>ImplWriteSlide( nPageNum, nMasterNum, nMode, bHasBackground, aXBackgroundPropSet );</text:p>
            <text:p>if ( !CreateSlide( i ) )</text:p>
            <text:p>exportPPT(aProperties);</text:p>
            <text:p>bRet = mxImpl-&gt;mxStorage &amp;&amp; exportDocument() &amp;&amp; implFinalizeExport( getMediaDescriptor() );</text:p>
            <text:p>if (xFilter-&gt;filter(rDescriptor))</text:p>
            <text:p>return xFilter-&gt;filter( aArgs );</text:p>
            <text:p/>
          </table:table-cell>
          <table:table-cell office:value-type="string" calcext:value-type="string">
            <text:p>Delete,Delete,Delet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RowFrame::SwRowFrame(SwTableLine const &amp;,SwFrame *,bool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/01/11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cf26eeee-d7ce-4420-9e78-5fb6b6394cb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3926</text:p>
            <text:p>sw/source/core/layout/tabfrm.cxx:107</text:p>
            <text:p>sw/source/core/layout/frmtool.cxx:1677</text:p>
            <text:p>sw/source/core/layout/tabfrm.cxx:3926</text:p>
            <text:p>sw/source/core/layout/tabfrm.cxx:107</text:p>
            <text:p>sw/source/core/docnode/node2lay.cxx:425</text:p>
            <text:p>sw/source/core/doc/docsort.cxx:580</text:p>
            <text:p>sw/source/core/frmedt/fews.cxx:547</text:p>
            <text:p>sw/source/ui/misc/srtdlg.cxx:302</text:p>
            <text:p>sw/source/ui/dialog/swdlgfact.cxx:149</text:p>
            <text:p>sw/source/uibase/shells/textsh1.cxx:819</text:p>
            <text:p/>
          </table:table-cell>
          <table:table-cell office:value-type="string" calcext:value-type="string">
            <text:p>SwCellFrame *pNew = new SwCellFrame( *rBoxes[i], this, bInsertContent );</text:p>
            <text:p>SwRowFrame *pNew = new SwRowFrame( *rLines[i], this );</text:p>
            <text:p>pFrame = pTableNode-&gt;MakeFrame( pLay );</text:p>
            <text:p>SwCellFrame *pNew = new SwCellFrame( *rBoxes[i], this, bInsertContent );</text:p>
            <text:p>SwRowFrame *pNew = new SwRowFrame( *rLines[i], this );</text:p>
            <text:p>pNew = static_cast&lt;SwTableNode*&gt;(pNd)-&gt;MakeFrame( pUp );</text:p>
            <text:p>aNode2Layout.RestoreUpperFrames( GetNodes(), nIdx, nIdx + 1 );</text:p>
            <text:p>bRet = mxDoc-&gt;SortTable(aBoxes, rOpt);</text:p>
            <text:p>bRet = rSh.Sort( aOptions );</text:p>
            <text:p>return m_xDlg-&gt;run();</text:p>
            <text:p>pDlg-&gt;Execute();</text:p>
            <text:p/>
          </table:table-cell>
          <table:table-cell office:value-type="string" calcext:value-type="string">
            <text:p>Cut,TableSort,Undo,TableSor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mXFormShell::loadForms_Lock(FmFormPage *,LoadFormsFlags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8/11/08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69e979b4-a16a-4b1f-b107-c1872e696bf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form/fmshimp.cxx:3833</text:p>
            <text:p>vcl/source/window/winproc.cxx:2799</text:p>
            <text:p>vcl/inc/salframe.hxx:308</text:p>
            <text:p>vcl/win/window/salframe.cxx:5854</text:p>
            <text:p>vcl/win/window/salframe.cxx:5962</text:p>
            <text:p>vcl/source/app/svdata.cxx:76</text:p>
            <text:p>vcl/win/app/saltimer.cxx:75</text:p>
            <text:p>vcl/win/app/salinst.cxx:559</text:p>
            <text:p>vcl/win/app/salinst.cxx:475</text:p>
            <text:p>vcl/win/app/salinst.cxx:506</text:p>
            <text:p>vcl/win/app/salinst.cxx:581</text:p>
            <text:p/>
          </table:table-cell>
          <table:table-cell office:value-type="string" calcext:value-type="string">
            <text:p>rFmFormModel.GetUndoEnv().UnLock(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ImplSVData* ImplGetSVData() {</text:p>
            <text:p>ImplStop();</text:p>
            <text:p>{</text:p>
            <text:p>LRESULT lResult = DispatchMessageW( pMsg );</text:p>
            <text:p>LRESULT nRet = ImplSalDispatchMessage(&amp;aMsg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vTreeListBox::UnsetDropTarget(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4/01</text:p>
          </table:table-cell>
          <table:table-cell office:value-type="string" calcext:value-type="string">
            <text:p>22/10/22</text:p>
          </table:table-cell>
          <table:table-cell office:value-type="string" calcext:value-type="string">
            <text:p>de684335-e28e-446f-af3f-0d96e01e40d2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box.cxx:1194</text:p>
            <text:p>vcl/source/treelist/treelistbox.cxx:1184</text:p>
            <text:p>vcl/inc/treeglue.hxx:90</text:p>
            <text:p>vcl/source/treelist/treelistbox.cxx:1233</text:p>
            <text:p>vcl/source/treelist/transfer.cxx:480</text:p>
            <text:p>vcl/win/dtrans/sourcecontext.cxx:101</text:p>
            <text:p>vcl/win/dtrans/source.cxx:353</text:p>
            <text:p/>
          </table:table-cell>
          <table:table-cell office:value-type="string" calcext:value-type="string">
            <text:p>ImplShowTargetEmphasis(pTargetEntry, false);</text:p>
            <text:p>UnsetDropTarget();</text:p>
            <text:p>SvTabListBox::DragFinished(nDropAction);</text:p>
            <text:p>DragFinished( nAction );</text:p>
            <text:p>DragFinished( rDSDE.DropSuccess ? ( rDSDE.DropAction &amp; ~DNDConstants::ACTION_DEFAULT ) : DNDConstants::ACTION_NONE );</text:p>
            <text:p>listener-&gt;dragDropEnd( e);</text:p>
            <text:p>static_cast&lt;SourceContext*&gt;(pSource-&gt;m_currentContext.get())-&gt;fire_dragDropEnd(</text:p>
            <text:p/>
          </table:table-cell>
          <table:table-cell office:value-type="string" calcext:value-type="string">
            <text:p>SpellOnline,SortAscending,MacroDialog,Macro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asctl::EditorWindow::GetActualSubName(unsigned int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10/14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2cb7eb77-3adc-4e19-88a1-1dcb433fc29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BasicIDEAppea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phelper::OSelectionChangeMultiplexer::dispose(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5a568e78-c7d5-4a2a-b7e4-052a5f2688a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electionMultiplex.cxx:103</text:p>
            <text:p>vcl/source/window/dialog.cxx:1184</text:p>
            <text:p>reportdesign/source/ui/report/DesignView.cxx:152</text:p>
            <text:p>include/vcl/vclptr.hxx:206</text:p>
            <text:p>toolkit/source/awt/vclxwindow.cxx:930</text:p>
            <text:p>framework/source/services/frame.cxx:1514</text:p>
            <text:p>framework/source/services/frame.cxx:1696</text:p>
            <text:p>embeddedobj/source/general/docholder.cxx:215</text:p>
            <text:p>embeddedobj/source/commonembedding/embedobj.cxx:151</text:p>
            <text:p>embeddedobj/source/commonembedding/embedobj.cxx:410</text:p>
            <text:p>embeddedobj/source/commonembedding/embedobj.cxx:515</text:p>
            <text:p/>
          </table:table-cell>
          <table:table-cell office:value-type="string" calcext:value-type="string">
            <text:p>m_xSet-&gt;removeSelectionChangeListener(xPreventDelete);</text:p>
            <text:p>xOwnerDialogController.reset();</text:p>
            <text:p>m_xReportExplorer-&gt;response(RET_CANCEL);</text:p>
            <text:p>aTmp-&gt;disposeOnce();</text:p>
            <text:p>pWindow.disposeAndClear();</text:p>
            <text:p>xOldComponentWindow-&gt;dispose();</text:p>
            <text:p>if ( ! setComponent(nullptr,nullptr) )</text:p>
            <text:p>xCloseable-&gt;close( true );</text:p>
            <text:p>m_xDocHolder-&gt;CloseFrame();</text:p>
            <text:p>Deactivate();</text:p>
            <text:p>SwitchStateTo_Impl( nNewState );</text:p>
            <text:p/>
          </table:table-cell>
          <table:table-cell office:value-type="string" calcext:value-type="string">
            <text:p>Copy,SelectObject,Delete,Paste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LocaleDataWrapper::getMeasurementSystemEnum(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1432a977-93d5-49d1-97a1-be095f607b8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unotools/localedatawrapper.hxx:228</text:p>
            <text:p>sc/source/core/tool/viewopti.cxx:115</text:p>
            <text:p>sc/source/ui/view/viewdata.cxx:787</text:p>
            <text:p>sc/source/ui/app/transobj.cxx:402</text:p>
            <text:p>vcl/source/treelist/transfer.cxx:385</text:p>
            <text:p>vcl/source/treelist/transfer.cxx:281</text:p>
            <text:p>vcl/win/dtrans/XTDataObject.cxx:341</text:p>
            <text:p>vcl/win/dtrans/XTDataObject.cxx:261</text:p>
            <text:p>vcl/win/dtrans/MtaOleClipb.cxx:611</text:p>
            <text:p>vcl/win/dtrans/MtaOleClipb.cxx:691</text:p>
            <text:p/>
          </table:table-cell>
          <table:table-cell office:value-type="string" calcext:value-type="string">
            <text:p>{ return mapMeasurementStringToEnum( getOneLocaleItem( css::i18n::LocaleItem::MEASUREMENT_SYSTEM ) ); }</text:p>
            <text:p>aGridOpt.SetDefaults();</text:p>
            <text:p>maOptions   (pDocSh ? pDocSh-&gt;GetDocument().GetViewOptions() : DefaultOptions()),</text:p>
            <text:p>PaintToDev( pVirtDev, *m_pDoc, 1.0, aReducedBlock );</text:p>
            <text:p>GetData(rFlavor, rDestDoc);</text:p>
            <text:p>return getTransferData2(rFlavor, OUString());</text:p>
            <text:p>Any aAny = m_XTransferable-&gt;getTransferData( aFlavor );</text:p>
            <text:p>renderAnyDataAndSetupStgMedium( *pFormatetc, *pmedium );</text:p>
            <text:p>return lResult;</text:p>
            <text:p>return pInst-&gt;run( );</text:p>
            <text:p/>
          </table:table-cell>
          <table:table-cell office:value-type="string" calcext:value-type="string">
            <text:p>Undo,Cut,Paste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cType64.dl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/09/19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e7fcc017-d312-4257-92dd-9b25218eda20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tools/sk_app/VulkanWindowContext.cpp:531</text:p>
            <text:p>vcl/skia/gdiimpl.cxx:385</text:p>
            <text:p>vcl/skia/gdiimpl.cxx:378</text:p>
            <text:p>vcl/skia/gdiimpl.cxx:255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>desktop/source/app/app.cxx:1600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::SharedFormulaUtil::splitFormulaCellGroup(std::pair&lt;mdds::mtv::soa::detail::iterator_base&lt;mdds::mtv::soa::multi_type_vector&lt;mdds::mtv::custom_block_func3&lt;mdds::mtv::default_element_block&lt;52,svl::SharedString&gt;,mdds::mtv::noncopyable_managed_element_bloc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05/18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06606bab-fcf0-414f-bb42-1fa5112166e2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sharedformula.cxx:111</text:p>
            <text:p>sc/source/core/tool/sharedformula.cxx:143</text:p>
            <text:p>sc/source/core/data/column.cxx:2442</text:p>
            <text:p>sc/source/core/data/table1.cxx:1842</text:p>
            <text:p>sc/source/core/data/documen3.cxx:1069</text:p>
            <text:p>sc/source/core/data/document.cxx:1430</text:p>
            <text:p>sc/source/ui/docshell/docfunc.cxx:2640</text:p>
            <text:p>sc/source/ui/view/viewfunc.cxx:1746</text:p>
            <text:p>sc/source/ui/view/cellsh1.cxx:246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rCell.SetCellGroup(xGroup2);</text:p>
            <text:p>bSplit |= splitFormulaCellGroup(aPos, nullptr);</text:p>
            <text:p>const bool bSplit = sc::SharedFormulaUtil::splitFormulaCellGroups(GetDoc(), maCells, aBounds);</text:p>
            <text:p>bUpdated |= aCol[col].UpdateReference(rCxt, pUndoDoc);</text:p>
            <text:p>maTabs[i]-&gt;UpdateReference(rCxt, pUndoDoc, bIncludeDraw, bUpdateNoteCaptionPos);</text:p>
            <text:p>UpdateReference(aCxt, pRefUndoDoc, true, false);</text:p>
            <text:p>rDoc.DeleteRow( 0, 0, rDoc.MaxCol(), MAXTAB, nStartRow, static_cast&lt;SCSIZE&gt;(nEndRow-nStartRow+1), pRefUndoDoc.get(), &amp;bUndoOutline, &amp;aFullMark );</text:p>
            <text:p>pDocSh-&gt;GetDocFunc().DeleteCells( aRange, &amp;rMark, eCmd, false );</text:p>
            <text:p>pTabViewShell-&gt;DeleteCells( DelCellCmd::Rows );</text:p>
            <text:p>(*pFunc)(&amp;rShell, rReq);</text:p>
            <text:p>}</text:p>
            <text:p/>
          </table:table-cell>
          <table:table-cell office:value-type="string" calcext:value-type="string">
            <text:p>DeleteRows,Cut,Paste,DeleteRow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<text:s/>`dp_manager::ExtensionManager::getExtensionsWithSameIdentifier'::`1'::catch$12(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/09/11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41479162-c1c3-4a36-a31f-039d0edfffb7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349</text:p>
            <text:p>desktop/source/deployment/manager/dp_extensionmanager.cxx:345</text:p>
            <text:p>desktop/source/deployment/manager/dp_extensionmanager.cxx:345</text:p>
            <text:p>desktop/source/deployment/manager/dp_extensionmanager.cxx:333</text:p>
            <text:p/>
          </table:table-cell>
          <table:table-cell office:value-type="string" calcext:value-type="string">
            <text:p>throw;</text:p>
            <text:p>throw;</text:p>
            <text:p>throw;</text:p>
            <text:p>throw lang::IllegalArgumentException(</text:p>
            <text:p/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WinSkiaSalGraphicsImpl::TryRenderCachedNativeControl(ControlCacheKey const &amp;,int,int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/01/18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4b888b78-2ab3-4c27-9c88-dced9140b32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win/gdiimpl.cxx:98</text:p>
            <text:p/>
          </table:table-cell>
          <table:table-cell office:value-type="string" calcext:value-type="string">
            <text:p>}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mphelper::OMultiTypeInterfaceContainerHelper2::getContainer(com::sun::star::uno::Type const&amp;) con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22/10/16</text:p>
          </table:table-cell>
          <table:table-cell office:value-type="string" calcext:value-type="string">
            <text:p>9f9c5e74-acc7-4696-9e0d-0f4d6b0dcb5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Open,Open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chelp::ExtensionIteratorBase::implGetNextUserHelpPackage(com::sun::star::uno::Reference&lt;com::sun::star::deployment::XPackage&gt; &amp;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/06/18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af8a7438-bc5f-4b2c-8c25-4ec8fd9e5b4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help/source/cxxhelp/provider/databases.cxx:1200</text:p>
            <text:p/>
          </table:table-cell>
          <table:table-cell office:value-type="string" calcext:value-type="string">
            <text:p>{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dp_gui::UpdateInstallDialog::Thread::installExtensions(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/11/04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8a819995-b99a-4210-8498-bf2441e6e6a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updateinstalldialog.cxx:517</text:p>
            <text:p>desktop/source/deployment/gui/dp_gui_updateinstalldialog.cxx:156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m_dialog.m_xFt_extension_name-&gt;set_label(OUString());</text:p>
            <text:p>installExtensions(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struct hb_blob_t * getFontTable(struct hb_face_t *, unsigned int, void *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1/12/05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37b74ee5-082e-4d2c-8981-633fc155d98a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winlayout.cxx:227</text:p>
            <text:p>C:/cygwin64/home/buildslave/r/workdir/UnpackedTarball/harfbuzz/src/hb-graphite2.cc:116</text:p>
            <text:p>C:/cygwin64/home/buildslave/r/workdir/UnpackedTarball/harfbuzz/src/hb-machinery.hh:212</text:p>
            <text:p>C:/cygwin64/home/buildslave/r/workdir/UnpackedTarball/harfbuzz/src/hb-graphite2.cc:174</text:p>
            <text:p>vcl/source/outdev/font.cxx:174</text:p>
            <text:p>cui/source/util/FontFeatures.cxx:23</text:p>
            <text:p>cui/source/tabpages/chardlg.cxx:500</text:p>
            <text:p>cui/source/tabpages/chardlg.cxx:817</text:p>
            <text:p>cui/source/tabpages/chardlg.cxx:1190</text:p>
            <text:p>sfx2/source/dialog/tabdlg.cxx:908</text:p>
            <text:p>sfx2/source/dialog/tabdlg.cxx:983</text:p>
            <text:p/>
          </table:table-cell>
          <table:table-cell office:value-type="string" calcext:value-type="string">
            <text:p>HDC hDC = pFont-&gt;GetGraphics()-&gt;getHDC();</text:p>
            <text:p/>
            <text:p/>
            <text:p/>
            <text:p>aFeatureCollector.collect();</text:p>
            <text:p>if (!rVDev.GetFontFeatures(vFontFeatures))</text:p>
            <text:p>bool  bEnable = !getFontFeatureList(sFontName, *m_xVDev).empty();</text:p>
            <text:p>EnableFeatureButton(*pNameBox);</text:p>
            <text:p>Reset_Impl( *rSet, Asian );</text:p>
            <text:p>pDataObject-&gt;xTabPage-&gt;Reset(m_pSet.get());</text:p>
            <text:p>CreatePages();</text:p>
            <text:p/>
          </table:table-cell>
          <table:table-cell office:value-type="string" calcext:value-type="string">
            <text:p>MergeCells,MergeCells,MergeCells,FormatCellDialog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tatic void dp_gui::`anonymous namespace'::ProgressCmdEnv::update_(const class com::sun::star::uno::Any &amp; const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1/10/26</text:p>
          </table:table-cell>
          <table:table-cell office:value-type="string" calcext:value-type="string">
            <text:p>22/10/22</text:p>
          </table:table-cell>
          <table:table-cell office:value-type="string" calcext:value-type="string">
            <text:p>8282e371-5a64-4239-9b07-0ef2dea42792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extensioncmdqueue.cxx:566</text:p>
            <text:p>desktop/source/deployment/registry/dp_backend.cxx:627</text:p>
            <text:p>desktop/source/deployment/registry/dp_backend.cxx:699</text:p>
            <text:p>desktop/source/deployment/manager/dp_extensionmanager.cxx:853</text:p>
            <text:p>desktop/source/deployment/gui/dp_gui_extensioncmdqueue.cxx:897</text:p>
            <text:p>desktop/source/deployment/gui/dp_gui_extensioncmdqueue.cxx:744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updateProgress();</text:p>
            <text:p>ProgressLevel progress(</text:p>
            <text:p>processPackage_impl( false /* revoke */, startup, xAbortChannel, xCmdEnv );</text:p>
            <text:p>xOldExtension-&gt;revokePackage(false, xAbortChannel, xCmdEnv);</text:p>
            <text:p>xExtMgr-&gt;removeExtension( id, xPackage-&gt;getName(), xPackage-&gt;getRepositoryName(), xAbortChannel, rCmdEnv );</text:p>
            <text:p>_removeExtension( currentCmdEnv, pEntry-&gt;m_xPackage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About,OptionsTreeDialog,OptionsTreeDialog,OptionsTre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ListView::ModelNotification(SvListAction,SvTreeListEntry *,SvTreeListEntry *,unsigned long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/05/11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7a95537b-8ac7-43b2-8ea6-6e3e6d7816e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1262</text:p>
            <text:p>vcl/source/treelist/treelistbox.cxx:3348</text:p>
            <text:p>vcl/source/treelist/treelist.cxx:925</text:p>
            <text:p>vcl/source/app/salvtables.cxx:4661</text:p>
            <text:p>sw/source/uibase/misc/redlndlg.cxx:716</text:p>
            <text:p>sw/source/uibase/misc/redlndlg.cxx:527</text:p>
            <text:p>sw/source/uibase/misc/redlndlg.cxx:407</text:p>
            <text:p>svl/source/notify/SfxBroadcaster.cxx:39</text:p>
            <text:p>sw/source/uibase/app/docsh2.cxx:1446</text:p>
            <text:p>sw/source/uibase/app/docsh.cxx:1150</text:p>
            <text:p>sw/source/core/doc/DocumentStateManager.cxx:50</text:p>
            <text:p/>
          </table:table-cell>
          <table:table-cell office:value-type="string" calcext:value-type="string">
            <text:p>m_pImpl-&gt;ActionRemoving( pEntry1 );</text:p>
            <text:p>SvListView::ModelNotification( nActionId, pEntry1, pEntry2, nPos );</text:p>
            <text:p>Broadcast(SvListAction::REMOVING, const_cast&lt;SvTreeListEntry*&gt;(pEntry));</text:p>
            <text:p>m_xTreeView-&gt;RemoveEntry(rVclIter.iter);</text:p>
            <text:p>rTreeView.remove(*pIter);</text:p>
            <text:p>RemoveParents(nStart, i - 1);</text:p>
            <text:p>i = CalcDiff(i, false);</text:p>
            <text:p>pListener-&gt;Notify(*this, rHint);</text:p>
            <text:p>Broadcast(SfxHint(SfxHintId::DocChanged));</text:p>
            <text:p>SetModified( bNewStatus );</text:p>
            <text:p>m_rDoc.GetOle2Link().Call( true );</text:p>
            <text:p/>
          </table:table-cell>
          <table:table-cell office:value-type="string" calcext:value-type="string">
            <text:p>FormatPaintbrush,BackColor,DeleteRows,DeleteTabl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Parser&lt;HtmlTokenId&gt;::GetNextChar(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/02/19</text:p>
          </table:table-cell>
          <table:table-cell office:value-type="string" calcext:value-type="string">
            <text:p>22/10/16</text:p>
          </table:table-cell>
          <table:table-cell office:value-type="string" calcext:value-type="string">
            <text:p>06616e18-3477-4fac-a9c9-a4f6782e208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svrtf/svparser.cxx:268</text:p>
            <text:p>svtools/source/svhtml/parhtml.cxx:717</text:p>
            <text:p>svtools/source/svhtml/parhtml.cxx:1349</text:p>
            <text:p>svtools/source/svrtf/svparser.cxx:450</text:p>
            <text:p>svtools/source/svhtml/parhtml.cxx:301</text:p>
            <text:p>sw/source/filter/html/swhtml.cxx:684</text:p>
            <text:p>svtools/source/svhtml/parhtml.cxx:280</text:p>
            <text:p>sw/source/filter/html/swhtml.cxx:237</text:p>
            <text:p>sw/source/filter/basflt/shellio.cxx:192</text:p>
            <text:p>sw/source/uibase/app/docsh.cxx:230</text:p>
            <text:p>sfx2/source/doc/objstor.cxx:759</text:p>
            <text:p/>
          </table:table-cell>
          <table:table-cell office:value-type="string" calcext:value-type="string">
            <text:p>rInput.ReadChar( c1 );</text:p>
            <text:p>nNextCh = GetNextChar();</text:p>
            <text:p>nRet = ScanText();</text:p>
            <text:p>nRet = GetNextToken_();</text:p>
            <text:p>nToken = GetNextToken();</text:p>
            <text:p>HTMLParser::Continue( !m_vPendingStack.empty() ? m_vPendingStack.back().nToken : nToken );</text:p>
            <text:p>Continue( HtmlTokenId::NONE );</text:p>
            <text:p>SvParserState eState = xParser-&gt;CallParser();</text:p>
            <text:p>nError = po-&gt;Read( *mxDoc, msBaseURL, *pPam, maFileName );</text:p>
            <text:p>ErrCode nErr = pRdr-&gt;Read( *pRead );</text:p>
            <text:p>bOk = ConvertFrom(*pMedium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xmlNextCha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364ceb0d-a3f6-4208-a224-7f6e5665a260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ax/fastattribs.hxx:83</text:p>
            <text:p>sax/source/fastparser/fastparser.cxx:1228</text:p>
            <text:p>sax/source/fastparser/fastparser.cxx:1124</text:p>
            <text:p>sax/source/fastparser/fastparser.cxx:316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{</text:p>
            <text:p>rEvent.mxAttributes-&gt;reserve( numAttributes );</text:p>
            <text:p>bContinue = xmlParseChunk( rEntity.mpParser, reinterpret_cast&lt;const char*&gt;(seqOut.getConstArray()), nRead, 0 )</text:p>
            <text:p>mpParser-&gt;parse(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GoRight,GoUp,GoUp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nnectivity::sdbcx::OCollection::appendByDescriptor(com::sun::star::uno::Reference&lt;com::sun::star::beans::XPropertySet&gt; const &amp;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2/07</text:p>
          </table:table-cell>
          <table:table-cell office:value-type="string" calcext:value-type="string">
            <text:p>22/10/18</text:p>
          </table:table-cell>
          <table:table-cell office:value-type="string" calcext:value-type="string">
            <text:p>dc62e550-c3ff-4fb9-b463-b945574a5dd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nectivity/source/sdbcx/VCollection.cxx:370</text:p>
            <text:p>dbaccess/source/ui/relationdesign/RTableConnectionData.cxx:289</text:p>
            <text:p>dbaccess/source/ui/relationdesign/RelationTableView.cxx:200</text:p>
            <text:p>dbaccess/source/ui/querydesign/TableWindowListBox.cxx:208</text:p>
            <text:p>vcl/source/window/winproc.cxx:2799</text:p>
            <text:p>vcl/inc/salframe.hxx:308</text:p>
            <text:p>vcl/win/window/salframe.cxx:5854</text:p>
            <text:p>vcl/win/window/salframe.cxx:5962</text:p>
            <text:p>vcl/win/app/salinst.cxx:475</text:p>
            <text:p>vcl/win/app/salinst.cxx:506</text:p>
            <text:p>vcl/win/app/salinst.cxx:581</text:p>
            <text:p/>
          </table:table-cell>
          <table:table-cell office:value-type="string" calcext:value-type="string">
            <text:p>if ( m_pElements-&gt;exists(sName) )</text:p>
            <text:p>xAppend-&gt;appendByDescriptor(xKey);</text:p>
            <text:p>if( pTabConnData-&gt;Update() )</text:p>
            <text:p>pCont-&gt;AddConnection(m_aDropInfo.aSource, m_aDropInfo.aDest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/>
          </table:table-cell>
          <table:table-cell office:value-type="string" calcext:value-type="string">
            <text:p>OptionsTreeDialog,Open,Ope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penGLHelper::LoadShaders(rtl::OUString const &amp;,rtl::OUString const &amp;,rtl::OUString const &amp;,std::basic_string_view&lt;char,std::char_traits&lt;char&gt; &gt;,std::basic_string_view&lt;char,std::char_traits&lt;char&gt; &gt;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5/03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616da3db-a8e8-45cc-9240-d245037a62c3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Helper.cxx:385</text:p>
            <text:p>vcl/source/opengl/OpenGLHelper.cxx:523</text:p>
            <text:p>slideshow/source/engine/opengl/TransitionImpl.cxx:1321</text:p>
            <text:p>slideshow/source/engine/opengl/TransitionImpl.cxx:138</text:p>
            <text:p>slideshow/source/engine/opengl/TransitionerImpl.cxx:1080</text:p>
            <text:p>slideshow/source/engine/transitions/slidetransitionfactory.cxx:220</text:p>
            <text:p>slideshow/source/engine/eventmultiplexer.cxx:96</text:p>
            <text:p>C:/Program Files (x86)/Microsoft Visual Studio/2019/Community/VC/Tools/MSVC/14.29.30133/include/functional:920</text:p>
            <text:p>C:/Program Files (x86)/Microsoft Visual Studio/2019/Community/VC/Tools/MSVC/14.29.30133/include/functional:920</text:p>
            <text:p>slideshow/source/engine/delayevent.cxx:31</text:p>
            <text:p>slideshow/source/engine/eventqueue.cxx:207</text:p>
            <text:p/>
          </table:table-cell>
          <table:table-cell office:value-type="string" calcext:value-type="string">
            <text:p>GLint ProgramID = glCreateProgram();</text:p>
            <text:p>return LoadShaders(rVertexShaderName, rFragmentShaderName, OUString(), '', '');</text:p>
            <text:p>return OpenGLHelper::LoadShaders( 'basicVertexShader', 'fadeFragmentShader' );</text:p>
            <text:p>m_nProgramObject = makeShader();</text:p>
            <text:p>impl_prepareTransition();</text:p>
            <text:p>pCurrView-&gt;mxTransition-&gt;viewChanged( rView-&gt;getUnoView(),</text:p>
            <text:p>if( pListener.get() &amp;&amp;</text:p>
            <text:p/>
            <text:p/>
            <text:p>maFunc();</text:p>
            <text:p>event.pEvent-&gt;fire();</text:p>
            <text:p/>
          </table:table-cell>
          <table:table-cell office:value-type="string" calcext:value-type="string">
            <text:p>DefaultBullet,AssignLayout,InsertAVMedia,Presentatio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T::Layout::GSUB::Ligature::apply(OT::hb_ot_apply_context_t *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8/22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7719b76f-f30d-4c98-91a8-fd7f73176563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harfbuzz/src/OT/Layout/GSUB/Ligature.hh:74</text:p>
            <text:p>C:/cygwin64/home/buildslave/r/workdir/UnpackedTarball/harfbuzz/src/OT/Layout/GSUB/LigatureSet.hh:69</text:p>
            <text:p>C:/cygwin64/home/buildslave/r/workdir/UnpackedTarball/harfbuzz/src/OT/Layout/GSUB/LigatureSubstFormat1.hh:88</text:p>
            <text:p>C:/cygwin64/home/buildslave/r/workdir/UnpackedTarball/harfbuzz/src/hb-ot-layout-gsubgpos.hh:818</text:p>
            <text:p>C:/cygwin64/home/buildslave/r/workdir/UnpackedTarball/harfbuzz/src/hb-ot-layout.cc:1845</text:p>
            <text:p>C:/cygwin64/home/buildslave/r/workdir/UnpackedTarball/harfbuzz/src/hb-ot-layout.cc:1897</text:p>
            <text:p>C:/cygwin64/home/buildslave/r/workdir/UnpackedTarball/harfbuzz/src/hb-ot-layout.cc:1936</text:p>
            <text:p>C:/cygwin64/home/buildslave/r/workdir/UnpackedTarball/harfbuzz/src/hb-ot-layout.cc:1951</text:p>
            <text:p>C:/cygwin64/home/buildslave/r/workdir/UnpackedTarball/harfbuzz/src/hb-ot-shape.cc:949</text:p>
            <text:p>C:/cygwin64/home/buildslave/r/workdir/UnpackedTarball/harfbuzz/src/hb-ot-shape.cc:1184</text:p>
            <text:p>C:/cygwin64/home/buildslave/r/workdir/UnpackedTarball/harfbuzz/src/hb-ot-shape.cc:1206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UpdateInputFields,OptionsTre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class rtl::OUString dp_registry::backend::bundle::`anonymous namespace'::BackendImpl::PackageImpl::getTextFromURL(const class com::sun::star::uno::Reference&lt;com::sun::star::ucb::XCommandEnvironment&gt; &amp; const, const class rtl::OUString &amp; const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1/12</text:p>
          </table:table-cell>
          <table:table-cell office:value-type="string" calcext:value-type="string">
            <text:p>22/10/14</text:p>
          </table:table-cell>
          <table:table-cell office:value-type="string" calcext:value-type="string">
            <text:p>9530e69c-b9ad-4f5d-9ced-bf547096418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package/dp_package.cxx:541</text:p>
            <text:p>desktop/source/deployment/gui/dp_gui_extlistbox.cxx:96</text:p>
            <text:p>desktop/source/deployment/gui/dp_gui_extlistbox.cxx:899</text:p>
            <text:p>desktop/source/deployment/gui/dp_gui_dialog2.cxx:528</text:p>
            <text:p>desktop/source/deployment/gui/dp_gui_theextmgr.cxx:314</text:p>
            <text:p>desktop/source/deployment/gui/dp_gui_dialog2.cxx:534</text:p>
            <text:p>vcl/source/control/button.cxx:3573</text:p>
            <text:p>vcl/source/control/button.cxx:3223</text:p>
            <text:p>vcl/source/window/window2.cxx:335</text:p>
            <text:p>vcl/source/window/winproc.cxx:712</text:p>
            <text:p>vcl/source/window/winproc.cxx:2295</text:p>
            <text:p/>
          </table:table-cell>
          <table:table-cell office:value-type="string" calcext:value-type="string">
            <text:p>{</text:p>
            <text:p>m_sLicenseText = xPackage-&gt;getLicenseText();</text:p>
            <text:p>TEntry_Impl pEntry = std::make_shared&lt;Entry_Impl&gt;( xPackage, eState, bLocked );</text:p>
            <text:p>}</text:p>
            <text:p>getDialogHelper()-&gt;addPackageToList( xPackage );</text:p>
            <text:p>m_pManager-&gt;createPackageList();</text:p>
            <text:p>ImplCallEventListenersAndHandler( VclEventId::CheckboxToggle, [this] () { maToggleHdl.Call(*this); } );</text:p>
            <text:p>Toggle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`anonymous namespace'::ImplPageCache::invalidate(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2/11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22770ad7-355d-4d54-9ce9-2f584954c1a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25</text:p>
            <text:p>vcl/source/gdi/print3.cxx:1050</text:p>
            <text:p>vcl/source/gdi/print3.cxx:1143</text:p>
            <text:p>vcl/source/gdi/print3.cxx:1341</text:p>
            <text:p>vcl/source/gdi/print3.cxx:718</text:p>
            <text:p>vcl/source/gdi/print3.cxx:552</text:p>
            <text:p>vcl/source/gdi/print3.cxx:566</text:p>
            <text:p>vcl/source/gdi/print3.cxx:332</text:p>
            <text:p>sfx2/source/view/viewprn.cxx:618</text:p>
            <text:p>sfx2/source/doc/printhelper.cxx:740</text:p>
            <text:p>include/vcl/threadex.hxx:112</text:p>
            <text:p/>
          </table:table-cell>
          <table:table-cell office:value-type="string" calcext:value-type="string">
            <text:p>maPageNumbers[i] = -1;</text:p>
            <text:p>mpImplData-&gt;maPageCache.invalidate();</text:p>
            <text:p>PrinterController::PageSize aPageSize = getPageFile( i_nFilteredPage, o_rMtf, i_bMayUseCache );</text:p>
            <text:p>PrinterController::PageSize aPageSize = getFilteredPageFile( i_nPage, aPageFile );</text:p>
            <text:p>i_xController-&gt;printFilteredPage(nPage);</text:p>
            <text:p>return xController-&gt;getPrinter()-&gt;StartJob( aJobName, xController );</text:p>
            <text:p>ExecutePrintJob(xController);</text:p>
            <text:p>ImplPrintJob(i_xController, i_rInitSetup);</text:p>
            <text:p>Printer::PrintJob( GetPrinterController(), aJobSetup );</text:p>
            <text:p>pView-&gt;ExecPrint( aCheckedArgs, true, false );</text:p>
            <text:p>m_func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cr::OPropertyBrowserController::UpdateUI(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/08/21</text:p>
          </table:table-cell>
          <table:table-cell office:value-type="string" calcext:value-type="string">
            <text:p>22/10/13</text:p>
          </table:table-cell>
          <table:table-cell office:value-type="string" calcext:value-type="string">
            <text:p>4ba57222-2127-486d-9959-8f41c0f1b933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propctrlr/propcontroller.cxx:1180</text:p>
            <text:p>extensions/source/propctrlr/propcontroller.cxx:922</text:p>
            <text:p>extensions/source/propctrlr/propcontroller.cxx:248</text:p>
            <text:p>svx/source/form/fmPropBrw.cxx:342</text:p>
            <text:p>svx/source/form/fmPropBrw.cxx:542</text:p>
            <text:p>sfx2/source/control/statcach.cxx:424</text:p>
            <text:p>sfx2/source/control/bindings.cxx:271</text:p>
            <text:p>sfx2/source/control/bindings.cxx:1275</text:p>
            <text:p>vcl/source/app/scheduler.cxx:472</text:p>
            <text:p>vcl/win/app/saltimer.cxx:165</text:p>
            <text:p>vcl/win/app/salinst.cxx:691</text:p>
            <text:p/>
          </table:table-cell>
          <table:table-cell office:value-type="string" calcext:value-type="string">
            <text:p>m_aPageIds[ aDescriptor.Category ] =</text:p>
            <text:p>UpdateUI();</text:p>
            <text:p>impl_rebindToInspectee_nothrow( InterfaceArray( _rObjects.begin(), _rObjects.end() ) );</text:p>
            <text:p>xInspector-&gt;inspect( comphelper::containerToSequence(_rSelection) );</text:p>
            <text:p>implSetNewSelection( aSelection );</text:p>
            <text:p>pCtrl-&gt;StateChangedAtToolBoxControl( nId, eState, pState );</text:p>
            <text:p>UpdateControllers_Impl( rFound, pItem, eState );</text:p>
            <text:p>Update_Impl(*pCache);</text:p>
            <text:p>pTask-&gt;Invoke();</text:p>
            <text:p>CallCallback();</text:p>
            <text:p>pTimer-&gt;ImplHandleTimerEvent( wParam );</text:p>
            <text:p/>
          </table:table-cell>
          <table:table-cell office:value-type="string" calcext:value-type="string">
            <text:p>Pushbutton,UseWizards,UseWizards,ComboBox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DocFunc::DetectiveRefresh(bool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/09/03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a390b231-de7b-415e-abe2-b775bc9ca992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func.cxx:479</text:p>
            <text:p>sc/source/ui/docshell/docsh4.cxx:1528</text:p>
            <text:p>sc/source/ui/docshell/datastream.cxx:416</text:p>
            <text:p>include/o3tl/deleter.hxx:46</text:p>
            <text:p>C:/Program Files (x86)/Microsoft Visual Studio/2019/Community/VC/Tools/MSVC/14.29.30133/include/memory:3230</text:p>
            <text:p>sc/source/core/data/documen2.cxx:427</text:p>
            <text:p>sc/source/ui/docshell/docsh.cxx:2951</text:p>
            <text:p>sfx2/source/view/viewfrm.cxx:1148</text:p>
            <text:p>sfx2/source/view/viewfrm.cxx:1803</text:p>
            <text:p>sfx2/source/view/viewfrm.cxx:1169</text:p>
            <text:p>sfx2/source/view/frame.cxx:134</text:p>
            <text:p/>
          </table:table-cell>
          <table:table-cell office:value-type="string" calcext:value-type="string">
            <text:p>ScDocument&amp; rDoc = rDocShell.GetDocument();</text:p>
            <text:p>GetDocFunc().DetectiveRefresh();    // creates own Undo</text:p>
            <text:p>mpDocShell-&gt;DoHardRecalc();</text:p>
            <text:p>void operator()(T* p) noexcept { suppress_fun_call_w_exception(delete p); }</text:p>
            <text:p/>
            <text:p>}</text:p>
            <text:p>}</text:p>
            <text:p>}</text:p>
            <text:p>ReleaseObjectShell_Impl();</text:p>
            <text:p>GetDispatcher()-&gt;Lock(true);</text:p>
            <text:p>pImpl-&gt;pCurrentViewFrame-&gt;Close();</text:p>
            <text:p/>
          </table:table-cell>
          <table:table-cell office:value-type="string" calcext:value-type="string">
            <text:p>OptionsTreeDialog,DataStream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::DrawViewShell::GetAttrState(SfxItemSet &amp;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/09/12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944f82a5-7220-47c2-b883-e17a5441bac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f.cxx:340</text:p>
            <text:p>sfx2/source/control/bindings.cxx:260</text:p>
            <text:p>sfx2/source/control/bindings.cxx:1275</text:p>
            <text:p>vcl/source/app/scheduler.cxx:472</text:p>
            <text:p>vcl/win/app/saltimer.cxx:165</text:p>
            <text:p>vcl/win/app/salinst.cxx:691</text:p>
            <text:p>vcl/win/app/salinst.cxx:724</text:p>
            <text:p>vcl/win/app/salinst.cxx:475</text:p>
            <text:p>vcl/win/app/salinst.cxx:544</text:p>
            <text:p>vcl/win/app/salinst.cxx:581</text:p>
            <text:p>vcl/source/app/svapp.cxx:474</text:p>
            <text:p/>
          </table:table-cell>
          <table:table-cell office:value-type="string" calcext:value-type="string">
            <text:p>mpDrawView-&gt;GetAttributes( aAttrs 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>bool bProcessedEvent = pSVData-&gt;mpDefInst-&gt;DoYield(</text:p>
            <text:p/>
          </table:table-cell>
          <table:table-cell office:value-type="string" calcext:value-type="string">
            <text:p>Undo,Paste,SendToBack,InsertSignatureLin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ccObject::UpdateValue(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9/20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33246436-bbc2-401e-bbcf-deb8dd51738c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service/AccObject.cxx:329</text:p>
            <text:p>winaccessibility/source/service/AccEventListener.cxx:118</text:p>
            <text:p>winaccessibility/source/service/AccParagraphEventListener.cxx:56</text:p>
            <text:p>comphelper/source/misc/accessibleeventnotifier.cxx:262</text:p>
            <text:p>sw/source/core/access/acccontext.cxx:463</text:p>
            <text:p>sw/source/core/access/acccontext.cxx:192</text:p>
            <text:p>sw/source/core/access/acccontext.cxx:257</text:p>
            <text:p>sw/source/core/access/acccontext.cxx:257</text:p>
            <text:p>sw/source/core/access/acccontext.cxx:267</text:p>
            <text:p>sw/source/core/access/accdoc.cxx:91</text:p>
            <text:p>sw/source/core/access/accmap.cxx:1758</text:p>
            <text:p/>
          </table:table-cell>
          <table:table-cell office:value-type="string" calcext:value-type="string">
            <text:p>SetValue( pAny );</text:p>
            <text:p>pAgent-&gt;UpdateValue(m_xAccessible.get());</text:p>
            <text:p>HandleVisibleDataChangedEvent();</text:p>
            <text:p>rListener-&gt;notifyEvent( _rEvent );</text:p>
            <text:p>FireAccessibleEvent( aEvent );</text:p>
            <text:p>xAccImpl-&gt;ScrolledWithin( rOldVisArea );</text:p>
            <text:p>ChildrenScrolled( rLower.GetSwFrame(), rOldVisArea );</text:p>
            <text:p>ChildrenScrolled( rLower.GetSwFrame(), rOldVisArea );</text:p>
            <text:p>ChildrenScrolled( GetFrame(), rOldVisArea );</text:p>
            <text:p>Scrolled( aOldVisArea );</text:p>
            <text:p>pAcc-&gt;SetVisArea();</text:p>
            <text:p/>
          </table:table-cell>
          <table:table-cell office:value-type="string" calcext:value-type="string">
            <text:p>Open,OpenFromWri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hart::DiagramHelper::isCategoryDiagram(rtl::Reference&lt;chart::Diagram&gt; const &amp;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3cd5f07d-dd2f-4b0e-b7dd-a98aba1ab8d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tools/DiagramHelper.cxx:725</text:p>
            <text:p>chart2/source/controller/dialogs/tp_DataSource.cxx:441</text:p>
            <text:p>chart2/source/controller/dialogs/tp_DataSource.cxx:315</text:p>
            <text:p>chart2/source/controller/dialogs/tp_DataSource.cxx:219</text:p>
            <text:p>chart2/source/controller/dialogs/dlg_DataSource.cxx:98</text:p>
            <text:p>chart2/source/controller/main/ChartController.cxx:1394</text:p>
            <text:p>chart2/source/controller/main/ChartController.cxx:1135</text:p>
            <text:p>chart2/source/controller/main/ControllerCommandDispatch.cxx:759</text:p>
            <text:p>framework/source/uielement/menubarmanager.cxx:802</text:p>
            <text:p>vcl/source/window/menu.cxx:358</text:p>
            <text:p>vcl/source/window/menu.cxx:2777</text:p>
            <text:p/>
          </table:table-cell>
          <table:table-cell office:value-type="string" calcext:value-type="string">
            <text:p>for( rtl::Reference&lt; BaseCoordinateSystem &gt; const &amp; xCooSys : xDiagram-&gt;getBaseCoordinateSystems() )</text:p>
            <text:p>bool bHasCategories = m_rDialogModel.isCategoryDiagram();</text:p>
            <text:p>SeriesSelectionChangedHdl(*m_xLB_SERIES);</text:p>
            <text:p>updateControlsFromDialogModel();</text:p>
            <text:p>m_xDataSourceTabPage = std::make_unique&lt;DataSourceTabPage&gt;(m_xTabControl-&gt;get_page('series'), this,</text:p>
            <text:p>::chart::DataSourceDialog aDlg(GetChartFrame(), xChartDoc);</text:p>
            <text:p>this-&gt;executeDispatch_SourceData();</text:p>
            <text:p>m_xDispatch-&gt;dispatch( URL, Arguments );</text:p>
            <text:p>xDispatch-&gt;dispatch( aTargetURL, aArgs );</text:p>
            <text:p>if (aSelectHdl.Call(this))</text:p>
            <text:p>pSelect-&gt;Select();</text:p>
            <text:p/>
          </table:table-cell>
          <table:table-cell office:value-type="string" calcext:value-type="string">
            <text:p>ObjectMenue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GrRenderTask::addDependency(GrDrawingManager *,GrSurfaceProxy *,GrMipmapped,GrTextureResolveManager,GrCaps const &amp;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/06/21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85661c2d-5956-4139-b33d-f534cc3f9092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gpu/ganesh/GrRenderTask.cpp:223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Delete,Delete,Cut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__int64 ImplSalDispatchMessage(const struct tagMSG *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10/16</text:p>
          </table:table-cell>
          <table:table-cell office:value-type="string" calcext:value-type="string">
            <text:p>22/10/18</text:p>
          </table:table-cell>
          <table:table-cell office:value-type="string" calcext:value-type="string">
            <text:p>cdfc9fe2-bfb5-4a63-ae3c-df5fb32a0cd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475</text:p>
            <text:p>vcl/win/app/salinst.cxx:506</text:p>
            <text:p>vcl/win/app/salinst.cxx:581</text:p>
            <text:p>vcl/source/app/svapp.cxx:474</text:p>
            <text:p>vcl/source/window/dialog.cxx:1056</text:p>
            <text:p>vcl/source/app/salvtables.cxx:1808</text:p>
            <text:p>vcl/source/gdi/print3.cxx:515</text:p>
            <text:p>vcl/source/gdi/print3.cxx:564</text:p>
            <text:p>vcl/source/gdi/print3.cxx:315</text:p>
            <text:p>vcl/source/window/winproc.cxx:2799</text:p>
            <text:p>vcl/inc/salframe.hxx:308</text:p>
            <text:p/>
          </table:table-cell>
          <table:table-cell office:value-type="string" calcext:value-type="string">
            <text:p>LRESULT lResult = DispatchMessageW( pMsg );</text:p>
            <text:p>LRESULT nRet = ImplSalDispatchMessage(&amp;aMsg);</text:p>
            <text:p>bDidWork = ImplSalYield( bWait, bHandleAllCurrentEvents );</text:p>
            <text:p>bool bProcessedEvent = pSVData-&gt;mpDefInst-&gt;DoYield(</text:p>
            <text:p>Application::Yield();</text:p>
            <text:p>return m_xDialog-&gt;Execute();</text:p>
            <text:p>if (!aDlg.run())</text:p>
            <text:p>if (PreparePrintJob(xController, i_rInitSetup))</text:p>
            <text:p>IMPL_LINK_NOARG(PrintJobAsync, ExecJob, void*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PresetListBox::FillPresetListBoxImpl&lt;XGradientList,XGradientEntry&gt;(XGradientList &amp;,unsigned long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9/19</text:p>
          </table:table-cell>
          <table:table-cell office:value-type="string" calcext:value-type="string">
            <text:p>22/10/22</text:p>
          </table:table-cell>
          <table:table-cell office:value-type="string" calcext:value-type="string">
            <text:p>b65b8780-20db-49ad-846b-a90a6593614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bxctrls/SvxPresetListBox.cxx:76</text:p>
            <text:p>cui/source/tabpages/tparea.cxx:469</text:p>
            <text:p>cui/source/tabpages/tparea.cxx:425</text:p>
            <text:p>cui/source/tabpages/tparea.cxx:401</text:p>
            <text:p>vcl/source/window/event.cxx:258</text:p>
            <text:p>vcl/source/control/ctrl.cxx:298</text:p>
            <text:p>vcl/source/control/button.cxx:1654</text:p>
            <text:p>vcl/source/control/button.cxx:1290</text:p>
            <text:p>vcl/source/window/window2.cxx:335</text:p>
            <text:p>vcl/source/window/winproc.cxx:712</text:p>
            <text:p>vcl/source/window/winproc.cxx:2295</text:p>
            <text:p/>
          </table:table-cell>
          <table:table-cell office:value-type="string" calcext:value-type="string">
            <text:p>for (tools::Long nIndex = 0; nIndex &lt; pList.Count(); nIndex++, nStartIndex++)</text:p>
            <text:p>rGradientTab.Construct();</text:p>
            <text:p>CreatePage(eFillType, *m_xFillTabPage);</text:p>
            <text:p>IMPL_LINK(SvxAreaTabPage, SelectFillTypeHdl_Impl, weld::Toggleable&amp;, rButton, void)</text:p>
            <text:p>rLink.Call( aEvent );</text:p>
            <text:p>vcl::Window::CallEventListeners(nEvent, pData);</text:p>
            <text:p>Toggle();</text:p>
            <text:p>Check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office:value-type="string" calcext:value-type="string">
            <text:p>NewDoc,UpdateInputFields,InsertEnvelop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umFormat::SwNumFormat(SvxNumberFormat const &amp;,SwDoc *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/08/15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06f2eb59-7b10-446b-af21-db93b150b22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number.cxx:216</text:p>
            <text:p>sw/source/core/doc/number.cxx:929</text:p>
            <text:p>sw/source/uibase/shells/txtnum.cxx:217</text:p>
            <text:p>vcl/source/window/dialog.cxx:1168</text:p>
            <text:p>sfx2/source/dialog/tabdlg.cxx:360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/>
          </table:table-cell>
          <table:table-cell office:value-type="string" calcext:value-type="string">
            <text:p>SwCharFormat* pCFormat = pDoc-&gt;FindCharFormatByName( rCharStyleName );</text:p>
            <text:p>maFormats[n].reset( pSvxFormat ? new SwNumFormat(*pSvxFormat, pDoc) : nullptr );</text:p>
            <text:p>aSetRule.SetSvxRule(rSetRule, GetShell().GetDoc());</text:p>
            <text:p>fn(nResult);</text:p>
            <text:p>IMPL_LINK_NOARG(SfxTabDialogController, Ok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office:value-type="string" calcext:value-type="string">
            <text:p>LanguageStatus,FontDialog,Size,Siz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td::_Hashtable&lt;SalLayoutGlyphsCache::CachedGlyphsKey, std::pair&lt;SalLayoutGlyphsCache::CachedGlyphsKey const, std::_List_iterator&lt;std::pair&lt;SalLayoutGlyphsCache::CachedGlyphsKey, SalLayoutGlyphs&gt; &gt; &gt;, std::allocator&lt;std::pair&lt;SalLayoutGlyphsCache::Cached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9/13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ea34d20f-0b82-4a40-8ef2-afd23063c10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electAll,Delete,Save,PasteUnformatte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ccEventListener::RemoveMeFromBroadcaster(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/06/30</text:p>
          </table:table-cell>
          <table:table-cell office:value-type="string" calcext:value-type="string">
            <text:p>22/10/17</text:p>
          </table:table-cell>
          <table:table-cell office:value-type="string" calcext:value-type="string">
            <text:p>cf3c48bc-d01e-41a3-a076-d686a14d1b8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service/AccEventListener.cxx:241</text:p>
            <text:p>winaccessibility/source/service/AccEventListener.cxx:257</text:p>
            <text:p>include/comphelper/interfacecontainer4.hxx:377</text:p>
            <text:p>comphelper/source/misc/accessibleeventnotifier.cxx:206</text:p>
            <text:p>sc/source/ui/Accessibility/AccessibleContextBase.cxx:87</text:p>
            <text:p>sc/source/ui/Accessibility/AccessibleCell.cxx:116</text:p>
            <text:p>cppuhelper/source/implbase.cxx:230</text:p>
            <text:p>sc/source/ui/Accessibility/AccessibleContextBase.cxx:409</text:p>
            <text:p>include/comphelper/interfacecontainer4.hxx:377</text:p>
            <text:p>comphelper/source/misc/accessibleeventnotifier.cxx:206</text:p>
            <text:p>sc/source/ui/Accessibility/AccessibleContextBase.cxx:87</text:p>
            <text:p/>
          </table:table-cell>
          <table:table-cell office:value-type="string" calcext:value-type="string">
            <text:p>pAgent-&gt;NotifyDestroy(m_xAccessible.get());</text:p>
            <text:p>RemoveMeFromBroadcaster();</text:p>
            <text:p>aIt.next()-&gt;disposing(rEvt);</text:p>
            <text:p>pListeners-&gt;disposeAndClear( aGuard, aDisposalEvent );</text:p>
            <text:p>comphelper::AccessibleEventNotifier::revokeClientNotifyDisposing( nTemClientId, *this );</text:p>
            <text:p>ScAccessibleCellBase::disposing();</text:p>
            <text:p>disposing();</text:p>
            <text:p>dispose();</text:p>
            <text:p>aIt.next()-&gt;disposing(rEvt);</text:p>
            <text:p>pListeners-&gt;disposeAndClear( aGuard, aDisposalEvent );</text:p>
            <text:p>comphelper::AccessibleEventNotifier::revokeClientNotifyDisposing( nTemClientId, *this );</text:p>
            <text:p/>
          </table:table-cell>
          <table:table-cell office:value-type="string" calcext:value-type="string">
            <text:p>GoLeft,GoRight,GoRight,GoLeft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INetURLObject::setAbsURIRef(std::basic_string_view&lt;char16_t,std::char_traits&lt;char16_t&gt; &gt;,INetURLObject::EncodeMechanism,unsigned short,bool,FSysStyle)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2/10/19</text:p>
          </table:table-cell>
          <table:table-cell office:value-type="string" calcext:value-type="string">
            <text:p>ce2c67ff-670f-4408-9f7e-07c693e88cb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fsys/urlobj.cxx:1256</text:p>
            <text:p>unotools/source/ucbhelper/ucbhelper.cxx:62</text:p>
            <text:p>unotools/source/ucbhelper/ucbhelper.cxx:194</text:p>
            <text:p>desktop/source/app/app.cxx:1662</text:p>
            <text:p>desktop/source/app/app.cxx:1610</text:p>
            <text:p>vcl/source/app/svmain.cxx:202</text:p>
            <text:p>desktop/source/app/sofficemain.cxx:94</text:p>
            <text:p>desktop/source/app/main.c:49</text:p>
            <text:p>d:/a01/_work/2/s/src/vctools/crt/vcstartup/src/startup/exe_common.inl:288</text:p>
            <text:p/>
          </table:table-cell>
          <table:table-cell office:value-type="string" calcext:value-type="string">
            <text:p>&amp;&amp; !(m_eScheme == INetProtocol::File</text:p>
            <text:p>INetURLObject o(url);</text:p>
            <text:p>content(url).executeCommand(</text:p>
            <text:p>RemoveTemporaryDirectory();</text:p>
            <text:p>return doShutdown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ocShell::GetDocument(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10/13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12814763-3423-4c7d-b0ea-84b7d29e5ef0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inc/docsh.hxx:221</text:p>
            <text:p>sc/source/ui/vba/vbaworksheet.cxx:675</text:p>
            <text:p>bridges/source/cpp_uno/msvc_win32_x86-64/uno2cpp.cxx:214</text:p>
            <text:p>bridges/source/cpp_uno/msvc_win32_x86-64/uno2cpp.cxx:54</text:p>
            <text:p>basic/source/classes/sbunoobj.cxx:1995</text:p>
            <text:p>basic/source/sbx/sbxvar.cxx:48</text:p>
            <text:p>basic/source/sbx/sbxobj.cxx:838</text:p>
            <text:p>basic/source/runtime/runtime.cxx:3710</text:p>
            <text:p>basic/source/runtime/runtime.cxx:4195</text:p>
            <text:p>basic/source/runtime/runtime.cxx:831</text:p>
            <text:p>basic/source/classes/sbxmod.cxx:1176</text:p>
            <text:p/>
          </table:table-cell>
          <table:table-cell office:value-type="string" calcext:value-type="string">
            <text:p>ScDocument&amp;     GetDocument()   { return *m_pDocument; }</text:p>
            <text:p>ScDocument&amp; rDoc = excel::getDocShell( xModel )-&gt;GetDocument();</text:p>
            <text:p>uRetVal.i =</text:p>
            <text:p>{</text:p>
            <text:p>{</text:p>
            <text:p>SbxValue( r ),</text:p>
            <text:p>, SbxVariable(r)</text:p>
            <text:p>SbxVariable* pNew = new SbxMethod(*pMethod);</text:p>
            <text:p>PushVar( FindElement( pObj, nOp1, nOp2, ERRCODE_BASIC_NO_METHOD, false ) );</text:p>
            <text:p>(this-&gt;*( aStep2[ int(eOp) - int(SbiOpcode::SbOP2_START) ] ) )( nOp1, nOp2 );</text:p>
            <text:p>xRuntimeGuard-&gt;run();</text:p>
            <text:p/>
          </table:table-cell>
          <table:table-cell office:value-type="string" calcext:value-type="string">
            <text:p>SaveA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OutputData::ShrinkEditEngine(EditEngine &amp;,tools::Rectangle const &amp;,long,long,long,long,bool,SvxCellOrientation,o3tl::strong_int&lt;long,FractionTag&lt;100&gt; &gt;,bool,long &amp;,long &amp;,long &amp;,bool &amp;,bool &amp;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b131b46d-a7b5-4609-9ad4-b25554e70752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output2.cxx:2325</text:p>
            <text:p>sc/source/ui/view/output2.cxx:3855</text:p>
            <text:p>sc/source/ui/view/output2.cxx:4458</text:p>
            <text:p>sc/source/ui/view/output2.cxx:4458</text:p>
            <text:p/>
          </table:table-cell>
          <table:table-cell office:value-type="string" calcext:value-type="string">
            <text:p>tools::Long nScale = ( nAvailable * 100 ) / nScaleSize;</text:p>
            <text:p>ShrinkEditEngine( *rParam.mpEngine, aAreaParam.maAlignRect,</text:p>
            <text:p>DrawEditStacked(aParam);</text:p>
            <text:p>DrawEditStacked(aParam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SpellDialogChildWindow::Reset(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/08/02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d261f47d-08e5-4b80-9413-f73dfde32213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spelldialog.cxx:146</text:p>
            <text:p>sc/source/ui/view/spelldialog.cxx:110</text:p>
            <text:p>vcl/source/window/event.cxx:258</text:p>
            <text:p>vcl/source/window/window.cxx:3427</text:p>
            <text:p>vcl/source/window/window.cxx:3432</text:p>
            <text:p>vcl/source/window/window.cxx:3432</text:p>
            <text:p>vcl/source/window/window.cxx:3432</text:p>
            <text:p>vcl/source/window/window.cxx:3432</text:p>
            <text:p>vcl/source/window/mouse.cxx:386</text:p>
            <text:p>vcl/source/window/winproc.cxx:2080</text:p>
            <text:p>vcl/source/window/winproc.cxx:2799</text:p>
            <text:p/>
          </table:table-cell>
          <table:table-cell office:value-type="string" calcext:value-type="string">
            <text:p>mpViewData-&gt;SetSpellingView( nullptr );</text:p>
            <text:p>Reset();</text:p>
            <text:p>rLink.Call( aEvent );</text:p>
            <text:p>CallEventListeners( VclEventId::WindowActivate, pOld );</text:p>
            <text:p>ImplGetParent()-&gt;ImplCallActivateListeners( pOld );</text:p>
            <text:p>ImplGetParent()-&gt;ImplCallActivateListeners( pOld );</text:p>
            <text:p>ImplGetParent()-&gt;ImplCallActivateListeners( pOld );</text:p>
            <text:p>ImplGetParent()-&gt;ImplCallActivateListeners( pOld );</text:p>
            <text:p>ImplCallActivateListeners( (pOldFocusWindow &amp;&amp; ! pOldFocusWindow-&gt;isDisposed()) ? pOldFocusWindow : nullptr );</text:p>
            <text:p>}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GoUp,SpellDialog,SetInputMode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kRasterPipeline::append(SkRasterPipeline::StockStage,void *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1/12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f90c709d-97e6-4c5a-a683-8d70aedf7732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core/SkRasterPipeline.cpp:40</text:p>
            <text:p>slideshow/source/engine/soundplayer.cxx:101</text:p>
            <text:p>slideshow/source/engine/soundplayer.cxx:101</text:p>
            <text:p/>
          </table:table-cell>
          <table:table-cell office:value-type="string" calcext:value-type="string">
            <text:p/>
            <text:p>mpMediaTempFile = rMediaFileManager.getMediaTempFile(rSoundURL);</text:p>
            <text:p>mpMediaTempFile = rMediaFileManager.getMediaTempFile(rSoundURL);</text:p>
            <text:p/>
          </table:table-cell>
          <table:table-cell office:value-type="string" calcext:value-type="string">
            <text:p>Presentation,SlideChangeWindo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class rtl::OUString `anonymous namespace'::ConstructVndSunStarPkgUrl(const class rtl::OUString &amp; const, class std::basic_string_view&lt;char16_t,std::char_traits&lt;char16_t&gt; &gt;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3/10</text:p>
          </table:table-cell>
          <table:table-cell office:value-type="string" calcext:value-type="string">
            <text:p>22/10/25</text:p>
          </table:table-cell>
          <table:table-cell office:value-type="string" calcext:value-type="string">
            <text:p>3ef54f41-701c-4279-a918-613765fa6fb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48</text:p>
            <text:p>sw/source/uibase/dbui/dbmgr.cxx:274</text:p>
            <text:p>include/comphelper/interfacecontainer3.hxx:274</text:p>
            <text:p>dbaccess/source/core/dataaccess/databaseregistrations.cxx:314</text:p>
            <text:p>dbaccess/source/core/dataaccess/databasecontext.cxx:517</text:p>
            <text:p>sw/source/uibase/dbui/dbmgr.cxx:2883</text:p>
            <text:p>sw/source/uibase/dbui/dbmgr.cxx:2897</text:p>
            <text:p>sw/source/uibase/dbui/dbmgr.cxx:3149</text:p>
            <text:p>sw/source/uibase/uno/SwXDocumentSettings.cxx:562</text:p>
            <text:p>comphelper/source/property/MasterPropertySet.cxx:107</text:p>
            <text:p>sw/source/filter/xml/xmlimp.cxx:1414</text:p>
            <text:p/>
          </table:table-cell>
          <table:table-cell office:value-type="string" calcext:value-type="string">
            <text:p>return xUri-&gt;getUriReference() + '/'</text:p>
            <text:p>const OUString sTmpName = ConstructVndSunStarPkgUrl(</text:p>
            <text:p>func(xListener);</text:p>
            <text:p>m_aRegistrationListeners.notifyEach( &amp;XDatabaseRegistrationsListener::revokedDatabaseLocation, aEvent );</text:p>
            <text:p>revokeDatabaseLocation( _rName );</text:p>
            <text:p>xDatabaseContext-&gt;revokeObject(rName);</text:p>
            <text:p>SwDBManager::RevokeDataSource( sDataSource );</text:p>
            <text:p>LoadAndRegisterEmbeddedDataSource(rDocShell.GetDoc()-&gt;GetDBData(), rDocShell);</text:p>
            <text:p>mpDoc-&gt;GetDBManager()-&gt;setEmbeddedName(sEmbeddedName, *mpDocSh);</text:p>
            <text:p>_setSingleValue( *((*aIter).second-&gt;mpInfo), rValue );</text:p>
            <text:p>xProps-&gt;setPropertyValue(embeddedDatabaseName-&gt;Name, embeddedDatabaseName-&gt;Value);</text:p>
            <text:p/>
          </table:table-cell>
          <table:table-cell office:value-type="string" calcext:value-type="string">
            <text:p>MailMergeWizard,MailMergeWizard,MailMergePrintDocuments,MailMergeCreateDocument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`anonymous namespace'::addPolygonToPath(const class basegfx::B2DPolygon &amp; const, class SkPath &amp; const, unsigned long, unsigned long, const unsigned long, const bool, const bool, bool *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22/10/23</text:p>
          </table:table-cell>
          <table:table-cell office:value-type="string" calcext:value-type="string">
            <text:p>abdf0755-d89c-45c1-a9f6-5f4718064ec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gdiimpl.cxx:118</text:p>
            <text:p>sal/osl/w32/mutex.cxx:78</text:p>
            <text:p>i18nlangtag/source/isolang/mslangid.cxx:238</text:p>
            <text:p>d:/a01/_work/2/s/src/vctools/crt/vcstartup/src/heap/new_scalar.cpp:35</text:p>
            <text:p>vcl/source/gdi/virdev.cxx:213</text:p>
            <text:p>vcl/source/outdev/bitmap.cxx:233</text:p>
            <text:p>vcl/source/outdev/bitmapex.cxx:155</text:p>
            <text:p>vcl/source/app/salvtables.cxx:5414</text:p>
            <text:p>starmath/source/ElementsDockingWindow.cxx:532</text:p>
            <text:p>starmath/source/ElementsDockingWindow.cxx:578</text:p>
            <text:p>starmath/source/ElementsDockingWindow.cxx:706</text:p>
            <text:p/>
          </table:table-cell>
          <table:table-cell office:value-type="string" calcext:value-type="string">
            <text:p>aCurrentControlPoint</text:p>
            <text:p>{</text:p>
            <text:p>{</text:p>
            <text:p/>
            <text:p>ImplInitVirDev(pCompDev ? pCompDev : Application::GetDefaultDevice(), 0, 0);</text:p>
            <text:p>ScopedVclPtrInstance&lt; VirtualDevice &gt; aVDev(  *this  );</text:p>
            <text:p>Bitmap aAlphaBitmap( mpAlphaVDev-&gt;GetBitmap( rSrcPt, rSize ) );</text:p>
            <text:p>Image aImage(pIcon-&gt;GetBitmapEx(aNull, aSize));</text:p>
            <text:p>mpIconView-&gt;insert(-1, nullptr, &amp;aId, pDevice, nullptr);</text:p>
            <text:p>addElement(aVisual, aElement, aHelp);</text:p>
            <text:p>mxElementsControl-&gt;setElementSetId(category);</text:p>
            <text:p/>
          </table:table-cell>
          <table:table-cell office:value-type="string" calcext:value-type="string">
            <text:p>FontHeight,Bold,Paste,InsertObjectStarMat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MacroTableDtor::SvxMacroTableDtor(SvxMacroTableDtor const &amp;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22/10/21</text:p>
          </table:table-cell>
          <table:table-cell office:value-type="string" calcext:value-type="string">
            <text:p>6c1567f1-4a8b-48d2-a48a-b6bc7765ace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vl/macitem.hxx:83</text:p>
            <text:p>svl/source/items/macitem.cxx:203</text:p>
            <text:p>svx/source/svdraw/svdobj.cxx:260</text:p>
            <text:p>svx/source/sdr/contact/viewobjectcontact.cxx:465</text:p>
            <text:p>svx/source/sdr/contact/viewobjectcontactofsdrpage.cxx:371</text:p>
            <text:p>svx/source/sdr/contact/viewobjectcontact.cxx:467</text:p>
            <text:p>svx/source/sdr/contact/viewobjectcontactofsdrpage.cxx:565</text:p>
            <text:p>svx/source/sdr/contact/objectcontactofpageview.cxx:237</text:p>
            <text:p>svx/source/sdr/contact/objectcontactofpageview.cxx:116</text:p>
            <text:p>svx/source/svdraw/sdrpagewindow.cxx:423</text:p>
            <text:p>svx/source/svdraw/svdpagv.cxx:302</text:p>
            <text:p/>
          </table:table-cell>
          <table:table-cell office:value-type="string" calcext:value-type="string">
            <text:p>SvxMacroTableDtor( const SvxMacroTableDtor &amp;rCpy ) : aSvxMacroTable(rCpy.aSvxMacroTable) { }</text:p>
            <text:p>return new SvxMacroItem( *this );</text:p>
            <text:p>const_cast&lt; SdrObject* &gt;(this)-&gt;mpViewContact =</text:p>
            <text:p>const ViewObjectContact&amp; rCandidate(GetViewContact().GetViewContact(a).GetViewObjectContact(GetObjectContact()));</text:p>
            <text:p>getPrimitive2DSequenceSubHierarchy(rDisplayInfo, rVisitor);</text:p>
            <text:p>rCandidate.getPrimitive2DSequenceHierarchy(rDisplayInfo, rVisitor);</text:p>
            <text:p>rDisplayInfo.ClearGhostedDrawMode();</text:p>
            <text:p>rDrawPageVOContact.getPrimitive2DSequenceHierarchy(rDisplayInfo, *pProcessor2D);</text:p>
            <text:p>DoProcessDisplay(rDisplayInfo);</text:p>
            <text:p>GetObjectContact().ProcessDisplay(aDisplayInfo);</text:p>
            <text:p>pPreparedTarget-&gt;RedrawLayer(&amp;nID, pRedirector, pPageFrame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PixelToLogic(Point const &amp;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22/10/17</text:p>
          </table:table-cell>
          <table:table-cell office:value-type="string" calcext:value-type="string">
            <text:p>678ecc7d-508d-4337-8868-b45491e9d9e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163</text:p>
            <text:p>sc/source/ui/view/gridwin3.cxx:376</text:p>
            <text:p>sc/source/ui/view/gridwin3.cxx:61</text:p>
            <text:p>sc/source/ui/view/gridwin.cxx:2013</text:p>
            <text:p>sc/source/ui/view/gridwin.cxx:1708</text:p>
            <text:p>vcl/source/window/winproc.cxx:705</text:p>
            <text:p>vcl/source/window/winproc.cxx:2282</text:p>
            <text:p>vcl/source/window/winproc.cxx:2633</text:p>
            <text:p>vcl/inc/salframe.hxx:308</text:p>
            <text:p>vcl/win/window/salframe.cxx:3229</text:p>
            <text:p>vcl/win/window/salframe.cxx:5609</text:p>
            <text:p/>
          </table:table-cell>
          <table:table-cell office:value-type="string" calcext:value-type="string">
            <text:p>return GetOutDev()-&gt;PixelToLogic(rDevicePt);</text:p>
            <text:p>Point aPos = PixelToLogic(aCurMousePos);</text:p>
            <text:p>UpdateStatusPosSize();</text:p>
            <text:p>if ( !bCrossPointer &amp;&amp; DrawMouseButtonDown(rMEvt) )</text:p>
            <text:p>HandleMouseButtonDown(rMEvt, aState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ClosePrevie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ccObjectWinManager::UpdateAccFocus(com::sun::star::accessibility::XAccessible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13</text:p>
          </table:table-cell>
          <table:table-cell office:value-type="string" calcext:value-type="string">
            <text:p>7c1ce4f3-20e8-40e9-9ba5-543b87e5742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service/AccObjectWinManager.cxx:366</text:p>
            <text:p>winaccessibility/source/service/AccObjectWinManager.cxx:177</text:p>
            <text:p>winaccessibility/source/service/AccEventListener.cxx:138</text:p>
            <text:p>winaccessibility/source/service/AccEventListener.cxx:69</text:p>
            <text:p>winaccessibility/source/service/AccComponentEventListener.cxx:82</text:p>
            <text:p>winaccessibility/source/service/AccDescendantManagerEventListener.cxx:73</text:p>
            <text:p>winaccessibility/source/service/AccTableEventListener.cxx:93</text:p>
            <text:p>comphelper/source/misc/accessibleeventnotifier.cxx:262</text:p>
            <text:p>sc/source/ui/Accessibility/AccessibleContextBase.cxx:476</text:p>
            <text:p>sc/source/ui/Accessibility/AccessibleSpreadsheet.cxx:352</text:p>
            <text:p>sc/source/ui/Accessibility/AccessibleDocument.cxx:1465</text:p>
            <text:p/>
          </table:table-cell>
          <table:table-cell office:value-type="string" calcext:value-type="string">
            <text:p>pAccObjOld-&gt;unsetFocus();</text:p>
            <text:p>UpdateAccFocus(pXAcc);</text:p>
            <text:p>}</text:p>
            <text:p>HandleStateChangedEvent(aEvent.OldValue, aEvent.NewValue);</text:p>
            <text:p>AccEventListener::notifyEvent(aEvent);</text:p>
            <text:p>AccComponentEventListener::notifyEvent(aEvent);</text:p>
            <text:p>AccDescendantManagerEventListener::notifyEvent(aEvent);</text:p>
            <text:p>rListener-&gt;notifyEvent( _rEvent );</text:p>
            <text:p>CommitChange(aEvent);</text:p>
            <text:p>CommitFocusGained();</text:p>
            <text:p>mpAccessibleSpreadsheet-&gt;GotFocus();</text:p>
            <text:p/>
          </table:table-cell>
          <table:table-cell office:value-type="string" calcext:value-type="string">
            <text:p>UpdateInputFields,OpenFromWri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asegfx::B2DPolygon::getBezierSegment(unsigned long,basegfx::B2DCubicBezier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17</text:p>
          </table:table-cell>
          <table:table-cell office:value-type="string" calcext:value-type="string">
            <text:p>39080a43-66e7-4dcc-8b7c-7789279ae4c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egfx/source/polygon/b2dpolygon.cxx:1381</text:p>
            <text:p>basegfx/source/polygon/b2dpolygonclipper.cxx:359</text:p>
            <text:p>vcl/source/gdi/gdimetafiletools.cxx:45</text:p>
            <text:p>vcl/source/gdi/gdimetafiletools.cxx:672</text:p>
            <text:p>vcl/source/filter/wmf/wmf.cxx:123</text:p>
            <text:p>vcl/source/filter/graphicfilter.cxx:1754</text:p>
            <text:p>vcl/source/filter/graphicfilter.cxx:1972</text:p>
            <text:p>vcl/source/treelist/transfer.cxx:338</text:p>
            <text:p>vcl/source/treelist/transfer.cxx:281</text:p>
            <text:p>vcl/win/dtrans/XTDataObject.cxx:341</text:p>
            <text:p>vcl/win/dtrans/XTDataObject.cxx:261</text:p>
            <text:p/>
          </table:table-cell>
          <table:table-cell office:value-type="string" calcext:value-type="string">
            <text:p>const B2DPoint aPoint(mpPolygon-&gt;getPoint(nIndex));</text:p>
            <text:p>aCandidate.getBezierSegment(b, aEdge);</text:p>
            <text:p>const basegfx::B2DPolyPolygon aResult(</text:p>
            <text:p>bDone = handleGeometricContent(</text:p>
            <text:p>clipMetafileContentAgainstOwnRegions(aGdiMetaFile);</text:p>
            <text:p>if (!ConvertGDIMetaFileToEMF(aGraphic.GetGDIMetaFile(), rOStm))</text:p>
            <text:p>bRet = ExportGraphic( rData.maGraphic, u'', rData.mrStm, nFormat, &amp;aFilterData ) == ERRCODE_NONE;</text:p>
            <text:p>if( GraphicConverter::Export( aDstStm, aGraphic, ConvertDataFormat::EMF ) == ERRCODE_NONE )</text:p>
            <text:p>return getTransferData2(rFlavor, OUString());</text:p>
            <text:p>Any aAny = m_XTransferable-&gt;getTransferData( aFlavor );</text:p>
            <text:p>renderAnyDataAndSetupStgMedium( *pFormatetc, *pmedium );</text:p>
            <text:p/>
          </table:table-cell>
          <table:table-cell office:value-type="string" calcext:value-type="string">
            <text:p>Cut,Cut,Cut,C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hart::ModifyEventForwarder::modified(com::sun::star::lang::EventObject con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24</text:p>
          </table:table-cell>
          <table:table-cell office:value-type="string" calcext:value-type="string">
            <text:p>211004f2-34d6-4310-9ee7-637651d6726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tools/ModifyListenerHelper.cxx:53</text:p>
            <text:p>include/comphelper/interfacecontainer4.hxx:294</text:p>
            <text:p>chart2/source/tools/ModifyListenerHelper.cxx:56</text:p>
            <text:p>include/comphelper/interfacecontainer4.hxx:294</text:p>
            <text:p>chart2/source/tools/ModifyListenerHelper.cxx:56</text:p>
            <text:p>sc/source/ui/unoobj/listenercalls.cxx:53</text:p>
            <text:p>sc/source/core/data/documen3.cxx:975</text:p>
            <text:p>sc/source/ui/docshell/docsh.cxx:3022</text:p>
            <text:p>sc/source/ui/docshell/docsh.cxx:3314</text:p>
            <text:p>sc/source/ui/docshell/docfunc.cxx:2845</text:p>
            <text:p>sc/source/ui/view/viewfunc.cxx:1746</text:p>
            <text:p/>
          </table:table-cell>
          <table:table-cell office:value-type="string" calcext:value-type="string">
            <text:p>if( m_aModifyListeners.getLength(aGuard) == 0 )</text:p>
            <text:p>func(xListener);</text:p>
            <text:p>m_aModifyListeners.notifyEach( aGuard, &amp;util::XModifyListener::modified, aEvent );</text:p>
            <text:p>func(xListener);</text:p>
            <text:p>m_aModifyListeners.notifyEach( aGuard, &amp;util::XModifyListener::modified, aEvent );</text:p>
            <text:p>aEntry.xListener-&gt;modified(aEntry.aEvent);</text:p>
            <text:p>pUnoListenerCalls-&gt;ExecuteAndClear();</text:p>
            <text:p>m_pDocument-&gt;BroadcastUno( SfxHint( SfxHintId::DataChanged ) );</text:p>
            <text:p>rDocShell.SetDocumentModified();</text:p>
            <text:p>aModificator.SetDocumentModified();</text:p>
            <text:p>pDocSh-&gt;GetDocFunc().DeleteCells( aRange, &amp;rMark, eCmd, false );</text:p>
            <text:p/>
          </table:table-cell>
          <table:table-cell office:value-type="string" calcext:value-type="string">
            <text:p>InsertCell,InsertCell,DeleteCell,DeleteCel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ngSvcMgr::setConfiguredServices(rtl::OUString const &amp;,com::sun::star::lang::Locale const &amp;,com::sun::star::uno::Sequence&lt;rtl::OUString&gt; con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20</text:p>
          </table:table-cell>
          <table:table-cell office:value-type="string" calcext:value-type="string">
            <text:p>aee0324d-2ddb-4989-9f47-830a37f27c4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linguistic/source/lngsvcmgr.cxx:1496</text:p>
            <text:p>cui/source/options/optlingu.cxx:950</text:p>
            <text:p>cui/source/options/treeopt.cxx:658</text:p>
            <text:p>cui/source/options/treeopt.cxx:722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/>
          </table:table-cell>
          <table:table-cell office:value-type="string" calcext:value-type="string">
            <text:p>bool bChanged = !IsEqSvcList( rServiceImplNames,</text:p>
            <text:p>xMgr-&gt;setConfiguredServices( cGrammar, aLocale, aImplNames );</text:p>
            <text:p>pPageInfo-&gt;m_xPage-&gt;FillItemSet(pGroupInfo-&gt;m_pOutItemSet.get());</text:p>
            <text:p>ApplyOptions(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office:value-type="string" calcext:value-type="string">
            <text:p>UpdateInputFields,UpdateInputFields,OptionsTreeDialog,OptionsTre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OKInteractionHandler::postError(com::sun::star::task::InteractionClassification,char const *,ErrCode,rtl::OUString con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13</text:p>
          </table:table-cell>
          <table:table-cell office:value-type="string" calcext:value-type="string">
            <text:p>bbb678c6-5d9c-498e-ab9b-f794f905b4e3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lib/lokinteractionhandler.cxx:126</text:p>
            <text:p>desktop/source/lib/lokinteractionhandler.cxx:126</text:p>
            <text:p>C:/cygwin64/home/buildslave/r/workdir/UnoApiHeadersTarget/udkapi/normal/com/sun/star/beans/UnknownPropertyException.hpp:36</text:p>
            <text:p>svx/source/unodraw/unoshape.cxx:1690</text:p>
            <text:p>chart2/source/controller/main/ChartController_Tools.cxx:346</text:p>
            <text:p>chart2/source/controller/main/ChartController_Tools.cxx:337</text:p>
            <text:p>chart2/source/controller/main/ChartController.cxx:1129</text:p>
            <text:p>chart2/source/controller/main/ControllerCommandDispatch.cxx:759</text:p>
            <text:p>framework/source/uielement/menubarmanager.cxx:802</text:p>
            <text:p>vcl/source/window/menu.cxx:358</text:p>
            <text:p>vcl/source/window/menu.cxx:2777</text:p>
            <text:p/>
          </table:table-cell>
          <table:table-cell office:value-type="string" calcext:value-type="string">
            <text:p>}</text:p>
            <text:p>}</text:p>
            <text:p/>
            <text:p>{</text:p>
            <text:p>{</text:p>
            <text:p>impl_PasteGraphic( xGraphic, aPos );</text:p>
            <text:p>this-&gt;executeDispatch_Paste();</text:p>
            <text:p>m_xDispatch-&gt;dispatch( URL, Arguments );</text:p>
            <text:p>xDispatch-&gt;dispatch( aTargetURL, aArgs );</text:p>
            <text:p>if (aSelectHdl.Call(this))</text:p>
            <text:p>pSelect-&gt;Select();</text:p>
            <text:p/>
          </table:table-cell>
          <table:table-cell office:value-type="string" calcext:value-type="string">
            <text:p>InsertObjectChart,Cut,ClearContents,InsertObjectChar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T::GlyphVariationData::unpack_points(OT::IntType&lt;unsigned char,1&gt; const * &amp;,hb_vector_t&lt;unsigned int,0&gt; &amp;,hb_array_t&lt;char const &gt; con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20</text:p>
          </table:table-cell>
          <table:table-cell office:value-type="string" calcext:value-type="string">
            <text:p>9b9b31e6-33b7-409c-9532-7aaa7afd270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harfbuzz/src/hb-ot-var-gvar-table.hh:302</text:p>
            <text:p>vcl/skia/gdiimpl.cxx:385</text:p>
            <text:p>vcl/skia/gdiimpl.cxx:378</text:p>
            <text:p>vcl/skia/gdiimpl.cxx:255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>desktop/source/app/app.cxx:1600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/>
          </table:table-cell>
          <table:table-cell office:value-type="string" calcext:value-type="string">
            <text:p>Save,Save,Sav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::Reference&lt;VirtualDevice&gt;::clear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15</text:p>
          </table:table-cell>
          <table:table-cell office:value-type="string" calcext:value-type="string">
            <text:p>cd73315d-10ff-4bbb-9bf6-01357e99628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rtl/ref.hxx:191</text:p>
            <text:p>include/rtl/ref.hxx:191</text:p>
            <text:p>C:/Program Files (x86)/Microsoft Visual Studio/2019/Community/VC/Tools/MSVC/14.29.30133/include/memory:3228</text:p>
            <text:p>vcl/source/outdev/outdev.cxx:142</text:p>
            <text:p>vcl/source/app/svdata.cxx:316</text:p>
            <text:p>vcl/source/window/window.cxx:141</text:p>
            <text:p>svtools/source/uno/popupwindowcontroller.cxx:173</text:p>
            <text:p>sfx2/source/toolbox/weldutils.cxx:180</text:p>
            <text:p>svx/source/sidebar/text/TextPropertyPanel.cxx:76</text:p>
            <text:p>comphelper/source/misc/compbase.cxx:25</text:p>
            <text:p>include/comphelper/compbase.hxx:71</text:p>
            <text:p/>
          </table:table-cell>
          <table:table-cell office:value-type="string" calcext:value-type="string">
            <text:p>{</text:p>
            <text:p>{</text:p>
            <text:p/>
            <text:p>{</text:p>
            <text:p>{</text:p>
            <text:p>{</text:p>
            <text:p>{</text:p>
            <text:p>{</text:p>
            <text:p>{</text:p>
            <text:p>disposing(aGuard);</text:p>
            <text:p>WeakComponentImplHelperBase::dispose();</text:p>
            <text:p/>
          </table:table-cell>
          <table:table-cell office:value-type="string" calcext:value-type="string">
            <text:p>AlignVCenter,Copy,Past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Table::FillMatrix(ScMatrix &amp;,short,long,short,long,svl::SharedStringPool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24</text:p>
          </table:table-cell>
          <table:table-cell office:value-type="string" calcext:value-type="string">
            <text:p>43cc0a2a-4e4f-40f0-adf2-a7c28ff7e954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table1.cxx:2592</text:p>
            <text:p>sc/source/core/data/documen8.cxx:399</text:p>
            <text:p>sc/source/ui/docshell/externalrefmgr.cxx:1603</text:p>
            <text:p>sc/source/ui/docshell/externalrefmgr.cxx:2352</text:p>
            <text:p>sc/source/ui/docshell/externalrefmgr.cxx:2062</text:p>
            <text:p>sc/source/filter/excel/xelink.cxx:1935</text:p>
            <text:p>sc/source/filter/excel/xeformula.cxx:2105</text:p>
            <text:p>sc/source/filter/excel/xeformula.cxx:1189</text:p>
            <text:p>sc/source/filter/excel/xeformula.cxx:1163</text:p>
            <text:p>sc/source/filter/excel/xeformula.cxx:1147</text:p>
            <text:p>sc/source/filter/excel/xeformula.cxx:1116</text:p>
            <text:p/>
          </table:table-cell>
          <table:table-cell office:value-type="string" calcext:value-type="string">
            <text:p>aCol[nCol].FillMatrix(rMat, nMatCol, nRow1, nRow2, pPool);</text:p>
            <text:p>pTab-&gt;FillMatrix(rMat, nCol1, nRow1, nCol2, nRow2, pPool);</text:p>
            <text:p>rSrcDoc.FillMatrix(*xMat, nTab, nCol1, nRow1, nCol2, nRow2, &amp;rHostDoc.GetSharedStringPool());</text:p>
            <text:p>pArray = convertToTokenArray(mrDoc, rSrcDoc, aRange, aCacheData);</text:p>
            <text:p>ScExternalRefCache::TokenArrayRef pArray =</text:p>
            <text:p>ScExternalRefCache::TokenArrayRef pArray = pRefMgr-&gt;getDoubleRefTokens(nFileId, rTabName, rRange, nullptr);</text:p>
            <text:p>mxData-&gt;mpLinkMgr-&gt;StoreCellRange(nFileId, aTabName, aRefData.toAbs(GetRoot().GetDoc(), *mxData-&gt;mpScBasePos));</text:p>
            <text:p>case svExternalDoubleRef:   ProcessExternalRangeRef( aTokData );    break;</text:p>
            <text:p>aTokData = Factor( aTokData );</text:p>
            <text:p>aTokData = RangeTerm( aTokData, rbHasRefOp );</text:p>
            <text:p>aTokData = IntersectTerm( aTokData, bHasAnyRefOp );</text:p>
            <text:p/>
          </table:table-cell>
          <table:table-cell office:value-type="string" calcext:value-type="string">
            <text:p>DeleteColumns,Copy,Paste,Save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tatic <text:s/>`dp_manager::ExtensionManager::getExtensionsWithSameIdentifier'::`1'::catch$10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20</text:p>
          </table:table-cell>
          <table:table-cell office:value-type="string" calcext:value-type="string">
            <text:p>0eeb8ac3-f352-4b06-b721-2344418bad0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341</text:p>
            <text:p>desktop/source/deployment/manager/dp_extensionmanager.cxx:325</text:p>
            <text:p/>
          </table:table-cell>
          <table:table-cell office:value-type="string" calcext:value-type="string">
            <text:p>throw;</text:p>
            <text:p>std::vector&lt;Reference&lt;css::deployment::XPackage&gt; &gt; listExtensions =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struct `anonymous-namespace'::StyleVectorCombination::OffsetAndHalfWidthAndColor * std::vector&lt;`anonymous namespace'::StyleVectorCombination::OffsetAndHalfWidthAndColor,std::allocator&lt;`anonymous namespace'::StyleVectorCombination::OffsetAndHalfWid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24</text:p>
          </table:table-cell>
          <table:table-cell office:value-type="string" calcext:value-type="string">
            <text:p>2529b94e-78ec-4cca-8b05-c4a18f3a4403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784</text:p>
            <text:p>svx/source/sdr/primitive2d/sdrframeborderprimitive2d.cxx:172</text:p>
            <text:p>C:/Program Files (x86)/Microsoft Visual Studio/2019/Community/VC/Tools/MSVC/14.29.30133/include/vector:784</text:p>
            <text:p>svx/source/sdr/primitive2d/sdrframeborderprimitive2d.cxx:704</text:p>
            <text:p>svx/source/sdr/primitive2d/sdrframeborderprimitive2d.cxx:790</text:p>
            <text:p>drawinglayer/source/primitive2d/BufferedDecompositionPrimitive2D.cxx:36</text:p>
            <text:p>drawinglayer/source/processor2d/vclpixelprocessor2d.cxx:449</text:p>
            <text:p>drawinglayer/source/processor2d/baseprocessor2d.cxx:67</text:p>
            <text:p>sc/source/ui/view/output.cxx:1502</text:p>
            <text:p>sc/source/ui/view/gridwin4.cxx:905</text:p>
            <text:p>sc/source/ui/view/gridwin4.cxx:588</text:p>
            <text:p/>
          </table:table-cell>
          <table:table-cell office:value-type="string" calcext:value-type="string">
            <text:p/>
            <text:p>}</text:p>
            <text:p/>
            <text:p>aStartVector.add(</text:p>
            <text:p>rCandidate.create2DDecomposition(</text:p>
            <text:p>create2DDecomposition(aNewSequence, rViewInformation);</text:p>
            <text:p>}</text:p>
            <text:p>processBasePrimitive2D(*rCandidate);</text:p>
            <text:p>pProcessor-&gt;process(xPrimitive);</text:p>
            <text:p>aOutputData.DrawFrame(*pContentDev);</text:p>
            <text:p>DrawContent(*GetOutDev(), aTabInfo, aOutputData, bLogicText);</text:p>
            <text:p/>
          </table:table-cell>
          <table:table-cell office:value-type="string" calcext:value-type="string">
            <text:p>BackgroundColor,BackgroundColor,Save,BackgroundColo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`anonymous namespace'::DirectMaskSubRun::fillVertexData(void *, int, int, unsigned int, const class SkMatrix &amp; const, struct SkPoint, struct SkIRect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18</text:p>
          </table:table-cell>
          <table:table-cell office:value-type="string" calcext:value-type="string">
            <text:p>8529a1d7-73e0-4f81-9178-070e74ccafdb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gpu/ganesh/text/GrTextBlob.cpp:1450</text:p>
            <text:p>C:/cygwin64/home/buildslave/r/workdir/UnpackedTarball/skia/src/gpu/ganesh/ops/AtlasTextOp.cpp:300</text:p>
            <text:p>C:/cygwin64/home/buildslave/r/workdir/UnpackedTarball/skia/src/gpu/ganesh/ops/GrOp.h:187</text:p>
            <text:p>C:/cygwin64/home/buildslave/r/workdir/UnpackedTarball/skia/src/gpu/ganesh/ops/OpsTask.cpp:530</text:p>
            <text:p>C:/cygwin64/home/buildslave/r/workdir/UnpackedTarball/skia/src/gpu/ganesh/GrRenderTask.cpp:101</text:p>
            <text:p>C:/cygwin64/home/buildslave/r/workdir/UnpackedTarball/skia/src/gpu/ganesh/GrDrawingManager.cpp:262</text:p>
            <text:p>C:/cygwin64/home/buildslave/r/workdir/UnpackedTarball/skia/src/gpu/ganesh/GrDrawingManager.cpp:204</text:p>
            <text:p>C:/cygwin64/home/buildslave/r/workdir/UnpackedTarball/skia/src/gpu/ganesh/GrDrawingManager.cpp:484</text:p>
            <text:p>C:/cygwin64/home/buildslave/r/workdir/UnpackedTarball/skia/src/gpu/ganesh/GrDirectContextPriv.cpp:63</text:p>
            <text:p>C:/cygwin64/home/buildslave/r/workdir/UnpackedTarball/skia/src/image/SkSurface_Gpu.cpp:222</text:p>
            <text:p>C:/cygwin64/home/buildslave/r/workdir/UnpackedTarball/skia/src/image/SkSurface_Gpu.cpp:716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Copy,Paste,ClearContents,Copy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tatic void `anonymous namespace'::PackedFile::flush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21</text:p>
          </table:table-cell>
          <table:table-cell office:value-type="string" calcext:value-type="string">
            <text:p>5c274a3e-9935-4d63-959f-050eadfd92c2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backupfilehelper.cxx:1334</text:p>
            <text:p>comphelper/source/misc/backupfilehelper.cxx:2079</text:p>
            <text:p>comphelper/source/misc/backupfilehelper.cxx:2021</text:p>
            <text:p>comphelper/source/misc/backupfilehelper.cxx:1645</text:p>
            <text:p>desktop/source/app/app.cxx:1685</text:p>
            <text:p>desktop/source/app/app.cxx:1610</text:p>
            <text:p>vcl/source/app/svmain.cxx:202</text:p>
            <text:p>desktop/source/app/sofficemain.cxx:94</text:p>
            <text:p>desktop/source/app/main.c:49</text:p>
            <text:p>d:/a01/_work/2/s/src/vctools/crt/vcstartup/src/startup/exe_common.inl:288</text:p>
            <text:p/>
          </table:table-cell>
          <table:table-cell office:value-type="string" calcext:value-type="string">
            <text:p>osl::File::remove(maURL);</text:p>
            <text:p>aPackedFile.flush();</text:p>
            <text:p>bDidPush |= tryPush_file(</text:p>
            <text:p>tryPush_Files(</text:p>
            <text:p>aBackupFileHelper.tryPush();</text:p>
            <text:p>return doShutdown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office:value-type="string" calcext:value-type="string">
            <text:p>ExecuteSearch,InsertCel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`anonymous namespace'::SaveBox::SaveBox(class `anonymous-namespace'::SaveBox *, const class SwTableBox &amp; const, class SaveTable &amp; const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24</text:p>
          </table:table-cell>
          <table:table-cell office:value-type="string" calcext:value-type="string">
            <text:p>61ae3aae-f3be-4896-b97b-f8385341fd1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212</text:p>
            <text:p>sw/source/core/undo/untbl.cxx:1145</text:p>
            <text:p>sw/source/core/undo/untbl.cxx:898</text:p>
            <text:p>sw/source/core/undo/untbl.cxx:1489</text:p>
            <text:p>sw/source/core/docnode/ndtbl.cxx:2175</text:p>
            <text:p>sw/source/core/frmedt/fetab.cxx:609</text:p>
            <text:p>C:/Program Files (x86)/Microsoft Visual Studio/2019/Community/VC/Tools/MSVC/14.29.30133/include/functional:920</text:p>
            <text:p>vcl/source/window/dialog.cxx:1168</text:p>
            <text:p>vcl/source/window/dialog.cxx:1428</text:p>
            <text:p>vcl/source/control/button.cxx:130</text:p>
            <text:p>vcl/source/control/button.cxx:1302</text:p>
            <text:p/>
          </table:table-cell>
          <table:table-cell office:value-type="string" calcext:value-type="string">
            <text:p>m_nStartNode = rBox.GetSttIdx();</text:p>
            <text:p>pBx = new SaveBox( pBx, *rLine.GetTabBoxes()[ n ], rSTable );</text:p>
            <text:p>pLn = new SaveLine( pLn, *rTable.GetTabLines()[ n ], *this );</text:p>
            <text:p>m_pSaveTable.reset( new SaveTable( rTable ) );</text:p>
            <text:p>pUndo.reset(new SwUndoTableNdsChg( SwUndoId::TABLE_SPLIT, rBoxes, *pTableNd, 0, 0,</text:p>
            <text:p>GetDoc()-&gt;SplitTable( aBoxes, bVert, nCnt, bSameHeight );</text:p>
            <text:p/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/>
          </table:table-cell>
          <table:table-cell office:value-type="string" calcext:value-type="string">
            <text:p>LineDownSel,LineDownSel,SplitCell,SplitCel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GrMakeUniqueKeyInvalidationListener::&lt;unnamed-tag&gt;::__invoke(const void *, void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25</text:p>
          </table:table-cell>
          <table:table-cell office:value-type="string" calcext:value-type="string">
            <text:p>db293a11-02a8-487e-bfb5-0a4e25e96c2e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gpu/ganesh/SkGr.cpp:84</text:p>
            <text:p>C:/cygwin64/home/buildslave/r/workdir/UnpackedTarball/skia/src/core/SkData.cpp:35</text:p>
            <text:p>C:/cygwin64/home/buildslave/r/workdir/UnpackedTarball/skia/src/gpu/ResourceKey.h:247</text:p>
            <text:p>C:/cygwin64/home/buildslave/r/workdir/UnpackedTarball/skia/src/gpu/ganesh/GrResourceCache.cpp:282</text:p>
            <text:p>C:/cygwin64/home/buildslave/r/workdir/UnpackedTarball/skia/src/gpu/ganesh/GrTextureProxy.cpp:177</text:p>
            <text:p>C:/cygwin64/home/buildslave/r/workdir/UnpackedTarball/skia/src/gpu/ganesh/GrProxyProvider.cpp:77</text:p>
            <text:p>C:/cygwin64/home/buildslave/r/workdir/UnpackedTarball/skia/src/gpu/ganesh/SkGr.cpp:206</text:p>
            <text:p>C:/cygwin64/home/buildslave/r/workdir/UnpackedTarball/skia/src/image/SkImage_Raster.cpp:465</text:p>
            <text:p>C:/cygwin64/home/buildslave/r/workdir/UnpackedTarball/skia/src/image/SkImage.cpp:321</text:p>
            <text:p>C:/cygwin64/home/buildslave/r/workdir/UnpackedTarball/skia/src/image/SkImage_Raster.cpp:485</text:p>
            <text:p>C:/cygwin64/home/buildslave/r/workdir/UnpackedTarball/skia/src/image/SkImage.cpp:341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Print,SwBackspace,Sav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lcl_CpyBox(const class SwTable &amp; const, const class SwTableBox *, class SwTable &amp; const, class SwTableBox *, bool, class SwUndoTableCpyTable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17</text:p>
          </table:table-cell>
          <table:table-cell office:value-type="string" calcext:value-type="string">
            <text:p>8a6a3350-884a-471a-b12d-1b9e3f2f83d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tblcpy.cxx:506</text:p>
            <text:p>sw/source/core/doc/tblcpy.cxx:746</text:p>
            <text:p>sw/source/core/docnode/ndtbl.cxx:4408</text:p>
            <text:p>sw/source/core/frmedt/fecopy.cxx:1020</text:p>
            <text:p>sw/source/uibase/dochdl/swdtflvr.cxx:3862</text:p>
            <text:p>sw/source/uibase/dochdl/swdtflvr.cxx:1809</text:p>
            <text:p>sw/source/uibase/dochdl/swdtflvr.cxx:1689</text:p>
            <text:p>sw/source/uibase/shells/basesh.cxx:355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>SwNodeIndex aInsIdx( *pDstBox-&gt;GetSttNd(), bDelContent ? SwNodeOffset(1) :</text:p>
            <text:p>lcl_CpyBox( rCpyTable, pCpyBox, *this, pMyBox, bDelContent, pUndo );</text:p>
            <text:p>bRet = pInsTableNd-&gt;GetTable().InsTable( pSrcTableNd-&gt;GetTable(),</text:p>
            <text:p>bRet = GetDoc()-&gt;InsCopyOfTable( aDestPos, aBoxes, &amp;pSrcNd-&gt;GetTable() );</text:p>
            <text:p>bRet = rShell.Paste(m_pClpDocFac-&gt;GetDoc(), ePasteTable == PasteTableType::PASTE_TABLE);</text:p>
            <text:p>bRet = pTunneledTrans-&gt;PrivatePaste(rSh, pContext, ePasteTable);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Undo,Paste,Undo,Paste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td::_Vector_const_iterator&lt;std::_Vector_val&lt;std::_Simple_types&lt;com::sun::star::uno::Reference&lt;com::sun::star::awt::XTopWindowListener&gt; &gt; &gt; &gt;::_Vector_const_iterator&lt;std::_Vector_val&lt;std::_Simple_types&lt;com::sun::star::uno::Reference&lt;com::sun::star::awt::X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21</text:p>
          </table:table-cell>
          <table:table-cell office:value-type="string" calcext:value-type="string">
            <text:p>fb3c340a-2b91-4cd0-8c92-8f06fa13bf95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42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ExportDirectToPD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vector&lt;SwXMLTableContext::ColumnWidthInfo,std::allocator&lt;SwXMLTableContext::ColumnWidthInfo&gt; &gt;::_Change_array(SwXMLTableContext::ColumnWidthInfo * const,unsigned __int64,unsigned __int64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14</text:p>
          </table:table-cell>
          <table:table-cell office:value-type="string" calcext:value-type="string">
            <text:p>f17e05c1-0eae-4296-aeaf-7452856418d8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IN_PAGE_ERROR_EXEC /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36</text:p>
            <text:p>sw/source/filter/xml/xmltbli.cxx:1339</text:p>
            <text:p>sw/source/filter/xml/xmltbli.cxx:716</text:p>
            <text:p>sw/source/filter/xml/xmltbli.cxx:1312</text:p>
            <text:p>xmloff/source/core/xmlimp.cxx:790</text:p>
            <text:p>sax/source/fastparser/fastparser.cxx:470</text:p>
            <text:p>sax/source/fastparser/fastparser.cxx:869</text:p>
            <text:p>xmloff/source/core/xmlimp.cxx:512</text:p>
            <text:p>sw/source/filter/xml/swxml.cxx:181</text:p>
            <text:p>sw/source/filter/xml/swxml.cxx:323</text:p>
            <text:p>sw/source/filter/xml/swxml.cxx:831</text:p>
            <text:p/>
          </table:table-cell>
          <table:table-cell office:value-type="string" calcext:value-type="string">
            <text:p/>
            <text:p>m_aColumnWidths.emplace_back(nWidth2, bRelWidth2 );</text:p>
            <text:p>GetTable()-&gt;InsertColumn( nWidth, bRelWidth, &amp;aDfltCellStyleName );</text:p>
            <text:p>return new SwXMLTableColContext_Impl( GetSwImport(), xAttrList,</text:p>
            <text:p>auto tmp = pHandler-&gt;createFastChildContext( Element, Attribs );</text:p>
            <text:p>xContext-&gt;startFastElement( nElementToken, xAttr );</text:p>
            <text:p>if (!consume(aEventList))</text:p>
            <text:p>mxParser-&gt;parseStream(aInputSource);</text:p>
            <text:p>xFastParser-&gt;parseStream( aParserInput );</text:p>
            <text:p>return ReadThroughComponent(</text:p>
            <text:p>nRet = ReadThroughComponent(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ruct std::pair&lt;std::_Vector_const_iterator&lt;std::_Vector_val&lt;std::_Simple_types&lt;SwTableBox *&gt; &gt; &gt;,bool&gt; o3tl::find_unique&lt;SwTableBox *,CompareSwSelBoxes&gt;::operator()(class std::_Vector_const_iterator&lt;std::_Vector_val&lt;std::_Simple_types&lt;SwTableBox *&gt; &gt; &gt;,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20</text:p>
          </table:table-cell>
          <table:table-cell office:value-type="string" calcext:value-type="string">
            <text:p>9e1d336f-11a1-4687-ab3b-c98270cc92c7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sorted_vector.hxx:388</text:p>
            <text:p>sw/source/core/frmedt/tblsel.cxx:2094</text:p>
            <text:p>sw/source/core/docnode/ndtbl1.cxx:257</text:p>
            <text:p>sw/source/core/docnode/ndtbl1.cxx:357</text:p>
            <text:p>sw/source/uibase/shells/tabsh.cxx:1452</text:p>
            <text:p>sfx2/source/control/bindings.cxx:260</text:p>
            <text:p>sfx2/source/control/bindings.cxx:1275</text:p>
            <text:p>vcl/source/app/scheduler.cxx:472</text:p>
            <text:p>vcl/win/app/saltimer.cxx:165</text:p>
            <text:p>vcl/win/app/salinst.cxx:524</text:p>
            <text:p>vcl/win/app/salinst.cxx:581</text:p>
            <text:p/>
          </table:table-cell>
          <table:table-cell office:value-type="string" calcext:value-type="string">
            <text:p>const_iterator const it = std::lower_bound(first, last, v, Compare());</text:p>
            <text:p>FndBoxCopyCol(rpBox, &amp;aPara );</text:p>
            <text:p>ForEach_FndLineCopyCol( const_cast&lt;SwTableLines&amp;&gt;(rTable.GetTabLines()), &amp;aTmpPara );</text:p>
            <text:p>::lcl_CollectLines( aRowArr, rCursor, false );</text:p>
            <text:p>std::unique_ptr&lt;SwFormatRowSplit&gt; pSplit = rSh.GetRowSplit(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/>
          </table:table-cell>
          <table:table-cell office:value-type="string" calcext:value-type="string">
            <text:p>InsertColumnsAfter,SelectAll,SetMinimalRowHeight,PageDow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PresetListBox::FillPresetListBoxImpl&lt;XHatchList,XHatchEntry&gt;(XHatchList &amp;,unsigned long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17</text:p>
          </table:table-cell>
          <table:table-cell office:value-type="string" calcext:value-type="string">
            <text:p>770c163e-0f7b-4cc2-a788-6306acf48fd2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bxctrls/SvxPresetListBox.cxx:76</text:p>
            <text:p>cui/source/tabpages/tparea.cxx:481</text:p>
            <text:p>cui/source/tabpages/tparea.cxx:425</text:p>
            <text:p>cui/source/tabpages/tparea.cxx:401</text:p>
            <text:p>vcl/source/window/event.cxx:258</text:p>
            <text:p>vcl/source/control/ctrl.cxx:298</text:p>
            <text:p>vcl/source/control/button.cxx:1654</text:p>
            <text:p>vcl/source/control/button.cxx:1290</text:p>
            <text:p>vcl/source/window/window2.cxx:335</text:p>
            <text:p>vcl/source/window/winproc.cxx:712</text:p>
            <text:p>vcl/source/window/winproc.cxx:2295</text:p>
            <text:p/>
          </table:table-cell>
          <table:table-cell office:value-type="string" calcext:value-type="string">
            <text:p>for (tools::Long nIndex = 0; nIndex &lt; pList.Count(); nIndex++, nStartIndex++)</text:p>
            <text:p>rHatchTab.Construct();</text:p>
            <text:p>CreatePage(eFillType, *m_xFillTabPage);</text:p>
            <text:p>IMPL_LINK(SvxAreaTabPage, SelectFillTypeHdl_Impl, weld::Toggleable&amp;, rButton, void)</text:p>
            <text:p>rLink.Call( aEvent );</text:p>
            <text:p>vcl::Window::CallEventListeners(nEvent, pData);</text:p>
            <text:p>Toggle();</text:p>
            <text:p>Check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office:value-type="string" calcext:value-type="string">
            <text:p>InsertEnvelope,Print,InsertEnvelop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ableCursor::InsertBox(SwTableBox con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17</text:p>
          </table:table-cell>
          <table:table-cell office:value-type="string" calcext:value-type="string">
            <text:p>f74c3ca8-722e-4f45-ae5a-91953256abc1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2518</text:p>
            <text:p>sw/source/core/crsr/swcrsr.cxx:2567</text:p>
            <text:p>sw/source/core/crsr/swcrsr.cxx:2543</text:p>
            <text:p>sw/source/core/layout/trvlfrm.cxx:1883</text:p>
            <text:p>sw/source/core/unocore/unocrsr.cxx:189</text:p>
            <text:p>sw/source/core/unocore/unochart.cxx:208</text:p>
            <text:p>sw/source/core/unocore/unochart.cxx:2027</text:p>
            <text:p>sw/source/core/unocore/unochart.cxx:2035</text:p>
            <text:p>sw/source/core/unocore/unochart.cxx:1598</text:p>
            <text:p>sw/source/core/doc/tblrwcl.cxx:625</text:p>
            <text:p>sw/source/core/table/swnewtable.cxx:1509</text:p>
            <text:p/>
          </table:table-cell>
          <table:table-cell office:value-type="string" calcext:value-type="string">
            <text:p>m_SelectedBoxes.insert(pBox);</text:p>
            <text:p>InsertBox( *pPNew ); // this is a new one</text:p>
            <text:p>ActualizeSelection( aNew );</text:p>
            <text:p>if( rTableCursor.NewTableSelection() )</text:p>
            <text:p>bMakeTableCursors = GetDoc().getIDocumentLayoutAccess().GetCurrentLayout()-&gt;MakeTableCursors( *this );</text:p>
            <text:p>pUnoTableCursor-&gt;MakeBoxSels();</text:p>
            <text:p>if(!FillRangeDescriptor(aDesc, GetCellRangeName(*pTableFormat, *m_pTableCursor)))</text:p>
            <text:p>auto vCells(GetCells());</text:p>
            <text:p>const sal_Int32 nLen = xRef-&gt;getTextualData().getLength();</text:p>
            <text:p>pPCD-&gt;AddRowCols( *this, rBoxes, nCnt, bBehind );</text:p>
            <text:p>InsertRow_( pDoc, aLineBoxes, nCnt, bBehind );</text:p>
            <text:p/>
          </table:table-cell>
          <table:table-cell office:value-type="string" calcext:value-type="string">
            <text:p>Undo,Undo,Undo,InsertRowsBefor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[thunk]:cppu::WeakImplHelper&lt;com::sun::star::xml::sax::XFastTokenHandler&gt;::release`adjustor{40}' 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23</text:p>
          </table:table-cell>
          <table:table-cell office:value-type="string" calcext:value-type="string">
            <text:p>93d5df9f-14eb-41b3-b4db-4a322e37db86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ILLEGAL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off/source/core/xmlimp.cxx:433</text:p>
            <text:p>svx/source/xml/xmlxtimp.cxx:293</text:p>
            <text:p>svx/source/xml/xmlxtimp.cxx:397</text:p>
            <text:p>svx/source/xoutdev/xtable.cxx:261</text:p>
            <text:p>svx/source/tbxctrls/tbcontrl.cxx:4073</text:p>
            <text:p>svx/source/tbxctrls/tbcontrl.cxx:3986</text:p>
            <text:p>cui/source/tabpages/chardlg.cxx:1299</text:p>
            <text:p>cui/source/tabpages/chardlg.cxx:1675</text:p>
            <text:p>sfx2/source/dialog/tabdlg.cxx:891</text:p>
            <text:p>sfx2/source/dialog/tabdlg.cxx:983</text:p>
            <text:p>sfx2/source/dialog/tabdlg.cxx:1034</text:p>
            <text:p/>
          </table:table-cell>
          <table:table-cell office:value-type="string" calcext:value-type="string">
            <text:p>setTokenHandler( xTokenHandler  );</text:p>
            <text:p>:   SvXMLImport(rContext, '', SvXMLImportFlags::NONE),</text:p>
            <text:p>rtl::Reference&lt;SvxXMLXTableImport&gt; xImport(new SvxXMLXTableImport(xContext, xTable, xGraphicStorageHandler));</text:p>
            <text:p>bool bRet = SvxXMLXTableImport::load(aURL.GetMainURL(INetURLObject::DecodeMechanism::NONE),</text:p>
            <text:p>for (tools::Long i = 0; i != xColorTable-&gt;Count(); ++i)</text:p>
            <text:p>LockWidthRequest();</text:p>
            <text:p>, m_xFontColorLB(new ColorListBox(m_xBuilder-&gt;weld_menu_button('fontcolorlb'),</text:p>
            <text:p>return std::make_unique&lt;SvxCharEffectsPage&gt;( pPage, pController, *rSet );</text:p>
            <text:p>pDataObject-&gt;xTabPage = (pDataObject-&gt;fnCreatePage)(pPage, this, m_pSet.get());</text:p>
            <text:p>CreatePages();</text:p>
            <text:p>rController-&gt;Start_Impl();</text:p>
            <text:p/>
          </table:table-cell>
          <table:table-cell office:value-type="string" calcext:value-type="string">
            <text:p>IncrementIndent,DecrementIndent,DecrementIndent,EditStyl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oid hair_path&lt;SkPaint::kButt_Cap&gt;(const class SkPath &amp; const, const class SkRasterClip &amp; const, class SkBlitter *, <text:s/>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16</text:p>
          </table:table-cell>
          <table:table-cell office:value-type="string" calcext:value-type="string">
            <text:p>aab300d6-5e86-46ab-85f5-f7abf1d10c72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core/SkScan_Hairline.cpp:512</text:p>
            <text:p>C:/cygwin64/home/buildslave/r/workdir/UnpackedTarball/skia/src/core/SkDraw.cpp:839</text:p>
            <text:p>C:/cygwin64/home/buildslave/r/workdir/UnpackedTarball/skia/src/core/SkDraw.cpp:925</text:p>
            <text:p>C:/cygwin64/home/buildslave/r/workdir/UnpackedTarball/skia/src/core/SkBitmapDevice.cpp:373</text:p>
            <text:p>C:/cygwin64/home/buildslave/r/workdir/UnpackedTarball/skia/src/core/SkCanvas.cpp:2149</text:p>
            <text:p>C:/cygwin64/home/buildslave/r/workdir/UnpackedTarball/skia/src/core/SkCanvas.cpp:1833</text:p>
            <text:p>vcl/skia/gdiimpl.cxx:1104</text:p>
            <text:p>vcl/source/gdi/salgdilayout.cxx:589</text:p>
            <text:p>vcl/source/outdev/line.cxx:201</text:p>
            <text:p>svtools/source/control/tabbar.cxx:1174</text:p>
            <text:p>vcl/source/window/paint.cxx:313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>getDrawCanvas()-&gt;drawPath(aPath, aPaint);</text:p>
            <text:p>return drawPolyLine(</text:p>
            <text:p>bDrawn = mpGraphics-&gt;DrawPolyLine(</text:p>
            <text:p>aDrawer.drawTab();</text:p>
            <text:p>m_pWindow-&gt;Paint(*m_pWindow-&gt;GetOutDev(), m_aPaintRect);</text:p>
            <text:p/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void SkTHashTable&lt;SkLRUCache&lt;const GrSamplerState,std::unique_ptr&lt;GrVkTexture::DescriptorCacheEntry,std::default_delete&lt;GrVkTexture::DescriptorCacheEntry&gt; &gt;,GrVkTexture::SamplerHash&gt;::Entry *,const GrSamplerState,SkLRUCache&lt;const GrSamplerState,std::uniqu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18</text:p>
          </table:table-cell>
          <table:table-cell office:value-type="string" calcext:value-type="string">
            <text:p>62a28012-3c68-440d-8629-962df619fa42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include/private/SkTHash.h:149</text:p>
            <text:p>sal/rtl/alloc_global.cxx:34</text:p>
            <text:p/>
          </table:table-cell>
          <table:table-cell office:value-type="string" calcext:value-type="string">
            <text:p/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oid std::deque&lt;rtl::Reference&lt;drawinglayer::primitive2d::BasePrimitive2D&gt;,std::allocator&lt;rtl::Reference&lt;drawinglayer::primitive2d::BasePrimitive2D&gt; &gt; &gt;::_Emplace_back_internal&lt;rtl::Reference&lt;drawinglayer::primitive2d::BasePrimitive2D&gt; const &amp;&gt;(const cla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22</text:p>
          </table:table-cell>
          <table:table-cell office:value-type="string" calcext:value-type="string">
            <text:p>7e1d246b-86f0-426d-86d0-bdb307bd8a4f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deque:1119</text:p>
            <text:p>sw/source/core/layout/paintfrm.cxx:4860</text:p>
            <text:p>sw/source/core/layout/atrfrm.cxx:2785</text:p>
            <text:p>sw/source/core/layout/paintfrm.cxx:7439</text:p>
            <text:p>sw/source/core/txtnode/fntcache.cxx:2160</text:p>
            <text:p>sw/source/core/txtnode/fntcache.cxx:902</text:p>
            <text:p>sw/source/core/txtnode/swfont.cxx:1116</text:p>
            <text:p>sw/source/core/text/inftxt.cxx:714</text:p>
            <text:p>sw/source/core/text/portxt.cxx:566</text:p>
            <text:p>sw/source/core/text/itrpaint.cxx:396</text:p>
            <text:p>sw/source/core/text/frmpaint.cxx:763</text:p>
            <text:p/>
          </table:table-cell>
          <table:table-cell office:value-type="string" calcext:value-type="string">
            <text:p/>
            <text:p>rContainer.append(</text:p>
            <text:p>return FindSdrObject();</text:p>
            <text:p>SdrObject* pObject = pShape-&gt;FindRealSdrObject();</text:p>
            <text:p>if( GetFrame()-&gt;GetBackgroundBrush( aFillAttributes, pItem, pCol, aOrigBackRect, false, /*bConsiderTextBox=*/true ) )</text:p>
            <text:p>bool bChgColor = rInf.ApplyAutoColor( pTmpFont );</text:p>
            <text:p>pLastFont-&gt;DrawText( rInf );</text:p>
            <text:p>m_pFnt-&gt;DrawText_( aDrawInf );</text:p>
            <text:p>}</text:p>
            <text:p>pPor-&gt;Paint( GetInfo() );</text:p>
            <text:p>aLine.DrawTextLine( rRect, aClip, IsUndersized() );</text:p>
            <text:p/>
          </table:table-cell>
          <table:table-cell office:value-type="string" calcext:value-type="string">
            <text:p>SwBackspace,SwBackspace,Watermark,Watermark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oid std::_Tree_val&lt;std::_Tree_simple_types&lt;CurrShell *&gt; &gt;::_Erase_tree&lt;std::allocator&lt;std::_Tree_node&lt;CurrShell *,void *&gt; &gt; &gt;(class std::allocator&lt;std::_Tree_node&lt;CurrShell *,void *&gt; &gt; &amp; const, struct std::_Tree_node&lt;CurrShell *,void *&gt;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24</text:p>
          </table:table-cell>
          <table:table-cell office:value-type="string" calcext:value-type="string">
            <text:p>2ce969da-4736-42fb-873c-f615ba1a8199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748</text:p>
            <text:p>C:/Program Files (x86)/Microsoft Visual Studio/2019/Community/VC/Tools/MSVC/14.29.30133/include/xtree:1343</text:p>
            <text:p>sw/source/uibase/uiview/view.cxx:1136</text:p>
            <text:p>sw/source/uibase/shells/textsh1.cxx:646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fx2/source/toolbox/tbxitem.cxx:255</text:p>
            <text:p>svx/source/tbxctrls/tbcontrl.cxx:972</text:p>
            <text:p>vcl/source/app/salvtables.cxx:6691</text:p>
            <text:p/>
          </table:table-cell>
          <table:table-cell office:value-type="string" calcext:value-type="string">
            <text:p/>
            <text:p/>
            <text:p>return dynamic_cast&lt;SwDocShell*&gt;( pDocShell );</text:p>
            <text:p>GetView().GetDocShell()-&gt;GetFEShell()-&gt;UpdateTableStyleFormatting(nullptr, true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SfxToolBoxControl::Dispatch( m_xDispatchProvider, '.uno:ResetAttributes',</text:p>
            <text:p>IMPL_LINK_NOARG(SalInstanceComboBoxWithEdit, SelectHdl, ::ComboBox&amp;, void)</text:p>
            <text:p/>
          </table:table-cell>
          <table:table-cell office:value-type="string" calcext:value-type="string">
            <text:p>GoRight,Delete,SwBackspace,ResetAttributes</text:p>
          </table:table-cell>
          <table:table-cell table:number-columns-repeated="16373"/>
        </table:table-row>
      </table:table>
      <table:named-expressions/>
      <table:database-ranges>
        <table:database-range table:name="__Anonymous_Sheet_DB__0" table:target-range-address="crashes_7_4_2_3.A1:crashes_7_4_2_3.K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0-26T09:37:18.470594558</dc:date>
    <meta:editing-duration>PT3M38S</meta:editing-duration>
    <meta:editing-cycles>1</meta:editing-cycles>
    <meta:document-statistic meta:table-count="1" meta:cell-count="5184" meta:object-count="0"/>
    <meta:generator>LibreOfficeDev/7.5.0.0.alpha0$Linux_X86_64 LibreOffice_project/a30ed06175214ad7ced9d021191ab25c7a3f6bfe</meta:generator>
  </office:meta>
</office:document-meta>
</file>