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C90000018F97784A841E02AC47.png" manifest:media-type="image/png"/>
  <manifest:file-entry manifest:full-path="Pictures/10000000000002B000000188CC9B8C7DE79347E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" style:font-family-generic="swiss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draw:frame draw:style-name="gr1" draw:text-style-name="P1" draw:layer="layout" svg:width="18.866cm" svg:height="10.557cm" svg:x="1.192cm" svg:y="1.152cm">
          <draw:image xlink:href="Pictures/10000000000002C90000018F97784A841E02AC47.png" xlink:type="simple" xlink:show="embed" xlink:actuate="onLoad" draw:mime-type="image/png">
            <text:p text:style-name="P1">96 dpi</text:p>
            <text:p text:style-name="P1">100%</text:p>
          </draw:image>
        </draw:frame>
        <draw:frame draw:style-name="gr1" draw:text-style-name="P1" draw:layer="layout" svg:width="18.204cm" svg:height="10.372cm" svg:x="1.686cm" svg:y="16.021cm">
          <draw:image xlink:href="Pictures/10000000000002B000000188CC9B8C7DE79347EA.png" xlink:type="simple" xlink:show="embed" xlink:actuate="onLoad" draw:mime-type="image/png">
            <text:p text:style-name="P1">120dpi</text:p>
            <text:p text:style-name="P1">125%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" style:font-family-generic="swiss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swiss" style:font-pitch="variable"/>
    <style:font-face style:name="Thorndale1" svg:font-family="Thorndale" style:font-family-generic="roman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1" fo:font-size="24pt" fo:language="de" fo:country="DE" style:font-name-asian="Andale Sans UI" style:font-size-asian="24pt" style:language-asian="de" style:country-asian="DE" style:font-name-complex="Tahoma1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db76b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2pt" style:font-name-asian="Andale Sans UI2" style:font-family-asian="'Andale Sans UI'" style:font-style-name-asian="Regular" style:font-family-generic-asian="swiss" style:font-pitch-asian="variabl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BCommitContinue/7.5.0.0.alpha0$Windows_X86_64 LibreOffice_project/bd7f1270cf58eba7600d1b4c6c8ca9a901a04f66</meta:generator>
    <meta:creation-date>2022-11-20T14:41:49.611000000</meta:creation-date>
    <dc:language>de-DE</dc:language>
    <meta:editing-cycles>2</meta:editing-cycles>
    <meta:editing-duration>PT3M55S</meta:editing-duration>
    <dc:title>drawquer</dc:title>
    <meta:initial-creator>Regina Henschel</meta:initial-creator>
    <dc:date>2022-11-20T14:45:36.344000000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22-11-20T14:41:48.174000000"/>
  </office:meta>
</office:document-meta>
</file>