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15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7.706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0.728cm"/>
    </style:style>
    <style:style style:name="co9" style:family="table-column">
      <style:table-column-properties fo:break-before="auto" style:column-width="16.067cm"/>
    </style:style>
    <style:style style:name="co10" style:family="table-column">
      <style:table-column-properties fo:break-before="auto" style:column-width="17.19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4_5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/>
          <table:table-cell table:style-name="ce1" table:number-columns-repeated="16373"/>
        </table:table-row>
        <table:table-row table:style-name="ro2">
          <table:table-cell office:value-type="string" calcext:value-type="string">
            <text:p>SalInstanceTreeView::get_drag_source()</text:p>
          </table:table-cell>
          <table:table-cell office:value-type="float" office:value="121010" calcext:value-type="float">
            <text:p>121010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48259f56-d1d7-4673-a057-d8db38dc46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922</text:p>
            <text:p>sw/source/uibase/utlui/content.cxx:3346</text:p>
            <text:p>vcl/source/app/scheduler.cxx:471</text:p>
            <text:p>vcl/win/app/saltimer.cxx:165</text:p>
            <text:p>vcl/win/app/salinst.cxx:460</text:p>
            <text:p>vcl/win/app/salinst.cxx:517</text:p>
            <text:p>vcl/source/app/svapp.cxx:444</text:p>
            <text:p>desktop/source/app/app.cxx:1587</text:p>
            <text:p>vcl/source/app/svmain.cxx:199</text:p>
            <text:p>desktop/source/app/sofficemain.cxx:98</text:p>
            <text:p>desktop/source/app/main.c:47</text:p>
            <text:p/>
          </table:table-cell>
          <table:table-cell office:value-type="string" calcext:value-type="string">
            <text:p>m_xTreeView-&gt;SetStyle(m_xTreeView-&gt;GetStyle() &amp; ~WB_SORT);</text:p>
            <text:p>}</text:p>
            <text:p>* Because otherwise the exception is caught somewhere totally unrelated.</text:p>
            <text:p>CallCallback();</text:p>
            <text:p/>
            <text:p/>
            <text:p>if (!pSVData-&gt;mpDefInst-&gt;DoExecute(nExitCode))</text:p>
            <text:p>// the creation of a Java Virtual Machine fails</text:p>
            <text:p>{</text:p>
            <text:p>OUStringToOString(e.Message, RTL_TEXTENCODING_UTF8).getStr());</text:p>
            <text:p>#endif // NOTEST_xmlCleanupParser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rinter::ImplUpdatePageData()</text:p>
          </table:table-cell>
          <table:table-cell office:value-type="float" office:value="106434" calcext:value-type="float">
            <text:p>106434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ac338c4-bf6f-40bf-b3c4-8325ce0d50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26</text:p>
            <text:p>vcl/source/gdi/print.cxx:1044</text:p>
            <text:p>vcl/source/gdi/print3.cxx:896</text:p>
            <text:p>vcl/source/window/printdlg.cxx:1907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mpGraphics-&gt;GetResolution( mnDPIX, mnDPIY );</text:p>
            <text:p>ImplUpdatePageData();</text:p>
            <text:p>// was papersize overridden ? if so we need to take action if we're</text:p>
            <text:p>maPController-&gt;setupPrinter(m_xDialog.get());</text:p>
            <text:p>{</text:p>
            <text:p>ImplCallEventListenersAndHandler( VclEventId::ButtonClick, [this] () { maClickHdl.Call(this); } );</text:p>
            <text:p>}</text:p>
            <text:p>}</text:p>
            <text:p>}</text:p>
            <text:p>if ( pTrackWin )</text:p>
            <text:p>case SalEvent::MenuCommand:</text:p>
            <text:p/>
          </table:table-cell>
          <table:table-cell office:value-type="string" calcext:value-type="string">
            <text:p>Save,Copy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vk64.dll</text:p>
          </table:table-cell>
          <table:table-cell office:value-type="float" office:value="93000" calcext:value-type="float">
            <text:p>9300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76b3bd31-6922-492e-a840-864031c135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i_bWait &amp;&amp; !pSVData-&gt;maAppData.mbAppQuit, i_bAllEvents );</text:p>
            <text:p>}</text:p>
            <text:p>{</text:p>
            <text:p/>
          </table:table-cell>
          <table:table-cell office:value-type="string" calcext:value-type="string">
            <text:p>CommandPopup,ConvertFormulaToValue,DataForm,OptionsTre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oogle_breakpad::ExceptionHandler::HandlePureVirtualCall()</text:p>
          </table:table-cell>
          <table:table-cell office:value-type="float" office:value="92422" calcext:value-type="float">
            <text:p>92422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9e8029c0-9ff5-4631-8e4a-a77343e15d0e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>desktop/source/deployment/gui/dp_gui_extensioncmdqueue.cxx:825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/>
            <text:p>currentCmdEnv-&gt;stopProgress();</text:p>
            <text:p>execute();</text:p>
            <text:p>pObj-&gt;run();</text:p>
            <text:p/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83777" calcext:value-type="float">
            <text:p>83777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483e608a-286c-47f7-b6e9-e277386109a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GoRight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di32full.dll</text:p>
          </table:table-cell>
          <table:table-cell office:value-type="float" office:value="80252" calcext:value-type="float">
            <text:p>80252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f77c83c5-1d31-470e-b97d-31f6625157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dds::flat_segment_tree&lt;long,bool&gt;::insert_to_pos(boost::intrusive_ptr&lt;mdds::__st::node&lt;mdds::flat_segment_tree&lt;long,bool&gt; &gt; &gt; &amp;,long,long,bool)</text:p>
          </table:table-cell>
          <table:table-cell office:value-type="float" office:value="64419" calcext:value-type="float">
            <text:p>64419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4cc6ed08-0ca6-46f7-8a95-3d2dd07e0c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flat_segment_tree_def.inl:187</text:p>
            <text:p>C:/cygwin64/home/buildslave/r/workdir/UnpackedTarball/mdds/include/mdds/flat_segment_tree_def.inl:324</text:p>
            <text:p>sc/source/core/data/columnspanset.cxx:107</text:p>
            <text:p>sc/source/core/data/bcaslot.cxx:1179</text:p>
            <text:p>sc/source/core/data/bcaslot.cxx:925</text:p>
            <text:p>sc/source/core/data/documen7.cxx:560</text:p>
            <text:p>sc/source/core/data/bcaslot.cxx:1158</text:p>
            <text:p>sc/source/core/data/documen7.cxx:127</text:p>
            <text:p>sc/source/core/data/column3.cxx:836</text:p>
            <text:p>sc/source/core/data/column3.cxx:3067</text:p>
            <text:p>sc/source/core/data/cellvalue.cxx:480</text:p>
            <text:p/>
          </table:table-cell>
          <table:table-cell office:value-type="string" calcext:value-type="string">
            <text:p/>
            <text:p/>
            <text:p>rCol.miPos = rCol.maSpans.insert(rCol.miPos, rRange.aStart.Row(), rRange.aEnd.Row()+1, bVal).first;</text:p>
            <text:p>rSet.set(*pDoc, rRange, true);</text:p>
            <text:p>bBroadcasted |= (*pp)-&gt;AreaBroadcast( rHint );</text:p>
            <text:p>pBASM-&gt;AreaBroadcast( aHint );</text:p>
            <text:p>pDoc-&gt;FinalTrackFormulas( nHintId );</text:p>
            <text:p>}</text:p>
            <text:p>Broadcast(nRow);</text:p>
            <text:p>BroadcastNewCell(nRow);</text:p>
            <text:p>rColumn.SetValue(nRow, mfValue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Broadcaster::Broadcast(SfxHint const &amp;)</text:p>
          </table:table-cell>
          <table:table-cell office:value-type="float" office:value="59428" calcext:value-type="float">
            <text:p>59428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421bb18-f611-47d0-8c72-3e89694052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c/source/ui/undo/undocell.cxx:203</text:p>
            <text:p>sc/source/ui/undo/undocell.cxx:258</text:p>
            <text:p>svl/source/undo/undo.cxx:1326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/>
          </table:table-cell>
          <table:table-cell office:value-type="string" calcext:value-type="string">
            <text:p>for (size_t i = 0; i &lt; m_Listeners.size(); ++i)</text:p>
            <text:p>pDocShell-&gt;PostDataChanged();</text:p>
            <text:p>DoChange();</text:p>
            <text:p>maUndoActions[--i].pAction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office:value-type="string" calcext:value-type="string">
            <text:p>SetInputMode,SetInputMode,SetInputMod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Remove(SfxPoolItem const &amp;)</text:p>
          </table:table-cell>
          <table:table-cell office:value-type="float" office:value="51135" calcext:value-type="float">
            <text:p>51135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bbe4e904-1210-4727-94c5-9af795111a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87</text:p>
            <text:p>svl/source/items/itemset.cxx:183</text:p>
            <text:p>C:/Program Files (x86)/Microsoft Visual Studio/2019/Community/VC/Tools/MSVC/14.29.30133/include/vector:712</text:p>
            <text:p>C:/Program Files (x86)/Microsoft Visual Studio/2019/Community/VC/Tools/MSVC/14.29.30133/include/memory:3230</text:p>
            <text:p>sw/source/core/doc/docnew.cxx:604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>sfx2/source/view/viewfrm.cxx:1169</text:p>
            <text:p/>
          </table:table-cell>
          <table:table-cell office:value-type="string" calcext:value-type="string">
            <text:p>auto it = rItemArr.find(const_cast&lt;SfxPoolItem *&gt;(&amp;rItem));</text:p>
            <text:p>m_pPool-&gt;Remove( **ppFnd );</text:p>
            <text:p/>
            <text:p/>
            <text:p>}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>GetDispatcher()-&gt;Lock(true);</text:p>
            <text:p/>
          </table:table-cell>
          <table:table-cell office:value-type="string" calcext:value-type="string">
            <text:p>Undo,SwBackspace,Sav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9icd32.dll</text:p>
          </table:table-cell>
          <table:table-cell office:value-type="float" office:value="49512" calcext:value-type="float">
            <text:p>49512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54b5ce89-5b15-4886-90a5-2c43ef14dd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sl_acquireMutex</text:p>
          </table:table-cell>
          <table:table-cell office:value-type="float" office:value="34711" calcext:value-type="float">
            <text:p>34711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efb311ca-6879-4e63-89a8-71c37f1ec9e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vl/source/undo/undo.cxx:597</text:p>
            <text:p>sfx2/source/view/viewfrm.cxx:1020</text:p>
            <text:p>sfx2/source/control/shell.cxx:493</text:p>
            <text:p>sc/source/ui/view/tabvwshb.cxx:899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/>
          </table:table-cell>
          <table:table-cell office:value-type="string" calcext:value-type="string">
            <text:p>EnterCriticalSection(pMutexImpl);</text:p>
            <text:p>const SfxUndoArray* pUndoArray = i_currentLevel ? m_xData-&gt;pActUndoArray : &amp;m_xData-&gt;maUndoArray;</text:p>
            <text:p>pViewSh-&gt;GetSlotState( nSID, nullptr, &amp;rSet );</text:p>
            <text:p>(*pFunc)( this, aSet );</text:p>
            <text:p>(*pFunc)( this, aSet );</text:p>
            <text:p>const SfxPoolItem* pItem = pShell-&gt;GetSlotState( nSID );</text:p>
            <text:p>if ( eState == SfxItemState::DONTCARE )</text:p>
            <text:p>}</text:p>
            <text:p>rListener.xDispatch-&gt;addStatusListener( xStatusListener, rListener.aURL );</text:p>
            <text:p>{</text:p>
            <text:p/>
          </table:table-cell>
          <table:table-cell office:value-type="string" calcext:value-type="string">
            <text:p>GoDown,Delet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it_thread_footer</text:p>
          </table:table-cell>
          <table:table-cell office:value-type="float" office:value="31544" calcext:value-type="float">
            <text:p>31544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815e0ff5-554b-4de7-a189-61671614ae1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2/s/src/vctools/crt/vcstartup/src/misc/thread_safe_statics.cpp:245</text:p>
            <text:p>C:/cygwin64/home/buildslave/r/workdir/UnoApiHeadersTarget/udkapi/normal/com/sun/star/lang/DisposedException.hpp:40</text:p>
            <text:p>chart2/source/model/main/ChartModel.cxx:460</text:p>
            <text:p>chart2/source/controller/sidebar/ChartColorWrapper.cxx:41</text:p>
            <text:p>chart2/source/controller/sidebar/ChartColorWrapper.cxx:59</text:p>
            <text:p>chart2/source/controller/sidebar/ChartColorWrapper.cxx:112</text:p>
            <text:p>chart2/source/controller/sidebar/ChartAreaPanel.cxx:491</text:p>
            <text:p>chart2/source/controller/sidebar/ChartAreaPanel.cxx:511</text:p>
            <text:p>chart2/source/controller/sidebar/ChartSidebarSelectionListener.cxx:66</text:p>
            <text:p>chart2/source/controller/main/ChartController_Window.cxx:1743</text:p>
            <text:p>chart2/source/controller/main/ChartController_Window.cxx:934</text:p>
            <text:p/>
          </table:table-cell>
          <table:table-cell office:value-type="string" calcext:value-type="string">
            <text:p/>
            <text:p/>
            <text:p>throw lang::DisposedException(</text:p>
            <text:p>css::uno::Reference&lt;css::frame::XController&gt; xController(xModel-&gt;getCurrentController());</text:p>
            <text:p>OUString aCID = getCID(xModel);</text:p>
            <text:p>css::uno::Reference&lt;css::beans::XPropertySet&gt; xPropSet = getPropSet(mxModel);</text:p>
            <text:p>maFillColorWrapper.updateData();</text:p>
            <text:p>updateData();</text:p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/>
          </table:table-cell>
          <table:table-cell office:value-type="string" calcext:value-type="string">
            <text:p>Paste,Past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30771" calcext:value-type="float">
            <text:p>30771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6c8bd7c7-3ec0-4cd7-b3ac-3ad54224d1e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cppu/source/typelib/typelib.cxx:2059</text:p>
            <text:p>include/cppu/unotype.hxx:300</text:p>
            <text:p>E:/r/workdir/UnoApiHeadersTarget/udkapi/normal/com/sun/star/lang/DisposedException.hpp:39</text:p>
            <text:p>sw/source/core/access/acccontext.cxx:522</text:p>
            <text:p>sw/source/core/crsr/viscrs.cxx:487</text:p>
            <text:p>sw/source/core/crsr/crsrsh.cxx:2034</text:p>
            <text:p>sw/source/core/crsr/crsrsh.cxx:279</text:p>
            <text:p>sw/source/core/frmedt/feshview.cxx:330</text:p>
            <text:p>sw/source/uibase/ribbar/drawbase.cxx:193</text:p>
            <text:p>sw/source/uibase/docvw/edtwin.cxx:5455</text:p>
            <text:p/>
          </table:table-cell>
          <table:table-cell office:value-type="string" calcext:value-type="string">
            <text:p>LeaveCriticalSection(pMutexImpl);</text:p>
            <text:p>{</text:p>
            <text:p>return cppu_detail_getUnoType(static_cast&lt; T1 * &gt;(NULL));</text:p>
            <text:p/>
            <text:p>void SwAccessibleContext::ThrowIfDisposed()</text:p>
            <text:p>return;</text:p>
            <text:p>// switch from blinking cursor to read-only-text-selection cursor</text:p>
            <text:p/>
            <text:p>EndAction();</text:p>
            <text:p>m_pSh-&gt;SelectObj(Point(LONG_MAX, LONG_MAX)); // deselect all</text:p>
            <text:p>void SwEditWin::LoseFocus()</text:p>
            <text:p/>
          </table:table-cell>
          <table:table-cell office:value-type="string" calcext:value-type="string">
            <text:p>Paste,CenterPara,CenterPara,InsertCaption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30097" calcext:value-type="float">
            <text:p>30097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edc2307-ac4a-4f98-8982-3f1b03cd4a7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5</text:p>
            <text:p>desktop/source/deployment/manager/dp_managerfac.cxx:140</text:p>
            <text:p>desktop/source/deployment/manager/dp_extensionmanager.cxx:1105</text:p>
            <text:p>comphelper/source/misc/backupfilehelper.cxx:392</text:p>
            <text:p>comphelper/source/misc/backupfilehelper.cxx:2268</text:p>
            <text:p>comphelper/source/misc/backupfilehelper.cxx:1662</text:p>
            <text:p>desktop/source/app/app.cxx:1686</text:p>
            <text:p>desktop/source/app/app.cxx:1610</text:p>
            <text:p>vcl/source/app/svmain.cxx:202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throw lang::WrappedTargetRuntimeException(</text:p>
            <text:p>xRet.set( PackageManagerImpl::create( m_xComponentContext, context ) );</text:p>
            <text:p>uno::Sequence&lt;Reference&lt;css::deployment::XPackage&gt; &gt; userExt =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>aBackupFileHelper.tryPushExtensionInfo();</text:p>
            <text:p>return doShutdown();</text:p>
            <text:p>nReturn = pSVData-&gt;mpApp-&gt;Main();</text:p>
            <text:p>return SVMain();</text:p>
            <text:p>SAL_IMPLEMENT_MAIN()</text:p>
            <text:p/>
          </table:table-cell>
          <table:table-cell office:value-type="string" calcext:value-type="string">
            <text:p>Paste,Delete,SwBackspace,Dele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hell32.dll</text:p>
          </table:table-cell>
          <table:table-cell office:value-type="float" office:value="29837" calcext:value-type="float">
            <text:p>29837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6ca16437-168b-4504-87e4-68de097bc6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release</text:p>
          </table:table-cell>
          <table:table-cell office:value-type="float" office:value="29512" calcext:value-type="float">
            <text:p>29512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b0c4acb8-3860-42b7-9e60-dd4d63e0cb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4</text:p>
            <text:p>C:/Program Files (x86)/Microsoft Visual Studio/2019/Community/VC/Tools/MSVC/14.29.30133/include/list:328</text:p>
            <text:p>C:/Program Files (x86)/Microsoft Visual Studio/2019/Community/VC/Tools/MSVC/14.29.30133/include/xtree:745</text:p>
            <text:p>C:/Program Files (x86)/Microsoft Visual Studio/2019/Community/VC/Tools/MSVC/14.29.30133/include/xtree:744</text:p>
            <text:p>stoc/source/inspect/introspection.cxx:1533</text:p>
            <text:p>cppuhelper/source/implbase.cxx:104</text:p>
            <text:p>cppuhelper/source/component_context.cxx:424</text:p>
            <text:p>cppuhelper/source/implbase.cxx:104</text:p>
            <text:p>desktop/source/app/app.cxx:549</text:p>
            <text:p>vcl/source/app/svmain.cxx:529</text:p>
            <text:p>vcl/source/app/svmain.cxx:227</text:p>
            <text:p/>
          </table:table-cell>
          <table:table-cell office:value-type="string" calcext:value-type="string">
            <text:p>return rtl::str::release(pThis);</text:p>
            <text:p/>
            <text:p/>
            <text:p/>
            <text:p>typeCache_.clear();</text:p>
            <text:p>disposing();</text:p>
            <text:p>xComp-&gt;dispose();</text:p>
            <text:p>disposing();</text:p>
            <text:p>Reference&lt; XComponent &gt;(</text:p>
            <text:p>pSVData-&gt;mpApp-&gt;DeInit();</text:p>
            <text:p>DeInitVCL();</text:p>
            <text:p/>
          </table:table-cell>
          <table:table-cell office:value-type="string" calcext:value-type="string">
            <text:p>Delete,Print,Navigator,Navigat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25824" calcext:value-type="float">
            <text:p>25824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e31bf91c-cd0c-441c-b6fe-59e86fd7e2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99</text:p>
            <text:p>sc/source/core/tool/dbdata.cxx:735</text:p>
            <text:p>sc/source/core/tool/dbdata.cxx:612</text:p>
            <text:p>sc/source/core/tool/dbdata.cxx:1548</text:p>
            <text:p>sc/source/core/data/documen3.cxx:1048</text:p>
            <text:p>sc/source/core/data/document.cxx:1657</text:p>
            <text:p>sc/source/ui/docshell/docfunc.cxx:2651</text:p>
            <text:p>sc/source/ui/view/viewfunc.cxx:1799</text:p>
            <text:p>sc/source/ui/view/cellsh1.cxx:305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eturn rtl::str::acquire(pThis);</text:p>
            <text:p>if (mbTableColumnNamesDirty)</text:p>
            <text:p>AdjustTableColumnNames( eUpdateRefMode, nDx, nCol1, nOldCol1, nOldCol2, theCol1, theCol2);</text:p>
            <text:p>// Delete the database range, if some part of the reference became invalid.</text:p>
            <text:p>UpdateRefAreaLinks( eUpdateRefMode, aRange, nDx, nDy, nDz );</text:p>
            <text:p>while ( lcl_GetNextTabRange( nTabRangeStart, nTabRangeEnd, pTabMark, static_cast&lt;SCTAB&gt;(maTabs.size()) ) );</text:p>
            <text:p>rDoc.DeleteCol( 0, 0, rDoc.MaxRow(), MAXTAB, nStartCol, static_cast&lt;SCSIZE&gt;(nEndCol-nStartCol+1), pRefUndoDoc.get(), &amp;bUndoOutline, &amp;aFullMark );</text:p>
            <text:p/>
            <text:p>{</text:p>
            <text:p>(*pFunc)(&amp;rShell, rReq);</text:p>
            <text:p>}</text:p>
            <text:p/>
          </table:table-cell>
          <table:table-cell office:value-type="string" calcext:value-type="string">
            <text:p>DeleteColumn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21155" calcext:value-type="float">
            <text:p>21155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71cff018-0d62-4534-bcc6-5149648d25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indows.storage.dll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dd7d5826-9d81-46f3-a6db-9e62afe27a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197</text:p>
            <text:p>vcl/win/gdi/salprn.cxx:1389</text:p>
            <text:p>include/vcl/threadex.hxx:75</text:p>
            <text:p>vcl/source/helper/threadex.cxx:47</text:p>
            <text:p>vcl/win/gdi/salprn.cxx:1489</text:p>
            <text:p>vcl/source/gdi/print3.cxx:698</text:p>
            <text:p>vcl/source/gdi/print3.cxx:563</text:p>
            <text:p>vcl/source/gdi/print3.cxx:577</text:p>
            <text:p>vcl/source/gdi/print3.cxx:316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/>
            <text:p>nRet = ::StartDocW( hDC, pInfo );</text:p>
            <text:p>}</text:p>
            <text:p>doIt();</text:p>
            <text:p>int nRet = vcl::solarthread::syncExecute([hDC, this, &amp;aInfo]() -&gt; int { return lcl_StartDocW(hDC, &amp;aInfo, this); });</text:p>
            <text:p>const int nPages = i_xController-&gt;getFilteredPageCount();</text:p>
            <text:p>{</text:p>
            <text:p/>
            <text:p>{</text:p>
            <text:p>{</text:p>
            <text:p>// (e.g. input methods, printer update handlers).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46c3653b-6a33-4a57-9d0b-92150d7e0f1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i18n/transliterationwrapper.cxx:180</text:p>
            <text:p>tools/source/datetime/systemdatetime.cxx:105</text:p>
            <text:p>editeng/source/misc/svxacorr.cxx:3081</text:p>
            <text:p>editeng/source/misc/svxacorr.cxx:2005</text:p>
            <text:p>sw/source/core/edit/acorrect.cxx:397</text:p>
            <text:p>editeng/source/misc/svxacorr.cxx:1550</text:p>
            <text:p>sw/source/core/edit/edws.cxx:276</text:p>
            <text:p>sw/source/uibase/wrtsh/wrtsh1.cxx:1961</text:p>
            <text:p>sw/source/uibase/docvw/edtwin.cxx:2554</text:p>
            <text:p>vcl/source/window/winproc.cxx:1211</text:p>
            <text:p>vcl/source/window/winproc.cxx:2730</text:p>
            <text:p/>
          </table:table-cell>
          <table:table-cell office:value-type="string" calcext:value-type="string">
            <text:p>{</text:p>
            <text:p>}</text:p>
            <text:p>aLanguageTag.reset(aLanguageTag.getLanguage());</text:p>
            <text:p>const SvxAutocorrWord* pFnd = rACorrect.SearchWordsInList(</text:p>
            <text:p>}</text:p>
            <text:p>rACorr.DoAutoCorrect( aSwAutoCorrDoc,</text:p>
            <text:p>}</text:p>
            <text:p>comphelper::string::padToLength(aBuf,</text:p>
            <text:p>else</text:p>
            <text:p>}</text:p>
            <text:p/>
          </table:table-cell>
          <table:table-cell office:value-type="string" calcext:value-type="string">
            <text:p>UpdateInputFields,SwBackspac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alhelper::Thread::launch()</text:p>
          </table:table-cell>
          <table:table-cell office:value-type="float" office:value="17640" calcext:value-type="float">
            <text:p>17640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5d73a79-7165-4a6d-843a-300264436fd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cui/source/tabpages/border.cxx:661</text:p>
            <text:p>vcl/win/window/salframe.cxx:5863</text:p>
            <text:p>vcl/win/window/salframe.cxx:5971</text:p>
            <text:p>vcl/win/app/salinst.cxx:506</text:p>
            <text:p>vcl/win/app/salinst.cxx:581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m_xShadowControls-&gt;SetControlValue(*static_cast&lt;const SvxShadowItem*&gt;(pItem)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PresentationCurrentSlide,UpdateInputFields,Paste,Graphic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7043" calcext:value-type="float">
            <text:p>17043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b2a91386-529f-4edb-9c83-503cb71fc4c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sal/rtl/ustring.cxx:1208</text:p>
            <text:p>E:/r/workdir/UnoApiHeadersTarget/udkapi/normal/com/sun/star/lang/IndexOutOfBoundsException.hpp:24</text:p>
            <text:p>sd/source/ui/unoidl/unomodel.cxx:2850</text:p>
            <text:p>sd/source/ui/framework/tools/FrameworkHelper.cxx:869</text:p>
            <text:p>sd/source/ui/framework/configuration/ConfigurationControllerBroadcaster.cxx:89</text:p>
            <text:p>sd/source/ui/framework/configuration/ConfigurationControllerBroadcaster.cxx:114</text:p>
            <text:p>sd/source/ui/framework/configuration/ConfigurationUpdater.cxx:166</text:p>
            <text:p>sd/source/ui/framework/configuration/ConfigurationUpdater.cxx:105</text:p>
            <text:p>sd/source/ui/framework/configuration/ChangeRequestQueueProcessor.cxx:158</text:p>
            <text:p>sd/source/ui/framework/configuration/ChangeRequestQueueProcessor.cxx:109</text:p>
            <text:p/>
          </table:table-cell>
          <table:table-cell office:value-type="string" calcext:value-type="string">
            <text:p>_acquire( pDestAny-&gt;pReserved, acquire );</text:p>
            <text:p>{</text:p>
            <text:p/>
            <text:p>}</text:p>
            <text:p>if (mxConfigurationController.is())</text:p>
            <text:p>rListener.mxListener-&gt;notifyConfigurationChange(aEvent);</text:p>
            <text:p>NotifyListeners(aList,rEvent);</text:p>
            <text:p/>
            <text:p>}</text:p>
            <text:p>}</text:p>
            <text:p>{</text:p>
            <text:p/>
          </table:table-cell>
          <table:table-cell office:value-type="string" calcext:value-type="string">
            <text:p>Sidebar,SlideChangeWindow,Sidebar,LeftPaneImpres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16843" calcext:value-type="float">
            <text:p>16843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48894c6e-5d2f-467a-bf4d-794f28cb3a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6</text:p>
            <text:p>sw/source/uibase/uno/unotxdoc.cxx:3015</text:p>
            <text:p>sfx2/source/view/viewprn.cxx:274</text:p>
            <text:p>vcl/source/gdi/print3.cxx:1082</text:p>
            <text:p>vcl/source/gdi/print3.cxx:1154</text:p>
            <text:p>vcl/source/gdi/print3.cxx:1352</text:p>
            <text:p>vcl/source/gdi/print3.cxx:729</text:p>
            <text:p>vcl/source/gdi/print3.cxx:563</text:p>
            <text:p>vcl/source/gdi/print3.cxx:577</text:p>
            <text:p>vcl/source/gdi/print3.cxx:316</text:p>
            <text:p>vcl/source/window/winproc.cxx:2857</text:p>
            <text:p/>
          </table:table-cell>
          <table:table-cell office:value-type="string" calcext:value-type="string">
            <text:p>m_pViewOptionAdjust.reset();</text:p>
            <text:p>{</text:p>
            <text:p>}</text:p>
            <text:p/>
            <text:p>o_rMtf.WindStart();</text:p>
            <text:p/>
            <text:p>}</text:p>
            <text:p>{</text:p>
            <text:p/>
            <text:p>{</text:p>
            <text:p>{</text:p>
            <text:p/>
          </table:table-cell>
          <table:table-cell office:value-type="string" calcext:value-type="string">
            <text:p>SwBackspace,Print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freeMemory</text:p>
          </table:table-cell>
          <table:table-cell office:value-type="float" office:value="15308" calcext:value-type="float">
            <text:p>15308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0881d1c1-30e4-4767-b3a5-bad063300c5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1</text:p>
            <text:p>vcl/source/treelist/transfer.cxx:2224</text:p>
            <text:p>vcl/source/treelist/transfer.cxx:1737</text:p>
            <text:p>vcl/source/treelist/transfer.cxx:1691</text:p>
            <text:p>sw/source/uibase/dochdl/swdtflvr.cxx:2903</text:p>
            <text:p>sw/source/uibase/dochdl/swdtflvr.cxx:1885</text:p>
            <text:p>sw/source/uibase/dochdl/swdtflvr.cxx:1689</text:p>
            <text:p>sw/source/uibase/shells/basesh.cxx:355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free (p);</text:p>
            <text:p>return bRet;</text:p>
            <text:p>bRet = GetBitmapEx( aFlavor, aBmpEx );</text:p>
            <text:p>return( SotExchange::GetFormatDataFlavor( nFormat, aFlavor ) &amp;&amp; GetGraphic( aFlavor, rGraphic ) );</text:p>
            <text:p>if(pPt &amp;&amp; bNeedToSelectBeforePaste)</text:p>
            <text:p>bRet = SwTransferable::PasteGrf( rData, rSh, nFormat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15218" calcext:value-type="float">
            <text:p>15218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b2abd1bf-41e9-4ca5-ac33-6ff6aef1daa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4753" calcext:value-type="float">
            <text:p>14753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02794b9f-9a33-4446-9449-d64ecfe0bb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VCRUNTIME140_1.dll</text:p>
          </table:table-cell>
          <table:table-cell office:value-type="float" office:value="13963" calcext:value-type="float">
            <text:p>13963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c399f4ff-2f4a-4859-80ec-34db08b973a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802</text:p>
            <text:p>package/source/xstor/xstorage.cxx:2802</text:p>
            <text:p>package/source/xstor/xstorage.cxx:2784</text:p>
            <text:p/>
          </table:table-cell>
          <table:table-cell office:value-type="string" calcext:value-type="string">
            <text:p>throw;</text:p>
            <text:p>throw;</text:p>
            <text:p>m_pImpl-&gt;RemoveElement(aElementName, pElement);</text:p>
            <text:p/>
          </table:table-cell>
          <table:table-cell office:value-type="string" calcext:value-type="string">
            <text:p>MailMergeWizard,MailMergeWizard,OpenFromWriter,MailMergeWizar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13828" calcext:value-type="float">
            <text:p>13828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e959f346-bec4-415b-a03e-7dcc55d2c1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3503" calcext:value-type="float">
            <text:p>13503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805fac63-7a4d-4e71-ab46-1af940c474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LayoutFrame::ContainsContent()</text:p>
          </table:table-cell>
          <table:table-cell office:value-type="float" office:value="12932" calcext:value-type="float">
            <text:p>12932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fd953518-4cef-4c0c-9ae0-37cb41a2ab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tabfrm.cxx:1590</text:p>
            <text:p>sw/source/core/layout/tabfrm.cxx:1687</text:p>
            <text:p>sw/source/core/layout/tabfrm.cxx:2262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view/viewsh.cxx:294</text:p>
            <text:p>sw/source/core/crsr/crsrsh.cxx:264</text:p>
            <text:p/>
          </table:table-cell>
          <table:table-cell office:value-type="string" calcext:value-type="string">
            <text:p>pLayLeaf-&gt;Lower() &amp;&amp; pLayLeaf-&gt;Lower()-&gt;IsLayoutFrame() )</text:p>
            <text:p>pCnt = rLay.ContainsContent();</text:p>
            <text:p>bCheck = SwContentFrame::CalcLowers(rRow, *rRow.GetUpper(), nBottom, true);</text:p>
            <text:p>lcl_RecalcRow(*static_cast&lt;SwRowFrame*&gt;(pLastLine), LONG_MAX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aAction.Action(GetWin()-&gt;GetOutDev());</text:p>
            <text:p>SwViewShell::EndAction( bIdleEnd );   // have SwViewShell go first</text:p>
            <text:p/>
          </table:table-cell>
          <table:table-cell office:value-type="string" calcext:value-type="string">
            <text:p>Delete,Copy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ssign</text:p>
          </table:table-cell>
          <table:table-cell office:value-type="float" office:value="12673" calcext:value-type="float">
            <text:p>12673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a329ec3-e3c5-470e-8098-6db6750961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57</text:p>
            <text:p>vcl/source/treelist/treelistbox.cxx:1577</text:p>
            <text:p>vcl/source/app/salvtables.cxx:4229</text:p>
            <text:p>svx/source/gallery2/galbrws2.cxx:878</text:p>
            <text:p>vcl/source/app/salvtables.cxx:4805</text:p>
            <text:p>svx/source/gallery2/galbrws2.cxx:797</text:p>
            <text:p>svx/source/gallery2/galbrws2.cxx:619</text:p>
            <text:p>C:/Program Files (x86)/Microsoft Visual Studio/2019/Community/VC/Tools/MSVC/14.29.30133/include/functional:920</text:p>
            <text:p>svx/source/gallery2/GalleryControl.cxx:38</text:p>
            <text:p>svx/source/sidebar/PanelFactory.cxx:180</text:p>
            <text:p>framework/source/uifactory/uielementfactorymanager.cxx:440</text:p>
            <text:p/>
          </table:table-cell>
          <table:table-cell office:value-type="string" calcext:value-type="string">
            <text:p>rtl::str::assign(ppThis, pStr);</text:p>
            <text:p>pItem-&gt;SetText(rStr);</text:p>
            <text:p>m_xTreeView-&gt;SetEntryText(pEntry, rText);</text:p>
            <text:p>mxListView-&gt;set_text(rEntry, sItemTextTitle);</text:p>
            <text:p>if (func(aVclIter))</text:p>
            <text:p>UpdateRows(false);</text:p>
            <text:p>ImplUpdateViews( 1 );</text:p>
            <text:p/>
            <text:p>mxBrowser1-&gt;SelectTheme(0);</text:p>
            <text:p>xControl = std::make_unique&lt;GalleryControl&gt;(pParent);</text:p>
            <text:p>return xUIElementFactory-&gt;createUIElement( ResourceURL, Args );</text:p>
            <text:p/>
          </table:table-cell>
          <table:table-cell office:value-type="string" calcext:value-type="string">
            <text:p>Copy,Copy,Copy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kiaCompatibleDC::getAsImageDiff(SkiaCompatibleDC const &amp;)</text:p>
          </table:table-cell>
          <table:table-cell office:value-type="float" office:value="12026" calcext:value-type="float">
            <text:p>12026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fa28ff3-754a-4233-a3d5-31b7b66765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69</text:p>
            <text:p>vcl/skia/win/gdiimpl.cxx:107</text:p>
            <text:p>vcl/win/gdi/salnativewidgets-luna.cxx:1295</text:p>
            <text:p/>
          </table:table-cell>
          <table:table-cell office:value-type="string" calcext:value-type="string">
            <text:p>// most widgets when drawn on transparent background are drawn properly (and the result</text:p>
            <text:p>sk_sp&lt;SkImage&gt; image = static_cast&lt;SkiaCompatibleDC&amp;&gt;(rBlack).getAsImageDiff(</text:p>
            <text:p>tools::Rectangle &amp;rNativeBoundingRegion,</text:p>
            <text:p/>
          </table:table-cell>
          <table:table-cell office:value-type="string" calcext:value-type="string">
            <text:p>Save,Paste,Pas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mergedlo.so</text:p>
          </table:table-cell>
          <table:table-cell office:value-type="float" office:value="11673" calcext:value-type="float">
            <text:p>11673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66ed1467-f9e3-42a9-9bb1-c6eee06ff0e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Application::GetSolarMutex()</text:p>
          </table:table-cell>
          <table:table-cell office:value-type="float" office:value="11452" calcext:value-type="float">
            <text:p>11452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feb0f1cf-61ee-4e49-a590-71f6decdd7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549</text:p>
            <text:p>sfx2/source/control/unoctitm.cxx:194</text:p>
            <text:p>bridges/source/cpp_uno/shared/unointerfaceproxy.cxx:41</text:p>
            <text:p>cppu/source/uno/lbenv.cxx:365</text:p>
            <text:p>cppu/source/uno/EnvStack.cxx:292</text:p>
            <text:p>cppu/source/uno/EnvStack.cxx:320</text:p>
            <text:p/>
          </table:table-cell>
          <table:table-cell office:value-type="string" calcext:value-type="string">
            <text:p/>
            <text:p>{</text:p>
            <text:p>pThis-&gt;pBridge-&gt;getCppEnv(), pThis-&gt;pCppI );</text:p>
            <text:p>// release interfaces</text:p>
            <text:p>s_setCurrent(pCurrEnv);</text:p>
            <text:p>va_start(param, pCallee);</text:p>
            <text:p/>
          </table:table-cell>
          <table:table-cell office:value-type="string" calcext:value-type="string">
            <text:p>GoRight,Save,Save,Sav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Printer::AcquireGraphics()</text:p>
          </table:table-cell>
          <table:table-cell office:value-type="float" office:value="11152" calcext:value-type="float">
            <text:p>11152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08b9eb5d-eb99-479a-88ee-c1fa405e24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632</text:p>
            <text:p>vcl/source/outdev/font.cxx:469</text:p>
            <text:p>vcl/source/outdev/font.cxx:569</text:p>
            <text:p>vcl/source/outdev/font.cxx:506</text:p>
            <text:p>vcl/source/outdev/font.cxx:533</text:p>
            <text:p>vcl/source/window/winproc.cxx:2570</text:p>
            <text:p>vcl/inc/salframe.hxx:308</text:p>
            <text:p>vcl/win/window/salframe.cxx:5775</text:p>
            <text:p>vcl/win/window/salframe.cxx:5891</text:p>
            <text:p/>
          </table:table-cell>
          <table:table-cell office:value-type="string" calcext:value-type="string">
            <text:p>{</text:p>
            <text:p>}</text:p>
            <text:p>}</text:p>
            <text:p>// clear global font lists to have them updated</text:p>
            <text:p>}</text:p>
            <text:p>if ( !pWindow-&gt;ImplIsWindowOrChild( pChild ) )</text:p>
            <text:p>{ return m_pProc &amp;&amp; m_pProc( m_pWindow, nEvent, pEvent ); }</text:p>
            <text:p>pWin = pFrame-&gt;GetWindow();</text:p>
            <text:p>break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0897" calcext:value-type="float">
            <text:p>10897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80de406c-40a6-4e4a-b459-f78571f7a0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39</text:p>
            <text:p>sw/source/core/draw/dcontact.cxx:1932</text:p>
            <text:p>sw/source/core/draw/dcontact.cxx:1450</text:p>
            <text:p>sw/source/core/attr/calbck.cxx:322</text:p>
            <text:p>sw/source/core/attr/calbck.cxx:327</text:p>
            <text:p>sw/source/core/attr/format.cxx:314</text:p>
            <text:p>sw/source/core/layout/atrfrm.cxx:2713</text:p>
            <text:p>sw/source/core/attr/calbck.cxx:336</text:p>
            <text:p>sw/source/core/attr/format.cxx:520</text:p>
            <text:p>sw/source/core/doc/DocumentLayoutManager.cxx:445</text:p>
            <text:p>sw/source/core/frmedt/fecopy.cxx:793</text:p>
            <text:p/>
          </table:table-cell>
          <table:table-cell office:value-type="string" calcext:value-type="string">
            <text:p>auto const pAnchor(rAnchor.GetContentAnchor());</text:p>
            <text:p>}</text:p>
            <text:p>// notify background of drawing objects</text:p>
            <text:p>pClient-&gt;SwClientNotify( *this, rHint );</text:p>
            <text:p>SwModify::CallSwClientNotify(rHint);</text:p>
            <text:p>InvalidateInSwFntCache(pDependsHint-&gt;GetWhich());</text:p>
            <text:p>SwFrame::DestroyFrame(pLast);</text:p>
            <text:p>rModify.SwClientNotify(rModify, aHint);</text:p>
            <text:p/>
            <text:p/>
            <text:p>SwFrameFormat* pNew = rDoc.getIDocumentLayoutAccess().CopyLayoutFormat(*pCpyFormat, aAnchor, true, true);</text:p>
            <text:p/>
          </table:table-cell>
          <table:table-cell office:value-type="string" calcext:value-type="string">
            <text:p>Copy,Paste,SwBackspace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10067" calcext:value-type="float">
            <text:p>10067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e880f9bc-e013-4970-a11a-68a560c15c3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10054" calcext:value-type="float">
            <text:p>10054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b397b3e4-8685-453a-a910-0bd9dfc959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10</text:p>
            <text:p>sc/source/ui/app/inputhdl.cxx:2710</text:p>
            <text:p>sc/source/ui/app/inputhdl.cxx:3959</text:p>
            <text:p>sc/source/ui/app/scmod.cxx:1405</text:p>
            <text:p>sc/source/ui/view/tabvwsh4.cxx:1244</text:p>
            <text:p>sc/source/ui/view/gridwin.cxx:3671</text:p>
            <text:p>vcl/source/window/winproc.cxx:1209</text:p>
            <text:p>vcl/source/window/winproc.cxx:2881</text:p>
            <text:p>vcl/inc/salframe.hxx:308</text:p>
            <text:p>vcl/win/window/salframe.cxx:3673</text:p>
            <text:p>vcl/win/window/salframe.cxx:5958</text:p>
            <text:p/>
          </table:table-cell>
          <table:table-cell office:value-type="string" calcext:value-type="string">
            <text:p>if ( !pImpEditView-&gt;pEditEngine-&gt;HasView( this ) )</text:p>
            <text:p>RemoveRangeFinder(); // Delete attributes and labels</text:p>
            <text:p>DataChanged(false, bSetModified); // also calls UpdateParenthesis()</text:p>
            <text:p>return pHdl &amp;&amp; pHdl-&gt;KeyInput( rKEvt, bStartEdit );</text:p>
            <text:p>bUsed = pScMod-&gt;InputKeyEvent( rKEvt );         // input</text:p>
            <text:p>if (pViewSh-&gt;TabKeyInput(rKEvt))</text:p>
            <text:p>pChild-&gt;KeyInput( aKeyEvt );</text:p>
            <text:p>return bRet;</text:p>
            <text:p>{ return m_pProc &amp;&amp; m_pProc( m_pWindow, nEvent, pEvent ); }</text:p>
            <text:p/>
            <text:p>}</text:p>
            <text:p/>
          </table:table-cell>
          <table:table-cell office:value-type="string" calcext:value-type="string">
            <text:p>Gr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Page::GetPageNum()</text:p>
          </table:table-cell>
          <table:table-cell office:value-type="float" office:value="9636" calcext:value-type="float">
            <text:p>9636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1689adc5-9a6a-49a6-b8ba-265f5aa483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1605</text:p>
            <text:p>sd/source/ui/slidesorter/model/SlideSorterModel.cxx:244</text:p>
            <text:p>sd/source/ui/slidesorter/controller/SlsPageSelector.cxx:133</text:p>
            <text:p>sd/source/ui/slidesorter/controller/SlideSorterController.cxx:784</text:p>
            <text:p>sd/source/ui/slidesorter/controller/SlsListener.cxx:304</text:p>
            <text:p>svl/source/notify/SfxBroadcaster.cxx:39</text:p>
            <text:p>sd/source/ui/view/drviewse.cxx:1086</text:p>
            <text:p>C:/cygwin64/home/buildslave/r/workdir/SdiTarget/sd/sdi/sdslots.hxx:1543</text:p>
            <text:p>sfx2/source/control/dispatch.cxx:254</text:p>
            <text:p>sfx2/source/control/dispatch.cxx:753</text:p>
            <text:p>sfx2/source/control/dispatch.cxx:859</text:p>
            <text:p/>
          </table:table-cell>
          <table:table-cell office:value-type="string" calcext:value-type="string">
            <text:p>if (getSdrModelFromSdrPage().IsPagNumsDirty())</text:p>
            <text:p>sal_Int16 nNumber ((pPage-&gt;GetPageNum()-1)/2);</text:p>
            <text:p>const sal_Int32 nPageIndex (mrModel.GetIndex(pPage));</text:p>
            <text:p>mpPageSelector-&gt;SelectPage(rpPage);</text:p>
            <text:p>mrController.FinishEditModeChange();</text:p>
            <text:p>pListener-&gt;Notify(*this, rHint);</text:p>
            <text:p>Broadcast (</text:p>
            <text:p/>
            <text:p>(*pFunc)(&amp;rShell, rReq);</text:p>
            <text:p>Call_Impl( rShell, rSlot, rReq, SfxCallMode::RECORD==(eCallMode&amp;SfxCallMode::RECORD) );</text:p>
            <text:p>Execute_( *pShell, *pSlot, *pReq, eCall );</text:p>
            <text:p/>
          </table:table-cell>
          <table:table-cell office:value-type="string" calcext:value-type="string">
            <text:p>Undo,Undo,Redo,Page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PutImpl(SfxPoolItem const &amp;,unsigned short,bool)</text:p>
          </table:table-cell>
          <table:table-cell office:value-type="float" office:value="9178" calcext:value-type="float">
            <text:p>9178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2a5013eb-ba2f-4a3e-aca6-98b62e63a6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83</text:p>
            <text:p>sw/source/uibase/shells/tabsh.cxx:973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475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aSet.Put( aBoxInfo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GoDown,GoDown,GoDown,InsertRowsBefor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GetAnchorId()</text:p>
          </table:table-cell>
          <table:table-cell office:value-type="float" office:value="8918" calcext:value-type="float">
            <text:p>8918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2dbd4f7-5048-4a28-9eaa-775bfa4be8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4</text:p>
            <text:p>sw/source/uibase/shells/drwbassh.cxx:794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}</text:p>
            <text:p>if( rMarkList.GetMarkCount() == 1 )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8908" calcext:value-type="float">
            <text:p>8908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e924bbe-9c06-44a4-88c3-d33f33924b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svx/source/svdraw/svdedxv.cxx:2286</text:p>
            <text:p>sw/source/uibase/shells/drwtxtsh.cxx:472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>vcl/source/window/winproc.cxx:2799</text:p>
            <text:p>vcl/inc/salframe.hxx:308</text:p>
            <text:p>vcl/win/window/salframe.cxx:5863</text:p>
            <text:p/>
          </table:table-cell>
          <table:table-cell office:value-type="string" calcext:value-type="string">
            <text:p>bool bUpdate = pOwner-&gt;pEditEngine-&gt;SetUpdateLayout( false );</text:p>
            <text:p>mpTextEditOutlinerView-&gt;SetAttribs(rSet);</text:p>
            <text:p>m_pSdrView-&gt;SetAttributes(aNewAttr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FontHeight,SwBackspace,SwBackspace,CellVertCen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chkstk</text:p>
          </table:table-cell>
          <table:table-cell office:value-type="float" office:value="8755" calcext:value-type="float">
            <text:p>8755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b63a3f5f-c4ed-410d-9af8-5e6f5bc21a6c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vcl/skia/salbmp.cxx:1076</text:p>
            <text:p>vcl/skia/salbmp.cxx:1292</text:p>
            <text:p>vcl/skia/salbmp.cxx:211</text:p>
            <text:p>vcl/source/bitmap/BitmapInfoAccess.cxx:47</text:p>
            <text:p>vcl/source/bitmap/BitmapReadAccess.cxx:28</text:p>
            <text:p>vcl/source/bitmap/bitmap.cxx:401</text:p>
            <text:p>vcl/source/filter/png/PngImageReader.cxx:246</text:p>
            <text:p>vcl/source/image/ImplImageTree.cxx:175</text:p>
            <text:p>vcl/source/image/ImplImageTree.cxx:571</text:p>
            <text:p>vcl/source/image/ImplImageTree.cxx:428</text:p>
            <text:p/>
          </table:table-cell>
          <table:table-cell office:value-type="string" calcext:value-type="string">
            <text:p/>
            <text:p>mEraseColorSet = false;</text:p>
            <text:p>#endif</text:p>
            <text:p>EnsureBitmapUniqueData();</text:p>
            <text:p>mpBuffer = xImpBmp-&gt;AcquireBuffer(mnAccessMode);</text:p>
            <text:p>: BitmapInfoAccess(rBitmap, nMode)</text:p>
            <text:p>return pInfoAccess.release();</text:p>
            <text:p>pWriteAccessInstance = BitmapScopedWriteAccess(aBitmap);</text:p>
            <text:p>else if (rPath.endsWith('.svg'))</text:p>
            <text:p>return true;</text:p>
            <text:p>catch (uno::RuntimeException&amp;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8621" calcext:value-type="float">
            <text:p>8621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879fa2c-745c-41bc-9acd-daea7172fd7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ui/view/gridwin.cxx:5075</text:p>
            <text:p>sc/source/ui/view/tabview3.cxx:2296</text:p>
            <text:p>sc/source/ui/view/tabvwsh5.cxx:216</text:p>
            <text:p>svl/source/notify/SfxBroadcaster.cxx:39</text:p>
            <text:p>sc/source/ui/docshell/docsh3.cxx:95</text:p>
            <text:p>sc/source/ui/docshell/docsh.cxx:2999</text:p>
            <text:p>sc/source/ui/docshell/docsh.cxx:3314</text:p>
            <text:p>sc/source/ui/docshell/docfunc.cxx:736</text:p>
            <text:p>sc/source/ui/view/viewfunc.cxx:2052</text:p>
            <text:p>sc/source/ui/view/cellsh1.cxx:3014</text:p>
            <text:p/>
          </table:table-cell>
          <table:table-cell office:value-type="string" calcext:value-type="string">
            <text:p>pInfo-&gt;pBackground  = pBackground;</text:p>
            <text:p>rDoc.FillInfo( aTabInfo, nX1, nY1, nX2, nY2, nTab, nPPTX, nPPTY, false, false 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PostDataChanged();</text:p>
            <text:p>rDocShell.SetDocumentModified();</text:p>
            <text:p>aModificator.SetDocumentModified();</text:p>
            <text:p>rDocFunc.DeleteCell(aMarkRange.aStart, aFuncMark, nFlags, bRecord, /*bApi=*/ false);</text:p>
            <text:p>}</text:p>
            <text:p/>
          </table:table-cell>
          <table:table-cell office:value-type="string" calcext:value-type="string">
            <text:p>Undo,FormatCellDialog,GoDown,ClearCont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er::ExecuteList(unsigned short,SfxCallMode,std::initializer_list&lt;SfxPoolItem const *&gt;,std::initializer_list&lt;SfxPoolItem const *&gt;)</text:p>
          </table:table-cell>
          <table:table-cell office:value-type="float" office:value="8375" calcext:value-type="float">
            <text:p>8375</text:p>
          </table:table-cell>
          <table:table-cell office:value-type="string" calcext:value-type="string">
            <text:p>18/05/0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e786d8f-6f08-4573-968f-a2a63c36ed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33</text:p>
            <text:p>sd/source/ui/app/sdmod1.cxx:498</text:p>
            <text:p>sd/source/ui/app/sdmod1.cxx:182</text:p>
            <text:p>sfx2/source/control/shell.cxx:457</text:p>
            <text:p>sd/source/ui/unoidl/unomodule.cxx:51</text:p>
            <text:p>framework/source/services/dispatchhelper.cxx:163</text:p>
            <text:p>framework/source/services/dispatchhelper.cxx:120</text:p>
            <text:p>sfx2/source/appl/appserv.cxx:1698</text:p>
            <text:p>sfx2/source/view/frmload.cxx:329</text:p>
            <text:p>sfx2/source/view/frmload.cxx:643</text:p>
            <text:p>framework/source/loadenv/loadenv.cxx:1167</text:p>
            <text:p/>
          </table:table-cell>
          <table:table-cell office:value-type="string" calcext:value-type="string">
            <text:p>if ( IsLocked() )</text:p>
            <text:p>GetDispatcher()-&gt;ExecuteList(SID_TIPOFTHEDAY, SfxCallMode::SLOT, {}, { &amp;aDocFrame });</text:p>
            <text:p>SfxFrame* pFrame = ExecuteNewDocument( rReq );</text:p>
            <text:p>(*pFunc)( this, rReq );</text:p>
            <text:p>const SfxPoolItem* pResult = SD_MOD()-&gt;ExecuteSlot( aReq );</text:p>
            <text:p>xNotifyDispatch-&gt;dispatchWithNotification(aURL, aArguments, xListener);</text:p>
            <text:p>return executeDispatch(xDispatch, aURL, true, lArguments);</text:p>
            <text:p>break;</text:p>
            <text:p>}</text:p>
            <text:p>const sal_uInt16 nSlotParam = impl_findSlotParam( sFactory );</text:p>
            <text:p/>
            <text:p/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ImpEditEngine::ImpDeleteSelection(EditSelection const &amp;)</text:p>
          </table:table-cell>
          <table:table-cell office:value-type="float" office:value="7797" calcext:value-type="float">
            <text:p>7797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4338dc3-a798-4a36-9b7e-c718092679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449</text:p>
            <text:p>editeng/source/editeng/impedit.cxx:2362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CursorMoved( aStartPaM.GetNode() ); // only so that newly set Attributes disappear...</text:p>
            <text:p>pEditEngine-&gt;DeleteSelection(aDelSel);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EditStyle,EditStyle,EditStyle,Edit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7685" calcext:value-type="float">
            <text:p>7685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4340db14-4962-4a60-a7cb-8cdc94cc59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9</text:p>
            <text:p>sd/source/core/undo/undoobjects.cxx:133</text:p>
            <text:p>svl/source/undo/undo.cxx:1320</text:p>
            <text:p>svl/source/undo/undo.cxx:1320</text:p>
            <text:p>svl/source/undo/undo.cxx:714</text:p>
            <text:p>sd/source/ui/view/viewshel.cxx:1249</text:p>
            <text:p>sd/source/ui/view/drviewse.cxx:1441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void SdrUndoRemoveObj::Undo()</text:p>
            <text:p>SdrUndoDelObj::Undo();</text:p>
            <text:p>{</text:p>
            <text:p>{</text:p>
            <text:p>aGuard.reset();</text:p>
            <text:p>if (pSlideSorterViewShell)</text:p>
            <text:p>ImpSidUndo(rReq);</text:p>
            <text:p>(*pFunc)(&amp;rShell, rReq);</text:p>
            <text:p>}</text:p>
            <text:p>bSuccess = aReq.IsDone() || pItem != nullptr;</text:p>
            <text:p>}</text:p>
            <text:p/>
          </table:table-cell>
          <table:table-cell office:value-type="string" calcext:value-type="string">
            <text:p>Undo,Undo,Dele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7264" calcext:value-type="float">
            <text:p>7264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f7919bf1-6139-4eb4-8f34-bc071e2e79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7</text:p>
            <text:p>sw/source/core/doc/DocumentContentOperationsManager.cxx:3431</text:p>
            <text:p>sw/source/core/edit/editsh.cxx:192</text:p>
            <text:p>sw/source/uibase/wrtsh/wrtsh1.cxx:555</text:p>
            <text:p>sw/source/uibase/dochdl/swdtflvr.cxx:2464</text:p>
            <text:p>sw/source/uibase/dochdl/swdtflvr.cxx:3158</text:p>
            <text:p>sw/source/uibase/dochdl/swdtflvr.cxx:3320</text:p>
            <text:p>sw/source/uibase/dochdl/swdtflvr.cxx:1911</text:p>
            <text:p>sw/source/uibase/dochdl/swdtflvr.cxx:1689</text:p>
            <text:p>sw/source/uibase/shells/basesh.cxx:355</text:p>
            <text:p>sfx2/source/control/dispatch.cxx:254</text:p>
            <text:p/>
          </table:table-cell>
          <table:table-cell office:value-type="string" calcext:value-type="string">
            <text:p>bool isHide(false);</text:p>
            <text:p>pNode-&gt;GetTextNode()-&gt;SplitContentNode(rPos, &amp;restoreFunc);</text:p>
            <text:p>GetDoc()-&gt;getIDocumentContentOperations().SplitNode( *rPaM.GetPoint(), bCheckTableStart );</text:p>
            <text:p>SwFEShell::SplitNode( false, false );</text:p>
            <text:p>rSh.InsertOleObject( xObjRef );</text:p>
            <text:p>PasteOLE(rData, rSh, nFormat, nActionFlags, nullptr == pPt);</text:p>
            <text:p>if( SwTransferable::PasteFileName( aData, rSh, SotClipboardFormatId::SIMPLE_FILE, nAct,</text:p>
            <text:p>bRet = SwTransferable::PasteFileLis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/>
          </table:table-cell>
          <table:table-cell office:value-type="string" calcext:value-type="string">
            <text:p>SwBackspac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7203" calcext:value-type="float">
            <text:p>7203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44afcc70-3aab-48b5-b455-8499a5e40d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50</text:p>
            <text:p>sc/source/ui/app/inputwin.cxx:1529</text:p>
            <text:p>sc/source/ui/app/inputwin.cxx:1341</text:p>
            <text:p>sc/source/ui/app/inputwin.cxx:1286</text:p>
            <text:p>vcl/source/app/salvtables.cxx:6093</text:p>
            <text:p>include/vcl/layout.hxx:642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{</text:p>
            <text:p>// If the Cell contains URLFields, they need to be taken over into the entry row,</text:p>
            <text:p/>
            <text:p>}</text:p>
            <text:p>|| rEvent.GetId() == VclEventId::EditCaretChanged)</text:p>
            <text:p>{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PrintPreview,Print,Print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7083" calcext:value-type="float">
            <text:p>7083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b913693-6755-4a30-be6f-fe46f78966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8</text:p>
            <text:p>sw/source/core/undo/undel.cxx:1113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std::vector&lt;SwTextFrame*&gt; frames;</text:p>
            <text:p>}</text:p>
            <text:p>{</text:p>
            <text:p>}</text:p>
            <text:p>else</text:p>
            <text:p>}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typelib_typedescriptionreference_release</text:p>
          </table:table-cell>
          <table:table-cell office:value-type="float" office:value="7059" calcext:value-type="float">
            <text:p>7059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ccca1620-11b2-427c-a336-d073e30d13a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82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/>
          </table:table-cell>
          <table:table-cell office:value-type="string" calcext:value-type="string">
            <text:p>MailMergeWizard,MailMergeWizard,MailMergeWizard,MailMergeWiz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roadcaster::AddListener(SfxListener &amp;)</text:p>
          </table:table-cell>
          <table:table-cell office:value-type="float" office:value="6828" calcext:value-type="float">
            <text:p>6828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37bbb5f-bd8a-4319-b6bb-a675c993eb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75</text:p>
            <text:p>svl/source/notify/lstner.cxx:94</text:p>
            <text:p>editeng/source/editeng/impedit2.cxx:152</text:p>
            <text:p>editeng/source/editeng/editeng.cxx:93</text:p>
            <text:p>sc/source/ui/app/transobj.cxx:313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611</text:p>
            <text:p>vcl/win/dtrans/MtaOleClipb.cxx:691</text:p>
            <text:p/>
          </table:table-cell>
          <table:table-cell office:value-type="string" calcext:value-type="string">
            <text:p>if (m_RemovedPositions.empty())</text:p>
            <text:p>rBroadcaster.AddListener(*this);</text:p>
            <text:p>StartListening(*SfxGetpApp());</text:p>
            <text:p>pImpEditEngine.reset( new ImpEditEngine( this, pItemPool ) );</text:p>
            <text:p>ScTabEditEngine aEngine( *pPattern, m_pDoc-&gt;GetEditPool(), m_pDoc.get()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return lResult;</text:p>
            <text:p>return pInst-&gt;run( );</text:p>
            <text:p/>
          </table:table-cell>
          <table:table-cell office:value-type="string" calcext:value-type="string">
            <text:p>AutoFormat,Save,Save,Qui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2::SvLinkSource::HasDataLinks()</text:p>
          </table:table-cell>
          <table:table-cell office:value-type="float" office:value="6822" calcext:value-type="float">
            <text:p>6822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d1d4bd09-9657-4cab-a34b-e507df901e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0</text:p>
            <text:p>sw/source/core/doc/swserv.cxx:302</text:p>
            <text:p>sw/source/core/doc/DocumentContentOperationsManager.cxx:4332</text:p>
            <text:p>sw/source/core/doc/DocumentContentOperationsManager.cxx:4277</text:p>
            <text:p>sw/source/core/doc/DocumentContentOperationsManager.cxx:4252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>sw/source/uibase/wrtsh/delete.cxx:321</text:p>
            <text:p>sw/source/uibase/dochdl/swdtflvr.cxx:3817</text:p>
            <text:p/>
          </table:table-cell>
          <table:table-cell office:value-type="string" calcext:value-type="string">
            <text:p>if( pImpl-&gt;aArr[ n ]-&gt;bIsDataSink )</text:p>
            <text:p>if( refObj-&gt;HasDataLinks())</text:p>
            <text:p>}</text:p>
            <text:p>bool const bSuccess( DeleteRangeImplImpl(aDelPam, flags) );</text:p>
            <text:p>bool const bSuccess( DeleteRangeImpl(rPam, flags)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Delete(isReplaceHeuristic);</text:p>
            <text:p>pContext-&gt;forget();</text:p>
            <text:p/>
          </table:table-cell>
          <table:table-cell office:value-type="string" calcext:value-type="string">
            <text:p>SwBackspace,Bold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SfxItemSet(SfxItemSet const &amp;)</text:p>
          </table:table-cell>
          <table:table-cell office:value-type="float" office:value="6781" calcext:value-type="float">
            <text:p>6781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e7fb4e2-73eb-4596-bc90-0d09ce5512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93</text:p>
            <text:p>sw/source/uibase/docvw/HeaderFooterWin.cxx:499</text:p>
            <text:p>sw/source/uibase/docvw/HeaderFooterWin.cxx:564</text:p>
            <text:p>vcl/source/control/menubtn.cxx:238</text:p>
            <text:p>vcl/source/control/menubtn.cxx:103</text:p>
            <text:p>vcl/source/control/menubtn.cxx:209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/>
            <text:p>SfxItemSet aSet( pHFFormat-&gt;GetAttrSet() );</text:p>
            <text:p>IMPL_LINK(SwHeaderFooterWin, SelectHdl, const OString&amp;, rIdent, void)</text:p>
            <text:p>maSelectHdl.Call( this );</text:p>
            <text:p>Select();</text:p>
            <text:p>ExecuteMenu();</text:p>
            <text:p>}</text:p>
            <text:p>break;</text:p>
            <text:p>{</text:p>
            <text:p>// (e.g. input methods, printer update handlers).</text:p>
            <text:p>if( !IsWindow( hWnd ) )</text:p>
            <text:p/>
          </table:table-cell>
          <table:table-cell office:value-type="string" calcext:value-type="string">
            <text:p>Undo,SwBackspace,SwBackspac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6682" calcext:value-type="float">
            <text:p>6682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5df4f998-133e-4f00-9937-cd222528b5f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88</text:p>
            <text:p>cppu/source/uno/any.cxx:72</text:p>
            <text:p>E:/r/workdir/UnoApiHeadersTarget/udkapi/normal/com/sun/star/lang/WrappedTargetRuntimeException.hpp:42</text:p>
            <text:p>package/source/xstor/xstorage.cxx:2682</text:p>
            <text:p>package/source/xstor/xstorage.cxx:2679</text:p>
            <text:p>package/source/xstor/xstorage.cxx:2679</text:p>
            <text:p>package/source/xstor/xstorage.cxx:4434</text:p>
            <text:p>package/source/xstor/xstorage.cxx:2659</text:p>
            <text:p>sw/source/uibase/app/docsh.cxx:1077</text:p>
            <text:p>package/source/xstor/xstorage.cxx:2659</text:p>
            <text:p>package/source/xstor/xstorage.cxx:4434</text:p>
            <text:p/>
          </table:table-cell>
          <table:table-cell office:value-type="string" calcext:value-type="string">
            <text:p>_copyConstructAnyFromData( pDestAny, pSource, pType, pTypeDescr, acquire, mapping );</text:p>
            <text:p>_copyConstructAny( pDest, pSource, pType, nullptr, acquire, nullptr );</text:p>
            <text:p/>
            <text:p>{</text:p>
            <text:p>throw;</text:p>
            <text:p>throw;</text:p>
            <text:p>try</text:p>
            <text:p>pElement = m_pImpl-&gt;FindElement( aElementName );</text:p>
            <text:p>const SvNumberFormatter* pFormatr = m_xDoc-&gt;GetNumberFormatter(false);</text:p>
            <text:p>pElement = m_pImpl-&gt;FindElement( aElementName );</text:p>
            <text:p>try</text:p>
            <text:p/>
          </table:table-cell>
          <table:table-cell office:value-type="string" calcext:value-type="string">
            <text:p>SwBackspace,SwBackspace,SwBackspace,InsertDoc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libc.so.6</text:p>
          </table:table-cell>
          <table:table-cell office:value-type="float" office:value="6565" calcext:value-type="float">
            <text:p>6565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711d1048-a02d-41af-8b8b-ea220873ba13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inc/crsrsh.hxx:881</text:p>
            <text:p/>
          </table:table-cell>
          <table:table-cell office:value-type="string" calcext:value-type="string">
            <text:p>/// See SwView::NotifyCursor().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gvk32.dll</text:p>
          </table:table-cell>
          <table:table-cell office:value-type="float" office:value="6481" calcext:value-type="float">
            <text:p>6481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b7a9c07c-704c-405e-ba13-6fc1a88084b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rcl64.dll</text:p>
          </table:table-cell>
          <table:table-cell office:value-type="float" office:value="6476" calcext:value-type="float">
            <text:p>6476</text:p>
          </table:table-cell>
          <table:table-cell office:value-type="string" calcext:value-type="string">
            <text:p>17/06/03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dbbf6181-05d5-4a7c-820f-114debf756d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6416" calcext:value-type="float">
            <text:p>6416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959883d9-f6aa-49c3-88ee-4a88c5e300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806</text:p>
            <text:p>sw/source/core/layout/flycnt.cxx:167</text:p>
            <text:p>sw/source/core/attr/calbck.cxx:322</text:p>
            <text:p>sw/source/core/attr/calbck.cxx:327</text:p>
            <text:p>sw/source/core/attr/format.cxx:314</text:p>
            <text:p>sw/source/core/layout/atrfrm.cxx:2713</text:p>
            <text:p>sw/source/core/attr/calbck.cxx:336</text:p>
            <text:p>sw/source/core/attr/format.cxx:520</text:p>
            <text:p>sw/source/core/doc/textboxhelper.cxx:1297</text:p>
            <text:p>sw/source/core/doc/textboxhelper.cxx:838</text:p>
            <text:p>sw/source/core/doc/textboxhelper.cxx:1134</text:p>
            <text:p/>
          </table:table-cell>
          <table:table-cell office:value-type="string" calcext:value-type="string">
            <text:p>SwFrameHolder aHolder;</text:p>
            <text:p>pContent = pNode-&gt;getLayoutFrame(getRootFrame(), nullptr, &amp;tmp);</text:p>
            <text:p>pClient-&gt;SwClientNotify( *this, rHint );</text:p>
            <text:p>SwModify::CallSwClientNotify(rHint);</text:p>
            <text:p>InvalidateInSwFntCache(pDependsHint-&gt;GetWhich());</text:p>
            <text:p>SwFrame::DestroyFrame(pLast);</text:p>
            <text:p>rModify.SwClientNotify(rModify, aHint);</text:p>
            <text:p/>
            <text:p>DoTextBoxZOrderCorrection(pShape, pObj);</text:p>
            <text:p>break;</text:p>
            <text:p>default:</text:p>
            <text:p/>
          </table:table-cell>
          <table:table-cell office:value-type="string" calcext:value-type="string">
            <text:p>TransformDialog,Undo,SetAnchorToPara,SetAnchorToFram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32u.dll</text:p>
          </table:table-cell>
          <table:table-cell office:value-type="float" office:value="6352" calcext:value-type="float">
            <text:p>6352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ab34406-ffbe-490f-8ad5-acca1554d9c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om::sun::star::uno::WeakReferenceHelper::get()</text:p>
          </table:table-cell>
          <table:table-cell office:value-type="float" office:value="5895" calcext:value-type="float">
            <text:p>5895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4dc5f1dd-ac62-4743-ae25-2123d050d8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5</text:p>
            <text:p>include/cppuhelper/weakref.hxx:146</text:p>
            <text:p>svx/source/svdraw/svdobj.cxx:2877</text:p>
            <text:p>svx/source/svdraw/svdobj.cxx:491</text:p>
            <text:p>svx/source/svdraw/svdundo.cxx:699</text:p>
            <text:p>C:/Program Files (x86)/Microsoft Visual Studio/2019/Community/VC/Tools/MSVC/14.29.30133/include/vector:712</text:p>
            <text:p>svl/source/undo/undo.cxx:1321</text:p>
            <text:p>C:/Program Files (x86)/Microsoft Visual Studio/2019/Community/VC/Tools/MSVC/14.29.30133/include/vector:712</text:p>
            <text:p>svl/source/undo/undo.cxx:1321</text:p>
            <text:p>svl/source/undo/undo.cxx:324</text:p>
            <text:p>svl/source/undo/undo.cxx:938</text:p>
            <text:p/>
          </table:table-cell>
          <table:table-cell office:value-type="string" calcext:value-type="string">
            <text:p>xAdp = m_pImpl-&gt;m_XWeakConnectionPoint;</text:p>
            <text:p>{ return get(); }</text:p>
            <text:p>uno::Reference&lt; uno::XInterface &gt; xShape( maWeakUnoShape );</text:p>
            <text:p>SvxShape* pShape(pObject-&gt;getSvxShape());</text:p>
            <text:p>SdrObject::Free( pObj );</text:p>
            <text:p/>
            <text:p>}</text:p>
            <text:p/>
            <text:p>}</text:p>
            <text:p>m_aUndoActionsCleanup.clear();</text:p>
            <text:p>}</text:p>
            <text:p/>
          </table:table-cell>
          <table:table-cell office:value-type="string" calcext:value-type="string">
            <text:p>LineEndStyle,ArrowShapes.left-right-arrow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GeoObj::Undo()</text:p>
          </table:table-cell>
          <table:table-cell office:value-type="float" office:value="5840" calcext:value-type="float">
            <text:p>5840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5bdb30d-148c-4d72-ae02-3e27e272623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98</text:p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pRedoGeo = pObj-&gt;GetGeoData(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5777" calcext:value-type="float">
            <text:p>5777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785afac5-d3d1-4928-b901-e8e756cf46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79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if ( pDragAndDropInfo-&gt;bUndoAction )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Save,InsertPage,Paste,Char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UpdateCursor(unsigned short,bool)</text:p>
          </table:table-cell>
          <table:table-cell office:value-type="float" office:value="5188" calcext:value-type="float">
            <text:p>5188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84e4e31-b12c-466d-a60c-0b19b7ffcf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9</text:p>
            <text:p>sw/source/core/crsr/crsrsh.cxx:893</text:p>
            <text:p>sw/source/uibase/wrtsh/select.cxx:313</text:p>
            <text:p>sw/source/uibase/docvw/edtwin.cxx:4386</text:p>
            <text:p>vcl/source/window/winproc.cxx:692</text:p>
            <text:p>vcl/source/window/winproc.cxx:2274</text:p>
            <text:p>vcl/source/window/winproc.cxx:2613</text:p>
            <text:p>vcl/inc/salframe.hxx:308</text:p>
            <text:p>vcl/win/window/salframe.cxx:3238</text:p>
            <text:p>vcl/win/window/salframe.cxx:5618</text:p>
            <text:p>vcl/win/window/salframe.cxx:5971</text:p>
            <text:p/>
          </table:table-cell>
          <table:table-cell office:value-type="string" calcext:value-type="string">
            <text:p>pFrame-&gt;Calc(GetOut());</text:p>
            <text:p>return bRet;</text:p>
            <text:p>return SwCursorShell::SetCursor(*pPt, bTextOnly);</text:p>
            <text:p>g_bValidCursorPos = !(CRSR_POSCHG &amp; rSh.CallSetCursor(&amp;aDocPt, false)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CompleteAutoCorrect(vcl::Window const *)</text:p>
          </table:table-cell>
          <table:table-cell office:value-type="float" office:value="4898" calcext:value-type="float">
            <text:p>4898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ea10fc2c-5d73-463c-8051-f085a1a730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9</text:p>
            <text:p>sc/source/ui/app/inputhdl.cxx:3075</text:p>
            <text:p>sc/source/ui/app/inputhdl.cxx:4190</text:p>
            <text:p>sc/source/ui/view/tabvwsha.cxx:754</text:p>
            <text:p>sc/source/ui/view/tabview3.cxx:649</text:p>
            <text:p>sc/source/ui/view/tabview3.cxx:393</text:p>
            <text:p>sc/source/ui/view/select.cxx:726</text:p>
            <text:p>sc/source/ui/view/select.cxx:420</text:p>
            <text:p>vcl/source/window/seleng.cxx:172</text:p>
            <text:p>sc/source/ui/view/gridwin.cxx:2044</text:p>
            <text:p>sc/source/ui/view/gridwin.cxx:1709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// Test if valid (always with simple string)</text:p>
            <text:p>const EditTextObject*   pData   = pState-&gt;GetEditData();</text:p>
            <text:p>}</text:p>
            <text:p>SelectionChanged();</text:p>
            <text:p>CursorPosChanged();</text:p>
            <text:p>pViewData-&gt;SetRefStart( nPosX, nPosY, nTab );</text:p>
            <text:p>SetCursorAtCell( nPosX, nPosY, bScroll );</text:p>
            <text:p>pFunctionSet-&gt;SetCursorAtPoint( aPos );</text:p>
            <text:p>SCROW nRealPosY;</text:p>
            <text:p>if (aState.mbActivatePart)</text:p>
            <text:p/>
          </table:table-cell>
          <table:table-cell office:value-type="string" calcext:value-type="string">
            <text:p>GoUp,GoUp,SpellDialog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l::SharedString::getString()</text:p>
          </table:table-cell>
          <table:table-cell office:value-type="float" office:value="4853" calcext:value-type="float">
            <text:p>4853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0f90d45-d56e-4cca-97c8-168320e0d6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misc/sharedstring.cxx:126</text:p>
            <text:p>sc/source/ui/dbgui/filtdlg.cxx:223</text:p>
            <text:p>sc/source/ui/dbgui/filtdlg.cxx:101</text:p>
            <text:p>C:/Program Files (x86)/Microsoft Visual Studio/2019/Community/VC/Tools/MSVC/14.28.29333/include/memory:2208</text:p>
            <text:p>sc/source/ui/view/tabvwshc.cxx:331</text:p>
            <text:p>sc/source/ui/view/reffact.cxx:104</text:p>
            <text:p>sc/source/ui/view/reffact.cxx:41</text:p>
            <text:p>sfx2/source/appl/childwin.cxx:265</text:p>
            <text:p>sfx2/source/appl/workwin.cxx:1351</text:p>
            <text:p>sfx2/source/appl/workwin.cxx:1847</text:p>
            <text:p>sfx2/source/appl/workwin.cxx:1997</text:p>
            <text:p/>
          </table:table-cell>
          <table:table-cell office:value-type="string" calcext:value-type="string">
            <text:p>maValueEdArr.push_back(m_xEdVal4.get());</text:p>
            <text:p>, m_xBtnRegExp(m_xBuilder-&gt;weld_check_button('regexp'))</text:p>
            <text:p/>
            <text:p>pDBData-&gt;GetQueryParam( aQueryParam );</text:p>
            <text:p>IMPL_CONTROLLER_CHILD_CTOR( ScFilterDlgWrapper, SID_FILTER )</text:p>
            <text:p>SFX_IMPL_MODELESSDIALOGCONTOLLER_WITHID(ScFilterDlgWrapper, SID_FILTER)</text:p>
            <text:p>}</text:p>
            <text:p>bSetFocus = pChildWin-&gt;WantsFocus();</text:p>
            <text:p>if ( pCW-&gt;bCreate &amp;&amp; bCreationAllowed )</text:p>
            <text:p>pCW = aChildWins[n].get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ViewFrame::StateHistory_Impl(SfxItemSet &amp;)</text:p>
          </table:table-cell>
          <table:table-cell office:value-type="float" office:value="4847" calcext:value-type="float">
            <text:p>4847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cd1e405e-597f-4a37-a7a4-c6be13fcfe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20</text:p>
            <text:p>sfx2/source/control/shell.cxx:493</text:p>
            <text:p>E:/r/workdir/SdiTarget/sc/sdi/scslots.hxx:4306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timer.cxx:41</text:p>
            <text:p>vcl/win/app/salinst.cxx:475</text:p>
            <text:p/>
          </table:table-cell>
          <table:table-cell office:value-type="string" calcext:value-type="string">
            <text:p>pViewSh-&gt;GetSlotState( nSID, nullptr, &amp;rSet );</text:p>
            <text:p>(*pFunc)( this, aSet );</text:p>
            <text:p/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SalData *const pSalData = GetSalData();</text:p>
            <text:p>LRESULT lResult = DispatchMessageW( pMsg );</text:p>
            <text:p/>
          </table:table-cell>
          <table:table-cell office:value-type="string" calcext:value-type="string">
            <text:p>ResetAttributes,Undo,SpellDialog,FontHe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::SentenceEditWindow_Impl::CreateSpellPortions()</text:p>
          </table:table-cell>
          <table:table-cell office:value-type="float" office:value="4792" calcext:value-type="float">
            <text:p>4792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7fcb7ef-e4a5-4035-b460-5867e74e80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91</text:p>
            <text:p>cui/source/dialogs/SpellDialog.cxx:988</text:p>
            <text:p>cui/source/dialogs/SpellDialog.cxx:360</text:p>
            <text:p>cui/source/dialogs/SpellDialog.cxx:546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return aRet;</text:p>
            <text:p>rParent.ApplyChangedSentence(m_xSentenceED-&gt;CreateSpellPortions(), bRecheck);</text:p>
            <text:p>if(!((!m_xSentenceED-&gt;IsUndoEditMode() &amp;&amp; m_xSentenceED-&gt;MarkNextError( bIgnoreCurrentError, xSpell )) ||</text:p>
            <text:p>SpellContinue_Impl(&amp;xGuard);</text:p>
            <text:p>{</text:p>
            <text:p>ImplCallEventListenersAndHandler( VclEventId::ButtonClick, [this] () { maClickHdl.Call(this); } );</text:p>
            <text:p>}</text:p>
            <text:p>}</text:p>
            <text:p>}</text:p>
            <text:p>if ( pTrackWin )</text:p>
            <text:p>case SalEvent::MenuCommand:</text:p>
            <text:p/>
          </table:table-cell>
          <table:table-cell office:value-type="string" calcext:value-type="string">
            <text:p>Undo,Undo,SwBackspace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Obj::ImpShowPageOfThisObject()</text:p>
          </table:table-cell>
          <table:table-cell office:value-type="float" office:value="4765" calcext:value-type="float">
            <text:p>4765</text:p>
          </table:table-cell>
          <table:table-cell office:value-type="string" calcext:value-type="string">
            <text:p>17/05/01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571283c1-053a-4219-acb7-fad59dce89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226</text:p>
            <text:p>svx/source/svdraw/svdundo.cxx:987</text:p>
            <text:p>svx/source/svdraw/svdundo.cxx:128</text:p>
            <text:p>sw/source/core/undo/undraw.cxx:84</text:p>
            <text:p>sw/source/core/undo/undobj.cxx:235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if(pObj &amp;&amp; pObj-&gt;IsInserted() &amp;&amp; pObj-&gt;getSdrPageFromSdrObject())</text:p>
            <text:p>ImpShowPageOfThisObject();</text:p>
            <text:p>(*it)-&gt;Undo();</text:p>
            <text:p>m_pSdrUndo-&gt;Undo(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operator=(SwNode const &amp;)</text:p>
          </table:table-cell>
          <table:table-cell office:value-type="float" office:value="4470" calcext:value-type="float">
            <text:p>4470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35380e8-a609-499f-b17a-c267a279f6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80</text:p>
            <text:p>sw/source/core/undo/rolbck.cxx:689</text:p>
            <text:p>sw/source/core/undo/rolbck.cxx:1209</text:p>
            <text:p>sw/source/core/undo/undel.cxx:1042</text:p>
            <text:p>sw/source/core/undo/untbl.cxx:2460</text:p>
            <text:p>sw/source/core/undo/undobj.cxx:225</text:p>
            <text:p>svl/source/undo/undo.cxx:1328</text:p>
            <text:p>svl/source/undo/undo.cxx:1328</text:p>
            <text:p>svl/source/undo/undo.cxx:712</text:p>
            <text:p>sw/source/core/undo/docundo.cxx:696</text:p>
            <text:p>sw/source/core/edit/edundo.cxx:141</text:p>
            <text:p/>
          </table:table-cell>
          <table:table-cell office:value-type="string" calcext:value-type="string">
            <text:p/>
            <text:p>*pPam-&gt;GetMark() = pMark-&gt;GetOtherMarkPos();</text:p>
            <text:p>if ( !Count() )</text:p>
            <text:p>SwHistory aHstr;</text:p>
            <text:p>}</text:p>
            <text:p>{</text:p>
            <text:p>}</text:p>
            <text:p>}</text:p>
            <text:p>else</text:p>
            <text:p>}</text:p>
            <text:p>bRet = GetDoc()-&gt;GetIDocumentUndoRedo().UndoWithOffset(nOffset) || bRet;</text:p>
            <text:p/>
          </table:table-cell>
          <table:table-cell office:value-type="string" calcext:value-type="string">
            <text:p>Paste,Past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~SwNodeIndex()</text:p>
          </table:table-cell>
          <table:table-cell office:value-type="float" office:value="4238" calcext:value-type="float">
            <text:p>4238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985ae28d-aecb-4802-8211-5eb296de98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8</text:p>
            <text:p>sw/source/core/doc/docnew.cxx:194</text:p>
            <text:p>sw/source/core/doc/docnew.cxx:485</text:p>
            <text:p>C:/Program Files (x86)/Microsoft Visual Studio/2019/Community/VC/Tools/MSVC/14.29.30133/include/memory:3233</text:p>
            <text:p>sw/source/uibase/dochdl/swdtflvr.cxx:297</text:p>
            <text:p>toolkit/source/awt/asynccallback.cxx:103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timer.cxx:40</text:p>
            <text:p/>
          </table:table-cell>
          <table:table-cell office:value-type="string" calcext:value-type="string">
            <text:p/>
            <text:p>if ( rFormatAnchor.GetContentAnchor() )</text:p>
            <text:p>delete pPageDesc;</text:p>
            <text:p/>
            <text:p>m_pClpDocFac.reset();</text:p>
            <text:p>}</text:p>
            <text:p>{</text:p>
            <text:p>// (e.g. input methods, printer update handlers).</text:p>
            <text:p>break;</text:p>
            <text:p>nRet = ImplHandleIMEConfirmReconvertString( hWnd, lParam );</text:p>
            <text:p>{</text:p>
            <text:p/>
          </table:table-cell>
          <table:table-cell office:value-type="string" calcext:value-type="string">
            <text:p>Copy,Paste,Undo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ui70.dll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98f015e5-71b8-4be1-8b63-d6033acd1f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3994" calcext:value-type="float">
            <text:p>3994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bf167f4-463f-4a02-95a3-30fbe3e232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17</text:p>
            <text:p>sw/source/core/layout/newfrm.cxx:533</text:p>
            <text:p>sw/source/core/layout/ssfrm.cxx:393</text:p>
            <text:p>C:/Program Files (x86)/Microsoft Visual Studio/2019/Community/VC/Tools/MSVC/14.29.30133/include/memory:1169</text:p>
            <text:p>sw/source/core/view/vnew.cxx:356</text:p>
            <text:p>sw/source/uibase/uiview/view.cxx:1143</text:p>
            <text:p>sfx2/source/view/viewfrm.cxx:1113</text:p>
            <text:p>sfx2/source/view/viewfrm.cxx:1889</text:p>
            <text:p>sfx2/source/view/viewfrm.cxx:1164</text:p>
            <text:p>sfx2/source/view/frame.cxx:138</text:p>
            <text:p/>
          </table:table-cell>
          <table:table-cell office:value-type="string" calcext:value-type="string">
            <text:p>m_nId = _pOld-&gt;GetPoolFormatId() &amp; COLL_GET_RANGE_BITS;</text:p>
            <text:p>GetIDocumentUndoRedo().AppendUndo(</text:p>
            <text:p>pDoc-&gt;DelFrameFormat( pRegisteredInNonConst );</text:p>
            <text:p>pFrame-&gt;DestroyImpl();</text:p>
            <text:p/>
            <text:p>}</text:p>
            <text:p>m_pScrollFill.disposeAndClear();</text:p>
            <text:p>if ( pDyingViewSh )</text:p>
            <text:p>return nullptr;</text:p>
            <text:p>if (SfxViewFrame::Current() == this)</text:p>
            <text:p>delete pBindings;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3788" calcext:value-type="float">
            <text:p>3788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de7d4832-f5e6-458b-8194-73281d80430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IMPL_LINK_NOARG(CustomAnimationPane, UpdateAnimationLB, weld::ComboBox&amp;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SlideChangeWindow,Presentation,SaveAs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3571" calcext:value-type="float">
            <text:p>3571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dbd2c09e-09c5-417d-a3a0-3a2aef35e1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33</text:p>
            <text:p>sw/source/core/crsr/crsrsh.cxx:2553</text:p>
            <text:p>sw/source/core/crsr/callnk.cxx:220</text:p>
            <text:p>sw/source/core/crsr/crsrsh.cxx:293</text:p>
            <text:p>sw/source/uibase/docvw/edtwin.cxx:2846</text:p>
            <text:p>sw/source/uibase/docvw/edtwin.cxx:3809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IMPL_LINK(WriterInspectorTextPanel, AttrChangedNotify, LinkParamNone*, pLink, void)</text:p>
            <text:p>m_aChgLnk.Call(nullptr);</text:p>
            <text:p>if (m_rShell.ActionPend())</text:p>
            <text:p>}</text:p>
            <text:p>}</text:p>
            <text:p>MoveCursor( rSh, aDocPos, bOnlyText, bLockView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Delete,Delete,SwBackspace,Cu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NXDIAS2.DLL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3ca8755b-5977-4145-bb0e-aa53a47043d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Delete,Dele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Data(void *,void *,_typelib_TypeDescriptionReference *,_typelib_TypeDescription *,void (*)(void *),_uno_Mapping *)</text:p>
          </table:table-cell>
          <table:table-cell office:value-type="float" office:value="3298" calcext:value-type="float">
            <text:p>3298</text:p>
          </table:table-cell>
          <table:table-cell office:value-type="string" calcext:value-type="string">
            <text:p>16/11/13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06545d81-95cb-4381-afd2-40f2743780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578</text:p>
            <text:p>sal/rtl/ustring.cxx:1203</text:p>
            <text:p>cppu/source/uno/destr.hxx:308</text:p>
            <text:p>cppu/source/uno/destr.hxx:205</text:p>
            <text:p>cppu/source/uno/destr.hxx:281</text:p>
            <text:p>cppu/source/uno/sequence.cxx:907</text:p>
            <text:p>C:/Program Files (x86)/Microsoft Visual Studio/2019/Community/VC/Tools/MSVC/14.29.30133/include/xmemory:723</text:p>
            <text:p>C:/Program Files (x86)/Microsoft Visual Studio/2019/Community/VC/Tools/MSVC/14.29.30133/include/deque:868</text:p>
            <text:p>unotools/source/i18n/localedatawrapper.cxx:877</text:p>
            <text:p>unotools/source/i18n/localedatawrapper.cxx:158</text:p>
            <text:p>unotools/source/i18n/localedatawrapper.cxx:70</text:p>
            <text:p/>
          </table:table-cell>
          <table:table-cell office:value-type="string" calcext:value-type="string">
            <text:p>::rtl_uString_acquire( *static_cast&lt;rtl_uString **&gt;(pSource) );</text:p>
            <text:p>{</text:p>
            <text:p>{</text:p>
            <text:p>_destructStruct(</text:p>
            <text:p>idestructElements(</text:p>
            <text:p>idestroySequence(sequence, type, nullptr, release);</text:p>
            <text:p/>
            <text:p/>
            <text:p>}</text:p>
            <text:p>loadDateOrders();</text:p>
            <text:p>loadData();</text:p>
            <text:p/>
          </table:table-cell>
          <table:table-cell office:value-type="string" calcext:value-type="string">
            <text:p>SwBackspace,Save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GetI18NScriptType(EditPaM const &amp;,long *)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d8a34c1d-0697-4e08-ac92-558b7b7a90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827</text:p>
            <text:p>editeng/source/editeng/impedit4.cxx:1391</text:p>
            <text:p>editeng/source/editeng/impedit2.cxx:1561</text:p>
            <text:p>editeng/source/editeng/editview.cxx:853</text:p>
            <text:p>sc/source/ui/app/inputhdl.cxx:3069</text:p>
            <text:p>sc/source/ui/app/inputhdl.cxx:4180</text:p>
            <text:p>sc/source/ui/view/tabvwsha.cxx:753</text:p>
            <text:p>sc/source/ui/view/tabview3.cxx:649</text:p>
            <text:p>sc/source/ui/view/tabview3.cxx:393</text:p>
            <text:p>sc/source/ui/view/select.cxx:726</text:p>
            <text:p>sc/source/ui/view/select.cxx:420</text:p>
            <text:p/>
          </table:table-cell>
          <table:table-cell office:value-type="string" calcext:value-type="string">
            <text:p>const ParaPortion* pParaPortion = GetParaPortions().SafeGetObject( nPara );</text:p>
            <text:p>short nScriptTypeI18N = GetI18NScriptType( rPaM, pEndPos ); // pEndPos will be valid now, pointing to ScriptChange or NodeLen</text:p>
            <text:p>lang::Locale aLocale( GetLocale( aTmpPaM ) );</text:p>
            <text:p>aSel = pImpEditView-&gt;pEditEngine-&gt;EndOfWord( aSel.Max() );</text:p>
            <text:p>pTableView-&gt;CompleteAutoCorrect(pFrameWin);</text:p>
            <text:p>EnterHandler();</text:p>
            <text:p>pHdl-&gt;NotifyChange( &amp;aState, bForce, pSourceSh, bStopEditing );</text:p>
            <text:p>SelectionChanged();</text:p>
            <text:p>CursorPosChanged();</text:p>
            <text:p>pViewData-&gt;SetRefStart( nPosX, nPosY, nTab );</text:p>
            <text:p>SetCursorAtCell( nPosX, nPosY, bScroll );</text:p>
            <text:p/>
          </table:table-cell>
          <table:table-cell office:value-type="string" calcext:value-type="string">
            <text:p>Bold,Bold,Bold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araPortion::MarkInvalid(long,long)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b680cdba-0d58-4478-8f34-3b607122bc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9</text:p>
            <text:p>editeng/source/editeng/impedit2.cxx:2844</text:p>
            <text:p>editeng/source/editeng/impedit2.cxx:715</text:p>
            <text:p>editeng/source/editeng/editeng.cxx:1494</text:p>
            <text:p>sc/source/ui/app/inputhdl.cxx:4583</text:p>
            <text:p>sc/source/ui/formdlg/formula.cxx:163</text:p>
            <text:p>include/o3tl/make_shared.hxx:38</text:p>
            <text:p>sc/source/ui/view/tabvwshc.cxx:412</text:p>
            <text:p>sc/source/ui/view/reffact.cxx:116</text:p>
            <text:p>sc/source/ui/view/reffact.cxx:47</text:p>
            <text:p>sfx2/source/appl/childwin.cxx:241</text:p>
            <text:p/>
          </table:table-cell>
          <table:table-cell office:value-type="string" calcext:value-type="string">
            <text:p>if ( !bInvalid )</text:p>
            <text:p>if ( nEnd &lt; aText.getLength() )</text:p>
            <text:p/>
            <text:p>pImpEditEngine-&gt;SetText( rText );</text:p>
            <text:p>bInOwnChange = false;</text:p>
            <text:p>pInputHdl-&gt;InputReplaceSelection( aNewFormula );</text:p>
            <text:p>return std::make_shared&lt;T&gt;(std::forward&lt;Args&gt;(args)...);</text:p>
            <text:p>xResult = o3tl::make_shared&lt;ScFormulaDlg&gt;(pB, pCW, pParent, GetViewData(), ScGlobal::GetStarCalcFunctionMgr());</text:p>
            <text:p>IMPL_CONTROLLER_CHILD_CTOR( ScFormulaDlgWrapper, SID_OPENDLG_FUNCTION )</text:p>
            <text:p>SFX_IMPL_MODELESSDIALOGCONTOLLER_WITHID(ScFormulaDlgWrapper, SID_OPENDLG_FUNCTION)</text:p>
            <text:p>Application::SetSystemWindowMode( SystemWindowFlags::NOAUTOMODE );</text:p>
            <text:p/>
          </table:table-cell>
          <table:table-cell office:value-type="string" calcext:value-type="string">
            <text:p>Copy,Save,Copy,Function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44b4a06a-60e5-444f-a8fb-848c82648c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8</text:p>
            <text:p>sw/source/core/undo/undobj1.cxx:425</text:p>
            <text:p>sw/source/core/doc/DocumentLayoutManager.cxx:238</text:p>
            <text:p>sw/source/core/doc/textboxhelper.cxx:1843</text:p>
            <text:p>sw/source/core/layout/atrfrm.cxx:2587</text:p>
            <text:p>C:/Program Files (x86)/Microsoft Visual Studio/2019/Community/VC/Tools/MSVC/14.29.30133/include/vector:699</text:p>
            <text:p>svl/source/undo/undo.cxx:1315</text:p>
            <text:p>svl/source/undo/undo.cxx:325</text:p>
            <text:p>svl/source/undo/undo.cxx:932</text:p>
            <text:p>sw/source/core/undo/docundo.cxx:295</text:p>
            <text:p>sw/source/core/edit/acorrect.cxx:172</text:p>
            <text:p/>
          </table:table-cell>
          <table:table-cell office:value-type="string" calcext:value-type="string">
            <text:p>{</text:p>
            <text:p>// surprisingly not SwUndoId::DELOLE, which does not seem to work</text:p>
            <text:p>m_rDoc.GetIDocumentUndoRedo().AppendUndo( std::make_unique&lt;SwUndoDelLayFormat&gt;( pFormat ));</text:p>
            <text:p>while (!m_pTextBoxes.empty())</text:p>
            <text:p>const SwStringMsgPoolItem aNew( RES_NAME_CHANGED, rNewName );</text:p>
            <text:p/>
            <text:p>pFatherUndoArray = pFather;</text:p>
            <text:p/>
            <text:p>OSL_VERIFY( ImplAddUndoAction_NoNotify( std::unique_ptr&lt;SfxUndoAction&gt;(pAction), false, false, aGuard ) );</text:p>
            <text:p/>
            <text:p>m_rEditSh.StartUndo( SwUndoId::AUTOCORRECT );</text:p>
            <text:p/>
          </table:table-cell>
          <table:table-cell office:value-type="string" calcext:value-type="string">
            <text:p>GoLeft,GoLeft,SwBackspace,GoToEndOfLin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d::DrawViewShell::ExecCtrl(SfxRequest &amp;)</text:p>
          </table:table-cell>
          <table:table-cell office:value-type="float" office:value="2999" calcext:value-type="float">
            <text:p>2999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b7f9550-c6e9-45a5-9ec4-73a91f7197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3.cxx:144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SlideShow::GetSlideShow(GetViewShellBase())-&gt;jumpToPageNumber(static_cast&lt;sal_Int32&gt;((pWhatPage-&gt;GetValue()-1)&gt;&gt;1));</text:p>
            <text:p>(*pFunc)(&amp;rShell, rReq);</text:p>
            <text:p>Call_Impl( *pSh, *pSlot, *pReq, pReq-&gt;AllowsRecording() ); //! why bRecord?</text:p>
            <text:p/>
            <text:p>{</text:p>
            <text:p>{</text:p>
            <text:p>// (e.g. input methods, printer update handlers).</text:p>
            <text:p>break;</text:p>
            <text:p>nRet = ImplHandleIMEConfirmReconvertString( hWnd, lParam );</text:p>
            <text:p/>
          </table:table-cell>
          <table:table-cell office:value-type="string" calcext:value-type="string">
            <text:p>DeletePage,DeletePage,DeletePage,InsertPag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UnoTextContentEnumeration::SvxUnoTextContentEnumeration(SvxUnoTextBase const &amp;,ESelection const &amp;)</text:p>
          </table:table-cell>
          <table:table-cell office:value-type="float" office:value="2957" calcext:value-type="float">
            <text:p>2957</text:p>
          </table:table-cell>
          <table:table-cell office:value-type="string" calcext:value-type="string">
            <text:p>18/02/0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cb4b702-c23c-44ff-82df-e306271407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2.cxx:51</text:p>
            <text:p>editeng/source/uno/unotext.cxx:1937</text:p>
            <text:p>sd/source/ui/animations/CustomAnimationList.cxx:196</text:p>
            <text:p>sd/source/ui/animations/CustomAnimationList.cxx:887</text:p>
            <text:p>sd/source/ui/animations/CustomAnimationList.cxx:750</text:p>
            <text:p>sd/source/ui/animations/CustomAnimationList.cxx:648</text:p>
            <text:p>sd/source/ui/animations/CustomAnimationPane.cxx:1640</text:p>
            <text:p>sd/source/ui/animations/CustomAnimationPane.cxx:320</text:p>
            <text:p>sd/source/ui/tools/EventMultiplexer.cxx:640</text:p>
            <text:p>sd/source/ui/tools/EventMultiplexer.cxx:457</text:p>
            <text:p>cppuhelper/source/propshlp.cxx:672</text:p>
            <text:p/>
          </table:table-cell>
          <table:table-cell office:value-type="string" calcext:value-type="string">
            <text:p>const sal_Int32 maxParaIndex = std::min( rSel.nEndPara + 1, pTextForwarder-&gt;GetParagraphCount() );</text:p>
            <text:p>return new SvxUnoTextContentEnumeration(*this, maSelection);</text:p>
            <text:p>Reference&lt; XEnumeration &gt; xEnumeration( xText-&gt;createEnumeration(), css::uno::UNO_SET_THROW );</text:p>
            <text:p>OUString aDescription = getDescription(aTarget, pEffect-&gt;getTargetSubItem() != ShapeAnimationSubType::ONLY_BACKGROUND);</text:p>
            <text:p>std::for_each( mpMainSequence-&gt;getBegin(), mpMainSequence-&gt;getEnd(), stl_append_effect_func( *this ) );</text:p>
            <text:p>update();</text:p>
            <text:p>mxCustomAnimationList-&gt;update( mpMainSequence );</text:p>
            <text:p>}</text:p>
            <text:p>rListener.Call(rEvent);</text:p>
            <text:p>}</text:p>
            <text:p>if( bVetoable ) // fire change Events?</text:p>
            <text:p/>
          </table:table-cell>
          <table:table-cell office:value-type="string" calcext:value-type="string">
            <text:p>FontHeight,FontHeight,Paste,Backw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clExpChTrData::WriteFormula(XclExpStream &amp;,XclExpChTrTabIdBuffer const &amp;)</text:p>
          </table:table-cell>
          <table:table-cell office:value-type="float" office:value="2921" calcext:value-type="float">
            <text:p>2921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3962544-101b-47b2-be3a-7e6fb7ed12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cl97/XclExpChangeTrack.cxx:773</text:p>
            <text:p>sc/source/filter/xcl97/XclExpChangeTrack.cxx:938</text:p>
            <text:p>sc/source/filter/excel/xerecord.cxx:154</text:p>
            <text:p>sc/source/filter/xcl97/XclExpChangeTrack.cxx:720</text:p>
            <text:p>sc/source/filter/xcl97/XclExpChangeTrack.cxx:1599</text:p>
            <text:p>sc/source/filter/excel/excdoc.cxx:802</text:p>
            <text:p>sc/source/filter/excel/expop2.cxx:109</text:p>
            <text:p>sc/source/filter/excel/excel.cxx:316</text:p>
            <text:p>sc/source/filter/excel/excel.cxx:413</text:p>
            <text:p>sc/source/ui/docshell/docsh.cxx:2432</text:p>
            <text:p>sfx2/source/doc/objstor.cxx:1554</text:p>
            <text:p/>
          </table:table-cell>
          <table:table-cell office:value-type="string" calcext:value-type="string">
            <text:p>rStrm &lt;&lt; rTabIdBuffer.GetId( rLogEntry.mnFirstXclTab );</text:p>
            <text:p>pOldData-&gt;Write( rStrm, rIdBuffer );</text:p>
            <text:p>WriteBody( rStrm );</text:p>
            <text:p>ExcRecord::Save( rStrm );</text:p>
            <text:p>rxRec-&gt;Save(aXclStrm);</text:p>
            <text:p>m_xExpChangeTrack-&gt;Write();</text:p>
            <text:p>pExcDoc-&gt;Write( aOut );     // wechstreamen</text:p>
            <text:p>eRet = aFilter.Write();</text:p>
            <text:p>ErrCode eRet = lcl_ExportExcelBiff(rMedium, pDocument, pMedStrm, eFormat == ExpBiff8, eNach);</text:p>
            <text:p>ErrCode eError = ScFormatFilter::Get().ScExportExcel5( rMed, m_pDocument.get(), eFormat, RTL_TEXTENCODING_MS_1252 );</text:p>
            <text:p>bOk = ConvertTo( rMedium );</text:p>
            <text:p/>
          </table:table-cell>
          <table:table-cell office:value-type="string" calcext:value-type="string">
            <text:p>Bold,Color,Color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2905" calcext:value-type="float">
            <text:p>2905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f359f750-2371-4685-b726-f24eaedabd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cl::Window::GetOutDev()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e80f6cae-cebc-42e3-8a45-84cb13eb5f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572</text:p>
            <text:p>vcl/source/window/toolbox.cxx:1367</text:p>
            <text:p>vcl/source/window/toolbox.cxx:691</text:p>
            <text:p>vcl/source/window/toolbox.cxx:4063</text:p>
            <text:p>framework/source/layoutmanager/helpers.cxx:155</text:p>
            <text:p>framework/source/layoutmanager/toolbarlayoutmanager.cxx:1907</text:p>
            <text:p>framework/source/layoutmanager/toolbarlayoutmanager.cxx:219</text:p>
            <text:p>framework/source/layoutmanager/layoutmanager.cxx:2314</text:p>
            <text:p>framework/source/layoutmanager/layoutmanager.cxx:2191</text:p>
            <text:p>framework/source/layoutmanager/toolbarlayoutmanager.cxx:980</text:p>
            <text:p>framework/source/layoutmanager/layoutmanager.cxx:1398</text:p>
            <text:p/>
          </table:table-cell>
          <table:table-cell office:value-type="string" calcext:value-type="string">
            <text:p>::OutputDevice* Window::GetOutDev()</text:p>
            <text:p>return false;</text:p>
            <text:p/>
            <text:p>Size ToolBox::CalcWindowSizePixel( ImplToolItems::size_type nCalcLines )</text:p>
            <text:p>}</text:p>
            <text:p>aRowColumnWindowData.nRowColumn = nCurrPos;</text:p>
            <text:p>std::vector&lt; SingleRowColumnWindowData &gt; aRowColumnsWindowData;</text:p>
            <text:p/>
            <text:p>bool bLayouted = implts_doLayout( false, bOuterResize );</text:p>
            <text:p>}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1d84e9db-2a5c-42ca-8ad9-9bb0f52e58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undo/unspnd.cxx:110</text:p>
            <text:p>sw/source/core/undo/undobj.cxx:225</text:p>
            <text:p>svl/source/undo/undo.cxx:1328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if( p-&gt;nStart &lt;= pos &amp;&amp; p-&gt;nEnd &gt;= pos )</text:p>
            <text:p>{</text:p>
            <text:p>{</text:p>
            <text:p>}</text:p>
            <text:p>}</text:p>
            <text:p>else</text:p>
            <text:p>}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ListUndoAction::Undo()</text:p>
          </table:table-cell>
          <table:table-cell office:value-type="float" office:value="2833" calcext:value-type="float">
            <text:p>2833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37985f0-0e25-4840-8559-64d20f3482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1326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uno/toolboxcontroller.cxx:358</text:p>
            <text:p>framework/source/uielement/toolbarmanager.cxx:2228</text:p>
            <text:p>vcl/source/window/toolbox2.cxx:371</text:p>
            <text:p>vcl/source/window/toolbox.cxx:2994</text:p>
            <text:p/>
          </table:table-cell>
          <table:table-cell office:value-type="string" calcext:value-type="string">
            <text:p>maUndoActions[--i].pAction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>maSelectHdl.Call( this );</text:p>
            <text:p>Select();</text:p>
            <text:p/>
          </table:table-cell>
          <table:table-cell office:value-type="string" calcext:value-type="string">
            <text:p>ExecuteSearch,Copy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d043d8e9-e094-4a0e-b2f0-9134541831f5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ExecuteSearch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ComponentInterface(bool)</text:p>
          </table:table-cell>
          <table:table-cell office:value-type="float" office:value="2727" calcext:value-type="float">
            <text:p>2727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4d8254f0-59ab-4cd5-a883-6c3a4879c9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4</text:p>
            <text:p>toolkit/source/helper/vclunohelper.cxx:148</text:p>
            <text:p>accessibility/source/extended/AccessibleBrowseBox.cxx:47</text:p>
            <text:p>accessibility/source/extended/AccessibleBrowseBox.cxx:305</text:p>
            <text:p>winaccessibility/source/service/AccEventListener.cxx:230</text:p>
            <text:p>winaccessibility/source/service/AccObjectWinManager.cxx:522</text:p>
            <text:p>winaccessibility/source/service/AccObjectWinManager.cxx:494</text:p>
            <text:p>winaccessibility/source/service/AccObjectWinManager.cxx:493</text:p>
            <text:p>winaccessibility/source/service/AccObjectWinManager.cxx:493</text:p>
            <text:p>winaccessibility/source/service/AccObjectWinManager.cxx:493</text:p>
            <text:p>winaccessibility/source/service/AccObjectWinManager.cxx:493</text:p>
            <text:p/>
          </table:table-cell>
          <table:table-cell office:value-type="string" calcext:value-type="string">
            <text:p>if ( !mpWindowImpl-&gt;mxWindowPeer.is() &amp;&amp; bCreate )</text:p>
            <text:p>css::uno::Reference&lt; css::awt::XWindowPeer&gt; xPeer = pWindow-&gt;GetComponentInterface();</text:p>
            <text:p>m_xFocusWindow = VCLUnoHelper::GetInterface(mpBrowseBox-&gt;GetWindowInstance());</text:p>
            <text:p>m_xContext = new AccessibleBrowseBox( m_xParent, this, m_rBrowseBox );</text:p>
            <text:p>css::uno::Reference&lt;XAccessibleEventBroadcaster&gt; const xBroadcaster(</text:p>
            <text:p>DeleteAccListener( &amp;accObj );</text:p>
            <text:p>DeleteAccObj(pTmpXAcc);</text:p>
            <text:p>DeleteChildrenAccObj(pTmpXAcc);</text:p>
            <text:p>DeleteChildrenAccObj(pTmpXAcc);</text:p>
            <text:p>DeleteChildrenAccObj(pTmpXAcc);</text:p>
            <text:p>DeleteChildrenAccObj(pTmpXAcc);</text:p>
            <text:p/>
          </table:table-cell>
          <table:table-cell office:value-type="string" calcext:value-type="string">
            <text:p>InsertMultiIndex,InsertMultiIndex,OptionsTreeDialog,BibliographyCompone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PrinterController::createProgressDialog()</text:p>
          </table:table-cell>
          <table:table-cell office:value-type="float" office:value="2673" calcext:value-type="float">
            <text:p>2673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62247d6-b0c1-425c-95e8-a2c91dce4c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36</text:p>
            <text:p>vcl/source/gdi/print3.cxx:708</text:p>
            <text:p>vcl/source/gdi/print3.cxx:563</text:p>
            <text:p>vcl/source/gdi/print3.cxx:577</text:p>
            <text:p>vcl/source/gdi/print3.cxx:333</text:p>
            <text:p>sfx2/source/view/viewprn.cxx:623</text:p>
            <text:p>sfx2/source/doc/printhelper.cxx:750</text:p>
            <text:p>include/vcl/threadex.hxx:113</text:p>
            <text:p>vcl/source/helper/threadex.cxx:32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bool bApi = false;</text:p>
            <text:p>{</text:p>
            <text:p>{</text:p>
            <text:p/>
            <text:p>else</text:p>
            <text:p>return pImpl-&gt;m_xPrinterController;</text:p>
            <text:p>return;</text:p>
            <text:p>}</text:p>
            <text:p>IMPL_LINK_NOARG(SolarThreadExecutor, worker, void*, void)</text:p>
            <text:p>{</text:p>
            <text:p>// (e.g. input methods, printer update handlers).</text:p>
            <text:p/>
          </table:table-cell>
          <table:table-cell office:value-type="string" calcext:value-type="string">
            <text:p>SwBackspace,SwBackspace,SwBackspace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docl64.dll</text:p>
          </table:table-cell>
          <table:table-cell office:value-type="float" office:value="2672" calcext:value-type="float">
            <text:p>2672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6d76cb24-facb-48aa-9f60-7ddd9f6135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,GoLeft,GoRigh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hell::GetViewShell()</text:p>
          </table:table-cell>
          <table:table-cell office:value-type="float" office:value="2626" calcext:value-type="float">
            <text:p>2626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e17357e9-d5e2-4eee-868e-ecf72e04dc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31</text:p>
            <text:p>sw/source/uibase/app/applab.cxx:185</text:p>
            <text:p>sw/source/uibase/app/apphdl.cxx:696</text:p>
            <text:p>sfx2/source/control/shell.cxx:457</text:p>
            <text:p>sw/source/uibase/uno/unomodule.cxx:71</text:p>
            <text:p>framework/source/services/dispatchhelper.cxx:163</text:p>
            <text:p>framework/source/services/dispatchhelper.cxx:120</text:p>
            <text:p>sfx2/source/appl/appserv.cxx:1718</text:p>
            <text:p>sfx2/source/view/frmload.cxx:329</text:p>
            <text:p>sfx2/source/view/frmload.cxx:643</text:p>
            <text:p>framework/source/loadenv/loadenv.cxx:1167</text:p>
            <text:p/>
          </table:table-cell>
          <table:table-cell office:value-type="string" calcext:value-type="string">
            <text:p>return pImpl-&gt;pViewSh;</text:p>
            <text:p>SwView      *pNewView = static_cast&lt;SwView*&gt;( pViewFrame-&gt;GetViewShell());</text:p>
            <text:p>InsertLab(rReq, nWhich == FN_LABEL);</text:p>
            <text:p>(*pFunc)( this, rReq );</text:p>
            <text:p>const SfxPoolItem* pResult = SW_MOD()-&gt;ExecuteSlot( aReq );</text:p>
            <text:p>xNotifyDispatch-&gt;dispatchWithNotification(aURL, aArguments, xListener);</text:p>
            <text:p>return executeDispatch(xDispatch, aURL, true, lArguments);</text:p>
            <text:p>{</text:p>
            <text:p>}</text:p>
            <text:p>const sal_uInt16 nSlotParam = impl_findSlotParam( sFactory );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c3375ac0-3f85-444c-8fe8-fbe3fe442b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3</text:p>
            <text:p>sw/source/uibase/dbui/dbmgr.cxx:555</text:p>
            <text:p>sw/source/uibase/dbui/dbmgr.cxx:2995</text:p>
            <text:p>sw/source/uibase/uiview/view2.cxx:2966</text:p>
            <text:p>sw/source/uibase/uiview/view2.cxx:1455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bRet = MergeMailFiles(pWorkShell, rMergeDesc);</text:p>
            <text:p>if (pParam.get() == pFound)</text:p>
            <text:p>//these slots are either re-mapped to text or object alignment</text:p>
            <text:p>(*pFunc)(&amp;rShell, rReq);</text:p>
            <text:p>Call_Impl( *pSh, *pSlot, *pReq, pReq-&gt;AllowsRecording() ); //! why bRecord?</text:p>
            <text:p/>
            <text:p>{</text:p>
            <text:p>{</text:p>
            <text:p>// (e.g. input methods, printer update handlers).</text:p>
            <text:p/>
          </table:table-cell>
          <table:table-cell office:value-type="string" calcext:value-type="string">
            <text:p>ViewDataSourceBrowser,ViewDataSourceBrowser,UpdateInputFields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swlo.so</text:p>
          </table:table-cell>
          <table:table-cell office:value-type="float" office:value="2532" calcext:value-type="float">
            <text:p>2532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aa9f9fe6-e42a-43d9-9bc3-0a352090ed1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2509" calcext:value-type="float">
            <text:p>2509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205b842-ebc3-42b4-9a7a-17a6c4fb71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box.cxx:2111</text:p>
            <text:p>vcl/source/app/salvtables.cxx:4262</text:p>
            <text:p>sc/source/ui/view/gridwin.cxx:1514</text:p>
            <text:p>sc/source/ui/view/gridwin.cxx:1979</text:p>
            <text:p>sc/source/ui/view/gridwin.cxx:1709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DBG_ASSERT(pEntry,'Select:View/Entry?');</text:p>
            <text:p>if( bSelect )</text:p>
            <text:p>void SalInstanceTreeView::set_sensitive(SvTreeListEntry* pEntry, bool bSensitive, int col)</text:p>
            <text:p>SCROW nRow = mpFilterBox-&gt;GetRow();</text:p>
            <text:p>{</text:p>
            <text:p>if (aState.mbActivatePart)</text:p>
            <text:p>}</text:p>
            <text:p>break;</text:p>
            <text:p>{</text:p>
            <text:p>// (e.g. input methods, printer update handlers).</text:p>
            <text:p>if( !IsWindow( hWnd ) 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View::AttrChangedNotify(LinkParamNone *)</text:p>
          </table:table-cell>
          <table:table-cell office:value-type="float" office:value="2494" calcext:value-type="float">
            <text:p>2494</text:p>
          </table:table-cell>
          <table:table-cell office:value-type="string" calcext:value-type="string">
            <text:p>20/02/1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a08a20e4-6898-41b4-89d9-37ad0891c2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528</text:p>
            <text:p>sw/source/core/crsr/crsrsh.cxx:2553</text:p>
            <text:p>sw/source/core/crsr/callnk.cxx:220</text:p>
            <text:p>sw/source/core/crsr/crsrsh.cxx:893</text:p>
            <text:p>sw/source/uibase/uiview/view.cxx:1270</text:p>
            <text:p>sw/source/uibase/uiview/view1.cxx:98</text:p>
            <text:p>sfx2/source/control/dispatch.cxx:1363</text:p>
            <text:p>sfx2/source/view/sfxbasecontroller.cxx:1172</text:p>
            <text:p>sfx2/source/view/sfxbasecontroller.cxx:530</text:p>
            <text:p>sfx2/source/view/frmload.cxx:584</text:p>
            <text:p>sfx2/source/view/frmload.cxx:758</text:p>
            <text:p/>
          </table:table-cell>
          <table:table-cell office:value-type="string" calcext:value-type="string">
            <text:p>if ( GetEditWin().IsChainMode() )</text:p>
            <text:p>m_aChgLnk.Call(nullptr);</text:p>
            <text:p>if (m_rShell.ActionPend())</text:p>
            <text:p>return bRet;</text:p>
            <text:p>{</text:p>
            <text:p>ReadUserData(m_sSwViewData);</text:p>
            <text:p>i-&gt;pCluster-&gt;DoActivate_Impl(xImp-&gt;pFrame, true);</text:p>
            <text:p/>
            <text:p>ConnectSfxFrame_Impl( E_CONNECT );</text:p>
            <text:p>i_rModel-&gt;connectController( xController );</text:p>
            <text:p>const OUString sViewName( xDoc-&gt;GetFactory().GetViewFactory( nViewNo ).GetAPIViewName() );</text:p>
            <text:p/>
          </table:table-cell>
          <table:table-cell office:value-type="string" calcext:value-type="string">
            <text:p>SwBackspace,SwBackspace,Save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Shell::GetFrameWeld()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b7bc8a2b-2764-4bf0-8c22-4c60aaf7c9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95</text:p>
            <text:p>sw/source/uibase/app/docsh2.cxx:433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winproc.cxx:2857</text:p>
            <text:p>vcl/inc/salframe.hxx:306</text:p>
            <text:p>vcl/win/window/salframe.cxx:5936</text:p>
            <text:p/>
          </table:table-cell>
          <table:table-cell office:value-type="string" calcext:value-type="string">
            <text:p/>
            <text:p>(*pFunc)(&amp;rShell, rReq);</text:p>
            <text:p>}</text:p>
            <text:p>bSuccess = aReq.IsDone() || pItem != nullptr;</text:p>
            <text:p>}</text:p>
            <text:p>xDispatch-&gt;dispatch( aTargetURL, aArgs );</text:p>
            <text:p>if (aSelectHdl.Call(this))</text:p>
            <text:p>{</text:p>
            <text:p>// (e.g. input methods, printer update handlers).</text:p>
            <text:p>break;</text:p>
            <text:p/>
          </table:table-cell>
          <table:table-cell office:value-type="string" calcext:value-type="string">
            <text:p>OptionsTreeDialog,Print,PrintPreview,AutoCorrectDl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RuntimeException::RuntimeException(rtl::OUString const &amp;,com::sun::star::uno::Reference&lt;com::sun::star::uno::XInterface&gt; const &amp;)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87552f5b-f6a7-4125-93f2-661f83c2759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39</text:p>
            <text:p>vcl/source/gdi/virdev.cxx:163</text:p>
            <text:p>vcl/source/gdi/virdev.cxx:213</text:p>
            <text:p>vcl/source/app/salvtables.cxx:665</text:p>
            <text:p>starmath/source/ElementsDockingWindow.cxx:530</text:p>
            <text:p>starmath/source/ElementsDockingWindow.cxx:600</text:p>
            <text:p>starmath/source/SmElementsPanel.cxx:64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/>
          </table:table-cell>
          <table:table-cell office:value-type="string" calcext:value-type="string">
            <text:p/>
            <text:p>throw css::uno::RuntimeException(</text:p>
            <text:p>ImplInitVirDev(pCompDev ? pCompDev : Application::GetDefaultDevice(), 0, 0);</text:p>
            <text:p/>
            <text:p>maItemDatas.push_back(std::make_unique&lt;ElementData&gt;(aElementSource, aHelpText));</text:p>
            <text:p>{</text:p>
            <text:p>IMPL_LINK(SmElementsPanel, CategorySelectedHandle, weld::TreeView&amp;, rList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office:value-type="string" calcext:value-type="string">
            <text:p>GoRight,GoRight,GoRigh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Ptr&lt;VirtualDevice&gt;::disposeAndClear()</text:p>
          </table:table-cell>
          <table:table-cell office:value-type="float" office:value="2448" calcext:value-type="float">
            <text:p>2448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6d252640-d037-4e51-af2b-eb347dee02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vcl/source/window/window.cxx:540</text:p>
            <text:p>vcl/source/window/window.cxx:558</text:p>
            <text:p>vcl/source/window/brdwin.cxx:1590</text:p>
            <text:p>vcl/source/window/window.cxx:1228</text:p>
            <text:p>vcl/source/window/floatwin.cxx:110</text:p>
            <text:p>vcl/source/window/event.cxx:212</text:p>
            <text:p>vcl/source/window/window.cxx:1627</text:p>
            <text:p>vcl/source/window/brdwin.cxx:1745</text:p>
            <text:p>vcl/source/window/event.cxx:212</text:p>
            <text:p>d:/a01/_work/2/s/src/vctools/crt/vcstartup/src/gs/amd64/gshandlereh4.cpp:73</text:p>
            <text:p/>
          </table:table-cell>
          <table:table-cell office:value-type="string" calcext:value-type="string">
            <text:p>::rtl::Reference&lt;reference_type&gt; aTmp(m_rInnerRef);</text:p>
            <text:p>mpWindowImpl-&gt;mpFrameData-&gt;mpBuffer.disposeAndClear();</text:p>
            <text:p>disposeOnce();</text:p>
            <text:p>ImplInit( pParent, nStyle, nTypeStyle, nullptr );</text:p>
            <text:p>{</text:p>
            <text:p>pBorderWin  = VclPtr&lt;ImplBorderWindow&gt;::Create(pParent, nStyle, nBorderStyle);</text:p>
            <text:p>if ( mpWindowImpl-&gt;mpParent &amp;&amp; !ImplIsOverlapWindow() )</text:p>
            <text:p>ImplCallMove();</text:p>
            <text:p>InvalidateBorder();</text:p>
            <text:p>if ( mpWindowImpl-&gt;mpParent &amp;&amp; !ImplIsOverlapWindow() )</text:p>
            <text:p/>
            <text:p/>
          </table:table-cell>
          <table:table-cell office:value-type="string" calcext:value-type="string">
            <text:p>SwBackspace,InsertObjectStarMath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2430" calcext:value-type="float">
            <text:p>2430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d402c629-7015-4d93-acc4-800250e4d4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vtools/source/dialogs/colrdlg.cxx:145</text:p>
            <text:p>svtools/source/misc/dialogclosedlistener.cxx:45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>XInterface * pQueried = iquery( pInterface, rType );</text:p>
            <text:p>Reference&lt; XPropertyAccess &gt; xPropertyAccess( mxDialog, UNO_QUERY_THROW );</text:p>
            <text:p>m_aDialogClosedLink.Call( &amp;aEvt );</text:p>
            <text:p/>
            <text:p>if ( mpDialogImpl )</text:p>
            <text:p>{</text:p>
            <text:p>ImplCallEventListenersAndHandler( VclEventId::ButtonClick, [this] () { maClickHdl.Call(this); } );</text:p>
            <text:p>}</text:p>
            <text:p>}</text:p>
            <text:p>}</text:p>
            <text:p>if ( pTrackWin )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2424" calcext:value-type="float">
            <text:p>2424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4084504d-b875-455f-84d7-95493bb5aae5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breakpad/src/client/windows/handler/exception_handler.cc:577</text:p>
            <text:p>vcl/source/font/fontmetric.cxx:108</text:p>
            <text:p>C:/Program Files (x86)/Microsoft Visual Studio/2019/Community/VC/Tools/MSVC/14.29.30133/include/vector:1765</text:p>
            <text:p>include/o3tl/lru_map.hxx:122</text:p>
            <text:p>include/o3tl/lru_map.hxx:229</text:p>
            <text:p>vcl/source/gdi/impglyphitem.cxx:475</text:p>
            <text:p>sw/source/core/txtnode/fntcache.cxx:1597</text:p>
            <text:p>sw/source/core/txtnode/swfont.cxx:998</text:p>
            <text:p>sw/source/core/text/inftxt.cxx:428</text:p>
            <text:p>sw/source/core/text/guess.cxx:167</text:p>
            <text:p>sw/source/core/text/portxt.cxx:305</text:p>
            <text:p/>
          </table:table-cell>
          <table:table-cell office:value-type="string" calcext:value-type="string">
            <text:p/>
            <text:p>if( !Font::EqualIgnoreColor(r) )</text:p>
            <text:p/>
            <text:p>removeOldestItem();</text:p>
            <text:p>checkLRUItemInsert();</text:p>
            <text:p>mCachedGlyphs.insert(std::make_pair(key, layout-&gt;GetGlyphs()));</text:p>
            <text:p>GetTextArray(rInf.GetOut(), rInf, aKernArray, nLn.get());</text:p>
            <text:p>aTextSize = pLastFont-&gt;GetTextSize( rInf );</text:p>
            <text:p>SwPosSize aSize( m_pFnt-&gt;GetTextSize_( aDrawInf ) );</text:p>
            <text:p>rInf.GetTextSize( &amp;rSI, rInf.GetIdx(), nMaxLen,</text:p>
            <text:p>const bool bFull = !aGuess.Guess( *this, rInf, Height() );</text:p>
            <text:p/>
          </table:table-cell>
          <table:table-cell office:value-type="string" calcext:value-type="string">
            <text:p>SwBackspace,SwBackspace,SwBackspace,Bo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b30ae16-77c6-4b1f-bc18-4097343aa4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sw/source/core/text/itradj.cxx:603</text:p>
            <text:p>sw/source/core/text/itrtxt.hxx:253</text:p>
            <text:p>sw/source/core/text/itrcrsr.cxx:1328</text:p>
            <text:p>sw/source/core/text/frmcrsr.cxx:604</text:p>
            <text:p>sw/source/core/layout/trvlfrm.cxx:591</text:p>
            <text:p>sw/source/core/layout/trvlfrm.cxx:79</text:p>
            <text:p>sw/source/core/layout/trvlfrm.cxx:200</text:p>
            <text:p>sw/source/core/layout/trvlfrm.cxx:452</text:p>
            <text:p>sw/source/core/crsr/crstrvl.cxx:1328</text:p>
            <text:p>sw/source/uibase/docvw/edtwin.cxx:563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// Until here everything in document coordinates.</text:p>
            <text:p>TextFrameIndex nOffset = aLine.GetModelPositionForViewPoint(pPos, rPoint, bChgFrame, pCMS);</text:p>
            <text:p>bRet = pFrame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UpdateCursor(SwCursorShell::SCROLLWIN|SwCursorShell::CHKRANGE|SwCursorShell::READONLY);</text:p>
            <text:p>SwContentAtPos aSwContentAtPos(</text:p>
            <text:p/>
          </table:table-cell>
          <table:table-cell office:value-type="string" calcext:value-type="string">
            <text:p>PageUp,PageUp,PageUp,Page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Box::ImplCalcItem()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16/12/1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cb1efde6-5560-49ad-8a2e-a012d9cc88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1369</text:p>
            <text:p>vcl/source/window/toolbox.cxx:694</text:p>
            <text:p>vcl/source/window/toolbox.cxx:4065</text:p>
            <text:p>framework/source/layoutmanager/toolbarlayoutmanager.cxx:1897</text:p>
            <text:p>framework/source/layoutmanager/toolbarlayoutmanager.cxx:221</text:p>
            <text:p>framework/source/layoutmanager/layoutmanager.cxx:2302</text:p>
            <text:p>framework/source/layoutmanager/layoutmanager.cxx:2179</text:p>
            <text:p>framework/source/layoutmanager/toolbarlayoutmanager.cxx:977</text:p>
            <text:p>framework/source/layoutmanager/layoutmanager.cxx:1385</text:p>
            <text:p>vcl/source/window/event.cxx:296</text:p>
            <text:p>vcl/source/window/toolbox2.cxx:1092</text:p>
            <text:p/>
          </table:table-cell>
          <table:table-cell office:value-type="string" calcext:value-type="string">
            <text:p>OutputDevice *pDefault = Application::GetDefaultDevice();</text:p>
            <text:p>if( !nCalcMode &amp;&amp; ImplIsFloatingMode() )</text:p>
            <text:p>return ImplCalcSize( nCalcLines );</text:p>
            <text:p>if ( !lcl_checkUIElement(xUIElement,aPosSize,xWindow) )</text:p>
            <text:p>implts_getDockingAreaElementInfos( static_cast&lt;ui::DockingArea&gt;(i), aRowColumnsWindowData );</text:p>
            <text:p>m_xToolbarManager-&gt;doLayout(aContainerSize);</text:p>
            <text:p>implts_doLayout_notify( true );</text:p>
            <text:p>m_pParentLayouter-&gt;requestLayout();</text:p>
            <text:p>IMPL_LINK( LayoutManager, WindowEventListener, VclWindowEvent&amp;, rEvent, void )</text:p>
            <text:p>rLink.Call( aEvent );</text:p>
            <text:p>ImplInvalidate( true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2194" calcext:value-type="float">
            <text:p>2194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57ab8c18-596b-4c96-8cbf-e4f211b8f3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6</text:p>
            <text:p>vcl/win/gdi/salgdi.cxx:506</text:p>
            <text:p>vcl/win/window/salframe.cxx:946</text:p>
            <text:p>vcl/win/app/salinst.cxx:712</text:p>
            <text:p>vcl/win/app/salinst.cxx:724</text:p>
            <text:p>comphelper/source/misc/solarmutex.cxx:78</text:p>
            <text:p>vcl/win/app/salinst.cxx:155</text:p>
            <text:p>vcl/win/app/salinst.cxx:803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mhLocalDC = aNew;</text:p>
            <text:p>if( mpClipRgnData )</text:p>
            <text:p>return nRet;</text:p>
            <text:p>nRet = SalComWndProc( hWnd, nMsg, wParam, lParam, bDef );</text:p>
            <text:p>for ( sal_uInt32 n = nCount ; n ; --n )</text:p>
            <text:p>else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drObject::GetViewContact()</text:p>
          </table:table-cell>
          <table:table-cell office:value-type="float" office:value="2178" calcext:value-type="float">
            <text:p>2178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e5761a14-88d0-4bee-860d-2645674ffd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65</text:p>
            <text:p>C:/Program Files (x86)/Microsoft Visual Studio/2019/Community/VC/Tools/MSVC/14.29.30133/include/functional:920</text:p>
            <text:p>avmedia/source/viewer/mediawindow.cxx:435</text:p>
            <text:p>svx/source/svdraw/svdomedia.cxx:195</text:p>
            <text:p>svx/source/sdr/contact/viewcontactofsdrmediaobj.cxx:119</text:p>
            <text:p>svx/source/sdr/contact/viewcontact.cxx:236</text:p>
            <text:p>svx/source/sdr/contact/viewobjectcontact.cxx:307</text:p>
            <text:p>sd/source/ui/tools/PreviewRenderer.cxx:504</text:p>
            <text:p>svx/source/sdr/contact/viewobjectcontact.cxx:361</text:p>
            <text:p>svx/source/sdr/contact/viewobjectcontact.cxx:505</text:p>
            <text:p>svx/source/sdr/contact/viewobjectcontact.cxx:539</text:p>
            <text:p/>
          </table:table-cell>
          <table:table-cell office:value-type="string" calcext:value-type="string">
            <text:p>const_cast&lt; SdrObject* &gt;(this)-&gt;mpViewContact =</text:p>
            <text:p/>
            <text:p>xPreferredPixelSizeListener-&gt;callPlayerWindowSizeAvailable(xPlayer);</text:p>
            <text:p>avmedia::MediaWindow::grabFrame(aRealURL, sReferer, sMimeType, m_xImpl-&gt;m_xPlayerListener);</text:p>
            <text:p>const drawinglayer::primitive2d::Primitive2DReference xRetval(</text:p>
            <text:p>createViewIndependentPrimitive2DSequence(xNew);</text:p>
            <text:p>GetViewContact().getViewIndependentPrimitive2DContainer(xRetval);</text:p>
            <text:p>sdr::contact::ViewObjectContactRedirector::createRedirectedPrimitive2DSequence(</text:p>
            <text:p>pRedirector-&gt;createRedirectedPrimitive2DSequence(*this, rDisplayInfo, xNewPrimitiveSequence);</text:p>
            <text:p>getPrimitive2DSequence(rDisplayInfo);</text:p>
            <text:p>rCandidate.getPrimitive2DSequenceHierarchy(rDisplayInfo, rVisitor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inFontInstance::ImplGetGlyphBoundRect(unsigned short,tools::Rectangle &amp;,bool)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19/04/0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28885307-762d-40e9-a33e-e6bf5bd53a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font.cxx:1264</text:p>
            <text:p>vcl/source/gdi/sallayout.cxx:238</text:p>
            <text:p>vcl/source/outdev/text.cxx:2380</text:p>
            <text:p>svtools/source/control/ruler.cxx:342</text:p>
            <text:p>svtools/source/control/ruler.cxx:590</text:p>
            <text:p>svtools/source/control/ruler.cxx:1240</text:p>
            <text:p>svtools/source/control/ruler.cxx:1311</text:p>
            <text:p>svtools/source/control/ruler.cxx:2059</text:p>
            <text:p>sw/source/uibase/misc/swruler.cxx:114</text:p>
            <text:p>vcl/source/window/paint.cxx:313</text:p>
            <text:p>vcl/source/window/paint.cxx:617</text:p>
            <text:p/>
          </table:table-cell>
          <table:table-cell office:value-type="string" calcext:value-type="string">
            <text:p>HDC hDC = m_pGraphics-&gt;getHDC();</text:p>
            <text:p>if (pGlyph-&gt;GetGlyphBoundRect(pGlyphFont, aRectangle))</text:p>
            <text:p>bRet = pSalLayout-&gt;GetBoundRect(aPixelRect);</text:p>
            <text:p>rRenderContext.GetTextBoundRect(aRect, rText, 0, 0, -1, 0, {}, pTextLayout);</text:p>
            <text:p>ImplVDrawText(rRenderContext, nHorizontalLocation, nCenter, aNumString, nMin, nMax);</text:p>
            <text:p>ImplDrawTicks(*maVirDev, nMin, nMax, nStart, nVirTop, nVirBottom);</text:p>
            <text:p>ImplFormat(rRenderContext);</text:p>
            <text:p>ImplDraw(rRenderContext);</text:p>
            <text:p>SvxRuler::Paint(rRenderContext, rRect);</text:p>
            <text:p>m_pWindow-&gt;Paint(*m_pWindow-&gt;GetOutDev(), m_aPaintRect);</text:p>
            <text:p>aHelper.DoPaint(pRegion);</text:p>
            <text:p/>
          </table:table-cell>
          <table:table-cell office:value-type="string" calcext:value-type="string">
            <text:p>SaveGraphic,SaveGraphic,SaveAs,ExportT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xtheme.dll</text:p>
          </table:table-cell>
          <table:table-cell office:value-type="float" office:value="2127" calcext:value-type="float">
            <text:p>2127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b68c5d09-40f3-4554-b6dc-656bbd88b229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VclBuilder::VclBuilder(vcl::Window *,rtl::OUString const &amp;,rtl::OUString const &amp;,rtl::OString const &amp;,com::sun::star::uno::Reference&lt;com::sun::star::frame::XFrame&gt; const &amp;,bool,NotebookBarAddonsItem const *)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ea9621f-677c-4d3b-8f54-50a19e08df8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3</text:p>
            <text:p>vcl/source/window/builder.cxx:473</text:p>
            <text:p/>
          </table:table-cell>
          <table:table-cell office:value-type="string" calcext:value-type="string">
            <text:p>xmlreader::XmlReader reader(sUri);</text:p>
            <text:p>xmlreader::XmlReader reader(sUri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rame::ImplFindPageFrame()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a830dba-abf6-434f-b511-6d85b9ffd3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439</text:p>
            <text:p>sw/source/uibase/docvw/HeaderFooterWin.cxx:403</text:p>
            <text:p>sw/source/uibase/docvw/HeaderFooterWin.cxx:273</text:p>
            <text:p>sw/source/uibase/docvw/FrameControlsManager.cxx:75</text:p>
            <text:p>sw/source/uibase/wrtsh/wrtsh1.cxx:1910</text:p>
            <text:p>sw/source/uibase/docvw/edtwin.cxx:2915</text:p>
            <text:p>vcl/source/window/winproc.cxx:691</text:p>
            <text:p>vcl/source/window/winproc.cxx:2057</text:p>
            <text:p>vcl/source/window/winproc.cxx:2408</text:p>
            <text:p>vcl/inc/salframe.hxx:308</text:p>
            <text:p>vcl/win/window/salframe.cxx:3174</text:p>
            <text:p/>
          </table:table-cell>
          <table:table-cell office:value-type="string" calcext:value-type="string">
            <text:p>SwPageFrame* SwFrame::ImplFindPageFrame()</text:p>
            <text:p>aSign.append(B2DPoint(aSignArea.getCenterX() - 1.0, aSignArea.getCenterY() + 1.0));</text:p>
            <text:p>m_xVirDev.disposeAndClear();</text:p>
            <text:p>for ( auto&amp; rEntry : m_aControls )</text:p>
            <text:p>SetAttrSet(aCoreSet, SetAttrMode::DEFAULT, pCursor);</text:p>
            <text:p>// We have a field here, that should have priority over header/footer fly.</text:p>
            <text:p>vcl::Window* pOldHelpTextWin = ImplGetSVHelpData().mpHelpWin;</text:p>
            <text:p>{</text:p>
            <text:p>{</text:p>
            <text:p>{ return m_pProc &amp;&amp; m_pProc( m_pWindow, nEvent, pEvent ); }</text:p>
            <text:p>bCall = false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TextNode::CutImpl(SwTextNode * const,SwIndex const &amp;,SwIndex const &amp;,long,bool)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>
            <text:p>18/07/0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5d454bd-96ed-4dc0-bf20-cb1b90f9d8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499</text:p>
            <text:p>sw/source/core/txtnode/ndtxt.cxx:2433</text:p>
            <text:p>sw/source/core/txtnode/ndtxt.cxx:1046</text:p>
            <text:p>sw/source/core/doc/docedt.cxx:485</text:p>
            <text:p>sw/source/core/doc/DocumentContentOperationsManager.cxx:4258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>sw/source/uibase/wrtsh/delete.cxx:172</text:p>
            <text:p>sw/source/uibase/shells/basesh.cxx:260</text:p>
            <text:p/>
          </table:table-cell>
          <table:table-cell office:value-type="string" calcext:value-type="string">
            <text:p>const sal_uInt16 nWhich = IsInvalidItem( pItem )</text:p>
            <text:p>CutImpl( pDest, aDestStt, rStart, nLen, false );</text:p>
            <text:p>pTextNode-&gt;CutText( this, SwIndex(pTextNode), pTextNode-&gt;Len() );</text:p>
            <text:p>pTextNd-&gt;JoinNext();</text:p>
            <text:p>::sw_JoinText( rPam, bJoinPrev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Delete(false);</text:p>
            <text:p>rSh.DelLeft();</text:p>
            <text:p/>
          </table:table-cell>
          <table:table-cell office:value-type="string" calcext:value-type="string">
            <text:p>Undo,ResetAttributes,ResetAttributes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InitNew(com::sun::star::uno::Reference&lt;com::sun::star::embed::XStorage&gt; const &amp;)</text:p>
          </table:table-cell>
          <table:table-cell office:value-type="float" office:value="2038" calcext:value-type="float">
            <text:p>2038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a7c278f4-0253-4b13-b86a-33f0f1a560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2.cxx:76</text:p>
            <text:p>sfx2/source/doc/objstor.cxx:468</text:p>
            <text:p>sfx2/source/doc/sfxbasemodel.cxx:1850</text:p>
            <text:p>sfx2/source/view/frmload.cxx:718</text:p>
            <text:p>framework/source/loadenv/loadenv.cxx:1156</text:p>
            <text:p>framework/source/loadenv/loadenv.cxx:300</text:p>
            <text:p>framework/source/dispatch/loaddispatcher.cxx:107</text:p>
            <text:p>framework/source/dispatch/loaddispatcher.cxx:54</text:p>
            <text:p>sfx2/source/dialog/backingwindow.cxx:723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ScOrcusFilters* pOrcus = ScFormatFilter::Get().GetOrcusFilters();</text:p>
            <text:p>if ( InitNew( nullptr ) )</text:p>
            <text:p>bool bRes = m_pData-&gt;m_pObjectShell-&gt;DoInitNew();</text:p>
            <text:p>xLoadable-&gt;initNew(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impl_dispatch( aURL, lArguments, css::uno::Reference&lt; css::frame::XDispatchResultListener &gt;() );</text:p>
            <text:p>pDispatch-&gt;xDispatch-&gt;dispatch( pDispatch-&gt;aDispatchURL, pDispatch-&gt;aArgs 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AnchoredObject::GetObjRectWithSpaces()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12aa1327-607e-46a6-b463-9002cdad5d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569</text:p>
            <text:p>sw/source/core/text/txtfly.cxx:1089</text:p>
            <text:p>sw/source/core/inc/txtfly.hxx:364</text:p>
            <text:p>sw/source/core/text/itrform2.cxx:2502</text:p>
            <text:p>sw/source/core/text/itrform2.cxx:1643</text:p>
            <text:p>sw/source/core/text/itrform2.cxx:404</text:p>
            <text:p>sw/source/core/text/itrform2.cxx:1734</text:p>
            <text:p>sw/source/core/text/frmform.cxx:1212</text:p>
            <text:p>sw/source/core/text/frmform.cxx:1572</text:p>
            <text:p>sw/source/core/text/frmform.cxx:1762</text:p>
            <text:p>sw/source/core/text/frmform.cxx:1951</text:p>
            <text:p/>
          </table:table-cell>
          <table:table-cell office:value-type="string" calcext:value-type="string">
            <text:p>maObjRectWithSpaces = GetObjBoundRect();</text:p>
            <text:p>SwRect aRect( pAnchoredObj-&gt;GetObjRectWithSpaces() );</text:p>
            <text:p>return m_bOn ? GetFrame_( rRect ) : SwRect();</text:p>
            <text:p>SwRect aInter( rTextFly.GetFrame( aLineVert ) );</text:p>
            <text:p>CalcFlyWidth( rInf );</text:p>
            <text:p>SwLinePortion *pPor = NewPortion( rInf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/>
          </table:table-cell>
          <table:table-cell office:value-type="string" calcext:value-type="string">
            <text:p>Delete,ExportDirectToPDF,ExportDirectToPDF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2035" calcext:value-type="float">
            <text:p>2035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8d62958-6a77-4b8e-bea0-7c63df8281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5</text:p>
            <text:p>sfx2/source/doc/sfxbasemodel.cxx:3267</text:p>
            <text:p>sfx2/source/doc/sfxbasemodel.cxx:2910</text:p>
            <text:p>svl/source/notify/SfxBroadcaster.cxx:39</text:p>
            <text:p>sfx2/source/appl/appcfg.cxx:97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::osl::MutexGuard aGuard( rMutex );</text:p>
            <text:p>pIC = m_pData-&gt;m_aInterfaceContainer.getContainer( cppu::UnoType&lt;document::XEventListener&gt;::get());</text:p>
            <text:p>postEvent_Impl( pNamedHint-&gt;GetEventName(), pViewHint ? pViewHint-&gt;GetController() : Reference&lt; frame::XController2 &gt;(), aSupplement );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Save,Save,SaveAs,Sav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GGEGDRV.DLL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ef595c60-e566-4f9e-bc9c-6e1f4f1924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980</text:p>
            <text:p>vcl/win/gdi/salprn.cxx:980</text:p>
            <text:p>include/rtl/ustring.hxx:223</text:p>
            <text:p>sfx2/source/view/printer.cxx:75</text:p>
            <text:p/>
          </table:table-cell>
          <table:table-cell office:value-type="string" calcext:value-type="string">
            <text:p>hDC = CreateICW( pDriver, pDevice, nullptr, pDevMode );</text:p>
            <text:p>hDC = CreateICW( pDriver, pDevice, nullptr, pDevMode );</text:p>
            <text:p>OUString( const OUString &amp; str )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b6sy2917_x64gui.dll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33c9763d-ae52-41b7-a582-158dc107aa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itmap::~Bitmap()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e85ae90d-b3dc-4a35-b8d3-cb1ed195b52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.cxx:166</text:p>
            <text:p>vcl/source/gdi/wall.cxx:139</text:p>
            <text:p>vcl/source/outdev/outdev.cxx:144</text:p>
            <text:p>vcl/source/window/window.cxx:551</text:p>
            <text:p>sfx2/source/appl/workwin.cxx:522</text:p>
            <text:p>sfx2/source/control/bindings.cxx:179</text:p>
            <text:p>sfx2/source/view/frame.cxx:138</text:p>
            <text:p>sfx2/source/view/sfxbasecontroller.cxx:981</text:p>
            <text:p>framework/source/services/frame.cxx:1496</text:p>
            <text:p>framework/source/services/frame.cxx:1707</text:p>
            <text:p>framework/source/services/desktop.cxx:1703</text:p>
            <text:p/>
          </table:table-cell>
          <table:table-cell office:value-type="string" calcext:value-type="string">
            <text:p>}</text:p>
            <text:p>Wallpaper::~Wallpaper() = default;</text:p>
            <text:p>}</text:p>
            <text:p>pOutDev.disposeAndClear();</text:p>
            <text:p>p.disposeAndClear();</text:p>
            <text:p>pImpl-&gt;mxWorkWin.reset();</text:p>
            <text:p>delete pBindings;</text:p>
            <text:p>pFrame-&gt;GetFrame().DoClose_Impl();</text:p>
            <text:p>xOldController-&gt;dispose();</text:p>
            <text:p>if ( ! setComponent(nullptr,nullptr) )</text:p>
            <text:p>xClose-&gt;close(false);</text:p>
            <text:p/>
          </table:table-cell>
          <table:table-cell office:value-type="string" calcext:value-type="string">
            <text:p>GoDown,GoDown,GoDown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o_any_destruct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66ddbb5d-c00d-48bc-97e4-d8ad50f6c94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1</text:p>
            <text:p>E:/r/workdir/UnoApiHeadersTarget/udkapi/normal/com/sun/star/lang/DisposedException.hpp:25</text:p>
            <text:p>chart2/source/controller/dialogs/ObjectNameProvider.cxx:124</text:p>
            <text:p>chart2/source/controller/dialogs/ObjectNameProvider.cxx:544</text:p>
            <text:p>chart2/source/controller/main/ChartWindow.cxx:216</text:p>
            <text:p>vcl/source/window/winproc.cxx:185</text:p>
            <text:p>vcl/source/window/winproc.cxx:739</text:p>
            <text:p>vcl/source/window/winproc.cxx:2332</text:p>
            <text:p>vcl/source/window/winproc.cxx:267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_destructAny( pValue, release );</text:p>
            <text:p/>
            <text:p>uno::Reference&lt;data::XDataSequence&gt;  xDataSequence( aDataSequences[nN]-&gt;getValues());</text:p>
            <text:p>//replace series name</text:p>
            <text:p>bHelpHandled = m_pWindowController-&gt;requestQuickHelp( aLogicHitPos, bIsBalloonHelp, aQuickHelpText, aHelpRect );</text:p>
            <text:p>}</text:p>
            <text:p>}</text:p>
            <text:p>case SalEvent::MenuHighlight:</text:p>
            <text:p>SalKeyEvent const * pKeyEvt = static_cast&lt;SalKeyEvent const *&gt;(pEvent);</text:p>
            <text:p>// (e.g. input methods, printer update handlers).</text:p>
            <text:p>if( !IsWindow( hWnd ) )</text:p>
            <text:p/>
          </table:table-cell>
          <table:table-cell office:value-type="string" calcext:value-type="string">
            <text:p>DeleteTable,ControlCodes,SaveAs,ObjectMenu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ShouldObjectBeSelected(Point const &amp;)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6a5be205-f316-4952-b452-9a9522bfbc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39</text:p>
            <text:p>sw/source/uibase/docvw/edtwin.cxx:3275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>vcl/win/window/salframe.cxx:5945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{</text:p>
            <text:p>m_rView.NoRotate();</text:p>
            <text:p>}</text:p>
            <text:p>break;</text:p>
            <text:p>{</text:p>
            <text:p>// (e.g. input methods, printer update handlers).</text:p>
            <text:p>if( !IsWindow( hWnd ) )</text:p>
            <text:p>pFrame-&gt;maSysData.hWnd = hWnd;</text:p>
            <text:p>nRet = ImplHandleIMEConfirmReconvertString( hWnd, lParam );</text:p>
            <text:p>LRESULT lResult = DispatchMessageW( pMsg );</text:p>
            <text:p>ImplSalDispatchMessage(&amp;aMsg);</text:p>
            <text:p/>
          </table:table-cell>
          <table:table-cell office:value-type="string" calcext:value-type="string">
            <text:p>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ntPrevWin_Impl::DrawPrev(OutputDevice &amp;,Printer *,Point &amp;,SvxFont const &amp;)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16/07/14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ff5eeef2-e434-455e-a7f3-8ddf8c5f26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fntctrl.cxx:393</text:p>
            <text:p>svx/source/dialog/fntctrl.cxx:773</text:p>
            <text:p>vcl/source/app/salvtables.cxx:6428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nEnd = maScriptChg[nIdx];</text:p>
            <text:p>if (pImpl-&gt;mcEndBracket)</text:p>
            <text:p>void SalInstanceComboBoxWithoutEdit::set_entry_max_length(int /*nChars*/) { assert(false); }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EditStyle,EditStyle,EditStyle,Edit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hgFormat(SwFormat &amp;,SfxItemSet const &amp;)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7ce2de7e-6214-49b6-8f9f-bca9e7e64c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83</text:p>
            <text:p>sw/source/uibase/wrtsh/wrtsh1.cxx:1938</text:p>
            <text:p>sw/source/uibase/shells/textsh1.cxx:296</text:p>
            <text:p>sw/source/uibase/shells/textsh1.cxx:1125</text:p>
            <text:p>sfx2/source/control/dispatch.cxx:254</text:p>
            <text:p>sfx2/source/control/dispatch.cxx:961</text:p>
            <text:p>svx/source/sidebar/paragraph/ParaPropertyPanel.cxx:165</text:p>
            <text:p>vcl/source/control/spinfld.cxx:361</text:p>
            <text:p>vcl/source/control/spinfld.cxx:430</text:p>
            <text:p>vcl/source/window/winproc.cxx:720</text:p>
            <text:p>vcl/source/window/winproc.cxx:2353</text:p>
            <text:p/>
          </table:table-cell>
          <table:table-cell office:value-type="string" calcext:value-type="string">
            <text:p>// insert new items into &lt;aOldSet&gt;</text:p>
            <text:p>// is already clipped to the editshell</text:p>
            <text:p/>
            <text:p/>
            <text:p>(*pFunc)(&amp;rShell, rReq);</text:p>
            <text:p>Execute_( *pShell, *pSlot, aReq, eCall );</text:p>
            <text:p>{</text:p>
            <text:p>ImplCallEventListenersAndHandler( VclEventId::SpinfieldUp, [this] () { maUpHdlLink.Call(*this); } );</text:p>
            <text:p>Up();</text:p>
            <text:p>}</text:p>
            <text:p>if ( pTrackWin )</text:p>
            <text:p/>
          </table:table-cell>
          <table:table-cell office:value-type="string" calcext:value-type="string">
            <text:p>GoRight,GoLeft,Color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rmula::FormulaToken::DecRef()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54a97342-b3fe-4dbb-8ed4-8f937bdeed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2</text:p>
            <text:p>sc/source/ui/unoobj/chart2uno.cxx:2705</text:p>
            <text:p>sc/source/ui/unoobj/chart2uno.cxx:2809</text:p>
            <text:p>svl/source/notify/SfxBroadcaster.cxx:39</text:p>
            <text:p>sc/source/core/data/documen3.cxx:1057</text:p>
            <text:p>sc/source/core/data/document.cxx:1655</text:p>
            <text:p>sc/source/core/data/document.cxx:1873</text:p>
            <text:p>sc/source/ui/undo/undoblk3.cxx:1655</text:p>
            <text:p>svl/source/undo/undo.cxx:713</text:p>
            <text:p>sc/source/ui/view/tabvwshb.cxx:771</text:p>
            <text:p>sfx2/source/control/dispatch.cxx:254</text:p>
            <text:p/>
          </table:table-cell>
          <table:table-cell office:value-type="string" calcext:value-type="string">
            <text:p>if (!osl_atomic_decrement(&amp;mnRefCnt))</text:p>
            <text:p>m_aTokens[nOrigPos] = pToken;</text:p>
            <text:p>UpdateTokensFromRanges(aRanges);</text:p>
            <text:p>pListener-&gt;Notify(*this, rHint);</text:p>
            <text:p>pUnoBroadcaster-&gt;Broadcast( ScUpdateRefHint(</text:p>
            <text:p>UpdateReference(aCxt, pRefUndoDoc, true, false);</text:p>
            <text:p>DeleteCol( aColRange );</text:p>
            <text:p>rDoc.FitBlock( aNewRange, aOldRange );</text:p>
            <text:p>pAction-&gt;Undo();</text:p>
            <text:p>pUndoManager-&gt;Undo();</text:p>
            <text:p>(*pFunc)(&amp;rShell, rReq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MoveObj::Undo()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afc8f763-fb9d-4666-bc4f-529ba3145c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23</text:p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pObj-&gt;Move(Size(-aDistance.Width(),-aDistance.Height())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Cut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roadcaster::~SfxBroadcaster()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17/03/0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c9cd560e-60be-421d-b531-ffaf5604964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56</text:p>
            <text:p>extensions/source/update/check/updatecheck.cxx:1010</text:p>
            <text:p>extensions/source/update/check/updatecheckjob.cxx:297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475</text:p>
            <text:p/>
          </table:table-cell>
          <table:table-cell office:value-type="string" calcext:value-type="string">
            <text:p>}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Copy,GoToStart,Pas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Write.dll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93c5e12d-6ee6-4f93-8133-98b5fc35a0ab</text:p>
          </table:table-cell>
          <table:table-cell office:value-type="string" calcext:value-type="string">
            <text:p>EXCEPTION_IN_PAGE_ERROR_READ / STATUS_BAD_COMPRESSION_BUFFER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XTextDocument::Invalidate()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f344d4a-b810-42fd-9b31-7221a815d75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1375</text:p>
            <text:p>sw/source/uibase/app/docshini.cxx:433</text:p>
            <text:p>sw/source/uibase/app/docsh.cxx:235</text:p>
            <text:p>sfx2/source/doc/objstor.cxx:761</text:p>
            <text:p>sfx2/source/doc/sfxbasemodel.cxx:1937</text:p>
            <text:p>sfx2/source/view/frmload.cxx:722</text:p>
            <text:p>framework/source/loadenv/loadenv.cxx:1167</text:p>
            <text:p>framework/source/loadenv/loadenv.cxx:308</text:p>
            <text:p>framework/source/dispatch/loaddispatcher.cxx:107</text:p>
            <text:p>framework/source/dispatch/loaddispatcher.cxx:60</text:p>
            <text:p>comphelper/source/misc/synchronousdispatch.cxx:62</text:p>
            <text:p/>
          </table:table-cell>
          <table:table-cell office:value-type="string" calcext:value-type="string">
            <text:p>void SwXTextDocument::Reactivate(SwDocShell* pNewDocShell)</text:p>
            <text:p>static_cast&lt;SwXTextDocument*&gt;(xDoc.get())-&gt;Invalidate();</text:p>
            <text:p>RemoveLink();</text:p>
            <text:p>InitOwnModel_Impl();</text:p>
            <text:p>{</text:p>
            <text:p>}</text:p>
            <text:p/>
            <text:p>sal_Int16                                             nMacroMode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/>
          </table:table-cell>
          <table:table-cell office:value-type="string" calcext:value-type="string">
            <text:p>OpenRemote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Group::Undo()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d625bbfb-6b40-4f26-8b71-01b6f0925e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vl/source/undo/undo.cxx:712</text:p>
            <text:p>sc/source/ui/view/tabvwshb.cxx:79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>vcl/source/window/winproc.cxx:2857</text:p>
            <text:p>vcl/inc/salframe.hxx:306</text:p>
            <text:p/>
          </table:table-cell>
          <table:table-cell office:value-type="string" calcext:value-type="string">
            <text:p>}</text:p>
            <text:p>pDrawUndo-&gt;Undo();</text:p>
            <text:p>else</text:p>
            <text:p>}</text:p>
            <text:p>(*pFunc)(&amp;rShell, rReq);</text:p>
            <text:p>}</text:p>
            <text:p>bSuccess = aReq.IsDone() || pItem != nullptr;</text:p>
            <text:p>}</text:p>
            <text:p>}</text:p>
            <text:p>{</text:p>
            <text:p>// (e.g. input methods, printer update handlers).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c32.dll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c7e5f8e-7623-4cc1-9485-d3a4455ca4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Pipeline.cpp:551</text:p>
            <text:p>E:/r/workdir/UnpackedTarball/skia/src/gpu/ganesh/vk/GrVkPipeline.cpp:577</text:p>
            <text:p>E:/r/workdir/UnpackedTarball/skia/src/gpu/ganesh/vk/GrVkResourceProvider.cpp:103</text:p>
            <text:p>E:/r/workdir/UnpackedTarball/skia/src/gpu/ganesh/vk/GrVkPipelineStateBuilder.cpp:328</text:p>
            <text:p>E:/r/workdir/UnpackedTarball/skia/src/gpu/ganesh/vk/GrVkPipelineStateBuilder.cpp:47</text:p>
            <text:p>E:/r/workdir/UnpackedTarball/skia/src/gpu/ganesh/vk/GrVkPipelineStateCache.cpp:123</text:p>
            <text:p>E:/r/workdir/UnpackedTarball/skia/src/gpu/ganesh/vk/GrVkPipelineStateCache.cpp:97</text:p>
            <text:p>E:/r/workdir/UnpackedTarball/skia/src/gpu/ganesh/vk/GrVkOpsRenderPass.cpp:642</text:p>
            <text:p>E:/r/workdir/UnpackedTarball/skia/src/gpu/ganesh/GrOpsRenderPass.cpp:96</text:p>
            <text:p>E:/r/workdir/UnpackedTarball/skia/src/gpu/ganesh/GrOpFlushState.cpp:65</text:p>
            <text:p>E:/r/workdir/UnpackedTarball/skia/src/gpu/ganesh/ops/AtlasTextOp.cpp:33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bool lcl_InnerCalcLayout(class SwFrame *, __int64, bool)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2f9f09e3-8ae1-45fb-bcee-241ac88863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27</text:p>
            <text:p>sw/source/core/layout/tabfrm.cxx:1669</text:p>
            <text:p>sw/source/core/layout/tabfrm.cxx:2181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layout/layact.cxx:388</text:p>
            <text:p>sw/source/core/layout/layact.cxx:2267</text:p>
            <text:p>sw/source/core/view/viewsh.cxx:821</text:p>
            <text:p/>
          </table:table-cell>
          <table:table-cell office:value-type="string" calcext:value-type="string">
            <text:p>pFrame-&gt;Calc(pRenderContext);</text:p>
            <text:p>if ( ++nLoopControlRuns_2 &gt; nLoopControlMax )</text:p>
            <text:p>lcl_RecalcTable( *this, nullptr, aNotify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>aAction.Action(m_pImp-&gt;GetShell()-&gt;GetOut());</text:p>
            <text:p>SwLayIdle aIdle( GetLayout(), Imp() 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d81838c2-ccb2-4733-a50c-488d72bbd7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89</text:p>
            <text:p>sw/source/core/crsr/swcrsr.cxx:1766</text:p>
            <text:p>sw/source/core/crsr/crsrsh.cxx:369</text:p>
            <text:p>sw/source/uibase/wrtsh/wrtsh1.cxx:2311</text:p>
            <text:p>sw/source/uibase/shells/frmsh.cxx:126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/>
          </table:table-cell>
          <table:table-cell office:value-type="string" calcext:value-type="string">
            <text:p>&amp;&amp; pNode-&gt;GetIndex() &lt;= rMerged.pLastNode-&gt;GetIndex());</text:p>
            <text:p>pFrame = static_cast&lt;SwTextFrame const*&gt;(pFrame-&gt;GetPrecede());</text:p>
            <text:p>const bool bResetOfInFrontOfLabel = SetInFrontOfLabel( false );</text:p>
            <text:p>return false;</text:p>
            <text:p>rSh.InsertPostIt(aFieldMgr, rReq);</text:p>
            <text:p>(*pFunc)(&amp;rShell, rReq);</text:p>
            <text:p>}</text:p>
            <text:p>bSuccess = aReq.IsDone() || pItem != nullptr;</text:p>
            <text:p>}</text:p>
            <text:p>xDispatch-&gt;dispatch( aTargetURL, aArgs );</text:p>
            <text:p>if (aSelectHdl.Call(this))</text:p>
            <text:p/>
          </table:table-cell>
          <table:table-cell office:value-type="string" calcext:value-type="string">
            <text:p>UpdateInputFields,InsertGraphic,DrawText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SimpleUndo::EndUndo()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b1fa6d57-e355-489e-85d9-58f87e4acc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130</text:p>
            <text:p>svl/source/undo/undo.cxx:712</text:p>
            <text:p>sc/source/ui/view/tabvwshb.cxx:79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uno/toolboxcontroller.cxx:359</text:p>
            <text:p>framework/source/uielement/toolbarmanager.cxx:2210</text:p>
            <text:p>vcl/source/window/toolbox2.cxx:373</text:p>
            <text:p>vcl/source/window/toolbox.cxx:2983</text:p>
            <text:p/>
          </table:table-cell>
          <table:table-cell office:value-type="string" calcext:value-type="string">
            <text:p/>
            <text:p>else</text:p>
            <text:p>}</text:p>
            <text:p>(*pFunc)(&amp;rShell, rReq);</text:p>
            <text:p>}</text:p>
            <text:p>bSuccess = aReq.IsDone() || pItem != nullptr;</text:p>
            <text:p>}</text:p>
            <text:p>}</text:p>
            <text:p>{</text:p>
            <text:p>if ( xWindow-&gt;isDisposed() )</text:p>
            <text:p>else</text:p>
            <text:p/>
          </table:table-cell>
          <table:table-cell office:value-type="string" calcext:value-type="string">
            <text:p>GoToCell,AutoFill,GoToCell,GoToCell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rtl_uString_new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ac9ef860-57af-4e46-bde7-6c5d3c84118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8</text:p>
            <text:p>E:/r/workdir/UnoApiHeadersTarget/udkapi/normal/com/sun/star/lang/IndexOutOfBoundsException.hpp:24</text:p>
            <text:p/>
          </table:table-cell>
          <table:table-cell office:value-type="string" calcext:value-type="string">
            <text:p>{</text:p>
            <text:p/>
            <text:p/>
          </table:table-cell>
          <table:table-cell office:value-type="string" calcext:value-type="string">
            <text:p>RowHeight,AlignVCenter,Sav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ataChanged::~SwDataChanged()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90e48884-e1cf-492c-a9fc-d7c8a44229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erv.cxx:308</text:p>
            <text:p>sw/source/core/doc/DocumentContentOperationsManager.cxx:4332</text:p>
            <text:p>sw/source/core/doc/DocumentContentOperationsManager.cxx:4277</text:p>
            <text:p>sw/source/core/doc/DocumentContentOperationsManager.cxx:4252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>sw/source/uibase/wrtsh/delete.cxx:321</text:p>
            <text:p>sw/source/uibase/shells/basesh.cxx:229</text:p>
            <text:p>sfx2/source/control/dispatch.cxx:254</text:p>
            <text:p/>
          </table:table-cell>
          <table:table-cell office:value-type="string" calcext:value-type="string">
            <text:p>pServerObj-&gt;SendDataChanged( *m_pPam );</text:p>
            <text:p>}</text:p>
            <text:p>bool const bSuccess( DeleteRangeImplImpl(aDelPam, flags) );</text:p>
            <text:p>bool const bSuccess( DeleteRangeImpl(rPam, flags)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Delete(isReplaceHeuristic);</text:p>
            <text:p>rSh.DelRight();</text:p>
            <text:p>(*pFunc)(&amp;rShell, rReq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20fc8002-10f3-4beb-b7f6-2e5eb3001a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105</text:p>
            <text:p>sd/source/ui/func/futext.cxx:243</text:p>
            <text:p>sd/source/ui/view/drviewse.cxx:238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uno/toolboxcontroller.cxx:756</text:p>
            <text:p>vcl/source/window/winproc.cxx:2857</text:p>
            <text:p>vcl/inc/salframe.hxx:306</text:p>
            <text:p>vcl/win/window/salframe.cxx:5936</text:p>
            <text:p/>
          </table:table-cell>
          <table:table-cell office:value-type="string" calcext:value-type="string">
            <text:p>if (!rPageWindow.GetPaintWindow().OutputToWindow())</text:p>
            <text:p>SetInEditMode(aMEvt, bQuickDrag);</text:p>
            <text:p>GetCurrentFunction()-&gt;DoExecute(rReq);</text:p>
            <text:p>(*pFunc)(&amp;rShell, rReq);</text:p>
            <text:p>}</text:p>
            <text:p>bSuccess = aReq.IsDone() || pItem != nullptr;</text:p>
            <text:p>}</text:p>
            <text:p>pDispatchInfo-&gt;mxDispatch-&gt;dispatch( pDispatchInfo-&gt;maURL, pDispatchInfo-&gt;maArgs );</text:p>
            <text:p>{</text:p>
            <text:p>// (e.g. input methods, printer update handlers).</text:p>
            <text:p>break;</text:p>
            <text:p/>
          </table:table-cell>
          <table:table-cell office:value-type="string" calcext:value-type="string">
            <text:p>CharFontName,FontHeight,FillColor,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OutputSizePixel()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58bea571-739e-49fc-a943-aa0fbd7f97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table/tablefunction.cxx:107</text:p>
            <text:p>C:/Program Files (x86)/Microsoft Visual Studio/2019/Community/VC/Tools/MSVC/14.29.30133/include/functional:920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::tools::Rectangle aWinRect(aPos, pShell-&gt;GetActiveWindow()-&gt;GetOutputSizePixel()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Paste,SelectAll,Tex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iteTable::GetAbsWidth(unsigned short,unsigned short)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2c31466-fca1-406c-858b-c9d17ab7bf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24</text:p>
            <text:p>sw/source/filter/html/htmltabw.cxx:343</text:p>
            <text:p>sw/source/filter/html/htmltabw.cxx:561</text:p>
            <text:p>sw/source/filter/html/htmltabw.cxx:831</text:p>
            <text:p>sw/source/filter/html/htmltabw.cxx:1118</text:p>
            <text:p>sw/source/filter/html/wrthtml.cxx:920</text:p>
            <text:p>sw/source/filter/html/wrthtml.cxx:561</text:p>
            <text:p>sw/source/filter/writer/writer.cxx:269</text:p>
            <text:p>sw/source/filter/basflt/shellio.cxx:870</text:p>
            <text:p>sw/source/uibase/dochdl/swdtflvr.cxx:824</text:p>
            <text:p>vcl/source/treelist/transfer.cxx:846</text:p>
            <text:p/>
          </table:table-cell>
          <table:table-cell office:value-type="string" calcext:value-type="string">
            <text:p>sal_uInt32 nWidth = GetRawWidth( nCol, nColSpan );</text:p>
            <text:p>nWidth = GetAbsWidth( nCol, nColSpan );</text:p>
            <text:p>rWrt.DecIndentLevel(); // indent content of &lt;TR&gt;...&lt;/TR&gt;</text:p>
            <text:p>rWrt.OutNewLine();</text:p>
            <text:p>if( text::HoriOrientation::NONE==eTabHoriOri )</text:p>
            <text:p>else if( rNd.IsTableNode() )</text:p>
            <text:p>m_nTextAttrsToIgnore = 0;</text:p>
            <text:p/>
            <text:p>{</text:p>
            <text:p>SwWriter aDbgWrt( aPasteDebug, *pDoc );</text:p>
            <text:p>if( pUserObject &amp;&amp; WriteObject( xStm, pUserObject, nUserObjectId, rFlavor ) )</text:p>
            <text:p/>
          </table:table-cell>
          <table:table-cell office:value-type="string" calcext:value-type="string">
            <text:p>SwBackspace,Delete,SwBackspace,Cut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cppu::idestroySequence(_sal_Sequence *,_typelib_TypeDescriptionReference *,_typelib_TypeDescription *,void (*)(void *))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11cb2305-b4eb-433d-a960-d4f0141729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/>
          </table:table-cell>
          <table:table-cell office:value-type="string" calcext:value-type="string"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DrawView::SyncForGrid(SdrObject *)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61e7da86-301e-4d13-b23c-eec234a5e0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c/source/ui/docshell/docfunc.cxx:1308</text:p>
            <text:p>sc/source/ui/view/cellsh1.cxx:247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menu.cxx:2781</text:p>
            <text:p>vcl/source/window/menu.cxx:3024</text:p>
            <text:p/>
          </table:table-cell>
          <table:table-cell office:value-type="string" calcext:value-type="string">
            <text:p>const tools::Rectangle aObjRect(pObj-&gt;GetLogicRect());</text:p>
            <text:p>pDrawView-&gt;SyncForGrid( pNote-&gt;GetCaption());</text:p>
            <text:p>for (const sc::NoteEntry&amp; rNote : aNotes)</text:p>
            <text:p>(*pFunc)(&amp;rShell, rReq);</text:p>
            <text:p>}</text:p>
            <text:p>bSuccess = aReq.IsDone() || pItem != nullptr;</text:p>
            <text:p>}</text:p>
            <text:p>xDispatch-&gt;dispatch( aTargetURL, aArgs );</text:p>
            <text:p>if (aSelectHdl.Call(this))</text:p>
            <text:p>sal_uInt16 PopupMenu::ImplExecute( const VclPtr&lt;vcl::Window&gt;&amp; pW, const tools::Rectangle&amp; rRect, FloatWinPopupFlags nPopupModeFlags, Menu* pSFrom, bool bPreSelectFirst )</text:p>
            <text:p>if ( nHeight &gt; nMaxHeight )</text:p>
            <text:p/>
          </table:table-cell>
          <table:table-cell office:value-type="string" calcext:value-type="string">
            <text:p>EditAnnotation,Save,EditAnnotation,ShowNo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Update(SwIndex const &amp;,long,bool,bool)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16/10/1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c766bdb7-79fc-464d-90f4-9ab0449789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53</text:p>
            <text:p>sw/source/core/txtnode/ndtxt.cxx:2335</text:p>
            <text:p>sw/source/core/txtnode/thints.cxx:1378</text:p>
            <text:p>sw/source/core/doc/doclay.cxx:245</text:p>
            <text:p>sw/source/core/doc/DocumentContentOperationsManager.cxx:3099</text:p>
            <text:p>sw/source/filter/html/htmlgrin.cxx:824</text:p>
            <text:p>sw/source/filter/html/swhtml.cxx:1588</text:p>
            <text:p>svtools/source/svhtml/parhtml.cxx:296</text:p>
            <text:p>sw/source/filter/html/swhtml.cxx:684</text:p>
            <text:p>svtools/source/svhtml/parhtml.cxx:280</text:p>
            <text:p>sw/source/filter/html/swhtml.cxx:237</text:p>
            <text:p/>
          </table:table-cell>
          <table:table-cell office:value-type="string" calcext:value-type="string">
            <text:p>const SwPosition* pEnd = &amp;pMark-&gt;GetMarkEnd();</text:p>
            <text:p>Update( rIdx, nLen ); // text content changed!</text:p>
            <text:p>OUString const ins( InsertText(c, aIdx, nInsertFlags) );</text:p>
            <text:p>if (!pTextNode-&gt;InsertItem(aFormat, nStt, nStt))</text:p>
            <text:p>SwFlyFrameFormat* pSwFlyFrameFormat = InsNoTextNode( *rRg.GetPoint(), pSwGrfNode,</text:p>
            <text:p>SwFrameFormat *const pFlyFormat =</text:p>
            <text:p>InsertImage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textinputframework.dll</text:p>
          </table:table-cell>
          <table:table-cell office:value-type="float" office:value="1393" calcext:value-type="float">
            <text:p>1393</text:p>
          </table:table-cell>
          <table:table-cell office:value-type="string" calcext:value-type="string">
            <text:p>20/01/1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d2f35510-d7e5-4b2c-9353-20a9e4261f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05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ranslateMessage(&amp;aMsg);</text:p>
            <text:p>bDidWork = ImplSalYield( bWait, bHandleAllCurrentEvents );</text:p>
            <text:p>i_bWait &amp;&amp; !pSVData-&gt;maAppData.mbAppQuit, i_bAllEvents );</text:p>
            <text:p>}</text:p>
            <text:p>{</text:p>
            <text:p>pSVData-&gt;maAppData.mbInAppMain = false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Paste,Cancel,ClearContents,DeleteRows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d5e7c1e6-31c4-4b13-ba09-7eb1b92563a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E:/r/workdir/UnoApiHeadersTarget/udkapi/normal/com/sun/star/uno/RuntimeException.hpp:39</text:p>
            <text:p/>
          </table:table-cell>
          <table:table-cell office:value-type="string" calcext:value-type="string">
            <text:p>assert(ppThis);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Window::CallEventListeners(VclEventId,void *)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f386df5c-fd02-43e7-90bd-24740c5a35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vcl/source/window/window.cxx:157</text:p>
            <text:p>vcl/source/window/builder.cxx:818</text:p>
            <text:p>vcl/source/window/builder.cxx:810</text:p>
            <text:p>vcl/source/app/salvtables.cxx:7474</text:p>
            <text:p>sfx2/source/sidebar/TabBar.cxx:101</text:p>
            <text:p>sfx2/source/sidebar/SidebarController.cxx:283</text:p>
            <text:p>comphelper/source/misc/compbase.cxx:25</text:p>
            <text:p>sfx2/source/sidebar/SidebarController.cxx:362</text:p>
            <text:p>comphelper/source/container/interfacecontainer2.cxx:277</text:p>
            <text:p>comphelper/source/container/interfacecontainer2.cxx:406</text:p>
            <text:p/>
          </table:table-cell>
          <table:table-cell office:value-type="string" calcext:value-type="string">
            <text:p>if (!rWindowImpl.maChildEventListeners.empty())</text:p>
            <text:p>CallEventListeners( VclEventId::ObjectDying );</text:p>
            <text:p>}</text:p>
            <text:p>}</text:p>
            <text:p>while (nOffset &amp;&amp; nCursorIndex &gt; 0)</text:p>
            <text:p>{</text:p>
            <text:p>saveDeckState();</text:p>
            <text:p>disposing(aGuard);</text:p>
            <text:p/>
            <text:p>xLst-&gt;disposing( rEvt );</text:p>
            <text:p>ppListenerContainers[i]-&gt;disposeAndClear( rEvt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xa9mn.dll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19/09/09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17a7bfa-f58e-41a3-a7b7-822ca00acc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)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20/09/0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a882f19d-a637-4f70-a023-047f618c93a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beans/UnknownPropertyException.hpp:36</text:p>
            <text:p>svx/source/unodraw/unoshape.cxx:1690</text:p>
            <text:p>chart2/source/controller/main/ChartController_Tools.cxx:346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>vcl/source/window/menu.cxx:2765</text:p>
            <text:p/>
          </table:table-cell>
          <table:table-cell office:value-type="string" calcext:value-type="string">
            <text:p/>
            <text:p>{</text:p>
            <text:p>{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f (aSelectHdl.Call(this))</text:p>
            <text:p>pSelect-&gt;Select();</text:p>
            <text:p>ImplFlushPendingSelect();</text:p>
            <text:p>return ImplExecute( pExecWindow, rRect, nPopupModeFlags, nullptr, false );</text:p>
            <text:p/>
          </table:table-cell>
          <table:table-cell office:value-type="string" calcext:value-type="string">
            <text:p>CharFontName,ToggleMergeCells,ToggleMergeCells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yuno::RuntimeCargo::getUnoModule()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0fa1d4d-484b-4f37-ab2d-0121e01c2f7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ppuhelper/source/servicemanager.cxx:703</text:p>
            <text:p>cppuhelper/source/servicemanager.cxx:669</text:p>
            <text:p>cppuhelper/source/servicemanager.cxx:1003</text:p>
            <text:p>cppuhelper/source/servicemanager.cxx:848</text:p>
            <text:p>cppuhelper/source/servicemanager.cxx:600</text:p>
            <text:p>linguistic/source/lngsvcmgr.cxx:1007</text:p>
            <text:p/>
          </table:table-cell>
          <table:table-cell office:value-type="string" calcext:value-type="string"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>{</text:p>
            <text:p>std::unique_lock g(mutex);</text:p>
            <text:p>std::shared_ptr&lt; Data::Implementation &gt; impl(</text:p>
            <text:p>smgr = this;</text:p>
            <text:p>std::shared_ptr&lt; cppuhelper::ServiceManager::Data::Implementation &gt; impl = implementation_.lock();</text:p>
            <text:p>try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runtime_error::runtime_error(char const *)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13bb615-feb2-4819-af02-e2ef422a0b6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07</text:p>
            <text:p>salhelper/source/thread.cxx:28</text:p>
            <text:p>package/source/zipapi/XBufferedThreadedStream.cxx:49</text:p>
            <text:p>package/source/zipapi/ZipFile.cxx:682</text:p>
            <text:p>package/source/zipapi/ZipFile.cxx:751</text:p>
            <text:p>package/source/zippackage/zipfileaccess.cxx:268</text:p>
            <text:p>vcl/source/image/ImplImageTree.cxx:581</text:p>
            <text:p>vcl/source/image/ImplImageTree.cxx:517</text:p>
            <text:p>vcl/source/image/ImplImageTree.cxx:453</text:p>
            <text:p>vcl/source/image/ImplImageTree.cxx:398</text:p>
            <text:p>vcl/source/image/ImplImageTree.cxx:342</text:p>
            <text:p/>
          </table:table-cell>
          <table:table-cell office:value-type="string" calcext:value-type="string">
            <text:p/>
            <text:p>throw std::runtime_error('osl::Thread::create failed');</text:p>
            <text:p>mxUnzippingThread-&gt;launch();</text:p>
            <text:p>xBufStream = new XBufferedThreadedStream(xSrcStream, xSrcStream-&gt;getSize());</text:p>
            <text:p>return createStreamForZipEntry ( aMutexHolder,</text:p>
            <text:p>xEntryStream  = m_pZipFile-&gt;getDataStream((*aIter).second,</text:p>
            <text:p>if (!checkPathAccess())</text:p>
            <text:p>{</text:p>
            <text:p>}</text:p>
            <text:p>catch (...)</text:p>
            <text:p>const ImageLoadFlags eFlags, sal_Int32 nScalePercentage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View::GetDocShell()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c6bed66c-eb5e-4ff0-b3b2-03c0017781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63</text:p>
            <text:p>sw/source/uibase/shells/textsh1.cxx:64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>vcl/source/window/menu.cxx:2765</text:p>
            <text:p/>
          </table:table-cell>
          <table:table-cell office:value-type="string" calcext:value-type="string">
            <text:p>SfxObjectShell* pDocShell = GetViewFrame()-&gt;GetObjectShell();</text:p>
            <text:p>GetView().GetDocShell()-&gt;GetFEShell()-&gt;UpdateTableStyleFormatting(nullptr, tru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ImplFlushPendingSelect();</text:p>
            <text:p>return ImplExecute( pExecWindow, rRect, nPopupModeFlags, nullptr, false );</text:p>
            <text:p/>
          </table:table-cell>
          <table:table-cell office:value-type="string" calcext:value-type="string">
            <text:p>DeleteRows,InsertPagebreak,Undo,ResetAttribut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940e10b6-e84c-464e-a171-52435a676f6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cppuhelper/source/servicemanager.cxx:818</text:p>
            <text:p>cppuhelper/source/servicemanager.cxx:1778</text:p>
            <text:p>cppuhelper/source/servicemanager.cxx:1015</text:p>
            <text:p>vcl/win/window/salframe.cxx:3238</text:p>
            <text:p>vcl/win/window/salframe.cxx:5618</text:p>
            <text:p>vcl/win/window/salframe.cxx:5971</text:p>
            <text:p>vcl/win/app/salinst.cxx:475</text:p>
            <text:p>vcl/win/app/salinst.cxx:544</text:p>
            <text:p>vcl/win/app/salinst.cxx:581</text:p>
            <text:p>desktop/source/app/main.c:49</text:p>
            <text:p/>
          </table:table-cell>
          <table:table-cell office:value-type="string" calcext:value-type="string">
            <text:p>}</text:p>
            <text:p>cppuhelper::detail::loadSharedLibComponentFactory(</text:p>
            <text:p>loadImplementation(context, impl);</text:p>
            <text:p>std::shared_ptr&lt; Data::Implementation &gt; impl(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SAL_IMPLEMENT_MAIN()</text:p>
            <text:p/>
          </table:table-cell>
          <table:table-cell office:value-type="string" calcext:value-type="string">
            <text:p>Paste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eb1daae-b285-4976-a67a-39a4c46d69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4</text:p>
            <text:p>sw/source/core/crsr/pam.cxx:103</text:p>
            <text:p>sw/source/core/undo/unins.cxx:232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}</text:p>
            <text:p>{</text:p>
            <text:p>SwPaM aPaM( *pCNd, m_nContent );</text:p>
            <text:p>{</text:p>
            <text:p>else</text:p>
            <text:p>}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2a8175b-b2f8-4c43-b256-da155a81aa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8</text:p>
            <text:p>sc/source/ui/view/cliputil.cxx:106</text:p>
            <text:p>sc/source/ui/view/gridwin.cxx:3618</text:p>
            <text:p>vcl/source/window/winproc.cxx:1209</text:p>
            <text:p>vcl/source/window/winproc.cxx:2881</text:p>
            <text:p>vcl/inc/salframe.hxx:308</text:p>
            <text:p>vcl/win/window/salframe.cxx:3677</text:p>
            <text:p>vcl/win/window/salframe.cxx:5962</text:p>
            <text:p>vcl/win/window/salframe.cxx:5971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pClipDoc-&gt;GetClipStart( nClipStartX, nClipStartY );</text:p>
            <text:p>pTabViewShell-&gt;PasteFromClip( nFlags, pClipDoc,</text:p>
            <text:p>ScClipUtil::PasteFromClipboard( mrViewData, pTabViewShell, true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LRESULT lResult = DispatchMessageW( pMsg );</text:p>
            <text:p>ImplSalDispatchMessage(&amp;aMsg);</text:p>
            <text:p/>
          </table:table-cell>
          <table:table-cell office:value-type="string" calcext:value-type="string">
            <text:p>DeleteColumns,DeleteRows,Copy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FlyBase::InsFly(sw::UndoRedoContext &amp;,bool)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3309a6c1-7cad-43b1-85c3-063c8f2989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147</text:p>
            <text:p>sw/source/core/undo/undobj.cxx:235</text:p>
            <text:p>svl/source/undo/undo.cxx:1334</text:p>
            <text:p>svl/source/undo/undo.cxx:1334</text:p>
            <text:p>svl/source/undo/undo.cxx:1334</text:p>
            <text:p>svl/source/undo/undo.cxx:1334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>sw/source/uibase/shells/basesh.cxx:643</text:p>
            <text:p/>
          </table:table-cell>
          <table:table-cell office:value-type="string" calcext:value-type="string">
            <text:p>pCNd-&gt;GetTextNode()-&gt;InsertItem(aFormat, m_nContentPos, m_nContentPos, SetAttrMode::NOHINTEXPAND);</text:p>
            <text:p>UndoImpl(*pContext);</text:p>
            <text:p>maUndoActions[--i].pAction-&gt;UndoWithContext( i_context );</text:p>
            <text:p>maUndoActions[--i].pAction-&gt;UndoWithContext( i_context 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office:value-type="string" calcext:value-type="string">
            <text:p>Cut,Past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rator new(unsigned int)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8485a86-aea8-46dc-9849-e09de5c61b9d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vcl/skia/salbmp.cxx:132</text:p>
            <text:p>vcl/skia/salbmp.cxx:1151</text:p>
            <text:p>vcl/skia/salbmp.cxx:1284</text:p>
            <text:p>vcl/skia/salbmp.cxx:211</text:p>
            <text:p>vcl/source/bitmap/BitmapInfoAccess.cxx:47</text:p>
            <text:p>vcl/skia/salbmp.cxx:1338</text:p>
            <text:p>vcl/source/bitmap/BitmapReadAccess.cxx:28</text:p>
            <text:p>vcl/source/bitmap/BitmapReadAccess.cxx:28</text:p>
            <text:p>D:/a/_work/1/s/src/vctools/crt/vcstartup/src/eh/i386/sehprolg4.asm:123</text:p>
            <text:p>D:/a/_work/1/s/src/vctools/crt/vcstartup/src/startup/exe_common.inl:59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>CreateBitmapData();</text:p>
            <text:p>EnsureBitmapData();</text:p>
            <text:p>EnsureBitmapUniqueData();</text:p>
            <text:p>mpBuffer = xImpBmp-&gt;AcquireBuffer(mnAccessMode);</text:p>
            <text:p>SkiaZone zone;</text:p>
            <text:p>: BitmapInfoAccess(rBitmap, nMode)</text:p>
            <text:p>: BitmapInfoAccess(rBitmap, nMode)</text:p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9961aa8f-e858-432e-b208-26232a5814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/>
          </table:table-cell>
          <table:table-cell office:value-type="string" calcext:value-type="string">
            <text:p>{ return this; }</text:p>
            <text:p/>
            <text:p>if ( mpDialogImpl )</text:p>
            <text:p>{</text:p>
            <text:p>ImplCallEventListenersAndHandler( VclEventId::ButtonClick, [this] () { maClickHdl.Call(this); } );</text:p>
            <text:p>}</text:p>
            <text:p>}</text:p>
            <text:p>}</text:p>
            <text:p>if ( pTrackWin )</text:p>
            <text:p>case SalEvent::MenuCommand:</text:p>
            <text:p>// (e.g. input methods, printer update handlers).</text:p>
            <text:p/>
          </table:table-cell>
          <table:table-cell office:value-type="string" calcext:value-type="string">
            <text:p>BackColor,BackColor,BackColor,Back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vwgf2umx.dll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4f41c16a-79e5-4d24-9854-7b38222786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tools/sk_app/VulkanWindowContext.cpp:453</text:p>
            <text:p>C:/cygwin64/home/buildslave/r/workdir/UnpackedTarball/skia/tools/sk_app/VulkanWindowContext.cpp:442</text:p>
            <text:p>C:/cygwin64/home/buildslave/r/workdir/UnpackedTarball/skia/tools/sk_app/VulkanWindowContext.cpp:441</text:p>
            <text:p>vcl/skia/gdiimpl.cxx:366</text:p>
            <text:p>vcl/skia/gdiimpl.cxx:502</text:p>
            <text:p>vcl/skia/gdiimpl.cxx:575</text:p>
            <text:p>vcl/source/window/clipping.cxx:61</text:p>
            <text:p>vcl/source/outdev/rect.cxx:73</text:p>
            <text:p>vcl/source/outdev/wallpaper.cxx:90</text:p>
            <text:p>vcl/source/outdev/wallpaper.cxx:188</text:p>
            <text:p>vcl/source/window/paint.cxx:1627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stroySurface();</text:p>
            <text:p>checkSurface();</text:p>
            <text:p>SelectClipRegion( aRegion );</text:p>
            <text:p>InitClipRegion();</text:p>
            <text:p>DrawRect( tools::Rectangle( Point( nX, nY ), Size( nWidth, nHeight ) ) );</text:p>
            <text:p>DrawColorWallpaper( nX, nY, nWidth, nHeight, rWallpaper );</text:p>
            <text:p>rRenderContext.DrawWallpaper(0, 0, GetOutDev()-&gt;mnOutWidth, GetOutDev()-&gt;mnOutHeight, GetOutDev()-&gt;maBackground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hgAnchor(SdrMarkList const &amp;,RndStdIds,bool,bool)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5208290c-64c6-4858-bf9c-0479253f79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90</text:p>
            <text:p>sw/source/core/frmedt/feshview.cxx:2370</text:p>
            <text:p>sw/source/core/frmedt/feshview.cxx:770</text:p>
            <text:p>sw/source/uibase/wrtsh/select.cxx:752</text:p>
            <text:p>sw/source/uibase/docvw/edtwin.cxx:4792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38</text:p>
            <text:p>vcl/win/window/salframe.cxx:5618</text:p>
            <text:p/>
          </table:table-cell>
          <table:table-cell office:value-type="string" calcext:value-type="string">
            <text:p>const Point aNewPoint = ( pOldAnchorFrame-&gt;IsVertical() ||</text:p>
            <text:p>if( GetDoc()-&gt;ChgAnchor( rMrkList, eAnchorId, bSameOnly, bPosCorr ))</text:p>
            <text:p>ChgAnchor( RndStdIds::FLY_AT_PARA, true );</text:p>
            <text:p>SwFEShell::EndDrag();</text:p>
            <text:p>g_bFrameDrag = false;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Print,InsertCaptionDialog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SetMarkedObjRect(tools::Rectangle const &amp;)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be5ccb9-9c1b-48d7-a08d-ca53fb1dbd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sw/source/uibase/uiview/viewtab.cxx:360</text:p>
            <text:p>sfx2/source/control/dispatch.cxx:254</text:p>
            <text:p>sfx2/source/control/dispatch.cxx:961</text:p>
            <text:p>svx/source/dialog/svxruler.cxx:1988</text:p>
            <text:p>svx/source/dialog/svxruler.cxx:3179</text:p>
            <text:p>svtools/source/control/ruler.cxx:205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SdrObject* pO=pM-&gt;GetMarkedSdrObj();</text:p>
            <text:p>rSh.SetObjRect( aRect );</text:p>
            <text:p>(*pFunc)(&amp;rShell, rReq);</text:p>
            <text:p>Execute_( *pShell, *pSlot, aReq, eCall );</text:p>
            <text:p>pBindings-&gt;GetDispatcher()-&gt;ExecuteList(nId, SfxCallMode::RECORD, { pItem });</text:p>
            <text:p/>
            <text:p>ImplEndDrag();</text:p>
            <text:p>}</text:p>
            <text:p>}</text:p>
            <text:p>if ( pTrackWin )</text:p>
            <text:p>case SalEvent::MenuCommand:</text:p>
            <text:p/>
          </table:table-cell>
          <table:table-cell office:value-type="string" calcext:value-type="string">
            <text:p>UpdateInputFields,InsertGraphic,DrawText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rtl_uString_alloc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3678363-fafe-4b4a-8fe4-6e126751343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5</text:p>
            <text:p>E:/r/workdir/UnoApiHeadersTarget/udkapi/normal/com/sun/star/uno/RuntimeException.hpp:39</text:p>
            <text:p>include/com/sun/star/uno/Reference.hxx:79</text:p>
            <text:p>i18npool/source/transliteration/transliterationImpl.cxx:587</text:p>
            <text:p/>
          </table:table-cell>
          <table:table-cell office:value-type="string" calcext:value-type="string">
            <text:p>return rtl::str::Alloc&lt;rtl_uString&gt;(nLen);</text:p>
            <text:p/>
            <text:p>{</text:p>
            <text:p/>
            <text:p/>
          </table:table-cell>
          <table:table-cell office:value-type="string" calcext:value-type="string">
            <text:p>Paste,Paste,Paste,Search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uSelection::MouseButtonDown(MouseEvent const &amp;)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fbb4a37c-8e8d-472b-8b92-eb0e08c032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204</text:p>
            <text:p>sc/source/ui/view/gridwin3.cxx:59</text:p>
            <text:p>sc/source/ui/view/gridwin.cxx:1906</text:p>
            <text:p>sc/source/ui/view/gridwin.cxx:1709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>vcl/win/window/salframe.cxx:5945</text:p>
            <text:p/>
          </table:table-cell>
          <table:table-cell office:value-type="string" calcext:value-type="string">
            <text:p>rViewShell.FakeButtonUp( rViewShell.GetViewData().GetActivePart() );</text:p>
            <text:p>bRet = pDraw-&gt;MouseButtonDown( rMEvt );</text:p>
            <text:p/>
            <text:p>if (aState.mbActivatePart)</text:p>
            <text:p>}</text:p>
            <text:p>break;</text:p>
            <text:p>{</text:p>
            <text:p>// (e.g. input methods, printer update handlers).</text:p>
            <text:p>if( !IsWindow( hWnd ) )</text:p>
            <text:p>pFrame-&gt;maSysData.hWnd = hWnd;</text:p>
            <text:p>nRet = ImplHandleIMEConfirmReconvertString( hWnd, lParam );</text:p>
            <text:p/>
          </table:table-cell>
          <table:table-cell office:value-type="string" calcext:value-type="string">
            <text:p>ClosePrevie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c36342b0-5edf-4627-8aaf-e79b73b76a4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OpenFromWri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_hashCode_WithLength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0b04f28b-4119-41da-be25-dfd419c5b7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35</text:p>
            <text:p>vcl/source/gdi/print3.cxx:1478</text:p>
            <text:p>sfx2/source/view/viewprn.cxx:214</text:p>
            <text:p>sfx2/source/view/viewprn.cxx:224</text:p>
            <text:p>vcl/source/gdi/print3.cxx:1013</text:p>
            <text:p>vcl/source/gdi/print3.cxx:1744</text:p>
            <text:p>vcl/source/gdi/print3.cxx:697</text:p>
            <text:p>vcl/source/gdi/print3.cxx:552</text:p>
            <text:p>vcl/source/gdi/print3.cxx:566</text:p>
            <text:p>vcl/source/gdi/print3.cxx:315</text:p>
            <text:p>vcl/source/window/winproc.cxx:2799</text:p>
            <text:p/>
          </table:table-cell>
          <table:table-cell office:value-type="string" calcext:value-type="string">
            <text:p>return rtl::str::hashCode_WithLength(pStr, nLen);</text:p>
            <text:p>if( aMergeSet.find( rPropVal.Name ) == aMergeSet.end() )</text:p>
            <text:p>aRenderOptions = getJobProperties( aRenderOptions );</text:p>
            <text:p>Sequence&lt; beans::PropertyValue &gt; aJobOptions( getMergedOptions() );</text:p>
            <text:p>int nPages = getPageCount();</text:p>
            <text:p>mpImplData-&gt;mxProgress = std::make_shared&lt;PrintProgressDialog&gt;(getWindow(), getPageCountProtected());</text:p>
            <text:p>i_xController-&gt;createProgressDialog(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sidebar::SlideBackground::Update()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20/12/11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5ea9fa39-840a-4e16-ba84-5563ec13b8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idebar/SlideBackground.cxx:401</text:p>
            <text:p>sd/source/ui/sidebar/SlideBackground.cxx:1025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/>
          </table:table-cell>
          <table:table-cell office:value-type="string" calcext:value-type="string">
            <text:p>const Color aStartColor = xGradient.GetStartColor();</text:p>
            <text:p/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}</text:p>
            <text:p>}</text:p>
            <text:p>if ( pTrackWin )</text:p>
            <text:p>case SalEvent::MenuCommand:</text:p>
            <text:p>// (e.g. input methods, printer update handlers).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::DocumentLayoutManager::CopyLayoutFormat(SwFrameFormat const &amp;,SwFormatAnchor const &amp;,bool,bool)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b2937862-f598-41b1-bc09-6463ab241a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LayoutManager.cxx:457</text:p>
            <text:p>sw/source/core/frmedt/fecopy.cxx:793</text:p>
            <text:p>sw/source/core/frmedt/fecopy.cxx:1055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{</text:p>
            <text:p>SwFrameFormat* pNew = rDoc.getIDocumentLayoutAccess().CopyLayoutFormat(*pCpyFormat, aAnchor, true, true);</text:p>
            <text:p>inserted.emplace_back(</text:p>
            <text:p>bool SwTransferable::PrivateDrop( SwWrtShell&amp; rSh, const Point&amp; rDragPt,</text:p>
            <text:p>// delete selections</text:p>
            <text:p>bool bIgnoreComments,</text:p>
            <text:p>SwTransferable::Paste(rSh, aDataHelper, nAnchorType, bIgnoreComments, ePasteTable);</text:p>
            <text:p>(*pFunc)(&amp;rShell, rReq);</text:p>
            <text:p>}</text:p>
            <text:p>bSuccess = aReq.IsDone() || pItem != nullptr;</text:p>
            <text:p>}</text:p>
            <text:p/>
          </table:table-cell>
          <table:table-cell office:value-type="string" calcext:value-type="string">
            <text:p>GoUp,Paste,Undo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ee161244-bade-4f45-8299-6fc4d01759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95</text:p>
            <text:p>sw/source/core/layout/frmtool.cxx:2185</text:p>
            <text:p>sw/source/core/undo/undel.cxx:1143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//section again.</text:p>
            <text:p>else</text:p>
            <text:p>// don't include end node in the range: it may have been merged already</text:p>
            <text:p>{</text:p>
            <text:p>else</text:p>
            <text:p>}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alcClipRect(SdrObject const *,SwRect &amp;,bool)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96fe5b38-a78b-4f58-acc3-a96bc63184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10</text:p>
            <text:p>sw/source/core/draw/dview.cxx:663</text:p>
            <text:p>svx/source/svdraw/svddrgv.cxx:199</text:p>
            <text:p>sw/source/core/frmedt/feshview.cxx:727</text:p>
            <text:p>sw/source/uibase/wrtsh/select.cxx:700</text:p>
            <text:p>sw/source/uibase/docvw/edtwin.cxx:4245</text:p>
            <text:p>vcl/source/window/winproc.cxx:678</text:p>
            <text:p>vcl/source/window/winproc.cxx:2059</text:p>
            <text:p>vcl/source/window/winproc.cxx:2398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nTop = aRectFnSet.YInc( nTop, -nHeight );</text:p>
            <text:p>}</text:p>
            <text:p>mbDragLimit=TakeDragLimit(eTmpMode,maDragLimit);</text:p>
            <text:p>if (pView-&gt;BegDragObj( *pPt, nullptr, pHdl ))</text:p>
            <text:p>}</text:p>
            <text:p>if ( m_bIsInMove || IsMinMove( m_aStartPos, aPixPt ) )</text:p>
            <text:p>pSVData-&gt;mpWinData-&gt;mpTrackTimer-&gt;Start();</text:p>
            <text:p>pOldRealWindow-&gt;Deactivate();</text:p>
            <text:p>return;</text:p>
            <text:p>{ return m_pProc &amp;&amp; m_pProc( m_pWindow, nEvent, pEvent ); }</text:p>
            <text:p>if (const auto&amp; pHelpWin = ImplGetSVHelpData().mpHelpWin)</text:p>
            <text:p/>
          </table:table-cell>
          <table:table-cell office:value-type="string" calcext:value-type="string">
            <text:p>LineWidth,LineWidth,Past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CAFE100.DLL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805f078d-6156-413f-9844-271452cce5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ResetAttributes,LanguageStatus,Fon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7e090efd-015e-421b-8968-2c476258dd0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94</text:p>
            <text:p>C:/cygwin64/home/buildslave/r/workdir/UnpackedTarball/mdds/include/mdds/multi_type_vector/util.hpp:147</text:p>
            <text:p>C:/cygwin64/home/buildslave/r/workdir/UnpackedTarball/mdds/include/mdds/multi_type_vector/soa/main_def.inl:504</text:p>
            <text:p>sc/source/core/tool/sharedformula.cxx:129</text:p>
            <text:p>sc/source/core/data/column.cxx:2442</text:p>
            <text:p>sc/source/core/data/table1.cxx:1842</text:p>
            <text:p>sc/source/core/data/documen3.cxx:1069</text:p>
            <text:p>sc/source/core/data/document.cxx:2744</text:p>
            <text:p>sc/source/core/data/document.cxx:2987</text:p>
            <text:p>sc/source/ui/view/viewfun3.cxx:1307</text:p>
            <text:p>sc/source/ui/view/cliputil.cxx:106</text:p>
            <text:p/>
          </table:table-cell>
          <table:table-cell office:value-type="string" calcext:value-type="string">
            <text:p/>
            <text:p/>
            <text:p/>
            <text:p>CellStoreType::position_type aPos = rCells.position(nRow);</text:p>
            <text:p>const bool bSplit = sc::SharedFormulaUtil::splitFormulaCellGroups(GetDoc(), maCells, aBounds);</text:p>
            <text:p>bUpdated |= aCol[col].UpdateReference(rCxt, pUndoDoc);</text:p>
            <text:p>maTabs[i]-&gt;UpdateReference(rCxt, pUndoDoc, bIncludeDraw, bUpdateNoteCaptionPos);</text:p>
            <text:p>UpdateReference(aRefCxt, rCxt.getUndoDoc(), false);</text:p>
            <text:p>CopyBlockFromClip(</text:p>
            <text:p>rDoc.CopyFromClip( aUserRange, aFilteredMark, nNoObjFlags,</text:p>
            <text:p>pTabViewShell-&gt;PasteFromClip( nFlags, pClipDoc,</text:p>
            <text:p/>
          </table:table-cell>
          <table:table-cell office:value-type="string" calcext:value-type="string">
            <text:p>GoUp,GoUp,InsertRowsBefore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Shell::CareChildWin(SwViewShell const &amp;)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19/04/2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e561b06-25bc-4f56-95e3-8e3d0e0639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iewsh.cxx:669</text:p>
            <text:p>sw/source/uibase/uiview/viewport.cxx:401</text:p>
            <text:p>sw/source/uibase/docvw/edtwin3.cxx:41</text:p>
            <text:p>sw/source/core/view/viewsh.cxx:653</text:p>
            <text:p>sw/source/core/crsr/crsrsh.cxx:1738</text:p>
            <text:p>sw/source/core/crsr/crsrsh.cxx:280</text:p>
            <text:p>sw/source/core/crsr/trvltbl.cxx:864</text:p>
            <text:p>sw/source/core/crsr/crsrsh.cxx:3031</text:p>
            <text:p>sw/source/uibase/uiview/view.cxx:1144</text:p>
            <text:p>sfx2/source/view/viewfrm.cxx:2403</text:p>
            <text:p>sfx2/source/view/viewfrm.cxx:2473</text:p>
            <text:p/>
          </table:table-cell>
          <table:table-cell office:value-type="string" calcext:value-type="string">
            <text:p>if (!rVSh.mpSfxViewShell)</text:p>
            <text:p>weld::Window* pCareDialog = SwViewShell::GetCareDialog(GetWrtShell());</text:p>
            <text:p>pSwView-&gt;Scroll(rRect.SVRect(), nRangeX, nRangeY);</text:p>
            <text:p>ScrollMDI( this, rRect, USHRT_MAX, USHRT_MAX );</text:p>
            <text:p>if( m_pTableCursor-&gt;IsCursorMovedUpdate() )</text:p>
            <text:p>UpdateCursor( eFlags, bIdleEnd );      // Show Cursor changes</text:p>
            <text:p>EndAction();</text:p>
            <text:p>CheckTableBoxContent( m_pCurrentCursor-&gt;GetPoint() );</text:p>
            <text:p>m_pWrtShell.reset(); // reset here so that it is not accessible by the following dtors.</text:p>
            <text:p>delete pOldSh;</text:p>
            <text:p>bool bSuccess = SwitchToViewShell_Impl( nViewNo, true );</text:p>
            <text:p/>
          </table:table-cell>
          <table:table-cell office:value-type="string" calcext:value-type="string">
            <text:p>Delete,SelectAll,SetRowHeight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nchoredDrawObject::GetFrameFormat()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3ba610aa-f396-49ab-8ff5-887ea434ca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13</text:p>
            <text:p>sw/source/core/layout/pagechg.cxx:1855</text:p>
            <text:p>sw/source/core/layout/calcmove.cxx:845</text:p>
            <text:p>sw/source/core/layout/calcmove.cxx:375</text:p>
            <text:p>sw/source/core/layout/layact.cxx:1021</text:p>
            <text:p>sw/source/core/layout/layact.cxx:549</text:p>
            <text:p>sw/source/core/view/viewsh.cxx:294</text:p>
            <text:p>sw/source/core/crsr/crsrsh.cxx:263</text:p>
            <text:p>sw/source/core/edit/edws.cxx:102</text:p>
            <text:p>sw/source/core/frmedt/feshview.cxx:2384</text:p>
            <text:p>sw/source/uibase/shells/drwbassh.cxx:386</text:p>
            <text:p/>
          </table:table-cell>
          <table:table-cell office:value-type="string" calcext:value-type="string">
            <text:p>return *(static_cast&lt;SwDrawContact*&gt;(GetUserCall(GetDrawObj()))-&gt;GetFormat());</text:p>
            <text:p>const SwFrameFormat&amp; rFormat = pAnchoredObj-&gt;GetFrameFormat();</text:p>
            <text:p>tools::Long nWidth = GetUpper() ? static_cast&lt;SwRootFrame*&gt;(GetUpper())-&gt;GetBrowseWidth() : 0;</text:p>
            <text:p>MakeAll(pRenderContext);</text:p>
            <text:p>}</text:p>
            <text:p>SwObjectFormatter::FormatObjsAtFrame( *pPage, *pPage, this );</text:p>
            <text:p>aAction.Action(GetWin()-&gt;GetOutDev());</text:p>
            <text:p/>
            <text:p>pEditShell-&gt;EndAction();</text:p>
            <text:p>StartAllAction();</text:p>
            <text:p>if (rReq.IsAPI() ||</text:p>
            <text:p/>
          </table:table-cell>
          <table:table-cell office:value-type="string" calcext:value-type="string">
            <text:p>DesignerDialog,InsertGalleryPic,InsertGalleryPic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2::SvLinkSource::Closed()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e23ef287-2904-4a47-aa03-52e8bf94b6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225</text:p>
            <text:p>sw/source/core/doc/docnew.cxx:441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96</text:p>
            <text:p/>
          </table:table-cell>
          <table:table-cell office:value-type="string" calcext:value-type="string">
            <text:p>SvLinkSource_EntryIter_Impl aIter( pImpl-&gt;aArr );</text:p>
            <text:p>rpLinkSrc-&gt;Closed(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FrameWeld()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18/07/2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428a4c6e-da60-4aed-a37e-373c8f7275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882</text:p>
            <text:p>sw/source/uibase/dbui/dbmgr.cxx:1889</text:p>
            <text:p>sw/source/uibase/dbui/mmconfigitem.cxx:845</text:p>
            <text:p>sw/source/uibase/dbui/mmconfigitem.cxx:1175</text:p>
            <text:p>sw/source/ui/dbui/mailmergewizard.cxx:207</text:p>
            <text:p>vcl/source/control/button.cxx:2711</text:p>
            <text:p>vcl/source/control/button.cxx:2370</text:p>
            <text:p>vcl/source/control/button.cxx:2797</text:p>
            <text:p>vcl/source/app/salvtables.cxx:3153</text:p>
            <text:p>sw/source/ui/dbui/mmoutputtypepage.cxx:58</text:p>
            <text:p>sw/source/ui/dbui/mailmergewizard.cxx:105</text:p>
            <text:p/>
          </table:table-cell>
          <table:table-cell office:value-type="string" calcext:value-type="string">
            <text:p>}</text:p>
            <text:p>}</text:p>
            <text:p>m_pImpl-&gt;m_xConnection.reset(</text:p>
            <text:p>Reference&lt; XResultSet&gt; xResultSet = GetResultSet();</text:p>
            <text:p>!m_xConfigItem-&gt;IsAddressBlock() ||</text:p>
            <text:p>else</text:p>
            <text:p>if ( xWindow-&gt;isDisposed() )</text:p>
            <text:p>ImplControlValue aControlValue;</text:p>
            <text:p/>
            <text:p>TypeHdl_Impl(*m_xLetterRB);</text:p>
            <text:p>SetRoadmapHelpId('modules/swriter/ui/mmoutputtypepage/MMOutputTypePage');</text:p>
            <text:p/>
          </table:table-cell>
          <table:table-cell office:value-type="string" calcext:value-type="string">
            <text:p>ZoomSlider,Zoom,InsertEnvelope,MailMergeWiz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reMessaging.dll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17/05/01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8ca3ab03-6999-492b-b792-2007c1cbfbcb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instance.hxx:398</text:p>
            <text:p>sal/osl/w32/mutex.cxx:78</text:p>
            <text:p>sal/osl/w32/conditn.cxx:54</text:p>
            <text:p>vcl/win/app/salinst.cxx:501</text:p>
            <text:p>vcl/win/app/salinst.cxx:581</text:p>
            <text:p>vcl/source/app/svapp.cxx:474</text:p>
            <text:p>vcl/source/window/dialog.cxx:1056</text:p>
            <text:p>vcl/source/app/salvtables.cxx:1808</text:p>
            <text:p>sd/source/ui/app/sdmod1.cxx:483</text:p>
            <text:p>sd/source/ui/app/sdmod1.cxx:182</text:p>
            <text:p>sfx2/source/control/shell.cxx:457</text:p>
            <text:p/>
          </table:table-cell>
          <table:table-cell office:value-type="string" calcext:value-type="string">
            <text:p>static T &amp; get() {</text:p>
            <text:p>{</text:p>
            <text:p>return SetEvent(reinterpret_cast&lt;HANDLE&gt;(Condition)) != FALSE;</text:p>
            <text:p>if (!PeekMessageW(&amp;aMsg, nullptr, 0, 0, PM_REMOVE))</text:p>
            <text:p>bDidWork = ImplSalYield( bWait, bHandleAllCurrentEvents );</text:p>
            <text:p>bool bProcessedEvent = pSVData-&gt;mpDefInst-&gt;DoYield(</text:p>
            <text:p>Application::Yield();</text:p>
            <text:p>return m_xDialog-&gt;Execute();</text:p>
            <text:p>aTemplDlg.run();</text:p>
            <text:p>SfxFrame* pFrame = ExecuteNewDocument( rReq );</text:p>
            <text:p>(*pFunc)( this, rReq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drTextObj::GetOutlinerParaObject()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c169b8e-8675-46c8-9d21-15face2fa66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1332</text:p>
            <text:p>sc/source/core/data/postit.cxx:918</text:p>
            <text:p>sc/source/filter/html/htmlexp.cxx:1126</text:p>
            <text:p>sc/source/filter/html/htmlexp.cxx:841</text:p>
            <text:p>sc/source/filter/html/htmlexp.cxx:675</text:p>
            <text:p>sc/source/filter/html/htmlexp.cxx:135</text:p>
            <text:p>sc/source/ui/docshell/impex.cxx:2559</text:p>
            <text:p>sc/source/ui/docshell/impex.cxx:494</text:p>
            <text:p>sc/source/ui/app/transobj.cxx:464</text:p>
            <text:p>vcl/source/treelist/transfer.cxx:846</text:p>
            <text:p>sc/source/ui/app/transobj.cxx:387</text:p>
            <text:p/>
          </table:table-cell>
          <table:table-cell office:value-type="string" calcext:value-type="string">
            <text:p>SdrText* pText = getActiveText();</text:p>
            <text:p>if( const EditTextObject* pEditObj = GetEditTextObject() )</text:p>
            <text:p>OUT_STR( pNote-&gt;GetText() );</text:p>
            <text:p>WriteCell( blockPos[ nCol2 - nStartCol ], nCol2, nRow, nTab );</text:p>
            <text:p>WriteTables();</text:p>
            <text:p>aEx.Write();</text:p>
            <text:p>ScFormatFilter::Get().ScExportHTML( rStrm, rBaseURL, &amp;rDoc, aRange, RTL_TEXTENCODING_DONTKNOW, bAll,</text:p>
            <text:p>if( Doc2HTML( rStrm, rBaseURL ) )</text:p>
            <text:p>if ( pImpEx-&gt;ExportStream( *rxOStm, OUString(), nFormat ) )</text:p>
            <text:p>if( pUserObject &amp;&amp; WriteObject( xStm, pUserObject, nUserObjectId, rFlavor ) )</text:p>
            <text:p>bOK = SetObject( &amp;aObj, SCTRANS_TYPE_IMPEX, rFlavor );</text:p>
            <text:p/>
          </table:table-cell>
          <table:table-cell office:value-type="string" calcext:value-type="string">
            <text:p>Undo,DefineDBName,LanguageStatus,Solve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TextObj::~SdrTextObj()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17/03/3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17c0a058-9f0d-4f97-9888-a357012c8b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10</text:p>
            <text:p>svx/source/svdraw/svdobj.cxx:517</text:p>
            <text:p>svx/source/unodraw/unoshape.cxx:240</text:p>
            <text:p>cppuhelper/source/weak.cxx:296</text:p>
            <text:p>reportdesign/source/core/api/ReportComponent.cxx:128</text:p>
            <text:p>cppuhelper/source/implbase.cxx:86</text:p>
            <text:p>cppu/source/uno/destr.hxx:238</text:p>
            <text:p>cppu/source/uno/destr.hxx:281</text:p>
            <text:p>cppu/source/uno/destr.hxx:124</text:p>
            <text:p>cppu/source/uno/destr.hxx:318</text:p>
            <text:p>cppu/source/uno/destr.hxx:56</text:p>
            <text:p/>
          </table:table-cell>
          <table:table-cell office:value-type="string" calcext:value-type="string">
            <text:p>if( rOutl.GetTextObj() == this )</text:p>
            <text:p>delete pObject;</text:p>
            <text:p>SdrObject::Free( pObject );</text:p>
            <text:p>OWeakObject::release();</text:p>
            <text:p>}</text:p>
            <text:p>OWeakObject::release();</text:p>
            <text:p>(*release)( p );</text:p>
            <text:p>idestructElements(</text:p>
            <text:p>destructSequence(</text:p>
            <text:p>_destructAny( static_cast&lt;uno_Any *&gt;(pValue), release );</text:p>
            <text:p>::uno_type_destructData(</text:p>
            <text:p/>
          </table:table-cell>
          <table:table-cell office:value-type="string" calcext:value-type="string">
            <text:p>AlignMiddle,WrapThrough,ExportToPDF,AlignMidd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14ddfd3-fcd9-4046-92ef-3208bfa31c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3</text:p>
            <text:p>sw/source/core/layout/fly.cxx:1327</text:p>
            <text:p>sw/source/core/layout/flylay.cxx:206</text:p>
            <text:p>sw/source/core/layout/flycnt.cxx:387</text:p>
            <text:p>sw/source/core/layout/calcmove.cxx:375</text:p>
            <text:p>sw/source/core/layout/layact.cxx:1456</text:p>
            <text:p>sw/source/core/layout/objectformatter.cxx:286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layact.cxx:1720</text:p>
            <text:p/>
          </table:table-cell>
          <table:table-cell office:value-type="string" calcext:value-type="string">
            <text:p>CallSwClientNotify(sw::FindSdrObjectHint(pObject));</text:p>
            <text:p>SdrObject* pShape = pShapeFormat-&gt;FindSdrObject();</text:p>
            <text:p>Format( getRootFrame()-&gt;GetCurrShell()-&gt;GetOut(), &amp;rAttrs );</text:p>
            <text:p>SwFlyFreeFrame::MakeAll(pRenderContext);</text:p>
            <text:p>MakeAll(pRenderContext);</text:p>
            <text:p>pFly-&gt;Calc(pRenderContext);</text:p>
            <text:p>mpLayAction-&gt;FormatLayoutFly( pFlyFrame );</text:p>
            <text:p>FormatObj_( _rAnchoredObj );</text:p>
            <text:p>if ( !DoFormatObj( *pAnchoredObj ) )</text:p>
            <text:p>if ( bSuccess &amp;&amp;</text:p>
            <text:p>pContent-&gt;IsTextFrame() &amp;&amp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05e0a394-2aba-4794-9728-05cb89b825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7</text:p>
            <text:p>sw/source/uibase/sidebar/WriterInspectorTextPanel.cxx:733</text:p>
            <text:p>sw/source/core/crsr/crsrsh.cxx:2553</text:p>
            <text:p>sw/source/core/crsr/callnk.cxx:220</text:p>
            <text:p>sw/source/core/crsr/crsrsh.cxx:293</text:p>
            <text:p>sw/source/uibase/docvw/edtwin.cxx:2846</text:p>
            <text:p>sw/source/uibase/docvw/edtwin.cxx:3809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mpListBoxStyles-&gt;freeze();</text:p>
            <text:p>IMPL_LINK(WriterInspectorTextPanel, AttrChangedNotify, LinkParamNone*, pLink, void)</text:p>
            <text:p>m_aChgLnk.Call(nullptr);</text:p>
            <text:p>if (m_rShell.ActionPend())</text:p>
            <text:p>}</text:p>
            <text:p>}</text:p>
            <text:p>MoveCursor( rSh, aDocPos, bOnlyText, bLockView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SwBackspace,Save,Save,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ify::Add(SwClient *)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0eb6c7da-8ef2-40bb-baae-b89f67f7db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04</text:p>
            <text:p>sw/source/core/txtnode/ndtxt.cxx:2714</text:p>
            <text:p>sw/source/core/txtnode/ndtxt.cxx:2499</text:p>
            <text:p>sw/source/core/txtnode/ndtxt.cxx:603</text:p>
            <text:p>sw/source/core/doc/DocumentContentOperationsManager.cxx:3413</text:p>
            <text:p>sw/source/filter/html/swhtml.cxx:564</text:p>
            <text:p>sw/source/filter/html/swhtml.cxx:238</text:p>
            <text:p>sw/source/filter/basflt/shellio.cxx:204</text:p>
            <text:p>sw/source/uibase/dochdl/swdtflvr.cxx:2225</text:p>
            <text:p>sw/source/uibase/dochdl/swdtflvr.cxx:1868</text:p>
            <text:p>sw/source/uibase/dochdl/swdtflvr.cxx:1701</text:p>
            <text:p/>
          </table:table-cell>
          <table:table-cell office:value-type="string" calcext:value-type="string">
            <text:p>if( !m_pWriterListeners )</text:p>
            <text:p/>
            <text:p>const sal_uInt16 nWhich = IsInvalidItem( pItem )</text:p>
            <text:p>}</text:p>
            <text:p>(!m_rDoc.getIDocumentRedlineAccess().IsIgnoreRedline() &amp;&amp;</text:p>
            <text:p>m_xDoc-&gt;getIDocumentContentOperations().SplitNode( *pPos, false );</text:p>
            <text:p/>
            <text:p>pCNd = mxDoc-&gt;GetNodes().GoNext( &amp;aEndPos );</text:p>
            <text:p>else</text:p>
            <text:p>}</text:p>
            <text:p>bool bIgnoreComments,</text:p>
            <text:p/>
          </table:table-cell>
          <table:table-cell office:value-type="string" calcext:value-type="string">
            <text:p>Copy,SwBackspac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TabStopItem::Remove(unsigned short,unsigned short)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6ad0004-d4dc-4650-8e44-80d87763a5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16</text:p>
            <text:p>svx/source/dialog/svxruler.cxx:2180</text:p>
            <text:p>svx/source/dialog/svxruler.cxx:3209</text:p>
            <text:p>svtools/source/control/ruler.cxx:205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mxTabStopItem-&gt;Remove(nCoreIdx);</text:p>
            <text:p>mpTabs[GetDragAryPos()].nStyle &amp;= ~RULER_STYLE_INVISIBLE;</text:p>
            <text:p>ImplEndDrag();</text:p>
            <text:p>}</text:p>
            <text:p>}</text:p>
            <text:p>if ( pTrackWin )</text:p>
            <text:p>case SalEvent::MenuCommand:</text:p>
            <text:p>// (e.g. input methods, printer update handlers).</text:p>
            <text:p>if( !IsWindow( hWnd ) )</text:p>
            <text:p>pFrame-&gt;maSysData.hWnd = hWnd;</text:p>
            <text:p/>
          </table:table-cell>
          <table:table-cell office:value-type="string" calcext:value-type="string">
            <text:p>Save,SwBackspace,SwBackspace,StyleAppl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580a270e-d193-4870-ac5e-4a38d24a3b2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i_bWait &amp;&amp; !pSVData-&gt;maAppData.mbAppQuit, i_bAllEvents );</text:p>
            <text:p>}</text:p>
            <text:p>{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AdjustColumns(SwFormatCol const *,bool)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fb35a3b-386b-4fa6-876e-865e909e0c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300</text:p>
            <text:p>sw/source/core/layout/wsfrm.cxx:3836</text:p>
            <text:p>sw/source/core/layout/sectfrm.cxx:1455</text:p>
            <text:p>sw/source/core/layout/calcmove.cxx:1029</text:p>
            <text:p>sw/source/core/layout/sectfrm.cxx:850</text:p>
            <text:p>sw/source/core/layout/calcmove.cxx:375</text:p>
            <text:p>sw/source/core/layout/layact.cxx:1231</text:p>
            <text:p>sw/source/core/layout/layact.cxx:1410</text:p>
            <text:p>sw/source/core/layout/layact.cxx:1410</text:p>
            <text:p>sw/source/core/layout/layact.cxx:578</text:p>
            <text:p>sw/source/core/layout/layact.cxx:395</text:p>
            <text:p/>
          </table:table-cell>
          <table:table-cell office:value-type="string" calcext:value-type="string">
            <text:p>if( !Lower()-&gt;GetNext() )</text:p>
            <text:p>AdjustColumns( &amp;rCol, false );</text:p>
            <text:p>FormatWidthCols( *pAttr, nRemaining, MINLAY );</text:p>
            <text:p>Format( getRootFrame()-&gt;GetCurrShell()-&gt;GetOut(), pAttrs );</text:p>
            <text:p>SwLayoutFrame::MakeAll(getRootFrame()-&gt;GetCurrShell()-&gt;GetOut());</text:p>
            <text:p>MakeAll(pRenderContext);</text:p>
            <text:p>pLay-&gt;Calc(pRenderContext);</text:p>
            <text:p>bChanged |= FormatLayout( pRenderContext, static_cast&lt;SwLayout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View::GetWrtShell()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19/03/0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e491ac90-2c25-42d3-a6ce-07cd7bedb8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view.hxx:414</text:p>
            <text:p>sw/source/ui/dialog/swdlgfact.cxx:764</text:p>
            <text:p>sw/source/uibase/wrtsh/select.cxx:443</text:p>
            <text:p>sw/source/uibase/wrtsh/move.cxx:576</text:p>
            <text:p>sw/source/uibase/uiview/view2.cxx:1137</text:p>
            <text:p>sfx2/source/control/dispatch.cxx:254</text:p>
            <text:p>sfx2/source/control/dispatch.cxx:859</text:p>
            <text:p>sw/source/uibase/uiview/view2.cxx:191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WrtShell&amp;      GetWrtShell   () const { return *m_pWrtShell; }</text:p>
            <text:p>m_xDlg-&gt;UpdateCounts();</text:p>
            <text:p>pWrdCnt-&gt;UpdateCounts();</text:p>
            <text:p>ShellMoveCursor aTmp( this, false);</text:p>
            <text:p>GetWrtShell().GotoPage(aDlg.GetPageSelection(), true);</text:p>
            <text:p>(*pFunc)(&amp;rShell, rReq);</text:p>
            <text:p>Execute_( *pShell, *pSlot, *pReq, eCall );</text:p>
            <text:p>GetViewFrame()-&gt;GetDispatcher()-&gt;Execute( FN_GOTO_PAGE,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StateWordCount,StateWordCount,StateWordCount,StatePageNumb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FindFootnoteBossFrame(bool)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acd629af-cce9-4d0b-ba6b-09c45f7312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480</text:p>
            <text:p>sw/source/core/layout/ftnfrm.cxx:1100</text:p>
            <text:p>sw/source/core/layout/ftnfrm.cxx:1242</text:p>
            <text:p>sw/source/core/layout/ftnfrm.cxx:1635</text:p>
            <text:p>sw/source/core/text/txtftn.cxx:766</text:p>
            <text:p>sw/source/core/text/txtftn.cxx:837</text:p>
            <text:p>sw/source/core/text/txtfld.cxx:381</text:p>
            <text:p>sw/source/core/text/itrform2.cxx:1523</text:p>
            <text:p>sw/source/core/text/itrform2.cxx:726</text:p>
            <text:p>sw/source/core/text/itrform2.cxx:1736</text:p>
            <text:p>sw/source/core/layout/findfrm.cxx:1432</text:p>
            <text:p/>
          </table:table-cell>
          <table:table-cell office:value-type="string" calcext:value-type="string">
            <text:p>SwSectionFrame* pSectframe = pRet-&gt;FindSctFrame();</text:p>
            <text:p>pBoss = pRet-&gt;GetRef()-&gt;FindFootnoteBossFrame();</text:p>
            <text:p>SwFootnoteFrame *pSibling = FindFirstFootnote();</text:p>
            <text:p>pBoss-&gt;InsertFootnote( pNew );</text:p>
            <text:p>pBoss-&gt;AppendFootnote( this, pFootnote );</text:p>
            <text:p>m_pFrame-&gt;ConnectFootnote( pFootnote, nLower );</text:p>
            <text:p>pRet = NewFootnotePortion( rInf, pHint );</text:p>
            <text:p>}</text:p>
            <text:p>pPor = NewPortion( rInf );</text:p>
            <text:p>if( GetInfo().IsStop() )</text:p>
            <text:p>_pLayoutFrame-&gt;IsInDocBody() ||</text:p>
            <text:p/>
          </table:table-cell>
          <table:table-cell office:value-type="string" calcext:value-type="string">
            <text:p>GoToEndOfDoc,GoToEndOfDo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dlineAcceptPanel::SwRedlineAcceptPanel(weld::Widget *)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7cb98461-dd4f-4c8c-9264-2c07639537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448</text:p>
            <text:p>sw/source/uibase/sidebar/SwPanelFactory.cxx:165</text:p>
            <text:p>framework/source/uifactory/uielementfactorymanager.cxx:440</text:p>
            <text:p>sfx2/source/sidebar/SidebarController.cxx:1012</text:p>
            <text:p>sfx2/source/sidebar/SidebarController.cxx:954</text:p>
            <text:p>sfx2/source/sidebar/SidebarController.cxx:767</text:p>
            <text:p>sfx2/source/sidebar/SidebarController.cxx:719</text:p>
            <text:p>sfx2/source/sidebar/SidebarController.cxx:868</text:p>
            <text:p>sfx2/source/sidebar/SidebarController.cxx:692</text:p>
            <text:p>sfx2/source/sidebar/SidebarController.cxx:654</text:p>
            <text:p>sfx2/source/sidebar/TabBar.cxx:276</text:p>
            <text:p/>
          </table:table-cell>
          <table:table-cell office:value-type="string" calcext:value-type="string">
            <text:p>SwRedlineAcceptPanel::~SwRedlineAcceptPanel()</text:p>
            <text:p>auto xPanel = std::make_unique&lt;SwRedlineAcceptPanel&gt;(pParent);</text:p>
            <text:p>return xUIElementFactory-&gt;createUIElement( ResourceURL, Args );</text:p>
            <text:p>rsImplementationURL,</text:p>
            <text:p>xPanelDescriptor-&gt;msImplementationURL,</text:p>
            <text:p>rPanelContexDescriptor.mbIsInitiallyVisible,</text:p>
            <text:p/>
            <text:p>if (bForceNewPanels &amp;&amp; !bForceNewDeck) // already forced if bForceNewDeck</text:p>
            <text:p>}</text:p>
            <text:p>// Make sure the sidebar is wide enough to fit the requested content</text:p>
            <text:p>{</text:p>
            <text:p/>
          </table:table-cell>
          <table:table-cell office:value-type="string" calcext:value-type="string">
            <text:p>SwBackspace,SwBackspace,SwBackspace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cpp_release(void *)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b845a964-3423-4ad1-baff-d9e3335ecd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genfunc.hxx:52</text:p>
            <text:p>cppu/source/uno/destr.hxx:145</text:p>
            <text:p>cppu/source/uno/destr.hxx:266</text:p>
            <text:p>C:/Program Files (x86)/Microsoft Visual Studio/2019/Community/VC/Tools/MSVC/14.29.30133/include/optional:88</text:p>
            <text:p>C:/Program Files (x86)/Microsoft Visual Studio/2019/Community/VC/Tools/MSVC/14.29.30133/include/vector:712</text:p>
            <text:p>C:/Program Files (x86)/Microsoft Visual Studio/2019/Community/VC/Tools/MSVC/14.29.30133/include/xtree:751</text:p>
            <text:p>C:/Program Files (x86)/Microsoft Visual Studio/2019/Community/VC/Tools/MSVC/14.29.30133/include/xtree:750</text:p>
            <text:p>stoc/source/inspect/introspection.cxx:1533</text:p>
            <text:p>cppuhelper/source/implbase.cxx:104</text:p>
            <text:p>cppuhelper/source/component_context.cxx:424</text:p>
            <text:p>cppuhelper/source/implbase.cxx:104</text:p>
            <text:p/>
          </table:table-cell>
          <table:table-cell office:value-type="string" calcext:value-type="string">
            <text:p>static_cast&lt; XInterface * &gt;( pCppI )-&gt;release();</text:p>
            <text:p>{</text:p>
            <text:p>{</text:p>
            <text:p/>
            <text:p/>
            <text:p/>
            <text:p/>
            <text:p>typeCache_.clear();</text:p>
            <text:p>disposing();</text:p>
            <text:p>xComp-&gt;dispose();</text:p>
            <text:p>disposing();</text:p>
            <text:p/>
          </table:table-cell>
          <table:table-cell office:value-type="string" calcext:value-type="string">
            <text:p>OpenHyperlink,Delete,ExportDirectToPDF,Qui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rator/(Fraction const &amp;,Fraction const &amp;)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07b5419-50df-4883-bb3e-592d48071fc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fract.cxx:332</text:p>
            <text:p>sw/source/uibase/wrtsh/wrtsh1.cxx:917</text:p>
            <text:p>sw/source/core/layout/frmtool.cxx:916</text:p>
            <text:p>sw/source/core/doc/notxtfrm.cxx:581</text:p>
            <text:p>sw/source/core/layout/calcmove.cxx:399</text:p>
            <text:p>sw/source/core/layout/objectformatter.cxx:239</text:p>
            <text:p>sw/source/core/layout/objectformatter.cxx:321</text:p>
            <text:p>sw/source/core/layout/objectformattertxtfrm.cxx:133</text:p>
            <text:p>sw/source/core/layout/frmtool.cxx:3840</text:p>
            <text:p>sw/source/core/crsr/crsrsh.cxx:2482</text:p>
            <text:p>sw/source/core/frmedt/feshview.cxx:2693</text:p>
            <text:p/>
          </table:table-cell>
          <table:table-cell office:value-type="string" calcext:value-type="string">
            <text:p>aErg /= rVal2;</text:p>
            <text:p>}</text:p>
            <text:p>pFESh-&gt;CalcAndSetScale( xObj,</text:p>
            <text:p>}</text:p>
            <text:p>MakeAll(IsRootFrame() ? nullptr : getRootFrame()-&gt;GetCurrShell()-&gt;GetOut());</text:p>
            <text:p>pContent-&gt;OptCalc();</text:p>
            <text:p>FormatObjContent( *pFlyFrame );</text:p>
            <text:p>FormatObj_( _rAnchoredObj );</text:p>
            <text:p>if ( pFlyFrame &amp;&amp;</text:p>
            <text:p>else</text:p>
            <text:p>if ( Imp()-&gt;HasDrawView() &amp;&amp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AccEventCache.dll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ca5366cb-5cac-4181-ba7c-61a19f2f89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559</text:p>
            <text:p>winaccessibility/source/UAccCOM/MAccessible.cxx:1788</text:p>
            <text:p/>
          </table:table-cell>
          <table:table-cell office:value-type="string" calcext:value-type="string">
            <text:p>{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ditView::SetSelection(ESelection const &amp;)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434747a2-9a12-42ad-a238-70b40887fc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5</text:p>
            <text:p>sc/source/ui/app/inputhdl.cxx:2628</text:p>
            <text:p>sc/source/ui/app/inputhdl.cxx:2647</text:p>
            <text:p>sc/source/ui/app/scmod.cxx:1429</text:p>
            <text:p>sc/source/ui/app/inputwin.cxx:1664</text:p>
            <text:p>include/vcl/layout.hxx:710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pImpEditView-&gt;pEditEngine-&gt;CursorMoved( pNode );</text:p>
            <text:p>pEditView-&gt;SetSelection( rSel 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ViewValueHighlighting,DesignerDialog,Validation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faa5c23-9b14-465b-9adc-f4af264562d5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Matrix.cpp:558</text:p>
            <text:p>C:/cygwin64/home/buildslave/r/workdir/UnpackedTarball/skia/src/core/SkBitmapDevice.cpp:426</text:p>
            <text:p>C:/cygwin64/home/buildslave/r/workdir/UnpackedTarball/skia/src/core/SkCanvas.cpp:2248</text:p>
            <text:p>C:/cygwin64/home/buildslave/r/workdir/UnpackedTarball/skia/src/core/SkCanvas.cpp:2303</text:p>
            <text:p>vcl/skia/win/gdiimpl.cxx:401</text:p>
            <text:p>vcl/skia/win/gdiimpl.cxx:107</text:p>
            <text:p>vcl/win/gdi/salnativewidgets-luna.cxx:1280</text:p>
            <text:p>vcl/source/gdi/salgdilayout.cxx:807</text:p>
            <text:p>vcl/source/window/status.cxx:515</text:p>
            <text:p>vcl/source/window/status.cxx:603</text:p>
            <text:p>vcl/source/window/status.cxx:711</text:p>
            <text:p/>
          </table:table-cell>
          <table:table-cell office:value-type="string" calcext:value-type="string">
            <text:p/>
            <text:p/>
            <text:p/>
            <text:p/>
            <text:p>canvas-&gt;drawImage(tmpBitmap.asImage(), 0, 0, SkSamplingOptions(), &amp;paint);</text:p>
            <text:p>sk_sp&lt;SkImage&gt; image = static_cast&lt;SkiaCompatibleDC&amp;&gt;(rBlack).getAsImageDiff(</text:p>
            <text:p>bOk = pImpl-&gt;RenderAndCacheNativeControl(*aWhiteDC, *aBlackDC, cacheRect.Left(), cacheRect.Top(), aControlCacheKey);</text:p>
            <text:p>bRet = forWidget()-&gt;drawNativeControl(nType, nPart, aControlRegion, nState, aValue, aCaption, rBackgroundColor);</text:p>
            <text:p>bool bNativeOK = rRenderContext.DrawNativeControl(ControlType::Progress, ControlPart::Entire, aControlRegion,</text:p>
            <text:p>DrawProgress(this, rRenderContext, aPos, mnPrgsSize / 2, mnPrgsSize, nPrgsHeight,</text:p>
            <text:p>ImplDrawProgress(rRenderContext, mnPercent);</text:p>
            <text:p/>
          </table:table-cell>
          <table:table-cell office:value-type="string" calcext:value-type="string">
            <text:p>Delete,SwBackspace,Save,Expor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egistFlys(SwPageFrame *,SwLayoutFrame const *)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d66f7bcf-f561-4c01-9585-4debe0d647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39</text:p>
            <text:p>sw/source/core/docnode/ndtbl.cxx:2433</text:p>
            <text:p>sw/source/filter/html/htmltab.cxx:5190</text:p>
            <text:p>sw/source/filter/html/htmltab.cxx:3665</text:p>
            <text:p>sw/source/filter/html/htmltab.cxx:4027</text:p>
            <text:p>sw/source/filter/html/htmltab.cxx:4209</text:p>
            <text:p>sw/source/filter/html/htmltab.cxx:5076</text:p>
            <text:p>sw/source/filter/html/htmltab.cxx:3665</text:p>
            <text:p>sw/source/filter/html/htmltab.cxx:4027</text:p>
            <text:p>sw/source/filter/html/htmltab.cxx:4209</text:p>
            <text:p>sw/source/filter/html/htmltab.cxx:5076</text:p>
            <text:p/>
          </table:table-cell>
          <table:table-cell office:value-type="string" calcext:value-type="string">
            <text:p>if ( pLay-&gt;GetDrawObjs() )</text:p>
            <text:p>pNew-&gt;RegistFlys();</text:p>
            <text:p>xSaveStruct-&gt;MakeTable(nBrowseWidth, *m_pPam-&gt;GetPoint(), m_xDoc.get());</text:p>
            <text:p>std::shared_ptr&lt;HTMLTable&gt; xSubTable = BuildTable(eTabAdjust,</text:p>
            <text:p>BuildTableCell( pCurTable, true, HtmlTokenId::TABLEHEADER_ON==nToken );</text:p>
            <text:p>BuildTableRow( pCurTable, true, xSaveStruct-&gt;eAdjust,</text:p>
            <text:p>BuildTableSection(xCurTable.get(), true, HtmlTokenId::THEAD_ON==nToken);</text:p>
            <text:p>std::shared_ptr&lt;HTMLTable&gt; xSubTable = BuildTable(eTabAdjust,</text:p>
            <text:p>BuildTableCell( pCurTable, true, HtmlTokenId::TABLEHEADER_ON==nToken );</text:p>
            <text:p>BuildTableRow( pCurTable, true, xSaveStruct-&gt;eAdjust,</text:p>
            <text:p>BuildTableSection(xCurTable.get(), true, HtmlTokenId::THEAD_ON==nToken);</text:p>
            <text:p/>
          </table:table-cell>
          <table:table-cell office:value-type="string" calcext:value-type="string">
            <text:p>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PreparePage(bool)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de3c5b8-0782-4b09-9441-851dea512b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501</text:p>
            <text:p>sw/source/core/layout/pagechg.cxx:1348</text:p>
            <text:p>sw/source/core/layout/pagechg.cxx:1414</text:p>
            <text:p>sw/source/core/layout/flowfrm.cxx:1076</text:p>
            <text:p>sw/source/core/layout/flowfrm.cxx:1990</text:p>
            <text:p>sw/source/core/layout/calcmove.cxx:1336</text:p>
            <text:p>sw/source/core/layout/calcmove.cxx:286</text:p>
            <text:p>sw/source/core/text/frmform.cxx:281</text:p>
            <text:p>sw/source/core/text/frmform.cxx:611</text:p>
            <text:p>sw/source/core/text/frmform.cxx:1189</text:p>
            <text:p>sw/source/core/text/frmform.cxx:1655</text:p>
            <text:p/>
          </table:table-cell>
          <table:table-cell office:value-type="string" calcext:value-type="string">
            <text:p>if ( GetPrev() &amp;&amp; static_cast&lt;SwPageFrame*&gt;(GetPrev())-&gt;IsEmptyPage() )</text:p>
            <text:p>pPage-&gt;PreparePage( bFootnote );</text:p>
            <text:p>if( doInsertPage( pRoot, &amp;pSibling, pFormat, pDesc, bFootnote, &amp;pPage ) )</text:p>
            <text:p>InsertPage(</text:p>
            <text:p>SwLayoutFrame *pNewUpper =</text:p>
            <text:p>MoveFwd( bMakePage, false );</text:p>
            <text:p>MakeAll(pRenderContext);</text:p>
            <text:p>pMyFollow-&gt;Calc(pRenderContext);</text:p>
            <text:p>if ( CalcFollow( nNewOfst ) )   // CalcFollow only at the end, we do a SetOffset there</text:p>
            <text:p>AdjustFollow_( rLine, nEnd, nStrLen, nNew );</text:p>
            <text:p>FormatAdjust( rLine, aFrameBreak, nStrLen, rInf.IsStop() );</text:p>
            <text:p/>
          </table:table-cell>
          <table:table-cell office:value-type="string" calcext:value-type="string">
            <text:p>Undo,Redo,Re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GetMailMergeConfigItem()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16/07/0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f98f5475-4f23-4baa-895e-c1f14ecbdf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0.cxx:139</text:p>
            <text:p>sw/source/ui/dbui/mmresultdialogs.cxx:896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{</text:p>
            <text:p>// Send documents as e-mail</text:p>
            <text:p>{</text:p>
            <text:p>ImplCallEventListenersAndHandler( VclEventId::ButtonClick, [this] () { maClickHdl.Call(this); } );</text:p>
            <text:p>}</text:p>
            <text:p>}</text:p>
            <text:p>}</text:p>
            <text:p>if ( pTrackWin )</text:p>
            <text:p>case SalEvent::MenuCommand:</text:p>
            <text:p>// (e.g. input methods, printer update handlers).</text:p>
            <text:p>if( !IsWindow( hWnd ) )</text:p>
            <text:p/>
          </table:table-cell>
          <table:table-cell office:value-type="string" calcext:value-type="string">
            <text:p>Save,OptionsTreeDialog,OptionsTreeDialog,MailMergeEmail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release&lt;_rtl_uString&gt;(_rtl_uString *)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f329f73c-6ac0-4070-b0c1-eb2a285da4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64</text:p>
            <text:p>sal/rtl/ustring.cxx:1257</text:p>
            <text:p>sc/source/filter/oox/autofilterbuffer.cxx:355</text:p>
            <text:p>sc/source/filter/oox/autofilterbuffer.cxx:651</text:p>
            <text:p>sc/source/filter/oox/autofilterbuffer.cxx:760</text:p>
            <text:p>sc/source/filter/oox/autofilterbuffer.cxx:950</text:p>
            <text:p>sc/source/filter/oox/autofilterbuffer.cxx:895</text:p>
            <text:p>sc/source/filter/oox/worksheethelper.cxx:949</text:p>
            <text:p>sax/source/fastparser/fastparser.cxx:910</text:p>
            <text:p>oox/source/core/fastparser.cxx:129</text:p>
            <text:p>oox/source/core/xmlfilterbase.cxx:412</text:p>
            <text:p/>
          </table:table-cell>
          <table:table-cell office:value-type="string" calcext:value-type="string">
            <text:p>return;</text:p>
            <text:p>rtl::str::assign(ppThis, pStr);</text:p>
            <text:p>aSettings.appendField( true, maValues );</text:p>
            <text:p>aSettings = mxSettings-&gt;finalizeImport();</text:p>
            <text:p>if( rColumnFields.size() &gt;= 2 )</text:p>
            <text:p>return maAutoFilters.empty() ? nullptr : maAutoFilters.back().get();</text:p>
            <text:p>aDescProps.setProperty( PROP_IsCaseSensitive, false );</text:p>
            <text:p>// assumes getTables().finalizeImport ( which creates the DatabaseRanges )</text:p>
            <text:p>rEntity.mxDocumentHandler-&gt;endDocument();</text:p>
            <text:p>parseStream( aInputSource );</text:p>
            <text:p>rParser.setDocumentHandler(rxHandler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ormula::FormulaDlg_Impl::UpdateSelection()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f59ab006-b084-41b9-a037-f4b58791bb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ui/dlg/formula.cxx:1459</text:p>
            <text:p>formula/source/ui/dlg/formula.cxx:1292</text:p>
            <text:p>formula/source/ui/dlg/parawin.cxx:537</text:p>
            <text:p>formula/source/ui/dlg/funcutl.cxx:392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timer.cxx:41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m_pHelper-&gt;setCurrentFormula( m_pFuncDesc-&gt;getFormula( m_aArguments ) );</text:p>
            <text:p>UpdateSelection();</text:p>
            <text:p>IMPL_LINK( ParaWin, GetEdFocusHdl, ArgInput&amp;, rPtr, void )</text:p>
            <text:p>IMPL_LINK_NOARG(RefEdit, AsyncFocusIn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SalData *const pSalData = GetSalData();</text:p>
            <text:p>LRESULT lResult = DispatchMessageW( pMsg );</text:p>
            <text:p>LRESULT nRet = ImplSalDispatchMessage(&amp;aMsg);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Clipboard()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83511487-ee56-4e98-bb57-b546fd5ace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450</text:p>
            <text:p>sc/source/ui/view/tabvwshc.cxx:501</text:p>
            <text:p>sc/source/ui/app/scmod.cxx:673</text:p>
            <text:p>sc/source/core/data/document.cxx:2619</text:p>
            <text:p>sc/source/ui/docshell/docsh.cxx:1045</text:p>
            <text:p>svl/source/notify/SfxBroadcaster.cxx:40</text:p>
            <text:p>sfx2/source/doc/objxtor.cxx:145</text:p>
            <text:p>sfx2/source/doc/sfxbasemodel.cxx:1484</text:p>
            <text:p>sfx2/source/view/frmload.cxx:783</text:p>
            <text:p>framework/source/loadenv/loadenv.cxx:1167</text:p>
            <text:p>framework/source/loadenv/loadenv.cxx:308</text:p>
            <text:p/>
          </table:table-cell>
          <table:table-cell office:value-type="string" calcext:value-type="string">
            <text:p>if (!mpWindowImpl-&gt;mpFrameData)</text:p>
            <text:p>xClipboard = pWin-&gt;GetClipboard();</text:p>
            <text:p>xTransferable.set(ScTabViewShell::GetClipData(pViewShell-&gt;GetViewData().GetActiveWin()));</text:p>
            <text:p>mxPoolHelper-&gt;GetDocPool() == pClipDoc-&gt;mxPoolHelper-&gt;GetDocPool();</text:p>
            <text:p>// Notes copied to the clipboard have a raw SdrCaptionObj pointer</text:p>
            <text:p>}</text:p>
            <text:p>mpDoc-&gt;Broadcast( SfxHint(SfxHintId::Deinitializing) );</text:p>
            <text:p>}</text:p>
            <text:p>try</text:p>
            <text:p/>
            <text:p>sal_Int16                                             nMacroMode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dds::mtv::soa::multi_type_vector&lt;mdds::mtv::custom_block_func3&lt;mdds::mtv::default_element_block&lt;52,svl::SharedString&gt;,mdds::mtv::noncopyable_managed_element_block&lt;53,EditTextObject&gt;,mdds::mtv::noncopyable_managed_element_block&lt;54,ScFormulaCell&gt; &gt;,sc::Cel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965de303-e703-4cab-897d-26315fa076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69</text:p>
            <text:p>sc/source/core/data/table2.cxx:789</text:p>
            <text:p>sc/source/core/data/document.cxx:3282</text:p>
            <text:p>sc/source/ui/view/viewfun3.cxx:1336</text:p>
            <text:p>sc/source/ui/view/cellsh1.cxx:1563</text:p>
            <text:p>sfx2/source/control/shell.cxx:457</text:p>
            <text:p>sc/source/ui/view/cellsh1.cxx:1737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/>
          </table:table-cell>
          <table:table-cell office:value-type="string" calcext:value-type="string">
            <text:p/>
            <text:p>aCol[i].MixData(rCxt, nRow1, nRow2, nFunction, bSkipEmpty, pSrcTab-&gt;aCol[i]);</text:p>
            <text:p>nFunction, bSkipEmpty, pSrcTab);</text:p>
            <text:p>rDoc.MixDocument( aUserRange, nFunction, bSkipEmptyCells, *pMixDoc );</text:p>
            <text:p>}</text:p>
            <text:p>(*pFunc)( this, rReq );</text:p>
            <text:p>if ( nFormatId == SotClipboardFormatId::EMBED_SOURCE )</text:p>
            <text:p>(*pFunc)(&amp;rShell, rReq);</text:p>
            <text:p>Call_Impl( *pSh, *pSlot, *pReq, pReq-&gt;AllowsRecording() ); //! why bRecord?</text:p>
            <text:p/>
            <text:p>{</text:p>
            <text:p/>
          </table:table-cell>
          <table:table-cell office:value-type="string" calcext:value-type="string">
            <text:p>Cut,PasteSpecia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cuuc71.dll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6eb006f-2a7a-4e3d-8d22-cfc154d7d9e1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03</text:p>
            <text:p>editeng/source/editeng/impedit2.cxx:1998</text:p>
            <text:p>editeng/source/editeng/impedit2.cxx:1968</text:p>
            <text:p>editeng/source/editeng/impedit2.cxx:1752</text:p>
            <text:p>editeng/source/editeng/impedit2.cxx:1936</text:p>
            <text:p>editeng/source/editeng/impedit3.cxx:669</text:p>
            <text:p>editeng/source/editeng/impedit3.cxx:390</text:p>
            <text:p>editeng/source/editeng/editeng.cxx:412</text:p>
            <text:p>sc/source/ui/app/inputwin.cxx:1358</text:p>
            <text:p>include/vcl/layout.hxx:647</text:p>
            <text:p>vcl/source/window/window.cxx:1631</text:p>
            <text:p/>
          </table:table-cell>
          <table:table-cell office:value-type="string" calcext:value-type="string">
            <text:p>{</text:p>
            <text:p>{</text:p>
            <text:p>ubidi_setPara( pBidi, reinterpret_cast&lt;const UChar *&gt;(aText.getStr()), aText.getLength(), nBidiLevel, nullptr, &amp;nError );</text:p>
            <text:p>InitWritingDirections( nPara );</text:p>
            <text:p>const_cast&lt;ImpEditEngine*&gt;(this)-&gt;InitScriptTypes( nPara );</text:p>
            <text:p>if ( !bEmptyNodeWithPolygon &amp;&amp; !HasScriptType( nPara, i18n::ScriptType::COMPLEX ) )</text:p>
            <text:p>if ( !pParaPortion-&gt;IsInvalid() || CreateLines( nPara, nY ) )</text:p>
            <text:p>pImpEditEngine-&gt;FormatFullDoc();</text:p>
            <text:p>m_xEditEngine-&gt;SetPaperSize( rDevice.PixelToLogic( Size( aOutputSize.Width(), 10000 ) ) );</text:p>
            <text:p>m_aResizeHdl.Call(GetOutputSizePixel());</text:p>
            <text:p>ImplCallResize();</text:p>
            <text:p/>
          </table:table-cell>
          <table:table-cell office:value-type="string" calcext:value-type="string">
            <text:p>GoDown,GoDown,GoDown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nCL.dll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19/03/2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66458a64-9fa3-4740-97e3-0cda035343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pencl/source/openclwrapper.cxx:151</text:p>
            <text:p>sc/source/core/opencl/formulagroupcl.cxx:3973</text:p>
            <text:p>sc/source/core/opencl/formulagroupcl.cxx:4198</text:p>
            <text:p>sc/source/core/opencl/formulagroupcl.cxx:4381</text:p>
            <text:p>sc/source/core/opencl/formulagroupcl.cxx:4420</text:p>
            <text:p>sc/source/core/data/formulacell.cxx:5116</text:p>
            <text:p>sc/source/core/data/formulacell.cxx:4684</text:p>
            <text:p>sc/source/core/data/formulacell.cxx:1592</text:p>
            <text:p>sc/source/core/data/formulacell.cxx:2971</text:p>
            <text:p>sc/source/core/tool/cellform.cxx:86</text:p>
            <text:p>sc/source/core/data/column3.cxx:872</text:p>
            <text:p/>
          </table:table-cell>
          <table:table-cell office:value-type="string" calcext:value-type="string">
            <text:p>initializeCommandQueue(gpuEnv);</text:p>
            <text:p>openclwrapper::setKernelEnv(&amp;kEnv);</text:p>
            <text:p>pDynamicKernel-&gt;CreateKernel();</text:p>
            <text:p>aCxt.setManagedKernel(DynamicKernel::create(rConfig, rCode, xGroup-&gt;mnLength));</text:p>
            <text:p>CLInterpreterContext aCxt = createCLInterpreterContext(maCalcConfig, xGroup, rCode);</text:p>
            <text:p>if (pInterpreter == nullptr ||</text:p>
            <text:p>if( InterpretFormulaGroupOpenCL(aScope, bDependencyComputed, bDependencyCheckFailed))</text:p>
            <text:p>bGroupInterpreted = InterpretFormulaGroup(nStartOffset, nEndOffset);</text:p>
            <text:p>MaybeInterpret();</text:p>
            <text:p>const FormulaError nErrCode = pFCell-&gt;GetErrCode();</text:p>
            <text:p>OUString aStr = ScCellFormat::GetString(aCell, nFormat, &amp;pColor, *pFormatter, rDocument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C5BE100.DLL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17/01/04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1b5373a6-c64e-49ff-81bc-fb7be5abbf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draw.dll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81bf01a6-3326-4534-866c-f3dfec8aca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CurrentSlide,PresentationCurrentSlid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gmm64.dll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19/01/03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6ae50632-85d4-44be-9092-3b8fff0e9e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p_gui::TheExtensionManager::ToTop()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20/08/10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d8a070bb-4964-440d-8a06-5f363ded7f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theextmgr.cxx:169</text:p>
            <text:p>desktop/source/deployment/gui/dp_gui_theextmgr.cxx:467</text:p>
            <text:p>framework/source/services/desktop.cxx:1557</text:p>
            <text:p>framework/source/services/desktop.cxx:208</text:p>
            <text:p>framework/source/dispatch/closedispatcher.cxx:403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getDialog()-&gt;present();</text:p>
            <text:p>ToTop();</text:p>
            <text:p>xListener-&gt;queryTermination( aEvent );</text:p>
            <text:p>if (!impl_sendQueryTerminationEvent(lCalledTerminationListener))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enuFloatingWindow::LinkStubPopupEnd(void *,FloatingWindow *)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c7387ca7-a4b3-48f2-bb49-dbcc8f1b2fc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2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475</text:p>
            <text:p>vcl/win/app/salinst.cxx:506</text:p>
            <text:p>vcl/win/app/salinst.cxx:581</text:p>
            <text:p>vcl/source/app/svapp.cxx:474</text:p>
            <text:p>vcl/source/window/menu.cxx:2981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pWin-&gt;Execute();</text:p>
            <text:p/>
          </table:table-cell>
          <table:table-cell office:value-type="string" calcext:value-type="string">
            <text:p>GoDown,GoDown,GoDown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CalcBreaks(std::vector&lt;std::pair&lt;o3tl::strong_int&lt;long,Tag_SwNodeOffset&gt;,long&gt;,std::allocator&lt;std::pair&lt;o3tl::strong_int&lt;long,Tag_SwNodeOffset&gt;,long&gt; &gt; &gt; &amp;,SwPaM const &amp;,bool)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3198fa8f-13cc-4ca0-a0ab-8c40a4f290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ContentOperationsManager.cxx:628</text:p>
            <text:p>sw/source/core/doc/DocumentContentOperationsManager.cxx:657</text:p>
            <text:p>sw/source/core/doc/DocumentContentOperationsManager.cxx:2342</text:p>
            <text:p>sw/source/core/edit/eddel.cxx:117</text:p>
            <text:p>sw/source/core/edit/eddel.cxx:143</text:p>
            <text:p>sw/source/uibase/lingu/hhcwrp.cxx:322</text:p>
            <text:p>sw/source/uibase/lingu/hhcwrp.cxx:278</text:p>
            <text:p>sw/source/uibase/lingu/hhcwrp.cxx:453</text:p>
            <text:p>editeng/source/misc/hangulhanja.cxx:769</text:p>
            <text:p>editeng/source/misc/hangulhanja.cxx:543</text:p>
            <text:p>editeng/source/misc/hangulhanja.cxx:671</text:p>
            <text:p/>
          </table:table-cell>
          <table:table-cell office:value-type="string" calcext:value-type="string">
            <text:p>SwPosition const&amp; rStart(std::get&lt;0&gt;(startedFields.top())-&gt;GetMarkStart());</text:p>
            <text:p>sw::CalcBreaks(Breaks, rPam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m_rWrtShell.Delete(true);</text:p>
            <text:p>ChangeText_impl( aInNew, true );</text:p>
            <text:p>ChangeText( aNewText, rOrigText, &amp;rOffsets, m_rWrtShell.GetCursor() );</text:p>
            <text:p>m_pAntiImpl-&gt;ReplaceUnit( nStartIndex, nEndIndex, m_sCurrentPortion,</text:p>
            <text:p>implChange( m_aCurrentSuggestions.getConstArray()[0] );</text:p>
            <text:p>const bool bCompletelyDone = ContinueConversion( false );</text:p>
            <text:p/>
          </table:table-cell>
          <table:table-cell office:value-type="string" calcext:value-type="string">
            <text:p>ChineseConvers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x_fastparser::FastSerializerHelper::~FastSerializerHelper()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27b41471-4ee1-46d7-8ebf-33bff61203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37</text:p>
            <text:p>oox/source/core/xmlfilterbase.cxx:706</text:p>
            <text:p>oox/source/core/xmlfilterbase.cxx:952</text:p>
            <text:p>sw/source/filter/ww8/docxexport.cxx:2047</text:p>
            <text:p>sw/source/filter/ww8/docxexportfilter.cxx:85</text:p>
            <text:p>oox/source/core/filterbase.cxx:495</text:p>
            <text:p>writerfilter/source/filter/WriterFilter.cxx:155</text:p>
            <text:p>sfx2/source/doc/objstor.cxx:2483</text:p>
            <text:p>sfx2/source/doc/objstor.cxx:1552</text:p>
            <text:p>sfx2/source/doc/objstor.cxx:2961</text:p>
            <text:p>sfx2/source/doc/objstor.cxx:2751</text:p>
            <text:p/>
          </table:table-cell>
          <table:table-cell office:value-type="string" calcext:value-type="string">
            <text:p>mpSerializer-&gt;endDocument();</text:p>
            <text:p>}</text:p>
            <text:p>writeCoreProperties( *this, xProperties );</text:p>
            <text:p>return nWordCompatibilityMode;</text:p>
            <text:p>DocxExport aExport(*this, *pDoc, pCurPam, aPam, bDocm, isExportTemplate());</text:p>
            <text:p>bRet = mxImpl-&gt;mxStorage &amp;&amp; exportDocument() &amp;&amp; implFinalizeExport( getMediaDescriptor() );</text:p>
            <text:p>return xFltr-&gt;filter(rDescriptor);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/>
          </table:table-cell>
          <table:table-cell office:value-type="string" calcext:value-type="string">
            <text:p>LeftPara,LeftPara,Print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xdwdrv.dll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18/05/0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9b3e26ae-1694-4182-8b4c-2c39ce55685d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063</text:p>
            <text:p>vcl/source/font/font.cxx:207</text:p>
            <text:p>editeng/source/items/svxfont.cxx:51</text:p>
            <text:p>i18nlangtag/source/languagetag/languagetag.cxx:2407</text:p>
            <text:p>sw/source/core/txtnode/fntcache.cxx:2292</text:p>
            <text:p>sw/source/core/text/redlnitr.cxx:513</text:p>
            <text:p>sw/source/core/text/frmcrsr.cxx:359</text:p>
            <text:p>sw/source/core/text/txtfrm.cxx:377</text:p>
            <text:p>D:/a/_work/1/s/src/vctools/crt/vcstartup/src/heap/new_scalar.cpp:35</text:p>
            <text:p>svl/source/items/cenumitm.cxx:139</text:p>
            <text:p>svl/source/items/poolitem.cxx:600</text:p>
            <text:p/>
          </table:table-cell>
          <table:table-cell office:value-type="string" calcext:value-type="string">
            <text:p>#if !defined(__COVERITY__)</text:p>
            <text:p/>
            <text:p>SvxFont::SvxFont( const vcl::Font &amp;rFont )</text:p>
            <text:p>bool LanguageTag::operator==( const LanguageTag &amp; rLanguageTag ) const</text:p>
            <text:p>m_pFont-&gt;CheckFontCacheId( m_pViewShell, nTmp );</text:p>
            <text:p>}</text:p>
            <text:p>if (pLayout &amp;&amp; pLayout-&gt;HasMergedParas())</text:p>
            <text:p/>
            <text:p>return new SfxBoolItem(*this);</text:p>
            <text:p/>
            <text:p/>
          </table:table-cell>
          <table:table-cell office:value-type="string" calcext:value-type="string">
            <text:p>Delete,Delete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Node::DelFrames(SwRootFrame const *)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19/12/0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1fbf5dba-e660-4c40-a406-73b587bd37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2461</text:p>
            <text:p>sw/source/core/docnode/ndcopy.cxx:321</text:p>
            <text:p>sw/source/core/docnode/nodes.cxx:1773</text:p>
            <text:p>sw/source/core/doc/DocumentContentOperationsManager.cxx:3664</text:p>
            <text:p>sw/source/core/doc/DocumentContentOperationsManager.cxx:5231</text:p>
            <text:p>sw/source/core/doc/DocumentContentOperationsManager.cxx:4833</text:p>
            <text:p>sw/source/core/doc/DocumentContentOperationsManager.cxx:2084</text:p>
            <text:p>sw/source/core/doc/doclay.cxx:432</text:p>
            <text:p>sw/source/core/unocore/unoframe.cxx:2836</text:p>
            <text:p>sw/source/core/unocore/unotext.cxx:1743</text:p>
            <text:p>writerfilter/source/dmapper/PropertyMap.cxx:1471</text:p>
            <text:p/>
          </table:table-cell>
          <table:table-cell office:value-type="string" calcext:value-type="string">
            <text:p>if ( pViewShell &amp;&amp; pViewShell-&gt;GetLayout() &amp;&amp;</text:p>
            <text:p>pTableNd-&gt;DelFrames();</text:p>
            <text:p>SwTableNode* pTableNd = static_cast&lt;SwTableNode*&gt;(pCurrentNode)-&gt;</text:p>
            <text:p>m_rDoc.GetNodes().CopyNodes( rRg, rInsPos, false, true );</text:p>
            <text:p>CopyWithFlyInFly(aRg, aInsPos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getIDocumentContentOperations().CopyRange(*const_cast&lt;SwPaM*&gt;(&amp;rTmp), aPos, SwCopyFlags::IsMoveToFly);</text:p>
            <text:p>pFormat = pDoc-&gt;MakeFlyAndMove( *pCopySource, aFrameSet,</text:p>
            <text:p>rNewFrame.attachToRange(xInsertTextRange, pStartPam.get());</text:p>
            <text:p>const uno::Reference&lt; text::XTextContent &gt;&amp; xTextContent =</text:p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com::sun::star::uno::RuntimeException::RuntimeException()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9eee779-3e41-47f9-b65b-b835c59bc39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sal/rtl/alloc_global.cxx:50</text:p>
            <text:p/>
          </table:table-cell>
          <table:table-cell office:value-type="string" calcext:value-type="string">
            <text:p/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TableFUNC::SetColWidth(unsigned short,__int64)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65bcec1a-d3b7-4ec5-a4a0-21ce7a7e2e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table/tablemgr.cxx:144</text:p>
            <text:p>sw/source/ui/dialog/swdlgfact.cxx:124</text:p>
            <text:p>sw/source/uibase/table/tablemgr.cxx:54</text:p>
            <text:p>sw/source/uibase/shells/tabsh.cxx:123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menu.cxx:2777</text:p>
            <text:p/>
          </table:table-cell>
          <table:table-cell office:value-type="string" calcext:value-type="string">
            <text:p>m_aCols[ GetRightSeparator(nNum-1) ] -= nDiff;</text:p>
            <text:p>return m_xDlg-&gt;run();</text:p>
            <text:p>pDlg-&gt;Execute();</text:p>
            <text:p>aMgr.ColWidthDlg(GetView().GetFrameWeld(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/>
          </table:table-cell>
          <table:table-cell office:value-type="string" calcext:value-type="string">
            <text:p>UpdateInputFields,InsertTable,SetColumnWid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FindPageFrame()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d8608389-1417-4856-87e0-a5d3cb87ba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0</text:p>
            <text:p>sw/source/core/layout/ftnfrm.cxx:794</text:p>
            <text:p>sw/source/core/layout/flowfrm.cxx:2419</text:p>
            <text:p>sw/source/core/layout/calcmove.cxx:1540</text:p>
            <text:p>sw/source/core/layout/calcmove.cxx:375</text:p>
            <text:p>sw/source/core/layout/sectfrm.cxx:2852</text:p>
            <text:p>sw/source/core/layout/fly.cxx:1728</text:p>
            <text:p>sw/source/core/layout/sectfrm.cxx:1171</text:p>
            <text:p>sw/source/core/layout/sectfrm.cxx:1434</text:p>
            <text:p>sw/source/core/layout/calcmove.cxx:1029</text:p>
            <text:p>sw/source/core/layout/sectfrm.cxx:850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const sal_uInt16 nNum = pStop-&gt;GetPhyPageNum();</text:p>
            <text:p>m_rThis.IsTextFrame() &amp;&amp; !IsFollow() )</text:p>
            <text:p>&amp;&amp; MoveBwd( bDummy ) )</text:p>
            <text:p>MakeAll(pRenderContext);</text:p>
            <text:p>pFrame-&gt;Calc(pRenderContext);</text:p>
            <text:p>pNxt-&gt;CalcFootnoteContent();</text:p>
            <text:p>}</text:p>
            <text:p>CheckClipping( pSh &amp;&amp; pSh-&gt;GetViewOptions()-&gt;getBrowseMode(), bMaximize );</text:p>
            <text:p>Format( getRootFrame()-&gt;GetCurrShell()-&gt;GetOut(), pAttrs );</text:p>
            <text:p>SwLayoutFrame::MakeAll(getRootFrame()-&gt;GetCurrShell()-&gt;GetOut(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55cf4a07-dd4b-4628-aa86-f47815bf24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695</text:p>
            <text:p>sw/source/core/attr/calbck.cxx:336</text:p>
            <text:p>sw/source/core/attr/format.cxx:642</text:p>
            <text:p>sw/source/core/undo/undobj1.cxx:275</text:p>
            <text:p>sw/source/core/undo/undobj1.cxx:437</text:p>
            <text:p>sw/source/core/doc/DocumentLayoutManager.cxx:238</text:p>
            <text:p>sw/source/core/docnode/ndtbl.cxx:2001</text:p>
            <text:p>sw/source/core/frmedt/fetab.cxx:300</text:p>
            <text:p>sw/source/uibase/shells/tabsh.cxx:756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OldAnchorPosition-&gt;nNode.GetNode().RemoveAnchoredFly(this);</text:p>
            <text:p>rModify.SwClientNotify(rModify, aHint);</text:p>
            <text:p>sw::ClientNotifyAttrChg(*this, m_aSet, aOld, aNew);</text:p>
            <text:p>m_pFrameFormat-&gt;ResetFormatAttr( RES_ANCHOR );        // delete anchor</text:p>
            <text:p>DelFly( pDoc );</text:p>
            <text:p>m_rDoc.GetIDocumentUndoRedo().AppendUndo( std::make_unique&lt;SwUndoDelLayFormat&gt;( pFormat ));</text:p>
            <text:p>}</text:p>
            <text:p>bRet = GetDoc()-&gt;DeleteRowCol(aBoxes, SwDoc::RowColMode::DeleteColumn);</text:p>
            <text:p>if ( rSh.DeleteCol() &amp;&amp; rSh.HasSelection() )</text:p>
            <text:p>(*pFunc)(&amp;rShell, rReq);</text:p>
            <text:p>}</text:p>
            <text:p/>
          </table:table-cell>
          <table:table-cell office:value-type="string" calcext:value-type="string">
            <text:p>SwBackspace,Copy,Paste,DeleteColumn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tyleNameMapper::GetPoolIdFromUIName(rtl::OUString const &amp;,SwGetPoolIdFromName)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20/08/1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598dbdb1-08ec-4c0a-8b65-2b30056b2f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tyleNameMapper.cxx:450</text:p>
            <text:p>sw/source/core/doc/SwStyleNameMapper.cxx:266</text:p>
            <text:p>sw/source/core/unocore/unosett.cxx:496</text:p>
            <text:p>xmloff/source/text/txtftne.cxx:201</text:p>
            <text:p>xmloff/source/text/txtftne.cxx:226</text:p>
            <text:p>xmloff/source/text/txtftne.cxx:180</text:p>
            <text:p>xmloff/source/text/txtstyle.cxx:155</text:p>
            <text:p>sw/source/filter/xml/xmlfmte.cxx:165</text:p>
            <text:p>xmloff/source/core/xmlexp.cxx:1081</text:p>
            <text:p>xmloff/source/core/xmlexp.cxx:1373</text:p>
            <text:p>sw/source/filter/xml/xmlexp.cxx:286</text:p>
            <text:p/>
          </table:table-cell>
          <table:table-cell office:value-type="string" calcext:value-type="string">
            <text:p>NameToIdHash::const_iterator aIter = rHashMap.find(rName);</text:p>
            <text:p>sal_uInt16 nId = GetPoolIdFromUIName ( rName, eFlags );</text:p>
            <text:p>SwStyleNameMapper::FillProgName(</text:p>
            <text:p>Any aAny = rPropSet-&gt;getPropertyValue(sProperty);</text:p>
            <text:p>lcl_exportString( GetExport(), rFootnoteConfig,</text:p>
            <text:p>exportTextFootnoteConfigurationHelper(aFootnoteConfiguration, false);</text:p>
            <text:p>exportTextFootnoteConfiguration();</text:p>
            <text:p>GetTextParagraphExport()-&gt;exportTextStyles( bUsed</text:p>
            <text:p>ExportStyles_( false );</text:p>
            <text:p>ImplExportStyles();</text:p>
            <text:p>ErrCode nRet = SvXMLExport::exportDoc( eClass );</text:p>
            <text:p/>
          </table:table-cell>
          <table:table-cell office:value-type="string" calcext:value-type="string">
            <text:p>ShiftBackspace,ShiftBackspace,Shift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ntObj::GetTextSize(SwDrawTextInfo &amp;)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876f62bc-7a8b-418c-bae4-a0fe107123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10</text:p>
            <text:p>sw/source/core/txtnode/swfont.cxx:998</text:p>
            <text:p>sw/source/core/text/inftxt.cxx:414</text:p>
            <text:p>sw/source/core/text/portxt.cxx:513</text:p>
            <text:p>sw/source/core/text/itrcrsr.cxx:1091</text:p>
            <text:p>sw/source/core/text/itrcrsr.cxx:1214</text:p>
            <text:p>sw/source/core/text/frmcrsr.cxx:284</text:p>
            <text:p>sw/source/core/crsr/crsrsh.cxx:1940</text:p>
            <text:p>sw/source/core/crsr/crsrsh.cxx:280</text:p>
            <text:p>sw/source/uibase/wrtsh/wrtsh1.cxx:1306</text:p>
            <text:p>sw/source/uibase/docvw/edtwin.cxx:2663</text:p>
            <text:p/>
          </table:table-cell>
          <table:table-cell office:value-type="string" calcext:value-type="string">
            <text:p>aTextSize.setWidth(aKernArray[sal_Int32(nLn) - 1]);</text:p>
            <text:p>aTextSize = pLastFont-&gt;GetTextSize( rInf );</text:p>
            <text:p>return SwPosSize(m_pFnt-&gt;GetTextSize_( aDrawInf ));</text:p>
            <text:p>SwPosSize aSize = rInf.GetTextSize();</text:p>
            <text:p>nTmp = pPor-&gt;GetTextSize( aInf ).Width();</text:p>
            <text:p>GetCharRect_( pOrig, nFindOfst, pCMS );</text:p>
            <text:p>aLine.GetCharRect( &amp;rOrig, nOffset, pCMS, nMaxY );</text:p>
            <text:p>if (!pFrame-&gt;GetCharRect(m_aCharRect, *pShellCursor-&gt;GetPoint(), &amp;aTmpState))</text:p>
            <text:p>UpdateCursor( eFlags, bIdleEnd );      // Show Cursor changes</text:p>
            <text:p>}</text:p>
            <text:p>rSh.SplitNode( true );</text:p>
            <text:p/>
          </table:table-cell>
          <table:table-cell office:value-type="string" calcext:value-type="string">
            <text:p>SwBackspace,SwBackspace,SwBackspace,FormatPaintbrus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04e19fe-e5e9-4575-98a2-bff4760da6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dbaccess/source/ui/control/tabletree.cxx:119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.cxx:1118</text:p>
            <text:p>dbaccess/source/ui/browser/genericcontroller.cxx:1029</text:p>
            <text:p>dbaccess/source/ui/browser/genericcontroller.cxx:634</text:p>
            <text:p>framework/source/uielement/menubarmanager.cxx:802</text:p>
            <text:p>vcl/source/window/menu.cxx:358</text:p>
            <text:p>vcl/source/window/winproc.cxx:2857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>UpdateTableList( _rxConnection, sTables, sViews );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refreshTables();</text:p>
            <text:p>Execute( nFeatureId, aArgs );</text:p>
            <text:p>executeChecked(_aURL,aArgs);</text:p>
            <text:p>xDispatch-&gt;dispatch( aTargetURL, aArgs );</text:p>
            <text:p>if (aSelectHdl.Call(this))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inSalTimer::ImplStop()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ee67e6f7-ad8d-421f-8a06-781c9baec95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41</text:p>
            <text:p>vcl/win/app/saltimer.cxx:113</text:p>
            <text:p>vcl/win/app/salinst.cxx:475</text:p>
            <text:p>vcl/win/app/salinst.cxx:506</text:p>
            <text:p>vcl/win/app/salinst.cxx:581</text:p>
            <text:p>vcl/source/app/svapp.cxx:474</text:p>
            <text:p>vcl/source/window/dialog.cxx:1056</text:p>
            <text:p>vcl/source/app/salvtables.cxx:1808</text:p>
            <text:p>svtools/source/dialogs/prnsetup.cxx:340</text:p>
            <text:p>sfx2/source/view/viewprn.cxx:850</text:p>
            <text:p>sfx2/source/control/dispatch.cxx:254</text:p>
            <text:p/>
          </table:table-cell>
          <table:table-cell office:value-type="string" calcext:value-type="string">
            <text:p>SalData *const pSalData = GetSalData();</text:p>
            <text:p>if ( pInst &amp;&amp; !pInst-&gt;IsMainThread() )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return m_xDialog-&gt;Execute();</text:p>
            <text:p>short nRet = GenericDialogController::run();</text:p>
            <text:p>nDialogRet = aPrintSetupDlg.run();</text:p>
            <text:p>(*pFunc)(&amp;rShell, rReq);</text:p>
            <text:p/>
          </table:table-cell>
          <table:table-cell office:value-type="string" calcext:value-type="string">
            <text:p>NumberFormatIncDecimals,NumberFormatIncDecimals,Save,Printer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Sequence&lt;signed char&gt;::realloc(long)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ecb2876b-9c93-4c5e-b197-07a739db8b7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219</text:p>
            <text:p>vcl/win/dtrans/DOTransferable.cxx:100</text:p>
            <text:p>vcl/win/dtrans/DOTransferable.cxx:482</text:p>
            <text:p>vcl/win/dtrans/DOTransferable.cxx:252</text:p>
            <text:p>sw/source/uibase/dochdl/swdtflvr.cxx:2903</text:p>
            <text:p>sw/source/uibase/dochdl/swdtflvr.cxx:2040</text:p>
            <text:p>sw/source/uibase/dochdl/swdtflvr.cxx:1689</text:p>
            <text:p>sw/source/uibase/shells/basesh.cxx:355</text:p>
            <text:p>C:/cygwin64/home/buildslave/r/workdir/SdiTarget/sw/sdi/swslots.hxx:2167</text:p>
            <text:p>vcl/win/window/salframe.cxx:5863</text:p>
            <text:p>vcl/win/window/salframe.cxx:5971</text:p>
            <text:p/>
          </table:table-cell>
          <table:table-cell office:value-type="string" calcext:value-type="string">
            <text:p>throw ::std::bad_alloc();</text:p>
            <text:p>aByteSequence.realloc(nMemSize);</text:p>
            <text:p>clipDataToByteStream( aFormatEtc.getClipformat( ), stgmedium, byteStream );</text:p>
            <text:p>clipDataStream = getClipboardData( fetc );</text:p>
            <text:p>if(pPt &amp;&amp; bNeedToSelectBeforePaste)</text:p>
            <text:p>bRet = SwTransferable::PasteGrf( rData, rSh, nFormat,</text:p>
            <text:p>return EXCHG_INOUT_ACTION_NONE != nAction &amp;&amp;</text:p>
            <text:p>SwTransferable::Paste(rSh, aDataHelper, nAnchorType, bIgnoreComments, ePasteTable);</text:p>
            <text:p/>
            <text:p>ImplHandleUserEvent( hWnd, lParam );</text:p>
            <text:p>nRet = SalFrameWndProc( hWnd, nMsg, wParam, lParam, bDef );</text:p>
            <text:p/>
          </table:table-cell>
          <table:table-cell office:value-type="string" calcext:value-type="string">
            <text:p>Color,Past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ViewShell::Cancel()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17/12/0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18c3b89b-a376-4549-a424-9021d9ec89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.cxx:1416</text:p>
            <text:p>C:/Program Files (x86)/Microsoft Visual Studio/2019/Community/VC/Tools/MSVC/14.29.30133/include/functional:920</text:p>
            <text:p>vcl/source/window/dialog.cxx:1168</text:p>
            <text:p>sfx2/source/dialog/tabdlg.cxx:360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if(mxCurrentFunction.is() &amp;&amp; (mxCurrentFunction != mxOldFunction ))</text:p>
            <text:p/>
            <text:p>fn(nResult);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XLineColor,XLineColor,FormatLine,FormatLin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Entry::HasChildren()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6958c9b4-32cb-48f7-a95e-77d6cedc49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entry.cxx:73</text:p>
            <text:p>accessibility/source/extended/accessiblelistboxentry.cxx:799</text:p>
            <text:p>winaccessibility/source/service/AccObject.cxx:355</text:p>
            <text:p>winaccessibility/source/service/AccObjectWinManager.cxx:663</text:p>
            <text:p>winaccessibility/source/service/AccTreeEventListener.cxx:74</text:p>
            <text:p>winaccessibility/source/service/AccTreeEventListener.cxx:53</text:p>
            <text:p>comphelper/source/misc/accessibleeventnotifier.cxx:262</text:p>
            <text:p>comphelper/source/misc/accessiblecontexthelper.cxx:128</text:p>
            <text:p>accessibility/source/extended/accessiblelistbox.cxx:137</text:p>
            <text:p>vcl/source/window/event.cxx:262</text:p>
            <text:p>vcl/source/control/ctrl.cxx:299</text:p>
            <text:p/>
          </table:table-cell>
          <table:table-cell office:value-type="string" calcext:value-type="string">
            <text:p>return !m_Children.empty();</text:p>
            <text:p>{</text:p>
            <text:p>return;</text:p>
            <text:p>}</text:p>
            <text:p>pAgent-&gt;InsertAccObj(pAcc, m_xAccessible.get());</text:p>
            <text:p>HandleActiveDescendantChangedEvent(aEvent.OldValue, aEvent.NewValue);</text:p>
            <text:p>rListener-&gt;notifyEvent( _rEvent );</text:p>
            <text:p>AccessibleEventNotifier::addEvent( m_nClientId, aEvent );</text:p>
            <text:p>aNewValue &lt;&lt;= m_xFocusedChild;</text:p>
            <text:p>rLink.Call( aEvent );</text:p>
            <text:p>}</text:p>
            <text:p/>
          </table:table-cell>
          <table:table-cell office:value-type="string" calcext:value-type="string">
            <text:p>EditStyle,StyleApply,Undo,StyleAppl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FindRealSdrObject()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f0e061e-0c4b-4c06-bca7-0f93c1739d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85</text:p>
            <text:p>sw/source/core/layout/paintfrm.cxx:7442</text:p>
            <text:p>sw/source/core/txtnode/fntcache.cxx:2141</text:p>
            <text:p>sw/source/core/txtnode/fntcache.cxx:902</text:p>
            <text:p>sw/source/core/txtnode/swfont.cxx:1116</text:p>
            <text:p>sw/source/core/text/inftxt.cxx:714</text:p>
            <text:p>sw/source/core/text/portxt.cxx:566</text:p>
            <text:p>sw/source/core/text/itrpaint.cxx:396</text:p>
            <text:p>sw/source/core/text/frmpaint.cxx:763</text:p>
            <text:p>sw/source/core/layout/paintfrm.cxx:3584</text:p>
            <text:p>sw/source/core/layout/paintfrm.cxx:4286</text:p>
            <text:p/>
          </table:table-cell>
          <table:table-cell office:value-type="string" calcext:value-type="string">
            <text:p>return FindSdrObject();</text:p>
            <text:p>SdrObject* pObject = pShape-&gt;FindRealSdrObject();</text:p>
            <text:p>if( GetFrame()-&gt;GetBackgroundBrush( aFillAttributes, pItem, pCol, aOrigBackRect, false, /*bConsiderTextBox=*/true ) )</text:p>
            <text:p>bool bChgColor = rInf.ApplyAutoColor( pTmpFont );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SwLayoutFrame::PaintSwFrame( rRenderContext, aRect );</text:p>
            <text:p/>
          </table:table-cell>
          <table:table-cell office:value-type="string" calcext:value-type="string">
            <text:p>Watermark,Watermark,Watermark,Watermark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9ab37f5-9863-4286-80f9-e444932677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doc/docbm.cxx:661</text:p>
            <text:p>sw/source/core/undo/rolbck.cxx:699</text:p>
            <text:p>sw/source/core/undo/undobj.cxx:235</text:p>
            <text:p>svl/source/undo/undo.cxx:1334</text:p>
            <text:p>svl/source/undo/undo.cxx:1334</text:p>
            <text:p>svl/source/undo/undo.cxx:1334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/>
          </table:table-cell>
          <table:table-cell table:style-name="ce2" office:value-type="string" calcext:value-type="string">
            <text:p>= dynamic_cast&lt;const SwPostItField*&gt;(pTextField-&gt;GetFormatField().GetField());</text:p>
            <text:p>pMark-&gt;InitDoc(m_rDoc, eMode, pSepPos);</text:p>
            <text:p>::sw::mark::IBookmark* const pBookmark =</text:p>
            <text:p>UndoImpl(*pContext);</text:p>
            <text:p>maUndoActions[--i].pAction-&gt;UndoWithContext( i_context 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vcl::Window::ImplCallPaint(vcl::Region const *,ImplPaintFlags)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bc0a8c8e-b2df-491d-bb1a-f66ef008664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614</text:p>
            <text:p/>
          </table:table-cell>
          <table:table-cell office:value-type="string" calcext:value-type="string">
            <text:p>PaintHelper aHelper(this, nPaintFlags);</text:p>
            <text:p/>
          </table:table-cell>
          <table:table-cell office:value-type="string" calcext:value-type="string">
            <text:p>Bold,CharFontName,ExportToPDF,Expor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DialogHelper::incBusy()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5c084c8-1e26-4910-adf6-b416c51d02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extensioncmdqueue.cxx:430</text:p>
            <text:p>desktop/source/deployment/misc/dp_interact.cxx:114</text:p>
            <text:p>desktop/source/deployment/manager/dp_extensionmanager.cxx:1351</text:p>
            <text:p>desktop/source/deployment/manager/dp_extensionmanager.cxx:562</text:p>
            <text:p>desktop/source/deployment/manager/dp_extensionmanager.cxx:658</text:p>
            <text:p>desktop/source/deployment/gui/dp_gui_extensioncmdqueue.cxx:867</text:p>
            <text:p>desktop/source/deployment/gui/dp_gui_extensioncmdqueue.cxx:741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void            incBusy() { m_aBusy.incBusy(m_pWindow); }</text:p>
            <text:p>m_pDialogHelper-&gt;incBusy();</text:p>
            <text:p>xInteractionHandler-&gt;handle(</text:p>
            <text:p>if (! dp_misc::interactContinuation(</text:p>
            <text:p>checkUpdate(sVersion, sDisplayName,xOldExtension, xCmdEnv);</text:p>
            <text:p>bool bCanInstall = doChecksForAddExtension(</text:p>
            <text:p>xExtMgr-&gt;addExtension(rPackageURL, uno::Sequence&lt;beans::NamedValue&gt;(),</text:p>
            <text:p>_addExtension( currentCmdEnv, pEntry-&gt;m_sExtensionURL, pEntry-&gt;m_sRepository, pEntry-&gt;m_bWarnUser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Region::~Region()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796e9ef-2c98-4a18-ba07-8a43eb5b36c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.cxx:363</text:p>
            <text:p>vcl/source/outdev/outdev.cxx:144</text:p>
            <text:p>vcl/source/window/window.cxx:551</text:p>
            <text:p>vcl/source/window/builder.cxx:817</text:p>
            <text:p>vcl/source/window/builder.cxx:809</text:p>
            <text:p>vcl/source/app/salvtables.cxx:7334</text:p>
            <text:p>sfx2/source/sidebar/PanelLayout.cxx:76</text:p>
            <text:p>sfx2/source/sidebar/SidebarPanelBase.cxx:85</text:p>
            <text:p>comphelper/source/misc/compbase.cxx:25</text:p>
            <text:p>include/comphelper/compbase.hxx:71</text:p>
            <text:p>sfx2/source/sidebar/Panel.cxx:123</text:p>
            <text:p/>
          </table:table-cell>
          <table:table-cell office:value-type="string" calcext:value-type="string">
            <text:p>Region::~Region() = default;</text:p>
            <text:p>}</text:p>
            <text:p>pOutDev.disposeAndClear();</text:p>
            <text:p>aI-&gt;m_pWindow.disposeAndClear();</text:p>
            <text:p>disposeBuilder();</text:p>
            <text:p>m_aOwnedToplevel.disposeAndClear();</text:p>
            <text:p>m_xBuilder.reset();</text:p>
            <text:p>mxControl.reset();</text:p>
            <text:p>disposing(aGuard);</text:p>
            <text:p>WeakComponentImplHelperBase::dispose();</text:p>
            <text:p>xComponent-&gt;dispose();</text:p>
            <text:p/>
          </table:table-cell>
          <table:table-cell office:value-type="string" calcext:value-type="string">
            <text:p>Save,BackgroundColor,Sav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geObj::GetConnectedNode(bool)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bd6fb425-739a-454e-ae9a-dfd44540f4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499</text:p>
            <text:p>svx/source/svdraw/svdhdl.cxx:1623</text:p>
            <text:p>svx/source/table/svdotable.cxx:2186</text:p>
            <text:p>svx/source/svdraw/svdmrkv.cxx:1403</text:p>
            <text:p>svx/source/svdraw/svdmrkv.cxx:2154</text:p>
            <text:p>svx/source/svdraw/svdmrkv.cxx:426</text:p>
            <text:p>svx/source/svdraw/svdmrkv.cxx:318</text:p>
            <text:p>sd/source/ui/func/fusel.cxx:795</text:p>
            <text:p>sd/source/ui/view/viewshel.cxx:599</text:p>
            <text:p>sd/source/ui/view/drviews4.cxx:503</text:p>
            <text:p>vcl/source/window/winproc.cxx:720</text:p>
            <text:p/>
          </table:table-cell>
          <table:table-cell office:value-type="string" calcext:value-type="string">
            <text:p>&amp;&amp; (pObj-&gt;getSdrPageFromSdrObject() != getSdrPageFromSdrObject() || !pObj-&gt;IsInserted()))</text:p>
            <text:p>eColIndex = BitmapColorIndex::LightRed;</text:p>
            <text:p>case SdrHdlKind::LowerRight:</text:p>
            <text:p>if (bPoly)</text:p>
            <text:p>aDescription.aKeyWord = 'CurrentApp';</text:p>
            <text:p>bRetval = true;</text:p>
            <text:p>}</text:p>
            <text:p>if( SD_MOD()-&gt;GetWaterCan() )</text:p>
            <text:p>{</text:p>
            <text:p>void DrawViewShell::Command(const CommandEvent&amp; rCEvt, ::sd::Window* pWin)</text:p>
            <text:p>}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ddin.dll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18/01/2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f83e0492-a93c-40c6-a8d4-8252eea832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cl::Window::ImplSetFrameParent(vcl::Window const *)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20/07/0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f9f57075-da4f-4c1b-ace2-f65c68287b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1142</text:p>
            <text:p>vcl/source/window/stacking.cxx:861</text:p>
            <text:p>svtools/source/control/toolbarmenu.cxx:205</text:p>
            <text:p>include/vcl/vclptr.hxx:206</text:p>
            <text:p>include/o3tl/deleter.hxx:46</text:p>
            <text:p>svtools/source/uno/popupwindowcontroller.cxx:176</text:p>
            <text:p>framework/source/uielement/toolbarmanager.cxx:1022</text:p>
            <text:p>framework/source/uielement/toolbarmanager.cxx:835</text:p>
            <text:p>framework/source/uielement/toolbarmanager.cxx:2063</text:p>
            <text:p>vcl/source/window/event.cxx:262</text:p>
            <text:p>vcl/source/window/dockmgr.cxx:875</text:p>
            <text:p/>
          </table:table-cell>
          <table:table-cell office:value-type="string" calcext:value-type="string">
            <text:p>SalFrame* pParentFrame = pParent ? pParent-&gt;mpWindowImpl-&gt;mpFrame : nullptr;</text:p>
            <text:p>ImplSetFrameParent( pNewParent );</text:p>
            <text:p>m_xPopup.reset();</text:p>
            <text:p>aTmp-&gt;disposeOnce();</text:p>
            <text:p>void operator()(T* p) noexcept { suppress_fun_call_w_exception(delete p); }</text:p>
            <text:p>mxImpl.reset();</text:p>
            <text:p>DBG_TESTSOLARMUTEX();</text:p>
            <text:p>if ( Source.Source == Reference&lt; XInterface &gt;( m_xFrame, UNO_QUERY ))</text:p>
            <text:p/>
            <text:p>rLink.Call( aEvent );</text:p>
            <text:p>xWindow-&gt;CallEventListeners( VclEventId::WindowEndPopupMode, &amp;aData );</text:p>
            <text:p/>
          </table:table-cell>
          <table:table-cell office:value-type="string" calcext:value-type="string">
            <text:p>SwBackspace,Bold,Bold,Bo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6e10821a-07ba-4e64-a10d-9d7de1ec80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2083</text:p>
            <text:p>svx/source/svdraw/svddrgmt.cxx:1319</text:p>
            <text:p>svx/source/svdraw/svddrgv.cxx:528</text:p>
            <text:p>sw/source/core/frmedt/feshview.cxx:739</text:p>
            <text:p>sw/source/uibase/docvw/edtwin.cxx:4392</text:p>
            <text:p>vcl/source/window/winproc.cxx:694</text:p>
            <text:p>vcl/source/window/winproc.cxx:2332</text:p>
            <text:p>vcl/source/window/winproc.cxx:267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bMultiPointDrag = false;</text:p>
            <text:p>ImpPathForDragAndCreate aDragAndCreate(*const_cast&lt;SdrPathObj*&gt;(this));</text:p>
            <text:p/>
            <text:p>mpCurrentSdrDragMethod-&gt;MoveSdrDrag(aPnt); // this call already makes a Hide()/Show combination</text:p>
            <text:p>Imp()-&gt;GetDrawView()-&gt;MovDragObj( *pPt );</text:p>
            <text:p>break;</text:p>
            <text:p>bCallHelpRequest = false;</text:p>
            <text:p>case SalEvent::MenuHighlight:</text:p>
            <text:p>SalKeyEvent const * pKeyEvt = static_cast&lt;SalKeyEvent const *&gt;(pEvent);</text:p>
            <text:p>// (e.g. input methods, printer update handlers).</text:p>
            <text:p>if( !IsWindow( hWnd ) )</text:p>
            <text:p/>
          </table:table-cell>
          <table:table-cell office:value-type="string" calcext:value-type="string">
            <text:p>SwBackspace,SwBackspace,SwBackspace,Lin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SbaTableQueryBrowser::requestQuickHelp(void const *,rtl::OUString &amp;)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d3157bb0-12d0-49c7-8c39-78e3f72084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3489</text:p>
            <text:p>dbaccess/source/ui/control/dbtreelistbox.cxx:293</text:p>
            <text:p>include/tools/link.hxx:111</text:p>
            <text:p>vcl/source/app/salvtables.cxx:5238</text:p>
            <text:p>include/tools/link.hxx:111</text:p>
            <text:p>vcl/source/treelist/treelistbox.cxx:3327</text:p>
            <text:p>vcl/source/window/window.cxx:1898</text:p>
            <text:p>vcl/source/window/winproc.cxx:185</text:p>
            <text:p>vcl/source/window/winproc.cxx:739</text:p>
            <text:p>vcl/source/window/winproc.cxx:2332</text:p>
            <text:p>vcl/source/window/winproc.cxx:2671</text:p>
            <text:p/>
          </table:table-cell>
          <table:table-cell office:value-type="string" calcext:value-type="string">
            <text:p>{</text:p>
            <text:p>{</text:p>
            <text:p>{ return function_ == nullptr ? Ret() : (*function_)(instance_, data); }</text:p>
            <text:p/>
            <text:p>{ return function_ == nullptr ? Ret() : (*function_)(instance_, data); }</text:p>
            <text:p>pImpl-&gt;UpdateStringSorter();</text:p>
            <text:p>ImplGetParent()-&gt;RequestHelp( rHEvt );</text:p>
            <text:p>}</text:p>
            <text:p>}</text:p>
            <text:p>case SalEvent::MenuHighlight:</text:p>
            <text:p>SalKeyEvent const * pKeyEvt = static_cast&lt;SalKeyEvent const *&gt;(pEvent);</text:p>
            <text:p/>
          </table:table-cell>
          <table:table-cell office:value-type="string" calcext:value-type="string">
            <text:p>MailMergeNextEntry,ViewDataSourceBrows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Widget::get_pixel_size(rtl::OUString const &amp;)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22/05/21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a32a8b71-334b-4608-8511-c3f1da7d60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30</text:p>
            <text:p>svx/source/tbxctrls/tbcontrl.cxx:4325</text:p>
            <text:p>svx/source/tbxctrls/tbcontrl.cxx:4229</text:p>
            <text:p>sw/source/uibase/sidebar/PageStylesPanel.cxx:104</text:p>
            <text:p>sw/source/uibase/sidebar/SwPanelFactory.cxx:111</text:p>
            <text:p>framework/source/uifactory/uielementfactorymanager.cxx:440</text:p>
            <text:p>sfx2/source/sidebar/SidebarController.cxx:1012</text:p>
            <text:p>sfx2/source/sidebar/SidebarController.cxx:954</text:p>
            <text:p>sfx2/source/sidebar/SidebarController.cxx:767</text:p>
            <text:p>sfx2/source/sidebar/SidebarController.cxx:719</text:p>
            <text:p>sfx2/source/sidebar/SidebarController.cxx:868</text:p>
            <text:p/>
          </table:table-cell>
          <table:table-cell office:value-type="string" calcext:value-type="string">
            <text:p>ensure_event_listener();</text:p>
            <text:p>mxBgColorLB(new ColorListBox(m_xBuilder-&gt;weld_menu_button('lbcolor'), [this]{ return GetFrameWeld(); })),</text:p>
            <text:p>std::unique_ptr&lt;PanelLayout&gt; xPanel = sw::sidebar::PageStylesPanel::Create( pParent, pBindings );</text:p>
            <text:p>return xUIElementFactory-&gt;createUIElement( ResourceURL, Args );</text:p>
            <text:p>rsImplementationURL,</text:p>
            <text:p>xPanelDescriptor-&gt;msImplementationURL,</text:p>
            <text:p>rPanelContexDescriptor.mbIsInitiallyVisible,</text:p>
            <text:p/>
            <text:p>if (bForceNewPanels &amp;&amp; !bForceNewDeck) // already forced if bForceNewDeck</text:p>
            <text:p/>
          </table:table-cell>
          <table:table-cell office:value-type="string" calcext:value-type="string">
            <text:p>Paste,InsertGraphic,ViewBounds,ControlCod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humbcache.dll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16/12/1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4b24a6d-61a8-4e0e-b554-33c819a108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print.cxx:567</text:p>
            <text:p>sw/source/uibase/uno/unotxdoc.cxx:2984</text:p>
            <text:p>sfx2/source/view/viewprn.cxx:273</text:p>
            <text:p>vcl/source/gdi/print3.cxx:1071</text:p>
            <text:p>vcl/source/gdi/print3.cxx:1143</text:p>
            <text:p>vcl/source/gdi/print3.cxx:1341</text:p>
            <text:p>vcl/source/gdi/print3.cxx:718</text:p>
            <text:p>vcl/source/gdi/print3.cxx:552</text:p>
            <text:p>vcl/source/gdi/print3.cxx:566</text:p>
            <text:p>vcl/source/gdi/print3.cxx:315</text:p>
            <text:p>vcl/source/window/winproc.cxx:2799</text:p>
            <text:p/>
          </table:table-cell>
          <table:table-cell office:value-type="string" calcext:value-type="string">
            <text:p>pOutDev-&gt;Pop();</text:p>
            <text:p>m_pRenderData-&gt;ViewOptionAdjustStop();</text:p>
            <text:p>mxRenderable-&gt;render( i_nPage, getSelectionObject(), aJobOptions );</text:p>
            <text:p>printPage( i_nUnfilteredPage );</text:p>
            <text:p>PrinterController::PageSize aPageSize = getPageFile( i_nFilteredPage, o_rMtf, i_bMayUseCache );</text:p>
            <text:p>PrinterController::PageSize aPageSize = getFilteredPageFile( i_nPage, aPageFile );</text:p>
            <text:p>i_xController-&gt;printFilteredPage(nPage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Print,Print,PrintPreview,PrintPag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osition::SwPosition(SwContentNode &amp;,long)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17/08/01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dd077faa-23e9-420c-be14-8f93230eb6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76</text:p>
            <text:p>sw/source/core/text/txtfrm.cxx:1252</text:p>
            <text:p>sw/source/core/text/frmcrsr.cxx:616</text:p>
            <text:p>sw/source/core/layout/trvlfrm.cxx:167</text:p>
            <text:p>sw/source/core/layout/trvlfrm.cxx:211</text:p>
            <text:p>sw/source/core/layout/trvlfrm.cxx:452</text:p>
            <text:p>sw/source/core/crsr/crstrvl.cxx:1366</text:p>
            <text:p>sw/source/uibase/docvw/edtwin.cxx:569</text:p>
            <text:p>sw/source/uibase/docvw/edtwin.cxx:3248</text:p>
            <text:p>vcl/source/window/winproc.cxx:705</text:p>
            <text:p>vcl/source/window/winproc.cxx:2282</text:p>
            <text:p/>
          </table:table-cell>
          <table:table-cell office:value-type="string" calcext:value-type="string">
            <text:p>: nNode( rNode ), nContent( &amp;rNode, nOffset )</text:p>
            <text:p>return SwPosition(*ret.first, ret.second);</text:p>
            <text:p>*pPos = MapViewToModelPos(nOffset)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rLPt, aSwContentAtPos) )</text:p>
            <text:p>UpdatePointer(aDocPos, aMEvt.GetModifier());</text:p>
            <text:p>pChild-&gt;MouseButtonDown( aMEvt );</text:p>
            <text:p>return ImplHandleMouseEvent( pWindow, MouseNotifyEvent::MOUSEBUTTONDOWN, false,</text:p>
            <text:p/>
          </table:table-cell>
          <table:table-cell office:value-type="string" calcext:value-type="string">
            <text:p>Delete,SwBackspace,SwBackspac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bf80c937-2686-49e9-bdd0-552c9e211e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448</text:p>
            <text:p>sw/source/core/docnode/nodes.cxx:1388</text:p>
            <text:p>sw/source/core/doc/docnew.cxx:500</text:p>
            <text:p>include/rtl/ref.hxx:196</text:p>
            <text:p>sw/source/uibase/app/docshini.cxx:443</text:p>
            <text:p>sw/source/uibase/app/docshini.cxx:371</text:p>
            <text:p>sfx2/source/view/viewfrm.cxx:1143</text:p>
            <text:p>sfx2/source/view/viewfrm.cxx:1889</text:p>
            <text:p>sfx2/source/view/viewfrm.cxx:1164</text:p>
            <text:p>sfx2/source/view/frame.cxx:138</text:p>
            <text:p>sfx2/source/view/sfxbasecontroller.cxx:931</text:p>
            <text:p/>
          </table:table-cell>
          <table:table-cell office:value-type="string" calcext:value-type="string">
            <text:p>UpdateOutlineIdx( rStart.GetNode() );</text:p>
            <text:p>mpDefTOXBases.reset();</text:p>
            <text:p>pOld-&gt;release();</text:p>
            <text:p>m_xDoc.clear();       // we don't have the Doc anymore!!</text:p>
            <text:p>RemoveLink();</text:p>
            <text:p>if ( m_pImpl-&gt;bObjLocked )</text:p>
            <text:p>return nullptr;</text:p>
            <text:p>if (SfxViewFrame::Current() == this)</text:p>
            <text:p>delete pBindings;</text:p>
            <text:p/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DelSection::RedoImpl(sw::UndoRedoContext &amp;)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3c8bac41-3937-4097-b3c9-e98d2e420a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1</text:p>
            <text:p>sw/source/core/undo/unsect.cxx:567</text:p>
            <text:p>sw/source/core/undo/undobj.cxx:235</text:p>
            <text:p>svl/source/undo/undo.cxx:1334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Doc.DelSectionFormat( pNd-&gt;GetSection().GetFormat() );</text:p>
            <text:p>m_pTitleSectionUpdated-&gt;RedoImpl(rContext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Frame::Cut()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17/01/20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862c172c-ddd5-4047-9c8c-7388b927c2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wsfrm.cxx:1228</text:p>
            <text:p>sw/source/core/layout/fly.cxx:486</text:p>
            <text:p>sw/source/core/layout/fly.cxx:196</text:p>
            <text:p>sw/source/core/layout/fly.cxx:170</text:p>
            <text:p>sw/source/core/layout/flylay.cxx:61</text:p>
            <text:p>sw/source/core/layout/flycnt.cxx:77</text:p>
            <text:p>sw/source/core/layout/frmtool.cxx:1089</text:p>
            <text:p>sw/source/core/layout/frmtool.cxx:1268</text:p>
            <text:p>sw/source/core/layout/frmtool.cxx:1321</text:p>
            <text:p>sw/source/core/layout/frmtool.cxx:1646</text:p>
            <text:p>sw/source/core/layout/hffrm.cxx:110</text:p>
            <text:p/>
          </table:table-cell>
          <table:table-cell office:value-type="string" calcext:value-type="string">
            <text:p>while ((pNext = static_cast&lt;SwPageFrame const*&gt;(pNext-&gt;GetNext())))</text:p>
            <text:p>pFrame-&gt;Cut();</text:p>
            <text:p>SwFlyFrame::ChainFrames( this, pFollow );</text:p>
            <text:p>Chain( pAnch );</text:p>
            <text:p>{</text:p>
            <text:p>SwFlyFreeFrame( pFormat, pSib, pAnch )</text:p>
            <text:p>pFly = new SwFlyAtContentFrame( static_cast&lt;SwFlyFrameFormat*&gt;(pFormat), pFrame, pFrame );</text:p>
            <text:p>AppendObj(pFrame, pPage, pFormat, rAnch);</text:p>
            <text:p>return AppendObjsOfNode(pTable, nIndex, pFrame, pPage, pDoc, nullptr, nullptr, nullptr, nullptr);</text:p>
            <text:p>AppendObjs( pTable, nIndex, pFrame, pPage, pDoc );</text:p>
            <text:p>::InsertCnt_( this, pFormat-&gt;GetDoc(), ++nIndex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ditView::Undo()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7d3948f3-5472-4cc5-8a45-638377bf8f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624</text:p>
            <text:p>C:/cygwin64/home/buildslave/r/workdir/SdiTarget/sc/sdi/scslots.hxx:4293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uno/toolboxcontroller.cxx:358</text:p>
            <text:p>framework/source/uielement/toolbarmanager.cxx:2228</text:p>
            <text:p>vcl/source/window/toolbox2.cxx:371</text:p>
            <text:p>vcl/source/window/toolbox.cxx:2994</text:p>
            <text:p>vcl/source/window/toolbox.cxx:3399</text:p>
            <text:p/>
          </table:table-cell>
          <table:table-cell office:value-type="string" calcext:value-type="string">
            <text:p>pImpEditView-&gt;pEditEngine-&gt;Undo( this );</text:p>
            <text:p/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>maSelectHdl.Call( this );</text:p>
            <text:p>Select();</text:p>
            <text:p>ImplHandleMouseButtonUp( rTEvt.GetMouseEvent(), rTEvt.IsTrackingCanceled() );</text:p>
            <text:p/>
          </table:table-cell>
          <table:table-cell office:value-type="string" calcext:value-type="string">
            <text:p>GoUp,GoDown,GoDown,Undo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comphelper::SolarMutex::doRelease(bool)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19/02/23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70ba6be8-cc4c-4213-b93b-c91058be4ca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61</text:p>
            <text:p/>
          </table:table-cell>
          <table:table-cell office:value-type="string" calcext:value-type="string">
            <text:p>sal_uInt32 SolarMutex::doRelease( bool bUnlockAll )</text:p>
            <text:p/>
          </table:table-cell>
          <table:table-cell office:value-type="string" calcext:value-type="string">
            <text:p>BasicShapes.round-rectangle,CharEndPreview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ComponentHelper::release()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17/02/12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3ced1d7b-03b5-4be1-b32f-2f32d9f7c70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component.cxx:105</text:p>
            <text:p>cppuhelper/source/weak.cxx:282</text:p>
            <text:p>connectivity/source/drivers/odbc/OResultSetMetaData.cxx:101</text:p>
            <text:p>connectivity/source/drivers/odbc/OResultSetMetaData.cxx:228</text:p>
            <text:p>dbaccess/source/core/api/resultcolumn.cxx:168</text:p>
            <text:p>dbaccess/source/core/api/resultcolumn.cxx:199</text:p>
            <text:p>cppuhelper/source/propshlp.cxx:556</text:p>
            <text:p>cppuhelper/source/propshlp.cxx:276</text:p>
            <text:p>connectivity/source/commontools/DateConversion.cxx:394</text:p>
            <text:p>forms/source/component/FormattedField.cxx:969</text:p>
            <text:p>forms/source/component/FormComponent.cxx:2514</text:p>
            <text:p/>
          </table:table-cell>
          <table:table-cell office:value-type="string" calcext:value-type="string">
            <text:p>OWeakAggObject::release();</text:p>
            <text:p>Reference&lt;XInterface &gt; x( xDelegator );</text:p>
            <text:p>return getNumColAttrib(m_pConnection,m_aStatementHandle,*this,column,ident);</text:p>
            <text:p>return getNumColAttrib(column,SQL_DESC_UNSIGNED) == SQL_FALSE;</text:p>
            <text:p>_rCache = (_rxResultMeta.get()-&gt;*Getter)(_nPos);</text:p>
            <text:p>obtain( rValue, m_isSigned, m_nPos, m_xMetaData, &amp;XResultSetMetaData::isSigned );</text:p>
            <text:p>getFastPropertyValue( aRet, nHandle );</text:p>
            <text:p>return getFastPropertyValue( nHandle );</text:p>
            <text:p>OSL_VERIFY( xProp-&gt;getPropertyValue( OMetaConnection::getPropMap().getNameByIndex( PROPERTY_ID_ISSIGNED ) ) &gt;&gt;= bIsSigned );</text:p>
            <text:p>m_aSaveValue &lt;&lt;= DBTypeConversion::getValue( m_xColumn, m_aNullDate ); // #100056# OJ</text:p>
            <text:p>setControlValue( translateDbColumnToControlValue(), eDbColumnBinding );</text:p>
            <text:p/>
          </table:table-cell>
          <table:table-cell office:value-type="string" calcext:value-type="string">
            <text:p>SwitchControlDesignMode,SwitchControlDesignMode,SwitchControlDesignMode,SwitchControlDesign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SetParent(vcl::Window *)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a7ab8494-5945-44e0-b6dc-a074bc14f7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96</text:p>
            <text:p>svtools/source/control/toolbarmenu.cxx:205</text:p>
            <text:p>include/vcl/vclptr.hxx:206</text:p>
            <text:p>include/o3tl/deleter.hxx:46</text:p>
            <text:p>svtools/source/uno/popupwindowcontroller.cxx:176</text:p>
            <text:p>framework/source/uielement/toolbarmanager.cxx:1022</text:p>
            <text:p>framework/source/uielement/toolbarmanager.cxx:835</text:p>
            <text:p>framework/source/uielement/toolbarmanager.cxx:2063</text:p>
            <text:p>vcl/source/window/event.cxx:262</text:p>
            <text:p>vcl/source/window/dockmgr.cxx:875</text:p>
            <text:p>vcl/source/window/floatwin.cxx:622</text:p>
            <text:p/>
          </table:table-cell>
          <table:table-cell office:value-type="string" calcext:value-type="string">
            <text:p>bool bNewFrame = pNewParent-&gt;mpWindowImpl-&gt;mpFrameWindow != mpWindowImpl-&gt;mpFrameWindow;</text:p>
            <text:p>m_xPopup.reset();</text:p>
            <text:p>aTmp-&gt;disposeOnce();</text:p>
            <text:p>void operator()(T* p) noexcept { suppress_fun_call_w_exception(delete p); }</text:p>
            <text:p>mxImpl.reset();</text:p>
            <text:p>DBG_TESTSOLARMUTEX();</text:p>
            <text:p>if ( Source.Source == Reference&lt; XInterface &gt;( m_xFrame, UNO_QUERY ))</text:p>
            <text:p/>
            <text:p>rLink.Call( aEvent );</text:p>
            <text:p>xWindow-&gt;CallEventListeners( VclEventId::WindowEndPopupMode, &amp;aData );</text:p>
            <text:p>IMPL_LINK_NOARG(FloatingWindow, ImplEndPopupModeHdl, void*, void)</text:p>
            <text:p/>
          </table:table-cell>
          <table:table-cell office:value-type="string" calcext:value-type="string">
            <text:p>Paste,Delete,ClearContents,SetBorder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ialog::EndDialog(__int64)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21/06/30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edb55e3b-853f-49e4-967c-5972ae82fc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114</text:p>
            <text:p>sfx2/source/dialog/tabdlg.cxx:360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4</text:p>
            <text:p/>
          </table:table-cell>
          <table:table-cell office:value-type="string" calcext:value-type="string">
            <text:p>if (!mbInExecute || isDisposed())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  <text:p/>
          </table:table-cell>
          <table:table-cell office:value-type="string" calcext:value-type="string">
            <text:p>WrapOff,WrapThrough,ObjectBackOn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::animation::PrimitiveAnimation::prepareNextEvent()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16/11/22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ba44c154-4986-477b-a8b0-1c98be6e8a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animation/animationstate.cxx:66</text:p>
            <text:p>svx/source/sdr/animation/scheduler.cxx:94</text:p>
            <text:p>svx/source/sdr/animation/scheduler.cxx:68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/>
          </table:table-cell>
          <table:table-cell office:value-type="string" calcext:value-type="string">
            <text:p>const double fCurrentTime(mrVOContact.GetObjectContact().getPrimitiveAnimator().GetTime());</text:p>
            <text:p>rpCandidate-&gt;Trigger(mnTime);</text:p>
            <text:p>triggerEvents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office:value-type="string" calcext:value-type="string">
            <text:p>FormatPaintbrush,GoDownToEndOfDataSel,ConditionalFormatDialog,FormatPaintbrus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ootnoteBossFrame::FindFirstFootnote()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db7b151-a06f-4496-9653-a6b11c131b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1100</text:p>
            <text:p>sw/source/core/layout/ftnfrm.cxx:1242</text:p>
            <text:p>sw/source/core/layout/ftnfrm.cxx:1635</text:p>
            <text:p>sw/source/core/text/txtftn.cxx:691</text:p>
            <text:p>sw/source/core/text/txtftn.cxx:837</text:p>
            <text:p>sw/source/core/text/txtfld.cxx:381</text:p>
            <text:p>sw/source/core/text/itrform2.cxx:1521</text:p>
            <text:p>sw/source/core/text/itrform2.cxx:726</text:p>
            <text:p>sw/source/core/text/itrform2.cxx:1734</text:p>
            <text:p>sw/source/core/text/frmform.cxx:1212</text:p>
            <text:p>sw/source/core/text/frmform.cxx:1572</text:p>
            <text:p/>
          </table:table-cell>
          <table:table-cell office:value-type="string" calcext:value-type="string">
            <text:p>pBoss = pRet-&gt;GetRef()-&gt;FindFootnoteBossFrame();</text:p>
            <text:p>SwFootnoteFrame *pSibling = FindFirstFootnote();</text:p>
            <text:p>pBoss-&gt;InsertFootnote( pNew );</text:p>
            <text:p>pBoss-&gt;AppendFootnote( this, pFootnote );</text:p>
            <text:p>m_pFrame-&gt;ConnectFootnote( pFootnote, nLower );</text:p>
            <text:p>pRet = NewFootnotePortion( rInf, pHint );</text:p>
            <text:p>pPor = NewExtraPortion( rInf );</text:p>
            <text:p>pPor = NewPortion( rInf );</text:p>
            <text:p>BuildPortions( GetInfo() );</text:p>
            <text:p>TextFrameIndex const nNewStart = rLine.FormatLine( rLine.GetStart() );</text:p>
            <text:p>bFormat = FormatLine( rLine, bPrev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b7b7c3a4-859e-431f-8f78-3326b7981a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508</text:p>
            <text:p>sfx2/source/control/unoctitm.cxx:864</text:p>
            <text:p>sfx2/source/control/statcach.cxx:428</text:p>
            <text:p>sfx2/source/control/bindings.cxx:416</text:p>
            <text:p>sd/source/ui/view/drviews4.cxx:917</text:p>
            <text:p>sd/source/ui/view/drviews4.cxx:421</text:p>
            <text:p>vcl/source/window/winproc.cxx:692</text:p>
            <text:p>vcl/source/window/winproc.cxx:2274</text:p>
            <text:p>vcl/source/window/winproc.cxx:2613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sal_uInt16 nWhich = rPool.GetWhich( nSlotId );</text:p>
            <text:p>eMapUnit = GetCoreMetric( pShell-&gt;GetPool(), nSID );</text:p>
            <text:p>static_cast&lt;SfxDispatchController_Impl *&gt;(pInternalController)-&gt;StateChanged( nId, eState, pState, &amp;aSlotServ );</text:p>
            <text:p>pCache-&gt;SetState( SfxItemState::DEFAULT, pItem );</text:p>
            <text:p>rBindings.SetState(aSet);</text:p>
            <text:p>ShowMousePosInfo(aRect, pWin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Cut,Paste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ialog::SetModalInputMode(bool)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7b35ab53-5f2a-4a59-be8a-88fc3a1d89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43</text:p>
            <text:p>vcl/source/window/dialog.cxx:1141</text:p>
            <text:p>vcl/source/window/dialog.cxx:1439</text:p>
            <text:p>vcl/source/control/button.cxx:130</text:p>
            <text:p>vcl/source/window/dialog.cxx:868</text:p>
            <text:p>vcl/source/window/winproc.cxx:2220</text:p>
            <text:p>vcl/source/window/winproc.cxx:2857</text:p>
            <text:p>vcl/inc/salframe.hxx:306</text:p>
            <text:p>vcl/win/window/salframe.cxx:5936</text:p>
            <text:p>vcl/win/window/salframe.cxx:5945</text:p>
            <text:p>vcl/win/app/saltimer.cxx:41</text:p>
            <text:p/>
          </table:table-cell>
          <table:table-cell office:value-type="string" calcext:value-type="string">
            <text:p/>
            <text:p>VclPtr&lt;Dialog&gt; pPrevious = pSVData-&gt;mpWinData-&gt;mpExecuteDialogs.back();</text:p>
            <text:p>{</text:p>
            <text:p>ImplCallEventListenersAndHandler( VclEventId::ButtonClick, [this] () { maClickHdl.Call(this); } );</text:p>
            <text:p>return true;</text:p>
            <text:p>}</text:p>
            <text:p>{</text:p>
            <text:p>// (e.g. input methods, printer update handlers).</text:p>
            <text:p>break;</text:p>
            <text:p>nRet = ImplHandleIMEConfirmReconvertString( hWnd, lParam );</text:p>
            <text:p>SalData *const pSalData = GetSalData();</text:p>
            <text:p/>
          </table:table-cell>
          <table:table-cell office:value-type="string" calcext:value-type="string">
            <text:p>FormatCellDialog,InsertAnnotation,InsertCell,FormatC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AtContentFrame::MakeAll(OutputDevice *)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16/07/3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a0ce8e62-f2e3-437e-8e7e-72c6cd140f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408</text:p>
            <text:p>sw/source/core/layout/calcmove.cxx:375</text:p>
            <text:p>sw/source/core/layout/trvlfrm.cxx:549</text:p>
            <text:p>sw/source/core/layout/trvlfrm.cxx:79</text:p>
            <text:p>sw/source/core/layout/trvlfrm.cxx:200</text:p>
            <text:p>sw/source/core/layout/trvlfrm.cxx:452</text:p>
            <text:p>sw/source/core/crsr/crstrvl.cxx:1328</text:p>
            <text:p>sw/source/core/frmedt/fetab.cxx:2111</text:p>
            <text:p>sw/source/uibase/docvw/edtwin.cxx:3992</text:p>
            <text:p>sw/source/uibase/docvw/edtwin.cxx:4214</text:p>
            <text:p>vcl/source/window/winproc.cxx:694</text:p>
            <text:p/>
          </table:table-cell>
          <table:table-cell office:value-type="string" calcext:value-type="string">
            <text:p>const bool bAnchoredAtMaster(!rAnchPosAnchorFrame.IsFollow());</text:p>
            <text:p>MakeAll(pRenderContext);</text:p>
            <text:p>Calc(pRenderContext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UpdateCursor(SwCursorShell::SCROLLWIN|SwCursorShell::CHKRANGE|SwCursorShell::READONLY);</text:p>
            <text:p>}</text:p>
            <text:p>if (rSh.GetContentAtPos(PixelToLogic(rMEvt.GetPosPixel()), aSwContentAtPos))</text:p>
            <text:p>LeaveArea( aDocPt );</text:p>
            <text:p>bCallHelpRequest = false;</text:p>
            <text:p/>
          </table:table-cell>
          <table:table-cell office:value-type="string" calcext:value-type="string">
            <text:p>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ebfb2ff0-5ca7-4898-b952-9904e2c5a3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9</text:p>
            <text:p>sc/source/core/data/formulacell.cxx:918</text:p>
            <text:p>include/o3tl/deleter.hxx:46</text:p>
            <text:p>C:/Program Files (x86)/Microsoft Visual Studio/2019/Community/VC/Tools/MSVC/14.29.30133/include/vector:712</text:p>
            <text:p>C:/Program Files (x86)/Microsoft Visual Studio/2019/Community/VC/Tools/MSVC/14.29.30133/include/xtree:751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/>
          </table:table-cell>
          <table:table-cell office:value-type="string" calcext:value-type="string">
            <text:p/>
            <text:p>rDocument.RemoveSubTotalCell(this);</text:p>
            <text:p>void operator()(T* p) noexcept { suppress_fun_call_w_exception(delete p); }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ieldInputDlg::SwFieldInputDlg(weld::Widget *,SwWrtShell &amp;,SwField *,bool,bool)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0/09/2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ffc7a240-1f85-4e84-a630-8a9e2b1a8e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fldui/inpdlg.cxx:58</text:p>
            <text:p>sw/source/ui/dialog/swdlgfact.cxx:1068</text:p>
            <text:p>sw/source/uibase/wrtsh/wrtsh2.cxx:269</text:p>
            <text:p>sw/source/uibase/shells/textfld.cxx:189</text:p>
            <text:p>sfx2/source/control/dispatch.cxx:254</text:p>
            <text:p>sfx2/source/control/dispatch.cxx:859</text:p>
            <text:p>sw/source/uibase/docvw/edtwin.cxx:2774</text:p>
            <text:p>vcl/source/window/winproc.cxx:1209</text:p>
            <text:p>vcl/source/window/winproc.cxx:2881</text:p>
            <text:p>vcl/inc/salframe.hxx:308</text:p>
            <text:p>vcl/win/window/salframe.cxx:3677</text:p>
            <text:p/>
          </table:table-cell>
          <table:table-cell office:value-type="string" calcext:value-type="string">
            <text:p>if( SwFieldIds::Input == pField-&gt;GetTyp()-&gt;Which() )</text:p>
            <text:p>return VclPtr&lt;AbstractFieldInputDlg_Impl&gt;::Create(std::make_unique&lt;SwFieldInputDlg&gt;(pParent, rSh, pField, bPrevButton, bNextButton));</text:p>
            <text:p>ScopedVclPtr&lt;AbstractFieldInputDlg&gt; pDlg(pFact-&gt;CreateFieldInputDlg(pParentWin, *this, pField, bPrevButton, bNextButton));</text:p>
            <text:p>rSh.StartInputFieldDlg(rSh.GetCurField(true), false, false, GetView().GetFrameWeld());</text:p>
            <text:p>(*pFunc)(&amp;rShell, rReq);</text:p>
            <text:p>Execute_( *pShell, *pSlot, *pReq, eCall );</text:p>
            <text:p>sal_uInt16 nKey = rKEvt.GetKeyCode().GetCode(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osl_destroyMutex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3b02d769-fabe-4e8a-8072-e5e8271375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53</text:p>
            <text:p>toolkit/source/awt/vclxwindow.cxx:336</text:p>
            <text:p>vcl/source/window/window.cxx:747</text:p>
            <text:p>vcl/source/window/window.cxx:549</text:p>
            <text:p>vcl/source/window/dialog.cxx:647</text:p>
            <text:p>include/vcl/vclptr.hxx:206</text:p>
            <text:p>vcl/source/app/salvtables.cxx:7334</text:p>
            <text:p>vcl/source/app/weldutils.cxx:58</text:p>
            <text:p>C:/Program Files (x86)/Microsoft Visual Studio/2019/Community/VC/Tools/MSVC/14.29.30133/include/memory:1672</text:p>
            <text:p>vcl/source/gdi/print3.cxx:217</text:p>
            <text:p>vcl/source/gdi/print3.cxx:781</text:p>
            <text:p/>
          </table:table-cell>
          <table:table-cell office:value-type="string" calcext:value-type="string">
            <text:p>free(pMutexImpl);</text:p>
            <text:p>}</text:p>
            <text:p>}</text:p>
            <text:p>mpWindowImpl.reset();</text:p>
            <text:p>SystemWindow::dispose();</text:p>
            <text:p>aTmp-&gt;disposeOnce();</text:p>
            <text:p>m_aOwnedToplevel.disposeAndClear();</text:p>
            <text:p>GenericDialogController::~GenericDialogController() COVERITY_NOEXCEPT_FALSE {}</text:p>
            <text:p/>
            <text:p>mxProgress.reset();</text:p>
            <text:p>}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Frame::MakeAll(OutputDevice *)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a22afe5-7771-4f26-89a4-b3d492bcdf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285</text:p>
            <text:p>sw/source/core/layout/calcmove.cxx:375</text:p>
            <text:p>sw/source/core/layout/sectfrm.cxx:2846</text:p>
            <text:p>sw/source/core/layout/fly.cxx:1423</text:p>
            <text:p>sw/source/core/layout/wsfrm.cxx:3836</text:p>
            <text:p>sw/source/core/layout/sectfrm.cxx:1451</text:p>
            <text:p>sw/source/core/layout/calcmove.cxx:1025</text:p>
            <text:p>sw/source/core/layout/sectfrm.cxx:846</text:p>
            <text:p>sw/source/core/layout/calcmove.cxx:375</text:p>
            <text:p>sw/source/core/layout/layact.cxx:1230</text:p>
            <text:p>sw/source/core/layout/layact.cxx:1409</text:p>
            <text:p/>
          </table:table-cell>
          <table:table-cell office:value-type="string" calcext:value-type="string">
            <text:p>{</text:p>
            <text:p>MakeAll(pRenderContext);</text:p>
            <text:p>pCont-&gt;Calc(pRenderContext);</text:p>
            <text:p>vcl::RenderContext* pRenderContext = pLay-&gt;getRootFrame()-&gt;GetCurrShell()-&gt;GetOut();</text:p>
            <text:p>AdjustColumns( &amp;rCol, false );</text:p>
            <text:p>// #i61435#</text:p>
            <text:p>{</text:p>
            <text:p>{</text:p>
            <text:p>MakeAll(pRenderContext);</text:p>
            <text:p>SwFrameDeleteGuard aDeleteGuard(pLay);</text:p>
            <text:p>PushFormatLayout(pLow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tatic <text:s/>`dp_manager::ExtensionManager::getAllExtensions'::`1'::catch$41()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0d0b3ccd-f36f-42dc-acf9-522684131c1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/>
          </table:table-cell>
          <table:table-cell office:value-type="string" calcext:value-type="string">
            <text:p>throw;</text:p>
            <text:p>throw;</text:p>
            <text:p>throw;</text:p>
            <text:p>uno::Sequence&lt;Reference&lt;css::deployment::XPackage&gt; &gt; userExt =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BitmapInfoAccess::GetScanlineFormat()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19/09/16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83cac229-38ec-447f-9f2a-26dd5eb054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BitmapInfoAccess.hxx:63</text:p>
            <text:p>vcl/source/filter/png/PngImageReader.cxx:262</text:p>
            <text:p>vcl/source/filter/png/PngImageReader.cxx:521</text:p>
            <text:p>vcl/source/filter/graphicfilter.cxx:597</text:p>
            <text:p>comphelper/source/misc/threadpool.cxx:319</text:p>
            <text:p>comphelper/source/misc/threadpool.cxx:85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return mpBuffer ? RemoveScanline(mpBuffer-&gt;mnFormat) : ScanlineFormat::NONE;</text:p>
            <text:p>ScanlineFormat eFormat = pWriteAccess-&gt;GetScanlineFormat();</text:p>
            <text:p>if (reader(rInputStream, bitmap, nImportFlags, pAccess, pAlphaAccess))</text:p>
            <text:p>if (!vcl::ImportPNG(*rContext.m_pStream, *rContext.m_pGraphic,</text:p>
            <text:p>doWork();</text:p>
            <text:p>pTask-&gt;exec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OpenTemplate,Gallery,NewDoc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ExecuteSpellPopup(Point const &amp;,Link&lt;SpellCallbackInfo &amp;,void&gt; const &amp;)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36e8db32-a332-42c8-9fbd-6231320723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1175</text:p>
            <text:p>sd/source/ui/view/drviews4.cxx:678</text:p>
            <text:p>sd/source/ui/view/sdwindow.cxx:262</text:p>
            <text:p>vcl/source/window/winproc.cxx:227</text:p>
            <text:p>vcl/source/window/winproc.cxx:803</text:p>
            <text:p>vcl/source/window/winproc.cxx:2282</text:p>
            <text:p>vcl/source/window/winproc.cxx:2633</text:p>
            <text:p>vcl/inc/salframe.hxx:308</text:p>
            <text:p>vcl/win/window/salframe.cxx:3238</text:p>
            <text:p>vcl/win/window/salframe.cxx:5618</text:p>
            <text:p>vcl/win/window/salframe.cxx:5971</text:p>
            <text:p/>
          </table:table-cell>
          <table:table-cell office:value-type="string" calcext:value-type="string">
            <text:p>aPaM2 = pImpEditView-&gt;pEditEngine-&gt;pImpEditEngine-&gt;CreateEditPaM(aP2);</text:p>
            <text:p>pOutlinerView-&gt;ExecuteSpellPopup(aPos, aLink);</text:p>
            <text:p>mpViewShell-&gt;Command(rCEvt, this);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Bold,Presentation,Presentation,InsertPag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Engine::GetParagraphCount()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cf373af1-d85f-42f5-95a2-30a78d52cf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06</text:p>
            <text:p>sc/source/ui/app/inputhdl.cxx:2647</text:p>
            <text:p>sc/source/ui/app/scmod.cxx:1429</text:p>
            <text:p>sc/source/ui/app/inputwin.cxx:1664</text:p>
            <text:p>include/vcl/layout.hxx:710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Repeat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UpdateDocument_Impl()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e3f3cba4-22b0-4a0a-9e3a-ab0873c3eb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439</text:p>
            <text:p>sfx2/source/view/viewfrm.cxx:837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63</text:p>
            <text:p>vcl/win/window/salframe.cxx:5971</text:p>
            <text:p>vcl/source/app/svdata.cxx:76</text:p>
            <text:p/>
          </table:table-cell>
          <table:table-cell office:value-type="string" calcext:value-type="string">
            <text:p>if ( pDoc-&gt;IsLoadingFinished() )</text:p>
            <text:p>UpdateDocument_Impl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ImplSVData* ImplGetSVData() {</text:p>
            <text:p/>
          </table:table-cell>
          <table:table-cell office:value-type="string" calcext:value-type="string">
            <text:p>OpenFromCalc,AddDirect,AddDirect,AddDirect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FEShell::UpdateTableStyleFormatting(SwTableNode *,bool,rtl::OUString const *)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152f987-ce42-4b92-a7ce-f4a774d244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tab.cxx:1328</text:p>
            <text:p>sw/source/core/doc/tblrwcl.cxx:628</text:p>
            <text:p>sw/source/core/table/swnewtable.cxx:1509</text:p>
            <text:p>sw/source/core/docnode/ndtbl.cxx:1801</text:p>
            <text:p>sw/source/core/docnode/ndtbl.cxx:1770</text:p>
            <text:p>sw/source/core/unocore/unotbl.cxx:3957</text:p>
            <text:p>bridges/source/cpp_uno/msvc_win32_x86-64/uno2cpp.cxx:214</text:p>
            <text:p>bridges/source/cpp_uno/msvc_win32_x86-64/uno2cpp.cxx:430</text:p>
            <text:p>stoc/source/corereflection/criface.cxx:672</text:p>
            <text:p/>
          </table:table-cell>
          <table:table-cell office:value-type="string" calcext:value-type="string">
            <text:p>SwTableAutoFormat* pTableStyle = GetDoc()-&gt;GetTableStyles().FindAutoFormat(aTableStyleName);</text:p>
            <text:p>pDoc-&gt;GetDocShell()-&gt;GetFEShell()-&gt;UpdateTableStyleFormatting(pTableNd);</text:p>
            <text:p>InsertRow_( pDoc, aLineBoxes, nCnt, bBehind );</text:p>
            <text:p>bRet = rTable.InsertRow( this, rBoxes, nCnt, bBehind );</text:p>
            <text:p>InsertRow( aBoxes, nCnt, bBehind );</text:p>
            <text:p>pFrameFormat-&gt;GetDoc()-&gt;InsertRow(*pUnoCursor, o3tl::narrowing&lt;sal_uInt16&gt;(nCount), bAppend);</text:p>
            <text:p>uRetVal.i =</text:p>
            <text:p>if (!cpp_call(pThis, aVtableSlot, pMethodTD-&gt;pReturnTypeRef, pMethodTD-&gt;nParams,</text:p>
            <text:p>(*pUnoI-&gt;pDispatcher)(</text:p>
            <text:p/>
          </table:table-cell>
          <table:table-cell office:value-type="string" calcext:value-type="string">
            <text:p>JustifyPara,SwBackspace,PrintPreview,InsertTab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XTextRange::SetPositions(SwPaM const &amp;)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21/01/1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4d08029-a0ee-4e80-ad69-d9b9635078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787</text:p>
            <text:p>sw/source/core/unocore/unoobj2.cxx:741</text:p>
            <text:p>sw/source/core/unocore/unoobj2.cxx:1226</text:p>
            <text:p>sw/source/filter/rtf/swparrtf.cxx:63</text:p>
            <text:p>sw/source/filter/basflt/shellio.cxx:192</text:p>
            <text:p>sw/source/uibase/dochdl/swdtflvr.cxx:2213</text:p>
            <text:p>sw/source/uibase/dochdl/swdtflvr.cxx:1856</text:p>
            <text:p>sw/source/uibase/dochdl/swdtflvr.cxx:1689</text:p>
            <text:p>sw/source/uibase/shells/basesh.cxx:355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m_pImpl-&gt;SetMark(*pMark);</text:p>
            <text:p>SetPositions(rPam);</text:p>
            <text:p>const uno::Reference&lt; text::XTextRange &gt; xRet(</text:p>
            <text:p>= SwXTextRange::CreateXTextRange(rDoc, *rPam.GetPoint(), nullptr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/>
          </table:table-cell>
          <table:table-cell office:value-type="string" calcext:value-type="string">
            <text:p>SwBackspace,FrameDialog,FrameDialog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::CreateSelection(SwNode const *,SwNode const *,SwSelBoxes &amp;,SwTable::SearchType,bool)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7/12/2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ca9ec018-39b9-4eb1-9643-dc38a72ae4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1762</text:p>
            <text:p>sw/source/core/table/swnewtable.cxx:1682</text:p>
            <text:p>sw/source/core/frmedt/tblsel.cxx:181</text:p>
            <text:p>sw/source/uibase/shells/tabsh.cxx:1420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rBoxes.insert( pBox );</text:p>
            <text:p>CreateSelection( pStartNd, pEndNd, rBoxes, eSearch, bChkProtected );</text:p>
            <text:p>pTableNd-&gt;GetTable().CreateSelection( rCursor, rBoxes, eSearch, bChkP );</text:p>
            <text:p>::GetTableSel( rSh, aBoxes, SwTableSearchType::Row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GoDown,Copy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af0e32cf-7a97-4c7d-8dcf-cd52456e327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85</text:p>
            <text:p>sal/rtl/ustring.cxx:1292</text:p>
            <text:p>editeng/source/editeng/impedit2.cxx:2138</text:p>
            <text:p>editeng/source/editeng/impedit2.cxx:2489</text:p>
            <text:p>editeng/source/editeng/impedit2.cxx:2625</text:p>
            <text:p>editeng/source/editeng/editeng.cxx:1316</text:p>
            <text:p>svx/source/dialog/weldeditview.cxx:284</text:p>
            <text:p>include/vcl/layout.hxx:656</text:p>
            <text:p>vcl/source/window/winproc.cxx:1211</text:p>
            <text:p>vcl/source/window/winproc.cxx:2730</text:p>
            <text:p>vcl/inc/salframe.hxx:306</text:p>
            <text:p/>
          </table:table-cell>
          <table:table-cell office:value-type="string" calcext:value-type="string">
            <text:p>pBuffer += nIndex;</text:p>
            <text:p>rtl::str::newReplaceStrAt(ppThis, pStr, nIndex, nCount, subStr, substrLen);</text:p>
            <text:p>}</text:p>
            <text:p>ParaPortion* pPortion = FindParaPortion( aStartPaM.GetNode() );</text:p>
            <text:p>}</text:p>
            <text:p>aCurSel = pImpEditEngine-&gt;InsertTextUserInput( aCurSel, nCharCode, !pEditView-&gt;IsInsertMode() );</text:p>
            <text:p>if (rKEvt.GetKeyCode().IsMod1() &amp;&amp; !rKEvt.GetKeyCode().IsMod2())</text:p>
            <text:p>if (!m_aKeyPressHdl.Call(rKEvt))</text:p>
            <text:p>else</text:p>
            <text:p>}</text:p>
            <text:p>// (e.g. input methods, printer update handlers).</text:p>
            <text:p/>
          </table:table-cell>
          <table:table-cell office:value-type="string" calcext:value-type="string">
            <text:p>PrintPreview,NextPage,NextPage,PageForma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Shape::_getPropertyValue(rtl::OUString const &amp;)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9/11/03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0862121b-82de-4306-8176-b2a422a7fc1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unodraw/unoshape.cxx:1699</text:p>
            <text:p>svx/source/unodraw/unoshape.cxx:1685</text:p>
            <text:p>chart2/source/controller/main/ChartController_Tools.cxx:372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framework/source/uielement/menubarmanager.cxx:766</text:p>
            <text:p>vcl/source/window/menu.cxx:358</text:p>
            <text:p>vcl/source/window/menu.cxx:2777</text:p>
            <text:p>vcl/source/window/menu.cxx:3005</text:p>
            <text:p/>
          </table:table-cell>
          <table:table-cell office:value-type="string" calcext:value-type="string">
            <text:p>throw beans::UnknownPropertyException( PropertyName, static_cast&lt;cppu::OWeakObject*&gt;(this));</text:p>
            <text:p>return _getPropertyValue( PropertyName );</text:p>
            <text:p>if( ! ( xGraphicShape-&gt;SvxShape::getPropertyValue( 'Size100thMM') &gt;&gt;= aGraphicSize ) &amp;&amp;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MPL_LINK( MenuBarManager, Select, Menu *, pMenu, bool )</text:p>
            <text:p>if (aSelectHdl.Call(this))</text:p>
            <text:p>pSelect-&gt;Select();</text:p>
            <text:p>}</text:p>
            <text:p/>
          </table:table-cell>
          <table:table-cell office:value-type="string" calcext:value-type="string">
            <text:p>GoRight,GoRight,GoRigh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ec23aca3-a78b-4b1a-b6b5-122e81c309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5</text:p>
            <text:p>sw/source/core/doc/docdesc.cxx:592</text:p>
            <text:p>sw/source/core/frmedt/fedesc.cxx:122</text:p>
            <text:p>sw/source/uibase/uiview/viewtab.cxx:1267</text:p>
            <text:p>sfx2/source/control/dispatch.cxx:254</text:p>
            <text:p>sfx2/source/control/dispatch.cxx:961</text:p>
            <text:p>sw/source/uibase/sidebar/PageFooterPanel.cxx:273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/>
          </table:table-cell>
          <table:table-cell office:value-type="string" calcext:value-type="string">
            <text:p>if ((*aRCnt.GetContentIdx() == *aLCnt.GetContentIdx()) ||</text:p>
            <text:p>CopyMasterFooter(rChged, pStashedFirstMasterFoot ? pStashedFirstMasterFoot-&gt;GetFooter() : rMasterFoot, rDesc, false, true); // Copy first master</text:p>
            <text:p>GetDoc()-&gt;ChgPageDesc( i, aDesc );</text:p>
            <text:p>rSh.ChgPageDesc(rSh.GetCurPageDesc(), aDesc);</text:p>
            <text:p>(*pFunc)(&amp;rShell, rReq);</text:p>
            <text:p>Execute_( *pShell, *pSlot, aReq, eCall );</text:p>
            <text:p>IMPL_LINK_NOARG( PageFooterPanel, FooterLayoutHdl, weld::ComboBox&amp;, void 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office:value-type="string" calcext:value-type="string">
            <text:p>ParagraphDialog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NotInitializedException::NotInitializedException(rtl::OUString const &amp;,com::sun::star::uno::Reference&lt;com::sun::star::uno::XInterface&gt; const &amp;)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dc0cb8f1-9c7c-45ac-9190-9d1dbce6974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lang/NotInitializedException.hpp:36</text:p>
            <text:p>dbaccess/source/ui/app/AppController.cxx:470</text:p>
            <text:p>framework/source/dispatch/closedispatcher.cxx:470</text:p>
            <text:p>framework/source/dispatch/closedispatcher.cxx:326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/>
            <text:p>xBroadcaster-&gt;notifyDocumentEvent(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iscordHook64.dll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8/10/19</text:p>
          </table:table-cell>
          <table:table-cell office:value-type="string" calcext:value-type="string">
            <text:p>23/01/29</text:p>
          </table:table-cell>
          <table:table-cell office:value-type="string" calcext:value-type="string">
            <text:p>226df50b-ab9f-4d96-b4d9-a3bb14f439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ridVisible,BasicShapes.rectangle,BasicShapes.rectangle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sw::lcl_IsStartNodeInFormat(const bool, const class SwStartNode *, const class SwFrameFormat *, class SwFrameFormat * &amp; const)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22/01/1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51c253e-e7cd-445d-948c-b27484db8e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1199</text:p>
            <text:p>sw/source/core/unocore/unoobj2.cxx:1289</text:p>
            <text:p>sw/source/core/unocore/unoparagraph.cxx:252</text:p>
            <text:p>sw/source/core/edit/edfcol.cxx:1847</text:p>
            <text:p>sw/source/core/txtnode/ndtxt.cxx:1571</text:p>
            <text:p>sw/source/core/txtnode/ndtxt.cxx:2777</text:p>
            <text:p>sw/source/core/txtnode/thints.cxx:1752</text:p>
            <text:p>sw/source/core/docnode/nodes.cxx:2278</text:p>
            <text:p>sw/source/core/docnode/nodes.cxx:1384</text:p>
            <text:p>sw/source/core/doc/DocumentContentOperationsManager.cxx:2118</text:p>
            <text:p>sw/source/core/doc/docdesc.cxx:500</text:p>
            <text:p/>
          </table:table-cell>
          <table:table-cell office:value-type="string" calcext:value-type="string">
            <text:p>SwStartNode const*const pCurSttNode = rNode.FindSttNodeByType(</text:p>
            <text:p>if (!lcl_IsStartNodeInFormat(bHeader, pSttNode, pFrameFormatFirstMaster,</text:p>
            <text:p>xParentText.set(::sw::CreateParentXText( rDoc, Pos ));</text:p>
            <text:p>uno::Reference&lt;text::XTextContent&gt; xParentText = SwXParagraph::CreateXParagraph(*GetDoc(), pNode);</text:p>
            <text:p>pEditShell-&gt;ValidateParagraphSignatures(this, true);</text:p>
            <text:p>Update( rIdx, nCnt, true );</text:p>
            <text:p>EraseText( aIdx, 1 );</text:p>
            <text:p>pTextNd-&gt;DeleteAttribute(pHint);</text:p>
            <text:p>RemoveNode( nSttIdx, nCnt, true );</text:p>
            <text:p>m_rDoc.GetNodes().DelNodes( aSttIdx, aEndIdx.GetIndex() - aSttIdx.GetIndex() + 1 );</text:p>
            <text:p>getIDocumentContentOperations().DeleteSection(pNode);</text:p>
            <text:p/>
          </table:table-cell>
          <table:table-cell office:value-type="string" calcext:value-type="string">
            <text:p>Save,InsertPageNumberField,SwBackspac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rawBaseShell::ValidatePosition(SvxSwFrameValidation &amp;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d8adff5-2eaa-47da-8609-ed5211de98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56</text:p>
            <text:p>cui/source/tabpages/swpossizetabpage.cxx:1165</text:p>
            <text:p>vcl/source/window/event.cxx:262</text:p>
            <text:p>vcl/source/window/event.cxx:91</text:p>
            <text:p>vcl/source/window/mouse.cxx:355</text:p>
            <text:p>vcl/source/control/edit.cxx:1855</text:p>
            <text:p>vcl/source/window/mouse.cxx:384</text:p>
            <text:p>vcl/source/window/event.cxx:205</text:p>
            <text:p>vcl/source/window/dialog.cxx:659</text:p>
            <text:p>vcl/source/window/window.cxx:1856</text:p>
            <text:p>vcl/source/window/mouse.cxx:384</text:p>
            <text:p/>
          </table:table-cell>
          <table:table-cell office:value-type="string" calcext:value-type="string">
            <text:p>SdrObject* pObj = rMarkList.GetMark(0)-&gt;GetMarkedSdrObj();</text:p>
            <text:p>m_aValidateLink.Call(aVal);</text:p>
            <text:p>rLink.Call( aEvent );</text:p>
            <text:p>}</text:p>
            <text:p>if ( !ImplCallPreNotify( aNEvt ) )</text:p>
            <text:p>else if ( !mbActivePopup )</text:p>
            <text:p>CompatGetFocus();</text:p>
            <text:p>pFirstChild-&gt;ImplControlFocus();</text:p>
            <text:p>if ( !bRet )</text:p>
            <text:p>CompatNotify( aNEvt );</text:p>
            <text:p>CompatGetFocus();</text:p>
            <text:p/>
          </table:table-cell>
          <table:table-cell office:value-type="string" calcext:value-type="string">
            <text:p>LineWidth,LineWidth,BasicShapes.rectangle,Siz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Justify::SpaceDistribution(std::vector&lt;long,std::allocator&lt;long&gt; &gt; &amp;,rtl::OUString const &amp;,long,long,__int64,__int64,bool)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22/08/2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08edf15f-d7b7-43ec-a030-77bf6fbc58c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69</text:p>
            <text:p>sw/source/core/txtnode/fntcache.cxx:1340</text:p>
            <text:p>sw/source/core/txtnode/swfont.cxx:1116</text:p>
            <text:p>sw/source/core/text/inftxt.cxx:714</text:p>
            <text:p>sw/source/core/text/portxt.cxx:792</text:p>
            <text:p>sw/source/core/text/itrpaint.cxx:396</text:p>
            <text:p>sw/source/core/text/frmpaint.cxx:763</text:p>
            <text:p>sw/source/core/layout/paintfrm.cxx:3584</text:p>
            <text:p>sw/source/core/layout/paintfrm.cxx:3584</text:p>
            <text:p>sw/source/core/layout/paintfrm.cxx:3293</text:p>
            <text:p>sw/source/core/view/viewsh.cxx:1939</text:p>
            <text:p/>
          </table:table-cell>
          <table:table-cell office:value-type="string" calcext:value-type="string">
            <text:p>rKernArray[nPrevIdx++] += nKernSum + nSpaceSum;</text:p>
            <text:p>Justify::SpaceDistribution(aKernArray, rInf.GetText(), sal_Int32(rInf.GetIdx()),</text:p>
            <text:p>pLastFont-&gt;DrawText( rInf );</text:p>
            <text:p>m_pFnt-&gt;DrawText_( aDrawInf );</text:p>
            <text:p>rInf.DrawText(*this, rInf.GetLen());</text:p>
            <text:p>pPor-&gt;Paint( GetInfo()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>GetLayout()-&gt;PaintSwFrame( rRenderContext, aRect );</text:p>
            <text:p/>
          </table:table-cell>
          <table:table-cell office:value-type="string" calcext:value-type="string">
            <text:p>GoRight,WordLeftSel,WordLeftSel,Cu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C96E100.DLL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7/08/1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4ac80655-e29a-4676-9a13-eaa020f2de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FromWri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filter::PDFDocument::GetCatalog()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fc60e7c0-114f-4bba-bce0-029b05767c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ipdf/pdfdocument.cxx:1993</text:p>
            <text:p>vcl/source/filter/ipdf/pdfdocument.cxx:2010</text:p>
            <text:p>vcl/source/gdi/pdfwriter_impl.cxx:8860</text:p>
            <text:p>vcl/source/gdi/pdfwriter_impl.cxx:8753</text:p>
            <text:p>vcl/source/gdi/pdfwriter_impl.cxx:1735</text:p>
            <text:p>vcl/source/gdi/pdfwriter.cxx:53</text:p>
            <text:p>filter/source/pdf/pdfexport.cxx:1049</text:p>
            <text:p>filter/source/pdf/pdffilter.cxx:187</text:p>
            <text:p>filter/source/pdf/pdffilter.cxx:252</text:p>
            <text:p>sfx2/source/doc/objstor.cxx:2494</text:p>
            <text:p>sfx2/source/doc/objstor.cxx:1562</text:p>
            <text:p/>
          </table:table-cell>
          <table:table-cell office:value-type="string" calcext:value-type="string">
            <text:p>if (!pCatalog)</text:p>
            <text:p>}</text:p>
            <text:p>aBitmap.Convert( BmpConversion::N1BitThreshold );</text:p>
            <text:p>// Reference XObject markup is used, just refer to the fallback bitmap</text:p>
            <text:p>if( jpeg.m_pStream )</text:p>
            <text:p>return xImplementation-&gt;emit();</text:p>
            <text:p>}</text:p>
            <text:p>if( bRet )</text:p>
            <text:p/>
            <text:p>SfxMedium&amp;  /*rMedium*/   /*  &lt;SfxMedium&gt;, which describes the target file</text:p>
            <text:p>// all changes will be written into the original file !</text:p>
            <text:p/>
          </table:table-cell>
          <table:table-cell office:value-type="string" calcext:value-type="string">
            <text:p>Sav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advance&lt;std::_Tree_iterator&lt;std::_Tree_val&lt;std::_Tree_simple_types&lt;std::pair&lt;double const ,oox::drawingml::Color&gt; &gt; &gt; &gt;,__int64&gt;(std::_Tree_iterator&lt;std::_Tree_val&lt;std::_Tree_simple_types&lt;std::pair&lt;double const ,oox::drawingml::Color&gt; &gt; &gt; &gt; &amp;,__int6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21/05/1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43bb741-1493-4861-b6f4-a6718f231b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utility:1577</text:p>
            <text:p>C:/Program Files (x86)/Microsoft Visual Studio/2019/Community/VC/Tools/MSVC/14.29.30133/include/xtree:1675</text:p>
            <text:p>oox/source/drawingml/fillproperties.cxx:428</text:p>
            <text:p>oox/source/drawingml/shape.cxx:1275</text:p>
            <text:p>oox/source/drawingml/shape.cxx:358</text:p>
            <text:p>sc/source/filter/oox/drawingfragment.cxx:310</text:p>
            <text:p>oox/source/core/fragmenthandler2.cxx:91</text:p>
            <text:p>sax/source/fastparser/fastparser.cxx:515</text:p>
            <text:p>sax/source/fastparser/fastparser.cxx:869</text:p>
            <text:p>oox/source/core/fastparser.cxx:129</text:p>
            <text:p>oox/source/core/xmlfilterbase.cxx:413</text:p>
            <text:p/>
          </table:table-cell>
          <table:table-cell office:value-type="string" calcext:value-type="string">
            <text:p/>
            <text:p/>
            <text:p>{</text:p>
            <text:p>aFillProperties.pushToPropMap( aShapeProps, rGraphicHelper, mnRotation, nFillPhClr, nFillPhClrTheme, mbFlipH, mbFlipV, bIsCustomShape );</text:p>
            <text:p>Reference&lt; XShape &gt; xShape( createAndInsert( rFilterBase, sServiceName, pTheme, rxShapes, false, false, aMatrix, rShapeOrParentShapeFillProps, pParentGroupShape) );</text:p>
            <text:p>mxShape-&gt;addShape( getOoxFilter(), &amp;getTheme(), mxDrawPage, aTransformation, mxShape-&gt;getFillProperties() );</text:p>
            <text:p>implEndElement( nElement );</text:p>
            <text:p>pContext-&gt;endFastElement( nElementToken );</text:p>
            <text:p>if (!consume(aEventList))</text:p>
            <text:p>parseStream( aInputSource );</text:p>
            <text:p>rParser.parseStream(xInStrm, aFragmentPath);</text:p>
            <text:p/>
          </table:table-cell>
          <table:table-cell office:value-type="string" calcext:value-type="string">
            <text:p>GoUp,GoRight,G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iRuntime::Error(ErrCode,bool)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18/02/1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b54d98d9-f1bc-4b1d-a46c-95e7b7b8655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942</text:p>
            <text:p>basic/source/classes/sbxmod.cxx:2064</text:p>
            <text:p>scripting/source/basprov/basscript.cxx:255</text:p>
            <text:p>scripting/source/protocolhandler/scripthandler.cxx:213</text:p>
            <text:p>scripting/source/protocolhandler/scripthandler.cxx:294</text:p>
            <text:p>sfx2/source/notify/eventsupplier.cxx:268</text:p>
            <text:p>sfx2/source/notify/eventsupplier.cxx:293</text:p>
            <text:p>sfx2/source/doc/sfxbasemodel.cxx:3235</text:p>
            <text:p>include/comphelper/interfacecontainer2.hxx:271</text:p>
            <text:p>sfx2/source/doc/sfxbasemodel.cxx:3269</text:p>
            <text:p>sfx2/source/doc/sfxbasemodel.cxx:2918</text:p>
            <text:p/>
          </table:table-cell>
          <table:table-cell office:value-type="string" calcext:value-type="string">
            <text:p>nError = n;</text:p>
            <text:p>StarBASIC::Error( ERRCODE_BASIC_BAD_PROP_VALUE );</text:p>
            <text:p/>
            <text:p>invokeResult = xFunc-&gt;invoke( inArgs, outIndex, outArgs );</text:p>
            <text:p>dispatchWithNotification( aURL, lArgs, Reference&lt; XDispatchResultListener &gt;() );</text:p>
            <text:p>xDisp-&gt;dispatch( aURL, aDispatchArgs );</text:p>
            <text:p>Execute( aEventData, aEvent, mpObjShell );</text:p>
            <text:p>} // anonymous namespace</text:p>
            <text:p>func( xListener );</text:p>
            <text:p>{</text:p>
            <text:p>else if ( rHint.GetId() == SfxHintId::ModeChanged 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Position::~SwPosition()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7/09/08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456c034b-f040-4790-bcc8-9d8ff89605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447</text:p>
            <text:p>sw/inc/unocrsr.hxx:127</text:p>
            <text:p>sw/source/uibase/wrtsh/navmgr.cxx:56</text:p>
            <text:p>sw/source/uibase/wrtsh/wrtsh1.cxx:2010</text:p>
            <text:p>sw/source/uibase/uiview/view.cxx:1144</text:p>
            <text:p>sfx2/source/view/viewfrm.cxx:111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96</text:p>
            <text:p/>
          </table:table-cell>
          <table:table-cell office:value-type="string" calcext:value-type="string">
            <text:p>SwPaM::~SwPaM() {}</text:p>
            <text:p>}</text:p>
            <text:p>m_entries.clear();</text:p>
            <text:p>}</text:p>
            <text:p>m_pWrtShell.reset(); // reset here so that it is not accessible by the following dtors.</text:p>
            <text:p>delete pDyingViewSh;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/>
          </table:table-cell>
          <table:table-cell office:value-type="string" calcext:value-type="string">
            <text:p>ClosePreview,Print,SaveAs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ype_info::`scalar deleting destructor'(unsigned int)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dd9e258-ccd6-4c78-bc00-645694a6259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ExecuteSearch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PageList::SdrUndoPageList(SdrPage &amp;)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18/10/1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804fef2-ec7b-4a20-be49-b84b09a2f5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419</text:p>
            <text:p>svx/source/svdraw/svdundo.cxx:1430</text:p>
            <text:p>svx/source/svdraw/svdundo.cxx:1805</text:p>
            <text:p>sd/source/ui/view/outlview.cxx:484</text:p>
            <text:p>sd/source/ui/view/outlview.cxx:462</text:p>
            <text:p>editeng/source/outliner/outliner.cxx:164</text:p>
            <text:p>editeng/source/outliner/outleeng.cxx:81</text:p>
            <text:p>editeng/source/editeng/impedit2.cxx:2514</text:p>
            <text:p>editeng/source/editeng/impedit2.cxx:2465</text:p>
            <text:p>editeng/source/editeng/impedit2.cxx:2437</text:p>
            <text:p>editeng/source/editeng/editeng.cxx:1217</text:p>
            <text:p/>
          </table:table-cell>
          <table:table-cell office:value-type="string" calcext:value-type="string">
            <text:p>: SdrUndoPage(rNewPg)</text:p>
            <text:p>: SdrUndoPageList(rNewPg)</text:p>
            <text:p>return std::make_unique&lt;SdrUndoDelPage&gt;(rPage);</text:p>
            <text:p>AddUndo(mrDoc.GetSdrUndoFactory().CreateUndoDeletePage(*pPage));</text:p>
            <text:p>IMPL_LINK( OutlineView, ParagraphRemovingHdl, ::Outliner::ParagraphHdlParam, aParam, void )</text:p>
            <text:p>aParaRemovingHdl.Call( { this, pPara } );</text:p>
            <text:p>pOwner-&gt;ParagraphDeleted( nDeletedParagraph );</text:p>
            <text:p>GetEditEnginePtr()-&gt;ParagraphDeleted( nPara );</text:p>
            <text:p>ImpRemoveParagraph( nStartNode+1 );</text:p>
            <text:p>}</text:p>
            <text:p>aCurSel = pImpEditEngine-&gt;DeleteLeftOrRight( aCurSel, nDel, nMode );</text:p>
            <text:p/>
          </table:table-cell>
          <table:table-cell office:value-type="string" calcext:value-type="string">
            <text:p>Undo,Undo,Un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2::FileDialogHelper_Impl::execute()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16/09/21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31dcd649-6a13-4443-96ee-4aba5afc8d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filedlghelper.cxx:1593</text:p>
            <text:p>sfx2/source/dialog/filedlghelper.cxx:2569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506</text:p>
            <text:p>vcl/win/app/salinst.cxx:581</text:p>
            <text:p>vcl/source/app/svapp.cxx:558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>maPath = mxFileDlg-&gt;getDisplayDirectory();</text:p>
            <text:p>IMPL_LINK_NOARG(FileDialogHelper, ExecuteSystemFilePicker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ImplYield(true, false);</text:p>
            <text:p>Application::Yield();</text:p>
            <text:p>Execute();</text:p>
            <text:p/>
          </table:table-cell>
          <table:table-cell office:value-type="string" calcext:value-type="string">
            <text:p>InsertDoc,GoToStartOfDoc,GoToStartOfDoc,GoToStartOfDo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ccessibleFrameBase::IsSelected()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1d5e0189-2e75-4cb0-ac2d-d97383b1a9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framebase.cxx:51</text:p>
            <text:p>sal/osl/w32/mutex.cxx:79</text:p>
            <text:p>sw/source/core/access/accframebase.cxx:45</text:p>
            <text:p>sw/source/core/access/accframebase.cxx:140</text:p>
            <text:p>comphelper/source/misc/solarmutex.cxx:57</text:p>
            <text:p>comphelper/source/misc/solarmutex.cxx:54</text:p>
            <text:p>vcl/win/app/salinst.cxx:168</text:p>
            <text:p>sw/source/core/access/acccontext.cxx:1300</text:p>
            <text:p>sw/source/core/access/accmap.cxx:975</text:p>
            <text:p>sw/source/core/access/accmap.cxx:921</text:p>
            <text:p>sw/source/core/access/accmap.cxx:3071</text:p>
            <text:p/>
          </table:table-cell>
          <table:table-cell office:value-type="string" calcext:value-type="string">
            <text:p>{</text:p>
            <text:p>CRITICAL_SECTION* pMutexImpl = reinterpret_cast&lt;CRITICAL_SECTION*&gt;(Mutex);</text:p>
            <text:p>bool bRet = false;</text:p>
            <text:p>bool bOldSelected;</text:p>
            <text:p>m_nThreadId = osl::Thread::getCurrentIdentifier();</text:p>
            <text:p>{</text:p>
            <text:p/>
            <text:p>void SwAccessibleContext::InvalidateFocus()</text:p>
            <text:p>osl::MutexGuard aGuard( maEventMutex );</text:p>
            <text:p>}</text:p>
            <text:p>// we might be the only one that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alInstanceTreeView::get_id(weld::TreeIter const &amp;)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20/05/2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d03896ab-9f6e-4a4f-a431-9c02ff3cdf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934</text:p>
            <text:p>sw/source/ui/fldui/flddinf.cxx:221</text:p>
            <text:p>sfx2/source/dialog/tabdlg.cxx:917</text:p>
            <text:p>sfx2/source/dialog/tabdlg.cxx:992</text:p>
            <text:p>sfx2/source/dialog/tabdlg.cxx:1043</text:p>
            <text:p>sw/source/ui/dialog/swdlgfact.cxx:550</text:p>
            <text:p>include/vcl/abstdlg.hxx:73</text:p>
            <text:p>sw/source/uibase/fldui/fldwrap.cxx:75</text:p>
            <text:p>sw/source/uibase/fldui/fldwrap.cxx:27</text:p>
            <text:p>sfx2/source/appl/childwin.cxx:241</text:p>
            <text:p>sfx2/source/appl/workwin.cxx:1346</text:p>
            <text:p/>
          </table:table-cell>
          <table:table-cell office:value-type="string" calcext:value-type="string">
            <text:p>return m_xTreeView-&gt;GetModel()-&gt;GetSortMode() == SvSortMode::Ascending;</text:p>
            <text:p/>
            <text:p>//isn't distracting as it jumps around</text:p>
            <text:p>if (m_sAppPageId.isEmpty())</text:p>
            <text:p>*/</text:p>
            <text:p>void AbstractSwRenameXNamedDlg_Impl::SetForbiddenChars( const OUString&amp; rSet )</text:p>
            <text:p>return StartExecuteAsync(aCtx);</text:p>
            <text:p>m_pDlgInterface-&gt;StartExecuteAsync(nullptr);</text:p>
            <text:p>SFX_IMPL_CHILDWINDOW_WITHID(SwFieldDlgWrapper, FN_INSERT_FIELD)</text:p>
            <text:p>Application::SetSystemWindowMode( SystemWindowFlags::NOAUTOMODE );</text:p>
            <text:p>SfxChildWindow *pChildWin = SfxChildWindow::CreateChildWindow( pCW-&gt;nId, pWorkWin, &amp;GetBindings(), pCW-&gt;aInfo).release();</text:p>
            <text:p/>
          </table:table-cell>
          <table:table-cell office:value-type="string" calcext:value-type="string">
            <text:p>LanguageStatus,SuperScript,Save,InsertField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kiaSalBitmap::EnsureBitmapData()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af9c70d9-c9bf-4b32-9c57-f015f1a576c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salbmp.cxx:1076</text:p>
            <text:p>vcl/skia/salbmp.cxx:1292</text:p>
            <text:p>vcl/skia/salbmp.cxx:211</text:p>
            <text:p>vcl/source/bitmap/BitmapInfoAccess.cxx:47</text:p>
            <text:p>D:/a/_work/1/s/src/vctools/crt/vcstartup/src/eh/i386/sehprolg4.asm:123</text:p>
            <text:p>D:/a/_work/1/s/src/vctools/crt/vcstartup/src/startup/exe_common.inl:59</text:p>
            <text:p/>
          </table:table-cell>
          <table:table-cell office:value-type="string" calcext:value-type="string">
            <text:p>mEraseColorSet = false;</text:p>
            <text:p>#endif</text:p>
            <text:p>EnsureBitmapUniqueData();</text:p>
            <text:p>mpBuffer = xImpBmp-&gt;AcquireBuffer(mnAccessMode);</text:p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ContentTree::UpdateTracking()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ab34d301-67ec-4a12-a004-0d99a3ce35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4218</text:p>
            <text:p>sw/source/uibase/utlui/content.cxx:3454</text:p>
            <text:p>svl/source/notify/SfxBroadcaster.cxx:40</text:p>
            <text:p>sw/source/uibase/uiview/viewsrch.cxx:247</text:p>
            <text:p>sfx2/source/control/dispatch.cxx:254</text:p>
            <text:p>sfx2/source/control/dispatch.cxx:811</text:p>
            <text:p>sfx2/source/control/unoctitm.cxx:682</text:p>
            <text:p>sfx2/source/control/unoctitm.cxx:264</text:p>
            <text:p>svx/source/tbxctrls/tbunosearchcontrollers.cxx:189</text:p>
            <text:p>svx/source/tbxctrls/tbunosearchcontrollers.cxx:334</text:p>
            <text:p>svx/source/tbxctrls/tbunosearchcontrollers.cxx:340</text:p>
            <text:p/>
          </table:table-cell>
          <table:table-cell office:value-type="string" calcext:value-type="string">
            <text:p>case SdrObjKind::PolyLine:</text:p>
            <text:p>// assure content type entry is expanded</text:p>
            <text:p>}</text:p>
            <text:p>GetDocShell()-&gt;Broadcast(SfxHint(SfxHintId::SwNavigatorUpdateTracking));</text:p>
            <text:p>(*pFunc)(&amp;rShell, rReq);</text:p>
            <text:p>Execute_( *pShell, *pSlot, aReq, nCall );</text:p>
            <text:p>{</text:p>
            <text:p>}</text:p>
            <text:p>}</text:p>
            <text:p/>
            <text:p>{</text:p>
            <text:p/>
          </table:table-cell>
          <table:table-cell office:value-type="string" calcext:value-type="string">
            <text:p>SwBackspace,Paste,SwBackspace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_hashCode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0a5b18cf-447f-432c-9692-8de78a255d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29</text:p>
            <text:p>cppu/source/typelib/typelib.cxx:2245</text:p>
            <text:p>cppu/source/typelib/typelib.cxx:1931</text:p>
            <text:p>cppu/source/typelib/typelib.cxx:2225</text:p>
            <text:p>bridges/source/cpp_uno/msvc_win32_arm64/cpp2uno.cxx:286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sa6mn.dll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7/09/1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1065f010-26d7-4ebf-8470-6118969c2a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Copy,Copy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GridPage::CharorLineChangedHdl(weld::SpinButton &amp;)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19/03/0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3b011d56-8d4f-4e34-84ea-606cefd97bd7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misc/pggrid.cxx:371</text:p>
            <text:p>vcl/source/control/ctrl.cxx:247</text:p>
            <text:p>vcl/source/control/spinfld.cxx:568</text:p>
            <text:p>vcl/source/control/fmtfield.cxx:1309</text:p>
            <text:p>vcl/source/window/event.cxx:213</text:p>
            <text:p>vcl/source/control/ctrl.cxx:253</text:p>
            <text:p>vcl/source/window/window.cxx:1862</text:p>
            <text:p>vcl/source/window/mouse.cxx:356</text:p>
            <text:p>vcl/source/control/button.cxx:1277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m_xTextSizeMF-&gt;set_value(m_xTextSizeMF-&gt;normalize(nWidth), FieldUnit::TWIP);</text:p>
            <text:p>if ( ImplCallEventListenersAndHandler( VclEventId::ControlLoseFocus, [this] () { maLoseFocusHdl.Call(*this); } ) )</text:p>
            <text:p>return bDone || Edit::EventNotify(rNEvt);</text:p>
            <text:p>return SpinField::EventNotify( rNEvt );</text:p>
            <text:p>bRet = mpWindowImpl-&gt;mpParent-&gt;CompatNotify( rNEvt );</text:p>
            <text:p>return Window::EventNotify( rNEvt );</text:p>
            <text:p>CompatNotify( aNEvt );</text:p>
            <text:p>pOldFocusWindow-&gt;CompatLoseFocus();</text:p>
            <text:p>GrabFocus();</text:p>
            <text:p>return Tracking( aTEvt );</text:p>
            <text:p>pChild-&gt;EndTracking();</text:p>
            <text:p/>
          </table:table-cell>
          <table:table-cell office:value-type="string" calcext:value-type="string">
            <text:p>SwBackspace,GoRight,PageDialog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IsShapeDefaultHoriTextDirR2L()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a01a616a-49bc-4077-805c-d8d551c230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323</text:p>
            <text:p>sw/source/uibase/uiview/viewdraw.cxx:546</text:p>
            <text:p>sw/source/uibase/uiview/viewdraw.cxx:489</text:p>
            <text:p>sw/source/uibase/docvw/edtwin.cxx:5429</text:p>
            <text:p>sw/source/uibase/docvw/edtwin.cxx:3432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>vcl/win/window/salframe.cxx:5589</text:p>
            <text:p/>
          </table:table-cell>
          <table:table-cell office:value-type="string" calcext:value-type="string">
            <text:p>if ( dynamic_cast&lt;const SwVirtFlyDrawObj*&gt;( pSdrObj) ==  nullptr )</text:p>
            <text:p>EEHorizontalTextDirection aDefHoriTextDir =</text:p>
            <text:p>bReturn = BeginTextEdit( pObj, pPV, m_pEditWin );</text:p>
            <text:p>return true;</text:p>
            <text:p/>
            <text:p>}</text:p>
            <text:p>break;</text:p>
            <text:p>{</text:p>
            <text:p>// (e.g. input methods, printer update handlers).</text:p>
            <text:p>if( !IsWindow( hWnd ) )</text:p>
            <text:p>pFrame-&gt;maSysData.hWnd = hWnd;</text:p>
            <text:p/>
          </table:table-cell>
          <table:table-cell office:value-type="string" calcext:value-type="string">
            <text:p>SwBackspace,SwBackspace,Copy,Past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p_manager::ExtensionManager::getExtensionsWithSameIdentifier(rtl::OUString const &amp;,rtl::OUString const &amp;,com::sun::star::uno::Reference&lt;com::sun::star::ucb::XCommandEnvironment&gt; const &amp;)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1fb4f61-8e69-463f-ac9b-e1e0fd9a9a3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33</text:p>
            <text:p>desktop/source/deployment/manager/dp_extensionmanager.cxx:348</text:p>
            <text:p>desktop/source/deployment/manager/dp_extensionmanager.cxx:345</text:p>
            <text:p>desktop/source/deployment/manager/dp_extensionmanager.cxx:345</text:p>
            <text:p>desktop/source/deployment/manager/dp_extensionmanager.cxx:333</text:p>
            <text:p>cppu/source/typelib/typelib.cxx:2182</text:p>
            <text:p>cppu/source/uno/destr.hxx:318</text:p>
            <text:p>bridges/source/cpp_uno/msvc_shared/cpp2uno.cxx:75</text:p>
            <text:p/>
          </table:table-cell>
          <table:table-cell office:value-type="string" calcext:value-type="string">
            <text:p>throw lang::IllegalArgumentException(</text:p>
            <text:p>{</text:p>
            <text:p>throw;</text:p>
            <text:p>throw;</text:p>
            <text:p>throw lang::IllegalArgumentException(</text:p>
            <text:p>typelib_typedescription_release( reinterpret_cast&lt;typelib_TypeDescription *&gt;(pRef) );</text:p>
            <text:p>_destructAny( static_cast&lt;uno_Any *&gt;(pValue), release );</text:p>
            <text:p>void** pCppArgs = static_cast&lt;void**&gt;(alloca(sizeof(void*) * nParams)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torage::queryInterface(com::sun::star::uno::Type const &amp;)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d4fc3409-e0c8-4355-a230-55c81a1943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50</text:p>
            <text:p>include/com/sun/star/uno/Reference.hxx:397</text:p>
            <text:p>reportdesign/source/core/api/ReportDefinition.cxx:1385</text:p>
            <text:p>reportdesign/source/core/api/ReportEngineJFree.cxx:168</text:p>
            <text:p>reportdesign/source/core/api/ReportEngineJFree.cxx:248</text:p>
            <text:p>reportdesign/source/core/api/ReportEngineJFree.cxx:237</text:p>
            <text:p>reportdesign/source/ui/report/ReportController.cxx:4280</text:p>
            <text:p>reportdesign/source/core/api/ReportDefinition.cxx:1372</text:p>
            <text:p>reportdesign/source/core/api/ReportEngineJFree.cxx:168</text:p>
            <text:p>reportdesign/source/core/api/ReportEngineJFree.cxx:248</text:p>
            <text:p>reportdesign/source/core/api/ReportEngineJFree.cxx:242</text:p>
            <text:p/>
          </table:table-cell>
          <table:table-cell office:value-type="string" calcext:value-type="string">
            <text:p>if ( m_pImpl-&gt;m_nStorageType == embed::StorageFormats::PACKAGE )</text:p>
            <text:p>Reference&lt; XInterface &gt; x2( pInterface, UNO_QUERY );</text:p>
            <text:p>if ( _xStorageToSaveTo == m_pImpl-&gt;m_xStorage )</text:p>
            <text:p>m_xReport-&gt;storeToStorage(xTemp,aEmpty); // store to temp file because it may contain information which isn't in the database yet.</text:p>
            <text:p>OUString sOutputName = getNewOutputName(); // starts implicitly the report generator</text:p>
            <text:p>return createDocumentAlive(nullptr,true);</text:p>
            <text:p>Reference&lt;embed::XVisualObject&gt; xTransfer(m_xReportEngine-&gt;createDocumentModel(),UNO_QUERY);</text:p>
            <text:p>aImage = xCurrentController-&gt;getPreferredVisualRepresentation( m_pImpl-&gt;m_nAspect ).Data;</text:p>
            <text:p>m_xReport-&gt;storeToStorage(xTemp,aEmpty); // store to temp file because it may contain information which isn't in the database yet.</text:p>
            <text:p>OUString sOutputName = getNewOutputName(); // starts implicitly the report generator</text:p>
            <text:p>return createDocumentAlive(_frame,false);</text:p>
            <text:p/>
          </table:table-cell>
          <table:table-cell office:value-type="string" calcext:value-type="string">
            <text:p>ChangeDatabaseField,Delete,InsertDateField,ChangeDatabaseFie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jhook.dll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e06ce07b-26e8-4588-84a7-949ba7121b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559</text:p>
            <text:p>winaccessibility/source/UAccCOM/MAccessible.h:63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winaccessibility/source/UAccCOM/MAccessible.cxx:2559</text:p>
            <text:p>C:/Program Files (x86)/Microsoft Visual Studio/2019/Community/VC/Tools/MSVC/14.29.30133/atlmfc/include/atlcom.h:2926</text:p>
            <text:p>sal/osl/w32/mutex.cxx:83</text:p>
            <text:p>comphelper/source/misc/solarmutex.cxx:79</text:p>
            <text:p>vcl/win/app/salinst.cxx:169</text:p>
            <text:p>winaccessibility/source/UAccCOM/MAccessible.cxx:2089</text:p>
            <text:p>vcl/win/app/salinst.cxx:169</text:p>
            <text:p/>
          </table:table-cell>
          <table:table-cell office:value-type="string" calcext:value-type="string">
            <text:p>{</text:p>
            <text:p>BEGIN_COM_MAP(CMAccessible)</text:p>
            <text:p/>
            <text:p/>
            <text:p>{</text:p>
            <text:p/>
            <text:p>LeaveCriticalSection(pMutexImpl);</text:p>
            <text:p>m_aMutex.release();</text:p>
            <text:p>sal_uInt32 nCount = comphelper::SolarMutex::doRelease( bUnlockAll );</text:p>
            <text:p>return S_OK;</text:p>
            <text:p>sal_uInt32 nCount = comphelper::SolarMutex::doRelease( bUnlockAll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ahook_x64.dll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18/12/24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1876bddf-6bc7-4e07-b34f-ed0a044715a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0</text:p>
            <text:p>vcl/source/app/svdata.cxx:76</text:p>
            <text:p>sal/osl/w32/mutex.cxx:78</text:p>
            <text:p>sal/osl/w32/conditn.cxx:51</text:p>
            <text:p>C:/Program Files (x86)/Microsoft Visual Studio/2019/Community/VC/Tools/MSVC/14.29.30133/atlmfc/include/atlcom.h:2926</text:p>
            <text:p>vcl/win/app/salinst.cxx:532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/>
          </table:table-cell>
          <table:table-cell office:value-type="string" calcext:value-type="string">
            <text:p>{</text:p>
            <text:p>ImplSVData* ImplGetSVData() {</text:p>
            <text:p>{</text:p>
            <text:p>{</text:p>
            <text:p/>
            <text:p>switch (GetMessageW(&amp;aMsg, nullptr, 0, 0))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office:value-type="string" calcext:value-type="string">
            <text:p>GoUp,SetInputMode,GoUp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GetSVData()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8/03/0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6ba06f4a-52d7-4069-aa83-e86ab3cb7d1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6</text:p>
            <text:p>extensions/source/update/check/updatecheck.cxx:1010</text:p>
            <text:p>extensions/source/update/check/updatecheckjob.cxx:297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475</text:p>
            <text:p/>
          </table:table-cell>
          <table:table-cell office:value-type="string" calcext:value-type="string">
            <text:p>ImplSVData* ImplGetSVData() {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reader::XmlReader::handleSkippedText(xmlreader::Span *,int *)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b241edf6-175a-4f5d-b03a-ffdb22bc6e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reader/source/xmlreader.cxx:732</text:p>
            <text:p>vcl/source/window/builder.cxx:3706</text:p>
            <text:p>vcl/source/window/builder.cxx:2749</text:p>
            <text:p>vcl/source/window/builder.cxx:475</text:p>
            <text:p>vcl/source/app/salvtables.cxx:6972</text:p>
            <text:p>vcl/source/app/salvtables.cxx:7342</text:p>
            <text:p>vcl/source/window/builder.cxx:196</text:p>
            <text:p>vcl/source/app/weldutils.cxx:53</text:p>
            <text:p>vcl/source/window/printdlg.cxx:2211</text:p>
            <text:p>vcl/source/gdi/print3.cxx:1744</text:p>
            <text:p>vcl/source/gdi/print3.cxx:697</text:p>
            <text:p/>
          </table:table-cell>
          <table:table-cell office:value-type="string" calcext:value-type="string">
            <text:p>return handleEndTag();</text:p>
            <text:p>return pCurrentChild;</text:p>
            <text:p>pCurrentChild = handleObject(pParent, pAtkProps, reader).get();</text:p>
            <text:p>handleChild(pParent, nullptr, reader);</text:p>
            <text:p>, m_xBuilder(new VclBuilder(pParent, rUIRoot, rUIFile, OString(), rFrame, false))</text:p>
            <text:p>return std::make_unique&lt;SalInstanceBuilder&gt;(pParentWidget, rUIRoot, rUIFile);</text:p>
            <text:p>return ImplGetSVData()-&gt;mpDefInst-&gt;CreateBuilder(pParent, AllSettings::GetUIRootDir(), rUIFile);</text:p>
            <text:p>: m_xBuilder(Application::CreateBuilder(pParent, rUIFile, bMobile))</text:p>
            <text:p>: GenericDialogController(i_pParent, 'vcl/ui/printprogressdialog.ui', 'PrintProgressDialog')</text:p>
            <text:p>mpImplData-&gt;mxProgress = std::make_shared&lt;PrintProgressDialog&gt;(getWindow(), getPageCountProtected());</text:p>
            <text:p>i_xController-&gt;createProgressDialog(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ObjStrAttr::Undo()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6/10/0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7eadc49-ee01-4bf6-b314-1791a3676c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44</text:p>
            <text:p>svl/source/undo/undo.cxx:713</text:p>
            <text:p>sd/source/ui/view/viewshel.cxx:1221</text:p>
            <text:p>sd/source/ui/view/drviewse.cxx:144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pObj-&gt;SetName( msOldStr );</text:p>
            <text:p>pAction-&gt;Undo();</text:p>
            <text:p>pUndoManager-&gt;Undo();</text:p>
            <text:p>ImpSidUndo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FillColor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isPrintLocked()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3da1da56-5654-4115-a98d-749c79a878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906</text:p>
            <text:p>sfx2/source/view/viewsh.cxx:692</text:p>
            <text:p>sfx2/source/control/shell.cxx:493</text:p>
            <text:p>sw/source/uibase/uiview/viewstat.cxx:207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475</text:p>
            <text:p/>
          </table:table-cell>
          <table:table-cell office:value-type="string" calcext:value-type="string">
            <text:p>Reference&lt;XModel3&gt; xModel = GetModel();</text:p>
            <text:p>|| (pSh &amp;&amp; pSh-&gt;isPrintLocked()))</text:p>
            <text:p>(*pFunc)( this, aSet );</text:p>
            <text:p>GetSlotState( nWhich, SfxViewShell::GetInterface(), &amp;rSe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bpthread.so.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1/07/21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400ac466-2ab6-475c-95a8-2e98d6f0fafd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al/osl/unx/mutex.cxx:100</text:p>
            <text:p>include/osl/mutex.hxx:61</text:p>
            <text:p>fpicker/source/office/fileview.cxx:1199</text:p>
            <text:p>fpicker/source/office/fileview.cxx:1181</text:p>
            <text:p>fpicker/source/office/fileview.cxx:965</text:p>
            <text:p>fpicker/source/office/fileview.cxx:941</text:p>
            <text:p>fpicker/source/office/asyncfilepicker.cxx:98</text:p>
            <text:p>fpicker/source/office/iodlg.cxx:1630</text:p>
            <text:p>fpicker/source/office/iodlg.cxx:1696</text:p>
            <text:p>fpicker/source/office/PlacesListBox.cxx:145</text:p>
            <text:p>fpicker/source/office/PlacesListBox.cxx:109</text:p>
            <text:p/>
          </table:table-cell>
          <table:table-cell office:value-type="string" calcext:value-type="string">
            <text:p>int nRet = pthread_mutex_lock(&amp;(pMutex-&gt;mutex));</text:p>
            <text:p>return osl_acquireMutex(mutex);</text:p>
            <text:p>mxView-&gt;GetCommandEnvironment(), maContent, maMutex));</text:p>
            <text:p>DBG_ASSERT( aFolderObj.GetProtocol() != INetProtocol::NotValid, 'Invalid URL!' );</text:p>
            <text:p>FileViewResult SvtFileView::ExecuteFilter( const OUString&amp; rFilter, const FileViewAsyncAction* pAsyncDescriptor )</text:p>
            <text:p>maDenyList = rDenyList;</text:p>
            <text:p>eResult = m_pView-&gt;Initialize( _rURL, _rFilter, pActionDescriptor.get(), rDenyList );</text:p>
            <text:p/>
            <text:p>m_xFileView-&gt;EndInplaceEditing();</text:p>
            <text:p>if (pPlace-&gt;GetName() == sText)</text:p>
            <text:p>updateView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f94af7da-d279-4d53-b598-75cec95450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136</text:p>
            <text:p>sfx2/source/doc/objserv.cxx:2090</text:p>
            <text:p>basctl/source/basicide/baside2.cxx:1055</text:p>
            <text:p>basctl/source/basicide/basides1.cxx:770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>vcl/win/window/salframe.cxx:5863</text:p>
            <text:p/>
          </table:table-cell>
          <table:table-cell office:value-type="string" calcext:value-type="string">
            <text:p>uno::Reference&lt; io::XStream &gt; xStream(</text:p>
            <text:p>bool bSignSuccess = GetMedium()-&gt;SignContents_Impl(pDialogParent, true, HasValidSignatures());</text:p>
            <text:p>aSignature.signScriptingContent(rReq.GetFrameWeld());</text:p>
            <text:p>pCurWin-&gt;ExecuteGlobal(rReq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OptionsTreeDialog,MacroDialog,OptionsTreeDialog,Signatur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akeFrames(SwDoc *,SwNodeIndex const &amp;,SwNodeIndex const &amp;)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6ebbbb1e-aa02-48b3-91e5-e5f456e442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45</text:p>
            <text:p>sw/source/core/doc/DocumentContentOperationsManager.cxx:3757</text:p>
            <text:p>sw/source/core/doc/DocumentContentOperationsManager.cxx:5231</text:p>
            <text:p>sw/source/core/doc/DocumentContentOperationsManager.cxx:4833</text:p>
            <text:p>sw/source/core/doc/DocumentContentOperationsManager.cxx:2084</text:p>
            <text:p>sw/source/core/frmedt/fecopy.cxx:1092</text:p>
            <text:p>sw/source/uibase/dochdl/swdtflvr.cxx:3862</text:p>
            <text:p>sw/source/uibase/dochdl/swdtflvr.cxx:1809</text:p>
            <text:p>sw/source/uibase/dochdl/swdtflvr.cxx:1689</text:p>
            <text:p>sw/source/uibase/shells/basesh.cxx:355</text:p>
            <text:p>sfx2/source/control/dispatch.cxx:254</text:p>
            <text:p/>
          </table:table-cell>
          <table:table-cell office:value-type="string" calcext:value-type="string">
            <text:p>SwFootnoteFrame* pFootnoteFrame = pUpper-&gt;FindFootnoteFrame();</text:p>
            <text:p>::MakeFrames(&amp;rDest, aSavePos, end);</text:p>
            <text:p>CopyWithFlyInFly(aRg, aInsPos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rClpDoc.getIDocumentContentOperations().CopyRange(aCpyPam, rInsPos, SwCopyFlags::CheckPosInFly);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/>
          </table:table-cell>
          <table:table-cell office:value-type="string" calcext:value-type="string">
            <text:p>Paste,InsertBreak,Sav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MovingAverageRegressionCurveCalculator::calculateValuesCentral(std::pair&lt;std::vector&lt;double,std::allocator&lt;double&gt; &gt;,std::vector&lt;double,std::allocator&lt;double&gt; &gt; &gt;)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1/09/06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883bbbfc-2a70-4e86-bb29-0bb89b232d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MovingAverageRegressionCurveCalculator.cxx:101</text:p>
            <text:p>chart2/source/tools/MovingAverageRegressionCurveCalculator.cxx:65</text:p>
            <text:p>chart2/source/view/charttypes/VSeriesPlotter.cxx:1369</text:p>
            <text:p>chart2/source/view/charttypes/BarChart.cxx:668</text:p>
            <text:p>chart2/source/view/charttypes/BarChart.cxx:625</text:p>
            <text:p>chart2/source/view/charttypes/BarChart.cxx:503</text:p>
            <text:p>chart2/source/view/main/ChartView.cxx:686</text:p>
            <text:p>chart2/source/view/main/ChartView.cxx:1927</text:p>
            <text:p>chart2/source/view/main/ChartView.cxx:1387</text:p>
            <text:p>chart2/source/view/main/ChartView.cxx:1440</text:p>
            <text:p>svx/source/svdraw/charthelper.cxx:46</text:p>
            <text:p/>
          </table:table-cell>
          <table:table-cell office:value-type="string" calcext:value-type="string">
            <text:p>double x = aValues.first[i];</text:p>
            <text:p>calculateValuesCentral(std::move(aValues));</text:p>
            <text:p>xCalculator-&gt;recalculateRegression(rVDataSeries.getAllX(), rVDataSeries.getAllY());</text:p>
            <text:p>createRegressionCurvesShapes( *pSeries, xRegressionCurveTarget, xRegressionCurveEquationTarget,</text:p>
            <text:p>doXSlot(rXSlot, bDrawConnectionLines, bDrawConnectionLinesInited, nZ, nPointIndex, nStartIndex,</text:p>
            <text:p>doZSlot(bDrawConnectionLines, bDrawConnectionLinesInited, rZSlot, nZ, nPointIndex, nStartIndex,</text:p>
            <text:p>pSeriesPlotter-&gt;createShapes();</text:p>
            <text:p>awt::Rectangle aUsedOuterRect = impl_createDiagramAndContent(aParam, rPageSize);</text:p>
            <text:p>createShapes2D(aPageSize);</text:p>
            <text:p>createShapes();</text:p>
            <text:p>xUpdatable-&gt;updateHard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Doc::DeleteSelection(SwDrawView &amp;)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7/07/27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7ebae454-41b9-4614-bb6a-73236068af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raw.cxx:466</text:p>
            <text:p>sw/source/core/draw/dview.cxx:992</text:p>
            <text:p>sw/source/core/frmedt/feshview.cxx:2385</text:p>
            <text:p>sw/source/uibase/wrtsh/delete.cxx:491</text:p>
            <text:p>sw/source/uibase/dochdl/swdtflvr.cxx:873</text:p>
            <text:p>sw/source/uibase/dochdl/swdtflvr.cxx:843</text:p>
            <text:p>sw/source/uibase/shells/basesh.cxx:30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SwDrawContact *pC = static_cast&lt;SwDrawContact*&gt;(GetUserCall(pObj));</text:p>
            <text:p>if ( pDoc-&gt;DeleteSelection( *this ) )</text:p>
            <text:p>Imp()-&gt;GetDrawView()-&gt;DeleteMarked();</text:p>
            <text:p>DelSelectedObj();</text:p>
            <text:p>m_pWrtShell-&gt;DelRight();</text:p>
            <text:p>DeleteSelection();</text:p>
            <text:p>pTransfer-&gt;Cut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InsertGalleryPic,DrawText,DrawText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container::NoSuchElementException::NoSuchElementException(rtl::OUString const &amp;,com::sun::star::uno::Reference&lt;com::sun::star::uno::XInterface&gt; const &amp;)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7/10/30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0ffa4cce-3579-467e-8cc6-4cdcc2cda5b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container/NoSuchElementException.hpp:36</text:p>
            <text:p>configmgr/source/access.cxx:431</text:p>
            <text:p>configmgr/source/readwriteaccess.cxx:70</text:p>
            <text:p>d:/a01/_work/2/s/src/vctools/crt/vcstartup/src/heap/new_scalar.cpp:35</text:p>
            <text:p>sw/source/core/text/porlay.cxx:857</text:p>
            <text:p>sw/source/core/text/porlay.cxx:857</text:p>
            <text:p>sw/source/core/text/frmform.cxx:1951</text:p>
            <text:p>sw/source/core/layout/calcmove.cxx:1518</text:p>
            <text:p>sw/source/core/layout/calcmove.cxx:375</text:p>
            <text:p>sw/source/core/layout/layact.cxx:813</text:p>
            <text:p>sw/source/core/view/viewsh.cxx:294</text:p>
            <text:p/>
          </table:table-cell>
          <table:table-cell office:value-type="string" calcext:value-type="string">
            <text:p/>
            <text:p>{</text:p>
            <text:p>{ return getRoot()-&gt;getByHierarchicalName(aName); }</text:p>
            <text:p/>
            <text:p>{</text:p>
            <text:p>{</text:p>
            <text:p>Format_( pRenderContext, aAccess.GetPara() );</text:p>
            <text:p>Format(getRootFrame()-&gt;GetCurrShell()-&gt;GetOut());</text:p>
            <text:p>MakeAll(pRenderContext);</text:p>
            <text:p>pCnt-&gt;Calc(m_pImp-&gt;GetShell()-&gt;GetOut());</text:p>
            <text:p>aAction.Action(GetWin()-&gt;GetOutDev());</text:p>
            <text:p/>
          </table:table-cell>
          <table:table-cell office:value-type="string" calcext:value-type="string">
            <text:p>UpdateInputFields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nchoredDrawObject::MakeObjPosAnchoredAtPara()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b928ca65-d76b-4293-8137-0ce747068f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391</text:p>
            <text:p>sw/source/core/layout/anchoreddrawobject.cxx:316</text:p>
            <text:p>sw/source/core/draw/dcontact.cxx:1545</text:p>
            <text:p>sw/source/core/attr/calbck.cxx:322</text:p>
            <text:p>sw/source/core/attr/calbck.cxx:327</text:p>
            <text:p>sw/source/core/undo/unattr.cxx:502</text:p>
            <text:p>sw/source/core/undo/unattr.cxx:175</text:p>
            <text:p>sw/source/core/undo/undobj.cxx:244</text:p>
            <text:p>svl/source/undo/undo.cxx:1350</text:p>
            <text:p>svl/source/undo/undo.cxx:1350</text:p>
            <text:p>svl/source/undo/undo.cxx:823</text:p>
            <text:p/>
          </table:table-cell>
          <table:table-cell table:style-name="ce2" office:value-type="string" calcext:value-type="string">
            <text:p>= static_cast&lt;const SwTextFrame*&gt;(GetAnchorFrameContainingAnchPos())-&gt;IsAnyJoinLocked();</text:p>
            <text:p>MakeObjPosAnchoredAtPara();</text:p>
            <text:p>GetAnchoredObj(GetMaster())-&gt;MakeObjPos();</text:p>
            <text:p>pClient-&gt;SwClientNotify( *this, rHint );</text:p>
            <text:p>SwModify::CallSwClientNotify(rHint);</text:p>
            <text:p>pFrameFormat-&gt;CallSwClientNotify(sw::DrawFrameFormatHint(sw::DrawFrameFormatHintId::POST_RESTORE_FLY_ANCHOR));</text:p>
            <text:p>bAnchorAttrRestored = RestoreFlyAnchor(rContext);</text:p>
            <text:p>RedoImpl(*pContext);</text:p>
            <text:p>maUndoActions[i].pAction-&gt;RedoWithContext( i_context );</text:p>
            <text:p>maUndoActions[i].pAction-&gt;RedoWithContext( i_context );</text:p>
            <text:p>pAction-&gt;RedoWithContext( *i_contextOrNull );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struct HWND__ * ImplGetParentHwnd(struct HWND__ *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14f1e97-522d-4942-9109-16cfd87ce8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0</text:p>
            <text:p>vcl/win/window/salframe.cxx:1128</text:p>
            <text:p>vcl/source/gdi/salgdilayout.cxx:42</text:p>
            <text:p>vcl/source/window/winproc.cxx:1590</text:p>
            <text:p>vcl/source/window/winproc.cxx:1691</text:p>
            <text:p>vcl/source/window/winproc.cxx:2714</text:p>
            <text:p>vcl/inc/salframe.hxx:308</text:p>
            <text:p>vcl/win/window/salframe.cxx:3321</text:p>
            <text:p>vcl/win/window/salframe.cxx:5664</text:p>
            <text:p>vcl/win/window/salframe.cxx:5971</text:p>
            <text:p>vcl/win/app/salinst.cxx:475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return GetWindowPtr( ImplGetParentHwnd( mhWnd ) );</text:p>
            <text:p>SalFrame *pParent = GetParent();</text:p>
            <text:p>pMouseWindow = pMouseWindow-&gt;ImplFindWindow(</text:p>
            <text:p>VclPtr&lt;vcl::Window&gt; xMouseWindow = FindTarget();</text:p>
            <text:p>bRet = ImplHandleWheelEvent( pWindow, *static_cast&lt;const SalWheelMouseEvent*&gt;(pEvent));</text:p>
            <text:p>{ return m_pProc &amp;&amp; m_pProc( m_pWindow, nEvent, pEvent ); }</text:p>
            <text:p>nRet = pFrame-&gt;CallCallback( SalEvent::WheelMouse, &amp;aWheelEvt );</text:p>
            <text:p>rDef = !ImplHandleWheel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UpdateInputFields,ToolbarModeUI,ToolbarMode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f6dadf4b-12bd-4a36-8376-99b8243ecd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09</text:p>
            <text:p>sc/source/core/data/table2.cxx:2732</text:p>
            <text:p>sc/source/ui/view/viewfunc.cxx:280</text:p>
            <text:p>sc/source/ui/view/cellsh.cxx:109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475</text:p>
            <text:p/>
          </table:table-cell>
          <table:table-cell office:value-type="string" calcext:value-type="string">
            <text:p>{</text:p>
            <text:p>bIsEditable = !HasAttribSelection( rMark, HasAttrFlags::Protected );</text:p>
            <text:p>{</text:p>
            <text:p>ScDocument&amp; rDoc = GetViewData().GetDocument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Node::GetNoCondAttr(unsigned short,bool)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7/09/12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ad79673a-591e-4941-a4fa-6a0c1b3bd41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1802</text:p>
            <text:p>sal/rtl/strtmpl.hxx:942</text:p>
            <text:p>C:/cygwin64/home/buildslave/r/workdir/UnoApiHeadersTarget/udkapi/normal/com/sun/star/uno/RuntimeException.hpp:39</text:p>
            <text:p>sw/source/uibase/uno/unotxvw.cxx:1329</text:p>
            <text:p>include/rtl/ref.hxx:191</text:p>
            <text:p>cui/source/dialogs/SignatureLineDialog.cxx:95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/>
          </table:table-cell>
          <table:table-cell office:value-type="string" calcext:value-type="string">
            <text:p>GetSwAttrSet().GetItemState( nWhich, bInParents, &amp;pFnd );</text:p>
            <text:p>{</text:p>
            <text:p/>
            <text:p>{</text:p>
            <text:p>{</text:p>
            <text:p>{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office:value-type="string" calcext:value-type="string">
            <text:p>ControlCodes,InsertTable,SpellingAndGrammarDialog,InsertSignatureLin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dda0f480-5649-44c0-90e8-5ce36ef9c7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88</text:p>
            <text:p>formula/source/ui/dlg/formula.cxx:424</text:p>
            <text:p>formula/source/ui/dlg/formula.cxx:1389</text:p>
            <text:p>formula/source/ui/dlg/formula.cxx:1441</text:p>
            <text:p>vcl/source/window/event.cxx:262</text:p>
            <text:p>vcl/source/control/ctrl.cxx:299</text:p>
            <text:p>vcl/source/edit/vclmedit.cxx:494</text:p>
            <text:p>svl/source/notify/SfxBroadcaster.cxx:40</text:p>
            <text:p>vcl/source/edit/textview.cxx:314</text:p>
            <text:p>vcl/source/edit/textview.cxx:222</text:p>
            <text:p>vcl/source/edit/vclmedit.cxx:870</text:p>
            <text:p/>
          </table:table-cell>
          <table:table-cell office:value-type="string" calcext:value-type="string">
            <text:p>return idx == my_string_view::npos ? -1 : idx;</text:p>
            <text:p>const sal_Int32 n3 = nXXX &lt; 0 ? -1 : aFormString.indexOf( a2String, nXXX);</text:p>
            <text:p>sal_Int32 nFStart = GetFunctionPos(nPos - 1);</text:p>
            <text:p>IMPL_LINK_NOARG( FormulaDlg_Impl, FormulaCursorHdl, weld::TextView&amp;, void)</text:p>
            <text:p>rLink.Call( aEvent );</text:p>
            <text:p>}</text:p>
            <text:p>}</text:p>
            <text:p>}</text:p>
            <text:p/>
            <text:p>ShowSelection();</text:p>
            <text:p/>
            <text:p/>
          </table:table-cell>
          <table:table-cell office:value-type="string" calcext:value-type="string">
            <text:p>InsertColumnsBefore,SelectAll,SelectAll,FormatCellDialog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introspectionlo.dll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7/01/18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fa7d9684-0310-4369-8ffb-1922843c81d9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oc/source/inspect/introspection.cxx:1533</text:p>
            <text:p>cppuhelper/source/implbase.cxx:104</text:p>
            <text:p>cppuhelper/source/component_context.cxx:424</text:p>
            <text:p>cppuhelper/source/implbase.cxx:104</text:p>
            <text:p>desktop/source/app/app.cxx:549</text:p>
            <text:p>vcl/source/app/svmain.cxx:529</text:p>
            <text:p>vcl/source/app/svmain.cxx:227</text:p>
            <text:p>desktop/source/app/sofficemain.cxx:94</text:p>
            <text:p>desktop/source/app/main.c:49</text:p>
            <text:p>d:/a01/_work/2/s/src/vctools/crt/vcstartup/src/startup/exe_common.inl:288</text:p>
            <text:p/>
          </table:table-cell>
          <table:table-cell office:value-type="string" calcext:value-type="string">
            <text:p>typeCache_.clear();</text:p>
            <text:p>disposing();</text:p>
            <text:p>xComp-&gt;dispose();</text:p>
            <text:p>disposing();</text:p>
            <text:p>Reference&lt; XComponent &gt;(</text:p>
            <text:p>pSVData-&gt;mpApp-&gt;DeInit();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wBackspace,CharFontName,FontHeight,Print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uiautomationcore.dll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f88ee1c-d77f-404d-b4c8-fdcc3371a6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39</text:p>
            <text:p>sal/rtl/strtmpl.hxx:1478</text:p>
            <text:p>sal/rtl/strtmpl.hxx:862</text:p>
            <text:p>sal/osl/w32/security.cxx:422</text:p>
            <text:p>sal/rtl/strtmpl.hxx:862</text:p>
            <text:p>sal/rtl/strtmpl.hxx:1421</text:p>
            <text:p>sal/rtl/bootstrap.cxx:988</text:p>
            <text:p/>
          </table:table-cell>
          <table:table-cell office:value-type="string" calcext:value-type="string">
            <text:p>rtl_String* rtl_string_ImplAlloc(sal_Int32 nLen) { return rtl::str::Alloc&lt;rtl_String&gt;(nLen); }</text:p>
            <text:p>const sal_Int32 nMoreReplacements = std::min(</text:p>
            <text:p>{</text:p>
            <text:p>}</text:p>
            <text:p>{</text:p>
            <text:p>Copy(pBuf + offset, pStr, len);</text:p>
            <text:p>}</text:p>
            <text:p/>
          </table:table-cell>
          <table:table-cell office:value-type="string" calcext:value-type="string">
            <text:p>Underline,GoLeft,Print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nnectivity::odbc::OResultSetMetaData::getCharColAttrib(long,long)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9c50bbf3-e118-493a-9608-bd2ead0c59e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drivers/odbc/OResultSetMetaData.cxx:42</text:p>
            <text:p>connectivity/source/drivers/odbc/OResultSetMetaData.cxx:205</text:p>
            <text:p>dbaccess/source/core/api/resultcolumn.cxx:226</text:p>
            <text:p>cppuhelper/source/propshlp.cxx:556</text:p>
            <text:p>cppuhelper/source/propshlp.cxx:276</text:p>
            <text:p>dbaccess/source/core/api/RowSet.cxx:2780</text:p>
            <text:p>dbaccess/source/core/api/RowSet.cxx:2073</text:p>
            <text:p>svx/source/form/fmtools.cxx:191</text:p>
            <text:p>svx/source/form/fmsrcimp.cxx:939</text:p>
            <text:p>cui/source/dialogs/cuifmsearch.cxx:495</text:p>
            <text:p>vcl/source/control/listbox.cxx:899</text:p>
            <text:p/>
          </table:table-cell>
          <table:table-cell office:value-type="string" calcext:value-type="string">
            <text:p>SQLRETURN nRet = N3SQLColAttribute(m_aStatementHandle,</text:p>
            <text:p>return getCharColAttrib(column,SQL_DESC_LABEL);</text:p>
            <text:p>obtain( rValue, m_sColumnLabel, m_nPos, m_xMetaData, &amp;XResultSetMetaData::getColumnLabel );</text:p>
            <text:p>getFastPropertyValue( aRet, nHandle );</text:p>
            <text:p>return getFastPropertyValue( nHandle );</text:p>
            <text:p>xColumn-&gt;getPropertyValue(PROPERTY_LABEL) &gt;&gt;= sParseLabel;</text:p>
            <text:p>rtl::Reference&lt;ORowSetClone&gt; pClone = new ORowSetClone( m_aContext, *this, m_pMutex );</text:p>
            <text:p>m_xMoveOperations = xAccess.is() ? xAccess-&gt;createResultSet() : Reference&lt; css::sdbc::XResultSet&gt;();</text:p>
            <text:p>m_xClonedIterator = CursorWrapper(m_xOriginalIterator, true);</text:p>
            <text:p>m_pSearchEngine-&gt;SwitchToContext(fmscContext.xCursor, fmscContext.strUsedFields, fmscContext.arrFields,</text:p>
            <text:p>ImplCallEventListenersAndHandler( VclEventId::ListboxSelect, [this] () { maSelectHdl.Call(*this); } );</text:p>
            <text:p/>
          </table:table-cell>
          <table:table-cell office:value-type="string" calcext:value-type="string">
            <text:p>SearchDialog,UseWizards,AbsoluteRecord,Rec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long oox::drawingml::lcl_GetGluePointId(const class com::sun::star::uno::Reference&lt;com::sun::star::drawing::XShape&gt; &amp; const, long &amp; const)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e603fed5-42ae-44d6-9c19-ee6ad55ca6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shapes.cxx:1653</text:p>
            <text:p>oox/source/export/shapes.cxx:1717</text:p>
            <text:p>oox/source/export/shapes.cxx:2016</text:p>
            <text:p>sd/source/filter/eppt/pptx-epptooxml.cxx:1658</text:p>
            <text:p>sd/source/filter/eppt/pptx-epptooxml.cxx:1392</text:p>
            <text:p>sd/source/filter/eppt/pptx-epptbase.cxx:369</text:p>
            <text:p>sd/source/filter/eppt/pptx-epptbase.cxx:204</text:p>
            <text:p>sd/source/filter/eppt/pptx-epptooxml.cxx:481</text:p>
            <text:p>oox/source/core/filterbase.cxx:495</text:p>
            <text:p>oox/source/ppt/pptimport.cxx:226</text:p>
            <text:p>sfx2/source/doc/objstor.cxx:2483</text:p>
            <text:p/>
          </table:table-cell>
          <table:table-cell office:value-type="string" calcext:value-type="string">
            <text:p>uno::Reference&lt;container::XIdentifierAccess&gt; xGluePoints(xSupplier-&gt;getGluePoints(),</text:p>
            <text:p>lcl_GetGluePointId(rXShapeA, nStartGlueId);</text:p>
            <text:p>(this-&gt;*(aConverter-&gt;second))( xShape );</text:p>
            <text:p>aDML.WriteShape(mXShape);</text:p>
            <text:p>WriteShapeTree(pFS, NORMAL, false);</text:p>
            <text:p>ImplWriteSlide( nPageNum, nMasterNum, nMode, bHasBackground, aXBackgroundPropSet );</text:p>
            <text:p>if ( !CreateSlide( i ) )</text:p>
            <text:p>exportPPT(aProperties);</text:p>
            <text:p>bRet = mxImpl-&gt;mxStorage &amp;&amp; exportDocument() &amp;&amp; implFinalizeExport( getMediaDescriptor() );</text:p>
            <text:p>if (xFilter-&gt;filter(rDescriptor))</text:p>
            <text:p>return xFilter-&gt;filter( aArgs );</text:p>
            <text:p/>
          </table:table-cell>
          <table:table-cell office:value-type="string" calcext:value-type="string">
            <text:p>Undo,Undo,Redo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LayFrame::SwClientNotify(SwModify const &amp;,SfxHint const &amp;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eb589523-948b-4d49-b4a0-335f72c297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784</text:p>
            <text:p>sw/source/core/attr/calbck.cxx:322</text:p>
            <text:p>sw/source/core/attr/calbck.cxx:327</text:p>
            <text:p>sw/source/core/attr/format.cxx:314</text:p>
            <text:p>sw/source/core/layout/atrfrm.cxx:2713</text:p>
            <text:p>sw/source/core/attr/calbck.cxx:336</text:p>
            <text:p>sw/source/core/attr/format.cxx:520</text:p>
            <text:p>sw/source/core/layout/atrfrm.cxx:3081</text:p>
            <text:p>sw/source/core/layout/frmtool.cxx:1411</text:p>
            <text:p>sw/source/core/layout/frmtool.cxx:1997</text:p>
            <text:p>sw/source/core/layout/newfrm.cxx:505</text:p>
            <text:p/>
          </table:table-cell>
          <table:table-cell office:value-type="string" calcext:value-type="string">
            <text:p>InvalidateAll();</text:p>
            <text:p>pClient-&gt;SwClientNotify( *this, rHint );</text:p>
            <text:p>SwModify::CallSwClientNotify(rHint);</text:p>
            <text:p>InvalidateInSwFntCache(pDependsHint-&gt;GetWhich());</text:p>
            <text:p>SwFrame::DestroyFrame(pLast);</text:p>
            <text:p>rModify.SwClientNotify(rModify, aHint);</text:p>
            <text:p/>
            <text:p>// #i28701# - new type &lt;SwSortedObjs&gt;</text:p>
            <text:p>{</text:p>
            <text:p>if ( !isFlyCreationSuppressed )</text:p>
            <text:p>::InsertCnt_( pLay, pDoc, aTmp.GetIndex(), true );</text:p>
            <text:p/>
          </table:table-cell>
          <table:table-cell office:value-type="string" calcext:value-type="string">
            <text:p>Color,Bold,Save,Print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dp_gui::ExtensionCmdQueue::Thread::execute()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fea0d0fe-d3e9-45f8-adf5-6710e6be99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currentCmdEnv-&gt;stopProgress(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baui::OTableTreeListBox::getEntryByQualifiedName(rtl::OUString const &amp;)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7/01/14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c3141af9-8a99-40c9-93dc-f8f7aac352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566</text:p>
            <text:p>dbaccess/source/ui/control/tabletree.cxx:603</text:p>
            <text:p>dbaccess/source/ui/app/AppDetailPageHelper.cxx:827</text:p>
            <text:p>dbaccess/source/ui/app/AppController.cxx:1530</text:p>
            <text:p>connectivity/source/sdbcx/VCollection.cxx:430</text:p>
            <text:p>connectivity/source/sdbcx/VCollection.cxx:421</text:p>
            <text:p>connectivity/source/sdbcx/VCollection.cxx:542</text:p>
            <text:p>connectivity/source/sdbcx/VCollection.cxx:535</text:p>
            <text:p>dbaccess/source/core/api/tablecontainer.cxx:164</text:p>
            <text:p>connectivity/source/sdbcx/VCollection.cxx:535</text:p>
            <text:p>connectivity/source/sdbcx/VCollection.cxx:535</text:p>
            <text:p/>
          </table:table-cell>
          <table:table-cell office:value-type="string" calcext:value-type="string">
            <text:p>if ( !impl_getAndAssertMetaData( xMeta ) )</text:p>
            <text:p>std::unique_ptr&lt;weld::TreeIter&gt; xEntry = getEntryByQualifiedName(rName);</text:p>
            <text:p>static_cast&lt;OTableTreeListBox&amp;&gt;(pTreeView-&gt;getListBox()).removedTable(_rName);</text:p>
            <text:p>getContainer()-&gt;elementRemoved(eType,sName);</text:p>
            <text:p>aListenerLoop.next()-&gt;elementRemoved(aEvent);</text:p>
            <text:p>notifyElementRemoved(elementName);</text:p>
            <text:p>dropImpl(_nIndex,false);</text:p>
            <text:p>xName = createObject(m_pElements-&gt;getName(_nIndex));</text:p>
            <text:p>}</text:p>
            <text:p>xName = createObject(m_pElements-&gt;getName(_nIndex));</text:p>
            <text:p>xName = createObject(m_pElements-&gt;getName(_nIndex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ppu::idestructSequence(_sal_Sequence *,_typelib_TypeDescriptionReference *,_typelib_TypeDescription *,void (*)(void *))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a6f48cdd-b3eb-4b50-87e5-34b5777967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97</text:p>
            <text:p>cppu/source/uno/sequence.cxx:897</text:p>
            <text:p>framework/source/fwi/uielement/rootitemcontainer.cxx:215</text:p>
            <text:p>framework/source/layoutmanager/layoutmanager.cxx:2526</text:p>
            <text:p>framework/source/layoutmanager/layoutmanager.cxx:149</text:p>
            <text:p>framework/source/layoutmanager/layoutmanager.cxx:1443</text:p>
            <text:p>sfx2/source/control/dispatch.cxx:1026</text:p>
            <text:p>sfx2/source/control/dispatch.cxx:1091</text:p>
            <text:p>sfx2/source/view/sfxbasecontroller.cxx:1247</text:p>
            <text:p>sfx2/source/view/sfxbasecontroller.cxx:530</text:p>
            <text:p>sfx2/source/view/frmload.cxx:586</text:p>
            <text:p/>
          </table:table-cell>
          <table:table-cell office:value-type="string" calcext:value-type="string">
            <text:p>if (osl_atomic_decrement( &amp;pSeq-&gt;nRefCount ) == 0)</text:p>
            <text:p>idestructSequence( *ppDest, pType, nullptr, release );</text:p>
            <text:p>m_aItemVector[Index] = aSeq;</text:p>
            <text:p>xMenuIndex-&gt;replaceByIndex(nFormsMenu, uno::Any(aNewFormsMenu));</text:p>
            <text:p>implts_createMSCompatibleMenuBar(rMenuBarName);</text:p>
            <text:p>implts_createMenuBar( aName );</text:p>
            <text:p>xLayoutManager-&gt;createElement( aMenuBarURL );</text:p>
            <text:p>SetMenu_Impl();</text:p>
            <text:p>pViewFrame-&gt;GetDispatcher()-&gt;Update_Impl();</text:p>
            <text:p>ConnectSfxFrame_Impl( E_CONNECT );</text:p>
            <text:p>xController-&gt;attachFrame( i_rFrame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eld::DialogController::response(int)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e8a5679a-4c29-4d36-b75d-3743c2e683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24</text:p>
            <text:p>cui/source/dialogs/tipofthedaydlg.cxx:233</text:p>
            <text:p>vcl/source/app/salvtables.cxx:3135</text:p>
            <text:p>vcl/source/control/fixedhyper.cxx:97</text:p>
            <text:p>vcl/source/window/winproc.cxx:720</text:p>
            <text:p>vcl/source/window/winproc.cxx:2353</text:p>
            <text:p>vcl/source/window/winproc.cxx:2708</text:p>
            <text:p>vcl/inc/salframe.hxx:306</text:p>
            <text:p>vcl/win/window/salframe.cxx:3227</text:p>
            <text:p>vcl/win/window/salframe.cxx:5589</text:p>
            <text:p>vcl/win/window/salframe.cxx:5945</text:p>
            <text:p/>
          </table:table-cell>
          <table:table-cell office:value-type="string" calcext:value-type="string">
            <text:p>{</text:p>
            <text:p>IMPL_LINK(TipOfTheDayDialog, OnLinkClick, weld::LinkButton&amp;, rButton, bool)</text:p>
            <text:p/>
            <text:p>ImplCallEventListenersAndHandler( VclEventId::ButtonClick, [this] () { m_aClickHdl.Call(*this); } );</text:p>
            <text:p>}</text:p>
            <text:p>if ( pTrackWin )</text:p>
            <text:p>case SalEvent::MenuCommand:</text:p>
            <text:p>// (e.g. input methods, printer update handlers).</text:p>
            <text:p>if( !IsWindow( hWnd ) )</text:p>
            <text:p>pFrame-&gt;maSysData.hWnd = hWnd;</text:p>
            <text:p>nRet = ImplHandleIMEConfirmReconvertString( hWnd, lParam );</text:p>
            <text:p/>
          </table:table-cell>
          <table:table-cell office:value-type="string" calcext:value-type="string">
            <text:p>ToolbarMode,ToolbarMode,ToolbarMode,Toolbar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FormulaCell::Interpret(long,long)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ab9bec5a-10b3-45fb-ac3c-a222cc5d5d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1500</text:p>
            <text:p>sc/source/core/tool/interpr6.cxx:359</text:p>
            <text:p>sc/source/core/data/columnspanset.cxx:362</text:p>
            <text:p>sc/source/core/tool/interpr6.cxx:760</text:p>
            <text:p>sc/source/core/tool/interpr4.cxx:4199</text:p>
            <text:p>sc/source/core/data/formulacell.cxx:1948</text:p>
            <text:p>sc/source/core/data/documen8.cxx:420</text:p>
            <text:p>sc/source/core/data/formulacell.cxx:4881</text:p>
            <text:p>comphelper/source/misc/threadpool.cxx:319</text:p>
            <text:p>comphelper/source/misc/threadpool.cxx:85</text:p>
            <text:p>salhelper/source/thread.cxx:39</text:p>
            <text:p/>
          </table:table-cell>
          <table:table-cell office:value-type="string" calcext:value-type="string">
            <text:p>{</text:p>
            <text:p>maPos.miCellPos = sc::ParseBlock(maPos.miCellPos, mpCol-&gt;GetCellStore(), aFunc, nRow1, nRow2);</text:p>
            <text:p>ac.execute( range.aStart.Row(), range.aEnd.Row(), true );</text:p>
            <text:p>aSet.executeColumnAction( mrDoc, aAction );</text:p>
            <text:p>case ocSum              : ScSum();                      break;</text:p>
            <text:p>pInterpreter-&gt;Interpret();</text:p>
            <text:p>pTab-&gt;CalculateInColumnInThread(rContext, rCalcRange.aStart.Col(), rCalcRange.aEnd.Col(), rCalcRange.aStart.Row(), rCalcRange.aEnd.Row(), nThisThread, nThreadsTotal);</text:p>
            <text:p>mpDocument-&gt;CalculateInColumnInThread(*mpContext, aCalcRange, mnThisThread, mnThreadsTotal);</text:p>
            <text:p>doWork();</text:p>
            <text:p>pTask-&gt;exec();</text:p>
            <text:p>execute();</text:p>
            <text:p/>
          </table:table-cell>
          <table:table-cell office:value-type="string" calcext:value-type="string">
            <text:p>OpenFromCal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sp::CUPSManager::endSpool(rtl::OUString const&amp;, rtl::OUString const&amp;, _IO_FILE*, psp::JobData const&amp;, bool, rtl::OUString const&amp;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1c749fc6-425c-4a7c-995e-55bd1de5574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rint,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DisposedException::DisposedException(rtl::OUString const &amp;,com::sun::star::uno::Reference&lt;com::sun::star::uno::XInterface&gt; const &amp;)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9/05/14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1136eef-f856-497d-9581-f82b89eeb6e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lang/DisposedException.hpp:39</text:p>
            <text:p>sd/source/ui/unoidl/DrawController.cxx:803</text:p>
            <text:p>sd/source/ui/animations/SlideTransitionPane.cxx:527</text:p>
            <text:p>sd/source/ui/animations/SlideTransitionPane.cxx:538</text:p>
            <text:p>sd/source/ui/animations/SlideTransitionPane.cxx:919</text:p>
            <text:p>sd/source/ui/tools/EventMultiplexer.cxx:640</text:p>
            <text:p>sd/source/ui/view/sdview.cxx:799</text:p>
            <text:p>sd/source/ui/slideshow/slideshow.cxx:861</text:p>
            <text:p>sd/source/ui/view/drviewse.cxx:1681</text:p>
            <text:p>sd/source/ui/slidesorter/controller/SlsSlotManager.cxx:134</text:p>
            <text:p>sfx2/source/control/dispatch.cxx:254</text:p>
            <text:p/>
          </table:table-cell>
          <table:table-cell office:value-type="string" calcext:value-type="string">
            <text:p/>
            <text:p>{</text:p>
            <text:p>SdPage* pPage = SdPage::getImplementation( mxView-&gt;getCurrentPage() );</text:p>
            <text:p>::sd::slidesorter::SharedPageSelection pSelectedPages(getSelectedPages());</text:p>
            <text:p>IMPL_LINK(SlideTransitionPane,EventMultiplexerListener,</text:p>
            <text:p>rListener.Call(rEvent);</text:p>
            <text:p>GetViewShell()-&gt;GetViewShellBase().GetEventMultiplexer()-&gt;MultiplexEvent(</text:p>
            <text:p>pViewShell-&gt;GetView()-&gt;SdrEndTextEdit();</text:p>
            <text:p>xPresentation-&gt;startWithArguments( aArguments );</text:p>
            <text:p>slideshowhelp::ShowSlideShow(rRequest, *mrSlideSorter.GetModel().GetDocument());</text:p>
            <text:p>(*pFunc)(&amp;rShell, rReq);</text:p>
            <text:p/>
          </table:table-cell>
          <table:table-cell office:value-type="string" calcext:value-type="string">
            <text:p>Presentation,SlideChangeWindow,Presentation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outliner::ViewIteratorImpl::GotoNextText()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9/04/08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79168c09-aba0-4184-a800-0e60d95f70c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inerIterator.cxx:581</text:p>
            <text:p>sd/source/ui/view/Outliner.cxx:1237</text:p>
            <text:p>sd/source/ui/view/Outliner.cxx:907</text:p>
            <text:p>sd/source/ui/view/Outliner.cxx:492</text:p>
            <text:p>sd/source/ui/func/fusearch.cxx:128</text:p>
            <text:p>sd/source/ui/docshell/docshel3.cxx:229</text:p>
            <text:p>sfx2/source/control/dispatch.cxx:254</text:p>
            <text:p>sfx2/source/control/dispatch.cxx:811</text:p>
            <text:p>sfx2/source/control/unoctitm.cxx:680</text:p>
            <text:p>sfx2/source/control/unoctitm.cxx:262</text:p>
            <text:p>svx/source/tbxctrls/tbunosearchcontrollers.cxx:188</text:p>
            <text:p/>
          </table:table-cell>
          <table:table-cell office:value-type="string" calcext:value-type="string">
            <text:p>maPosition.mxObject.reset(mpObjectIterator-&gt;Next());</text:p>
            <text:p>if (lclIsValidTextObject(maCurrentPosition))</text:p>
            <text:p>ProvideNextTextObject ();</text:p>
            <text:p>bEndOfSearch = SearchAndReplaceOnce ();</text:p>
            <text:p>bool bEndSpelling = m_pSdOutliner-&gt;StartSearchAndReplace(pSearchItem);</text:p>
            <text:p>xFuSearch-&gt;SearchAndReplace(&amp;rSearchItem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>xDispatch-&gt;dispatch( aURL, aArgs );</text:p>
            <text:p/>
          </table:table-cell>
          <table:table-cell office:value-type="string" calcext:value-type="string">
            <text:p>ExecuteSearch,ExecuteSearch,FontHeight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orFormat::getValues(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6f172416-92bc-45ef-92aa-c8a6745c20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476</text:p>
            <text:p>sc/source/core/data/colorscale.cxx:608</text:p>
            <text:p>sc/source/core/data/conditio.cxx:1842</text:p>
            <text:p>sc/source/core/data/fillinfo.cxx:297</text:p>
            <text:p>sc/source/core/data/fillinfo.cxx:569</text:p>
            <text:p>sc/source/ui/view/gridwin.cxx:4963</text:p>
            <text:p>sc/source/ui/view/tabview3.cxx:2316</text:p>
            <text:p>sc/source/ui/view/tabvwsh5.cxx:216</text:p>
            <text:p>svl/source/notify/SfxBroadcaster.cxx:40</text:p>
            <text:p>sc/source/ui/docshell/docsh3.cxx:95</text:p>
            <text:p>sc/source/ui/docshell/docsh.cxx:2991</text:p>
            <text:p/>
          </table:table-cell>
          <table:table-cell office:value-type="string" calcext:value-type="string">
            <text:p>rValues.push_back(aVal);</text:p>
            <text:p>calcMinMax(nMin, nMax);</text:p>
            <text:p>if (rEntry.IsCellValid(rCell, rPos))</text:p>
            <text:p>ScCondFormatData aData = pCondForm-&gt;GetData(</text:p>
            <text:p>bAnyCondition |= handleConditionalFormat(*pCondFormList, rCondFormats,</text:p>
            <text:p/>
            <text:p>SCCOL nCol2;</text:p>
            <text:p>UpdateFormulas();</text:p>
            <text:p>}</text:p>
            <text:p>Broadcast( SfxHint( SfxHintId::ScDataChanged ) );</text:p>
            <text:p>SetDocumentModifiedPending( false );</text:p>
            <text:p/>
          </table:table-cell>
          <table:table-cell office:value-type="string" calcext:value-type="string">
            <text:p>Undo,Undo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ObjectWinManager::DeleteAccObj(com::sun::star::accessibility::XAccessible *)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5a5fe48c-7bbf-4c6b-8fc2-883fc9236a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WinManager.cxx:521</text:p>
            <text:p>winaccessibility/source/service/AccObjectWinManager.cxx:494</text:p>
            <text:p>winaccessibility/source/service/AccTableEventListener.cxx:134</text:p>
            <text:p>winaccessibility/source/service/AccTableEventListener.cxx:79</text:p>
            <text:p>comphelper/source/misc/accessibleeventnotifier.cxx:262</text:p>
            <text:p>sc/source/ui/Accessibility/AccessibleTableBase.cxx:447</text:p>
            <text:p>sc/source/ui/Accessibility/AccessibleSpreadsheet.cxx:667</text:p>
            <text:p>svl/source/notify/SfxBroadcaster.cxx:39</text:p>
            <text:p>sc/source/core/data/documen3.cxx:958</text:p>
            <text:p>sc/source/core/data/documen7.cxx:200</text:p>
            <text:p>sc/source/core/data/document.cxx:2844</text:p>
            <text:p/>
          </table:table-cell>
          <table:table-cell office:value-type="string" calcext:value-type="string">
            <text:p>DeleteAccChildNode( &amp;accObj );</text:p>
            <text:p>DeleteAccObj(pTmpXAcc);</text:p>
            <text:p>pAgent-&gt;DeleteChildrenAccObj(m_xAccessible.get());</text:p>
            <text:p>HandleTableModelChangeEvent(aEvent.NewValue);</text:p>
            <text:p>rListener-&gt;notifyEvent( _rEvent );</text:p>
            <text:p>CommitChange(aEvent);</text:p>
            <text:p>CommitTableModelChange(maRange.aStart.Row(), maRange.aStart.Col(), maRange.aEnd.Row(), maRange.aEnd.Col(), AccessibleTableModelChangeType::UPDATE);</text:p>
            <text:p>pListener-&gt;Notify(*this, rHint);</text:p>
            <text:p>pUnoBroadcaster-&gt;Broadcast( rHint );</text:p>
            <text:p>BroadcastUno(SfxHint(SfxHintId::ScDataChanged));</text:p>
            <text:p>mrDoc.BroadcastCells(aRange, SfxHintId::ScDataChanged);</text:p>
            <text:p/>
          </table:table-cell>
          <table:table-cell office:value-type="string" calcext:value-type="string">
            <text:p>Copy,GoRight,GoRigh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EEImport::GraphicSize(short,long,ScEEParseEntry *)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8/02/1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6cd4e434-4806-4551-83b0-9c8f2d98823f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rtf/eeimpars.cxx:531</text:p>
            <text:p>sc/source/filter/rtf/eeimpars.cxx:412</text:p>
            <text:p>sc/source/filter/html/htmlimp.cxx:117</text:p>
            <text:p>sc/source/ui/docshell/impex.cxx:2657</text:p>
            <text:p>sc/source/ui/docshell/impex.cxx:426</text:p>
            <text:p>sc/source/ui/view/viewfun5.cxx:382</text:p>
            <text:p>sc/source/ui/view/viewfun3.cxx:749</text:p>
            <text:p>sc/source/ui/view/viewfun3.cxx:616</text:p>
            <text:p>sc/source/ui/view/cliputil.cxx:85</text:p>
            <text:p>sc/source/ui/view/cellsh1.cxx:1370</text:p>
            <text:p>sfx2/source/control/dispatch.cxx:254</text:p>
            <text:p/>
          </table:table-cell>
          <table:table-cell office:value-type="string" calcext:value-type="string">
            <text:p>nHeight /= nRowSpan;</text:p>
            <text:p>bHasGraphics |= GraphicSize( nCol, nRow, pE );</text:p>
            <text:p>ScEEImport::WriteToDocument( bSizeColsRows, nOutputFactor, pFormatter, bConvertDate );</text:p>
            <text:p>pImp-&gt;WriteToDocument();</text:p>
            <text:p>if ( pHTML &amp;&amp; HTML2Doc( *pHTML, rBaseURL ) )</text:p>
            <text:p>bRet = pObj-&gt;ImportStream( *xStream, OUString(), nFormatId );</text:p>
            <text:p>bRet = PasteDataFormat( nFormatId, aDataHelper.GetTransferable(),</text:p>
            <text:p>}</text:p>
            <text:p>pTabViewShell-&gt;PasteFromSystem();</text:p>
            <text:p>ScClipUtil::PasteFromClipboard( GetViewData(), pTabViewShell, true );</text:p>
            <text:p>(*pFunc)(&amp;rShell, rReq);</text:p>
            <text:p/>
          </table:table-cell>
          <table:table-cell office:value-type="string" calcext:value-type="string">
            <text:p>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Overwrite::UndoImpl(sw::UndoRedoContext &amp;)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935aaa61-2a2b-4a2a-944f-1b463cd3a4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ovwr.cxx:209</text:p>
            <text:p>sw/source/core/undo/undobj.cxx:235</text:p>
            <text:p>svl/source/undo/undo.cxx:1334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bool bOldExpFlg = pTextNd-&gt;IsIgnoreDontExpand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PageDialog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TIII-OSD64-VK.dll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4946e873-b9d6-49e6-b098-ef01a9b529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CommandBuffer.cpp:654</text:p>
            <text:p>C:/cygwin64/home/buildslave/r/workdir/UnpackedTarball/skia/src/gpu/ganesh/vk/GrVkResourceProvider.cpp:440</text:p>
            <text:p>C:/cygwin64/home/buildslave/r/workdir/UnpackedTarball/skia/src/gpu/ganesh/vk/GrVkGpu.cpp:443</text:p>
            <text:p>C:/cygwin64/home/buildslave/r/workdir/UnpackedTarball/skia/tools/sk_app/VulkanWindowContext.cpp:597</text:p>
            <text:p>vcl/skia/gdiimpl.cxx:400</text:p>
            <text:p>vcl/skia/gdiimpl.cxx:378</text:p>
            <text:p>vcl/win/window/salframe.cxx:2200</text:p>
            <text:p>vcl/source/window/window.cxx:2971</text:p>
            <text:p>vcl/source/window/paint.cxx:1347</text:p>
            <text:p>vcl/source/window/status.cxx:1223</text:p>
            <text:p>svx/source/stbctrls/pszctrl.cxx:340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flushSurfaceToWindowContext();</text:p>
            <text:p>mpLocalGraphics-&gt;Flush();</text:p>
            <text:p>mxOwnerWindow-&gt;mpWindowImpl-&gt;mpFrame-&gt;Flush( GetOutputRectPixel() );</text:p>
            <text:p>GetOutDev()-&gt;Flush();</text:p>
            <text:p>PaintImmediately();</text:p>
            <text:p>GetStatusBar().SetItemData( GetId(), nullptr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d::DrawViewShell::ExecNavigatorWin(SfxRequest &amp;)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1/09/04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78845498-30c7-45eb-92fd-5c1667a26c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d.cxx:139</text:p>
            <text:p>sfx2/source/control/dispatch.cxx:254</text:p>
            <text:p>sfx2/source/control/dispatch.cxx:961</text:p>
            <text:p>sd/source/ui/dlg/navigatr.cxx:274</text:p>
            <text:p>sd/source/ui/dlg/sdtreelb.cxx:704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SfxBindings&amp; rBindings = GetViewFrame()-&gt;GetBindings();</text:p>
            <text:p>(*pFunc)(&amp;rShell, rReq);</text:p>
            <text:p>Execute_( *pShell, *pSlot, aReq, eCall );</text:p>
            <text:p>mpBindings-&gt;GetDispatcher()-&gt;ExecuteList(</text:p>
            <text:p>m_aRowActivatedHdl.Call(*m_xTreeView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pyuno::PyRef pyuno::importUnoModule()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6a5701b6-366e-4dc2-860c-6e2b9d6f40f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:/Program Files (x86)/Microsoft Visual Studio/2019/Community/VC/Tools/MSVC/14.29.30133/include/functional:920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libwayland-client.so.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1/28</text:p>
          </table:table-cell>
          <table:table-cell office:value-type="string" calcext:value-type="string">
            <text:p>6058fd3a-67d1-44d6-9693-95ddbd9f508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cl/unx/gtk3/gtkdata.cxx:391</text:p>
            <text:p>vcl/source/app/svapp.cxx:465</text:p>
            <text:p>vcl/source/app/svapp.cxx:444</text:p>
            <text:p>desktop/source/app/app.cxx:1587</text:p>
            <text:p>vcl/source/app/svmain.cxx:199</text:p>
            <text:p>desktop/source/app/sofficemain.cxx:98</text:p>
            <text:p>desktop/source/app/main.c:49</text:p>
            <text:p>desktop/source/app/main.c:47</text:p>
            <text:p/>
          </table:table-cell>
          <table:table-cell office:value-type="string" calcext:value-type="string">
            <text:p>SolarMutexReleaser aReleaser;</text:p>
            <text:p>': ' &lt;&lt; (i_bAllEvents ? 'all events' : 'one event'));</text:p>
            <text:p>if (!pSVData-&gt;mpDefInst-&gt;DoExecute(nExitCode))</text:p>
            <text:p>// the creation of a Java Virtual Machine fails</text:p>
            <text:p>{</text:p>
            <text:p>OUStringToOString(e.Message, RTL_TEXTENCODING_UTF8).getStr());</text:p>
            <text:p>SAL_IMPLEMENT_MAIN()</text:p>
            <text:p>#endif // NOTEST_xmlCleanupParser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alFrameWndProcW(HWND__ *,unsigned int,unsigned __int64,__int64)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a8b6f1eb-66bf-471b-8f8c-e7afbe70ae2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966</text:p>
            <text:p>C:/cygwin64/home/buildslave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{</text:p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m::sun::star::uno::Any::get&lt;com::sun::star::util::DateTime&gt;()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e3dfa8a9-676c-45ae-9a76-ebe0c82f316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Any.hxx:675</text:p>
            <text:p>unotools/source/ucbhelper/ucbhelper.cxx:268</text:p>
            <text:p>sfx2/source/view/viewfrm.cxx:274</text:p>
            <text:p>sfx2/source/view/viewfrm.cxx:455</text:p>
            <text:p>C:/cygwin64/home/buildslave/r/workdir/SdiTarget/sfx2/sdi/sfxslots.hxx:744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throw RuntimeException(</text:p>
            <text:p>return</text:p>
            <text:p>return ::utl::UCBContentHelper::IsYounger(aMedObj.GetMainURL( INetURLObject::DecodeMechanism::NONE),</text:p>
            <text:p>|| pVersionItem )</text:p>
            <text:p/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Delete,GoUp,FontHeight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ccess::ODBTableDecorator::getInfoHelper()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feae08c8-e658-47d6-8d94-38be4e6142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TableDeco.cxx:338</text:p>
            <text:p>dbaccess/source/core/api/TableDeco.cxx:536</text:p>
            <text:p>dbaccess/source/ui/browser/unodatbr.cxx:476</text:p>
            <text:p>dbaccess/source/ui/browser/unodatbr.cxx:2368</text:p>
            <text:p>dbaccess/source/ui/browser/unodatbr.cxx:2677</text:p>
            <text:p>dbaccess/source/ui/browser/unodatbr.cxx:2472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475</text:p>
            <text:p/>
          </table:table-cell>
          <table:table-cell office:value-type="string" calcext:value-type="string">
            <text:p>Reference&lt;XPropertySetInfo&gt; xInfo = xProp-&gt;getPropertySetInfo();</text:p>
            <text:p>return ::cppu::OPropertySetHelper::createPropertySetInfo(getInfoHelper());</text:p>
            <text:p>Reference&lt; XPropertySetInfo &gt; xPSI( pData-&gt;xObjectProperties-&gt;getPropertySetInfo(), UNO_SET_THROW );</text:p>
            <text:p>InitializeForm( xProp );</text:p>
            <text:p>bSuccess = implLoadAnything( sDataSourceName, aName, nCommandType, bEscapeProcessing, pConData-&gt;xConnection );</text:p>
            <text:p>IMPL_LINK_NOARG(SbaTableQueryBrowser, OnSelectionChange, LinkParamNone*, void)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Delete,ChangeDatabaseField,HelpIndex,ChangeDatabaseFie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bjectpositioning::SwAnchoredObjectPosition::AdjustHoriRelPosForDrawAside(SwFrame const &amp;,__int64,__int64,short,short,SvxLRSpaceItem const &amp;,SvxULSpaceItem const &amp;,bool)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1/07/0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ddf63dc2-b909-4d8e-9a11-9d2d0e8ea6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nchoredobjectposition.cxx:1058</text:p>
            <text:p>sw/source/core/objectpositioning/anchoredobjectposition.cxx:913</text:p>
            <text:p>sw/source/core/objectpositioning/tocntntanchoredobjectposition.cxx:1046</text:p>
            <text:p>sw/source/core/layout/flycnt.cxx:1499</text:p>
            <text:p>sw/source/core/layout/flylay.cxx:222</text:p>
            <text:p>sw/source/core/layout/flycnt.cxx:387</text:p>
            <text:p>sw/source/core/layout/calcmove.cxx:375</text:p>
            <text:p>sw/source/core/layout/objectformatter.cxx:207</text:p>
            <text:p>sw/source/core/layout/objectformatter.cxx:296</text:p>
            <text:p>sw/source/core/layout/objectformattertxtfrm.cxx:133</text:p>
            <text:p>sw/source/core/layout/objectformatter.cxx:408</text:p>
            <text:p/>
          </table:table-cell>
          <table:table-cell office:value-type="string" calcext:value-type="string">
            <text:p>pFly = static_cast&lt;const SwVirtFlyDrawObj*&gt;(aIter.Next())-&gt;GetFlyFrame();</text:p>
            <text:p>nRelPosX = AdjustHoriRelPosForDrawAside( _rHoriOrientFrame,</text:p>
            <text:p>SwTwips nRelPosX = CalcRelPosX( *pHoriOrientFrame, aEnvOfObj,</text:p>
            <text:p>aObjPositioning.CalcPosition();</text:p>
            <text:p>MakeObjPos();</text:p>
            <text:p>SwFlyFreeFrame::MakeAll(pRenderContext);</text:p>
            <text:p>MakeAll(pRenderContext);</text:p>
            <text:p>_rLayoutFrame.Calc(_rLayoutFrame.getRootFrame()-&gt;GetCurrShell()-&gt;GetOut());</text:p>
            <text:p>FormatLayout_( *pFlyFrame );</text:p>
            <text:p>FormatObj_( _rAnchoredObj );</text:p>
            <text:p>if ( !DoFormatObj( *pAnchoredObj ) 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mpEditEngine::ImpInsertFeature(EditSelection const &amp;,SfxPoolItem const &amp;)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42a5d56e-b9ba-4dfa-ad10-a187dec276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896</text:p>
            <text:p>editeng/source/editeng/editview.cxx:1304</text:p>
            <text:p>sc/source/ui/view/tabvwshe.cxx:242</text:p>
            <text:p>sc/source/ui/view/tabvwshe.cxx:152</text:p>
            <text:p>sc/source/ui/view/cellsh1.cxx:2682</text:p>
            <text:p>sfx2/source/control/dispatch.cxx:254</text:p>
            <text:p>sfx2/source/control/dispatch.cxx:990</text:p>
            <text:p>C:/Program Files (x86)/Microsoft Visual Studio/2019/Community/VC/Tools/MSVC/14.29.30133/include/functional:920</text:p>
            <text:p>sfx2/source/notify/hintpost.cxx:38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pPortion-&gt;MarkInvalid( aPaM.GetIndex()-1, 1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pTabViewShell-&gt;InsertURL( rName, rURL, rTarget, nType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DeleteRows,BackgroundColor,Hyperlink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asctl::SbTreeListBox::FindEntry(std::basic_string_view&lt;char16_t,std::char_traits&lt;char16_t&gt; &gt;,basctl::EntryType,weld::TreeIter &amp;)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41e7da3c-4684-4bc5-82bf-ef3a3527b1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type2.cxx:610</text:p>
            <text:p>basctl/source/basicide/bastype2.cxx:296</text:p>
            <text:p>basctl/source/basicide/bastype3.cxx:100</text:p>
            <text:p>vcl/source/app/salvtables.cxx:4907</text:p>
            <text:p>basctl/source/basicide/bastype2.cxx:832</text:p>
            <text:p>vcl/source/app/salvtables.cxx:5385</text:p>
            <text:p>vcl/source/treelist/treelistbox.cxx:468</text:p>
            <text:p>vcl/source/treelist/svimpbox.cxx:1969</text:p>
            <text:p>vcl/source/window/winproc.cxx:707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if (pBasicEntry-&gt;GetType() == eType &amp;&amp; rText == m_xControl-&gt;get_text(rIter))</text:p>
            <text:p>bool bModuleEntry = FindEntry(aModName, OBJ_TYPE_MODULE, *xTreeIter);</text:p>
            <text:p>ImpCreateLibSubEntries( rEntry, aDocument, aOULibName );</text:p>
            <text:p>m_xTreeView-&gt;SetStyle(m_xTreeView-&gt;GetStyle() | WB_SORT);</text:p>
            <text:p>m_xControl-&gt;expand_row(*m_xScratchIter);</text:p>
            <text:p/>
            <text:p>}</text:p>
            <text:p>}</text:p>
            <text:p>}</text:p>
            <text:p>break;</text:p>
            <text:p>{</text:p>
            <text:p/>
          </table:table-cell>
          <table:table-cell office:value-type="string" calcext:value-type="string">
            <text:p>Paste,Save,Paste,Sav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utl::UCBContentHelper::IsYounger(rtl::OUString const &amp;,rtl::OUString const &amp;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930fc5fe-f7ae-4e47-a116-9deb16bc0ee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68</text:p>
            <text:p>cppu/source/uno/copy.hxx:127</text:p>
            <text:p>unotools/source/ucbhelper/ucbhelper.cxx:268</text:p>
            <text:p/>
          </table:table-cell>
          <table:table-cell office:value-type="string" calcext:value-type="string">
            <text:p>return</text:p>
            <text:p>{</text:p>
            <text:p>return</text:p>
            <text:p/>
          </table:table-cell>
          <table:table-cell office:value-type="string" calcext:value-type="string">
            <text:p>GoUp,SetAnchorToPara,Delete,Delet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1d597923-adb4-4211-b5d6-b4e9bcd07bc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>E:/r/workdir/UnpackedTarball/breakpad/src/client/windows/handler/exception_handler.cc:509</text:p>
            <text:p>sal/osl/w32/signal.cxx:66</text:p>
            <text:p/>
          </table:table-cell>
          <table:table-cell office:value-type="string" calcext:value-type="string">
            <text:p/>
            <text:p/>
            <text:p>pPreviousHandler(lpEP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dds::mtv::custom_block_func1&lt;mdds::mtv::noncopyable_managed_element_block&lt;50,SvtBroadcaster&gt; &gt;::overwrite_values(mdds::mtv::base_element_block &amp;,unsigned __int64,unsigned __int64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9/05/2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9fa94c14-f8d2-45f5-a1aa-ab62fd52fa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multi_type_vector/custom_func1.hpp:213</text:p>
            <text:p>C:/cygwin64/home/buildslave/r/workdir/UnpackedTarball/mdds/include/mdds/multi_type_vector/soa/main_def.inl:4730</text:p>
            <text:p>sc/source/core/data/column.cxx:784</text:p>
            <text:p>sc/source/core/data/table2.cxx:190</text:p>
            <text:p>sc/source/core/data/document.cxx:1323</text:p>
            <text:p>sc/source/ui/docshell/docfunc.cxx:2091</text:p>
            <text:p>sc/source/ui/view/viewfunc.cxx:1669</text:p>
            <text:p>sc/source/ui/view/cellsh1.cxx:3014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/>
            <text:p/>
            <text:p>maBroadcasters.resize(GetDoc().GetMaxRowCount());</text:p>
            <text:p>aCol[j].InsertRow( nStartRow, nSize );</text:p>
            <text:p>maTabs[i]-&gt;InsertRow( nStartCol, nEndCol, nStartRow, nSize );</text:p>
            <text:p>bSuccess = rDoc.InsertRow( 0, 0, rDoc.MaxCol(), MAXTAB, nStartRow, static_cast&lt;SCSIZE&gt;(nEndRow-nStartRow+1), pRefUndoDoc.get(), &amp;aFullMark );</text:p>
            <text:p>bool bSuccess = pDocSh-&gt;GetDocFunc().InsertCells( aRange, &amp;rMark, eCmd, bRecord, false, bPartOfPaste );</text:p>
            <text:p>}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GoRight,GoRight,Save,InsertRowsAf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s::SvRef&lt;writerfilter::dmapper::FieldContext&gt;::SvRef&lt;writerfilter::dmapper::FieldContext&gt;(tools::SvRef&lt;writerfilter::dmapper::FieldContext&gt; const &amp;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321849ea-9a35-40ea-b52d-dfb4c01855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44</text:p>
            <text:p>writerfilter/source/dmapper/DomainMapper.cxx:2370</text:p>
            <text:p>writerfilter/source/dmapper/DomainMapper.cxx:1358</text:p>
            <text:p>writerfilter/source/ooxml/OOXMLPropertySet.cxx:346</text:p>
            <text:p>writerfilter/source/dmapper/util.cxx:66</text:p>
            <text:p>writerfilter/source/dmapper/DomainMapper.cxx:2172</text:p>
            <text:p>writerfilter/source/dmapper/DomainMapper.cxx:1358</text:p>
            <text:p>writerfilter/source/ooxml/OOXMLPropertySet.cxx:346</text:p>
            <text:p>writerfilter/source/dmapper/DomainMapper.cxx:4133</text:p>
            <text:p>writerfilter/source/dmapper/LoggedResources.cxx:244</text:p>
            <text:p>writerfilter/source/ooxml/OOXMLFastContextHandler.cxx:1041</text:p>
            <text:p/>
          </table:table-cell>
          <table:table-cell office:value-type="string" calcext:value-type="string">
            <text:p>SvRef(SvRef const &amp; rObj): pObj(rObj.pObj)</text:p>
            <text:p>case NS_ooxml::LN_CT_PPrBase_snapToGrid:</text:p>
            <text:p/>
            <text:p>}</text:p>
            <text:p>pProperties-&gt;resolve(rHandler);</text:p>
            <text:p>case NS_ooxml::LN_CT_PPrBase_wordWrap:</text:p>
            <text:p/>
            <text:p>}</text:p>
            <text:p>nUnderline = awt::FontUnderline::DASHDOTDOT;</text:p>
            <text:p/>
            <text:p>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FormulaCell::~ScFormulaCell()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8/04/20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ed9b6419-0928-4177-96b1-beabd4ebc1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916</text:p>
            <text:p>include/o3tl/deleter.hxx:46</text:p>
            <text:p>C:/Program Files (x86)/Microsoft Visual Studio/2019/Community/VC/Tools/MSVC/14.29.30133/include/vector:712</text:p>
            <text:p>C:/Program Files (x86)/Microsoft Visual Studio/2019/Community/VC/Tools/MSVC/14.29.30133/include/xtree:751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C:/Program Files (x86)/Microsoft Visual Studio/2019/Community/VC/Tools/MSVC/14.29.30133/include/xtree:750</text:p>
            <text:p>sc/source/core/data/documen9.cxx:505</text:p>
            <text:p>sc/source/core/data/documen2.cxx:376</text:p>
            <text:p/>
          </table:table-cell>
          <table:table-cell office:value-type="string" calcext:value-type="string">
            <text:p>rDocument.RemoveFromFormulaTrack( this );</text:p>
            <text:p>void operator()(T* p) noexcept { suppress_fun_call_w_exception(delete p); }</text:p>
            <text:p/>
            <text:p/>
            <text:p/>
            <text:p/>
            <text:p/>
            <text:p/>
            <text:p/>
            <text:p>rxTab-&gt;GetCondFormList()-&gt;clear();</text:p>
            <text:p>Clear( true );              // true = from destructor (needed for SdrModel::ClearModel)</text:p>
            <text:p/>
          </table:table-cell>
          <table:table-cell office:value-type="string" calcext:value-type="string">
            <text:p>Copy,PasteUnformatted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ColorDialog::DialogClosedHdl(com::sun::star::ui::dialogs::DialogClosedEvent *)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6c28024-2696-4be9-8cb6-a461a75ee5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colrdlg.cxx:157</text:p>
            <text:p>svtools/source/misc/dialogclosedlistener.cxx:45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m_aResultFunc(nResult);</text:p>
            <text:p>m_aDialogClosedLink.Call( &amp;aEvt );</text:p>
            <text:p/>
            <text:p>if ( mpDialogImpl )</text:p>
            <text:p>{</text:p>
            <text:p>ImplCallEventListenersAndHandler( VclEventId::ButtonClick, [this] () { maClickHdl.Call(this); } );</text:p>
            <text:p>}</text:p>
            <text:p>}</text:p>
            <text:p>}</text:p>
            <text:p>if ( pTrackWin )</text:p>
            <text:p>case SalEvent::MenuCommand:</text:p>
            <text:p/>
          </table:table-cell>
          <table:table-cell office:value-type="string" calcext:value-type="string">
            <text:p>Color,Save,SetBorderStyle,Line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ect::GetRelativeWidth(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9/11/0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4382314b-da29-4f50-9c4b-0831396670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625</text:p>
            <text:p>sw/source/core/unocore/unodraw.cxx:1617</text:p>
            <text:p>writerfilter/source/dmapper/PropertyMap.cxx:1946</text:p>
            <text:p>writerfilter/source/dmapper/DomainMapper.cxx:3326</text:p>
            <text:p>writerfilter/source/rtftok/rtfdocumentimpl.cxx:732</text:p>
            <text:p>writerfilter/source/rtftok/rtfdocumentimpl.cxx:3651</text:p>
            <text:p>writerfilter/source/rtftok/rtftokenizer.cxx:113</text:p>
            <text:p>writerfilter/source/rtftok/rtfdocumentimpl.cxx:833</text:p>
            <text:p>writerfilter/source/filter/RtfFilter.cxx:163</text:p>
            <text:p>sw/source/filter/rtf/swparrtf.cxx:104</text:p>
            <text:p>sw/source/filter/basflt/shellio.cxx:192</text:p>
            <text:p/>
          </table:table-cell>
          <table:table-cell office:value-type="string" calcext:value-type="string">
            <text:p>if (!mpImpl-&gt;mnRelativeWidth)</text:p>
            <text:p>if (pObj-&gt;GetRelativeWidth())</text:p>
            <text:p>xShapePropertySet-&gt;getPropertyValue(sPropRelativeWidth) &gt;&gt;= nPercent;</text:p>
            <text:p>pSectionContext-&gt;CloseSectionGroup( *m_pImpl );</text:p>
            <text:p>Mapper().endSectionGroup();</text:p>
            <text:p>sectBreak(true);</text:p>
            <text:p>ret = m_rImport.popState();</text:p>
            <text:p>switch (m_pTokenizer-&gt;resolveParse())</text:p>
            <text:p>pDocument-&gt;resolve(*pStream);</text:p>
            <text:p>xFilter-&gt;filter(aDescriptor);</text:p>
            <text:p>nError = po-&gt;Read( *mxDoc, msBaseURL, *pPam, maFileName );</text:p>
            <text:p/>
          </table:table-cell>
          <table:table-cell office:value-type="string" calcext:value-type="string">
            <text:p>SwBackspace,SwBackspace,Sav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irtualDevice::ImplInitVirDev(OutputDevice const *,long,long,SystemGraphicsData const *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9/04/27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7154300-6002-49c0-a985-7d8da5f1d24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163</text:p>
            <text:p>vcl/source/gdi/virdev.cxx:213</text:p>
            <text:p>vcl/source/outdev/bitmap.cxx:243</text:p>
            <text:p>vcl/source/outdev/bitmapex.cxx:155</text:p>
            <text:p>vcl/source/app/salvtables.cxx:5414</text:p>
            <text:p>starmath/source/ElementsDockingWindow.cxx:532</text:p>
            <text:p>starmath/source/ElementsDockingWindow.cxx:578</text:p>
            <text:p>starmath/source/ElementsDockingWindow.cxx:706</text:p>
            <text:p>starmath/source/ElementsDockingWindow.cxx:699</text:p>
            <text:p>vcl/source/app/salvtables.cxx:6490</text:p>
            <text:p>C:/Program Files (x86)/Microsoft Visual Studio/2019/Community/VC/Tools/MSVC/14.29.30133/include/functional:920</text:p>
            <text:p/>
          </table:table-cell>
          <table:table-cell office:value-type="string" calcext:value-type="string">
            <text:p>throw css::uno::RuntimeException(</text:p>
            <text:p>ImplInitVirDev(pCompDev ? pCompDev : Application::GetDefaultDevice(), 0, 0);</text:p>
            <text:p>ScopedVclPtrInstance&lt; VirtualDevice &gt; aVDev(  *this  );</text:p>
            <text:p>Bitmap aAlphaBitmap( mpAlphaVDev-&gt;GetBitmap( rSrcPt, rSize ) );</text:p>
            <text:p>Image aImage(pIcon-&gt;GetBitmapEx(aNull, aSize));</text:p>
            <text:p>mpIconView-&gt;insert(-1, nullptr, &amp;aId, pDevice, nullptr);</text:p>
            <text:p>addElement(aVisual, aElement, aHelp);</text:p>
            <text:p>mxElementsControl-&gt;setElementSetId(category);</text:p>
            <text:p>IMPL_LINK( SmElementsDockingWindow, ElementSelectedHandle, weld::ComboBox&amp;, rList, void)</text:p>
            <text:p>IMPL_LINK_NOARG(SalInstanceComboBoxWithoutEdit, SelectHdl, ListBox&amp;, void)</text:p>
            <text:p/>
            <text:p/>
          </table:table-cell>
          <table:table-cell office:value-type="string" calcext:value-type="string">
            <text:p>SwBackspace,SwBackspace,Bold,InsertObjectStarMat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ec73eb3a-3508-417d-84ad-4d289effccd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indAnchor(SwFrame const *,Point const &amp;,bool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3e0bc0e3-0d33-4af0-83ab-239cd5360a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075</text:p>
            <text:p>sw/source/core/doc/docfly.cxx:873</text:p>
            <text:p>sw/source/core/unocore/unodraw.cxx:1212</text:p>
            <text:p>writerfilter/source/dmapper/GraphicImport.cxx:877</text:p>
            <text:p>writerfilter/source/ooxml/OOXMLPropertySet.cxx:345</text:p>
            <text:p>writerfilter/source/dmapper/GraphicImport.cxx:1537</text:p>
            <text:p>writerfilter/source/ooxml/OOXMLPropertySet.cxx:345</text:p>
            <text:p>writerfilter/source/dmapper/GraphicImport.cxx:1681</text:p>
            <text:p>writerfilter/source/ooxml/OOXMLPropertySet.cxx:345</text:p>
            <text:p>writerfilter/source/dmapper/GraphicImport.cxx:1537</text:p>
            <text:p>writerfilter/source/ooxml/OOXMLPropertySet.cxx:345</text:p>
            <text:p/>
          </table:table-cell>
          <table:table-cell office:value-type="string" calcext:value-type="string">
            <text:p>if ( pOldAnch-&gt;IsContentFrame() )</text:p>
            <text:p>pNewAnchorFrame = ::FindAnchor( pOldAnchorFrame, aPt );</text:p>
            <text:p>pDoc-&gt;ChgAnchor( aList, static_cast&lt;RndStdIds&gt;(nAnchor),</text:p>
            <text:p>xShapeProps-&gt;setPropertyValue</text:p>
            <text:p>pProp-&gt;resolve(rHandler);</text:p>
            <text:p>pProperties-&gt;resolve(*this);</text:p>
            <text:p>pProp-&gt;resolve(rHandler);</text:p>
            <text:p>pProperties-&gt;resolve(*this);</text:p>
            <text:p>pProp-&gt;resolve(rHandler);</text:p>
            <text:p>pProperties-&gt;resolve(*this);</text:p>
            <text:p>pProp-&gt;resolve(rHandler);</text:p>
            <text:p/>
          </table:table-cell>
          <table:table-cell office:value-type="string" calcext:value-type="string">
            <text:p>InsertBreak,SwBackspace,SwBackspace,InsertDo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ArenaAlloc::~SkArenaAlloc()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0/08/23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e8b51e36-e08b-4109-a406-c416915c79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ArenaAlloc.cpp:30</text:p>
            <text:p>C:/cygwin64/home/buildslave/r/workdir/UnpackedTarball/skia/src/gpu/ganesh/ops/OpsTask.cpp:412</text:p>
            <text:p>C:/cygwin64/home/buildslave/r/workdir/UnpackedTarball/skia/src/gpu/ganesh/ops/OpsTask.cpp:410</text:p>
            <text:p>C:/cygwin64/home/buildslave/r/workdir/UnpackedTarball/skia/src/gpu/ganesh/v1/SurfaceDrawContext.cpp:308</text:p>
            <text:p>C:/cygwin64/home/buildslave/r/workdir/UnpackedTarball/skia/src/gpu/ganesh/v1/Device_v1.h:98</text:p>
            <text:p>C:/cygwin64/home/buildslave/r/workdir/UnpackedTarball/skia/src/core/SkCanvas.cpp:503</text:p>
            <text:p>C:/cygwin64/home/buildslave/r/workdir/UnpackedTarball/skia/src/core/SkCanvas.cpp:485</text:p>
            <text:p>C:/cygwin64/home/buildslave/r/workdir/UnpackedTarball/skia/src/image/SkSurface_Gpu.cpp:39</text:p>
            <text:p>vcl/skia/gdiimpl.cxx:365</text:p>
            <text:p>vcl/skia/gdiimpl.cxx:502</text:p>
            <text:p>vcl/skia/gdiimpl.cxx:73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mSurface.reset();</text:p>
            <text:p>destroySurface();</text:p>
            <text:p>preDraw();</text:p>
            <text:p/>
          </table:table-cell>
          <table:table-cell office:value-type="string" calcext:value-type="string">
            <text:p>SaveAs,SendMail,Open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ule::ApplyItemSet(unsigned short,SfxItemSet const &amp;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c62f784-2593-436e-aef7-cd5fd3d0ec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appopt.cxx:267</text:p>
            <text:p>cui/source/options/treeopt.cxx:725</text:p>
            <text:p>vcl/source/app/salvtables.cxx:2920</text:p>
            <text:p>vcl/source/control/button.cxx:130</text:p>
            <text:p>vcl/source/control/button.cxx:132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if (bFlag &amp;&amp; (!aViewOpt.IsShowOutlineContentVisibilityButton() || bTreatSubsChanged))</text:p>
            <text:p/>
            <text:p>{</text:p>
            <text:p>ImplCallEventListenersAndHandler( VclEventId::ButtonClick, [this] () { maClickHdl.Call(this); } );</text:p>
            <text:p>}</text:p>
            <text:p>}</text:p>
            <text:p>}</text:p>
            <text:p>if ( pTrackWin )</text:p>
            <text:p>case SalEvent::MenuCommand:</text:p>
            <text:p>// (e.g. input methods, printer update handlers).</text:p>
            <text:p>if( !IsWindow( hWnd ) )</text:p>
            <text:p/>
          </table:table-cell>
          <table:table-cell office:value-type="string" calcext:value-type="string">
            <text:p>Undo,Copy,Paste,OptionsTreeDialog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VclPtr&lt;OutputDevice&gt;::operator=(VclPtr&lt;OutputDevice&gt; const &amp;)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7/03/27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5c45ea27-f5d0-4d18-95f5-9bffb17288d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2</text:p>
            <text:p>C:/cygwin64/home/buildslave/r/workdir/UnoApiHeadersTarget/udkapi/normal/com/sun/star/uno/RuntimeException.hpp:39</text:p>
            <text:p>sal/osl/w32/mutex.cxx:83</text:p>
            <text:p>unotools/source/config/syslocaleoptions.cxx:547</text:p>
            <text:p>vcl/source/app/settings.cxx:2943</text:p>
            <text:p>vcl/source/window/brdwin.cxx:1507</text:p>
            <text:p>vcl/source/window/brdwin.cxx:1589</text:p>
            <text:p/>
          </table:table-cell>
          <table:table-cell office:value-type="string" calcext:value-type="string">
            <text:p>{</text:p>
            <text:p/>
            <text:p>LeaveCriticalSection(pMutexImpl);</text:p>
            <text:p>}</text:p>
            <text:p>bRTL = MsLangId::isRightToLeft( aLang );</text:p>
            <text:p>{</text:p>
            <text:p>{</text:p>
            <text:p/>
          </table:table-cell>
          <table:table-cell office:value-type="string" calcext:value-type="string">
            <text:p>Copy,BackgroundColor,BackgroundColor,Background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orScaleFormat::GetColor(ScAddress const &amp;)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1/03/1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809e807-e12b-464d-927e-351b97fd17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608</text:p>
            <text:p>sc/source/core/data/conditio.cxx:1842</text:p>
            <text:p>sc/source/core/data/fillinfo.cxx:297</text:p>
            <text:p>sc/source/core/data/fillinfo.cxx:569</text:p>
            <text:p>sc/source/ui/view/gridwin.cxx:4963</text:p>
            <text:p>sc/source/ui/view/tabview3.cxx:2316</text:p>
            <text:p>sc/source/ui/view/tabvwsh5.cxx:216</text:p>
            <text:p>svl/source/notify/SfxBroadcaster.cxx:40</text:p>
            <text:p>sc/source/ui/docshell/docsh3.cxx:95</text:p>
            <text:p>sc/source/ui/docshell/docsh.cxx:2991</text:p>
            <text:p>sc/source/ui/docshell/docsh3.cxx:269</text:p>
            <text:p/>
          </table:table-cell>
          <table:table-cell office:value-type="string" calcext:value-type="string">
            <text:p>calcMinMax(nMin, nMax);</text:p>
            <text:p>if (rEntry.IsCellValid(rCell, rPos))</text:p>
            <text:p>ScCondFormatData aData = pCondForm-&gt;GetData(</text:p>
            <text:p>bAnyCondition |= handleConditionalFormat(*pCondFormList, rCondFormats,</text:p>
            <text:p/>
            <text:p>SCCOL nCol2;</text:p>
            <text:p>UpdateFormulas();</text:p>
            <text:p>}</text:p>
            <text:p>Broadcast( SfxHint( SfxHintId::ScDataChanged ) );</text:p>
            <text:p>SetDocumentModifiedPending( false );</text:p>
            <text:p>SetDocumentModified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ObjectShell::IsLoading(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9/11/29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0920d9f-bf65-4a42-b6b3-3c79202cc4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254</text:p>
            <text:p>sc/source/core/data/document.cxx:2614</text:p>
            <text:p>sc/source/core/data/formulacell.cxx:827</text:p>
            <text:p>sc/source/core/data/colorscale.cxx:178</text:p>
            <text:p>sc/inc/colorscale.hxx:126</text:p>
            <text:p>sc/source/core/data/colorscale.cxx:722</text:p>
            <text:p>sc/source/core/data/colorscale.cxx:748</text:p>
            <text:p>sc/source/core/data/conditio.cxx:1735</text:p>
            <text:p>sc/source/core/data/table2.cxx:644</text:p>
            <text:p>sc/source/core/data/table2.cxx:781</text:p>
            <text:p>sc/source/core/data/document.cxx:2682</text:p>
            <text:p/>
          </table:table-cell>
          <table:table-cell office:value-type="string" calcext:value-type="string">
            <text:p>return !( pImpl-&gt;nLoadedFlags &amp; SfxLoadedFlags::MAINDOCUMENT );</text:p>
            <text:p>if (bIsClip || mpShell == nullptr || mpShell-&gt;IsLoading())</text:p>
            <text:p>if (!rDocument.IsClipboardSource() || aPos.Tab() != rCell.aPos.Tab())</text:p>
            <text:p>mpCell.reset(new ScFormulaCell(*rEntry.mpCell, rEntry.mpCell-&gt;GetDocument(), rEntry.mpCell-&gt;aPos, ScCloneFlags::NoMakeAbsExternal));</text:p>
            <text:p>mpUpperLimit.reset( new ScColorScaleEntry(*r.mpUpperLimit));</text:p>
            <text:p>mpFormatData(new ScDataBarFormatData(*rFormat.mpFormatData))</text:p>
            <text:p>return new ScDataBarFormat(pDoc, *this);</text:p>
            <text:p>ScFormatEntry* pNewEntry = rxEntry-&gt;Clone(pNewDoc);</text:p>
            <text:p>std::unique_ptr&lt;ScConditionalFormat&gt; pNewFormat = rxCondFormat-&gt;Clone(&amp;rDocument);</text:p>
            <text:p>CopyConditionalFormat( nCol1, nRow1, nCol2, nRow2, nDx, nDy, pTable);</text:p>
            <text:p>maTabs[i]-&gt;CopyFromClip(</text:p>
            <text:p/>
          </table:table-cell>
          <table:table-cell office:value-type="string" calcext:value-type="string">
            <text:p>Delete,ClearContents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aseModel::getTitle(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8/08/0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f1875828-8481-45a6-bf6b-17eeafba11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4003</text:p>
            <text:p>sfx2/source/doc/objxtor.cxx:559</text:p>
            <text:p>sw/source/uibase/app/docsh2.cxx:353</text:p>
            <text:p>sfx2/source/view/sfxbasecontroller.cxx:592</text:p>
            <text:p>framework/source/dispatch/closedispatcher.cxx:470</text:p>
            <text:p>framework/source/dispatch/closedispatcher.cxx:326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475</text:p>
            <text:p/>
          </table:table-cell>
          <table:table-cell office:value-type="string" calcext:value-type="string">
            <text:p>if ( m_pData-&gt;m_pObjectShell-&gt;IsReadOnlyUI() || (pMedium &amp;&amp; pMedium-&gt;IsReadOnly()) )</text:p>
            <text:p>const OUString     sTitle = xTitle-&gt;getTitle ();</text:p>
            <text:p>bool bRet = SfxObjectShell::PrepareClose( bUI );</text:p>
            <text:p>bool bRet = bOther || pDocShell-&gt;PrepareClose();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09b7c08b-5f3f-421c-b0b2-fe119b8093f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56</text:p>
            <text:p>sal/rtl/ustring.cxx:1245</text:p>
            <text:p>editeng/source/editeng/impedit2.cxx:2750</text:p>
            <text:p>editeng/source/editeng/impedit2.cxx:715</text:p>
            <text:p>editeng/source/editeng/editeng.cxx:1494</text:p>
            <text:p>sc/source/core/tool/editutil.cxx:639</text:p>
            <text:p>sc/source/core/data/document.cxx:3477</text:p>
            <text:p>sc/source/core/data/dbdocutl.cxx:180</text:p>
            <text:p>sc/source/ui/docshell/docsh8.cxx:396</text:p>
            <text:p>sc/source/ui/docshell/docsh.cxx:1366</text:p>
            <text:p>sfx2/source/doc/objstor.cxx:761</text:p>
            <text:p/>
          </table:table-cell>
          <table:table-cell office:value-type="string" calcext:value-type="string">
            <text:p>if (allocExtra &gt; 0)</text:p>
            <text:p>rtl::str::newFromSubString(ppThis, pFrom, beginIndex, count);</text:p>
            <text:p>sal_Int32 nExistingChars = aPaM.GetNode()-&gt;Len();</text:p>
            <text:p/>
            <text:p>pImpEditEngine-&gt;SetText( rText );</text:p>
            <text:p>SetText( rText );</text:p>
            <text:p>}</text:p>
            <text:p>rDoc.SetEditText(aPos, aString);</text:p>
            <text:p>ScDatabaseDocUtil::PutData( *m_pDocument, nCol, nRow, 0,</text:p>
            <text:p>ErrCode eError = DBaseImport( rMedium.GetPhysicalName(),</text:p>
            <text:p>InitOwnModel_Impl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void lcl_RecalcRow(class SwRowFrame &amp; const, __int64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25372a9-95e6-4684-ade9-8eb4c6c79f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97</text:p>
            <text:p>sw/source/core/layout/tabfrm.cxx:2181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layout/layact.cxx:388</text:p>
            <text:p>sw/source/core/layout/layact.cxx:2267</text:p>
            <text:p>sw/source/core/view/viewsh.cxx:821</text:p>
            <text:p>sw/source/core/doc/DocumentTimerManager.cxx:176</text:p>
            <text:p/>
          </table:table-cell>
          <table:table-cell office:value-type="string" calcext:value-type="string">
            <text:p>const bool bCalc = 0 == i ?</text:p>
            <text:p>lcl_RecalcTable( *this, nullptr, aNotify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>aAction.Action(m_pImp-&gt;GetShell()-&gt;GetOut());</text:p>
            <text:p>SwLayIdle aIdle( GetLayout(), Imp() );</text:p>
            <text:p>pLayout-&gt;GetCurrShell()-&gt;LayoutIdle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EditEngineDefaulter::ScEditEngineDefaulter(SfxItemPool *,bool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9/06/17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59fc89c0-7302-4451-b057-fcace552867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editutil.cxx:540</text:p>
            <text:p>sc/source/core/tool/editutil.cxx:893</text:p>
            <text:p>sc/source/ui/app/inputwin.cxx:1511</text:p>
            <text:p>sc/source/ui/app/inputwin.cxx:1315</text:p>
            <text:p>sc/source/ui/app/inputwin.cxx:1288</text:p>
            <text:p>vcl/source/app/salvtables.cxx:6428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ScEnginePoolHelper( pEnginePoolP, bDeleteEnginePoolP ),</text:p>
            <text:p>ScEditEngineDefaulter( pEnginePoolP, bDeleteEnginePoolP ),</text:p>
            <text:p>m_xEditEngine-&gt;SetPaperSize( GetDrawingArea()-&gt;get_ref_device().PixelToLogic(Size(barSize.Width(),10000)) );</text:p>
            <text:p>}</text:p>
            <text:p>if (comphelper::LibreOfficeKit::isActive() &amp;&amp; m_xEditEngine)</text:p>
            <text:p>void SalInstanceComboBoxWithoutEdit::set_entry_max_length(int /*nChars*/) { assert(false); }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/>
          </table:table-cell>
          <table:table-cell office:value-type="string" calcext:value-type="string">
            <text:p>PreviousPage,NextPage,PreviousPage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VkGpu::destroyResources(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ba817699-0b4f-4eed-ad80-951ce67609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k/GrVkGpu.cpp:255</text:p>
            <text:p>C:/cygwin64/home/buildslave/r/workdir/UnpackedTarball/skia/src/gpu/ganesh/vk/GrVkGpu.cpp:285</text:p>
            <text:p>C:/cygwin64/home/buildslave/r/workdir/UnpackedTarball/skia/src/gpu/ganesh/GrDirectContext.cpp:145</text:p>
            <text:p>C:/cygwin64/home/buildslave/r/workdir/UnpackedTarball/skia/src/gpu/ganesh/GrDirectContext.cpp:162</text:p>
            <text:p>C:/cygwin64/home/buildslave/r/workdir/UnpackedTarball/skia/src/gpu/ganesh/GrDirectContextPriv.cpp:47</text:p>
            <text:p>C:/cygwin64/home/buildslave/r/workdir/UnpackedTarball/skia/src/image/SkSurface_Gpu.cpp:222</text:p>
            <text:p>C:/cygwin64/home/buildslave/r/workdir/UnpackedTarball/skia/tools/sk_app/VulkanWindowContext.cpp:581</text:p>
            <text:p>vcl/skia/gdiimpl.cxx:400</text:p>
            <text:p>vcl/skia/gdiimpl.cxx:378</text:p>
            <text:p>vcl/skia/gdiimpl.cxx:255</text:p>
            <text:p>vcl/source/app/scheduler.cxx:47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/>
          </table:table-cell>
          <table:table-cell office:value-type="string" calcext:value-type="string">
            <text:p>SwBackspace,GoRight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PropertySetHelper::getPropertyValue(rtl::OUString const &amp;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8/06/17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508865b4-04be-4b5d-823a-7a7b2792ec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272</text:p>
            <text:p>chart2/source/controller/sidebar/ChartTypePanel.cxx:423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IPropertyArrayHelper &amp; rPH = getInfoHelper();</text:p>
            <text:p>xDiagram-&gt;getPropertyValue(CHART_UNONAME_SORT_BY_XVALUES) &gt;&gt;= aParameter.bSortByXValues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InsertPage,InsertObject,Text,InsertObjec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PresetListBox::FillPresetListBoxImpl&lt;XPatternList,XBitmapEntry&gt;(XPatternList &amp;,unsigned long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2/03/1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9bb5300-02d7-420c-8661-45a277e0ee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SvxPresetListBox.cxx:76</text:p>
            <text:p>cui/source/tabpages/tparea.cxx:503</text:p>
            <text:p>cui/source/tabpages/tparea.cxx:425</text:p>
            <text:p>sfx2/source/dialog/tabdlg.cxx:543</text:p>
            <text:p>vcl/source/app/salvtables.cxx:2729</text:p>
            <text:p>vcl/source/control/tabctrl.cxx:1884</text:p>
            <text:p>vcl/source/window/winproc.cxx:707</text:p>
            <text:p>vcl/source/window/winproc.cxx:2340</text:p>
            <text:p>vcl/source/window/winproc.cxx:2691</text:p>
            <text:p>vcl/inc/salframe.hxx:306</text:p>
            <text:p>vcl/win/window/salframe.cxx:3227</text:p>
            <text:p/>
          </table:table-cell>
          <table:table-cell office:value-type="string" calcext:value-type="string">
            <text:p>for (tools::Long nIndex = 0; nIndex &lt; pList.Count(); nIndex++, nStartIndex++)</text:p>
            <text:p>rPatternTab.Construct();</text:p>
            <text:p>CreatePage(eFillType, *m_xFillTabPage);</text:p>
            <text:p>m_xResetBtn-&gt;show();</text:p>
            <text:p>SalInstanceButton::SalInstanceButton(::Button* pButton, SalInstanceBuilder* pBuilder,</text:p>
            <text:p>CallEventListeners( VclEventId::TabpageActivate, reinterpret_cast&lt;void*&gt;(nPageId) );</text:p>
            <text:p>}</text:p>
            <text:p>break;</text:p>
            <text:p>{</text:p>
            <text:p>// (e.g. input methods, printer update handlers).</text:p>
            <text:p>if( !IsWindow( hWnd ) )</text:p>
            <text:p/>
          </table:table-cell>
          <table:table-cell office:value-type="string" calcext:value-type="string">
            <text:p>DefinePrintArea,PrintPreview,ClosePreview,PageForma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mplGetWinData(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bb7f9c41-c11a-467d-8d6c-c84e6902a2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9</text:p>
            <text:p>vcl/source/window/winproc.cxx:563</text:p>
            <text:p>vcl/source/window/winproc.cxx:2332</text:p>
            <text:p>vcl/source/window/winproc.cxx:2671</text:p>
            <text:p>vcl/inc/salframe.hxx:306</text:p>
            <text:p>vcl/win/window/salframe.cxx:3227</text:p>
            <text:p>vcl/win/window/salframe.cxx:5589</text:p>
            <text:p>vcl/win/window/salframe.cxx:5945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if (!mpWindowImpl-&gt;mpWinData)</text:p>
            <text:p>// MouseLeave</text:p>
            <text:p>case SalEvent::MenuHighlight:</text:p>
            <text:p>SalKeyEvent const * pKeyEvt = static_cast&lt;SalKeyEvent const *&gt;(pEvent);</text:p>
            <text:p>// (e.g. input methods, printer update handlers).</text:p>
            <text:p>if( !IsWindow( hWnd ) )</text:p>
            <text:p>pFrame-&gt;maSysData.hWnd = hWnd;</text:p>
            <text:p>nRet = ImplHandleIMEConfirmReconvertString( hWnd, lParam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SwBackspace,Paste,SwBackspac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ropertyMap::getByName(std::basic_string_view&lt;char16_t,std::char_traits&lt;char16_t&gt; &gt;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5f2cdcd-afe2-4cad-9738-9daff5eaae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rop.cxx:67</text:p>
            <text:p>sw/source/core/unocore/unostyle.cxx:4213</text:p>
            <text:p>xmloff/source/style/xmlexppr.cxx:321</text:p>
            <text:p>xmloff/source/style/xmlexppr.cxx:642</text:p>
            <text:p>xmloff/source/text/txtparae.cxx:683</text:p>
            <text:p>xmloff/source/text/txtparae.cxx:1566</text:p>
            <text:p>xmloff/source/text/txtparae.cxx:1569</text:p>
            <text:p>sw/source/filter/xml/xmlfmte.cxx:215</text:p>
            <text:p>sw/source/filter/xml/xmlfmte.cxx:223</text:p>
            <text:p>xmloff/source/core/xmlexp.cxx:1124</text:p>
            <text:p>xmloff/source/core/xmlexp.cxx:1377</text:p>
            <text:p/>
          </table:table-cell>
          <table:table-cell office:value-type="string" calcext:value-type="string">
            <text:p>auto it = std::lower_bound(m_aMap.begin(), m_aMap.end(), rName, Compare());</text:p>
            <text:p>const SfxItemPropertyMapEntry* pEntry = rMap.getByName(sPropName);</text:p>
            <text:p>aStates = xPropState-&gt;getPropertyStates( rApiNames );</text:p>
            <text:p>pFilterInfo-&gt;FillPropertyStateArray(</text:p>
            <text:p>vector&lt; XMLPropertyState &gt; aPropStates =</text:p>
            <text:p>Add( nFamily, xPSet, {}, true );</text:p>
            <text:p>collectFamily('CharacterStyles', XmlStyleFamily::TEXT_TEXT);</text:p>
            <text:p>GetTextParagraphExport()-&gt;collectTextAutoStylesOptimized( m_bShowProgress );</text:p>
            <text:p>collectAutoStyles();</text:p>
            <text:p>ExportAutoStyles_();</text:p>
            <text:p>ImplExportAutoStyles();</text:p>
            <text:p/>
          </table:table-cell>
          <table:table-cell office:value-type="string" calcext:value-type="string">
            <text:p>UpdateInputFields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struct hb_blob_t * getFontTable(struct hb_face_t *, unsigned int, void *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1/12/0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73c27ec-2a6c-4cb2-a443-e739fd2e06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winlayout.cxx:227</text:p>
            <text:p>C:/cygwin64/home/buildslave/r/workdir/UnpackedTarball/harfbuzz/src/hb-graphite2.cc:116</text:p>
            <text:p>C:/cygwin64/home/buildslave/r/workdir/UnpackedTarball/harfbuzz/src/hb-machinery.hh:212</text:p>
            <text:p>C:/cygwin64/home/buildslave/r/workdir/UnpackedTarball/harfbuzz/src/hb-graphite2.cc:174</text:p>
            <text:p>vcl/source/outdev/font.cxx:174</text:p>
            <text:p>cui/source/util/FontFeatures.cxx:23</text:p>
            <text:p>cui/source/tabpages/chardlg.cxx:498</text:p>
            <text:p>cui/source/tabpages/chardlg.cxx:815</text:p>
            <text:p>cui/source/tabpages/chardlg.cxx:1188</text:p>
            <text:p>sfx2/source/dialog/tabdlg.cxx:908</text:p>
            <text:p>sfx2/source/dialog/tabdlg.cxx:983</text:p>
            <text:p/>
          </table:table-cell>
          <table:table-cell office:value-type="string" calcext:value-type="string">
            <text:p>HDC hDC = pFont-&gt;GetGraphics()-&gt;getHDC();</text:p>
            <text:p/>
            <text:p/>
            <text:p/>
            <text:p>aFeatureCollector.collect();</text:p>
            <text:p>if (!rVDev.GetFontFeatures(vFontFeatures))</text:p>
            <text:p>bool  bEnable = !getFontFeatureList(sFontName, *m_xVDev).empty();</text:p>
            <text:p>EnableFeatureButton(*pNameBox);</text:p>
            <text:p>Reset_Impl( *rSet, Asian );</text:p>
            <text:p>pDataObject-&gt;xTabPage-&gt;Reset(m_pSet.get());</text:p>
            <text:p>CreatePages();</text:p>
            <text:p/>
          </table:table-cell>
          <table:table-cell office:value-type="string" calcext:value-type="string">
            <text:p>Delete,Delete,Delete,Fon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GetModelPositionForViewPoint(SwPosition *,Point &amp;,SwCursorMoveState *,bool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f0bd029a-c636-4f45-a0f0-e5bd7b6b11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11</text:p>
            <text:p>sw/source/core/layout/trvlfrm.cxx:452</text:p>
            <text:p>sw/source/core/crsr/crsrsh.cxx:787</text:p>
            <text:p>sw/source/uibase/uiview/view.cxx:1481</text:p>
            <text:p>sfx2/source/view/sfxbasecontroller.cxx:1345</text:p>
            <text:p>sfx2/source/view/sfxbasecontroller.cxx:530</text:p>
            <text:p>sfx2/source/view/frmload.cxx:586</text:p>
            <text:p>sfx2/source/view/frmload.cxx:761</text:p>
            <text:p>framework/source/loadenv/loadenv.cxx:1156</text:p>
            <text:p>framework/source/loadenv/loadenv.cxx:300</text:p>
            <text:p>framework/source/dispatch/loaddispatcher.cxx:107</text:p>
            <text:p/>
          </table:table-cell>
          <table:table-cell office:value-type="string" calcext:value-type="string">
            <text:p>if (!SwLayoutFrame::GetModelPositionForViewPoint(&amp;aTextPos, aPoint, pCMS))</text:p>
            <text:p>pPage-&gt;SwPageFrame::GetModelPositionForViewPoint( pPos, rPoint, pCMS, bTestBackground );</text:p>
            <text:p>int bRet = CRSR_POSOLD |</text:p>
            <text:p>m_pWrtShell-&gt;SwCursorShell::SetCursor( aCursorPos, !bSelectObj );</text:p>
            <text:p>m_pData-&gt;m_pViewShell-&gt;ReadUserDataSequence( aViewData );</text:p>
            <text:p>ConnectSfxFrame_Impl( E_CONNECT );</text:p>
            <text:p>xController-&gt;attachFrame( i_rFrame );</text:p>
            <text:p>Reference&lt;XController2&gt; xController =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/>
          </table:table-cell>
          <table:table-cell office:value-type="string" calcext:value-type="string">
            <text:p>OptionsTreeDialog,GoToEndOfDoc,GoToEndOfDoc,Tabl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Shell::GetViewShell() const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52598358-c725-4240-8e13-c668202ea44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ImportFromFile,SaveAs,ImportFromFi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TableEventListener::HandleActiveDescendantChangedEvent(com::sun::star::uno::Any,com::sun::star::uno::Any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2/09/11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f2396ccb-3633-4c18-9765-4bae9b3e63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TableEventListener.cxx:112</text:p>
            <text:p>winaccessibility/source/service/AccTableEventListener.cxx:54</text:p>
            <text:p>comphelper/source/misc/accessibleeventnotifier.cxx:262</text:p>
            <text:p>sc/source/ui/Accessibility/AccessibleSpreadsheet.cxx:768</text:p>
            <text:p>sc/source/ui/Accessibility/AccessibleSpreadsheet.cxx:592</text:p>
            <text:p>svl/source/notify/SfxBroadcaster.cxx:39</text:p>
            <text:p>sc/source/ui/view/tabview3.cxx:624</text:p>
            <text:p>sc/source/ui/view/tabview3.cxx:649</text:p>
            <text:p>sc/source/ui/view/tabview3.cxx:393</text:p>
            <text:p>sc/source/ui/view/select.cxx:726</text:p>
            <text:p>sc/source/ui/view/tabview3.cxx:1259</text:p>
            <text:p/>
          </table:table-cell>
          <table:table-cell office:value-type="string" calcext:value-type="string">
            <text:p>pAgent-&gt;NotifyAccEvent(UnoMSAAEvent::ACTIVE_DESCENDANT_CHANGED, pAcc);</text:p>
            <text:p>HandleActiveDescendantChangedEvent(aEvent.OldValue, aEvent.NewValue);</text:p>
            <text:p>rListener-&gt;notifyEvent( _rEvent );</text:p>
            <text:p>CommitChange(aEvent);</text:p>
            <text:p>CommitFocusCell(aNewCell);</text:p>
            <text:p>pListener-&gt;Notify(*this, rHint);</text:p>
            <text:p>aViewData.GetViewShell()-&gt;BroadcastAccessibility(SfxHint(SfxHintId::ScAccCursorChanged));</text:p>
            <text:p>SelectionChanged();</text:p>
            <text:p>CursorPosChanged();</text:p>
            <text:p>pViewData-&gt;SetRefStart( nPosX, nPosY, nTab );</text:p>
            <text:p>aFunctionSet.SetCursorAtCell( nCurX, nCurY, false );</text:p>
            <text:p/>
          </table:table-cell>
          <table:table-cell office:value-type="string" calcext:value-type="string">
            <text:p>Copy,GoDown,Paste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UnoTextRangeBase::_getOnePropertyStates(SfxItemSet const *,SfxItemPropertyMapEntry const *,com::sun::star::beans::PropertyState &amp;)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3883f78-2f9e-4d42-8a4a-f322ac724d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.cxx:1150</text:p>
            <text:p>editeng/source/uno/unotext.cxx:1055</text:p>
            <text:p>editeng/source/uno/unotext.cxx:1029</text:p>
            <text:p>xmloff/source/style/xmlexppr.cxx:321</text:p>
            <text:p>xmloff/source/style/xmlexppr.cxx:642</text:p>
            <text:p>xmloff/source/text/txtparae.cxx:683</text:p>
            <text:p>xmloff/source/text/txtparae.cxx:3570</text:p>
            <text:p>xmloff/source/text/txtparae.cxx:2296</text:p>
            <text:p>xmloff/source/text/txtparae.cxx:2236</text:p>
            <text:p>xmloff/source/text/txtparae.cxx:1897</text:p>
            <text:p>xmloff/source/text/txtparae.cxx:1773</text:p>
            <text:p/>
          </table:table-cell>
          <table:table-cell office:value-type="string" calcext:value-type="string">
            <text:p>if (pColor-&gt;GetThemeColor().GetLumMod() == 10000)</text:p>
            <text:p>if( !_getOnePropertyStates(&amp;*pSet, pMap, *pState++) )</text:p>
            <text:p>return _getPropertyStates( aPropertyName );</text:p>
            <text:p>aStates = xPropState-&gt;getPropertyStates( rApiNames );</text:p>
            <text:p>pFilterInfo-&gt;FillPropertyStateArray(</text:p>
            <text:p>vector&lt; XMLPropertyState &gt; aPropStates =</text:p>
            <text:p>Add( XmlStyleFamily::TEXT_TEXT, xPropSet );</text:p>
            <text:p>exportTextRange( xTxtRange, bAutoStyles,</text:p>
            <text:p>exportTextRangeEnumeration(xTextEnum, bAutoStyles, bIsProgress, bPrevCharIsSpace);</text:p>
            <text:p>exportParagraph( xTxtCntnt, bAutoStyles, bIsProgress,</text:p>
            <text:p>exportTextContentEnumeration( xParaEnum, bAutoStyles, xBaseSection,</text:p>
            <text:p/>
          </table:table-cell>
          <table:table-cell office:value-type="string" calcext:value-type="string">
            <text:p>Color,Undo,Color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mtv::soa::multi_type_vector&lt;mdds::mtv::custom_block_func1&lt;mdds::mtv::noncopyable_managed_element_block&lt;55,ScPostIt&gt; &gt;,mdds::mtv::default_trait&gt;::begin(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fedf68c7-4ec3-44a1-af1a-d14ce0623e2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multi_type_vector/soa/main_def.inl:3732</text:p>
            <text:p>sc/source/core/data/column3.cxx:1125</text:p>
            <text:p>sc/source/core/data/table5.cxx:1262</text:p>
            <text:p>sc/source/core/data/documen8.cxx:158</text:p>
            <text:p>sc/source/ui/docshell/docsh3.cxx:481</text:p>
            <text:p>sc/source/ui/unoobj/confuno.cxx:256</text:p>
            <text:p>xmloff/source/core/xmluconv.cxx:811</text:p>
            <text:p>sc/source/filter/xml/xmlimprt.cxx:795</text:p>
            <text:p>xmloff/source/core/DocumentSettingsContext.cxx:341</text:p>
            <text:p>xmloff/source/core/xmlimp.cxx:868</text:p>
            <text:p>sax/source/fastparser/fastparser.cxx:515</text:p>
            <text:p/>
          </table:table-cell>
          <table:table-cell office:value-type="string" calcext:value-type="string">
            <text:p/>
            <text:p>rBlockPos.miCellNotePos = maCellNotes.begin();</text:p>
            <text:p>InitColumnBlockPosition(blockPos, nCol);</text:p>
            <text:p>InvalidateTextWidth(nullptr, nullptr, false);     // in both cases</text:p>
            <text:p>m_pDocument-&gt;SetPrinter( pNewPrinter );</text:p>
            <text:p>pDocShell-&gt;SetPrinter( pTempPrinter );</text:p>
            <text:p>rProperties-&gt;setPropertyValue(rProp.Name, rProp.Value);</text:p>
            <text:p>SvXMLUnitConverter::convertPropertySet(xProperties, aFilteredProps);</text:p>
            <text:p>GetImport().SetConfigurationSettings( aSeqConfigProps );</text:p>
            <text:p>xContext-&gt;endFastElement( Element );</text:p>
            <text:p>pContext-&gt;endFastElement( nElementToken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drObjList::NbcInsertObject(SdrObject *,unsigned __int64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7/11/09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6598f97e-bd85-45e2-95c1-8a9ece145ea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291</text:p>
            <text:p>svx/source/svdraw/svdpage.cxx:345</text:p>
            <text:p>svx/source/form/fmpage.cxx:81</text:p>
            <text:p>svx/source/svdraw/svdundo.cxx:787</text:p>
            <text:p>svx/source/svdraw/svdundo.cxx:850</text:p>
            <text:p>svx/source/svdraw/svdundo.cxx:134</text:p>
            <text:p>sc/source/ui/undo/undoblk.cxx:1145</text:p>
            <text:p>sc/source/ui/undo/undoblk.cxx:1176</text:p>
            <text:p>svl/source/undo/undo.cxx:1342</text:p>
            <text:p>svl/source/undo/undo.cxx:825</text:p>
            <text:p>sc/source/ui/view/tabvwshb.cxx:773</text:p>
            <text:p/>
          </table:table-cell>
          <table:table-cell office:value-type="string" calcext:value-type="string">
            <text:p>pObj-&gt;setParentOfSdrObject(this);</text:p>
            <text:p>NbcInsertObject(pObj, nPos);</text:p>
            <text:p>SdrPage::InsertObject( pObj, nPos );</text:p>
            <text:p>pObjList-&gt;InsertObject(pObj,nOrdNum);</text:p>
            <text:p>SdrUndoInsertObj::Redo();</text:p>
            <text:p>pAction-&gt;Redo();</text:p>
            <text:p>RedoSdrUndoAction(mpDrawUndo.get());</text:p>
            <text:p>DoChange( false );</text:p>
            <text:p>maUndoActions[i].pAction-&gt;Redo();</text:p>
            <text:p>pAction-&gt;Redo();</text:p>
            <text:p>pUndoManager-&gt;Redo();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ailMergeConfigItem::GetMergedDocumentCount(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1/12/13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9902529-d09a-4b3b-8c25-38b7f016ba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mmconfigitem.cxx:1544</text:p>
            <text:p>sw/source/ui/dbui/mmresultdialogs.cxx:557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if(m_pTargetView)</text:p>
            <text:p>const sal_uInt32 nDocumentCount = xConfigItem-&gt;GetMergedDocumentCount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SwBackspace,SwBackspace,SwBackspace,MailMergeSave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BoxHelper::getRelativeTextRectangle(SdrObject *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2/08/3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6cd661b-7e78-40b4-8151-32e0ba64c7d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textboxhelper.cxx:530</text:p>
            <text:p>sw/source/core/doc/textboxhelper.cxx:1399</text:p>
            <text:p>sw/source/core/doc/textboxhelper.cxx:1201</text:p>
            <text:p>sw/source/core/doc/DocumentLayoutManager.cxx:477</text:p>
            <text:p>sw/source/core/frmedt/fecopy.cxx:210</text:p>
            <text:p>sw/source/uibase/dochdl/swdtflvr.cxx:414</text:p>
            <text:p>sw/source/uibase/dochdl/swdtflvr.cxx:1062</text:p>
            <text:p>sw/source/uibase/dochdl/swdtflvr.cxx:1199</text:p>
            <text:p>sw/source/uibase/shells/basesh.cxx:311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oint aPoint(pShape-&gt;GetSnapRect().Center());</text:p>
            <text:p>tools::Rectangle aRect</text:p>
            <text:p>doTextBoxPositioning(pShape, pObj);</text:p>
            <text:p>pTextBoxes-&gt;Clone(&amp;m_rDoc, rNewAnchor, pDest, bSetTextFlyAtt, bMakeFrames);</text:p>
            <text:p>rClpDoc.getIDocumentLayoutAccess().CopyLayoutFormat( *pFormat, aAnchor, true, true );</text:p>
            <text:p>rSrcWrtShell.Copy(rDest);</text:p>
            <text:p>lclOverWriteDoc(*m_pWrtShell, rTmpDoc);</text:p>
            <text:p>int nRet = PrepareForCopy( bIsCut );</text:p>
            <text:p>pTransfer-&gt;Copy();</text:p>
            <text:p>(*pFunc)(&amp;rShell, rReq);</text:p>
            <text:p>}</text:p>
            <text:p/>
          </table:table-cell>
          <table:table-cell office:value-type="string" calcext:value-type="string">
            <text:p>Bold,Bold,CharFontNam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asctl::LocalizationMgr::handleAddLocales(com::sun::star::uno::Sequence&lt;com::sun::star::lang::Locale&gt; const &amp;)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7/12/31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37f01b76-27ac-4768-8d3b-eb01b0f9c9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localizationmgr.cxx:646</text:p>
            <text:p>C:/Program Files (x86)/Microsoft Visual Studio/2019/Community/VC/Tools/MSVC/14.29.30133/include/functional:920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m_xStringResourceManager-&gt;newLocale( rLocale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DevelopmentToolsDockingWindow,BasicIDEAppear,ModuleDialog,ManageLanguag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pu_device64.dl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8/10/23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49d495e5-b7f8-4c76-aa5b-1948c46ec7a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OpFlushState::~GrOpFlushState(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facd92d7-ccf0-42a0-8979-9dd31830fd2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GrOpFlushState.h:35</text:p>
            <text:p>C:/cygwin64/home/buildslave/r/workdir/UnpackedTarball/skia/src/gpu/ganesh/GrDrawingManager.cpp:226</text:p>
            <text:p>C:/cygwin64/home/buildslave/r/workdir/UnpackedTarball/skia/src/gpu/ganesh/vk/GrVkGpu.cpp:443</text:p>
            <text:p>C:/cygwin64/home/buildslave/r/workdir/UnpackedTarball/skia/src/gpu/ganesh/GrGpu.cpp:717</text:p>
            <text:p>C:/cygwin64/home/buildslave/r/workdir/UnpackedTarball/skia/tools/sk_app/VulkanWindowContext.cpp:597</text:p>
            <text:p>vcl/skia/gdiimpl.cxx:400</text:p>
            <text:p>vcl/skia/gdiimpl.cxx:378</text:p>
            <text:p>vcl/skia/gdiimpl.cxx:255</text:p>
            <text:p>vcl/source/app/scheduler.cxx:478</text:p>
            <text:p>vcl/win/app/saltimer.cxx:165</text:p>
            <text:p>vcl/win/app/salinst.cxx:524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/>
          </table:table-cell>
          <table:table-cell office:value-type="string" calcext:value-type="string">
            <text:p>ControlProperties,TransformDialog,Undo,AlignMidd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GetItemStateImpl(unsigned short,bool,SfxPoolItem const * *,std::optional&lt;unsigned short&gt;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6477cb6f-a4a5-4529-ac5f-c7a0bac67f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82</text:p>
            <text:p>svl/source/items/itemset.cxx:332</text:p>
            <text:p>sw/source/filter/ww8/wrtw8sty.cxx:1893</text:p>
            <text:p>sw/source/filter/ww8/docxexport.cxx:1911</text:p>
            <text:p>sw/source/filter/ww8/docxexport.cxx:530</text:p>
            <text:p>sw/source/filter/ww8/wrtww8.cxx:3391</text:p>
            <text:p>sw/source/filter/ww8/docxexportfilter.cxx:86</text:p>
            <text:p>oox/source/core/filterbase.cxx:495</text:p>
            <text:p>writerfilter/source/filter/WriterFilter.cxx:155</text:p>
            <text:p>sfx2/source/doc/objstor.cxx:2483</text:p>
            <text:p>sfx2/source/doc/objstor.cxx:1552</text:p>
            <text:p/>
          </table:table-cell>
          <table:table-cell office:value-type="string" calcext:value-type="string">
            <text:p>if ( (*pFoundOne)-&gt;IsVoidItem() )</text:p>
            <text:p>return GetItemStateImpl(nWhich, bSrchInParent, ppItem, std::nullopt);</text:p>
            <text:p>MSWordSections::SetHeaderFlag( nHeadFootFlags, *pPdLeftHeaderFormat, WW8_HEADER_FIRST );</text:p>
            <text:p>SectionProperties( *pSectionInfo 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>return xFilter-&gt;filter( aArgs );</text:p>
            <text:p>bOk = ExportTo( rMedium 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Box::RemoveFromTable(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7/03/21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bb724b38-0ff5-4a4c-89b2-eb43f57546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855</text:p>
            <text:p>sw/source/core/table/swtable.cxx:1869</text:p>
            <text:p>sw/source/core/doc/tblrwcl.cxx:745</text:p>
            <text:p>sw/source/core/doc/tblrwcl.cxx:1006</text:p>
            <text:p>sw/source/core/docnode/ndtbl.cxx:2135</text:p>
            <text:p>sw/source/core/frmedt/fetab.cxx:300</text:p>
            <text:p>sw/source/uibase/shells/tabsh.cxx:75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const SwTableNode* pTableNd = m_pStartNode-&gt;FindTableNode();</text:p>
            <text:p>RemoveFromTable();</text:p>
            <text:p>delete rTableBoxes[nDelPos];</text:p>
            <text:p>DeleteBox_( *this, rBoxes[nIdx], pUndo, true, bCorrBorder, &amp;aShareFormats );</text:p>
            <text:p>bRet = rTable.DeleteSel( this, aSelBoxes, nullptr, pUndo.get(), true, true );</text:p>
            <text:p>bRet = GetDoc()-&gt;DeleteRowCol(aBoxes, SwDoc::RowColMode::DeleteColumn);</text:p>
            <text:p>if ( rSh.DeleteCol() &amp;&amp; rSh.HasSelection() )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SwBackspace,SwBackspace,SwBackspace,DeleteColumn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d::_Function_handler&lt;void (int), cui::(anonymous namespace)::ColorPicker::startExecuteModal(com::sun::star::uno::Reference&lt;com::sun::star::ui::dialogs::XDialogClosedListener&gt; const&amp;)::{lambda(int)#1}&gt;::_M_invoke(std::_Any_data const&amp;, int&amp;&amp;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51361c3-4ae6-4585-8529-2b4675fdb43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ZoomPlus,Copy,Paste,SelectA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alldi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6/12/12</text:p>
          </table:table-cell>
          <table:table-cell office:value-type="string" calcext:value-type="string">
            <text:p>23/01/28</text:p>
          </table:table-cell>
          <table:table-cell office:value-type="string" calcext:value-type="string">
            <text:p>44c07394-38b3-4cc1-8323-76c21455e61a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2/s/src/vctools/crt/vcstartup/src/helper/i386/lldiv.asm:121</text:p>
            <text:p>sw/source/ui/misc/pggrid.cxx:370</text:p>
            <text:p>sw/source/ui/misc/pggrid.cxx:361</text:p>
            <text:p>vcl/source/app/salvtables.cxx:5752</text:p>
            <text:p>C:/Program Files (x86)/Microsoft Visual Studio/2019/Community/VC/Tools/MSVC/14.29.30133/include/functional:920</text:p>
            <text:p>vcl/source/control/ctrl.cxx:311</text:p>
            <text:p>vcl/source/control/ctrl.cxx:247</text:p>
            <text:p>vcl/source/control/spinfld.cxx:568</text:p>
            <text:p>vcl/source/control/fmtfield.cxx:1309</text:p>
            <text:p>vcl/source/window/window.cxx:3928</text:p>
            <text:p>vcl/source/window/event.cxx:213</text:p>
            <text:p/>
          </table:table-cell>
          <table:table-cell office:value-type="string" calcext:value-type="string">
            <text:p/>
            <text:p>auto nWidth = m_aPageSize.Width() / nValue;</text:p>
            <text:p>IMPL_LINK(SwTextGridPage, CharorLineChangedHdl, weld::SpinButton&amp;, rField, void)</text:p>
            <text:p>IMPL_LINK_NOARG(SalInstanceSpinButton, LoseFocusHdl, Control&amp;, void) { signal_value_changed(); }</text:p>
            <text:p/>
            <text:p>callHandler();</text:p>
            <text:p>if ( ImplCallEventListenersAndHandler( VclEventId::ControlLoseFocus, [this] () { maLoseFocusHdl.Call(*this); } ) )</text:p>
            <text:p>return bDone || Edit::EventNotify(rNEvt);</text:p>
            <text:p>return SpinField::EventNotify( rNEvt );</text:p>
            <text:p>return EventNotify( rNEvt );</text:p>
            <text:p>bRet = mpWindowImpl-&gt;mpParent-&gt;CompatNotify( rNEvt );</text:p>
            <text:p/>
          </table:table-cell>
          <table:table-cell office:value-type="string" calcext:value-type="string">
            <text:p>Undo,Undo,Undo,Pag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XPJ_X.DL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9/06/0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c88707e-909b-43ba-984d-533bb603797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GoRight,GoRight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GroupMarked(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0/08/27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053c085d-d715-4d55-a7cc-1e69d9cfc3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2.cxx:1835</text:p>
            <text:p>sd/source/ui/view/drviews2.cxx:26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winproc.cxx:2799</text:p>
            <text:p>vcl/inc/salframe.hxx:308</text:p>
            <text:p>vcl/win/window/salframe.cxx:5863</text:p>
            <text:p/>
          </table:table-cell>
          <table:table-cell office:value-type="string" calcext:value-type="string">
            <text:p>if (pSrcLst-&gt;IsObjOrdNumsDirty())</text:p>
            <text:p>mpDrawView-&gt;GroupMarked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Open,Open,FormatUngroup,FormatGroup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Engine::HasText(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89467896-d765-4003-900e-1fc2adc818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987</text:p>
            <text:p>editeng/source/editeng/impedit.cxx:2374</text:p>
            <text:p>vcl/source/app/dndhelp.cxx:97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return pImpEditEngine-&gt;ImplHasText();</text:p>
            <text:p>if (pEditEngine-&gt;HasText())   // #88630# SC is removing the content when switching the task</text:p>
            <text:p>mpClient-&gt;dragDropEnd( rDSDE );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Shrink,Shrink,Paste,Bol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chssczd.dl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8adc486d-6244-4056-86a6-79e4cbae27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Copy,Pas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_IAIRGGB.DL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8/01/12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645c078d-bf3b-41e1-aa04-6594686f23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85</text:p>
            <text:p>vcl/source/window/printdlg.cxx:1907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UpdateInputFields,SwBackspace,SwBackspace,Print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fxObjectShell::GetFirst(std::function&lt;bool (SfxObjectShell const*)&gt; const&amp;, bool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5f93867a-5387-4f85-b916-1890560cc9f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::OUString::indexOf(char16_t,long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8/18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ad767165-280a-4440-8549-5d6fcf437ca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ustring.hxx:1930</text:p>
            <text:p>sal/rtl/strtmpl.hxx:942</text:p>
            <text:p>C:/cygwin64/home/buildslave/r/workdir/UnoApiHeadersTarget/udkapi/normal/com/sun/star/uno/RuntimeException.hpp:39</text:p>
            <text:p>vcl/source/gdi/virdev.cxx:163</text:p>
            <text:p>vcl/source/gdi/virdev.cxx:213</text:p>
            <text:p>vcl/source/outdev/textline.cxx:1048</text:p>
            <text:p>sw/source/core/txtnode/fntcache.cxx:687</text:p>
            <text:p>sw/source/core/txtnode/fntcache.cxx:1429</text:p>
            <text:p>sw/source/core/txtnode/swfont.cxx:1116</text:p>
            <text:p>sw/source/core/text/inftxt.cxx:714</text:p>
            <text:p>sw/source/core/text/portxt.cxx:566</text:p>
            <text:p/>
          </table:table-cell>
          <table:table-cell office:value-type="string" calcext:value-type="string">
            <text:p>sal_Int32 ret = rtl_ustr_indexOfChar_WithLength( pData-&gt;buffer+fromIndex, pData-&gt;length-fromIndex, ch );</text:p>
            <text:p>{</text:p>
            <text:p/>
            <text:p>throw css::uno::RuntimeException(</text:p>
            <text:p>ImplInitVirDev(pCompDev ? pCompDev : Application::GetDefaultDevice(), 0, 0);</text:p>
            <text:p>ScopedVclPtrInstance&lt; VirtualDevice &gt; pVirtDev( *this, DeviceFormat::DEFAULT,</text:p>
            <text:p>rInf.GetOut().DrawWaveLine( aStart, aEnd, 1 + nZoom, 3 + nZoom );</text:p>
            <text:p>lcl_DrawLineForWrongListData( aForbidden, rInf, rInf.GetWrong(), aCalcLinePosData, m_pPrtFont-&gt;GetFontSize() );</text:p>
            <text:p>pLastFont-&gt;DrawText( rInf );</text:p>
            <text:p>m_pFnt-&gt;DrawText_( aDrawInf );</text:p>
            <text:p>}</text:p>
            <text:p/>
          </table:table-cell>
          <table:table-cell office:value-type="string" calcext:value-type="string">
            <text:p>Save,NumberFormatDecDecimals,NumberFormatDecDecimals,Save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TextFly::ForEach(SwRect const &amp;,SwRect *,bool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5/2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cf6f15bd-544e-495e-b056-2bba83322099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1089</text:p>
            <text:p/>
          </table:table-cell>
          <table:table-cell office:value-type="string" calcext:value-type="string">
            <text:p>SwRect aRect( pAnchoredObj-&gt;GetObjRectWithSpaces(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CellFrame::FindStartEndOfRowSpanCell(bool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8/07/1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754886c7-0919-4ed2-9062-940537ce1f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740</text:p>
            <text:p>sw/source/core/layout/tabfrm.cxx:1703</text:p>
            <text:p>sw/source/core/layout/tabfrm.cxx:2181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layout/layact.cxx:388</text:p>
            <text:p>sw/source/core/layout/layact.cxx:2267</text:p>
            <text:p>sw/source/core/view/viewsh.cxx:821</text:p>
            <text:p/>
          </table:table-cell>
          <table:table-cell office:value-type="string" calcext:value-type="string">
            <text:p>const SwTabFrame* pTableFrame = dynamic_cast&lt;const SwTabFrame*&gt;(GetUpper()-&gt;GetUpper());</text:p>
            <text:p>SwCellFrame&amp; rToRecalc = 0 == i ?</text:p>
            <text:p>lcl_RecalcTable( *this, nullptr, aNotify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>aAction.Action(m_pImp-&gt;GetShell()-&gt;GetOut());</text:p>
            <text:p>SwLayIdle aIdle( GetLayout(), Imp(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inSalGraphics::getNativeControlRegion(ControlType,ControlPart,tools::Rectangle const &amp;,ControlState,ImplControlValue const &amp;,rtl::OUString const &amp;,tools::Rectangle &amp;,tools::Rectangle &amp;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7/10/24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479e85fb-002b-4442-8c73-891173b051d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nativewidgets-luna.cxx:1303</text:p>
            <text:p>vcl/source/gdi/salgdilayout.cxx:833</text:p>
            <text:p>vcl/source/control/scrbar.cxx:289</text:p>
            <text:p>vcl/source/control/scrbar.cxx:1098</text:p>
            <text:p>vcl/source/window/event.cxx:570</text:p>
            <text:p>vcl/source/window/window.cxx:1627</text:p>
            <text:p>vcl/source/window/window.cxx:2792</text:p>
            <text:p>vcl/source/window/window2.cxx:1300</text:p>
            <text:p>vcl/source/window/layout.cxx:74</text:p>
            <text:p>vcl/source/window/layout.cxx:136</text:p>
            <text:p>vcl/source/window/layout.cxx:1993</text:p>
            <text:p/>
          </table:table-cell>
          <table:table-cell office:value-type="string" calcext:value-type="string">
            <text:p>HDC hDC = GetDC( mhWnd );</text:p>
            <text:p>return forWidget()-&gt;getNativeControlRegion(nType, nPart, rControlRegion, nState, aValue, OUString(), rNativeBoundingRegion, rNativeContentRegion);</text:p>
            <text:p>aControlRegion, ControlState::NONE, ImplControlValue(), aBoundingRegion, aBtn1Region ) &amp;&amp;</text:p>
            <text:p>ImplCalc(false);</text:p>
            <text:p>Move();</text:p>
            <text:p>ImplCallMove();</text:p>
            <text:p>pWindow-&gt;ImplPosSizeWindow( nX, nY, nWidth, nHeight, nFlags );</text:p>
            <text:p>setPosSizePixel( rNewPos.X(), rNewPos.Y(),</text:p>
            <text:p>rWindow.SetPosSizePixel(aPos, aSize);</text:p>
            <text:p>}</text:p>
            <text:p>setLayoutAllocation(*m_pVScroll, aScrollPos, aScrollSize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::sidebar::PageMarginControl::PageMarginControl(PageMarginPopup *,weld::Widget *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/06/27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d6de3f86-6471-47ec-a9cc-3867bba081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PageMarginControl.cxx:207</text:p>
            <text:p>sw/source/uibase/sidebar/PageMarginPopup.cxx:49</text:p>
            <text:p>svtools/source/uno/popupwindowcontroller.cxx:223</text:p>
            <text:p>sfx2/source/sidebar/SidebarToolBox.cxx:187</text:p>
            <text:p>vcl/source/window/toolbox.cxx:3270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8</text:p>
            <text:p>vcl/win/window/salframe.cxx:5618</text:p>
            <text:p/>
          </table:table-cell>
          <table:table-cell office:value-type="string" calcext:value-type="string">
            <text:p>m_aPageSize = pSize-&gt;GetSize();</text:p>
            <text:p>mxInterimPopover = VclPtr&lt;InterimToolbarPopup&gt;::Create(getFrameInterface(), pParent,</text:p>
            <text:p>VclPtr&lt;vcl::Window&gt; pWin = createVclPopupWindow( pItemWindow ? pItemWindow : pToolBox );</text:p>
            <text:p>IMPL_LINK(SidebarToolBox, DropDownClickHandler, ToolBox*, pToolBox, void)</text:p>
            <text:p>mpData-&gt;maDropdownClickHdl.Call( this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ConfigureDialog,Paste,ControlCodes,Draw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ccess::ORowSet::execute_NoApprove_NoNewConn(osl::ResettableGuard&lt;osl::Mutex&gt; &amp;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0f5f54c2-5033-40d3-ac3c-2dd5e8c27d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2013</text:p>
            <text:p>dbaccess/source/core/api/RowSet.cxx:1567</text:p>
            <text:p>forms/source/component/DatabaseForm.cxx:1143</text:p>
            <text:p>forms/source/component/DatabaseForm.cxx:2843</text:p>
            <text:p>forms/source/component/DatabaseForm.cxx:2606</text:p>
            <text:p>extensions/source/bibliography/datman.cxx:1015</text:p>
            <text:p>extensions/source/bibliography/framectr.cxx:824</text:p>
            <text:p>extensions/source/bibliography/framectr.cxx:388</text:p>
            <text:p>extensions/source/bibliography/toolbar.cxx:383</text:p>
            <text:p>extensions/source/bibliography/toolbar.cxx:508</text:p>
            <text:p>vcl/source/app/scheduler.cxx:478</text:p>
            <text:p/>
          </table:table-cell>
          <table:table-cell office:value-type="string" calcext:value-type="string">
            <text:p>xResultSet = m_xStatement-&gt;executeQuery();</text:p>
            <text:p>execute_NoApprove_NoNewConn(aGuard);</text:p>
            <text:p>m_xAggregateAsRowSet-&gt;execute();</text:p>
            <text:p>bSuccess = executeRowSet(aGuard, bMoveToFirst, _rxCompletionHandler);</text:p>
            <text:p>load_impl(false);</text:p>
            <text:p>xFormAsLoadable-&gt;load();</text:p>
            <text:p>xLoadable-&gt;load();</text:p>
            <text:p>ChangeDataSource(aArgs);</text:p>
            <text:p>xDisp-&gt;dispatch( aURL, rArgs);</text:p>
            <text:p>SendDispatch(nTBC_SOURCE, aPropVal);</text:p>
            <text:p>pTask-&gt;Invoke();</text:p>
            <text:p/>
          </table:table-cell>
          <table:table-cell office:value-type="string" calcext:value-type="string">
            <text:p>BibliographyComponent,BibliographyComponent,BibliographyComponent,BibliographyCompone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2014U.DL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7/05/24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fa13670a-1cab-43fc-88bc-1d0fdada39f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Sel,GoUpSel,GoUpSel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NumberType::GetNumberingType(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03f4ac08-e854-4ffa-98f8-a799d6e39c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numitem.hxx:73</text:p>
            <text:p>sw/source/uibase/docvw/edtwin.cxx:2108</text:p>
            <text:p>vcl/source/window/winproc.cxx:1209</text:p>
            <text:p>vcl/source/window/winproc.cxx:2881</text:p>
            <text:p>vcl/inc/salframe.hxx:308</text:p>
            <text:p>vcl/win/window/salframe.cxx:3677</text:p>
            <text:p>vcl/win/window/salframe.cxx:5962</text:p>
            <text:p>vcl/win/window/salframe.cxx:5971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SvxNumType      GetNumberingType() const {return nNumType;}</text:p>
            <text:p>if (numfunc::NumDownChangesIndent(rSh))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Undo,Paste,UpdateCurIndex,Bo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EditWin::MouseMove(MouseEvent const &amp;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/01/21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a25ae6a3-e2ff-4f33-9f47-e4fbddf8da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4009</text:p>
            <text:p>vcl/source/window/winproc.cxx:692</text:p>
            <text:p>vcl/source/window/winproc.cxx:2274</text:p>
            <text:p>vcl/source/window/winproc.cxx:2613</text:p>
            <text:p>vcl/inc/salframe.hxx:308</text:p>
            <text:p>vcl/win/window/salframe.cxx:3238</text:p>
            <text:p>vcl/win/window/salframe.cxx:5618</text:p>
            <text:p>vcl/win/window/salframe.cxx:5971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SwTextNode* pTextNode = m_pSavedOutlineFrame-&gt;GetTextNodeFirst(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Delet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DocumentContentOperationsManager::InsertString(SwPaM const &amp;,rtl::OUString const &amp;,SwInsertFlags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4e73c5e9-b4c1-4ce2-8e46-b7cb43f95a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ContentOperationsManager.cxx:2869</text:p>
            <text:p>sw/source/filter/html/swhtml.cxx:1572</text:p>
            <text:p>svtools/source/svhtml/parhtml.cxx:296</text:p>
            <text:p>sw/source/filter/html/swhtml.cxx:684</text:p>
            <text:p>svtools/source/svhtml/parhtml.cxx:280</text:p>
            <text:p>sw/source/filter/html/swhtml.cxx:237</text:p>
            <text:p>sw/source/filter/basflt/shellio.cxx:192</text:p>
            <text:p>sw/source/uibase/dochdl/swdtflvr.cxx:2213</text:p>
            <text:p>sw/source/uibase/dochdl/swdtflvr.cxx:1856</text:p>
            <text:p>sw/source/uibase/dochdl/swdtflvr.cxx:1689</text:p>
            <text:p>sw/source/uibase/shells/basesh.cxx:355</text:p>
            <text:p/>
          </table:table-cell>
          <table:table-cell office:value-type="string" calcext:value-type="string">
            <text:p>SwTextNode *const pNode = rPos.nNode.GetNode().GetTextNode();</text:p>
            <text:p>m_xDoc-&gt;getIDocumentContentOperations().InsertString( *m_pPam, aToken.toString()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>SwTransferable::Paste(rSh, aDataHelper, nAnchorType, bIgnoreComments, ePasteTable);</text:p>
            <text:p/>
          </table:table-cell>
          <table:table-cell office:value-type="string" calcext:value-type="string">
            <text:p>SwBackspace,Delete,DeleteRow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_IAIRHLL.DL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8/05/09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45f79ddb-5a77-47b7-8419-711d3722e6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85</text:p>
            <text:p>vcl/source/window/printdlg.cxx:1907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Delete,SwBackspace,Save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kaio2uip.dl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7/12/12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90bbd5bd-6726-40a0-980a-0ae4252d15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Left,SwBackspace,Print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atk-bridge-2.0.so.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1/11/19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a39d9d4a-f83b-4394-95cc-dd054fc5e1d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fxStyleSheetBasePool::~SfxStyleSheetBasePool(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2/04/1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7c5c661c-5632-46ca-88bc-ad0f263e8b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584</text:p>
            <text:p>svx/source/svdraw/svditer.cxx:126</text:p>
            <text:p>svx/source/svdraw/svditer.cxx:100</text:p>
            <text:p>svx/source/svdraw/svditer.cxx:136</text:p>
            <text:p>svx/source/svdraw/svditer.cxx:100</text:p>
            <text:p>svx/source/svdraw/svdpage.cxx:1742</text:p>
            <text:p>svx/source/svdraw/svdmodel.cxx:1214</text:p>
            <text:p>svx/source/form/fmmodel.cxx:101</text:p>
            <text:p>sd/source/core/drawdoc2.cxx:411</text:p>
            <text:p>svx/source/svdraw/svdmodel.cxx:1205</text:p>
            <text:p>sd/source/core/drawdoc2.cxx:403</text:p>
            <text:p/>
          </table:table-cell>
          <table:table-cell office:value-type="string" calcext:value-type="string">
            <text:p>Broadcast( SfxHint(SfxHintId::Dying) );</text:p>
            <text:p>const SdrObjList* pChildren(rSdrObject.getChildrenOfSdrObject());</text:p>
            <text:p>ImpProcessObj(*pSdrObject, eMode);</text:p>
            <text:p>ImpProcessObjectList(*pChildren, eMode);</text:p>
            <text:p>ImpProcessObj(*pSdrObject, eMode);</text:p>
            <text:p>SdrObjListIter aIter(this, SdrIterMode::DeepNoGroups);</text:p>
            <text:p>pPg-&gt;SetInserted(false);</text:p>
            <text:p>rtl::Reference&lt;FmFormPage&gt; pRemovedPage = static_cast&lt;FmFormPage*&gt;(SdrModel::RemovePage(nPgNum).get());</text:p>
            <text:p>rtl::Reference&lt;SdrPage&gt; pPage = FmFormModel::RemovePage(nPgNum);</text:p>
            <text:p>RemovePage(nPgNum);</text:p>
            <text:p>FmFormModel::DeletePage(nPgNum);</text:p>
            <text:p/>
          </table:table-cell>
          <table:table-cell office:value-type="string" calcext:value-type="string">
            <text:p>Undo,Text,FontHeight,Char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ruct std::pair&lt;std::_Vector_const_iterator&lt;std::_Vector_val&lt;std::_Simple_types&lt;SwTableBox *&gt; &gt; &gt;,bool&gt; o3tl::find_unique&lt;SwTableBox *,CompareSwSelBoxes&gt;::operator()(class std::_Vector_const_iterator&lt;std::_Vector_val&lt;std::_Simple_types&lt;SwTableBox *&gt; &gt; &gt;,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e040d04-f516-4ae7-be16-5796016458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88</text:p>
            <text:p>sw/source/core/frmedt/tblsel.cxx:2094</text:p>
            <text:p>sw/source/core/docnode/ndtbl1.cxx:257</text:p>
            <text:p>sw/source/core/docnode/ndtbl1.cxx:421</text:p>
            <text:p>sw/source/uibase/shells/tabsh.cxx:1353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ForEach_FndLineCopyCol( const_cast&lt;SwTableLines&amp;&gt;(rTable.GetTabLines()), &amp;aTmpPara );</text:p>
            <text:p>::lcl_CollectLines( aRowArr, rCursor, true );</text:p>
            <text:p>std::unique_ptr&lt;SwFormatFrameSize&gt; pSz = rSh.GetRowHeight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office:value-type="string" calcext:value-type="string">
            <text:p>FontHeight,Copy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ddressListDialog::StaticListBoxSelectHdl_Impl(void *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9/12/11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8116ce01-3c4d-4608-bee7-fbf9badc50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bui/addresslistdialog.cxx:441</text:p>
            <text:p>vcl/source/window/winproc.cxx:2799</text:p>
            <text:p>vcl/inc/salframe.hxx:308</text:p>
            <text:p>vcl/win/window/salframe.cxx:5863</text:p>
            <text:p>vcl/win/window/salframe.cxx:5971</text:p>
            <text:p>vcl/win/app/salinst.cxx:475</text:p>
            <text:p>vcl/win/app/salinst.cxx:506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>const OUString sTable(m_xListLB-&gt;get_text(nSelect, 1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DeleteRows,InsertTable,MailMergeWizard,MailMergeWiz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Cursor::ActualizeSelection(SwSelBoxes const &amp;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9/03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c504880-9982-4d8e-b091-89ab7b57af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568</text:p>
            <text:p>sw/source/core/crsr/swcrsr.cxx:2550</text:p>
            <text:p>sw/source/core/layout/trvlfrm.cxx:1883</text:p>
            <text:p>sw/source/core/unocore/unocrsr.cxx:189</text:p>
            <text:p>sw/source/core/unocore/unochart.cxx:208</text:p>
            <text:p>sw/source/core/unocore/unochart.cxx:2033</text:p>
            <text:p>sw/source/core/unocore/unochart.cxx:2067</text:p>
            <text:p>chart2/source/tools/CommonConverters.cxx:507</text:p>
            <text:p>chart2/source/view/main/VDataSeries.cxx:184</text:p>
            <text:p>chart2/source/view/main/SeriesPlotterContainer.cxx:256</text:p>
            <text:p>chart2/source/view/main/ChartView.cxx:1892</text:p>
            <text:p/>
          </table:table-cell>
          <table:table-cell office:value-type="string" calcext:value-type="string">
            <text:p>else if( pPOld-&gt;GetSttIdx() &lt; pPNew-&gt;GetSttIdx() )</text:p>
            <text:p>ActualizeSelection( aNew );</text:p>
            <text:p>if( rTableCursor.NewTableSelection() )</text:p>
            <text:p>bMakeTableCursors = GetDoc().getIDocumentLayoutAccess().GetCurrentLayout()-&gt;MakeTableCursors( *this );</text:p>
            <text:p>pUnoTableCursor-&gt;MakeBoxSels();</text:p>
            <text:p>if(!FillRangeDescriptor(aDesc, GetCellRangeName(*pTableFormat, *m_pTableCursor)))</text:p>
            <text:p>auto vCells(GetCells());</text:p>
            <text:p>aResult = xNumericalDataSequence-&gt;getNumericalData();</text:p>
            <text:p>m_aValues_Y.init( xDataSequence );</text:p>
            <text:p>std::unique_ptr&lt;VDataSeries&gt; pSeries(new VDataSeries(xDataSeries));</text:p>
            <text:p>aParam.mpSeriesPlotterContainer-&gt;initializeCooSysAndSeriesPlotter( mrChartModel );</text:p>
            <text:p/>
          </table:table-cell>
          <table:table-cell office:value-type="string" calcext:value-type="string">
            <text:p>SwBackspace,SwBackspace,Undo,DeleteRow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mark::FindFieldSep(sw::mark::IFieldmark const&amp;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12/07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a4122374-3650-4b80-b7d3-f5d4d640394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AutoSum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hshl.dl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9/01/18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2817ef31-cb1e-4f1d-9d27-b1e041a5fe4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tatic __int64 SalFrameWndProc(struct HWND__ *, unsigned int, unsigned __int64, __int64, bool &amp; const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12/1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8d1f8724-d8d7-4c9d-ab4c-2b6ef169631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963</text:p>
            <text:p/>
          </table:table-cell>
          <table:table-cell office:value-type="string" calcext:value-type="string">
            <text:p>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TabFrame::GetFirstNonHeadlineRow(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cb0400ae-1e62-4570-bd66-c8b832b20a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5793</text:p>
            <text:p>sw/source/core/layout/tabfrm.cxx:2266</text:p>
            <text:p>sw/source/core/layout/calcmove.cxx:375</text:p>
            <text:p>sw/source/core/layout/calcmove.cxx:253</text:p>
            <text:p>sw/source/core/layout/calcmove.cxx:253</text:p>
            <text:p>sw/source/core/layout/flowfrm.cxx:2012</text:p>
            <text:p>sw/source/core/layout/calcmove.cxx:1336</text:p>
            <text:p>sw/source/core/layout/calcmove.cxx:286</text:p>
            <text:p>sw/source/core/text/frmform.cxx:281</text:p>
            <text:p>sw/source/core/text/frmform.cxx:611</text:p>
            <text:p>sw/source/core/text/frmform.cxx:1189</text:p>
            <text:p/>
          </table:table-cell>
          <table:table-cell office:value-type="string" calcext:value-type="string">
            <text:p>SwRowFrame* pRet = const_cast&lt;SwRowFrame*&gt;(static_cast&lt;const SwRowFrame*&gt;(Lower()));</text:p>
            <text:p>SwFrame* pRow = GetFollow()-&gt;GetFirstNonHeadlineRow();</text:p>
            <text:p>MakeAll(pRenderContext);</text:p>
            <text:p>GetUpper()-&gt;Calc(pRenderContext);</text:p>
            <text:p>GetUpper()-&gt;Calc(pRenderContext);</text:p>
            <text:p>pNewUpper-&gt;Calc(m_rThis.getRootFrame()-&gt;GetCurrShell()-&gt;GetOut());</text:p>
            <text:p>MoveFwd( bMakePage, false );</text:p>
            <text:p>MakeAll(pRenderContext);</text:p>
            <text:p>pMyFollow-&gt;Calc(pRenderContext);</text:p>
            <text:p>if ( CalcFollow( nNewOfst ) )   // CalcFollow only at the end, we do a SetOffset there</text:p>
            <text:p>AdjustFollow_( rLine, nEnd, nStrLen, nNew );</text:p>
            <text:p/>
          </table:table-cell>
          <table:table-cell office:value-type="string" calcext:value-type="string">
            <text:p>GoDown,GoUp,GoUp,FontHe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_IAIRIGE.DL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7/04/23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87cfb3a3-9334-4988-b69a-6e92d4d7a1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85</text:p>
            <text:p>vcl/source/window/printdlg.cxx:1907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Application::OfaExec_Impl(SfxRequest &amp;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7/02/06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0e779dcf-902a-4f01-83aa-999a3cd659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serv.cxx:1420</text:p>
            <text:p>sfx2/source/control/shell.cxx:457</text:p>
            <text:p>basctl/source/basicide/basobj3.cxx:413</text:p>
            <text:p>sfx2/source/appl/app.cxx:440</text:p>
            <text:p>basic/source/classes/sb.cxx:1675</text:p>
            <text:p>basic/source/runtime/runtime.cxx:929</text:p>
            <text:p>basic/source/classes/sbxmod.cxx:1176</text:p>
            <text:p>basic/source/classes/sbxmod.cxx:775</text:p>
            <text:p>svl/source/notify/SfxBroadcaster.cxx:39</text:p>
            <text:p>basic/source/classes/sbxmod.cxx:2116</text:p>
            <text:p>basic/source/sbx/sbxvalue.cxx:66</text:p>
            <text:p/>
          </table:table-cell>
          <table:table-cell office:value-type="string" calcext:value-type="string">
            <text:p>SfxViewFrame* pView = lcl_getBasicIDEViewFrame( nullptr );</text:p>
            <text:p>(*pFunc)( this, rReq );</text:p>
            <text:p>SfxGetpApp()-&gt;ExecuteSlot( aRequest );</text:p>
            <text:p>bool bRet = pSymbol( pStarBasic );</text:p>
            <text:p>return GetSbData()-&gt;aErrHdl.Call( this );</text:p>
            <text:p>pInst-&gt;Abort();</text:p>
            <text:p>xRuntimeGuard-&gt;run();</text:p>
            <text:p>Run( static_cast&lt;SbMethod*&gt;(pVar) );</text:p>
            <text:p>pListener-&gt;Notify(*this, rHint);</text:p>
            <text:p>mpBroadcaster-&gt;Broadcast( SbxHint( nHintId, xThisCopy.get() ) );</text:p>
            <text:p>const_cast&lt;SbxValue*&gt;(&amp;r)-&gt;Broadcast( SfxHintId::BasicDataWanted );</text:p>
            <text:p/>
          </table:table-cell>
          <table:table-cell office:value-type="string" calcext:value-type="string">
            <text:p>ParaLeftToRight,TextdirectionLeftToRight,Save,ChooseDesig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OWeakTypeObject::queryInterface(com::sun::star::uno::Type const &amp;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9/05/2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90139b81-5b53-477d-90cd-8c2c93ecbe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weak.cxx:39</text:p>
            <text:p>svx/source/svdraw/svdobj.cxx:797</text:p>
            <text:p>svx/source/svdraw/svdundo.cxx:128</text:p>
            <text:p>sc/source/ui/undo/undodraw.cxx:77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/>
          </table:table-cell>
          <table:table-cell office:value-type="string" calcext:value-type="string">
            <text:p>if( rType == cppu::UnoType&lt;XTypeProvider&gt;::get() )</text:p>
            <text:p>SetChanged();</text:p>
            <text:p>(*it)-&gt;Undo();</text:p>
            <text:p>pDrawUndo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office:value-type="string" calcext:value-type="string">
            <text:p>Delete,Copy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DrawViewShell::SwitchPage(unsigned short,bool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3b5dbb6e-0082-4215-af88-39f86757b13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1.cxx:1190</text:p>
            <text:p>sd/source/ui/view/Outliner.cxx:1472</text:p>
            <text:p>sd/source/ui/view/Outliner.cxx:1142</text:p>
            <text:p>sd/source/ui/view/Outliner.cxx:668</text:p>
            <text:p>sd/source/ui/view/Outliner.cxx:487</text:p>
            <text:p>sd/source/ui/func/fusearch.cxx:128</text:p>
            <text:p>sd/source/ui/docshell/docshel3.cxx:229</text:p>
            <text:p>sfx2/source/control/dispatch.cxx:254</text:p>
            <text:p>sfx2/source/control/bindings.cxx:1064</text:p>
            <text:p>sfx2/source/control/bindings.cxx:964</text:p>
            <text:p>svx/source/dialog/srchdlg.cxx:1362</text:p>
            <text:p/>
          </table:table-cell>
          <table:table-cell office:value-type="string" calcext:value-type="string">
            <text:p>}</text:p>
            <text:p>mpSearchSpellTextObj = dynamic_cast&lt;SdrTextObj*&gt;( mpObj );</text:p>
            <text:p>PutTextIntoOutliner();</text:p>
            <text:p>RestoreStartPosition ();</text:p>
            <text:p>bEndOfSearch = SearchAndReplaceAll ();</text:p>
            <text:p>bool bEndSpelling = m_pSdOutliner-&gt;StartSearchAndReplace(pSearchItem);</text:p>
            <text:p>xFuSearch-&gt;SearchAndReplace(&amp;rSearchItem);</text:p>
            <text:p>(*pFunc)(&amp;rShell, rReq);</text:p>
            <text:p>}</text:p>
            <text:p>Execute_Impl( aReq, pSlot, pShell );</text:p>
            <text:p>rBindings.ExecuteSynchron( FID_SEARCH_NOW, ppArgs );</text:p>
            <text:p/>
          </table:table-cell>
          <table:table-cell office:value-type="string" calcext:value-type="string">
            <text:p>Delete,Delete,Delete,Search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ect::getSdrModelFromSdrObject(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9/03/15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cb4bfa56-183b-428a-8900-e3363d1f22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91</text:p>
            <text:p>C:/Program Files (x86)/Microsoft Visual Studio/2019/Community/VC/Tools/MSVC/14.29.30133/include/algorithm:271</text:p>
            <text:p>C:/cygwin64/home/buildslave/r/workdir/UnpackedTarball/mdds/include/mdds/multi_type_vector/soa/main_def.inl:462</text:p>
            <text:p>sc/source/core/data/column3.cxx:247</text:p>
            <text:p>sc/source/core/data/column.cxx:99</text:p>
            <text:p>sc/source/core/data/colcontainer.cxx:42</text:p>
            <text:p>sc/source/core/data/table1.cxx:344</text:p>
            <text:p>sc/source/core/data/documen9.cxx:507</text:p>
            <text:p>sc/source/core/data/documen2.cxx:376</text:p>
            <text:p>sc/source/ui/undo/undoblk.cxx:939</text:p>
            <text:p>C:/Program Files (x86)/Microsoft Visual Studio/2019/Community/VC/Tools/MSVC/14.29.30133/include/vector:712</text:p>
            <text:p/>
          </table:table-cell>
          <table:table-cell office:value-type="string" calcext:value-type="string">
            <text:p>return mrSdrModelFromSdrObject;</text:p>
            <text:p/>
            <text:p/>
            <text:p>maCellNotes.clear();</text:p>
            <text:p>FreeAll();</text:p>
            <text:p>aCols[nIdx].reset();</text:p>
            <text:p>}</text:p>
            <text:p>maTabs.clear();</text:p>
            <text:p>Clear( true );              // true = from destructor (needed for SdrModel::ClearModel)</text:p>
            <text:p>pUndoDoc.reset();</text:p>
            <text:p/>
            <text:p/>
          </table:table-cell>
          <table:table-cell office:value-type="string" calcext:value-type="string">
            <text:p>Paste,Past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ImplPageCache::invalidate(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a9e6230b-c7dc-46ac-badc-36ccff08e89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5</text:p>
            <text:p>vcl/source/gdi/print3.cxx:1050</text:p>
            <text:p>vcl/source/gdi/print3.cxx:1143</text:p>
            <text:p>vcl/source/gdi/print3.cxx:1341</text:p>
            <text:p>vcl/source/gdi/print3.cxx:718</text:p>
            <text:p>vcl/source/gdi/print3.cxx:552</text:p>
            <text:p>vcl/source/gdi/print3.cxx:566</text:p>
            <text:p>vcl/source/gdi/print3.cxx:332</text:p>
            <text:p>sfx2/source/view/viewprn.cxx:618</text:p>
            <text:p>sfx2/source/doc/printhelper.cxx:740</text:p>
            <text:p>include/vcl/threadex.hxx:112</text:p>
            <text:p/>
          </table:table-cell>
          <table:table-cell office:value-type="string" calcext:value-type="string">
            <text:p>maPageNumbers[i] = -1;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i_xController-&gt;printFilteredPage(nPage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/>
          </table:table-cell>
          <table:table-cell office:value-type="string" calcext:value-type="string">
            <text:p>Bold,FontHeight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::AsyncPickerAction::OnActionDone(void *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/02/16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91c2fea6-4909-400d-a23d-0be6b1c8a9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office/asyncfilepicker.cxx:142</text:p>
            <text:p>fpicker/source/office/asyncfilepicker.cxx:119</text:p>
            <text:p>fpicker/source/office/iodlg.cxx:1632</text:p>
            <text:p>fpicker/source/office/iodlg.cxx:1698</text:p>
            <text:p>fpicker/source/office/PlacesListBox.cxx:109</text:p>
            <text:p>vcl/source/treelist/treelistbox.cxx:2113</text:p>
            <text:p>vcl/source/treelist/svimpbox.cxx:614</text:p>
            <text:p>vcl/source/treelist/svimpbox.cxx:2575</text:p>
            <text:p>vcl/source/window/seleng.cxx:172</text:p>
            <text:p>vcl/source/treelist/svimpbox.cxx:2007</text:p>
            <text:p>vcl/source/window/winproc.cxx:705</text:p>
            <text:p/>
          </table:table-cell>
          <table:table-cell office:value-type="string" calcext:value-type="string">
            <text:p>m_pDialog-&gt;onAsyncOperationFinished();</text:p>
            <text:p>OnActionDone( reinterpret_cast&lt; void* &gt;( eResult ) );</text:p>
            <text:p>m_pCurrentAsyncAction-&gt;execute(rURL, rFilter, bReallyAsync ? nMinTimeout : -1, nMaxTimeout, GetDenyList());</text:p>
            <text:p>executeAsync( AsyncPickerAction::eOpenURL, _rURL, getMostCurrentFilter( m_xImpl ) );</text:p>
            <text:p>updateView();</text:p>
            <text:p>SelectHdl();</text:p>
            <text:p>m_pView-&gt;Select( m_pCursor );</text:p>
            <text:p>pImp-&gt;SetCursor( pNewCursor, bDontSelectAtCursor );</text:p>
            <text:p>pFunctionSet-&gt;SetCursorAtPoint( aPos );</text:p>
            <text:p>m_aSelEng.SelMouseButtonDown( rMEvt );</text:p>
            <text:p>pChild-&gt;MouseButtonDown( aMEvt );</text:p>
            <text:p/>
          </table:table-cell>
          <table:table-cell office:value-type="string" calcext:value-type="string">
            <text:p>PrintPreview,Print,ExportToPDF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std::unique_ptr&lt;com::sun::star::chart2::Symbol,std::default_delete&lt;com::sun::star::chart2::Symbol&gt; &gt; chart::getSymbolPropertiesFromPropertySet(const class com::sun::star::uno::Reference&lt;com::sun::star::beans::XPropertySet&gt; &amp; const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1/12/0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f8f685f8-1d68-4342-b094-2b785158f0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view/main/VDataSeries.cxx:773</text:p>
            <text:p>chart2/source/view/main/VDataSeries.cxx:797</text:p>
            <text:p>chart2/source/view/charttypes/AreaChart.cxx:791</text:p>
            <text:p>chart2/source/view/main/ChartView.cxx:686</text:p>
            <text:p>chart2/source/view/main/ChartView.cxx:1927</text:p>
            <text:p>chart2/source/view/main/ChartView.cxx:1387</text:p>
            <text:p>chart2/source/view/main/ChartView.cxx:1440</text:p>
            <text:p>chart2/source/view/main/ChartView.cxx:1594</text:p>
            <text:p>chart2/source/controller/main/ChartController_Window.cxx:489</text:p>
            <text:p>chart2/source/controller/main/ChartWindow.cxx:96</text:p>
            <text:p>vcl/source/window/paint.cxx:313</text:p>
            <text:p/>
          </table:table-cell>
          <table:table-cell office:value-type="string" calcext:value-type="string">
            <text:p>if( xProp-&gt;getPropertyValue('Symbol') &gt;&gt;= *apSymbolProps )</text:p>
            <text:p>m_apSymbolProperties_AttributedPoint</text:p>
            <text:p>Symbol* pSymbolProperties = m_bSymbol ? pSeries-&gt;getSymbolProperties( nIndex ) : nullptr;</text:p>
            <text:p>pSeriesPlotter-&gt;createShapes();</text:p>
            <text:p>awt::Rectangle aUsedOuterRect = impl_createDiagramAndContent(aParam, rPageSize);</text:p>
            <text:p>createShapes2D(aPageSize);</text:p>
            <text:p>createShapes();</text:p>
            <text:p>impl_updateView();</text:p>
            <text:p>xUpdatable-&gt;update();</text:p>
            <text:p>m_pWindowController-&gt;execute_Paint(rRenderContext, rRect);</text:p>
            <text:p>m_pWindow-&gt;Paint(*m_pWindow-&gt;GetOutDev(), m_aPaintRect);</text:p>
            <text:p/>
          </table:table-cell>
          <table:table-cell office:value-type="string" calcext:value-type="string">
            <text:p>Copy,Sav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* cppu::queryDeepNoXInterface(const struct _typelib_TypeDescriptionReference *, struct cppu::class_data *, void *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527beebb-1e44-4952-89fc-fa9435b7fdb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194</text:p>
            <text:p>cppuhelper/source/implbase_ex.cxx:283</text:p>
            <text:p>chart2/source/model/template/BarChartTypeTemplate.cxx:287</text:p>
            <text:p>chart2/source/controller/dialogs/tp_ChartType.cxx:322</text:p>
            <text:p>vcl/source/control/wizardmachine.cxx:983</text:p>
            <text:p>vcl/source/control/roadmapwizard.cxx:684</text:p>
            <text:p>chart2/source/controller/dialogs/dlg_CreationWizard.cxx:159</text:p>
            <text:p>vcl/source/control/wizardmachine.cxx:928</text:p>
            <text:p>chart2/source/controller/dialogs/dlg_CreationWizard.cxx:86</text:p>
            <text:p>chart2/source/controller/dialogs/dlg_CreationWizard_UNO.cxx:172</text:p>
            <text:p>chart2/source/controller/dialogs/dlg_CreationWizard_UNO.cxx:184</text:p>
            <text:p/>
          </table:table-cell>
          <table:table-cell office:value-type="string" calcext:value-type="string">
            <text:p>throw RuntimeException( msg );</text:p>
            <text:p>void * p = queryDeepNoXInterface( pTDR, cd, that );</text:p>
            <text:p>IMPLEMENT_FORWARD_XINTERFACE2( BarChartTypeTemplate, ChartTypeTemplate, OPropertySet )</text:p>
            <text:p>uno::Reference&lt; beans::XPropertySet &gt; xTemplateProps( static_cast&lt;cppu::OWeakObject*&gt;(aTemplate.xChartTypeTemplate.get()), uno::UNO_QUERY );</text:p>
            <text:p>pController-&gt;initializePage();</text:p>
            <text:p>WizardMachine::enterState( _nState );</text:p>
            <text:p>vcl::RoadmapWizardMachine::enterState(nState);</text:p>
            <text:p>enterState( nCurrentLevel );</text:p>
            <text:p>ActivatePage();</text:p>
            <text:p>m_xDialog = std::make_shared&lt;CreationWizard&gt;(Application::GetFrameWeld(m_xParentWindow), m_xChartModel, m_xCC);</text:p>
            <text:p>createDialogOnDemand();</text:p>
            <text:p/>
          </table:table-cell>
          <table:table-cell office:value-type="string" calcext:value-type="string">
            <text:p>InsertObjectChart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wTextNode::SplitContentNode(SwPosition const&amp;, std::function&lt;void (SwTextNode*, sw::mark::RestoreMode, bool)&gt; const*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2/01/21</text:p>
          </table:table-cell>
          <table:table-cell office:value-type="string" calcext:value-type="string">
            <text:p>23/01/29</text:p>
          </table:table-cell>
          <table:table-cell office:value-type="string" calcext:value-type="string">
            <text:p>1d084aaa-0e6b-4ae8-9755-75c004a391e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Paste,SetAnchorToChar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GetWindowExtentsRelative(vcl::Window const*) cons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10787c61-8f7c-4640-8c80-c70194f0555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CommentThread,Undo,Undo,TrackChang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rtl::OUString `anonymous namespace'::ConstructVndSunStarPkgUrl(const class rtl::OUString &amp; const, class std::basic_string_view&lt;char16_t,std::char_traits&lt;char16_t&gt; &gt;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38dd8642-c049-4d85-ad57-2bf39edf61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48</text:p>
            <text:p>sw/source/uibase/dbui/dbmgr.cxx:274</text:p>
            <text:p>include/comphelper/interfacecontainer3.hxx:274</text:p>
            <text:p>dbaccess/source/core/dataaccess/databaseregistrations.cxx:314</text:p>
            <text:p>dbaccess/source/core/dataaccess/databasecontext.cxx:517</text:p>
            <text:p>sw/source/uibase/dbui/dbmgr.cxx:2883</text:p>
            <text:p>sw/source/uibase/dbui/dbmgr.cxx:2897</text:p>
            <text:p>sw/source/uibase/dbui/dbmgr.cxx:3149</text:p>
            <text:p>sw/source/uibase/uno/SwXDocumentSettings.cxx:561</text:p>
            <text:p>comphelper/source/property/MasterPropertySet.cxx:107</text:p>
            <text:p>sw/source/filter/xml/xmlimp.cxx:1414</text:p>
            <text:p/>
          </table:table-cell>
          <table:table-cell office:value-type="string" calcext:value-type="string">
            <text:p>return xUri-&gt;getUriReference() + '/'</text:p>
            <text:p>const OUString sTmpName = ConstructVndSunStarPkgUrl(</text:p>
            <text:p>func(xListener);</text:p>
            <text:p>m_aRegistrationListeners.notifyEach( &amp;XDatabaseRegistrationsListener::revokedDatabaseLocation, aEvent );</text:p>
            <text:p>revokeDatabaseLocation( _rName );</text:p>
            <text:p>xDatabaseContext-&gt;revokeObject(rName);</text:p>
            <text:p>SwDBManager::RevokeDataSource( sDataSource );</text:p>
            <text:p>LoadAndRegisterEmbeddedDataSource(rDocShell.GetDoc()-&gt;GetDBData(), rDocShell);</text:p>
            <text:p>mpDoc-&gt;GetDBManager()-&gt;setEmbeddedName(sEmbeddedName, *mpDocSh);</text:p>
            <text:p>_setSingleValue( *((*aIter).second-&gt;mpInfo), rValue );</text:p>
            <text:p>xProps-&gt;setPropertyValue(embeddedDatabaseName-&gt;Name, embeddedDatabaseName-&gt;Value);</text:p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SbaTableQueryBrowser::implGetConnectionEntry(weld::TreeIter const &amp;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544ea09e-1123-4934-b3fa-144591c061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2486</text:p>
            <text:p>dbaccess/source/ui/browser/unodatbr.cxx:3665</text:p>
            <text:p>dbaccess/source/ui/browser/genericcontroller.cxx:1074</text:p>
            <text:p>framework/source/fwe/helper/titlehelper.cxx:498</text:p>
            <text:p>framework/source/fwe/helper/titlehelper.cxx:313</text:p>
            <text:p>framework/source/fwe/helper/titlehelper.cxx:208</text:p>
            <text:p>framework/source/services/frame.cxx:2961</text:p>
            <text:p>framework/source/services/frame.cxx:1456</text:p>
            <text:p>framework/source/services/frame.cxx:1707</text:p>
            <text:p>framework/source/inc/pattern/frame.hxx:57</text:p>
            <text:p>framework/source/dispatch/closedispatcher.cxx:376</text:p>
            <text:p/>
          </table:table-cell>
          <table:table-cell office:value-type="string" calcext:value-type="string">
            <text:p>while (pEntryData-&gt;eType != etDatasource)</text:p>
            <text:p>std::unique_ptr&lt;weld::TreeIter&gt; xConnection = implGetConnectionEntry(*xContainer);</text:p>
            <text:p>return getPrivateTitle() + impl_getTitleHelper_throw()-&gt;getTitle ();</text:p>
            <text:p>impl_appendComponentTitle   (sTitle, xComponent);</text:p>
            <text:p>impl_updateTitleForFrame (xFrame, init);</text:p>
            <text:p>impl_updateTitle ();</text:p>
            <text:p>static_cast&lt;css::frame::XFrameActionListener*&gt;(aIterator.next())-&gt;frameAction( aFrameActionEvent );</text:p>
            <text:p>implts_sendFrameActionEvent( css::frame::FrameAction_COMPONENT_DETACHING );</text:p>
            <text:p>if ( ! setComponent(nullptr,nullptr) )</text:p>
            <text:p>xClose-&gt;close(false/*bDelegateOwnership*/);</text:p>
            <text:p>bSuccess = implts_closeFrame();</text:p>
            <text:p/>
          </table:table-cell>
          <table:table-cell office:value-type="string" calcext:value-type="string">
            <text:p>OptionsTreeDialog,Configur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CellFrame::GetLayoutRowSpan() cons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9d855a22-1333-41c5-beaf-e67acfa0219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ineDownSel,LineDownSel,LineDownSel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ContainsAny(bool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7/07/21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346133cf-efba-43e0-ba8a-ce913ef112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41</text:p>
            <text:p>sw/source/core/layout/flowfrm.cxx:2039</text:p>
            <text:p>sw/source/core/layout/calcmove.cxx:1817</text:p>
            <text:p>sw/source/core/layout/calcmove.cxx:375</text:p>
            <text:p>sw/source/core/layout/tabfrm.cxx:1552</text:p>
            <text:p>sw/source/core/layout/tabfrm.cxx:1687</text:p>
            <text:p>sw/source/core/layout/tabfrm.cxx:2181</text:p>
            <text:p>sw/source/core/layout/tabfrm.cxx:2615</text:p>
            <text:p>sw/source/core/layout/calcmove.cxx:375</text:p>
            <text:p>sw/source/core/layout/layact.cxx:1518</text:p>
            <text:p>sw/source/core/layout/layact.cxx:1404</text:p>
            <text:p/>
          </table:table-cell>
          <table:table-cell office:value-type="string" calcext:value-type="string">
            <text:p>pLayLeaf-&gt;Lower() &amp;&amp; pLayLeaf-&gt;Lower()-&gt;IsLayoutFrame() )</text:p>
            <text:p>const bool bForceSimpleFormat = pSect &amp;&amp; pSect-&gt;HasFollow() &amp;&amp;</text:p>
            <text:p>if ( !bMovedFwd &amp;&amp; !MoveFwd( bMakePage, false ) )</text:p>
            <text:p>MakeAll(pRenderContext);</text:p>
            <text:p>pCnt-&gt;Calc(pRenderContext);</text:p>
            <text:p>bCheck = SwContentFrame::CalcLowers(rRow, *rRow.GetUpper(), nBottom, true);</text:p>
            <text:p>lcl_RecalcTable( *this, nullptr, aNotify );</text:p>
            <text:p>GetFollow()-&gt;MakeAll(pRenderContext);</text:p>
            <text:p>MakeAll(pRenderContext);</text:p>
            <text:p>pTab-&gt;Calc(pRenderContext);</text:p>
            <text:p>bTabChanged |= FormatLayoutTab( static_cast&lt;SwTabFrame*&gt;(pLow), bAddRect );</text:p>
            <text:p/>
          </table:table-cell>
          <table:table-cell office:value-type="string" calcext:value-type="string">
            <text:p>SelectAll,FontHeight,CharFontName,FontHe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GetTextAttrForCharAt(long,unsigned short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f9037ca5-5a4b-4b08-9d76-6dd35a8bb5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085</text:p>
            <text:p>sw/source/core/undo/undobj1.cxx:250</text:p>
            <text:p>sw/source/core/undo/undobj1.cxx:437</text:p>
            <text:p>sw/source/core/doc/DocumentLayoutManager.cxx:238</text:p>
            <text:p>sw/source/core/doc/docdraw.cxx:455</text:p>
            <text:p>sw/source/core/draw/dview.cxx:992</text:p>
            <text:p>sw/source/core/frmedt/feshview.cxx:2385</text:p>
            <text:p>sw/source/uibase/wrtsh/delete.cxx:144</text:p>
            <text:p>sw/source/uibase/shells/basesh.cxx:274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if ( HasHints() )</text:p>
            <text:p>SwTextFlyCnt* const pAttr = static_cast&lt;SwTextFlyCnt*&gt;(</text:p>
            <text:p>DelFly( pDoc );</text:p>
            <text:p>m_rDoc.GetIDocumentUndoRedo().AppendUndo( std::make_unique&lt;SwUndoDelLayFormat&gt;( pFormat ));</text:p>
            <text:p>getIDocumentLayoutAccess().DelLayoutFormat( pFrameFormat );</text:p>
            <text:p>if ( pDoc-&gt;DeleteSelection( *this ) )</text:p>
            <text:p>Imp()-&gt;GetDrawView()-&gt;DeleteMarked();</text:p>
            <text:p>DelSelectedObj();</text:p>
            <text:p>rSh.DelLeft();</text:p>
            <text:p>(*pFunc)(&amp;rShell, rReq);</text:p>
            <text:p>}</text:p>
            <text:p/>
          </table:table-cell>
          <table:table-cell office:value-type="string" calcext:value-type="string">
            <text:p>SwBackspace,SwBackspace,Past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vector&lt;GlyphItem,std::allocator&lt;GlyphItem&gt; &gt;::_Tidy(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0/06/02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b394a588-740a-40bf-9ffa-2b72b4c80f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65</text:p>
            <text:p>include/o3tl/lru_map.hxx:122</text:p>
            <text:p>include/o3tl/lru_map.hxx:229</text:p>
            <text:p>vcl/source/gdi/impglyphitem.cxx:475</text:p>
            <text:p>sw/source/core/txtnode/fntcache.cxx:1597</text:p>
            <text:p>sw/source/core/txtnode/swfont.cxx:998</text:p>
            <text:p>sw/source/core/text/inftxt.cxx:428</text:p>
            <text:p>sw/source/core/text/guess.cxx:167</text:p>
            <text:p>sw/source/core/text/portxt.cxx:305</text:p>
            <text:p>sw/source/core/text/itrform2.cxx:561</text:p>
            <text:p>sw/source/core/text/itrform2.cxx:1734</text:p>
            <text:p/>
          </table:table-cell>
          <table:table-cell office:value-type="string" calcext:value-type="string">
            <text:p/>
            <text:p>removeOldestItem();</text:p>
            <text:p>checkLRUItemInsert();</text:p>
            <text:p>mCachedGlyphs.insert(std::make_pair(key, layout-&gt;GetGlyphs()));</text:p>
            <text:p>GetTextArray(rInf.GetOut(), rInf, aKernArray, nLn.get());</text:p>
            <text:p>aTextSize = pLastFont-&gt;GetTextSize( rInf );</text:p>
            <text:p>SwPosSize aSize( m_pFnt-&gt;GetTextSize_( aDrawInf ) );</text:p>
            <text:p>rInf.GetTextSize( &amp;rSI, rInf.GetIdx(), nMaxLen,</text:p>
            <text:p>const bool bFull = !aGuess.Guess( *this, rInf, Height() );</text:p>
            <text:p>bFull = pPor-&gt;Format( rInf );</text:p>
            <text:p>BuildPortions( GetInfo()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FilterDlg::LbSelectHdl(weld::ComboBox &amp;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0047b681-ec08-4732-bb1c-2b75a593f9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bgui/filtdlg.cxx:1188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Color aColor = Color::STRtoRGB(maColorLbArr[nQ]-&gt;get_active_id()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ConditionalFormatDialog,DataFilterSpecialFilter,DataSort,DataFilterStandardFil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PageWindow::GetControlContainer(bool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7/09/28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4e609c0-0e4e-4f25-9d72-1e46d13d9b4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drpagewindow.cxx:67</text:p>
            <text:p>C:/Program Files (x86)/Microsoft Visual Studio/2019/Community/VC/Tools/MSVC/14.29.30133/include/vector:1755</text:p>
            <text:p>sc/source/ui/view/tabview5.cxx:140</text:p>
            <text:p>sfx2/source/view/viewfrm.cxx:1103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96</text:p>
            <text:p>framework/source/services/frame.cxx:1707</text:p>
            <text:p>framework/source/services/desktop.cxx:1703</text:p>
            <text:p/>
          </table:table-cell>
          <table:table-cell office:value-type="string" calcext:value-type="string">
            <text:p>{</text:p>
            <text:p/>
            <text:p>{</text:p>
            <text:p>{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>if ( ! setComponent(nullptr,nullptr) )</text:p>
            <text:p>xClose-&gt;close(false);</text:p>
            <text:p/>
          </table:table-cell>
          <table:table-cell office:value-type="string" calcext:value-type="string">
            <text:p>Save,DeleteRows,DeleteRows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ccess::ORowSet::impl_buildActiveCommand_throw(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/07/11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f2ee449f-d28b-489f-9241-584c6ec261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2350</text:p>
            <text:p>dbaccess/source/core/api/RowSet.cxx:2266</text:p>
            <text:p>dbaccess/source/core/api/RowSet.cxx:1628</text:p>
            <text:p>dbaccess/source/core/api/RowSet.cxx:1675</text:p>
            <text:p>dbaccess/source/core/api/RowSet.cxx:1808</text:p>
            <text:p>dbaccess/source/core/api/RowSet.cxx:1567</text:p>
            <text:p>forms/source/component/DatabaseForm.cxx:1143</text:p>
            <text:p>forms/source/component/DatabaseForm.cxx:2843</text:p>
            <text:p>forms/source/component/DatabaseForm.cxx:2606</text:p>
            <text:p>svx/source/form/fmshimp.cxx:3805</text:p>
            <text:p>vcl/source/window/winproc.cxx:2799</text:p>
            <text:p/>
          </table:table-cell>
          <table:table-cell office:value-type="string" calcext:value-type="string">
            <text:p>::dbtools::qualifiedNameComponents( m_xActiveConnection-&gt;getMetaData(), m_aCommand, sCatalog, sSchema, sTable, ::dbtools::EComposeRule::InDataManipulation );</text:p>
            <text:p>bool bUseEscapeProcessing = impl_buildActiveCommand_throw( );</text:p>
            <text:p>impl_initComposer_throw( sCommandToExecute );</text:p>
            <text:p>impl_ensureStatement_throw();</text:p>
            <text:p>Reference&lt; XResultSet &gt; xResultSet( impl_prepareAndExecute_throw() );</text:p>
            <text:p>execute_NoApprove_NoNewConn(aGuard);</text:p>
            <text:p>m_xAggregateAsRowSet-&gt;execute();</text:p>
            <text:p>bSuccess = executeRowSet(aGuard, bMoveToFirst, _rxCompletionHandler);</text:p>
            <text:p>load_impl(false);</text:p>
            <text:p>xForm-&gt;load();</text:p>
            <text:p>ImplHandleUserEvent( const_cast&lt;ImplSVEvent *&gt;(static_cast&lt;ImplSVEvent const *&gt;(pEvent)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class rtl::OUString dp_registry::backend::bundle::`anonymous namespace'::BackendImpl::PackageImpl::getTextFromURL(const class com::sun::star::uno::Reference&lt;com::sun::star::ucb::XCommandEnvironment&gt; &amp; const, const class rtl::OUString &amp; const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4821729c-9687-4c0e-9f40-833395d79ae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gui/dp_gui_extlistbox.cxx:96</text:p>
            <text:p>desktop/source/deployment/gui/dp_gui_extlistbox.cxx:899</text:p>
            <text:p>desktop/source/deployment/gui/dp_gui_dialog2.cxx:528</text:p>
            <text:p>desktop/source/deployment/gui/dp_gui_theextmgr.cxx:314</text:p>
            <text:p>desktop/source/deployment/gui/dp_gui_dialog2.cxx:534</text:p>
            <text:p>vcl/source/control/button.cxx:3573</text:p>
            <text:p>vcl/source/control/button.cxx:3223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{</text:p>
            <text:p>m_sLicenseText = xPackage-&gt;getLicenseText();</text:p>
            <text:p>TEntry_Impl pEntry = std::make_shared&lt;Entry_Impl&gt;( xPackage, eState, bLocked );</text:p>
            <text:p>}</text:p>
            <text:p>getDialogHelper()-&gt;addPackageToList( xPackage );</text:p>
            <text:p>m_pManager-&gt;createPackageList();</text:p>
            <text:p>ImplCallEventListenersAndHandler( VclEventId::CheckboxToggle, [this] () { maToggleHdl.Call(*this); } );</text:p>
            <text:p>Toggle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ieldEditDlg::LinkStubNextPrevHdl(void *,weld::Button &amp;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28612f9-5a42-4ea6-8a9d-afff9632a9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fldui/fldedt.cxx:262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8</text:p>
            <text:p>vcl/win/window/salframe.cxx:5618</text:p>
            <text:p/>
          </table:table-cell>
          <table:table-cell office:value-type="string" calcext:value-type="string">
            <text:p>IMPL_LINK(SwFieldEditDlg, NextPrevHdl, weld::Button&amp;, rButton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GoRight,GoRight,GoLeft,Field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s::IsMappedWebDAVPath(rtl::OUString const &amp;,rtl::OUString *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1/08/24</text:p>
          </table:table-cell>
          <table:table-cell office:value-type="string" calcext:value-type="string">
            <text:p>23/01/27</text:p>
          </table:table-cell>
          <table:table-cell office:value-type="string" calcext:value-type="string">
            <text:p>1aedd1b7-4d7a-4ace-b1d3-a9bbb7aa3c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fsys/fileutil.cxx:47</text:p>
            <text:p>framework/source/loadenv/loadenv.cxx:255</text:p>
            <text:p>framework/source/loadenv/loadenv.cxx:168</text:p>
            <text:p>framework/source/services/desktop.cxx:594</text:p>
            <text:p>sfx2/source/doc/templatedlg.cxx:717</text:p>
            <text:p>sfx2/source/control/templatedlglocalview.cxx:325</text:p>
            <text:p>vcl/source/app/salvtables.cxx:5239</text:p>
            <text:p>vcl/source/treelist/treelistbox.cxx:467</text:p>
            <text:p>vcl/source/treelist/svimpbox.cxx:1964</text:p>
            <text:p>vcl/source/window/winproc.cxx:705</text:p>
            <text:p>vcl/source/window/winproc.cxx:2282</text:p>
            <text:p/>
          </table:table-cell>
          <table:table-cell office:value-type="string" calcext:value-type="string">
            <text:p>if (rURL.startsWithIgnoreAsciiCase('file:'))</text:p>
            <text:p>|| !tools::IsMappedWebDAVPath(sURL, &amp;aRealURL))</text:p>
            <text:p>aEnv.startLoading(sURL,</text:p>
            <text:p>return LoadEnv::loadComponentFromURL(xThis, m_xContext, sURL, sTargetFrameName,</text:p>
            <text:p>mxDesktop-&gt;loadComponentFromURL(pTemplateItem-&gt;getPath(),'_default', 0, aArgs );</text:p>
            <text:p>IMPL_LINK_NOARG(TemplateDlgLocalView, RowActivatedHdl, weld::TreeView&amp;, bool)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MouseNotifyEvent::MOUSEBUTTONDOWN, false,</text:p>
            <text:p/>
          </table:table-cell>
          <table:table-cell office:value-type="string" calcext:value-type="string">
            <text:p>NewDoc,NewDo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TextFrame::GetText() cons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4/0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57b8e35c-5eac-42f1-9269-83ee4a543b6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DeleteRows,DeleteTab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Parser&lt;HtmlTokenId&gt;::GetNextChar(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9ec25f71-f33d-463c-a008-a9fd9ab2cc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svrtf/svparser.cxx:268</text:p>
            <text:p>svtools/source/svhtml/parhtml.cxx:717</text:p>
            <text:p>svtools/source/svhtml/parhtml.cxx:1388</text:p>
            <text:p>svtools/source/svrtf/svparser.cxx:450</text:p>
            <text:p>svtools/source/svhtml/parhtml.cxx:301</text:p>
            <text:p>svtools/source/svhtml/parhtml.cxx:280</text:p>
            <text:p>dbaccess/source/ui/misc/HtmlReader.cxx:91</text:p>
            <text:p>dbaccess/source/ui/misc/TokenWriter.cxx:616</text:p>
            <text:p>dbaccess/source/ui/misc/TableCopyHelper.cxx:238</text:p>
            <text:p>dbaccess/source/ui/misc/TableCopyHelper.cxx:291</text:p>
            <text:p>dbaccess/source/ui/app/AppControllerDnD.cxx:843</text:p>
            <text:p/>
          </table:table-cell>
          <table:table-cell office:value-type="string" calcext:value-type="string">
            <text:p>rInput.ReadChar( c1 );</text:p>
            <text:p>nNextCh = GetNextChar();</text:p>
            <text:p>nRet = ScanText();</text:p>
            <text:p>nRet = GetNextToken_();</text:p>
            <text:p>nToken = GetNextToken();</text:p>
            <text:p>Continue( HtmlTokenId::NONE );</text:p>
            <text:p>SvParserState  eParseState = HTMLParser::CallParser();</text:p>
            <text:p>eState = xReader-&gt;CallParser();</text:p>
            <text:p>return pImport-&gt;Read();</text:p>
            <text:p>copyTagTable(_rDesc,false,_xConnection);</text:p>
            <text:p>m_aTableCopyHelper.asyncCopyTagTable( m_aAsyncDrop, getDatabaseName(), xConnection );</text:p>
            <text:p/>
          </table:table-cell>
          <table:table-cell office:value-type="string" calcext:value-type="string">
            <text:p>Copy,Copy,Copy,FormatC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ccess::ODatabaseModelImpl::release(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6fa9f07c-a7d8-48a6-8228-941db099d6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dataaccess/ModelImpl.cxx:1010</text:p>
            <text:p>dbaccess/source/core/dataaccess/databasedocument.cxx:1861</text:p>
            <text:p>cppuhelper/source/implbase.cxx:104</text:p>
            <text:p>cppuhelper/source/implbase.cxx:79</text:p>
            <text:p>C:/Program Files (x86)/Microsoft Visual Studio/2019/Community/VC/Tools/MSVC/14.29.30133/include/xtree:751</text:p>
            <text:p>C:/Program Files (x86)/Microsoft Visual Studio/2019/Community/VC/Tools/MSVC/14.29.30133/include/deque:1483</text:p>
            <text:p>C:/Program Files (x86)/Microsoft Visual Studio/2019/Community/VC/Tools/MSVC/14.29.30133/include/vector:712</text:p>
            <text:p>extensions/source/update/feed/updatefeed.cxx:399</text:p>
            <text:p>cppu/source/uno/destr.hxx:129</text:p>
            <text:p>cppu/source/uno/any.cxx:131</text:p>
            <text:p>C:/Program Files (x86)/Microsoft Visual Studio/2019/Community/VC/Tools/MSVC/14.29.30133/include/list:333</text:p>
            <text:p/>
          </table:table-cell>
          <table:table-cell office:value-type="string" calcext:value-type="string">
            <text:p>m_rDBContext.removeFromTerminateListener(*this);</text:p>
            <text:p>m_pImpl.clear();</text:p>
            <text:p>disposing();</text:p>
            <text:p>dispose();</text:p>
            <text:p/>
            <text:p/>
            <text:p/>
            <text:p>}</text:p>
            <text:p>_release( pAny-&gt;pReserved, release );</text:p>
            <text:p>_destructAny( pValue, release );</text:p>
            <text:p/>
            <text:p/>
          </table:table-cell>
          <table:table-cell office:value-type="string" calcext:value-type="string">
            <text:p>MailMergeWizard,OptionsTreeDialog,InsertField,DevelopmentToolsDockingWindo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l2570u.dl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/01/11</text:p>
          </table:table-cell>
          <table:table-cell office:value-type="string" calcext:value-type="string">
            <text:p>23/01/28</text:p>
          </table:table-cell>
          <table:table-cell office:value-type="string" calcext:value-type="string">
            <text:p>3252426e-adad-4e83-a686-c2c662b76c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ModifyLayer,ModifyLayer,Sav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Shell::GetDocument(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f118c6d3-2da3-4bb4-a2c7-14e4dfd44f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inc/docsh.hxx:221</text:p>
            <text:p>sc/source/ui/vba/vbaapplication.cxx:1450</text:p>
            <text:p>bridges/source/cpp_uno/msvc_win32_x86-64/uno2cpp.cxx:214</text:p>
            <text:p>bridges/source/cpp_uno/msvc_win32_x86-64/uno2cpp.cxx:366</text:p>
            <text:p>stoc/source/corereflection/criface.cxx:273</text:p>
            <text:p/>
          </table:table-cell>
          <table:table-cell office:value-type="string" calcext:value-type="string">
            <text:p>ScDocument&amp;     GetDocument()   { return *m_pDocument; }</text:p>
            <text:p/>
            <text:p>uRetVal.i =</text:p>
            <text:p>cpp_call(</text:p>
            <text:p>(*pUnoI-&gt;pDispatcher)( pUnoI, getTypeDescr(), nullptr, pArgs, &amp;pExc );</text:p>
            <text:p/>
          </table:table-cell>
          <table:table-cell office:value-type="string" calcext:value-type="string">
            <text:p>OptionsTreeDialog,FormatCellDialog,FormatCellDialog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dbaccess::ORowSet::insertRow(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/10/0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f151f3a0-2c83-4408-bc8b-db688db57e9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840</text:p>
            <text:p/>
          </table:table-cell>
          <table:table-cell office:value-type="string" calcext:value-type="string">
            <text:p>{</text:p>
            <text:p/>
          </table:table-cell>
          <table:table-cell office:value-type="string" calcext:value-type="string">
            <text:p>PrevRecord,FirstRecord,AbsoluteRecord,AbsoluteReco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__int64 ImplSalDispatchMessage(const struct tagMSG *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95ebc8e6-fbaf-45bf-86a8-281f567c248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506</text:p>
            <text:p>vcl/win/app/salinst.cxx:581</text:p>
            <text:p>vcl/source/app/svapp.cxx:474</text:p>
            <text:p>vcl/source/window/dialog.cxx:1056</text:p>
            <text:p>vcl/source/app/salvtables.cxx:1808</text:p>
            <text:p>vcl/source/gdi/print3.cxx:515</text:p>
            <text:p>vcl/source/gdi/print3.cxx:564</text:p>
            <text:p>vcl/source/gdi/print3.cxx:315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ntObj::GetTextSize(SwDrawTextInfo&amp;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3/03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4bd15e47-67e8-4076-95eb-2442517cd1a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rame::GetPhyPageNum() cons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/08/31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0a84cb90-bb30-418c-8a9e-07514d47cc5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KMUU60UO.DL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/06/05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dd1c48f-dafe-4133-beb8-2faf1fa13d1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980</text:p>
            <text:p>vcl/win/gdi/salprn.cxx:1003</text:p>
            <text:p>vcl/win/gdi/salprn.cxx:1041</text:p>
            <text:p>vcl/source/gdi/print.cxx:650</text:p>
            <text:p>vcl/source/gdi/print.cxx:900</text:p>
            <text:p>sfx2/source/view/printer.cxx:82</text:p>
            <text:p>sfx2/source/view/printer.cxx:50</text:p>
            <text:p>sc/source/ui/unoobj/confuno.cxx:254</text:p>
            <text:p>xmloff/source/core/xmluconv.cxx:811</text:p>
            <text:p>sc/source/filter/xml/xmlimprt.cxx:795</text:p>
            <text:p>xmloff/source/core/DocumentSettingsContext.cxx:341</text:p>
            <text:p/>
          </table:table-cell>
          <table:table-cell office:value-type="string" calcext:value-type="string">
            <text:p>hDC = CreateICW( pDriver, pDevice, nullptr, pDevMode );</text:p>
            <text:p>hDC = ImplCreateICW_WithCatch( o3tl::toW(pDriverName),</text:p>
            <text:p>HDC hDC = ImplCreateSalPrnIC( pPrinter, pSetupData );</text:p>
            <text:p>mpInfoPrinter   = pSVData-&gt;mpDefInst-&gt;CreateInfoPrinter( pInfo, &amp;rData );</text:p>
            <text:p>ImplInit( pInfo );</text:p>
            <text:p>Printer( rTheOrigJobSetup.GetPrinterName() ),</text:p>
            <text:p>VclPtr&lt;SfxPrinter&gt; pPrinter = VclPtr&lt;SfxPrinter&gt;::Create( std::move(pOptions), aFileJobSetup );</text:p>
            <text:p>VclPtr&lt;SfxPrinter&gt; pTempPrinter = SfxPrinter::Create( aStream, std::move(pSet) );</text:p>
            <text:p>rProperties-&gt;setPropertyValue(rProp.Name, rProp.Value);</text:p>
            <text:p>SvXMLUnitConverter::convertPropertySet(xProperties, aFilteredProps);</text:p>
            <text:p>GetImport().SetConfigurationSettings( aSeqConfigProps 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lcl_getCountFromResultSet(long &amp; const, const struct SwDSParam *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1/26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467064c0-3a81-4a01-a74d-17f2cc75fa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80</text:p>
            <text:p>sw/source/uibase/dbui/dbmgr.cxx:1260</text:p>
            <text:p>sw/source/uibase/dbui/dbmgr.cxx:555</text:p>
            <text:p>sw/source/uibase/dbui/dbmgr.cxx:3220</text:p>
            <text:p>sw/source/uibase/app/apphdl.cxx:837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>vcl/source/window/winproc.cxx:2799</text:p>
            <text:p/>
          </table:table-cell>
          <table:table-cell office:value-type="string" calcext:value-type="string">
            <text:p>rCount = pParam-&gt;aSelection.getLength();</text:p>
            <text:p>lcl_getCountFromResultSet( nRecordCount, m_pImpl-&gt;pMergeData.get() );</text:p>
            <text:p>bRet = MergeMailFiles(pWorkShell, rMergeDesc);</text:p>
            <text:p>rSh.GetDBManager()-&gt;Merge(aMergeDesc);</text:p>
            <text:p>xConfigItem = SwDBManager::PerformMailMerge(GetActiveView(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MailMergeWizard,MailMergePrintDocuments,MailMergeCreateDocuments,MailMergeCreate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Box::Select(SvTreeListEntry *,bool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7/07/24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6344cebe-46bc-4b3c-970c-2a45fccd1e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105</text:p>
            <text:p>vcl/source/app/salvtables.cxx:4131</text:p>
            <text:p>dbaccess/source/ui/app/AppDetailView.cxx:94</text:p>
            <text:p>vcl/source/app/salvtables.cxx:687</text:p>
            <text:p>vcl/source/app/salvtables.cxx:772</text:p>
            <text:p>vcl/source/window/event.cxx:262</text:p>
            <text:p>vcl/source/window/event.cxx:91</text:p>
            <text:p>vcl/source/window/window.cxx:3920</text:p>
            <text:p>vcl/source/window/mouse.cxx:383</text:p>
            <text:p>vcl/source/treelist/svimpbox.cxx:1932</text:p>
            <text:p>vcl/source/treelist/treelistbox.cxx:2262</text:p>
            <text:p/>
          </table:table-cell>
          <table:table-cell office:value-type="string" calcext:value-type="string">
            <text:p>bool bRetVal = SelectListEntry( pEntry, bSelect );</text:p>
            <text:p>m_xTreeView-&gt;Select(pEntry, true);</text:p>
            <text:p>IMPL_LINK_NOARG(OTasksWindow, FocusInHdl, weld::Widget&amp;, void)</text:p>
            <text:p>m_aFocusInHdl.Call(*this);</text:p>
            <text:p>IMPL_LINK(SalInstanceWidget, EventListener, VclWindowEvent&amp;, rEvent, void)</text:p>
            <text:p>rLink.Call( aEvent );</text:p>
            <text:p>}</text:p>
            <text:p>return PreNotify( rNEvt );</text:p>
            <text:p>if ( !ImplCallPreNotify( aNEvt ) &amp;&amp; !xWindow-&gt;isDisposed() )</text:p>
            <text:p>m_pView-&gt;GrabFocus();</text:p>
            <text:p>pImpl-&gt;MouseButtonDown( rMEvt );</text:p>
            <text:p/>
          </table:table-cell>
          <table:table-cell office:value-type="string" calcext:value-type="string">
            <text:p>UpdateInputFields,SwitchControlDesignMode,SwitchControlDesignMode,SelectObjec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SwDataSourceRemovedListener::revokedDatabaseLocation(const struct com::sun::star::sdb::DatabaseRegistrationEvent &amp; const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09/22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f9153514-1994-4893-8271-3c0260d5ef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274</text:p>
            <text:p>include/comphelper/interfacecontainer3.hxx:274</text:p>
            <text:p>dbaccess/source/core/dataaccess/databaseregistrations.cxx:314</text:p>
            <text:p>dbaccess/source/core/dataaccess/databasecontext.cxx:517</text:p>
            <text:p>sw/source/uibase/dbui/dbmgr.cxx:2883</text:p>
            <text:p>sw/source/core/doc/docnew.cxx:546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/>
          </table:table-cell>
          <table:table-cell office:value-type="string" calcext:value-type="string">
            <text:p>const OUString sTmpName = ConstructVndSunStarPkgUrl(</text:p>
            <text:p>func(xListener);</text:p>
            <text:p>m_aRegistrationListeners.notifyEach( &amp;XDatabaseRegistrationsListener::revokedDatabaseLocation, aEvent );</text:p>
            <text:p>revokeDatabaseLocation( _rName );</text:p>
            <text:p>xDatabaseContext-&gt;revokeObject(rName);</text:p>
            <text:p>SwDBManager::RevokeDataSource(maDBData.sDataSource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/>
          </table:table-cell>
          <table:table-cell office:value-type="string" calcext:value-type="string">
            <text:p>InsertField,OptionsTreeDialog,InsertField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vector&lt;ScAttrEntry,std::allocator&lt;ScAttrEntry&gt; &gt;::_Tidy(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d391f7bd-dbd4-42ec-9848-88070c46d8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65</text:p>
            <text:p>C:/Program Files (x86)/Microsoft Visual Studio/2019/Community/VC/Tools/MSVC/14.29.30133/include/memory:3120</text:p>
            <text:p>sc/source/core/data/column.cxx:100</text:p>
            <text:p>sc/source/core/data/colcontainer.cxx:42</text:p>
            <text:p>sc/source/core/data/table1.cxx:344</text:p>
            <text:p>sc/source/core/data/documen9.cxx:507</text:p>
            <text:p>sc/source/core/data/documen2.cxx:376</text:p>
            <text:p>sc/source/ui/docshell/docsh.cxx:2951</text:p>
            <text:p>sfx2/source/view/viewfrm.cxx:1148</text:p>
            <text:p>sfx2/source/view/viewfrm.cxx:1803</text:p>
            <text:p>sfx2/source/view/viewfrm.cxx:1169</text:p>
            <text:p/>
          </table:table-cell>
          <table:table-cell office:value-type="string" calcext:value-type="string">
            <text:p/>
            <text:p/>
            <text:p>}</text:p>
            <text:p>aCols[nIdx].reset();</text:p>
            <text:p>}</text:p>
            <text:p>maTabs.clear();</text:p>
            <text:p>Clear( true );              // true = from destructor (needed for SdrModel::ClearModel)</text:p>
            <text:p>}</text:p>
            <text:p>}</text:p>
            <text:p>ReleaseObjectShell_Impl();</text:p>
            <text:p>GetDispatcher()-&gt;Lock(true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ootnoteBossFrame::SetFootnoteDeadLine(__int64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/11/0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a2b85c29-e7f4-4332-9ed3-a1e58f1271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2510</text:p>
            <text:p>sw/source/core/layout/calcmove.cxx:1289</text:p>
            <text:p>sw/source/core/layout/calcmove.cxx:375</text:p>
            <text:p>sw/source/core/layout/sectfrm.cxx:2852</text:p>
            <text:p>sw/source/core/layout/fly.cxx:1434</text:p>
            <text:p>sw/source/core/layout/sectfrm.cxx:1171</text:p>
            <text:p>sw/source/core/layout/sectfrm.cxx:1434</text:p>
            <text:p>sw/source/core/layout/calcmove.cxx:1029</text:p>
            <text:p>sw/source/core/layout/sectfrm.cxx:850</text:p>
            <text:p>sw/source/core/layout/calcmove.cxx:375</text:p>
            <text:p>sw/source/core/layout/layact.cxx:1231</text:p>
            <text:p/>
          </table:table-cell>
          <table:table-cell office:value-type="string" calcext:value-type="string">
            <text:p>SwFrame *pBody = FindBodyCont();</text:p>
            <text:p>pSaveFootnote.reset( new SwSaveFootnoteHeight( pBoss,</text:p>
            <text:p>MakeAll(pRenderContext);</text:p>
            <text:p>pFrame-&gt;Calc(pRenderContext);</text:p>
            <text:p>pSect-&gt;CalcFootnoteContent();</text:p>
            <text:p>}</text:p>
            <text:p>CheckClipping( pSh &amp;&amp; pSh-&gt;GetViewOptions()-&gt;getBrowseMode(), bMaximize );</text:p>
            <text:p>Format( getRootFrame()-&gt;GetCurrShell()-&gt;GetOut(), pAttrs );</text:p>
            <text:p>SwLayoutFrame::MakeAll(getRootFrame()-&gt;GetCurrShell()-&gt;GetOut());</text:p>
            <text:p>MakeAll(pRenderContext);</text:p>
            <text:p>pLay-&gt;Calc(pRenderContext);</text:p>
            <text:p/>
          </table:table-cell>
          <table:table-cell office:value-type="string" calcext:value-type="string">
            <text:p>Save,InsertSymbol,GoUp,PasteUnformatte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CheckPageDescs(SwPageFrame *,bool,SwPageFrame * *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3/13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faa132df-4f7a-4f77-b35d-555af1adf2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1071</text:p>
            <text:p>sw/source/core/layout/frmtool.cxx:2210</text:p>
            <text:p>sw/source/core/doc/DocumentContentOperationsManager.cxx:3757</text:p>
            <text:p>sw/source/core/doc/DocumentContentOperationsManager.cxx:5231</text:p>
            <text:p>sw/source/core/doc/DocumentContentOperationsManager.cxx:4833</text:p>
            <text:p>sw/source/core/doc/DocumentContentOperationsManager.cxx:2084</text:p>
            <text:p>sw/source/core/frmedt/fecopy.cxx:1092</text:p>
            <text:p>sw/source/uibase/dochdl/swdtflvr.cxx:3862</text:p>
            <text:p>sw/source/uibase/dochdl/swdtflvr.cxx:1809</text:p>
            <text:p>sw/source/uibase/dochdl/swdtflvr.cxx:1689</text:p>
            <text:p>sw/source/uibase/shells/basesh.cxx:355</text:p>
            <text:p/>
          </table:table-cell>
          <table:table-cell office:value-type="string" calcext:value-type="string">
            <text:p>SwViewShell *pSh   = pStart-&gt;getRootFrame()-&gt;GetCurrShell();</text:p>
            <text:p>SwFrame::CheckPageDescs( pPage, false );</text:p>
            <text:p>::MakeFrames(&amp;rDest, aSavePos, end);</text:p>
            <text:p>CopyWithFlyInFly(aRg, aInsPos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rClpDoc.getIDocumentContentOperations().CopyRange(aCpyPam, rInsPos, SwCopyFlags::CheckPosInFly);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/>
          </table:table-cell>
          <table:table-cell office:value-type="string" calcext:value-type="string">
            <text:p>Delete,AcceptTrackedChang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enu::InsertSeparator(rtl::OString const &amp;,unsigned short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/12/05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c5e6433b-a326-446f-9d25-6cbabef5e0d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.cxx:475</text:p>
            <text:p>vcl/source/window/builder.cxx:3463</text:p>
            <text:p>vcl/source/window/builder.cxx:3325</text:p>
            <text:p>vcl/source/window/builder.cxx:3229</text:p>
            <text:p>vcl/source/window/builder.cxx:3190</text:p>
            <text:p>vcl/source/window/builder.cxx:3580</text:p>
            <text:p>vcl/source/window/builder.cxx:2749</text:p>
            <text:p>vcl/source/window/builder.cxx:475</text:p>
            <text:p>vcl/source/app/salvtables.cxx:6972</text:p>
            <text:p>vcl/source/app/salvtables.cxx:7350</text:p>
            <text:p>vcl/source/window/builder.cxx:210</text:p>
            <text:p/>
          </table:table-cell>
          <table:table-cell office:value-type="string" calcext:value-type="string">
            <text:p>if (IsMenuBar())</text:p>
            <text:p>pParent-&gt;InsertSeparator(rID);</text:p>
            <text:p>insertMenuObject(pParent, pSubMenu, sClass, sID, aProperties, aAtkProperties, aAccelerators);</text:p>
            <text:p>handleMenuObject(pParent, reader);</text:p>
            <text:p>handleMenuChild(pCurrentMenu, reader);</text:p>
            <text:p>handleMenu(reader, sID, false);</text:p>
            <text:p>pCurrentChild = handleObject(pParent, pAtkProps, reader).get();</text:p>
            <text:p>handleChild(pParent, nullptr, reader);</text:p>
            <text:p>, m_xBuilder(new VclBuilder(pParent, rUIRoot, rUIFile, OString(), rFrame, false))</text:p>
            <text:p>return std::make_unique&lt;SalInstanceBuilder&gt;(pParent, rUIRoot, rUIFile);</text:p>
            <text:p>return ImplGetSVData()-&gt;mpDefInst-&gt;CreateInterimBuilder(pParent, AllSettings::GetUIRootDir(), rUIFile, bAllowCycleFocusOut, nLOKWindowId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Descriptor::computeChecksum(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/10/07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92d2bb5a-64a9-488e-9a7b-e0fd70cb633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core/SkDescriptor.cpp:54</text:p>
            <text:p>d:/a01/_work/2/s/src/vctools/crt/vcstartup/src/heap/throw_bad_alloc.cpp:35</text:p>
            <text:p>d:/a01/_work/2/s/src/vctools/crt/vcstartup/src/heap/new_scalar.cpp:48</text:p>
            <text:p>vcl/skia/salbmp.cxx:645</text:p>
            <text:p>vcl/skia/salbmp.cxx:809</text:p>
            <text:p>vcl/skia/salbmp.cxx:1361</text:p>
            <text:p>vcl/skia/gdiimpl.cxx:1678</text:p>
            <text:p>vcl/skia/gdiimpl.cxx:1587</text:p>
            <text:p>vcl/skia/gdiimpl.cxx:1878</text:p>
            <text:p>vcl/source/gdi/salgdilayout.cxx:908</text:p>
            <text:p>vcl/source/outdev/bitmapex.cxx:322</text:p>
            <text:p/>
          </table:table-cell>
          <table:table-cell office:value-type="string" calcext:value-type="string">
            <text:p/>
            <text:p/>
            <text:p/>
            <text:p>std::unique_ptr&lt;uint32_t[]&gt; data(</text:p>
            <text:p>sk_sp&lt;SkImage&gt; image = createSkImage(GetAsSkBitmap());</text:p>
            <text:p>sk_sp&lt;SkImage&gt; image = GetSkImage(direct);</text:p>
            <text:p>OString key = OString::number(targetSize.Width()) + 'x' + OString::number(targetSize.Height())</text:p>
            <text:p>OString key = makeCachedImageKey(bitmap, alphaBitmap, targetSize, bitmapType, alphaBitmapType);</text:p>
            <text:p>= mergeCacheBitmaps(rSkiaBitmap, pSkiaAlphaBitmap, imageSize * mScaling);</text:p>
            <text:p>return drawTransformedBitmap(rNull, rX, rY, rSourceBitmap, pAlphaBitmap, fAlpha);</text:p>
            <text:p>bDone = mpGraphics-&gt;DrawTransformedBitmap(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logic_error::logic_error(char const *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/09/26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419c16aa-5620-4dac-a2f6-87360d606a2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28</text:p>
            <text:p>formula/source/core/api/token.cxx:615</text:p>
            <text:p>C:/cygwin64/home/buildslave/r/workdir/UnpackedTarball/mdds/include/mdds/multi_type_vector/soa/main_def.inl:504</text:p>
            <text:p>sc/source/core/tool/sharedformula.cxx:129</text:p>
            <text:p>sc/source/core/data/column.cxx:2442</text:p>
            <text:p>sc/source/core/data/table1.cxx:1842</text:p>
            <text:p>sc/source/core/data/documen3.cxx:1069</text:p>
            <text:p>sc/source/core/data/document.cxx:2744</text:p>
            <text:p>sc/source/core/data/document.cxx:2987</text:p>
            <text:p>sc/source/ui/view/viewfun3.cxx:1307</text:p>
            <text:p>sc/source/ui/view/cliputil.cxx:106</text:p>
            <text:p/>
          </table:table-cell>
          <table:table-cell office:value-type="string" calcext:value-type="string">
            <text:p/>
            <text:p>FormulaTokenArray::Clear();</text:p>
            <text:p/>
            <text:p>CellStoreType::position_type aPos = rCells.position(nRow);</text:p>
            <text:p>const bool bSplit = sc::SharedFormulaUtil::splitFormulaCellGroups(GetDoc(), maCells, aBounds);</text:p>
            <text:p>bUpdated |= aCol[col].UpdateReference(rCxt, pUndoDoc);</text:p>
            <text:p>maTabs[i]-&gt;UpdateReference(rCxt, pUndoDoc, bIncludeDraw, bUpdateNoteCaptionPos);</text:p>
            <text:p>UpdateReference(aRefCxt, rCxt.getUndoDoc(), false);</text:p>
            <text:p>CopyBlockFromClip(</text:p>
            <text:p>rDoc.CopyFromClip( aUserRange, aFilteredMark, nNoObjFlags,</text:p>
            <text:p>pTabViewShell-&gt;PasteFromClip( nFlags, pClipDoc,</text:p>
            <text:p/>
          </table:table-cell>
          <table:table-cell office:value-type="string" calcext:value-type="string">
            <text:p>GoRight,GoRight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ChgColumns(SwFormatCol const &amp;,SwFormatCol const &amp;,bool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/12/14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f65e6ec3-475b-4977-9533-6784373889f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229</text:p>
            <text:p>sw/source/core/layout/pagechg.cxx:689</text:p>
            <text:p>sw/source/core/layout/pagechg.cxx:539</text:p>
            <text:p>sw/source/core/attr/calbck.cxx:322</text:p>
            <text:p>sw/source/core/attr/calbck.cxx:327</text:p>
            <text:p>sw/source/core/attr/format.cxx:315</text:p>
            <text:p>sw/source/core/layout/atrfrm.cxx:2693</text:p>
            <text:p>sw/source/core/attr/calbck.cxx:336</text:p>
            <text:p>sw/source/core/attr/format.cxx:521</text:p>
            <text:p>sw/source/core/doc/docdesc.cxx:204</text:p>
            <text:p>sw/source/core/doc/docdesc.cxx:649</text:p>
            <text:p/>
          </table:table-cell>
          <table:table-cell office:value-type="string" calcext:value-type="string">
            <text:p>pDoc-&gt;getIDocumentLayoutAccess().GetCurrentLayout()-&gt;RemoveFootnotes( static_cast&lt;SwPageFrame*&gt;(GetUpper()) );</text:p>
            <text:p>pB-&gt;ChgColumns( *static_cast&lt;const SwFormatCol*&gt;(pOld), *static_cast&lt;const SwFormatCol*&gt;(pNew) );</text:p>
            <text:p>UpdateAttr_(pOItem, pNItem, eInvFlags, &amp;aOldSet, &amp;aNewSet);</text:p>
            <text:p>pClient-&gt;SwClientNotify( *this, rHint );</text:p>
            <text:p>SwModify::CallSwClientNotify(rHint);</text:p>
            <text:p>SwModify::SwClientNotify(*this, *pDependsHint);</text:p>
            <text:p>SwFormat::SwClientNotify(rMod, rHint);</text:p>
            <text:p>rModify.SwClientNotify(rModify, aHint);</text:p>
            <text:p>sw::ClientNotifyAttrChg(*this, m_aSet, aOld, aNew);</text:p>
            <text:p>rDest.SetFormatAttr(*pItem);</text:p>
            <text:p>::lcl_DescSetAttr( rChged.GetFirstMaster(), rDesc.GetFirstMaster() );</text:p>
            <text:p/>
          </table:table-cell>
          <table:table-cell office:value-type="string" calcext:value-type="string">
            <text:p>FormatColumns,Delete,Delete,FormatColumn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flat_segment_tree&lt;long,bool&gt;::destroy(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11/04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6eff326d-23d7-4b3b-948f-8a18a5a7e9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dds/include/mdds/flat_segment_tree_def.inl:748</text:p>
            <text:p>C:/cygwin64/home/buildslave/r/workdir/UnpackedTarball/mdds/include/mdds/flat_segment_tree_def.inl:94</text:p>
            <text:p>sc/source/core/data/documen6.cxx:207</text:p>
            <text:p>sc/source/ui/view/viewfunc.cxx:875</text:p>
            <text:p>sc/source/ui/view/formatsh.cxx:2260</text:p>
            <text:p>sfx2/source/control/bindings.cxx:260</text:p>
            <text:p>sfx2/source/control/bindings.cxx:1275</text:p>
            <text:p>vcl/source/app/scheduler.cxx:478</text:p>
            <text:p>vcl/win/app/saltimer.cxx:165</text:p>
            <text:p>vcl/win/app/salinst.cxx:691</text:p>
            <text:p>vcl/win/app/salinst.cxx:724</text:p>
            <text:p/>
          </table:table-cell>
          <table:table-cell office:value-type="string" calcext:value-type="string">
            <text:p/>
            <text:p/>
            <text:p>return aAction.getScriptType();</text:p>
            <text:p>nScript = rDoc.GetRangeScriptType(aRanges);</text:p>
            <text:p>nScript = pTabViewShell-&gt;GetSelectionScriptType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office:value-type="string" calcext:value-type="string">
            <text:p>InsertRowsBefore,InsertRowsBefore,InsertRowsBefore,InsertRowsBefor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stringbuffer_insert&lt;_rtl_uString,char16_t&gt;(_rtl_uString * *,long *,long,char16_t const *,long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9/14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cb9a92e-1833-4178-bfa9-44859dc1880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409</text:p>
            <text:p>sal/rtl/ustrbuf.cxx:84</text:p>
            <text:p>sc/source/core/tool/compiler.cxx:5306</text:p>
            <text:p>formula/source/core/api/FormulaCompiler.cxx:2552</text:p>
            <text:p>sc/source/core/data/simpleformulacalc.cxx:61</text:p>
            <text:p>sc/source/ui/formdlg/formula.cxx:321</text:p>
            <text:p>formula/source/ui/dlg/formula.cxx:496</text:p>
            <text:p>formula/source/ui/dlg/formula.cxx:659</text:p>
            <text:p>formula/source/ui/dlg/formula.cxx:748</text:p>
            <text:p>formula/source/ui/dlg/formula.cxx:576</text:p>
            <text:p>formula/source/ui/dlg/formula.cxx:1293</text:p>
            <text:p/>
          </table:table-cell>
          <table:table-cell office:value-type="string" calcext:value-type="string">
            <text:p>stringbuffer_ensureCapacity(ppThis, capacity, (*ppThis)-&gt;length + len);</text:p>
            <text:p>rtl::str::stringbuffer_insert(This, capacity, offset, str, len);</text:p>
            <text:p>rBuffer.append(ScGlobal::GetErrorString(nErr));</text:p>
            <text:p>CreateStringFromMatrix( rBuffer, t );</text:p>
            <text:p>aComp.CreateStringFromToken(aStr, aInt.GetResultToken().get());</text:p>
            <text:p>FormulaError nErrCode = pFCell-&gt;GetErrCode();</text:p>
            <text:p>bResult = m_pHelper-&gt;calculateValue( rStrExp, rStrResult, bForceMatrixFormula || m_xBtnMatrix-&gt;get_active());</text:p>
            <text:p>if (CalcValue( aFormula, aStr, _pToken-&gt;IsInForceArray()))</text:p>
            <text:p>MakeTree( _pTree, nullptr, nullptr, pToken, 1);</text:p>
            <text:p>fillTree(m_xStructPage.get());</text:p>
            <text:p>CalcStruct(m_xMEdit-&gt;get_text());</text:p>
            <text:p/>
          </table:table-cell>
          <table:table-cell office:value-type="string" calcext:value-type="string">
            <text:p>Cancel,SaveAs,SaveAs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DisposedException::DisposedException(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12/17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8d941b89-05c2-4f49-9157-0066ba6cb64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lang/DisposedException.hpp:25</text:p>
            <text:p>chart2/source/tools/DataSeriesHelper.cxx:70</text:p>
            <text:p>chart2/source/tools/DataSeriesHelper.cxx:212</text:p>
            <text:p>chart2/source/tools/DataSeriesHelper.cxx:380</text:p>
            <text:p>chart2/source/controller/dialogs/ObjectNameProvider.cxx:76</text:p>
            <text:p>chart2/source/controller/dialogs/ObjectNameProvider.cxx:90</text:p>
            <text:p>chart2/source/controller/dialogs/ObjectNameProvider.cxx:490</text:p>
            <text:p>chart2/source/controller/main/ChartWindow.cxx:216</text:p>
            <text:p>vcl/source/window/winproc.cxx:183</text:p>
            <text:p>vcl/source/window/winproc.cxx:737</text:p>
            <text:p>vcl/source/window/winproc.cxx:2274</text:p>
            <text:p/>
          </table:table-cell>
          <table:table-cell office:value-type="string" calcext:value-type="string">
            <text:p/>
            <text:p>Reference&lt; beans::XPropertySet &gt; xProp( xSeq-&gt;getValues(), uno::UNO_QUERY );</text:p>
            <text:p>if (lcl_MatchesRole(aRole, bMatchPrefix)(i))</text:p>
            <text:p>Reference&lt; chart2::data::XLabeledDataSequence &gt; xLabeledSeq(</text:p>
            <text:p>aRet = ::chart::DataSeriesHelper::getDataSeriesLabel(</text:p>
            <text:p>aRet = aRet.replaceAt( nIndex, aWildcard.getLength(), lcl_getDataSeriesName( rObjectCID, xChartModel ) );</text:p>
            <text:p>aRet = lcl_getFullSeriesName( rObjectCID, xChartModel );</text:p>
            <text:p>bHelpHandled = m_pWindowController-&gt;requestQuickHelp( aLogicHitPos, bIsBalloonHelp, aQuickHelpText, aHelpRect );</text:p>
            <text:p>pChild-&gt;RequestHelp( aHelpEvent );</text:p>
            <text:p>ImplHandleMouseHelpRequest( pChild, pChild-&gt;OutputToScreenPixel( aMEvt.GetPosPixel() ) );</text:p>
            <text:p>return ImplHandleMouseEvent( pWindow, MouseNotifyEvent::MOUSEMOVE, false,</text:p>
            <text:p/>
          </table:table-cell>
          <table:table-cell office:value-type="string" calcext:value-type="string">
            <text:p>DeleteRows,Undo,Undo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ncl.d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3/13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bce81594-cbfc-4222-ae56-085843e348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pencl/source/openclwrapper.cxx:631</text:p>
            <text:p>opencl/source/openclwrapper.cxx:696</text:p>
            <text:p>opencl/source/openclwrapper.cxx:765</text:p>
            <text:p>sc/source/core/tool/formulagroup.cxx:192</text:p>
            <text:p>sc/source/core/tool/formulagroup.cxx:157</text:p>
            <text:p>sc/source/core/data/formulacell.cxx:5114</text:p>
            <text:p>sc/source/core/data/formulacell.cxx:4684</text:p>
            <text:p>sc/source/core/data/formulacell.cxx:1592</text:p>
            <text:p>sc/inc/formulacell.hxx:467</text:p>
            <text:p>sc/source/core/data/formulacell.cxx:2971</text:p>
            <text:p>sc/source/filter/xml/xmlexprt.cxx:3195</text:p>
            <text:p/>
          </table:table-cell>
          <table:table-cell office:value-type="string" calcext:value-type="string">
            <text:p>cl_int nState = clGetPlatformInfo(nPlatformId, CL_PLATFORM_NAME, 64,</text:p>
            <text:p>if(createPlatformInfo(pPlatforms[i], aPlatformInfo))</text:p>
            <text:p>if (!canUseOpenCL() || fillOpenCLInfo().empty())</text:p>
            <text:p>bool bSuccess = openclwrapper::switchOpenCLDevice(&amp;rDeviceId, bAutoSelect, bForceEvaluation, aSelectedCLDeviceVersionID);</text:p>
            <text:p>if( !switchOpenCLDevice(rConfig.maOpenCLDevice, rConfig.mbOpenCLAutoSelect))</text:p>
            <text:p>sc::FormulaGroupInterpreter *pInterpreter = sc::FormulaGroupInterpreter::getStatic();</text:p>
            <text:p>if( InterpretFormulaGroupOpenCL(aScope, bDependencyComputed, bDependencyCheckFailed))</text:p>
            <text:p>bGroupInterpreted = InterpretFormulaGroup(nStartOffset, nEndOffset);</text:p>
            <text:p>Interpret();</text:p>
            <text:p>MaybeInterpret();</text:p>
            <text:p>if (pFormulaCell-&gt;GetErrCode() != FormulaError::NONE)</text:p>
            <text:p/>
          </table:table-cell>
          <table:table-cell office:value-type="string" calcext:value-type="string">
            <text:p>GoRight,GoRight,GoRigh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reader::XmlReader::nextItem(xmlreader::XmlReader::Text,xmlreader::Span *,int *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/04/07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f7b94e2e-7250-4e49-9643-019f922f07da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reader/source/xmlreader.cxx:132</text:p>
            <text:p>vcl/source/window/builder.cxx:2742</text:p>
            <text:p>vcl/source/window/builder.cxx:475</text:p>
            <text:p>vcl/source/app/salvtables.cxx:6972</text:p>
            <text:p>C:/Program Files (x86)/Microsoft Visual Studio/2019/Community/VC/Tools/MSVC/14.29.30133/include/memory:3416</text:p>
            <text:p>vcl/source/app/salvtables.cxx:7342</text:p>
            <text:p>vcl/source/window/builder.cxx:196</text:p>
            <text:p>sfx2/source/sidebar/Panel.cxx:52</text:p>
            <text:p>sfx2/source/sidebar/SidebarController.cxx:943</text:p>
            <text:p>sfx2/source/sidebar/SidebarController.cxx:765</text:p>
            <text:p>sfx2/source/sidebar/SidebarController.cxx:717</text:p>
            <text:p/>
          </table:table-cell>
          <table:table-cell office:value-type="string" calcext:value-type="string">
            <text:p>return handleSkippedText(data, nsId);</text:p>
            <text:p>xmlreader::XmlReader::Result res = reader.nextItem(</text:p>
            <text:p>handleChild(pParent, nullptr, reader);</text:p>
            <text:p>, m_xBuilder(new VclBuilder(pParent, rUIRoot, rUIFile, OString(), rFrame, false))</text:p>
            <text:p/>
            <text:p>return std::make_unique&lt;SalInstanceBuilder&gt;(pParentWidget, rUIRoot, rUIFile);</text:p>
            <text:p>return ImplGetSVData()-&gt;mpDefInst-&gt;CreateBuilder(pParent, AllSettings::GetUIRootDir(), rUIFile);</text:p>
            <text:p>: mxBuilder(Application::CreateBuilder(pParentWindow, 'sfx/ui/panel.ui', false, reinterpret_cast&lt;sal_uInt64&gt;(SfxViewShell::Current())))</text:p>
            <text:p>auto xPanel = std::make_shared&lt;Panel&gt;(</text:p>
            <text:p>auto aPanel = CreatePanel(rPanelContexDescriptor.msId,</text:p>
            <text:p>CreatePanels(rDeckId, rContext);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static void dp_gui::`anonymous namespace'::ProgressCmdEnv::update_(const class com::sun::star::uno::Any &amp; const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10/26</text:p>
          </table:table-cell>
          <table:table-cell office:value-type="string" calcext:value-type="string">
            <text:p>23/01/27</text:p>
          </table:table-cell>
          <table:table-cell office:value-type="string" calcext:value-type="string">
            <text:p>c703c399-031a-4456-b934-28ac06fcc8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566</text:p>
            <text:p>desktop/source/deployment/registry/dp_backend.cxx:627</text:p>
            <text:p>desktop/source/deployment/registry/dp_backend.cxx:699</text:p>
            <text:p>desktop/source/deployment/manager/dp_extensionmanager.cxx:853</text:p>
            <text:p>desktop/source/deployment/gui/dp_gui_extensioncmdqueue.cxx:897</text:p>
            <text:p>desktop/source/deployment/gui/dp_gui_extensioncmdqueue.cxx:744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updateProgress();</text:p>
            <text:p>ProgressLevel progress(</text:p>
            <text:p>processPackage_impl( false /* revoke */, startup, xAbortChannel, xCmdEnv );</text:p>
            <text:p>xOldExtension-&gt;revokePackage(false, xAbortChannel, xCmdEnv);</text:p>
            <text:p>xExtMgr-&gt;removeExtension( id, xPackage-&gt;getName(), xPackage-&gt;getRepositoryName(), xAbortChannel, rCmdEnv );</text:p>
            <text:p>_removeExtension( currentCmdEnv, pEntry-&gt;m_xPackage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Cursor::UpDown(bool, unsigned short, Point const*, long, SwRootFrame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/08/22</text:p>
          </table:table-cell>
          <table:table-cell office:value-type="string" calcext:value-type="string">
            <text:p>23/01/29</text:p>
          </table:table-cell>
          <table:table-cell office:value-type="string" calcext:value-type="string">
            <text:p>225c14a7-fb48-48bf-80ab-ab19253103e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harRightSel,DeleteColumns,DeleteColumns,InsertColumnsAf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CallEventListeners(VclEventId, void*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/03/06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5fe9c6aa-4b32-4b08-a225-cdeca471090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_IAIREQA.DL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/11/1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e72d5305-578a-4a8a-b12a-15c2b8cb95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Printer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mPrintOptionsTabPage::~SmPrintOptionsTabPage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2/20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0936d1bd-f16a-4a71-a9ae-9116c78f6e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dialog.cxx:184</text:p>
            <text:p>cui/source/options/treeopt.cxx:544</text:p>
            <text:p>include/vcl/vclptr.hxx:208</text:p>
            <text:p>sfx2/source/appl/appserv.cxx:1394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winproc.cxx:2799</text:p>
            <text:p/>
          </table:table-cell>
          <table:table-cell office:value-type="string" calcext:value-type="string">
            <text:p>SmGetActiveView()-&gt;GetEditWindow()-&gt;UpdateStatus();</text:p>
            <text:p>pPageInfo-&gt;m_xPage.reset();</text:p>
            <text:p>}</text:p>
            <text:p>pDlg.disposeAndClear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alInstanceLabel::set_label(rtl::OUString const 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/06/11</text:p>
          </table:table-cell>
          <table:table-cell office:value-type="string" calcext:value-type="string">
            <text:p>23/01/29</text:p>
          </table:table-cell>
          <table:table-cell office:value-type="string" calcext:value-type="string">
            <text:p>2103fe6f-5b55-4792-ad2b-bf66c6d553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5868</text:p>
            <text:p>desktop/source/deployment/gui/dp_gui_updateinstalldialog.cxx:517</text:p>
            <text:p>desktop/source/deployment/gui/dp_gui_updateinstalldialog.cxx:156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void SalInstanceLabel::set_label(const OUString&amp; rText) { m_xLabel-&gt;SetText(rText); }</text:p>
            <text:p>m_dialog.m_xFt_extension_name-&gt;set_label(OUString());</text:p>
            <text:p>installExtensions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ExtendSelection(bool,long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/12/10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e261be60-687c-40c2-9121-2b0a656bb8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653</text:p>
            <text:p>sw/source/core/edit/edlingu.cxx:871</text:p>
            <text:p>sw/source/core/edit/edlingu.cxx:968</text:p>
            <text:p>sw/source/uibase/uiview/viewling.cxx:670</text:p>
            <text:p>sw/source/uibase/docvw/edtwin.cxx:5562</text:p>
            <text:p>vcl/source/window/winproc.cxx:227</text:p>
            <text:p>vcl/source/window/winproc.cxx:803</text:p>
            <text:p>vcl/source/window/winproc.cxx:2282</text:p>
            <text:p>vcl/source/window/winproc.cxx:2633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if ((nPos + nCount) &lt;= pTextNd-&gt;GetText().getLength())</text:p>
            <text:p>ExtendSelection( true, nLen - nLeft - nRight );</text:p>
            <text:p>HandleCorrectionError( aText, std::move(aPos), nBegin, nLen, pPt, rSelectRect );</text:p>
            <text:p>Reference&lt; XSpellAlternatives &gt;  xAlt( m_pWrtShell-&gt;GetCorrection(&amp;rPt, aToFill) );</text:p>
            <text:p>else if ( !m_rView.ExecSpellPopup( aDocPos ) )</text:p>
            <text:p>pChild-&gt;Command( aCEvt );</text:p>
            <text:p>return bRet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Save,PageDialog,PageDialog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clExpColinfoBuffer::Finalize(std::vector&lt;unsigned short,std::allocator&lt;unsigned short&gt; &gt; &amp;,bool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4/20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f1055dbc-b93c-442f-b607-08b884e305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765</text:p>
            <text:p>sc/source/filter/excel/xetable.cxx:2775</text:p>
            <text:p>sc/source/filter/excel/excdoc.cxx:704</text:p>
            <text:p>sc/source/filter/excel/excdoc.cxx:869</text:p>
            <text:p>sc/source/filter/excel/xestream.cxx:1122</text:p>
            <text:p>oox/source/core/filterbase.cxx:495</text:p>
            <text:p>sc/source/filter/oox/excelfilter.cxx:191</text:p>
            <text:p>sfx2/source/doc/objstor.cxx:2494</text:p>
            <text:p>sfx2/source/doc/objstor.cxx:1562</text:p>
            <text:p>sfx2/source/doc/objstor.cxx:2622</text:p>
            <text:p>sfx2/source/doc/objstor.cxx:2701</text:p>
            <text:p/>
          </table:table-cell>
          <table:table-cell office:value-type="string" calcext:value-type="string">
            <text:p>// try to merge with previous record</text:p>
            <text:p>// Usually many indexes towards the end will be EXC_XF_DEFAULTCELL, find</text:p>
            <text:p>mxCellTable-&gt;Finalize(false);</text:p>
            <text:p>maTableList.GetRecord( nTab )-&gt;WriteXml( rStrm );</text:p>
            <text:p>restoreTabNames(aOriginalTabNames);</text:p>
            <text:p>bRet = mxImpl-&gt;mxStorage &amp;&amp; exportDocument() &amp;&amp; implFinalizeExport( getMediaDescriptor() );</text:p>
            <text:p>if ( xFilter-&gt;filter( rDescriptor ) )</text:p>
            <text:p>SfxMedium&amp;  /*rMedium*/   /*  &lt;SfxMedium&gt;, which describes the target file</text:p>
            <text:p>// all changes will be written into the original file !</text:p>
            <text:p/>
            <text:p>SetError(ERRCODE_SFX_ALREADYOPEN);</text:p>
            <text:p/>
          </table:table-cell>
          <table:table-cell office:value-type="string" calcext:value-type="string">
            <text:p>Save,FillDown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ellRangesBase::Notify(SfxBroadcaster &amp;,SfxHint cons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/12/03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bbc5fc50-6c15-4417-a296-6af286578a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cellsuno.cxx:1532</text:p>
            <text:p>svl/source/notify/SfxBroadcaster.cxx:47</text:p>
            <text:p>sc/source/core/data/documen2.cxx:371</text:p>
            <text:p>sc/source/ui/docshell/docsh.cxx:2951</text:p>
            <text:p>sfx2/source/view/viewfrm.cxx:114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96</text:p>
            <text:p>framework/source/services/frame.cxx:1707</text:p>
            <text:p/>
          </table:table-cell>
          <table:table-cell office:value-type="string" calcext:value-type="string">
            <text:p>xValueListener-&gt;disposing( aEvent );</text:p>
            <text:p>Broadcast(SfxHint(SfxHintId::Dying));</text:p>
            <text:p>pUnoBroadcaster.reset();     // broadcasts SfxHintId::Dying again</text:p>
            <text:p>}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>if ( ! setComponent(nullptr,nullptr) )</text:p>
            <text:p/>
          </table:table-cell>
          <table:table-cell office:value-type="string" calcext:value-type="string">
            <text:p>Save,RunMacro,Cancel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vector&lt;rtl::Reference&lt;chart::DataSeries&gt;,std::allocator&lt;rtl::Reference&lt;chart::DataSeries&gt; &gt; &gt;::vector&lt;rtl::Reference&lt;chart::DataSeries&gt;,std::allocator&lt;rtl::Reference&lt;chart::DataSeries&gt; &gt; &gt;(std::vector&lt;rtl::Reference&lt;chart::DataSeries&gt;,std::allocator&lt;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0/12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de49473f-1451-4bdf-8d83-38aee66cdf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559</text:p>
            <text:p>chart2/source/controller/dialogs/DialogModel.cxx:572</text:p>
            <text:p>chart2/source/controller/dialogs/tp_DataSource.cxx:577</text:p>
            <text:p>chart2/source/controller/dialogs/tp_DataSource.cxx:553</text:p>
            <text:p>vcl/source/app/salvtables.cxx:2789</text:p>
            <text:p>C:/Program Files (x86)/Microsoft Visual Studio/2019/Community/VC/Tools/MSVC/14.29.30133/include/functional:920</text:p>
            <text:p>vcl/source/control/ctrl.cxx:311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/>
            <text:p>addNewSeriesToContainer(xChartType, xSeries, xNewSeries);</text:p>
            <text:p>m_rDialogModel.insertSeriesAfter( xSeriesToInsertAfter, xChartTypeForNewSeries );</text:p>
            <text:p>IMPL_LINK_NOARG(DataSourceTabPage, AddButtonClickedHdl, weld::Button&amp;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ZoomSlider,ZoomSlider,ObjectMenue,ObjectMenu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vector&lt;std::unique_ptr&lt;sfx2::sidebar::TabBar::Item,std::default_delete&lt;sfx2::sidebar::TabBar::Item&gt; &gt;,std::allocator&lt;std::unique_ptr&lt;sfx2::sidebar::TabBar::Item,std::default_delete&lt;sfx2::sidebar::TabBar::Item&gt; &gt; &gt; &gt;::clear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92255e8b-dd60-415b-b102-148c8e62ca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455</text:p>
            <text:p>sfx2/source/sidebar/TabBar.cxx:116</text:p>
            <text:p>sfx2/source/sidebar/SidebarController.cxx:573</text:p>
            <text:p>sfx2/source/sidebar/SidebarController.cxx:354</text:p>
            <text:p>framework/source/services/ContextChangeEventMultiplexer.cxx:252</text:p>
            <text:p>framework/source/services/ContextChangeEventMultiplexer.cxx:235</text:p>
            <text:p>svx/source/sidebar/ContextChangeEventMultiplexer.cxx:51</text:p>
            <text:p>svx/source/sidebar/SelectionChangeHandler.cxx:55</text:p>
            <text:p>chart2/source/controller/main/ChartController.cxx:739</text:p>
            <text:p>framework/source/services/frame.cxx:1496</text:p>
            <text:p>framework/source/services/frame.cxx:1707</text:p>
            <text:p/>
          </table:table-cell>
          <table:table-cell office:value-type="string" calcext:value-type="string">
            <text:p/>
            <text:p>maItems.clear();</text:p>
            <text:p>mpTabBar-&gt;SetDecks(aDecks);</text:p>
            <text:p>UpdateConfigurations();</text:p>
            <text:p>listener-&gt;notifyContextChangeEvent(rEventObject);</text:p>
            <text:p>BroadcastEventToSingleContainer(rEventObject, rxEventFocus);</text:p>
            <text:p>xMultiplexer-&gt;broadcastContextChangeEvent(aEvent, rxController);</text:p>
            <text:p>ContextChangeEventMultiplexer::NotifyContextChange(</text:p>
            <text:p>mpSelectionChangeHandler-&gt;selectionChanged(css::lang::EventObject());</text:p>
            <text:p>xOldController-&gt;dispose();</text:p>
            <text:p>if ( ! setComponent(nullptr,nullptr) )</text:p>
            <text:p/>
          </table:table-cell>
          <table:table-cell office:value-type="string" calcext:value-type="string">
            <text:p>ObjectMenu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Notify::ImplDestroy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59cd28d2-3e68-464e-a0b4-e181d5e4347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46</text:p>
            <text:p>sw/source/core/layout/calcmove.cxx:942</text:p>
            <text:p>sw/source/core/layout/calcmove.cxx:321</text:p>
            <text:p>sw/source/core/layout/layact.cxx:1231</text:p>
            <text:p>sw/source/core/layout/layact.cxx:1018</text:p>
            <text:p>sw/source/core/layout/layact.cxx:537</text:p>
            <text:p>sw/source/core/view/viewsh.cxx:294</text:p>
            <text:p>sw/source/core/crsr/crsrsh.cxx:264</text:p>
            <text:p>sw/source/uibase/app/docst.cxx:1199</text:p>
            <text:p>sw/source/uibase/app/docst.cxx:503</text:p>
            <text:p>sw/source/uibase/shells/basesh.cxx:1095</text:p>
            <text:p/>
          </table:table-cell>
          <table:table-cell office:value-type="string" calcext:value-type="string">
            <text:p>}</text:p>
            <text:p>}</text:p>
            <text:p>pFrame-&gt;MakeAll(pRenderContext);</text:p>
            <text:p>pLay-&gt;Calc(pRenderContext);</text:p>
            <text:p>FormatLayout( pSh ? pSh-&gt;GetOut() : nullptr, prPage );</text:p>
            <text:p>const bool bTakeShortcut = !IsIdle() &amp;&amp; !IsComplete() &amp;&amp; IsShortCut(pPage);</text:p>
            <text:p>aAction.Action(GetWin()-&gt;GetOutDev());</text:p>
            <text:p>SwViewShell::EndAction( bIdleEnd );   // have SwViewShell go first</text:p>
            <text:p>pSh-&gt;EndAllAction();</text:p>
            <text:p>nRet = static_cast&lt;sal_uInt16&gt;(ApplyStyles(aParam, nFamily, pActShell, rReq.GetModifier() ));</text:p>
            <text:p>GetView().GetDocShell()-&gt;ExecStyleSheet(rReq);</text:p>
            <text:p/>
          </table:table-cell>
          <table:table-cell office:value-type="string" calcext:value-type="string">
            <text:p>InsertPageFooter,InsertPageFooter,SwBackspac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CustomAnimationPane::changeSelection(sd::STLPropertySet const *,sd::STLPropertySet const 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e25d916c-6c05-488c-bb77-4c2aacd879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1205</text:p>
            <text:p>C:/Program Files (x86)/Microsoft Visual Studio/2019/Community/VC/Tools/MSVC/14.29.30133/include/functional:920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if( !pEffect-&gt;getEffectSequence() )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Save,Save,Presentation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struct cppu::type_entry * cppu::getTypeEntries(struct cppu::class_data 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11/14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d09d7d25-023d-4bf5-8f1e-9f2e303f19b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78</text:p>
            <text:p>cppuhelper/source/implbase_ex.cxx:155</text:p>
            <text:p>cppuhelper/source/implbase_ex.cxx:283</text:p>
            <text:p>include/cppuhelper/implbase.hxx:111</text:p>
            <text:p>C:/cygwin64/home/buildslave/r/workdir/UnoApiHeadersTarget/offapi/normal/com/sun/star/deployment/UpdateInformationProvider.hpp:38</text:p>
            <text:p>desktop/source/deployment/manager/dp_informationprovider.cxx:334</text:p>
            <text:p>cppuhelper/source/servicemanager.cxx:705</text:p>
            <text:p>cppuhelper/source/servicemanager.cxx:675</text:p>
            <text:p>cppuhelper/source/servicemanager.cxx:535</text:p>
            <text:p>cppuhelper/source/component_context.cxx:292</text:p>
            <text:p>cppuhelper/source/component_context.cxx:368</text:p>
            <text:p/>
          </table:table-cell>
          <table:table-cell office:value-type="string" calcext:value-type="string">
            <text:p>Type const &amp; rType = (*pEntry-&gt;m_type.getCppuType)( nullptr );</text:p>
            <text:p>type_entry * pEntries = getTypeEntries( cd );</text:p>
            <text:p>void * p = queryDeepNoXInterface( pTDR, cd, that );</text:p>
            <text:p>{ return WeakImplHelper_query(aType, cd::get(), this, this); }</text:p>
            <text:p/>
            <text:p>return cppu::acquire(new dp_info::PackageInformationProvider(context));</text:p>
            <text:p>return css::uno::Reference&lt;css::uno::XInterface&gt;(</text:p>
            <text:p>inst = doCreateInstance(context);</text:p>
            <text:p>return implementation_-&gt;createInstance(Context, true);</text:p>
            <text:p>xInstance = args.hasElements()</text:p>
            <text:p>Any ret( lookupMap( rName ) );</text:p>
            <text:p/>
          </table:table-cell>
          <table:table-cell office:value-type="string" calcext:value-type="string">
            <text:p>SwBackspace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vTreeListBox::InitViewData(SvViewDataEntry *,SvTreeListEntry 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02/11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3888a87f-ece5-4e2a-b78c-0efa73ef14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828</text:p>
            <text:p>vcl/source/app/salvtables.cxx:4243</text:p>
            <text:p>basctl/source/basicide/baside2b.cxx:2532</text:p>
            <text:p>vcl/source/app/salvtables.cxx:4805</text:p>
            <text:p>basctl/source/basicide/baside2b.cxx:2353</text:p>
            <text:p>vcl/source/window/winproc.cxx:2799</text:p>
            <text:p>vcl/inc/salframe.hxx:308</text:p>
            <text:p>vcl/win/window/salframe.cxx:5863</text:p>
            <text:p>vcl/win/window/salframe.cxx:5971</text:p>
            <text:p>vcl/source/window/layout.cxx:136</text:p>
            <text:p/>
          </table:table-cell>
          <table:table-cell office:value-type="string" calcext:value-type="string">
            <text:p>pEntryData-&gt;Init(pInhEntry-&gt;ItemCount());</text:p>
            <text:p>m_xTreeView-&gt;InitViewData(pViewData, pEntry);</text:p>
            <text:p>m_xTreeListBox-&gt;set_text(rEntry, aWatchStr, 1);</text:p>
            <text:p>if (func(aVclIter))</text:p>
            <text:p>m_xTreeListBox-&gt;all_foreach([this, pCurMethod, bBasicStopped](weld::TreeIter&amp; rEntry){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}</text:p>
            <text:p/>
          </table:table-cell>
          <table:table-cell office:value-type="string" calcext:value-type="string">
            <text:p>BasicStepInto,BasicStepInto,BasicStepInto,BasicStop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X7J_U.DL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1/17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f748705d-4240-4df6-b511-d520231b1d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Save,Print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PostItMgr::HasActiveSidebarWin() con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6b12c3fc-e864-4d32-af78-5cd6ab69194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XLineColor,ExportTo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TextObj::HasTextImpl(SdrOutliner const *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3/01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3ee5c744-59d1-4fcd-9038-c148556ea9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473</text:p>
            <text:p>svx/source/svdraw/svdorect.cxx:162</text:p>
            <text:p>svx/source/svdraw/svdedtv.cxx:574</text:p>
            <text:p>svx/source/engine3d/view3d.cxx:1563</text:p>
            <text:p>sd/source/ui/view/sdview.cxx:1173</text:p>
            <text:p>include/svx/svdedtv.hxx:350</text:p>
            <text:p>sd/source/ui/view/drviews7.cxx:343</text:p>
            <text:p>sfx2/source/control/shell.cxx:401</text:p>
            <text:p>sfx2/source/control/dispatch.cxx:219</text:p>
            <text:p>sfx2/source/control/dispatch.cxx:990</text:p>
            <text:p>C:/Program Files (x86)/Microsoft Visual Studio/2019/Community/VC/Tools/MSVC/14.29.30133/include/functional:920</text:p>
            <text:p/>
          </table:table-cell>
          <table:table-cell office:value-type="string" calcext:value-type="string">
            <text:p>Paragraph* p1stPara=pOutliner-&gt;GetParagraph( 0 );</text:p>
            <text:p>bool bCanConv=!HasText() || ImpCanConvTextToCurve();</text:p>
            <text:p>pObj-&gt;TakeObjInfo(aInfo);</text:p>
            <text:p>SdrView::CheckPossibilities();</text:p>
            <text:p>FmFormView::CheckPossibilities();</text:p>
            <text:p>bool IsConvertToPathObjPossible() const { ForcePossibilities(); return m_bCanConvToPath; }</text:p>
            <text:p>bool bConvertToPathPossible = mpDrawView-&gt;IsConvertToPathObjPossible();</text:p>
            <text:p>(*pFunc)( this, aSet );</text:p>
            <text:p>if ( !rSlot.IsMode(SfxSlotMode::FASTCALL) &amp;&amp; !rShell.CanExecuteSlot_Impl(rSlot) &amp;&amp; !rShell.IsConditionalFastCall(rReq) )</text:p>
            <text:p>Call_Impl( *pSh, *pSlot, *pReq, pReq-&gt;AllowsRecording() ); //! why bRecord?</text:p>
            <text:p/>
            <text:p/>
          </table:table-cell>
          <table:table-cell office:value-type="string" calcext:value-type="string">
            <text:p>IncrementIndent,HangingIndent,DecrementIndent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so2mdu.d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8/01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db4b0967-f8d3-4fef-95af-dbacc0f2ad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385</text:p>
            <text:p>vcl/win/gdi/salprn.cxx:1050</text:p>
            <text:p>vcl/source/gdi/print.cxx:650</text:p>
            <text:p>vcl/source/gdi/print.cxx:853</text:p>
            <text:p>sfx2/source/view/printer.cxx:75</text:p>
            <text:p>sd/source/ui/docshell/docshel4.cxx:114</text:p>
            <text:p>sd/source/ui/view/sdwindow.cxx:875</text:p>
            <text:p>vcl/source/window/event.cxx:42</text:p>
            <text:p>vcl/source/window/event.cxx:47</text:p>
            <text:p>vcl/source/window/event.cxx:47</text:p>
            <text:p>vcl/source/window/event.cxx:47</text:p>
            <text:p/>
          </table:table-cell>
          <table:table-cell office:value-type="string" calcext:value-type="string">
            <text:p>nRet = DocumentPropertiesW( hWnd, hPrn,</text:p>
            <text:p>ImplUpdateSalJobSetup( pPrinter, pSetupData, false, nullptr );</text:p>
            <text:p>mpInfoPrinter   = pSVData-&gt;mpDefInst-&gt;CreateInfoPrinter( pInfo, &amp;rData );</text:p>
            <text:p>ImplInit( pInfo );</text:p>
            <text:p>{</text:p>
            <text:p>mpPrinter = VclPtr&lt;SfxPrinter&gt;::Create(std::move(pSet));</text:p>
            <text:p>pDocSh-&gt;SetPrinter( pDocSh-&gt;GetPrinter( true ) );</text:p>
            <text:p>CompatDataChanged( rDCEvt );</text:p>
            <text:p>pChild-&gt;NotifyAllChildren( rDCEvt );</text:p>
            <text:p>pChild-&gt;NotifyAllChildren( rDCEvt );</text:p>
            <text:p>pChild-&gt;NotifyAllChildren( rDCEvt );</text:p>
            <text:p/>
          </table:table-cell>
          <table:table-cell office:value-type="string" calcext:value-type="string">
            <text:p>Paste,Copy,Paste,Bo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hellCursor::UpDown(bool,unsigned shor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15a4f67f-9a48-4b75-99dd-5089c67512f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viscrs.cxx:1057</text:p>
            <text:p>sw/source/core/crsr/crsrsh.cxx:511</text:p>
            <text:p>sw/source/uibase/wrtsh/move.cxx:171</text:p>
            <text:p>sw/source/uibase/docvw/edtwin.cxx:685</text:p>
            <text:p>sw/source/uibase/docvw/edtwin.cxx:642</text:p>
            <text:p>vcl/source/app/timer.cxx:75</text:p>
            <text:p>vcl/source/app/scheduler.cxx:478</text:p>
            <text:p>vcl/win/app/saltimer.cxx:165</text:p>
            <text:p>vcl/win/app/salinst.cxx:691</text:p>
            <text:p>vcl/win/app/salinst.cxx:724</text:p>
            <text:p>vcl/win/app/salinst.cxx:506</text:p>
            <text:p/>
          </table:table-cell>
          <table:table-cell office:value-type="string" calcext:value-type="string">
            <text:p>return SwCursor::UpDown( bUp, nCnt,</text:p>
            <text:p>bool bRet = pTmpCursor-&gt;UpDown( bUp, nCnt );</text:p>
            <text:p>return SwCursorShell::Down(nCount);</text:p>
            <text:p>rSh.Down( true );</text:p>
            <text:p>IMPL_LINK_NOARG(SwEditWin, TimerHandler, Timer *, void)</text:p>
            <text:p>maInvokeHandler.Call( this 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nRet = ImplSalDispatchMessage(&amp;aMsg);</text:p>
            <text:p/>
          </table:table-cell>
          <table:table-cell office:value-type="string" calcext:value-type="string">
            <text:p>Delete,Bold,Bold,Dele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::sun::star::uno::BaseReference::iquery_throw(com::sun::star::uno::XInterface*, com::sun::star::uno::Type const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4/07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86685d50-3f3b-4c4a-9638-dc931eb38496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electAll,Colo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TextPortion::Paint(SwTextPaintInfo const&amp;) con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8769610f-a0f0-44cd-b33f-9ddcc1df6aa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lass std::_List_iterator&lt;std::_List_val&lt;std::_List_simple_types&lt;std::pair&lt;_xmlNode * const,std::pair&lt;com::sun::star::uno::WeakReference&lt;com::sun::star::xml::dom::XNode&gt;,DOM::CNode *&gt; &gt; &gt; &gt; &gt; std::_Hash&lt;std::_Umap_traits&lt;_xmlNode *,std::pair&lt;com::sun::s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1/1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6337a01c-074b-49e3-ad7b-952492f230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180</text:p>
            <text:p>unoxml/source/dom/node.cxx:144</text:p>
            <text:p>unoxml/source/dom/node.cxx:160</text:p>
            <text:p>C:/Program Files (x86)/Microsoft Visual Studio/2019/Community/VC/Tools/MSVC/14.29.30133/include/xtree:751</text:p>
            <text:p>C:/Program Files (x86)/Microsoft Visual Studio/2019/Community/VC/Tools/MSVC/14.29.30133/include/xtree:750</text:p>
            <text:p>sfx2/source/doc/SfxDocumentMetaData.cxx:1352</text:p>
            <text:p>cppuhelper/source/implbase.cxx:79</text:p>
            <text:p>sfx2/source/doc/sfxbasemodel.cxx:3145</text:p>
            <text:p>sfx2/source/doc/sfxbasemodel.cxx:1799</text:p>
            <text:p>framework/source/services/autorecovery.cxx:3051</text:p>
            <text:p>framework/source/services/autorecovery.cxx:2947</text:p>
            <text:p/>
          </table:table-cell>
          <table:table-cell office:value-type="string" calcext:value-type="string">
            <text:p/>
            <text:p>m_xDocument-&gt;RemoveCNode(m_aNodePtr, this);</text:p>
            <text:p>invalidate(); // other nodes are still alive so must lock mutex</text:p>
            <text:p/>
            <text:p/>
            <text:p>m_meta.clear();</text:p>
            <text:p>dispose();</text:p>
            <text:p>m_pData-&gt;m_xDocumentProperties = xOldDocProps;</text:p>
            <text:p>impl_store( i_TargetLocation, i_MediaDescriptor, true );</text:p>
            <text:p>xDocRecover-&gt;storeToRecoveryFile( rInfo.NewTempURL, lNewArgs.getAsConstPropertyValueList() );</text:p>
            <text:p>implts_saveOneDoc(sBackupPath, aInfo, xExternalProgress);</text:p>
            <text:p/>
          </table:table-cell>
          <table:table-cell office:value-type="string" calcext:value-type="string">
            <text:p>GoRight,GoLeft,GoRight,Go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OutlineView::LinkStubStatusEventHdl(void *,EditStatus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5/01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880cc742-62d6-4813-9137-b904bf477d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view.cxx:720</text:p>
            <text:p>editeng/source/editeng/impedit3.cxx:477</text:p>
            <text:p>editeng/source/editeng/impedit3.cxx:3970</text:p>
            <text:p>editeng/source/editeng/editeng.cxx:1473</text:p>
            <text:p>sd/source/ui/view/outlnvsh.cxx:150</text:p>
            <text:p>sd/source/ui/framework/factories/BasicViewFactory.cxx:339</text:p>
            <text:p>sd/source/ui/framework/factories/BasicViewFactory.cxx:278</text:p>
            <text:p>sd/source/ui/framework/factories/BasicViewFactory.cxx:163</text:p>
            <text:p>sd/source/ui/framework/configuration/ConfigurationControllerResourceManager.cxx:128</text:p>
            <text:p>sd/source/ui/framework/configuration/ConfigurationUpdater.cxx:247</text:p>
            <text:p>sd/source/ui/framework/configuration/ConfigurationUpdater.cxx:157</text:p>
            <text:p/>
          </table:table-cell>
          <table:table-cell office:value-type="string" calcext:value-type="string">
            <text:p>IMPL_LINK_NOARG(OutlineView, StatusEventHdl, EditStatus&amp;, void)</text:p>
            <text:p>CallStatusHdl();    // If Modified...</text:p>
            <text:p>FormatAndLayout( pCurView );</text:p>
            <text:p>bool bPrevUpdateLayout = pImpEditEngine-&gt;SetUpdateLayout( bUpdate );</text:p>
            <text:p>rOutl.SetUpdateLayout(true);</text:p>
            <text:p>pViewShell =</text:p>
            <text:p>pDescriptor-&gt;mpViewShell = CreateViewShell(</text:p>
            <text:p>pDescriptor = CreateView(rxViewId, *pFrame, *pWindow, xPane, pFrameView, bIsCenterPane);</text:p>
            <text:p>xResource = xFactory-&gt;createResource(rxResourceId);</text:p>
            <text:p>mpResourceManager-&gt;ActivateResources(rClassifier.GetC1minusC2(), mxCurrentConfiguration);</text:p>
            <text:p>UpdateCore(aClassifier);</text:p>
            <text:p/>
          </table:table-cell>
          <table:table-cell office:value-type="string" calcext:value-type="string">
            <text:p>Zoom,HideSlide,ShowSlide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writeWebp(class SvStream &amp; const, const class BitmapEx &amp; const, bool, class std::basic_string_view&lt;char16_t,std::char_traits&lt;char16_t&gt; &gt;, int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2/02</text:p>
          </table:table-cell>
          <table:table-cell office:value-type="string" calcext:value-type="string">
            <text:p>23/02/02</text:p>
          </table:table-cell>
          <table:table-cell office:value-type="string" calcext:value-type="string">
            <text:p>bd04ec9d-8695-425d-a84e-42b640a966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webp/writer.cxx:102</text:p>
            <text:p>vcl/source/filter/webp/writer.cxx:202</text:p>
            <text:p>vcl/source/filter/graphicfilter.cxx:1899</text:p>
            <text:p>filter/source/graphic/GraphicExportFilter.cxx:167</text:p>
            <text:p>sfx2/source/doc/objstor.cxx:2483</text:p>
            <text:p>sfx2/source/doc/objstor.cxx:1552</text:p>
            <text:p>sfx2/source/doc/objstor.cxx:2961</text:p>
            <text:p>sfx2/source/doc/objstor.cxx:2751</text:p>
            <text:p>sfx2/source/doc/objserv.cxx:318</text:p>
            <text:p>sfx2/source/doc/sfxbasemodel.cxx:3140</text:p>
            <text:p>sfx2/source/doc/sfxbasemodel.cxx:1776</text:p>
            <text:p/>
          </table:table-cell>
          <table:table-cell office:value-type="string" calcext:value-type="string">
            <text:p>if (!access-&gt;IsBottomUp() &amp;&amp; bitmapAlpha.IsEmpty())</text:p>
            <text:p>return writeWebp(rStream, bitmap, lossless, preset, quality);</text:p>
            <text:p>if (!ExportWebpGraphic(rOStm, aGraphic, &amp;aConfigItem))</text:p>
            <text:p>const ErrCode nResult = rFilter.ExportGraphic( aGraphic.GetBitmapEx(aParameters), u'', aMemStream,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>bool bRet = m_pData-&gt;m_pObjectShell-&gt;APISaveAs_Impl(sURL, *pItemSet, seqArguments);</text:p>
            <text:p>impl_store(rURL, rArgs, true);</text:p>
            <text:p/>
          </table:table-cell>
          <table:table-cell office:value-type="string" calcext:value-type="string">
            <text:p>SelectAll,Copy,Open,ExportT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vector&lt;basegfx::B2DPoint,std::allocator&lt;basegfx::B2DPoint&gt; &gt;::_Tidy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1/02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85ff7393-0b08-478b-895f-c9bf57b2d7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55</text:p>
            <text:p>include/o3tl/cow_wrapper.hxx:204</text:p>
            <text:p>C:/Program Files (x86)/Microsoft Visual Studio/2019/Community/VC/Tools/MSVC/14.29.30133/include/deque:1478</text:p>
            <text:p>C:/Program Files (x86)/Microsoft Visual Studio/2019/Community/VC/Tools/MSVC/14.29.30133/include/deque:1478</text:p>
            <text:p>C:/Program Files (x86)/Microsoft Visual Studio/2019/Community/VC/Tools/MSVC/14.29.30133/include/deque:1478</text:p>
            <text:p>C:/Program Files (x86)/Microsoft Visual Studio/2019/Community/VC/Tools/MSVC/14.29.30133/include/deque:1478</text:p>
            <text:p>sc/source/ui/view/overlayobject.cxx:53</text:p>
            <text:p>svx/source/sdr/animation/scheduler.cxx:94</text:p>
            <text:p>svx/source/sdr/animation/scheduler.cxx:68</text:p>
            <text:p>vcl/source/app/scheduler.cxx:478</text:p>
            <text:p>vcl/win/app/saltimer.cxx:165</text:p>
            <text:p/>
          </table:table-cell>
          <table:table-cell office:value-type="string" calcext:value-type="string">
            <text:p/>
            <text:p>{</text:p>
            <text:p/>
            <text:p/>
            <text:p/>
            <text:p/>
            <text:p>objectChange();</text:p>
            <text:p>rpCandidate-&gt;Trigger(mnTime);</text:p>
            <text:p>triggerEvents();</text:p>
            <text:p>pTask-&gt;Invoke();</text:p>
            <text:p>CallCallback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Notify::ImplDestroy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2/01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4438f80b-d224-4dfe-a534-0c65830b59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929</text:p>
            <text:p>sw/source/core/doc/notxtfrm.cxx:581</text:p>
            <text:p>sw/source/core/layout/calcmove.cxx:399</text:p>
            <text:p>sw/source/core/layout/objectformatter.cxx:239</text:p>
            <text:p>sw/source/core/layout/objectformatter.cxx:321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ftnfrm.cxx:2061</text:p>
            <text:p>sw/source/core/layout/ftnfrm.cxx:2732</text:p>
            <text:p>sw/source/core/layout/flowfrm.cxx:2058</text:p>
            <text:p/>
          </table:table-cell>
          <table:table-cell office:value-type="string" calcext:value-type="string">
            <text:p>if ( getFrameArea().HasArea() &amp;&amp; static_cast&lt;SwNoTextFrame*&gt;(pCnt)-&gt;HasAnimation() )</text:p>
            <text:p>}</text:p>
            <text:p>MakeAll(IsRootFrame() ? nullptr : getRootFrame()-&gt;GetCurrShell()-&gt;GetOut());</text:p>
            <text:p>pContent-&gt;OptCalc();</text:p>
            <text:p>FormatObjContent( *pFlyFrame );</text:p>
            <text:p>FormatObj_( _rAnchoredObj );</text:p>
            <text:p>if ( !DoFormatObj( *pAnchoredObj ) )</text:p>
            <text:p>if ( bSuccess &amp;&amp;</text:p>
            <text:p>if ( !SwObjectFormatter::FormatObjsAtFrame( *pCnt,</text:p>
            <text:p>pNewBoss-&gt;MoveFootnotes_( aFootnoteArr, true );</text:p>
            <text:p>bFootnoteMoved = pBody-&gt;MoveLowerFootnotes( pStart, pOldBoss, pNewBoss,</text:p>
            <text:p/>
          </table:table-cell>
          <table:table-cell office:value-type="string" calcext:value-type="string">
            <text:p>CenterPara,TableDialog,InsertCaptionDialog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AutoFormat::StoreTableProperties(SwTable const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02/10</text:p>
          </table:table-cell>
          <table:table-cell office:value-type="string" calcext:value-type="string">
            <text:p>23/01/28</text:p>
          </table:table-cell>
          <table:table-cell office:value-type="string" calcext:value-type="string">
            <text:p>db2a9395-ae13-4198-ad2b-c7115d46f3f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tblafmt.cxx:703</text:p>
            <text:p>sw/source/core/docnode/ndtbl.cxx:3851</text:p>
            <text:p>sw/source/core/frmedt/fetab.cxx:1386</text:p>
            <text:p>sw/source/uibase/app/docst.cxx:1539</text:p>
            <text:p>sw/source/uibase/app/docst.cxx:514</text:p>
            <text:p>sw/source/uibase/shells/basesh.cxx:1095</text:p>
            <text:p>sfx2/source/control/dispatch.cxx:254</text:p>
            <text:p>sfx2/source/control/dispatch.cxx:859</text:p>
            <text:p>sfx2/source/dialog/templdlg.cxx:429</text:p>
            <text:p>sfx2/source/dialog/StyleList.cxx:536</text:p>
            <text:p>sfx2/source/dialog/templdlg.cxx:558</text:p>
            <text:p/>
          </table:table-cell>
          <table:table-cell office:value-type="string" calcext:value-type="string">
            <text:p>m_bRowSplit = pRowSplit &amp;&amp; pRowSplit-&gt;GetValue();</text:p>
            <text:p>rGet.StoreTableProperties(table);</text:p>
            <text:p>return GetDoc()-&gt;GetTableAutoFormat( aBoxes, rGet );</text:p>
            <text:p>if (pCurrWrtShell-&gt;GetTableAutoFormat(*pFormat))</text:p>
            <text:p>MakeByExample(aParam, nFamily, nMask, pActShell);</text:p>
            <text:p>GetView().GetDocShell()-&gt;ExecStyleSheet(rReq);</text:p>
            <text:p>(*pFunc)(&amp;rShell, rReq);</text:p>
            <text:p>Execute_( *pShell, *pSlot, *pReq, eCall );</text:p>
            <text:p>const SfxPoolItem* pItem = rDispatcher.Execute(</text:p>
            <text:p>m_pParentDialog-&gt;Execute_Impl(SID_STYLE_NEW_BY_EXAMPLE, aTemplName, '',</text:p>
            <text:p>m_aStyleListNewMenu.Call(nullptr);</text:p>
            <text:p/>
          </table:table-cell>
          <table:table-cell office:value-type="string" calcext:value-type="string">
            <text:p>EditStyle,Designe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essibility::AccessibleShape::getAccessibleName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1/1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394907e7-cdb5-4c52-af10-4050bcfa94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AccessibleShape.cxx:285</text:p>
            <text:p>winaccessibility/source/service/AccObject.cxx:284</text:p>
            <text:p>winaccessibility/source/service/AccObjectContainerEventListener.cxx:54</text:p>
            <text:p>winaccessibility/source/service/AccContainerEventListener.cxx:101</text:p>
            <text:p>comphelper/source/misc/accessibleeventnotifier.cxx:262</text:p>
            <text:p>svx/source/accessibility/AccessibleTextHelper.cxx:1420</text:p>
            <text:p>svx/source/accessibility/AccessibleTextHelper.cxx:164</text:p>
            <text:p>svx/source/accessibility/AccessibleTextHelper.cxx:411</text:p>
            <text:p>svx/source/accessibility/AccessibleTextHelper.cxx:460</text:p>
            <text:p>svx/source/accessibility/AccessibleShape.cxx:240</text:p>
            <text:p>sc/source/ui/Accessibility/AccessibleDocument.cxx:960</text:p>
            <text:p/>
          </table:table-cell>
          <table:table-cell office:value-type="string" calcext:value-type="string">
            <text:p>if (m_pShape &amp;&amp; !m_pShape-&gt;GetTitle().isEmpty())</text:p>
            <text:p>m_pIMAcc-&gt;Put_XAccName(o3tl::toW(m_xAccContextRef-&gt;getAccessibleName().getStr()));</text:p>
            <text:p>pAgent-&gt;UpdateAccName(m_xAccessible.get());</text:p>
            <text:p>}</text:p>
            <text:p>rListener-&gt;notifyEvent( _rEvent );</text:p>
            <text:p>FireEvent(aEvent);</text:p>
            <text:p>void GotPropertyEvent( const uno::Any&amp; rNewValue, const sal_Int16 nEventId ) const { FireEvent( nEventId, rNewValue ); }</text:p>
            <text:p>GotPropertyEvent( uno::Any(AccessibleStateType::FOCUSED), AccessibleEventId::STATE_CHANGED );</text:p>
            <text:p>SetShapeFocus( bHaveFocus );</text:p>
            <text:p>mpText-&gt;SetFocus();</text:p>
            <text:p>(*aDataItr)-&gt;pAccShape-&gt;SetState(AccessibleStateType::FOCUSED);</text:p>
            <text:p/>
          </table:table-cell>
          <table:table-cell office:value-type="string" calcext:value-type="string">
            <text:p>UseWizards,InsertObjectChart,InsertObjectChar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UndoCursorAttr::DoChange(ScPatternAttr const *,std::unique_ptr&lt;EditTextObject,std::default_delete&lt;EditTextObject&gt; &gt; const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1/0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c380554-a8b5-43bc-80fc-9af7d38cdc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cell.cxx:120</text:p>
            <text:p>sc/source/ui/undo/undocell.cxx:136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const SfxItemSet&amp; rApplySet = pApplyPattern-&gt;GetItemSet();</text:p>
            <text:p>DoChange(pOldPattern, pOldEditData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AlignHorizontalCenter,AlignHorizontalCenter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TOK32TIP.D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5cb03542-4f54-4c38-aeab-cca8790eb8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Rows,Cut,Paste,Search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ageList::ImplAddImage(std::basic_string_view&lt;char16_t,std::char_traits&lt;char16_t&gt; &gt;,rtl::OUString const &amp;,unsigned short,Image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12/18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a0133d3c-2717-40c7-b31c-0ed789a547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configuration/ImageList.cxx:185</text:p>
            <text:p>framework/source/uiconfiguration/CommandImageResolver.cxx:133</text:p>
            <text:p>framework/source/uiconfiguration/imagemanagerimpl.cxx:165</text:p>
            <text:p>framework/source/uiconfiguration/imagemanagerimpl.cxx:733</text:p>
            <text:p>framework/source/uiconfiguration/imagemanager.cxx:104</text:p>
            <text:p>vcl/source/helper/commandinfoprovider.cxx:385</text:p>
            <text:p>sfx2/source/toolbox/weldutils.cxx:107</text:p>
            <text:p>svx/source/sidebar/styles/StylesPropertyPanel.cxx:35</text:p>
            <text:p>svx/source/sidebar/PanelFactory.cxx:130</text:p>
            <text:p>framework/source/uifactory/uielementfactorymanager.cxx:440</text:p>
            <text:p>sfx2/source/sidebar/SidebarController.cxx:1010</text:p>
            <text:p/>
          </table:table-cell>
          <table:table-cell office:value-type="string" calcext:value-type="string">
            <text:p>aInsert = Image( OUString::Concat('private:graphicrepository/') + aPrefix + aName );</text:p>
            <text:p>m_pImageList[nImageType].reset( new ImageList(m_aImageNameVector, sIconPath) );</text:p>
            <text:p>return m_aResolver.getImageFromCommandURL(nImageType, rCommandURL);</text:p>
            <text:p>aImage = pDefaultImageList-&gt;getImageFromCommandURL( nIndex, rURL );</text:p>
            <text:p>return m_pImpl-&gt;getImages(nImageType,aCommandURLSequence);</text:p>
            <text:p>aGraphicSeq = xModuleImageManager-&gt;getImages(nImageType, aImageCmdSeq);</text:p>
            <text:p>auto xImage(vcl::CommandInfoProvider::GetXGraphicForCommand(sCommand, rFrame, eSize));</text:p>
            <text:p>, m_xFontStyleDispatch(new ToolbarUnoDispatcher(*m_xFontStyle, *m_xBuilder, rxFrame))</text:p>
            <text:p>xControl = StylesPropertyPanel::Create(pParent, xFrame);</text:p>
            <text:p>return xUIElementFactory-&gt;createUIElement( ResourceURL, Args );</text:p>
            <text:p>Reference&lt;ui::XUIElement&gt; xUIElement(</text:p>
            <text:p/>
          </table:table-cell>
          <table:table-cell office:value-type="string" calcext:value-type="string">
            <text:p>ShowLicense,Docum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ogicalFontInstance::GetScale(double *,double *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1/30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77c39a0f-47c8-4a54-ab25-21a9564421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fontinstance.cxx:84</text:p>
            <text:p>vcl/source/gdi/impglyphitem.cxx:506</text:p>
            <text:p>vcl/source/gdi/impglyphitem.cxx:349</text:p>
            <text:p>editeng/source/items/svxfont.cxx:481</text:p>
            <text:p>editeng/source/editeng/impedit3.cxx:1167</text:p>
            <text:p>editeng/source/editeng/impedit3.cxx:390</text:p>
            <text:p>editeng/source/editeng/impedit3.cxx:4236</text:p>
            <text:p>editeng/source/editeng/editeng.cxx:1473</text:p>
            <text:p>sc/source/core/data/column2.cxx:478</text:p>
            <text:p>C:/cygwin64/home/buildslave/r/workdir/UnpackedTarball/boost/boost/integer/common_factor_rt.hpp:451</text:p>
            <text:p>C:/cygwin64/home/buildslave/r/workdir/UnpackedTarball/boost/boost/rational.hpp:222</text:p>
            <text:p/>
          </table:table-cell>
          <table:table-cell office:value-type="string" calcext:value-type="string">
            <text:p>hb_face_t* pHbFace = hb_font_get_face(const_cast&lt;LogicalFontInstance*&gt;(this)-&gt;GetHbFont());</text:p>
            <text:p>fi-&gt;GetScale(&amp;fontScaleX, &amp;fontScaleY);</text:p>
            <text:p>const CachedGlyphsKey key(outputDevice, text, nIndex, nLen, nLogicWidth);</text:p>
            <text:p>return Size( GetTextArray( pOut, rTxt, pDXArray, nIdx, nLen ),</text:p>
            <text:p>pPortion-&gt;GetSize() = aTmpFont.QuickGetTextSize( GetRefDevice(),</text:p>
            <text:p>if ( !pParaPortion-&gt;IsInvalid() || CreateLines( nPara, nY ) )</text:p>
            <text:p>FormatDoc();</text:p>
            <text:p>bool bPrevUpdateLayout = pImpEditEngine-&gt;SetUpdateLayout( bUpdate );</text:p>
            <text:p>pEngine-&gt;SetUpdateLayout( bPrevUpdateLayout );</text:p>
            <text:p/>
            <text:p/>
            <text:p/>
          </table:table-cell>
          <table:table-cell office:value-type="string" calcext:value-type="string">
            <text:p>Remo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BodyFrame::Format(OutputDevice*, SwBorderAttrs const*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8f13e9ee-26c3-4b6c-b91c-88fa862ffe0c</text:p>
          </table:table-cell>
          <table:table-cell office:value-type="string" calcext:value-type="string">
            <text:p>SIGFPE / FPE_INTDIV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::opencl::OpQuotient::GenSlidingWindowFunction(std::basic_stringstream&lt;char,std::char_traits&lt;char&gt;,std::allocator&lt;char&gt; &gt; &amp;,std::basic_string&lt;char,std::char_traits&lt;char&gt;,std::allocator&lt;char&gt; &gt; const &amp;,std::vector&lt;std::shared_ptr&lt;sc::opencl::DynamicKe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10/17</text:p>
          </table:table-cell>
          <table:table-cell office:value-type="string" calcext:value-type="string">
            <text:p>23/01/27</text:p>
          </table:table-cell>
          <table:table-cell office:value-type="string" calcext:value-type="string">
            <text:p>050fa27c-cabd-4683-838a-22d2d4ac16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opencl/op_math.cxx:3085</text:p>
            <text:p>sc/source/core/opencl/formulagroupcl.cxx:2528</text:p>
            <text:p>sc/source/core/opencl/formulagroupcl.cxx:3921</text:p>
            <text:p>sc/source/core/opencl/formulagroupcl.cxx:4197</text:p>
            <text:p>sc/source/core/opencl/formulagroupcl.cxx:4381</text:p>
            <text:p>sc/source/core/opencl/formulagroupcl.cxx:4420</text:p>
            <text:p>sc/source/core/data/formulacell.cxx:5116</text:p>
            <text:p>sc/source/core/data/formulacell.cxx:4684</text:p>
            <text:p>sc/source/core/data/formulacell.cxx:1592</text:p>
            <text:p>sc/source/core/data/formulacell.cxx:2971</text:p>
            <text:p>sc/source/core/tool/cellform.cxx:86</text:p>
            <text:p/>
          </table:table-cell>
          <table:table-cell office:value-type="string" calcext:value-type="string">
            <text:p>ss &lt;&lt; vSubArguments[1]-&gt;GenSlidingWindowDeclRef() &lt;&lt; '))\n';</text:p>
            <text:p>rArg-&gt;GenSlidingWindowFunction(ss);</text:p>
            <text:p>mSyms.DumpSlidingWindowFunctions(decl);</text:p>
            <text:p>pDynamicKernel-&gt;CodeGen();</text:p>
            <text:p>aCxt.setManagedKernel(DynamicKernel::create(rConfig, rCode, xGroup-&gt;mnLength));</text:p>
            <text:p>CLInterpreterContext aCxt = createCLInterpreterContext(maCalcConfig, xGroup, rCode);</text:p>
            <text:p>if (pInterpreter == nullptr ||</text:p>
            <text:p>if( InterpretFormulaGroupOpenCL(aScope, bDependencyComputed, bDependencyCheckFailed))</text:p>
            <text:p>bGroupInterpreted = InterpretFormulaGroup(nStartOffset, nEndOffset);</text:p>
            <text:p>MaybeInterpret();</text:p>
            <text:p>const FormulaError nErrCode = pFCell-&gt;GetErrCode();</text:p>
            <text:p/>
          </table:table-cell>
          <table:table-cell office:value-type="string" calcext:value-type="string">
            <text:p>Paste,Undo,Undo,AlignHorizontalCen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PageView::DrawLayer(o3tl::strong_int&lt;short,SdrLayerIDTag&gt;,OutputDevice *,sdr::contact::ViewObjectContactRedirector *,tools::Rectangle const &amp;,basegfx::B2IRange const *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12/23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3ee91d92-3eb7-4466-997b-6e1fa02db3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v.cxx:260</text:p>
            <text:p>sc/source/ui/view/output3.cxx:207</text:p>
            <text:p>sc/source/ui/view/gridwin3.cxx:231</text:p>
            <text:p>sc/source/ui/view/gridwin4.cxx:985</text:p>
            <text:p>sc/source/ui/view/gridwin4.cxx:588</text:p>
            <text:p>sc/source/ui/view/gridwin4.cxx:456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SdrPageWindow* pKnownTarget = FindPageWindow(*pGivenTarget);</text:p>
            <text:p>pPageView-&gt;DrawLayer(sal::static_int_cast&lt;SdrLayerID&gt;(nLayer), mpDev);</text:p>
            <text:p>rOutputData.DrawSelectiveObjects(nLayer);</text:p>
            <text:p>DrawRedraw( aOutputData, SC_LAYER_FRONT );</text:p>
            <text:p>DrawContent(*GetOutDev(), aTabInfo, aOutputData, bLogicText);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DefinePrintArea,PageFormatDialog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onst class SwRowFrame * FindTopLevelRowFrame(const class SwFrame *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12/11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096604f4-5c62-43b7-a55f-64332a6474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objectformattertxtfrm.cxx:578</text:p>
            <text:p>sw/source/core/layout/objectformattertxtfrm.cxx:734</text:p>
            <text:p>sw/source/core/layout/flycnt.cxx:422</text:p>
            <text:p>sw/source/core/layout/calcmove.cxx:375</text:p>
            <text:p>sw/source/core/layout/objectformatter.cxx:207</text:p>
            <text:p>sw/source/core/layout/objectformatter.cxx:296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tabfrm.cxx:1563</text:p>
            <text:p>sw/source/core/layout/tabfrm.cxx:1687</text:p>
            <text:p/>
          </table:table-cell>
          <table:table-cell office:value-type="string" calcext:value-type="string">
            <text:p>while (pRow-&gt;GetUpper()-&gt;GetUpper()-&gt;IsInTab())</text:p>
            <text:p>|| FindTopLevelRowFrame(pInBodyFrameAnchoredObj)</text:p>
            <text:p>if ( SwObjectFormatterTextFrame::CheckMovedFwdCondition(</text:p>
            <text:p>MakeAll(pRenderContext);</text:p>
            <text:p>_rLayoutFrame.Calc(_rLayoutFrame.getRootFrame()-&gt;GetCurrShell()-&gt;GetOut());</text:p>
            <text:p>FormatLayout_( *pFlyFrame );</text:p>
            <text:p>FormatObj_( _rAnchoredObj );</text:p>
            <text:p>if ( !DoFormatObj( *pAnchoredObj ) )</text:p>
            <text:p>if ( bSuccess &amp;&amp;</text:p>
            <text:p>if ( !SwObjectFormatter::FormatObjsAtFrame( *pCnt,</text:p>
            <text:p>bCheck = SwContentFrame::CalcLowers(rRow, *rRow.GetUpper(), nBottom, true);</text:p>
            <text:p/>
          </table:table-cell>
          <table:table-cell office:value-type="string" calcext:value-type="string">
            <text:p>Dele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<text:s/>`cppu::WeakComponentImplHelperBase::dispose'::`1'::catch$17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c87563cc-e91c-4b45-93fc-bbaaa857d8d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112</text:p>
            <text:p>cppuhelper/source/implbase.cxx:104</text:p>
            <text:p>cppuhelper/source/implbase.cxx:104</text:p>
            <text:p>cppu/source/typelib/typelib.cxx:2182</text:p>
            <text:p>cppu/source/uno/destr.hxx:312</text:p>
            <text:p>cppuhelper/source/implbase.cxx:104</text:p>
            <text:p>cppuhelper/source/implbase.cxx:104</text:p>
            <text:p>cppu/source/typelib/typelib.cxx:2182</text:p>
            <text:p>cppu/source/uno/destr.hxx:312</text:p>
            <text:p>cppuhelper/source/implbase.cxx:104</text:p>
            <text:p>cppu/source/typelib/typelib.cxx:2182</text:p>
            <text:p/>
          </table:table-cell>
          <table:table-cell office:value-type="string" calcext:value-type="string">
            <text:p>throw;</text:p>
            <text:p>disposing();</text:p>
            <text:p>disposing();</text:p>
            <text:p>typelib_typedescription_release( reinterpret_cast&lt;typelib_TypeDescription *&gt;(pRef) );</text:p>
            <text:p>::rtl_uString_release( *static_cast&lt;rtl_uString **&gt;(pValue) );</text:p>
            <text:p>disposing();</text:p>
            <text:p>disposing();</text:p>
            <text:p>typelib_typedescription_release( reinterpret_cast&lt;typelib_TypeDescription *&gt;(pRef) );</text:p>
            <text:p>::rtl_uString_release( *static_cast&lt;rtl_uString **&gt;(pValue) );</text:p>
            <text:p>disposing();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CompareDocuments,Save,ExportToPDF,Expor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p103u.d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3/18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82bc6e52-d623-4944-aaf6-42645f7f60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Print,PagebreakMode,Printer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CommandInfoProvider::GetXGraphicForCommand(rtl::OUString const &amp;,com::sun::star::uno::Reference&lt;com::sun::star::frame::XFrame&gt; const &amp;,vcl::ImageTyp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11/11</text:p>
          </table:table-cell>
          <table:table-cell office:value-type="string" calcext:value-type="string">
            <text:p>23/01/29</text:p>
          </table:table-cell>
          <table:table-cell office:value-type="string" calcext:value-type="string">
            <text:p>22af191b-4e2f-4c8b-a5e7-c397e792af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helper/commandinfoprovider.cxx:356</text:p>
            <text:p>vcl/source/helper/commandinfoprovider.cxx:402</text:p>
            <text:p>framework/source/uielement/menubarmanager.cxx:1558</text:p>
            <text:p>framework/source/uielement/menubarmanager.cxx:592</text:p>
            <text:p>vcl/source/window/menu.cxx:266</text:p>
            <text:p>vcl/source/window/menu.cxx:2820</text:p>
            <text:p>vcl/source/control/menubtn.cxx:75</text:p>
            <text:p>vcl/source/control/menubtn.cxx:209</text:p>
            <text:p>vcl/source/window/winproc.cxx:705</text:p>
            <text:p>vcl/source/window/winproc.cxx:2282</text:p>
            <text:p>vcl/source/window/winproc.cxx:2633</text:p>
            <text:p/>
          </table:table-cell>
          <table:table-cell office:value-type="string" calcext:value-type="string">
            <text:p>Reference&lt;frame::XController&gt; xController(rxFrame-&gt;getController(), UNO_SET_THROW);</text:p>
            <text:p>return Image(GetXGraphicForCommand(rsCommandName, rxFrame, eImageType));</text:p>
            <text:p>Image aImage = vcl::CommandInfoProvider::GetImageForCommand(aMenuItemCommand, _xFrame);</text:p>
            <text:p>FillMenuImages( m_xFrame, pMenu, bShowMenuImages );</text:p>
            <text:p>if ( !aActivateHdl.Call( this ) )</text:p>
            <text:p>Activate();</text:p>
            <text:p>mpMenu-&gt;Execute(this, aRect, PopupMenuFlags::ExecuteDown);</text:p>
            <text:p>ExecuteMenu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ToolbarMode,ToolbarMode,ToolbarMode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chart::`anonymous namespace'::lcl_internalizeSeries::operator()(const class rtl::Reference&lt;chart::DataSeries&gt; &amp; const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3/01/31</text:p>
          </table:table-cell>
          <table:table-cell office:value-type="string" calcext:value-type="string">
            <text:p>583a867e-b968-434b-9ff6-5afe046e87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InternalDataProvider.cxx:128</text:p>
            <text:p>chart2/source/tools/InternalDataProvider.cxx:390</text:p>
            <text:p>chart2/source/tools/ChartModelHelper.cxx:82</text:p>
            <text:p>chart2/source/controller/chartapiwrapper/ChartDataWrapper.cxx:371</text:p>
            <text:p>chart2/source/controller/chartapiwrapper/ChartDocumentWrapper.cxx:758</text:p>
            <text:p>xmloff/source/chart/SchXMLExport.cxx:1643</text:p>
            <text:p>xmloff/source/chart/SchXMLExport.cxx:1583</text:p>
            <text:p>xmloff/source/chart/SchXMLExport.cxx:3928</text:p>
            <text:p>xmloff/source/core/xmlexp.cxx:1160</text:p>
            <text:p>xmloff/source/core/xmlexp.cxx:1385</text:p>
            <text:p>xmloff/source/chart/SchXMLExport.cxx:3829</text:p>
            <text:p/>
          </table:table-cell>
          <table:table-cell office:value-type="string" calcext:value-type="string">
            <text:p>Reference&lt; chart2::data::XNumericalDataSequence &gt; xValues( aOldSeriesData[i]-&gt;getValues(), uno::UNO_QUERY );</text:p>
            <text:p>ftor( rxScreen );</text:p>
            <text:p>return new InternalDataProvider( xChartDoc, bConnectToModel, bDefaultDataInColumns );</text:p>
            <text:p>initDataAccess();</text:p>
            <text:p>m_xChartData.set( new ChartDataWrapper( m_spChart2ModelContact ) );</text:p>
            <text:p>xAnyDescriptionAccess.set( xChartDoc-&gt;getData(), uno::UNO_QUERY );</text:p>
            <text:p>exportTable();</text:p>
            <text:p>maExportHelper-&gt;m_pImpl-&gt;exportChart( xChartDoc, bIncludeTable );</text:p>
            <text:p>ExportContent_();</text:p>
            <text:p>ImplExportContent();</text:p>
            <text:p>return SvXMLExport::exportDoc( eClass );</text:p>
            <text:p/>
          </table:table-cell>
          <table:table-cell office:value-type="string" calcext:value-type="string">
            <text:p>ToolbarMode,Calculate,BackgroundColor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ccessibility::AccessibleGridControlAccess::DisposeAccessImpl(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1/30</text:p>
          </table:table-cell>
          <table:table-cell office:value-type="string" calcext:value-type="string">
            <text:p>ff3e0bba-57c7-4bcb-bd8d-5b34012a3e9f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fx2::(anonymous namespace)::SvLinkSource_EntryIter_Impl::Next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1/16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7a8e686c-93b6-471c-8547-1df739b4075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geDialog,Past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lass std::_Vector_iterator&lt;std::_Vector_val&lt;std::_Simple_types&lt;SvxConfigEntry *&gt; &gt; &gt; std::vector&lt;SvxConfigEntry *,std::allocator&lt;SvxConfigEntry *&gt; &gt;::insert(class std::_Vector_const_iterator&lt;std::_Vector_val&lt;std::_Simple_types&lt;SvxConfigEntry *&gt; &gt; &gt;, cl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1/23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fa35bbed-60f6-4271-a56e-f707f30176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842</text:p>
            <text:p>cui/source/customize/cfg.cxx:1534</text:p>
            <text:p>cui/source/customize/cfg.cxx:1481</text:p>
            <text:p>cui/source/customize/SvxMenuConfigPage.cxx:357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/>
            <text:p>pEntries-&gt;insert( iter, pNewEntryData );</text:p>
            <text:p>toret = AppendEntry( pNewEntryData, nTarget );</text:p>
            <text:p>int nPos = AddFunction(-1, /*bAllowDuplicates*/ false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ConfigureDialog,ConfigureDialog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gpu::v1::SurfaceDrawContext::drawShape(GrClip const *,GrPaint &amp;&amp;,GrAA,SkMatrix const &amp;,GrStyledShape &amp;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1/07</text:p>
          </table:table-cell>
          <table:table-cell office:value-type="string" calcext:value-type="string">
            <text:p>23/01/30</text:p>
          </table:table-cell>
          <table:table-cell office:value-type="string" calcext:value-type="string">
            <text:p>b88f7f6f-1021-40f5-a4cf-e40b80d7c6b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v1/SurfaceDrawContext.cpp:1534</text:p>
            <text:p>vcl/win/window/salframe.cxx:5741</text:p>
            <text:p>vcl/win/window/salframe.cxx:5971</text:p>
            <text:p>vcl/source/window/stacking.cxx:1036</text:p>
            <text:p>vcl/win/app/salinst.cxx:475</text:p>
            <text:p>vcl/win/app/salinst.cxx:544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/>
          </table:table-cell>
          <table:table-cell office:value-type="string" calcext:value-type="string">
            <text:p/>
            <text:p>ImplHandlePaintMsg( hWnd );</text:p>
            <text:p>nRet = SalFrameWndProc( hWnd, nMsg, wParam, lParam, bDef );</text:p>
            <text:p>{</text:p>
            <text:p>LRESULT lResult = DispatchMessageW( pMsg );</text:p>
            <text:p>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office:value-type="string" calcext:value-type="string">
            <text:p>Copy,SpellOnline,Copy,Copy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void std::vector&lt;mdds::mtv::base_element_block *,std::allocator&lt;mdds::mtv::base_element_block *&gt; &gt;::_Change_array(class mdds::mtv::base_element_block * *, const unsigned __int64, const unsigned __int6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1/25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356e76fb-6104-4909-8c77-2e970dc845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36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DataFilterAutoFilter,BackgroundColor,Save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hart::DiagramHelper::isCategoryDiagram(rtl::Reference&lt;chart::Diagram&gt; const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28</text:p>
          </table:table-cell>
          <table:table-cell office:value-type="string" calcext:value-type="string">
            <text:p>424a436e-5936-4678-8906-ae886e47794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Delete,Undo,InsertObjec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d::_Hashtable&lt;rtl::OUString, std::pair&lt;rtl::OUString const, rtl::Reference&lt;OHierarchyElement_Impl&gt; &gt;, std::allocator&lt;std::pair&lt;rtl::OUString const, rtl::Reference&lt;OHierarchyElement_Impl&gt; &gt; &gt;, std::__detail::_Select1st, std::equal_to&lt;rtl::OUString&gt;, std: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30</text:p>
          </table:table-cell>
          <table:table-cell office:value-type="string" calcext:value-type="string">
            <text:p>2585b6dd-7d26-487d-8cc5-ae6949d39db7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oost::bad_rational::bad_rational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31</text:p>
          </table:table-cell>
          <table:table-cell office:value-type="string" calcext:value-type="string">
            <text:p>03547b41-7c80-4f77-b923-6b780c7e72f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boost/boost/rational.hpp:160</text:p>
            <text:p>sw/source/core/doc/docbm.cxx:477</text:p>
            <text:p>sw/source/core/unocore/unoportenum.cxx:191</text:p>
            <text:p>sw/source/core/unocore/unoportenum.cxx:1371</text:p>
            <text:p>sw/source/core/unocore/unoportenum.cxx:326</text:p>
            <text:p>sw/source/core/unocore/unoparagraph.cxx:1262</text:p>
            <text:p>xmloff/source/text/txtparae.cxx:2193</text:p>
            <text:p>xmloff/source/text/txtparae.cxx:1897</text:p>
            <text:p>xmloff/source/text/txtparae.cxx:1773</text:p>
            <text:p>include/xmloff/txtparae.hxx:486</text:p>
            <text:p>sw/source/filter/xml/xmlexp.cxx:508</text:p>
            <text:p/>
          </table:table-cell>
          <table:table-cell office:value-type="string" calcext:value-type="string">
            <text:p/>
            <text:p>const std::type_info* const pMarkTypeInfo = &amp;typeid(rBkmk);</text:p>
            <text:p>IDocumentMarkAccess::MarkType eType = IDocumentMarkAccess::GetType(*pBkmk);</text:p>
            <text:p>lcl_FillBookmarkArray(rDoc, *pUnoCursor, Bookmarks);</text:p>
            <text:p>lcl_CreatePortions(m_Portions, xParentText, &amp;*m_pUnoCursor, frames, nStart, nEnd);</text:p>
            <text:p>const uno::Reference&lt; container::XEnumeration &gt; xRef =</text:p>
            <text:p>Reference &lt; XEnumeration &gt; xTextEnum = xEA-&gt;createEnumeration();</text:p>
            <text:p>exportParagraph( xTxtCntnt, bAutoStyles, bIsProgress,</text:p>
            <text:p>exportTextContentEnumeration( xParaEnum, bAutoStyles, xBaseSection,</text:p>
            <text:p>exportText( rText, false, bIsProgress, bExportParagraph, eExtensionNS );</text:p>
            <text:p>GetTextParagraphExport()-&gt;exportText( xText, m_bShowProgress );</text:p>
            <text:p/>
          </table:table-cell>
          <table:table-cell office:value-type="string" calcext:value-type="string">
            <text:p>Cut,Paste,FontHeight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SplinePropertiesDialog::fillControls(chart::ChartTypeParameter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27</text:p>
          </table:table-cell>
          <table:table-cell office:value-type="string" calcext:value-type="string">
            <text:p>f46c1672-08fd-4c94-9747-63223128ad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dialogs/ChartResourceGroupDlgs.cxx:60</text:p>
            <text:p>chart2/source/controller/dialogs/ChartResourceGroups.cxx:305</text:p>
            <text:p>vcl/source/app/salvtables.cxx:2789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8</text:p>
            <text:p/>
          </table:table-cell>
          <table:table-cell office:value-type="string" calcext:value-type="string">
            <text:p>m_xMF_SplineOrder-&gt;set_value(rParameter.nSplineOrder);</text:p>
            <text:p>getSplinePropertiesDialog().fillControls(aOldParameter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InsertObjectChart,InsertObjectChart,DeleteRows,InsertObjectChar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Dac2x64OO.d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27</text:p>
          </table:table-cell>
          <table:table-cell office:value-type="string" calcext:value-type="string">
            <text:p>df59225b-17e3-4688-9d16-5f65cb6efb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BasicStepInto,BasicStepInto,BasicStepInto,BasicStepInt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scheduleThrea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31</text:p>
          </table:table-cell>
          <table:table-cell office:value-type="string" calcext:value-type="string">
            <text:p>32d95f91-cb04-4027-b815-6250ab06ad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thread.cxx:332</text:p>
            <text:p>include/osl/thread.hxx:161</text:p>
            <text:p>svx/source/svdraw/svdundo.cxx:598</text:p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/>
          </table:table-cell>
          <table:table-cell office:value-type="string" calcext:value-type="string">
            <text:p>if (pThreadImpl==nullptr || pThreadImpl-&gt;m_hThread==nullptr)</text:p>
            <text:p>return m_hThread &amp;&amp; osl_scheduleThread(m_hThread);</text:p>
            <text:p>pRedoGeo = pObj-&gt;GetGeoData(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a::analysis::GetNullDate(com::sun::star::uno::Reference&lt;com::sun::star::beans::XPropertySet&gt;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26</text:p>
          </table:table-cell>
          <table:table-cell office:value-type="string" calcext:value-type="string">
            <text:p>44d6ec60-b298-4d1d-91bd-44c01014baf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addins/source/analysis/analysishelper.cxx:263</text:p>
            <text:p>scaddins/source/analysis/analysis.cxx:396</text:p>
            <text:p>C:/cygwin64/home/buildslave/r/workdir/AsmObject/bridges/source/cpp_uno/msvc_win32_arm64/callvirtualfunction.asm:3501</text:p>
            <text:p>bridges/source/cpp_uno/msvc_win32_arm64/uno2cpp.cxx:159</text:p>
            <text:p>bridges/source/cpp_uno/msvc_win32_arm64/uno2cpp.cxx:338</text:p>
            <text:p>stoc/source/corereflection/criface.cxx:672</text:p>
            <text:p>sc/source/core/tool/addincol.cxx:1454</text:p>
            <text:p>sc/source/core/tool/addincol.cxx:1428</text:p>
            <text:p>sc/source/core/tool/interpr4.cxx:3033</text:p>
            <text:p>sc/source/core/tool/interpr4.cxx:4435</text:p>
            <text:p>sc/source/core/data/formulacell.cxx:1948</text:p>
            <text:p/>
          </table:table-cell>
          <table:table-cell office:value-type="string" calcext:value-type="string">
            <text:p>uno::Any aAny = xOpt-&gt;getPropertyValue( 'NullDate' );</text:p>
            <text:p>sal_Int32 nNullDate = GetNullDate( xOpt );</text:p>
            <text:p/>
            <text:p>callVirtualFunction(stack, frame, (*thisPtr)[slot.index], ret);</text:p>
            <text:p>}</text:p>
            <text:p>(*pUnoI-&gt;pDispatcher)(</text:p>
            <text:p>aAny = xFunction-&gt;invoke( aObject, rCallArgs );</text:p>
            <text:p>ExecuteCallWithArgs( aRealArgs );</text:p>
            <text:p>aCall.ExecuteCall();</text:p>
            <text:p>case ocExternal         : ScExternal();                 break;</text:p>
            <text:p>pInterpreter-&gt;Interpret(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ECMOD_NewListLo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2</text:p>
          </table:table-cell>
          <table:table-cell office:value-type="string" calcext:value-type="string">
            <text:p>e0458db9-d5a6-408a-a594-4cb7f4dd466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hash.cxx:102</text:p>
            <text:p>vcl/source/gdi/pdfwriter_impl.cxx:1232</text:p>
            <text:p>vcl/source/gdi/pdfwriter.cxx:32</text:p>
            <text:p>filter/source/pdf/pdfexport.cxx:918</text:p>
            <text:p>filter/source/pdf/pdffilter.cxx:185</text:p>
            <text:p>filter/source/pdf/pdffilter.cxx:248</text:p>
            <text:p>sfx2/source/doc/objstor.cxx:2483</text:p>
            <text:p>sfx2/source/doc/objstor.cxx:1552</text:p>
            <text:p>sfx2/source/doc/objstor.cxx:2961</text:p>
            <text:p>sfx2/source/doc/objstor.cxx:2751</text:p>
            <text:p>sfx2/source/doc/objserv.cxx:318</text:p>
            <text:p/>
          </table:table-cell>
          <table:table-cell office:value-type="string" calcext:value-type="string">
            <text:p>mpImpl(new HashImpl(eType))</text:p>
            <text:p>{</text:p>
            <text:p>xImplementation( VclPtr&lt;PDFWriterImpl&gt;::Create(rContext, xEnc, *this) )</text:p>
            <text:p>vcl::PDFWriter aPDFWriter( aContext, xEnc );</text:p>
            <text:p>bRet = aExport.Export( aTempFile.GetURL(), aFilterData );</text:p>
            <text:p>const bool bRet = implExport( rDescriptor );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/>
          </table:table-cell>
          <table:table-cell office:value-type="string" calcext:value-type="string">
            <text:p>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SaveChildren(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28</text:p>
          </table:table-cell>
          <table:table-cell office:value-type="string" calcext:value-type="string">
            <text:p>c0988be3-e799-4a51-a6a0-8745efdaea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stor.cxx:3227</text:p>
            <text:p>sfx2/source/doc/objstor.cxx:1566</text:p>
            <text:p>sfx2/source/doc/objstor.cxx:2961</text:p>
            <text:p>sfx2/source/doc/objstor.cxx:2751</text:p>
            <text:p>sfx2/source/doc/objserv.cxx:318</text:p>
            <text:p>sfx2/source/doc/sfxbasemodel.cxx:3140</text:p>
            <text:p>sfx2/source/doc/sfxbasemodel.cxx:1730</text:p>
            <text:p>sfx2/source/doc/guisaveas.cxx:1679</text:p>
            <text:p>sfx2/source/doc/objserv.cxx:970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if ( pImpl-&gt;mxObjectContainer )</text:p>
            <text:p>SaveChildren( true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>bool bRet = m_pData-&gt;m_pObjectShell-&gt;APISaveAs_Impl(sURL, *pItemSet, seqArguments);</text:p>
            <text:p>impl_store(rURL, rArgs, false);</text:p>
            <text:p>aModelData.GetStorable()-&gt;storeAsURL( aURL.GetMainURL( INetURLObject::DecodeMechanism::NONE ), aArgsSequence );</text:p>
            <text:p>aHelper.GUIStoreModel( GetModel(),</text:p>
            <text:p>(*pFunc)(&amp;rShell, rReq);</text:p>
            <text:p>}</text:p>
            <text:p/>
          </table:table-cell>
          <table:table-cell office:value-type="string" calcext:value-type="string">
            <text:p>Color,SwBackspace,SwBackspac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harpYuvLinearToGamm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8</text:p>
          </table:table-cell>
          <table:table-cell office:value-type="string" calcext:value-type="string">
            <text:p>cfb7a4da-b299-4806-9d48-fe73ee0233b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oApiHeadersTarget/udkapi/normal/com/sun/star/beans/UnknownPropertyException.hpp:36</text:p>
            <text:p>svx/source/unodraw/unoshape.cxx:1690</text:p>
            <text:p>chart2/source/controller/main/ChartController_Tools.cxx:346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>vcl/source/window/menu.cxx:2765</text:p>
            <text:p/>
          </table:table-cell>
          <table:table-cell office:value-type="string" calcext:value-type="string">
            <text:p/>
            <text:p>{</text:p>
            <text:p>{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f (aSelectHdl.Call(this))</text:p>
            <text:p>pSelect-&gt;Select();</text:p>
            <text:p>ImplFlushPendingSelect();</text:p>
            <text:p>return ImplExecute( pExecWindow, rRect, nPopupModeFlags, nullptr, false );</text:p>
            <text:p/>
          </table:table-cell>
          <table:table-cell office:value-type="string" calcext:value-type="string">
            <text:p>Undo,Copy,Paste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gpu::Swizzle::Swizzle(char const * cons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5</text:p>
          </table:table-cell>
          <table:table-cell office:value-type="string" calcext:value-type="string">
            <text:p>79dd6033-c15e-4d44-80ee-b20c576c42d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Swizzle.h:72</text:p>
            <text:p>C:/cygwin64/home/buildslave/r/workdir/UnpackedTarball/skia/src/image/SkImage_Raster.cpp:110</text:p>
            <text:p>C:/cygwin64/home/buildslave/r/workdir/UnpackedTarball/skia/src/image/SkImage_Raster.cpp:385</text:p>
            <text:p>C:/cygwin64/home/buildslave/r/workdir/UnpackedTarball/skia/src/image/SkImage_Raster.cpp:393</text:p>
            <text:p>C:/cygwin64/home/buildslave/r/workdir/UnpackedTarball/skia/src/image/SkSurface_Raster.cpp:113</text:p>
            <text:p>C:/cygwin64/home/buildslave/r/workdir/UnpackedTarball/skia/src/image/SkSurface.cpp:209</text:p>
            <text:p>vcl/skia/gdiimpl.cxx:1242</text:p>
            <text:p>vcl/skia/gdiimpl.cxx:1186</text:p>
            <text:p>vcl/source/window/window.cxx:1285</text:p>
            <text:p>vcl/source/outdev/outdev.cxx:632</text:p>
            <text:p>vcl/source/outdev/outdev.cxx:54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getDrawCanvas()-&gt;drawImageRect(makeCheckedImageSnapshot(src-&gt;mSurface),</text:p>
            <text:p>privateCopyBits(rPosAry, src);</text:p>
            <text:p>mpGraphics-&gt;CopyBits(rPosAry, *pSrcGraphics, *this, rSrcDev);</text:p>
            <text:p>DrawOutDevDirectProcess(rSrcDev, rPosAry, pSrcGraphics);</text:p>
            <text:p>drawOutDevDirect(rOutDev, aPosAry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gpu::v1::OpsTask::OpChain::appendOp(std::unique_ptr&lt;GrOp,std::default_delete&lt;GrOp&gt; &gt;,GrProcessorSet::Analysis,GrDstProxyView const *,GrAppliedClip const *,GrCaps const &amp;,SkArenaAlloc *,GrAuditTrail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26</text:p>
          </table:table-cell>
          <table:table-cell office:value-type="string" calcext:value-type="string">
            <text:p>9cffeaa3-165b-443d-94fb-440510dbd5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skia/src/gpu/ganesh/ops/OpsTask.cpp:364</text:p>
            <text:p>toolkit/source/controls/controlmodelcontainerbase.cxx:1628</text:p>
            <text:p>C:/cygwin64/home/buildslave/r/workdir/UnpackedTarball/skia/src/gpu/ganesh/GrRenderTask.cpp:94</text:p>
            <text:p>C:/cygwin64/home/buildslave/r/workdir/UnpackedTarball/skia/src/gpu/ganesh/GrRenderTask.cpp:223</text:p>
            <text:p>C:/PROGRA~2/MIB055~1/2019/COMMUN~1/VC/Tools/MSVC/1429~1.301/Include/functional:920</text:p>
            <text:p>C:/PROGRA~2/MIB055~1/2019/COMMUN~1/VC/Tools/MSVC/1429~1.301/Include/functional:920</text:p>
            <text:p>C:/cygwin64/home/buildslave/r/workdir/UnpackedTarball/skia/src/gpu/ganesh/GrFragmentProcessor.cpp:58</text:p>
            <text:p>C:/cygwin64/home/buildslave/r/workdir/UnpackedTarball/skia/src/gpu/ganesh/GrFragmentProcessor.cpp:62</text:p>
            <text:p>C:/cygwin64/home/buildslave/r/workdir/UnpackedTarball/skia/src/gpu/ganesh/GrFragmentProcessor.cpp:62</text:p>
            <text:p>C:/cygwin64/home/buildslave/r/workdir/UnpackedTarball/skia/src/gpu/ganesh/GrFragmentProcessor.cpp:62</text:p>
            <text:p>C:/cygwin64/home/buildslave/r/workdir/UnpackedTarball/skia/src/gpu/ganesh/ops/OpsTask.cpp:1017</text:p>
            <text:p/>
          </table:table-cell>
          <table:table-cell office:value-type="string" calcext:value-type="string">
            <text:p/>
            <text:p>UnoControlContainer::removingControl( _rxControl );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seWizards,Edit,TextWrap,ControlProperti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mDocShell::~SmDocShell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31</text:p>
          </table:table-cell>
          <table:table-cell office:value-type="string" calcext:value-type="string">
            <text:p>a03b12fa-935d-4e49-b911-0e25b62b59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document.cxx:581</text:p>
            <text:p>sfx2/source/doc/sfxbasemodel.cxx:759</text:p>
            <text:p>sfx2/source/doc/sfxbasemodel.cxx:1490</text:p>
            <text:p>embeddedobj/source/general/docholder.cxx:277</text:p>
            <text:p>embeddedobj/source/commonembedding/miscobj.cxx:279</text:p>
            <text:p>cppu/source/uno/destr.hxx:129</text:p>
            <text:p>cppu/source/uno/any.cxx:131</text:p>
            <text:p>basic/source/classes/sbunoobj.cxx:2383</text:p>
            <text:p>basic/source/sbx/sbxvalue.cxx:142</text:p>
            <text:p>C:/Program Files (x86)/Microsoft Visual Studio/2019/Community/VC/Tools/MSVC/14.29.30133/include/vector:712</text:p>
            <text:p>basic/source/sbx/sbxarray.cxx:74</text:p>
            <text:p/>
          </table:table-cell>
          <table:table-cell office:value-type="string" calcext:value-type="string">
            <text:p>EndListening(*pp-&gt;GetConfig());</text:p>
            <text:p>m_pData.reset();</text:p>
            <text:p>dispose();</text:p>
            <text:p>m_xComponent-&gt;close( bDeliverOwnership );</text:p>
            <text:p>m_xDocHolder-&gt;CloseDocument( true, true );</text:p>
            <text:p>_release( pAny-&gt;pReserved, release );</text:p>
            <text:p>_destructAny( pValue, release );</text:p>
            <text:p>}</text:p>
            <text:p>suppress_fun_call_w_exception(SbxValue::Clear());</text:p>
            <text:p/>
            <text:p>}</text:p>
            <text:p/>
          </table:table-cell>
          <table:table-cell office:value-type="string" calcext:value-type="string">
            <text:p>TerminateInplaceActivation,Escape,Sav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pellCheckerDispatcher::SetServiceList(com::sun::star::lang::Locale const &amp;,com::sun::star::uno::Sequence&lt;rtl::OUString&gt;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31</text:p>
          </table:table-cell>
          <table:table-cell office:value-type="string" calcext:value-type="string">
            <text:p>10162543-1a6d-4ab8-8658-82582ed0ce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spelldsp.cxx:785</text:p>
            <text:p>linguistic/source/lngsvcmgr.cxx:763</text:p>
            <text:p>unotools/source/config/configitem.cxx:131</text:p>
            <text:p>configmgr/source/broadcaster.cxx:169</text:p>
            <text:p>configmgr/source/rootaccess.cxx:169</text:p>
            <text:p>unotools/source/config/configitem.cxx:1087</text:p>
            <text:p>linguistic/source/lngsvcmgr.cxx:705</text:p>
            <text:p>linguistic/source/lngsvcmgr.cxx:414</text:p>
            <text:p>linguistic/source/lngsvcmgr.cxx:1826</text:p>
            <text:p>cppuhelper/source/servicemanager.cxx:705</text:p>
            <text:p>cppuhelper/source/servicemanager.cxx:671</text:p>
            <text:p/>
          </table:table-cell>
          <table:table-cell office:value-type="string" calcext:value-type="string">
            <text:p>}</text:p>
            <text:p>mxSpellDsp-&gt;SetServiceList( LanguageTag::convertToLocale(nLang), aSvcImplNames );</text:p>
            <text:p>pParent-&gt;CallNotify(aChangedNames);</text:p>
            <text:p>rNotification.listener-&gt;changesOccurred(rNotification.event);</text:p>
            <text:p>bc.send();</text:p>
            <text:p>xBatch-&gt;commitChanges();</text:p>
            <text:p>bool bRes = aCfg.ReplaceSetProperties( aSubNodeName, aNewValues );</text:p>
            <text:p>UpdateAll();</text:p>
            <text:p>return cppu::acquire(new LngSvcMgr());</text:p>
            <text:p>return css::uno::Reference&lt;css::uno::XInterface&gt;(</text:p>
            <text:p>singleInstance = doCreateInstance(context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struct std::_Hash_find_last_result&lt;std::_List_node&lt;std::pair&lt;`anonymous namespace'::StringWithHash const ,rtl::OUString&gt;,void *&gt; *&gt; std::_Hash&lt;std::_Umap_traits&lt;`anonymous namespace'::StringWithHash,rtl::OUString,std::_Uhash_compare&lt;`anonymous nam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26</text:p>
          </table:table-cell>
          <table:table-cell office:value-type="string" calcext:value-type="string">
            <text:p>e6aeca08-c1fb-4c00-bf2a-9bf4ebc1ad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515</text:p>
            <text:p>C:/Program Files (x86)/Microsoft Visual Studio/2019/Community/VC/Tools/MSVC/14.29.30133/include/xhash:585</text:p>
            <text:p>svl/source/misc/sharedstringpool.cxx:85</text:p>
            <text:p>sc/source/core/data/documentimport.cxx:275</text:p>
            <text:p>sc/source/filter/excel/xihelper.cxx:249</text:p>
            <text:p>sc/source/filter/excel/excimp8.cxx:249</text:p>
            <text:p>sc/source/filter/excel/read.cxx:1195</text:p>
            <text:p>sc/source/filter/excel/excel.cxx:246</text:p>
            <text:p>sc/source/ui/docshell/docsh.cxx:1223</text:p>
            <text:p>sfx2/source/doc/objstor.cxx:759</text:p>
            <text:p>sfx2/source/doc/sfxbasemodel.cxx:1931</text:p>
            <text:p/>
          </table:table-cell>
          <table:table-cell office:value-type="string" calcext:value-type="string">
            <text:p/>
            <text:p/>
            <text:p>auto[mapIt, bInserted] = mpImpl-&gt;maStrMap.emplace(aStrWithHash, rStr);</text:p>
            <text:p>svl::SharedString aSS = mpImpl-&gt;mrDoc.GetSharedStringPool().intern(rStr);</text:p>
            <text:p>rDoc.setStringCell(rPos, aStr);</text:p>
            <text:p>XclImpStringHelper::SetToDocument(GetDocImport(), aScPos, *this, *pXclStr, nXF);</text:p>
            <text:p>case 0x00FD:    Labelsst();             break;  // LABELSST     [      8 ]</text:p>
            <text:p>eRet = xFilter ? xFilter-&gt;Read() : SCERR_IMPORT_INTERNAL;</text:p>
            <text:p>ErrCode eError = ScFormatFilter::Get().ScImportExcel( rMedium, m_pDocument.get(), eFormat );</text:p>
            <text:p>bOk = ConvertFrom(*pMedium);</text:p>
            <text:p>if ( !m_pData-&gt;m_pObjectShell-&gt;DoLoad(pMedium) 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xform::FormController::focusLost(com::sun::star::awt::FocusEvent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6</text:p>
          </table:table-cell>
          <table:table-cell office:value-type="string" calcext:value-type="string">
            <text:p>704d92c3-2d42-4e94-8a9c-2e5c2a2d4e3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ormcontroller.cxx:1733</text:p>
            <text:p>toolkit/source/helper/listenermultiplexer.cxx:59</text:p>
            <text:p>toolkit/source/helper/listenermultiplexer.cxx:59</text:p>
            <text:p>toolkit/source/awt/vclxwindow.cxx:626</text:p>
            <text:p>toolkit/source/awt/vclxwindows.cxx:4107</text:p>
            <text:p>toolkit/source/awt/vclxwindows.cxx:1480</text:p>
            <text:p>vcl/source/window/event.cxx:262</text:p>
            <text:p>vcl/source/window/event.cxx:91</text:p>
            <text:p>vcl/source/window/mouse.cxx:355</text:p>
            <text:p>vcl/source/window/dlgctrl.cxx:1031</text:p>
            <text:p>vcl/source/window/window.cxx:2455</text:p>
            <text:p/>
          </table:table-cell>
          <table:table-cell office:value-type="string" calcext:value-type="string">
            <text:p>Reference&lt; XControl &gt;  xNextControl = isInList(xNext);</text:p>
            <text:p>IMPL_LISTENERMULTIPLEXER_LISTENERMETHOD( FocusListenerMultiplexer, css::awt::XFocusListener, focusLost, css::awt::FocusEvent )</text:p>
            <text:p>IMPL_LISTENERMULTIPLEXER_LISTENERMETHOD( FocusListenerMultiplexer, css::awt::XFocusListener, focusLost, css::awt::FocusEvent )</text:p>
            <text:p>mpImpl-&gt;getFocusListeners().focusLost( aEvent );</text:p>
            <text:p>VCLXWindow::ProcessWindowEvent( rVclWindowEvent );</text:p>
            <text:p>VCLXEdit::ProcessWindowEvent( rVclWindowEvent );</text:p>
            <text:p>rLink.Call( aEvent );</text:p>
            <text:p>}</text:p>
            <text:p>if ( !ImplCallPreNotify( aNEvt ) )</text:p>
            <text:p>pWindow-&gt;ImplControlFocus();</text:p>
            <text:p>ImplDlgCtrlNextWindow();</text:p>
            <text:p/>
          </table:table-cell>
          <table:table-cell office:value-type="string" calcext:value-type="string">
            <text:p>GoRight,GoLeft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XPathNodeSetCrea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1/30</text:p>
          </table:table-cell>
          <table:table-cell office:value-type="string" calcext:value-type="string">
            <text:p>1eed8a02-3c95-415f-80a0-1e3a5fd358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liblangtag/liblangtag/lt-tag.c:1295</text:p>
            <text:p>C:/cygwin64/home/buildslave/r/workdir/UnpackedTarball/liblangtag/liblangtag/lt-tag.c:1401</text:p>
            <text:p>i18nlangtag/source/languagetag/languagetag.cxx:1241</text:p>
            <text:p>i18nlangtag/source/languagetag/languagetag.cxx:1283</text:p>
            <text:p>i18nlangtag/source/languagetag/languagetag.cxx:925</text:p>
            <text:p>i18nlangtag/source/languagetag/languagetag.cxx:1313</text:p>
            <text:p>i18nlangtag/source/languagetag/languagetag.cxx:1720</text:p>
            <text:p>i18nlangtag/source/languagetag/languagetag.cxx:2806</text:p>
            <text:p>lingucomponent/source/spellcheck/spell/sspellimp.cxx:177</text:p>
            <text:p>linguistic/source/lngsvcmgr.cxx:963</text:p>
            <text:p>linguistic/source/lngsvcmgr.cxx:1381</text:p>
            <text:p/>
          </table:table-cell>
          <table:table-cell office:value-type="string" calcext:value-type="string">
            <text:p/>
            <text:p/>
            <text:p>char* pTag = lt_tag_canonicalize(mpImplLangtag, &amp;aError.p);</text:p>
            <text:p>bChanged = canonicalize();</text:p>
            <text:p>if (pImpl-&gt;synCanonicalize())</text:p>
            <text:p>getImpl();      // with side effect syncVarsFromRawImpl()</text:p>
            <text:p>syncVarsFromImpl();</text:p>
            <text:p>return LanguageTag( rBcp47).getLocale( bResolveSystem);</text:p>
            <text:p>std::transform(</text:p>
            <text:p>uno::Sequence&lt;lang::Locale&gt; aLocaleSequence(xSvc-&gt;getLocales());</text:p>
            <text:p>GetAvailableSpellSvcs_Impl();</text:p>
            <text:p/>
          </table:table-cell>
          <table:table-cell office:value-type="string" calcext:value-type="string">
            <text:p>GoRight,GoRight,GoDow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dp_gui::ExtensionCmdQueue::Thread::_addExtension(const class rtl::Reference&lt;dp_gui::`anonymous namespace'::ProgressCmdEnv&gt; &amp; const, const class rtl::OUString &amp; const, const class rtl::OUString &amp; const, const 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6</text:p>
          </table:table-cell>
          <table:table-cell office:value-type="string" calcext:value-type="string">
            <text:p>1620006b-7406-4548-9d52-326eabcce8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63</text:p>
            <text:p>desktop/source/deployment/gui/dp_gui_extensioncmdqueue.cxx:741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rCmdEnv-&gt;progressSection( sTitle, xAbortChannel );</text:p>
            <text:p>_addExtension( currentCmdEnv, pEntry-&gt;m_sExtensionURL, pEntry-&gt;m_sRepository, pEntry-&gt;m_bWarnUser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aveAsTemplate,ConfigureDialog,OptionsTreeDialog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Notify::ImplDestroy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2/05</text:p>
          </table:table-cell>
          <table:table-cell office:value-type="string" calcext:value-type="string">
            <text:p>afca83f3-5b7c-4e54-8644-2782c13502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627</text:p>
            <text:p>sw/source/core/layout/calcmove.cxx:1032</text:p>
            <text:p>sw/source/core/layout/calcmove.cxx:375</text:p>
            <text:p>sw/source/core/layout/tabfrm.cxx:1627</text:p>
            <text:p>sw/source/core/layout/tabfrm.cxx:1629</text:p>
            <text:p>sw/source/core/layout/tabfrm.cxx:1629</text:p>
            <text:p>sw/source/core/layout/tabfrm.cxx:1629</text:p>
            <text:p>sw/source/core/layout/tabfrm.cxx:1629</text:p>
            <text:p>sw/source/core/layout/tabfrm.cxx:1669</text:p>
            <text:p>sw/source/core/layout/tabfrm.cxx:2262</text:p>
            <text:p>sw/source/core/layout/calcmove.cxx:375</text:p>
            <text:p/>
          </table:table-cell>
          <table:table-cell office:value-type="string" calcext:value-type="string">
            <text:p>if ( pTabFrame &amp;&amp;</text:p>
            <text:p>}</text:p>
            <text:p>MakeAll(pRenderContext);</text:p>
            <text:p>pFrame-&gt;Calc(pRenderContext);</text:p>
            <text:p>bRet |= lcl_InnerCalcLayout( static_cast&lt;SwLayoutFrame*&gt;(pFrame)-&gt;Lower(), nBottom);</text:p>
            <text:p>bRet |= lcl_InnerCalcLayout( static_cast&lt;SwLayoutFrame*&gt;(pFrame)-&gt;Lower(), nBottom);</text:p>
            <text:p>bRet |= lcl_InnerCalcLayout( static_cast&lt;SwLayoutFrame*&gt;(pFrame)-&gt;Lower(), nBottom);</text:p>
            <text:p>bRet |= lcl_InnerCalcLayout( static_cast&lt;SwLayoutFrame*&gt;(pFrame)-&gt;Lower(), nBottom);</text:p>
            <text:p>if ( ++nLoopControlRuns_2 &gt; nLoopControlMax )</text:p>
            <text:p>lcl_RecalcRow(*static_cast&lt;SwRowFrame*&gt;(pLastLine), LONG_MAX);</text:p>
            <text:p>MakeAll(pRenderContext);</text:p>
            <text:p/>
          </table:table-cell>
          <table:table-cell office:value-type="string" calcext:value-type="string">
            <text:p>Undo,Copy,Paste,InsertRowsAfter</text:p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crashes_7_4_5_1.A1:crashes_7_4_5_1.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10T10:29:12.954451327</dc:date>
    <meta:editing-duration>PT3M10S</meta:editing-duration>
    <meta:editing-cycles>2</meta:editing-cycles>
    <meta:generator>LibreOfficeDev/7.6.0.0.alpha0$Linux_X86_64 LibreOffice_project/00b9b33334791079c2dc26b1ed4c123450cabf7d</meta:generator>
    <meta:document-statistic meta:table-count="1" meta:cell-count="4814" meta:object-count="0"/>
  </office:meta>
</office:document-meta>
</file>