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8.572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6.599cm"/>
    </style:style>
    <style:style style:name="co6" style:family="table-column">
      <style:table-column-properties fo:break-before="auto" style:column-width="12.61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7.407cm"/>
    </style:style>
    <style:style style:name="co9" style:family="table-column">
      <style:table-column-properties fo:break-before="auto" style:column-width="15.087cm"/>
    </style:style>
    <style:style style:name="co10" style:family="table-column">
      <style:table-column-properties fo:break-before="auto" style:column-width="16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043cm" fo:break-before="auto" style:use-optimal-row-height="true"/>
    </style:style>
    <style:style style:name="ro3" style:family="table-row">
      <style:table-row-properties style:row-height="3.38cm" fo:break-before="auto" style:use-optimal-row-height="true"/>
    </style:style>
    <style:style style:name="ro4" style:family="table-row">
      <style:table-row-properties style:row-height="2.965cm" fo:break-before="auto" style:use-optimal-row-height="true"/>
    </style:style>
    <style:style style:name="ro5" style:family="table-row">
      <style:table-row-properties style:row-height="1.718cm" fo:break-before="auto" style:use-optimal-row-height="true"/>
    </style:style>
    <style:style style:name="ro6" style:family="table-row">
      <style:table-row-properties style:row-height="2.133cm" fo:break-before="auto" style:use-optimal-row-height="true"/>
    </style:style>
    <style:style style:name="ro7" style:family="table-row">
      <style:table-row-properties style:row-height="4.627cm" fo:break-before="auto" style:use-optimal-row-height="true"/>
    </style:style>
    <style:style style:name="ro8" style:family="table-row">
      <style:table-row-properties style:row-height="1.302cm" fo:break-before="auto" style:use-optimal-row-height="true"/>
    </style:style>
    <style:style style:name="ro9" style:family="table-row">
      <style:table-row-properties style:row-height="4.212cm" fo:break-before="auto" style:use-optimal-row-height="true"/>
    </style:style>
    <style:style style:name="ro10" style:family="table-row">
      <style:table-row-properties style:row-height="2.549cm" fo:break-before="auto" style:use-optimal-row-height="true"/>
    </style:style>
    <style:style style:name="ro11" style:family="table-row">
      <style:table-row-properties style:row-height="0.885cm" fo:break-before="auto" style:use-optimal-row-height="true"/>
    </style:style>
    <style:style style:name="ro12" style:family="table-row">
      <style:table-row-properties style:row-height="3.7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7_5_0_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First report</text:p>
          </table:table-cell>
          <table:table-cell table:style-name="ce1" office:value-type="string" calcext:value-type="string">
            <text:p>Last Repor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tack</text:p>
          </table:table-cell>
          <table:table-cell table:style-name="ce1" office:value-type="string" calcext:value-type="string">
            <text:p>Code Lines</text:p>
          </table:table-cell>
          <table:table-cell table:style-name="ce1" office:value-type="string" calcext:value-type="string">
            <text:p>Last 4 UNO Commands</text:p>
          </table:table-cell>
          <table:table-cell/>
          <table:table-cell table:style-name="ce1" table:number-columns-repeated="16373"/>
        </table:table-row>
        <table:table-row table:style-name="ro2">
          <table:table-cell office:value-type="string" calcext:value-type="string">
            <text:p>SalInstanceTreeView::get_drag_source()</text:p>
          </table:table-cell>
          <table:table-cell office:value-type="float" office:value="122028" calcext:value-type="float">
            <text:p>122028</text:p>
          </table:table-cell>
          <table:table-cell office:value-type="string" calcext:value-type="string">
            <text:p>20/11/1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65e0972-f366-4afb-9a3a-43f239d1b2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5180</text:p>
            <text:p>sw/source/uibase/utlui/content.cxx:4002</text:p>
            <text:p>vcl/source/app/scheduler.cxx:478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>vcl/win/app/salinst.cxx:581</text:p>
            <text:p>vcl/source/app/svapp.cxx:475</text:p>
            <text:p>vcl/source/app/svapp.cxx:453</text:p>
            <text:p/>
          </table:table-cell>
          <table:table-cell office:value-type="string" calcext:value-type="string">
            <text:p>weld::TreeView* SalInstanceTreeView::get_drag_source() const { return g_DragSource; }</text:p>
            <text:p>!IsInDrag() &amp;&amp; !pView-&gt;GetWrtShellPtr()-&gt;ActionPend())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office:value-type="string" calcext:value-type="string">
            <text:p>Copy,PasteOnlyText,PasteUnformatted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rinter::ImplUpdatePageData()</text:p>
          </table:table-cell>
          <table:table-cell office:value-type="float" office:value="106567" calcext:value-type="float">
            <text:p>106567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f427afb7-8372-4bf4-a921-420737eda0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826</text:p>
            <text:p>vcl/source/gdi/print.cxx:1044</text:p>
            <text:p>vcl/source/gdi/print3.cxx:896</text:p>
            <text:p>vcl/source/window/printdlg.cxx:1907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mpGraphics-&gt;GetResolution( mnDPIX, mnDPIY );</text:p>
            <text:p>ImplUpdatePageData(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GoRight,GoRight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gvk64.dll</text:p>
          </table:table-cell>
          <table:table-cell office:value-type="float" office:value="93855" calcext:value-type="float">
            <text:p>93855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e27ea80-c655-4bde-87cc-aa6b6ad717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338</text:p>
            <text:p>E:/r/workdir/UnpackedTarball/skia/tools/sk_app/VulkanWindowContext.cpp:155</text:p>
            <text:p>E:/r/workdir/UnpackedTarball/skia/tools/sk_app/VulkanWindowContext.cpp:52</text:p>
            <text:p>E:/r/workdir/UnpackedTarball/skia/tools/sk_app/win/VulkanWindowContext_win.cpp:74</text:p>
            <text:p>vcl/skia/win/gdiimpl.cxx:60</text:p>
            <text:p>vcl/skia/gdiimpl.cxx:302</text:p>
            <text:p>vcl/skia/gdiimpl.cxx:287</text:p>
            <text:p>vcl/skia/gdiimpl.cxx:503</text:p>
            <text:p>vcl/skia/gdiimpl.cxx:1167</text:p>
            <text:p>vcl/source/outdev/outdev.cxx:651</text:p>
            <text:p>vcl/source/outdev/outdev.cxx:632</text:p>
            <text:p/>
          </table:table-cell>
          <table:table-cell office:value-type="string" calcext:value-type="string">
            <text:p/>
            <text:p/>
            <text:p/>
            <text:p/>
            <text:p>mWindowContext = sk_app::window_context_factory::MakeVulkanForWin(mWinParent.gethWnd(),</text:p>
            <text:p>createWindowSurfaceInternal(forceRaster);</text:p>
            <text:p>createWindowSurface();</text:p>
            <text:p>createSurface();</text:p>
            <text:p>src-&gt;checkSurface();</text:p>
            <text:p>if( mpAlphaVDev )</text:p>
            <text:p>return;</text:p>
            <text:p/>
          </table:table-cell>
          <table:table-cell office:value-type="string" calcext:value-type="string">
            <text:p>Paste,Copy,Paste,DeleteCe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dds::flat_segment_tree&lt;long,bool&gt;::insert_to_pos(boost::intrusive_ptr&lt;mdds::__st::node&lt;mdds::flat_segment_tree&lt;long,bool&gt; &gt; &gt; &amp;,long,long,bool)</text:p>
          </table:table-cell>
          <table:table-cell office:value-type="float" office:value="65281" calcext:value-type="float">
            <text:p>65281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c0772fae-9cc0-4d0e-8eb4-16aa702fe4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flat_segment_tree_def.inl:236</text:p>
            <text:p>E:/r/workdir/UnpackedTarball/mdds/include/mdds/flat_segment_tree_def.inl:324</text:p>
            <text:p>sc/source/core/data/columnspanset.cxx:107</text:p>
            <text:p>sc/source/core/data/bcaslot.cxx:1188</text:p>
            <text:p>sc/source/core/data/bcaslot.cxx:933</text:p>
            <text:p>sc/source/core/data/documen7.cxx:560</text:p>
            <text:p>sc/source/core/data/bcaslot.cxx:1167</text:p>
            <text:p>sc/source/core/data/documen7.cxx:127</text:p>
            <text:p>sc/source/ui/docshell/docsh.cxx:2987</text:p>
            <text:p>sc/source/ui/view/viewfunc.cxx:663</text:p>
            <text:p>sc/source/ui/view/cellsh3.cxx:289</text:p>
            <text:p/>
          </table:table-cell>
          <table:table-cell office:value-type="string" calcext:value-type="string">
            <text:p/>
            <text:p/>
            <text:p>rCol.miPos = rCol.maSpans.insert(rCol.miPos, rRange.aStart.Row(), rRange.aEnd.Row()+1, bVal).first;</text:p>
            <text:p>rSet.set(*pDoc, rRange, true);</text:p>
            <text:p>bBroadcasted |= (*pp)-&gt;AreaBroadcast( rHint );</text:p>
            <text:p>pBASM-&gt;AreaBroadcast( aHint );</text:p>
            <text:p>pDoc-&gt;FinalTrackFormulas( nHintId );</text:p>
            <text:p>}</text:p>
            <text:p>m_pDocument-&gt;Broadcast(ScHint(SfxHintId::ScDataChanged, BCA_BRDCST_ALWAYS));</text:p>
            <text:p>aModificator.SetDocumentModified();</text:p>
            <text:p>pTabViewShell-&gt;EnterData( GetViewData().GetCurX(),</text:p>
            <text:p/>
          </table:table-cell>
          <table:table-cell office:value-type="string" calcext:value-type="string">
            <text:p>GoUp,GoUp,GoRight,GoR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ool::Remove(SfxPoolItem const &amp;)</text:p>
          </table:table-cell>
          <table:table-cell office:value-type="float" office:value="51533" calcext:value-type="float">
            <text:p>51533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ce04cf9b-b652-4567-9740-93ae93a3d6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790</text:p>
            <text:p>svl/source/items/itemset.cxx:176</text:p>
            <text:p>C:/Program Files (x86)/Microsoft Visual Studio/2019/Community/VC/Tools/MSVC/14.29.30133/include/vector:699</text:p>
            <text:p>svl/source/undo/undo.cxx:1315</text:p>
            <text:p>C:/Program Files (x86)/Microsoft Visual Studio/2019/Community/VC/Tools/MSVC/14.29.30133/include/vector:699</text:p>
            <text:p>C:/Program Files (x86)/Microsoft Visual Studio/2019/Community/VC/Tools/MSVC/14.29.30133/include/memory:3198</text:p>
            <text:p>C:/Program Files (x86)/Microsoft Visual Studio/2019/Community/VC/Tools/MSVC/14.29.30133/include/memory:3197</text:p>
            <text:p>sw/source/core/doc/docnew.cxx:613</text:p>
            <text:p>include/rtl/ref.hxx:196</text:p>
            <text:p>sw/source/uibase/app/docshini.cxx:443</text:p>
            <text:p>sw/source/uibase/app/docshini.cxx:371</text:p>
            <text:p/>
          </table:table-cell>
          <table:table-cell office:value-type="string" calcext:value-type="string">
            <text:p>auto it = rItemArr.find(const_cast&lt;SfxPoolItem *&gt;(&amp;rItem));</text:p>
            <text:p>m_pPool-&gt;Remove( **ppFnd );</text:p>
            <text:p/>
            <text:p>}</text:p>
            <text:p/>
            <text:p/>
            <text:p/>
            <text:p>}</text:p>
            <text:p>pOld-&gt;release();</text:p>
            <text:p>m_xDoc.clear();       // we don't have the Doc anymore!!</text:p>
            <text:p>RemoveLink();</text:p>
            <text:p/>
          </table:table-cell>
          <table:table-cell office:value-type="string" calcext:value-type="string">
            <text:p>Paste,SwBackspace,Undo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l_acquireMutex</text:p>
          </table:table-cell>
          <table:table-cell office:value-type="float" office:value="34800" calcext:value-type="float">
            <text:p>34800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dfa0ea1-f55c-4d07-a7ba-48cd5c751af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vl/source/undo/undo.cxx:597</text:p>
            <text:p>sfx2/source/view/viewfrm.cxx:1020</text:p>
            <text:p>sfx2/source/control/shell.cxx:493</text:p>
            <text:p>sc/source/ui/view/tabvwshb.cxx:899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/>
          </table:table-cell>
          <table:table-cell office:value-type="string" calcext:value-type="string">
            <text:p>EnterCriticalSection(pMutexImpl);</text:p>
            <text:p>UndoManagerGuard aGuard( *m_xData );</text:p>
            <text:p>pShUndoMgr-&gt;GetRedoActionCount() == 0 &amp;&amp;</text:p>
            <text:p>(*pFunc)( this, aSet );</text:p>
            <text:p>nWhich = aIter.NextWhich(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/>
          </table:table-cell>
          <table:table-cell office:value-type="string" calcext:value-type="string">
            <text:p>GoRight,GoRight,Inser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l_releaseMutex</text:p>
          </table:table-cell>
          <table:table-cell office:value-type="float" office:value="30875" calcext:value-type="float">
            <text:p>30875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6de85fb-5c87-41cd-9d8d-3647a3010fb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cppu/source/typelib/typelib.cxx:2059</text:p>
            <text:p>include/cppu/unotype.hxx:300</text:p>
            <text:p>cppuhelper/source/shlib.cxx:310</text:p>
            <text:p>cppuhelper/source/servicemanager.cxx:818</text:p>
            <text:p>cppuhelper/source/servicemanager.cxx:1778</text:p>
            <text:p>cppuhelper/source/servicemanager.cxx:1003</text:p>
            <text:p>cppuhelper/source/servicemanager.cxx:970</text:p>
            <text:p>desktop/source/app/app.cxx:1929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LeaveCriticalSection(pMutexImpl);</text:p>
            <text:p>{</text:p>
            <text:p>return cppu_detail_getUnoType(static_cast&lt; T1 * &gt;(NULL));</text:p>
            <text:p>throw css::loader::CannotActivateFactoryException(</text:p>
            <text:p>cppuhelper::detail::loadSharedLibComponentFactory(</text:p>
            <text:p>loadImplementation(context, impl);</text:p>
            <text:p>std::shared_ptr&lt; Data::Implementation &gt; impl(</text:p>
            <text:p>return createInstanceWithContext(aServiceSpecifier, context_);</text:p>
            <text:p>xSMgr-&gt;createInstance('com.sun.star.bridge.OleApplicationRegistration'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PoolHelper::GetFormTable()</text:p>
          </table:table-cell>
          <table:table-cell office:value-type="float" office:value="30534" calcext:value-type="float">
            <text:p>30534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24c2429-dacb-4ddd-a775-d03c7461ed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oolhelp.cxx:71</text:p>
            <text:p>sc/source/core/tool/compiler.cxx:1875</text:p>
            <text:p>sc/source/core/data/formulacell.cxx:991</text:p>
            <text:p>sc/source/filter/xml/xmlexprt.cxx:4893</text:p>
            <text:p>sc/source/filter/xml/xmlexprt.cxx:3000</text:p>
            <text:p>sc/source/filter/xml/xmlexprt.cxx:1943</text:p>
            <text:p>xmloff/source/core/xmlexp.cxx:1160</text:p>
            <text:p>xmloff/source/core/xmlexp.cxx:1385</text:p>
            <text:p>sc/source/filter/xml/xmlexprt.cxx:5393</text:p>
            <text:p>xmloff/source/core/xmlexp.cxx:813</text:p>
            <text:p>sc/source/filter/xml/xmlexprt.cxx:5431</text:p>
            <text:p/>
          </table:table-cell>
          <table:table-cell office:value-type="string" calcext:value-type="string">
            <text:p>if (!pFormTable)</text:p>
            <text:p>mpFormatter(pContext ? pContext-&gt;GetFormatTable() : rDoc.GetFormatTable()),</text:p>
            <text:p>ScCompiler aComp( rDocument, aPos, *pCode, eGrammar, false, false, pContext );</text:p>
            <text:p>OUString sFormula = it-&gt;GetFormula(formula::FormulaGrammar::GRAM_ODFF);</text:p>
            <text:p>ExportConditionalFormat(nTable);</text:p>
            <text:p>WriteTable(nTable, xTable);</text:p>
            <text:p>ExportContent_();</text:p>
            <text:p>ImplExportContent();</text:p>
            <text:p>return SvXMLExport::exportDoc( eClass );</text:p>
            <text:p>exportDoc( meClass );</text:p>
            <text:p>bool bReturn(SvXMLExport::filter(aDescriptor));</text:p>
            <text:p/>
          </table:table-cell>
          <table:table-cell office:value-type="string" calcext:value-type="string">
            <text:p>GoLeft,Delete,Delet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manager::PackageManagerImpl::create(com::sun::star::uno::Reference&lt;com::sun::star::uno::XComponentContext&gt; const &amp;,rtl::OUString const &amp;)</text:p>
          </table:table-cell>
          <table:table-cell office:value-type="float" office:value="30179" calcext:value-type="float">
            <text:p>30179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787c845d-8b45-42b9-a82a-7ca2485bfe0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manager.cxx:445</text:p>
            <text:p>desktop/source/deployment/manager/dp_managerfac.cxx:140</text:p>
            <text:p>desktop/source/deployment/manager/dp_extensionmanager.cxx:1105</text:p>
            <text:p>comphelper/source/misc/backupfilehelper.cxx:392</text:p>
            <text:p>comphelper/source/misc/backupfilehelper.cxx:2268</text:p>
            <text:p>comphelper/source/misc/backupfilehelper.cxx:1662</text:p>
            <text:p>desktop/source/app/app.cxx:1690</text:p>
            <text:p>desktop/source/app/app.cxx:1614</text:p>
            <text:p>vcl/source/app/svmain.cxx:203</text:p>
            <text:p>desktop/source/app/sofficemain.cxx:94</text:p>
            <text:p>desktop/source/app/main.c:49</text:p>
            <text:p/>
          </table:table-cell>
          <table:table-cell office:value-type="string" calcext:value-type="string">
            <text:p>throw lang::WrappedTargetRuntimeException(</text:p>
            <text:p>xRet.set( PackageManagerImpl::create( m_xComponentContext, context ) );</text:p>
            <text:p>uno::Sequence&lt;Reference&lt;css::deployment::XPackage&gt; &gt; userExt =</text:p>
            <text:p>xAllPackages = m_xExtensionManager-&gt;getAllExtensions(uno::Reference&lt; task::XAbortChannel &gt;(),</text:p>
            <text:p>if (aExtensionInfo.createTempFile(aTempURL))</text:p>
            <text:p>tryPush_extensionInfo(aPackURL);</text:p>
            <text:p>aBackupFileHelper.tryPushExtensionInfo();</text:p>
            <text:p>return doShutdown();</text:p>
            <text:p>nReturn = pSVData-&gt;mpApp-&gt;Main();</text:p>
            <text:p>return SVMain();</text:p>
            <text:p>SAL_IMPLEMENT_MAIN(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hell32.dll</text:p>
          </table:table-cell>
          <table:table-cell office:value-type="float" office:value="29903" calcext:value-type="float">
            <text:p>29903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bc6a80b-67c9-4f29-8407-7614963435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65</text:p>
            <text:p>sal/rtl/strtmpl.hxx:1063</text:p>
            <text:p>sal/rtl/ustring.cxx:1784</text:p>
            <text:p>fpicker/source/win32/VistaFilePickerImpl.cxx:889</text:p>
            <text:p>sal/rtl/ustring.cxx:1785</text:p>
            <text:p>sfx2/source/doc/objxtor.cxx:979</text:p>
            <text:p>sfx2/source/appl/appopen.cxx:653</text:p>
            <text:p>sfx2/source/control/dispatch.cxx:253</text:p>
            <text:p>sfx2/source/control/dispatch.cxx:989</text:p>
            <text:p>C:/Program Files (x86)/Microsoft Visual Studio/2019/Community/VC/Tools/MSVC/14.28.29910/include/functional:938</text:p>
            <text:p>sfx2/source/notify/hintpost.cxx:38</text:p>
            <text:p/>
          </table:table-cell>
          <table:table-cell office:value-type="string" calcext:value-type="string">
            <text:p>{</text:p>
            <text:p>{</text:p>
            <text:p/>
            <text:p>return aServiceName;</text:p>
            <text:p/>
            <text:p>SfxExecFunc pFunc = rSlot.GetExecFnc();</text:p>
            <text:p>pReq-&gt;SetSynchronCall( false );</text:p>
            <text:p/>
            <text:p/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release</text:p>
          </table:table-cell>
          <table:table-cell office:value-type="float" office:value="29613" calcext:value-type="float">
            <text:p>29613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381f6523-325d-4a04-be0b-b71bcedd2a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4</text:p>
            <text:p>cppu/source/uno/destr.hxx:312</text:p>
            <text:p>cppu/source/uno/destr.hxx:56</text:p>
            <text:p>cppu/source/uno/destr.hxx:205</text:p>
            <text:p>cppu/source/uno/destr.hxx:281</text:p>
            <text:p>cppu/source/uno/sequence.cxx:907</text:p>
            <text:p>sfx2/source/view/viewprn.cxx:236</text:p>
            <text:p>vcl/source/gdi/print3.cxx:1024</text:p>
            <text:p>vcl/source/gdi/print3.cxx:1755</text:p>
            <text:p>vcl/source/gdi/print3.cxx:708</text:p>
            <text:p>vcl/source/gdi/print3.cxx:563</text:p>
            <text:p/>
          </table:table-cell>
          <table:table-cell office:value-type="string" calcext:value-type="string">
            <text:p>return rtl::str::release(pThis);</text:p>
            <text:p>::rtl_uString_release( *static_cast&lt;rtl_uString **&gt;(pValue) );</text:p>
            <text:p>::uno_type_destructData(</text:p>
            <text:p>_destructStruct(</text:p>
            <text:p>idestructElements(</text:p>
            <text:p>idestroySequence(sequence, type, nullptr, release);</text:p>
            <text:p>}</text:p>
            <text:p>int nPages = getPageCount();</text:p>
            <text:p>mpImplData-&gt;mxProgress = std::make_shared&lt;PrintProgressDialog&gt;(getWindow(), getPageCountProtected());</text:p>
            <text:p>i_xController-&gt;createProgressDialog();</text:p>
            <text:p>return xController-&gt;getPrinter()-&gt;StartJob( aJobName, xController );</text:p>
            <text:p/>
          </table:table-cell>
          <table:table-cell office:value-type="string" calcext:value-type="string">
            <text:p>UpdateInputFields,Past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acquire</text:p>
          </table:table-cell>
          <table:table-cell office:value-type="float" office:value="25909" calcext:value-type="float">
            <text:p>25909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d653f5a-5c50-4a29-a720-522b52a945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99</text:p>
            <text:p>dbaccess/source/ui/dlg/generalpage.cxx:433</text:p>
            <text:p>dbaccess/source/ui/dlg/dbwiz.cxx:314</text:p>
            <text:p>dbaccess/source/ui/dlg/dbwiz.cxx:330</text:p>
            <text:p>vcl/source/app/salvtables.cxx:2789</text:p>
            <text:p>vcl/source/control/button.cxx:130</text:p>
            <text:p>vcl/source/window/dlgctrl.cxx:955</text:p>
            <text:p>vcl/source/window/event.cxx:194</text:p>
            <text:p>vcl/source/window/event.cxx:213</text:p>
            <text:p>vcl/source/window/dialog.cxx:658</text:p>
            <text:p>vcl/source/window/event.cxx:213</text:p>
            <text:p/>
          </table:table-cell>
          <table:table-cell office:value-type="string" calcext:value-type="string">
            <text:p>return rtl::str::acquire(pThis);</text:p>
            <text:p>{</text:p>
            <text:p>pPage-&gt;FillItemSet(m_pOutSet.get());</text:p>
            <text:p>saveDatasource();</text:p>
            <text:p>virtual void set_current_page(int nPage) override</text:p>
            <text:p>ImplCallEventListenersAndHandler( VclEventId::ButtonClick, [this] () { maClickHdl.Call(this); } );</text:p>
            <text:p>pSWindow-&gt;ImplControlFocus( nGetFocusFlags );</text:p>
            <text:p>bRet = ImplDlgCtrl( *rNEvt.GetKeyEvent(), rNEvt.GetType() == NotifyEventType::KEYINPUT );</text:p>
            <text:p>bRet = mpWindowImpl-&gt;mpParent-&gt;CompatNotify( rNEvt );</text:p>
            <text:p>// first call the base class due to Tab control</text:p>
            <text:p>bRet = mpWindowImpl-&gt;mpParent-&gt;CompatNotify( rNEvt );</text:p>
            <text:p/>
          </table:table-cell>
          <table:table-cell office:value-type="string" calcext:value-type="string">
            <text:p>DeleteColumns,Print,Print,AutoPilotAddressDataSour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cl_InnerCalcLayout</text:p>
          </table:table-cell>
          <table:table-cell office:value-type="float" office:value="24256" calcext:value-type="float">
            <text:p>24256</text:p>
          </table:table-cell>
          <table:table-cell office:value-type="string" calcext:value-type="string">
            <text:p>16/11/2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0c380efc-683f-460b-a930-97ead131a7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25</text:p>
            <text:p>sw/source/core/layout/tabfrm.cxx:1667</text:p>
            <text:p>sw/source/core/layout/tabfrm.cxx:2260</text:p>
            <text:p>sw/source/core/layout/calcmove.cxx:375</text:p>
            <text:p>sw/source/core/layout/layact.cxx:1517</text:p>
            <text:p>sw/source/core/layout/layact.cxx:1403</text:p>
            <text:p>sw/source/core/layout/layact.cxx:1409</text:p>
            <text:p>sw/source/core/layout/layact.cxx:577</text:p>
            <text:p>sw/source/core/view/viewsh.cxx:289</text:p>
            <text:p>sw/source/core/frmedt/feshview.cxx:776</text:p>
            <text:p>sw/source/uibase/wrtsh/select.cxx:752</text:p>
            <text:p/>
          </table:table-cell>
          <table:table-cell office:value-type="string" calcext:value-type="string">
            <text:p>// Loop in lcl_RecalcRow(). Therefore we do not consider them for bRet.</text:p>
            <text:p>while (lcl_InnerCalcLayout(&amp;rRow, nBottom))</text:p>
            <text:p>::SwInvalidateAll( pLastLine, LONG_MAX );</text:p>
            <text:p>MakeAll(pRenderContext);</text:p>
            <text:p/>
            <text:p>pNext = pLow-&gt;GetNext();</text:p>
            <text:p>{</text:p>
            <text:p>int nLoopControlRuns_1 = 0;</text:p>
            <text:p>SwLayAction aAction( GetLayout(), Imp() );</text:p>
            <text:p>rSh.EndAction();</text:p>
            <text:p>SwFEShell::EndDrag();</text:p>
            <text:p/>
          </table:table-cell>
          <table:table-cell office:value-type="string" calcext:value-type="string">
            <text:p>SwBackspace,SwBackspace,SwBackspace,ArrowShapes.left-arrow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21560" calcext:value-type="float">
            <text:p>21560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1b6fa5fa-3f4a-4f30-b4ca-ca147d6e5d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indows.storage.dll</text:p>
          </table:table-cell>
          <table:table-cell office:value-type="float" office:value="20174" calcext:value-type="float">
            <text:p>20174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3b4e6f68-b31f-4cfa-8000-53eb64b423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InsertPara,InsertPara,Copy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EShell::GetObjCntTypeOfSelection()</text:p>
          </table:table-cell>
          <table:table-cell office:value-type="float" office:value="20099" calcext:value-type="float">
            <text:p>20099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76b622d5-a018-4440-8fe9-53160c59ef2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fly1.cxx:1773</text:p>
            <text:p>sw/source/uibase/dochdl/swdtflvr.cxx:2087</text:p>
            <text:p>sw/source/uibase/dochdl/swdtflvr.cxx:3530</text:p>
            <text:p>sw/source/uibase/uiview/view.cxx:1854</text:p>
            <text:p>sw/source/uibase/shells/basesh.cxx:548</text:p>
            <text:p>sfx2/source/control/shell.cxx:493</text:p>
            <text:p>sfx2/source/control/dispatch.cxx:1966</text:p>
            <text:p>sfx2/source/control/unoctitm.cxx:776</text:p>
            <text:p>sfx2/source/control/unoctitm.cxx:291</text:p>
            <text:p>svtools/source/uno/toolboxcontroller.cxx:565</text:p>
            <text:p>framework/source/uielement/toolbarmanager.cxx:757</text:p>
            <text:p/>
          </table:table-cell>
          <table:table-cell office:value-type="string" calcext:value-type="string">
            <text:p>if( Imp()-&gt;HasDrawView() )</text:p>
            <text:p/>
            <text:p>if( SwTransferable::TestAllowedFormat( rData, SotClipboardFormatId::LINK, nDest ))</text:p>
            <text:p>{</text:p>
            <text:p>if( !GetView().IsPasteAllowed() )</text:p>
            <text:p>(*pFunc)( this, aSet );</text:p>
            <text:p>const SfxPoolItem* pItem = pShell-&gt;GetSlotState( nSID );</text:p>
            <text:p>if ( !pDispatcher &amp;&amp; pBindings )</text:p>
            <text:p>{</text:p>
            <text:p>rListener.xDispatch-&gt;addStatusListener( xStatusListener, rListener.aURL );</text:p>
            <text:p>{</text:p>
            <text:p/>
          </table:table-cell>
          <table:table-cell office:value-type="string" calcext:value-type="string">
            <text:p>OpenFromWriter,SaveAs,Open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__scrt_throw_std_bad_alloc()</text:p>
          </table:table-cell>
          <table:table-cell office:value-type="float" office:value="19931" calcext:value-type="float">
            <text:p>19931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5b81c87-cacb-4dc4-b50a-4f8462fb3ff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include/o3tl/cow_wrapper.hxx:303</text:p>
            <text:p>vcl/source/font/font.cxx:182</text:p>
            <text:p>editeng/source/items/svxfont.cxx:48</text:p>
            <text:p>sw/source/core/inc/swfont.hxx:119</text:p>
            <text:p>sw/source/core/txtnode/swfont.cxx:676</text:p>
            <text:p>sw/source/core/text/txtftn.cxx:958</text:p>
            <text:p>sw/source/core/text/itrform2.cxx:1450</text:p>
            <text:p>sw/source/core/text/itrform2.cxx:1614</text:p>
            <text:p>sw/source/core/text/itrform2.cxx:440</text:p>
            <text:p/>
          </table:table-cell>
          <table:table-cell office:value-type="string" calcext:value-type="string">
            <text:p/>
            <text:p/>
            <text:p>impl_t* pimpl = new impl_t(m_pimpl-&gt;m_value);</text:p>
            <text:p>mpImplFont-&gt;maLanguageTag.reset( eLanguage);</text:p>
            <text:p>SetLanguage(LANGUAGE_SYSTEM);</text:p>
            <text:p>{ m_nFontCacheId = nullptr; m_nFontIndex = m_nOrgHeight = m_nOrgAscent = 0; m_nProportionalWidth =100; m_bSmallCapsPercentage66 = false; }</text:p>
            <text:p>{</text:p>
            <text:p>std::unique_ptr&lt;SwFont&gt; pNumFnt(new SwFont( pParSet, pIDSA ));</text:p>
            <text:p>pPor = NewFootnoteNumPortion( rInf );</text:p>
            <text:p>SwLinePortion *pPor = WhichFirstPortion( rInf );</text:p>
            <text:p>SwLinePortion *pPor = NewPortion(rInf, oMovedFlyIndex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svcp140.dll</text:p>
          </table:table-cell>
          <table:table-cell office:value-type="float" office:value="19575" calcext:value-type="float">
            <text:p>19575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4f15f514-812f-4bad-87f7-e55778361e1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IllegalArgumentException.hpp:26</text:p>
            <text:p>svl/source/items/itemprop.cxx:180</text:p>
            <text:p>sw/source/core/unocore/unoframe.cxx:1873</text:p>
            <text:p>sw/source/core/doc/textboxhelper.cxx:960</text:p>
            <text:p>sw/source/core/doc/textboxhelper.cxx:167</text:p>
            <text:p>sw/source/uibase/shells/drawsh.cxx:380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/>
          </table:table-cell>
          <table:table-cell office:value-type="string" calcext:value-type="string">
            <text:p/>
            <text:p>throw IllegalArgumentException();</text:p>
            <text:p>m_pPropSet-&gt;setPropertyValue(*pEntry, aValue, aSet);</text:p>
            <text:p>xPropertySet-&gt;setPropertyValue(aPropertyName, aValue);</text:p>
            <text:p>syncProperty(pShape, RES_HORI_ORIENT, MID_HORIORIENT_POSITION,</text:p>
            <text:p>SwTextBoxHelper::create(pFrameFormat, pObj, pObj-&gt;HasText()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/>
          </table:table-cell>
          <table:table-cell office:value-type="string" calcext:value-type="string">
            <text:p>BasicShapes.rectangle,FillColor,XLineColor,AddTextBox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helper::Thread::launch()</text:p>
          </table:table-cell>
          <table:table-cell office:value-type="float" office:value="17761" calcext:value-type="float">
            <text:p>17761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a05564d-ab25-49c4-bc77-32c1e46d8a2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8</text:p>
            <text:p>vcl/win/window/salframe.cxx:5863</text:p>
            <text:p>vcl/win/window/salframe.cxx:5971</text:p>
            <text:p>vcl/win/app/salinst.cxx:506</text:p>
            <text:p>vcl/win/app/salinst.cxx:581</text:p>
            <text:p>desktop/source/app/main.c:49</text:p>
            <text:p>d:/a01/_work/2/s/src/vctools/crt/vcstartup/src/startup/exe_common.inl:288</text:p>
            <text:p/>
          </table:table-cell>
          <table:table-cell office:value-type="string" calcext:value-type="string">
            <text:p>throw std::runtime_error('osl::Thread::create failed');</text:p>
            <text:p>ImplSalFrameEndExtTextInput( hWnd, static_cast&lt;EndExtTextInputFlags&gt;(wParam) );</text:p>
            <text:p>bResult = (pSys != nullptr);</text:p>
            <text:p>LRESULT nRet = 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Undo,Delete,Pas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17094" calcext:value-type="float">
            <text:p>17094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caef8b43-e657-4cef-829d-306d886163ee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47</text:p>
            <text:p>cppu/source/uno/copy.hxx:288</text:p>
            <text:p>cppu/source/uno/any.cxx:72</text:p>
            <text:p>svtools/source/java/javainteractionhandler.cxx:77</text:p>
            <text:p>bridges/source/cpp_uno/shared/component.cxx:82</text:p>
            <text:p>cppu/source/uno/EnvStack.cxx:293</text:p>
            <text:p>cppu/source/uno/EnvStack.cxx:321</text:p>
            <text:p>bridges/source/cpp_uno/shared/component.cxx:114</text:p>
            <text:p>cppu/source/uno/lbenv.cxx:449</text:p>
            <text:p>bridges/source/cpp_uno/shared/bridge.cxx:69</text:p>
            <text:p>cppu/source/uno/copy.hxx:242</text:p>
            <text:p/>
          </table:table-cell>
          <table:table-cell office:value-type="string" calcext:value-type="string">
            <text:p>_acquire( pDestAny-&gt;pReserved, acquire );</text:p>
            <text:p>_copyConstructAnyFromData( pDestAny, pSource, pType, pTypeDescr, acquire, mapping );</text:p>
            <text:p>_copyConstructAny( pDest, pSource, pType, nullptr, acquire, nullptr );</text:p>
            <text:p>return Any( static_cast&lt;XInterface*&gt;(this), aType);</text:p>
            <text:p>::com::sun::star::uno::XInterface &gt; xHome(</text:p>
            <text:p>pCallee(pParam);</text:p>
            <text:p>uno_Environment_invoke_v(pEnv, pCallee, &amp;param);</text:p>
            <text:p>uno_Environment_invoke(&amp;pExtEnv-&gt;aBase, s_stub_computeObjectIdentifier, pExtEnv, ppOId, pInterface);</text:p>
            <text:p>(*pEnv-&gt;computeObjectIdentifier)( pEnv, ppOId, pInterface );</text:p>
            <text:p>(*pBridge-&gt;pCppEnv-&gt;getObjectIdentifier)(</text:p>
            <text:p>pDestAny-&gt;pReserved = _map( *static_cast&lt;void **&gt;(pSource), pType, pTypeDescr, mapping );</text:p>
            <text:p/>
          </table:table-cell>
          <table:table-cell office:value-type="string" calcext:value-type="string">
            <text:p>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RenderData::ViewOptionAdjustStop()</text:p>
          </table:table-cell>
          <table:table-cell office:value-type="float" office:value="16922" calcext:value-type="float">
            <text:p>16922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437788a8-6188-495c-b1a3-158e6ffe8d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6</text:p>
            <text:p>sw/source/uibase/uno/unotxdoc.cxx:2524</text:p>
            <text:p>sfx2/source/view/viewprn.cxx:228</text:p>
            <text:p>vcl/source/gdi/print3.cxx:1024</text:p>
            <text:p>vcl/source/window/printdlg.cxx:521</text:p>
            <text:p>vcl/source/window/printdlg.cxx:1151</text:p>
            <text:p>vcl/source/window/printdlg.cxx:714</text:p>
            <text:p>vcl/source/gdi/print3.cxx:515</text:p>
            <text:p>vcl/source/gdi/print3.cxx:575</text:p>
            <text:p>vcl/source/gdi/print3.cxx:316</text:p>
            <text:p>vcl/source/window/winproc.cxx:2857</text:p>
            <text:p/>
          </table:table-cell>
          <table:table-cell office:value-type="string" calcext:value-type="string">
            <text:p>m_pViewOptionAdjust.reset();</text:p>
            <text:p>m_pRenderData-&gt;ViewOptionAdjustStop();</text:p>
            <text:p>nPages = mxRenderable-&gt;getRendererCount( getSelectionObject(), aJobOptions );</text:p>
            <text:p>int nPages = getPageCount();</text:p>
            <text:p>if( maPController-&gt;getPageCountProtected() &gt; 0 )</text:p>
            <text:p>Size aPageSize = getJobPageSize();</text:p>
            <text:p>updateNupFromPages();</text:p>
            <text:p>PrintDialog aDlg(xController-&gt;getWindow(), xController);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Delete,Delete,Delete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15269" calcext:value-type="float">
            <text:p>15269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518de9b-6315-4714-8f7b-2d116ca162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Print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mdvlk64.dll</text:p>
          </table:table-cell>
          <table:table-cell office:value-type="float" office:value="14923" calcext:value-type="float">
            <text:p>14923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d2f3aac-db6f-4a33-b62e-f93d32b904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Frame::PrepareMake(OutputDevice *)</text:p>
          </table:table-cell>
          <table:table-cell office:value-type="float" office:value="14290" calcext:value-type="float">
            <text:p>14290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c724f22-79d2-456a-b1b9-93c52f602b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299</text:p>
            <text:p>sw/source/core/text/txtfrm.cxx:3407</text:p>
            <text:p>sw/source/core/text/txtfrm.cxx:3817</text:p>
            <text:p>sw/source/core/layout/tabfrm.cxx:5952</text:p>
            <text:p>sw/source/core/layout/tabfrm.cxx:6103</text:p>
            <text:p>sw/source/core/layout/tabfrm.cxx:3718</text:p>
            <text:p>sw/source/core/layout/tabfrm.cxx:2238</text:p>
            <text:p>sw/source/core/layout/calcmove.cxx:375</text:p>
            <text:p>sw/source/core/layout/calcmove.cxx:253</text:p>
            <text:p>sw/source/core/layout/calcmove.cxx:253</text:p>
            <text:p>sw/source/core/layout/calcmove.cxx:614</text:p>
            <text:p/>
          </table:table-cell>
          <table:table-cell office:value-type="string" calcext:value-type="string">
            <text:p>SwFrame *pFrame = GetUpper()-&gt;Lower();</text:p>
            <text:p>Calc(pRenderContext); // calls Format() if invalid</text:p>
            <text:p>pFrame-&gt;GetFormatted();</text:p>
            <text:p>if ( pTmp-&gt;IsTextFrame() &amp;&amp;</text:p>
            <text:p>const SwTwips nHeightOfFirstContentLine = lcl_CalcHeightOfFirstContentLine( *pFirstRow );</text:p>
            <text:p>SwTwips nTmpHeight = CalcHeightOfFirstContentLine();</text:p>
            <text:p>if ( GetFollow()-&gt;ShouldBwdMoved( GetUpper(), bDummy ) )</text:p>
            <text:p>MakeAll(pRenderContext);</text:p>
            <text:p>GetUpper()-&gt;Calc(pRenderContext);</text:p>
            <text:p>GetUpper()-&gt;Calc(pRenderContext);</text:p>
            <text:p>GetUpper()-&gt;Calc(getRootFrame()-&gt;GetCurrShell()-&gt;GetOut());</text:p>
            <text:p/>
          </table:table-cell>
          <table:table-cell office:value-type="string" calcext:value-type="string">
            <text:p>InsertObjectChart,Delete,InsertGraphic,SendToBack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RUNTIME140_1.dll</text:p>
          </table:table-cell>
          <table:table-cell office:value-type="float" office:value="14090" calcext:value-type="float">
            <text:p>14090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5b39fd5c-9485-4f13-96a1-fc2a3960687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776</text:p>
            <text:p>C:/Program Files (x86)/Microsoft Visual Studio/2019/Community/VC/Tools/MSVC/14.29.30133/include/vector:776</text:p>
            <text:p>E:/r/workdir/UnpackedTarball/harfbuzz/src/hb-ot-shape.cc:1211</text:p>
            <text:p>vcl/source/window/syswin.cxx:1005</text:p>
            <text:p>vcl/source/window/syswin.cxx:988</text:p>
            <text:p>vcl/source/window/window2.cxx:1317</text:p>
            <text:p/>
          </table:table-cell>
          <table:table-cell office:value-type="string" calcext:value-type="string">
            <text:p/>
            <text:p/>
            <text:p/>
            <text:p>{</text:p>
            <text:p>{</text:p>
            <text:p>{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13537" calcext:value-type="float">
            <text:p>13537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ad48c962-ce8a-4923-bf66-2d1c830f130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outFrame::ContainsContent()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16/09/2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c06dd85e-8339-4e8d-80b8-d33d010a55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82</text:p>
            <text:p>sw/source/core/layout/tabfrm.cxx:1590</text:p>
            <text:p>sw/source/core/layout/tabfrm.cxx:1687</text:p>
            <text:p>sw/source/core/layout/tabfrm.cxx:2262</text:p>
            <text:p>sw/source/core/layout/calcmove.cxx:375</text:p>
            <text:p>sw/source/core/layout/layact.cxx:1530</text:p>
            <text:p>sw/source/core/layout/layact.cxx:1416</text:p>
            <text:p>sw/source/core/layout/layact.cxx:1422</text:p>
            <text:p>sw/source/core/layout/layact.cxx:590</text:p>
            <text:p>sw/source/core/view/viewsh.cxx:294</text:p>
            <text:p>sw/source/core/crsr/crsrsh.cxx:263</text:p>
            <text:p/>
          </table:table-cell>
          <table:table-cell office:value-type="string" calcext:value-type="string">
            <text:p>pLayLeaf-&gt;Lower() &amp;&amp; pLayLeaf-&gt;Lower()-&gt;IsLayoutFrame() )</text:p>
            <text:p>pCnt = rLay.ContainsContent();</text:p>
            <text:p>bCheck = SwContentFrame::CalcLowers(rRow, *rRow.GetUpper(), nBottom, true);</text:p>
            <text:p>lcl_RecalcRow(*static_cast&lt;SwRowFrame*&gt;(pLastLine), LONG_MAX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aAction.Action(GetWin()-&gt;GetOutDev());</text:p>
            <text:p>SwViewShell::EndAction( bIdleEnd );   // have SwViewShell go first</text:p>
            <text:p/>
          </table:table-cell>
          <table:table-cell office:value-type="string" calcext:value-type="string">
            <text:p>Delete,Delete,Sav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assign</text:p>
          </table:table-cell>
          <table:table-cell office:value-type="float" office:value="12691" calcext:value-type="float">
            <text:p>12691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fd718565-fac6-4775-86d7-fe63f9ed87d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57</text:p>
            <text:p>vcl/source/treelist/treelistbox.cxx:1583</text:p>
            <text:p>vcl/source/app/salvtables.cxx:4360</text:p>
            <text:p>svx/source/gallery2/galbrws2.cxx:878</text:p>
            <text:p>vcl/source/app/salvtables.cxx:4963</text:p>
            <text:p>svx/source/gallery2/galbrws2.cxx:797</text:p>
            <text:p>svx/source/gallery2/galbrws2.cxx:619</text:p>
            <text:p>C:/Program Files (x86)/Microsoft Visual Studio/2019/Community/VC/Tools/MSVC/14.29.30133/include/functional:822</text:p>
            <text:p>C:/Program Files (x86)/Microsoft Visual Studio/2019/Community/VC/Tools/MSVC/14.29.30133/include/memory:3382</text:p>
            <text:p>svx/source/sidebar/PanelFactory.cxx:180</text:p>
            <text:p>framework/source/uifactory/uielementfactorymanager.cxx:440</text:p>
            <text:p/>
          </table:table-cell>
          <table:table-cell office:value-type="string" calcext:value-type="string">
            <text:p>rtl::str::assign(ppThis, pStr);</text:p>
            <text:p>pItem-&gt;SetText(rStr);</text:p>
            <text:p>m_xTreeView-&gt;SetEntryText(pEntry, rText);</text:p>
            <text:p>mxListView-&gt;set_text(rEntry, sItemTextTitle);</text:p>
            <text:p>if (func(aVclIter))</text:p>
            <text:p>UpdateRows(false);</text:p>
            <text:p>ImplUpdateViews( 1 );</text:p>
            <text:p/>
            <text:p/>
            <text:p>xControl = std::make_unique&lt;GalleryControl&gt;(pParent);</text:p>
            <text:p>return xUIElementFactory-&gt;createUIElement( ResourceURL, Args );</text:p>
            <text:p/>
          </table:table-cell>
          <table:table-cell office:value-type="string" calcext:value-type="string">
            <text:p>Print,Print,Prin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iaCompatibleDC::getAsImageDiff(SkiaCompatibleDC const &amp;)</text:p>
          </table:table-cell>
          <table:table-cell office:value-type="float" office:value="12260" calcext:value-type="float">
            <text:p>12260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9a25524d-da0a-4754-afa2-eb7b2137b9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69</text:p>
            <text:p>vcl/skia/win/gdiimpl.cxx:107</text:p>
            <text:p>vcl/win/gdi/salnativewidgets-luna.cxx:1295</text:p>
            <text:p>vcl/source/gdi/salgdilayout.cxx:804</text:p>
            <text:p>vcl/source/outdev/nativecontrols.cxx:287</text:p>
            <text:p>vcl/source/window/menubarwindow.cxx:889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667</text:p>
            <text:p/>
          </table:table-cell>
          <table:table-cell office:value-type="string" calcext:value-type="string">
            <text:p>uint32_t alpha = 255 - abs(int(*src &amp; 0xff) - int(*whiteSrc &amp; 0xff));</text:p>
            <text:p>sk_sp&lt;SkImage&gt; image = static_cast&lt;SkiaCompatibleDC&amp;&gt;(rBlack).getAsImageDiff(</text:p>
            <text:p>bOk = pImpl-&gt;RenderAndCacheNativeControl(*aWhiteDC, *aBlackDC, cacheRect.Left(), cacheRect.Top(), aControlCacheKey);</text:p>
            <text:p>bRet = forWidget()-&gt;drawNativeControl(nType, nPart, aControlRegion, nState, aValue, aCaption, rBackgroundColor);</text:p>
            <text:p>bool bRet = mpGraphics-&gt;DrawNativeControl(nType, nPart, screenRegion, nState, *aScreenCtrlValue, aCaption, *this, rBackgroundColor);</text:p>
            <text:p>pBuffer-&gt;DrawNativeControl(ControlType::Menubar, ControlPart::Entire, aCtrlRegion,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ImplCallOverlapPaint();</text:p>
            <text:p/>
          </table:table-cell>
          <table:table-cell office:value-type="string" calcext:value-type="string">
            <text:p>InsertMath,InsertMath,SidebarDeck.SdCustomAnimationDeck,SidebarDeck.SdCustomAnimationDeck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Application::GetSolarMutex()</text:p>
          </table:table-cell>
          <table:table-cell office:value-type="float" office:value="11613" calcext:value-type="float">
            <text:p>11613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084f5a28-2e45-42a2-984b-7535244628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576</text:p>
            <text:p>sfx2/source/control/unoctitm.cxx:202</text:p>
            <text:p>bridges/source/cpp_uno/shared/unointerfaceproxy.cxx:42</text:p>
            <text:p>cppu/source/uno/lbenv.cxx:366</text:p>
            <text:p>cppu/source/uno/EnvStack.cxx:293</text:p>
            <text:p>cppu/source/uno/EnvStack.cxx:321</text:p>
            <text:p/>
          </table:table-cell>
          <table:table-cell office:value-type="string" calcext:value-type="string">
            <text:p>ImplSVData* pSVData = ImplGetSVData();</text:p>
            <text:p>// Ensure that SfxDispatchController_Impl is deleted while the solar mutex is locked, since</text:p>
            <text:p>pThis-&gt;pCppI-&gt;release();</text:p>
            <text:p>for ( nPos = pOEntry-&gt;aInterfaces.size(); nPos--; )</text:p>
            <text:p>pCallee(pParam);</text:p>
            <text:p>uno_Environment_invoke_v(pEnv, pCallee, &amp;param);</text:p>
            <text:p/>
          </table:table-cell>
          <table:table-cell office:value-type="string" calcext:value-type="string">
            <text:p>ExecuteSearch,ExecuteSearch,ExecuteSearc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11122" calcext:value-type="float">
            <text:p>11122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1218c8a5-4af1-401e-8a4c-cf7e6a3876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39</text:p>
            <text:p>sw/source/core/layout/atrfrm.cxx:3096</text:p>
            <text:p>sw/source/core/doc/DocumentLayoutManager.cxx:462</text:p>
            <text:p>sw/source/core/frmedt/fecopy.cxx:793</text:p>
            <text:p>sw/source/core/frmedt/fecopy.cxx:1055</text:p>
            <text:p>sw/source/uibase/dochdl/swdtflvr.cxx:3874</text:p>
            <text:p>sw/source/uibase/dochdl/swdtflvr.cxx:1821</text:p>
            <text:p>sw/source/uibase/dochdl/swdtflvr.cxx:1701</text:p>
            <text:p>sw/source/uibase/shells/basesh.cxx:355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auto iterFirst(pMergedPara-&gt;extents.cbegin());</text:p>
            <text:p>bAdd = IsAnchoredObjShown(*static_cast&lt;SwTextFrame*&gt;(pFrame), aAnchorAttr);</text:p>
            <text:p>pDest-&gt;MakeFrames();</text:p>
            <text:p>SwFrameFormat* pNew = rDoc.getIDocumentLayoutAccess().CopyLayoutFormat(*pCpyFormat, aAnchor, true, true);</text:p>
            <text:p>inserted.emplace_back(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/>
          </table:table-cell>
          <table:table-cell office:value-type="string" calcext:value-type="string">
            <text:p>Crop,Zoom100Percent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View::ShowCursor(bool,bool,bool)</text:p>
          </table:table-cell>
          <table:table-cell office:value-type="float" office:value="10111" calcext:value-type="float">
            <text:p>10111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7b8e1da3-a64d-490b-88f5-caeef4d93e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10</text:p>
            <text:p>sc/source/ui/app/inputhdl.cxx:2710</text:p>
            <text:p>sc/source/ui/app/inputhdl.cxx:3959</text:p>
            <text:p>sc/source/ui/app/scmod.cxx:1405</text:p>
            <text:p>sc/source/ui/view/tabvwsh4.cxx:1244</text:p>
            <text:p>sc/source/ui/view/gridwin.cxx:3671</text:p>
            <text:p>vcl/source/window/winproc.cxx:1209</text:p>
            <text:p>vcl/source/window/winproc.cxx:2881</text:p>
            <text:p>vcl/inc/salframe.hxx:308</text:p>
            <text:p>vcl/win/window/salframe.cxx:3673</text:p>
            <text:p>vcl/win/window/salframe.cxx:5958</text:p>
            <text:p/>
          </table:table-cell>
          <table:table-cell office:value-type="string" calcext:value-type="string">
            <text:p>if ( !pImpEditView-&gt;pEditEngine-&gt;HasView( this ) )</text:p>
            <text:p/>
            <text:p>}</text:p>
            <text:p>return pHdl &amp;&amp; pHdl-&gt;KeyInput( rKEvt, bStartEdit );</text:p>
            <text:p>{</text:p>
            <text:p>mrViewData.GetMarkData().SetMarking(false);</text:p>
            <text:p>UITestLogger::getInstance().logKeyInput(pChild, aKeyEvt);</text:p>
            <text:p>}</text:p>
            <text:p>// Helper method for input method handling: Calculate cursor index in (UTF-16) OUString,</text:p>
            <text:p/>
            <text:p>// handle all messages concerning all frames so they get processed only once</text:p>
            <text:p/>
          </table:table-cell>
          <table:table-cell office:value-type="string" calcext:value-type="string">
            <text:p>GoToCell,GoToCell,Delete,Protec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EShell::GetAnchorId()</text:p>
          </table:table-cell>
          <table:table-cell office:value-type="float" office:value="9083" calcext:value-type="float">
            <text:p>9083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469a864-8d06-4ea8-868c-f211d34882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44</text:p>
            <text:p>sw/source/uibase/shells/drwbassh.cxx:794</text:p>
            <text:p>sfx2/source/control/bindings.cxx:260</text:p>
            <text:p>sfx2/source/control/bindings.cxx:1275</text:p>
            <text:p>vcl/source/app/scheduler.cxx:478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RndStdIds nId = pContact-&gt;GetFormat()-&gt;GetAnchor().GetAnchorId();</text:p>
            <text:p>else if ( rSh.GetAnchorId() == RndStdIds::FLY_AS_CHAR )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Save,Print,ZoomSlider,ZoomSlid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_chkstk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f4c8c3f8-7a3a-4269-bfd9-3aff35622ee1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109</text:p>
            <text:p>vcl/skia/salbmp.cxx:1076</text:p>
            <text:p>vcl/skia/salbmp.cxx:1292</text:p>
            <text:p>vcl/skia/salbmp.cxx:211</text:p>
            <text:p>vcl/source/bitmap/BitmapInfoAccess.cxx:47</text:p>
            <text:p>vcl/source/bitmap/BitmapReadAccess.cxx:28</text:p>
            <text:p>vcl/source/bitmap/bitmap.cxx:401</text:p>
            <text:p>vcl/source/filter/png/PngImageReader.cxx:246</text:p>
            <text:p>vcl/source/image/ImplImageTree.cxx:175</text:p>
            <text:p>vcl/source/image/ImplImageTree.cxx:571</text:p>
            <text:p>vcl/source/image/ImplImageTree.cxx:428</text:p>
            <text:p/>
          </table:table-cell>
          <table:table-cell office:value-type="string" calcext:value-type="string">
            <text:p/>
            <text:p>{</text:p>
            <text:p>EnsureBitmapData();</text:p>
            <text:p>EnsureBitmapUniqueData();</text:p>
            <text:p>mpBuffer = xImpBmp-&gt;AcquireBuffer(mnAccessMode);</text:p>
            <text:p>: BitmapInfoAccess(rBitmap, nMode)</text:p>
            <text:p>std::unique_ptr&lt;BitmapWriteAccess&gt; pWriteAccess(new BitmapWriteAccess( *this ));</text:p>
            <text:p>pWriteAccessInstance = BitmapScopedWriteAccess(aBitmap);</text:p>
            <text:p>aPNGReader.read(rParameters.mrBitmap);</text:p>
            <text:p>loadImageFromStream(wrapStream(aStream), rPath, rParameters);</text:p>
            <text:p>bFound = findImage(aPaths, rParameters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OutlinerView::SetAttribs(SfxItemSet const &amp;)</text:p>
          </table:table-cell>
          <table:table-cell office:value-type="float" office:value="8984" calcext:value-type="float">
            <text:p>8984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5b5481e9-bc8c-4bf0-b65c-80591e85b8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svx/source/svdraw/svdedxv.cxx:2428</text:p>
            <text:p>sw/source/uibase/shells/drwtxtsh.cxx:472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generictoolbarcontroller.cxx:332</text:p>
            <text:p>vcl/source/window/winproc.cxx:2857</text:p>
            <text:p>vcl/inc/salframe.hxx:306</text:p>
            <text:p>vcl/win/window/salframe.cxx:5936</text:p>
            <text:p/>
          </table:table-cell>
          <table:table-cell office:value-type="string" calcext:value-type="string">
            <text:p>bool bUpdate = pOwner-&gt;pEditEngine-&gt;SetUpdateLayout( false );</text:p>
            <text:p>mpTextEditOutlinerView-&gt;SetAttribs(rSet);</text:p>
            <text:p>m_pSdrView-&gt;SetAttributes(aNewAttr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/>
          </table:table-cell>
          <table:table-cell office:value-type="string" calcext:value-type="string">
            <text:p>DrawText,DrawText,Paste,CellVertCen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8673" calcext:value-type="float">
            <text:p>8673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07a947d0-b915-4abb-b4e2-74106ce19a3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46</text:p>
            <text:p>sc/source/ui/view/gridwin.cxx:4963</text:p>
            <text:p>sc/source/ui/view/tabview3.cxx:2316</text:p>
            <text:p>sc/source/ui/view/tabvwsh5.cxx:216</text:p>
            <text:p>svl/source/notify/SfxBroadcaster.cxx:40</text:p>
            <text:p>sc/source/ui/docshell/docsh3.cxx:95</text:p>
            <text:p>sc/source/ui/docshell/docsh.cxx:2991</text:p>
            <text:p>sc/source/ui/docshell/docsh.cxx:3306</text:p>
            <text:p>sc/source/ui/view/viewfun3.cxx:1446</text:p>
            <text:p>sc/source/ui/view/cliputil.cxx:106</text:p>
            <text:p>sc/source/ui/view/cellsh1.cxx:1390</text:p>
            <text:p/>
          </table:table-cell>
          <table:table-cell office:value-type="string" calcext:value-type="string">
            <text:p>pInfo-&gt;pBackground  = pBackground;</text:p>
            <text:p>rDoc.FillInfo( aTabInfo, nX1, nY1, nX2, nY2, nTab, nPPTX, nPPTY, false, false );</text:p>
            <text:p>pGridWin[i]-&gt;UpdateFormulas(nStartCol, nStartRow, nEndCol, nEndRow);</text:p>
            <text:p>UpdateFormulas();</text:p>
            <text:p>pListener-&gt;Notify(*this, rHint);</text:p>
            <text:p>Broadcast( SfxHint( SfxHintId::ScDataChanged ) );</text:p>
            <text:p>PostDataChanged();</text:p>
            <text:p>rDocShell.SetDocumentModified();</text:p>
            <text:p>aModificator.SetDocumentModified();</text:p>
            <text:p>pTabViewShell-&gt;PasteFromClip( nFlags, pClipDoc,</text:p>
            <text:p>ScClipUtil::PasteFromClipboard( GetViewData(), pTabViewShell, true );</text:p>
            <text:p/>
          </table:table-cell>
          <table:table-cell office:value-type="string" calcext:value-type="string">
            <text:p>GoUp,Copy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Dispatcher::ExecuteList(unsigned short,SfxCallMode,std::initializer_list&lt;SfxPoolItem const *&gt;,std::initializer_list&lt;SfxPoolItem const *&gt;)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18/05/04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988579e1-efc6-4b03-911a-ad0e3c365a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933</text:p>
            <text:p>sw/source/uibase/app/docsh2.cxx:1202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6</text:p>
            <text:p>vcl/win/window/salframe.cxx:5936</text:p>
            <text:p>vcl/win/window/salframe.cxx:5945</text:p>
            <text:p>vcl/win/app/salshl.cxx:97</text:p>
            <text:p/>
          </table:table-cell>
          <table:table-cell office:value-type="string" calcext:value-type="string">
            <text:p>if ( IsLocked() )</text:p>
            <text:p>pViewShell-&gt;GetDispatcher()-&gt;ExecuteList(SID_OPENDOC,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rSmallIcon = static_cast&lt;HICON&gt;(LoadImageW( pSalData-&gt;mhInst, MAKEINTRESOURCEW( nId ),</text:p>
            <text:p/>
          </table:table-cell>
          <table:table-cell office:value-type="string" calcext:value-type="string">
            <text:p>ConfigureDialog,OptionsTreeDialog,ThesaurusDialog,OpenFromWri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DrawViewShell::GetMenuState(SfxItemSet &amp;)</text:p>
          </table:table-cell>
          <table:table-cell office:value-type="float" office:value="8056" calcext:value-type="float">
            <text:p>8056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2d152b85-9f54-4133-b4bb-e7a0756478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7.cxx:1570</text:p>
            <text:p>sfx2/source/control/bindings.cxx:260</text:p>
            <text:p>sfx2/source/control/bindings.cxx:1275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5</text:p>
            <text:p>vcl/source/window/menu.cxx:2978</text:p>
            <text:p>vcl/source/window/menu.cxx:3023</text:p>
            <text:p>vcl/source/window/menu.cxx:2769</text:p>
            <text:p/>
          </table:table-cell>
          <table:table-cell office:value-type="string" calcext:value-type="string">
            <text:p>SdrLayerIDSet aVisibleLayers = pPage-&gt;TRG_GetMasterPageVisibleLayers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pWin-&gt;Execute();</text:p>
            <text:p>const bool bNative = Run(pWin, bRealExecute, bPreSelectFirst, nPopupModeFlags, pSFrom, aRect);</text:p>
            <text:p>return ImplExecute( pExecWindow, rRect, lcl_TranslateFlags(nFlags), nullptr, false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RemoveObj::Undo()</text:p>
          </table:table-cell>
          <table:table-cell office:value-type="float" office:value="7718" calcext:value-type="float">
            <text:p>7718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3406d0b-4547-4442-8685-d7738d938b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709</text:p>
            <text:p>sd/source/core/undo/undoobjects.cxx:133</text:p>
            <text:p>svl/source/undo/undo.cxx:1320</text:p>
            <text:p>svl/source/undo/undo.cxx:1320</text:p>
            <text:p>svl/source/undo/undo.cxx:714</text:p>
            <text:p>sd/source/ui/view/viewshel.cxx:1249</text:p>
            <text:p>sd/source/ui/view/drviewse.cxx:1441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SdrUndoDelObj::Undo();</text:p>
            <text:p>maUndoActions[--i].pAction-&gt;Undo();</text:p>
            <text:p>maUndoActions[--i].pAction-&gt;Undo();</text:p>
            <text:p>pAction-&gt;Undo();</text:p>
            <text:p>pUndoManager-&gt;Undo();</text:p>
            <text:p>ImpSidUndo(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Undo,Backward,Backward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xplorerframe.dll</text:p>
          </table:table-cell>
          <table:table-cell office:value-type="float" office:value="7469" calcext:value-type="float">
            <text:p>7469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e24e6751-269e-4b8a-8886-87c91d26e6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1</text:p>
            <text:p>fpicker/source/win32/VistaFilePickerImpl.cxx:971</text:p>
            <text:p>fpicker/source/win32/VistaFilePickerImpl.cxx:343</text:p>
            <text:p>fpicker/source/win32/VistaFilePicker.cxx:226</text:p>
            <text:p>sfx2/source/dialog/filedlghelper.cxx:1324</text:p>
            <text:p>sfx2/source/dialog/filedlghelper.cxx:1458</text:p>
            <text:p>sfx2/source/appl/appopen.cxx:655</text:p>
            <text:p>sfx2/source/control/dispatch.cxx:254</text:p>
            <text:p>sfx2/source/control/dispatch.cxx:961</text:p>
            <text:p>sw/source/uibase/app/docsh2.cxx:1202</text:p>
            <text:p>sfx2/source/control/dispatch.cxx:254</text:p>
            <text:p/>
          </table:table-cell>
          <table:table-cell office:value-type="string" calcext:value-type="string">
            <text:p>hResult = iDialog-&gt;Show(m_hParentWindow ? m_hParentWindow</text:p>
            <text:p>hResult = iDialog-&gt;Show(m_hParentWindow ? m_hParentWindow</text:p>
            <text:p>impl_sta_ShowDialogModal(rRequest);</text:p>
            <text:p>m_rDialog.doRequest(rRequest);</text:p>
            <text:p>nRet = mxFileDlg-&gt;execute();</text:p>
            <text:p>if ( ExecutableDialogResults::CANCEL != implDoExecute() )</text:p>
            <text:p>ErrCode nErr = sfx2::FileOpenDialog_Impl(pTopWindow,</text:p>
            <text:p>(*pFunc)(&amp;rShell, rReq);</text:p>
            <text:p>Execute_( *pShell, *pSlot, aReq, eCall );</text:p>
            <text:p>pViewShell-&gt;GetDispatcher()-&gt;ExecuteList(SID_OPENDOC,</text:p>
            <text:p>(*pFunc)(&amp;rShell, rReq);</text:p>
            <text:p/>
          </table:table-cell>
          <table:table-cell office:value-type="string" calcext:value-type="string">
            <text:p>Save,OpenFromWriter,OpenRemote,OpenFromWri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7354" calcext:value-type="float">
            <text:p>7354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e1370864-df2e-4ce2-b1bc-d0ea748205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17</text:p>
            <text:p>sw/source/core/doc/DocumentContentOperationsManager.cxx:3276</text:p>
            <text:p>sw/source/core/edit/editsh.cxx:192</text:p>
            <text:p>sw/source/uibase/wrtsh/wrtsh1.cxx:527</text:p>
            <text:p>sw/source/uibase/dochdl/swdtflvr.cxx:2426</text:p>
            <text:p>sw/source/uibase/dochdl/swdtflvr.cxx:3118</text:p>
            <text:p>sw/source/uibase/dochdl/swdtflvr.cxx:3280</text:p>
            <text:p>sw/source/uibase/dochdl/swdtflvr.cxx:1872</text:p>
            <text:p>sw/source/uibase/dochdl/swdtflvr.cxx:1650</text:p>
            <text:p>sw/source/uibase/shells/basesh.cxx:351</text:p>
            <text:p>sfx2/source/control/dispatch.cxx:253</text:p>
            <text:p/>
          </table:table-cell>
          <table:table-cell office:value-type="string" calcext:value-type="string">
            <text:p>rFormat.CallSwClientNotify(sw::LegacyModifyHint(&amp;rAnchor, &amp;rAnchor));</text:p>
            <text:p>}</text:p>
            <text:p>}</text:p>
            <text:p>//2. If the cursor is at the end of a non empty paragraph a paragraph</text:p>
            <text:p>//set size. This is a hack because of handing over, size should be</text:p>
            <text:p>{</text:p>
            <text:p>//force ::SelectShell</text:p>
            <text:p>case SotClipboardFormatId::NETSCAPE_BOOKMARK:</text:p>
            <text:p>pDispatch-&gt;ExecuteList(nDispatchSlot,</text:p>
            <text:p>bool bIgnoreComments = false;</text:p>
            <text:p>SfxExecFunc pFunc = rSlot.GetExecFnc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Document::GetEditPool()</text:p>
          </table:table-cell>
          <table:table-cell office:value-type="float" office:value="7236" calcext:value-type="float">
            <text:p>7236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f01c674c-e77a-41da-bf17-a9b3252424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75</text:p>
            <text:p>sc/source/ui/app/inputwin.cxx:1511</text:p>
            <text:p>sc/source/ui/app/inputwin.cxx:1315</text:p>
            <text:p>sc/source/ui/app/inputwin.cxx:1288</text:p>
            <text:p>vcl/source/app/salvtables.cxx:6428</text:p>
            <text:p>include/vcl/layout.hxx:643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return mxPoolHelper-&gt;GetEditPool();</text:p>
            <text:p>pNew = std::make_unique&lt;ScFieldEditEngine&gt;(&amp;rDoc, rDoc.GetEnginePool(), rDoc.GetEditPool());</text:p>
            <text:p>const_cast&lt;ScTextWnd&amp;&gt;(*this).InitEditEngine();</text:p>
            <text:p>if (EditView* pView = GetEditView())</text:p>
            <text:p>IMPL_LINK(SalInstanceDrawingArea, PaintHdl, target_and_area, aPayload, void)</text:p>
            <text:p>m_aPaintHdl.Call(std::pair&lt;vcl::RenderContext&amp;, const tools::Rectangle&amp;&gt;(rRenderContext, rRect)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office:value-type="string" calcext:value-type="string">
            <text:p>PageFormatDialog,FirstPage,NextPage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RecreateStartTextFrames(SwTextNode &amp;)</text:p>
          </table:table-cell>
          <table:table-cell office:value-type="float" office:value="7189" calcext:value-type="float">
            <text:p>7189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097ff839-d791-4fe2-ae9c-14abacae2f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38</text:p>
            <text:p>sw/source/core/undo/undel.cxx:1113</text:p>
            <text:p>sw/source/core/undo/undobj.cxx:225</text:p>
            <text:p>svl/source/undo/undo.cxx:1328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sw::RecreateStartTextFrames(*pStartNode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ypelib_typedescriptionreference_release</text:p>
          </table:table-cell>
          <table:table-cell office:value-type="float" office:value="7085" calcext:value-type="float">
            <text:p>7085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48c21b86-6b7d-49ce-92ec-240cdd4c18f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82</text:p>
            <text:p>include/com/sun/star/uno/genfunc.hxx:67</text:p>
            <text:p>E:/r/workdir/UnoApiHeadersTarget/udkapi/normal/com/sun/star/container/NoSuchElementException.hpp:24</text:p>
            <text:p>basic/source/uno/namecont.cxx:3029</text:p>
            <text:p>sc/source/core/data/documen2.cxx:1090</text:p>
            <text:p>sc/source/ui/docshell/docsh5.cxx:865</text:p>
            <text:p>sc/source/ui/view/viewfun2.cxx:2974</text:p>
            <text:p>sc/source/ui/view/tabvwshf.cxx:593</text:p>
            <text:p>sfx2/source/control/dispatch.cxx:254</text:p>
            <text:p>sfx2/source/control/bindings.cxx:1064</text:p>
            <text:p>sfx2/source/control/unoctitm.cxx:702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>return pRet;</text:p>
            <text:p/>
            <text:p>Any aRetAny = maNameContainer-&gt;getByName( aName ) ;</text:p>
            <text:p>xLib-&gt;getByName( sSrcCodeName ) &gt;&gt;= sRTLSource;</text:p>
            <text:p>sal_uLong nErrVal =  m_pDocument-&gt;TransferTab( rSrcDoc, nSrcPos, nDestPos,</text:p>
            <text:p>nErrVal = pDestShell-&gt;TransferTab( *pDocShell, nTab, nDestTab1, false, false );</text:p>
            <text:p>MoveTable( nDoc, nTab, bCpy, &amp;aTabName 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Mo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2::SvLinkSource::HasDataLinks()</text:p>
          </table:table-cell>
          <table:table-cell office:value-type="float" office:value="6844" calcext:value-type="float">
            <text:p>6844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b40d6848-03fe-49a0-9e30-1a01d63dc1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380</text:p>
            <text:p>sw/source/core/doc/swserv.cxx:302</text:p>
            <text:p>sw/source/core/doc/DocumentContentOperationsManager.cxx:3288</text:p>
            <text:p>sw/source/core/docnode/nodes.cxx:1528</text:p>
            <text:p>sw/source/core/undo/undobj.cxx:785</text:p>
            <text:p>sw/source/core/undo/untblk.cxx:397</text:p>
            <text:p>sw/source/core/undo/undobj.cxx:234</text:p>
            <text:p>svl/source/undo/undo.cxx:1344</text:p>
            <text:p>svl/source/undo/undo.cxx:1344</text:p>
            <text:p>svl/source/undo/undo.cxx:821</text:p>
            <text:p>sw/source/core/undo/docundo.cxx:700</text:p>
            <text:p/>
          </table:table-cell>
          <table:table-cell office:value-type="string" calcext:value-type="string">
            <text:p>for( sal_uInt16 n = 0, nEnd = pImpl-&gt;aArr.size(); n &lt; nEnd; ++n )</text:p>
            <text:p>if( refObj-&gt;HasDataLinks())</text:p>
            <text:p>}</text:p>
            <text:p>rInsDoc.getIDocumentContentOperations().SplitNode( rPos, false );</text:p>
            <text:p>rNds.MoveRange( aPaM, rInsPos, rDoc.GetNodes() );</text:p>
            <text:p>MoveFromUndoNds(rDoc, nMvNd, *rPam.GetMark());</text:p>
            <text:p>RedoImpl(*pContext);</text:p>
            <text:p>maUndoActions[i].pAction-&gt;RedoWithContext( i_context );</text:p>
            <text:p>maUndoActions[i].pAction-&gt;RedoWithContext( i_context );</text:p>
            <text:p>pAction-&gt;RedoWithContext( *i_contextOrNull );</text:p>
            <text:p>bRet = SdrUndoManager::RedoWithContext(context);</text:p>
            <text:p/>
          </table:table-cell>
          <table:table-cell office:value-type="string" calcext:value-type="string">
            <text:p>GoUp,Undo,Undo,Re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SfxItemSet(SfxItemSet const &amp;)</text:p>
          </table:table-cell>
          <table:table-cell office:value-type="float" office:value="6839" calcext:value-type="float">
            <text:p>6839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4ea2a06-5198-4b99-ac66-6e57f90b44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93</text:p>
            <text:p>sw/source/uibase/docvw/HeaderFooterWin.cxx:499</text:p>
            <text:p>sw/source/uibase/docvw/HeaderFooterWin.cxx:564</text:p>
            <text:p>vcl/source/control/menubtn.cxx:238</text:p>
            <text:p>vcl/source/control/menubtn.cxx:103</text:p>
            <text:p>vcl/source/control/menubtn.cxx:209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: m_pPool( rASet.m_pPool )</text:p>
            <text:p>SfxItemSet aSet( pHFFormat-&gt;GetAttrSet() );</text:p>
            <text:p>IMPL_LINK(SwHeaderFooterWin, SelectHdl, const OString&amp;, rIdent, void)</text:p>
            <text:p>maSelectHdl.Call( this );</text:p>
            <text:p>Select();</text:p>
            <text:p>ExecuteMenu(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SwBackspace,SwBackspace,SwBackspac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6721" calcext:value-type="float">
            <text:p>6721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18ed8a81-ded1-4dad-93ed-c1c44f09629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88</text:p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C:/Program Files (x86)/Microsoft Visual Studio/2019/Community/VC/Tools/MSVC/14.29.30133/include/vector:1294</text:p>
            <text:p>comphelper/source/streaming/memorystream.cxx:265</text:p>
            <text:p>cppuhelper/source/servicemanager.cxx:705</text:p>
            <text:p>cppuhelper/source/servicemanager.cxx:675</text:p>
            <text:p>cppuhelper/source/servicemanager.cxx:1005</text:p>
            <text:p>package/source/xstor/owriteablestream.cxx:240</text:p>
            <text:p>package/source/xstor/owriteablestream.cxx:1240</text:p>
            <text:p/>
          </table:table-cell>
          <table:table-cell office:value-type="string" calcext:value-type="string">
            <text:p>_copyConstructAnyFromData( pDestAny, pSource, pType, pTypeDescr, acquire, mapping );</text:p>
            <text:p/>
            <text:p/>
            <text:p/>
            <text:p/>
            <text:p>return cppu::acquire(new ::comphelper::UNOMemoryStream());</text:p>
            <text:p>return css::uno::Reference&lt;css::uno::XInterface&gt;(</text:p>
            <text:p>inst = doCreateInstance(context);</text:p>
            <text:p>return impl == nullptr ? css::uno::Reference&lt;css::uno::XInterface&gt;()</text:p>
            <text:p>return uno::Reference&lt; io::XStream &gt;(</text:p>
            <text:p>xStream = CreateMemoryStream( m_xContext );</text:p>
            <text:p/>
          </table:table-cell>
          <table:table-cell office:value-type="string" calcext:value-type="string">
            <text:p>GoRight,GoRight,GoRight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c.so.6</text:p>
          </table:table-cell>
          <table:table-cell office:value-type="float" office:value="6694" calcext:value-type="float">
            <text:p>6694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1c06da08-f60c-437c-8e9a-c41a40209c82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learContents,Undo,ClearContents,ClearCont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6570" calcext:value-type="float">
            <text:p>6570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e311d616-17de-4d4c-88ba-2a0337c997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810</text:p>
            <text:p>sw/source/core/layout/flycnt.cxx:167</text:p>
            <text:p>sw/source/core/attr/calbck.cxx:322</text:p>
            <text:p>sw/source/core/attr/calbck.cxx:327</text:p>
            <text:p>sw/source/core/attr/format.cxx:315</text:p>
            <text:p>sw/source/core/layout/atrfrm.cxx:2693</text:p>
            <text:p>sw/source/core/attr/calbck.cxx:336</text:p>
            <text:p>sw/source/core/attr/format.cxx:521</text:p>
            <text:p>sw/source/core/doc/DocumentContentOperationsManager.cxx:5268</text:p>
            <text:p>sw/source/core/doc/DocumentContentOperationsManager.cxx:4833</text:p>
            <text:p>sw/source/core/doc/DocumentContentOperationsManager.cxx:2084</text:p>
            <text:p/>
          </table:table-cell>
          <table:table-cell office:value-type="string" calcext:value-type="string">
            <text:p>sal_uInt64 nMinDist = 0;</text:p>
            <text:p>pContent = pNode-&gt;getLayoutFrame(getRootFrame(), nullptr, &amp;tmp);</text:p>
            <text:p>pClient-&gt;SwClientNotify( *this, rHint );</text:p>
            <text:p>SwModify::CallSwClientNotify(rHint);</text:p>
            <text:p>}</text:p>
            <text:p>}</text:p>
            <text:p>rModify.SwClientNotify(rModify, aHint);</text:p>
            <text:p>}</text:p>
            <text:p/>
            <text:p>nOffset = iter-&gt;first - rStart.GetNodeIndex(); // fly nodes...</text:p>
            <text:p/>
            <text:p/>
          </table:table-cell>
          <table:table-cell office:value-type="string" calcext:value-type="string">
            <text:p>Undo,InsertTable,Copy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vk32.dll</text:p>
          </table:table-cell>
          <table:table-cell office:value-type="float" office:value="6561" calcext:value-type="float">
            <text:p>6561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66971712-112c-4acc-b2e5-71ef583e88f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Print,SwBackspac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drcl64.dll</text:p>
          </table:table-cell>
          <table:table-cell office:value-type="float" office:value="6485" calcext:value-type="float">
            <text:p>6485</text:p>
          </table:table-cell>
          <table:table-cell office:value-type="string" calcext:value-type="string">
            <text:p>17/06/03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99fe4dad-1b0a-4307-bdd8-09d91328932e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baccess::ModifyLock::~ModifyLock()</text:p>
          </table:table-cell>
          <table:table-cell office:value-type="float" office:value="6457" calcext:value-type="float">
            <text:p>6457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41d5e62-cb13-4a24-a012-d37b7865aa2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500</text:p>
            <text:p>dbaccess/source/core/dataaccess/databasedocument.cxx:1079</text:p>
            <text:p>dbaccess/source/core/dataaccess/databasedocument.cxx:1079</text:p>
            <text:p>cppuhelper/source/weak.cxx:224</text:p>
            <text:p>dbaccess/source/core/dataaccess/databasedocument.cxx:1079</text:p>
            <text:p>dbaccess/source/core/dataaccess/databasedocument.cxx:981</text:p>
            <text:p/>
          </table:table-cell>
          <table:table-cell office:value-type="string" calcext:value-type="string">
            <text:p>m_rComponent.unlockModify();</text:p>
            <text:p>impl_storeToStorage_throw( xCurrentStorage, aMediaDescriptor, _rGuard );</text:p>
            <text:p>impl_storeToStorage_throw( xCurrentStorage, aMediaDescriptor, _rGuard );</text:p>
            <text:p>{</text:p>
            <text:p>impl_storeToStorage_throw( xCurrentStorage, aMediaDescriptor, _rGuard );</text:p>
            <text:p>impl_storeAs_throw( m_pImpl-&gt;getURL(), m_pImpl-&gt;getMediaDescriptor(), SAVE, aGuard 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slidesorter::controller::CurrentSlideManager::SetCurrentSlideAtXController(std::shared_ptr&lt;sd::slidesorter::model::PageDescriptor&gt; const &amp;)</text:p>
          </table:table-cell>
          <table:table-cell office:value-type="float" office:value="6306" calcext:value-type="float">
            <text:p>6306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f605d612-085a-4185-8c22-15b282faeb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controller/SlsCurrentSlideManager.cxx:211</text:p>
            <text:p>sd/source/ui/slidesorter/controller/SlsCurrentSlideManager.cxx:238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>desktop/source/app/sofficemain.cxx:94</text:p>
            <text:p/>
          </table:table-cell>
          <table:table-cell office:value-type="string" calcext:value-type="string">
            <text:p>aPage &lt;&lt;= rpDescriptor-&gt;GetPage()-&gt;getUnoPage();</text:p>
            <text:p>IMPL_LINK_NOARG(CurrentSlideManager, SwitchPageCallback, Timer *, void)</text:p>
            <text:p>* TODO Ideally we could capture a proper backtrace and feed this into breakpad,</text:p>
            <text:p>CallCallback();</text:p>
            <text:p>pTimer-&gt;ImplHandleElapsedTimer();</text:p>
            <text:p>bDidWork = ImplSalYield( bWait, bHandleAllCurrentEvents );</text:p>
            <text:p>// case only dispatch events already available</text:p>
            <text:p>while (!pSVData-&gt;maAppData.mbAppQuit)</text:p>
            <text:p>{</text:p>
            <text:p>pSVData-&gt;maAppData.mbInAppMain = true;</text:p>
            <text:p>return SVMain();</text:p>
            <text:p/>
          </table:table-cell>
          <table:table-cell office:value-type="string" calcext:value-type="string">
            <text:p>Color,Paste,BasicShapes.isosceles-triangle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GetItemState(unsigned short,bool,SfxPoolItem const * *)</text:p>
          </table:table-cell>
          <table:table-cell office:value-type="float" office:value="5946" calcext:value-type="float">
            <text:p>5946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5dec6e98-5675-4eb9-8c2b-9ea68a60a65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325</text:p>
            <text:p>sw/source/core/text/porlay.cxx:2790</text:p>
            <text:p>sw/source/core/text/porlay.cxx:1233</text:p>
            <text:p>sw/source/core/text/redlnitr.cxx:548</text:p>
            <text:p>sw/source/core/text/itrtxt.cxx:39</text:p>
            <text:p>sw/source/core/text/itrcrsr.cxx:158</text:p>
            <text:p>sw/source/core/text/frmform.cxx:1758</text:p>
            <text:p>sw/source/core/text/frmform.cxx:1951</text:p>
            <text:p>sw/source/core/layout/calcmove.cxx:1515</text:p>
            <text:p>sw/source/core/layout/calcmove.cxx:399</text:p>
            <text:p>sw/source/core/layout/layact.cxx:1429</text:p>
            <text:p/>
          </table:table-cell>
          <table:table-cell office:value-type="string" calcext:value-type="string">
            <text:p>return GetItemStateImpl(nWhich, bSrchInParent, ppItem, std::nullopt);</text:p>
            <text:p>const sw::mark::IBookmark* pBookmark = dynamic_cast&lt;const sw::mark::IBookmark*&gt;(pMark);</text:p>
            <text:p>CalcHiddenRanges(rNode, aHiddenMulti, &amp;bookmarks);</text:p>
            <text:p>m_pScriptInfo-&gt;InitScriptInfo(rTextNode, m_pMergedPara, bRTL);</text:p>
            <text:p>CtorInitAttrIter( *pNewFrame-&gt;GetTextNodeFirst(), pNewFrame-&gt;GetPara()-&gt;GetScriptInfo(), pNewFrame );</text:p>
            <text:p>CtorInitTextIter( pNewFrame, pNewInf );</text:p>
            <text:p>SwTextFormatter  aLine( this, &amp;aInf );</text:p>
            <text:p>Format_( pRenderContext, aAccess.GetPara() );</text:p>
            <text:p>Format(getRootFrame()-&gt;GetCurrShell()-&gt;GetOut());</text:p>
            <text:p>MakeAll(IsRootFrame() ? nullptr : getRootFrame()-&gt;GetCurrShell()-&gt;GetOut());</text:p>
            <text:p>pLow-&gt;OptCalc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m::sun::star::uno::WeakReferenceHelper::get()</text:p>
          </table:table-cell>
          <table:table-cell office:value-type="float" office:value="5933" calcext:value-type="float">
            <text:p>5933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88bdbb2-3394-4e1f-a08f-2a0137e1ad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545</text:p>
            <text:p>include/cppuhelper/weakref.hxx:146</text:p>
            <text:p>svx/source/svdraw/svdobj.cxx:2877</text:p>
            <text:p>svx/source/svdraw/svdobj.cxx:491</text:p>
            <text:p>svx/source/svdraw/svdundo.cxx:699</text:p>
            <text:p>C:/Program Files (x86)/Microsoft Visual Studio/2019/Community/VC/Tools/MSVC/14.29.30133/include/vector:712</text:p>
            <text:p>svl/source/undo/undo.cxx:1321</text:p>
            <text:p>C:/Program Files (x86)/Microsoft Visual Studio/2019/Community/VC/Tools/MSVC/14.29.30133/include/vector:712</text:p>
            <text:p>svl/source/undo/undo.cxx:1321</text:p>
            <text:p>svl/source/undo/undo.cxx:324</text:p>
            <text:p>svl/source/undo/undo.cxx:938</text:p>
            <text:p/>
          </table:table-cell>
          <table:table-cell office:value-type="string" calcext:value-type="string">
            <text:p>xAdp = m_pImpl-&gt;m_XWeakConnectionPoint;</text:p>
            <text:p>{ return get(); }</text:p>
            <text:p>// inserted in a SdrObjList (page/group/3dScene)</text:p>
            <text:p>#endif</text:p>
            <text:p/>
            <text:p/>
            <text:p>nCurUndoAction=0;</text:p>
            <text:p/>
            <text:p>nCurUndoAction=0;</text:p>
            <text:p>// delete all actions</text:p>
            <text:p>return ImplIsInListAction_Lock();</text:p>
            <text:p/>
          </table:table-cell>
          <table:table-cell office:value-type="string" calcext:value-type="string">
            <text:p>CharBackColor,Bold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ool::GetDefaultItem(unsigned short)</text:p>
          </table:table-cell>
          <table:table-cell office:value-type="float" office:value="5933" calcext:value-type="float">
            <text:p>5933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806aa80-5c51-478a-8808-c52ada4dc1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818</text:p>
            <text:p>svl/source/items/itemset.cxx:841</text:p>
            <text:p>sc/source/ui/app/inputhdl.cxx:2368</text:p>
            <text:p>sc/source/ui/view/tabvwsha.cxx:766</text:p>
            <text:p>sc/source/ui/view/formatsh.cxx:1344</text:p>
            <text:p>E:/r/workdir/SdiTarget/sc/sdi/scslots.hxx:6633</text:p>
            <text:p>sfx2/source/control/shell.cxx:457</text:p>
            <text:p>sc/source/ui/view/formatsh.cxx:1626</text:p>
            <text:p>E:/r/workdir/SdiTarget/sc/sdi/scslots.hxx:6628</text:p>
            <text:p>sfx2/source/control/dispatch.cxx:254</text:p>
            <text:p>sfx2/source/control/dispatch.cxx:753</text:p>
            <text:p/>
          </table:table-cell>
          <table:table-cell office:value-type="string" calcext:value-type="string">
            <text:p>if ( !IsInRange(nWhich) )</text:p>
            <text:p>return m_pPool-&gt;GetDefaultItem( nWhich );</text:p>
            <text:p>bool bAsianVertical = pLastPattern &amp;&amp;</text:p>
            <text:p>pHdl-&gt;UpdateCellAdjust( eJust );</text:p>
            <text:p>pTabViewShell-&gt;UpdateInputHandlerCellAdjust( eJust );</text:p>
            <text:p/>
            <text:p>(*pFunc)( this, rReq );</text:p>
            <text:p>}</text:p>
            <text:p/>
            <text:p>(*pFunc)(&amp;rShell, rReq);</text:p>
            <text:p>Call_Impl( rShell, rSlot, rReq, SfxCallMode::RECORD==(eCallMode&amp;SfxCallMode::RECORD) );</text:p>
            <text:p/>
          </table:table-cell>
          <table:table-cell office:value-type="string" calcext:value-type="string">
            <text:p>AlignVCenter,AlignHorizontalCenter,AlignVCenter,AlignHorizontalCenter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5808" calcext:value-type="float">
            <text:p>5808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c6f6ec00-47d4-4b92-9aec-78b409d74c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74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if (pEditEngine-&gt;HasText())   // #88630# SC is removing the content when switching the task</text:p>
            <text:p>listener-&gt;dragDropEnd( e);</text:p>
            <text:p>static_cast&lt;SourceContext*&gt;(pSource-&gt;m_currentContext.get())-&gt;fire_dragDropEnd(</text:p>
            <text:p/>
          </table:table-cell>
          <table:table-cell office:value-type="string" calcext:value-type="string">
            <text:p>Text,Text,Text,Tex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new_WithLength</text:p>
          </table:table-cell>
          <table:table-cell office:value-type="float" office:value="5806" calcext:value-type="float">
            <text:p>5806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9e3a6621-98ea-41ce-91f2-5d80ae1e2cb7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20</text:p>
            <text:p>configmgr/source/childaccess.cxx:104</text:p>
            <text:p>configmgr/source/childaccess.cxx:107</text:p>
            <text:p>configmgr/source/childaccess.cxx:107</text:p>
            <text:p>configmgr/source/childaccess.cxx:107</text:p>
            <text:p>configmgr/source/childaccess.cxx:107</text:p>
            <text:p>configmgr/source/childaccess.cxx:107</text:p>
            <text:p>configmgr/source/access.cxx:1689</text:p>
            <text:p>configmgr/source/access.cxx:1612</text:p>
            <text:p>configmgr/source/access.cxx:1779</text:p>
            <text:p>configmgr/source/access.cxx:1779</text:p>
            <text:p/>
          </table:table-cell>
          <table:table-cell office:value-type="string" calcext:value-type="string">
            <text:p>rtl::str::new_WithLength(ppThis, nLen);</text:p>
            <text:p>OUStringBuffer path(128);</text:p>
            <text:p>path.append(parent-&gt;getRelativePathRepresentation());</text:p>
            <text:p>path.append(parent-&gt;getRelativePathRepresentation());</text:p>
            <text:p>path.append(parent-&gt;getRelativePathRepresentation());</text:p>
            <text:p>path.append(parent-&gt;getRelativePathRepresentation());</text:p>
            <text:p>path.append(parent-&gt;getRelativePathRepresentation());</text:p>
            <text:p>allChanges-&gt;push_back(</text:p>
            <text:p>child-&gt;initBroadcasterAndChanges(</text:p>
            <text:p>child-&gt;initBroadcasterAndChanges(</text:p>
            <text:p>child-&gt;initBroadcasterAndChanges(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winspool.drv</text:p>
          </table:table-cell>
          <table:table-cell office:value-type="float" office:value="5618" calcext:value-type="float">
            <text:p>5618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c270c6fa-fb80-4014-b4ab-46560d15a9f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win/RasterWindowContext_win.cpp:90</text:p>
            <text:p>sal/osl/w32/mutex.cxx:78</text:p>
            <text:p>sal/osl/w32/conditn.cxx:54</text:p>
            <text:p>vcl/win/gdi/salprn.cxx:1389</text:p>
            <text:p>include/vcl/threadex.hxx:75</text:p>
            <text:p>vcl/source/helper/threadex.cxx:47</text:p>
            <text:p>vcl/win/gdi/salprn.cxx:1489</text:p>
            <text:p>vcl/source/gdi/print3.cxx:698</text:p>
            <text:p>vcl/source/gdi/print3.cxx:563</text:p>
            <text:p>vcl/source/gdi/print3.cxx:577</text:p>
            <text:p>vcl/source/gdi/print3.cxx:316</text:p>
            <text:p/>
          </table:table-cell>
          <table:table-cell office:value-type="string" calcext:value-type="string">
            <text:p/>
            <text:p>{</text:p>
            <text:p>return SetEvent(reinterpret_cast&lt;HANDLE&gt;(Condition)) != FALSE;</text:p>
            <text:p>nRet = ::StartDocW( hDC, pInfo );</text:p>
            <text:p>m_result = m_func();</text:p>
            <text:p>doIt();</text:p>
            <text:p>int nRet = vcl::solarthread::syncExecute([hDC, this, &amp;aInfo]() -&gt; int { return lcl_StartDocW(hDC, &amp;aInfo, this); });</text:p>
            <text:p>if( mpPrinter-&gt;StartJob( pPrintFile,</text:p>
            <text:p>return xController-&gt;getPrinter()-&gt;StartJob( aJobName, xController );</text:p>
            <text:p>ExecutePrintJob(xController);</text:p>
            <text:p>IMPL_LINK_NOARG(PrintJobAsync, ExecJob, void*, void)</text:p>
            <text:p/>
          </table:table-cell>
          <table:table-cell office:value-type="string" calcext:value-type="string">
            <text:p>UpdateInputFields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Shell::GetCursor(bool)</text:p>
          </table:table-cell>
          <table:table-cell office:value-type="float" office:value="5586" calcext:value-type="float">
            <text:p>5586</text:p>
          </table:table-cell>
          <table:table-cell office:value-type="string" calcext:value-type="string">
            <text:p>16/06/2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428ae3dc-b40b-4b7c-b65e-704af4f655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6</text:p>
            <text:p>sw/source/core/edit/edattr.cxx:240</text:p>
            <text:p>sw/source/uibase/shells/txtattr.cxx:446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uno/toolboxcontroller.cxx:359</text:p>
            <text:p>framework/source/uielement/toolbarmanager.cxx:2210</text:p>
            <text:p>vcl/source/window/toolbox2.cxx:373</text:p>
            <text:p>vcl/source/window/toolbox.cxx:2983</text:p>
            <text:p/>
          </table:table-cell>
          <table:table-cell office:value-type="string" calcext:value-type="string">
            <text:p>if( m_pTableCursor )</text:p>
            <text:p>return GetPaMTextFormatColl( GetCursor() );</text:p>
            <text:p>SwTextFormatColl* pColl = rWrtSh.GetCurTextFormatColl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MPL_LINK_NOARG(ToolBarManager, Select, ToolBox *, void)</text:p>
            <text:p>maSelectHdl.Call( this );</text:p>
            <text:p>Select();</text:p>
            <text:p/>
          </table:table-cell>
          <table:table-cell office:value-type="string" calcext:value-type="string">
            <text:p>SwBackspace,SwBackspace,SwBackspace,ParaLeftToR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mplInsertWindow(vcl::Window *)</text:p>
          </table:table-cell>
          <table:table-cell office:value-type="float" office:value="5448" calcext:value-type="float">
            <text:p>5448</text:p>
          </table:table-cell>
          <table:table-cell office:value-type="string" calcext:value-type="string">
            <text:p>16/11/2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79c88f22-4219-4878-9076-ed0a3a02e0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68</text:p>
            <text:p>vcl/source/window/window.cxx:981</text:p>
            <text:p>vcl/source/control/ctrl.cxx:51</text:p>
            <text:p>vcl/source/control/InterimItemWindow.cxx:18</text:p>
            <text:p>sfx2/source/dialog/infobar.cxx:195</text:p>
            <text:p>sfx2/source/dialog/infobar.cxx:379</text:p>
            <text:p>sfx2/source/view/viewfrm.cxx:1434</text:p>
            <text:p>svl/source/notify/SfxBroadcaster.cxx:40</text:p>
            <text:p>sfx2/source/appl/appcfg.cxx:97</text:p>
            <text:p>vcl/source/app/scheduler.cxx:478</text:p>
            <text:p>vcl/win/app/saltimer.cxx:165</text:p>
            <text:p/>
          </table:table-cell>
          <table:table-cell office:value-type="string" calcext:value-type="string">
            <text:p>mpWindowImpl-&gt;mpFrameData = pFrameParent-&gt;mpWindowImpl-&gt;mpFrameData;</text:p>
            <text:p>ImplInsertWindow( pParent );</text:p>
            <text:p>ImplInit( pParent, nStyle, nullptr );</text:p>
            <text:p>: Control(pParent, WB_TABSTOP)</text:p>
            <text:p>: InterimItemWindow(pParent, 'sfx/ui/infobar.ui', 'InfoBar')</text:p>
            <text:p>auto pInfoBar = VclPtr&lt;SfxInfoBarWindow&gt;::Create(this, sId, sPrimaryMessage, sSecondaryMessage,</text:p>
            <text:p>VclPtr&lt;SfxInfoBarWindow&gt; pInfoBar = AppendInfoBar('whatsnew', '', SfxResId(STR_WHATSNEW_TEXT), InfobarType::INFO);</text:p>
            <text:p>pListener-&gt;Notify(*this, rHint);</text:p>
            <text:p>IMPL_LINK(SfxEventAsyncer_Impl, IdleHdl, Timer*, pAsyncIdle, void)</text:p>
            <text:p>pTask-&gt;Invoke();</text:p>
            <text:p>CallCallback()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Shell::UpdateCursor(unsigned short,bool)</text:p>
          </table:table-cell>
          <table:table-cell office:value-type="float" office:value="5240" calcext:value-type="float">
            <text:p>5240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7c6807fe-443f-47e8-ba4d-833f45a63e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82</text:p>
            <text:p>sw/source/core/crsr/crsrsh.cxx:279</text:p>
            <text:p>sw/source/uibase/docvw/edtwin.cxx:2850</text:p>
            <text:p>sw/source/uibase/docvw/edtwin.cxx:3858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>vcl/win/window/salframe.cxx:5589</text:p>
            <text:p>vcl/win/window/salframe.cxx:5945</text:p>
            <text:p/>
          </table:table-cell>
          <table:table-cell office:value-type="string" calcext:value-type="string">
            <text:p>pFrame-&gt;Calc(GetOut());</text:p>
            <text:p>UpdateCursor( eFlags, bIdleEnd );      // Show Cursor changes</text:p>
            <text:p>}</text:p>
            <text:p>MoveCursor( rSh, aDocPos, bOnlyText, bLockView 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ypelib_typedescription_release</text:p>
          </table:table-cell>
          <table:table-cell office:value-type="float" office:value="5233" calcext:value-type="float">
            <text:p>5233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10ad8799-d1ab-4977-8744-15ad32985ab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1335</text:p>
            <text:p>sc/source/ui/view/tabvwshb.cxx:816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>framework/source/uielement/toolbarmanager.cxx:1338</text:p>
            <text:p>framework/source/uielement/toolbarwrapper.cxx:260</text:p>
            <text:p>framework/source/uielement/toolbarwrapper.cxx:300</text:p>
            <text:p/>
          </table:table-cell>
          <table:table-cell office:value-type="string" calcext:value-type="string">
            <text:p>{</text:p>
            <text:p>ScUndoManager* pScUndoManager = dynamic_cast&lt;ScUndoManager*&gt;(pUndoManager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>UpdateControllers();</text:p>
            <text:p>pToolBarManager-&gt;FillToolbar( m_xConfigData, xContextData, aContextToolbar );</text:p>
            <text:p>impl_fillNewData();</text:p>
            <text:p/>
          </table:table-cell>
          <table:table-cell office:value-type="string" calcext:value-type="string">
            <text:p>Undo,Undo,Undo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View::CompleteAutoCorrect(vcl::Window const *)</text:p>
          </table:table-cell>
          <table:table-cell office:value-type="float" office:value="4929" calcext:value-type="float">
            <text:p>4929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c332efa4-1133-4743-af44-8a3466a64b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49</text:p>
            <text:p>sc/source/ui/app/inputhdl.cxx:3075</text:p>
            <text:p>sc/source/ui/app/scmod.cxx:1414</text:p>
            <text:p>sc/source/ui/view/tabvwsha.cxx:788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>vcl/win/window/salframe.cxx:5842</text:p>
            <text:p/>
          </table:table-cell>
          <table:table-cell office:value-type="string" calcext:value-type="string">
            <text:p>if ( !HasSelection() &amp;&amp; pImpEditView-&gt;pEditEngine-&gt;pImpEditEngine-&gt;GetStatus().DoAutoCorrect() )</text:p>
            <text:p>pTableView-&gt;CompleteAutoCorrect(pFrameWin);</text:p>
            <text:p>pHdl-&gt;EnterHandler( nBlockMode, bBeforeSavingInLOK );</text:p>
            <text:p>// can continue editing.</text:p>
            <text:p>(*pFunc)(&amp;rShell, rReq);</text:p>
            <text:p>Call_Impl( *pSh, *pSlot, *pReq, pReq-&gt;AllowsRecording() ); //! why bRecord?</text:p>
            <text:p/>
            <text:p/>
            <text:p>pWindow-&gt;ImplGetWindowImpl()-&gt;mpFrame-&gt;GetClientSize( nNewWidth, nNewHeight );</text:p>
            <text:p>// Helper method for input method handling: Calculate cursor index in (UTF-16) OUString,</text:p>
            <text:p>SetCapture( hWnd );</text:p>
            <text:p/>
          </table:table-cell>
          <table:table-cell office:value-type="string" calcext:value-type="string">
            <text:p>Color,SaveAs,SpellDialog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Frame::StateHistory_Impl(SfxItemSet &amp;)</text:p>
          </table:table-cell>
          <table:table-cell office:value-type="float" office:value="4886" calcext:value-type="float">
            <text:p>4886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06635508-44c5-4536-936d-28511cff85a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20</text:p>
            <text:p>sfx2/source/control/shell.cxx:493</text:p>
            <text:p>sc/source/ui/view/tabvwshb.cxx:899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>framework/source/uielement/toolbarmanager.cxx:1338</text:p>
            <text:p>framework/source/uielement/toolbarwrapper.cxx:260</text:p>
            <text:p/>
          </table:table-cell>
          <table:table-cell office:value-type="string" calcext:value-type="string">
            <text:p>pShUndoMgr-&gt;GetRedoActionCount() == 0 &amp;&amp;</text:p>
            <text:p>(*pFunc)( this, aSet );</text:p>
            <text:p>nWhich = aIter.NextWhich(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>UpdateControllers();</text:p>
            <text:p>pToolBarManager-&gt;FillToolbar( m_xConfigData, xContextData, aContextToolbar );</text:p>
            <text:p/>
          </table:table-cell>
          <table:table-cell office:value-type="string" calcext:value-type="string">
            <text:p>Inser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::SentenceEditWindow_Impl::CreateSpellPortions()</text:p>
          </table:table-cell>
          <table:table-cell office:value-type="float" office:value="4807" calcext:value-type="float">
            <text:p>4807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6ef4d50-0ec0-40ea-a9b4-42dd1901cd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SpellDialog.cxx:1986</text:p>
            <text:p>cui/source/dialogs/SpellDialog.cxx:988</text:p>
            <text:p>cui/source/dialogs/SpellDialog.cxx:360</text:p>
            <text:p>cui/source/dialogs/SpellDialog.cxx:576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aPortion2.sText = aLeftOverText.makeStringAndClear();</text:p>
            <text:p>rParent.ApplyChangedSentence(m_xSentenceED-&gt;CreateSpellPortions(), bRecheck);</text:p>
            <text:p>if(!((!m_xSentenceED-&gt;IsUndoEditMode() &amp;&amp; m_xSentenceED-&gt;MarkNextError( bIgnoreCurrentError, xSpell )) ||</text:p>
            <text:p>SpellContinue_Impl(&amp;xGuard);</text:p>
            <text:p>virtual void set_current_page(int nPage) override</text:p>
            <text:p>ImplCallEventListenersAndHandler( VclEventId::ButtonClick, [this] () { maClickHdl.Call(this); } );</text:p>
            <text:p>{</text:p>
            <text:p>else</text:p>
            <text:p>if (pSVData-&gt;mpWinData-&gt;mpTrackWin)</text:p>
            <text:p>{</text:p>
            <text:p>pEvt-&gt;mbValid = true;</text:p>
            <text:p/>
          </table:table-cell>
          <table:table-cell office:value-type="string" calcext:value-type="string">
            <text:p>Copy,SpellingAndGrammarDialog,SpellOnline,SpellingAndGramma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_ascii_compareIgnoreAsciiCase_WithLength</text:p>
          </table:table-cell>
          <table:table-cell office:value-type="float" office:value="4604" calcext:value-type="float">
            <text:p>4604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e008f405-58e9-4593-8767-529d586f51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415</text:p>
            <text:p>sfx2/source/control/objface.cxx:212</text:p>
            <text:p>sfx2/source/control/msgpool.cxx:305</text:p>
            <text:p>sfx2/source/toolbox/tbxitem.cxx:104</text:p>
            <text:p>framework/source/fwe/classes/sfxhelperfunctions.cxx:53</text:p>
            <text:p>framework/source/uielement/toolbarmanager.cxx:727</text:p>
            <text:p>framework/source/uielement/toolbarmanager.cxx:1241</text:p>
            <text:p>framework/source/uielement/addonstoolbarwrapper.cxx:119</text:p>
            <text:p>framework/source/uifactory/addonstoolbarfactory.cxx:199</text:p>
            <text:p>framework/source/uifactory/uielementfactorymanager.cxx:437</text:p>
            <text:p>framework/source/layoutmanager/toolbarlayoutmanager.cxx:1107</text:p>
            <text:p/>
          </table:table-cell>
          <table:table-cell office:value-type="string" calcext:value-type="string">
            <text:p>*pInfo = RTL_TEXTTOUNICODE_INFO_ERROR |</text:p>
            <text:p>if ( (pSlots+n)-&gt;pUnoName &amp;&amp;</text:p>
            <text:p>pSlot = nInterface-&gt;GetSlot( rName );</text:p>
            <text:p>sal_uInt16 nSlotId = pSlot-&gt;GetSlotId();</text:p>
            <text:p/>
            <text:p>try</text:p>
            <text:p>nItemBits |= ToolBoxItemBits::RADIOCHECK;</text:p>
            <text:p>pToolBarManager-&gt;FillAddonToolbar( m_aConfigData );</text:p>
            <text:p>com_sun_star_comp_framework_AddonsToolBarFactory_get_implementation(</text:p>
            <text:p/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tl_string_release</text:p>
          </table:table-cell>
          <table:table-cell office:value-type="float" office:value="4567" calcext:value-type="float">
            <text:p>4567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d9f52ce-b46d-4135-b2fb-9fdb3138f4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91</text:p>
            <text:p>vcl/source/app/salvtables.cxx:1121</text:p>
            <text:p>C:/Program Files (x86)/Microsoft Visual Studio/2019/Community/VC/Tools/MSVC/14.29.30133/include/memory:3198</text:p>
            <text:p>C:/Program Files (x86)/Microsoft Visual Studio/2019/Community/VC/Tools/MSVC/14.29.30133/include/vector:1442</text:p>
            <text:p>sfx2/source/sidebar/TabBar.cxx:114</text:p>
            <text:p>sfx2/source/sidebar/SidebarController.cxx:577</text:p>
            <text:p>sfx2/source/sidebar/SidebarController.cxx:356</text:p>
            <text:p>framework/source/services/ContextChangeEventMultiplexer.cxx:269</text:p>
            <text:p>framework/source/services/ContextChangeEventMultiplexer.cxx:252</text:p>
            <text:p>sfx2/source/sidebar/ContextChangeBroadcaster.cxx:105</text:p>
            <text:p>sfx2/source/control/shell.cxx:374</text:p>
            <text:p/>
          </table:table-cell>
          <table:table-cell office:value-type="string" calcext:value-type="string">
            <text:p>// Used when creating from string literals.</text:p>
            <text:p/>
            <text:p/>
            <text:p/>
            <text:p>}</text:p>
            <text:p>// Find the new deck.  By default that is the same as the old</text:p>
            <text:p>UpdateConfigurations();</text:p>
            <text:p>// Create a new listener container for the event focus.</text:p>
            <text:p>listener-&gt;notifyContextChangeEvent(rEventObject);</text:p>
            <text:p>}</text:p>
            <text:p>BroadcastContextForActivation(true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operator=(SwNode const &amp;)</text:p>
          </table:table-cell>
          <table:table-cell office:value-type="float" office:value="4521" calcext:value-type="float">
            <text:p>4521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b1e80469-37dd-47a4-b95c-c7783b52294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284</text:p>
            <text:p>C:/Program Files (x86)/Microsoft Visual Studio/2019/Community/VC/Tools/MSVC/14.29.30133/include/xutility:4320</text:p>
            <text:p>sw/source/filter/ww8/docxattributeoutput.cxx:6821</text:p>
            <text:p>sw/source/filter/ww8/wrtw8nds.cxx:3531</text:p>
            <text:p>sw/source/filter/ww8/wrtw8nds.cxx:758</text:p>
            <text:p>sw/source/filter/ww8/wrtw8nds.cxx:2451</text:p>
            <text:p>sw/source/filter/ww8/wrtww8.cxx:2813</text:p>
            <text:p>sw/source/filter/ww8/docxexport.cxx:1920</text:p>
            <text:p>sw/source/filter/ww8/docxexport.cxx:532</text:p>
            <text:p>sw/source/filter/ww8/wrtww8.cxx:3391</text:p>
            <text:p>sw/source/filter/ww8/docxexportfilter.cxx:86</text:p>
            <text:p/>
          </table:table-cell>
          <table:table-cell office:value-type="string" calcext:value-type="string">
            <text:p>RegisterIndex( m_pNode-&gt;GetNodes() );</text:p>
            <text:p/>
            <text:p>it = m_vPostponedFlys.erase(it);</text:p>
            <text:p>OutputFlyFrame_Impl( rFormat, aLayPos );</text:p>
            <text:p>++maFlyIter;</text:p>
            <text:p>FlyProcessingState nStateOfFlyFrame = aAttrIter.OutFlys( nCurrentPos );</text:p>
            <text:p>OutputContentNode( *pCNd );</text:p>
            <text:p>WriteText();</text:p>
            <text:p>WriteMainText();</text:p>
            <text:p>ErrCode err = ExportDocument_Impl();</text:p>
            <text:p>aExport.ExportDocument( true ); // FIXME support exporting selection only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oid rtl::str::release&lt;_rtl_uString&gt;(_rtl_uString*)</text:p>
          </table:table-cell>
          <table:table-cell office:value-type="float" office:value="4269" calcext:value-type="float">
            <text:p>4269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ee7033a-d69e-4065-8b44-ae9765d7af5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Qui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~SwNodeIndex()</text:p>
          </table:table-cell>
          <table:table-cell office:value-type="float" office:value="4256" calcext:value-type="float">
            <text:p>4256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4b2bab96-b4b2-4901-89f5-cdcfd5428a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79</text:p>
            <text:p>svl/source/items/itempool.cxx:741</text:p>
            <text:p>svl/source/items/itemset.cxx:252</text:p>
            <text:p>sw/source/core/attr/format.cxx:242</text:p>
            <text:p>sw/source/core/undo/undobj1.cxx:59</text:p>
            <text:p>C:/Program Files (x86)/Microsoft Visual Studio/2019/Community/VC/Tools/MSVC/14.25.28610/include/vector:673</text:p>
            <text:p>svl/source/undo/undo.cxx:1308</text:p>
            <text:p>C:/Program Files (x86)/Microsoft Visual Studio/2019/Community/VC/Tools/MSVC/14.25.28610/include/vector:673</text:p>
            <text:p>svl/source/undo/undo.cxx:1308</text:p>
            <text:p>svl/source/undo/undo.cxx:327</text:p>
            <text:p>svl/source/undo/undo.cxx:973</text:p>
            <text:p/>
          </table:table-cell>
          <table:table-cell office:value-type="string" calcext:value-type="string">
            <text:p>{</text:p>
            <text:p>&amp;&amp; 'SfxItemPool::Put(): unequal items: no operator== override?');</text:p>
            <text:p/>
            <text:p>break;</text:p>
            <text:p>if (const auto&amp; pTextBoxes = m_pFrameFormat-&gt;GetOtherTextBoxFormats())</text:p>
            <text:p/>
            <text:p>{</text:p>
            <text:p/>
            <text:p>{</text:p>
            <text:p>// handle scheduled notification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ui70.dll</text:p>
          </table:table-cell>
          <table:table-cell office:value-type="float" office:value="4079" calcext:value-type="float">
            <text:p>4079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7ff951b1-3642-4b64-b1e1-e5943a89ea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1</text:p>
            <text:p>fpicker/source/win32/VistaFilePickerImpl.cxx:891</text:p>
            <text:p>fpicker/source/win32/VistaFilePickerImpl.cxx:343</text:p>
            <text:p>fpicker/source/win32/VistaFilePicker.cxx:226</text:p>
            <text:p>sfx2/source/dialog/filedlghelper.cxx:1324</text:p>
            <text:p>sfx2/source/dialog/filedlghelper.cxx:1458</text:p>
            <text:p>sfx2/source/appl/appopen.cxx:655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/>
          </table:table-cell>
          <table:table-cell office:value-type="string" calcext:value-type="string">
            <text:p>hResult = iDialog-&gt;Show(m_hParentWindow ? m_hParentWindow</text:p>
            <text:p>{</text:p>
            <text:p>impl_sta_ShowDialogModal(rRequest);</text:p>
            <text:p>m_rDialog.doRequest(rRequest);</text:p>
            <text:p>nRet = mxFileDlg-&gt;execute();</text:p>
            <text:p>if ( ExecutableDialogResults::CANCEL != implDoExecute() )</text:p>
            <text:p>ErrCode nErr = sfx2::FileOpenDialog_Impl(pTopWindow,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/>
          </table:table-cell>
          <table:table-cell office:value-type="string" calcext:value-type="string">
            <text:p>Paste,Paste,Paste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4051" calcext:value-type="float">
            <text:p>4051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1c922080-fc19-447b-8931-eabdd82111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2</text:p>
            <text:p>sw/source/core/doc/docfmt.cxx:719</text:p>
            <text:p>sw/source/core/layout/newfrm.cxx:533</text:p>
            <text:p>sw/source/core/layout/ssfrm.cxx:389</text:p>
            <text:p>C:/Program Files (x86)/Microsoft Visual Studio/2019/Community/VC/Tools/MSVC/14.28.29910/include/memory:1320</text:p>
            <text:p>sw/source/core/view/vnew.cxx:356</text:p>
            <text:p>sw/source/uibase/uiview/view.cxx:1114</text:p>
            <text:p>sfx2/source/view/viewfrm.cxx:1140</text:p>
            <text:p>sfx2/source/view/viewfrm.cxx:1771</text:p>
            <text:p>sfx2/source/view/viewfrm.cxx:1191</text:p>
            <text:p>sfx2/source/view/frame.cxx:135</text:p>
            <text:p/>
          </table:table-cell>
          <table:table-cell office:value-type="string" calcext:value-type="string">
            <text:p>{</text:p>
            <text:p>}</text:p>
            <text:p>pDoc-&gt;DelFrameFormat( pRegisteredInNonConst );</text:p>
            <text:p>{</text:p>
            <text:p/>
            <text:p>}</text:p>
            <text:p>// Need to remove activated field's button before disposing EditWin.</text:p>
            <text:p>xDyingObjSh-&gt;OwnerLock( false );</text:p>
            <text:p>}</text:p>
            <text:p>GetWindow().GetOutputSizePixel(),</text:p>
            <text:p>m_pImpl-&gt;pWorkWin-&gt;DeleteControllers_Impl();</text:p>
            <text:p/>
          </table:table-cell>
          <table:table-cell office:value-type="string" calcext:value-type="string">
            <text:p>Paste,Undo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~SfxItemSet()</text:p>
          </table:table-cell>
          <table:table-cell office:value-type="float" office:value="3971" calcext:value-type="float">
            <text:p>3971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4db7ae4-d9e9-43d3-ac36-07c2aaa75e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74</text:p>
            <text:p>C:/Program Files (x86)/Microsoft Visual Studio/2019/Community/VC/Tools/MSVC/14.29.30133/include/memory:2032</text:p>
            <text:p>C:/Program Files (x86)/Microsoft Visual Studio/2019/Community/VC/Tools/MSVC/14.29.30133/include/xmemory:905</text:p>
            <text:p>C:/Program Files (x86)/Microsoft Visual Studio/2019/Community/VC/Tools/MSVC/14.29.30133/include/memory:3090</text:p>
            <text:p>C:/Program Files (x86)/Microsoft Visual Studio/2019/Community/VC/Tools/MSVC/14.29.30133/include/xmemory:905</text:p>
            <text:p>svl/source/undo/undo.cxx:1321</text:p>
            <text:p>svl/source/undo/undo.cxx:324</text:p>
            <text:p>svl/source/undo/undo.cxx:591</text:p>
            <text:p>sw/source/core/undo/docundo.cxx:615</text:p>
            <text:p>sw/source/core/undo/docundo.cxx:250</text:p>
            <text:p>sw/source/core/doc/DocumentContentOperationsManager.cxx:2908</text:p>
            <text:p/>
          </table:table-cell>
          <table:table-cell office:value-type="string" calcext:value-type="string">
            <text:p>if ( !IsDefaultItem(*ppFnd) )</text:p>
            <text:p/>
            <text:p/>
            <text:p/>
            <text:p/>
            <text:p>nCurUndoAction=0;</text:p>
            <text:p>// delete all actions</text:p>
            <text:p>}</text:p>
            <text:p>}</text:p>
            <text:p>{</text:p>
            <text:p>}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Tree&lt;std::_Tset_traits&lt;ScFormulaCell *,std::less&lt;ScFormulaCell *&gt;,std::allocator&lt;ScFormulaCell *&gt;,0&gt; &gt;::erase</text:p>
          </table:table-cell>
          <table:table-cell office:value-type="float" office:value="3875" calcext:value-type="float">
            <text:p>3875</text:p>
          </table:table-cell>
          <table:table-cell office:value-type="string" calcext:value-type="string">
            <text:p>21/05/0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7bd6fa9-d5db-4b93-bddb-9fb868d493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1</text:p>
            <text:p>sc/source/core/data/formulacell.cxx:918</text:p>
            <text:p>include/o3tl/deleter.hxx:46</text:p>
            <text:p>C:/Program Files (x86)/Microsoft Visual Studio/2019/Community/VC/Tools/MSVC/14.29.30133/include/vector:699</text:p>
            <text:p>C:/Program Files (x86)/Microsoft Visual Studio/2019/Community/VC/Tools/MSVC/14.29.30133/include/vector:699</text:p>
            <text:p>C:/Program Files (x86)/Microsoft Visual Studio/2019/Community/VC/Tools/MSVC/14.29.30133/include/xtree:745</text:p>
            <text:p>C:/Program Files (x86)/Microsoft Visual Studio/2019/Community/VC/Tools/MSVC/14.29.30133/include/xtree:744</text:p>
            <text:p>sc/source/core/data/documen9.cxx:505</text:p>
            <text:p>sc/source/core/data/documen2.cxx:376</text:p>
            <text:p>sc/source/ui/app/transobj.cxx:189</text:p>
            <text:p>toolkit/source/awt/asynccallback.cxx:102</text:p>
            <text:p/>
          </table:table-cell>
          <table:table-cell office:value-type="string" calcext:value-type="string">
            <text:p/>
            <text:p>rDocument.RemoveFromFormulaTrack( this );</text:p>
            <text:p>void operator()(T* p) noexcept { suppress_fun_call_w_exception(delete p); }</text:p>
            <text:p/>
            <text:p/>
            <text:p/>
            <text:p/>
            <text:p>rxTab-&gt;GetCondFormList()-&gt;clear();</text:p>
            <text:p/>
            <text:p>}</text:p>
            <text:p>if ( pCallbackData &amp;&amp; pCallbackData-&gt;xCallback.is() )</text:p>
            <text:p/>
          </table:table-cell>
          <table:table-cell office:value-type="string" calcext:value-type="string">
            <text:p>FontHeight,Save,GoDownToEndOfDataSel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cl_RecalcRow</text:p>
          </table:table-cell>
          <table:table-cell office:value-type="float" office:value="3794" calcext:value-type="float">
            <text:p>3794</text:p>
          </table:table-cell>
          <table:table-cell office:value-type="string" calcext:value-type="string">
            <text:p>18/02/0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ff40fb66-4992-47d7-8768-86e1d49f610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97</text:p>
            <text:p>sw/source/core/layout/tabfrm.cxx:2181</text:p>
            <text:p>sw/source/core/layout/calcmove.cxx:375</text:p>
            <text:p>sw/source/core/layout/layact.cxx:1530</text:p>
            <text:p>sw/source/core/layout/layact.cxx:1416</text:p>
            <text:p>sw/source/core/layout/layact.cxx:1422</text:p>
            <text:p>sw/source/core/layout/layact.cxx:590</text:p>
            <text:p>sw/source/core/layout/layact.cxx:388</text:p>
            <text:p>sw/source/core/layout/layact.cxx:2301</text:p>
            <text:p>sw/source/core/view/viewsh.cxx:821</text:p>
            <text:p>sw/source/core/doc/DocumentTimerManager.cxx:176</text:p>
            <text:p/>
          </table:table-cell>
          <table:table-cell office:value-type="string" calcext:value-type="string">
            <text:p>const bool bCalc = 0 == i ?</text:p>
            <text:p>lcl_RecalcTable( *this, nullptr, aNotify 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InternalAction(pRenderContext);</text:p>
            <text:p>aAction.Action(m_pImp-&gt;GetShell()-&gt;GetOut());</text:p>
            <text:p>SwLayIdle aIdle( GetLayout(), Imp() );</text:p>
            <text:p>pLayout-&gt;GetCurrShell()-&gt;LayoutIdle();</text:p>
            <text:p/>
          </table:table-cell>
          <table:table-cell office:value-type="string" calcext:value-type="string">
            <text:p>Underlin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sidebar::WriterInspectorTextPanel::LinkStubAttrChangedNotify(void *,LinkParamNone *)</text:p>
          </table:table-cell>
          <table:table-cell office:value-type="float" office:value="3641" calcext:value-type="float">
            <text:p>3641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a6c0e1f-bcda-4f85-af5b-786ab359bf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WriterInspectorTextPanel.cxx:733</text:p>
            <text:p>sw/source/uibase/sidebar/WriterInspectorTextPanel.cxx:733</text:p>
            <text:p>sw/source/core/crsr/crsrsh.cxx:2553</text:p>
            <text:p>sw/source/core/crsr/callnk.cxx:220</text:p>
            <text:p>sw/source/core/crsr/crsrsh.cxx:292</text:p>
            <text:p>sw/source/uibase/wrtsh/wrtsh1.cxx:402</text:p>
            <text:p>sw/source/uibase/shells/basesh.cxx:922</text:p>
            <text:p>sfx2/source/control/dispatch.cxx:254</text:p>
            <text:p>sfx2/source/control/dispatch.cxx:811</text:p>
            <text:p>sfx2/source/control/unoctitm.cxx:682</text:p>
            <text:p>sfx2/source/control/unoctitm.cxx:264</text:p>
            <text:p/>
          </table:table-cell>
          <table:table-cell office:value-type="string" calcext:value-type="string">
            <text:p>IMPL_LINK(WriterInspectorTextPanel, AttrChangedNotify, LinkParamNone*, pLink, void)</text:p>
            <text:p>IMPL_LINK(WriterInspectorTextPanel, AttrChangedNotify, LinkParamNone*, pLink, void)</text:p>
            <text:p>m_aChgLnk.Call(nullptr);</text:p>
            <text:p>if (m_rShell.ActionPend())</text:p>
            <text:p>}</text:p>
            <text:p>EndAllAction();</text:p>
            <text:p>rSh.InsertGraphic( aGrfName, aFltName, aGrf 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aURL, aArgs,</text:p>
            <text:p/>
          </table:table-cell>
          <table:table-cell office:value-type="string" calcext:value-type="string">
            <text:p>OptionsTreeDialog,OptionsTreeDialog,Gallery,InsertGalleryPic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`dp_manager::ExtensionManager::getAllExtensions'::`1'::catch$41</text:p>
          </table:table-cell>
          <table:table-cell office:value-type="float" office:value="3504" calcext:value-type="float">
            <text:p>3504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08309e2b-d7fd-44a1-bce6-6d45ecc4a20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6</text:p>
            <text:p>desktop/source/deployment/manager/dp_extensionmanager.cxx:1144</text:p>
            <text:p>desktop/source/deployment/manager/dp_extensionmanager.cxx:1144</text:p>
            <text:p>desktop/source/deployment/manager/dp_extensionmanager.cxx:1105</text:p>
            <text:p/>
          </table:table-cell>
          <table:table-cell office:value-type="string" calcext:value-type="string">
            <text:p>throw;</text:p>
            <text:p>throw;</text:p>
            <text:p>throw;</text:p>
            <text:p>uno::Sequence&lt;Reference&lt;css::deployment::XPackage&gt; &gt; userExt =</text:p>
            <text:p/>
          </table:table-cell>
          <table:table-cell office:value-type="string" calcext:value-type="string">
            <text:p>SwBackspace,SwBackspace,SwBackspace,SaveA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ropsys.dll</text:p>
          </table:table-cell>
          <table:table-cell office:value-type="float" office:value="3342" calcext:value-type="float">
            <text:p>3342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7a2a1ca7-6947-4dd1-a701-a0045baec6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Preview,ExportToPDF,PrintPreview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SalDispatchMessage</text:p>
          </table:table-cell>
          <table:table-cell office:value-type="float" office:value="3323" calcext:value-type="float">
            <text:p>3323</text:p>
          </table:table-cell>
          <table:table-cell office:value-type="string" calcext:value-type="string">
            <text:p>17/07/10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92b02001-4305-4d2d-a190-ca1652de9029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5</text:p>
            <text:p>vcl/win/app/salinst.cxx:506</text:p>
            <text:p>vcl/win/app/salinst.cxx:581</text:p>
            <text:p>vcl/source/app/svapp.cxx:475</text:p>
            <text:p>vcl/source/window/dialog.cxx:1065</text:p>
            <text:p>vcl/source/app/salvtables.cxx:1848</text:p>
            <text:p>vcl/source/gdi/print3.cxx:516</text:p>
            <text:p>vcl/source/gdi/print3.cxx:575</text:p>
            <text:p>vcl/source/gdi/print3.cxx:316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>return m_xDialog-&gt;Execute();</text:p>
            <text:p>if (!aDlg.run())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SwNodeIndex(SwNodeIndex const &amp;,o3tl::strong_int&lt;long,Tag_SwNodeOffset&gt;)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7a5ce36-3c0f-438e-ba1a-217759913e0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8</text:p>
            <text:p>sw/source/core/undo/undobj1.cxx:425</text:p>
            <text:p>sw/source/core/doc/DocumentLayoutManager.cxx:238</text:p>
            <text:p>sw/source/core/doc/textboxhelper.cxx:1843</text:p>
            <text:p>sw/source/core/layout/atrfrm.cxx:2587</text:p>
            <text:p>C:/Program Files (x86)/Microsoft Visual Studio/2019/Community/VC/Tools/MSVC/14.29.30133/include/vector:699</text:p>
            <text:p>svl/source/undo/undo.cxx:1315</text:p>
            <text:p>svl/source/undo/undo.cxx:325</text:p>
            <text:p>svl/source/undo/undo.cxx:932</text:p>
            <text:p>sw/source/core/undo/docundo.cxx:295</text:p>
            <text:p>sw/source/core/frmedt/feshview.cxx:755</text:p>
            <text:p/>
          </table:table-cell>
          <table:table-cell office:value-type="string" calcext:value-type="string">
            <text:p>{</text:p>
            <text:p>: SwUndoFlyBase( pFormat, lcl_GetSwUndoId(pFormat) )</text:p>
            <text:p>m_rDoc.GetIDocumentUndoRedo().AppendUndo( std::make_unique&lt;SwUndoDelLayFormat&gt;( pFormat ));</text:p>
            <text:p>m_pOwnerShapeFormat-&gt;GetDoc()-&gt;getIDocumentLayoutAccess().DelLayoutFormat(</text:p>
            <text:p>m_pOtherTextBoxFormats-&gt;ClearAll();</text:p>
            <text:p/>
            <text:p>}</text:p>
            <text:p>m_aUndoActionsCleanup.clear();</text:p>
            <text:p>}</text:p>
            <text:p>SdrUndoManager::EnterListAction(comment, comment, static_cast&lt;sal_uInt16&gt;(eUndoId), nViewShellId);</text:p>
            <text:p>StartUndo( SwUndoId::START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OAYXJ_U.DLL</text:p>
          </table:table-cell>
          <table:table-cell office:value-type="float" office:value="3180" calcext:value-type="float">
            <text:p>3180</text:p>
          </table:table-cell>
          <table:table-cell office:value-type="string" calcext:value-type="string">
            <text:p>16/08/2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1c80958-6fbf-4aef-8336-92d31d9646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nderlineDoubl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araPortion::MarkInvalid(long,long)</text:p>
          </table:table-cell>
          <table:table-cell office:value-type="float" office:value="3102" calcext:value-type="float">
            <text:p>3102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529c2cb9-2b45-4160-aad8-e87eac9f39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529</text:p>
            <text:p>editeng/source/editeng/impedit2.cxx:2844</text:p>
            <text:p>editeng/source/editeng/impedit2.cxx:715</text:p>
            <text:p>editeng/source/editeng/editeng.cxx:1494</text:p>
            <text:p>sc/source/ui/app/inputhdl.cxx:4583</text:p>
            <text:p>sc/source/ui/formdlg/formula.cxx:163</text:p>
            <text:p>include/o3tl/make_shared.hxx:38</text:p>
            <text:p>sc/source/ui/view/tabvwshc.cxx:412</text:p>
            <text:p>sc/source/ui/view/reffact.cxx:116</text:p>
            <text:p>sc/source/ui/view/reffact.cxx:47</text:p>
            <text:p>sfx2/source/appl/childwin.cxx:241</text:p>
            <text:p/>
          </table:table-cell>
          <table:table-cell office:value-type="string" calcext:value-type="string">
            <text:p>if ( !bInvalid )</text:p>
            <text:p>}</text:p>
            <text:p>aPaM = ImpInsertText( aEmptySel, rText );</text:p>
            <text:p>pImpEditEngine-&gt;SetText( rText );</text:p>
            <text:p>pView-&gt;GetEditEngine()-&gt;SetText( aFormText );</text:p>
            <text:p>pInputHdl-&gt;InputReplaceSelection( aNewFormula );</text:p>
            <text:p>return std::make_shared&lt;T&gt;(std::forward&lt;Args&gt;(args)...);</text:p>
            <text:p>xResult = o3tl::make_shared&lt;ScFormulaDlg&gt;(pB, pCW, pParent, GetViewData(), ScGlobal::GetStarCalcFunctionMgr());</text:p>
            <text:p>IMPL_CONTROLLER_CHILD_CTOR( ScFormulaDlgWrapper, SID_OPENDLG_FUNCTION )</text:p>
            <text:p>SFX_IMPL_MODELESSDIALOGCONTOLLER_WITHID(ScFormulaDlgWrapper, SID_OPENDLG_FUNCTION)</text:p>
            <text:p>pChild = pFact-&gt;pCtor( pParent, nId, pBindings, &amp;aInfo );</text:p>
            <text:p/>
          </table:table-cell>
          <table:table-cell office:value-type="string" calcext:value-type="string">
            <text:p>Paste,Paste,Paste,Function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DrawViewShell::ExecCtrl(SfxRequest &amp;)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>
            <text:p>18/02/0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9b2651b-9750-4beb-806a-2eb6f61c1c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3.cxx:144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>vcl/inc/salframe.hxx:308</text:p>
            <text:p>vcl/win/window/salframe.cxx:5863</text:p>
            <text:p>vcl/win/window/salframe.cxx:5971</text:p>
            <text:p>C:/Program Files (x86)/Microsoft Visual Studio/2019/Community/VC/Tools/MSVC/14.29.30133/include/vector:1169</text:p>
            <text:p>vcl/win/app/salinst.cxx:471</text:p>
            <text:p/>
          </table:table-cell>
          <table:table-cell office:value-type="string" calcext:value-type="string">
            <text:p>SlideShow::GetSlideShow(GetViewShellBase())-&gt;jumpToPageNumber(static_cast&lt;sal_Int32&gt;((pWhatPage-&gt;GetValue()-1)&gt;&gt;1));</text:p>
            <text:p>(*pFunc)(&amp;rShell, rReq);</text:p>
            <text:p>Call_Impl( *pSh, *pSlot, *pReq, pReq-&gt;AllowsRecording() ); //! why bRecord?</text:p>
            <text:p/>
            <text:p/>
            <text:p>pWindow-&gt;ImplGetWindowImpl()-&gt;mpFrame-&gt;GetClientSize( nNewWidth, nNewHeight );</text:p>
            <text:p>// Helper method for input method handling: Calculate cursor index in (UTF-16) OUString,</text:p>
            <text:p>ImplSalFrameEndExtTextInput( hWnd, static_cast&lt;EndExtTextInputFlags&gt;(wParam) );</text:p>
            <text:p>bResult = (pSys != nullptr);</text:p>
            <text:p/>
            <text:p>{</text:p>
            <text:p/>
          </table:table-cell>
          <table:table-cell office:value-type="string" calcext:value-type="string">
            <text:p>SelectBackground,Presentation,InsertPag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mark::FindFieldSep(sw::mark::IFieldmark const &amp;)</text:p>
          </table:table-cell>
          <table:table-cell office:value-type="float" office:value="3047" calcext:value-type="float">
            <text:p>3047</text:p>
          </table:table-cell>
          <table:table-cell office:value-type="string" calcext:value-type="string">
            <text:p>20/05/3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368b4d96-f745-48cf-9c20-71b0f68755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bookmark.cxx:61</text:p>
            <text:p>sw/source/core/text/redlnitr.cxx:157</text:p>
            <text:p>sw/source/core/text/redlnitr.cxx:224</text:p>
            <text:p>sw/source/core/text/txtfrm.cxx:793</text:p>
            <text:p>sw/source/core/layout/frmtool.cxx:1602</text:p>
            <text:p>sw/source/core/layout/tabfrm.cxx:3926</text:p>
            <text:p>sw/source/core/layout/tabfrm.cxx:107</text:p>
            <text:p>sw/source/core/docnode/ndtbl.cxx:2395</text:p>
            <text:p>sw/source/core/docnode/nodes.cxx:584</text:p>
            <text:p>sw/source/core/docnode/nodes.cxx:1662</text:p>
            <text:p>sw/source/core/doc/DocumentContentOperationsManager.cxx:2488</text:p>
            <text:p/>
          </table:table-cell>
          <table:table-cell office:value-type="string" calcext:value-type="string">
            <text:p>SwPosition const&amp; rStartPos(rMark.GetMarkStart());</text:p>
            <text:p>m_Fieldmark.second.emplace(</text:p>
            <text:p>rFrame.getRootFrame()-&gt;GetFieldmarkMode()); iter.Next(); )</text:p>
            <text:p>m_pMergedPara = CheckParaRedlineMerge(*this, *pNode, eMode);</text:p>
            <text:p>pFrame = pNode-&gt;IsTextNode()</text:p>
            <text:p>SwCellFrame *pNew = new SwCellFrame( *rBoxes[i], this, bInsertContent );</text:p>
            <text:p>SwRowFrame *pNew = new SwRowFrame( *rLines[i], this );</text:p>
            <text:p>SwTabFrame* pNew = MakeFrame( pUpper );</text:p>
            <text:p>pTableNd-&gt;MakeOwnFrames();</text:p>
            <text:p>MoveNodes( aRg, rNodes, rPos.GetNode() );</text:p>
            <text:p>m_rDoc.GetNodes().MoveRange( rPaM, rPos, m_rDoc.GetNodes() );</text:p>
            <text:p/>
          </table:table-cell>
          <table:table-cell office:value-type="string" calcext:value-type="string">
            <text:p>Copy,Paste,Pas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igPtrArray::Index2Block(long)</text:p>
          </table:table-cell>
          <table:table-cell office:value-type="float" office:value="2990" calcext:value-type="float">
            <text:p>2990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d9aca7d-3c92-4286-a380-46424ba072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source/core/crsr/pam.cxx:258</text:p>
            <text:p>sw/source/filter/ww8/WW8TableInfo.cxx:808</text:p>
            <text:p>sw/source/filter/ww8/WW8TableInfo.cxx:662</text:p>
            <text:p>sw/source/filter/ww8/WW8TableInfo.cxx:626</text:p>
            <text:p>sw/source/filter/ww8/wrtww8.cxx:2817</text:p>
            <text:p>sw/source/filter/ww8/docxexport.cxx:1920</text:p>
            <text:p>sw/source/filter/ww8/docxexport.cxx:532</text:p>
            <text:p>sw/source/filter/ww8/wrtww8.cxx:3391</text:p>
            <text:p>sw/source/filter/ww8/docxexportfilter.cxx:86</text:p>
            <text:p>oox/source/core/filterbase.cxx:495</text:p>
            <text:p/>
          </table:table-cell>
          <table:table-cell office:value-type="string" calcext:value-type="string">
            <text:p>if( p-&gt;nStart &lt;= pos &amp;&amp; p-&gt;nEnd &gt;= pos )</text:p>
            <text:p>nNode += nDelta;</text:p>
            <text:p>aPaM.GetPoint()-&gt;Adjust(SwNodeOffset(1));</text:p>
            <text:p>pPrev = processTableBox(pTable, pBox, nRow, static_cast&lt;sal_uInt32&gt;(n), nDepth, n == rBoxes.size() - 1, pPrev, rLastRowEnds);</text:p>
            <text:p>pPrev = processTableLine(pTable, pLine, static_cast&lt;sal_uInt32&gt;(n), 1, pPrev, aLastRowEnds);</text:p>
            <text:p>m_pTableInfo-&gt;processSwTable( &amp;rNd.GetTableNode()-&gt;GetTable() );</text:p>
            <text:p>WriteText();</text:p>
            <text:p>WriteMainText();</text:p>
            <text:p>ErrCode err = ExportDocument_Impl();</text:p>
            <text:p>aExport.ExportDocument( true ); // FIXME support exporting selection only</text:p>
            <text:p>bRet = mxImpl-&gt;mxStorage &amp;&amp; exportDocument() &amp;&amp; implFinalizeExport( getMediaDescriptor() );</text:p>
            <text:p/>
          </table:table-cell>
          <table:table-cell office:value-type="string" calcext:value-type="string">
            <text:p>Delete,Delete,Past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2919" calcext:value-type="float">
            <text:p>2919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f359f750-2371-4685-b726-f24eaedabd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wHistoryBookmark::SetInDoc(SwDoc *,bool)</text:p>
          </table:table-cell>
          <table:table-cell office:value-type="float" office:value="2891" calcext:value-type="float">
            <text:p>2891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cc693391-1ad2-4ab8-86b5-b6858fd9c6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665</text:p>
            <text:p>sw/source/core/undo/rolbck.cxx:1209</text:p>
            <text:p>sw/source/core/undo/unins.cxx:705</text:p>
            <text:p>sw/source/core/undo/undobj.cxx:225</text:p>
            <text:p>svl/source/undo/undo.cxx:1328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pPam.emplace(pMark-&gt;GetMarkPos());</text:p>
            <text:p>pHHt-&gt;SetInDoc( pDoc, false );</text:p>
            <text:p>m_pHistory-&gt;Rollback( pDoc 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office:value-type="string" calcext:value-type="string">
            <text:p>Delete,Delete,SwBackspac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noWrapper::WindowDestroyed(vcl::Window *)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f93181d7-03d4-4bfa-8de8-fc34cc5c36c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helper/unowrapper.cxx:251</text:p>
            <text:p>vcl/source/window/window.cxx:216</text:p>
            <text:p>include/vcl/vclptr.hxx:206</text:p>
            <text:p>toolkit/source/awt/vclxwindow.cxx:930</text:p>
            <text:p>framework/source/services/frame.cxx:2178</text:p>
            <text:p>cppuhelper/source/implbase.cxx:104</text:p>
            <text:p>framework/source/services/frame.cxx:1725</text:p>
            <text:p>framework/source/services/desktop.cxx:1702</text:p>
            <text:p>framework/source/services/desktop.cxx:214</text:p>
            <text:p>framework/source/dispatch/closedispatcher.cxx:401</text:p>
            <text:p>vcl/source/window/winproc.cxx:2584</text:p>
            <text:p/>
          </table:table-cell>
          <table:table-cell office:value-type="string" calcext:value-type="string">
            <text:p>// find system windows...</text:p>
            <text:p>pWrapper-&gt;WindowDestroyed( this );</text:p>
            <text:p>aTmp-&gt;disposeOnce();</text:p>
            <text:p>SetOutputDevice( nullptr );</text:p>
            <text:p>{</text:p>
            <text:p>disposing();</text:p>
            <text:p/>
            <text:p>{</text:p>
            <text:p>// try to close all open frames</text:p>
            <text:p>#endif</text:p>
            <text:p>}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af9f9d1-7aee-4c08-ac83-24f01dadef3e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ExecuteSearch,ExecuteSearch,ExecuteSearch,ExecuteSearc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le32.dll</text:p>
          </table:table-cell>
          <table:table-cell office:value-type="float" office:value="2786" calcext:value-type="float">
            <text:p>2786</text:p>
          </table:table-cell>
          <table:table-cell office:value-type="string" calcext:value-type="string">
            <text:p>16/10/0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94e80627-01d5-4b4e-b438-2129b13222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1</text:p>
            <text:p>fpicker/source/win32/VistaFilePickerImpl.cxx:343</text:p>
            <text:p>fpicker/source/win32/VistaFilePicker.cxx:226</text:p>
            <text:p>sfx2/source/dialog/filedlghelper.cxx:1324</text:p>
            <text:p>sfx2/source/dialog/filedlghelper.cxx:1458</text:p>
            <text:p>sfx2/source/doc/guisaveas.cxx:997</text:p>
            <text:p>sfx2/source/doc/guisaveas.cxx:1531</text:p>
            <text:p>sfx2/source/doc/objserv.cxx:1039</text:p>
            <text:p>sfx2/source/control/shell.cxx:457</text:p>
            <text:p>sc/source/ui/view/tabvwsha.cxx:816</text:p>
            <text:p>sfx2/source/control/dispatch.cxx:254</text:p>
            <text:p/>
          </table:table-cell>
          <table:table-cell office:value-type="string" calcext:value-type="string">
            <text:p>hResult = iDialog-&gt;Show(m_hParentWindow ? m_hParentWindow</text:p>
            <text:p>impl_sta_ShowDialogModal(rRequest);</text:p>
            <text:p>m_rDialog.doRequest(rRequest);</text:p>
            <text:p>nRet = mxFileDlg-&gt;execute();</text:p>
            <text:p>if ( ExecutableDialogResults::CANCEL != implDoExecute() )</text:p>
            <text:p>if ( pFileDlg-&gt;Execute( pDialogParams, aFilterName ) != ERRCODE_NONE )</text:p>
            <text:p>bUseFilterOptions = aModelData.OutputFileDialog( nStoreMode, aFilterProps, bSetStandardName, aSuggestedName, bPreselectPassword, aSuggestedDir, nDialog, sStandardDir, aDenyList );</text:p>
            <text:p>aHelper.GUIStoreModel( GetModel(),</text:p>
            <text:p>(*pFunc)( this, rReq );</text:p>
            <text:p>GetViewData().GetDocShell()-&gt;ExecuteSlot( rReq );</text:p>
            <text:p>(*pFunc)(&amp;rShell, rReq);</text:p>
            <text:p/>
          </table:table-cell>
          <table:table-cell office:value-type="string" calcext:value-type="string">
            <text:p>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ComponentInterface(bool)</text:p>
          </table:table-cell>
          <table:table-cell office:value-type="float" office:value="2759" calcext:value-type="float">
            <text:p>2759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101f89c-2353-4b67-9123-bbc9e35284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154</text:p>
            <text:p>toolkit/source/helper/vclunohelper.cxx:148</text:p>
            <text:p>accessibility/source/extended/AccessibleBrowseBox.cxx:47</text:p>
            <text:p>accessibility/source/extended/AccessibleBrowseBox.cxx:305</text:p>
            <text:p>winaccessibility/source/service/AccEventListener.cxx:230</text:p>
            <text:p>winaccessibility/source/service/AccObjectWinManager.cxx:522</text:p>
            <text:p>winaccessibility/source/service/AccObjectWinManager.cxx:494</text:p>
            <text:p>winaccessibility/source/service/AccObjectWinManager.cxx:493</text:p>
            <text:p>winaccessibility/source/service/AccObjectWinManager.cxx:493</text:p>
            <text:p>winaccessibility/source/service/AccObjectWinManager.cxx:493</text:p>
            <text:p>winaccessibility/source/service/AccObjectWinManager.cxx:493</text:p>
            <text:p/>
          </table:table-cell>
          <table:table-cell office:value-type="string" calcext:value-type="string">
            <text:p>if ( !mpWindowImpl-&gt;mxWindowPeer.is() &amp;&amp; bCreate )</text:p>
            <text:p/>
            <text:p>m_xFocusWindow = VCLUnoHelper::GetInterface(mpBrowseBox-&gt;GetWindowInstance());</text:p>
            <text:p>m_xContext = nullptr;</text:p>
            <text:p>m_xAccessible-&gt;getAccessibleContext(), UNO_QUERY);</text:p>
            <text:p>}</text:p>
            <text:p>* @param pWnd  Top Window handle</text:p>
            <text:p>* @param pXAcc XAccessible interface</text:p>
            <text:p>* @param pXAcc XAccessible interface</text:p>
            <text:p>* @param pXAcc XAccessible interface</text:p>
            <text:p>* @param pXAcc XAccessible interface</text:p>
            <text:p/>
          </table:table-cell>
          <table:table-cell office:value-type="string" calcext:value-type="string">
            <text:p>PrintLayout,ShowWhitespace,ControlCodes,BibliographyCompone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PrinterController::createProgressDialog()</text:p>
          </table:table-cell>
          <table:table-cell office:value-type="float" office:value="2714" calcext:value-type="float">
            <text:p>2714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3fbacb53-96ea-49af-8983-53ff0f977a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715</text:p>
            <text:p>vcl/source/gdi/print3.cxx:679</text:p>
            <text:p>vcl/source/gdi/print3.cxx:534</text:p>
            <text:p>vcl/source/gdi/print3.cxx:548</text:p>
            <text:p>vcl/source/gdi/print3.cxx:314</text:p>
            <text:p>sfx2/source/view/viewprn.cxx:622</text:p>
            <text:p>sfx2/source/doc/printhelper.cxx:743</text:p>
            <text:p>include/vcl/threadex.hxx:112</text:p>
            <text:p>vcl/source/helper/threadex.cxx:47</text:p>
            <text:p>sfx2/source/doc/sfxbasemodel.cxx:1534</text:p>
            <text:p>desktop/source/app/dispatchwatcher.cxx:726</text:p>
            <text:p/>
          </table:table-cell>
          <table:table-cell office:value-type="string" calcext:value-type="string">
            <text:p>setValue( aDependency, css::uno::Any( sal_Int32( it-&gt;second.mnDependsOnEntry ) ) );</text:p>
            <text:p>int nOuterRepeatCount = 1;</text:p>
            <text:p>xController-&gt;getPrinter()-&gt;SetSinglePrintJobs(true);</text:p>
            <text:p>Printer::updatePrinters();</text:p>
            <text:p>}</text:p>
            <text:p>JobSetup aJobSetup = pDocPrt ? pDocPrt-&gt;GetJobSetup() : JobSetup();</text:p>
            <text:p>if ( nProps != aCheckedArgs.getLength() )</text:p>
            <text:p>try {</text:p>
            <text:p>doIt();</text:p>
            <text:p>{</text:p>
            <text:p>xDoc-&gt;print( aPrinterArgs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mdocl64.dll</text:p>
          </table:table-cell>
          <table:table-cell office:value-type="float" office:value="2704" calcext:value-type="float">
            <text:p>2704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9851ed7e-71fd-4c99-9aaf-9d3c77b339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Right,GoRight,Save,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Shell::GetViewShell()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e17357e9-d5e2-4eee-868e-ecf72e04dc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hell.cxx:131</text:p>
            <text:p>sw/source/uibase/app/applab.cxx:185</text:p>
            <text:p>sw/source/uibase/app/apphdl.cxx:696</text:p>
            <text:p>sfx2/source/control/shell.cxx:457</text:p>
            <text:p>sw/source/uibase/uno/unomodule.cxx:71</text:p>
            <text:p>framework/source/services/dispatchhelper.cxx:163</text:p>
            <text:p>framework/source/services/dispatchhelper.cxx:120</text:p>
            <text:p>sfx2/source/appl/appserv.cxx:1718</text:p>
            <text:p>sfx2/source/view/frmload.cxx:329</text:p>
            <text:p>sfx2/source/view/frmload.cxx:643</text:p>
            <text:p>framework/source/loadenv/loadenv.cxx:1167</text:p>
            <text:p/>
          </table:table-cell>
          <table:table-cell office:value-type="string" calcext:value-type="string">
            <text:p>return pImpl-&gt;pViewSh;</text:p>
            <text:p>SwView      *pNewView = static_cast&lt;SwView*&gt;( pViewFrame-&gt;GetViewShell());</text:p>
            <text:p>InsertLab(rReq, nWhich == FN_LABEL);</text:p>
            <text:p>(*pFunc)( this, rReq );</text:p>
            <text:p>const SfxPoolItem* pResult = SW_MOD()-&gt;ExecuteSlot( aReq );</text:p>
            <text:p>xNotifyDispatch-&gt;dispatchWithNotification(aURL, aArguments, xListener);</text:p>
            <text:p>return executeDispatch(xDispatch, aURL, true, lArguments);</text:p>
            <text:p>Any aResult = xHelper-&gt;executeDispatch( xProv, aCmd, OUString(), 0, aSeq );</text:p>
            <text:p>return lcl_getDispatchResult( SfxGetpApp()-&gt;ExecuteSlot( aRequest ) );</text:p>
            <text:p>return impl_createNewDocWithSlotParam( nSlotParam, _rTargetFrame, aDescriptor.getOrDefault( 'Hidden', false ) );</text:p>
            <text:p>bool bResult = xSyncLoader-&gt;load(lDescriptor, xTargetFrame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ListView::SelectListEntry(SvTreeListEntry *,bool)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cf818a58-fac1-4a90-9dbf-1d0421b68a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87</text:p>
            <text:p>vcl/source/treelist/treelistbox.cxx:2111</text:p>
            <text:p>vcl/source/app/salvtables.cxx:4262</text:p>
            <text:p>sc/source/ui/view/gridwin.cxx:1514</text:p>
            <text:p>sc/source/ui/view/gridwin.cxx:1979</text:p>
            <text:p>sc/source/ui/view/gridwin.cxx:1709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SvViewDataEntry* pViewData = GetViewData( pEntry );</text:p>
            <text:p>bool bRetVal = SelectListEntry( pEntry, bSelect );</text:p>
            <text:p>m_xTreeView-&gt;Select(pEntry, true);</text:p>
            <text:p>rFilterBox.select(nSelPos);</text:p>
            <text:p>LaunchDataSelectMenu( aListValPos.Col(), aListValPos.Row() );</text:p>
            <text:p>HandleMouseButtonDown(rMEvt, aState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2608" calcext:value-type="float">
            <text:p>2608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b1fdc5a-4735-416a-8cda-880eefac7a6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74</text:p>
            <text:p>sw/source/uibase/dbui/dbmgr.cxx:555</text:p>
            <text:p>sw/source/uibase/dbui/dbmgr.cxx:2995</text:p>
            <text:p>sw/source/uibase/uiview/view2.cxx:2966</text:p>
            <text:p>sw/source/uibase/uiview/view2.cxx:1455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static_cast&lt;CreateMonitor*&gt;(xProgressDlg.get())-&gt;SetTotalCount(nMaxDocs);</text:p>
            <text:p>bRet = MergeMailFiles(pWorkShell, rMergeDesc);</text:p>
            <text:p>Merge( aMergeDesc );</text:p>
            <text:p>pDBManager-&gt;ExecuteFormLetter(GetWrtShell(), aProperties);</text:p>
            <text:p>GenerateFormLetter(bUseCurrentDocument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SwBackspace,SwBackspace,SwBackspac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View::AttrChangedNotify(LinkParamNone *)</text:p>
          </table:table-cell>
          <table:table-cell office:value-type="float" office:value="2549" calcext:value-type="float">
            <text:p>2549</text:p>
          </table:table-cell>
          <table:table-cell office:value-type="string" calcext:value-type="string">
            <text:p>20/02/1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4fad6f2-0ca0-4276-9d41-b219f22079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528</text:p>
            <text:p>sw/source/core/crsr/crsrsh.cxx:2553</text:p>
            <text:p>sw/source/core/crsr/callnk.cxx:220</text:p>
            <text:p>sw/source/core/crsr/crsrsh.cxx:893</text:p>
            <text:p>sw/source/uibase/uiview/view.cxx:1270</text:p>
            <text:p>sw/source/uibase/uiview/view1.cxx:98</text:p>
            <text:p>sfx2/source/control/dispatch.cxx:1363</text:p>
            <text:p>sfx2/source/view/sfxbasecontroller.cxx:1172</text:p>
            <text:p>sfx2/source/view/sfxbasecontroller.cxx:530</text:p>
            <text:p>sfx2/source/view/frmload.cxx:584</text:p>
            <text:p>sfx2/source/view/frmload.cxx:758</text:p>
            <text:p/>
          </table:table-cell>
          <table:table-cell office:value-type="string" calcext:value-type="string">
            <text:p>if ( GetEditWin().IsChainMode() )</text:p>
            <text:p>m_aChgLnk.Call(nullptr);</text:p>
            <text:p>if (m_rShell.ActionPend())</text:p>
            <text:p>return bRet;</text:p>
            <text:p>m_pWrtShell-&gt;SwCursorShell::SetCursor( aCursorPos, !bSelectObj );</text:p>
            <text:p>ReadUserData(m_sSwViewData);</text:p>
            <text:p>i-&gt;pCluster-&gt;DoActivate_Impl(xImp-&gt;pFrame, true);</text:p>
            <text:p>m_pData-&gt;m_pViewShell-&gt;PushSubShells_Impl();</text:p>
            <text:p>ConnectSfxFrame_Impl( E_CONNECT );</text:p>
            <text:p>utl::ConnectFrameControllerModel(i_rFrame, xController, i_rModel);</text:p>
            <text:p>Reference&lt;XController2&gt; xController =</text:p>
            <text:p/>
          </table:table-cell>
          <table:table-cell office:value-type="string" calcext:value-type="string">
            <text:p>MergeCells,TableCellBackgroundColor,PrintPreview,ClosePreview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lPtr&lt;VirtualDevice&gt;::disposeAndClear()</text:p>
          </table:table-cell>
          <table:table-cell office:value-type="float" office:value="2518" calcext:value-type="float">
            <text:p>2518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951040c-bb0b-4e18-9dc9-8faab52b30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vcl/source/window/window.cxx:540</text:p>
            <text:p>vcl/source/window/window.cxx:558</text:p>
            <text:p>D:/a/_work/1/s/src/vctools/crt/vcstartup/src/gs/amd64/gshandlereh4.cpp:38</text:p>
            <text:p>vcl/source/window/brdwin.cxx:1593</text:p>
            <text:p>vcl/win/gdi/salnativewidgets-luna.cxx:1517</text:p>
            <text:p/>
          </table:table-cell>
          <table:table-cell office:value-type="string" calcext:value-type="string">
            <text:p>::rtl::Reference&lt;reference_type&gt; aTmp(m_rInnerRef);</text:p>
            <text:p>mpWindowImpl-&gt;mpFrameData-&gt;mpBuffer.disposeAndClear();</text:p>
            <text:p>disposeOnce();</text:p>
            <text:p/>
            <text:p>ImplInit( pParent, nStyle, nTypeStyle, nullptr );</text:p>
            <text:p>}</text:p>
            <text:p/>
          </table:table-cell>
          <table:table-cell office:value-type="string" calcext:value-type="string">
            <text:p>UpdateInputFields,UpdateInputFields,UpdateInputFields,UpdateInputFields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fxViewShell::GetFrameWeld()</text:p>
          </table:table-cell>
          <table:table-cell office:value-type="float" office:value="2513" calcext:value-type="float">
            <text:p>2513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ed64044-ef31-4807-9b94-fc856abd0f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2095</text:p>
            <text:p>sw/source/uibase/app/docsh2.cxx:554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6</text:p>
            <text:p>vcl/win/window/salframe.cxx:5936</text:p>
            <text:p>vcl/win/window/salframe.cxx:5945</text:p>
            <text:p/>
          </table:table-cell>
          <table:table-cell office:value-type="string" calcext:value-type="string">
            <text:p>return pWindow ? pWindow-&gt;GetFrameWeld() : nullptr;</text:p>
            <text:p>SfxNewFileDialog aNewFileDlg(GetView()-&gt;GetFrameWeld(), SfxNewFileDialogMode::LoadTemplate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ExportDirectToPDF,Print,PrintPreview,LoadStyl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oogle_breakpad::ExceptionHandler::HandleInvalidParameter(wchar_t const *,wchar_t const *,wchar_t const *,unsigned int,unsigned __int64)</text:p>
          </table:table-cell>
          <table:table-cell office:value-type="float" office:value="2449" calcext:value-type="float">
            <text:p>2449</text:p>
          </table:table-cell>
          <table:table-cell office:value-type="string" calcext:value-type="string">
            <text:p>16/07/1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ec25326e-c979-459f-bbb9-05cc058b388d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577</text:p>
            <text:p>include/o3tl/cow_wrapper.hxx:204</text:p>
            <text:p>C:/Program Files (x86)/Microsoft Visual Studio/2019/Community/VC/Tools/MSVC/14.29.30133/include/vector:1742</text:p>
            <text:p>C:/Program Files (x86)/Microsoft Visual Studio/2019/Community/VC/Tools/MSVC/14.29.30133/include/list:322</text:p>
            <text:p>include/o3tl/lru_map.hxx:175</text:p>
            <text:p>vcl/source/helper/lazydelete.cxx:51</text:p>
            <text:p>vcl/source/app/svmain.cxx:443</text:p>
            <text:p>vcl/source/app/svmain.cxx:228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>{</text:p>
            <text:p/>
            <text:p/>
            <text:p>{</text:p>
            <text:p>deinitDelete-&gt;doCleanup();</text:p>
            <text:p>vcl::DeleteOnDeinitBase::ImplDeleteOnDeInit();</text:p>
            <text:p>DeInitVCL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FontHeight,FontHeight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ocumentHolder::ShowInplace(com::sun::star::uno::Reference&lt;com::sun::star::awt::XWindowPeer&gt; const &amp;,com::sun::star::awt::Rectangle const &amp;,com::sun::star::uno::Reference&lt;com::sun::star::frame::XDispatchProvider&gt; const &amp;)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e0b73e94-696e-4cf5-b1ff-2741752064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general/docholder.cxx:477</text:p>
            <text:p>embeddedobj/source/commonembedding/embedobj.cxx:313</text:p>
            <text:p>embeddedobj/source/commonembedding/embedobj.cxx:515</text:p>
            <text:p>sfx2/source/view/viewsh.cxx:1776</text:p>
            <text:p>sfx2/source/view/ipclient.cxx:624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/>
          </table:table-cell>
          <table:table-cell office:value-type="string" calcext:value-type="string">
            <text:p>uno::Reference&lt; frame::XControllerBorder &gt; xControllerBorder( m_xFrame-&gt;getController(), uno::UNO_QUERY );</text:p>
            <text:p>bool bOk = m_xDocHolder-&gt;ShowInplace( xClientWindowPeer, aRectangleToShow, xContainerDP );</text:p>
            <text:p>SwitchStateTo_Impl( nNewState );</text:p>
            <text:p>pIPClient-&gt;GetObject()-&gt;changeState( embed::EmbedStates::INPLACE_ACTIVE );</text:p>
            <text:p>IMPL_LINK_NOARG(SfxInPlaceClient_Impl, TimerHdl, Timer *, void)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office:value-type="string" calcext:value-type="string">
            <text:p>GoDown,Delete,Bold,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Adjuster::CalcRightMargin(SwLineLayout *,__int64)</text:p>
          </table:table-cell>
          <table:table-cell office:value-type="float" office:value="2309" calcext:value-type="float">
            <text:p>2309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07df91a4-78cc-4fed-97bd-e8480427f3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79</text:p>
            <text:p>sw/source/core/text/itradj.cxx:603</text:p>
            <text:p>sw/source/core/text/itrtxt.hxx:253</text:p>
            <text:p>sw/source/core/text/itrcrsr.cxx:1306</text:p>
            <text:p>sw/source/core/text/frmcrsr.cxx:604</text:p>
            <text:p>sw/source/core/layout/trvlfrm.cxx:167</text:p>
            <text:p>sw/source/core/layout/trvlfrm.cxx:211</text:p>
            <text:p>sw/source/core/layout/trvlfrm.cxx:452</text:p>
            <text:p>sw/source/core/crsr/crstrvl.cxx:1366</text:p>
            <text:p>sw/source/uibase/docvw/edtwin.cxx:569</text:p>
            <text:p>sw/source/uibase/uiview/view.cxx:492</text:p>
            <text:p/>
          </table:table-cell>
          <table:table-cell office:value-type="string" calcext:value-type="string">
            <text:p>pLast-&gt;Append( pRight );</text:p>
            <text:p>CalcRightMargin( pCurrent );</text:p>
            <text:p>const_cast&lt;SwTextAdjuster*&gt;(this)-&gt;CalcAdjLine( m_pCurr );</text:p>
            <text:p>&amp;&amp; pPor-&gt;GetNextPortion()-&gt;Width() == 0)</text:p>
            <text:p>TextFrameIndex nOffset = aLine.GetModelPositionForViewPoint(pPos, rPoint, bChgFrame, pCMS);</text:p>
            <text:p>if ( aPaintRect.Contains( rPoint ) &amp;&amp;</text:p>
            <text:p>if (!SwLayoutFrame::GetModelPositionForViewPoint(&amp;aTextPos, aPoint, pCMS))</text:p>
            <text:p>pPage-&gt;SwPageFrame::GetModelPositionForViewPoint( pPos, rPoint, pCMS, bTestBackground );</text:p>
            <text:p>SwTextAttr* pTextAttr;</text:p>
            <text:p>IsAttrAtPos::Ftn |</text:p>
            <text:p>GetEditWin().UpdatePointer(aPnt);</text:p>
            <text:p/>
          </table:table-cell>
          <table:table-cell office:value-type="string" calcext:value-type="string">
            <text:p>Print,Print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urrShell::CurrShell(SwViewShell *)</text:p>
          </table:table-cell>
          <table:table-cell office:value-type="float" office:value="2281" calcext:value-type="float">
            <text:p>2281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cdefdcf7-bcd7-4b55-8ad5-af4824dfc1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newfrm.cxx:331</text:p>
            <text:p>sw/source/core/view/viewsh.cxx:278</text:p>
            <text:p>sw/source/filter/basflt/shellio.cxx:879</text:p>
            <text:p>sw/source/uibase/app/docsh.cxx:546</text:p>
            <text:p>sfx2/source/doc/objstor.cxx:3256</text:p>
            <text:p>sfx2/source/doc/objstor.cxx:1457</text:p>
            <text:p>sfx2/source/doc/objstor.cxx:2993</text:p>
            <text:p>sfx2/source/doc/objstor.cxx:2783</text:p>
            <text:p>sfx2/source/doc/objserv.cxx:319</text:p>
            <text:p>sfx2/source/doc/sfxbasemodel.cxx:3148</text:p>
            <text:p>sfx2/source/doc/sfxbasemodel.cxx:1805</text:p>
            <text:p/>
          </table:table-cell>
          <table:table-cell office:value-type="string" calcext:value-type="string">
            <text:p>pRoot-&gt;mpCurrShells-&gt;insert( this );</text:p>
            <text:p>CurrShell aCurr( this );</text:p>
            <text:p>pESh-&gt;EndAllAction();</text:p>
            <text:p>nErr = aWrt.Write( xWrt );</text:p>
            <text:p>return SaveAs( rMedium );</text:p>
            <text:p>bOk = SaveAsOwnFormat( rMedium );</text:p>
            <text:p>if ( !pNewFile-&gt;GetErrorCode() &amp;&amp; SaveTo_Impl( *pNewFile, nullptr ) )</text:p>
            <text:p>if (PreDoSaveAs_Impl(aURL.GetMainURL(INetURLObject::DecodeMechanism::NONE), aFilterName,</text:p>
            <text:p>bOk = CommonSaveAs_Impl(INetURLObject(aFileName), aFilterName, rItemSet, rArgs);</text:p>
            <text:p>bool bRet = m_pData-&gt;m_pObjectShell-&gt;APISaveAs_Impl(sURL, *pItemSet, seqArguments);</text:p>
            <text:p>impl_store( i_TargetLocation, i_MediaDescriptor, true );</text:p>
            <text:p/>
          </table:table-cell>
          <table:table-cell office:value-type="string" calcext:value-type="string">
            <text:p>InsertPara,InsertPara,InsertPara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ObjList::RecalcObjOrdNums()</text:p>
          </table:table-cell>
          <table:table-cell office:value-type="float" office:value="2238" calcext:value-type="float">
            <text:p>2238</text:p>
          </table:table-cell>
          <table:table-cell office:value-type="string" calcext:value-type="string">
            <text:p>16/07/1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0417a72-ede4-4670-84f6-15bca62b51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e.cxx:238</text:p>
            <text:p>sc/source/core/tool/detfunc.cxx:1293</text:p>
            <text:p>sc/source/ui/docshell/docfunc.cxx:5113</text:p>
            <text:p>sc/source/ui/view/viewfun2.cxx:1383</text:p>
            <text:p>sc/source/ui/view/cellsh3.cxx:938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generictoolbarcontroller.cxx:332</text:p>
            <text:p>vcl/source/window/winproc.cxx:2857</text:p>
            <text:p/>
          </table:table-cell>
          <table:table-cell office:value-type="string" calcext:value-type="string">
            <text:p>for (const rtl::Reference&lt;SdrObject&gt;&amp; pObj : maList)</text:p>
            <text:p>pPage-&gt;RecalcObjOrdNums();</text:p>
            <text:p>bool bDone = ScDetectiveFunc(rDoc, nTab).DeleteAll( ScDetectiveDelete::Circles );</text:p>
            <text:p>bool bOk = pDocSh-&gt;GetDocFunc().UnmergeCells(aOption, true/*bRecord*/, nullptr);</text:p>
            <text:p>if (pTabViewShell-&gt;RemoveMerge())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Copy,Paste,ToggleMergeCell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TableNdsChg::UndoImpl(sw::UndoRedoContext &amp;)</text:p>
          </table:table-cell>
          <table:table-cell office:value-type="float" office:value="2223" calcext:value-type="float">
            <text:p>2223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015fe91a-89c8-4676-82ad-d117a1a701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661</text:p>
            <text:p>sw/source/core/undo/undobj.cxx:225</text:p>
            <text:p>svl/source/undo/undo.cxx:1328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2</text:p>
            <text:p/>
          </table:table-cell>
          <table:table-cell office:value-type="string" calcext:value-type="string">
            <text:p>SwTableFormulaUpdate aMsgHint( &amp;pTableNd-&gt;GetTable() 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_app::VulkanWindowContext::destroyContext()</text:p>
          </table:table-cell>
          <table:table-cell office:value-type="float" office:value="2204" calcext:value-type="float">
            <text:p>2204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8025ac16-bc01-4118-b247-e5feedabac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6</text:p>
            <text:p>vcl/win/gdi/salgdi.cxx:506</text:p>
            <text:p>vcl/win/window/salframe.cxx:946</text:p>
            <text:p>vcl/win/app/salinst.cxx:712</text:p>
            <text:p>vcl/win/app/salinst.cxx:724</text:p>
            <text:p>comphelper/source/misc/solarmutex.cxx:78</text:p>
            <text:p>vcl/win/app/salinst.cxx:155</text:p>
            <text:p>vcl/win/app/salinst.cxx:803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InitGraphics();</text:p>
            <text:p>ReleaseFrameGraphicsDC( mpLocalGraphics );</text:p>
            <text:p>return nRet;</text:p>
            <text:p>nRet = SalComWndProc( hWnd, nMsg, wParam, lParam, bDef );</text:p>
            <text:p>m_aMutex.release();</text:p>
            <text:p>{</text:p>
            <text:p>{</text:p>
            <text:p/>
          </table:table-cell>
          <table:table-cell office:value-type="string" calcext:value-type="string">
            <text:p>OpenReadOnly,ControlProperties,SwitchControlDesignMode,ControlProperti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OMultiTypeInterfaceContainerHelper2::getContainer(com::sun::star::uno::Type const &amp;)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3a1e1574-4643-4e6b-9725-0983b51558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container/interfacecontainer2.cxx:345</text:p>
            <text:p>sfx2/source/doc/sfxbasemodel.cxx:3267</text:p>
            <text:p>sfx2/source/doc/sfxbasemodel.cxx:2910</text:p>
            <text:p>svl/source/notify/SfxBroadcaster.cxx:39</text:p>
            <text:p>sfx2/source/appl/appcfg.cxx:97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/>
          </table:table-cell>
          <table:table-cell office:value-type="string" calcext:value-type="string">
            <text:p>::osl::MutexGuard aGuard( rMutex );</text:p>
            <text:p>document::DocumentEvent aDocumentEvent( static_cast&lt;frame::XModel*&gt;(this), aName, xController, supplement );</text:p>
            <text:p>break;</text:p>
            <text:p>if (pListener)</text:p>
            <text:p>IMPL_LINK(SfxEventAsyncer_Impl, IdleHdl, Timer*, pAsyncIdle, void)</text:p>
            <text:p>pTask-&gt;Invoke();</text:p>
            <text:p>CallCallback();</text:p>
            <text:p>pTimer-&gt;ImplHandleElapsedTimer();</text:p>
            <text:p>bDidWork = ImplSalYield( bWait, bHandleAllCurrentEvents );</text:p>
            <text:p>// case only dispatch events already available</text:p>
            <text:p>while (!pSVData-&gt;maAppData.mbAppQuit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lt_mem_slist_append</text:p>
          </table:table-cell>
          <table:table-cell office:value-type="float" office:value="2147" calcext:value-type="float">
            <text:p>2147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fa517d8a-3993-4213-a4ec-6b9ffbbed29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mem.c:84</text:p>
            <text:p>E:/r/workdir/UnpackedTarball/liblangtag/liblangtag/lt-mem.c:220</text:p>
            <text:p>E:/r/workdir/UnpackedTarball/liblangtag/liblangtag/lt-lang.c:65</text:p>
            <text:p>E:/r/workdir/UnpackedTarball/liblangtag/liblangtag/lt-lang-db.c:175</text:p>
            <text:p>E:/r/workdir/UnpackedTarball/liblangtag/liblangtag/lt-lang-db.c:342</text:p>
            <text:p>E:/r/workdir/UnpackedTarball/liblangtag/liblangtag/lt-tag.c:437</text:p>
            <text:p>E:/r/workdir/UnpackedTarball/liblangtag/liblangtag/lt-tag.c:751</text:p>
            <text:p>i18nlangtag/source/languagetag/languagetag.cxx:2862</text:p>
            <text:p>editeng/source/misc/acorrcfg.cxx:71</text:p>
            <text:p>editeng/source/misc/acorrcfg.cxx:138</text:p>
            <text:p>editeng/source/misc/acorrcfg.cxx:68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if (!lt_tag_parse_disabled &amp;&amp; lt_tag_parse(aVar.mpLangtag, OUStringToOString(rString, RTL_TEXTENCODING_UTF8).getStr(), &amp;aError.p))</text:p>
            <text:p>if (!LanguageTag::isValidBcp47( aBcp47, &amp;aCanonicalized))</text:p>
            <text:p>scanAutoCorrectDirForLanguageTags( aPath.GetMainURL(INetURLObject::DecodeMechanism::ToIUri));</text:p>
            <text:p>static SvxAutoCorrCfg theSvxAutoCorrCfg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ppu::OWeakObject::release(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6/10/03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4ce52293-c240-45d3-b911-d512f2cd6fe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24</text:p>
            <text:p>sal/rtl/strtmpl.hxx:943</text:p>
            <text:p>cppuhelper/source/propshlp.cxx:491</text:p>
            <text:p>chart2/source/tools/OPropertySet.cxx:385</text:p>
            <text:p>chart2/source/controller/sidebar/ChartLinePanel.cxx:248</text:p>
            <text:p>svx/source/sidebar/line/LinePropertyPanelBase.cxx:346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>vcl/source/window/window2.cxx:336</text:p>
            <text:p/>
          </table:table-cell>
          <table:table-cell office:value-type="string" calcext:value-type="string">
            <text:p>{</text:p>
            <text:p>{</text:p>
            <text:p>throw UnknownPropertyException(OUString::number(nHandle));</text:p>
            <text:p>::cppu::OPropertySetHelper::setFastPropertyValue( nHandle, rValue );</text:p>
            <text:p>xPropSet-&gt;setPropertyValue('LineJoint', css::uno::Any(pItem-&gt;GetValue()));</text:p>
            <text:p>setLineJoint(pItem.get());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/>
          </table:table-cell>
          <table:table-cell office:value-type="string" calcext:value-type="string">
            <text:p>GoDown,GoDown,GoDown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2::SfxNotebookBar::CloseMethod(SfxBindings &amp;)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17/02/2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98334a3-9771-4735-b863-c90e416a6f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notebookbar/SfxNotebookBar.cxx:197</text:p>
            <text:p>sfx2/source/doc/objxtor.cxx:594</text:p>
            <text:p>sw/source/uibase/app/docsh2.cxx:355</text:p>
            <text:p>sfx2/source/view/sfxbasecontroller.cxx:592</text:p>
            <text:p>framework/source/dispatch/closedispatcher.cxx:470</text:p>
            <text:p>framework/source/dispatch/closedispatcher.cxx:326</text:p>
            <text:p>vcl/source/window/winproc.cxx:2857</text:p>
            <text:p>vcl/inc/salframe.hxx:306</text:p>
            <text:p>vcl/win/window/salframe.cxx:5936</text:p>
            <text:p>vcl/win/window/salframe.cxx:5945</text:p>
            <text:p>vcl/win/app/saltimer.cxx:41</text:p>
            <text:p/>
          </table:table-cell>
          <table:table-cell office:value-type="string" calcext:value-type="string">
            <text:p>SfxFrame&amp; rFrame = rBindings.GetDispatcher_Impl()-&gt;GetFrame()-&gt;GetFrame();</text:p>
            <text:p>sfx2::SfxNotebookBar::CloseMethod(pFrame-&gt;GetBindings());</text:p>
            <text:p>bool bRet = SfxObjectShell::PrepareClose( bUI );</text:p>
            <text:p>bool bRet = bOther || pDocShell-&gt;PrepareClose();</text:p>
            <text:p>bControllerSuspended = xController-&gt;suspend(true);</text:p>
            <text:p>if (implts_prepareFrameForClosing(m_xCloseFrame, bCloseAllViewsToo, bControllerSuspended)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SalData *const pSalData = GetSalData();</text:p>
            <text:p/>
          </table:table-cell>
          <table:table-cell office:value-type="string" calcext:value-type="string">
            <text:p>Paste,HyperlinkDialog,GoDown,Hyperlink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GEGDRV.DLL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2b1e534c-6948-4f66-86fb-04ac66adc9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tyleApply,EditSty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yuno::importUnoModule</text:p>
          </table:table-cell>
          <table:table-cell office:value-type="float" office:value="1866" calcext:value-type="float">
            <text:p>1866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02f73dc2-4b78-4732-a9d1-136af9101d0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77</text:p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6</text:p>
            <text:p>C:/Program Files (x86)/Microsoft Visual Studio/2019/Community/VC/Tools/MSVC/14.29.30133/include/functional:822</text:p>
            <text:p>cppuhelper/source/servicemanager.cxx:705</text:p>
            <text:p>cppuhelper/source/servicemanager.cxx:671</text:p>
            <text:p>cppuhelper/source/servicemanager.cxx:1005</text:p>
            <text:p>cppuhelper/source/servicemanager.cxx:850</text:p>
            <text:p/>
          </table:table-cell>
          <table:table-cell office:value-type="string" calcext:value-type="string">
            <text:p>PyRef module( PyImport_ImportModule( 'uno' ), SAL_NO_ACQUIRE, NOT_NULL );</text:p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/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opLevelWindowLocker::incBusy(weld::Widget const *)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72648810-4341-460b-896f-e08b07bfdc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64</text:p>
            <text:p>desktop/source/deployment/gui/dp_gui_dialog2.cxx:371</text:p>
            <text:p>desktop/source/deployment/gui/dp_gui_extensioncmdqueue.cxx:477</text:p>
            <text:p>desktop/source/deployment/misc/dp_interact.cxx:114</text:p>
            <text:p>desktop/source/deployment/manager/dp_extensionmanager.cxx:1318</text:p>
            <text:p>desktop/source/deployment/manager/dp_extensionmanager.cxx:568</text:p>
            <text:p>desktop/source/deployment/manager/dp_extensionmanager.cxx:658</text:p>
            <text:p>desktop/source/deployment/gui/dp_gui_extensioncmdqueue.cxx:867</text:p>
            <text:p>desktop/source/deployment/gui/dp_gui_extensioncmdqueue.cxx:741</text:p>
            <text:p>salhelper/source/thread.cxx:39</text:p>
            <text:p>include/osl/thread.hxx:189</text:p>
            <text:p/>
          </table:table-cell>
          <table:table-cell office:value-type="string" calcext:value-type="string">
            <text:p>a-&gt;IncModalCount();</text:p>
            <text:p>incBusy();</text:p>
            <text:p>approve = m_pDialogHelper-&gt;installExtensionWarn( instExc.displayName );</text:p>
            <text:p>xInteractionHandler-&gt;handle(</text:p>
            <text:p>if (! dp_misc::interactContinuation(</text:p>
            <text:p>checkInstall(sDisplayName, xCmdEnv);</text:p>
            <text:p>bool bCanInstall = doChecksForAddExtension(</text:p>
            <text:p>xExtMgr-&gt;addExtension(rPackageURL, uno::Sequence&lt;beans::NamedValue&gt;(),</text:p>
            <text:p>_addExtension( currentCmdEnv, pEntry-&gt;m_sExtensionURL, pEntry-&gt;m_sRepository, pEntry-&gt;m_bWarnUser );</text:p>
            <text:p>execute();</text:p>
            <text:p>pObj-&gt;run();</text:p>
            <text:p/>
          </table:table-cell>
          <table:table-cell office:value-type="string" calcext:value-type="string">
            <text:p>ViewFormAsGrid,ViewFormAsGrid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no_any_destruct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18/02/2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132db0a7-28c3-4f87-bf8a-89f5c2bac01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131</text:p>
            <text:p>sal/rtl/ustring.cxx:1208</text:p>
            <text:p>C:/cygwin64/home/buildslave/r/workdir/UnoApiHeadersTarget/udkapi/normal/com/sun/star/container/NoSuchElementException.hpp:24</text:p>
            <text:p>basic/source/uno/namecont.cxx:3029</text:p>
            <text:p>sc/source/core/data/documen2.cxx:1073</text:p>
            <text:p>sc/source/ui/docshell/docsh5.cxx:865</text:p>
            <text:p>sc/source/ui/view/viewfun2.cxx:2968</text:p>
            <text:p>sc/source/ui/view/tabvwshf.cxx:59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_destructAny( pValue, release );</text:p>
            <text:p>{</text:p>
            <text:p/>
            <text:p>Any aRetAny = maNameContainer-&gt;getByName( aName ) ;</text:p>
            <text:p>aLibName = pSrcShell-&gt;GetBasicManager()-&gt;GetName();</text:p>
            <text:p>sal_uLong nErrVal =  m_pDocument-&gt;TransferTab( rSrcDoc, nSrcPos, nDestPos,</text:p>
            <text:p>rDoc.SetClipParam(aParam);</text:p>
            <text:p>MoveTable( nDoc, nTab, bCpy, &amp;aTabName );</text:p>
            <text:p>(*pFunc)(&amp;rShell, rReq);</text:p>
            <text:p>}</text:p>
            <text:p>aReq.SetModifier( nModifier );</text:p>
            <text:p/>
          </table:table-cell>
          <table:table-cell office:value-type="string" calcext:value-type="string">
            <text:p>Mo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EShell::ShouldObjectBeSelected(Point const &amp;)</text:p>
          </table:table-cell>
          <table:table-cell office:value-type="float" office:value="1803" calcext:value-type="float">
            <text:p>1803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1e2f366-e543-447a-adc6-6f84b0b62a7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439</text:p>
            <text:p>sw/source/uibase/docvw/edtwin.cxx:3275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>vcl/win/window/salframe.cxx:5589</text:p>
            <text:p>vcl/win/window/salframe.cxx:5945</text:p>
            <text:p>vcl/win/app/salinst.cxx:475</text:p>
            <text:p>vcl/win/app/salinst.cxx:544</text:p>
            <text:p/>
          </table:table-cell>
          <table:table-cell office:value-type="string" calcext:value-type="string">
            <text:p>const SwAnchoredObject* pAnchoredObj = ::GetUserCall( pObj )-&gt;GetAnchoredObj( pObj );</text:p>
            <text:p>bool bShould = rSh.ShouldObjectBeSelected(aDocPos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/>
          </table:table-cell>
          <table:table-cell office:value-type="string" calcext:value-type="string">
            <text:p>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hgFormat(SwFormat &amp;,SfxItemSet const &amp;)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0/08/13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7ce2de7e-6214-49b6-8f9f-bca9e7e64c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883</text:p>
            <text:p>sw/source/uibase/wrtsh/wrtsh1.cxx:1938</text:p>
            <text:p>sw/source/uibase/shells/textsh1.cxx:296</text:p>
            <text:p>sw/source/uibase/shells/textsh1.cxx:1125</text:p>
            <text:p>sfx2/source/control/dispatch.cxx:254</text:p>
            <text:p>sfx2/source/control/dispatch.cxx:961</text:p>
            <text:p>svx/source/sidebar/paragraph/ParaPropertyPanel.cxx:165</text:p>
            <text:p>vcl/source/control/spinfld.cxx:361</text:p>
            <text:p>vcl/source/control/spinfld.cxx:430</text:p>
            <text:p>vcl/source/window/winproc.cxx:720</text:p>
            <text:p>vcl/source/window/winproc.cxx:2353</text:p>
            <text:p/>
          </table:table-cell>
          <table:table-cell office:value-type="string" calcext:value-type="string">
            <text:p>aOldSet.InvalidateItem(pItem-&gt;Which());</text:p>
            <text:p>mxDoc-&gt;ChgFormat(*pColl, rStyleSet );</text:p>
            <text:p>rWrtSh.AutoUpdatePara(pColl, *pSet, pPaM);</text:p>
            <text:p>sw_ParagraphDialogResult(&amp;aCoreSet, rWrtSh, rReq, pPaM);</text:p>
            <text:p>(*pFunc)(&amp;rShell, rReq);</text:p>
            <text:p>Execute_( *pShell, *pSlot, aReq, eCall );</text:p>
            <text:p>IMPL_LINK_NOARG( ParaPropertyPanel, ModifyIndentHdl_Impl, weld::MetricSpinButton&amp;, void)</text:p>
            <text:p>ImplCallEventListenersAndHandler( VclEventId::SpinfieldUp, [this] () { maUpHdlLink.Call(*this); } );</text:p>
            <text:p>Up();</text:p>
            <text:p>pChild-&gt;MouseButtonUp( aMEvt );</text:p>
            <text:p>return ImplHandleMouseEvent( pWindow, NotifyEventType::MOUSEBUTTONUP, false,</text:p>
            <text:p/>
          </table:table-cell>
          <table:table-cell office:value-type="string" calcext:value-type="string">
            <text:p>GoRight,GoLeft,Color,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ontPrevWin_Impl::DrawPrev(OutputDevice &amp;,Printer *,Point &amp;,SvxFont const &amp;)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6/07/14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ff5eeef2-e434-455e-a7f3-8ddf8c5f26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fntctrl.cxx:393</text:p>
            <text:p>svx/source/dialog/fntctrl.cxx:773</text:p>
            <text:p>vcl/source/app/salvtables.cxx:6428</text:p>
            <text:p>include/vcl/layout.hxx:643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rPt.AdjustX(maScriptChanges[nIdx++].textWidth);</text:p>
            <text:p>pImpl-&gt;DrawPrev(rRenderContext, pPrinter, aTmpPoint, rFont);</text:p>
            <text:p>IMPL_LINK(SalInstanceDrawingArea, PaintHdl, target_and_area, aPayload, void)</text:p>
            <text:p>m_aPaintHdl.Call(std::pair&lt;vcl::RenderContext&amp;, const tools::Rectangle&amp;&gt;(rRenderContext, rRect)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office:value-type="string" calcext:value-type="string">
            <text:p>EditStyle,EditStyle,EditStyle,EditSty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ormula::FormulaToken::DecRef()</text:p>
          </table:table-cell>
          <table:table-cell office:value-type="float" office:value="1741" calcext:value-type="float">
            <text:p>1741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578e5ee1-a5ac-49de-af9e-4dd0646928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formula/token.hxx:153</text:p>
            <text:p>sc/source/ui/unoobj/chart2uno.cxx:2773</text:p>
            <text:p>sc/source/ui/unoobj/chart2uno.cxx:2845</text:p>
            <text:p>svl/source/notify/SfxBroadcaster.cxx:40</text:p>
            <text:p>sc/source/core/data/documen3.cxx:1063</text:p>
            <text:p>sc/source/core/data/document.cxx:1657</text:p>
            <text:p>sc/source/ui/docshell/docfunc.cxx:2647</text:p>
            <text:p>sc/source/ui/view/viewfunc.cxx:1799</text:p>
            <text:p>sc/source/ui/view/cellsh1.cxx:204</text:p>
            <text:p>C:/Program Files (x86)/Microsoft Visual Studio/2019/Community/VC/Tools/MSVC/14.29.30133/include/functional:822</text:p>
            <text:p>vcl/source/window/dialog.cxx:1178</text:p>
            <text:p/>
          </table:table-cell>
          <table:table-cell office:value-type="string" calcext:value-type="string">
            <text:p>if (!osl_atomic_decrement(&amp;mnRefCnt))</text:p>
            <text:p>m_aTokens[nOrigPos] = pToken;</text:p>
            <text:p>UpdateTokensFromRanges(aRanges);</text:p>
            <text:p>pListener-&gt;Notify(*this, rHint);</text:p>
            <text:p>pUnoBroadcaster-&gt;Broadcast( ScUpdateRefHint(</text:p>
            <text:p>UpdateReference(aCxt, pRefUndoDoc, true, false);</text:p>
            <text:p>rDoc.DeleteCol( nStartRow, 0, nEndRow, MAXTAB, nStartCol, static_cast&lt;SCSIZE&gt;(nEndCol-nStartCol+1), pRefUndoDoc.get(), nullptr, &amp;aFullMark );</text:p>
            <text:p>pDocSh-&gt;GetDocFunc().DeleteCells( aRange, &amp;rMark, eCmd, false );</text:p>
            <text:p>pTabViewShell-&gt;DeleteCells( eCmd );</text:p>
            <text:p/>
            <text:p>fn(nResult);</text:p>
            <text:p/>
          </table:table-cell>
          <table:table-cell office:value-type="string" calcext:value-type="string">
            <text:p>Remove,DeleteCell,ClearContents,DeleteCe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gc32.dll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6/11/1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e66cd28-99c7-4713-8b35-498a5afd5b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vk/GrVkPipeline.cpp:551</text:p>
            <text:p>C:/cygwin64/home/buildslave/r/workdir/UnpackedTarball/skia/src/gpu/ganesh/vk/GrVkPipeline.cpp:577</text:p>
            <text:p>C:/cygwin64/home/buildslave/r/workdir/UnpackedTarball/skia/src/gpu/ganesh/vk/GrVkResourceProvider.cpp:103</text:p>
            <text:p>C:/cygwin64/home/buildslave/r/workdir/UnpackedTarball/skia/src/gpu/ganesh/vk/GrVkPipelineStateBuilder.cpp:328</text:p>
            <text:p>C:/cygwin64/home/buildslave/r/workdir/UnpackedTarball/skia/src/gpu/ganesh/vk/GrVkPipelineStateBuilder.cpp:47</text:p>
            <text:p>C:/cygwin64/home/buildslave/r/workdir/UnpackedTarball/skia/src/gpu/ganesh/vk/GrVkPipelineStateCache.cpp:123</text:p>
            <text:p>C:/cygwin64/home/buildslave/r/workdir/UnpackedTarball/skia/src/gpu/ganesh/vk/GrVkPipelineStateCache.cpp:97</text:p>
            <text:p>C:/cygwin64/home/buildslave/r/workdir/UnpackedTarball/skia/src/gpu/ganesh/vk/GrVkOpsRenderPass.cpp:642</text:p>
            <text:p>C:/cygwin64/home/buildslave/r/workdir/UnpackedTarball/skia/src/gpu/ganesh/GrOpsRenderPass.cpp:96</text:p>
            <text:p>C:/cygwin64/home/buildslave/r/workdir/UnpackedTarball/skia/src/gpu/ganesh/GrOpFlushState.cpp:65</text:p>
            <text:p>C:/cygwin64/home/buildslave/r/workdir/UnpackedTarball/skia/src/gpu/ganesh/ops/AtlasTextOp.cpp:33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XTextDocument::Invalidate()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8/03/2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f344d4a-b810-42fd-9b31-7221a815d75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1375</text:p>
            <text:p>sw/source/uibase/app/docshini.cxx:433</text:p>
            <text:p>sw/source/uibase/app/docsh.cxx:235</text:p>
            <text:p>sfx2/source/doc/objstor.cxx:761</text:p>
            <text:p>sfx2/source/doc/sfxbasemodel.cxx:1937</text:p>
            <text:p>sfx2/source/view/frmload.cxx:722</text:p>
            <text:p>framework/source/loadenv/loadenv.cxx:1167</text:p>
            <text:p>framework/source/loadenv/loadenv.cxx:308</text:p>
            <text:p>framework/source/dispatch/loaddispatcher.cxx:107</text:p>
            <text:p>framework/source/dispatch/loaddispatcher.cxx:60</text:p>
            <text:p>comphelper/source/misc/synchronousdispatch.cxx:62</text:p>
            <text:p/>
          </table:table-cell>
          <table:table-cell office:value-type="string" calcext:value-type="string">
            <text:p>m_bObjectValid = false;</text:p>
            <text:p>static_cast&lt;SwXTextDocument*&gt;(xDoc.get())-&gt;Invalidate();</text:p>
            <text:p>RemoveLink();</text:p>
            <text:p>bOk = ConvertFrom(*pMedium);</text:p>
            <text:p>if ( !m_pData-&gt;m_pObjectShell-&gt;DoLoad(pMedium) )</text:p>
            <text:p>xLoadable-&gt;load( aDescriptor.getPropertyValues() );</text:p>
            <text:p>bool bResult = xSyncLoader-&gt;load(lDescriptor, xTargetFrame);</text:p>
            <text:p>start();</text:p>
            <text:p>m_aLoader.startLoading( rURL.Complete, lArguments, xBaseFrame, m_sTarget, m_nSearchFlags, LoadEnvFeatures::AllowContentHandler | LoadEnvFeatures::WorkWithUI);</text:p>
            <text:p>return impl_dispatch( rURL, lArguments, css::uno::Reference&lt; css::frame::XDispatchResultListener &gt;());</text:p>
            <text:p>aRet = xSyncDisp-&gt;dispatchWithReturnValue( aURL, lArguments );</text:p>
            <text:p/>
          </table:table-cell>
          <table:table-cell office:value-type="string" calcext:value-type="string">
            <text:p>OpenRemote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Group::Undo()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d625bbfb-6b40-4f26-8b71-01b6f0925e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9</text:p>
            <text:p>sc/source/ui/undo/undodraw.cxx:77</text:p>
            <text:p>svl/source/undo/undo.cxx:712</text:p>
            <text:p>sc/source/ui/view/tabvwshb.cxx:790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misc/acceleratorexecute.cxx:481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(*it)-&gt;Undo();</text:p>
            <text:p>pDrawUndo-&gt;Undo();</text:p>
            <text:p>pAction-&gt;UndoWithContext( *i_contextOrNull );</text:p>
            <text:p>pUndoManager-&gt;UndoWithContext(aUndoRedoContext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::FindSectionNode()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16/08/26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3223f90-2c8e-40e9-bd62-99892646a4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sect.cxx:987</text:p>
            <text:p>sw/source/core/docnode/node.cxx:417</text:p>
            <text:p>sw/source/core/frmedt/fetab.cxx:1913</text:p>
            <text:p>sw/source/uibase/docvw/edtwin.cxx:3839</text:p>
            <text:p>sw/source/uibase/docvw/edtwin.cxx:4088</text:p>
            <text:p>vcl/source/window/winproc.cxx:681</text:p>
            <text:p>vcl/source/window/winproc.cxx:2035</text:p>
            <text:p>vcl/source/window/winproc.cxx:2374</text:p>
            <text:p>vcl/inc/salframe.hxx:306</text:p>
            <text:p>vcl/win/window/salframe.cxx:3180</text:p>
            <text:p>vcl/win/window/salframe.cxx:5547</text:p>
            <text:p/>
          </table:table-cell>
          <table:table-cell office:value-type="string" calcext:value-type="string">
            <text:p>static SwSectionFormat &amp;</text:p>
            <text:p>{</text:p>
            <text:p>static_cast&lt;const SwCellFrame*&gt;(GetBox( paPt[i], &amp;pbRow[i], &amp;pbCol[i] ) );</text:p>
            <text:p>rSh.Left( SwCursorSkipMode::Chars, false, 1, false );</text:p>
            <text:p>{</text:p>
            <text:p>}</text:p>
            <text:p>IMPL_LINK_NOARG(vcl::Window, ImplAsyncFocusHdl, void*, void)</text:p>
            <text:p>}</text:p>
            <text:p>{ return m_pProc &amp;&amp; m_pProc( m_pWindow, nEvent, pEvent ); }</text:p>
            <text:p>}</text:p>
            <text:p>// Can also be used for the A-Version, because the struct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::MapModelToView(sw::MergedPara const &amp;,SwTextNode const *,long)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81838c2-ccb2-4733-a50c-488d72bbd7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189</text:p>
            <text:p>sw/source/core/crsr/swcrsr.cxx:1766</text:p>
            <text:p>sw/source/core/crsr/crsrsh.cxx:369</text:p>
            <text:p>sw/source/uibase/wrtsh/wrtsh1.cxx:2311</text:p>
            <text:p>sw/source/uibase/shells/frmsh.cxx:126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>vcl/source/window/menu.cxx:358</text:p>
            <text:p/>
          </table:table-cell>
          <table:table-cell office:value-type="string" calcext:value-type="string">
            <text:p>for (auto const&amp; e : rMerged.extents)</text:p>
            <text:p>beforeIndex = pFrame-&gt;MapModelToViewPos(*GetPoint());</text:p>
            <text:p>bRet = pShellCursor-&gt;LeftRight( bLeft, nCnt, nMode, bVisualAllowed,</text:p>
            <text:p>SwCursorShell::Left(1, SwCursorSkipMode::Chars);</text:p>
            <text:p>rSh.InsertPostIt(aFieldMgr, 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/>
          </table:table-cell>
          <table:table-cell office:value-type="string" calcext:value-type="string">
            <text:p>UpdateInputFields,InsertGraphic,DrawText,Inser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Shell::GetState_Impl(SfxItemSet &amp;)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9973b7f0-2a4f-440a-a683-1de58871a6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659</text:p>
            <text:p>sfx2/source/control/shell.cxx:493</text:p>
            <text:p>sw/source/uibase/uiview/viewstat.cxx:207</text:p>
            <text:p>sfx2/source/control/bindings.cxx:260</text:p>
            <text:p>sfx2/source/control/bindings.cxx:1275</text:p>
            <text:p>vcl/source/app/scheduler.cxx:478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/>
          </table:table-cell>
          <table:table-cell office:value-type="string" calcext:value-type="string">
            <text:p>SfxObjectShell *pSh = GetViewFrame()-&gt;GetObjectShell();</text:p>
            <text:p>(*pFunc)( this, aSet );</text:p>
            <text:p>GetSlotState( nWhich, SfxViewShell::GetInterface(), &amp;rSet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/>
          </table:table-cell>
          <table:table-cell office:value-type="string" calcext:value-type="string">
            <text:p>SwBackspace,SwBackspace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clImpChartObj::DoCreateSdrObj(XclImpDffConverter &amp;,tools::Rectangle const &amp;)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17/12/1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9b1f1745-5fcd-4d6e-82eb-ec3a129f0e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iescher.cxx:1770</text:p>
            <text:p>sc/source/filter/excel/xiescher.cxx:444</text:p>
            <text:p>sc/source/filter/excel/xiescher.cxx:3662</text:p>
            <text:p>filter/source/msfilter/msdffimp.cxx:4951</text:p>
            <text:p>filter/source/msfilter/msdffimp.cxx:4126</text:p>
            <text:p>sc/source/filter/excel/xiescher.cxx:3848</text:p>
            <text:p>sc/source/filter/excel/xiescher.cxx:3819</text:p>
            <text:p>sc/source/filter/excel/xiescher.cxx:4096</text:p>
            <text:p>sc/source/filter/excel/xiescher.cxx:4387</text:p>
            <text:p>sc/source/filter/excel/impop.cxx:1295</text:p>
            <text:p>sc/source/filter/excel/excimp8.cxx:396</text:p>
            <text:p/>
          </table:table-cell>
          <table:table-cell office:value-type="string" calcext:value-type="string">
            <text:p>MapUnit aUnit = VCLUnoHelper::UnoEmbed2VCLMapUnit( xEmbObj-&gt;getMapUnit( nAspect ) );</text:p>
            <text:p>xSdrObj = DoCreateSdrObj( rDffConv, rAnchorRect );</text:p>
            <text:p>rtl::Reference&lt;SdrObject&gt; xNewSdrObj( xDrawObj-&gt;CreateSdrObject( *this, rAnchorRect, true ) );</text:p>
            <text:p>xRet = ProcessObj(rSt, aObjData, rClientData, aTextRect, xRet.get());</text:p>
            <text:p>pRet = ImportShape( aObjHd, rSt, rClientData, rClientRect, rGlobalChildRect, nCalledByGroup, pShapeId );</text:p>
            <text:p>isBreak = !ProcessShContainer( rDffStrm, aHeader );</text:p>
            <text:p>isBreak = !ProcessShGrContainer( rDffStrm, aHeader );</text:p>
            <text:p>rDffConv.ProcessDrawing( maDffStrm );</text:p>
            <text:p>rEntry.second-&gt;ConvertObjects( aDffConv );</text:p>
            <text:p>GetObjectManager().ConvertObjects();</text:p>
            <text:p>ImportExcel::PostDocLoad();</text:p>
            <text:p/>
          </table:table-cell>
          <table:table-cell office:value-type="string" calcext:value-type="string">
            <text:p>OptionsTreeDialog,About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rtl_uString_new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16/10/06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c9ef860-57af-4e46-bde7-6c5d3c84118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8</text:p>
            <text:p>E:/r/workdir/UnoApiHeadersTarget/udkapi/normal/com/sun/star/lang/IndexOutOfBoundsException.hpp:24</text:p>
            <text:p/>
          </table:table-cell>
          <table:table-cell office:value-type="string" calcext:value-type="string">
            <text:p>{</text:p>
            <text:p/>
            <text:p/>
          </table:table-cell>
          <table:table-cell office:value-type="string" calcext:value-type="string">
            <text:p>RowHeight,AlignVCenter,Sav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SimpleUndo::EndUndo()</text:p>
          </table:table-cell>
          <table:table-cell office:value-type="float" office:value="1515" calcext:value-type="float">
            <text:p>1515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b1fa6d57-e355-489e-85d9-58f87e4acc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base.cxx:130</text:p>
            <text:p>svl/source/undo/undo.cxx:712</text:p>
            <text:p>sc/source/ui/view/tabvwshb.cxx:790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uno/toolboxcontroller.cxx:359</text:p>
            <text:p>framework/source/uielement/toolbarmanager.cxx:2210</text:p>
            <text:p>vcl/source/window/toolbox2.cxx:373</text:p>
            <text:p>vcl/source/window/toolbox.cxx:2983</text:p>
            <text:p/>
          </table:table-cell>
          <table:table-cell office:value-type="string" calcext:value-type="string">
            <text:p>DisableUndoGuard aGuard(pDocShell);</text:p>
            <text:p>pAction-&gt;UndoWithContext( *i_contextOrNull );</text:p>
            <text:p>pUndoManager-&gt;UndoWithContext(aUndoRedoContext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MPL_LINK_NOARG(ToolBarManager, Select, ToolBox *, void)</text:p>
            <text:p>maSelectHdl.Call( this );</text:p>
            <text:p>Select();</text:p>
            <text:p/>
          </table:table-cell>
          <table:table-cell office:value-type="string" calcext:value-type="string">
            <text:p>GoToCell,AutoFill,GoToCell,GoToCe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FuText::SetInEditMode(MouseEvent const &amp;,bool)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0fc8002-10f3-4beb-b7f6-2e5eb3001a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105</text:p>
            <text:p>sd/source/ui/func/futext.cxx:243</text:p>
            <text:p>sd/source/ui/view/drviewse.cxx:238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uno/toolboxcontroller.cxx:756</text:p>
            <text:p>vcl/source/window/winproc.cxx:2857</text:p>
            <text:p>vcl/inc/salframe.hxx:306</text:p>
            <text:p>vcl/win/window/salframe.cxx:5936</text:p>
            <text:p/>
          </table:table-cell>
          <table:table-cell office:value-type="string" calcext:value-type="string">
            <text:p>if (mpView-&gt;SdrBeginTextEdit(pTextObj.get(), pPV, mpWindow, true, pOutl.release()) &amp;&amp; mxTextObj.get()-&gt;GetObjInventor() == SdrInventor::Default)</text:p>
            <text:p>SetInEditMode(aMEvt, bQuickDrag);</text:p>
            <text:p>GetCurrentFunction()-&gt;DoExecute(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DispatchInfo-&gt;mxDispatch-&gt;dispatch( pDispatchInfo-&gt;maURL, pDispatchInfo-&gt;maArgs 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/>
          </table:table-cell>
          <table:table-cell office:value-type="string" calcext:value-type="string">
            <text:p>CharFontName,FontHeight,FillColor,Tex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ectionFrame::Notify(SfxHint const &amp;)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63254cd4-be4d-4f6a-a480-3fe2baa1a6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582</text:p>
            <text:p>svl/source/notify/broadcast.cxx:221</text:p>
            <text:p>sw/source/core/docnode/section.cxx:725</text:p>
            <text:p>sw/source/core/attr/calbck.cxx:336</text:p>
            <text:p>sw/source/core/attr/format.cxx:611</text:p>
            <text:p>sw/source/core/undo/unattr.cxx:190</text:p>
            <text:p>sw/source/core/undo/undobj.cxx:225</text:p>
            <text:p>svl/source/undo/undo.cxx:1328</text:p>
            <text:p>svl/source/undo/undo.cxx:1328</text:p>
            <text:p>svl/source/undo/undo.cxx:712</text:p>
            <text:p>sw/source/core/undo/docundo.cxx:696</text:p>
            <text:p/>
          </table:table-cell>
          <table:table-cell office:value-type="string" calcext:value-type="string">
            <text:p>SwClientNotify(*pFormat, rHint);</text:p>
            <text:p>rpListener-&gt;Notify(rHint);</text:p>
            <text:p>GetNotifier().Broadcast(sw::LegacyModifyHint(pItem, pItem));</text:p>
            <text:p>rModify.SwClientNotify(rModify, aHint);</text:p>
            <text:p>sw::ClientNotifyAttrChg(*this, m_aSet, aOld, aNew);</text:p>
            <text:p>pFormat-&gt;SetFormatAttr( *m_oOldSet );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/>
          </table:table-cell>
          <table:table-cell office:value-type="string" calcext:value-type="string">
            <text:p>UpdateCurIndex,Undo,EditCurIndex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OutputSizePixel()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58bea571-739e-49fc-a943-aa0fbd7f97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table/tablefunction.cxx:107</text:p>
            <text:p>C:/Program Files (x86)/Microsoft Visual Studio/2019/Community/VC/Tools/MSVC/14.29.30133/include/functional:920</text:p>
            <text:p>vcl/source/window/dialog.cxx:1168</text:p>
            <text:p>vcl/source/window/dialog.cxx:1428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Point aPos;</text:p>
            <text:p/>
            <text:p>// coverity[check_after_deref] - ImplEndExecuteModal might trigger destruction of mpDialogImpl</text:p>
            <text:p>return;</text:p>
            <text:p>ImplCallEventListenersAndHandler( VclEventId::ButtonClick, [this] () { maClickHdl.Call(this); } );</text:p>
            <text:p>{</text:p>
            <text:p>else</text:p>
            <text:p>if (pSVData-&gt;mpWinData-&gt;mpTrackWin)</text:p>
            <text:p>{</text:p>
            <text:p>pEvt-&gt;mbValid = true;</text:p>
            <text:p/>
          </table:table-cell>
          <table:table-cell office:value-type="string" calcext:value-type="string">
            <text:p>Paste,SelectAll,Tex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WriteTable::GetAbsWidth(unsigned short,unsigned short)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2c31466-fca1-406c-858b-c9d17ab7bf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tswtbl.cxx:324</text:p>
            <text:p>sw/source/filter/html/htmltabw.cxx:343</text:p>
            <text:p>sw/source/filter/html/htmltabw.cxx:561</text:p>
            <text:p>sw/source/filter/html/htmltabw.cxx:831</text:p>
            <text:p>sw/source/filter/html/htmltabw.cxx:1118</text:p>
            <text:p>sw/source/filter/html/wrthtml.cxx:920</text:p>
            <text:p>sw/source/filter/html/wrthtml.cxx:561</text:p>
            <text:p>sw/source/filter/writer/writer.cxx:269</text:p>
            <text:p>sw/source/filter/basflt/shellio.cxx:870</text:p>
            <text:p>sw/source/uibase/dochdl/swdtflvr.cxx:824</text:p>
            <text:p>vcl/source/treelist/transfer.cxx:846</text:p>
            <text:p/>
          </table:table-cell>
          <table:table-cell office:value-type="string" calcext:value-type="string">
            <text:p>sal_uInt32 nWidth = GetRawWidth( nCol, nColSpan );</text:p>
            <text:p>nWidth = GetAbsWidth( nCol, nColSpan );</text:p>
            <text:p>OutTableCell(rWrt, rpCell.get(), text::VertOrientation::NONE == eRowVertOri);</text:p>
            <text:p>OutTableCells( rWrt, pRow2-&gt;GetCells(), pRow2-&gt;GetBackground() );</text:p>
            <text:p>aTableWrt.Write( rHTMLWrt, eTabHoriOri, rTable.GetRowsToRepeat() &gt; 0,</text:p>
            <text:p>OutHTML_SwTableNode( *this, *rNd.GetTableNode(), nullptr );</text:p>
            <text:p>Out_SwDoc( m_pOrigPam );</text:p>
            <text:p>ErrCode nRet = WriteStream();</text:p>
            <text:p>nError = rxWriter-&gt;Write( *pPam, *m_pStrm, pRealFileName );</text:p>
            <text:p>if( ! aWrt.Write( xWrt ).IsError() )</text:p>
            <text:p>if( pUserObject &amp;&amp; WriteObject( xStm, pUserObject, nUserObjectId, rFlavor ) )</text:p>
            <text:p/>
          </table:table-cell>
          <table:table-cell office:value-type="string" calcext:value-type="string">
            <text:p>SwBackspace,Delete,SwBackspace,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FromStr_WithLength&lt;_rtl_uString,char&gt;(_rtl_uString * *,char const *,long,long)</text:p>
          </table:table-cell>
          <table:table-cell office:value-type="float" office:value="1445" calcext:value-type="float">
            <text:p>1445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4c1894b4-7783-41e1-ad1e-a01a79f310a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3</text:p>
            <text:p>E:/r/workdir/UnoApiHeadersTarget/udkapi/normal/com/sun/star/lang/DisposedException.hpp:39</text:p>
            <text:p>dbaccess/source/core/dataaccess/databasedocument.cxx:1312</text:p>
            <text:p>connectivity/source/drivers/firebird/PreparedStatement.cxx:338</text:p>
            <text:p>connectivity/source/drivers/firebird/PreparedStatement.cxx:346</text:p>
            <text:p>dbaccess/source/core/api/preparedstatement.cxx:209</text:p>
            <text:p>dbaccess/source/core/api/KeySet.cxx:580</text:p>
            <text:p>dbaccess/source/core/api/KeySet.cxx:532</text:p>
            <text:p>dbaccess/source/core/api/RowSetCache.cxx:1324</text:p>
            <text:p>dbaccess/source/core/api/RowSet.cxx:919</text:p>
            <text:p>forms/source/component/DatabaseForm.cxx:3434</text:p>
            <text:p/>
          </table:table-cell>
          <table:table-cell office:value-type="string" calcext:value-type="string">
            <text:p>{</text:p>
            <text:p/>
            <text:p>DocumentGuard aGuard( *this, DocumentGuard::MethodWithoutInit );</text:p>
            <text:p>m_pConnection-&gt;notifyDatabaseModified();</text:p>
            <text:p>execute();</text:p>
            <text:p>return Reference&lt; XPreparedStatement &gt;( m_xAggregateAsSet, UNO_QUERY_THROW )-&gt;executeUpdate();</text:p>
            <text:p>const sal_Int32 nRowsUpdated = xPrep-&gt;executeUpdate();</text:p>
            <text:p>executeUpdate(_rInsertRow ,_rOriginalRow,aSql.makeStringAndClear(),u'',aIndexColumnPositions);</text:p>
            <text:p>m_xCacheSet-&gt;updateRow(*_rUpdateRow,*m_aMatrixIter,m_aUpdateTable);</text:p>
            <text:p>m_pCache-&gt;updateRow(m_aCurrentRow.operator -&gt;(),aBookmarks);</text:p>
            <text:p>xUpdate-&gt;updateRow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mdlg32.dll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16/11/14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3f1d5f72-e8c0-4fc0-b73f-10577974ad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rawView::SyncForGrid(SdrObject *)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19/09/1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67cc4751-66a9-4908-8b69-3bb46d026d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drawview.cxx:954</text:p>
            <text:p>sc/source/ui/docshell/docfunc.cxx:1308</text:p>
            <text:p>sc/source/ui/view/cellsh1.cxx:2475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>vcl/source/window/menu.cxx:358</text:p>
            <text:p>vcl/source/window/menu.cxx:2781</text:p>
            <text:p>vcl/source/window/menu.cxx:3024</text:p>
            <text:p/>
          </table:table-cell>
          <table:table-cell office:value-type="string" calcext:value-type="string">
            <text:p>const tools::Rectangle aObjRect(pObj-&gt;GetLogicRect());</text:p>
            <text:p>pDrawView-&gt;SyncForGrid( pNote-&gt;GetCaption());</text:p>
            <text:p>rData.GetDocShell()-&gt;GetDocFunc().ShowNote( aPos, bShowNot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>FinishRun(pWin, pParentWin, bRealExecute, bNative);</text:p>
            <text:p/>
          </table:table-cell>
          <table:table-cell office:value-type="string" calcext:value-type="string">
            <text:p>Paste,Undo,Paste,HideNo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idestroySequence(_sal_Sequence *,_typelib_TypeDescriptionReference *,_typelib_TypeDescription *,void (*)(void *))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16/12/0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58bf7a68-2c94-41cf-90af-276824fb6c5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66</text:p>
            <text:p>fpicker/source/office/contentenumeration.cxx:290</text:p>
            <text:p>fpicker/source/office/fileview.cxx:1204</text:p>
            <text:p>fpicker/source/office/fileview.cxx:1186</text:p>
            <text:p>fpicker/source/office/fileview.cxx:970</text:p>
            <text:p>fpicker/source/office/fileview.cxx:946</text:p>
            <text:p>fpicker/source/office/asyncfilepicker.cxx:98</text:p>
            <text:p>fpicker/source/office/iodlg.cxx:1632</text:p>
            <text:p>fpicker/source/office/iodlg.cxx:1698</text:p>
            <text:p>fpicker/source/office/PlacesListBox.cxx:109</text:p>
            <text:p>vcl/source/treelist/treelistbox.cxx:2119</text:p>
            <text:p/>
          </table:table-cell>
          <table:table-cell office:value-type="string" calcext:value-type="string">
            <text:p>{</text:p>
            <text:p>::osl::MutexGuard aGuard( m_aMutex );</text:p>
            <text:p>::svt::EnumerationResult eResult = m_xContentEnumerator-&gt;enumerateFolderContentSync( _rFolder, rDenyList );</text:p>
            <text:p>return GetFolderContent_Impl( aFolder, pAsyncDescriptor, rDenyList );</text:p>
            <text:p>FileViewResult eResult = mpImpl-&gt;GetFolderContent_Impl(mpImpl-&gt;maViewURL, pAsyncDescriptor, maDenyList);</text:p>
            <text:p>FileViewResult eResult = ExecuteFilter( rFilter, pAsyncDescriptor );</text:p>
            <text:p>eResult = m_pView-&gt;Initialize( _rURL, _rFilter, pActionDescriptor.get(), rDenyList );</text:p>
            <text:p>m_pCurrentAsyncAction-&gt;execute(rURL, rFilter, bReallyAsync ? nMinTimeout : -1, nMaxTimeout, GetDenyList());</text:p>
            <text:p>executeAsync( AsyncPickerAction::eOpenURL, _rURL, getMostCurrentFilter( m_xImpl ) );</text:p>
            <text:p>updateView();</text:p>
            <text:p>SelectHdl();</text:p>
            <text:p/>
          </table:table-cell>
          <table:table-cell office:value-type="string" calcext:value-type="string">
            <text:p>WordRightSel,CharLeftSel,Bold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CallEventListeners(VclEventId,void *)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17/09/24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391f701-d712-4b1c-a3d6-73080a13cf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273</text:p>
            <text:p>vcl/source/window/window.cxx:157</text:p>
            <text:p>vcl/source/window/builder.cxx:818</text:p>
            <text:p>vcl/source/window/builder.cxx:810</text:p>
            <text:p>vcl/source/app/salvtables.cxx:7474</text:p>
            <text:p>sfx2/source/sidebar/TabBar.cxx:101</text:p>
            <text:p>sfx2/source/sidebar/SidebarController.cxx:283</text:p>
            <text:p>comphelper/source/misc/compbase.cxx:25</text:p>
            <text:p>sfx2/source/sidebar/SidebarController.cxx:362</text:p>
            <text:p>comphelper/source/container/interfacecontainer2.cxx:277</text:p>
            <text:p>comphelper/source/container/interfacecontainer2.cxx:406</text:p>
            <text:p/>
          </table:table-cell>
          <table:table-cell office:value-type="string" calcext:value-type="string">
            <text:p>if (!rWindowImpl.maChildEventListeners.empty())</text:p>
            <text:p>CallEventListeners( VclEventId::ObjectDying );</text:p>
            <text:p>aI-&gt;m_pWindow.disposeAndClear();</text:p>
            <text:p>disposeBuilder();</text:p>
            <text:p>m_aOwnedToplevel.disposeAndClear();</text:p>
            <text:p>mxAuxBuilder.reset();</text:p>
            <text:p>mpTabBar.disposeAndClear();</text:p>
            <text:p>disposing(aGuard);</text:p>
            <text:p>dispose();</text:p>
            <text:p>xLst-&gt;disposing( rEvt );</text:p>
            <text:p>ppListenerContainers[i]-&gt;disposeAndClear( rEvt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extinputframework.dll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20/01/1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2ce3276-8c84-446b-b75b-8c633c57934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2668</text:p>
            <text:p>sal/rtl/ustrbuf.cxx:261</text:p>
            <text:p>unotools/source/misc/fontdefs.cxx:458</text:p>
            <text:p>vcl/source/font/PhysicalFontCollection.cxx:1266</text:p>
            <text:p>sal/rtl/strtmpl.hxx:1063</text:p>
            <text:p>vcl/source/window/window.cxx:1779</text:p>
            <text:p>vcl/source/window/mouse.cxx:394</text:p>
            <text:p>sc/source/ui/cctrl/checklistmenu.cxx:1385</text:p>
            <text:p>sc/source/ui/view/gridwin.cxx:1000</text:p>
            <text:p>sc/source/ui/view/gridwin2.cxx:141</text:p>
            <text:p>sc/source/ui/view/gridwin.cxx:2032</text:p>
            <text:p/>
          </table:table-cell>
          <table:table-cell office:value-type="string" calcext:value-type="string">
            <text:p>}</text:p>
            <text:p>FontNameDictionary::const_iterator it = aDictionary.find( rNameStr );</text:p>
            <text:p>rFSD.SetItalic( ITALIC_NORMAL );</text:p>
            <text:p>{</text:p>
            <text:p>if ( pFontInstance )</text:p>
            <text:p/>
            <text:p>}</text:p>
            <text:p>ScResId(SCSTR_FILTER_EMPTY), new AutoFilterAction(this, AutoFilterMode::Empty));</text:p>
            <text:p>mpFilterButton-&gt;draw();</text:p>
            <text:p/>
            <text:p/>
          </table:table-cell>
          <table:table-cell office:value-type="string" calcext:value-type="string">
            <text:p>Save,GoRightSel,DeleteCell,DataFilterAutoFil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HTMLParser::SetAnchorAndAdjustment(short,short,SfxItemSet &amp;,bool)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18/09/04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6bcbc402-794c-4806-8262-a06d774671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264</text:p>
            <text:p>sw/source/filter/html/htmlgrin.cxx:606</text:p>
            <text:p>sw/source/filter/html/swhtml.cxx:1591</text:p>
            <text:p>svtools/source/svhtml/parhtml.cxx:296</text:p>
            <text:p>sw/source/filter/html/swhtml.cxx:684</text:p>
            <text:p>svtools/source/svhtml/parhtml.cxx:280</text:p>
            <text:p>sw/source/filter/html/swhtml.cxx:238</text:p>
            <text:p>sw/source/filter/basflt/shellio.cxx:204</text:p>
            <text:p>sw/source/uibase/dochdl/swdtflvr.cxx:2225</text:p>
            <text:p>sw/source/uibase/dochdl/swdtflvr.cxx:1868</text:p>
            <text:p>sw/source/uibase/dochdl/swdtflvr.cxx:1701</text:p>
            <text:p/>
          </table:table-cell>
          <table:table-cell office:value-type="string" calcext:value-type="string">
            <text:p>if (aAnchor.GetAnchorId() == RndStdIds::FLY_AS_CHAR &amp;&amp; !m_pPam-&gt;GetPointNode().GetTextNode())</text:p>
            <text:p>SetAnchorAndAdjustment( eVertOri, eHoriOri, aPropInfo, aFrameSet );</text:p>
            <text:p>InsertImage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>return EXCHG_INOUT_ACTION_NONE != nAction &amp;&amp;</text:p>
            <text:p/>
          </table:table-cell>
          <table:table-cell office:value-type="string" calcext:value-type="string">
            <text:p>Paste,Paste,UpdateInputFields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yuno::RuntimeCargo::getUnoModule()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47b6c031-1f03-4ff0-976f-09aa76fd371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6</text:p>
            <text:p>cppuhelper/source/servicemanager.cxx:705</text:p>
            <text:p>cppuhelper/source/servicemanager.cxx:671</text:p>
            <text:p>cppuhelper/source/servicemanager.cxx:1005</text:p>
            <text:p>cppuhelper/source/servicemanager.cxx:850</text:p>
            <text:p>cppuhelper/source/servicemanager.cxx:602</text:p>
            <text:p>linguistic/source/lngsvcmgr.cxx:1009</text:p>
            <text:p/>
          </table:table-cell>
          <table:table-cell office:value-type="string" calcext:value-type="string"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d::runtime_error::runtime_error(char const *)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20/10/26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3582d418-c7e9-4250-afa2-0cff7e8fa80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107</text:p>
            <text:p>comphelper/source/misc/threadpool.cxx:286</text:p>
            <text:p>sc/source/core/data/formulacell.cxx:4947</text:p>
            <text:p>sc/source/core/data/formulacell.cxx:4685</text:p>
            <text:p>sc/source/core/data/formulacell.cxx:1593</text:p>
            <text:p>sc/source/core/data/formulacell.cxx:2969</text:p>
            <text:p>sc/source/core/tool/cellform.cxx:86</text:p>
            <text:p>sc/source/core/data/column3.cxx:872</text:p>
            <text:p>sc/source/core/data/column2.cxx:2338</text:p>
            <text:p>sc/inc/mtvfunctions.hxx:506</text:p>
            <text:p>sc/source/core/data/column.cxx:3337</text:p>
            <text:p/>
          </table:table-cell>
          <table:table-cell office:value-type="string" calcext:value-type="string">
            <text:p/>
            <text:p>rTag-&gt;waitUntilDone();</text:p>
            <text:p>rThreadPool.waitUntilDone(aTag, false);</text:p>
            <text:p>if( InterpretFormulaGroupThreading(aScope, bDependencyComputed, bDependencyCheckFailed, nStartOffset, nEndOffset))</text:p>
            <text:p>bGroupInterpreted = InterpretFormulaGroup(nStartOffset, nEndOffset);</text:p>
            <text:p>MaybeInterpret();</text:p>
            <text:p>const FormulaError nErrCode = pFCell-&gt;GetErrCode();</text:p>
            <text:p>OUString aStr = ScCellFormat::GetString(aCell, nFormat, &amp;pColor, *pFormatter, rDocument);</text:p>
            <text:p>if (UpdateScriptType(rVal, nRow, itrCells))</text:p>
            <text:p>PositionType aRet = CheckElem&lt;Blk2&gt;(rStore, it, nOffset, nDataSize, rFuncElem);</text:p>
            <text:p>sc::FindFormulaEditText(maCells, nStartRow, nEndRow, aFunc);</text:p>
            <text:p/>
          </table:table-cell>
          <table:table-cell office:value-type="string" calcext:value-type="string">
            <text:p>Undo,Undo,Undo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Chart2DataSequence::UpdateTokensFromRanges(ScRangeList const &amp;)</text:p>
          </table:table-cell>
          <table:table-cell office:value-type="float" office:value="1369" calcext:value-type="float">
            <text:p>1369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518527a4-1444-4427-b306-34ffec1858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oobj/chart2uno.cxx:2773</text:p>
            <text:p>sc/source/ui/unoobj/chart2uno.cxx:2845</text:p>
            <text:p>svl/source/notify/SfxBroadcaster.cxx:40</text:p>
            <text:p>sc/source/core/data/documen3.cxx:1063</text:p>
            <text:p>sc/source/core/data/document.cxx:1432</text:p>
            <text:p>sc/source/ui/docshell/docfunc.cxx:2636</text:p>
            <text:p>sc/source/ui/view/viewfunc.cxx:1799</text:p>
            <text:p>sc/source/ui/view/cellsh1.cxx:204</text:p>
            <text:p>C:/Program Files (x86)/Microsoft Visual Studio/2019/Community/VC/Tools/MSVC/14.29.30133/include/functional:822</text:p>
            <text:p>vcl/source/window/dialog.cxx:1178</text:p>
            <text:p>vcl/source/window/dialog.cxx:1439</text:p>
            <text:p/>
          </table:table-cell>
          <table:table-cell office:value-type="string" calcext:value-type="string">
            <text:p>m_aTokens[nOrigPos] = pToken;</text:p>
            <text:p>UpdateTokensFromRanges(aRanges);</text:p>
            <text:p>pListener-&gt;Notify(*this, rHint);</text:p>
            <text:p>pUnoBroadcaster-&gt;Broadcast( ScUpdateRefHint(</text:p>
            <text:p>UpdateReference(aCxt, pRefUndoDoc, true, false);</text:p>
            <text:p>rDoc.DeleteRow( nStartCol, 0, nEndCol, MAXTAB, nStartRow, static_cast&lt;SCSIZE&gt;(nEndRow-nStartRow+1), pRefUndoDoc.get(), nullptr, &amp;aFullMark );</text:p>
            <text:p>pDocSh-&gt;GetDocFunc().DeleteCells( aRange, &amp;rMark, eCmd, false );</text:p>
            <text:p>pTabViewShell-&gt;DeleteCells( eCmd );</text:p>
            <text:p/>
            <text:p>fn(nResult);</text:p>
            <text:p>EndDialog(nResponse);</text:p>
            <text:p/>
          </table:table-cell>
          <table:table-cell office:value-type="string" calcext:value-type="string">
            <text:p>RenameTable,Remove,Remove,DeleteCe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GridWindow::DrawPagePreview(short,long,short,long,OutputDevice &amp;)</text:p>
          </table:table-cell>
          <table:table-cell office:value-type="float" office:value="1367" calcext:value-type="float">
            <text:p>1367</text:p>
          </table:table-cell>
          <table:table-cell office:value-type="string" calcext:value-type="string">
            <text:p>17/05/2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380c854a-9928-45b7-8f7f-06bffb60363a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gridwin4.cxx:2048</text:p>
            <text:p>sc/source/ui/view/gridwin4.cxx:916</text:p>
            <text:p>sc/source/ui/view/gridwin4.cxx:588</text:p>
            <text:p>sc/source/ui/view/gridwin4.cxx:456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tools::Long nSizeY = 60 * ( aPageEnd.Y() - aPageStart.Y() ) / aSize100.Height();</text:p>
            <text:p>DrawPagePreview(nX1,nY1,nX2,nY2, *pContentDev);</text:p>
            <text:p>DrawContent(*GetOutDev(), aTabInfo, aOutputData, bLogicText);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View::GetDocShell()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34f157d6-f76a-4355-b5de-45f3b83558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1163</text:p>
            <text:p>sw/source/uibase/shells/textsh1.cxx:646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>vcl/source/window/menu.cxx:358</text:p>
            <text:p>vcl/source/window/menu.cxx:2777</text:p>
            <text:p>vcl/source/window/menu.cxx:3001</text:p>
            <text:p>vcl/source/window/menu.cxx:2765</text:p>
            <text:p/>
          </table:table-cell>
          <table:table-cell office:value-type="string" calcext:value-type="string">
            <text:p>return dynamic_cast&lt;SwDocShell*&gt;( pDocShell );</text:p>
            <text:p>GetView().GetDocShell()-&gt;GetFEShell()-&gt;UpdateTableStyleFormatting(nullptr, true);</text:p>
            <text:p>(*pFunc)(&amp;rShell, rReq);</text:p>
            <text:p>}</text:p>
            <text:p>aReq.SetModifier( nModifier );</text:p>
            <text:p>else</text:p>
            <text:p>xDispatch-&gt;dispatch( aTargetURL, aArgs );</text:p>
            <text:p>if (aSelectHdl.Call(this))</text:p>
            <text:p>{</text:p>
            <text:p>}</text:p>
            <text:p/>
            <text:p/>
          </table:table-cell>
          <table:table-cell office:value-type="string" calcext:value-type="string">
            <text:p>SwBackspace,Save,ResetAttributes,ResetAttribut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SwNodeIndex(SwNode const &amp;,o3tl::strong_int&lt;long,Tag_SwNodeOffset&gt;)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4a0bfec-837f-4243-ab4c-9e1d7a7069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84</text:p>
            <text:p>sw/source/core/crsr/pam.cxx:103</text:p>
            <text:p>sw/source/core/undo/unins.cxx:232</text:p>
            <text:p>sw/source/core/undo/undobj.cxx:225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RegisterIndex( m_pNode-&gt;GetNodes() );</text:p>
            <text:p>{</text:p>
            <text:p>SwPaM aPaM( *pCNd, m_nContent 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e070ab26-de69-4cfe-aa4e-e071f3416f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68</text:p>
            <text:p>sc/source/ui/view/cliputil.cxx:106</text:p>
            <text:p>sc/source/ui/view/cellsh1.cxx:1390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misc/acceleratorexecute.cxx:481</text:p>
            <text:p>vcl/source/window/winproc.cxx:2857</text:p>
            <text:p>vcl/inc/salframe.hxx:306</text:p>
            <text:p>vcl/win/window/salframe.cxx:5936</text:p>
            <text:p/>
          </table:table-cell>
          <table:table-cell office:value-type="string" calcext:value-type="string">
            <text:p>pClipDoc-&gt;GetClipStart( nClipStartX, nClipStartY );</text:p>
            <text:p>pTabViewShell-&gt;PasteFromClip( nFlags, pClipDoc,</text:p>
            <text:p>ScClipUtil::PasteFromClipboard( GetViewData(), pTabViewShell, tru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/>
          </table:table-cell>
          <table:table-cell office:value-type="string" calcext:value-type="string">
            <text:p>Paste,GoRight,ClearContents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EditView::DeleteMarkedList(SdrMarkList const &amp;)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16/06/21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aec34741-68cc-478d-8b2f-07d301d685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.cxx:764</text:p>
            <text:p>svx/source/svdraw/svdedtv.cxx:867</text:p>
            <text:p>sc/source/ui/view/drawview.cxx:893</text:p>
            <text:p>sc/source/ui/drawfunc/drawsh5.cxx:354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misc/acceleratorexecute.cxx:481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pOL-&gt;RemoveObject(nOrdNum);</text:p>
            <text:p>auto temp(DeleteMarkedList(GetMarkedObjectList()));</text:p>
            <text:p>FmFormView::DeleteMarked();</text:p>
            <text:p>pView-&gt;DeleteMarked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Delete,Copy,Pas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GetParentHwnd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20/06/1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a445890-5608-4a3d-930e-6db94156d1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20</text:p>
            <text:p>vcl/win/window/salframe.cxx:1128</text:p>
            <text:p>vcl/source/gdi/salgdilayout.cxx:42</text:p>
            <text:p>vcl/source/window/floatwin.cxx:498</text:p>
            <text:p>vcl/source/window/floatwin.cxx:553</text:p>
            <text:p>vcl/source/window/winproc.cxx:84</text:p>
            <text:p>vcl/source/window/winproc.cxx:629</text:p>
            <text:p>vcl/source/window/winproc.cxx:2282</text:p>
            <text:p>vcl/source/window/winproc.cxx:2633</text:p>
            <text:p>vcl/inc/salframe.hxx:308</text:p>
            <text:p>vcl/win/window/salframe.cxx:3234</text:p>
            <text:p/>
          </table:table-cell>
          <table:table-cell office:value-type="string" calcext:value-type="string">
            <text:p>RECT aRectPreMatrox, aRectPostMatrox;</text:p>
            <text:p>if( aDogTag.isDeleted() )</text:p>
            <text:p>{</text:p>
            <text:p>aAbsolute = pReference-&gt;OutputToAbsoluteScreenPixel(</text:p>
            <text:p>Point aAbsolute(FloatingWindow::ImplConvertToAbsPos(pReference, rPos));</text:p>
            <text:p>*/</text:p>
            <text:p>if (!pSVData-&gt;mpWinData-&gt;mpTrackWin &amp;&amp; pSVData-&gt;mpWinData-&gt;mpFirstFloat)</text:p>
            <text:p>{</text:p>
            <text:p>return;</text:p>
            <text:p>// Helper method for input method handling: Calculate cursor index in (UTF-16) OUString,</text:p>
            <text:p>return nRet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hart::sidebar::`anonymous namespace'::getPropSet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0f6c3105-50d6-4589-a74f-5f07de979f7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controller/sidebar/ChartColorWrapper.cxx:60</text:p>
            <text:p>chart2/source/controller/sidebar/ChartColorWrapper.cxx:113</text:p>
            <text:p>chart2/source/controller/sidebar/ChartAreaPanel.cxx:491</text:p>
            <text:p>chart2/source/controller/sidebar/ChartAreaPanel.cxx:511</text:p>
            <text:p>chart2/source/controller/sidebar/ChartSidebarSelectionListener.cxx:66</text:p>
            <text:p>chart2/source/controller/main/ChartController_Window.cxx:1753</text:p>
            <text:p>chart2/source/controller/main/ChartController_Window.cxx:1006</text:p>
            <text:p>vcl/source/window/winproc.cxx:229</text:p>
            <text:p>vcl/source/window/winproc.cxx:805</text:p>
            <text:p>vcl/source/window/winproc.cxx:2340</text:p>
            <text:p>vcl/source/window/winproc.cxx:2691</text:p>
            <text:p/>
          </table:table-cell>
          <table:table-cell office:value-type="string" calcext:value-type="string">
            <text:p>OUString aCID = getCID(xModel);</text:p>
            <text:p>css::uno::Reference&lt;css::beans::XPropertySet&gt; xPropSet = getPropSet(mxModel);</text:p>
            <text:p>maFillColorWrapper.updateData();</text:p>
            <text:p>updateData();</text:p>
            <text:p>mpParent-&gt;selectionChanged(bCorrectObjectSelected);</text:p>
            <text:p>static_cast&lt; view::XSelectionChangeListener* &gt;( aIt.next() )-&gt;selectionChanged( aEvent );</text:p>
            <text:p>impl_notifySelectionChangeListeners();</text:p>
            <text:p>pChild-&gt;Command( aCEvt );</text:p>
            <text:p>return bRet;</text:p>
            <text:p>return ImplHandleMouseEvent( pWindow, NotifyEventType::MOUSEBUTTONDOWN, false,</text:p>
            <text:p>bRet = ImplHandleSalMouseButtonDown( pWindow, static_cast&lt;SalMouseEvent const *&gt;(pEvent) );</text:p>
            <text:p/>
          </table:table-cell>
          <table:table-cell office:value-type="string" calcext:value-type="string">
            <text:p>NumberFormatPercent,FormatCellDialog,ObjectMenue,ObjectMenu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OWeakObject::operator com::sun::star::uno::Reference&lt;com::sun::star::uno::XInterface&gt;()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f2de6882-3178-410f-9ddf-4d810d2c51c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weak.hxx:149</text:p>
            <text:p>C:/Program Files (x86)/Microsoft Visual Studio/2019/Community/VC/Tools/MSVC/14.29.30133/include/functional:822</text:p>
            <text:p>vcl/source/window/dialog.cxx:1178</text:p>
            <text:p>vcl/source/window/dialog.cxx:1439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6</text:p>
            <text:p/>
          </table:table-cell>
          <table:table-cell office:value-type="string" calcext:value-type="string">
            <text:p>{ return this; }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Delete,Delete,Bold,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perator new(unsigned int)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58485a86-aea8-46dc-9849-e09de5c61b9d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new_scalar.cpp:35</text:p>
            <text:p>vcl/skia/salbmp.cxx:132</text:p>
            <text:p>vcl/skia/salbmp.cxx:1151</text:p>
            <text:p>vcl/skia/salbmp.cxx:1284</text:p>
            <text:p>vcl/skia/salbmp.cxx:211</text:p>
            <text:p>vcl/source/bitmap/BitmapInfoAccess.cxx:47</text:p>
            <text:p>vcl/skia/salbmp.cxx:1338</text:p>
            <text:p>vcl/source/bitmap/BitmapReadAccess.cxx:28</text:p>
            <text:p>vcl/source/bitmap/BitmapReadAccess.cxx:28</text:p>
            <text:p>D:/a/_work/1/s/src/vctools/crt/vcstartup/src/eh/i386/sehprolg4.asm:123</text:p>
            <text:p>D:/a/_work/1/s/src/vctools/crt/vcstartup/src/startup/exe_common.inl:59</text:p>
            <text:p/>
          </table:table-cell>
          <table:table-cell office:value-type="string" calcext:value-type="string">
            <text:p/>
            <text:p>mBuffer = boost::make_shared_noinit&lt;sal_uInt8[]&gt;(allocate);</text:p>
            <text:p>}</text:p>
            <text:p>SAL_INFO('vcl.skia.trace', 'ensurebitmapdata(' &lt;&lt; this &lt;&lt; ')');</text:p>
            <text:p>EnsureBitmapUniqueData();</text:p>
            <text:p>mpBuffer = xImpBmp-&gt;AcquireBuffer(mnAccessMode);</text:p>
            <text:p>}</text:p>
            <text:p>: BitmapInfoAccess(rBitmap, nMode)</text:p>
            <text:p>: BitmapInfoAccess(rBitmap, nMode)</text:p>
            <text:p/>
            <text:p/>
            <text:p/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rtl_uString_alloc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18/04/2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13678363-fafe-4b4a-8fe4-6e126751343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15</text:p>
            <text:p>E:/r/workdir/UnoApiHeadersTarget/udkapi/normal/com/sun/star/uno/RuntimeException.hpp:39</text:p>
            <text:p>include/com/sun/star/uno/Reference.hxx:79</text:p>
            <text:p>i18npool/source/transliteration/transliterationImpl.cxx:587</text:p>
            <text:p/>
          </table:table-cell>
          <table:table-cell office:value-type="string" calcext:value-type="string">
            <text:p>return rtl::str::Alloc&lt;rtl_uString&gt;(nLen);</text:p>
            <text:p/>
            <text:p>{</text:p>
            <text:p>{</text:p>
            <text:p/>
          </table:table-cell>
          <table:table-cell office:value-type="string" calcext:value-type="string">
            <text:p>Paste,Paste,Paste,Search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ument::HasAttrib(short,long,short,short,long,short,HasAttrFlags)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17/02/0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1fb3fa3-6b1c-4d09-be25-9f5156bed9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5281</text:p>
            <text:p>sc/source/ui/docshell/docsh3.cxx:161</text:p>
            <text:p>sc/source/ui/docshell/impex.cxx:278</text:p>
            <text:p>sc/source/ui/docshell/impex.cxx:1817</text:p>
            <text:p>sc/source/ui/docshell/impex.cxx:397</text:p>
            <text:p>sc/source/ui/docshell/impex.cxx:323</text:p>
            <text:p>C:/Program Files (x86)/Microsoft Visual Studio/2019/Community/VC/Tools/MSVC/14.29.30133/include/functional:822</text:p>
            <text:p>vcl/source/window/dialog.cxx:1178</text:p>
            <text:p>vcl/source/window/dialog.cxx:1439</text:p>
            <text:p>vcl/source/control/button.cxx:130</text:p>
            <text:p>vcl/source/control/button.cxx:1321</text:p>
            <text:p/>
          </table:table-cell>
          <table:table-cell office:value-type="string" calcext:value-type="string">
            <text:p>nMask = OptimizeHasAttrib( nMask, mxPoolHelper-&gt;GetDocPool());</text:p>
            <text:p>if ( ( nExtFlags &amp; SC_PF_WHOLEROWS ) ||</text:p>
            <text:p>pDocSh-&gt;PostPaint( aRange, PaintPartFlags::Grid );</text:p>
            <text:p>EndPaste(false);</text:p>
            <text:p>if( ExtText2Doc( rStrm ) )      // evaluate pExtOptions</text:p>
            <text:p>return ImportStream( aStrm, OUString(), nFmt 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/>
          </table:table-cell>
          <table:table-cell office:value-type="string" calcext:value-type="string">
            <text:p>InsertRowsBefore,InsertRowsBefore,InsertRowsBefor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nvwgf2umx.dll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99698a28-1d15-4fcb-aa0c-8355955dcc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6</text:p>
            <text:p>vcl/win/gdi/salgdi.cxx:506</text:p>
            <text:p>vcl/win/window/salframe.cxx:946</text:p>
            <text:p>vcl/win/app/salinst.cxx:712</text:p>
            <text:p>vcl/win/app/salinst.cxx:724</text:p>
            <text:p>comphelper/source/misc/solarmutex.cxx:78</text:p>
            <text:p>vcl/win/app/salinst.cxx:155</text:p>
            <text:p>vcl/win/app/salinst.cxx:804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InitGraphics();</text:p>
            <text:p>ReleaseFrameGraphicsDC( mpLocalGraphics );</text:p>
            <text:p>return nRet;</text:p>
            <text:p>nRet = SalComWndProc( hWnd, nMsg, wParam, lParam, bDef );</text:p>
            <text:p>m_aMutex.release();</text:p>
            <text:p>{</text:p>
            <text:p>OpenGLContext::prepareForYield();</text:p>
            <text:p/>
          </table:table-cell>
          <table:table-cell office:value-type="string" calcext:value-type="string">
            <text:p>SwBackspace,SwBackspace,ControlCodes,Configur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EditView::SetMarkedObjRect(tools::Rectangle const &amp;)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1be5ccb9-9c1b-48d7-a08d-ca53fb1dbd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05</text:p>
            <text:p>sw/source/uibase/uiview/viewtab.cxx:360</text:p>
            <text:p>sfx2/source/control/dispatch.cxx:254</text:p>
            <text:p>sfx2/source/control/dispatch.cxx:961</text:p>
            <text:p>svx/source/dialog/svxruler.cxx:1988</text:p>
            <text:p>svx/source/dialog/svxruler.cxx:3179</text:p>
            <text:p>svtools/source/control/ruler.cxx:205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SdrObject* pO=pM-&gt;GetMarkedSdrObj();</text:p>
            <text:p>rSh.SetObjRect( aRect );</text:p>
            <text:p>(*pFunc)(&amp;rShell, rReq);</text:p>
            <text:p>Execute_( *pShell, *pSlot, aReq, eCall );</text:p>
            <text:p>pBindings-&gt;GetDispatcher()-&gt;ExecuteList(nId, SfxCallMode::RECORD, { pItem });</text:p>
            <text:p>ApplyMargins();</text:p>
            <text:p>ImplEndDrag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UpdateInputFields,InsertGraphic,DrawTex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OutlineNodes::Seek_Entry(SwNode *,unsigned __int64 *)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17/09/09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aadd765a-22ab-4fa0-9070-62b704657c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num.cxx:34</text:p>
            <text:p>sw/source/core/doc/docnum.cxx:213</text:p>
            <text:p>sw/source/core/doc/docnum.cxx:1729</text:p>
            <text:p>sw/source/core/edit/ednumber.cxx:283</text:p>
            <text:p>sw/source/uibase/docvw/edtwin.cxx:2619</text:p>
            <text:p>vcl/source/window/winproc.cxx:1211</text:p>
            <text:p>vcl/source/window/winproc.cxx:2730</text:p>
            <text:p>vcl/inc/salframe.hxx:306</text:p>
            <text:p>vcl/win/window/salframe.cxx:3666</text:p>
            <text:p>vcl/win/window/salframe.cxx:5936</text:p>
            <text:p>vcl/win/window/salframe.cxx:5945</text:p>
            <text:p/>
          </table:table-cell>
          <table:table-cell office:value-type="string" calcext:value-type="string">
            <text:p>const_iterator it = lower_bound(rP);</text:p>
            <text:p>if( !rOutlNds.Seek_Entry( pSttNd, &amp;nSttPos ) &amp;&amp;</text:p>
            <text:p>bRet = OutlineUpDown(rPam, nDiff, pLayout);</text:p>
            <text:p>GetDoc()-&gt;NumUpDown(*pCursor, bDown, GetLayout());</text:p>
            <text:p>rSh.NumUpDown();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Undo,InsertNeutralParagraph,Undo,OutlineBulle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uSelection::MouseButtonDown(MouseEvent const &amp;)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38b9674b-9a95-45c5-b7eb-bcfb134fed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sel.cxx:204</text:p>
            <text:p>sc/source/ui/view/gridwin3.cxx:59</text:p>
            <text:p>sc/source/ui/view/gridwin.cxx:2013</text:p>
            <text:p>sc/source/ui/view/gridwin.cxx:1708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4</text:p>
            <text:p>vcl/win/window/salframe.cxx:5614</text:p>
            <text:p>vcl/win/window/salframe.cxx:5967</text:p>
            <text:p/>
          </table:table-cell>
          <table:table-cell office:value-type="string" calcext:value-type="string">
            <text:p>rViewShell.FakeButtonUp( rViewShell.GetViewData().GetActivePart() );</text:p>
            <text:p>bRet = pDraw-&gt;MouseButtonDown( rMEvt );</text:p>
            <text:p>if ( bDouble &amp;&amp; !bCrossPointer )</text:p>
            <text:p>MouseEventState aState;</text:p>
            <text:p>{</text:p>
            <text:p>{</text:p>
            <text:p>return;</text:p>
            <text:p>// Helper method for input method handling: Calculate cursor index in (UTF-16) OUString,</text:p>
            <text:p>return nRet;</text:p>
            <text:p/>
            <text:p>{</text:p>
            <text:p/>
          </table:table-cell>
          <table:table-cell office:value-type="string" calcext:value-type="string">
            <text:p>FirstPage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1d748edf-65c6-4934-90a2-70dd19265d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895</text:p>
            <text:p>sw/source/core/layout/frmtool.cxx:2185</text:p>
            <text:p>sw/source/core/undo/undel.cxx:1143</text:p>
            <text:p>sw/source/core/undo/undobj.cxx:225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pActualSection.reset(pActualSection-&gt;GetUpper());</text:p>
            <text:p>::InsertCnt_( pUpper, pDoc, rSttIdx.GetIndex(), false,</text:p>
            <text:p>::MakeFrames(&amp;rDoc, start, end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Delete,Delete,Dele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DocumentLayoutManager::CopyLayoutFormat(SwFrameFormat const &amp;,SwFormatAnchor const &amp;,bool,bool)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33aa5717-ce3d-49eb-847b-8f2ce2b348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LayoutManager.cxx:457</text:p>
            <text:p>sw/source/core/frmedt/fecopy.cxx:793</text:p>
            <text:p>sw/source/core/frmedt/fecopy.cxx:1055</text:p>
            <text:p>sw/source/uibase/dochdl/swdtflvr.cxx:3874</text:p>
            <text:p>sw/source/uibase/dochdl/swdtflvr.cxx:1821</text:p>
            <text:p>sw/source/uibase/dochdl/swdtflvr.cxx:1701</text:p>
            <text:p>sw/source/uibase/shells/basesh.cxx:355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>pAnchorNode-&gt;GetTextNode()-&gt;InsertItem(</text:p>
            <text:p>SwFrameFormat* pNew = rDoc.getIDocumentLayoutAccess().CopyLayoutFormat(*pCpyFormat, aAnchor, true, true);</text:p>
            <text:p>inserted.emplace_back(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GraphicDialog,GraphicDialog,Copy,Paste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CalcClipRect(SdrObject const *,SwRect &amp;,bool)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6eb803b-5937-4139-ab14-dfef047c232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454</text:p>
            <text:p>sw/source/core/draw/dview.cxx:674</text:p>
            <text:p>svx/source/svdraw/svddrgv.cxx:199</text:p>
            <text:p>svx/source/engine3d/view3d.cxx:1246</text:p>
            <text:p>sw/source/core/frmedt/feshview.cxx:727</text:p>
            <text:p>sw/source/uibase/wrtsh/select.cxx:700</text:p>
            <text:p>sw/source/uibase/docvw/edtwin.cxx:4392</text:p>
            <text:p>vcl/source/window/window.cxx:3920</text:p>
            <text:p>vcl/source/window/winproc.cxx:694</text:p>
            <text:p/>
          </table:table-cell>
          <table:table-cell office:value-type="string" calcext:value-type="string">
            <text:p>const SwFrameFormat  *pFormat = pC-&gt;GetFormat();</text:p>
            <text:p>if( ::CalcClipRect( pObj, aRect, eMode == SdrDragMode::Move ) )</text:p>
            <text:p>mbDragLimit=TakeDragLimit(eTmpMode,maDragLimit);</text:p>
            <text:p>return SdrView::BegDragObj(rPnt, pOut, pHdl, nMinMov, pForcedMeth);</text:p>
            <text:p>if (pView-&gt;BegDragObj( *pPt, nullptr, pHdl ))</text:p>
            <text:p>}</text:p>
            <text:p>rSh.Drag( &amp;aDocPt, rMEvt.IsShift() );</text:p>
            <text:p>return PreNotify( rNEvt );</text:p>
            <text:p>pChild-&gt;MouseMove( aMEvt );</text:p>
            <text:p/>
          </table:table-cell>
          <table:table-cell office:value-type="string" calcext:value-type="string">
            <text:p>PrintLayout,Print,GridVisible,Galler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PrinterController::printFilteredPage(int)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b502cfe-15da-4a1f-80fb-8f61ddfa63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390</text:p>
            <text:p>vcl/source/gdi/print3.cxx:729</text:p>
            <text:p>vcl/source/gdi/print3.cxx:563</text:p>
            <text:p>vcl/source/gdi/print3.cxx:577</text:p>
            <text:p>vcl/source/gdi/print3.cxx:333</text:p>
            <text:p>sfx2/source/view/viewprn.cxx:623</text:p>
            <text:p>sfx2/source/doc/printhelper.cxx:750</text:p>
            <text:p>include/vcl/threadex.hxx:113</text:p>
            <text:p>vcl/source/helper/threadex.cxx:32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mpImplData-&gt;mxPrinter-&gt;Push();</text:p>
            <text:p>i_xController-&gt;printFilteredPage(nPage);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IMPL_LINK_NOARG(SolarThreadExecutor, worker, void*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SaveACopy,Print,GoRigh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sidebar::SlideBackground::Update()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20/12/11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5ea9fa39-840a-4e16-ba84-5563ec13b8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idebar/SlideBackground.cxx:401</text:p>
            <text:p>sd/source/ui/sidebar/SlideBackground.cxx:1025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6</text:p>
            <text:p/>
          </table:table-cell>
          <table:table-cell office:value-type="string" calcext:value-type="string">
            <text:p>const XGradient xGradient = GetGradientSetOrDefault();</text:p>
            <text:p>Update();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xa8mn.dll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20/01/2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6eabd6d-220b-48fb-94fc-d06a8aad48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wServerObject::SendDataChanged(SwPaM const &amp;)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f74a6259-5fad-4df9-af70-52d349346e3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erv.cxx:155</text:p>
            <text:p>sw/source/core/doc/swserv.cxx:308</text:p>
            <text:p>sw/source/core/doc/DocumentContentOperationsManager.cxx:4318</text:p>
            <text:p>sw/source/core/doc/DocumentContentOperationsManager.cxx:4263</text:p>
            <text:p>sw/source/core/doc/DocumentContentOperationsManager.cxx:4235</text:p>
            <text:p>sw/source/core/doc/DocumentContentOperationsManager.cxx:662</text:p>
            <text:p>sw/source/core/doc/DocumentContentOperationsManager.cxx:2330</text:p>
            <text:p>sw/source/core/edit/eddel.cxx:116</text:p>
            <text:p>sw/source/core/edit/eddel.cxx:142</text:p>
            <text:p>sw/source/uibase/wrtsh/delete.cxx:318</text:p>
            <text:p>sw/source/uibase/dochdl/swdtflvr.cxx:868</text:p>
            <text:p/>
          </table:table-cell>
          <table:table-cell office:value-type="string" calcext:value-type="string">
            <text:p>if(m_CNTNT_TYPE.pBkmk-&gt;IsExpanded())</text:p>
            <text:p>pServerObj-&gt;SendDataChanged( *m_pPam );</text:p>
            <text:p>}</text:p>
            <text:p>bool const bSuccess( DeleteRangeImplImpl(aDelPam, flags) );</text:p>
            <text:p>bool const bSuccess( DeleteRangeImpl(rPam, flags) );</text:p>
            <text:p>return (rDocumentContentOperations.*pFunc)(rPam, flags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>Delete(isReplaceHeuristic);</text:p>
            <text:p>m_pWrtShell-&gt;DelRight();</text:p>
            <text:p/>
          </table:table-cell>
          <table:table-cell office:value-type="string" calcext:value-type="string">
            <text:p>Paste,GraphicDialog,TableDialog,Cu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ypelib_static_type_getByTypeClass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21d89840-babe-45d3-acea-b7f5f3e1a206</text:p>
          </table:table-cell>
          <table:table-cell office:value-type="string" calcext:value-type="string">
            <text:p>EXCEPTION_INVALID_HANDL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static_types.cxx:277</text:p>
            <text:p>cppu/source/typelib/static_types.cxx:277</text:p>
            <text:p>sfx2/source/control/msgpool.cxx:160</text:p>
            <text:p>svl/source/items/itemset.cxx:325</text:p>
            <text:p>sal/rtl/ustring.cxx:1203</text:p>
            <text:p>sal/rtl/ustring.cxx:1203</text:p>
            <text:p>comphelper/source/misc/solarmutex.cxx:61</text:p>
            <text:p/>
          </table:table-cell>
          <table:table-cell office:value-type="string" calcext:value-type="string">
            <text:p>}</text:p>
            <text:p>}</text:p>
            <text:p>const SfxSlot *pDef = _pInterface-&gt;GetSlot(nId);</text:p>
            <text:p>return GetItemStateImpl(nWhich, bSrchInParent, ppItem, std::nullopt);</text:p>
            <text:p>{</text:p>
            <text:p>{</text:p>
            <text:p>{</text:p>
            <text:p/>
          </table:table-cell>
          <table:table-cell office:value-type="string" calcext:value-type="string">
            <text:p>CharEndPreviewFontName,Save,InsertAnnotation,FontHeigh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ItemPool::GetWhich(unsigned short, bool) const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17/09/14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4e2bba59-8b42-4281-8abd-b59a6e68177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7e090efd-015e-421b-8968-2c476258dd0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94</text:p>
            <text:p>C:/cygwin64/home/buildslave/r/workdir/UnpackedTarball/mdds/include/mdds/multi_type_vector/util.hpp:147</text:p>
            <text:p>C:/cygwin64/home/buildslave/r/workdir/UnpackedTarball/mdds/include/mdds/multi_type_vector/soa/main_def.inl:504</text:p>
            <text:p>sc/source/core/tool/sharedformula.cxx:129</text:p>
            <text:p>sc/source/core/data/column.cxx:2442</text:p>
            <text:p>sc/source/core/data/table1.cxx:1842</text:p>
            <text:p>sc/source/core/data/documen3.cxx:1069</text:p>
            <text:p>sc/source/core/data/document.cxx:2744</text:p>
            <text:p>sc/source/core/data/document.cxx:2987</text:p>
            <text:p>sc/source/ui/view/viewfun3.cxx:1307</text:p>
            <text:p>sc/source/ui/view/cliputil.cxx:106</text:p>
            <text:p/>
          </table:table-cell>
          <table:table-cell office:value-type="string" calcext:value-type="string">
            <text:p/>
            <text:p/>
            <text:p/>
            <text:p>CellStoreType::position_type aPos = rCells.position(nRow);</text:p>
            <text:p>if (bSplit || aHandler.isUpdated())</text:p>
            <text:p/>
            <text:p/>
            <text:p>SetInsertingFromOtherDoc( true);</text:p>
            <text:p>if ( bIncludeFiltered )</text:p>
            <text:p>rDoc.CopyFromClip( aUserRange, aFilteredMark, nNoObjFlags,</text:p>
            <text:p>pTabViewShell-&gt;PasteFromClip( nFlags, pClipDoc,</text:p>
            <text:p/>
          </table:table-cell>
          <table:table-cell office:value-type="string" calcext:value-type="string">
            <text:p>GoUp,GoUp,InsertRowsBefore,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Frame::DoClose()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464fcdcf-e2e9-42e6-ae8d-fbcf88b3a9a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frame.cxx:91</text:p>
            <text:p>sw/source/filter/html/swhtml.cxx:532</text:p>
            <text:p>sw/source/filter/html/swhtml.cxx:251</text:p>
            <text:p>sw/source/filter/basflt/shellio.cxx:192</text:p>
            <text:p>sw/source/uibase/app/docsh.cxx:230</text:p>
            <text:p>sfx2/source/doc/objstor.cxx:759</text:p>
            <text:p>sfx2/source/doc/sfxbasemodel.cxx:1931</text:p>
            <text:p>sfx2/source/view/frmload.cxx:725</text:p>
            <text:p>framework/source/loadenv/loadenv.cxx:1156</text:p>
            <text:p>framework/source/loadenv/loadenv.cxx:300</text:p>
            <text:p>framework/source/dispatch/loaddispatcher.cxx:107</text:p>
            <text:p/>
          </table:table-cell>
          <table:table-cell office:value-type="string" calcext:value-type="string">
            <text:p>// Actually, one more PrepareClose is still needed!</text:p>
            <text:p>m_pTempViewFrame-&gt;DoClose();</text:p>
            <text:p/>
            <text:p>mxDoc-&gt;GetSpzFrameFormats()-&gt;end() );</text:p>
            <text:p>ErrCode nErr = pRdr-&gt;Read( *pRead );</text:p>
            <text:p>else</text:p>
            <text:p>}</text:p>
            <text:p>else</text:p>
            <text:p>return true;</text:p>
            <text:p>{</text:p>
            <text:p>m_aLoader.startLoading( rURL.Complete, lArguments, xBaseFrame, m_sTarget, m_nSearchFlags, LoadEnvFeatures::AllowContentHandler | LoadEnvFeatures::WorkWithUI);</text:p>
            <text:p/>
          </table:table-cell>
          <table:table-cell office:value-type="string" calcext:value-type="string">
            <text:p>UpdateInputFields,OpenRemote,OpenFromWri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_IAIREFE.DLL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8328ba6e-b6c2-45af-b993-089391a6f7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gdi/print3.cxx:896</text:p>
            <text:p>vcl/source/window/printdlg.cxx:1907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sp2mu.dll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f2f36e3b-50f3-483f-844f-b771bfc0f4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Save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FrameWeld()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18/07/21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428a4c6e-da60-4aed-a37e-373c8f7275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882</text:p>
            <text:p>sw/source/uibase/dbui/dbmgr.cxx:1889</text:p>
            <text:p>sw/source/uibase/dbui/mmconfigitem.cxx:845</text:p>
            <text:p>sw/source/uibase/dbui/mmconfigitem.cxx:1175</text:p>
            <text:p>sw/source/ui/dbui/mailmergewizard.cxx:207</text:p>
            <text:p>vcl/source/control/button.cxx:2711</text:p>
            <text:p>vcl/source/control/button.cxx:2370</text:p>
            <text:p>vcl/source/control/button.cxx:2797</text:p>
            <text:p>vcl/source/app/salvtables.cxx:3153</text:p>
            <text:p>sw/source/ui/dbui/mmoutputtypepage.cxx:58</text:p>
            <text:p>sw/source/ui/dbui/mailmergewizard.cxx:105</text:p>
            <text:p/>
          </table:table-cell>
          <table:table-cell office:value-type="string" calcext:value-type="string">
            <text:p>return pFrame ? pFrame-&gt;GetFrameWeld() : nullptr;</text:p>
            <text:p>weld::Window* pWindow = pView ? pView-&gt;GetFrameWeld() : nullptr;</text:p>
            <text:p>m_pImpl-&gt;m_xConnection.reset(</text:p>
            <text:p>Reference&lt; XResultSet&gt; xResultSet = GetResultSet();</text:p>
            <text:p>bool bAddressFieldsConfigured = !m_xConfigItem-&gt;IsOutputToLetter() ||</text:p>
            <text:p>ImplCallEventListenersAndHandler( VclEventId::RadiobuttonToggle, [this] () { maToggleHdl.Call(*this); } );</text:p>
            <text:p>pWindow-&gt;SetState( false );</text:p>
            <text:p>ImplUncheckAllOther();</text:p>
            <text:p>m_xRadioButton-&gt;Check(active);</text:p>
            <text:p>TypeHdl_Impl(*m_xLetterRB);</text:p>
            <text:p>xRet = std::make_unique&lt;SwMailMergeOutputTypePage&gt;(pPageContainer, this);</text:p>
            <text:p/>
          </table:table-cell>
          <table:table-cell office:value-type="string" calcext:value-type="string">
            <text:p>ZoomSlider,Zoom,InsertEnvelope,MailMergeWiza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reMessaging.dll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17/05/01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7761b4ba-10db-4e14-8bc2-eefae4bba12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1010</text:p>
            <text:p>extensions/source/update/check/updatecheckjob.cxx:312</text:p>
            <text:p>framework/source/services/desktop.cxx:1650</text:p>
            <text:p>framework/source/services/desktop.cxx:283</text:p>
            <text:p>framework/source/dispatch/closedispatcher.cxx:403</text:p>
            <text:p>vcl/source/window/winproc.cxx:2857</text:p>
            <text:p>vcl/inc/salframe.hxx:306</text:p>
            <text:p>vcl/win/window/salframe.cxx:5936</text:p>
            <text:p>vcl/win/window/salframe.cxx:5945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thread = dynamic_cast&lt;UpdateCheckThread *&gt;(m_pThread);</text:p>
            <text:p>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office:value-type="string" calcext:value-type="string">
            <text:p>CenterPara,EditHyperlink,ExportDirectToPDF,ExportDirectToPDF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wdgujts.dll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17/04/24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9888e9d-a5d5-4f9e-ac51-a6881e4589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cheduler.cxx:259</text:p>
            <text:p>vcl/win/app/salinst.cxx:532</text:p>
            <text:p>vcl/win/app/salinst.cxx:581</text:p>
            <text:p>vcl/source/app/svapp.cxx:475</text:p>
            <text:p>vcl/source/app/svapp.cxx:453</text:p>
            <text:p>desktop/source/app/app.cxx:1604</text:p>
            <text:p>vcl/source/app/svmain.cxx:203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rSchedCtx.mpSalTimer-&gt;Start( nMS );</text:p>
            <text:p>switch (GetMessageW(&amp;aMsg, nullptr, 0, 0))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GoDown,GoUp,GoUp,Go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Format::FindSdrObject()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017c0ab9-6406-4a73-8f0c-b524f6fe9489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44</text:p>
            <text:p>sw/source/core/layout/paintfrm.cxx:7443</text:p>
            <text:p>sw/source/core/txtnode/fntcache.cxx:2176</text:p>
            <text:p>sw/source/core/txtnode/fntcache.cxx:907</text:p>
            <text:p>sw/source/core/txtnode/swfont.cxx:1132</text:p>
            <text:p>sw/source/core/text/inftxt.cxx:718</text:p>
            <text:p>sw/source/core/text/portxt.cxx:569</text:p>
            <text:p>sw/source/core/text/itrpaint.cxx:397</text:p>
            <text:p>sw/source/core/text/frmpaint.cxx:763</text:p>
            <text:p>sw/source/core/layout/paintfrm.cxx:3582</text:p>
            <text:p>sw/source/core/layout/paintfrm.cxx:4285</text:p>
            <text:p/>
          </table:table-cell>
          <table:table-cell office:value-type="string" calcext:value-type="string">
            <text:p>CallSwClientNotify(sw::FindSdrObjectHint(pObject));</text:p>
            <text:p>SdrObject* pObject = pShape-&gt;FindRealSdrObject();</text:p>
            <text:p>if( GetFrame()-&gt;GetBackgroundBrush( aFillAttributes, pItem, pCol, aOrigBackRect, false, /*bConsiderTextBox=*/true ) )</text:p>
            <text:p>bool bChgColor = rInf.ApplyAutoColor( pTmpFont );</text:p>
            <text:p>pLastFont-&gt;DrawText( rInf );</text:p>
            <text:p>m_pFnt-&gt;DrawText_( aDrawInf );</text:p>
            <text:p>}</text:p>
            <text:p>pPor-&gt;Paint( GetInfo() );</text:p>
            <text:p>aLine.DrawTextLine( rRect, aClip, IsUndersized() );</text:p>
            <text:p>pFrame-&gt;PaintSwFrame( rRenderContext, aPaintRect );</text:p>
            <text:p>SwLayoutFrame::PaintSwFrame( rRenderContext, aRect );</text:p>
            <text:p/>
          </table:table-cell>
          <table:table-cell office:value-type="string" calcext:value-type="string">
            <text:p>Watermark,Watermark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TreeView::iter_compare(weld::TreeIter const &amp;,weld::TreeIter const &amp;)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0c508051-9983-43ac-83db-c49ae09692c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5032</text:p>
            <text:p>sw/source/uibase/utlui/content.cxx:1172</text:p>
            <text:p>vcl/source/app/salvtables.cxx:787</text:p>
            <text:p>vcl/source/window/event.cxx:296</text:p>
            <text:p>vcl/source/window/event.cxx:476</text:p>
            <text:p>vcl/source/window/winproc.cxx:727</text:p>
            <text:p>vcl/source/window/winproc.cxx:2332</text:p>
            <text:p>vcl/source/window/winproc.cxx:2671</text:p>
            <text:p>vcl/inc/salframe.hxx:306</text:p>
            <text:p>vcl/win/window/salframe.cxx:3227</text:p>
            <text:p>vcl/win/window/salframe.cxx:5589</text:p>
            <text:p/>
          </table:table-cell>
          <table:table-cell office:value-type="string" calcext:value-type="string">
            <text:p>auto nAbsPosB = pModel-&gt;GetAbsPos(rVclIterB.iter);</text:p>
            <text:p>if (!rMEvt.IsEnterWindow() &amp;&amp;</text:p>
            <text:p>}</text:p>
            <text:p>rLink.Call( aEvent );</text:p>
            <text:p>if ( xWindow-&gt;isDisposed() )</text:p>
            <text:p>pChild-&gt;ImplNotifyKeyMouseCommandEventListeners( aNEvt );</text:p>
            <text:p>return ImplHandleMouseEvent( pWindow, NotifyEventType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SwBackspace,SwBackspace,SwBackspac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_app::VulkanWindowContext::getBackbufferSurface()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17b542fe-d509-4592-85b4-4d96e2d29a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odify::Add(SwClient *)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0eb6c7da-8ef2-40bb-baae-b89f67f7db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204</text:p>
            <text:p>sw/source/core/txtnode/ndtxt.cxx:2714</text:p>
            <text:p>sw/source/core/txtnode/ndtxt.cxx:2499</text:p>
            <text:p>sw/source/core/txtnode/ndtxt.cxx:603</text:p>
            <text:p>sw/source/core/doc/DocumentContentOperationsManager.cxx:3413</text:p>
            <text:p>sw/source/filter/html/swhtml.cxx:564</text:p>
            <text:p>sw/source/filter/html/swhtml.cxx:238</text:p>
            <text:p>sw/source/filter/basflt/shellio.cxx:204</text:p>
            <text:p>sw/source/uibase/dochdl/swdtflvr.cxx:2225</text:p>
            <text:p>sw/source/uibase/dochdl/swdtflvr.cxx:1868</text:p>
            <text:p>sw/source/uibase/dochdl/swdtflvr.cxx:1701</text:p>
            <text:p/>
          </table:table-cell>
          <table:table-cell office:value-type="string" calcext:value-type="string">
            <text:p>if( !m_pWriterListeners )</text:p>
            <text:p>lcl_CopyHint( nWhich, pHt, pNewHt, nullptr, pDest );</text:p>
            <text:p>CutImpl( pDest, aDestStt, rStart, nLen, false );</text:p>
            <text:p>CutText( pNode, aIdx, nSplitPos );</text:p>
            <text:p>pNode-&gt;GetTextNode()-&gt;SplitContentNode(rPos, &amp;restoreFunc);</text:p>
            <text:p>m_xDoc-&gt;getIDocumentContentOperations().SplitNode( *pPos, false 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>return EXCHG_INOUT_ACTION_NONE != nAction &amp;&amp;</text:p>
            <text:p/>
          </table:table-cell>
          <table:table-cell office:value-type="string" calcext:value-type="string">
            <text:p>Copy,SwBackspace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TabStopItem::Remove(unsigned short,unsigned short)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16/12/13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76ad0004-d4dc-4650-8e44-80d87763a5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tstpitem.hxx:116</text:p>
            <text:p>svx/source/dialog/svxruler.cxx:2180</text:p>
            <text:p>svx/source/dialog/svxruler.cxx:3209</text:p>
            <text:p>svtools/source/control/ruler.cxx:205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6</text:p>
            <text:p>vcl/win/window/salframe.cxx:3227</text:p>
            <text:p>vcl/win/window/salframe.cxx:5589</text:p>
            <text:p/>
          </table:table-cell>
          <table:table-cell office:value-type="string" calcext:value-type="string">
            <text:p>{ maTabStops.erase( maTabStops.begin() + nPos, maTabStops.begin() + nPos + nLen ); }</text:p>
            <text:p>mxTabStopItem-&gt;Remove(nCoreIdx);</text:p>
            <text:p>ApplyTabs();</text:p>
            <text:p>ImplEndDrag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Save,SwBackspace,SwBackspace,StyleAppl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RedlineAcceptPanel::SwRedlineAcceptPanel(weld::Widget *)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f801e996-f147-4c92-aae4-a67316f090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448</text:p>
            <text:p>sw/source/uibase/sidebar/SwPanelFactory.cxx:165</text:p>
            <text:p>framework/source/uifactory/uielementfactorymanager.cxx:440</text:p>
            <text:p>sfx2/source/sidebar/SidebarController.cxx:1012</text:p>
            <text:p>sfx2/source/sidebar/SidebarController.cxx:954</text:p>
            <text:p>sfx2/source/sidebar/SidebarController.cxx:767</text:p>
            <text:p>sfx2/source/sidebar/SidebarController.cxx:719</text:p>
            <text:p>sfx2/source/sidebar/SidebarController.cxx:868</text:p>
            <text:p>sfx2/source/sidebar/SidebarController.cxx:610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StartListening(*(SW_MOD()-&gt;GetView()-&gt;GetDocShell()));</text:p>
            <text:p>auto xPanel = std::make_unique&lt;SwRedlineAcceptPanel&gt;(pParent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>CreatePanels(rDeckId, rContext);</text:p>
            <text:p>CreateDeck(rDeckDescriptor.msId, rContext, bForceNewDeck);</text:p>
            <text:p>SwitchToDeck(*xDescriptor, maCurrentContext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SwBackspace,SwBackspace,SwBackspac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perator/(Fraction const &amp;,Fraction const &amp;)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07b5419-50df-4883-bb3e-592d48071fc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fract.cxx:332</text:p>
            <text:p>sw/source/uibase/wrtsh/wrtsh1.cxx:917</text:p>
            <text:p>sw/source/core/layout/frmtool.cxx:916</text:p>
            <text:p>sw/source/core/doc/notxtfrm.cxx:581</text:p>
            <text:p>sw/source/core/layout/calcmove.cxx:399</text:p>
            <text:p>sw/source/core/layout/objectformatter.cxx:239</text:p>
            <text:p>sw/source/core/layout/objectformatter.cxx:321</text:p>
            <text:p>sw/source/core/layout/objectformattertxtfrm.cxx:133</text:p>
            <text:p>sw/source/core/layout/frmtool.cxx:3840</text:p>
            <text:p>sw/source/core/crsr/crsrsh.cxx:2482</text:p>
            <text:p>sw/source/core/frmedt/feshview.cxx:2693</text:p>
            <text:p/>
          </table:table-cell>
          <table:table-cell office:value-type="string" calcext:value-type="string">
            <text:p>aErg /= rVal2;</text:p>
            <text:p>aArea.Width ( tools::Long( aArea.Width()  / pCli-&gt;GetScaleWidth() ) );</text:p>
            <text:p>pFESh-&gt;CalcAndSetScale( xObj,</text:p>
            <text:p>}</text:p>
            <text:p>MakeAll(IsRootFrame() ? nullptr : getRootFrame()-&gt;GetCurrShell()-&gt;GetOut());</text:p>
            <text:p>pContent-&gt;OptCalc();</text:p>
            <text:p>FormatObjContent( *pFlyFrame );</text:p>
            <text:p>FormatObj_( _rAnchoredObj );</text:p>
            <text:p>SwObjectFormatter::FormatObj( *pFlyFrame );</text:p>
            <text:p>pRet = pNd-&gt;getLayoutFrame(GetLayout(), m_pCurrentCursor-&gt;GetPoint(), &amp;tmp);</text:p>
            <text:p>GetCurrFrame(); // just to trigger formatting in case the selected object is not formatted.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odify::CallSwClientNotify(SfxHint const &amp;)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2152c845-105f-4df6-a644-72bc0e973e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320</text:p>
            <text:p>sw/source/core/crsr/bookmark.cxx:265</text:p>
            <text:p>sw/source/core/crsr/bookmark.cxx:449</text:p>
            <text:p>sw/source/core/undo/undobj.cxx:1199</text:p>
            <text:p>sw/source/core/undo/undel.cxx:232</text:p>
            <text:p>sw/source/core/doc/DocumentContentOperationsManager.cxx:4337</text:p>
            <text:p>sw/source/core/doc/DocumentContentOperationsManager.cxx:4263</text:p>
            <text:p>sw/source/core/doc/DocumentContentOperationsManager.cxx:4235</text:p>
            <text:p>sw/source/core/doc/DocumentContentOperationsManager.cxx:662</text:p>
            <text:p>sw/source/core/doc/DocumentContentOperationsManager.cxx:2330</text:p>
            <text:p>sw/source/core/edit/eddel.cxx:116</text:p>
            <text:p/>
          </table:table-cell>
          <table:table-cell office:value-type="string" calcext:value-type="string">
            <text:p>SwIterator&lt;SwClient,SwModify&gt; aIter(*this);</text:p>
            <text:p>rPos.GetNode().GetTextNode()-&gt;CallSwClientNotify(sw::LegacyModifyHint(&amp;aHint, &amp;aHint));</text:p>
            <text:p>InvalidatePosition(GetMarkPos());</text:p>
            <text:p>pMarkAccess-&gt;deleteMark(pMarkAccess-&gt;getAllMarksBegin()+n, false);</text:p>
            <text:p>DelContentIndex(*rPam.GetMark(), *rPam.GetPoint(),</text:p>
            <text:p>m_rDoc.GetIDocumentUndoRedo().AppendUndo(std::make_unique&lt;SwUndoDelete&gt;(rPam, flags));</text:p>
            <text:p>bool const bSuccess( DeleteRangeImplImpl(aDelPam, flags) );</text:p>
            <text:p>bool const bSuccess( DeleteRangeImpl(rPam, flags) );</text:p>
            <text:p>return (rDocumentContentOperations.*pFunc)(rPam, flags);</text:p>
            <text:p>bool const ret = lcl_DoWithBreaks( *this, rPam, flags, (m_rDoc.getIDocumentRedlineAccess().IsRedlineOn())</text:p>
            <text:p>GetDoc()-&gt;getIDocumentContentOperations().DeleteAndJoin(*pPam,</text:p>
            <text:p/>
          </table:table-cell>
          <table:table-cell office:value-type="string" calcext:value-type="string">
            <text:p>Copy,ExecuteSearch,Copy,Delete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uno_type_any_construct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67867dd2-1c34-45c6-9c09-f9d6500f495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E:/r/workdir/UnoApiHeadersTarget/offapi/normal/com/sun/star/xml/sax/SAXException.hpp:39</text:p>
            <text:p>sax/source/expatwrap/saxwriter.cxx:235</text:p>
            <text:p>sax/source/expatwrap/saxwriter.cxx:232</text:p>
            <text:p>sax/source/expatwrap/saxwriter.cxx:232</text:p>
            <text:p/>
          </table:table-cell>
          <table:table-cell office:value-type="string" calcext:value-type="string">
            <text:p>_copyConstructAny( pDest, pSource, pType, nullptr, acquire, nullptr );</text:p>
            <text:p/>
            <text:p>{</text:p>
            <text:p>m_out-&gt;writeBytes(m_Sequence);</text:p>
            <text:p>m_out-&gt;writeBytes(m_Sequence);</text:p>
            <text:p/>
          </table:table-cell>
          <table:table-cell office:value-type="string" calcext:value-type="string">
            <text:p>GoLeft,GoLeft,GoLeft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InsertItem(SfxPoolItem &amp;,long,long,SetAttrMode)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16/09/09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5fc67111-ca4b-431f-a2b0-0a931c096a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hints.cxx:1315</text:p>
            <text:p>sw/source/core/doc/DocumentLayoutManager.cxx:457</text:p>
            <text:p>sw/source/core/frmedt/fecopy.cxx:793</text:p>
            <text:p>sw/source/core/frmedt/fecopy.cxx:1055</text:p>
            <text:p>sw/source/uibase/dochdl/swdtflvr.cxx:3874</text:p>
            <text:p>sw/source/uibase/dochdl/swdtflvr.cxx:1821</text:p>
            <text:p>sw/source/uibase/dochdl/swdtflvr.cxx:1701</text:p>
            <text:p>sw/source/uibase/shells/basesh.cxx:355</text:p>
            <text:p>E:/r/workdir/SdiTarget/sw/sdi/swslots.hxx:2193</text:p>
            <text:p>sfx2/source/control/dispatch.cxx:254</text:p>
            <text:p>sfx2/source/control/dispatch.cxx:753</text:p>
            <text:p/>
          </table:table-cell>
          <table:table-cell office:value-type="string" calcext:value-type="string">
            <text:p>SwTextAttr *const pNew =</text:p>
            <text:p>pAnchorNode-&gt;GetTextNode()-&gt;InsertItem(</text:p>
            <text:p>SwFrameFormat* pNew = rDoc.getIDocumentLayoutAccess().CopyLayoutFormat(*pCpyFormat, aAnchor, true, true);</text:p>
            <text:p>inserted.emplace_back(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/>
            <text:p>(*pFunc)(&amp;rShell, rReq);</text:p>
            <text:p>Call_Impl( rShell, rSlot, rReq, SfxCallMode::RECORD==(eCallMode&amp;SfxCallMode::RECORD) );</text:p>
            <text:p/>
          </table:table-cell>
          <table:table-cell office:value-type="string" calcext:value-type="string">
            <text:p>Paste,Cut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Engine::ImpConnectParagraphs(ContentNode *,ContentNode *,bool)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16/08/24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edf651ff-51e5-43b3-8323-ee75c2aa2a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309</text:p>
            <text:p>editeng/source/editeng/editundo.cxx:295</text:p>
            <text:p>svl/source/undo/undo.cxx:1320</text:p>
            <text:p>svl/source/undo/undo.cxx:714</text:p>
            <text:p>editeng/source/editeng/editundo.cxx:70</text:p>
            <text:p>editeng/source/editeng/editeng.cxx:806</text:p>
            <text:p>E:/r/workdir/SdiTarget/sc/sdi/scslots.hxx:4305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>for (auto &amp; elem : *pRWrongs)</text:p>
            <text:p>EditPaM aPaM = GetEditEngine()-&gt;ConnectContents(nNode, false);</text:p>
            <text:p>maUndoActions[--i].pAction-&gt;Undo();</text:p>
            <text:p>pAction-&gt;Undo();</text:p>
            <text:p>bool bDone = SfxUndoManager::Undo();</text:p>
            <text:p>pImpEditEngine-&gt;Undo(pView);</text:p>
            <text:p/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GoDown,GoDown,GoDown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View::SetSelection(ESelection const &amp;)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cb9cd29-96ef-4027-80cb-b40c0a911c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265</text:p>
            <text:p>sc/source/ui/app/inputhdl.cxx:2630</text:p>
            <text:p>sc/source/ui/app/inputhdl.cxx:2649</text:p>
            <text:p>sc/source/ui/app/scmod.cxx:1429</text:p>
            <text:p>sc/source/ui/app/inputwin.cxx:1673</text:p>
            <text:p>include/vcl/layout.hxx:710</text:p>
            <text:p>vcl/source/window/winproc.cxx:720</text:p>
            <text:p>vcl/source/window/winproc.cxx:2353</text:p>
            <text:p>vcl/source/window/winproc.cxx:2708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pImpEditView-&gt;pEditEngine-&gt;CursorMoved( pNode );</text:p>
            <text:p>pEditView-&gt;SetSelection( rSel 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Sp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egistFlys(SwPageFrame *,SwLayoutFrame const *)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46262c5-8441-473f-8150-c3846fe213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235</text:p>
            <text:p>sw/source/core/docnode/ndtbl.cxx:2416</text:p>
            <text:p>sw/source/core/undo/untbl.cxx:997</text:p>
            <text:p>sw/source/core/undo/untbl.cxx:1385</text:p>
            <text:p>sw/source/core/undo/undobj.cxx:225</text:p>
            <text:p>svl/source/undo/undo.cxx:1328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/>
          </table:table-cell>
          <table:table-cell office:value-type="string" calcext:value-type="string">
            <text:p>if ( pLay-&gt;GetDrawObjs() )</text:p>
            <text:p>pNew-&gt;RegistFlys();</text:p>
            <text:p>pTableNode-&gt;MakeOwnFrames();</text:p>
            <text:p>m_pSaveTable-&gt;RestoreAttr( pTableNd-&gt;GetTable() 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/>
          </table:table-cell>
          <table:table-cell office:value-type="string" calcext:value-type="string">
            <text:p>SwBackspace,SwBackspace,SwBackspac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cbhelper::Content::getPropertyValuesInterface(com::sun::star::uno::Sequence&lt;rtl::OUString&gt; const &amp;)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9599ae69-7d32-4954-99ef-172d024dce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cbhelper/source/client/content.cxx:500</text:p>
            <text:p>ucbhelper/source/client/content.cxx:458</text:p>
            <text:p>ucbhelper/source/client/content.cxx:437</text:p>
            <text:p>ucbhelper/source/client/content.cxx:1029</text:p>
            <text:p>ucbhelper/source/client/content.cxx:693</text:p>
            <text:p>sot/source/sdstor/ucbstorage.cxx:708</text:p>
            <text:p>sot/source/sdstor/ucbstorage.cxx:951</text:p>
            <text:p>sot/source/sdstor/ucbstorage.cxx:1256</text:p>
            <text:p>sot/source/sdstor/storage.cxx:156</text:p>
            <text:p>editeng/source/misc/svxacorr.cxx:2301</text:p>
            <text:p>editeng/source/misc/svxacorr.cxx:2418</text:p>
            <text:p/>
          </table:table-cell>
          <table:table-cell office:value-type="string" calcext:value-type="string">
            <text:p>Any aResult = m_xImpl-&gt;executeCommand( aCommand );</text:p>
            <text:p>Reference&lt; XRow &gt; xRow = getPropertyValuesInterface( rPropertyNames );</text:p>
            <text:p>Sequence&lt; Any &gt; aRet = getPropertyValues( aNames );</text:p>
            <text:p>&gt;&gt;= bDoc )</text:p>
            <text:p>if ( !isDocument() )</text:p>
            <text:p>m_rSource = m_pContent-&gt;openStream();</text:p>
            <text:p>if( !Init() )</text:p>
            <text:p>pImp-&gt;SetSize( nNewSize );</text:p>
            <text:p>pOwnStm-&gt;SetSize( nNewSize );</text:p>
            <text:p>xStrm-&gt;SetSize( 0 );</text:p>
            <text:p>SaveExceptList_Imp( *pCplStt_ExcptLst, pXMLImplCplStt_ExcptLstStr, xStg );</text:p>
            <text:p/>
          </table:table-cell>
          <table:table-cell office:value-type="string" calcext:value-type="string">
            <text:p>GoRight,GoRight,Delete,Dele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rhkbczd.dll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3efbb3fc-bcf8-433e-8384-dbcc53d256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SaveAs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release&lt;_rtl_uString&gt;(_rtl_uString *)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843950d-9e78-4b5e-8a06-1ec9d23729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63</text:p>
            <text:p>sal/rtl/ustring.cxx:1257</text:p>
            <text:p>sc/source/filter/oox/autofilterbuffer.cxx:355</text:p>
            <text:p>sc/source/filter/oox/autofilterbuffer.cxx:651</text:p>
            <text:p>sc/source/filter/oox/autofilterbuffer.cxx:750</text:p>
            <text:p>sc/source/filter/oox/autofilterbuffer.cxx:934</text:p>
            <text:p>sc/source/filter/oox/autofilterbuffer.cxx:879</text:p>
            <text:p>sc/source/filter/oox/worksheethelper.cxx:957</text:p>
            <text:p>sax/source/fastparser/fastparser.cxx:910</text:p>
            <text:p>oox/source/core/fastparser.cxx:129</text:p>
            <text:p>oox/source/core/xmlfilterbase.cxx:413</text:p>
            <text:p/>
          </table:table-cell>
          <table:table-cell office:value-type="string" calcext:value-type="string">
            <text:p>{</text:p>
            <text:p>rtl::str::assign(ppThis, pStr);</text:p>
            <text:p>aSettings.appendField( true, maValues );</text:p>
            <text:p>aSettings = mxSettings-&gt;finalizeImport();</text:p>
            <text:p/>
            <text:p>aRangeProps.setProperty( PROP_AutoFilter, false );</text:p>
            <text:p>}</text:p>
            <text:p/>
            <text:p>rEntity.mxDocumentHandler-&gt;endDocument();</text:p>
            <text:p>parseStream( aInputSource );</text:p>
            <text:p>return true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dds::mtv::soa::multi_type_vector&lt;mdds::mtv::custom_block_func3&lt;mdds::mtv::default_element_block&lt;52,svl::SharedString&gt;,mdds::mtv::noncopyable_managed_element_block&lt;53,EditTextObject&gt;,mdds::mtv::noncopyable_managed_element_block&lt;54,ScFormulaCell&gt; &gt;,sc::Cel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ab0bd2b1-3dd7-44af-853b-99a52c9ecb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69</text:p>
            <text:p>sc/source/core/data/table2.cxx:789</text:p>
            <text:p>sc/source/core/data/document.cxx:3282</text:p>
            <text:p>sc/source/ui/view/viewfun3.cxx:1336</text:p>
            <text:p>sc/source/ui/view/cellsh1.cxx:1563</text:p>
            <text:p>sfx2/source/control/shell.cxx:457</text:p>
            <text:p>sc/source/ui/view/cellsh1.cxx:1737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/>
          </table:table-cell>
          <table:table-cell office:value-type="string" calcext:value-type="string">
            <text:p/>
            <text:p>aCol[i].MixData(rCxt, nRow1, nRow2, nFunction, bSkipEmpty, pSrcTab-&gt;aCol[i]);</text:p>
            <text:p>pTab-&gt;MixData(</text:p>
            <text:p>rDoc.MixDocument( aUserRange, nFunction, bSkipEmptyCells, *pMixDoc );</text:p>
            <text:p>pTabViewShell-&gt;PasteFromClip( nFlags, pOwnClip-&gt;GetDocument(),</text:p>
            <text:p>(*pFunc)( this, rReq );</text:p>
            <text:p>ExecuteSlot( rReq, GetInterface()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/>
          </table:table-cell>
          <table:table-cell office:value-type="string" calcext:value-type="string">
            <text:p>GoRightSel,GoLeftSel,Copy,PasteSpecia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ormula::FormulaDlg_Impl::UpdateSelection()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1f9de203-8a6d-496c-bd2d-3036db4a25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ula/source/ui/dlg/formula.cxx:1459</text:p>
            <text:p>formula/source/ui/dlg/formula.cxx:1292</text:p>
            <text:p>formula/source/ui/dlg/parawin.cxx:566</text:p>
            <text:p>formula/source/ui/dlg/funcutl.cxx:481</text:p>
            <text:p>vcl/source/window/event.cxx:262</text:p>
            <text:p>vcl/source/window/event.cxx:91</text:p>
            <text:p>vcl/source/window/mouse.cxx:355</text:p>
            <text:p>vcl/source/edit/vclmedit.cxx:689</text:p>
            <text:p>vcl/source/window/winproc.cxx:707</text:p>
            <text:p>vcl/source/window/winproc.cxx:2340</text:p>
            <text:p>vcl/source/window/winproc.cxx:2691</text:p>
            <text:p/>
          </table:table-cell>
          <table:table-cell office:value-type="string" calcext:value-type="string">
            <text:p>m_pHelper-&gt;setCurrentFormula( m_pFuncDesc-&gt;getFormula( m_aArguments ) );</text:p>
            <text:p>UpdateSelection();</text:p>
            <text:p>IMPL_LINK( ParaWin, ModifyHdl, ArgInput&amp;, rPtr, void )</text:p>
            <text:p>pRefEdit-&gt;DoModify();</text:p>
            <text:p>rLink.Call( aEvent );</text:p>
            <text:p>}</text:p>
            <text:p>if ( !ImplCallPreNotify( aNEvt ) )</text:p>
            <text:p>GrabFocus(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/>
          </table:table-cell>
          <table:table-cell office:value-type="string" calcext:value-type="string">
            <text:p>GoRight,GoRight,GoRight,GoLef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View::GetMailMergeConfigItem()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16/07/0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c4be1a11-ce81-4dd3-8ae9-236aff158b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0.cxx:135</text:p>
            <text:p>sw/source/ui/dbui/mmresultdialogs.cxx:900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8</text:p>
            <text:p/>
          </table:table-cell>
          <table:table-cell office:value-type="string" calcext:value-type="string">
            <text:p>}</text:p>
            <text:p>sal_uInt32 nBegin = 0;</text:p>
            <text:p>virtual void set_current_page(int nPage) override</text:p>
            <text:p>ImplCallEventListenersAndHandler( VclEventId::ButtonClick, [this] () { maClickHdl.Call(this); } );</text:p>
            <text:p>{</text:p>
            <text:p>else</text:p>
            <text:p>if (pSVData-&gt;mpWinData-&gt;mpTrackWin)</text:p>
            <text:p>{</text:p>
            <text:p>pEvt-&gt;mbValid = true;</text:p>
            <text:p>// Helper method for input method handling: Calculate cursor index in (UTF-16) OUString,</text:p>
            <text:p>{</text:p>
            <text:p/>
          </table:table-cell>
          <table:table-cell office:value-type="string" calcext:value-type="string">
            <text:p>MailMergeWizard,MailMergeEmailDocum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ptui::OViewsWindow::EndDragObj(bool,rptui::OSectionView const *,Point const &amp;)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18/09/27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02e438b9-967a-46f8-b263-ce00c8996e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ui/report/ViewsWindow.cxx:1235</text:p>
            <text:p>reportdesign/source/ui/report/dlgedfunc.cxx:523</text:p>
            <text:p>reportdesign/source/ui/report/dlgedfunc.cxx:715</text:p>
            <text:p>reportdesign/source/ui/report/ReportSection.cxx:378</text:p>
            <text:p>vcl/source/window/winproc.cxx:718</text:p>
            <text:p>vcl/source/window/winproc.cxx:2295</text:p>
            <text:p>vcl/source/window/winproc.cxx:2650</text:p>
            <text:p>vcl/inc/salframe.hxx:308</text:p>
            <text:p>vcl/win/window/salframe.cxx:3232</text:p>
            <text:p>vcl/win/window/salframe.cxx:5597</text:p>
            <text:p>vcl/win/window/salframe.cxx:5950</text:p>
            <text:p/>
          </table:table-cell>
          <table:table-cell office:value-type="string" calcext:value-type="string">
            <text:p>aPrevious = VCLPoint(xRC-&gt;getPosition());</text:p>
            <text:p>if (bControlKeyPressed &amp;&amp; (aPnt.Y() &lt; 0))</text:p>
            <text:p>for (size_t i = 0; i &lt; rMarkList.GetMarkCount(); ++i )</text:p>
            <text:p>{</text:p>
            <text:p>{</text:p>
            <text:p>{</text:p>
            <text:p>pEvt-&gt;mbValid = true;</text:p>
            <text:p>// Helper method for input method handling: Calculate cursor index in (UTF-16) OUString,</text:p>
            <text:p>nRet = false;</text:p>
            <text:p>ImplCallClosePopupsHdl( hWnd );   // close popups...</text:p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::Window::GetClipboard()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3511487-ee56-4e98-bb57-b546fd5ace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450</text:p>
            <text:p>sc/source/ui/view/tabvwshc.cxx:501</text:p>
            <text:p>sc/source/ui/app/scmod.cxx:673</text:p>
            <text:p>sc/source/core/data/document.cxx:2619</text:p>
            <text:p>sc/source/ui/docshell/docsh.cxx:1045</text:p>
            <text:p>svl/source/notify/SfxBroadcaster.cxx:40</text:p>
            <text:p>sfx2/source/doc/objxtor.cxx:145</text:p>
            <text:p>sfx2/source/doc/sfxbasemodel.cxx:1484</text:p>
            <text:p>sfx2/source/view/frmload.cxx:783</text:p>
            <text:p>framework/source/loadenv/loadenv.cxx:1167</text:p>
            <text:p>framework/source/loadenv/loadenv.cxx:308</text:p>
            <text:p/>
          </table:table-cell>
          <table:table-cell office:value-type="string" calcext:value-type="string">
            <text:p>if (!mpWindowImpl-&gt;mpFrameData)</text:p>
            <text:p>xClipboard = pWin-&gt;GetClipboard();</text:p>
            <text:p>xTransferable.set(ScTabViewShell::GetClipData(pViewShell-&gt;GetViewData().GetActiveWin()));</text:p>
            <text:p>ScDocument* pClipDoc = ScModule::GetClipDoc();</text:p>
            <text:p>if (m_pDocument-&gt;IsClipboardSource())</text:p>
            <text:p>pListener-&gt;Notify(*this, rHint);</text:p>
            <text:p>mpDoc-&gt;Broadcast( SfxHint(SfxHintId::Deinitializing) );</text:p>
            <text:p>static_cast&lt;util::XCloseListener*&gt;(pCloseIterator.next())-&gt;notifyClosing( aSource );</text:p>
            <text:p>xCloseable-&gt;close( true );</text:p>
            <text:p>bool bResult = xSyncLoader-&gt;load(lDescriptor, xTargetFrame);</text:p>
            <text:p>start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`anonymous namespace'::calcCustomItemSize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1872cac1-8e3a-42a3-8716-15d551325f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ctrlbox.cxx:341</text:p>
            <text:p>svtools/source/control/ctrlbox.cxx:363</text:p>
            <text:p>vcl/source/app/vclevent.cxx:46</text:p>
            <text:p>vcl/source/app/svapp.cxx:812</text:p>
            <text:p>vcl/source/app/svapp.cxx:692</text:p>
            <text:p>svtools/source/config/miscopt.cxx:294</text:p>
            <text:p>cui/source/options/optgdlg.cxx:727</text:p>
            <text:p>cui/source/options/treeopt.cxx:660</text:p>
            <text:p>cui/source/options/treeopt.cxx:724</text:p>
            <text:p>vcl/source/app/salvtables.cxx:2920</text:p>
            <text:p>vcl/source/control/button.cxx:130</text:p>
            <text:p/>
          </table:table-cell>
          <table:table-cell office:value-type="string" calcext:value-type="string">
            <text:p>gUserItemSz = Size(rComboBox.get_approximate_digit_width() * 52, rComboBox.get_text_height());</text:p>
            <text:p>calcCustomItemSize(*m_xComboBox);</text:p>
            <text:p>rLink.Call( rEvent );</text:p>
            <text:p>pSVData-&gt;maAppData.maEventListeners.Call( aEvent );</text:p>
            <text:p>ImplCallEventListenersApplicationDataChanged( &amp;aDCEvt);</text:p>
            <text:p>Application::SetSettings(aAllSettings);</text:p>
            <text:p>aMiscOptions.SetIconTheme(m_xIconStyleLB-&gt;get_active_id());</text:p>
            <text:p>pPageInfo-&gt;m_xPage-&gt;FillItemSet(pGroupInfo-&gt;m_pOutItemSet.get());</text:p>
            <text:p>ApplyOptions();</text:p>
            <text:p>IMPL_LINK(SalInstanceButton, ClickHdl, ::Button*, pButton, void)</text:p>
            <text:p>ImplCallEventListenersAndHandler( VclEventId::ButtonClick, [this] () { maClickHdl.Call(this); } );</text:p>
            <text:p/>
          </table:table-cell>
          <table:table-cell office:value-type="string" calcext:value-type="string">
            <text:p>ToolbarMode,ToolbarMode,ToolbarMode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RecursionHelper::PushFormulaGroup(ScFormulaCell *)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19/12/12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334155a5-8336-4710-b3e5-f2b09ca1a1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ecursionhelper.cxx:129</text:p>
            <text:p>sc/source/core/data/formulacell.cxx:1617</text:p>
            <text:p>sc/source/core/tool/interpr4.cxx:197</text:p>
            <text:p>sc/source/core/tool/interpr4.cxx:2161</text:p>
            <text:p>sc/source/core/tool/interpr5.cxx:1528</text:p>
            <text:p>sc/source/core/tool/interpr4.cxx:4054</text:p>
            <text:p>sc/source/core/data/formulacell.cxx:1946</text:p>
            <text:p>sc/source/core/data/documen8.cxx:420</text:p>
            <text:p>sc/source/core/data/formulacell.cxx:4879</text:p>
            <text:p>comphelper/source/misc/threadpool.cxx:319</text:p>
            <text:p>comphelper/source/misc/threadpool.cxx:85</text:p>
            <text:p/>
          </table:table-cell>
          <table:table-cell office:value-type="string" calcext:value-type="string">
            <text:p>if (mxGroup)</text:p>
            <text:p>ScFormulaGroupCycleCheckGuard aCycleCheckGuard(rRecursionHelper, this);</text:p>
            <text:p>FormulaError nErr = pFCell-&gt;GetErrCode();</text:p>
            <text:p>if ( nFuncFmtType == nCurFmtType )</text:p>
            <text:p>fVal1 = GetDouble();</text:p>
            <text:p>case ocMul              : ScMul();                      break;</text:p>
            <text:p>pInterpreter-&gt;Interpret();</text:p>
            <text:p>pTab-&gt;CalculateInColumnInThread(rContext, rCalcRange.aStart.Col(), rCalcRange.aEnd.Col(), rCalcRange.aStart.Row(), rCalcRange.aEnd.Row(), nThisThread, nThreadsTotal);</text:p>
            <text:p>mpDocument-&gt;CalculateInColumnInThread(*mpContext, aCalcRange, mnThisThread, mnThreadsTotal);</text:p>
            <text:p>doWork();</text:p>
            <text:p>pTask-&gt;exec();</text:p>
            <text:p/>
          </table:table-cell>
          <table:table-cell office:value-type="string" calcext:value-type="string">
            <text:p>CalculateHard,CalculateHard,GoDown,CalculateHard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ncShellExt64.dll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50bf8bc0-4a06-45de-b4b8-a29a9e556c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FromCalc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wdhints.dll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17/09/2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1b9a7bf3-18f9-42bd-9592-7c47fb21a2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505</text:p>
            <text:p>vcl/win/app/salinst.cxx:581</text:p>
            <text:p>vcl/source/app/svapp.cxx:475</text:p>
            <text:p>vcl/source/app/svapp.cxx:453</text:p>
            <text:p>desktop/source/app/app.cxx:1604</text:p>
            <text:p>vcl/source/app/svmain.cxx:203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TranslateMessage(&amp;aMsg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HTMLParser::StripTrailingPara()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3b9be803-b3d2-4252-813c-b7ba6cca33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1520</text:p>
            <text:p>sw/source/filter/html/htmlsect.cxx:510</text:p>
            <text:p>sw/source/filter/html/htmlctxt.cxx:396</text:p>
            <text:p>sw/source/filter/html/htmlsect.cxx:407</text:p>
            <text:p>sw/source/filter/html/swhtml.cxx:1669</text:p>
            <text:p>svtools/source/svhtml/parhtml.cxx:296</text:p>
            <text:p>sw/source/filter/html/swhtml.cxx:684</text:p>
            <text:p>svtools/source/svhtml/parhtml.cxx:280</text:p>
            <text:p>sw/source/filter/html/swhtml.cxx:238</text:p>
            <text:p>sw/source/filter/basflt/shellio.cxx:204</text:p>
            <text:p>sw/source/uibase/dochdl/swdtflvr.cxx:2225</text:p>
            <text:p/>
          </table:table-cell>
          <table:table-cell office:value-type="string" calcext:value-type="string">
            <text:p>m_pPam-&gt;SetMark();</text:p>
            <text:p>StripTrailingPara();</text:p>
            <text:p>EndSection();</text:p>
            <text:p>EndContext(xCntxt.get());</text:p>
            <text:p>EndDivision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owFrame::GetUpperSpaceAmountConsideredForPrevFrameAndPageGrid()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7707a30a-372d-4c34-9745-a99d8912d6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owfrm.cxx:1740</text:p>
            <text:p>sw/source/core/objectpositioning/anchoredobjectposition.cxx:170</text:p>
            <text:p>sw/source/core/objectpositioning/tocntntanchoredobjectposition.cxx:1020</text:p>
            <text:p>sw/source/core/layout/anchoreddrawobject.cxx:425</text:p>
            <text:p>sw/source/core/layout/anchoreddrawobject.cxx:316</text:p>
            <text:p>sw/source/core/layout/objectformatter.cxx:339</text:p>
            <text:p>sw/source/core/layout/objectformattertxtfrm.cxx:133</text:p>
            <text:p>sw/source/core/layout/objectformatter.cxx:408</text:p>
            <text:p>sw/source/core/layout/objectformattertxtfrm.cxx:353</text:p>
            <text:p>sw/source/core/layout/layact.cxx:1732</text:p>
            <text:p>sw/source/core/layout/layact.cxx:602</text:p>
            <text:p/>
          </table:table-cell>
          <table:table-cell office:value-type="string" calcext:value-type="string">
            <text:p>if ( !m_rThis.GetUpper()-&gt;GetFormat()-&gt;getIDocumentSettingAccess().get(DocumentSettingId::USE_FORMER_OBJECT_POS) )</text:p>
            <text:p>if ( _bVert )</text:p>
            <text:p>const SwTwips nTopOfAnch = GetTopForObjPos( *pAnchorFrameForVertPos, aRectFnSet.FnRect(), aRectFnSet.IsVert() );</text:p>
            <text:p>aObjPositioning.CalcPosition();</text:p>
            <text:p>MakeObjPosAnchoredAtPara();</text:p>
            <text:p>_rAnchoredObj.MakeObjPos();</text:p>
            <text:p>FormatObj_( _rAnchoredObj );</text:p>
            <text:p>if ( !DoFormatObj( *pAnchoredObj ) )</text:p>
            <text:p>if ( bSuccess &amp;&amp;</text:p>
            <text:p>pContent-&gt;IsTextFrame() &amp;&amp;</text:p>
            <text:p>if ( !FormatContent( pPage ) )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gdgmm64.dll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19/01/03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61c30b50-5eac-4639-acf2-958bd4dc82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Put(SfxPoolItem const &amp;)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f2a49ca7-ecdc-420f-aa53-15312567e75e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l/itemset.hxx:186</text:p>
            <text:p>sw/source/uibase/shells/basesh.cxx:577</text:p>
            <text:p>E:/r/workdir/SdiTarget/sw/sdi/swslots.hxx:2194</text:p>
            <text:p>sfx2/source/control/dispatch.cxx:1658</text:p>
            <text:p>sfx2/source/control/bindings.cxx:260</text:p>
            <text:p>sfx2/source/control/bindings.cxx:1275</text:p>
            <text:p>sfx2/source/control/bindings.cxx:1218</text:p>
            <text:p>vcl/source/app/timer.cxx:75</text:p>
            <text:p>vcl/source/app/scheduler.cxx:478</text:p>
            <text:p>vcl/win/app/saltimer.cxx:165</text:p>
            <text:p>vcl/win/app/salinst.cxx:524</text:p>
            <text:p/>
          </table:table-cell>
          <table:table-cell office:value-type="string" calcext:value-type="string">
            <text:p>{ return Put(rItem, rItem.Which()); }</text:p>
            <text:p>rSet.Put( aFormatItem );</text:p>
            <text:p/>
            <text:p>(*pFunc)(pSh, rState);</text:p>
            <text:p>if ( rDispat.FillState_( *pMsgServer, *pSet, pRealSlot ) )</text:p>
            <text:p>Update_Impl(*pCache);</text:p>
            <text:p>IMPL_LINK( SfxBindings, NextJob, Timer *, pTimer, void )</text:p>
            <text:p>maInvokeHandler.Call( this );</text:p>
            <text:p>pTask-&gt;Invoke();</text:p>
            <text:p>CallCallback();</text:p>
            <text:p>pTimer-&gt;ImplHandleElapsedTimer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getTypeEntries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5f2d8d02-d697-49cc-89dd-3e98e6a819d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_ex.cxx:66</text:p>
            <text:p>extensions/source/update/check/updatecheck.cxx:1010</text:p>
            <text:p>extensions/source/update/check/updatecheckjob.cxx:312</text:p>
            <text:p>framework/source/services/desktop.cxx:1650</text:p>
            <text:p>framework/source/services/desktop.cxx:283</text:p>
            <text:p>framework/source/dispatch/closedispatcher.cxx:403</text:p>
            <text:p>vcl/source/window/winproc.cxx:2857</text:p>
            <text:p>vcl/inc/salframe.hxx:306</text:p>
            <text:p>vcl/win/window/salframe.cxx:5936</text:p>
            <text:p>vcl/win/window/salframe.cxx:5945</text:p>
            <text:p>vcl/win/app/salinst.cxx:475</text:p>
            <text:p/>
          </table:table-cell>
          <table:table-cell office:value-type="string" calcext:value-type="string">
            <text:p>{</text:p>
            <text:p>thread = dynamic_cast&lt;UpdateCheckThread *&gt;(m_pThread);</text:p>
            <text:p>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AlignUp,ObjectAlignLeft,TransformDialog,ExportDirectToPD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gobject-2.0.so.0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197cec6d-046a-4f97-9dff-ba823da0bd1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MailMergeNextEntry,MailMergeSaveDocuments,Save,MailMergeWizard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gtk-3.so.0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c393da3c-b20e-4fac-b75b-fe1290d6987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AlignHorizontalCenter,AlignHorizontalCenter,Save,MacroDialog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alFrameWndProc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19/06/20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f532deeb-8232-4f4b-9882-9a68adcf2f3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5536</text:p>
            <text:p/>
          </table:table-cell>
          <table:table-cell office:value-type="string" calcext:value-type="string">
            <text:p>{</text:p>
            <text:p/>
          </table:table-cell>
          <table:table-cell office:value-type="string" calcext:value-type="string">
            <text:p>GoRight,GoRight,SpellDialog,Sp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FindPageFrame()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8cb1c10-b611-4462-8b8d-db0b28f7326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80</text:p>
            <text:p>sw/source/core/layout/ftnfrm.cxx:1184</text:p>
            <text:p>sw/source/core/text/txtftn.cxx:143</text:p>
            <text:p>sw/source/core/text/frmform.cxx:894</text:p>
            <text:p>sw/source/core/text/frmform.cxx:1903</text:p>
            <text:p>sw/source/core/layout/calcmove.cxx:1515</text:p>
            <text:p>sw/source/core/layout/calcmove.cxx:375</text:p>
            <text:p>sw/source/core/layout/fly.cxx:1511</text:p>
            <text:p>sw/source/core/layout/sectfrm.cxx:1171</text:p>
            <text:p>sw/source/core/layout/sectfrm.cxx:1434</text:p>
            <text:p>sw/source/core/layout/calcmove.cxx:1026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if( !pBoss || pBoss-&gt;GetPhyPageNum() != nPageNum ||</text:p>
            <text:p>const SwFootnoteFrame *pFootnote = pBoss-&gt;FindFirstFootnote( this );</text:p>
            <text:p>if( !CalcPrepFootnoteAdjust() )</text:p>
            <text:p>if( CalcPreps() )</text:p>
            <text:p>Format(getRootFrame()-&gt;GetCurrShell()-&gt;GetOut());</text:p>
            <text:p>MakeAll(pRenderContext);</text:p>
            <text:p>pFrame-&gt;Calc(pRenderContext);</text:p>
            <text:p>}</text:p>
            <text:p>CheckClipping( pSh &amp;&amp; pSh-&gt;GetViewOptions()-&gt;getBrowseMode(), bMaximize );</text:p>
            <text:p>Format( getRootFrame()-&gt;GetCurrShell()-&gt;GetOut(), pAttrs );</text:p>
            <text:p/>
          </table:table-cell>
          <table:table-cell office:value-type="string" calcext:value-type="string">
            <text:p>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CreateParentXText(SwDoc &amp;,SwPosition const &amp;)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940cb4fe-8f07-47e3-86ca-106ffaa967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1249</text:p>
            <text:p>sw/source/core/unocore/unoparagraph.cxx:255</text:p>
            <text:p>sw/source/core/edit/edfcol.cxx:1840</text:p>
            <text:p>sw/source/core/txtnode/ndtxt.cxx:1523</text:p>
            <text:p>sw/source/core/txtnode/ndtxt.cxx:2286</text:p>
            <text:p>sw/source/core/txtnode/ndtxt.cxx:2038</text:p>
            <text:p>sw/source/core/txtnode/ndtxt.cxx:1979</text:p>
            <text:p>sw/source/core/docnode/ndcopy.cxx:109</text:p>
            <text:p>sw/source/core/docnode/nodes.cxx:1849</text:p>
            <text:p>sw/source/core/doc/DocumentContentOperationsManager.cxx:3615</text:p>
            <text:p>sw/source/core/doc/DocumentContentOperationsManager.cxx:5178</text:p>
            <text:p/>
          </table:table-cell>
          <table:table-cell office:value-type="string" calcext:value-type="string">
            <text:p/>
            <text:p>if (xParagraph.is())</text:p>
            <text:p>if (pNode-&gt;FindTableNode() != nullptr)</text:p>
            <text:p>}</text:p>
            <text:p/>
            <text:p>lcl_CopyHint( nWhich, pHt, pNewHt,</text:p>
            <text:p>pOtherDoc-&gt;CopyCharFormat( *pFormat );</text:p>
            <text:p>pCpyTextNd-&gt;CopyText( pTextNd, SwContentIndex( pCpyTextNd ),</text:p>
            <text:p>break;</text:p>
            <text:p>}</text:p>
            <text:p>}</text:p>
            <text:p/>
          </table:table-cell>
          <table:table-cell office:value-type="string" calcext:value-type="string">
            <text:p>Strikeout,Strikeout,Strikeout,RejectTrackedChang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04e19fe-e5e9-4575-98a2-bff4760da6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4</text:p>
            <text:p>dbaccess/source/ui/control/tabletree.cxx:119</text:p>
            <text:p>dbaccess/source/ui/app/AppDetailPageHelper.cxx:525</text:p>
            <text:p>dbaccess/source/ui/app/AppDetailView.cxx:257</text:p>
            <text:p>dbaccess/source/ui/app/AppControllerGen.cxx:229</text:p>
            <text:p>dbaccess/source/ui/app/AppController.cxx:1118</text:p>
            <text:p>dbaccess/source/ui/browser/genericcontroller.cxx:1029</text:p>
            <text:p>dbaccess/source/ui/browser/genericcontroller.cxx:634</text:p>
            <text:p>framework/source/uielement/menubarmanager.cxx:802</text:p>
            <text:p>vcl/source/window/menu.cxx:358</text:p>
            <text:p>vcl/source/window/winproc.cxx:2857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>UpdateTableList( _rxConnection, sTables, sViews );</text:p>
            <text:p>static_cast&lt;OTableTreeListBox&amp;&gt;(m_aLists[E_TABLE]-&gt;getListBox()).UpdateTableList(_xConnection);</text:p>
            <text:p>GetControlHelper()-&gt;createTablesPage( _rxConnection );</text:p>
            <text:p>getContainer()-&gt;getDetailView()-&gt;createTablesPage( ensureConnection() );</text:p>
            <text:p>refreshTables();</text:p>
            <text:p>Execute( nFeatureId, aArgs );</text:p>
            <text:p>executeChecked(_aURL,aArgs);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alInstance::GetYieldMutex()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19/05/2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f23ebd74-1f93-4ffe-aae1-844456a1a4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115</text:p>
            <text:p>framework/source/layoutmanager/toolbarlayoutmanager.cxx:3556</text:p>
            <text:p>toolkit/source/awt/vclxwindow.cxx:829</text:p>
            <text:p>vcl/source/window/event.cxx:256</text:p>
            <text:p>vcl/source/window/dockmgr.cxx:886</text:p>
            <text:p>C:/Program Files (x86)/Microsoft Visual Studio/2019/Community/VC/Tools/MSVC/14.28.29910/include/vector:680</text:p>
            <text:p>vcl/source/app/svdata.cxx:95</text:p>
            <text:p>vcl/source/app/svapp.cxx:171</text:p>
            <text:p>desktop/source/app/sofficemain.cxx:98</text:p>
            <text:p>desktop/source/app/main.c:47</text:p>
            <text:p>D:/agent/_work/10/s/src/vctools/crt/vcstartup/src/startup/exe_common.inl:288</text:p>
            <text:p/>
          </table:table-cell>
          <table:table-cell office:value-type="string" calcext:value-type="string">
            <text:p>tools::Long nHeight, sal_uInt16 nFlags)</text:p>
            <text:p>return true;</text:p>
            <text:p>Reference&lt; XDockableWindowListener &gt; xFirstListener;</text:p>
            <text:p>);</text:p>
            <text:p>void ImplDockingWindowWrapper::SetFloatingMode( bool bFloatMode )</text:p>
            <text:p/>
            <text:p>pSVData-&gt;mpDockingManager.reset();</text:p>
            <text:p>Application::~Application()</text:p>
            <text:p>OUStringToOString(e.Message, RTL_TEXTENCODING_UTF8).getStr());</text:p>
            <text:p>#endif // NOTEST_xmlCleanupParser</text:p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HorizontalCellIterator::ScHorizontalCellIterator(ScDocument &amp;,short,short,long,short,long)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21/03/22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e72f1b2b-b308-4a51-8ea2-71dc3d1fcc2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iter.cxx:1042</text:p>
            <text:p>sc/source/core/data/dociter.cxx:1467</text:p>
            <text:p>sc/source/filter/excel/xetable.cxx:2591</text:p>
            <text:p>sc/source/filter/excel/excdoc.cxx:423</text:p>
            <text:p>sc/source/filter/excel/excdoc.cxx:749</text:p>
            <text:p>sc/source/filter/excel/expop2.cxx:108</text:p>
            <text:p>sc/source/filter/excel/excel.cxx:318</text:p>
            <text:p>sc/source/filter/excel/excel.cxx:415</text:p>
            <text:p>sc/source/ui/docshell/docsh.cxx:2424</text:p>
            <text:p>sfx2/source/doc/objstor.cxx:1564</text:p>
            <text:p>sfx2/source/doc/objstor.cxx:2993</text:p>
            <text:p/>
          </table:table-cell>
          <table:table-cell office:value-type="string" calcext:value-type="string">
            <text:p>nEndCol = rDoc.maTabs[mnTab]-&gt;ClampToAllocatedColumns(nEndCol);</text:p>
            <text:p>: aCellIter( rDocument, nTable, nCol1, nRow1, nCol2, nRow2 )</text:p>
            <text:p>ScUsedAreaIterator aIt( rDoc, nScTab, 0, 0, nLastIterScCol, nLastIterScRow );</text:p>
            <text:p>mxCellTable = new XclExpCellTable( GetRoot() );</text:p>
            <text:p>xTab-&gt;FillAsTableBinary(nCodeNameIdx);</text:p>
            <text:p>pExcDoc-&gt;ReadDoc();         // ScDoc -&gt; ExcDoc</text:p>
            <text:p>eRet = aFilter.Write();</text:p>
            <text:p>ErrCode eRet = lcl_ExportExcelBiff(rMedium, pDocument, pMedStrm, eFormat == ExpBiff8, eNach);</text:p>
            <text:p>ErrCode eError = ScFormatFilter::Get().ScExportExcel5( rMed, m_pDocument.get(), eFormat, RTL_TEXTENCODING_MS_1252 );</text:p>
            <text:p>bOk = ConvertTo( rMedium );</text:p>
            <text:p>if ( !pNewFile-&gt;GetErrorCode() &amp;&amp; SaveTo_Impl( *pNewFile, nullptr ) )</text:p>
            <text:p/>
          </table:table-cell>
          <table:table-cell office:value-type="string" calcext:value-type="string">
            <text:p>SaveAs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WinSalTimer::ImplStop()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18/03/1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e4b811e-cc67-452b-934e-efad31e754bf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41</text:p>
            <text:p/>
          </table:table-cell>
          <table:table-cell office:value-type="string" calcext:value-type="string">
            <text:p>SalData *const pSalData = GetSalData();</text:p>
            <text:p/>
          </table:table-cell>
          <table:table-cell office:value-type="string" calcext:value-type="string">
            <text:p>Undo,Undo,Past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PreviewRenderer::Initialize(SdPage const *,Size const &amp;,bool)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17/02/19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b324aa01-70d1-42de-b96d-89d8960180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tools/PreviewRenderer.cxx:208</text:p>
            <text:p>sd/source/ui/tools/PreviewRenderer.cxx:117</text:p>
            <text:p>sd/source/ui/sidebar/MasterPageContainerProviders.cxx:57</text:p>
            <text:p>sd/source/ui/sidebar/MasterPageDescriptor.cxx:210</text:p>
            <text:p>sd/source/ui/sidebar/MasterPageContainer.cxx:929</text:p>
            <text:p>sd/source/ui/sidebar/MasterPageContainerQueue.cxx:226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5</text:p>
            <text:p/>
          </table:table-cell>
          <table:table-cell office:value-type="string" calcext:value-type="string">
            <text:p>DrawDocShell* pDocShell = rDocument.GetDocSh();</text:p>
            <text:p>if (Initialize(pPage, aPixelSize, bObeyHighContrastMode))</text:p>
            <text:p>aPreview = rRenderer.RenderPage(</text:p>
            <text:p>maLargePreview = (*mpPreviewProvider)(</text:p>
            <text:p>bool bPreviewModified (rpDescriptor-&gt;UpdatePreview(</text:p>
            <text:p>pContainer-&gt;UpdateDescriptor(aRequest.mpDescriptor,false,true,tru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/>
          </table:table-cell>
          <table:table-cell office:value-type="string" calcext:value-type="string">
            <text:p>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ViewShell::Cancel()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17/12/03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5f99d40a-3482-4bea-8b8f-461190e92e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viewshel.cxx:1446</text:p>
            <text:p>sd/source/ui/view/drviews2.cxx:3605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>vcl/source/window/menu.cxx:358</text:p>
            <text:p>vcl/source/window/menu.cxx:2781</text:p>
            <text:p>vcl/source/window/menu.cxx:3024</text:p>
            <text:p>vcl/source/window/menu.cxx:2769</text:p>
            <text:p/>
          </table:table-cell>
          <table:table-cell office:value-type="string" calcext:value-type="string">
            <text:p>rtl::Reference&lt;FuPoor&gt; xTemp( mxCurrentFunction );</text:p>
            <text:p>if(HasCurrentFunction())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>FinishRun(pWin, pParentWin, bRealExecute, bNative);</text:p>
            <text:p>return ImplExecute( pExecWindow, rRect, lcl_TranslateFlags(nFlags), nullptr, false );</text:p>
            <text:p/>
          </table:table-cell>
          <table:table-cell office:value-type="string" calcext:value-type="string">
            <text:p>SaveGraph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reeList::IsEntryVisible(SvListView const *,SvTreeListEntry *)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18/11/2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6d16bea-eec8-4ca2-9bd7-d12e3ed3720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98</text:p>
            <text:p>vcl/source/treelist/treelistbox.cxx:2115</text:p>
            <text:p>vcl/source/app/salvtables.cxx:4262</text:p>
            <text:p>sc/source/ui/view/gridwin.cxx:1514</text:p>
            <text:p>sc/source/ui/view/gridwin.cxx:1979</text:p>
            <text:p>sc/source/ui/view/gridwin.cxx:1709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pEntry = pEntry-&gt;pParent;</text:p>
            <text:p>pImpl-&gt;EntrySelected( pEntry, bSelect );</text:p>
            <text:p>m_xTreeView-&gt;Select(pEntry, true);</text:p>
            <text:p>rFilterBox.select(nSelPos);</text:p>
            <text:p>LaunchDataSelectMenu( aListValPos.Col(), aListValPos.Row() );</text:p>
            <text:p>HandleMouseButtonDown(rMEvt, aState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Doc::CopyMasterHeader(SwPageDesc const &amp;,SwFormatHeader const &amp;,SwPageDesc &amp;,bool,bool)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0f5faa44-62dc-4e6e-81df-4d15294c49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285</text:p>
            <text:p>sw/source/core/doc/docdesc.cxx:562</text:p>
            <text:p>sw/source/core/frmedt/fedesc.cxx:122</text:p>
            <text:p>sw/source/uibase/uiview/viewtab.cxx:1267</text:p>
            <text:p>sfx2/source/control/dispatch.cxx:254</text:p>
            <text:p>sfx2/source/control/dispatch.cxx:961</text:p>
            <text:p>sw/source/uibase/sidebar/PageFooterPanel.cxx:273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/>
          </table:table-cell>
          <table:table-cell office:value-type="string" calcext:value-type="string">
            <text:p>if ((*aRCnt.GetContentIdx() == *aCnt.GetContentIdx()) ||</text:p>
            <text:p>CopyMasterHeader(rChged, pStashedFirstMasterFormat ? pStashedFirstMasterFormat-&gt;GetHeader() : rMasterHead, rDesc, false, true); // Copy first master</text:p>
            <text:p>GetDoc()-&gt;ChgPageDesc( i, aDesc );</text:p>
            <text:p>rSh.ChgPageDesc(rSh.GetCurPageDesc(), aDesc);</text:p>
            <text:p>(*pFunc)(&amp;rShell, rReq);</text:p>
            <text:p>Execute_( *pShell, *pSlot, aReq, eCall );</text:p>
            <text:p>IMPL_LINK_NOARG( PageFooterPanel, FooterLayoutHdl, weld::ComboBox&amp;, void 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/>
          </table:table-cell>
          <table:table-cell office:value-type="string" calcext:value-type="string">
            <text:p>SwBackspace,SwBackspace,SwBackspace,InsertPagebreak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stdc++.so.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4178d4ec-36b3-494d-9aa6-24e960f7236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Down,GoDown,GoUp,EditAnnotation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vcl::Window::ImplCallPaint(vcl::Region const *,ImplPaintFlags)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18/01/15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e43375ec-caad-4679-a2b9-3669a293e34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614</text:p>
            <text:p/>
          </table:table-cell>
          <table:table-cell office:value-type="string" calcext:value-type="string">
            <text:p>PaintHelper aHelper(this, nPaintFlags);</text:p>
            <text:p/>
          </table:table-cell>
          <table:table-cell office:value-type="string" calcext:value-type="string">
            <text:p>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3tl::find_unique&lt;SwTableBox *,CompareSwSelBoxes&gt;::operator()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977a7a79-8277-45a8-90e7-94b1fe1160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91</text:p>
            <text:p>sw/source/core/frmedt/tblsel.cxx:2083</text:p>
            <text:p>sw/source/core/docnode/ndtbl1.cxx:257</text:p>
            <text:p>sw/source/core/docnode/ndtbl1.cxx:357</text:p>
            <text:p>sw/source/uibase/shells/tabsh.cxx:1486</text:p>
            <text:p>sfx2/source/control/bindings.cxx:260</text:p>
            <text:p>sfx2/source/control/bindings.cxx:1275</text:p>
            <text:p>vcl/source/app/scheduler.cxx:478</text:p>
            <text:p>vcl/win/app/saltimer.cxx:165</text:p>
            <text:p>vcl/win/app/salinst.cxx:691</text:p>
            <text:p>vcl/win/app/salinst.cxx:724</text:p>
            <text:p/>
          </table:table-cell>
          <table:table-cell office:value-type="string" calcext:value-type="string">
            <text:p>const_iterator const it = std::lower_bound(first, last, v, Compare());</text:p>
            <text:p>FndBoxCopyCol(rpBox, &amp;aPara );</text:p>
            <text:p>ForEach_FndLineCopyCol( const_cast&lt;SwTableLines&amp;&gt;(rTable.GetTabLines()), &amp;aTmpPara );</text:p>
            <text:p>::lcl_CollectLines( aRowArr, rCursor, false );</text:p>
            <text:p>std::unique_ptr&lt;SwFormatRowSplit&gt; pSplit = rSh.GetRowSplit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/>
          </table:table-cell>
          <table:table-cell office:value-type="string" calcext:value-type="string">
            <text:p>Paste,Undo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hart::getSymbolPropertiesFromPropertySet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19/04/09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bccd19a1-b74c-4af3-a242-0aa69e5e8e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view/main/VDataSeries.cxx:773</text:p>
            <text:p>chart2/source/view/main/VDataSeries.cxx:797</text:p>
            <text:p>chart2/source/view/charttypes/AreaChart.cxx:791</text:p>
            <text:p>chart2/source/view/main/ChartView.cxx:687</text:p>
            <text:p>chart2/source/view/main/ChartView.cxx:1930</text:p>
            <text:p>chart2/source/view/main/ChartView.cxx:1390</text:p>
            <text:p>chart2/source/view/main/ChartView.cxx:1443</text:p>
            <text:p>chart2/source/view/main/ChartView.cxx:1597</text:p>
            <text:p>chart2/source/controller/main/ChartController_Window.cxx:489</text:p>
            <text:p>chart2/source/controller/main/ChartWindow.cxx:96</text:p>
            <text:p>vcl/source/window/paint.cxx:313</text:p>
            <text:p/>
          </table:table-cell>
          <table:table-cell office:value-type="string" calcext:value-type="string">
            <text:p>if( xProp-&gt;getPropertyValue('Symbol') &gt;&gt;= *apSymbolProps )</text:p>
            <text:p>m_apSymbolProperties_AttributedPoint</text:p>
            <text:p>Symbol* pSymbolProperties = m_bSymbol ? pSeries-&gt;getSymbolProperties( nIndex ) : nullptr;</text:p>
            <text:p>pSeriesPlotter-&gt;createShapes();</text:p>
            <text:p>awt::Rectangle aUsedOuterRect = impl_createDiagramAndContent(aParam, rPageSize);</text:p>
            <text:p>createShapes2D(aPageSize);</text:p>
            <text:p>createShapes();</text:p>
            <text:p>impl_updateView();</text:p>
            <text:p>xUpdatable-&gt;update();</text:p>
            <text:p>m_pWindowController-&gt;execute_Paint(rRenderContext, rRect);</text:p>
            <text:p>m_pWindow-&gt;Paint(*m_pWindow-&gt;GetOutDev(), m_aPaintRect);</text:p>
            <text:p/>
          </table:table-cell>
          <table:table-cell office:value-type="string" calcext:value-type="string">
            <text:p>Bold,MergeCells,AlignHorizontalCenter,BackgroundColor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736c05a3-4321-4de1-bcad-d38e4418ec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121</text:p>
            <text:p>sw/source/core/crsr/viscrs.cxx:1097</text:p>
            <text:p>sw/source/core/crsr/crsrsh.cxx:510</text:p>
            <text:p>sw/source/uibase/wrtsh/move.cxx:171</text:p>
            <text:p>sw/source/uibase/docvw/edtwin.cxx:687</text:p>
            <text:p>vcl/source/app/scheduler.cxx:478</text:p>
            <text:p>vcl/win/app/saltimer.cxx:165</text:p>
            <text:p>vcl/win/app/salinst.cxx:691</text:p>
            <text:p>vcl/win/app/salinst.cxx:724</text:p>
            <text:p>vcl/win/app/saltimer.cxx:41</text:p>
            <text:p/>
          </table:table-cell>
          <table:table-cell office:value-type="string" calcext:value-type="string">
            <text:p>DoSetBidiLevelUpDown(); // calculate cursor bidi level</text:p>
            <text:p>return SwCursor::UpDown( bUp, nCnt,</text:p>
            <text:p>bool bRet = pTmpCursor-&gt;UpDown( bUp, nCnt );</text:p>
            <text:p>return SwCursorShell::Down(nCount);</text:p>
            <text:p>rSh.Down( true 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SalData *const pSalData = GetSalData()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EdgeObj::GetConnectedNode(bool)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19/05/04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bd6fb425-739a-454e-ae9a-dfd44540f4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499</text:p>
            <text:p>svx/source/svdraw/svdhdl.cxx:1623</text:p>
            <text:p>svx/source/table/svdotable.cxx:2186</text:p>
            <text:p>svx/source/svdraw/svdmrkv.cxx:1403</text:p>
            <text:p>svx/source/svdraw/svdmrkv.cxx:2154</text:p>
            <text:p>svx/source/svdraw/svdmrkv.cxx:426</text:p>
            <text:p>svx/source/svdraw/svdmrkv.cxx:318</text:p>
            <text:p>sd/source/ui/func/fusel.cxx:795</text:p>
            <text:p>sd/source/ui/view/viewshel.cxx:599</text:p>
            <text:p>sd/source/ui/view/drviews4.cxx:503</text:p>
            <text:p>vcl/source/window/winproc.cxx:720</text:p>
            <text:p/>
          </table:table-cell>
          <table:table-cell office:value-type="string" calcext:value-type="string">
            <text:p>&amp;&amp; (pObj-&gt;getSdrPageFromSdrObject() != getSdrPageFromSdrObject() || !pObj-&gt;IsInserted()))</text:p>
            <text:p>if(pEdge-&gt;GetConnectedNode(nObjHdlNum == 0) != nullptr)</text:p>
            <text:p>rHdlList.GetHdl(nHdl)-&gt;SetObj(const_cast&lt;SdrTableObj*&gt;(this));</text:p>
            <text:p>pObj-&gt;AddToHdlList(maHdlList);</text:p>
            <text:p>AdjustMarkHdl();</text:p>
            <text:p>MarkObj(aRect, mpMarkObjOverlay-&gt;IsUnmarking());</text:p>
            <text:p>EndMarkObj();</text:p>
            <text:p>mpView-&gt;EndAction();</text:p>
            <text:p>GetCurrentFunction()-&gt;MouseButtonUp(rMEvt);</text:p>
            <text:p>ViewShell::MouseButtonUp(rMEvt, pWin);</text:p>
            <text:p>pChild-&gt;MouseButtonUp( aMEvt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::Window::ImplSetFrameParent(vcl::Window const *)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20/07/0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8c4e421-c1b2-4440-bc53-69c332599e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1142</text:p>
            <text:p>vcl/source/window/stacking.cxx:861</text:p>
            <text:p>svtools/source/control/toolbarmenu.cxx:205</text:p>
            <text:p>include/vcl/vclptr.hxx:206</text:p>
            <text:p>include/o3tl/deleter.hxx:46</text:p>
            <text:p>svtools/source/uno/popupwindowcontroller.cxx:176</text:p>
            <text:p>framework/source/uielement/toolbarmanager.cxx:1022</text:p>
            <text:p>framework/source/uielement/toolbarmanager.cxx:835</text:p>
            <text:p>framework/source/uielement/toolbarmanager.cxx:2063</text:p>
            <text:p>vcl/source/window/event.cxx:262</text:p>
            <text:p>vcl/source/window/dockmgr.cxx:875</text:p>
            <text:p/>
          </table:table-cell>
          <table:table-cell office:value-type="string" calcext:value-type="string">
            <text:p>SalFrame* pParentFrame = pParent ? pParent-&gt;mpWindowImpl-&gt;mpFrame : nullptr;</text:p>
            <text:p>ImplSetFrameParent( pNewParent );</text:p>
            <text:p>m_xContainer-&gt;move(m_xPopup-&gt;getContainer(), m_xPopup-&gt;getTopLevel());</text:p>
            <text:p>aTmp-&gt;disposeOnce();</text:p>
            <text:p>void operator()(T* p) noexcept { suppress_fun_call_w_exception(delete p); }</text:p>
            <text:p>mxImpl.reset();</text:p>
            <text:p>xComponent-&gt;dispose();</text:p>
            <text:p>RemoveControllers();</text:p>
            <text:p>IMPL_LINK( ToolBarManager, OverflowEventListener, VclWindowEvent&amp;, rWindowEvent, void )</text:p>
            <text:p>rLink.Call( aEvent );</text:p>
            <text:p>xWindow-&gt;CallEventListeners( VclEventId::WindowEndPopupMode, &amp;aData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gui::DialogHelper::incBusy()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19/09/06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13a94568-c928-4e9f-aa89-35ab0d5b2d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hxx:83</text:p>
            <text:p>desktop/source/deployment/gui/dp_gui_extensioncmdqueue.cxx:801</text:p>
            <text:p>desktop/source/deployment/gui/dp_gui_extensioncmdqueue.cxx:779</text:p>
            <text:p>cppuhelper/source/interfacecontainer.cxx:426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>desktop/source/deployment/gui/dp_gui_extensioncmdqueue.cxx:779</text:p>
            <text:p/>
          </table:table-cell>
          <table:table-cell office:value-type="string" calcext:value-type="string">
            <text:p>void            incBusy() { m_aBusy.incBusy(m_pWindow); }</text:p>
            <text:p>m_pDialogHelper-&gt;incBusy();</text:p>
            <text:p>continue;</text:p>
            <text:p>}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continue;</text:p>
            <text:p/>
          </table:table-cell>
          <table:table-cell office:value-type="string" calcext:value-type="string">
            <text:p>Underline,HyperlinkDialog,InsertGraphic,InsertGraphic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sy2cdu.dll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18/05/11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f3a57f28-b5ab-4c90-bb74-0a4da99aa1e6</text:p>
          </table:table-cell>
          <table:table-cell office:value-type="string" calcext:value-type="string">
            <text:p>0xc015000f / 0x00000000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mpPathForDragAndCreate::beginPathDrag(SdrDragStat const &amp;)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68bd145e-a471-482f-85c8-ccc306d7c8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2083</text:p>
            <text:p>svx/source/svdraw/svddrgmt.cxx:1319</text:p>
            <text:p>svx/source/svdraw/svddrgv.cxx:528</text:p>
            <text:p>sw/source/core/frmedt/feshview.cxx:739</text:p>
            <text:p>sw/source/uibase/docvw/edtwin.cxx:4392</text:p>
            <text:p>vcl/source/window/winproc.cxx:694</text:p>
            <text:p>vcl/source/window/winproc.cxx:2332</text:p>
            <text:p>vcl/source/window/winproc.cxx:2671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bool bRetval(aDragAndCreate.beginPathDrag(rDrag));</text:p>
            <text:p>mxClone-&gt;applySpecialDrag(DragStat());</text:p>
            <text:p>mpCurrentSdrDragMethod-&gt;MoveSdrDrag(aPnt); // this call already makes a Hide()/Show combination</text:p>
            <text:p>Imp()-&gt;GetDrawView()-&gt;MovDragObj( *pPt );</text:p>
            <text:p>rSh.Drag( &amp;aDocPt, rMEvt.IsShift() );</text:p>
            <text:p>pChild-&gt;MouseMove( aMEvt );</text:p>
            <text:p>return ImplHandleMouseEvent( pWindow, NotifyEventType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ObjectAlignRight,AlignMiddle,AlignDown,ToggleObjectBezierMo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Widget::get_pixel_size(rtl::OUString const &amp;)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22/05/2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32a8b71-334b-4608-8511-c3f1da7d60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30</text:p>
            <text:p>svx/source/tbxctrls/tbcontrl.cxx:4325</text:p>
            <text:p>svx/source/tbxctrls/tbcontrl.cxx:4229</text:p>
            <text:p>sw/source/uibase/sidebar/PageStylesPanel.cxx:104</text:p>
            <text:p>sw/source/uibase/sidebar/SwPanelFactory.cxx:111</text:p>
            <text:p>framework/source/uifactory/uielementfactorymanager.cxx:440</text:p>
            <text:p>sfx2/source/sidebar/SidebarController.cxx:1012</text:p>
            <text:p>sfx2/source/sidebar/SidebarController.cxx:954</text:p>
            <text:p>sfx2/source/sidebar/SidebarController.cxx:767</text:p>
            <text:p>sfx2/source/sidebar/SidebarController.cxx:719</text:p>
            <text:p>sfx2/source/sidebar/SidebarController.cxx:868</text:p>
            <text:p/>
          </table:table-cell>
          <table:table-cell office:value-type="string" calcext:value-type="string">
            <text:p>return Size(m_xWidget-&gt;GetTextWidth(rText), m_xWidget-&gt;GetTextHeight());</text:p>
            <text:p>auto nColorTextWidth = m_xButton-&gt;get_pixel_size(rEntry.GetName()).Width();</text:p>
            <text:p>LockWidthRequest(CalcBestWidthRequest());</text:p>
            <text:p>mxBgColorLB(new ColorListBox(m_xBuilder-&gt;weld_menu_button('lbcolor'), [this]{ return GetFrameWeld(); })),</text:p>
            <text:p>std::unique_ptr&lt;PanelLayout&gt; xPanel = sw::sidebar::PageStylesPanel::Create( pParent, pBindings 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>CreatePanels(rDeckId, rContext);</text:p>
            <text:p>CreateDeck(rDeckDescriptor.msId, rContext, bForceNewDeck);</text:p>
            <text:p/>
          </table:table-cell>
          <table:table-cell office:value-type="string" calcext:value-type="string">
            <text:p>Paste,InsertGraphic,ViewBounds,ControlCod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SbaTableQueryBrowser::requestQuickHelp(void const *,rtl::OUString &amp;)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21/02/16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d3157bb0-12d0-49c7-8c39-78e3f72084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3489</text:p>
            <text:p>dbaccess/source/ui/control/dbtreelistbox.cxx:293</text:p>
            <text:p>include/tools/link.hxx:111</text:p>
            <text:p>vcl/source/app/salvtables.cxx:5238</text:p>
            <text:p>include/tools/link.hxx:111</text:p>
            <text:p>vcl/source/treelist/treelistbox.cxx:3327</text:p>
            <text:p>vcl/source/window/window.cxx:1898</text:p>
            <text:p>vcl/source/window/winproc.cxx:185</text:p>
            <text:p>vcl/source/window/winproc.cxx:739</text:p>
            <text:p>vcl/source/window/winproc.cxx:2332</text:p>
            <text:p>vcl/source/window/winproc.cxx:2671</text:p>
            <text:p/>
          </table:table-cell>
          <table:table-cell office:value-type="string" calcext:value-type="string">
            <text:p>if (pData-&gt;eType == etDatasource &amp;&amp; !pData-&gt;sAccessor.isEmpty())</text:p>
            <text:p>IMPL_LINK(TreeListBox, QueryTooltipHdl, const weld::TreeIter&amp;, rIter, OUString)</text:p>
            <text:p>{ return function_ == nullptr ? Ret() : (*function_)(instance_, data); }</text:p>
            <text:p>IMPL_LINK(SalInstanceTreeView, TooltipHdl, SvTreeListEntry*, pEntry, OUString)</text:p>
            <text:p>{ return function_ == nullptr ? Ret() : (*function_)(instance_, data); }</text:p>
            <text:p>const OUString tooltip = aTooltipHdl.Call(entry);</text:p>
            <text:p>ImplGetParent()-&gt;RequestHelp( rHEvt );</text:p>
            <text:p>pChild-&gt;RequestHelp( aHelpEvent );</text:p>
            <text:p>ImplHandleMouseHelpRequest( pChild, pChild-&gt;OutputToScreenPixel( aMEvt.GetPosPixel() ) );</text:p>
            <text:p>return ImplHandleMouseEvent( pWindow, NotifyEventType::MOUSEMOVE, false,</text:p>
            <text:p>bRet = ImplHandleSalMouseMove( pWindow, static_cast&lt;SalMouseEvent const *&gt;(pEvent) );</text:p>
            <text:p/>
          </table:table-cell>
          <table:table-cell office:value-type="string" calcext:value-type="string">
            <text:p>MailMergeNextEntry,ViewDataSourceBrows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Shell::StartsWithTable()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18/05/21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105a18b5-4191-47aa-8680-6df7fda928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631</text:p>
            <text:p>sw/source/core/crsr/crsrsh.cxx:245</text:p>
            <text:p>sw/source/uibase/app/docsh2.cxx:346</text:p>
            <text:p>svl/source/notify/SfxBroadcaster.cxx:40</text:p>
            <text:p>sfx2/source/doc/objmisc.cxx:325</text:p>
            <text:p>sw/source/uibase/app/docsh2.cxx:1437</text:p>
            <text:p>sw/source/uibase/app/docsh.cxx:1150</text:p>
            <text:p>sw/source/core/doc/DocumentStateManager.cxx:70</text:p>
            <text:p>sw/source/core/undo/docundo.cxx:708</text:p>
            <text:p>sw/source/core/edit/edundo.cxx:141</text:p>
            <text:p>sw/source/uibase/wrtsh/wrtundo.cxx:45</text:p>
            <text:p/>
          </table:table-cell>
          <table:table-cell office:value-type="string" calcext:value-type="string">
            <text:p>return pContentNode-&gt;FindTableNode();</text:p>
            <text:p>comphelper::FlagRestorationGuard g(mbSelectAll, StartsWithTable() &amp;&amp; ExtendedSelectedAll());</text:p>
            <text:p>m_pWrtShell-&gt;EndAllAction();</text:p>
            <text:p>pListener-&gt;Notify(*this, rHint);</text:p>
            <text:p>Broadcast( SfxHint( SfxHintId::TitleChanged ) );    // xmlsec05, signed state might change in title...</text:p>
            <text:p>SfxObjectShell::SetModified( bSet );</text:p>
            <text:p>SetModified( bNewStatus );</text:p>
            <text:p>m_rDoc.GetOle2Link().Call( false );</text:p>
            <text:p>m_rState.ResetModified();</text:p>
            <text:p>bRet = GetDoc()-&gt;GetIDocumentUndoRedo().UndoWithOffset(nOffset) || bRet;</text:p>
            <text:p>SwEditShell::Undo(nCnt, nOffset);</text:p>
            <text:p/>
          </table:table-cell>
          <table:table-cell office:value-type="string" calcext:value-type="string">
            <text:p>Paste,SelectAll,FormatColumns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humbcache.dll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16/12/18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25550091-bcb8-4b0e-acb9-2aa7d15711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print.cxx:571</text:p>
            <text:p>sw/source/uibase/uno/unotxdoc.cxx:3015</text:p>
            <text:p>sfx2/source/view/viewprn.cxx:274</text:p>
            <text:p>vcl/source/gdi/print3.cxx:1082</text:p>
            <text:p>vcl/source/gdi/print3.cxx:1154</text:p>
            <text:p>vcl/source/gdi/print3.cxx:1352</text:p>
            <text:p>vcl/source/gdi/print3.cxx:729</text:p>
            <text:p>vcl/source/gdi/print3.cxx:563</text:p>
            <text:p>vcl/source/gdi/print3.cxx:577</text:p>
            <text:p>vcl/source/gdi/print3.cxx:316</text:p>
            <text:p>vcl/source/window/winproc.cxx:2857</text:p>
            <text:p/>
          </table:table-cell>
          <table:table-cell office:value-type="string" calcext:value-type="string">
            <text:p>pOutDev-&gt;Pop();</text:p>
            <text:p>m_pRenderData-&gt;ViewOptionAdjustStop();</text:p>
            <text:p>mxRenderable-&gt;render( i_nPage, getSelectionObject(), aJobOptions );</text:p>
            <text:p>printPage( i_nUnfilteredPage );</text:p>
            <text:p>PrinterController::PageSize aPageSize = getPageFile( i_nFilteredPage, o_rMtf, i_bMayUseCache );</text:p>
            <text:p>PrinterController::PageSize aPageSize = getFilteredPageFile( i_nPage, aPageFile );</text:p>
            <text:p>i_xController-&gt;printFilteredPage(nPage);</text:p>
            <text:p>return xController-&gt;getPrinter()-&gt;StartJob( aJobName, xController );</text:p>
            <text:p>ExecutePrintJob(xController);</text:p>
            <text:p>IMPL_LINK_NOARG(PrintJobAsync, ExecJob, void*, void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Watermark,Watermark,Print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Model::GetMasterPage(unsigned short)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a4d12b1b-e38e-47c7-973c-903b2ef2bca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23</text:p>
            <text:p>sd/source/ui/tools/PreviewRenderer.cxx:230</text:p>
            <text:p>sd/source/ui/tools/PreviewRenderer.cxx:117</text:p>
            <text:p>sd/source/ui/sidebar/MasterPageContainerProviders.cxx:57</text:p>
            <text:p>sd/source/ui/sidebar/MasterPageDescriptor.cxx:210</text:p>
            <text:p>sd/source/ui/sidebar/MasterPageContainer.cxx:929</text:p>
            <text:p>sd/source/ui/sidebar/MasterPageContainerQueue.cxx:226</text:p>
            <text:p>vcl/source/app/scheduler.cxx:478</text:p>
            <text:p>vcl/win/app/saltimer.cxx:165</text:p>
            <text:p>vcl/win/app/salinst.cxx:524</text:p>
            <text:p>vcl/win/app/salinst.cxx:581</text:p>
            <text:p/>
          </table:table-cell>
          <table:table-cell office:value-type="string" calcext:value-type="string">
            <text:p>return maMasterPages[nPgNum].get();</text:p>
            <text:p>mpView-&gt;ShowSdrPage(mpView-&gt;GetModel()-&gt;GetMasterPage(pPage-&gt;GetPageNum()));</text:p>
            <text:p>if (Initialize(pPage, aPixelSize, bObeyHighContrastMode))</text:p>
            <text:p>aPreview = rRenderer.RenderPage(</text:p>
            <text:p>maLargePreview = (*mpPreviewProvider)(</text:p>
            <text:p>bool bPreviewModified (rpDescriptor-&gt;UpdatePreview(</text:p>
            <text:p>pContainer-&gt;UpdateDescriptor(aRequest.mpDescriptor,false,true,tru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/>
          </table:table-cell>
          <table:table-cell office:value-type="string" calcext:value-type="string">
            <text:p>Undo,Undo,BmpMask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ool::PutImpl(SfxPoolItem const &amp;,unsigned short,bool)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20/01/1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e07b599e-008a-4206-9184-97bee0aea34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636</text:p>
            <text:p>cppu/source/typelib/typelib.cxx:1335</text:p>
            <text:p>sc/source/ui/view/tabvwshb.cxx:816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>framework/source/uielement/toolbarmanager.cxx:1338</text:p>
            <text:p>framework/source/uielement/toolbarwrapper.cxx:260</text:p>
            <text:p/>
          </table:table-cell>
          <table:table-cell office:value-type="string" calcext:value-type="string">
            <text:p>{</text:p>
            <text:p>{</text:p>
            <text:p>ScUndoManager* pScUndoManager = dynamic_cast&lt;ScUndoManager*&gt;(pUndoManager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>UpdateControllers();</text:p>
            <text:p>pToolBarManager-&gt;FillToolbar( m_xConfigData, xContextData, aContextToolbar );</text:p>
            <text:p/>
          </table:table-cell>
          <table:table-cell office:value-type="string" calcext:value-type="string">
            <text:p>Delete,Sav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queryDeepNoXInterface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9332f50a-d06a-449a-bb07-b7c6c97f12f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_ex.cxx:194</text:p>
            <text:p>cppuhelper/source/implbase_ex.cxx:232</text:p>
            <text:p>include/cppuhelper/implbase.hxx:165</text:p>
            <text:p>sw/source/uibase/uno/unotxdoc.cxx:303</text:p>
            <text:p>include/com/sun/star/uno/Reference.hxx:176</text:p>
            <text:p>sfx2/source/doc/objxtor.cxx:370</text:p>
            <text:p>sfx2/source/doc/objxtor.cxx:357</text:p>
            <text:p>sot/source/base/object.cxx:58</text:p>
            <text:p>sot/source/base/object.cxx:46</text:p>
            <text:p>sw/source/uibase/app/apphdl.cxx:700</text:p>
            <text:p>E:/r/workdir/SdiTarget/sw/sdi/swslots.hxx:1973</text:p>
            <text:p/>
          </table:table-cell>
          <table:table-cell office:value-type="string" calcext:value-type="string">
            <text:p>throw RuntimeException( msg );</text:p>
            <text:p>void * p = queryDeepNoXInterface( pTDR, cd, that );</text:p>
            <text:p>css::uno::Any ret(ImplHelper_queryNoXInterface(aType, cd::get(), this));</text:p>
            <text:p>Any aRet = SwXTextDocumentBaseClass::queryInterface(rType);</text:p>
            <text:p>_pInterface = iquery( rRef.get() );</text:p>
            <text:p>Reference&lt; util::XCloseable &gt; xCloseable( GetBaseModel(), UNO_QUERY );</text:p>
            <text:p>return CloseInternal();</text:p>
            <text:p>bRet = Close();</text:p>
            <text:p>DoClose();</text:p>
            <text:p>NewXForms( rReq );</text:p>
            <text:p/>
            <text:p/>
          </table:table-cell>
          <table:table-cell office:value-type="string" calcext:value-type="string">
            <text:p>Open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s::RemoveNode(o3tl::strong_int&lt;long,Tag_SwNodeOffset&gt;,o3tl::strong_int&lt;long,Tag_SwNodeOffset&gt;,bool)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703f5e24-4fb0-4d5a-83d5-acf5bcc4de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2305</text:p>
            <text:p>sw/source/core/docnode/nodes.cxx:1360</text:p>
            <text:p>sw/source/core/doc/docnew.cxx:491</text:p>
            <text:p>include/rtl/ref.hxx:196</text:p>
            <text:p>sw/source/uibase/app/docshini.cxx:443</text:p>
            <text:p>sw/source/uibase/app/docshini.cxx:371</text:p>
            <text:p>sfx2/source/view/viewfrm.cxx:1148</text:p>
            <text:p>sfx2/source/view/viewfrm.cxx:1803</text:p>
            <text:p>sfx2/source/view/viewfrm.cxx:1169</text:p>
            <text:p>sfx2/source/view/frame.cxx:134</text:p>
            <text:p>sfx2/source/view/sfxbasecontroller.cxx:981</text:p>
            <text:p/>
          </table:table-cell>
          <table:table-cell office:value-type="string" calcext:value-type="string">
            <text:p>pSectNd-&gt;EndOfSectionIndex() &gt; pFrameNd-&gt;GetIndex()))</text:p>
            <text:p>}</text:p>
            <text:p>// of headers/footers has to be deleted as well. If in the headers/footers</text:p>
            <text:p>pOld-&gt;release();</text:p>
            <text:p>m_xDoc.clear();       // we don't have the Doc anymore!!</text:p>
            <text:p>RemoveLink();</text:p>
            <text:p>void SfxViewFrame::Close()</text:p>
            <text:p>if (Help* pHelp = Application::GetHelp())</text:p>
            <text:p>{</text:p>
            <text:p>if ( m_pImpl-&gt;pWorkWin )</text:p>
            <text:p>if (auto parentVS = SfxViewShell::Get(xCreator-&gt;getController()))</text:p>
            <text:p/>
          </table:table-cell>
          <table:table-cell office:value-type="string" calcext:value-type="string">
            <text:p>UpdateInputFields,SwBackspac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SolarMutex::doRelease(bool)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19/02/2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f1665558-567d-467b-a7c6-2237df58598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olarmutex.cxx:61</text:p>
            <text:p>sal/osl/w32/mutex.cxx:63</text:p>
            <text:p>svl/source/undo/undo.cxx:597</text:p>
            <text:p>sfx2/source/view/viewfrm.cxx:1020</text:p>
            <text:p>sfx2/source/control/shell.cxx:493</text:p>
            <text:p>sc/source/ui/view/tabvwshb.cxx:899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/>
          </table:table-cell>
          <table:table-cell office:value-type="string" calcext:value-type="string">
            <text:p>{</text:p>
            <text:p>EnterCriticalSection(pMutexImpl);</text:p>
            <text:p>UndoManagerGuard aGuard( *m_xData );</text:p>
            <text:p>pShUndoMgr-&gt;GetRedoActionCount() == 0 &amp;&amp;</text:p>
            <text:p>(*pFunc)( this, aSet );</text:p>
            <text:p>nWhich = aIter.NextWhich(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/>
          </table:table-cell>
          <table:table-cell office:value-type="string" calcext:value-type="string">
            <text:p>Edi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opyFormat(SwFormat const &amp;,SwFormatsBase const &amp;,SwFormat * ( SwDoc::*)(rtl::OUString const &amp;,SwFormat *,bool,bool),SwFormat const &amp;)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17/01/26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bd5e1d43-b7a7-4919-b643-8327ab080a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119</text:p>
            <text:p>sw/source/core/doc/docfmt.cxx:1158</text:p>
            <text:p>sw/source/core/txtnode/ndtxt.cxx:1870</text:p>
            <text:p>sw/source/core/txtnode/ndtxt.cxx:1951</text:p>
            <text:p>sw/source/core/txtnode/ndtxt.cxx:2011</text:p>
            <text:p>sw/source/core/doc/DocumentContentOperationsManager.cxx:4994</text:p>
            <text:p>sw/source/core/doc/DocumentContentOperationsManager.cxx:4646</text:p>
            <text:p>sw/source/core/doc/DocumentContentOperationsManager.cxx:1941</text:p>
            <text:p>sw/source/core/edit/edglss.cxx:245</text:p>
            <text:p>sw/source/core/frmedt/fecopy.cxx:215</text:p>
            <text:p>sw/source/uibase/dochdl/swdtflvr.cxx:404</text:p>
            <text:p/>
          </table:table-cell>
          <table:table-cell office:value-type="string" calcext:value-type="string">
            <text:p>}</text:p>
            <text:p>SwFrameFormat* SwDoc::CopyFrameFormat( const SwFrameFormat&amp; rFormat )</text:p>
            <text:p>if( !rName.empty() )</text:p>
            <text:p>&amp;&amp; pDest-&gt;GetpSwpHints()-&gt;Contains( pNewHt ) )</text:p>
            <text:p>{</text:p>
            <text:p>}</text:p>
            <text:p>m_rDoc.GetIDocumentUndoRedo().AppendUndo(std::unique_ptr&lt;SwUndo&gt;(pUndoRpl));</text:p>
            <text:p>if (!pNode)</text:p>
            <text:p>}</text:p>
            <text:p>CopySelToDoc(rClpDoc);     // copy the selections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UndoDelSection::RedoImpl(sw::UndoRedoContext &amp;)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6713e72d-6243-4e80-bd1d-c27c58bf78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18</text:p>
            <text:p>sw/source/core/undo/unsect.cxx:566</text:p>
            <text:p>sw/source/core/undo/undobj.cxx:225</text:p>
            <text:p>svl/source/undo/undo.cxx:1328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rDoc.DelSectionFormat( pNd-&gt;GetSection().GetFormat() );</text:p>
            <text:p>m_pTitleSectionUpdated-&gt;RedoImpl(rContext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wTransferable::WriteObject(tools::SvRef&lt;SotTempStream&gt; &amp;,void *,unsigned long,com::sun::star::datatransfer::DataFlavor const &amp;)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c6e1659-4b48-417d-a7ad-289f4d9deb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hdl/swdtflvr.cxx:791</text:p>
            <text:p>vcl/source/treelist/transfer.cxx:846</text:p>
            <text:p>sw/source/uibase/dochdl/swdtflvr.cxx:684</text:p>
            <text:p>vcl/source/treelist/transfer.cxx:385</text:p>
            <text:p>vcl/source/treelist/transfer.cxx:281</text:p>
            <text:p>vcl/win/dtrans/XTDataObject.cxx:341</text:p>
            <text:p>vcl/win/dtrans/XTDataObject.cxx:261</text:p>
            <text:p>vcl/win/dtrans/MtaOleClipb.cxx:611</text:p>
            <text:p>vcl/win/dtrans/MtaOleClipb.cxx:691</text:p>
            <text:p/>
          </table:table-cell>
          <table:table-cell office:value-type="string" calcext:value-type="string">
            <text:p>GetRTFWriter(std::u16string_view(), OUString(), xWrt);</text:p>
            <text:p>if( pUserObject &amp;&amp; WriteObject( xStm, pUserObject, nUserObjectId, rFlavor ) )</text:p>
            <text:p>return bOK;</text:p>
            <text:p>GetData(rFlavor, rDestDoc);</text:p>
            <text:p>return getTransferData2(rFlavor, OUString());</text:p>
            <text:p>Any aAny = m_XTransferable-&gt;getTransferData( aFlavor );</text:p>
            <text:p>renderAnyDataAndSetupStgMedium( *pFormatetc, *pmedium );</text:p>
            <text:p>return lResult;</text:p>
            <text:p>return pInst-&gt;run( );</text:p>
            <text:p/>
          </table:table-cell>
          <table:table-cell office:value-type="string" calcext:value-type="string">
            <text:p>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Dispatcher::IsLocked() const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17/10/11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9ce15463-8013-4095-b16f-5193e2cc3e2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As,Paste,Copy,OpenFromWri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SetParent(vcl::Window *)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7ab8494-5945-44e0-b6dc-a074bc14f7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896</text:p>
            <text:p>svtools/source/control/toolbarmenu.cxx:205</text:p>
            <text:p>include/vcl/vclptr.hxx:206</text:p>
            <text:p>include/o3tl/deleter.hxx:46</text:p>
            <text:p>svtools/source/uno/popupwindowcontroller.cxx:176</text:p>
            <text:p>framework/source/uielement/toolbarmanager.cxx:1022</text:p>
            <text:p>framework/source/uielement/toolbarmanager.cxx:835</text:p>
            <text:p>framework/source/uielement/toolbarmanager.cxx:2063</text:p>
            <text:p>vcl/source/window/event.cxx:262</text:p>
            <text:p>vcl/source/window/dockmgr.cxx:875</text:p>
            <text:p>vcl/source/window/floatwin.cxx:622</text:p>
            <text:p/>
          </table:table-cell>
          <table:table-cell office:value-type="string" calcext:value-type="string">
            <text:p>bool bNewFrame = pNewParent-&gt;mpWindowImpl-&gt;mpFrameWindow != mpWindowImpl-&gt;mpFrameWindow;</text:p>
            <text:p>m_xContainer-&gt;move(m_xPopup-&gt;getContainer(), m_xPopup-&gt;getTopLevel());</text:p>
            <text:p>aTmp-&gt;disposeOnce();</text:p>
            <text:p>void operator()(T* p) noexcept { suppress_fun_call_w_exception(delete p); }</text:p>
            <text:p>mxImpl.reset();</text:p>
            <text:p>xComponent-&gt;dispose();</text:p>
            <text:p>RemoveControllers();</text:p>
            <text:p>IMPL_LINK( ToolBarManager, OverflowEventListener, VclWindowEvent&amp;, rWindowEvent, void )</text:p>
            <text:p>rLink.Call( aEvent );</text:p>
            <text:p>xWindow-&gt;CallEventListeners( VclEventId::WindowEndPopupMode, &amp;aData );</text:p>
            <text:p>IMPL_LINK_NOARG(FloatingWindow, ImplEndPopupModeHdl, void*, void)</text:p>
            <text:p/>
          </table:table-cell>
          <table:table-cell office:value-type="string" calcext:value-type="string">
            <text:p>Paste,Delete,ClearContents,SetBorderStyle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KMUC50Q9.DLL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7/03/23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dcc4da91-43be-4502-bf79-030a76d267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awt/vclxspinbutton.cxx:178</text:p>
            <text:p>toolkit/source/awt/vclxspinbutton.cxx:178</text:p>
            <text:p>toolkit/source/awt/vclxspinbutton.cxx:202</text:p>
            <text:p>toolkit/source/awt/vclxspinbutton.cxx:178</text:p>
            <text:p>toolkit/source/awt/vclxspinbutton.cxx:178</text:p>
            <text:p/>
          </table:table-cell>
          <table:table-cell office:value-type="string" calcext:value-type="string">
            <text:p>return lcl_getSpinButtonValue( GetWindow(), &amp;SpinButton::GetValueStep );</text:p>
            <text:p>return lcl_getSpinButtonValue( GetWindow(), &amp;SpinButton::GetValueStep );</text:p>
            <text:p>VclPtr&lt;SpinButton&gt; pSpinButton = GetAs&lt;SpinButton&gt;();</text:p>
            <text:p>return lcl_getSpinButtonValue( GetWindow(), &amp;SpinButton::GetValueStep );</text:p>
            <text:p>return lcl_getSpinButtonValue( GetWindow(), &amp;SpinButton::GetValueStep );</text:p>
            <text:p/>
          </table:table-cell>
          <table:table-cell office:value-type="string" calcext:value-type="string">
            <text:p>ClearContents,GoLeft,ClearContents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putDevice::SetTextColor(Color const &amp;)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4f81816a-35ac-481e-a436-885211bb5d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text.cxx:719</text:p>
            <text:p>vcl/source/window/menubarwindow.cxx:1068</text:p>
            <text:p>vcl/source/window/menubarwindow.cxx:1100</text:p>
            <text:p>vcl/source/window/event.cxx:42</text:p>
            <text:p>vcl/source/app/svapp.cxx:794</text:p>
            <text:p>vcl/source/window/winproc.cxx:2853</text:p>
            <text:p>vcl/inc/salframe.hxx:306</text:p>
            <text:p>vcl/win/window/salframe.cxx:4176</text:p>
            <text:p>vcl/win/window/salframe.cxx:5829</text:p>
            <text:p>vcl/win/window/salframe.cxx:5945</text:p>
            <text:p>vcl/win/app/salinst.cxx:724</text:p>
            <text:p/>
          </table:table-cell>
          <table:table-cell office:value-type="string" calcext:value-type="string">
            <text:p>Color aColor(vcl::drawmode::GetTextColor(rColor, GetDrawMode(), GetSettings().GetStyleSettings()));</text:p>
            <text:p>rRenderContext.SetTextColor(rStyleSettings.GetMenuBarTextColor());</text:p>
            <text:p>ApplySettings(*GetOutDev());</text:p>
            <text:p>CompatDataChanged( rDCEvt );</text:p>
            <text:p>pFrame-&gt;NotifyAllChildren( rDCEvt );</text:p>
            <text:p>ImplHandleSalSettings( nEvent );</text:p>
            <text:p>{ return m_pProc &amp;&amp; m_pProc( m_pWindow, nEvent, pEvent ); }</text:p>
            <text:p>pFrame-&gt;CallCallback(nSalEvent, nullptr);</text:p>
            <text:p>ImplHandleSettingsChangeMsg( hWnd, nMsg, wParam, lParam );</text:p>
            <text:p>nRet = SalFrameWndProc( hWnd, nMsg, wParam, lParam, bDef );</text:p>
            <text:p>nRet = SalComWndProc( hWnd, nMsg, wParam, lParam, bDef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nfigmgr::`anonymous namespace'::writeModification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cd08b2db-0f54-4635-9267-03f2e07be4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figmgr/source/writemodfile.cxx:459</text:p>
            <text:p>configmgr/source/writemodfile.cxx:471</text:p>
            <text:p>configmgr/source/writemodfile.cxx:629</text:p>
            <text:p>configmgr/source/components.cxx:187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for (const auto&amp; rCand : modifications.children)</text:p>
            <text:p>writeModifications(</text:p>
            <text:p>writeModifications(</text:p>
            <text:p>writeModFile(components_, url_, data_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DispatchController_Impl::GetCoreMetric(SfxItemPool const &amp;,unsigned short)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5d7dd6ba-10c3-4dec-8f6b-b4c55333a5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495</text:p>
            <text:p>sfx2/source/control/unoctitm.cxx:864</text:p>
            <text:p>sfx2/source/control/statcach.cxx:429</text:p>
            <text:p>sfx2/source/control/shell.cxx:186</text:p>
            <text:p>sw/source/uibase/app/docshdrw.cxx:78</text:p>
            <text:p>sw/source/core/doc/docnew.cxx:628</text:p>
            <text:p>sw/source/uibase/app/docshini.cxx:405</text:p>
            <text:p>sw/source/uibase/app/docsh2.cxx:1540</text:p>
            <text:p>sw/source/uibase/app/docsh2.cxx:715</text:p>
            <text:p>sfx2/source/control/dispatch.cxx:253</text:p>
            <text:p>sfx2/source/control/dispatch.cxx:989</text:p>
            <text:p/>
          </table:table-cell>
          <table:table-cell office:value-type="string" calcext:value-type="string">
            <text:p>{</text:p>
            <text:p>DBG_ASSERT( pShell, 'Can't get core metric without shell!' );</text:p>
            <text:p>static_cast&lt;SfxDispatchController_Impl *&gt;(pInternalController)-&gt;StateChanged( nId, eState, pState, &amp;aSlotServ );</text:p>
            <text:p>pCache-&gt;SetState( SfxItemState::DEFAULT, pItem, true );</text:p>
            <text:p>pSwDocShell-&gt;PutItem(SvxGradientListItem(pSwDrawDocument-&gt;GetGradientList(), SID_GRADIENT_LIST));</text:p>
            <text:p>GetUndoManager().SetDocShell(mpDocShell);</text:p>
            <text:p>static_cast&lt;SwXTextDocument*&gt;(xDoc.get())-&gt;Reactivate(this);</text:p>
            <text:p>}</text:p>
            <text:p>SfxEventConfiguration::ConfigureEvent(GlobalEventConfig::GetEventName( GlobalEventId::OPENDOC ), aMac, this);</text:p>
            <text:p>SfxExecFunc pFunc = rSlot.GetExecFnc();</text:p>
            <text:p>pReq-&gt;SetSynchronCall( false );</text:p>
            <text:p/>
          </table:table-cell>
          <table:table-cell office:value-type="string" calcext:value-type="string">
            <text:p>Paste,SwBackspace,SourceView,Sourc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ialog::SetModalInputMode(bool)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18/03/06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7b35ab53-5f2a-4a59-be8a-88fc3a1d89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243</text:p>
            <text:p>vcl/source/window/dialog.cxx:1141</text:p>
            <text:p>vcl/source/window/dialog.cxx:1439</text:p>
            <text:p>vcl/source/control/button.cxx:130</text:p>
            <text:p>vcl/source/window/dialog.cxx:868</text:p>
            <text:p>vcl/source/window/winproc.cxx:2220</text:p>
            <text:p>vcl/source/window/winproc.cxx:2857</text:p>
            <text:p>vcl/inc/salframe.hxx:306</text:p>
            <text:p>vcl/win/window/salframe.cxx:5936</text:p>
            <text:p>vcl/win/window/salframe.cxx:5945</text:p>
            <text:p>vcl/win/app/saltimer.cxx:41</text:p>
            <text:p/>
          </table:table-cell>
          <table:table-cell office:value-type="string" calcext:value-type="string">
            <text:p>pFrame-&gt;NotifyModalHierarchy(bModal);</text:p>
            <text:p>SetModalInputMode(false);</text:p>
            <text:p>EndDialog(nResponse);</text:p>
            <text:p>ImplCallEventListenersAndHandler( VclEventId::ButtonClick, [this] () { maClickHdl.Call(this); } );</text:p>
            <text:p>pCustomCancelButton-&gt;Click();</text:p>
            <text:p>static_cast&lt;SystemWindow*&gt;(pEv-&gt;pWindow.get())-&gt;Close(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SalData *const pSalData = GetSalData();</text:p>
            <text:p/>
          </table:table-cell>
          <table:table-cell office:value-type="string" calcext:value-type="string">
            <text:p>FormatCellDialog,InsertAnnotation,InsertCell,FormatC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Func_impl_no_alloc&lt;&lt;lambda_b5999671fa872eddf60afe8a4e0ab929&gt;,weld::Window *&gt;::_Do_call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21/08/27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ddf9a929-0891-4100-b0a7-4c05621568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822</text:p>
            <text:p>svx/source/tbxctrls/tbcontrl.cxx:2266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/>
            <text:p>auto pParentWindow = maTopLevelParentFunction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UpdateInputFields,FormatColumn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yAtContentFrame::MakeAll(OutputDevice *)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16/07/3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0ce8e62-f2e3-437e-8e7e-72c6cd140f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408</text:p>
            <text:p>sw/source/core/layout/calcmove.cxx:375</text:p>
            <text:p>sw/source/core/layout/trvlfrm.cxx:549</text:p>
            <text:p>sw/source/core/layout/trvlfrm.cxx:79</text:p>
            <text:p>sw/source/core/layout/trvlfrm.cxx:200</text:p>
            <text:p>sw/source/core/layout/trvlfrm.cxx:452</text:p>
            <text:p>sw/source/core/crsr/crstrvl.cxx:1328</text:p>
            <text:p>sw/source/core/frmedt/fetab.cxx:2111</text:p>
            <text:p>sw/source/uibase/docvw/edtwin.cxx:3992</text:p>
            <text:p>sw/source/uibase/docvw/edtwin.cxx:4214</text:p>
            <text:p>vcl/source/window/winproc.cxx:694</text:p>
            <text:p/>
          </table:table-cell>
          <table:table-cell office:value-type="string" calcext:value-type="string">
            <text:p>const bool bAnchoredAtMaster(!rAnchPosAnchorFrame.IsFollow());</text:p>
            <text:p>MakeAll(pRenderContext);</text:p>
            <text:p>Calc(pRenderContext);</text:p>
            <text:p>!pFly-&gt;IsProtected() ) &amp;&amp;</text:p>
            <text:p>bRet = lcl_GetModelPositionForViewPoint_Objects( this, false, pPos, rPoint, pCMS );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GetContentAtPos(rPt, aContentAtPos))</text:p>
            <text:p>else if (rShell.IsNumLabel(rDocPoint, RULER_MOUSE_MARGINWIDTH))</text:p>
            <text:p>if (!bIsDocReadOnly &amp;&amp; bInsWin &amp;&amp; !m_pApplyTempl &amp;&amp; !rSh.IsInSelect() &amp;&amp; changeMousePointer(aDocPt))</text:p>
            <text:p>pChild-&gt;MouseMove( aMEvt );</text:p>
            <text:p/>
          </table:table-cell>
          <table:table-cell office:value-type="string" calcext:value-type="string">
            <text:p>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pdateCheck::waitForUpdateCheckFinished()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21/05/1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ca458bdd-059f-4895-bef6-eb8e3308f8f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1010</text:p>
            <text:p>extensions/source/update/check/updatecheckjob.cxx:312</text:p>
            <text:p>framework/source/services/desktop.cxx:1650</text:p>
            <text:p>framework/source/services/desktop.cxx:283</text:p>
            <text:p>sfx2/source/appl/appserv.cxx:382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thread = dynamic_cast&lt;UpdateCheckThread *&gt;(m_pThread);</text:p>
            <text:p>thread-&gt;setTerminating();</text:p>
            <text:p>static_cast&lt; css::frame::XTerminateListener* &gt;(aIterator.next())-&gt;notifyTermination( aEvent );</text:p>
            <text:p>impl_sendNotifyTerminationEvent();</text:p>
            <text:p>bool bTerminated = xDesktop-&gt;terminate(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SaveAs,SaveAsRemote,SaveAs,Qui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ox::drawingml::lcl_GetGluePointId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22/08/26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e0e3ff92-0c48-4e76-ac19-61f6adf1510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export/shapes.cxx:1656</text:p>
            <text:p>oox/source/export/shapes.cxx:1720</text:p>
            <text:p>oox/source/export/shapes.cxx:2019</text:p>
            <text:p>sd/source/filter/eppt/pptx-epptooxml.cxx:1677</text:p>
            <text:p>sd/source/filter/eppt/pptx-epptooxml.cxx:1405</text:p>
            <text:p>sd/source/filter/eppt/pptx-epptbase.cxx:369</text:p>
            <text:p>sd/source/filter/eppt/pptx-epptbase.cxx:204</text:p>
            <text:p>sd/source/filter/eppt/pptx-epptooxml.cxx:481</text:p>
            <text:p>oox/source/core/filterbase.cxx:495</text:p>
            <text:p>oox/source/ppt/pptimport.cxx:226</text:p>
            <text:p>sfx2/source/doc/objstor.cxx:2494</text:p>
            <text:p/>
          </table:table-cell>
          <table:table-cell office:value-type="string" calcext:value-type="string">
            <text:p>uno::Reference&lt;container::XIdentifierAccess&gt; xGluePoints(xSupplier-&gt;getGluePoints(),</text:p>
            <text:p>lcl_GetGluePointId(rXShapeA, nStartGlueId);</text:p>
            <text:p>(this-&gt;*(aConverter-&gt;second))( xShape );</text:p>
            <text:p>aDML.WriteShape(mXShape);</text:p>
            <text:p>WriteShapeTree(pFS, NORMAL, false);</text:p>
            <text:p>ImplWriteSlide( nPageNum, nMasterNum, nMode, bHasBackground, aXBackgroundPropSet );</text:p>
            <text:p>if ( !CreateSlide( i ) )</text:p>
            <text:p>exportPPT(aProperties);</text:p>
            <text:p>bRet = mxImpl-&gt;mxStorage &amp;&amp; exportDocument() &amp;&amp; implFinalizeExport( getMediaDescriptor() );</text:p>
            <text:p>if (xFilter-&gt;filter(rDescriptor))</text:p>
            <text:p>return xFilter-&gt;filter( aArgs );</text:p>
            <text:p/>
          </table:table-cell>
          <table:table-cell office:value-type="string" calcext:value-type="string">
            <text:p>Undo,AlignCenter,ExportToPDF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12icd64.dll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20/07/02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383daf74-1752-435f-9fa6-64c9a21977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hrink,Grow,Underline,Underlin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Frame::FormatEmpty()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4de2a920-5bd2-4e8d-96b4-baa50bc93a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rst.cxx:430</text:p>
            <text:p>sw/source/core/text/frmform.cxx:1839</text:p>
            <text:p>sw/source/core/layout/calcmove.cxx:1515</text:p>
            <text:p>sw/source/core/layout/calcmove.cxx:375</text:p>
            <text:p>sw/source/core/text/txtfrm.cxx:3407</text:p>
            <text:p>sw/source/core/text/frmcrsr.cxx:374</text:p>
            <text:p>sw/source/core/layout/anchoredobject.cxx:252</text:p>
            <text:p>sw/source/core/layout/anchoredobject.cxx:232</text:p>
            <text:p>sw/source/core/draw/dview.cxx:243</text:p>
            <text:p>svx/source/svdraw/svdmrkv.cxx:1476</text:p>
            <text:p>svx/source/svdraw/svdmrkv.cxx:2202</text:p>
            <text:p/>
          </table:table-cell>
          <table:table-cell office:value-type="string" calcext:value-type="string">
            <text:p>SwTextFly aTextFly( this );</text:p>
            <text:p>if ( nStrLen || !FormatEmpty() )</text:p>
            <text:p>Format(getRootFrame()-&gt;GetCurrShell()-&gt;GetOut());</text:p>
            <text:p>MakeAll(pRenderContext);</text:p>
            <text:p>Calc(pRenderContext); // calls Format() if invalid</text:p>
            <text:p>pFrame-&gt;GetFormatted();</text:p>
            <text:p>if ( !_rAnchorCharFrame.GetAutoPos( aCharRect, *_rAnch.GetContentAnchor() ) )</text:p>
            <text:p>CheckCharRect( rAnch, aAnchorCharFrame );</text:p>
            <text:p>pAnchoredObj-&gt;CheckCharRectAndTopOfLine(false);</text:p>
            <text:p>AddCustomHdl();</text:p>
            <text:p>AdjustMarkHdl();</text:p>
            <text:p/>
          </table:table-cell>
          <table:table-cell office:value-type="string" calcext:value-type="string">
            <text:p>SwBackspace,SwBackspace,SwBackspac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ool::Delete()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a7b0335a-09ad-41e5-a65b-58bac2b407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562</text:p>
            <text:p>svl/source/items/itempool.cxx:404</text:p>
            <text:p>sc/source/core/data/poolhelp.cxx:41</text:p>
            <text:p>sc/source/core/data/documen2.cxx:409</text:p>
            <text:p>sc/source/ui/app/transobj.cxx:191</text:p>
            <text:p>toolkit/source/awt/asynccallback.cxx:103</text:p>
            <text:p>vcl/source/window/winproc.cxx:2857</text:p>
            <text:p>vcl/inc/salframe.hxx:306</text:p>
            <text:p>vcl/win/window/salframe.cxx:5936</text:p>
            <text:p>vcl/win/window/salframe.cxx:5945</text:p>
            <text:p>include/framework/desktop.hxx:127</text:p>
            <text:p/>
          </table:table-cell>
          <table:table-cell office:value-type="string" calcext:value-type="string">
            <text:p>delete rItemPtr;</text:p>
            <text:p>Delete();</text:p>
            <text:p>pEnginePool.clear();</text:p>
            <text:p>mxPoolHelper.clear();</text:p>
            <text:p>m_pDoc.reset();        // ScTransferObj is owner of clipboard document</text:p>
            <text:p>pCallbackData-&gt;xCallback-&gt;notify( pCallbackData-&gt;aData 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{ OWeakObject::acquire(); }</text:p>
            <text:p/>
          </table:table-cell>
          <table:table-cell office:value-type="string" calcext:value-type="string">
            <text:p>GoRight,BackgroundColor,BackgroundColor,BackgroundColor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uno_type_any_assign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21695787-ac0e-47d0-a311-e79c0771af0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39</text:p>
            <text:p>xmloff/source/core/xmltoken.cxx:3232</text:p>
            <text:p>forms/source/component/EditBase.cxx:287</text:p>
            <text:p/>
          </table:table-cell>
          <table:table-cell office:value-type="string" calcext:value-type="string">
            <text:p>_copyConstructAny( pDest, pSource, pType, nullptr, acquire, nullptr );</text:p>
            <text:p>TOKEN( 'initial-formula',       XML_INITIAL_FORMULA),</text:p>
            <text:p>OBoundControlModel::getFastPropertyValue(rValue, nHandle);</text:p>
            <text:p/>
          </table:table-cell>
          <table:table-cell office:value-type="string" calcext:value-type="string">
            <text:p>Escape,Refresh,RecSearch,RecSearc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pellDialogChildWindow::GetNextWrongSentence(bool)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16/12/20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9120c034-31e8-4685-884b-01550277b7d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ialog/SwSpellDialogChildWindow.cxx:415</text:p>
            <text:p>cui/source/dialogs/SpellDialog.cxx:992</text:p>
            <text:p>cui/source/dialogs/SpellDialog.cxx:360</text:p>
            <text:p>cui/source/dialogs/SpellDialog.cxx:393</text:p>
            <text:p>vcl/source/window/winproc.cxx:2857</text:p>
            <text:p>vcl/inc/salframe.hxx:306</text:p>
            <text:p>vcl/win/window/salframe.cxx:5936</text:p>
            <text:p>vcl/win/window/salframe.cxx:5945</text:p>
            <text:p>vcl/win/app/salinst.cxx:475</text:p>
            <text:p>vcl/win/app/salinst.cxx:506</text:p>
            <text:p>vcl/win/app/salinst.cxx:581</text:p>
            <text:p/>
          </table:table-cell>
          <table:table-cell office:value-type="string" calcext:value-type="string">
            <text:p>LockFocusNotification( false );</text:p>
            <text:p>SpellPortions aSentence = bUseSavedSentence ? m_aSavedSentence : rParent.GetNextWrongSentence( bRecheck );</text:p>
            <text:p>if(!((!m_xSentenceED-&gt;IsUndoEditMode() &amp;&amp; m_xSentenceED-&gt;MarkNextError( bIgnoreCurrentError, xSpell )) ||</text:p>
            <text:p>SpellContinue_Impl(nullptr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SwBackspace,ClipboardFormatItems,SpellingAndGrammarDialog,SpellingAndGramma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HTMLParser::EndAttr(HTMLAttr *,bool)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17/07/28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b194f035-e516-46bc-ac1a-05256bafcd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3112</text:p>
            <text:p>sw/source/filter/html/htmlctxt.cxx:391</text:p>
            <text:p>sw/source/filter/html/htmlsect.cxx:407</text:p>
            <text:p>sw/source/filter/html/swhtml.cxx:1669</text:p>
            <text:p>svtools/source/svhtml/parhtml.cxx:296</text:p>
            <text:p>sw/source/filter/html/swhtml.cxx:684</text:p>
            <text:p>svtools/source/svhtml/parhtml.cxx:280</text:p>
            <text:p>sw/source/filter/html/swhtml.cxx:238</text:p>
            <text:p>sw/source/filter/basflt/shellio.cxx:204</text:p>
            <text:p>sw/source/uibase/dochdl/swdtflvr.cxx:2225</text:p>
            <text:p>sw/source/uibase/dochdl/swdtflvr.cxx:1868</text:p>
            <text:p/>
          </table:table-cell>
          <table:table-cell office:value-type="string" calcext:value-type="string">
            <text:p>HTMLAttr *pLast = nullptr;</text:p>
            <text:p>EndContextAttrs( pContext );</text:p>
            <text:p>EndContext(xCntxt.get());</text:p>
            <text:p>EndDivision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/>
          </table:table-cell>
          <table:table-cell office:value-type="string" calcext:value-type="string">
            <text:p>UpdateInputFields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egionBand::getRectangleCount()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1320776d-d1e7-49b6-8fe5-32782afef0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regionband.cxx:1286</text:p>
            <text:p>vcl/source/gdi/region.cxx:1020</text:p>
            <text:p>vcl/source/window/paint.cxx:272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667</text:p>
            <text:p/>
          </table:table-cell>
          <table:table-cell office:value-type="string" calcext:value-type="string">
            <text:p>{</text:p>
            <text:p/>
            <text:p>pWindowImpl-&gt;maInvalidateRegion.Intersect(rWinChildClipRegion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ImplCallOverlapPaint();</text:p>
            <text:p/>
          </table:table-cell>
          <table:table-cell office:value-type="string" calcext:value-type="string">
            <text:p>Zoom75Percent,Zoom100Percent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eld::WaitObject::~WaitObject()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20/12/0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7e63e88-6fc5-46c3-925c-b29b8189d0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583</text:p>
            <text:p>sc/source/core/data/documen8.cxx:864</text:p>
            <text:p>sc/source/ui/docshell/docsh4.cxx:185</text:p>
            <text:p>sc/source/ui/docshell/docsh4.cxx:529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6</text:p>
            <text:p>vcl/win/window/salframe.cxx:5936</text:p>
            <text:p/>
          </table:table-cell>
          <table:table-cell office:value-type="string" calcext:value-type="string">
            <text:p>m_pWindow-&gt;set_busy_cursor(false);</text:p>
            <text:p>}</text:p>
            <text:p>m_pDocument-&gt;UpdateExternalRefLinks(pDialogParent);</text:p>
            <text:p>ReloadAllLinks(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/>
          </table:table-cell>
          <table:table-cell office:value-type="string" calcext:value-type="string">
            <text:p>GoRight,GoRight,GoRight,GoRight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alYieldMutex::doRelease(bool)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18/06/28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9e664af9-b90d-4c24-93d1-2474f0176c9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160</text:p>
            <text:p/>
          </table:table-cell>
          <table:table-cell office:value-type="string" calcext:value-type="string">
            <text:p>sal_uInt32 nCount = comphelper::SolarMutex::doRelease( bUnlockAll );</text:p>
            <text:p/>
          </table:table-cell>
          <table:table-cell office:value-type="string" calcext:value-type="string">
            <text:p>Paste,Cancel,ClearContents,InsertAnnotation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fxViewFrame::UpdateDocument_Impl()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a1d36730-c8ec-4470-a507-333563fe72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3525</text:p>
            <text:p>sfx2/source/view/viewfrm.cxx:832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6</text:p>
            <text:p>vcl/win/window/salframe.cxx:5936</text:p>
            <text:p>vcl/win/window/salframe.cxx:5945</text:p>
            <text:p/>
          </table:table-cell>
          <table:table-cell office:value-type="string" calcext:value-type="string">
            <text:p>if ( pDoc-&gt;IsLoadingFinished() )</text:p>
            <text:p>UpdateDocument_Impl(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ialog::GetDefDialogParent()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882eb4ec-9355-4872-b007-ff58c114f5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1544</text:p>
            <text:p>vcl/source/window/dialog.cxx:410</text:p>
            <text:p>vcl/source/window/dialog.cxx:461</text:p>
            <text:p>vcl/source/window/dialog.cxx:589</text:p>
            <text:p>vcl/source/window/layout.cxx:2435</text:p>
            <text:p>vcl/source/app/salvtables.cxx:7566</text:p>
            <text:p>vcl/source/window/builder.cxx:221</text:p>
            <text:p>uui/source/iahndl-errorhandler.cxx:76</text:p>
            <text:p>uui/source/iahndl-errorhandler.cxx:250</text:p>
            <text:p>uui/source/iahndl.cxx:532</text:p>
            <text:p>uui/source/iahndl.cxx:143</text:p>
            <text:p/>
          </table:table-cell>
          <table:table-cell office:value-type="string" calcext:value-type="string">
            <text:p>while( pWin-&gt;mpWindowImpl-&gt;mpParent )</text:p>
            <text:p>vcl::Window* pParent = Dialog::GetDefDialogParent();</text:p>
            <text:p>pParent = Dialog::GetDefaultParent(nStyle);</text:p>
            <text:p>ImplInitDialog( pParent, nStyle, eFlag );</text:p>
            <text:p>: Dialog(pParent, WB_MOVEABLE | WB_3DLOOK | WB_CLOSEABLE)</text:p>
            <text:p>VclPtrInstance&lt;MessageDialog&gt; xMessageDialog(pParentWidget, rPrimaryMessage, eMessageType,</text:p>
            <text:p>return ImplGetSVData()-&gt;mpDefInst-&gt;CreateMessageDialog(pParent, eMessageType, eButtonType, rPrimaryMessage);</text:p>
            <text:p>xBox.reset(Application::CreateMessageDialog(pParent,</text:p>
            <text:p>DialogMask nResult = executeErrorDialog(Application::GetFrameWeld(xParent),</text:p>
            <text:p>handleErrorHandlerRequest(aNetworkException.Classification,</text:p>
            <text:p>pHND-&gt;bHandled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lcl_Compare_Attributes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21/09/0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ce8b066-f839-4aca-b4f7-1bcfea98e5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hints.cxx:2938</text:p>
            <text:p>sw/source/core/txtnode/thints.cxx:2799</text:p>
            <text:p>sw/source/core/txtnode/thints.cxx:3316</text:p>
            <text:p>sw/source/core/txtnode/thints.cxx:1711</text:p>
            <text:p>sw/source/core/txtnode/thints.cxx:2025</text:p>
            <text:p>sw/source/core/doc/docfmt.cxx:420</text:p>
            <text:p>sw/source/core/edit/editsh.cxx:98</text:p>
            <text:p>sw/source/uibase/wrtsh/wrtsh1.cxx:263</text:p>
            <text:p>sw/source/uibase/docvw/edtwin.cxx:1013</text:p>
            <text:p>sw/source/uibase/docvw/edtwin.cxx:2785</text:p>
            <text:p>vcl/source/window/winproc.cxx:1211</text:p>
            <text:p/>
          </table:table-cell>
          <table:table-cell office:value-type="string" calcext:value-type="string">
            <text:p>if (p1-&gt;Which() != p2-&gt;Which())</text:p>
            <text:p>MergeResult eMerge = lcl_Compare_Attributes(i, j, aRange1, aRange2, RsidOnlyAutoFormatFlagMap);</text:p>
            <text:p>MergePortions( rNode );</text:p>
            <text:p>const bool bRet = bInsertHint</text:p>
            <text:p>if ( InsertHint( pTmpNew, nMode ) )</text:p>
            <text:p>bool const bRet(pTextNode-&gt;SetAttr(aSet, nStart,</text:p>
            <text:p>GetDoc()-&gt;UpdateRsid( rCurrentCursor, rStr.getLength() );</text:p>
            <text:p>bCallIns ?</text:p>
            <text:p>rSh.Insert( m_aInBuffer );</text:p>
            <text:p>FlushInBuffer();</text:p>
            <text:p>pChild-&gt;KeyInput( aKeyEvt );</text:p>
            <text:p/>
          </table:table-cell>
          <table:table-cell office:value-type="string" calcext:value-type="string">
            <text:p>WordRightSel,StyleApply,Undo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ipOfTheDayDialog::~TipOfTheDayDialog()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20/05/0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f2d2ed3-5d88-4f91-b70b-399ae03858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tipofthedaydlg.cxx:108</text:p>
            <text:p>vcl/source/window/dialog.cxx:1174</text:p>
            <text:p>vcl/source/window/dialog.cxx:894</text:p>
            <text:p>vcl/source/window/winproc.cxx:1947</text:p>
            <text:p>vcl/source/window/winproc.cxx:2584</text:p>
            <text:p>vcl/inc/salframe.hxx:308</text:p>
            <text:p>vcl/win/window/salframe.cxx:5879</text:p>
            <text:p>vcl/win/window/salframe.cxx:5888</text:p>
            <text:p>vcl/win/app/salinst.cxx:416</text:p>
            <text:p>vcl/win/app/salinst.cxx:447</text:p>
            <text:p>vcl/win/app/salinst.cxx:522</text:p>
            <text:p/>
          </table:table-cell>
          <table:table-cell office:value-type="string" calcext:value-type="string">
            <text:p>if (m_pParent != nullptr)</text:p>
            <text:p>// unset, but clang left maEndDialogFn at its original value, keeping</text:p>
            <text:p>if (IsInExecute() || mpDialogImpl-&gt;maEndCtx.isSet())</text:p>
            <text:p>// as early as possible</text:p>
            <text:p>}</text:p>
            <text:p>// Helper method for input method handling: Calculate cursor index in (UTF-16) OUString,</text:p>
            <text:p/>
            <text:p>case WM_IME_ENDCOMPOSITION:</text:p>
            <text:p>pSalData-&gt;mhInst, nullptr );</text:p>
            <text:p>m_bSupportsBitmap32 = true;</text:p>
            <text:p>if ( !bWasTimeoutMsg &amp;&amp; pTimer &amp;&amp; pTimer-&gt;IsDirectTimeout() )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armony10.dll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17/01/1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acf375d4-0b52-4892-8ab4-fe90db754ee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cr::OPropertyBrowserController::impl_getHandlerForProperty_throw(rtl::OUString const &amp;)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2f78bbe2-84a8-469a-8a48-379185b331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propcontroller.cxx:896</text:p>
            <text:p>extensions/source/propctrlr/propcontroller.cxx:1344</text:p>
            <text:p>extensions/source/propctrlr/propcontroller.cxx:16707566</text:p>
            <text:p>extensions/source/propctrlr/propcontroller.cxx:1325</text:p>
            <text:p>reportdesign/source/ui/report/ReportControllerObserver.cxx:60</text:p>
            <text:p>extensions/source/propctrlr/propcontroller.cxx:1325</text:p>
            <text:p>vcl/source/window/event.cxx:298</text:p>
            <text:p>extensions/source/propctrlr/browserlistbox.cxx:291</text:p>
            <text:p>E:/r/workdir/UnpackedTarball/skia/src/core/SkDevice.cpp:377</text:p>
            <text:p>E:/r/workdir/UnpackedTarball/skia/src/core/SkRasterClip.cpp:82</text:p>
            <text:p>extensions/source/propctrlr/propcontroller.cxx:1325</text:p>
            <text:p/>
          </table:table-cell>
          <table:table-cell office:value-type="string" calcext:value-type="string">
            <text:p>PropertyHandlerRepository::const_iterator handlerPos = m_aPropertyHandlers.find( _rPropertyName );</text:p>
            <text:p>PropertyHandlerRef handler = impl_getHandlerForProperty_throw( rName );</text:p>
            <text:p>handler-&gt;setPropertyValue( rName, _rValue );</text:p>
            <text:p>{</text:p>
            <text:p>handler-&gt;setPropertyValue( rName, _rValue );</text:p>
            <text:p>}</text:p>
            <text:p>m_pContext-&gt;valueChanged( rControlEvent.xControl );</text:p>
            <text:p/>
            <text:p/>
            <text:p>handler-&gt;setPropertyValue( rName, _rValue );</text:p>
            <text:p/>
          </table:table-cell>
          <table:table-cell office:value-type="string" calcext:value-type="string">
            <text:p>Configur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ReplaceStrAt&lt;_rtl_uString,char16_t&gt;(_rtl_uString * *,_rtl_uString *,long,long,char16_t const *,long)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af0e32cf-7a97-4c7d-8dcf-cd52456e327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185</text:p>
            <text:p>sal/rtl/ustring.cxx:1292</text:p>
            <text:p>editeng/source/editeng/impedit2.cxx:2138</text:p>
            <text:p>editeng/source/editeng/impedit2.cxx:2489</text:p>
            <text:p>editeng/source/editeng/impedit2.cxx:2625</text:p>
            <text:p>editeng/source/editeng/editeng.cxx:1316</text:p>
            <text:p>svx/source/dialog/weldeditview.cxx:284</text:p>
            <text:p>include/vcl/layout.hxx:656</text:p>
            <text:p>vcl/source/window/winproc.cxx:1211</text:p>
            <text:p>vcl/source/window/winproc.cxx:2730</text:p>
            <text:p>vcl/inc/salframe.hxx:306</text:p>
            <text:p/>
          </table:table-cell>
          <table:table-cell office:value-type="string" calcext:value-type="string">
            <text:p>Copy( pBuffer, pStr-&gt;buffer, nIndex );</text:p>
            <text:p>rtl::str::newReplaceStrAt(ppThis, pStr, nIndex, nCount, subStr, substrLen);</text:p>
            <text:p>aEditDoc.RemoveChars( rPaM, nChars );</text:p>
            <text:p>ImpRemoveChars( aStartPaM, aEndPaM.GetIndex() - aStartPaM.GetIndex() );</text:p>
            <text:p>aPaM = ImpDeleteSelection( rCurSel );</text:p>
            <text:p>aCurSel = pImpEditEngine-&gt;InsertTextUserInput( aCurSel, nCharCode, !pEditView-&gt;IsInsertMode() );</text:p>
            <text:p>else if (pEditView &amp;&amp; !pEditView-&gt;PostKeyEvent(rKEvt))</text:p>
            <text:p>if (!m_aKeyPressHdl.Call(rKEvt))</text:p>
            <text:p>pChild-&gt;KeyInput( aKeyEvt );</text:p>
            <text:p>bRet = ImplHandleKey( pWindow, NotifyEventType::KEYINPUT,</text:p>
            <text:p>{ return m_pProc &amp;&amp; m_pProc( m_pWindow, nEvent, pEvent ); }</text:p>
            <text:p/>
          </table:table-cell>
          <table:table-cell office:value-type="string" calcext:value-type="string">
            <text:p>PrintPreview,NextPage,NextPage,PageFormat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string_acquire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f36417b-6613-48bb-8da7-ed5e758e02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3</text:p>
            <text:p>sw/source/filter/ww8/docxattributeoutput.cxx:7153</text:p>
            <text:p>sw/source/filter/ww8/wrtw8sty.cxx:647</text:p>
            <text:p>sw/source/filter/ww8/wrtw8sty.cxx:707</text:p>
            <text:p>sw/source/filter/ww8/docxexport.cxx:674</text:p>
            <text:p>sw/source/filter/ww8/docxexport.cxx:524</text:p>
            <text:p>sw/source/filter/ww8/wrtww8.cxx:3391</text:p>
            <text:p>sw/source/filter/ww8/docxexportfilter.cxx:86</text:p>
            <text:p>oox/source/core/filterbase.cxx:495</text:p>
            <text:p>writerfilter/source/filter/WriterFilter.cxx:155</text:p>
            <text:p>sfx2/source/doc/objstor.cxx:2494</text:p>
            <text:p/>
          </table:table-cell>
          <table:table-cell office:value-type="string" calcext:value-type="string">
            <text:p>return rtl::str::acquire(pThis);</text:p>
            <text:p>m_pSerializer-&gt;singleElementNS( XML_w, XML_next,</text:p>
            <text:p>m_rExport.AttrOutput().StartStyle( aName, (bFormatColl ? STYLE_TYPE_PARA : STYLE_TYPE_CHAR),</text:p>
            <text:p>OutputStyle(m_aStyles[slot].format, slot);</text:p>
            <text:p>m_pStyles-&gt;OutputStylesTable();</text:p>
            <text:p>InitStyles();</text:p>
            <text:p>ErrCode err = ExportDocument_Impl();</text:p>
            <text:p>aExport.ExportDocument( true ); // FIXME support exporting selection only</text:p>
            <text:p>bRet = mxImpl-&gt;mxStorage &amp;&amp; exportDocument() &amp;&amp; implFinalizeExport( getMediaDescriptor() );</text:p>
            <text:p>return xFltr-&gt;filter(rDescriptor);</text:p>
            <text:p>return xFilter-&gt;filter( aArgs 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iscordHook64.dll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18/10/19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ee28b3ea-d28a-4ec9-988f-cd165beb6d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win/context.cxx:75</text:p>
            <text:p>slideshow/source/engine/opengl/TransitionerImpl.cxx:347</text:p>
            <text:p>slideshow/source/engine/opengl/TransitionerImpl.cxx:1259</text:p>
            <text:p>slideshow/source/engine/transitions/slidetransitionfactory.cxx:153</text:p>
            <text:p>slideshow/source/engine/transitions/slidetransitionfactory.cxx:137</text:p>
            <text:p>C:/Program Files (x86)/Microsoft Visual Studio/2019/Community/VC/Tools/MSVC/14.29.30133/include/memory:2726</text:p>
            <text:p>slideshow/source/engine/transitions/slidetransitionfactory.cxx:915</text:p>
            <text:p>slideshow/source/engine/slideshowimpl.cxx:817</text:p>
            <text:p>slideshow/source/engine/slideshowimpl.cxx:1132</text:p>
            <text:p>sd/source/ui/slideshow/slideshowimpl.cxx:481</text:p>
            <text:p>sd/source/ui/slideshow/slideshowimpl.cxx:1321</text:p>
            <text:p/>
          </table:table-cell>
          <table:table-cell office:value-type="string" calcext:value-type="string">
            <text:p>SwapBuffers(m_aGLWin.hDC);</text:p>
            <text:p>mpContext-&gt;swapBuffers();</text:p>
            <text:p>if ( !xRes-&gt;initialize( view, leavingBitmap, enteringBitmap ) )</text:p>
            <text:p>uno::Reference&lt;presentation::XTransition&gt; rTransition = mxFactory-&gt;createTransition(</text:p>
            <text:p>if( !addTransition( rView ) )</text:p>
            <text:p/>
            <text:p>NumberAnimationSharedPtr pTransition(</text:p>
            <text:p>NumberAnimationSharedPtr pTransition(</text:p>
            <text:p>ActivitySharedPtr pSlideChangeActivity (</text:p>
            <text:p>xShow-&gt;displaySlide( xSlide, xDrawPages, xAnimNode, comphelper::containerToSequence(aProperties) );</text:p>
            <text:p>mpSlideController-&gt;displayCurrentSlide( mxShow, xDrawPages, bSkipAllMainSequenceEffects );</text:p>
            <text:p/>
          </table:table-cell>
          <table:table-cell office:value-type="string" calcext:value-type="string">
            <text:p>GridUse,SelectObject,GridUse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rawBaseShell::ValidatePosition(SvxSwFrameValidation &amp;)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8281028f-f579-4938-8e33-1a447e577b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1055</text:p>
            <text:p>cui/source/tabpages/swpossizetabpage.cxx:1165</text:p>
            <text:p>vcl/source/window/event.cxx:262</text:p>
            <text:p>vcl/source/window/event.cxx:91</text:p>
            <text:p>vcl/source/window/mouse.cxx:355</text:p>
            <text:p>vcl/source/control/edit.cxx:1855</text:p>
            <text:p>vcl/source/window/mouse.cxx:384</text:p>
            <text:p>vcl/source/window/event.cxx:205</text:p>
            <text:p>vcl/source/window/dialog.cxx:659</text:p>
            <text:p>vcl/source/window/window.cxx:1856</text:p>
            <text:p>vcl/source/window/mouse.cxx:384</text:p>
            <text:p/>
          </table:table-cell>
          <table:table-cell office:value-type="string" calcext:value-type="string">
            <text:p>const SwFormatAnchor* pAnchor = nullptr;</text:p>
            <text:p>m_aValidateLink.Call(aVal);</text:p>
            <text:p>rLink.Call( aEvent );</text:p>
            <text:p>}</text:p>
            <text:p>if ( !ImplCallPreNotify( aNEvt ) )</text:p>
            <text:p>mpSubEdit-&gt;ImplGrabFocus( GetGetFocusFlags() );</text:p>
            <text:p>CompatGetFocus();</text:p>
            <text:p>pFirstChild-&gt;ImplControlFocus();</text:p>
            <text:p>bool bRet = SystemWindow::EventNotify( rNEvt );</text:p>
            <text:p>CompatNotify( aNEvt );</text:p>
            <text:p>CompatGetFocus();</text:p>
            <text:p/>
          </table:table-cell>
          <table:table-cell office:value-type="string" calcext:value-type="string">
            <text:p>Size,Size,Size,Siz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SwUndoUpdateSection::UndoImpl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20/12/2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35eae623-fdef-4a83-9d26-4f7a472b22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63</text:p>
            <text:p>sw/source/core/undo/undobj.cxx:233</text:p>
            <text:p>svl/source/undo/undo.cxx:1321</text:p>
            <text:p>svl/source/undo/undo.cxx:1321</text:p>
            <text:p>svl/source/undo/undo.cxx:698</text:p>
            <text:p>sw/source/core/undo/docundo.cxx:605</text:p>
            <text:p>sw/source/core/edit/edundo.cxx:131</text:p>
            <text:p>sw/source/uibase/wrtsh/wrtundo.cxx:44</text:p>
            <text:p>sw/source/uibase/shells/basesh.cxx:558</text:p>
            <text:p>sfx2/source/control/dispatch.cxx:252</text:p>
            <text:p>sfx2/source/control/dispatch.cxx:752</text:p>
            <text:p/>
          </table:table-cell>
          <table:table-cell office:value-type="string" calcext:value-type="string">
            <text:p>SwSectionNode *const pSectNd =</text:p>
            <text:p>const UndoRedoRedlineGuard aUndoRedoRedlineGuard(*pContext, *this);</text:p>
            <text:p>nCurUndoAction=0;</text:p>
            <text:p>nCurUndoAction=0;</text:p>
            <text:p>std::rotate(m_xData-&gt;pActUndoArray-&gt;maUndoActions.data() + nCurrent - nOffset - 1,</text:p>
            <text:p>if (pUndo)</text:p>
            <text:p>Push();</text:p>
            <text:p>EnterStdMode();</text:p>
            <text:p>rSet.DisableItem( nWhich );</text:p>
            <text:p/>
            <text:p>else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E_IAIREJE.DL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7/04/15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c9dab317-924f-4270-b5e5-3956ffb5a6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gdi/print3.cxx:896</text:p>
            <text:p>vcl/source/window/printdlg.cxx:1907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Save,Print,Print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DMXSUI.DLL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19/02/0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345b5310-d76b-4501-9117-c5d543427b6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Right,SwBackspace,SaveAs,Print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VCLXWindow::LinkStubWindowEventListener(void *,VclWindowEvent &amp;)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16/10/26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4428f5bc-a074-48fd-9c0f-4199f04447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awt/vclxwindow.cxx:395</text:p>
            <text:p>vcl/source/window/event.cxx:220</text:p>
            <text:p/>
          </table:table-cell>
          <table:table-cell office:value-type="string" calcext:value-type="string">
            <text:p>IMPL_LINK( VCLXWindow, WindowEventListener, VclWindowEvent&amp;, rEvent, void )</text:p>
            <text:p>{</text:p>
            <text:p/>
          </table:table-cell>
          <table:table-cell office:value-type="string" calcext:value-type="string">
            <text:p>SpellDialog,OptionsTreeDialog,MoreDictionaries,Additions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Format::~SwFrameFormat()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17/11/26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4da8e08d-66be-4343-a3b4-f60880af85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564</text:p>
            <text:p>sw/source/core/layout/pagedesc.cxx:145</text:p>
            <text:p>sw/source/core/doc/docnew.cxx:494</text:p>
            <text:p>include/rtl/ref.hxx:196</text:p>
            <text:p>sw/source/uibase/app/docshini.cxx:443</text:p>
            <text:p>sw/source/uibase/app/docshini.cxx:371</text:p>
            <text:p>sfx2/source/view/viewfrm.cxx:1143</text:p>
            <text:p>sfx2/source/view/viewfrm.cxx:1889</text:p>
            <text:p>sfx2/source/view/viewfrm.cxx:1164</text:p>
            <text:p>sfx2/source/view/frame.cxx:138</text:p>
            <text:p>sfx2/source/view/sfxbasecontroller.cxx:931</text:p>
            <text:p/>
          </table:table-cell>
          <table:table-cell office:value-type="string" calcext:value-type="string">
            <text:p>if( !GetDoc()-&gt;IsInDtor())</text:p>
            <text:p>}</text:p>
            <text:p>delete pPageDesc;</text:p>
            <text:p>pOld-&gt;release();</text:p>
            <text:p>m_xDoc.clear();       // we don't have the Doc anymore!!</text:p>
            <text:p>RemoveLink();</text:p>
            <text:p>}</text:p>
            <text:p>ReleaseObjectShell_Impl();</text:p>
            <text:p>GetDispatcher()-&gt;Lock(true);</text:p>
            <text:p>m_pImpl-&gt;pCurrentViewFrame-&gt;Close();</text:p>
            <text:p>pFrame-&gt;GetFrame().DoClose_Impl();</text:p>
            <text:p/>
          </table:table-cell>
          <table:table-cell office:value-type="string" calcext:value-type="string">
            <text:p>CharFontName,StyleApply,CharFontNam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filter::PDFDocument::GetCatalog()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fc60e7c0-114f-4bba-bce0-029b05767c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ilter/ipdf/pdfdocument.cxx:1993</text:p>
            <text:p>vcl/source/filter/ipdf/pdfdocument.cxx:2010</text:p>
            <text:p>vcl/source/gdi/pdfwriter_impl.cxx:8860</text:p>
            <text:p>vcl/source/gdi/pdfwriter_impl.cxx:8753</text:p>
            <text:p>vcl/source/gdi/pdfwriter_impl.cxx:1735</text:p>
            <text:p>vcl/source/gdi/pdfwriter.cxx:53</text:p>
            <text:p>filter/source/pdf/pdfexport.cxx:1049</text:p>
            <text:p>filter/source/pdf/pdffilter.cxx:187</text:p>
            <text:p>filter/source/pdf/pdffilter.cxx:252</text:p>
            <text:p>sfx2/source/doc/objstor.cxx:2494</text:p>
            <text:p>sfx2/source/doc/objstor.cxx:1562</text:p>
            <text:p/>
          </table:table-cell>
          <table:table-cell office:value-type="string" calcext:value-type="string">
            <text:p>pRoot = dynamic_cast&lt;PDFReferenceElement*&gt;(pTrailer-&gt;Lookup('Root'));</text:p>
            <text:p>PDFObjectElement* pCatalog = GetCatalog();</text:p>
            <text:p>std::vector&lt;filter::PDFObjectElement*&gt; aPages = pPDFDocument-&gt;GetPages();</text:p>
            <text:p>writeReferenceXObject(rObject.m_aReferenceXObject);</text:p>
            <text:p>writeJPG( jpeg );</text:p>
            <text:p>return xImplementation-&gt;emit();</text:p>
            <text:p>bRet = aPDFWriter.Emit();</text:p>
            <text:p>bRet = aExport.Export( aTempFile.GetURL(), aFilterData );</text:p>
            <text:p>const bool bRet = implExport( rDescriptor );</text:p>
            <text:p>return xFilter-&gt;filter( aArgs );</text:p>
            <text:p>bOk = ExportTo( rMedium );</text:p>
            <text:p/>
          </table:table-cell>
          <table:table-cell office:value-type="string" calcext:value-type="string">
            <text:p>Save,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Box::IsFormulaOrValueBox()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16/12/28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9c045cc3-c6c9-43e8-9f94-e1bdc14717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2771</text:p>
            <text:p>sw/source/filter/ww8/wrtw8nds.cxx:2304</text:p>
            <text:p>sw/source/filter/ww8/wrtww8.cxx:2813</text:p>
            <text:p>sw/source/filter/ww8/docxexport.cxx:1920</text:p>
            <text:p>sw/source/filter/ww8/docxexport.cxx:532</text:p>
            <text:p>sw/source/filter/ww8/wrtww8.cxx:3391</text:p>
            <text:p>sw/source/filter/ww8/docxexportfilter.cxx:86</text:p>
            <text:p>oox/source/core/filterbase.cxx:495</text:p>
            <text:p>writerfilter/source/filter/WriterFilter.cxx:155</text:p>
            <text:p>sfx2/source/doc/objstor.cxx:2494</text:p>
            <text:p>sfx2/source/doc/objstor.cxx:1562</text:p>
            <text:p/>
          </table:table-cell>
          <table:table-cell office:value-type="string" calcext:value-type="string">
            <text:p>SwFrameFormat* pFormat = GetFrameFormat();</text:p>
            <text:p>if ( pBox-&gt;IsFormulaOrValueBox() == RES_BOXATR_FORMULA &amp;&amp;</text:p>
            <text:p>OutputContentNode( *pCNd );</text:p>
            <text:p>WriteText();</text:p>
            <text:p>WriteMainText();</text:p>
            <text:p>ErrCode err = ExportDocument_Impl();</text:p>
            <text:p>aExport.ExportDocument( true ); // FIXME support exporting selection only</text:p>
            <text:p>bRet = mxImpl-&gt;mxStorage &amp;&amp; exportDocument() &amp;&amp; implFinalizeExport( getMediaDescriptor() );</text:p>
            <text:p>return xFltr-&gt;filter(rDescriptor);</text:p>
            <text:p>return xFilter-&gt;filter( aArgs );</text:p>
            <text:p>bOk = ExportTo( rMedium );</text:p>
            <text:p/>
          </table:table-cell>
          <table:table-cell office:value-type="string" calcext:value-type="string">
            <text:p>SaveAs,UpdateInputFields,Paste,SaveA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ype_info::`scalar deleting destructor'(unsigned int)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0dd9e258-ccd6-4c78-bc00-645694a6259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ExecuteSearch,Copy,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cl::Window::RemoveEventListener(Link&lt;VclWindowEvent&amp;, void&gt; const&amp;)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59c505e7-dbce-4480-a5b6-39a7aef1259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wTextFrame::RecalcAllLines()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18/02/11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7f6e6a5d-cd1b-43bb-855b-e3473d6327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3896</text:p>
            <text:p>sw/source/core/layout/layact.cxx:1742</text:p>
            <text:p>sw/source/core/layout/layact.cxx:790</text:p>
            <text:p>sw/source/core/view/viewsh.cxx:294</text:p>
            <text:p>sw/source/core/crsr/crsrsh.cxx:263</text:p>
            <text:p>sw/source/uibase/dochdl/swdtflvr.cxx:249</text:p>
            <text:p>sw/source/uibase/dochdl/swdtflvr.cxx:3883</text:p>
            <text:p>sw/source/uibase/dochdl/swdtflvr.cxx:1821</text:p>
            <text:p>sw/source/uibase/dochdl/swdtflvr.cxx:1701</text:p>
            <text:p>sw/source/uibase/shells/basesh.cxx:355</text:p>
            <text:p>sfx2/source/control/dispatch.cxx:254</text:p>
            <text:p/>
          </table:table-cell>
          <table:table-cell office:value-type="string" calcext:value-type="string">
            <text:p>const SwFormatLineNumber &amp;rLineNum = GetTextNodeForParaProps()-&gt;GetSwAttrSet().GetLineNumber();</text:p>
            <text:p>const_cast&lt;SwTextFrame*&gt;(static_cast&lt;const SwTextFrame*&gt;(pContent))-&gt;RecalcAllLines();</text:p>
            <text:p>if ( !FormatContent( pPg ) )</text:p>
            <text:p>aAction.Action(GetWin()-&gt;GetOutDev());</text:p>
            <text:p>SwViewShell::EndAction( bIdleEnd );   // have SwViewShell go first</text:p>
            <text:p>pSh-&gt;EndAllAction();</text:p>
            <text:p>return bRet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/>
          </table:table-cell>
          <table:table-cell office:value-type="string" calcext:value-type="string">
            <text:p>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Tree::UpdateTracking()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22/08/23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ab34d301-67ec-4a12-a004-0d99a3ce35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4218</text:p>
            <text:p>sw/source/uibase/utlui/content.cxx:3454</text:p>
            <text:p>svl/source/notify/SfxBroadcaster.cxx:40</text:p>
            <text:p>sw/source/uibase/uiview/viewsrch.cxx:247</text:p>
            <text:p>sfx2/source/control/dispatch.cxx:254</text:p>
            <text:p>sfx2/source/control/dispatch.cxx:811</text:p>
            <text:p>sfx2/source/control/unoctitm.cxx:682</text:p>
            <text:p>sfx2/source/control/unoctitm.cxx:264</text:p>
            <text:p>svx/source/tbxctrls/tbunosearchcontrollers.cxx:189</text:p>
            <text:p>svx/source/tbxctrls/tbunosearchcontrollers.cxx:334</text:p>
            <text:p>svx/source/tbxctrls/tbunosearchcontrollers.cxx:340</text:p>
            <text:p/>
          </table:table-cell>
          <table:table-cell office:value-type="string" calcext:value-type="string">
            <text:p>lcl_SelectByContentTypeAndAddress(this, *m_xTreeView, ContentTypeId::URLFIELD,</text:p>
            <text:p>UpdateTracking();</text:p>
            <text:p>pListener-&gt;Notify(*this, rHint);</text:p>
            <text:p>GetDocShell()-&gt;Broadcast(SfxHint(SfxHintId::SwNavigatorUpdateTracking)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aURL, aArgs,</text:p>
            <text:p>xDispatch-&gt;dispatch( aURL, aArgs );</text:p>
            <text:p>impl_executeSearch(m_xContext, m_xFrame, pToolBox, bShift);</text:p>
            <text:p>IMPL_LINK_NOARG(FindTextFieldControl, ActivateHdl, weld::ComboBox&amp;, bool)</text:p>
            <text:p/>
          </table:table-cell>
          <table:table-cell office:value-type="string" calcext:value-type="string">
            <text:p>SwBackspace,Paste,SwBackspace,ExecuteSearc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BroadcastAreaSlotMachine::TableSlots::~TableSlots()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19/03/0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f01b5fae-0dad-4170-9e98-c12425d11d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bcaslot.cxx:568</text:p>
            <text:p>C:/Program Files (x86)/Microsoft Visual Studio/2019/Community/VC/Tools/MSVC/14.29.30133/include/xtree:745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memory:3090</text:p>
            <text:p>sc/source/core/data/documen2.cxx:375</text:p>
            <text:p>sc/source/ui/docshell/docsh.cxx:2943</text:p>
            <text:p/>
          </table:table-cell>
          <table:table-cell office:value-type="string" calcext:value-type="string">
            <text:p>delete *pp;</text:p>
            <text:p/>
            <text:p/>
            <text:p/>
            <text:p/>
            <text:p/>
            <text:p/>
            <text:p/>
            <text:p/>
            <text:p>pBASM.reset();       // BroadcastAreaSlotMachine</text:p>
            <text:p>}</text:p>
            <text:p/>
          </table:table-cell>
          <table:table-cell office:value-type="string" calcext:value-type="string">
            <text:p>ScalingFactor,Print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biRuntime::Error(ErrCode,bool)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18/02/16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b54d98d9-f1bc-4b1d-a46c-95e7b7b8655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runtime/runtime.cxx:942</text:p>
            <text:p>basic/source/classes/sbxmod.cxx:2064</text:p>
            <text:p>scripting/source/basprov/basscript.cxx:255</text:p>
            <text:p>scripting/source/protocolhandler/scripthandler.cxx:213</text:p>
            <text:p>scripting/source/protocolhandler/scripthandler.cxx:294</text:p>
            <text:p>sfx2/source/notify/eventsupplier.cxx:268</text:p>
            <text:p>sfx2/source/notify/eventsupplier.cxx:293</text:p>
            <text:p>sfx2/source/doc/sfxbasemodel.cxx:3235</text:p>
            <text:p>include/comphelper/interfacecontainer2.hxx:271</text:p>
            <text:p>sfx2/source/doc/sfxbasemodel.cxx:3269</text:p>
            <text:p>sfx2/source/doc/sfxbasemodel.cxx:2918</text:p>
            <text:p/>
          </table:table-cell>
          <table:table-cell office:value-type="string" calcext:value-type="string">
            <text:p>nError = n;</text:p>
            <text:p>StarBASIC::Error( ERRCODE_BASIC_BAD_PROP_VALUE );</text:p>
            <text:p>nErr = m_xMethod-&gt;Call( xReturn.get() );</text:p>
            <text:p>invokeResult = xFunc-&gt;invoke( inArgs, outIndex, outArgs );</text:p>
            <text:p>dispatchWithNotification( aURL, lArgs, Reference&lt; XDispatchResultListener &gt;() );</text:p>
            <text:p>xDisp-&gt;dispatch( aURL, aDispatchArgs );</text:p>
            <text:p>Execute( aEventData, aEvent, mpObjShell );</text:p>
            <text:p>(listener.get()-&gt;*m_pMethod)( m_rEvent );</text:p>
            <text:p>func( xListener );</text:p>
            <text:p>pIC-&gt;forEach&lt; document::XDocumentEventListener, NotifySingleListenerIgnoreRE&lt; document::XDocumentEventListener, document::DocumentEvent &gt; &gt;(</text:p>
            <text:p>postEvent_Impl( pNamedHint-&gt;GetEventName(), pViewHint ? pViewHint-&gt;GetController() : Reference&lt; frame::XController2 &gt;(), aSupplement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alInstanceTreeView::get_id(weld::TreeIter const &amp;)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20/05/2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d03896ab-9f6e-4a4f-a431-9c02ff3cdf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934</text:p>
            <text:p>sw/source/ui/fldui/flddinf.cxx:221</text:p>
            <text:p>sfx2/source/dialog/tabdlg.cxx:917</text:p>
            <text:p>sfx2/source/dialog/tabdlg.cxx:992</text:p>
            <text:p>sfx2/source/dialog/tabdlg.cxx:1043</text:p>
            <text:p>sw/source/ui/dialog/swdlgfact.cxx:550</text:p>
            <text:p>include/vcl/abstdlg.hxx:73</text:p>
            <text:p>sw/source/uibase/fldui/fldwrap.cxx:75</text:p>
            <text:p>sw/source/uibase/fldui/fldwrap.cxx:27</text:p>
            <text:p>sfx2/source/appl/childwin.cxx:241</text:p>
            <text:p>sfx2/source/appl/workwin.cxx:1346</text:p>
            <text:p/>
          </table:table-cell>
          <table:table-cell office:value-type="string" calcext:value-type="string">
            <text:p>if (pStr)</text:p>
            <text:p>nSubType = m_pTypeView-&gt;get_id(*m_xSelEntry).toUInt32();</text:p>
            <text:p>pDataObject-&gt;xTabPage-&gt;Reset(m_pSet.get());</text:p>
            <text:p>CreatePages();</text:p>
            <text:p>rController-&gt;Start_Impl();</text:p>
            <text:p>return SfxTabDialogController::runAsync(m_xDlg, [=](sal_Int32 nResult){</text:p>
            <text:p>return StartExecuteAsync(aCtx);</text:p>
            <text:p>m_pDlgInterface-&gt;StartExecuteAsync(nullptr);</text:p>
            <text:p>SFX_IMPL_CHILDWINDOW_WITHID(SwFieldDlgWrapper, FN_INSERT_FIELD)</text:p>
            <text:p>pChild = pFact-&gt;pCtor( pParent, nId, pBindings, &amp;aInfo );</text:p>
            <text:p>SfxChildWindow *pChildWin = SfxChildWindow::CreateChildWindow( pCW-&gt;nId, pWorkWin, &amp;GetBindings(), pCW-&gt;aInfo).release();</text:p>
            <text:p/>
          </table:table-cell>
          <table:table-cell office:value-type="string" calcext:value-type="string">
            <text:p>LanguageStatus,SuperScript,Save,InsertFiel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EShell::IsShapeDefaultHoriTextDirR2L()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01a616a-49bc-4077-805c-d8d551c230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3323</text:p>
            <text:p>sw/source/uibase/uiview/viewdraw.cxx:546</text:p>
            <text:p>sw/source/uibase/uiview/viewdraw.cxx:489</text:p>
            <text:p>sw/source/uibase/docvw/edtwin.cxx:5429</text:p>
            <text:p>sw/source/uibase/docvw/edtwin.cxx:3432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>vcl/win/window/salframe.cxx:5589</text:p>
            <text:p/>
          </table:table-cell>
          <table:table-cell office:value-type="string" calcext:value-type="string">
            <text:p>const SwFrame* pAnchorFrame =</text:p>
            <text:p>EEHorizontalTextDirection aDefHoriTextDir =</text:p>
            <text:p>bReturn = BeginTextEdit( pObj, pPV, m_pEditWin );</text:p>
            <text:p>if ( m_rView.EnterDrawTextMode(aDocPos) )</text:p>
            <text:p>EnterDrawTextMode(aDocPos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SwBackspace,SwBackspac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torage::queryInterface(com::sun::star::uno::Type const &amp;)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39a0a13b-7270-43db-874e-ae7b5e985d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50</text:p>
            <text:p>include/com/sun/star/uno/Reference.hxx:396</text:p>
            <text:p>dbaccess/source/core/dataaccess/databasedocument.cxx:1226</text:p>
            <text:p>dbaccess/source/core/dataaccess/databasedocument.cxx:1268</text:p>
            <text:p>sw/source/uibase/dbui/dbmgr.cxx:2863</text:p>
            <text:p>sw/source/uibase/app/docsh.cxx:476</text:p>
            <text:p>sfx2/source/doc/objstor.cxx:3256</text:p>
            <text:p>sfx2/source/doc/objstor.cxx:1457</text:p>
            <text:p>sfx2/source/doc/objstor.cxx:2993</text:p>
            <text:p>sfx2/source/doc/objstor.cxx:2783</text:p>
            <text:p>sfx2/source/doc/objserv.cxx:319</text:p>
            <text:p/>
          </table:table-cell>
          <table:table-cell office:value-type="string" calcext:value-type="string">
            <text:p>if ( m_pImpl-&gt;m_nStorageType == embed::StorageFormats::PACKAGE )</text:p>
            <text:p>Reference&lt; XInterface &gt; x1( _pInterface, UNO_QUERY );</text:p>
            <text:p>if ( xCurrentStorage.is() &amp;&amp; xCurrentStorage != _rxTargetStorage )</text:p>
            <text:p>impl_storeToStorage_throw( xTargetStorage, aMediaDescriptor, aGuard );</text:p>
            <text:p>xStorable-&gt;storeToURL(sTmpName, aSequence);</text:p>
            <text:p>SwDBManager::StoreEmbeddedDataSource(xStorable, rMedium.GetOutputStorage(),</text:p>
            <text:p>return SaveAs( rMedium );</text:p>
            <text:p>bOk = SaveAsOwnFormat( rMedium );</text:p>
            <text:p>if ( !pNewFile-&gt;GetErrorCode() &amp;&amp; SaveTo_Impl( *pNewFile, nullptr ) )</text:p>
            <text:p>if (PreDoSaveAs_Impl(aURL.GetMainURL(INetURLObject::DecodeMechanism::NONE), aFilterName,</text:p>
            <text:p>bOk = CommonSaveAs_Impl(INetURLObject(aFileName), aFilterName, rItemSet, rArgs);</text:p>
            <text:p/>
          </table:table-cell>
          <table:table-cell office:value-type="string" calcext:value-type="string">
            <text:p>GoRight,GoRight,GoLeft,GoLef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_hashCode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0a5b18cf-447f-432c-9692-8de78a255d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029</text:p>
            <text:p>cppu/source/typelib/typelib.cxx:2245</text:p>
            <text:p>cppu/source/typelib/typelib.cxx:1931</text:p>
            <text:p>cppu/source/typelib/typelib.cxx:2225</text:p>
            <text:p>bridges/source/cpp_uno/msvc_win32_arm64/cpp2uno.cxx:286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5</text:p>
            <text:p>cppuhelper/source/servicemanager.cxx:850</text:p>
            <text:p>cppuhelper/source/servicemanager.cxx:602</text:p>
            <text:p/>
          </table:table-cell>
          <table:table-cell office:value-type="string" calcext:value-type="string">
            <text:p>return rtl::str::hashCode(pStr);</text:p>
            <text:p>WeakMap_Impl::const_iterator aIt = rInit.maWeakMap.find( pName-&gt;buffer );</text:p>
            <text:p>typelib_typedescriptionreference_getByName( &amp;pTDR, pName );</text:p>
            <text:p>typelib_typedescription_getByName( ppRet, pRef-&gt;pTypeName );</text:p>
            <text:p>TYPELIB_DANGER_GET(&amp;td,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FlyAtContentFrame::SwClientNotify(SwModify const &amp;,SfxHint const &amp;)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21/08/22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f5291557-8eca-4b9c-8f12-164279284e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73</text:p>
            <text:p>sw/source/core/attr/calbck.cxx:322</text:p>
            <text:p>sw/source/core/attr/calbck.cxx:327</text:p>
            <text:p>sw/source/core/attr/format.cxx:314</text:p>
            <text:p>sw/source/core/layout/atrfrm.cxx:2713</text:p>
            <text:p>sw/source/core/attr/calbck.cxx:336</text:p>
            <text:p>sw/source/core/attr/format.cxx:520</text:p>
            <text:p>sw/source/core/doc/textboxhelper.cxx:1297</text:p>
            <text:p>sw/source/core/doc/textboxhelper.cxx:935</text:p>
            <text:p>sw/source/core/doc/textboxhelper.cxx:152</text:p>
            <text:p>sw/source/core/unocore/unodraw.cxx:1111</text:p>
            <text:p/>
          </table:table-cell>
          <table:table-cell office:value-type="string" calcext:value-type="string">
            <text:p>while(pFlow-&gt;IsFollow())</text:p>
            <text:p>pClient-&gt;SwClientNotify( *this, rHint );</text:p>
            <text:p>SwModify::CallSwClientNotify(rHint);</text:p>
            <text:p>SwModify::SwClientNotify(*this, *oDependsHint);</text:p>
            <text:p>SwFormat::SwClientNotify(rMod, rHint);</text:p>
            <text:p>rModify.SwClientNotify(rModify, aHint);</text:p>
            <text:p>sw::ClientNotifyAttrChg(*this, m_aSet, aOld, aNew);</text:p>
            <text:p>pFormat-&gt;SetFormatAttr(pShape-&gt;GetAnchor());</text:p>
            <text:p>changeAnchor(pShape, pObj);</text:p>
            <text:p>syncProperty(pShape, RES_FRM_SIZE, MID_FRMSIZE_SIZE, uno::Any(xShape-&gt;getSize()), pObject);</text:p>
            <text:p>SwTextBoxHelper::create(pFormat, pObj);</text:p>
            <text:p/>
          </table:table-cell>
          <table:table-cell office:value-type="string" calcext:value-type="string">
            <text:p>UpdateInputFields,InsertDoc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DFCore8_x64.dl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6a5d72b1-37e9-4f8e-b7a1-81c411cd96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InsertGraphic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ss3mu.dll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17/04/11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7c8bebd4-e2e1-40d0-b19e-718e0df44f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ObjectShell::isPrintLocked()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e70937fc-45da-42ff-9fcb-0348d255749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1907</text:p>
            <text:p>sfx2/source/view/viewsh.cxx:692</text:p>
            <text:p>sfx2/source/control/shell.cxx:493</text:p>
            <text:p>sw/source/uibase/uiview/viewstat.cxx:207</text:p>
            <text:p>sfx2/source/control/bindings.cxx:260</text:p>
            <text:p>sfx2/source/control/bindings.cxx:1275</text:p>
            <text:p>vcl/source/app/scheduler.cxx:478</text:p>
            <text:p>vcl/win/app/saltimer.cxx:165</text:p>
            <text:p>vcl/win/app/salinst.cxx:691</text:p>
            <text:p>vcl/win/app/salinst.cxx:724</text:p>
            <text:p>vcl/win/app/saltimer.cxx:40</text:p>
            <text:p/>
          </table:table-cell>
          <table:table-cell office:value-type="string" calcext:value-type="string">
            <text:p>Reference&lt;XModel3&gt; xModel = GetModel();</text:p>
            <text:p>|| (pSh &amp;&amp; pSh-&gt;isPrintLocked()))</text:p>
            <text:p>(*pFunc)( this, aSet );</text:p>
            <text:p>GetSlotState( nWhich, SfxViewShell::GetInterface(), &amp;rSet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{</text:p>
            <text:p/>
          </table:table-cell>
          <table:table-cell office:value-type="string" calcext:value-type="string">
            <text:p>SwBackspace,SwBackspace,Save,Paragraph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LayoutFrame::ContainsContent() const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18/02/26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e7eb1755-6994-4683-9f90-21b77a770df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Up,GoUp,Dele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FUNC::GetColWidth(unsigned short)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19/01/16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7055fb5e-b5fc-45b5-bfd5-e176ba50e8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table/tablemgr.cxx:81</text:p>
            <text:p>sw/source/ui/table/colwd.cxx:32</text:p>
            <text:p>vcl/source/app/salvtables.cxx:5877</text:p>
            <text:p>vcl/source/control/edit.cxx:1684</text:p>
            <text:p>vcl/source/control/edit.cxx:1716</text:p>
            <text:p>vcl/source/window/winproc.cxx:1211</text:p>
            <text:p>vcl/source/window/winproc.cxx:2730</text:p>
            <text:p>vcl/inc/salframe.hxx:306</text:p>
            <text:p>vcl/win/window/salframe.cxx:3666</text:p>
            <text:p>vcl/win/window/salframe.cxx:5936</text:p>
            <text:p>vcl/win/window/salframe.cxx:5945</text:p>
            <text:p/>
          </table:table-cell>
          <table:table-cell office:value-type="string" calcext:value-type="string">
            <text:p>SwTwips nLValid = nNum ?</text:p>
            <text:p>const SwTwips lWidth = m_rFnc.GetColWidth(nId);</text:p>
            <text:p>IMPL_LINK_NOARG(SalInstanceSpinButton, ActivateHdl, Edit&amp;, bool)</text:p>
            <text:p>bDone = maActivateHdl.Call(*this);</text:p>
            <text:p>if ( mpSubEdit || !ImplHandleKeyEvent( rKEvt ) )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FontHeight,SetColumnWidth,SetRowHeight,SetColumnWidth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o3tl::cow_wrapper&lt;ImplFont,o3tl::UnsafeRefCountingPolicy&gt;::release()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7/06/10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73fdc2e8-865f-49b5-9752-f6fe58a7d4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cow_wrapper.hxx:204</text:p>
            <text:p>C:/Program Files (x86)/Microsoft Visual Studio/2019/Community/VC/Tools/MSVC/14.29.30133/include/vector:1742</text:p>
            <text:p>C:/Program Files (x86)/Microsoft Visual Studio/2019/Community/VC/Tools/MSVC/14.29.30133/include/list:322</text:p>
            <text:p>include/o3tl/lru_map.hxx:175</text:p>
            <text:p>vcl/source/helper/lazydelete.cxx:51</text:p>
            <text:p>vcl/source/app/svmain.cxx:443</text:p>
            <text:p>vcl/source/app/svmain.cxx:228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{</text:p>
            <text:p/>
            <text:p/>
            <text:p>{</text:p>
            <text:p>deinitDelete-&gt;doCleanup();</text:p>
            <text:p>vcl::DeleteOnDeinitBase::ImplDeleteOnDeInit();</text:p>
            <text:p>DeInitVCL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Save,PrintPreview,PrintPreview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umRule::GetNumFormat(unsigned short)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cadf9d85-dbe3-426a-b5e4-ee5e8ff401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number.cxx:102</text:p>
            <text:p>sw/source/filter/ww8/wrtw8nds.cxx:2928</text:p>
            <text:p>sw/source/filter/ww8/wrtww8.cxx:2813</text:p>
            <text:p>sw/source/filter/ww8/wrtww8.cxx:3099</text:p>
            <text:p>sw/source/filter/ww8/wrtww8.cxx:3549</text:p>
            <text:p>sw/source/filter/ww8/wrtww8.cxx:3391</text:p>
            <text:p>sw/source/filter/ww8/wrtww8.cxx:3829</text:p>
            <text:p>sw/source/filter/ww8/wrtww8.cxx:3739</text:p>
            <text:p>sw/source/filter/writer/writer.cxx:505</text:p>
            <text:p>sw/source/filter/writer/writer.cxx:247</text:p>
            <text:p>sw/source/filter/writer/writer.cxx:284</text:p>
            <text:p/>
          </table:table-cell>
          <table:table-cell office:value-type="string" calcext:value-type="string">
            <text:p>if ( i &lt; MAXLEVEL &amp;&amp; meRuleType &lt; RULE_END)</text:p>
            <text:p>const SwNumFormat* pFormat = pRule-&gt;GetNumFormat( nLvl );</text:p>
            <text:p>OutputContentNode( *pCNd );</text:p>
            <text:p>WriteMainText();                    // main text</text:p>
            <text:p>StoreDoc1();</text:p>
            <text:p>ErrCode err = ExportDocument_Impl();</text:p>
            <text:p>err = aExport.ExportDocument( m_bWriteAll );</text:p>
            <text:p>ErrCode nErrorCode = WriteStorageImpl();</text:p>
            <text:p>ErrCode nRet = WriteStorage();</text:p>
            <text:p>nResult = Write( rPaM, *aRef, pFName );</text:p>
            <text:p>return Write( rPam, *rMedium.GetOutStream(), pFileName );</text:p>
            <text:p/>
          </table:table-cell>
          <table:table-cell office:value-type="string" calcext:value-type="string">
            <text:p>ParaspaceDecrease,SwBackspace,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Engine::GetTextLen(long)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9/04/21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964c14a2-a933-4d76-9f00-821079005b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648</text:p>
            <text:p>sc/source/ui/app/inputhdl.cxx:2611</text:p>
            <text:p>sc/source/ui/app/inputhdl.cxx:2649</text:p>
            <text:p>sc/source/ui/app/scmod.cxx:1429</text:p>
            <text:p>sc/source/ui/app/inputwin.cxx:1673</text:p>
            <text:p>include/vcl/layout.hxx:710</text:p>
            <text:p>vcl/source/window/winproc.cxx:720</text:p>
            <text:p>vcl/source/window/winproc.cxx:2353</text:p>
            <text:p>vcl/source/window/winproc.cxx:2708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ContentNode* pNode = pImpEditEngine-&gt;GetEditDoc().GetObject( nPara );</text:p>
            <text:p>sal_Int32 nParLen = pEngine-&gt;GetTextLen(rSel.nStartPara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SpellDialog,ExecuteSearch,Save,Sp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nvopencl64.dll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18/11/13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8889c8cb-ce1e-4ba5-ae03-99e6348bcb1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office:value-type="string" calcext:value-type="string">
            <text:p>SelectAll,Copy,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Medium::SignContents_Impl(weld::Window *,bool,bool,rtl::OUString const &amp;,com::sun::star::uno::Reference&lt;com::sun::star::security::XCertificate&gt; const &amp;,com::sun::star::uno::Reference&lt;com::sun::star::graphic::XGraphic&gt; const &amp;,com::sun::star::uno::Refer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9/09/17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d0c14735-a4db-447b-b59c-6c70377f34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4186</text:p>
            <text:p>sfx2/source/doc/objserv.cxx:2164</text:p>
            <text:p>sfx2/source/doc/objserv.cxx:576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6</text:p>
            <text:p>vcl/win/window/salframe.cxx:5936</text:p>
            <text:p>vcl/win/window/salframe.cxx:5945</text:p>
            <text:p/>
          </table:table-cell>
          <table:table-cell office:value-type="string" calcext:value-type="string">
            <text:p>uno::Reference&lt; io::XStream &gt; xStream(</text:p>
            <text:p>bool bSignSuccess = GetMedium()-&gt;SignContents_Impl(pDialogParent, true, HasValidSignatures());</text:p>
            <text:p>SignScriptingContent(pDialogParent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MacroSignatur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Module::GetInputOptions()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7/02/0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d19552eb-c367-45ff-9393-5bf252b40e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scmod.cxx:824</text:p>
            <text:p>sc/source/ui/view/hdrcont.cxx:148</text:p>
            <text:p>sc/source/ui/view/tabview3.cxx:203</text:p>
            <text:p>sc/source/ui/view/hdrcont.cxx:990</text:p>
            <text:p>sc/source/ui/view/tabview2.cxx:1413</text:p>
            <text:p>sc/source/ui/view/tabvwsh4.cxx:464</text:p>
            <text:p>sc/source/ui/view/tabvwsh4.cxx:398</text:p>
            <text:p>sfx2/source/view/viewfrm.cxx:2813</text:p>
            <text:p>vcl/source/window/window.cxx:1631</text:p>
            <text:p>vcl/source/window/window.cxx:2792</text:p>
            <text:p>vcl/source/window/window2.cxx:1301</text:p>
            <text:p/>
          </table:table-cell>
          <table:table-cell office:value-type="string" calcext:value-type="string">
            <text:p>if ( !m_pInputCfg )</text:p>
            <text:p>bool bEnabled = SC_MOD()-&gt;GetInputOptions().GetMarkHeader();    //! cache?</text:p>
            <text:p>pColBar[i]-&gt;SetMark( bMarked, aMarkRange.aStart.Col(), aMarkRange.aEnd.Col() );</text:p>
            <text:p>SetMarking( false );</text:p>
            <text:p>pColBar[eH]-&gt;StopMarking();</text:p>
            <text:p>StopMarking();</text:p>
            <text:p>ForceMove();</text:p>
            <text:p>DoAdjustPosSizePixel( pShell, Point(), aSize, false );</text:p>
            <text:p>ImplCallResize();</text:p>
            <text:p>pWindow-&gt;ImplPosSizeWindow( nX, nY, nWidth, nHeight, nFlags );</text:p>
            <text:p>setPosSizePixel( rNewPos.X(), rNewPos.Y(),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Column::HasAttribSelection(ScMarkData const &amp;,HasAttrFlags)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9/10/1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f6dadf4b-12bd-4a36-8376-99b8243ecd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309</text:p>
            <text:p>sc/source/core/data/table2.cxx:2732</text:p>
            <text:p>sc/source/ui/view/viewfunc.cxx:280</text:p>
            <text:p>sc/source/ui/view/cellsh.cxx:109</text:p>
            <text:p>sfx2/source/control/bindings.cxx:260</text:p>
            <text:p>sfx2/source/control/bindings.cxx:1275</text:p>
            <text:p>vcl/source/app/scheduler.cxx:478</text:p>
            <text:p>vcl/win/app/saltimer.cxx:165</text:p>
            <text:p>vcl/win/app/salinst.cxx:691</text:p>
            <text:p>vcl/win/app/salinst.cxx:724</text:p>
            <text:p>vcl/win/app/salinst.cxx:475</text:p>
            <text:p/>
          </table:table-cell>
          <table:table-cell office:value-type="string" calcext:value-type="string">
            <text:p>ScMultiSelIter aMultiIter( rMark.GetMultiSelData(), nCol );</text:p>
            <text:p>bIsEditable = !HasAttribSelection( rMark, HasAttrFlags::Protected );</text:p>
            <text:p>bRet = rDoc.IsSelectionEditable( rMark, pOnlyNotBecauseOfMatrix );</text:p>
            <text:p>bool bEditable = pTabViewShell-&gt;SelectionEditable( &amp;bOnlyNotBecauseOfMatrix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ZoomSlider,ZoomSlid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indexOfStr_WithLength&lt;char16_t&gt;(char16_t const *,long,char16_t const *,long)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2/05/2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da0f480-5649-44c0-90e8-5ce36ef9c7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488</text:p>
            <text:p>formula/source/ui/dlg/formula.cxx:424</text:p>
            <text:p>formula/source/ui/dlg/formula.cxx:1389</text:p>
            <text:p>formula/source/ui/dlg/formula.cxx:1441</text:p>
            <text:p>vcl/source/window/event.cxx:262</text:p>
            <text:p>vcl/source/control/ctrl.cxx:299</text:p>
            <text:p>vcl/source/edit/vclmedit.cxx:494</text:p>
            <text:p>svl/source/notify/SfxBroadcaster.cxx:40</text:p>
            <text:p>vcl/source/edit/textview.cxx:314</text:p>
            <text:p>vcl/source/edit/textview.cxx:222</text:p>
            <text:p>vcl/source/edit/vclmedit.cxx:870</text:p>
            <text:p/>
          </table:table-cell>
          <table:table-cell office:value-type="string" calcext:value-type="string">
            <text:p>auto idx = nSubLen == 1 ? v.find(*pSubStr) : v.find(pSubStr, 0, nSubLen);</text:p>
            <text:p>const sal_Int32 n3 = nXXX &lt; 0 ? -1 : aFormString.indexOf( a2String, nXXX);</text:p>
            <text:p>sal_Int32 nFStart = GetFunctionPos(nPos - 1);</text:p>
            <text:p>IMPL_LINK_NOARG( FormulaDlg_Impl, FormulaCursorHdl, weld::TextView&amp;, void)</text:p>
            <text:p>rLink.Call( aEvent );</text:p>
            <text:p>vcl::Window::CallEventListeners(nEvent, pData);</text:p>
            <text:p>}</text:p>
            <text:p>pListener-&gt;Notify(*this, rHint);</text:p>
            <text:p>mpImpl-&gt;mpTextEngine-&gt;Broadcast(TextHint(SfxHintId::TextViewSelectionChanged));</text:p>
            <text:p>ImpSetSelection( aNewSel );</text:p>
            <text:p>mpExtTextView-&gt;SetSelection( TextSelection( TextPaM( 0, 0 ), TextPaM( TEXT_PARA_ALL, TEXT_INDEX_ALL ) ) );</text:p>
            <text:p/>
          </table:table-cell>
          <table:table-cell office:value-type="string" calcext:value-type="string">
            <text:p>InsertColumnsBefore,SelectAll,SelectAll,FormatC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orbis.acm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898d8703-1e67-43d6-bc7d-60d2c2a2052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vmedia/source/win/player.cxx:112</text:p>
            <text:p>avmedia/source/win/manager.cxx:46</text:p>
            <text:p>avmedia/source/viewer/mediawindow_impl.cxx:206</text:p>
            <text:p>avmedia/source/viewer/mediawindow_impl.cxx:189</text:p>
            <text:p>avmedia/source/viewer/mediawindow_impl.cxx:250</text:p>
            <text:p>avmedia/source/viewer/mediawindow_impl.cxx:311</text:p>
            <text:p>svx/source/sdr/contact/viewobjectcontactofsdrmediaobj.cxx:44</text:p>
            <text:p>svx/source/sdr/contact/viewcontactofsdrmediaobj.cxx:40</text:p>
            <text:p>svx/source/sdr/contact/viewobjectcontact.cxx:537</text:p>
            <text:p>svx/source/sdr/contact/viewobjectcontactofsdrpage.cxx:371</text:p>
            <text:p>svx/source/sdr/contact/viewobjectcontact.cxx:539</text:p>
            <text:p/>
          </table:table-cell>
          <table:table-cell office:value-type="string" calcext:value-type="string">
            <text:p>mpME.set(mpGB, sal::systools::COM_QUERY) &amp;&amp;</text:p>
            <text:p>if( !pPlayer-&gt;create( aURL.GetMainURL( INetURLObject::DecodeMechanism::Unambiguous ) )  )</text:p>
            <text:p>xPlayer = xManager-&gt;createPlayer( rURL );</text:p>
            <text:p>xPlayer = createPlayer(rURL, AVMEDIA_MANAGER_SERVICE_NAME, xContext);</text:p>
            <text:p>mxPlayer = createPlayer((!mTempFileURL.isEmpty()) ? mTempFileURL : maFileURL, rReferer, &amp;m_sMimeType );</text:p>
            <text:p>setURL(rItem.getURL(), rItem.getTempURL(), rItem.getReferer());</text:p>
            <text:p>executeMediaItem( rMediaItem );</text:p>
            <text:p>return *( new ViewObjectContactOfSdrMediaObj( rObjectContact, *this, static_cast&lt; SdrMediaObj&amp; &gt;( GetSdrObject() ).getMediaProperties() ) );</text:p>
            <text:p>const ViewObjectContact&amp; rCandidate(GetViewContact().GetViewContact(a).GetViewObjectContact(GetObjectContact()));</text:p>
            <text:p>getPrimitive2DSequenceSubHierarchy(rDisplayInfo, rVisitor);</text:p>
            <text:p>rCandidate.getPrimitive2DSequenceHierarchy(rDisplayInfo, rVisitor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pymalloc_alloc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20/02/18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e2b9b6f9-77e2-4ebf-b1d1-a9b762b7615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obmalloc.c:1592</text:p>
            <text:p>E:/r/workdir/UnpackedTarball/python3/Objects/obmalloc.c:1979</text:p>
            <text:p>E:/r/workdir/UnpackedTarball/python3/Parser/node.c:120</text:p>
            <text:p>E:/r/workdir/UnpackedTarball/python3/Parser/parser.c:285</text:p>
            <text:p>E:/r/workdir/UnpackedTarball/python3/Parser/parsetok.c:350</text:p>
            <text:p>E:/r/workdir/UnpackedTarball/python3/Parser/parsetok.c:118</text:p>
            <text:p>E:/r/workdir/UnpackedTarball/python3/Python/pythonrun.c:1384</text:p>
            <text:p>E:/r/workdir/UnpackedTarball/python3/Python/pythonrun.c:1245</text:p>
            <text:p>E:/r/workdir/UnpackedTarball/python3/Python/bltinmodule.c:810</text:p>
            <text:p>E:/r/workdir/UnpackedTarball/python3/Python/clinic/bltinmodule.c.h:274</text:p>
            <text:p>E:/r/workdir/UnpackedTarball/python3/Objects/methodobject.c:44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8">
          <table:table-cell office:value-type="string" calcext:value-type="string">
            <text:p>opencl-clang64.dll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20/06/04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bb7e92f0-c61d-42a6-8fc7-bb521119574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3</text:p>
            <text:p>E:/r/workdir/UnoApiHeadersTarget/udkapi/normal/com/sun/star/uno/RuntimeException.hpp:39</text:p>
            <text:p/>
          </table:table-cell>
          <table:table-cell office:value-type="string" calcext:value-type="string">
            <text:p>{</text:p>
            <text:p/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ColorFormat::getValues()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df8b2e85-b73e-4638-b33a-c11887f0a2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476</text:p>
            <text:p>sc/source/core/data/colorscale.cxx:608</text:p>
            <text:p>sc/source/core/data/conditio.cxx:1848</text:p>
            <text:p>sc/source/core/data/fillinfo.cxx:297</text:p>
            <text:p>sc/source/core/data/fillinfo.cxx:569</text:p>
            <text:p>sc/source/ui/view/gridwin.cxx:5075</text:p>
            <text:p>sc/source/ui/view/tabview3.cxx:2296</text:p>
            <text:p>sc/source/ui/view/tabvwsh5.cxx:216</text:p>
            <text:p>svl/source/notify/SfxBroadcaster.cxx:39</text:p>
            <text:p>sc/source/ui/docshell/docsh3.cxx:95</text:p>
            <text:p>sc/source/ui/docshell/docsh.cxx:2999</text:p>
            <text:p/>
          </table:table-cell>
          <table:table-cell office:value-type="string" calcext:value-type="string">
            <text:p>rValues.push_back(aVal);</text:p>
            <text:p>calcMinMax(nMin, nMax);</text:p>
            <text:p>}</text:p>
            <text:p>ScCondFormatData aData = pCondForm-&gt;GetData(</text:p>
            <text:p>bAnyCondition |= handleConditionalFormat(*pCondFormList, rCondFormats,</text:p>
            <text:p>}</text:p>
            <text:p>if (pCur &amp;&amp; pCur-&gt;IsVisible())</text:p>
            <text:p>UpdateFormulas();</text:p>
            <text:p>if (pListener)</text:p>
            <text:p>Broadcast( SfxHint( SfxHintId::ScDataChanged ) );</text:p>
            <text:p>if ( pList &amp;&amp; ( m_pDocument-&gt;IsDetectiveDirty() || pList-&gt;HasAddError() ) &amp;&amp;</text:p>
            <text:p/>
          </table:table-cell>
          <table:table-cell office:value-type="string" calcext:value-type="string">
            <text:p>Copy,PasteOnlyValue,Copy,PasteOnlyValu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yLayFrame::SwClientNotify(SwModify const &amp;,SfxHint const &amp;)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c79cc298-7abb-4530-815e-4207fa2f98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771</text:p>
            <text:p>sw/source/core/attr/calbck.cxx:322</text:p>
            <text:p>sw/source/core/attr/calbck.cxx:327</text:p>
            <text:p>sw/source/core/attr/format.cxx:315</text:p>
            <text:p>sw/source/core/layout/atrfrm.cxx:2693</text:p>
            <text:p>sw/source/core/attr/calbck.cxx:336</text:p>
            <text:p>sw/source/core/attr/format.cxx:521</text:p>
            <text:p>sw/source/core/layout/atrfrm.cxx:3056</text:p>
            <text:p>sw/source/core/layout/frmtool.cxx:1412</text:p>
            <text:p>sw/source/core/layout/frmtool.cxx:1998</text:p>
            <text:p>sw/source/core/layout/newfrm.cxx:505</text:p>
            <text:p/>
          </table:table-cell>
          <table:table-cell office:value-type="string" calcext:value-type="string">
            <text:p>{</text:p>
            <text:p>pClient-&gt;SwClientNotify( *this, rHint );</text:p>
            <text:p>SwModify::CallSwClientNotify(rHint);</text:p>
            <text:p>}</text:p>
            <text:p>}</text:p>
            <text:p>rModify.SwClientNotify(rModify, aHint);</text:p>
            <text:p>}</text:p>
            <text:p>}</text:p>
            <text:p>pFormat-&gt;CallSwClientNotify(sw::GetObjectConnectedHint(isConnected, pRoot));</text:p>
            <text:p>bObjsDirect = true;</text:p>
            <text:p>::InsertCnt_( pLay, pDoc, aTmp.GetIndex(), true );</text:p>
            <text:p/>
          </table:table-cell>
          <table:table-cell office:value-type="string" calcext:value-type="string">
            <text:p>ZoomSlider,Save,UpdateInputFields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AttrArray::HasAttrib(long,long,HasAttrFlags)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7/06/14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d4b60228-87ff-47ed-9d42-02935b76e9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attarray.cxx:1405</text:p>
            <text:p>sc/source/core/data/table2.cxx:2298</text:p>
            <text:p>sc/source/core/data/document.cxx:5299</text:p>
            <text:p>sc/source/core/data/fillinfo.cxx:398</text:p>
            <text:p>sc/source/ui/view/gridwin4.cxx:552</text:p>
            <text:p>sc/source/ui/view/gridwin4.cxx:456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Search( nRow1, nStartIndex );</text:p>
            <text:p>if( aCol[nCol].HasAttrib( nRow1, nRow2, nMask ))</text:p>
            <text:p>if( maTabs[i]-&gt;HasAttrib( nCol1, nRow1, nCol2, nRow2, nMask ))</text:p>
            <text:p>if ( bAnyItem &amp;&amp; HasAttrib( 0, nRow1, nTab, MaxCol(), nRow2+1, nTab,</text:p>
            <text:p>rDoc.FillInfo( aTabInfo, nX1, nY1, nX2, nY2, nTab,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office:value-type="string" calcext:value-type="string">
            <text:p>EditPrintArea,Print,DeletePrintArea,EditPrintAre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eld::DialogController::response(int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9/09/2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e8a5679a-4c29-4d36-b75d-3743c2e683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2624</text:p>
            <text:p>cui/source/dialogs/tipofthedaydlg.cxx:233</text:p>
            <text:p>vcl/source/app/salvtables.cxx:3135</text:p>
            <text:p>vcl/source/control/fixedhyper.cxx:97</text:p>
            <text:p>vcl/source/window/winproc.cxx:720</text:p>
            <text:p>vcl/source/window/winproc.cxx:2353</text:p>
            <text:p>vcl/source/window/winproc.cxx:2708</text:p>
            <text:p>vcl/inc/salframe.hxx:306</text:p>
            <text:p>vcl/win/window/salframe.cxx:3227</text:p>
            <text:p>vcl/win/window/salframe.cxx:5589</text:p>
            <text:p>vcl/win/window/salframe.cxx:5945</text:p>
            <text:p/>
          </table:table-cell>
          <table:table-cell office:value-type="string" calcext:value-type="string">
            <text:p>void response(int nResponse) { getDialog()-&gt;response(nResponse); }</text:p>
            <text:p>IMPL_LINK(TipOfTheDayDialog, OnLinkClick, weld::LinkButton&amp;, rButton, bool)</text:p>
            <text:p>IMPL_LINK(SalInstanceLinkButton, ClickHdl, FixedHyperlink&amp;, rButton, void)</text:p>
            <text:p>ImplCallEventListenersAndHandler( VclEventId::ButtonClick, [this] () { m_aClickHdl.Call(*this); } );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ToolbarMode,ToolbarMode,ToolbarMode,ToolbarMod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ygidUI16.dl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e60ef789-02a4-4ecc-8f62-36a8ac8bea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InputWindow::MouseButtonDown(MouseEvent const &amp;)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22/02/21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1e3e1f81-a739-49e3-8005-5d2442e014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win.cxx:788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>vcl/win/window/salframe.cxx:5589</text:p>
            <text:p>vcl/win/window/salframe.cxx:5945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mnMaxY = GetOutputSizePixel().Height() + (pViewSh-&gt;GetGridHeight(SC_SPLIT_TOP)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GoRight,JumpToNextUnprotected,JumpToNextUnprotected,JumpToNextUnprotecte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ccObjectWinManager::DeleteAccObj(com::sun::star::accessibility::XAccessible *)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6c27ce4b-cf7b-45c6-bb61-004699f458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ObjectWinManager.cxx:447</text:p>
            <text:p>winaccessibility/source/service/AccDescendantManagerEventListener.cxx:201</text:p>
            <text:p>winaccessibility/source/service/AccDescendantManagerEventListener.cxx:212</text:p>
            <text:p>winaccessibility/source/service/AccDescendantManagerEventListener.cxx:64</text:p>
            <text:p>winaccessibility/source/service/AccTableEventListener.cxx:93</text:p>
            <text:p>comphelper/source/misc/accessibleeventnotifier.cxx:262</text:p>
            <text:p>sc/source/ui/Accessibility/AccessibleSpreadsheet.cxx:650</text:p>
            <text:p>svl/source/notify/SfxBroadcaster.cxx:40</text:p>
            <text:p>sc/source/ui/view/tabview3.cxx:624</text:p>
            <text:p>sc/source/ui/view/tabvwsh3.cxx:436</text:p>
            <text:p>sfx2/source/control/dispatch.cxx:254</text:p>
            <text:p/>
          </table:table-cell>
          <table:table-cell office:value-type="string" calcext:value-type="string">
            <text:p>DeleteAccChildNode( &amp;accObj );</text:p>
            <text:p>pAgent-&gt;DeleteAccObj(pAcc2);</text:p>
            <text:p>if (NotifyChildEvent(UnoMSAAEvent::SELECTION_CHANGED_ADD, newValue))</text:p>
            <text:p>HandleSelectionChangedAddEvent(aEvent.OldValue, aEvent.NewValue);</text:p>
            <text:p>AccDescendantManagerEventListener::notifyEvent(aEvent);</text:p>
            <text:p>rListener-&gt;notifyEvent( _rEvent );</text:p>
            <text:p>CommitChange(aEvent);</text:p>
            <text:p>pListener-&gt;Notify(*this, rHint);</text:p>
            <text:p>aViewData.GetViewShell()-&gt;BroadcastAccessibility(SfxHint(SfxHintId::ScAccCursorChanged));</text:p>
            <text:p>MarkRange( aScRange, false );   // cursor comes after...</text:p>
            <text:p>(*pFunc)(&amp;rShell, rReq);</text:p>
            <text:p/>
          </table:table-cell>
          <table:table-cell office:value-type="string" calcext:value-type="string">
            <text:p>GoDown,GoUp,Navigator,Navigat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ols::Time::GetMonotonicTicks()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8/02/25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4a029047-083e-4e89-b775-e85218d31b8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datetime/ttime.cxx:461</text:p>
            <text:p>vcl/source/app/scheduler.cxx:367</text:p>
            <text:p>vcl/win/app/saltimer.cxx:165</text:p>
            <text:p>vcl/win/app/salinst.cxx:524</text:p>
            <text:p>vcl/win/app/salinst.cxx:581</text:p>
            <text:p>vcl/source/app/svapp.cxx:475</text:p>
            <text:p>vcl/source/window/dialog.cxx:1065</text:p>
            <text:p>vcl/source/app/salvtables.cxx:1848</text:p>
            <text:p>vcl/source/gdi/print3.cxx:516</text:p>
            <text:p>vcl/source/gdi/print3.cxx:575</text:p>
            <text:p>vcl/source/gdi/print3.cxx:316</text:p>
            <text:p/>
          </table:table-cell>
          <table:table-cell office:value-type="string" calcext:value-type="string">
            <text:p>QueryPerformanceCounter(&amp;nPerformanceCount);</text:p>
            <text:p>const Timer *timer = dynamic_cast&lt;Timer*&gt;( pSchedulerData-&gt;mpTask 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return m_xDialog-&gt;Execute();</text:p>
            <text:p>if (!aDlg.run())</text:p>
            <text:p>if (PreparePrintJob(xController, i_rInitSetup))</text:p>
            <text:p>IMPL_LINK_NOARG(PrintJobAsync, ExecJob, void*, void)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TIII-OSD64-VK.dll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1/06/0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5d2aa459-5759-451a-a196-89673871f2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Frame::CancelTransfers()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7/02/10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6962c8e6-1419-47bc-a9f1-c9ae984daa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frame.cxx:213</text:p>
            <text:p>sfx2/source/view/frame.cxx:96</text:p>
            <text:p>sw/source/filter/html/swhtml.cxx:532</text:p>
            <text:p>sw/source/filter/html/swhtml.cxx:252</text:p>
            <text:p>sw/source/filter/basflt/shellio.cxx:204</text:p>
            <text:p>sw/source/uibase/app/docsh.cxx:230</text:p>
            <text:p>sfx2/source/doc/objstor.cxx:761</text:p>
            <text:p>sfx2/source/doc/sfxbasemodel.cxx:1937</text:p>
            <text:p>sfx2/source/view/frmload.cxx:722</text:p>
            <text:p>framework/source/loadenv/loadenv.cxx:1167</text:p>
            <text:p>framework/source/loadenv/loadenv.cxx:308</text:p>
            <text:p/>
          </table:table-cell>
          <table:table-cell office:value-type="string" calcext:value-type="string">
            <text:p>SfxObjectShell* pObj = GetCurrentDocument();</text:p>
            <text:p>CancelTransfers();</text:p>
            <text:p>m_pTempViewFrame-&gt;DoClose();</text:p>
            <text:p>return nRet;</text:p>
            <text:p>nError = po-&gt;Read( *mxDoc, msBaseURL, *pPam, maFileName );</text:p>
            <text:p>ErrCode nErr = pRdr-&gt;Read( *pRead );</text:p>
            <text:p>bOk = ConvertFrom(*pMedium);</text:p>
            <text:p>if ( !m_pData-&gt;m_pObjectShell-&gt;DoLoad(pMedium) )</text:p>
            <text:p>xLoadable-&gt;load( aDescriptor.getPropertyValues() );</text:p>
            <text:p>bool bResult = xSyncLoader-&gt;load(lDescriptor, xTargetFrame);</text:p>
            <text:p>start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EEImport::GraphicSize(short,long,ScEEParseEntry *)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8/02/16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2e4e1906-2d42-4b82-81ee-b5024759a8cd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rtf/eeimpars.cxx:531</text:p>
            <text:p>sc/source/filter/rtf/eeimpars.cxx:412</text:p>
            <text:p>sc/source/filter/html/htmlimp.cxx:117</text:p>
            <text:p>sc/source/ui/docshell/impex.cxx:2652</text:p>
            <text:p>sc/source/ui/docshell/impex.cxx:426</text:p>
            <text:p>sc/source/ui/view/viewfun5.cxx:382</text:p>
            <text:p>sc/source/ui/view/viewfun3.cxx:749</text:p>
            <text:p>sc/source/ui/view/viewfun3.cxx:616</text:p>
            <text:p>sc/source/ui/view/cliputil.cxx:85</text:p>
            <text:p>sc/source/ui/view/cellsh1.cxx:1390</text:p>
            <text:p>sfx2/source/control/dispatch.cxx:254</text:p>
            <text:p/>
          </table:table-cell>
          <table:table-cell office:value-type="string" calcext:value-type="string">
            <text:p>nHeight /= nRowSpan;</text:p>
            <text:p>bHasGraphics |= GraphicSize( nCol, nRow, pE );</text:p>
            <text:p>ScEEImport::WriteToDocument( bSizeColsRows, nOutputFactor, pFormatter, bConvertDate );</text:p>
            <text:p>pImp-&gt;WriteToDocument();</text:p>
            <text:p>if ( pHTML &amp;&amp; HTML2Doc( *pHTML, rBaseURL ) )</text:p>
            <text:p>bRet = pObj-&gt;ImportStream( *xStream, OUString(), nFormatId );</text:p>
            <text:p>bRet = PasteDataFormat( nFormatId, aDataHelper.GetTransferable(),</text:p>
            <text:p>}</text:p>
            <text:p>pTabViewShell-&gt;PasteFromSystem();</text:p>
            <text:p>ScClipUtil::PasteFromClipboard( GetViewData(), pTabViewShell, true );</text:p>
            <text:p>(*pFunc)(&amp;rShell, rReq);</text:p>
            <text:p/>
          </table:table-cell>
          <table:table-cell office:value-type="string" calcext:value-type="string">
            <text:p>Copy,Paste,AlignLeft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glib-2.0.so.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1/08/1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9ee3a6fd-cce4-43ef-91be-e4786b078297</text:p>
          </table:table-cell>
          <table:table-cell office:value-type="string" calcext:value-type="string">
            <text:p>SIGTRAP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ibwayland-client.so.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03862b11-81b5-4a15-b3ba-ccfd8ac5832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As,Past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addConnection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7/09/2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86b7ef64-fe6c-4014-acc0-77e8808fbe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QueryTableView.cxx:142</text:p>
            <text:p>dbaccess/source/ui/querydesign/QueryTableView.cxx:506</text:p>
            <text:p>dbaccess/source/ui/querydesign/QueryTableView.cxx:347</text:p>
            <text:p>dbaccess/source/ui/dlg/adtabdlg.cxx:419</text:p>
            <text:p>vcl/source/app/salvtables.cxx:5385</text:p>
            <text:p>vcl/source/treelist/treelistbox.cxx:468</text:p>
            <text:p>vcl/source/treelist/svimpbox.cxx:1969</text:p>
            <text:p>vcl/source/window/winproc.cxx:707</text:p>
            <text:p>vcl/source/window/winproc.cxx:2340</text:p>
            <text:p>vcl/source/window/winproc.cxx:2691</text:p>
            <text:p>vcl/inc/salframe.hxx:306</text:p>
            <text:p/>
          </table:table-cell>
          <table:table-cell office:value-type="string" calcext:value-type="string">
            <text:p>xColumn-&gt;getPropertyValue(PROPERTY_RELATEDCOLUMN) &gt;&gt;= sRelatedColumn;</text:p>
            <text:p>addConnections( this, *pTabWinTmp, *pNewTabWin, xTColumns );</text:p>
            <text:p>AddTabWin(_rTableName, sRealName, _rAliasName, bNewTable);</text:p>
            <text:p>m_rContext.addTableWindow( sSelectedName, sAliasName );</text:p>
            <text:p>IMPL_LINK_NOARG(SalInstanceTreeView, DoubleClickHdl, SvTreeListBox*, bool)</text:p>
            <text:p>return !aDoubleClickHdl.IsSet() || aDoubleClickHdl.Call(this);</text:p>
            <text:p>if( !m_pView-&gt;DoubleClickHdl() )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Paste,Paste,NumberFormatPercent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UndoManager::GetUndoAction(unsigned __int64)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7/05/30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9f37b2d6-94ed-4425-ad5a-268bf2f30a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618</text:p>
            <text:p>sfx2/source/view/viewfrm.cxx:1026</text:p>
            <text:p>sfx2/source/control/shell.cxx:493</text:p>
            <text:p>sc/source/ui/view/tabvwshb.cxx:899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>framework/source/uielement/toolbarmanager.cxx:1338</text:p>
            <text:p/>
          </table:table-cell>
          <table:table-cell office:value-type="string" calcext:value-type="string">
            <text:p>UndoManagerGuard aGuard( *m_xData );</text:p>
            <text:p>const SfxUndoAction* pAction = pShUndoMgr-&gt;GetUndoAction();</text:p>
            <text:p>(*pFunc)( this, aSet );</text:p>
            <text:p>nWhich = aIter.NextWhich(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>UpdateControllers();</text:p>
            <text:p/>
          </table:table-cell>
          <table:table-cell office:value-type="string" calcext:value-type="string">
            <text:p>Save,Copy,Paste,Inser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registry::backend::bundle::`anonymous namespace'::BackendImpl::PackageImpl::getTextFromURL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1/09/08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49a08b69-4573-481b-b8b5-9ac9a1d4d70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package/dp_package.cxx:541</text:p>
            <text:p>desktop/source/deployment/gui/dp_gui_extlistbox.cxx:96</text:p>
            <text:p>desktop/source/deployment/gui/dp_gui_extlistbox.cxx:899</text:p>
            <text:p>desktop/source/deployment/gui/dp_gui_dialog2.cxx:528</text:p>
            <text:p>desktop/source/deployment/gui/dp_gui_theextmgr.cxx:314</text:p>
            <text:p>desktop/source/deployment/gui/dp_gui_dialog2.cxx:928</text:p>
            <text:p>vcl/source/control/button.cxx:3592</text:p>
            <text:p>vcl/source/control/button.cxx:3242</text:p>
            <text:p>vcl/source/window/window2.cxx:336</text:p>
            <text:p>vcl/source/window/winproc.cxx:714</text:p>
            <text:p>vcl/source/window/winproc.cxx:2353</text:p>
            <text:p/>
          </table:table-cell>
          <table:table-cell office:value-type="string" calcext:value-type="string">
            <text:p>{</text:p>
            <text:p>m_sLicenseText = xPackage-&gt;getLicenseText();</text:p>
            <text:p>TEntry_Impl pEntry = std::make_shared&lt;Entry_Impl&gt;( xPackage, eState, bLocked );</text:p>
            <text:p>}</text:p>
            <text:p>getDialogHelper()-&gt;addPackageToList( xPackage );</text:p>
            <text:p>IMPL_LINK_NOARG(ExtMgrDialog, HandleExtTypeCbx, weld::Toggleable&amp;, void)</text:p>
            <text:p>ImplCallEventListenersAndHandler( VclEventId::CheckboxToggle, [this] () { maToggleHdl.Call(*this); } );</text:p>
            <text:p>Toggle();</text:p>
            <text:p>return Tracking( aTEvt );</text:p>
            <text:p>pChild-&gt;EndTracking();</text:p>
            <text:p>return ImplHandleMouseEvent( pWindow, NotifyEventType::MOUSEBUTTONUP, false,</text:p>
            <text:p/>
          </table:table-cell>
          <table:table-cell office:value-type="string" calcext:value-type="string">
            <text:p>About,DevelopmentToolsDockingWindow,DevelopmentToolsDockingWindow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Formatter::InsertPortion(SwTextFormatInfo &amp;,SwLinePortion *)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7/06/1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cac92027-56ab-4a9d-80b6-0d860782f8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form2.cxx:340</text:p>
            <text:p>sw/source/core/text/itrform2.cxx:757</text:p>
            <text:p>sw/source/core/text/itrform2.cxx:1930</text:p>
            <text:p>sw/source/core/text/frmform.cxx:1212</text:p>
            <text:p>sw/source/core/text/frmform.cxx:1572</text:p>
            <text:p>sw/source/core/text/frmform.cxx:1762</text:p>
            <text:p>sw/source/core/text/frmform.cxx:1951</text:p>
            <text:p>sw/source/core/layout/calcmove.cxx:1515</text:p>
            <text:p>sw/source/core/layout/calcmove.cxx:375</text:p>
            <text:p>sw/source/core/text/frmform.cxx:281</text:p>
            <text:p>sw/source/core/text/frmform.cxx:611</text:p>
            <text:p/>
          </table:table-cell>
          <table:table-cell office:value-type="string" calcext:value-type="string">
            <text:p>pLast-&gt;Insert( pPor );</text:p>
            <text:p>InsertPortion( rInf, pPor 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>Format_( pRenderContext, aAccess.GetPara() );</text:p>
            <text:p>Format(getRootFrame()-&gt;GetCurrShell()-&gt;GetOut());</text:p>
            <text:p>MakeAll(pRenderContext);</text:p>
            <text:p>pMyFollow-&gt;Calc(pRenderContext);</text:p>
            <text:p>if ( CalcFollow( nNewOfst ) )   // CalcFollow only at the end, we do a SetOffset there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asctl::SbTreeListBox::FindEntry(std::basic_string_view&lt;char16_t,std::char_traits&lt;char16_t&gt; &gt;,basctl::EntryType,weld::TreeIter &amp;)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21/09/15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41e7da3c-4684-4bc5-82bf-ef3a3527b1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type2.cxx:610</text:p>
            <text:p>basctl/source/basicide/bastype2.cxx:296</text:p>
            <text:p>basctl/source/basicide/bastype3.cxx:100</text:p>
            <text:p>vcl/source/app/salvtables.cxx:4907</text:p>
            <text:p>basctl/source/basicide/bastype2.cxx:832</text:p>
            <text:p>vcl/source/app/salvtables.cxx:5385</text:p>
            <text:p>vcl/source/treelist/treelistbox.cxx:468</text:p>
            <text:p>vcl/source/treelist/svimpbox.cxx:1969</text:p>
            <text:p>vcl/source/window/winproc.cxx:707</text:p>
            <text:p>vcl/source/window/winproc.cxx:2340</text:p>
            <text:p>vcl/source/window/winproc.cxx:2691</text:p>
            <text:p/>
          </table:table-cell>
          <table:table-cell office:value-type="string" calcext:value-type="string">
            <text:p>if (pBasicEntry-&gt;GetType() == eType &amp;&amp; rText == m_xControl-&gt;get_text(rIter))</text:p>
            <text:p>bool bModuleEntry = FindEntry(aModName, OBJ_TYPE_MODULE, *xTreeIter);</text:p>
            <text:p>ImpCreateLibSubEntries( rEntry, aDocument, aOULibName );</text:p>
            <text:p>if (!m_xTreeView-&gt;IsExpanded(rVclIter.iter) &amp;&amp; signal_expanding(rIter))</text:p>
            <text:p>m_xControl-&gt;expand_row(*m_xScratchIter);</text:p>
            <text:p>IMPL_LINK_NOARG(SalInstanceTreeView, DoubleClickHdl, SvTreeListBox*, bool)</text:p>
            <text:p>return !aDoubleClickHdl.IsSet() || aDoubleClickHdl.Call(this);</text:p>
            <text:p>if( !m_pView-&gt;DoubleClickHdl() )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/>
          </table:table-cell>
          <table:table-cell office:value-type="string" calcext:value-type="string">
            <text:p>Paste,Save,Paste,Save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google_breakpad::ExceptionHandler::WriteMinidumpOnHandlerThread(_EXCEPTION_POINTERS *,MDRawAssertionInfo *)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1d597923-adb4-4211-b5d6-b4e9bcd07bc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725</text:p>
            <text:p>E:/r/workdir/UnpackedTarball/breakpad/src/client/windows/handler/exception_handler.cc:509</text:p>
            <text:p>sal/osl/w32/signal.cxx:66</text:p>
            <text:p/>
          </table:table-cell>
          <table:table-cell office:value-type="string" calcext:value-type="string">
            <text:p/>
            <text:p/>
            <text:p>pPreviousHandler(lpEP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ColorDialog::DialogClosedHdl(com::sun::star::ui::dialogs::DialogClosedEvent *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86c28024-2696-4be9-8cb6-a461a75ee5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dialogs/colrdlg.cxx:157</text:p>
            <text:p>svtools/source/misc/dialogclosedlistener.cxx:45</text:p>
            <text:p>C:/Program Files (x86)/Microsoft Visual Studio/2019/Community/VC/Tools/MSVC/14.29.30133/include/functional:822</text:p>
            <text:p>vcl/source/window/dialog.cxx:1178</text:p>
            <text:p>vcl/source/window/dialog.cxx:1439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m_aResultFunc(nResult);</text:p>
            <text:p>m_aDialogClosedLink.Call( &amp;aEvt 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Color,Save,SetBorderStyle,LineSty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ols::SvRef&lt;writerfilter::dmapper::FieldContext&gt;::SvRef&lt;writerfilter::dmapper::FieldContext&gt;(tools::SvRef&lt;writerfilter::dmapper::FieldContext&gt; const &amp;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321849ea-9a35-40ea-b52d-dfb4c01855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ools/ref.hxx:44</text:p>
            <text:p>writerfilter/source/dmapper/DomainMapper.cxx:2370</text:p>
            <text:p>writerfilter/source/dmapper/DomainMapper.cxx:1358</text:p>
            <text:p>writerfilter/source/ooxml/OOXMLPropertySet.cxx:346</text:p>
            <text:p>writerfilter/source/dmapper/util.cxx:66</text:p>
            <text:p>writerfilter/source/dmapper/DomainMapper.cxx:2172</text:p>
            <text:p>writerfilter/source/dmapper/DomainMapper.cxx:1358</text:p>
            <text:p>writerfilter/source/ooxml/OOXMLPropertySet.cxx:346</text:p>
            <text:p>writerfilter/source/dmapper/DomainMapper.cxx:4133</text:p>
            <text:p>writerfilter/source/dmapper/LoggedResources.cxx:244</text:p>
            <text:p>writerfilter/source/ooxml/OOXMLFastContextHandler.cxx:1041</text:p>
            <text:p/>
          </table:table-cell>
          <table:table-cell office:value-type="string" calcext:value-type="string">
            <text:p>SvRef(SvRef const &amp; rObj): pObj(rObj.pObj)</text:p>
            <text:p>FieldContextPtr pContext = m_pImpl-&gt;GetTopFieldContext();</text:p>
            <text:p>sprmWithProps(rSprm, m_pImpl-&gt;GetTopContext());</text:p>
            <text:p>pProp-&gt;resolve(rHandler);</text:p>
            <text:p>pProperties-&gt;resolve(rHandler);</text:p>
            <text:p>m_pImpl-&gt;SetParaSectpr(true);</text:p>
            <text:p>sprmWithProps(rSprm, m_pImpl-&gt;GetTopContext());</text:p>
            <text:p>pProp-&gt;resolve(rHandler);</text:p>
            <text:p>ref-&gt;resolve(*this);</text:p>
            <text:p>lcl_props(ref);</text:p>
            <text:p>mpStream-&gt;props(mpPropertySet.get()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nTypes.dll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ec73eb3a-3508-417d-84ad-4d289effccd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UpdateCheck::cancel()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ba666366-7dd0-4cfe-98f7-439d5b3248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870</text:p>
            <text:p>extensions/source/update/check/updatehdl.cxx:340</text:p>
            <text:p>toolkit/source/helper/listenermultiplexer.cxx:128</text:p>
            <text:p>toolkit/source/helper/listenermultiplexer.cxx:128</text:p>
            <text:p>toolkit/source/awt/vclxwindow.cxx:296</text:p>
            <text:p>vcl/source/window/winproc.cxx:2799</text:p>
            <text:p>vcl/inc/salframe.hxx:308</text:p>
            <text:p>vcl/win/window/salframe.cxx:5859</text:p>
            <text:p>vcl/win/window/salframe.cxx:5967</text:p>
            <text:p>vcl/source/app/scheduler.cxx:259</text:p>
            <text:p>vcl/win/app/salinst.cxx:475</text:p>
            <text:p/>
          </table:table-cell>
          <table:table-cell office:value-type="string" calcext:value-type="string">
            <text:p>pThread-&gt;cancel();</text:p>
            <text:p>mxActionListener-&gt;cancel();</text:p>
            <text:p>IMPL_LISTENERMULTIPLEXER_LISTENERMETHOD( ActionListenerMultiplexer, css::awt::XActionListener, actionPerformed, css::awt::ActionEvent )</text:p>
            <text:p>IMPL_LISTENERMULTIPLEXER_LISTENERMETHOD( ActionListenerMultiplexer, css::awt::XActionListener, actionPerformed, css::awt::ActionEvent )</text:p>
            <text:p>{</text:p>
            <text:p>pWindow-&gt;ImplGetWindowImpl()-&gt;mpFrame-&gt;GetClientSize( nNewWidth, nNewHeight );</text:p>
            <text:p>// Helper method for input method handling: Calculate cursor index in (UTF-16) OUString,</text:p>
            <text:p>ImplSalFrameSetInputContext( hWnd, reinterpret_cast&lt;const SalInputContext*&gt;(lParam) );</text:p>
            <text:p>{</text:p>
            <text:p>rSchedCtx.mpSalTimer-&gt;Start( nMS );</text:p>
            <text:p>LRESULT lResult = DispatchMessageW( pMsg );</text:p>
            <text:p/>
          </table:table-cell>
          <table:table-cell office:value-type="string" calcext:value-type="string">
            <text:p>Abo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ColorScaleFormat::GetColor(ScAddress const &amp;)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21/03/14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d553f7d9-6c34-4a03-b40a-7e69cc7f814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608</text:p>
            <text:p>sc/source/core/data/conditio.cxx:1842</text:p>
            <text:p>sc/source/core/data/fillinfo.cxx:297</text:p>
            <text:p>sc/source/core/data/fillinfo.cxx:569</text:p>
            <text:p>sc/source/ui/view/gridwin.cxx:4963</text:p>
            <text:p>sc/source/ui/view/tabview3.cxx:2316</text:p>
            <text:p>sc/source/ui/view/tabvwsh5.cxx:216</text:p>
            <text:p>svl/source/notify/SfxBroadcaster.cxx:40</text:p>
            <text:p>sc/source/ui/docshell/docsh3.cxx:95</text:p>
            <text:p>sc/source/ui/docshell/docsh.cxx:2991</text:p>
            <text:p>sc/source/ui/docshell/docsh3.cxx:269</text:p>
            <text:p/>
          </table:table-cell>
          <table:table-cell office:value-type="string" calcext:value-type="string">
            <text:p>calcMinMax(nMin, nMax);</text:p>
            <text:p>aData.mxColorScale = rEntry.GetColor(rPos);</text:p>
            <text:p>ScCondFormatData aData = pCondForm-&gt;GetData(</text:p>
            <text:p>bAnyCondition |= handleConditionalFormat(*pCondFormList, rCondFormats,</text:p>
            <text:p>rDoc.FillInfo( aTabInfo, nX1, nY1, nX2, nY2, nTab, nPPTX, nPPTY, false, false );</text:p>
            <text:p>pGridWin[i]-&gt;UpdateFormulas(nStartCol, nStartRow, nEndCol, nEndRow);</text:p>
            <text:p>UpdateFormulas();</text:p>
            <text:p>pListener-&gt;Notify(*this, rHint);</text:p>
            <text:p>Broadcast( SfxHint( SfxHintId::ScDataChanged ) );</text:p>
            <text:p>PostDataChanged();</text:p>
            <text:p>SetDocumentModified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ZipUtils::ThreadedDeflater::deflateWrite(com::sun::star::uno::Reference&lt;com::sun::star::io::XInputStream&gt; const &amp;,std::function&lt;void &gt;,std::function&lt;void &gt;)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1/06/25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bfd54b69-6231-483d-b30c-f99883e160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zipapi/ThreadedDeflater.cxx:117</text:p>
            <text:p>package/source/zipapi/ZipOutputEntry.cxx:356</text:p>
            <text:p>package/source/zippackage/ZipPackageStream.cxx:759</text:p>
            <text:p>package/source/zippackage/ZipPackageFolder.cxx:322</text:p>
            <text:p>package/source/zippackage/ZipPackageFolder.cxx:250</text:p>
            <text:p>package/source/zippackage/ZipPackageFolder.cxx:314</text:p>
            <text:p>package/source/zippackage/ZipPackage.cxx:1278</text:p>
            <text:p>package/source/zippackage/ZipPackage.cxx:1418</text:p>
            <text:p>package/source/xstor/xstorage.cxx:1154</text:p>
            <text:p>package/source/xstor/xstorage.cxx:3551</text:p>
            <text:p>dbaccess/source/core/misc/sdbcoretools.cxx:132</text:p>
            <text:p/>
          </table:table-cell>
          <table:table-cell office:value-type="string" calcext:value-type="string">
            <text:p>std::copy_n(std::cbegin(inBuffer) + (batchSize - MaxBlockSize), MaxBlockSize,</text:p>
            <text:p>deflater.deflateWrite(xInStream,</text:p>
            <text:p>aZipEntry.writeStream(xStream);</text:p>
            <text:p>if( !rInfo.pStream-&gt;saveChild(</text:p>
            <text:p>saveContents( sTempName, rManList, rZipOut, rEncryptionKey, nPBKDF2IterationCount, rRandomPool);</text:p>
            <text:p>if( !rInfo.pFolder-&gt;saveChild(</text:p>
            <text:p>m_xRootFolder-&gt;saveContents('', aManList, aZipOut, GetEncryptionKey(), bIsGpgEncrypt ? 0 : nPBKDF2IterationCount, aRandomPool.get());</text:p>
            <text:p>xTempInStream = writeTempFile();</text:p>
            <text:p>xChangesBatch-&gt;commitChanges();</text:p>
            <text:p>m_pImpl-&gt;Commit(); // the root storage initiates the storing to source</text:p>
            <text:p>xTrans-&gt;commit();</text:p>
            <text:p/>
          </table:table-cell>
          <table:table-cell office:value-type="string" calcext:value-type="string">
            <text:p>OptionsTreeDialog,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odule::ApplyItemSet(unsigned short,SfxItemSet const &amp;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1/08/25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0c62f784-2593-436e-aef7-cd5fd3d0ec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app/appopt.cxx:267</text:p>
            <text:p>cui/source/options/treeopt.cxx:725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bool bIsOutlineFoldingOn = pWrtShell-&gt;GetViewOptions()-&gt;IsShowOutlineContentVisibilityButton();</text:p>
            <text:p>ApplyItemSets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Undo,Copy,Paste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Formula::RelNmsToBoxNms(SwTable const &amp;,rtl::OUStringBuffer &amp;,rtl::OUString &amp;,rtl::OUString *,void *)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2/02/15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9bbebb3-84fa-4394-976b-5e0a7fdf8e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ields/cellfml.cxx:433</text:p>
            <text:p>sw/source/core/fields/cellfml.cxx:741</text:p>
            <text:p>sw/source/core/fields/cellfml.cxx:600</text:p>
            <text:p>sw/source/filter/ww8/wrtw8nds.cxx:2308</text:p>
            <text:p>sw/source/filter/ww8/wrtww8.cxx:2813</text:p>
            <text:p>sw/source/filter/ww8/docxexport.cxx:1920</text:p>
            <text:p>sw/source/filter/ww8/docxexport.cxx:532</text:p>
            <text:p>sw/source/filter/ww8/wrtww8.cxx:3391</text:p>
            <text:p>sw/source/filter/ww8/docxexportfilter.cxx:86</text:p>
            <text:p>oox/source/core/filterbase.cxx:495</text:p>
            <text:p>writerfilter/source/filter/WriterFilter.cxx:155</text:p>
            <text:p/>
          </table:table-cell>
          <table:table-cell office:value-type="string" calcext:value-type="string">
            <text:p>const SwTableBox *pBox = rTable.GetTableBox(</text:p>
            <text:p>(this-&gt;*fnFormula)( *pTable, aStr, sBox, nullptr, pPara );</text:p>
            <text:p>m_sFormula = ScanString( fnFormula, *pTable, const_cast&lt;void*&gt;(static_cast&lt;void const *&gt;(pNd)) );</text:p>
            <text:p>pFormula-&gt;PtrToBoxNm( &amp;pTableNode-&gt;GetTable() );</text:p>
            <text:p>OutputContentNode( *pCNd );</text:p>
            <text:p>WriteText();</text:p>
            <text:p>WriteMainText();</text:p>
            <text:p>ErrCode err = ExportDocument_Impl();</text:p>
            <text:p>aExport.ExportDocument( true ); // FIXME support exporting selection only</text:p>
            <text:p>bRet = mxImpl-&gt;mxStorage &amp;&amp; exportDocument() &amp;&amp; implFinalizeExport( getMediaDescriptor() );</text:p>
            <text:p>return xFltr-&gt;filter(rDescriptor);</text:p>
            <text:p/>
          </table:table-cell>
          <table:table-cell office:value-type="string" calcext:value-type="string">
            <text:p>Save,OpenFromWriter,RightPara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Frame::FindLastContentOrTable()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0/06/19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5b0f7f4a-45a7-4056-9b43-8790b6def7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3573</text:p>
            <text:p>sw/source/core/layout/findfrm.cxx:842</text:p>
            <text:p>sw/source/core/layout/findfrm.cxx:1289</text:p>
            <text:p>sw/source/core/layout/wsfrm.cxx:2982</text:p>
            <text:p>sw/source/core/layout/wsfrm.cxx:1580</text:p>
            <text:p>sw/source/core/layout/tabfrm.cxx:3257</text:p>
            <text:p>sw/source/core/layout/tabfrm.cxx:2104</text:p>
            <text:p>sw/source/core/layout/calcmove.cxx:375</text:p>
            <text:p>sw/source/core/layout/layact.cxx:1530</text:p>
            <text:p>sw/source/core/layout/layact.cxx:1416</text:p>
            <text:p>sw/source/core/layout/layact.cxx:1422</text:p>
            <text:p/>
          </table:table-cell>
          <table:table-cell office:value-type="string" calcext:value-type="string">
            <text:p>while ( pRow &amp;&amp; !pRow-&gt;GetUpper()-&gt;IsTabFrame() )</text:p>
            <text:p>pThis = static_cast&lt;SwTabFrame*&gt;(this)-&gt;FindLastContentOrTable();</text:p>
            <text:p>SwFrame *pFrame = FindNext_();</text:p>
            <text:p>InvalidateNextPos();</text:p>
            <text:p>ShrinkFrame( nDist, bTst, bInfo );</text:p>
            <text:p>Shrink( nDiff );</text:p>
            <text:p>Format( getRootFrame()-&gt;GetCurrShell()-&gt;GetOut(), pAttrs 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/>
          </table:table-cell>
          <table:table-cell office:value-type="string" calcext:value-type="string">
            <text:p>MergeCells,SwBackspace,MergeCells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XTextTableCursor::getRangeName(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8/04/16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d8f7fee1-3945-4c88-8a63-b506545a1d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tbl.cxx:1499</text:p>
            <text:p>bridges/source/cpp_uno/msvc_win32_x86-64/uno2cpp.cxx:214</text:p>
            <text:p>bridges/source/cpp_uno/msvc_win32_x86-64/uno2cpp.cxx:430</text:p>
            <text:p>stoc/source/corereflection/criface.cxx:672</text:p>
            <text:p>stoc/source/inspect/introspection.cxx:588</text:p>
            <text:p>stoc/source/inspect/introspection.cxx:1014</text:p>
            <text:p>basic/source/classes/sbunoobj.cxx:2068</text:p>
            <text:p>svl/source/notify/SfxBroadcaster.cxx:40</text:p>
            <text:p>basic/source/sbx/sbxvar.cxx:154</text:p>
            <text:p>basic/source/sbx/sbxvalue.cxx:66</text:p>
            <text:p>basic/source/sbx/sbxvar.cxx:48</text:p>
            <text:p/>
          </table:table-cell>
          <table:table-cell office:value-type="string" calcext:value-type="string">
            <text:p>const SwTableBox* pEndBox = pTable-&gt;GetTableBox(pNode-&gt;GetIndex());</text:p>
            <text:p>uRetVal.i =</text:p>
            <text:p>if (!cpp_call(pThis, aVtableSlot, pMethodTD-&gt;pReturnTypeRef, pMethodTD-&gt;nParams,</text:p>
            <text:p>(*pUnoI-&gt;pDispatcher)(</text:p>
            <text:p>aRet = xMethod-&gt;invoke( obj, args );</text:p>
            <text:p>return mpStaticImpl-&gt;getPropertyValue( maInspectedObject, aPropertyName );</text:p>
            <text:p>Any aRetAny = xPropSet-&gt;getPropertyValue( pProp-&gt;GetName() );</text:p>
            <text:p>pListener-&gt;Notify(*this, rHint);</text:p>
            <text:p>pSave-&gt;Broadcast( SbxHint( nHintId, this ) );</text:p>
            <text:p>const_cast&lt;SbxValue*&gt;(&amp;r)-&gt;Broadcast( SfxHintId::BasicDataWanted );</text:p>
            <text:p>SbxValue( r ),</text:p>
            <text:p/>
          </table:table-cell>
          <table:table-cell office:value-type="string" calcext:value-type="string">
            <text:p>EntireColumn,Color,EntireColumn,TableCellBackground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SwDataSourceRemovedListener::revokedDatabaseLocatio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1/01/27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886ec571-69a8-4161-83c7-9a4714eef8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263</text:p>
            <text:p>include/comphelper/interfacecontainer3.hxx:274</text:p>
            <text:p>dbaccess/source/core/dataaccess/databaseregistrations.cxx:314</text:p>
            <text:p>dbaccess/source/core/dataaccess/databasecontext.cxx:517</text:p>
            <text:p>sw/source/uibase/dbui/dbmgr.cxx:2895</text:p>
            <text:p>sw/source/core/doc/docnew.cxx:555</text:p>
            <text:p>include/rtl/ref.hxx:196</text:p>
            <text:p>sw/source/uibase/app/docshini.cxx:443</text:p>
            <text:p>sw/source/uibase/app/docshini.cxx:371</text:p>
            <text:p>sfx2/source/view/viewfrm.cxx:1143</text:p>
            <text:p>sfx2/source/view/viewfrm.cxx:1889</text:p>
            <text:p/>
          </table:table-cell>
          <table:table-cell office:value-type="string" calcext:value-type="string">
            <text:p>if (!m_pDBManager || m_pDBManager-&gt;getEmbeddedName().isEmpty())</text:p>
            <text:p>func(xListener);</text:p>
            <text:p>m_aRegistrationListeners.notifyEach( &amp;XDatabaseRegistrationsListener::revokedDatabaseLocation, aEvent );</text:p>
            <text:p>revokeDatabaseLocation( _rName );</text:p>
            <text:p>xDatabaseContext-&gt;revokeObject(rName);</text:p>
            <text:p>SwDBManager::RevokeDataSource(maDBData.sDataSource);</text:p>
            <text:p>pOld-&gt;release();</text:p>
            <text:p>m_xDoc.clear();       // we don't have the Doc anymore!!</text:p>
            <text:p>RemoveLink();</text:p>
            <text:p>}</text:p>
            <text:p>ReleaseObjectShell_Impl();</text:p>
            <text:p/>
          </table:table-cell>
          <table:table-cell office:value-type="string" calcext:value-type="string">
            <text:p>ExportToPDF,SwBackspace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BaseModel::getTitle()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8/08/09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21706642-c240-4dff-832f-b2c179ba80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sfxbasemodel.cxx:4011</text:p>
            <text:p>sfx2/source/doc/objxtor.cxx:559</text:p>
            <text:p>sw/source/uibase/app/docsh2.cxx:355</text:p>
            <text:p>sfx2/source/view/sfxbasecontroller.cxx:592</text:p>
            <text:p>framework/source/dispatch/closedispatcher.cxx:470</text:p>
            <text:p>framework/source/dispatch/closedispatcher.cxx:326</text:p>
            <text:p>vcl/source/window/winproc.cxx:2857</text:p>
            <text:p>vcl/inc/salframe.hxx:306</text:p>
            <text:p>vcl/win/window/salframe.cxx:5936</text:p>
            <text:p>vcl/win/window/salframe.cxx:5945</text:p>
            <text:p>vcl/win/app/salinst.cxx:475</text:p>
            <text:p/>
          </table:table-cell>
          <table:table-cell office:value-type="string" calcext:value-type="string">
            <text:p>if ( m_pData-&gt;m_pObjectShell-&gt;IsReadOnlyUI() || (pMedium &amp;&amp; pMedium-&gt;IsReadOnly()) )</text:p>
            <text:p>const OUString     sTitle = xTitle-&gt;getTitle ();</text:p>
            <text:p>bool bRet = SfxObjectShell::PrepareClose( bUI );</text:p>
            <text:p>bool bRet = bOther || pDocShell-&gt;PrepareClose();</text:p>
            <text:p>bControllerSuspended = xController-&gt;suspend(true);</text:p>
            <text:p>if (implts_prepareFrameForClosing(m_xCloseFrame, bCloseAllViewsToo, bControllerSuspended)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ViewLayout,ViewLayout,SwBackspace,FontHe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::NewInsertCol(SwDoc &amp;,SwSelBoxes const &amp;,unsigned short,bool)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1/06/24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9038707-c4a0-4acc-a0d0-ca081e3d06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newtable.cxx:705</text:p>
            <text:p>sw/source/core/doc/tblrwcl.cxx:464</text:p>
            <text:p>sw/source/core/docnode/ndtbl.cxx:1727</text:p>
            <text:p>sw/source/core/frmedt/fetab.cxx:242</text:p>
            <text:p>sw/source/uibase/shells/tabsh.cxx:962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SwTableBoxFormat* pBoxFrameFormat = static_cast&lt;SwTableBoxFormat*&gt;(pBox-&gt;GetFrameFormat());</text:p>
            <text:p>bRes = NewInsertCol( rDoc, rBoxes, nCnt, bBehind );</text:p>
            <text:p>bRet = rTable.InsertCol(*this, rBoxes, nCnt, bBehind);</text:p>
            <text:p>GetDoc()-&gt;InsertCol( aBoxes, nCnt, bBehind );</text:p>
            <text:p>rSh.InsertCol( nCount, bAfter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MergeCells,TableDialog,Save,InsertColumnsAfter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vxRuler::UpdateTabs()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7/03/31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754914ca-83b1-4833-a651-fb69580b9033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svxruler.cxx:1032</text:p>
            <text:p>sfx2/source/control/statcach.cxx:425</text:p>
            <text:p>sfx2/source/control/bindings.cxx:271</text:p>
            <text:p>sfx2/source/control/bindings.cxx:1275</text:p>
            <text:p>vcl/source/app/scheduler.cxx:478</text:p>
            <text:p>vcl/win/app/saltimer.cxx:165</text:p>
            <text:p>vcl/win/app/salinst.cxx:691</text:p>
            <text:p>vcl/win/app/salinst.cxx:724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const sal_uInt16 nDefTabBuf = lPosPixel &gt; lRightIndent || lLastTab &gt; lRightIndent</text:p>
            <text:p>pCtrl-&gt;StateChangedAtToolBoxControl( nId, eState, pState );</text:p>
            <text:p>UpdateControllers_Impl( rFound, pItem, eState );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{</text:p>
            <text:p>m_aMutex.release();</text:p>
            <text:p/>
          </table:table-cell>
          <table:table-cell office:value-type="string" calcext:value-type="string">
            <text:p>Tex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canvas::WindowOutDevHolder::getOutDev()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22/02/23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c83e8e0-7110-4f28-97e4-4f320c7166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anvas/source/vcl/windowoutdevholder.hxx:39</text:p>
            <text:p>canvas/source/vcl/canvasbitmaphelper.cxx:46</text:p>
            <text:p>canvas/source/vcl/canvasbitmap.cxx:58</text:p>
            <text:p>canvas/source/vcl/devicehelper.cxx:113</text:p>
            <text:p>canvas/inc/base/graphicdevicebase.hxx:193</text:p>
            <text:p>cppcanvas/source/wrapper/basegfxfactory.cxx:69</text:p>
            <text:p>slideshow/source/engine/slide/slideimpl.cxx:673</text:p>
            <text:p>slideshow/source/engine/slide/slideimpl.cxx:581</text:p>
            <text:p>slideshow/source/engine/transitions/slidechangebase.cxx:132</text:p>
            <text:p>slideshow/source/engine/transitions/slidechangebase.cxx:74</text:p>
            <text:p>slideshow/source/engine/transitions/slidetransitionfactory.cxx:185</text:p>
            <text:p/>
          </table:table-cell>
          <table:table-cell office:value-type="string" calcext:value-type="string">
            <text:p>virtual OutputDevice&amp;       getOutDev() override { return *mrOutputWindow.GetOutDev(); }</text:p>
            <text:p>mpBackBuffer = std::make_shared&lt;BitmapBackBuffer&gt;( rBitmap, rOutDevReference-&gt;getOutDev() );</text:p>
            <text:p>maCanvasHelper.init( BitmapEx( aBitmap ),</text:p>
            <text:p>return uno::Reference&lt; rendering::XBitmap &gt;(</text:p>
            <text:p>return maDeviceHelper.createCompatibleBitmap( this, size );</text:p>
            <text:p>return std::make_shared&lt;internal::ImplBitmap&gt;( rCanvas,</text:p>
            <text:p>::cppcanvas::BitmapSharedPtr pBitmap(</text:p>
            <text:p>rBitmap = createCurrentSlideBitmap(rView, rSlideSize);</text:p>
            <text:p>pRet = pSlide-&gt;getCurrentSlideBitmap( rView );</text:p>
            <text:p>rViewEntry.mpEnteringBitmap = createBitmap( rViewEntry.mpView,</text:p>
            <text:p>SlideChangeBase::viewAdded( rView );</text:p>
            <text:p/>
          </table:table-cell>
          <table:table-cell office:value-type="string" calcext:value-type="string">
            <text:p>Presentation,Save,Save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ConstructVndSunStarPkgUrl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8/06/16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a2de82ac-5a2b-4e6e-a243-35c1e1253a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48</text:p>
            <text:p>sw/source/uibase/dbui/dbmgr.cxx:274</text:p>
            <text:p>include/comphelper/interfacecontainer3.hxx:274</text:p>
            <text:p>dbaccess/source/core/dataaccess/databaseregistrations.cxx:314</text:p>
            <text:p>cui/source/options/dbregisterednamesconfig.cxx:109</text:p>
            <text:p>cui/source/options/treeopt.cxx:1241</text:p>
            <text:p>cui/source/options/treeopt.cxx:725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/>
          </table:table-cell>
          <table:table-cell office:value-type="string" calcext:value-type="string">
            <text:p>return xUri-&gt;getUriReference() + '/'</text:p>
            <text:p>const OUString sTmpName = ConstructVndSunStarPkgUrl(</text:p>
            <text:p>func(xListener);</text:p>
            <text:p>m_aRegistrationListeners.notifyEach( &amp;XDatabaseRegistrationsListener::revokedDatabaseLocation, aEvent );</text:p>
            <text:p>xRegistrations-&gt;revokeDatabaseLocation( *pRegistrationName );</text:p>
            <text:p>svx::DbRegisteredNamesConfig::SetOptions(rSet);</text:p>
            <text:p>ApplyItemSets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/>
          </table:table-cell>
          <table:table-cell office:value-type="string" calcext:value-type="string">
            <text:p>OpenTemplate,ViewDataSourceBrowser,UpdateInputFields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FromStr_WithLength&lt;_rtl_uString,char16_t&gt;(_rtl_uString * *,char16_t const *,long,long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09b7c08b-5f3f-421c-b0b2-fe119b8093f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56</text:p>
            <text:p>sal/rtl/ustring.cxx:1245</text:p>
            <text:p>editeng/source/editeng/impedit2.cxx:2750</text:p>
            <text:p>editeng/source/editeng/impedit2.cxx:715</text:p>
            <text:p>editeng/source/editeng/editeng.cxx:1494</text:p>
            <text:p>sc/source/core/tool/editutil.cxx:639</text:p>
            <text:p>sc/source/core/data/document.cxx:3477</text:p>
            <text:p>sc/source/core/data/dbdocutl.cxx:180</text:p>
            <text:p>sc/source/ui/docshell/docsh8.cxx:396</text:p>
            <text:p>sc/source/ui/docshell/docsh.cxx:1366</text:p>
            <text:p>sfx2/source/doc/objstor.cxx:761</text:p>
            <text:p/>
          </table:table-cell>
          <table:table-cell office:value-type="string" calcext:value-type="string">
            <text:p>Copy((*ppThis)-&gt;buffer, pCharStr, nLen);</text:p>
            <text:p>rtl::str::newFromSubString(ppThis, pFrom, beginIndex, count);</text:p>
            <text:p>OUString aLine = aText.copy( nStart, nEnd-nStart );</text:p>
            <text:p>aPaM = ImpInsertText( aEmptySel, rText );</text:p>
            <text:p>pImpEditEngine-&gt;SetText( rText );</text:p>
            <text:p>SetText( rText );</text:p>
            <text:p>rEngine.SetTextCurrentDefaults(rStr);</text:p>
            <text:p>rDoc.SetEditText(aPos, aString);</text:p>
            <text:p>ScDatabaseDocUtil::PutData( *m_pDocument, nCol, nRow, 0,</text:p>
            <text:p>ErrCode eError = DBaseImport( rMedium.GetPhysicalName(),</text:p>
            <text:p>bOk = ConvertFrom(*pMedium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nterceptor::dispatch(com::sun::star::util::URL const &amp;,com::sun::star::uno::Sequence&lt;com::sun::star::beans::PropertyValue&gt; const &amp;)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ae31bf31-7bf2-4b19-b91d-77b2a06bb1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general/intercept.cxx:80</text:p>
            <text:p>dbaccess/source/core/dataaccess/intercept.cxx:176</text:p>
            <text:p>vcl/source/window/winproc.cxx:2857</text:p>
            <text:p>vcl/inc/salframe.hxx:306</text:p>
            <text:p>vcl/win/window/salframe.cxx:5936</text:p>
            <text:p>vcl/win/window/salframe.cxx:5945</text:p>
            <text:p>vcl/win/app/salinst.cxx:475</text:p>
            <text:p>vcl/win/app/salinst.cxx:506</text:p>
            <text:p>vcl/win/app/salinst.cxx:581</text:p>
            <text:p>vcl/source/app/svapp.cxx:475</text:p>
            <text:p>vcl/source/app/svapp.cxx:453</text:p>
            <text:p/>
          </table:table-cell>
          <table:table-cell office:value-type="string" calcext:value-type="string">
            <text:p>m_pDocHolder-&gt;GetEmbedObject()-&gt;changeState( embed::EmbedStates::RUNNING );</text:p>
            <text:p>xDispatch-&gt;dispatch( pHelper-&gt;aURL,pHelper-&gt;aArguments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office:value-type="string" calcext:value-type="string">
            <text:p>UpdateInputFields,UpdateInputFields,UpdateInputFields,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reeListBox::SetUpdateMode(bool)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7/02/21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9da6dde1-5d6b-4e86-9d31-3b69255229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2310</text:p>
            <text:p>vcl/source/app/salvtables.cxx:4010</text:p>
            <text:p>svx/source/gallery2/galbrws2.cxx:788</text:p>
            <text:p>svx/source/gallery2/galbrws2.cxx:619</text:p>
            <text:p>C:/Program Files (x86)/Microsoft Visual Studio/2019/Community/VC/Tools/MSVC/14.29.30133/include/functional:822</text:p>
            <text:p>C:/Program Files (x86)/Microsoft Visual Studio/2019/Community/VC/Tools/MSVC/14.29.30133/include/memory:3382</text:p>
            <text:p>svx/source/sidebar/PanelFactory.cxx:180</text:p>
            <text:p>framework/source/uifactory/uielementfactorymanager.cxx:440</text:p>
            <text:p>sfx2/source/sidebar/SidebarController.cxx:1012</text:p>
            <text:p>sfx2/source/sidebar/SidebarController.cxx:954</text:p>
            <text:p>sfx2/source/sidebar/SidebarController.cxx:767</text:p>
            <text:p/>
          </table:table-cell>
          <table:table-cell office:value-type="string" calcext:value-type="string">
            <text:p>pImpl-&gt;SetUpdateMode( bUpdate );</text:p>
            <text:p>m_xTreeView-&gt;SetUpdateMode(false);</text:p>
            <text:p>mxListView-&gt;freeze();</text:p>
            <text:p>ImplUpdateViews( 1 );</text:p>
            <text:p/>
            <text:p/>
            <text:p>xControl = std::make_unique&lt;GalleryControl&gt;(pParent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mandCategoryListBox::addChildren(weld::TreeIter const *,com::sun::star::uno::Reference&lt;com::sun::star::script::browse::XBrowseNode&gt; const &amp;,CuiConfigFunctionListBox *,rtl::OUString const &amp;,SaveInData *,std::vector&lt;std::unique_ptr&lt;weld::TreeIter,std::d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0/06/02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87d7af65-1c97-459c-9838-9d14291efc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ommandCategoryListBox.cxx:530</text:p>
            <text:p>cui/source/customize/CommandCategoryListBox.cxx:541</text:p>
            <text:p>cui/source/customize/CommandCategoryListBox.cxx:415</text:p>
            <text:p>cui/source/customize/SvxToolbarConfigPage.cxx:414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>vcl/source/window/window2.cxx:336</text:p>
            <text:p>vcl/source/window/winproc.cxx:714</text:p>
            <text:p>vcl/source/window/winproc.cxx:2353</text:p>
            <text:p/>
          </table:table-cell>
          <table:table-cell office:value-type="string" calcext:value-type="string">
            <text:p>child-&gt;acquire();</text:p>
            <text:p>addChildren(xNewEntry.get(), child, pFunctionListBox, filterTerm, pCurrentSaveInData,</text:p>
            <text:p>addChildren(xMacroGroup.get(), childGroup, pFunctionListBox, filterTerm,</text:p>
            <text:p>IMPL_LINK_NOARG(SvxToolbarConfigPage, SelectCategory, weld::ComboBox&amp;, void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NotifyEventType::MOUSEBUTTONUP, false,</text:p>
            <text:p/>
          </table:table-cell>
          <table:table-cell office:value-type="string" calcext:value-type="string">
            <text:p>MacroOrganizer,Save,Save,Configur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UnoType&lt;com::sun::star::lang::DisposedException&gt;::get()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2/03/02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1f103054-3b36-41c8-bdc5-17bac6c2015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300</text:p>
            <text:p>E:/r/workdir/UnoApiHeadersTarget/udkapi/normal/com/sun/star/lang/DisposedException.hpp:39</text:p>
            <text:p>desktop/source/deployment/registry/dp_backend.cxx:707</text:p>
            <text:p>desktop/source/deployment/registry/dp_backend.cxx:718</text:p>
            <text:p>desktop/source/deployment/gui/dp_gui_dialog2.cxx:301</text:p>
            <text:p>desktop/source/deployment/gui/dp_gui_dialog2.cxx:309</text:p>
            <text:p>desktop/source/deployment/gui/dp_gui_dialog2.cxx:585</text:p>
            <text:p>desktop/source/deployment/gui/dp_gui_dialog2.cxx:206</text:p>
            <text:p>include/vcl/layout.hxx:685</text:p>
            <text:p>vcl/source/window/winproc.cxx:229</text:p>
            <text:p>vcl/source/window/winproc.cxx:805</text:p>
            <text:p/>
          </table:table-cell>
          <table:table-cell office:value-type="string" calcext:value-type="string">
            <text:p>return cppu_detail_getUnoType(static_cast&lt; T1 * &gt;(NULL));</text:p>
            <text:p/>
            <text:p>check();</text:p>
            <text:p>PackageRegistryBackend * backEnd = getMyBackend();</text:p>
            <text:p>return xPackage-&gt;getRepositoryName() == SHARED_PACKAGE_MANAGER;</text:p>
            <text:p>if ( !bHadWarning &amp;&amp; IsSharedPkgMgr( xPackage ) )</text:p>
            <text:p>m_pManager-&gt;getCmdQueue()-&gt;enableExtension( xPackage, bEnable );</text:p>
            <text:p>m_pParent-&gt;enablePackage( GetEntryData( nPos )-&gt;m_xPackage, true );</text:p>
            <text:p>if (m_aCommandHdl.Call(rEvent))</text:p>
            <text:p>pChild-&gt;Command( aCEvt );</text:p>
            <text:p>return bRet;</text:p>
            <text:p/>
          </table:table-cell>
          <table:table-cell office:value-type="string" calcext:value-type="string">
            <text:p>Open,UpdateInputFields,OpenRemote,OpenRemo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VkGpu::destroyResources()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129e2ce7-150f-46a3-9c18-97fad3e3c6a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255</text:p>
            <text:p>E:/r/workdir/UnpackedTarball/skia/src/gpu/ganesh/vk/GrVkGpu.cpp:285</text:p>
            <text:p>E:/r/workdir/UnpackedTarball/skia/src/gpu/ganesh/GrDirectContext.cpp:145</text:p>
            <text:p>E:/r/workdir/UnpackedTarball/skia/src/gpu/ganesh/GrDirectContext.cpp:162</text:p>
            <text:p>E:/r/workdir/UnpackedTarball/skia/src/gpu/ganesh/GrDirectContextPriv.cpp:47</text:p>
            <text:p>E:/r/workdir/UnpackedTarball/skia/src/image/SkSurface_Gpu.cpp:222</text:p>
            <text:p>E:/r/workdir/UnpackedTarball/skia/tools/sk_app/VulkanWindowContext.cpp:581</text:p>
            <text:p>vcl/skia/gdiimpl.cxx:400</text:p>
            <text:p>vcl/skia/gdiimpl.cxx:378</text:p>
            <text:p>vcl/skia/gdiimpl.cxx:255</text:p>
            <text:p>vcl/source/app/scheduler.cxx:47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mWindowContext-&gt;swapBuffers(nullptr); // Must swap the entire surface.</text:p>
            <text:p>flushSurfaceToWindowContext();</text:p>
            <text:p>mpGraphics-&gt;performFlush();</text:p>
            <text:p>pTask-&gt;Invoke();</text:p>
            <text:p/>
          </table:table-cell>
          <table:table-cell office:value-type="string" calcext:value-type="string">
            <text:p>GoRight,Cancel,GoDown,Go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ObjectShell::CopyStoragesOfUnknownMediaType(com::sun::star::uno::Reference&lt;com::sun::star::embed::XStorage&gt; const &amp;,com::sun::star::uno::Reference&lt;com::sun::star::embed::XStorage&gt; const &amp;,com::sun::star::uno::Sequence&lt;rtl::OUString&gt; const &amp;)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9/06/26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3de13769-0c11-4680-a5f3-ee7234d528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stor.cxx:3566</text:p>
            <text:p>sfx2/source/doc/objstor.cxx:3328</text:p>
            <text:p>sw/source/uibase/app/docsh.cxx:494</text:p>
            <text:p>sfx2/source/doc/objstor.cxx:3256</text:p>
            <text:p>sfx2/source/doc/objstor.cxx:1457</text:p>
            <text:p>sfx2/source/doc/objstor.cxx:2993</text:p>
            <text:p>sfx2/source/doc/objstor.cxx:2783</text:p>
            <text:p>sfx2/source/doc/objserv.cxx:319</text:p>
            <text:p>sfx2/source/doc/sfxbasemodel.cxx:3148</text:p>
            <text:p>sfx2/source/doc/sfxbasemodel.cxx:1736</text:p>
            <text:p>sfx2/source/doc/guisaveas.cxx:1680</text:p>
            <text:p/>
          </table:table-cell>
          <table:table-cell office:value-type="string" calcext:value-type="string">
            <text:p>const css::uno::Sequence&lt;OUString&gt; aSubElementNames = xSource-&gt;getElementNames();</text:p>
            <text:p>return CopyStoragesOfUnknownMediaType(GetStorage(), xStorage, aExceptions);</text:p>
            <text:p>if( SfxObjectShell::SaveAs( rMedium ) )</text:p>
            <text:p>return SaveAs( rMedium );</text:p>
            <text:p>bOk = SaveAsOwnFormat( rMedium );</text:p>
            <text:p>if ( !pNewFile-&gt;GetErrorCode() &amp;&amp; SaveTo_Impl( *pNewFile, nullptr ) )</text:p>
            <text:p>if (PreDoSaveAs_Impl(aURL.GetMainURL(INetURLObject::DecodeMechanism::NONE), aFilterName,</text:p>
            <text:p>bOk = CommonSaveAs_Impl(INetURLObject(aFileName), aFilterName, rItemSet, rArgs);</text:p>
            <text:p>bool bRet = m_pData-&gt;m_pObjectShell-&gt;APISaveAs_Impl(sURL, *pItemSet, seqArguments);</text:p>
            <text:p>impl_store(rURL, rArgs, false);</text:p>
            <text:p>aModelData.GetStorable()-&gt;storeAsURL( aURL.GetMainURL( INetURLObject::DecodeMechanism::NONE ), aArgsSequence );</text:p>
            <text:p/>
          </table:table-cell>
          <table:table-cell office:value-type="string" calcext:value-type="string">
            <text:p>Paste,SwBackspace,UpdateInputFields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::sidebar::PosSizePropertyPanel::executeSize()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06edaea0-26c4-412e-9839-1a81afcdea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possize/PosSizePropertyPanel.cxx:807</text:p>
            <text:p>vcl/source/control/spinfld.cxx:366</text:p>
            <text:p>vcl/source/control/spinfld.cxx:436</text:p>
            <text:p>vcl/source/window/winproc.cxx:720</text:p>
            <text:p>vcl/source/window/winproc.cxx:2353</text:p>
            <text:p>vcl/source/window/winproc.cxx:2708</text:p>
            <text:p>vcl/inc/salframe.hxx:306</text:p>
            <text:p>vcl/win/window/salframe.cxx:3227</text:p>
            <text:p>vcl/win/window/salframe.cxx:5589</text:p>
            <text:p>vcl/win/window/salframe.cxx:5945</text:p>
            <text:p>vcl/win/app/salinst.cxx:475</text:p>
            <text:p/>
          </table:table-cell>
          <table:table-cell office:value-type="string" calcext:value-type="string">
            <text:p>Fraction aUIScale = mpView-&gt;GetModel()-&gt;GetUIScale();</text:p>
            <text:p>ImplCallEventListenersAndHandler( VclEventId::SpinfieldDown, [this] () { maDownHdlLink.Call(*this); } );</text:p>
            <text:p>Down();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ConnectorLineArrowEnd,FontHeight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getColumnHelpe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9/06/18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03af574f-e049-4e12-9ed2-7c4dcd3217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766</text:p>
            <text:p>dbaccess/source/ui/browser/unodatbr.cxx:805</text:p>
            <text:p>cppuhelper/source/propshlp.cxx:673</text:p>
            <text:p>cppuhelper/source/propshlp.cxx:568</text:p>
            <text:p>cppuhelper/source/propshlp.cxx:543</text:p>
            <text:p>comphelper/source/property/propagg.cxx:534</text:p>
            <text:p>svx/source/fmcomp/fmgridcl.cxx:1535</text:p>
            <text:p>svtools/source/brwbox/brwhead.cxx:84</text:p>
            <text:p>vcl/source/treelist/headbar.cxx:793</text:p>
            <text:p>vcl/source/window/window2.cxx:336</text:p>
            <text:p>vcl/source/window/winproc.cxx:714</text:p>
            <text:p/>
          </table:table-cell>
          <table:table-cell office:value-type="string" calcext:value-type="string">
            <text:p>Reference&lt;XColumnsSupplier&gt; xColumnsSup(pData-&gt;xObjectProperties,UNO_QUERY);</text:p>
            <text:p>Reference&lt;XPropertySet&gt; xProp = getColumnHelper(rTreeView, m_xCurrentlyDisplayed.get(), xSource);</text:p>
            <text:p>if( bVetoable ) // fire change Events?</text:p>
            <text:p>fire( i_handles, i_newValues, i_oldValues, i_count, false );</text:p>
            <text:p>impl_fireAll( &amp;nHandle, &amp;rValue, &amp;aOldVal, 1 );</text:p>
            <text:p>OPropertySetHelper::setFastPropertyValue(_nHandle, _rValue);</text:p>
            <text:p>xColModel-&gt;setPropertyValue(FM_PROP_WIDTH, aWidth);</text:p>
            <text:p>_pBrowseBox-&gt;ColumnResized( nId );</text:p>
            <text:p>EndDrag();</text:p>
            <text:p>return Tracking( aTEvt );</text:p>
            <text:p>pChild-&gt;EndTracking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TOXMark::GetText(SwRootFrame const *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9/06/16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d58f796f-11a7-4896-9c47-42b151223d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ox/tox.cxx:206</text:p>
            <text:p>sw/source/ui/index/swuiidxmrk.cxx:473</text:p>
            <text:p>sw/source/ui/index/swuiidxmrk.cxx:786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6</text:p>
            <text:p/>
          </table:table-cell>
          <table:table-cell office:value-type="string" calcext:value-type="string">
            <text:p>if( m_pTextAttr &amp;&amp; m_pTextAttr-&gt;GetpTextNd() )</text:p>
            <text:p>aRewriter.AddRule(UndoArg1,</text:p>
            <text:p>IMPL_LINK_NOARG(SwIndexMarkPane, Next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Delete,GoDown,IndexEntryDialog,UpdateCurIndex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mplGetWinData(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bb7f9c41-c11a-467d-8d6c-c84e6902a2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229</text:p>
            <text:p>vcl/source/window/winproc.cxx:563</text:p>
            <text:p>vcl/source/window/winproc.cxx:2332</text:p>
            <text:p>vcl/source/window/winproc.cxx:2671</text:p>
            <text:p>vcl/inc/salframe.hxx:306</text:p>
            <text:p>vcl/win/window/salframe.cxx:3227</text:p>
            <text:p>vcl/win/window/salframe.cxx:5589</text:p>
            <text:p>vcl/win/window/salframe.cxx:5945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if (!mpWindowImpl-&gt;mpWinData)</text:p>
            <text:p>pChild-&gt;ImplGetWinData()-&gt;mbMouseOver = true;</text:p>
            <text:p>return ImplHandleMouseEvent( pWindow, NotifyEventType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SwBackspace,Paste,SwBackspac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EditEngineDefaulter::ScEditEngineDefaulter(SfxItemPool *,bool)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9/06/17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59fc89c0-7302-4451-b057-fcace552867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editutil.cxx:540</text:p>
            <text:p>sc/source/core/tool/editutil.cxx:893</text:p>
            <text:p>sc/source/ui/app/inputwin.cxx:1511</text:p>
            <text:p>sc/source/ui/app/inputwin.cxx:1315</text:p>
            <text:p>sc/source/ui/app/inputwin.cxx:1288</text:p>
            <text:p>vcl/source/app/salvtables.cxx:6428</text:p>
            <text:p>include/vcl/layout.hxx:643</text:p>
            <text:p>vcl/source/window/paint.cxx:313</text:p>
            <text:p>vcl/source/window/paint.cxx:617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ScEnginePoolHelper( pEnginePoolP, bDeleteEnginePoolP ),</text:p>
            <text:p>ScEditEngineDefaulter( pEnginePoolP, bDeleteEnginePoolP ),</text:p>
            <text:p>pNew = std::make_unique&lt;ScFieldEditEngine&gt;(&amp;rDoc, rDoc.GetEnginePool(), rDoc.GetEditPool());</text:p>
            <text:p>const_cast&lt;ScTextWnd&amp;&gt;(*this).InitEditEngine();</text:p>
            <text:p>if (EditView* pView = GetEditView())</text:p>
            <text:p>IMPL_LINK(SalInstanceDrawingArea, PaintHdl, target_and_area, aPayload, void)</text:p>
            <text:p>m_aPaintHdl.Call(std::pair&lt;vcl::RenderContext&amp;, const tools::Rectangle&amp;&gt;(rRenderContext, rRect)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/>
          </table:table-cell>
          <table:table-cell office:value-type="string" calcext:value-type="string">
            <text:p>PreviousPage,NextPage,PreviousPage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OPropertySetHelper::getPropertyValue(rtl::OUString const &amp;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8/06/17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dcc098ff-c974-47ed-949c-8c39f75b22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propshlp.cxx:273</text:p>
            <text:p>chart2/source/controller/dialogs/tp_ChartType.cxx:256</text:p>
            <text:p>vcl/source/treelist/treelistbox.cxx:2119</text:p>
            <text:p>vcl/source/treelist/svimpbox.cxx:614</text:p>
            <text:p>vcl/source/treelist/svimpbox.cxx:2583</text:p>
            <text:p>vcl/source/window/seleng.cxx:172</text:p>
            <text:p>vcl/source/treelist/svimpbox.cxx:2012</text:p>
            <text:p>vcl/source/window/winproc.cxx:707</text:p>
            <text:p>vcl/source/window/winproc.cxx:2340</text:p>
            <text:p>vcl/source/window/winproc.cxx:2691</text:p>
            <text:p>vcl/inc/salframe.hxx:306</text:p>
            <text:p/>
          </table:table-cell>
          <table:table-cell office:value-type="string" calcext:value-type="string">
            <text:p>IPropertyArrayHelper &amp; rPH = getInfoHelper();</text:p>
            <text:p>xDiagram-&gt;getPropertyValue(CHART_UNONAME_SORT_BY_XVALUES) &gt;&gt;= aParameter.bSortByXValues;</text:p>
            <text:p>SelectHdl();</text:p>
            <text:p>m_pView-&gt;Select( m_pCursor );</text:p>
            <text:p>pImp-&gt;SetCursor( pNewCursor, bDontSelectAtCursor );</text:p>
            <text:p>pFunctionSet-&gt;SetCursorAtPoint( aPos );</text:p>
            <text:p>m_aSelEng.SelMouseButtonDown( rMEvt 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ExtrusionToggle,Delete,InsertAVMedia,InsertObjec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FlyBase::DelFly(SwDoc *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7/01/0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4a1535f6-3d18-4c52-b8f4-38a80709a4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215</text:p>
            <text:p>sw/source/core/undo/undobj.cxx:225</text:p>
            <text:p>svl/source/undo/undo.cxx:1328</text:p>
            <text:p>svl/source/undo/undo.cxx:1328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m_pFrameFormat-&gt;DelFrames();                 // destroy Frames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Paste,TransformDialog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dds::flat_segment_tree&lt;int, bool&gt;::insert_to_pos(boost::intrusive_ptr&lt;mdds::__st::node&lt;mdds::flat_segment_tree&lt;int, bool&gt; &gt; &gt;&amp;, int, int, bool)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8/10/01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6d286e1a-dea3-4c9e-bc79-4944be0dfd3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UpSel,Paste,DataFilterAutoFilter,DeleteRow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asctl::EditorWindow::GetActualSubName(unsigned long)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6/11/02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24625b23-ca05-4031-b7fb-7cc596486a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ide2b.cxx:1164</text:p>
            <text:p>basctl/source/basicide/baside2b.cxx:648</text:p>
            <text:p>basctl/source/basicide/baside2b.cxx:573</text:p>
            <text:p>vcl/source/window/winproc.cxx:1211</text:p>
            <text:p>vcl/source/window/winproc.cxx:2730</text:p>
            <text:p>vcl/inc/salframe.hxx:306</text:p>
            <text:p>vcl/win/window/salframe.cxx:3666</text:p>
            <text:p>vcl/win/window/salframe.cxx:5936</text:p>
            <text:p>vcl/win/window/salframe.cxx:5945</text:p>
            <text:p>vcl/win/app/salinst.cxx:475</text:p>
            <text:p>vcl/win/app/salinst.cxx:544</text:p>
            <text:p/>
          </table:table-cell>
          <table:table-cell office:value-type="string" calcext:value-type="string">
            <text:p>SbxArrayRef pMethods = rModulWindow.GetSbModule()-&gt;GetMethods();</text:p>
            <text:p>const OUString&amp; sActSubName = GetActualSubName( nLine ); // the actual procedure</text:p>
            <text:p>HandleAutoCorrect();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>LRESULT lResult = DispatchMessageW( pMsg );</text:p>
            <text:p>ImplSalDispatchMessage(&amp;aMsg);</text:p>
            <text:p/>
          </table:table-cell>
          <table:table-cell office:value-type="string" calcext:value-type="string">
            <text:p>Copy,SaveAs,StopRecording,BasicIDEAppea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dp_manager::ExtensionManager::getExtensionsWithSameIdentifier'::`1'::catch$1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1aa9e36-4c91-4369-98a1-74a85a0ddf0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9</text:p>
            <text:p>desktop/source/deployment/manager/dp_extensionmanager.cxx:345</text:p>
            <text:p>desktop/source/deployment/manager/dp_extensionmanager.cxx:345</text:p>
            <text:p>desktop/source/deployment/manager/dp_extensionmanager.cxx:333</text:p>
            <text:p>desktop/source/deployment/manager/dp_extensionmanager.cxx:333</text:p>
            <text:p>sal/rtl/ustring.cxx:1213</text:p>
            <text:p>desktop/source/deployment/manager/dp_extensionmanager.cxx:333</text:p>
            <text:p>desktop/source/deployment/manager/dp_extensionmanager.cxx:333</text:p>
            <text:p>desktop/source/deployment/manager/dp_extensionmanager.cxx:333</text:p>
            <text:p>desktop/source/deployment/manager/dp_extensionmanager.cxx:333</text:p>
            <text:p>desktop/source/deployment/manager/dp_extensionmanager.cxx:333</text:p>
            <text:p/>
          </table:table-cell>
          <table:table-cell office:value-type="string" calcext:value-type="string">
            <text:p>throw;</text:p>
            <text:p>throw;</text:p>
            <text:p>throw;</text:p>
            <text:p>throw lang::IllegalArgumentException(</text:p>
            <text:p>throw lang::IllegalArgumentException(</text:p>
            <text:p>{</text:p>
            <text:p>throw lang::IllegalArgumentException(</text:p>
            <text:p>throw lang::IllegalArgumentException(</text:p>
            <text:p>throw lang::IllegalArgumentException(</text:p>
            <text:p>throw lang::IllegalArgumentException(</text:p>
            <text:p>throw lang::IllegalArgumentException(</text:p>
            <text:p/>
          </table:table-cell>
          <table:table-cell office:value-type="string" calcext:value-type="string">
            <text:p>Abo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CondFormatList::AfterTypeListHdl(void *)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0/01/11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661b3b5a-f392-4ce8-ad83-49f1335d38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condformat/condformatdlg.cxx:262</text:p>
            <text:p>sc/source/ui/condformat/condformatdlg.cxx:259</text:p>
            <text:p>vcl/source/window/winproc.cxx:2857</text:p>
            <text:p>vcl/inc/salframe.hxx:306</text:p>
            <text:p>vcl/win/window/salframe.cxx:5837</text:p>
            <text:p>vcl/win/window/salframe.cxx:5945</text:p>
            <text:p>vcl/win/app/salinst.cxx:506</text:p>
            <text:p>vcl/win/app/salinst.cxx:581</text:p>
            <text:p>vcl/source/app/svapp.cxx:559</text:p>
            <text:p>vcl/source/window/dialog.cxx:1065</text:p>
            <text:p>vcl/source/app/salvtables.cxx:1848</text:p>
            <text:p/>
          </table:table-cell>
          <table:table-cell office:value-type="string" calcext:value-type="string">
            <text:p>EntryContainer::iterator itr = std::find_if(maEntries.begin(), maEntries.end(),</text:p>
            <text:p>IMPL_LINK(ScCondFormatList, AfterTypeListHdl, void*, p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ImplYield(true, false);</text:p>
            <text:p>Application::Yield();</text:p>
            <text:p>return m_xDialog-&gt;Execute();</text:p>
            <text:p/>
          </table:table-cell>
          <table:table-cell office:value-type="string" calcext:value-type="string">
            <text:p>NumberFormatPercent,ConditionalFormatDialog,FormatCellDialog,ConditionalFormat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PresetListBox::FillPresetListBoxImpl&lt;XPatternList,XBitmapEntry&gt;(XPatternList &amp;,unsigned long)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2/03/15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59bb5300-02d7-420c-8661-45a277e0ee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SvxPresetListBox.cxx:76</text:p>
            <text:p>cui/source/tabpages/tparea.cxx:503</text:p>
            <text:p>cui/source/tabpages/tparea.cxx:425</text:p>
            <text:p>sfx2/source/dialog/tabdlg.cxx:543</text:p>
            <text:p>vcl/source/app/salvtables.cxx:2729</text:p>
            <text:p>vcl/source/control/tabctrl.cxx:1884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for (tools::Long nIndex = 0; nIndex &lt; pList.Count(); nIndex++, nStartIndex++)</text:p>
            <text:p>rPatternTab.Construct();</text:p>
            <text:p>CreatePage(eFillType, *m_xFillTabPage);</text:p>
            <text:p>pTabPage-&gt;ActivatePage(*m_xExampleSet);</text:p>
            <text:p>IMPL_LINK_NOARG(SalInstanceNotebook, ActivatePageHdl, TabControl*, void)</text:p>
            <text:p>ActivatePage(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DefinePrintArea,PrintPreview,ClosePreview,PageFormat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RenderData::`scalar deleting destructor'(unsigned int)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2/03/14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a37d6fb5-e1d1-4413-8b49-0a327055ca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3039</text:p>
            <text:p>sfx2/source/view/viewprn.cxx:274</text:p>
            <text:p>vcl/source/gdi/print3.cxx:1082</text:p>
            <text:p>vcl/source/gdi/print3.cxx:1422</text:p>
            <text:p>vcl/source/gdi/print3.cxx:518</text:p>
            <text:p>vcl/source/gdi/print3.cxx:575</text:p>
            <text:p>vcl/source/gdi/print3.cxx:316</text:p>
            <text:p>vcl/source/window/winproc.cxx:2857</text:p>
            <text:p>vcl/inc/salframe.hxx:306</text:p>
            <text:p>vcl/win/window/salframe.cxx:5936</text:p>
            <text:p>vcl/win/window/salframe.cxx:5945</text:p>
            <text:p/>
          </table:table-cell>
          <table:table-cell office:value-type="string" calcext:value-type="string">
            <text:p>m_pRenderData.reset();</text:p>
            <text:p>mxRenderable-&gt;render( i_nPage, getSelectionObject(), aJobOptions );</text:p>
            <text:p>printPage( i_nUnfilteredPage );</text:p>
            <text:p>getPageFile( 0, aMtf );</text:p>
            <text:p>xController-&gt;abortJob();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UpdateInputFields,Past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aticWithInit&lt;com::sun::star::uno::Type *,com::sun::star::lang::detail::theXMultiServiceFactoryType,com::sun::star::lang::detail::theXMultiServiceFactoryType,com::sun::star::uno::Type *&gt;::get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1/02/23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6a97ac43-5f63-4d00-bebf-dafd4176346f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instance.hxx:609</text:p>
            <text:p>cppu/source/uno/copy.hxx:127</text:p>
            <text:p>cppu/source/uno/copy.hxx:288</text:p>
            <text:p>sw/source/uibase/uno/unotxdoc.cxx:1598</text:p>
            <text:p>sw/source/uibase/uno/unotxdoc.cxx:1686</text:p>
            <text:p>xmloff/source/text/XMLTextFrameContext.cxx:511</text:p>
            <text:p>xmloff/source/text/XMLTextFrameContext.cxx:1096</text:p>
            <text:p>xmloff/source/text/XMLTextFrameContext.cxx:1514</text:p>
            <text:p>xmloff/source/core/xmlimp.cxx:792</text:p>
            <text:p>sax/source/fastparser/fastparser.cxx:470</text:p>
            <text:p>sax/source/fastparser/fastparser.cxx:869</text:p>
            <text:p/>
          </table:table-cell>
          <table:table-cell office:value-type="string" calcext:value-type="string">
            <text:p>}</text:p>
            <text:p>{</text:p>
            <text:p>_copyConstructAnyFromData( pDestAny, pSource, pType, pTypeDescr, acquire, mapping );</text:p>
            <text:p>return SwXServiceProvider::MakeInstance(nType, *m_pDocShell-&gt;GetDoc());</text:p>
            <text:p>return create(rServiceName, nullptr);</text:p>
            <text:p>Reference&lt;XInterface&gt; xIfc = xFactory-&gt;createInstance( sServiceName );</text:p>
            <text:p>Create();</text:p>
            <text:p>xContext = new XMLTextFrameContext_Impl( GetImport(), nElement,</text:p>
            <text:p>auto tmp = pHandler-&gt;createFastChildContext( Element, Attribs );</text:p>
            <text:p>xContext-&gt;startFastElement( nElementToken, xAttr );</text:p>
            <text:p>if (!consume(aEventList)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xUnoTextRangeBase::_getOnePropertyStates(SfxItemSet const *,SfxItemPropertyMapEntry const *,com::sun::star::beans::PropertyState &amp;)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0ec26cc8-578e-45ad-b500-95bc184950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uno/unotext.cxx:1151</text:p>
            <text:p>editeng/source/uno/unotext.cxx:1057</text:p>
            <text:p>editeng/source/uno/unotext.cxx:1031</text:p>
            <text:p>xmloff/source/style/xmlexppr.cxx:327</text:p>
            <text:p>xmloff/source/style/xmlexppr.cxx:651</text:p>
            <text:p>xmloff/source/text/txtparae.cxx:683</text:p>
            <text:p>xmloff/source/text/txtparae.cxx:3577</text:p>
            <text:p>xmloff/source/text/txtparae.cxx:2296</text:p>
            <text:p>xmloff/source/text/txtparae.cxx:2236</text:p>
            <text:p>xmloff/source/text/txtparae.cxx:1897</text:p>
            <text:p>xmloff/source/text/txtparae.cxx:1773</text:p>
            <text:p/>
          </table:table-cell>
          <table:table-cell office:value-type="string" calcext:value-type="string">
            <text:p>if (pColor-&gt;GetThemeColor().GetLumMod() == 10000)</text:p>
            <text:p>if( !_getOnePropertyStates(&amp;*pSet, pMap, *pState++) )</text:p>
            <text:p>return _getPropertyStates( aPropertyName );</text:p>
            <text:p>aStates = xPropState-&gt;getPropertyStates( *pApiNames );</text:p>
            <text:p>pFilterInfo-&gt;FillPropertyStateArray(</text:p>
            <text:p>vector&lt; XMLPropertyState &gt; aPropStates =</text:p>
            <text:p>Add( XmlStyleFamily::TEXT_TEXT, xPropSet );</text:p>
            <text:p>exportTextRange( xTxtRange, bAutoStyles,</text:p>
            <text:p>exportTextRangeEnumeration(xTextEnum, bAutoStyles, bIsProgress, bPrevCharIsSpace);</text:p>
            <text:p>exportParagraph( xTxtCntnt, bAutoStyles, bIsProgress,</text:p>
            <text:p>exportTextContentEnumeration( xParaEnum, bAutoStyles, xBaseSection,</text:p>
            <text:p/>
          </table:table-cell>
          <table:table-cell office:value-type="string" calcext:value-type="string">
            <text:p>OutlineFont,Shadowed,Color,SelectAll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sAnchoredObjShown(SwTextFrame const&amp;, SwFormatAnchor const&amp;)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9/07/24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6aa63caf-8960-468a-a7b1-c7912991543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Up,OpenFromWriter,UpdateInputFields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LayoutFrame::IsAnLower(SwFrame const*) const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8/02/05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53b2190a-c903-4208-9f8e-67a0a9bb234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Left,GoLeft,GoLeft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::IsMarkHidden(SwRootFrame const&amp;, sw::mark::IMark const&amp;)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50f7bb41-dad8-49ac-a55c-41abb1c33a52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Paste,Delet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::PopupWindowController::EndPopupMode()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1/07/26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e2601300-9241-4e60-a3e5-15305c40d1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uno/popupwindowcontroller.cxx:263</text:p>
            <text:p>svx/source/tbxctrls/lboxctrl.cxx:136</text:p>
            <text:p>vcl/source/app/salvtables.cxx:787</text:p>
            <text:p>vcl/source/window/event.cxx:296</text:p>
            <text:p>vcl/source/window/event.cxx:476</text:p>
            <text:p>vcl/source/window/winproc.cxx:727</text:p>
            <text:p>vcl/source/window/winproc.cxx:2340</text:p>
            <text:p>vcl/source/window/winproc.cxx:2691</text:p>
            <text:p>vcl/inc/salframe.hxx:306</text:p>
            <text:p>vcl/win/window/salframe.cxx:3227</text:p>
            <text:p>vcl/win/window/salframe.cxx:5589</text:p>
            <text:p/>
          </table:table-cell>
          <table:table-cell office:value-type="string" calcext:value-type="string">
            <text:p>m_pToolbar-&gt;set_menu_item_active(m_aCommandURL.toUtf8(), false);</text:p>
            <text:p>IMPL_LINK(SvxPopupWindowListBox, MousePressHdl, const MouseEvent&amp;, rMEvt, bool)</text:p>
            <text:p>}</text:p>
            <text:p>rLink.Call( aEvent );</text:p>
            <text:p>if ( xWindow-&gt;isDisposed() )</text:p>
            <text:p>pChild-&gt;ImplNotifyKeyMouseCommandEventListeners( aN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FontHeight,StyleApply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pu_device64.dll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8/10/23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a1b7c607-7828-474a-960d-a7bc014f28b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enterPara,SwBackspace,SwBackspace,CharFontNam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cl::Window::GetCursor() const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1/09/05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14c85a29-b406-4836-84d0-d0da563b85f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Down,GoDown,GoToEndOfData,GoToSt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mFormShell::IsActiveControl(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6/11/27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e01ccc6e-e14d-43a9-b90c-0fe1d3a9e7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fmshell.cxx:1228</text:p>
            <text:p>sw/source/uibase/uiview/view.cxx:285</text:p>
            <text:p>sw/source/uibase/uiview/view.cxx:559</text:p>
            <text:p>sw/source/core/crsr/crsrsh.cxx:2553</text:p>
            <text:p>sw/source/core/layout/pagechg.cxx:1935</text:p>
            <text:p>sw/source/core/draw/dcontact.cxx:1013</text:p>
            <text:p>svx/source/svdraw/svdobj.cxx:1705</text:p>
            <text:p>svx/source/unodraw/unoshape.cxx:1144</text:p>
            <text:p>extensions/source/propctrlr/formgeometryhandler.cxx:423</text:p>
            <text:p>extensions/source/propctrlr/propcontroller.cxx:1325</text:p>
            <text:p>extensions/source/propctrlr/browserlistbox.cxx:291</text:p>
            <text:p/>
          </table:table-cell>
          <table:table-cell office:value-type="string" calcext:value-type="string">
            <text:p>return m_pImpl-&gt;IsActiveControl_Lock(false);</text:p>
            <text:p>if ( m_pFormShell &amp;&amp; m_pFormShell-&gt;IsActiveControl() )</text:p>
            <text:p>SelectShell();</text:p>
            <text:p>m_aChgLnk.Call(nullptr);</text:p>
            <text:p>pCursorShell-&gt;CallChgLnk();</text:p>
            <text:p>pTmpRoot-&gt;EndAllAction();</text:p>
            <text:p>SendUserCall(SdrUserCallType::Resize,aBoundRect0);</text:p>
            <text:p>svx_setLogicRectHack( GetSdrObject(), aRect );</text:p>
            <text:p>m_xAssociatedShape-&gt;setSize( aSize );</text:p>
            <text:p>handler-&gt;setPropertyValue( rName, _rValue );</text:p>
            <text:p>m_pContext-&gt;valueChanged( rControlEvent.xControl );</text:p>
            <text:p/>
          </table:table-cell>
          <table:table-cell office:value-type="string" calcext:value-type="string">
            <text:p>Label,PrintPreview,ClosePreview,PrintPreview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GridWindow::FilterSelect(unsigned __int64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91c1b2b1-ba9e-4bc7-a93b-b334aa244a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gridwin.cxx:1525</text:p>
            <text:p>sc/source/ui/view/gridwin.cxx:265</text:p>
            <text:p>vcl/source/window/winproc.cxx:2857</text:p>
            <text:p>vcl/inc/salframe.hxx:306</text:p>
            <text:p>vcl/win/window/salframe.cxx:5936</text:p>
            <text:p>vcl/win/window/salframe.cxx:5945</text:p>
            <text:p>vcl/source/app/svdata.cxx:76</text:p>
            <text:p/>
          </table:table-cell>
          <table:table-cell office:value-type="string" calcext:value-type="string">
            <text:p>weld::TreeView&amp; rFilterBox = mpFilterBox-&gt;get_widget();</text:p>
            <text:p>IMPL_LINK_NOARG(ScFilterListBox, AsyncSelectHdl, void*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ImplSVData* ImplGetSVData() {</text:p>
            <text:p/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RTSSVkLayer64.dl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1/03/28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087d080f-c8ef-4796-b8d1-1e6479ec82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37</text:p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6</text:p>
            <text:p>vcl/win/gdi/salgdi.cxx:506</text:p>
            <text:p>vcl/win/window/salframe.cxx:946</text:p>
            <text:p>vcl/win/app/salinst.cxx:712</text:p>
            <text:p>vcl/win/app/salinst.cxx:724</text:p>
            <text:p>include/rtl/instance.hxx:609</text:p>
            <text:p/>
          </table:table-cell>
          <table:table-cell office:value-type="string" calcext:value-type="string">
            <text:p/>
            <text:p/>
            <text:p/>
            <text:p/>
            <text:p>mWindowContext.reset();</text:p>
            <text:p>DeInitGraphics();</text:p>
            <text:p>ReleaseFrameGraphicsDC( mpLocalGraphics );</text:p>
            <text:p>return nRet;</text:p>
            <text:p>nRet = SalComWndProc( hWnd, nMsg, wParam, lParam, bDef );</text:p>
            <text:p>}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UndoTableAutoFormat::UndoRedo(bool,sw::UndoRedoContext &amp;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8/01/06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8df0dcd7-3a39-47d6-808c-dbf3243140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436</text:p>
            <text:p>sw/source/core/undo/undobj.cxx:225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>SwTable&amp; table = pTableNd-&gt;GetTable(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OpFlushState::~GrOpFlushState()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1/03/27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f9c917b6-f3cf-4e3e-ae63-b02e10fe26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OpFlushState.h:35</text:p>
            <text:p>E:/r/workdir/UnpackedTarball/skia/src/gpu/ganesh/GrDrawingManager.cpp:226</text:p>
            <text:p>E:/r/workdir/UnpackedTarball/skia/src/gpu/ganesh/vk/GrVkGpu.cpp:443</text:p>
            <text:p>E:/r/workdir/UnpackedTarball/skia/src/gpu/ganesh/GrGpu.cpp:717</text:p>
            <text:p>E:/r/workdir/UnpackedTarball/skia/tools/sk_app/VulkanWindowContext.cpp:597</text:p>
            <text:p>vcl/skia/gdiimpl.cxx:400</text:p>
            <text:p>vcl/skia/gdiimpl.cxx:378</text:p>
            <text:p>vcl/skia/gdiimpl.cxx:255</text:p>
            <text:p>vcl/source/app/scheduler.cxx:478</text:p>
            <text:p>vcl/win/app/saltimer.cxx:165</text:p>
            <text:p>vcl/win/app/salinst.cxx:524</text:p>
            <text:p/>
          </table:table-cell>
          <table:table-cell office:value-type="string" calcext:value-type="string">
            <text:p/>
            <text:p/>
            <text:p/>
            <text:p/>
            <text:p/>
            <text:p>mWindowContext-&gt;swapBuffers(nullptr); // Must swap the entire surface.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d::_Function_handler&lt;void (int), cui::(anonymous namespace)::ColorPicker::startExecuteModal(com::sun::star::uno::Reference&lt;com::sun::star::ui::dialogs::XDialogClosedListener&gt; const&amp;)::{lambda(int)#1}&gt;::_M_invoke(std::_Any_data const&amp;, int&amp;&amp;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dc9541fa-a52f-4bd1-935c-77c84ae11be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Color,BackColor,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dds::mtv::soa::multi_type_vector&lt;mdds::mtv::custom_block_func1&lt;mdds::mtv::noncopyable_managed_element_block&lt;50,SvtBroadcaster&gt; &gt;,mdds::mtv::default_trait&gt;::begin()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2/05/1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771246a8-20b4-44f6-81c3-3247425ca3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32</text:p>
            <text:p>sc/source/core/data/column3.cxx:1124</text:p>
            <text:p>sc/source/core/data/table2.cxx:717</text:p>
            <text:p>sc/source/core/data/mtvelements.cxx:162</text:p>
            <text:p>sc/source/core/data/documentimport.cxx:268</text:p>
            <text:p>sc/source/filter/oox/sheetdatabuffer.cxx:126</text:p>
            <text:p>sc/source/filter/oox/sheetdatabuffer.cxx:139</text:p>
            <text:p>sc/source/filter/oox/sheetdatacontext.cxx:197</text:p>
            <text:p>oox/source/core/contexthandler2.cxx:220</text:p>
            <text:p>sax/source/fastparser/fastparser.cxx:515</text:p>
            <text:p>sax/source/fastparser/fastparser.cxx:869</text:p>
            <text:p/>
          </table:table-cell>
          <table:table-cell office:value-type="string" calcext:value-type="string">
            <text:p/>
            <text:p>rBlockPos.miBroadcasterPos = maBroadcasters.begin();</text:p>
            <text:p>CreateColumnIfNotExists(nCol).InitBlockPosition(rBlockPos);</text:p>
            <text:p>if (!mpImpl-&gt;mpTab-&gt;InitColumnBlockPosition(it-&gt;second, nCol))</text:p>
            <text:p>sc::ColumnBlockPosition* pBlockPos = mpImpl-&gt;getBlockPosition(rPos.Tab(), rPos.Col());</text:p>
            <text:p>setStringCell( rModel, aText );</text:p>
            <text:p>setStringCell( rModel, xString );</text:p>
            <text:p>mrSheetData.setStringCell( maCellData, maCellValue.toInt32() );</text:p>
            <text:p>implEndElement( nElement );</text:p>
            <text:p>pContext-&gt;endFastElement( nElementToken );</text:p>
            <text:p>if (!consume(aEventList))</text:p>
            <text:p/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BigPtrArray::Index2Block(int) const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f08b21d5-7383-4159-a88f-742386b27a4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SwBackspace,Save,Save,OpenFromWrit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cl_SelectByContentTypeAndAddress(SwContentTree*, weld::TreeView&amp;, ContentTypeId, void const*)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3ed4a8c7-3bc9-46dd-9f79-26298a997a3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GoToStartOfDoc,ExecuteSearch,ExecuteSearc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Concat&lt;_rtl_uString&gt;(_rtl_uString * *,_rtl_uString *,_rtl_uString *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1/09/13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3c17afbc-12e7-44b6-8109-fe5046d33a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110</text:p>
            <text:p>sal/rtl/ustring.cxx:1273</text:p>
            <text:p>include/rtl/ustring.hxx:3317</text:p>
            <text:p>sw/source/core/doc/number.cxx:891</text:p>
            <text:p>sw/source/uibase/app/docstyle.cxx:2283</text:p>
            <text:p>sfx2/source/dialog/StyleList.cxx:1518</text:p>
            <text:p>sfx2/source/dialog/StyleList.cxx:1503</text:p>
            <text:p>include/tools/link.hxx:111</text:p>
            <text:p>vcl/source/app/salvtables.cxx:5238</text:p>
            <text:p>include/tools/link.hxx:111</text:p>
            <text:p>vcl/source/treelist/treelistbox.cxx:3327</text:p>
            <text:p/>
          </table:table-cell>
          <table:table-cell office:value-type="string" calcext:value-type="string">
            <text:p>if ( !pRight || !pRight-&gt;length )</text:p>
            <text:p>rtl::str::newConcat(ppThis, pLeft, pRight);</text:p>
            <text:p>rtl_uString_newConcat( &amp;pNewData, pData, pOtherData );</text:p>
            <text:p>aParagraphStyleListString += rParagraphStyle-&gt;GetName();</text:p>
            <text:p>return m_pNumRule ? m_pNumRule-&gt;MakeParagraphStyleListString() : OUString();</text:p>
            <text:p>sUsedBy = pStyle-&gt;GetUsedBy();</text:p>
            <text:p>IMPL_LINK(StyleList, QueryTooltipHdl, const weld::TreeIter&amp;, rEntry, OUString)</text:p>
            <text:p>{ return function_ == nullptr ? Ret() : (*function_)(instance_, data); }</text:p>
            <text:p>IMPL_LINK(SalInstanceTreeView, TooltipHdl, SvTreeListEntry*, pEntry, OUString)</text:p>
            <text:p>{ return function_ == nullptr ? Ret() : (*function_)(instance_, data); }</text:p>
            <text:p>const OUString tooltip = aTooltipHdl.Call(entry);</text:p>
            <text:p/>
          </table:table-cell>
          <table:table-cell office:value-type="string" calcext:value-type="string">
            <text:p>Undo,Undo,CharLeftSel,CharRightSe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reeListBox::ImplEditEntry(SvTreeListEntry *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0/02/0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5ee30638-f14f-426d-be94-d4baa0ad8c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2439</text:p>
            <text:p>vcl/source/treelist/svimpbox.cxx:2905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>vcl/source/app/svmain.cxx:203</text:p>
            <text:p>desktop/source/app/sofficemain.cxx:94</text:p>
            <text:p/>
          </table:table-cell>
          <table:table-cell office:value-type="string" calcext:value-type="string">
            <text:p>nNextTabPos = pNextTab-&gt;GetPos();</text:p>
            <text:p>m_pView-&gt;ImplEditEntry( pEntry 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>return SVMain();</text:p>
            <text:p/>
          </table:table-cell>
          <table:table-cell office:value-type="string" calcext:value-type="string">
            <text:p>ChooseMacro,ObjectCatalog,ObjectCatalog,Modul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dditionsItem::AdditionsItem(weld::Widget *,AdditionsDialog *,AdditionInfo const &amp;)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1/05/18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888c584a-764a-4820-93d6-4cee58fd35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631</text:p>
            <text:p>cui/source/dialogs/AdditionsDialog.cxx:301</text:p>
            <text:p>cui/source/dialogs/AdditionsDialog.cxx:341</text:p>
            <text:p>cui/source/dialogs/AdditionsDialog.cxx:410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if (additionInfo.sName.getLength() &gt; maxExtensionNameLength)</text:p>
            <text:p>auto newItem = std::make_shared&lt;AdditionsItem&gt;(m_pAdditionsDialog-&gt;m_xContentGrid.get(),</text:p>
            <text:p>Append(rInfo);</text:p>
            <text:p>Search(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ConfigureDialog,OptionsTreeDialog,Additions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vrtum64.dll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0/08/31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7bc7341d-70f1-4b4f-a1ed-70f04540cba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Navigator,GridVisible,GridVisible,Navigator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OWClient.dll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a0f2e43c-f2b4-4751-9933-c7a5706e96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95</text:p>
            <text:p>E:/r/workdir/UnpackedTarball/skia/tools/sk_app/VulkanWindowContext.cpp:442</text:p>
            <text:p>E:/r/workdir/UnpackedTarball/skia/tools/sk_app/VulkanWindowContext.cpp:441</text:p>
            <text:p>vcl/skia/SkiaHelper.cxx:766</text:p>
            <text:p>vcl/source/app/svmain.cxx:603</text:p>
            <text:p>vcl/source/app/svmain.cxx:228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/>
            <text:p/>
            <text:p>sharedWindowContext.reset();</text:p>
            <text:p>DestroySalInstance( pSVData-&gt;mpDefInst );</text:p>
            <text:p>DeInitVCL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Abo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::EditBrowseBox::IsCursorMoveAllowed(long,unsigned short)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7/03/06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6729f053-ccf1-4a0a-b28f-7b6a514925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brwbox/editbrowsebox.cxx:797</text:p>
            <text:p>svtools/source/brwbox/brwbox1.cxx:1600</text:p>
            <text:p>svtools/source/brwbox/brwbox2.cxx:1580</text:p>
            <text:p>svtools/source/brwbox/editbrowsebox.cxx:443</text:p>
            <text:p>svtools/source/brwbox/datwin.cxx:433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>vcl/win/window/salframe.cxx:5589</text:p>
            <text:p/>
          </table:table-cell>
          <table:table-cell office:value-type="string" calcext:value-type="string">
            <text:p>EnableAndShow();</text:p>
            <text:p>if (!IsCursorMoveAllowed(nRow, nColId))</text:p>
            <text:p>GoToRowColumnId( rEvt.GetRow(), rEvt.GetColumnId() );</text:p>
            <text:p>BrowseBox::MouseButtonDown(rEvt);</text:p>
            <text:p>GetParent()-&gt;MouseButtonDown( BrowserMouseEvent( this, rEvt ) 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OptionsTreeDialog,HelpIndex,ConfigureDialog,OptionsTre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Module::GetRedlineMarkPos() const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1/09/15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2efb76e5-36be-4e8f-b029-d4f5973810d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oid rtl::str::assign&lt;_rtl_uString&gt;(_rtl_uString**, _rtl_uString*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1/10/09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57eb3e9e-89e7-4e11-a420-79eb92cd73f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revRecord,FirstRecord,SwitchControlDesignMode,FormProperti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BufGetNodeContent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9/02/04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06775465-6b48-45c9-b996-a882533dce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lang-db.c:114</text:p>
            <text:p>E:/r/workdir/UnpackedTarball/liblangtag/liblangtag/lt-lang-db.c:342</text:p>
            <text:p>E:/r/workdir/UnpackedTarball/liblangtag/liblangtag/lt-tag.c:437</text:p>
            <text:p>E:/r/workdir/UnpackedTarball/liblangtag/liblangtag/lt-tag.c:751</text:p>
            <text:p>i18nlangtag/source/languagetag/languagetag.cxx:2862</text:p>
            <text:p>editeng/source/misc/acorrcfg.cxx:71</text:p>
            <text:p>editeng/source/misc/acorrcfg.cxx:138</text:p>
            <text:p>editeng/source/misc/acorrcfg.cxx:680</text:p>
            <text:p>sc/source/ui/app/inputhdl.cxx:3330</text:p>
            <text:p>sc/source/ui/app/inputhdl.cxx:3776</text:p>
            <text:p>sc/source/ui/app/scmod.cxx:1405</text:p>
            <text:p/>
          </table:table-cell>
          <table:table-cell office:value-type="string" calcext:value-type="string">
            <text:p/>
            <text:p/>
            <text:p/>
            <text:p/>
            <text:p>if (!lt_tag_parse_disabled &amp;&amp; lt_tag_parse(aVar.mpLangtag, OUStringToOString(rString, RTL_TEXTENCODING_UTF8).getStr(), &amp;aError.p))</text:p>
            <text:p>if (!LanguageTag::isValidBcp47( aBcp47, &amp;aCanonicalized))</text:p>
            <text:p>scanAutoCorrectDirForLanguageTags( aPath.GetMainURL(INetURLObject::DecodeMechanism::ToIUri));</text:p>
            <text:p>static SvxAutoCorrCfg theSvxAutoCorrCfg;</text:p>
            <text:p>SvxAutoCorrect* pAuto = SvxAutoCorrCfg::Get().GetAutoCorrect();</text:p>
            <text:p>EnterHandler( nMode );</text:p>
            <text:p>return pHdl &amp;&amp; pHdl-&gt;KeyInput( rKEvt, bStartEdit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gxelpicd64.dll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991e5d54-464a-47cd-9246-ab285c790c3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Save,Dele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ObjectShell::isExportLocked(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2/03/29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76fd274d-e01a-46f8-bb66-ed960385bc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1899</text:p>
            <text:p>sfx2/source/view/viewsh.cxx:675</text:p>
            <text:p>sfx2/source/control/bindings.cxx:260</text:p>
            <text:p>sfx2/source/control/bindings.cxx:1275</text:p>
            <text:p>vcl/source/app/scheduler.cxx:478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Reference&lt;XModel3&gt; xModel = GetModel();</text:p>
            <text:p>if (pSh &amp;&amp; pSh-&gt;isExportLocked())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Delete,Delete,Delete,Pag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owFrame::MoveSubTree(SwLayoutFrame *,SwFrame *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6/11/30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c4f712b1-262f-41d3-87ee-e2cbd55a9b6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owfrm.cxx:660</text:p>
            <text:p>sw/source/core/layout/sectfrm.cxx:1921</text:p>
            <text:p>sw/source/core/layout/flowfrm.cxx:826</text:p>
            <text:p>sw/source/core/layout/flycnt.cxx:797</text:p>
            <text:p>sw/source/core/layout/flycnt.cxx:1139</text:p>
            <text:p>sw/source/core/draw/dview.cxx:741</text:p>
            <text:p>sw/source/core/frmedt/feshview.cxx:740</text:p>
            <text:p>sw/source/uibase/docvw/edtwin.cxx:4392</text:p>
            <text:p>vcl/source/window/winproc.cxx:694</text:p>
            <text:p>vcl/source/window/winproc.cxx:2332</text:p>
            <text:p>vcl/source/window/winproc.cxx:2671</text:p>
            <text:p/>
          </table:table-cell>
          <table:table-cell office:value-type="string" calcext:value-type="string">
            <text:p>m_rThis.GetUpper()-&gt;SetCompletePaint();</text:p>
            <text:p>pNxt-&gt;MoveSubTree( pLayLeaf, pNew-&gt;GetNext() );</text:p>
            <text:p>{   pLeaf = const_cast&lt;SwFrame*&gt;(pLeaf)-&gt;GetLeaf( eMakePage, bFwd );</text:p>
            <text:p>pLay = pLay-&gt;GetLeaf( MAKEPAGE_NONE, true, pCnt );</text:p>
            <text:p>::lcl_CalcDownDist( nUp, aNew, pUpFrame );</text:p>
            <text:p>pAnch = ::FindAnchor( static_cast&lt;const SwContentFrame*&gt;(pAnch), aPt, bBodyOnly );</text:p>
            <text:p>Imp()-&gt;GetDrawView()-&gt;ShowDragAnchor();</text:p>
            <text:p>rSh.Drag( &amp;aDocPt, rMEvt.IsShift() );</text:p>
            <text:p>pChild-&gt;MouseMove( aMEvt );</text:p>
            <text:p>return ImplHandleMouseEvent( pWindow, NotifyEventType::MOUSEMOVE, false,</text:p>
            <text:p>bRet = ImplHandleSalMouseMove( pWindow, static_cast&lt;SalMouseEvent const *&gt;(pEvent) );</text:p>
            <text:p/>
          </table:table-cell>
          <table:table-cell office:value-type="string" calcext:value-type="string">
            <text:p>UpdateAll,Copy,Paste,ObjectAlignRight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ImplSalCreateObject(WinSalInstance *,WinSalFrame *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4c741f09-e3a5-4bff-8d74-17c65fce65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obj.cxx:458</text:p>
            <text:p>vcl/win/app/salinst.cxx:681</text:p>
            <text:p>vcl/win/app/salinst.cxx:724</text:p>
            <text:p>sal/osl/w32/mutex.cxx:83</text:p>
            <text:p>i18nlangtag/source/isolang/mslangid.cxx:238</text:p>
            <text:p/>
          </table:table-cell>
          <table:table-cell office:value-type="string" calcext:value-type="string">
            <text:p>HWND hWnd = CreateWindowExW( 0, SAL_OBJECT_CLASSNAMEW, L'',</text:p>
            <text:p>CASE_NOYIELDLOCK_RESULT( SAL_MSG_CREATEOBJECT, ImplSalCreateObject(</text:p>
            <text:p>nRet = SalComWndProc( hWnd, nMsg, wParam, lParam, bDef );</text:p>
            <text:p>LeaveCriticalSection(pMutexImpl);</text:p>
            <text:p>{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yleList::CustomRenderHdl(std::tuple&lt;OutputDevice &amp;,tools::Rectangle const &amp;,bool,rtl::OUString const &amp;&gt;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2/04/09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f2af73e8-87b8-4adc-9a90-6bbe77225c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1562</text:p>
            <text:p>sfx2/source/dialog/StyleList.cxx:1537</text:p>
            <text:p>vcl/source/app/salvtables.cxx:5246</text:p>
            <text:p>vcl/source/treelist/svlbitm.cxx:260</text:p>
            <text:p>vcl/source/treelist/treelistbox.cxx:2726</text:p>
            <text:p>vcl/source/treelist/svimpbox.cxx:900</text:p>
            <text:p>vcl/source/treelist/treelistbox.cxx:2243</text:p>
            <text:p>vcl/source/window/paint.cxx:313</text:p>
            <text:p>vcl/source/window/paint.cxx:617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SfxStyleSheetBase* pStyleSheet = pStyleManager-&gt;Search(rId, pItem-&gt;GetFamily());</text:p>
            <text:p>IMPL_LINK(StyleList, CustomRenderHdl, weld::TreeView::render_args, aPayload, void)</text:p>
            <text:p>IMPL_LINK(SalInstanceTreeView, CustomRenderHdl, svtree_render_args, payload, void)</text:p>
            <text:p>rDev.DrawCustomEntry(rRenderContext, aRect, rEntry);</text:p>
            <text:p>rItem.Paint(aEntryPos, *this, rRenderContext, pViewDataEntry, rEntry);</text:p>
            <text:p>m_pView-&gt;PaintEntry1(*pEntry, nY, rRenderContext );</text:p>
            <text:p>pImpl-&gt;Paint(rRenderContext, rRect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/>
          </table:table-cell>
          <table:table-cell office:value-type="string" calcext:value-type="string">
            <text:p>BasicShapes.rectangle,FormatArea,PrintPreview,ExportDirectToPD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kaio2uip.dl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7/12/1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90bbd5bd-6726-40a0-980a-0ae4252d15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Left,SwBackspace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bxArray::Find(rtl::OUString const &amp;,SbxClassType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8f890e56-b589-4ca9-a338-6ea2b50ee5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sbx/sbxarray.cxx:292</text:p>
            <text:p>basic/source/runtime/runtime.cxx:3550</text:p>
            <text:p>basic/source/runtime/runtime.cxx:4148</text:p>
            <text:p>basic/source/runtime/runtime.cxx:4154</text:p>
            <text:p>basic/source/runtime/runtime.cxx:831</text:p>
            <text:p>basic/source/classes/sbxmod.cxx:1176</text:p>
            <text:p>basic/source/classes/sbxmod.cxx:775</text:p>
            <text:p>svl/source/notify/SfxBroadcaster.cxx:40</text:p>
            <text:p>basic/source/classes/sbxmod.cxx:2113</text:p>
            <text:p>basic/source/sbx/sbxvalue.cxx:66</text:p>
            <text:p>basic/source/sbx/sbxvar.cxx:48</text:p>
            <text:p/>
          </table:table-cell>
          <table:table-cell office:value-type="string" calcext:value-type="string">
            <text:p>&amp;&amp; (rEntry.mpVar-&gt;GetName(SbxNameType::CaseInsensitive) == aNameCI))</text:p>
            <text:p>pElem = refLocals-&gt;Find( aName, SbxClassType::DontCare );</text:p>
            <text:p>PushVar( FindElement( pObj, nOp1, nOp2, nNotFound, true/*bLocal*/, bStatic ) );</text:p>
            <text:p>StepFIND_Impl( pMod, nOp1, nOp2, ERRCODE_BASIC_PROC_UNDEFINED );</text:p>
            <text:p>(this-&gt;*( aStep2[ int(eOp) - int(SbiOpcode::SbOP2_START) ] ) )( nOp1, nOp2 );</text:p>
            <text:p>xRuntimeGuard-&gt;run();</text:p>
            <text:p>Run( static_cast&lt;SbMethod*&gt;(pVar) );</text:p>
            <text:p>pListener-&gt;Notify(*this, rHint);</text:p>
            <text:p>mpBroadcaster-&gt;Broadcast( SbxHint( nHintId, xThisCopy.get() ) );</text:p>
            <text:p>const_cast&lt;SbxValue*&gt;(&amp;r)-&gt;Broadcast( SfxHintId::BasicDataWanted );</text:p>
            <text:p>SbxValue( r ),</text:p>
            <text:p/>
          </table:table-cell>
          <table:table-cell office:value-type="string" calcext:value-type="string">
            <text:p>Delete,OpenFromCalc,BasicIDEAppear,RunBas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Frame::GetObjectShell(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2/02/1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1509b4c4-64dc-4aab-b10d-e25afbcb6f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2095</text:p>
            <text:p>sw/source/uibase/uiview/view.cxx:1135</text:p>
            <text:p>sw/source/uibase/shells/textsh1.cxx:646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fx2/source/toolbox/tbxitem.cxx:255</text:p>
            <text:p>svx/source/tbxctrls/tbcontrl.cxx:972</text:p>
            <text:p>vcl/source/app/salvtables.cxx:6691</text:p>
            <text:p>vcl/source/control/combobox.cxx:506</text:p>
            <text:p/>
          </table:table-cell>
          <table:table-cell office:value-type="string" calcext:value-type="string">
            <text:p>*/</text:p>
            <text:p>pSdrView-&gt;DisposeUndoManager();</text:p>
            <text:p>GetView().GetDocShell()-&gt;GetFEShell()-&gt;UpdateTableStyleFormatting(nullptr, true);</text:p>
            <text:p>(*pFunc)(&amp;rShell, rReq);</text:p>
            <text:p>}</text:p>
            <text:p>aReq.SetModifier( nModifier );</text:p>
            <text:p>else</text:p>
            <text:p>xDispatch-&gt;dispatch( aTargetURL, aArgs );</text:p>
            <text:p>IMPL_LINK_NOARG(SvxStyleBox_Base, ActivateHdl, weld::ComboBox&amp;, bool)</text:p>
            <text:p>}</text:p>
            <text:p>ImplCallEventListenersAndHandler( VclEventId::ComboboxSelect, [this] () { m_pImpl-&gt;m_SelectHdl.Call(*this); } );</text:p>
            <text:p/>
          </table:table-cell>
          <table:table-cell office:value-type="string" calcext:value-type="string">
            <text:p>SelectAll,SwBackspace,SwBackspace,ResetAttribut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cPvNs.dl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8/04/24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9b1201b2-1868-4e6f-ab6c-8f301a3cf1d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640</text:p>
            <text:p>fpicker/source/win32/VistaFilePickerImpl.cxx:971</text:p>
            <text:p>fpicker/source/win32/VistaFilePickerImpl.cxx:891</text:p>
            <text:p>fpicker/source/win32/VistaFilePickerImpl.cxx:343</text:p>
            <text:p>fpicker/source/win32/VistaFilePicker.cxx:226</text:p>
            <text:p>sfx2/source/dialog/filedlghelper.cxx:1324</text:p>
            <text:p>sfx2/source/dialog/filedlghelper.cxx:1458</text:p>
            <text:p>sfx2/source/appl/appopen.cxx:655</text:p>
            <text:p>sfx2/source/control/dispatch.cxx:254</text:p>
            <text:p>sfx2/source/control/dispatch.cxx:961</text:p>
            <text:p>sw/source/uibase/app/docsh2.cxx:1202</text:p>
            <text:p/>
          </table:table-cell>
          <table:table-cell office:value-type="string" calcext:value-type="string">
            <text:p>aEmailDispatcherPollTimer.Stop();</text:p>
            <text:p>hResult = iDialog-&gt;Show(m_hParentWindow ? m_hParentWindow</text:p>
            <text:p>{</text:p>
            <text:p>impl_sta_ShowDialogModal(rRequest);</text:p>
            <text:p>m_rDialog.doRequest(rRequest);</text:p>
            <text:p>nRet = mxFileDlg-&gt;execute();</text:p>
            <text:p>if ( ExecutableDialogResults::CANCEL != implDoExecute() )</text:p>
            <text:p>ErrCode nErr = sfx2::FileOpenDialog_Impl(pTopWindow,</text:p>
            <text:p>(*pFunc)(&amp;rShell, rReq);</text:p>
            <text:p>Execute_( *pShell, *pSlot, aReq, eCall );</text:p>
            <text:p>pViewShell-&gt;GetDispatcher()-&gt;ExecuteList(SID_OPENDOC,</text:p>
            <text:p/>
          </table:table-cell>
          <table:table-cell office:value-type="string" calcext:value-type="string">
            <text:p>Gallery,InsertGraphic,OpenFromWriter,OpenFromWri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ailMergeConfigItem::GetResultSet(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9d73bf81-fb1b-4031-8df7-91f521aafb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mmconfigitem.cxx:843</text:p>
            <text:p>sw/source/uibase/app/apphdl.cxx:817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generictoolbarcontroller.cxx:332</text:p>
            <text:p>vcl/source/window/winproc.cxx:2857</text:p>
            <text:p>vcl/inc/salframe.hxx:306</text:p>
            <text:p>vcl/win/window/salframe.cxx:5936</text:p>
            <text:p>vcl/win/window/salframe.cxx:5945</text:p>
            <text:p/>
          </table:table-cell>
          <table:table-cell office:value-type="string" calcext:value-type="string">
            <text:p>if(!m_pImpl-&gt;m_xConnection.is() &amp;&amp; !m_pImpl-&gt;m_aDBData.sDataSource.isEmpty())</text:p>
            <text:p>if (!xConfigItem-&gt;GetResultSet().is())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UpdateInputFields,MailMergeCreateDocum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OPropertySetHelper::setFastPropertyValue(long,com::sun::star::uno::Any const &amp;)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10/28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d4eed830-07b8-49ea-998c-6bb7773591d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propshlp.cxx:491</text:p>
            <text:p>chart2/source/tools/OPropertySet.cxx:385</text:p>
            <text:p>chart2/source/controller/sidebar/ChartAreaPanel.cxx:316</text:p>
            <text:p>svx/source/sidebar/area/AreaPropertyPanelBase.cxx:1189</text:p>
            <text:p>vcl/source/control/slider.cxx:708</text:p>
            <text:p>vcl/source/window/winproc.cxx:674</text:p>
            <text:p>vcl/source/window/winproc.cxx:2332</text:p>
            <text:p>vcl/source/window/winproc.cxx:2671</text:p>
            <text:p>vcl/inc/salframe.hxx:306</text:p>
            <text:p>vcl/win/window/salframe.cxx:3227</text:p>
            <text:p>vcl/win/window/salframe.cxx:5589</text:p>
            <text:p/>
          </table:table-cell>
          <table:table-cell office:value-type="string" calcext:value-type="string">
            <text:p>throw UnknownPropertyException(OUString::number(nHandle));</text:p>
            <text:p>::cppu::OPropertySetHelper::setFastPropertyValue( nHandle, rValue );</text:p>
            <text:p>xPropSet-&gt;setPropertyValue('FillTransparence', css::uno::Any(rItem.GetValue()));</text:p>
            <text:p>setFillTransparence(aLinearItem);</text:p>
            <text:p>Slide();</text:p>
            <text:p>pChild-&gt;Tracking( aTEvt );</text:p>
            <text:p>return ImplHandleMouseEvent( pWindow, NotifyEventType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GoUp,GoDown,Paste,TerminateInplaceActivatio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::mark::FindFieldSep(sw::mark::IFieldmark const&amp;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1/12/0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26a17ac1-6305-484d-a7e6-74bccd5e3f3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alInstanceEntry::get_text(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d4ba18d7-cfeb-44a6-8f14-bac255dec4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3489</text:p>
            <text:p>cui/source/dialogs/AdditionsDialog.cxx:319</text:p>
            <text:p>cui/source/dialogs/AdditionsDialog.cxx:410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OUString SalInstanceEntry::get_text() const { return m_xEntry-&gt;GetText(); }</text:p>
            <text:p>m_pAdditionsDialog-&gt;m_searchOptions.searchString</text:p>
            <text:p>Search(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MoreDictionaries,AdditionsDialog,MoreDictionaries,Additions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Bindings::GetDispatch(SfxSlot const *,com::sun::star::util::URL const &amp;,bool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7/04/08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36c60af3-e21b-4dbe-930f-c07d0c90d8e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bindings.cxx:1762</text:p>
            <text:p>sc/source/ui/view/tabvwshb.cxx:816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>framework/source/uielement/toolbarmanager.cxx:1338</text:p>
            <text:p>framework/source/uielement/toolbarwrapper.cxx:260</text:p>
            <text:p>framework/source/uielement/toolbarwrapper.cxx:300</text:p>
            <text:p/>
          </table:table-cell>
          <table:table-cell office:value-type="string" calcext:value-type="string">
            <text:p>xRet = pCache-&gt;GetInternalDispatch();</text:p>
            <text:p>ScUndoManager* pScUndoManager = dynamic_cast&lt;ScUndoManager*&gt;(pUndoManager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>UpdateControllers();</text:p>
            <text:p>pToolBarManager-&gt;FillToolbar( m_xConfigData, xContextData, aContextToolbar );</text:p>
            <text:p>impl_fillNewData();</text:p>
            <text:p/>
          </table:table-cell>
          <table:table-cell office:value-type="string" calcext:value-type="string">
            <text:p>BackgroundColor,BackgroundColor,InsertAnnotation,Bol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basic_string&lt;char,std::char_traits&lt;char&gt;,std::allocator&lt;char&gt; &gt;::basic_string&lt;char,std::char_traits&lt;char&gt;,std::allocator&lt;char&gt; &gt;(std::basic_string&lt;char,std::char_traits&lt;char&gt;,std::allocator&lt;char&gt; &gt; const &amp;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9/04/03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90976a95-95ea-4f54-a91c-33293128509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2417</text:p>
            <text:p>E:/r/workdir/UnpackedTarball/boost/boost/throw_exception.hpp:103</text:p>
            <text:p>C:/Program Files (x86)/Microsoft Visual Studio/2019/Community/VC/Tools/MSVC/14.29.30133/include/xstring:3220</text:p>
            <text:p>E:/r/workdir/UnpackedTarball/boost/boost/throw_exception.hpp:169</text:p>
            <text:p>E:/r/workdir/UnpackedTarball/boost/boost/property_tree/json_parser/detail/parser.hpp:45</text:p>
            <text:p>E:/r/workdir/UnpackedTarball/boost/boost/property_tree/json_parser/detail/parser.hpp:258</text:p>
            <text:p>E:/r/workdir/UnpackedTarball/boost/boost/property_tree/json_parser/detail/parser.hpp:387</text:p>
            <text:p>E:/r/workdir/UnpackedTarball/boost/boost/property_tree/json_parser/detail/parser.hpp:258</text:p>
            <text:p>E:/r/workdir/UnpackedTarball/boost/boost/property_tree/json_parser/detail/parser.hpp:259</text:p>
            <text:p>E:/r/workdir/UnpackedTarball/boost/boost/property_tree/json_parser/detail/parser.hpp:387</text:p>
            <text:p>E:/r/workdir/UnpackedTarball/boost/boost/property_tree/json_parser/detail/parser.hpp:25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InsertPagebreak,InsertPagebreak,InsertPagebreak,InsertPagebreak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UndoFormatDelete::SwUndoFormatDelete(SwUndoId, SwFormat const*, SwDoc&amp;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10/06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b8110271-9527-494e-bc86-181aa5a15cd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FormatPaintbrush,FormatPaintbrush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criptInfo::GetBoundsOfHiddenRange(SwTextNode const &amp;,long,long &amp;,long &amp;,std::vector&lt;long,std::allocator&lt;long&gt; &gt; *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8/10/02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a3083025-510a-4c24-a34c-b9b0bece9c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lay.cxx:2047</text:p>
            <text:p>sw/source/core/text/txtfrm.cxx:1598</text:p>
            <text:p>sw/source/core/text/frmform.cxx:1760</text:p>
            <text:p>sw/source/core/text/frmform.cxx:1951</text:p>
            <text:p>sw/source/core/layout/calcmove.cxx:1515</text:p>
            <text:p>sw/source/core/layout/calcmove.cxx:375</text:p>
            <text:p>sw/source/core/layout/hffrm.cxx:260</text:p>
            <text:p>sw/source/core/layout/hffrm.cxx:436</text:p>
            <text:p>sw/source/core/layout/calcmove.cxx:1026</text:p>
            <text:p>sw/source/core/layout/calcmove.cxx:375</text:p>
            <text:p>sw/source/core/layout/calcmove.cxx:253</text:p>
            <text:p/>
          </table:table-cell>
          <table:table-cell office:value-type="string" calcext:value-type="string">
            <text:p>if ( !rNode.IsCalcHiddenCharFlags() )</text:p>
            <text:p>SwScriptInfo::GetBoundsOfHiddenRange(</text:p>
            <text:p>HideAndShowObjects();</text:p>
            <text:p>Format_( pRenderContext, aAccess.GetPara() );</text:p>
            <text:p>Format(getRootFrame()-&gt;GetCurrShell()-&gt;GetOut());</text:p>
            <text:p>MakeAll(pRenderContext);</text:p>
            <text:p>pFrame-&gt;Calc(getRootFrame()-&gt;GetCurrShell()-&gt;GetOut());</text:p>
            <text:p>FormatSize(nUL, pAttrs);</text:p>
            <text:p>Format( getRootFrame()-&gt;GetCurrShell()-&gt;GetOut(), pAttrs );</text:p>
            <text:p>MakeAll(pRenderContext);</text:p>
            <text:p>GetUpper()-&gt;Calc(pRenderContext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ormula::RefEdit::GetWidget(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0/01/3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d2583572-632b-4d68-946a-991d4cc575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formula/funcutl.hxx:70</text:p>
            <text:p>sc/source/ui/dbgui/validate.cxx:547</text:p>
            <text:p>formula/source/ui/dlg/funcutl.cxx:444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6</text:p>
            <text:p/>
          </table:table-cell>
          <table:table-cell office:value-type="string" calcext:value-type="string">
            <text:p>weld::Entry* GetWidget() const { return xEntry.get(); }</text:p>
            <text:p>if (m_xEdMax-&gt;GetWidget()-&gt;get_visible())</text:p>
            <text:p>IMPL_LINK_NOARG(RefButton, Click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ammarCheckingIterator::resetIgnoreRules(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ae5f83e7-3dac-470a-ad6a-3c9f767bb94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inguistic/source/gciterator.cxx:868</text:p>
            <text:p>linguistic/source/gciterator.cxx:879</text:p>
            <text:p>sw/source/core/doc/docnew.cxx:142</text:p>
            <text:p>vcl/skia/gdiimpl.cxx:384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>vcl/source/app/svmain.cxx:203</text:p>
            <text:p/>
          </table:table-cell>
          <table:table-cell office:value-type="string" calcext:value-type="string">
            <text:p>for (auto const&amp; elem : m_aGCReferencesByService)</text:p>
            <text:p>{</text:p>
            <text:p>{</text:p>
            <text:p>{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/>
          </table:table-cell>
          <table:table-cell office:value-type="string" calcext:value-type="string">
            <text:p>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dds::flat_segment_tree&lt;long,bool&gt;::insert(mdds::flat_segment_tree&lt;long,bool&gt;::const_iterator const &amp;,long,long,bool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1/02/1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415227d-071e-40de-a5db-562686d6fe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flat_segment_tree_def.inl:322</text:p>
            <text:p>sc/source/core/data/columnspanset.cxx:107</text:p>
            <text:p>sc/source/core/data/bcaslot.cxx:1188</text:p>
            <text:p>sc/source/core/data/bcaslot.cxx:933</text:p>
            <text:p>sc/source/core/data/documen7.cxx:560</text:p>
            <text:p>sc/source/core/data/bcaslot.cxx:1167</text:p>
            <text:p>sc/source/core/data/documen7.cxx:127</text:p>
            <text:p>sc/source/core/data/column3.cxx:836</text:p>
            <text:p>sc/source/core/data/column3.cxx:3056</text:p>
            <text:p>sc/source/core/data/cellvalue.cxx:501</text:p>
            <text:p>sc/source/core/data/column3.cxx:2319</text:p>
            <text:p/>
          </table:table-cell>
          <table:table-cell office:value-type="string" calcext:value-type="string">
            <text:p/>
            <text:p>rCol.miPos = rCol.maSpans.insert(rCol.miPos, rRange.aStart.Row(), rRange.aEnd.Row()+1, bVal).first;</text:p>
            <text:p>rSet.set(*pDoc, rRange, true);</text:p>
            <text:p>bBroadcasted |= (*pp)-&gt;AreaBroadcast( rHint );</text:p>
            <text:p>pBASM-&gt;AreaBroadcast( aHint );</text:p>
            <text:p>pDoc-&gt;FinalTrackFormulas( nHintId );</text:p>
            <text:p>}</text:p>
            <text:p>Broadcast(nRow);</text:p>
            <text:p>BroadcastNewCell(nRow);</text:p>
            <text:p>rColumn.SetValue(nRow, getDouble());</text:p>
            <text:p>return bNumFmtSet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ItemSet::GetItem(unsigned short,bool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a28a562b-d463-4161-9459-a48d98afde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782</text:p>
            <text:p>sw/source/core/access/AccessibilityCheck.cxx:442</text:p>
            <text:p>sw/source/core/access/AccessibilityCheck.cxx:524</text:p>
            <text:p>sw/source/core/access/AccessibilityCheck.cxx:1410</text:p>
            <text:p>sw/source/core/txtnode/OnlineAccessibilityCheck.cxx:131</text:p>
            <text:p>sw/source/core/docnode/node.cxx:2199</text:p>
            <text:p>sw/source/core/txtnode/ndtxt.cxx:640</text:p>
            <text:p>sw/source/core/docnode/nodes.cxx:1532</text:p>
            <text:p>sw/source/core/undo/undobj.cxx:746</text:p>
            <text:p>sw/source/core/undo/untblk.cxx:315</text:p>
            <text:p>sw/source/core/undo/undobj.cxx:225</text:p>
            <text:p/>
          </table:table-cell>
          <table:table-cell office:value-type="string" calcext:value-type="string">
            <text:p>sal_uInt16 nWhich = GetPool()-&gt;GetWhich(nId);</text:p>
            <text:p>const XFillStyleItem* pXFillStyleItem(</text:p>
            <text:p>checkTextRange(xRun, xParagraph, pTextNode, nStart);</text:p>
            <text:p>pNodeCheck-&gt;check(pNode);</text:p>
            <text:p>m_aAccessibilityCheck.checkNode(pNode);</text:p>
            <text:p>GetDoc().getOnlineAccessibilityCheck()-&gt;resetAndQueue(this);</text:p>
            <text:p>resetAndQueueAccessibilityCheck();</text:p>
            <text:p>pDestNd-&gt;SplitContentNode(rPos, nullptr);</text:p>
            <text:p>rDoc.GetNodes().MoveRange( rPaM, aPos, rNds );</text:p>
            <text:p>MoveToUndoNds(rPam, &amp;*m_oUndoNodeIndex);</text:p>
            <text:p>UndoImpl(*pContext);</text:p>
            <text:p/>
          </table:table-cell>
          <table:table-cell office:value-type="string" calcext:value-type="string">
            <text:p>Save,SetDocumentProperties,Sav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Medium::GetMedium_Impl(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7/06/14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85001606-cd47-4fde-90fb-abad002083d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2788</text:p>
            <text:p>sfx2/source/doc/docfile.cxx:3367</text:p>
            <text:p>sfx2/source/view/viewfrm.cxx:802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6</text:p>
            <text:p>vcl/win/window/salframe.cxx:5936</text:p>
            <text:p>vcl/win/window/salframe.cxx:5945</text:p>
            <text:p/>
          </table:table-cell>
          <table:table-cell office:value-type="string" calcext:value-type="string">
            <text:p>if (!pImpl-&gt;m_aName.isEmpty())</text:p>
            <text:p>GetMedium_Impl();</text:p>
            <text:p>pMedium-&gt;ReOpen(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SearchDialog,Save,ClearContents,Save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LocaleDataWrapper::getMeasurementSystemEnum(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c8733d48-03bb-43ba-b197-903e775863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unotools/localedatawrapper.hxx:228</text:p>
            <text:p>sc/source/core/tool/viewopti.cxx:115</text:p>
            <text:p>sc/source/ui/view/viewdata.cxx:787</text:p>
            <text:p>sc/source/ui/app/transobj.cxx:404</text:p>
            <text:p>vcl/source/treelist/transfer.cxx:385</text:p>
            <text:p>vcl/source/treelist/transfer.cxx:281</text:p>
            <text:p>vcl/win/dtrans/XTDataObject.cxx:341</text:p>
            <text:p>vcl/win/dtrans/XTDataObject.cxx:261</text:p>
            <text:p>vcl/win/dtrans/MtaOleClipb.cxx:611</text:p>
            <text:p>vcl/win/dtrans/MtaOleClipb.cxx:691</text:p>
            <text:p/>
          </table:table-cell>
          <table:table-cell office:value-type="string" calcext:value-type="string">
            <text:p>{ return mapMeasurementStringToEnum( getOneLocaleItem( css::i18n::LocaleItem::MEASUREMENT_SYSTEM ) ); }</text:p>
            <text:p>aGridOpt.SetDefaults();</text:p>
            <text:p>maOptions   (pDocSh ? pDocSh-&gt;GetDocument().GetViewOptions() : DefaultOptions()),</text:p>
            <text:p>PaintToDev( pVirtDev, *m_pDoc, 1.0, aReducedBlock );</text:p>
            <text:p>GetData(rFlavor, rDestDoc);</text:p>
            <text:p>return getTransferData2(rFlavor, OUString());</text:p>
            <text:p>Any aAny = m_XTransferable-&gt;getTransferData( aFlavor );</text:p>
            <text:p>renderAnyDataAndSetupStgMedium( *pFormatetc, *pmedium );</text:p>
            <text:p>return lResult;</text:p>
            <text:p>return pInst-&gt;run( );</text:p>
            <text:p/>
          </table:table-cell>
          <table:table-cell office:value-type="string" calcext:value-type="string">
            <text:p>Paste,Paste,ClearContents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HPVSCP50.DL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7/01/01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914b7525-acaa-4a09-9202-ae6dac582b07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1554</text:p>
            <text:p>vcl/source/gdi/print.cxx:1555</text:p>
            <text:p>vcl/source/gdi/print3.cxx:1388</text:p>
            <text:p>vcl/source/gdi/print3.cxx:729</text:p>
            <text:p>vcl/source/gdi/print3.cxx:563</text:p>
            <text:p>vcl/source/gdi/print3.cxx:577</text:p>
            <text:p>vcl/source/gdi/print3.cxx:316</text:p>
            <text:p>vcl/source/window/winproc.cxx:2857</text:p>
            <text:p>vcl/inc/salframe.hxx:306</text:p>
            <text:p>vcl/win/window/salframe.cxx:5936</text:p>
            <text:p>vcl/win/window/salframe.cxx:5945</text:p>
            <text:p/>
          </table:table-cell>
          <table:table-cell office:value-type="string" calcext:value-type="string">
            <text:p>nRet = ::StartPage( hDC );</text:p>
            <text:p>SalGraphics* pGraphics = mpPrinter-&gt;StartPage( &amp;maJobSetup.ImplGetData(),</text:p>
            <text:p>mpImplData-&gt;mxPrinter-&gt;ImplStartPage();</text:p>
            <text:p>i_xController-&gt;printFilteredPage(nPage);</text:p>
            <text:p>return xController-&gt;getPrinter()-&gt;StartJob( aJobName, xController );</text:p>
            <text:p>ExecutePrintJob(xController);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SwNodeIndex(SwNodes &amp;,o3tl::strong_int&lt;long,Tag_SwNodeOffset&gt;)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2/03/07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4effc652-8099-4937-9c0e-e72ffc4686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1</text:p>
            <text:p>sw/source/core/crsr/pam.cxx:108</text:p>
            <text:p>sw/source/core/unocore/unotext.cxx:2550</text:p>
            <text:p>bridges/source/cpp_uno/msvc_win32_x86-64/uno2cpp.cxx:214</text:p>
            <text:p>bridges/source/cpp_uno/msvc_win32_x86-64/uno2cpp.cxx:430</text:p>
            <text:p>stoc/source/corereflection/criface.cxx:672</text:p>
            <text:p>basic/source/classes/sbunoobj.cxx:2246</text:p>
            <text:p>svl/source/notify/SfxBroadcaster.cxx:40</text:p>
            <text:p>basic/source/sbx/sbxvar.cxx:154</text:p>
            <text:p>basic/source/sbx/sbxvalue.cxx:66</text:p>
            <text:p>basic/source/sbx/sbxvar.cxx:48</text:p>
            <text:p/>
          </table:table-cell>
          <table:table-cell office:value-type="string" calcext:value-type="string">
            <text:p>: m_pNode( rNds[ nIdx ] )</text:p>
            <text:p>{</text:p>
            <text:p>SwUnoInternalPaM aPam(*GetDoc());</text:p>
            <text:p>uRetVal.i =</text:p>
            <text:p>if (!cpp_call(pThis, aVtableSlot, pMethodTD-&gt;pReturnTypeRef, pMethodTD-&gt;nParams,</text:p>
            <text:p>(*pUnoI-&gt;pDispatcher)(</text:p>
            <text:p>Any aRetAny = pMeth-&gt;m_xUnoMethod-&gt;invoke( getUnoAny(), args );</text:p>
            <text:p>pListener-&gt;Notify(*this, rHint);</text:p>
            <text:p>pSave-&gt;Broadcast( SbxHint( nHintId, this ) );</text:p>
            <text:p>const_cast&lt;SbxValue*&gt;(&amp;r)-&gt;Broadcast( SfxHintId::BasicDataWanted );</text:p>
            <text:p>SbxValue( r ),</text:p>
            <text:p/>
          </table:table-cell>
          <table:table-cell office:value-type="string" calcext:value-type="string">
            <text:p>Delete,Delete,Dele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tableCal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2/09/18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9789299a-ed48-4b27-86a5-d336bce711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ridges/source/cpp_uno/msvc_win32_arm64/cpp2uno.cxx:286</text:p>
            <text:p>bridges/source/cpp_uno/msvc_win32_arm64/cpp2uno.cxx:251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5</text:p>
            <text:p>cppuhelper/source/servicemanager.cxx:850</text:p>
            <text:p>cppuhelper/source/servicemanager.cxx:602</text:p>
            <text:p>linguistic/source/lngsvcmgr.cxx:1009</text:p>
            <text:p>linguistic/source/lngsvcmgr.cxx:1386</text:p>
            <text:p>linguistic/source/lngsvcmgr.cxx:1445</text:p>
            <text:p/>
          </table:table-cell>
          <table:table-cell office:value-type="string" calcext:value-type="string">
            <text:p>TYPELIB_DANGER_GET(&amp;td,</text:p>
            <text:p>uno::TypeDescription aMemberDescr(pInterfaceTD-&gt;ppAllMembers[nMemberPos]);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>GetAvailableGrammarSvcs_Impl();</text:p>
            <text:p>*pAvailLocales = GetAvailLocales(getAvailableServices(rServiceName, lang::Locale())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d::vector&lt;SvxConfigEntry *,std::allocator&lt;SvxConfigEntry *&gt; &gt;::_Emplace_reallocate&lt;SvxConfigEntry * const &amp;&gt;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0/08/3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d5bb21ac-bbfb-4714-a628-ec24297fe3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784</text:p>
            <text:p>C:/Program Files (x86)/Microsoft Visual Studio/2019/Community/VC/Tools/MSVC/14.29.30133/include/vector:829</text:p>
            <text:p>cui/source/customize/cfg.cxx:1558</text:p>
            <text:p>cui/source/customize/cfg.cxx:1505</text:p>
            <text:p>cui/source/customize/SvxToolbarConfigPage.cxx:423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/>
          </table:table-cell>
          <table:table-cell office:value-type="string" calcext:value-type="string">
            <text:p/>
            <text:p/>
            <text:p>pEntries-&gt;insert( iter, pNewEntryData );</text:p>
            <text:p>toret = AppendEntry( pNewEntryData, nTarget );</text:p>
            <text:p>IMPL_LINK_NOARG(SvxToolbarConfigPage, AddCommandHdl, weld::Button&amp;, void) { AddFunction(); }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/>
          </table:table-cell>
          <table:table-cell office:value-type="string" calcext:value-type="string">
            <text:p>ConfigureDialog,Configur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baccess::OptimisticSet::columnValuesUpdated(std::vector&lt;connectivity::ORowSetValue, std::allocator&lt;connectivity::ORowSetValue&gt; &gt;&amp;, std::vector&lt;connectivity::ORowSetValue, std::allocator&lt;connectivity::ORowSetValue&gt; &gt; const&amp;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8/04/29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11e63e74-3c98-452c-a65b-043fac6237d5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NextRecord,PrevRecord,PrevRecord,PrevReco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PageFrame::IsLeftShadowNeeded(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8/09/04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9471399d-5bca-46d5-b6e6-edff873c1e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intfrm.cxx:5901</text:p>
            <text:p>sw/source/core/view/pagepreviewlayout.cxx:1095</text:p>
            <text:p>sw/source/uibase/uiview/pview.cxx:215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const SwViewShell *pSh = getRootFrame()-&gt;GetCurrShell();</text:p>
            <text:p>const bool bIsLeftShadowed = pPage-&gt;IsLeftShadowNeeded();</text:p>
            <text:p>mpPgPreviewLayout-&gt;Paint(rRenderContext, rRect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/>
          </table:table-cell>
          <table:table-cell office:value-type="string" calcext:value-type="string">
            <text:p>PrintPreview,Expor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ontList::ImplFind(std::basic_string_view&lt;char16_t,std::char_traits&lt;char16_t&gt; &gt;,unsigned long *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09/17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5ecc238d-584a-40dc-93f0-d080c7dfc1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ctrltool.cxx:186</text:p>
            <text:p>svtools/source/control/ctrltool.cxx:681</text:p>
            <text:p>svx/source/tbxctrls/tbcontrl.cxx:1935</text:p>
            <text:p>vcl/source/control/edit.cxx:2345</text:p>
            <text:p>vcl/source/control/edit.cxx:2341</text:p>
            <text:p>vcl/source/control/edit.cxx:1709</text:p>
            <text:p>vcl/source/control/edit.cxx:1716</text:p>
            <text:p>vcl/source/window/winproc.cxx:1211</text:p>
            <text:p>vcl/source/window/winproc.cxx:2730</text:p>
            <text:p>vcl/inc/salframe.hxx:306</text:p>
            <text:p>vcl/win/window/salframe.cxx:3666</text:p>
            <text:p/>
          </table:table-cell>
          <table:table-cell office:value-type="string" calcext:value-type="string">
            <text:p>sal_Int32 nComp = rSearchName.compare( pCmpData-&gt;maSearchName );</text:p>
            <text:p>ImplFontListNameInfo* pData = ImplFindByName( rName );</text:p>
            <text:p>FontMetric aFontMetric( pFontList-&gt;Get(m_xWidget-&gt;get_active_text(),</text:p>
            <text:p>if ( ImplCallEventListenersAndHandler( VclEventId::EditModify, [this] () { maModifyHdl.Call(*this); } ) )</text:p>
            <text:p>static_cast&lt;Edit*&gt;(GetParent())-&gt;Modify();</text:p>
            <text:p>Modify();</text:p>
            <text:p>if ( mpSubEdit || !ImplHandleKeyEvent( rKEvt ) )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/>
          </table:table-cell>
          <table:table-cell office:value-type="string" calcext:value-type="string">
            <text:p>SelectA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odule::ExecOther(SfxRequest &amp;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7/02/20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703e3dde-79d7-499d-878c-b975944dcd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app/apphdl.cxx:754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generictoolbarcontroller.cxx:332</text:p>
            <text:p>vcl/source/window/winproc.cxx:2857</text:p>
            <text:p>vcl/inc/salframe.hxx:306</text:p>
            <text:p>vcl/win/window/salframe.cxx:5936</text:p>
            <text:p>vcl/win/window/salframe.cxx:5945</text:p>
            <text:p>vcl/win/app/salshl.cxx:97</text:p>
            <text:p/>
          </table:table-cell>
          <table:table-cell office:value-type="string" calcext:value-type="string">
            <text:p>const std::shared_ptr&lt;SwMailMergeConfigItem&gt;&amp; xConfigItem = pView-&gt;GetMailMergeConfigItem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rSmallIcon = static_cast&lt;HICON&gt;(LoadImageW( pSalData-&gt;mhInst, MAKEINTRESOURCEW( nId ),</text:p>
            <text:p/>
          </table:table-cell>
          <table:table-cell office:value-type="string" calcext:value-type="string">
            <text:p>SaveAs,MailMergeNextEntry,MailMergeNextEntry,MailMergeNextEntr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penGLHelper::LoadShaders(rtl::OUString const &amp;,rtl::OUString const &amp;,rtl::OUString const &amp;,std::basic_string_view&lt;char,std::char_traits&lt;char&gt; &gt;,std::basic_string_view&lt;char,std::char_traits&lt;char&gt; &gt;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/05/03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c6953ec5-973d-42b3-8cc5-fadb5afd24b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Helper.cxx:385</text:p>
            <text:p>vcl/source/opengl/OpenGLHelper.cxx:523</text:p>
            <text:p>slideshow/source/engine/opengl/TransitionImpl.cxx:1321</text:p>
            <text:p>slideshow/source/engine/opengl/TransitionImpl.cxx:138</text:p>
            <text:p>slideshow/source/engine/opengl/TransitionerImpl.cxx:1081</text:p>
            <text:p>slideshow/source/engine/transitions/slidetransitionfactory.cxx:221</text:p>
            <text:p>slideshow/source/engine/eventmultiplexer.cxx:96</text:p>
            <text:p>C:/Program Files (x86)/Microsoft Visual Studio/2019/Community/VC/Tools/MSVC/14.29.30133/include/functional:822</text:p>
            <text:p>C:/Program Files (x86)/Microsoft Visual Studio/2019/Community/VC/Tools/MSVC/14.29.30133/include/functional:822</text:p>
            <text:p>slideshow/source/engine/delayevent.cxx:31</text:p>
            <text:p>slideshow/source/engine/eventqueue.cxx:208</text:p>
            <text:p/>
          </table:table-cell>
          <table:table-cell office:value-type="string" calcext:value-type="string">
            <text:p>GLint ProgramID = glCreateProgram();</text:p>
            <text:p>return LoadShaders(rVertexShaderName, rFragmentShaderName, OUString(), '', '');</text:p>
            <text:p>return OpenGLHelper::LoadShaders( 'basicVertexShader', 'fadeFragmentShader' );</text:p>
            <text:p>m_nProgramObject = makeShader();</text:p>
            <text:p>impl_prepareTransition();</text:p>
            <text:p>pCurrView-&gt;mxTransition-&gt;viewChanged( rView-&gt;getUnoView(),</text:p>
            <text:p>if( pListener.get() &amp;&amp;</text:p>
            <text:p/>
            <text:p/>
            <text:p>maFunc();</text:p>
            <text:p>event.pEvent-&gt;fire();</text:p>
            <text:p/>
          </table:table-cell>
          <table:table-cell office:value-type="string" calcext:value-type="string">
            <text:p>Undo,Undo,Undo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cb_impl::RegexpMap&lt;std::deque&lt;ProviderListEntry_Impl,std::allocator&lt;ProviderListEntry_Impl&gt; &gt; &gt;::map(rtl::OUString const &amp;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2/03/1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0bdf060c-2aaf-45ed-8ba7-3c51a29905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cb/source/inc/regexpmap.hxx:408</text:p>
            <text:p>ucb/source/core/ucb.cxx:719</text:p>
            <text:p>ucb/source/core/ucb.cxx:524</text:p>
            <text:p>ucbhelper/source/client/content.cxx:219</text:p>
            <text:p>ucbhelper/source/client/content.cxx:309</text:p>
            <text:p>desktop/source/deployment/misc/dp_ucb.cxx:56</text:p>
            <text:p>desktop/source/deployment/manager/dp_manager.cxx:732</text:p>
            <text:p>desktop/source/deployment/manager/dp_extensionmanager.cxx:708</text:p>
            <text:p>desktop/source/deployment/gui/dp_gui_updateinstalldialog.cxx:447</text:p>
            <text:p>desktop/source/deployment/gui/dp_gui_updateinstalldialog.cxx:156</text:p>
            <text:p>salhelper/source/thread.cxx:39</text:p>
            <text:p/>
          </table:table-cell>
          <table:table-cell office:value-type="string" calcext:value-type="string">
            <text:p>if (rItem.m_aRegexp.matches(rString))</text:p>
            <text:p>ProviderList_Impl const * pList = m_aProviders.map( Identifier );</text:p>
            <text:p>= queryContentProvider( ContentId, true );</text:p>
            <text:p>= rBroker-&gt;createContentIdentifier( rURL );</text:p>
            <text:p>= getContentIdentifierThrow(pBroker, rURL);</text:p>
            <text:p>::ucbhelper::Content ucbContent(</text:p>
            <text:p>(void)create_ucb_content( &amp;sourceContent, url, xCmdEnv ); // throws exc</text:p>
            <text:p>xNewExtension = xPackageManager-&gt;addPackage(</text:p>
            <text:p>xExtension = m_dialog.getExtensionManager()-&gt;addExtension(</text:p>
            <text:p>installExtensions();</text:p>
            <text:p>execute();</text:p>
            <text:p/>
          </table:table-cell>
          <table:table-cell office:value-type="string" calcext:value-type="string">
            <text:p>UpdateInputFields,OptionsTreeDialog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nvalidate(tools::Rectangle const &amp;,InvalidateFlags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8/09/11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ed605251-fe30-43c3-8c62-52f6182e95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54</text:p>
            <text:p>sw/source/core/view/viewsh.cxx:594</text:p>
            <text:p>sw/source/core/layout/pagechg.cxx:2440</text:p>
            <text:p>sw/source/core/layout/pagechg.cxx:1503</text:p>
            <text:p>sw/source/core/layout/pagechg.cxx:1542</text:p>
            <text:p>sw/source/core/layout/layact.cxx:683</text:p>
            <text:p>sw/source/core/layout/layact.cxx:388</text:p>
            <text:p>sw/source/core/layout/layact.cxx:2301</text:p>
            <text:p>sw/source/core/view/viewsh.cxx:821</text:p>
            <text:p>sw/source/core/doc/DocumentTimerManager.cxx:176</text:p>
            <text:p>vcl/source/app/scheduler.cxx:478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>rSh.GetWin()-&gt;Invalidate( rRect.SVRect() );</text:p>
            <text:p>pSh-&gt;InvalidateWindows( SwRect( 0, 0, SAL_MAX_INT32, SAL_MAX_INT32 ) );</text:p>
            <text:p>pDel-&gt;Cut();</text:p>
            <text:p>RemovePage( &amp;pPage, SwRemoveResult::Prev );</text:p>
            <text:p>m_pRoot-&gt;RemoveSuperfluous();</text:p>
            <text:p>InternalAction(pRenderContext);</text:p>
            <text:p>aAction.Action(m_pImp-&gt;GetShell()-&gt;GetOut());</text:p>
            <text:p>SwLayIdle aIdle( GetLayout(), Imp() );</text:p>
            <text:p>pLayout-&gt;GetCurrShell()-&gt;LayoutIdle();</text:p>
            <text:p>pTask-&gt;Invoke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wUndoDelLayFormat::SwUndoDelLayFormat(SwFrameFormat*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1/02/26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708445dc-fe30-4500-b86f-41707dbea41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SVCP140.dl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1/11/0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4e4b97c6-22a4-4f66-8246-8b71a49d92a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106</text:p>
            <text:p>comphelper/source/misc/solarmutex.cxx:61</text:p>
            <text:p>C:/Program Files (x86)/Microsoft Visual Studio/2019/Community/VC/Tools/MSVC/14.29.30133/include/xstring:1656</text:p>
            <text:p>editeng/source/misc/svxacorr.cxx:2982</text:p>
            <text:p>editeng/source/misc/svxacorr.cxx:3081</text:p>
            <text:p>editeng/source/misc/svxacorr.cxx:2005</text:p>
            <text:p>sw/source/core/edit/acorrect.cxx:397</text:p>
            <text:p>editeng/source/misc/svxacorr.cxx:1550</text:p>
            <text:p>sw/source/core/edit/edws.cxx:276</text:p>
            <text:p>sw/source/uibase/wrtsh/wrtsh1.cxx:1961</text:p>
            <text:p>sw/source/uibase/docvw/edtwin.cxx:2554</text:p>
            <text:p/>
          </table:table-cell>
          <table:table-cell office:value-type="string" calcext:value-type="string">
            <text:p>{</text:p>
            <text:p>{</text:p>
            <text:p/>
            <text:p>OUString sWord( rTxt.substr(nCalcStt, rChk.getLength() - left_wildcard) );</text:p>
            <text:p>if( const SvxAutocorrWord *pTmp = WordMatches( &amp;elem.second, rTxt, rStt, nEndPos ) )</text:p>
            <text:p>return nullptr;</text:p>
            <text:p>const SvxAutocorrWord* pFnd = rACorrect.SearchWordsInList(</text:p>
            <text:p>bool bChgWord = rDoc.ChgAutoCorrWord( nCapLttrPos, nInsPos,</text:p>
            <text:p>rACorr.DoAutoCorrect( aSwAutoCorrDoc,</text:p>
            <text:p>if(HasSelection())</text:p>
            <text:p>rSh.AutoCorrect( *pACorr, aCh );</text:p>
            <text:p/>
          </table:table-cell>
          <table:table-cell office:value-type="string" calcext:value-type="string">
            <text:p>SwBackspace,SwBackspace,SwBackspace,Bol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SvxStyleBox_Base::Select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1/07/15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aeedbb44-63f0-440c-8c27-54eec03e31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tbcontrl.cxx:1007</text:p>
            <text:p>vcl/source/app/salvtables.cxx:6825</text:p>
            <text:p>vcl/source/control/combobox.cxx:506</text:p>
            <text:p>vcl/source/control/combobox.cxx:442</text:p>
            <text:p>vcl/source/control/imp_listbox.cxx:721</text:p>
            <text:p>vcl/source/control/imp_listbox.cxx:1132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6</text:p>
            <text:p/>
          </table:table-cell>
          <table:table-cell office:value-type="string" calcext:value-type="string">
            <text:p>SfxStyleSheetBasePool* pPool = pShell-&gt;GetStyleSheetPool();</text:p>
            <text:p>IMPL_LINK_NOARG(SalInstanceComboBoxWithEdit, SelectHdl, ::ComboBox&amp;, void)</text:p>
            <text:p>ImplCallEventListenersAndHandler( VclEventId::ComboboxSelect, [this] () { m_pImpl-&gt;m_SelectHdl.Call(*this); } );</text:p>
            <text:p>m_rThis.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LineDownSel,LineDownSel,LineDownSel,LineDownSel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`dp_manager::ExtensionManager::getExtensionsWithSameIdentifier'::`1'::catch$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1/06/25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94b97763-ad0d-4f8c-8ba4-b319b0dc3dc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1</text:p>
            <text:p>desktop/source/deployment/manager/dp_extensionmanager.cxx:325</text:p>
            <text:p/>
          </table:table-cell>
          <table:table-cell office:value-type="string" calcext:value-type="string">
            <text:p>throw;</text:p>
            <text:p>std::vector&lt;Reference&lt;css::deployment::XPackage&gt; &gt; listExtensions =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alInstanceTreeView::bulk_insert_for_each(int,std::function&lt;void &gt; const &amp;,weld::TreeIter const *,std::vector&lt;int,std::allocator&lt;int&gt; &gt; const *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1/11/30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df8add31-a9ca-43e7-8e65-1b98c959905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169</text:p>
            <text:p>cui/source/tabpages/autocdlg.cxx:851</text:p>
            <text:p>cui/source/tabpages/autocdlg.cxx:893</text:p>
            <text:p>sfx2/source/dialog/tabdlg.cxx:917</text:p>
            <text:p>sfx2/source/dialog/tabdlg.cxx:992</text:p>
            <text:p>sfx2/source/dialog/tabdlg.cxx:1036</text:p>
            <text:p>sfx2/source/appl/appserv.cxx:1673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>pViewDataItem-&gt;mnWidth = (*pFixedWidths)[j];</text:p>
            <text:p>m_xReplaceTLB-&gt;bulk_insert_for_each(rContent.size(), [this, rContent](weld::TreeIter&amp; rIter, int nIndex) {</text:p>
            <text:p>RefillReplaceBox(true, eLang, eLang);</text:p>
            <text:p>pDataObject-&gt;xTabPage-&gt;Reset(m_pSet.get());</text:p>
            <text:p>CreatePages();</text:p>
            <text:p>Start_Impl();</text:p>
            <text:p>pDlg-&gt;Execute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Paste,ImageMapDialog,BmpMask,AutoCorrectDl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Widget::get_text_height(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08/31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a0112152-8990-4470-ae93-eb2b988f80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25</text:p>
            <text:p>svtools/source/control/valueset.cxx:1640</text:p>
            <text:p>svx/source/tbxctrls/SvxColorValueSet.cxx:118</text:p>
            <text:p>svx/source/tbxctrls/tbcontrl.cxx:2099</text:p>
            <text:p>svx/source/tbxctrls/tbcontrl.cxx:4268</text:p>
            <text:p>svx/source/tbxctrls/tbcontrl.cxx:4300</text:p>
            <text:p>sw/source/uibase/sidebar/PageStylesPanel.cxx:185</text:p>
            <text:p>sw/source/uibase/sidebar/PageStylesPanel.cxx:114</text:p>
            <text:p>sw/source/uibase/sidebar/SwPanelFactory.cxx:111</text:p>
            <text:p>framework/source/uifactory/uielementfactorymanager.cxx:440</text:p>
            <text:p>sfx2/source/sidebar/SidebarController.cxx:1012</text:p>
            <text:p/>
          </table:table-cell>
          <table:table-cell office:value-type="string" calcext:value-type="string">
            <text:p>int SalInstanceWidget::get_text_height() const { return m_xWidget-&gt;GetTextHeight(); }</text:p>
            <text:p>tools::Long        nTxtHeight = GetTextHeight();</text:p>
            <text:p>return CalcWindowSizePixel(aItemSize);</text:p>
            <text:p>Size aSize = mxColorSet-&gt;layoutAllVisible(nMaxItems);</text:p>
            <text:p>m_xColorWindow.reset(new ColorWindow(</text:p>
            <text:p>ColorWindow* pColorWindow = getColorWindow();</text:p>
            <text:p>mxBgColorLB-&gt;SelectEntry(aColor);</text:p>
            <text:p>Initialize();</text:p>
            <text:p>std::unique_ptr&lt;PanelLayout&gt; xPanel = sw::sidebar::PageStylesPanel::Create( pParent, pBindings );</text:p>
            <text:p>return xUIElementFactory-&gt;createUIElement( ResourceURL, Args );</text:p>
            <text:p>Reference&lt;ui::XUIElement&gt; xUIElement(</text:p>
            <text:p/>
          </table:table-cell>
          <table:table-cell office:value-type="string" calcext:value-type="string">
            <text:p>Dele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ArenaAlloc::make&lt;`lambda at E:/r/workdir/UnpackedTarball/skia\src/core/SkArenaAlloc.h:151:27'&gt;::&lt;unnamed-tag&gt;::__invok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01/0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f74b23cf-2a69-41c2-9565-cdbd6788c34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ArenaAlloc.h:137</text:p>
            <text:p>D:/a/_work/1/s/src/vctools/crt/vcstartup/src/heap/throw_bad_alloc.cpp:35</text:p>
            <text:p>D:/a/_work/1/s/src/vctools/crt/vcstartup/src/heap/new_scalar.cpp:48</text:p>
            <text:p>vcl/skia/salbmp.cxx:132</text:p>
            <text:p>vcl/skia/salbmp.cxx:1159</text:p>
            <text:p>vcl/skia/salbmp.cxx:1292</text:p>
            <text:p>vcl/skia/salbmp.cxx:211</text:p>
            <text:p>vcl/source/bitmap/BitmapInfoAccess.cxx:47</text:p>
            <text:p>vcl/source/bitmap/BitmapReadAccess.cxx:28</text:p>
            <text:p>vcl/source/bitmap/bitmap.cxx:401</text:p>
            <text:p>vcl/source/filter/graphicfilter.cxx:1018</text:p>
            <text:p/>
          </table:table-cell>
          <table:table-cell office:value-type="string" calcext:value-type="string">
            <text:p/>
            <text:p/>
            <text:p/>
            <text:p>mBuffer = boost::make_shared_noinit&lt;sal_uInt8[]&gt;(allocate);</text:p>
            <text:p>CreateBitmapData();</text:p>
            <text:p>EnsureBitmapData();</text:p>
            <text:p>EnsureBitmapUniqueData();</text:p>
            <text:p>mpBuffer = xImpBmp-&gt;AcquireBuffer(mnAccessMode);</text:p>
            <text:p>: BitmapInfoAccess(rBitmap, nMode)</text:p>
            <text:p>std::unique_ptr&lt;BitmapWriteAccess&gt; pWriteAccess(new BitmapWriteAccess( *this ));</text:p>
            <text:p>BitmapScopedWriteAccess pWriteAccess(rBitmap);</text:p>
            <text:p/>
          </table:table-cell>
          <table:table-cell office:value-type="string" calcext:value-type="string">
            <text:p>Paste,Paste,Past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IAutomationCore.DL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8/05/0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b0f0a663-5db8-4039-b6da-baeca5170f4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DJVA_U.D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/06/05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3d42bc8e-03eb-494d-9b48-c202737696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cDocShell::GetDocument(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/10/1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f118c6d3-2da3-4bb4-a2c7-14e4dfd44f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inc/docsh.hxx:221</text:p>
            <text:p>sc/source/ui/vba/vbaapplication.cxx:1450</text:p>
            <text:p>bridges/source/cpp_uno/msvc_win32_x86-64/uno2cpp.cxx:214</text:p>
            <text:p>bridges/source/cpp_uno/msvc_win32_x86-64/uno2cpp.cxx:366</text:p>
            <text:p>stoc/source/corereflection/criface.cxx:273</text:p>
            <text:p/>
          </table:table-cell>
          <table:table-cell office:value-type="string" calcext:value-type="string">
            <text:p>ScDocument&amp;     GetDocument()   { return *m_pDocument; }</text:p>
            <text:p>ScDocument&amp; rDoc = pDocShell-&gt;GetDocument();</text:p>
            <text:p>uRetVal.i =</text:p>
            <text:p>cpp_call(</text:p>
            <text:p>(*pUnoI-&gt;pDispatcher)( pUnoI, getTypeDescr(), nullptr, pArgs, &amp;pExc );</text:p>
            <text:p/>
          </table:table-cell>
          <table:table-cell office:value-type="string" calcext:value-type="string">
            <text:p>OptionsTreeDialog,FormatCellDialog,FormatCellDialog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td::vector&lt;long,std::allocator&lt;long&gt; &gt;::_Change_array(long * const,unsigned __int64,unsigned __int64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/03/08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a8bbc8b4-6d8b-4340-a25c-7e0696bfd61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23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SpellDialog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yleList::EnableDelete(void *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c56fd7ac-6a59-44c4-9107-8cb4dc0744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1309</text:p>
            <text:p>sfx2/source/dialog/templdlg.cxx:644</text:p>
            <text:p>sfx2/source/dialog/StyleList.cxx:1588</text:p>
            <text:p>vcl/source/treelist/treelistbox.cxx:2119</text:p>
            <text:p>vcl/source/treelist/svimpbox.cxx:614</text:p>
            <text:p>vcl/source/treelist/svimpbox.cxx:2583</text:p>
            <text:p>vcl/source/window/seleng.cxx:172</text:p>
            <text:p>vcl/source/treelist/svimpbox.cxx:2012</text:p>
            <text:p>vcl/source/window/winproc.cxx:707</text:p>
            <text:p>vcl/source/window/winproc.cxx:2340</text:p>
            <text:p>vcl/source/window/winproc.cxx:2691</text:p>
            <text:p/>
          </table:table-cell>
          <table:table-cell office:value-type="string" calcext:value-type="string">
            <text:p>const SfxStyleFamily eFam = pItem-&gt;GetFamily();</text:p>
            <text:p>m_aStyleListEnableDelete.Call(nullptr);</text:p>
            <text:p>m_pParentDialog-&gt;SelectStyle(rListBox.get_text(*xHdlEntry), true, *this);</text:p>
            <text:p>SelectHdl();</text:p>
            <text:p>m_pView-&gt;Select( m_pCursor );</text:p>
            <text:p>pImp-&gt;SetCursor( pNewCursor, bDontSelectAtCursor );</text:p>
            <text:p>pFunctionSet-&gt;SetCursorAtPoint( aPos );</text:p>
            <text:p>m_aSelEng.SelMouseButtonDown( rMEvt 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/>
          </table:table-cell>
          <table:table-cell office:value-type="string" calcext:value-type="string">
            <text:p>Text,Text,Copy,Tex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TextFrame::GetText() cons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2/04/05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6a8e3f25-eab7-4b3b-9b7c-85027cb0742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pdateInputFields,Delete,DeleteTabl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wt.dl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0/10/03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47f1df83-689a-40b8-a686-ded10a9d291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svl/source/notify/broadcast.cxx:213</text:p>
            <text:p>sw/source/core/docnode/node.cxx:1203</text:p>
            <text:p>sw/source/core/txtnode/ndtxt.cxx:5474</text:p>
            <text:p>sw/source/core/attr/calbck.cxx:336</text:p>
            <text:p>sw/source/core/docnode/node.cxx:1688</text:p>
            <text:p>sw/source/core/txtnode/ndtxt.cxx:5065</text:p>
            <text:p>sw/source/core/doc/DocumentContentOperationsManager.cxx:1212</text:p>
            <text:p>sw/source/core/doc/DocumentContentOperationsManager.cxx:1785</text:p>
            <text:p/>
          </table:table-cell>
          <table:table-cell office:value-type="string" calcext:value-type="string">
            <text:p/>
            <text:p/>
            <text:p/>
            <text:p>ListenersType aListeners(maListeners); // this copy is important to avoid erasing entries while iterating</text:p>
            <text:p>CallSwClientNotify(rHint);</text:p>
            <text:p>SwContentNode::SwClientNotify(*this, rHint);</text:p>
            <text:p>rModify.SwClientNotify(rModify, aHint);</text:p>
            <text:p>sw::ClientNotifyAttrChg(*this, *GetpSwAttrSet(), aOld, aNew);</text:p>
            <text:p>bool bRet = SwContentNode::SetAttr( rSet );</text:p>
            <text:p>ret = rNode.SetAttr( rOtherSet );</text:p>
            <text:p>bRet = lcl_ApplyOtherSet(*pNode, pHistory, aTempLocalCopy, firstSet, propsSet, pLayout) || bRet;</text:p>
            <text:p/>
          </table:table-cell>
          <table:table-cell office:value-type="string" calcext:value-type="string">
            <text:p>Undo,InsertLinebreak,InsertLinebreak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_GSHandlerCheck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6/09/25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2e13e69a-eb06-4b9d-af54-2c9e2dc0bb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Left,GoLeft,Copy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WrtShell::EnterStdMode(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7/01/26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52da646a-bbaf-45be-90cc-6490b33f38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wrtsh/select.cxx:553</text:p>
            <text:p>sw/source/core/access/AccessibilityIssue.cxx:71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if(m_bAddMode)</text:p>
            <text:p>pWrtShell-&gt;EnterStdMode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PrintPreview,ExportToPD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View::AttrChangedNotify(LinkParamNone*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1/09/08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5f87d1d6-2ae9-4a1d-a1e0-eb4e7864662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harFontName,Bold,Bold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araPortion::MarkSelectionInvalid(int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/03/20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74bb3cdc-d95c-400b-b7a9-c6e8d6ba12b9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editeng/source/editeng/editdoc.cxx:566</text:p>
            <text:p>editeng/source/editeng/impedit2.cxx:738</text:p>
            <text:p>editeng/source/editeng/impedit2.cxx:2876</text:p>
            <text:p>editeng/source/editeng/impedit2.cxx:2820</text:p>
            <text:p>editeng/source/editeng/editeng.cxx:2808</text:p>
            <text:p>editeng/source/xml/xmltxtimp.cxx:159</text:p>
            <text:p>editeng/source/editeng/impedit4.cxx:137</text:p>
            <text:p>editeng/source/editeng/impedit4.cxx:95</text:p>
            <text:p>editeng/source/editeng/impedit2.cxx:3532</text:p>
            <text:p>editeng/source/editeng/editeng.cxx:830</text:p>
            <text:p>editeng/source/editeng/impedit.cxx:2047</text:p>
            <text:p/>
          </table:table-cell>
          <table:table-cell office:value-type="string" calcext:value-type="string">
            <text:p>{</text:p>
            <text:p/>
            <text:p>return aPaM;</text:p>
            <text:p/>
            <text:p>}</text:p>
            <text:p>uno::Reference&lt;text::XText &gt; xParent;</text:p>
            <text:p>{</text:p>
            <text:p>aPaM = ReadXML( rInput, rSel );</text:p>
            <text:p>// one line more, we finally get to the point where all the text fits. At each iteration, the</text:p>
            <text:p>ContentNode* pLeft, ContentNode* pRight, bool bBackward)</text:p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sExtraData(SwDoc const *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7/07/14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faf0aa5c-e072-44ab-982e-39b79823d3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901</text:p>
            <text:p>sw/source/core/view/viewsh.cxx:285</text:p>
            <text:p>sw/source/core/crsr/crsrsh.cxx:263</text:p>
            <text:p>sw/source/uibase/uiview/viewport.cxx:1109</text:p>
            <text:p>sfx2/source/view/viewfrm.cxx:2813</text:p>
            <text:p>vcl/source/window/window.cxx:1631</text:p>
            <text:p>vcl/source/window/window.cxx:2792</text:p>
            <text:p>vcl/source/window/window2.cxx:1301</text:p>
            <text:p>sfx2/source/view/frame.cxx:579</text:p>
            <text:p>sfx2/source/appl/workwin.cxx:683</text:p>
            <text:p>sfx2/source/view/frame.cxx:688</text:p>
            <text:p/>
          </table:table-cell>
          <table:table-cell office:value-type="string" calcext:value-type="string">
            <text:p>rInf.IsCountInFlys() ||</text:p>
            <text:p>const bool bExtraData = ::IsExtraData( GetDoc() );</text:p>
            <text:p>SwViewShell::EndAction( bIdleEnd );   // have SwViewShell go first</text:p>
            <text:p>m_pWrtShell-&gt;EndAction();</text:p>
            <text:p>DoAdjustPosSizePixel( pShell, Point(), aSize, false );</text:p>
            <text:p>ImplCallResize();</text:p>
            <text:p>pWindow-&gt;ImplPosSizeWindow( nX, nY, nWidth, nHeight, nFlags );</text:p>
            <text:p>setPosSizePixel( rNewPos.X(), rNewPos.Y(),</text:p>
            <text:p>pF-&gt;GetWindow().SetPosSizePixel( aPos, aSize );</text:p>
            <text:p>pMasterFrame-&gt;SetToolSpaceBorderPixel_Impl( aBorder );</text:p>
            <text:p>pWork-&gt;ArrangeChildren_Impl();</text:p>
            <text:p/>
          </table:table-cell>
          <table:table-cell office:value-type="string" calcext:value-type="string">
            <text:p>CenterPara,FontHeight,SaveACopy,Print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wFrameSwapper::SwFrameSwapper(SwTextFrame const*, bool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9/02/11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0e9e1514-f475-4869-b3f0-7061602ac37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>bridges/source/cpp_uno/gcc3_linux_x86-64/cpp2uno.cxx:191</text:p>
            <text:p>bridges/source/cpp_uno/gcc3_linux_x86-64/cpp2uno.cxx:389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>);</text:p>
            <text:p>CPPU_CURRENT_NAMESPACE::callVirtualMethod(</text:p>
            <text:p>cpp_call(</text:p>
            <text:p>(*pThis-&gt;getUnoI()-&gt;pDispatcher)( pThis-&gt;getUnoI(), pMemberTypeDescr, pUnoReturn, pUnoArgs, &amp;pUnoExc );</text:p>
            <text:p>eRet = cpp2uno_call( pCppI, aMemberDescr.get(),</text:p>
            <text:p/>
          </table:table-cell>
          <table:table-cell office:value-type="string" calcext:value-type="string">
            <text:p>Paste,SetAnchorToChar,SetAnchorToChar,Escap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&lt;lambda_f390a7c0026fc090e351c959b9a226bd&gt;::operator(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77bbd63e-44c8-4c13-aafe-4b51fb8f64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basesh.cxx:472</text:p>
            <text:p>vcl/source/window/dialog.cxx:1178</text:p>
            <text:p>cui/source/dialogs/pastedlg.cxx:61</text:p>
            <text:p>vcl/source/app/salvtables.cxx:5385</text:p>
            <text:p>vcl/source/treelist/treelistbox.cxx:468</text:p>
            <text:p>vcl/source/treelist/svimpbox.cxx:1969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SfxViewFrame* pViewFrame = pView-&gt;GetViewFrame();</text:p>
            <text:p>fn(nResult);</text:p>
            <text:p>IMPL_LINK_NOARG(SvPasteObjectDialog, DoubleClickHdl, weld::TreeView&amp;, bool)</text:p>
            <text:p>IMPL_LINK_NOARG(SalInstanceTreeView, DoubleClickHdl, SvTreeListBox*, bool)</text:p>
            <text:p>return !aDoubleClickHdl.IsSet() || aDoubleClickHdl.Call(this);</text:p>
            <text:p>if( !m_pView-&gt;DoubleClickHdl() )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Copy,Bold,Copy,PasteSpecia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CheckPageDescs(SwPageFrame *,bool,SwPageFrame * *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7/03/13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96b6987b-a35f-4e16-ba6a-4c042b3920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1071</text:p>
            <text:p>sw/source/core/layout/frmtool.cxx:2207</text:p>
            <text:p>sw/source/core/doc/DocumentContentOperationsManager.cxx:3745</text:p>
            <text:p>sw/source/core/doc/DocumentContentOperationsManager.cxx:5201</text:p>
            <text:p>sw/source/core/doc/DocumentContentOperationsManager.cxx:4810</text:p>
            <text:p>sw/source/core/doc/DocumentContentOperationsManager.cxx:2060</text:p>
            <text:p>sw/source/core/frmedt/fecopy.cxx:1092</text:p>
            <text:p>sw/source/uibase/dochdl/swdtflvr.cxx:3874</text:p>
            <text:p>sw/source/uibase/dochdl/swdtflvr.cxx:1821</text:p>
            <text:p>sw/source/uibase/dochdl/swdtflvr.cxx:1701</text:p>
            <text:p>sw/source/uibase/shells/basesh.cxx:355</text:p>
            <text:p/>
          </table:table-cell>
          <table:table-cell office:value-type="string" calcext:value-type="string">
            <text:p>SwViewShell *pSh   = pStart-&gt;getRootFrame()-&gt;GetCurrShell();</text:p>
            <text:p>SwFrame::CheckPageDescs( pPage, false );</text:p>
            <text:p>::MakeFrames(&amp;rDest, aSavePos.GetNode(), end.GetNode());</text:p>
            <text:p>CopyWithFlyInFly(aRg, aInsPos.GetNode(), &amp;tmp, /*bMakeNewFrames*/true, false, /*bCopyFlyAtFly=*/false, flags);</text:p>
            <text:p>return CopyImplImpl(rPam, rPos, flags, pCopyRange);</text:p>
            <text:p>rDoc.getIDocumentRedlineAccess().SetRedlineFlags_intern( eOld );</text:p>
            <text:p>rClpDoc.getIDocumentContentOperations().CopyRange(aCpyPam, rInsPos, SwCopyFlags::CheckPosInFly);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/>
          </table:table-cell>
          <table:table-cell office:value-type="string" calcext:value-type="string">
            <text:p>Copy,SwBackspace,SwBackspace,Paste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td::basic_string&lt;char,std::char_traits&lt;char&gt;,std::allocator&lt;char&gt; &gt;::_Tidy_deallocate(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0/11/10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9c856d87-1141-43c2-9895-739ad54a07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4584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cbhelper::Content_Impl::getContent(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7/03/01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36b78d4d-f7e6-4a36-9721-ed8c0ffbad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cbhelper/source/client/content.cxx:1205</text:p>
            <text:p>sfx2/source/doc/docfile.cxx:592</text:p>
            <text:p>sfx2/source/doc/docfile.cxx:2859</text:p>
            <text:p>sfx2/source/doc/docfile.cxx:3367</text:p>
            <text:p>sfx2/source/view/viewfrm.cxx:802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return m_xContent;</text:p>
            <text:p>if ( !pImpl-&gt;aContent.get().is() )</text:p>
            <text:p>GetContent();</text:p>
            <text:p>GetMedium_Impl();</text:p>
            <text:p>pMedium-&gt;ReOpen(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SwBackspace,Sav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Storage::queryInterface(com::sun::star::uno::Type const&amp;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2/10/13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70ecd7f9-5445-4ad1-87b4-da7dc2bb28c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MailMergeNextEntry,MailMergeNextEntry,MailMergeNextEntry,MailMergeNextEntr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OGLTransitionerImpl::upda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8/03/19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d3fe305e-f109-4b71-bc1d-1ecfa1d12a50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lideshow/source/engine/opengl/TransitionerImpl.cxx:1049</text:p>
            <text:p>slideshow/source/engine/transitions/slidetransitionfactory.cxx:172</text:p>
            <text:p>slideshow/source/engine/activities/simplecontinuousactivitybase.cxx:233</text:p>
            <text:p>slideshow/source/engine/activitiesqueue.cxx:125</text:p>
            <text:p>slideshow/source/engine/slideshowimpl.cxx:1990</text:p>
            <text:p>sd/source/ui/slideshow/slideshowimpl.cxx:1682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5</text:p>
            <text:p/>
          </table:table-cell>
          <table:table-cell office:value-type="string" calcext:value-type="string">
            <text:p>mpTransition-&gt;display(nTime, maLeavingSlideGL, maEnteringSlideGL,</text:p>
            <text:p>pTransition-&gt;update( t );</text:p>
            <text:p>simplePerform( nRelativeSimpleTime,</text:p>
            <text:p>bReinsert = pActivity-&gt;perform();</text:p>
            <text:p>maActivitiesQueue.process();</text:p>
            <text:p>if( !xShow-&gt;update(fUpdate) )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/>
          </table:table-cell>
          <table:table-cell office:value-type="string" calcext:value-type="string">
            <text:p>Presentatio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::CalcBreaks(std::vector&lt;std::pair&lt;o3tl::strong_int&lt;int, Tag_SwNodeOffset&gt;, int&gt;, std::allocator&lt;std::pair&lt;o3tl::strong_int&lt;int, Tag_SwNodeOffset&gt;, int&gt; &gt; &gt;&amp;, SwPaM const&amp;, bool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/07/07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23b7f61c-c92a-4cb5-b11f-6de95e195a5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Redo,Redo,Redo,Re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picker::win32::vista::VistaFilePickerImpl::impl_sta_ShowDialogModal(fpicker::win32::vista::Request &amp;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/03/1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d0cd122f-abfd-483f-af2a-fd40caba03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82</text:p>
            <text:p>fpicker/source/win32/VistaFilePickerImpl.cxx:343</text:p>
            <text:p>fpicker/source/win32/VistaFilePicker.cxx:226</text:p>
            <text:p>sfx2/source/dialog/filedlghelper.cxx:1324</text:p>
            <text:p>sfx2/source/dialog/filedlghelper.cxx:2571</text:p>
            <text:p>vcl/source/window/winproc.cxx:2857</text:p>
            <text:p>vcl/inc/salframe.hxx:306</text:p>
            <text:p>vcl/win/window/salframe.cxx:5936</text:p>
            <text:p>vcl/win/window/salframe.cxx:5945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pHandlerImpl-&gt;stopListening();</text:p>
            <text:p>impl_sta_ShowDialogModal(rRequest);</text:p>
            <text:p>m_rDialog.doRequest(rRequest);</text:p>
            <text:p>nRet = mxFileDlg-&gt;execute();</text:p>
            <text:p>m_nError = mpImpl-&gt;execute(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office:value-type="string" calcext:value-type="string">
            <text:p>Copy,Show,SelectAll,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vd3d9wrapx.dl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/05/26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8b5a679d-278b-44e1-b72f-3b3ab14178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TabViewShell::GetUndoState(SfxItemSet &amp;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/06/13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354d2be4-e9bf-4bec-a262-e4d204e53fd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wshb.cxx:816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>framework/source/uielement/toolbarmanager.cxx:1338</text:p>
            <text:p>framework/source/uielement/toolbarwrapper.cxx:260</text:p>
            <text:p>framework/source/uielement/toolbarwrapper.cxx:300</text:p>
            <text:p>framework/source/services/ContextChangeEventMultiplexer.cxx:252</text:p>
            <text:p/>
          </table:table-cell>
          <table:table-cell office:value-type="string" calcext:value-type="string">
            <text:p>ScUndoManager* pScUndoManager = dynamic_cast&lt;ScUndoManager*&gt;(pUndoManager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>UpdateControllers();</text:p>
            <text:p>pToolBarManager-&gt;FillToolbar( m_xConfigData, xContextData, aContextToolbar );</text:p>
            <text:p>impl_fillNewData();</text:p>
            <text:p>listener-&gt;notifyContextChangeEvent(rEventObject);</text:p>
            <text:p/>
          </table:table-cell>
          <table:table-cell office:value-type="string" calcext:value-type="string">
            <text:p>SetBorderStyle,Copy,Cancel,Inser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Tree&lt;std::_Tmap_traits&lt;rtl::OUString,std::map&lt;std::shared_ptr&lt;oox::drawingml::Shape&gt;,com::sun::star::uno::Reference&lt;com::sun::star::drawing::XShape&gt;,std::less&lt;std::shared_ptr&lt;oox::drawingml::Shape&gt; &gt;,std::allocator&lt;std::pair&lt;std::shared_ptr&lt;oox::d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/11/04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3ed5cc5b-bbfc-4eff-b850-592f993d9e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63</text:p>
            <text:p>oox/source/drawingml/shape.cxx:428</text:p>
            <text:p>oox/source/core/fragmenthandler2.cxx:91</text:p>
            <text:p>sax/source/fastparser/fastparser.cxx:515</text:p>
            <text:p>sax/source/fastparser/fastparser.cxx:1099</text:p>
            <text:p>sax/source/fastparser/fastparser.cxx:904</text:p>
            <text:p>oox/source/core/fastparser.cxx:129</text:p>
            <text:p>oox/source/core/xmlfilterbase.cxx:412</text:p>
            <text:p>oox/source/core/xmlfilterbase.cxx:342</text:p>
            <text:p>sal/osl/w32/thread.cxx:137</text:p>
            <text:p>sax/source/fastparser/fastparser.cxx:910</text:p>
            <text:p/>
          </table:table-cell>
          <table:table-cell office:value-type="string" calcext:value-type="string">
            <text:p/>
            <text:p>auto itPairs = pNamedShapePairs-&gt;find(getInternalName());</text:p>
            <text:p>implEndElement( nElement );</text:p>
            <text:p>pContext-&gt;endFastElement( nElementToken );</text:p>
            <text:p>if( xmlParseChunk( rEntity.mpParser, reinterpret_cast&lt;const char*&gt;(seqOut.getConstArray()), 0, 1 ) != XML_ERR_OK )</text:p>
            <text:p>parse();</text:p>
            <text:p>parseStream( aInputSource );</text:p>
            <text:p>rParser.parseStream(xInStrm, aFragmentPath);</text:p>
            <text:p>return importFragment(rxHandler, aParser);</text:p>
            <text:p>if (Thread == nullptr) /* valid ptr? */</text:p>
            <text:p>rEntity.mxDocumentHandler-&gt;endDocument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WW8Export::RestoreMacroCmds(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/07/05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10ec62c4-475c-451f-b48b-840cfe3a33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rtww8.cxx:4048</text:p>
            <text:p>sw/source/filter/ww8/wrtww8.cxx:3053</text:p>
            <text:p>sw/source/filter/ww8/wrtww8.cxx:3549</text:p>
            <text:p>sw/source/filter/ww8/wrtww8.cxx:3391</text:p>
            <text:p>sw/source/filter/ww8/wrtww8.cxx:3829</text:p>
            <text:p>sw/source/filter/ww8/wrtww8.cxx:3739</text:p>
            <text:p>sw/source/filter/writer/writer.cxx:505</text:p>
            <text:p>sw/source/filter/writer/writer.cxx:247</text:p>
            <text:p>sw/source/filter/writer/writer.cxx:284</text:p>
            <text:p>sw/source/filter/ww8/wrtww8.cxx:3846</text:p>
            <text:p>sw/source/filter/basflt/shellio.cxx:868</text:p>
            <text:p/>
          </table:table-cell>
          <table:table-cell office:value-type="string" calcext:value-type="string">
            <text:p>uno::Reference &lt; io::XStream &gt; xSrcStream =</text:p>
            <text:p>RestoreMacroCmds();</text:p>
            <text:p>StoreDoc1();</text:p>
            <text:p>ErrCode err = ExportDocument_Impl();</text:p>
            <text:p>err = aExport.ExportDocument( m_bWriteAll );</text:p>
            <text:p>ErrCode nErrorCode = WriteStorageImpl();</text:p>
            <text:p>ErrCode nRet = WriteStorage();</text:p>
            <text:p>nResult = Write( rPaM, *aRef, pFName );</text:p>
            <text:p>return Write( rPam, *rMedium.GetOutStream(), pFileName );</text:p>
            <text:p>ErrCode nRet = StgWriter::Write( rPaM, rMed, pFileName );</text:p>
            <text:p>nError = rxWriter-&gt;Write( *pPam, *m_pMedium, pRealFileName );</text:p>
            <text:p/>
          </table:table-cell>
          <table:table-cell office:value-type="string" calcext:value-type="string">
            <text:p>SwBackspace,SwBackspace,SwBackspac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ccEventListener::RemoveMeFromBroadcaster(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/06/30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904917ce-e078-4eb0-9f4c-c04bba6a275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EventListener.cxx:240</text:p>
            <text:p>winaccessibility/source/service/AccObjectWinManager.cxx:448</text:p>
            <text:p>winaccessibility/source/service/AccDescendantManagerEventListener.cxx:201</text:p>
            <text:p>winaccessibility/source/service/AccDescendantManagerEventListener.cxx:212</text:p>
            <text:p>winaccessibility/source/service/AccDescendantManagerEventListener.cxx:64</text:p>
            <text:p>winaccessibility/source/service/AccTableEventListener.cxx:93</text:p>
            <text:p>comphelper/source/misc/accessibleeventnotifier.cxx:262</text:p>
            <text:p>sc/source/ui/Accessibility/AccessibleSpreadsheet.cxx:650</text:p>
            <text:p>svl/source/notify/SfxBroadcaster.cxx:40</text:p>
            <text:p>sc/source/ui/view/tabview3.cxx:624</text:p>
            <text:p>sc/source/ui/view/tabvwsh3.cxx:436</text:p>
            <text:p/>
          </table:table-cell>
          <table:table-cell office:value-type="string" calcext:value-type="string">
            <text:p>pAgent-&gt;NotifyDestroy(m_xAccessible.get());</text:p>
            <text:p>DeleteAccListener( &amp;accObj );</text:p>
            <text:p>pAgent-&gt;DeleteAccObj(pAcc2);</text:p>
            <text:p>if (NotifyChildEvent(UnoMSAAEvent::SELECTION_CHANGED_ADD, newValue))</text:p>
            <text:p>HandleSelectionChangedAddEvent(aEvent.OldValue, aEvent.NewValue);</text:p>
            <text:p>AccDescendantManagerEventListener::notifyEvent(aEvent);</text:p>
            <text:p>rListener-&gt;notifyEvent( _rEvent );</text:p>
            <text:p>CommitChange(aEvent);</text:p>
            <text:p>pListener-&gt;Notify(*this, rHint);</text:p>
            <text:p>aViewData.GetViewShell()-&gt;BroadcastAccessibility(SfxHint(SfxHintId::ScAccCursorChanged));</text:p>
            <text:p>MarkRange( aScRange, false );   // cursor comes after...</text:p>
            <text:p/>
          </table:table-cell>
          <table:table-cell office:value-type="string" calcext:value-type="string">
            <text:p>GoLeft,GoLeft,Navigator,Navigat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RefTokenHelper::getRangeFromToken(ScDocument const *,ScRange &amp;,boost::intrusive_ptr&lt;formula::FormulaToken&gt; const &amp;,ScAddress const &amp;,bool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05/10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1eb1bbc6-7cd3-4bdb-b381-8a43c35a39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eftokenhelper.cxx:148</text:p>
            <text:p>sc/source/core/tool/token.cxx:2628</text:p>
            <text:p>sc/source/core/data/formulacell.cxx:850</text:p>
            <text:p>sc/source/core/data/colorscale.cxx:178</text:p>
            <text:p>sc/inc/colorscale.hxx:126</text:p>
            <text:p>sc/source/core/data/colorscale.cxx:722</text:p>
            <text:p>sc/source/core/data/colorscale.cxx:748</text:p>
            <text:p>sc/source/core/data/conditio.cxx:1729</text:p>
            <text:p>sc/source/core/data/table2.cxx:644</text:p>
            <text:p>sc/source/core/data/table2.cxx:781</text:p>
            <text:p>sc/source/core/data/document.cxx:2684</text:p>
            <text:p/>
          </table:table-cell>
          <table:table-cell office:value-type="string" calcext:value-type="string">
            <text:p>rRange.aStart = rRefData.toAbs(*pDoc, rPos);</text:p>
            <text:p>if (!SkipReference(p, rOldPos, rOldDoc, false, bCheckCopyRange))</text:p>
            <text:p>pCode-&gt;AdjustAbsoluteRefs( rCell.rDocument, rCell.aPos, aPos, bCopyBetweenDocs );</text:p>
            <text:p>mpCell.reset(new ScFormulaCell(*rEntry.mpCell, rEntry.mpCell-&gt;GetDocument(), rEntry.mpCell-&gt;aPos, ScCloneFlags::NoMakeAbsExternal));</text:p>
            <text:p>mpUpperLimit.reset( new ScColorScaleEntry(*r.mpUpperLimit));</text:p>
            <text:p>mpFormatData(new ScDataBarFormatData(*rFormat.mpFormatData))</text:p>
            <text:p>return new ScDataBarFormat(pDoc, *this);</text:p>
            <text:p>ScFormatEntry* pNewEntry = rxEntry-&gt;Clone(pNewDoc);</text:p>
            <text:p>std::unique_ptr&lt;ScConditionalFormat&gt; pNewFormat = rxCondFormat-&gt;Clone(&amp;rDocument);</text:p>
            <text:p>CopyConditionalFormat( nCol1, nRow1, nCol2, nRow2, nDx, nDy, pTable);</text:p>
            <text:p>maTabs[i]-&gt;CopyFromClip(</text:p>
            <text:p/>
          </table:table-cell>
          <table:table-cell office:value-type="string" calcext:value-type="string">
            <text:p>Undo,ParagraphDialog,DesignerDialog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ObjectShell::GetFirst(std::function&lt;bool &gt; const &amp;,bool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/05/06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e6d7529e-84c6-4cc6-9a09-4b41bf711d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xtor.cxx:430</text:p>
            <text:p>sw/source/uibase/app/swmodul1.cxx:651</text:p>
            <text:p>sw/source/uibase/uno/dlelstnr.cxx:85</text:p>
            <text:p>include/comphelper/interfacecontainer3.hxx:274</text:p>
            <text:p>linguistic/source/gciterator.cxx:932</text:p>
            <text:p>bridges/source/cpp_uno/msvc_win32_x86-64/uno2cpp.cxx:214</text:p>
            <text:p>bridges/source/cpp_uno/msvc_win32_x86-64/uno2cpp.cxx:430</text:p>
            <text:p>binaryurp/source/incomingrequest.cxx:236</text:p>
            <text:p>binaryurp/source/incomingrequest.cxx:79</text:p>
            <text:p>binaryurp/source/reader.cxx:84</text:p>
            <text:p>cppu/source/threadpool/jobqueue.cxx:100</text:p>
            <text:p/>
          </table:table-cell>
          <table:table-cell office:value-type="string" calcext:value-type="string">
            <text:p>std::vector&lt;SfxObjectShell*&gt; &amp;rDocs = SfxGetpApp()-&gt;GetObjectShells_Impl();</text:p>
            <text:p>for( SwDocShell *pDocSh = static_cast&lt;SwDocShell*&gt;(SfxObjectShell::GetFirst(checkSfxObjectShell&lt;SwDocShell&gt;));</text:p>
            <text:p>SwModule::CheckSpellChanges( false, bIsSpellWrong, bIsSpellAll, false );</text:p>
            <text:p>func(xListener);</text:p>
            <text:p>m_aNotifyListeners.notifyEach(</text:p>
            <text:p>uRetVal.i =</text:p>
            <text:p>if (!cpp_call(pThis, aVtableSlot, pMethodTD-&gt;pReturnTypeRef, pMethodTD-&gt;nParams,</text:p>
            <text:p>(*object_.get()-&gt;pDispatcher)(</text:p>
            <text:p>isExc = !execute_throw(&amp;ret, &amp;outArgs);</text:p>
            <text:p>std::unique_ptr&lt; IncomingRequest &gt;(</text:p>
            <text:p>job.doRequest( job.pThreadSpecificData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FootnoteFrame::Paste(SwFrame *,SwFrame *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07/18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55636504-bd3f-4081-a6d5-393a35cc1d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tnfrm.cxx:602</text:p>
            <text:p>sw/source/core/layout/ftnfrm.cxx:1483</text:p>
            <text:p>sw/source/core/layout/ftnfrm.cxx:1635</text:p>
            <text:p>sw/source/core/text/txtftn.cxx:767</text:p>
            <text:p>sw/source/core/text/txtftn.cxx:838</text:p>
            <text:p>sw/source/core/text/txtfld.cxx:381</text:p>
            <text:p>sw/source/core/text/itrform2.cxx:1717</text:p>
            <text:p>sw/source/core/text/itrform2.cxx:762</text:p>
            <text:p>sw/source/core/text/itrform2.cxx:1930</text:p>
            <text:p>sw/source/core/text/frmform.cxx:1212</text:p>
            <text:p>sw/source/core/text/frmform.cxx:1572</text:p>
            <text:p/>
          </table:table-cell>
          <table:table-cell office:value-type="string" calcext:value-type="string">
            <text:p>InsertBefore( static_cast&lt;SwLayoutFrame*&gt;(pParent), pSibling );</text:p>
            <text:p>pNew-&gt;Paste( pParent, pSibling );</text:p>
            <text:p>pBoss-&gt;InsertFootnote( pNew );</text:p>
            <text:p>pBoss-&gt;AppendFootnote( this, pFootnote );</text:p>
            <text:p>m_pFrame-&gt;ConnectFootnote( pFootnote, nLower );</text:p>
            <text:p>pRet = NewFootnotePortion( rInf, pHint );</text:p>
            <text:p>pPor = NewExtraPortion( rInf );</text:p>
            <text:p>pPor = NewPortion(rInf, oMovedFlyIndex);</text:p>
            <text:p>BuildPortions( GetInfo() );</text:p>
            <text:p>TextFrameIndex const nNewStart = rLine.FormatLine( rLine.GetStart() );</text:p>
            <text:p>bFormat = FormatLine( rLine, bPrev );</text:p>
            <text:p/>
          </table:table-cell>
          <table:table-cell office:value-type="string" calcext:value-type="string">
            <text:p>SwBackspace,SwBackspace,SwBackspac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DirectMaskSubRun::fillVertexDa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/08/09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ce38c988-fd19-4a6d-97be-a8db7fdda07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text/GrTextBlob.cpp:1450</text:p>
            <text:p>E:/r/workdir/UnpackedTarball/skia/src/gpu/ganesh/ops/AtlasTextOp.cpp:300</text:p>
            <text:p>E:/r/workdir/UnpackedTarball/skia/src/gpu/ganesh/ops/GrOp.h:187</text:p>
            <text:p>E:/r/workdir/UnpackedTarball/skia/src/gpu/ganesh/ops/OpsTask.cpp:530</text:p>
            <text:p>E:/r/workdir/UnpackedTarball/skia/src/gpu/ganesh/GrRenderTask.cpp:101</text:p>
            <text:p>E:/r/workdir/UnpackedTarball/skia/src/gpu/ganesh/GrDrawingManager.cpp:262</text:p>
            <text:p>E:/r/workdir/UnpackedTarball/skia/src/gpu/ganesh/GrDrawingManager.cpp:204</text:p>
            <text:p>E:/r/workdir/UnpackedTarball/skia/src/gpu/ganesh/GrDrawingManager.cpp:484</text:p>
            <text:p>E:/r/workdir/UnpackedTarball/skia/src/gpu/ganesh/GrDirectContextPriv.cpp:63</text:p>
            <text:p>E:/r/workdir/UnpackedTarball/skia/src/image/SkSurface_Gpu.cpp:222</text:p>
            <text:p>E:/r/workdir/UnpackedTarball/skia/src/image/SkSurface_Gpu.cpp:71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Open,Abo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itmapEx::operator=(BitmapEx const &amp;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f919c9d6-fee8-4c89-8406-c5b2731841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bitmap/BitmapEx.cxx:164</text:p>
            <text:p>vcl/source/animate/Animation.cxx:332</text:p>
            <text:p>vcl/source/app/scheduler.cxx:478</text:p>
            <text:p>vcl/win/app/saltimer.cxx:165</text:p>
            <text:p>vcl/win/app/salinst.cxx:691</text:p>
            <text:p>vcl/win/app/salinst.cxx:724</text:p>
            <text:p>tools/source/datetime/ttime.cxx:95</text:p>
            <text:p>tools/source/datetime/ttime.cxx:95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BitmapEx&amp; BitmapEx::operator=( const BitmapEx&amp; ) = default;</text:p>
            <text:p>maBitmapEx = maFrames[mnFrameIndex]-&gt;maBitmapEx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{</text:p>
            <text:p>{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ppu::WeakComponentImplHelperBase::queryInterface(com::sun::star::uno::Type const &amp;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/04/1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a86c9d43-d872-4ee3-aa7a-d99bb7c5376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.cxx:58</text:p>
            <text:p>cppu/source/typelib/typelib.cxx:1335</text:p>
            <text:p>extensions/source/update/check/updatecheck.cxx:1010</text:p>
            <text:p>extensions/source/update/check/updatecheckjob.cxx:312</text:p>
            <text:p>framework/source/services/desktop.cxx:1650</text:p>
            <text:p>framework/source/services/desktop.cxx:283</text:p>
            <text:p>framework/source/dispatch/closedispatcher.cxx:403</text:p>
            <text:p>vcl/source/window/winproc.cxx:2857</text:p>
            <text:p>vcl/inc/salframe.hxx:306</text:p>
            <text:p>vcl/win/window/salframe.cxx:5936</text:p>
            <text:p>vcl/win/window/salframe.cxx:5945</text:p>
            <text:p/>
          </table:table-cell>
          <table:table-cell office:value-type="string" calcext:value-type="string">
            <text:p>return OWeakObject::queryInterface( rType );</text:p>
            <text:p>{</text:p>
            <text:p>thread = dynamic_cast&lt;UpdateCheckThread *&gt;(m_pThread);</text:p>
            <text:p>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SwBackspace,Save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VkCommandBuffer::pipelineBarrier(GrVkGpu const *,GrManagedResource const *,unsigned int,unsigned int,bool,GrVkCommandBuffer::BarrierType,void *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f0dbb165-d790-4ebe-b7e9-f4a89b8af9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CommandBuffer.cpp:139</text:p>
            <text:p>E:/r/workdir/UnpackedTarball/skia/src/gpu/ganesh/vk/GrVkGpu.cpp:2060</text:p>
            <text:p>E:/r/workdir/UnpackedTarball/skia/src/gpu/ganesh/GrDrawingManager.cpp:226</text:p>
            <text:p>E:/r/workdir/UnpackedTarball/skia/src/gpu/ganesh/vk/GrVkGpu.cpp:443</text:p>
            <text:p>E:/r/workdir/UnpackedTarball/skia/src/gpu/ganesh/GrGpu.cpp:717</text:p>
            <text:p>E:/r/workdir/UnpackedTarball/skia/tools/sk_app/VulkanWindowContext.cpp:597</text:p>
            <text:p>vcl/skia/gdiimpl.cxx:400</text:p>
            <text:p>vcl/skia/gdiimpl.cxx:378</text:p>
            <text:p>vcl/win/window/salframe.cxx:2174</text:p>
            <text:p>vcl/source/window/window.cxx:2971</text:p>
            <text:p>vcl/source/window/paint.cxx:134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mWindowContext-&gt;swapBuffers(nullptr); // Must swap the entire surface.</text:p>
            <text:p>flushSurfaceToWindowContext();</text:p>
            <text:p>mpLocalGraphics-&gt;Flush();</text:p>
            <text:p>mxOwnerWindow-&gt;mpWindowImpl-&gt;mpFrame-&gt;Flush( GetOutputRectPixel() );</text:p>
            <text:p>GetOutDev()-&gt;Flush();</text:p>
            <text:p/>
          </table:table-cell>
          <table:table-cell office:value-type="string" calcext:value-type="string">
            <text:p>Abo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ARGB32_Black_Blitter::~SkARGB32_Black_Blit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0ce92510-8f1f-4755-8ece-5f7bbf51b15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CoreBlitters.h:108</text:p>
            <text:p>D:/a/_work/1/s/src/vctools/crt/vcstartup/src/heap/throw_bad_alloc.cpp:35</text:p>
            <text:p>D:/a/_work/1/s/src/vctools/crt/vcstartup/src/heap/new_scalar.cpp:48</text:p>
            <text:p>vcl/skia/salbmp.cxx:132</text:p>
            <text:p>vcl/skia/salbmp.cxx:1159</text:p>
            <text:p>vcl/skia/salbmp.cxx:1292</text:p>
            <text:p>vcl/skia/salbmp.cxx:211</text:p>
            <text:p>vcl/source/bitmap/BitmapInfoAccess.cxx:47</text:p>
            <text:p>vcl/source/bitmap/BitmapReadAccess.cxx:28</text:p>
            <text:p>vcl/source/bitmap/bitmap.cxx:401</text:p>
            <text:p>vcl/source/filter/graphicfilter.cxx:1018</text:p>
            <text:p/>
          </table:table-cell>
          <table:table-cell office:value-type="string" calcext:value-type="string">
            <text:p/>
            <text:p/>
            <text:p/>
            <text:p>mBuffer = boost::make_shared_noinit&lt;sal_uInt8[]&gt;(allocate);</text:p>
            <text:p>CreateBitmapData();</text:p>
            <text:p>EnsureBitmapData();</text:p>
            <text:p>EnsureBitmapUniqueData();</text:p>
            <text:p>mpBuffer = xImpBmp-&gt;AcquireBuffer(mnAccessMode);</text:p>
            <text:p>: BitmapInfoAccess(rBitmap, nMode)</text:p>
            <text:p>std::unique_ptr&lt;BitmapWriteAccess&gt; pWriteAccess(new BitmapWriteAccess( *this ));</text:p>
            <text:p>BitmapScopedWriteAccess pWriteAccess(rBitmap);</text:p>
            <text:p/>
          </table:table-cell>
          <table:table-cell office:value-type="string" calcext:value-type="string">
            <text:p>BackgroundColor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BitmapDevice::drawBitmap(SkBitmap const &amp;,SkMatrix const &amp;,SkRect const *,SkSamplingOptions const &amp;,SkPaint const &amp;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/10/29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d505bc8f-798c-45e4-a092-7d0152c80db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BitmapDevice.cpp:391</text:p>
            <text:p>vcl/skia/salbmp.cxx:817</text:p>
            <text:p>vcl/skia/salbmp.cxx:1369</text:p>
            <text:p>vcl/skia/gdiimpl.cxx:1678</text:p>
            <text:p>vcl/skia/gdiimpl.cxx:1587</text:p>
            <text:p>vcl/skia/gdiimpl.cxx:1878</text:p>
            <text:p>vcl/source/gdi/salgdilayout.cxx:905</text:p>
            <text:p>vcl/source/outdev/bitmapex.cxx:322</text:p>
            <text:p>vcl/source/outdev/bitmapex.cxx:530</text:p>
            <text:p>drawinglayer/source/processor2d/vclprocessor2d.cxx:458</text:p>
            <text:p>drawinglayer/source/processor2d/vclpixelprocessor2d.cxx:244</text:p>
            <text:p/>
          </table:table-cell>
          <table:table-cell office:value-type="string" calcext:value-type="string">
            <text:p/>
            <text:p>sk_sp&lt;SkImage&gt; image = createSkImage(GetAsSkBitmap());</text:p>
            <text:p>sk_sp&lt;SkImage&gt; image = GetSkImage(direct);</text:p>
            <text:p>OString key = OString::number(targetSize.Width()) + 'x' + OString::number(targetSize.Height())</text:p>
            <text:p>OString key = makeCachedImageKey(bitmap, alphaBitmap, targetSize, bitmapType, alphaBitmapType);</text:p>
            <text:p>= mergeCacheBitmaps(rSkiaBitmap, pSkiaAlphaBitmap, imageSize * mScaling);</text:p>
            <text:p>return drawTransformedBitmap(rNull, rX, rY, rSourceBitmap, pAlphaBitmap, fAlpha);</text:p>
            <text:p>bDone = mpGraphics-&gt;DrawTransformedBitmap(</text:p>
            <text:p>if(bTryDirectPaint &amp;&amp; mpGraphics-&gt;HasFastDrawTransformedBitmap() &amp;&amp; DrawTransformBitmapExDirect(aFullTransform, bitmapEx))</text:p>
            <text:p>mpOutputDevice-&gt;DrawTransformedBitmapEx(aLocalTransform, aBitmapEx);</text:p>
            <text:p>processBitmapPrimitive2D(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oolBox::ShowItem(o3tl::strong_int&lt;unsigned short,ToolBoxItemIdTag&gt;,bool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08/09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1b1522a6-e74b-4c68-9f7c-5cacbd80d7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toolbox2.cxx:1254</text:p>
            <text:p>vcl/source/app/salvtables.cxx:1002</text:p>
            <text:p>svx/source/sidebar/line/LinePropertyPanelBase.cxx:453</text:p>
            <text:p>svx/source/sidebar/line/LinePropertyPanel.cxx:137</text:p>
            <text:p>sfx2/source/sidebar/SidebarPanelBase.cxx:111</text:p>
            <text:p>framework/source/services/ContextChangeEventMultiplexer.cxx:252</text:p>
            <text:p>framework/source/services/ContextChangeEventMultiplexer.cxx:235</text:p>
            <text:p>svx/source/sidebar/ContextChangeEventMultiplexer.cxx:51</text:p>
            <text:p>svx/source/sidebar/SelectionChangeHandler.cxx:56</text:p>
            <text:p>sd/source/ui/unoidl/DrawController.cxx:368</text:p>
            <text:p>sd/source/ui/unoidl/DrawController.cxx:90</text:p>
            <text:p/>
          </table:table-cell>
          <table:table-cell office:value-type="string" calcext:value-type="string">
            <text:p>mpData-&gt;ImplClearLayoutData();</text:p>
            <text:p>m_xToolBox-&gt;ShowItem(m_xToolBox-&gt;GetItemId(OUString::fromUtf8(rIdent)), bVisible);</text:p>
            <text:p>mxLineStyleTB-&gt;set_item_visible('.uno:LineEndStyle', mbArrowSupported);</text:p>
            <text:p>}</text:p>
            <text:p>pContextChangeReceiver-&gt;HandleContextChange(aContext);</text:p>
            <text:p>listener-&gt;notifyContextChangeEvent(rEventObject);</text:p>
            <text:p>BroadcastEventToSingleContainer(rEventObject, rxEventFocus);</text:p>
            <text:p>xMultiplexer-&gt;broadcastContextChangeEvent(aEvent, rxController);</text:p>
            <text:p>ContextChangeEventMultiplexer::NotifyContextChange(</text:p>
            <text:p>pL-&gt;selectionChanged( aEvent );</text:p>
            <text:p>FireSelectionChangeListener();</text:p>
            <text:p/>
          </table:table-cell>
          <table:table-cell office:value-type="string" calcext:value-type="string">
            <text:p>Paste,Save,Presentation,SaveAs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VclBuilder::VclBuilder(vcl::Window *,rtl::OUString const &amp;,rtl::OUString const &amp;,rtl::OString,com::sun::star::uno::Reference&lt;com::sun::star::frame::XFrame&gt;,bool,NotebookBarAddonsItem const *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6d6428b1-ce14-46d7-9ef5-bcc50989a38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4</text:p>
            <text:p>E:/r/workdir/UnpackedTarball/skia/src/core/SkArenaAlloc.cpp:30</text:p>
            <text:p>E:/r/workdir/UnpackedTarball/skia/src/core/SkScan_Path.cpp:476</text:p>
            <text:p/>
          </table:table-cell>
          <table:table-cell office:value-type="string" calcext:value-type="string">
            <text:p>xmlreader::XmlReader reader(sUri);</text:p>
            <text:p/>
            <text:p/>
            <text:p/>
          </table:table-cell>
          <table:table-cell office:value-type="string" calcext:value-type="string">
            <text:p>ToolbarMode,ToolbarModeUI,ToolbarMode,ToolbarMo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clExpColinfoBuffer::Finalize(std::vector&lt;unsigned short,std::allocator&lt;unsigned short&gt; &gt; &amp;,bool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04/20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f1055dbc-b93c-442f-b607-08b884e305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765</text:p>
            <text:p>sc/source/filter/excel/xetable.cxx:2775</text:p>
            <text:p>sc/source/filter/excel/excdoc.cxx:704</text:p>
            <text:p>sc/source/filter/excel/excdoc.cxx:869</text:p>
            <text:p>sc/source/filter/excel/xestream.cxx:1122</text:p>
            <text:p>oox/source/core/filterbase.cxx:495</text:p>
            <text:p>sc/source/filter/oox/excelfilter.cxx:191</text:p>
            <text:p>sfx2/source/doc/objstor.cxx:2494</text:p>
            <text:p>sfx2/source/doc/objstor.cxx:1562</text:p>
            <text:p>sfx2/source/doc/objstor.cxx:2622</text:p>
            <text:p>sfx2/source/doc/objstor.cxx:2701</text:p>
            <text:p/>
          </table:table-cell>
          <table:table-cell office:value-type="string" calcext:value-type="string">
            <text:p>xRec-&gt;ConvertXFIndexes();</text:p>
            <text:p>maColInfoBfr.Finalize( aColXFIndexes, bXLS );</text:p>
            <text:p>mxCellTable-&gt;Finalize(false);</text:p>
            <text:p>maTableList.GetRecord( nTab )-&gt;WriteXml( rStrm );</text:p>
            <text:p>aDocRoot.WriteXml( *this );</text:p>
            <text:p>bRet = mxImpl-&gt;mxStorage &amp;&amp; exportDocument() &amp;&amp; implFinalizeExport( getMediaDescriptor() );</text:p>
            <text:p>if ( xFilter-&gt;filter( rDescriptor ) )</text:p>
            <text:p>return xFilter-&gt;filter( aArgs );</text:p>
            <text:p>bOk = ExportTo( rMedium );</text:p>
            <text:p>if( !GetError() &amp;&amp; SaveTo_Impl( *pMediumTmp, pArgs ) )</text:p>
            <text:p>bSaved = DoSave_Impl( pSet );</text:p>
            <text:p/>
          </table:table-cell>
          <table:table-cell office:value-type="string" calcext:value-type="string">
            <text:p>Save,FillDown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StreamPushAtt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/07/07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fb3820b5-829c-4fdd-a5c6-434ba6bc56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grandfathered-db.c:78</text:p>
            <text:p>E:/r/workdir/UnpackedTarball/liblangtag/liblangtag/lt-grandfathered-db.c:301</text:p>
            <text:p>E:/r/workdir/UnpackedTarball/liblangtag/liblangtag/lt-tag.c:705</text:p>
            <text:p>i18nlangtag/source/languagetag/languagetag.cxx:2862</text:p>
            <text:p>editeng/source/misc/acorrcfg.cxx:71</text:p>
            <text:p>editeng/source/misc/acorrcfg.cxx:138</text:p>
            <text:p>editeng/source/misc/acorrcfg.cxx:680</text:p>
            <text:p>sw/source/core/bastyp/init.cxx:658</text:p>
            <text:p>sw/source/uibase/app/swdll.cxx:120</text:p>
            <text:p>include/rtl/instance.hxx:399</text:p>
            <text:p>sw/source/uibase/uno/unodoc.cxx:41</text:p>
            <text:p/>
          </table:table-cell>
          <table:table-cell office:value-type="string" calcext:value-type="string">
            <text:p/>
            <text:p/>
            <text:p/>
            <text:p>if (!lt_tag_parse_disabled &amp;&amp; lt_tag_parse(aVar.mpLangtag, OUStringToOString(rString, RTL_TEXTENCODING_UTF8).getStr(), &amp;aError.p))</text:p>
            <text:p>if (!LanguageTag::isValidBcp47( aBcp47, &amp;aCanonicalized))</text:p>
            <text:p>scanAutoCorrectDirForLanguageTags( aPath.GetMainURL(INetURLObject::DecodeMechanism::ToIUri));</text:p>
            <text:p>static SvxAutoCorrCfg theSvxAutoCorrCfg;</text:p>
            <text:p>const SvxSwAutoFormatFlags&amp; rAFlags = SvxAutoCorrCfg::Get().GetAutoCorrect()-&gt;GetSwFlags();</text:p>
            <text:p>::InitCore();</text:p>
            <text:p>static T instance;</text:p>
            <text:p>SwGlobals::ensure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cessibility::AccessibleSlideSorterObject::getAccessibleStateSet(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8/04/2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2f38cba2-fb25-46ba-a964-206163fb4347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dds::mtv::soa::multi_type_vector&lt;mdds::mtv::custom_block_func3&lt;mdds::mtv::default_element_block&lt;52, svl::SharedString&gt;, mdds::mtv::noncopyable_managed_element_block&lt;53, EditTextObject&gt;, mdds::mtv::noncopyable_managed_element_block&lt;54, ScFormulaCell&gt; &gt;, 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4/08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dacb082b-6b7e-42e5-bdc0-d9930e8a3255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LeftSel,GoLeftSel,Copy,PasteSpecia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ccessibility::AccessibleBrowseBoxBase::AccessibleBrowseBoxBase(com::sun::star::uno::Reference&lt;com::sun::star::accessibility::XAccessible&gt;,vcl::IAccessibleTableProvider &amp;,com::sun::star::uno::Reference&lt;com::sun::star::awt::XWindow&gt;,AccessibleBrowseBoxObj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1/11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a5576ff4-6a3f-4ccf-ad41-40ef239efe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ccessibility/source/extended/AccessibleBrowseBoxBase.cxx:61</text:p>
            <text:p>accessibility/source/extended/AccessibleBrowseBox.cxx:44</text:p>
            <text:p>accessibility/source/extended/AccessibleBrowseBox.cxx:308</text:p>
            <text:p>winaccessibility/source/service/AccEventListener.cxx:229</text:p>
            <text:p>winaccessibility/source/service/AccObjectWinManager.cxx:448</text:p>
            <text:p>winaccessibility/source/service/AccObjectWinManager.cxx:420</text:p>
            <text:p>winaccessibility/source/service/AccObjectWinManager.cxx:419</text:p>
            <text:p>winaccessibility/source/service/AccObjectWinManager.cxx:419</text:p>
            <text:p>winaccessibility/source/service/AccContainerEventListener.cxx:149</text:p>
            <text:p>winaccessibility/source/service/AccContainerEventListener.cxx:101</text:p>
            <text:p>comphelper/source/misc/accessibleeventnotifier.cxx:262</text:p>
            <text:p/>
          </table:table-cell>
          <table:table-cell office:value-type="string" calcext:value-type="string">
            <text:p>maName( rBrowseBox.GetAccessibleObjectName( eObjType ) ),</text:p>
            <text:p>: AccessibleBrowseBoxBase( _rxParent, _rBrowseBox,nullptr, AccessibleBrowseBoxObjType::BrowseBox ),</text:p>
            <text:p>m_xContext = new AccessibleBrowseBox( m_xParent, this, m_rBrowseBox );</text:p>
            <text:p>css::uno::Reference&lt;XAccessibleEventBroadcaster&gt; const xBroadcaster(</text:p>
            <text:p>DeleteAccListener( &amp;accObj );</text:p>
            <text:p>DeleteAccObj(pTmpXAcc);</text:p>
            <text:p>DeleteChildrenAccObj(pTmpXAcc);</text:p>
            <text:p>DeleteChildrenAccObj(pTmpXAcc);</text:p>
            <text:p>pAgent-&gt;DeleteChildrenAccObj( pAcc );</text:p>
            <text:p>}</text:p>
            <text:p>rListener-&gt;notifyEvent( _rEvent );</text:p>
            <text:p/>
          </table:table-cell>
          <table:table-cell office:value-type="string" calcext:value-type="string">
            <text:p>Save,MailMergeSaveDocuments,MailMergeCreateDocuments,MailMergeSaveDocuments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`OCommonEmbeddedObject::changeState'::`1'::catch$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8/28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34bfdccf-ebda-47da-948e-0b88e33bd63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commonembedding/embedobj.cxx:523</text:p>
            <text:p>embeddedobj/source/commonembedding/embedobj.cxx:515</text:p>
            <text:p>embeddedobj/source/commonembedding/embedobj.cxx:515</text:p>
            <text:p/>
          </table:table-cell>
          <table:table-cell office:value-type="string" calcext:value-type="string">
            <text:p>throw;</text:p>
            <text:p>SwitchStateTo_Impl( nNewState );</text:p>
            <text:p>SwitchStateTo_Impl( nNewState );</text:p>
            <text:p/>
          </table:table-cell>
          <table:table-cell office:value-type="string" calcext:value-type="string">
            <text:p>ObjectMenue,Undo,FrameDialog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ColorScaleFormat::calcMinMax(double &amp;,double &amp;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/10/01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6c9d5ba5-625d-4cf1-a22a-d879fd85de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433</text:p>
            <text:p>sc/source/core/data/colorscale.cxx:608</text:p>
            <text:p>sc/source/core/data/conditio.cxx:1842</text:p>
            <text:p>sc/source/core/data/fillinfo.cxx:297</text:p>
            <text:p>sc/source/core/data/fillinfo.cxx:569</text:p>
            <text:p>sc/source/ui/view/gridwin.cxx:4963</text:p>
            <text:p>comphelper/source/misc/solarmutex.cxx:85</text:p>
            <text:p>sc/source/ui/view/tabview3.cxx:2316</text:p>
            <text:p>sc/source/ui/view/tabvwsh5.cxx:216</text:p>
            <text:p>svl/source/notify/SfxBroadcaster.cxx:40</text:p>
            <text:p>sc/source/ui/docshell/docsh3.cxx:95</text:p>
            <text:p/>
          </table:table-cell>
          <table:table-cell office:value-type="string" calcext:value-type="string">
            <text:p>rMin = GetMinValue();</text:p>
            <text:p>calcMinMax(nMin, nMax);</text:p>
            <text:p>aData.mxColorScale = rEntry.GetColor(rPos);</text:p>
            <text:p>ScCondFormatData aData = pCondForm-&gt;GetData(</text:p>
            <text:p>bAnyCondition |= handleConditionalFormat(*pCondFormList, rCondFormats,</text:p>
            <text:p>rDoc.FillInfo( aTabInfo, nX1, nY1, nX2, nY2, nTab, nPPTX, nPPTY, false, false );</text:p>
            <text:p>return m_nThreadId == std::this_thread::get_id();</text:p>
            <text:p>pGridWin[i]-&gt;UpdateFormulas(nStartCol, nStartRow, nEndCol, nEndRow);</text:p>
            <text:p>UpdateFormulas();</text:p>
            <text:p>pListener-&gt;Notify(*this, rHint);</text:p>
            <text:p>Broadcast( SfxHint( SfxHintId::ScDataChanged ) );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ImpLBox::GetEntryLine(SvTreeListEntry const *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9/23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800257d9-9821-4644-8349-277de800de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svimpbox.cxx:1399</text:p>
            <text:p>vcl/source/treelist/svimpbox.cxx:1382</text:p>
            <text:p>vcl/source/treelist/svimpbox.cxx:917</text:p>
            <text:p>vcl/source/treelist/treelistbox.cxx:2475</text:p>
            <text:p>vcl/source/treelist/treelistbox.cxx:907</text:p>
            <text:p>vcl/source/window/accmgr.cxx:201</text:p>
            <text:p>vcl/source/window/winproc.cxx:1171</text:p>
            <text:p>vcl/source/window/winproc.cxx:2730</text:p>
            <text:p>vcl/inc/salframe.hxx:306</text:p>
            <text:p>vcl/win/window/salframe.cxx:3666</text:p>
            <text:p>vcl/win/window/salframe.cxx:5936</text:p>
            <text:p/>
          </table:table-cell>
          <table:table-cell office:value-type="string" calcext:value-type="string">
            <text:p>return nFirstVisPos;</text:p>
            <text:p>tools::Long nY = GetEntryLine( pEntry );</text:p>
            <text:p>bool bInView = IsEntryInView( pEntry );</text:p>
            <text:p>SetCurEntry( pEdEntry );</text:p>
            <text:p>EditedText( aStr );</text:p>
            <text:p>pAccel-&gt;Activate();</text:p>
            <text:p>if ( pSVData-&gt;maAppData.mpAccelMgr-&gt;IsAccelKey( aKeyCode ) )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>return nRet;</text:p>
            <text:p/>
          </table:table-cell>
          <table:table-cell office:value-type="string" calcext:value-type="string">
            <text:p>InsertBookmark,Copy,InsertBookmark,InsertBookmark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Justify::SpaceDistribution(KernArray &amp;,std::basic_string_view&lt;char16_t,std::char_traits&lt;char16_t&gt; &gt;,long,long,__int64,__int64,bool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5e04d1b1-6712-4779-8ff6-3223b2f69cb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71</text:p>
            <text:p>sw/source/core/txtnode/fntcache.cxx:1368</text:p>
            <text:p>sw/source/core/txtnode/swfont.cxx:1132</text:p>
            <text:p>sw/source/core/text/inftxt.cxx:718</text:p>
            <text:p>sw/source/core/text/portxt.cxx:569</text:p>
            <text:p>sw/source/core/text/itrpaint.cxx:397</text:p>
            <text:p>sw/source/core/text/frmpaint.cxx:763</text:p>
            <text:p>sw/source/core/layout/paintfrm.cxx:3582</text:p>
            <text:p>sw/source/core/layout/paintfrm.cxx:3582</text:p>
            <text:p>sw/source/core/layout/paintfrm.cxx:3291</text:p>
            <text:p>sw/source/core/view/viewsh.cxx:425</text:p>
            <text:p/>
          </table:table-cell>
          <table:table-cell office:value-type="string" calcext:value-type="string">
            <text:p>rKernArray.adjust(nPrevIdx, nKernSum + nSpaceSum);</text:p>
            <text:p>sw::Justify::SpaceDistribution(aKernArray, rInf.GetText(), sal_Int32(rInf.GetIdx()),</text:p>
            <text:p>pLastFont-&gt;DrawText( rInf );</text:p>
            <text:p>m_pFnt-&gt;DrawText_( aDrawInf );</text:p>
            <text:p>}</text:p>
            <text:p>pPor-&gt;Paint( GetInfo() );</text:p>
            <text:p>aLine.DrawTextLine( rRect, aClip, IsUndersized() );</text:p>
            <text:p>pFrame-&gt;PaintSwFrame( rRenderContext, aPaintRect );</text:p>
            <text:p>pFrame-&gt;PaintSwFrame( rRenderContext, aPaintRect );</text:p>
            <text:p>pPage-&gt;PaintSwFrame( rRenderContext, aPaintRect );</text:p>
            <text:p>pCurrentLayout-&gt;PaintSwFrame( *mpOut, aRect );</text:p>
            <text:p/>
          </table:table-cell>
          <table:table-cell office:value-type="string" calcext:value-type="string">
            <text:p>Paste,CharFontName,Past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VirtFlyDrawObj::SetRect(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06882c45-1669-4055-b490-28c520182b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flyobj.cxx:554</text:p>
            <text:p>tools/source/generic/gen.cxx:77</text:p>
            <text:p>svx/source/svdraw/svdpage.cxx:244</text:p>
            <text:p>svx/source/svdraw/svdpagv.cxx:200</text:p>
            <text:p>sw/source/core/doc/DocumentDrawModelManager.cxx:231</text:p>
            <text:p>sw/source/core/view/viewimp.cxx:58</text:p>
            <text:p>sw/source/core/view/viewimp.cxx:276</text:p>
            <text:p>sw/source/core/view/vnew.cxx:272</text:p>
            <text:p>sw/source/core/view/vprint.cxx:583</text:p>
            <text:p>sw/source/uibase/app/docsh.cxx:879</text:p>
            <text:p>sfx2/source/doc/objembed.cxx:197</text:p>
            <text:p/>
          </table:table-cell>
          <table:table-cell office:value-type="string" calcext:value-type="string">
            <text:p>pWritableThis-&gt;setOutRectangle(GetFlyFrame()-&gt;getFrameArea().SVRect());</text:p>
            <text:p>{</text:p>
            <text:p>{</text:p>
            <text:p>aRect.Union(GetPage()-&gt;GetAllObjBoundRect());</text:p>
            <text:p>_rSdrPageView.SetLayerVisible( sLayerNm, false );</text:p>
            <text:p>rIDDMA.NotifyInvisibleLayers( *m_pSdrPageView );</text:p>
            <text:p>Init(pSwViewOption);</text:p>
            <text:p>Imp()-&gt;MakeDrawView();</text:p>
            <text:p>pSh.reset(new SwViewShell( *pDoc-&gt;getIDocumentLayoutAccess().GetCurrentViewShell(), nullptr, &amp;rRenderContext,VSHELLFLAG_SHARELAYOUT ));</text:p>
            <text:p>SwViewShell::PrtOle2(m_xDoc.get(), SW_MOD()-&gt;GetUsrPref(bWeb), aOpts, *pDev, aRect);</text:p>
            <text:p>Draw( pDev, rSetup, nAspect );</text:p>
            <text:p/>
          </table:table-cell>
          <table:table-cell office:value-type="string" calcext:value-type="string">
            <text:p>XLineColor,Undo,Undo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oid rtl::str::newConcat&lt;_rtl_uString&gt;(_rtl_uString**, _rtl_uString*, _rtl_uString*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499f7946-3381-4310-b53e-b7d560673e2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OpenFromWriter,OpenFromWriter,SearchDialog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OTextInputStream::implReadNex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5/17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e7f2a809-b8da-40a1-b5f1-73c0f6c115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o/source/TextInputStream/TextInputStream.cxx:247</text:p>
            <text:p>io/source/TextInputStream/TextInputStream.cxx:178</text:p>
            <text:p>io/source/TextInputStream/TextInputStream.cxx:131</text:p>
            <text:p>bridges/source/cpp_uno/msvc_win32_x86-64/uno2cpp.cxx:214</text:p>
            <text:p>bridges/source/cpp_uno/msvc_win32_x86-64/uno2cpp.cxx:430</text:p>
            <text:p>stoc/source/corereflection/criface.cxx:672</text:p>
            <text:p>basic/source/classes/sbunoobj.cxx:2246</text:p>
            <text:p>svl/source/notify/SfxBroadcaster.cxx:40</text:p>
            <text:p>basic/source/sbx/sbxvar.cxx:154</text:p>
            <text:p>basic/source/sbx/sbxvalue.cxx:66</text:p>
            <text:p>basic/source/sbx/sbxvar.cxx:48</text:p>
            <text:p/>
          </table:table-cell>
          <table:table-cell office:value-type="string" calcext:value-type="string">
            <text:p>sal_Int32 nRead = mxStream-&gt;readSomeBytes( mSeqSource, READ_BYTE_COUNT );</text:p>
            <text:p>if( !implReadNext() )</text:p>
            <text:p>return implReadString( aDummySeq, true, true );</text:p>
            <text:p>uRetVal.i =</text:p>
            <text:p>if (!cpp_call(pThis, aVtableSlot, pMethodTD-&gt;pReturnTypeRef, pMethodTD-&gt;nParams,</text:p>
            <text:p>(*pUnoI-&gt;pDispatcher)(</text:p>
            <text:p>Any aRetAny = pMeth-&gt;m_xUnoMethod-&gt;invoke( getUnoAny(), args );</text:p>
            <text:p>pListener-&gt;Notify(*this, rHint);</text:p>
            <text:p>pSave-&gt;Broadcast( SbxHint( nHintId, this ) );</text:p>
            <text:p>const_cast&lt;SbxValue*&gt;(&amp;r)-&gt;Broadcast( SfxHintId::BasicDataWanted );</text:p>
            <text:p>SbxValue( r ),</text:p>
            <text:p/>
          </table:table-cell>
          <table:table-cell office:value-type="string" calcext:value-type="string">
            <text:p>Delete,Delete,Pas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i18n::OrdinalSuffix::create(com::sun::star::uno::Reference&lt;com::sun::star::uno::XComponentContext&gt; const 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/08/31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68855ab6-8e7d-4411-b0ed-4a7491503145</text:p>
          </table:table-cell>
          <table:table-cell office:value-type="string" calcext:value-type="string">
            <text:p>EXCEPTION_IN_PAGE_ERROR_EXEC / STATUS_IO_TIMEOUT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i18n/OrdinalSuffix.hpp:31</text:p>
            <text:p>sw/source/core/bastyp/index.cxx:80</text:p>
            <text:p>editeng/source/misc/svxacorr.cxx:1308</text:p>
            <text:p>sw/source/core/edit/edws.cxx:257</text:p>
            <text:p>vcl/source/window/taskpanelist.cxx:140</text:p>
            <text:p>vcl/source/window/event.cxx:56</text:p>
            <text:p>vcl/source/window/event.cxx:53</text:p>
            <text:p>vcl/source/window/event.cxx:53</text:p>
            <text:p>vcl/source/app/svapp.cxx:867</text:p>
            <text:p>vcl/source/window/winproc.cxx:1211</text:p>
            <text:p>vcl/source/window/winproc.cxx:2730</text:p>
            <text:p/>
          </table:table-cell>
          <table:table-cell office:value-type="string" calcext:value-type="string">
            <text:p/>
            <text:p>{</text:p>
            <text:p>{</text:p>
            <text:p>{</text:p>
            <text:p>{</text:p>
            <text:p>bDone = mpWindowImpl-&gt;mpParent-&gt;CompatPreNotify( rNEvt );</text:p>
            <text:p>{</text:p>
            <text:p>{</text:p>
            <text:p>return bProcessed;</text:p>
            <text:p>pChild-&gt;KeyInput( aKeyEvt );</text:p>
            <text:p>bRet = ImplHandleKey( pWindow, NotifyEventType::KEYINPUT,</text:p>
            <text:p/>
          </table:table-cell>
          <table:table-cell office:value-type="string" calcext:value-type="string">
            <text:p>SwBackspace,SwBackspace,CharFontNam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Tree_val&lt;std::_Tree_simple_types&lt;CurrShell *&gt; &gt;::_Erase_tree&lt;std::allocator&lt;std::_Tree_node&lt;CurrShell *,void *&gt; &gt; &gt;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10/05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2e18fe50-473e-470a-a67e-e0d56e20e8f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742</text:p>
            <text:p>C:/Program Files (x86)/Microsoft Visual Studio/2019/Community/VC/Tools/MSVC/14.29.30133/include/xtree:1335</text:p>
            <text:p>sw/source/uibase/uiview/view.cxx:1163</text:p>
            <text:p>sw/source/uibase/shells/textsh1.cxx:646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fx2/source/toolbox/tbxitem.cxx:255</text:p>
            <text:p>svx/source/tbxctrls/tbcontrl.cxx:993</text:p>
            <text:p>vcl/source/app/salvtables.cxx:6825</text:p>
            <text:p/>
          </table:table-cell>
          <table:table-cell office:value-type="string" calcext:value-type="string">
            <text:p/>
            <text:p/>
            <text:p>return dynamic_cast&lt;SwDocShell*&gt;( pDocShell );</text:p>
            <text:p>GetView().GetDocShell()-&gt;GetFEShell()-&gt;UpdateTableStyleFormatting(nullptr, tru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SfxToolBoxControl::Dispatch( m_xDispatchProvider, '.uno:ResetAttributes',</text:p>
            <text:p>IMPL_LINK_NOARG(SalInstanceComboBoxWithEdit, SelectHdl, ::ComboBox&amp;, void)</text:p>
            <text:p/>
          </table:table-cell>
          <table:table-cell office:value-type="string" calcext:value-type="string">
            <text:p>SetBullet,StyleApply,StyleApply,ResetAttribut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yleList::LinkStubSetWaterCanState(void *,SfxBoolItem const *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dccb0661-3731-4faa-84ae-e64b479b95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772</text:p>
            <text:p>sfx2/source/dialog/templdlg.cxx:383</text:p>
            <text:p>sfx2/source/dialog/templdlg.cxx:553</text:p>
            <text:p>vcl/source/app/salvtables.cxx:1243</text:p>
            <text:p>vcl/source/window/toolbox2.cxx:373</text:p>
            <text:p>vcl/source/window/toolbox.cxx:2983</text:p>
            <text:p>vcl/source/window/toolbox.cxx:3388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IMPL_LINK(StyleList, SetWaterCanState, const SfxBoolItem*, pItem, void)</text:p>
            <text:p>m_aStyleListSetWaterCanState.Call(pItem);</text:p>
            <text:p>SetWaterCanState(&amp;aBool);</text:p>
            <text:p>IMPL_LINK_NOARG(SalInstanceToolbar, ClickHdl, ToolBox*, void)</text:p>
            <text:p>maSelectHdl.Call( this );</text:p>
            <text:p>Select();</text:p>
            <text:p>ImplHandleMouseButtonUp( rTEvt.GetMouseEvent(), rTEvt.IsTrackingCanceled() 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Undo,CharLeftSel,Underline,InsertObjectStarMat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::SentenceEditWindow_Impl::AddUndoAction(std::unique_ptr&lt;SfxUndoAction,std::default_delete&lt;SfxUndoAction&gt; &gt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/12/0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206ed6dc-1be5-4cc2-b0e1-c9c54070212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SpellDialog.cxx:2027</text:p>
            <text:p>cui/source/dialogs/SpellDialog.cxx:752</text:p>
            <text:p>svx/source/dialog/langbox.cxx:451</text:p>
            <text:p>vcl/source/control/listbox.cxx:899</text:p>
            <text:p>vcl/source/control/listbox.cxx:277</text:p>
            <text:p>vcl/source/window/floatwin.cxx:622</text:p>
            <text:p>vcl/source/window/winproc.cxx:2857</text:p>
            <text:p>vcl/inc/salframe.hxx:306</text:p>
            <text:p>vcl/win/window/salframe.cxx:5936</text:p>
            <text:p>vcl/win/window/salframe.cxx:5945</text:p>
            <text:p>vcl/win/app/salinst.cxx:475</text:p>
            <text:p/>
          </table:table-cell>
          <table:table-cell office:value-type="string" calcext:value-type="string">
            <text:p>rUndoMgr.AddUndoAction(std::move(pAction));</text:p>
            <text:p>m_xSentenceED-&gt;AddUndoAction(std::make_unique&lt;SpellUndoAction_Impl&gt;(SPELLUNDO_CHANGE_LANGUAGE, aDialogUndoLink));</text:p>
            <text:p>m_aChangeHdl.Call(rControl);</text:p>
            <text:p>ImplCallEventListenersAndHandler( VclEventId::ListboxSelect, [this] () { maSelectHdl.Call(*this); } );</text:p>
            <text:p>Select();</text:p>
            <text:p>IMPL_LINK_NOARG(FloatingWindow, ImplEndPopupModeHdl, void*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FontHeight,SwBackspace,SwBackspace,SpellingAndGramma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SplitNode::SwUndoSplitNode(SwDoc &amp;,SwPosition const &amp;,bool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10/27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def0561f-c458-4e9b-a004-dcde65ce445a</text:p>
          </table:table-cell>
          <table:table-cell office:value-type="string" calcext:value-type="string">
            <text:p>EXCEPTION_IN_PAGE_ERROR_EXEC / STATUS_IO_TIMEOUT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pnd.cxx:45</text:p>
            <text:p>svl/source/undo/undo.cxx:916</text:p>
            <text:p>sw/source/core/edit/editsh.cxx:183</text:p>
            <text:p>sw/source/uibase/docvw/edtwin.cxx:2667</text:p>
            <text:p>vcl/source/window/winproc.cxx:1211</text:p>
            <text:p>vcl/source/window/winproc.cxx:2730</text:p>
            <text:p>vcl/inc/salframe.hxx:306</text:p>
            <text:p>vcl/win/window/salframe.cxx:3666</text:p>
            <text:p>vcl/win/window/salframe.cxx:5936</text:p>
            <text:p>vcl/win/window/salframe.cxx:5945</text:p>
            <text:p>vcl/win/app/salinst.cxx:475</text:p>
            <text:p/>
          </table:table-cell>
          <table:table-cell office:value-type="string" calcext:value-type="string">
            <text:p>{</text:p>
            <text:p>{</text:p>
            <text:p>{</text:p>
            <text:p>rSh.SplitNode( true );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LeftPara,SwBackspace,Dele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tl::OInputStreamWrapper::checkConnected(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10/29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9b4b90e3-0627-4aef-bd3e-74bdab11199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streaming/streamwrap.cxx:145</text:p>
            <text:p>unotools/source/streaming/streamwrap.cxx:151</text:p>
            <text:p>D:/a/_work/1/s/src/vctools/crt/vcstartup/src/heap/throw_bad_alloc.cpp:35</text:p>
            <text:p>D:/a/_work/1/s/src/vctools/crt/vcstartup/src/heap/new_scalar.cpp:48</text:p>
            <text:p>tools/source/stream/stream.cxx:1718</text:p>
            <text:p>tools/source/stream/stream.cxx:1645</text:p>
            <text:p>tools/source/stream/stream.cxx:1248</text:p>
            <text:p>tools/source/stream/stream.cxx:1063</text:p>
            <text:p>xmlsecurity/source/helper/pdfsignaturehelper.cxx:435</text:p>
            <text:p>xmlsecurity/source/component/documentdigitalsignatures.cxx:499</text:p>
            <text:p>xmlsecurity/source/component/documentdigitalsignatures.cxx:342</text:p>
            <text:p/>
          </table:table-cell>
          <table:table-cell office:value-type="string" calcext:value-type="string">
            <text:p>{</text:p>
            <text:p>{</text:p>
            <text:p/>
            <text:p/>
            <text:p>sal_uInt8* pNewBuf   = new sal_uInt8[nNewSize];</text:p>
            <text:p>memcpy( pBuf+nPos, pData, nCount);</text:p>
            <text:p>nCount = PutData( pData, nCount );</text:p>
            <text:p>WriteBytes( pBuf.get(), nCount );</text:p>
            <text:p>aStream.WriteStream(rStream);</text:p>
            <text:p>if (rSignatureHelper.ReadAndVerifySignature(xSignStream))</text:p>
            <text:p>return ImplVerifySignatures( rxStorage, xSignInStream, DocumentSignatureMode::Content );</text:p>
            <text:p/>
          </table:table-cell>
          <table:table-cell office:value-type="string" calcext:value-type="string">
            <text:p>Open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FontAutoStylePool::getUsedFontList(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94ca3746-2361-4648-bd58-065fba1f1bf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off/source/style/XMLFontAutoStylePool.cxx:334</text:p>
            <text:p>xmloff/source/style/XMLFontAutoStylePool.cxx:408</text:p>
            <text:p>xmloff/source/core/xmlexp.cxx:1369</text:p>
            <text:p>xmloff/source/core/xmlexp.cxx:813</text:p>
            <text:p>sd/source/filter/xml/sdxmlwrp.cxx:930</text:p>
            <text:p>sd/source/ui/docshell/docshel4.cxx:592</text:p>
            <text:p>sfx2/source/doc/objstor.cxx:3256</text:p>
            <text:p>sd/source/ui/docshell/docshel4.cxx:909</text:p>
            <text:p>sfx2/source/doc/objstor.cxx:1457</text:p>
            <text:p>sfx2/source/doc/objstor.cxx:2622</text:p>
            <text:p>sfx2/source/doc/objstor.cxx:2701</text:p>
            <text:p/>
          </table:table-cell>
          <table:table-cell office:value-type="string" calcext:value-type="string">
            <text:p>if (m_bEmbedLatinScript &amp;&amp; xInfo-&gt;hasPropertyByName('CharFontName'))</text:p>
            <text:p>aUsedFontNames = getUsedFontList();</text:p>
            <text:p>ExportFontDecls_();</text:p>
            <text:p>exportDoc( meClass );</text:p>
            <text:p>bDocRet = xFilter-&gt;filter( aDescriptor );</text:p>
            <text:p>bRet = SdXMLFilter( rMedium, *this, SdXMLFilterMode::Normal, SotStorage::GetVersion( rMedium.GetStorage() ) ).Export();</text:p>
            <text:p>return SaveAs( rMedium );</text:p>
            <text:p>return SfxObjectShell::SaveAsOwnFormat(rMedium);</text:p>
            <text:p>bOk = SaveAsOwnFormat( rMedium );</text:p>
            <text:p>if( !GetError() &amp;&amp; SaveTo_Impl( *pMediumTmp, pArgs ) )</text:p>
            <text:p>bSaved = DoSave_Impl( pSet );</text:p>
            <text:p/>
          </table:table-cell>
          <table:table-cell office:value-type="string" calcext:value-type="string">
            <text:p>Cu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enericSalLayout::LayoutText(vcl::text::ImplLayoutArgs &amp;,SalLayoutGlyphsImpl const *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1ea174e7-5d57-4ee3-adc3-dbd974f6e1e7</text:p>
          </table:table-cell>
          <table:table-cell office:value-type="string" calcext:value-type="string">
            <text:p>EXCEPTION_IN_PAGE_ERROR_WRITE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CommonSalLayout.cxx:250</text:p>
            <text:p>vcl/source/outdev/text.cxx:1396</text:p>
            <text:p>vcl/source/outdev/text.cxx:974</text:p>
            <text:p>editeng/source/items/svxfont.cxx:40</text:p>
            <text:p>editeng/source/items/svxfont.cxx:481</text:p>
            <text:p>editeng/source/editeng/impedit3.cxx:1244</text:p>
            <text:p>editeng/source/editeng/impedit3.cxx:466</text:p>
            <text:p>editeng/source/editeng/impedit3.cxx:4150</text:p>
            <text:p>editeng/source/editeng/editeng.cxx:1473</text:p>
            <text:p>sc/source/core/tool/editutil.cxx:643</text:p>
            <text:p>sc/source/ui/app/inputwin.cxx:2039</text:p>
            <text:p/>
          </table:table-cell>
          <table:table-cell office:value-type="string" calcext:value-type="string">
            <text:p>m_GlyphItems = *pGlyphs;</text:p>
            <text:p>if( pSalLayout &amp;&amp; !pSalLayout-&gt;LayoutText( aLayoutArgs, pGlyphs ? pGlyphs-&gt;Impl(0) : nullptr ) )</text:p>
            <text:p>std::unique_ptr&lt;SalLayout&gt; pSalLayout = ImplLayout(rStr, nIndex, nLen,</text:p>
            <text:p>return pOut-&gt;GetTextArray( rStr, pDXAry, nIndex, nLen, true, nullptr, layoutGlyphs);</text:p>
            <text:p>return Size( GetTextArray( pOut, rTxt, pDXArray, nIdx, nLen ),</text:p>
            <text:p>auto aSize = aTmpFont.QuickGetTextSize(GetRefDevice(), pParaPortion-&gt;GetNode()-&gt;GetString(), nTmpPos, nPortionLen, &amp;aCharPositionArray);</text:p>
            <text:p>if ( !pParaPortion-&gt;IsInvalid() || CreateLines( nPara, nY ) )</text:p>
            <text:p>FormatAndLayout( pCurView );</text:p>
            <text:p>bool bPrevUpdateLayout = pImpEditEngine-&gt;SetUpdateLayout( bUpdate );</text:p>
            <text:p>SetUpdateLayout( true );</text:p>
            <text:p>static_cast&lt;ScEditEngineDefaulter*&gt;(m_xEditEngine.get())-&gt;SetTextCurrentDefaults(rNewString);</text:p>
            <text:p/>
          </table:table-cell>
          <table:table-cell office:value-type="string" calcext:value-type="string">
            <text:p>GoDown,GoUp,GoUp,Go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cl_CalcDownDi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/03/04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63b82283-ed82-41de-bd2d-291f306155e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804</text:p>
            <text:p>sw/source/core/layout/flycnt.cxx:1139</text:p>
            <text:p>sw/source/core/draw/dview.cxx:741</text:p>
            <text:p>sw/source/core/frmedt/feshview.cxx:740</text:p>
            <text:p>sw/source/uibase/docvw/edtwin.cxx:4392</text:p>
            <text:p>vcl/source/window/winproc.cxx:694</text:p>
            <text:p>vcl/source/window/winproc.cxx:2332</text:p>
            <text:p>vcl/source/window/winproc.cxx:2671</text:p>
            <text:p>vcl/inc/salframe.hxx:306</text:p>
            <text:p>vcl/win/window/salframe.cxx:3227</text:p>
            <text:p>vcl/win/window/salframe.cxx:5589</text:p>
            <text:p/>
          </table:table-cell>
          <table:table-cell office:value-type="string" calcext:value-type="string">
            <text:p>if (pLay &amp;&amp; pSect-&gt;IsAnFollow(pNxtSect))</text:p>
            <text:p>::lcl_CalcDownDist( nUp, aNew, pUpFrame );</text:p>
            <text:p>pAnch = ::FindAnchor( static_cast&lt;const SwContentFrame*&gt;(pAnch), aPt, bBodyOnly );</text:p>
            <text:p>Imp()-&gt;GetDrawView()-&gt;ShowDragAnchor();</text:p>
            <text:p>rSh.Drag( &amp;aDocPt, rMEvt.IsShift() );</text:p>
            <text:p>pChild-&gt;MouseMove( aMEvt );</text:p>
            <text:p>return ImplHandleMouseEvent( pWindow, NotifyEventType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ControlCodes,GoToStartOfPara,GoToStartOfPara,GoToStartOfPar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dds::flat_segment_tree&lt;long,bool&gt;::build_tree(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20089afc-ae3b-4b18-bdc7-a1c06fd1cf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flat_segment_tree_def.inl:669</text:p>
            <text:p>sc/source/core/data/table5.cxx:898</text:p>
            <text:p>sc/source/core/data/table2.cxx:513</text:p>
            <text:p>sc/source/core/data/document.cxx:2230</text:p>
            <text:p>sc/source/ui/view/viewfun3.cxx:265</text:p>
            <text:p>sc/source/ui/view/viewfun3.cxx:178</text:p>
            <text:p>sc/source/ui/view/cellsh1.cxx:1369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/>
            <text:p>bool bFiltered = rTable.ColFiltered(nCol, nullptr, &amp;nLastCol);</text:p>
            <text:p>pTable-&gt;CopyColFiltered(*this, 0, nCol2);</text:p>
            <text:p>maTabs[i]-&gt;CopyToClip(aCxt, rClipParam.maRanges, pClipDoc-&gt;maTabs[i].get());</text:p>
            <text:p>rDoc.CopyToClip( aClipParam, pClipDoc, &amp;rMark, false, bIncludeObjects );</text:p>
            <text:p>bDone = CopyToClip( pClipDoc, aRangeList, bCut, bApi, bIncludeObjects, bStopEdit );</text:p>
            <text:p>pTabViewShell-&gt;CopyToClip( nullptr, false, false, tru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Save,Copy,Past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liner::SetText(OutlinerParaObject const &amp;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/08/22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60546846-13fa-4ca9-972e-f82631e58c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iner.cxx:565</text:p>
            <text:p>sd/source/ui/func/fuexpand.cxx:114</text:p>
            <text:p>sd/source/ui/func/fuexpand.cxx:63</text:p>
            <text:p>sd/source/ui/view/drviews2.cxx:3468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>vcl/source/window/menu.cxx:358</text:p>
            <text:p>vcl/source/window/winproc.cxx:2857</text:p>
            <text:p/>
          </table:table-cell>
          <table:table-cell office:value-type="string" calcext:value-type="string">
            <text:p>Init( rPObj.GetOutlinerMode() );</text:p>
            <text:p>aOutliner.SetText(*pParaObj);</text:p>
            <text:p>xFunc-&gt;DoExecute(rReq);</text:p>
            <text:p>SetCurrentFunction( FuExpandPage::Create( this, GetActiveWindow(), mpDrawView.get(), GetDoc(), rReq )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ExpandPag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adioButton::Check(bool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/12/04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18073569-14bf-4e08-8717-5c20a783199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button.cxx:2784</text:p>
            <text:p>vcl/source/app/salvtables.cxx:3153</text:p>
            <text:p>sw/source/ui/fldui/flddb.cxx:479</text:p>
            <text:p>vcl/source/treelist/treelistbox.cxx:2119</text:p>
            <text:p>vcl/source/treelist/svimpbox.cxx:614</text:p>
            <text:p>vcl/source/treelist/svimpbox.cxx:2583</text:p>
            <text:p>vcl/source/window/seleng.cxx:172</text:p>
            <text:p>vcl/source/treelist/svimpbox.cxx:2012</text:p>
            <text:p>vcl/source/window/winproc.cxx:707</text:p>
            <text:p>vcl/source/window/winproc.cxx:2340</text:p>
            <text:p>vcl/source/window/winproc.cxx:2691</text:p>
            <text:p/>
          </table:table-cell>
          <table:table-cell office:value-type="string" calcext:value-type="string">
            <text:p>mpWindowImpl-&gt;mnStyle |= WB_TABSTOP;</text:p>
            <text:p>m_xRadioButton-&gt;Check(active);</text:p>
            <text:p>m_xDBFormatRB-&gt;set_active(true);</text:p>
            <text:p>SelectHdl();</text:p>
            <text:p>m_pView-&gt;Select( m_pCursor );</text:p>
            <text:p>pImp-&gt;SetCursor( pNewCursor, bDontSelectAtCursor );</text:p>
            <text:p>pFunctionSet-&gt;SetCursorAtPoint( aPos );</text:p>
            <text:p>m_aSelEng.SelMouseButtonDown( rMEvt 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/>
          </table:table-cell>
          <table:table-cell office:value-type="string" calcext:value-type="string">
            <text:p>MailMergeWizard,OptionsTreeDialog,InsertFiel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TDPQueue&lt;GrGpuResource *,&amp;GrResourceCache::CompareTimestamp,&amp;GrResourceCache::AccessResourceIndex&gt;::remov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/09/08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caa0dc3a-a0f9-4284-8f8c-454015d5f9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TDPQueue.h:86</text:p>
            <text:p>E:/r/workdir/UnpackedTarball/skia/src/gpu/ganesh/GrResourceCache.cpp:299</text:p>
            <text:p>E:/r/workdir/UnpackedTarball/skia/src/gpu/ganesh/GrResourceProvider.cpp:428</text:p>
            <text:p>E:/r/workdir/UnpackedTarball/skia/src/gpu/ganesh/GrProxyProvider.cpp:970</text:p>
            <text:p>E:/r/workdir/UnpackedTarball/skia/src/gpu/ganesh/GrProxyProvider.cpp:949</text:p>
            <text:p>E:/r/workdir/UnpackedTarball/skia/src/gpu/ganesh/GrResourceCache.cpp:451</text:p>
            <text:p>E:/r/workdir/UnpackedTarball/skia/src/gpu/ganesh/GrResourceCache.cpp:419</text:p>
            <text:p>E:/r/workdir/UnpackedTarball/skia/src/gpu/ganesh/GrTextureProxy.cpp:94</text:p>
            <text:p>E:/r/workdir/UnpackedTarball/skia/src/gpu/ganesh/v1/Device_v1.h:98</text:p>
            <text:p>E:/r/workdir/UnpackedTarball/skia/src/core/SkCanvas.cpp:503</text:p>
            <text:p>E:/r/workdir/UnpackedTarball/skia/src/core/SkCanvas.cpp:48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d::unique_ptr&lt;vcl::font::PhysicalFontFamily,std::default_delete&lt;vcl::font::PhysicalFontFamily&gt; &gt;::~unique_ptr&lt;vcl::font::PhysicalFontFamily,std::default_delete&lt;vcl::font::PhysicalFontFamily&gt; &gt;(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7/05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46fa3eac-d51b-4c10-9bc0-d16c144bcf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198</text:p>
            <text:p>C:/Program Files (x86)/Microsoft Visual Studio/2019/Community/VC/Tools/MSVC/14.29.30133/include/list:327</text:p>
            <text:p>C:/Program Files (x86)/Microsoft Visual Studio/2019/Community/VC/Tools/MSVC/14.29.30133/include/xhash:1121</text:p>
            <text:p>vcl/source/font/PhysicalFontCollection.cxx:100</text:p>
            <text:p>vcl/source/outdev/font.cxx:288</text:p>
            <text:p>vcl/source/gdi/print.cxx:835</text:p>
            <text:p>vcl/source/gdi/print.cxx:1369</text:p>
            <text:p>vcl/source/gdi/print3.cxx:985</text:p>
            <text:p>vcl/source/gdi/print3.cxx:1073</text:p>
            <text:p>vcl/source/gdi/print3.cxx:1154</text:p>
            <text:p>vcl/source/gdi/print3.cxx:1352</text:p>
            <text:p/>
          </table:table-cell>
          <table:table-cell office:value-type="string" calcext:value-type="string">
            <text:p/>
            <text:p/>
            <text:p/>
            <text:p>maPhysicalFontFamilies.clear();</text:p>
            <text:p>mxFontCollection-&gt;Clear();</text:p>
            <text:p>ImplUpdateFontData();</text:p>
            <text:p>ImplUpdateFontList();</text:p>
            <text:p>mxPrinter-&gt;SetPaperSizeUser( aRealPaperSize );</text:p>
            <text:p>PrinterController::PageSize aPageSize = mpImplData-&gt;modifyJobSetup( aPageParm );</text:p>
            <text:p>PrinterController::PageSize aPageSize = getPageFile( i_nFilteredPage, o_rMtf, i_bMayUseCache );</text:p>
            <text:p>PrinterController::PageSize aPageSize = getFilteredPageFile( i_nPage, aPageFile );</text:p>
            <text:p/>
          </table:table-cell>
          <table:table-cell office:value-type="string" calcext:value-type="string">
            <text:p>Tex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PixelToLogic(Point const &amp;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54219aa7-1e59-44ff-addd-bab67c2b3f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163</text:p>
            <text:p>sc/source/ui/view/gridwin3.cxx:376</text:p>
            <text:p>sc/source/ui/view/gridwin3.cxx:61</text:p>
            <text:p>sc/source/ui/view/gridwin.cxx:1906</text:p>
            <text:p>sc/source/ui/view/gridwin.cxx:1709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>vcl/win/window/salframe.cxx:5589</text:p>
            <text:p/>
          </table:table-cell>
          <table:table-cell office:value-type="string" calcext:value-type="string">
            <text:p>return GetOutDev()-&gt;PixelToLogic(rDevicePt);</text:p>
            <text:p>Point aPos = PixelToLogic(aCurMousePos);</text:p>
            <text:p>UpdateStatusPosSize();</text:p>
            <text:p>if ( !bCrossPointer &amp;&amp; DrawMouseButtonDown(rMEvt) )</text:p>
            <text:p>HandleMouseButtonDown(rMEvt, aState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ccessibility::AccessibleBrowseBox::AccessibleBrowseBox(com::sun::star::uno::Reference&lt;com::sun::star::accessibility::XAccessible&gt; const &amp;,com::sun::star::uno::Reference&lt;com::sun::star::accessibility::XAccessible&gt; const &amp;,vcl::IAccessibleTableProvider &amp;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1/03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5ecff444-6a06-4bd2-871d-000880da2c67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ccessibility/source/extended/AccessibleBrowseBox.cxx:44</text:p>
            <text:p>accessibility/source/extended/AccessibleBrowseBox.cxx:308</text:p>
            <text:p>winaccessibility/source/service/AccEventListener.cxx:229</text:p>
            <text:p>winaccessibility/source/service/AccObjectWinManager.cxx:448</text:p>
            <text:p>winaccessibility/source/service/AccObjectWinManager.cxx:420</text:p>
            <text:p>winaccessibility/source/service/AccObjectWinManager.cxx:419</text:p>
            <text:p>winaccessibility/source/service/AccObjectWinManager.cxx:419</text:p>
            <text:p>winaccessibility/source/service/AccTopWindowListener.cxx:221</text:p>
            <text:p>toolkit/source/awt/vclxtoolkit.cxx:2374</text:p>
            <text:p>toolkit/source/awt/vclxtoolkit.cxx:2338</text:p>
            <text:p>toolkit/source/awt/vclxtoolkit.cxx:2298</text:p>
            <text:p/>
          </table:table-cell>
          <table:table-cell office:value-type="string" calcext:value-type="string">
            <text:p>: AccessibleBrowseBoxBase( _rxParent, _rBrowseBox,nullptr, AccessibleBrowseBoxObjType::BrowseBox ),</text:p>
            <text:p>m_xContext = new AccessibleBrowseBox( m_xParent, this, m_rBrowseBox );</text:p>
            <text:p>css::uno::Reference&lt;XAccessibleEventBroadcaster&gt; const xBroadcaster(</text:p>
            <text:p>DeleteAccListener( &amp;accObj );</text:p>
            <text:p>DeleteAccObj(pTmpXAcc);</text:p>
            <text:p>DeleteChildrenAccObj(pTmpXAcc);</text:p>
            <text:p>DeleteChildrenAccObj(pTmpXAcc);</text:p>
            <text:p>accManagerAgent.DeleteChildrenAccObj( pAccessible );</text:p>
            <text:p>(xListener.get()-&gt;*pFn)(aAwtEvent);</text:p>
            <text:p>}</text:p>
            <text:p>IMPL_LINK(VCLXToolkit, eventListenerHandler, ::VclSimpleEvent&amp;, rEvent, void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_clear_preinit_entri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/10/14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7ce3deea-27b7-487d-816b-e4d3871e66d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ython/sysmodule.c:2155</text:p>
            <text:p>E:/r/workdir/UnpackedTarball/python3/Python/initconfig.c:2395</text:p>
            <text:p>E:/r/workdir/UnpackedTarball/python3/Python/initconfig.c:2509</text:p>
            <text:p>E:/r/workdir/UnpackedTarball/python3/Python/pylifecycle.c:852</text:p>
            <text:p>E:/r/workdir/UnpackedTarball/python3/Python/pylifecycle.c:1031</text:p>
            <text:p>E:/r/workdir/UnpackedTarball/python3/Python/pylifecycle.c:1069</text:p>
            <text:p>pyuno/source/loader/pyuno_loader.cxx:225</text:p>
            <text:p>pyuno/source/loader/pyuno_loader.cxx:247</text:p>
            <text:p>cppuhelper/source/servicemanager.cxx:705</text:p>
            <text:p>cppuhelper/source/servicemanager.cxx:671</text:p>
            <text:p>cppuhelper/source/servicemanager.cxx:100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Py_Initialize();</text:p>
            <text:p>pythonInit();</text:p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/>
          </table:table-cell>
          <table:table-cell office:value-type="string" calcext:value-type="string">
            <text:p>About,About,OptionsTreeDialog,OptionsTreeDialog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COooFilter::GetChunk(tagSTAT_CHUNK *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/08/27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941dcbf1-bcf1-4d60-82ae-ae4a4ed196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hell/source/win32/shlxthandler/ooofilt/ooofilt.cxx:347</text:p>
            <text:p/>
          </table:table-cell>
          <table:table-cell office:value-type="string" calcext:value-type="string">
            <text:p>( m_pAttributes[m_ulPropertyNum].GetPropSet() == FMTID_SummaryInformation ) )||</text:p>
            <text:p/>
          </table:table-cell>
          <table:table-cell office:value-type="string" calcext:value-type="string">
            <text:p>GoDown,InsertCurrentDate,Save,GoUpToStartOfData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cppu::UnoType&lt;com::sun::star::io::IOException&gt;::get(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1/26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5fa93c73-1ac8-44b9-933b-79221470b61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300</text:p>
            <text:p>E:/r/workdir/UnoApiHeadersTarget/udkapi/normal/com/sun/star/io/BufferSizeExceededException.hpp:36</text:p>
            <text:p/>
          </table:table-cell>
          <table:table-cell office:value-type="string" calcext:value-type="string">
            <text:p>return cppu_detail_getUnoType(static_cast&lt; T1 * &gt;(NULL));</text:p>
            <text:p/>
            <text:p/>
          </table:table-cell>
          <table:table-cell office:value-type="string" calcext:value-type="string">
            <text:p>ExportDirectToPDF,Save,SaveAs,Save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GrRenderTask::makeClosed(GrRecordingContext *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2/27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11589dc7-f75f-461d-b111-338b6b496c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RenderTask.cpp:94</text:p>
            <text:p>E:/r/workdir/UnpackedTarball/skia/src/gpu/ganesh/GrRenderTask.cpp:223</text:p>
            <text:p>C:/PROGRA~2/MIB055~1/2019/COMMUN~1/VC/Tools/MSVC/1429~1.301/Include/functional:822</text:p>
            <text:p>C:/PROGRA~2/MIB055~1/2019/COMMUN~1/VC/Tools/MSVC/1429~1.301/Include/functional:822</text:p>
            <text:p>E:/r/workdir/UnpackedTarball/skia/src/gpu/ganesh/GrFragmentProcessor.cpp:58</text:p>
            <text:p>E:/r/workdir/UnpackedTarball/skia/src/gpu/ganesh/GrFragmentProcessor.cpp:62</text:p>
            <text:p>E:/r/workdir/UnpackedTarball/skia/src/gpu/ganesh/GrFragmentProcessor.cpp:62</text:p>
            <text:p>E:/r/workdir/UnpackedTarball/skia/src/gpu/ganesh/ops/OpsTask.cpp:1017</text:p>
            <text:p>E:/r/workdir/UnpackedTarball/skia/src/gpu/ganesh/ops/OpsTask.cpp:45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NextRecord,NextRecord,NextRecord,NextReco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x_fastparser::FastSerializerHelper::endDocument(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8edd31fc-97bd-409c-b5f4-f97d2a8c94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tools/fshelper.cxx:44</text:p>
            <text:p>oox/source/core/xmlfilterbase.cxx:701</text:p>
            <text:p>oox/source/core/xmlfilterbase.cxx:952</text:p>
            <text:p>sc/source/filter/excel/excdoc.cxx:832</text:p>
            <text:p>sc/source/filter/excel/xestream.cxx:1122</text:p>
            <text:p>oox/source/core/filterbase.cxx:495</text:p>
            <text:p>sc/source/filter/oox/excelfilter.cxx:191</text:p>
            <text:p>sfx2/source/doc/objstor.cxx:2494</text:p>
            <text:p>sfx2/source/doc/objstor.cxx:1562</text:p>
            <text:p>sfx2/source/doc/objstor.cxx:2993</text:p>
            <text:p>sfx2/source/doc/objstor.cxx:2783</text:p>
            <text:p/>
          </table:table-cell>
          <table:table-cell office:value-type="string" calcext:value-type="string">
            <text:p>xSerializer-&gt;endDocument();</text:p>
            <text:p>pCoreProps-&gt;endDocument();</text:p>
            <text:p>writeCoreProperties( *this, xProperties );</text:p>
            <text:p>rStrm.exportDocumentProperties(xDocProps, pDocShell-&gt;IsSecurityOptOpenReadOnly()</text:p>
            <text:p>aDocRoot.WriteXml( *this );</text:p>
            <text:p>bRet = mxImpl-&gt;mxStorage &amp;&amp; exportDocument() &amp;&amp; implFinalizeExport( getMediaDescriptor() );</text:p>
            <text:p>if ( xFilter-&gt;filter( rDescriptor ) )</text:p>
            <text:p>return xFilter-&gt;filter( aArgs );</text:p>
            <text:p>bOk = ExportTo( rMedium );</text:p>
            <text:p>if ( !pNewFile-&gt;GetErrorCode() &amp;&amp; SaveTo_Impl( *pNewFile, nullptr ) )</text:p>
            <text:p>if (PreDoSaveAs_Impl(aURL.GetMainURL(INetURLObject::DecodeMechanism::NONE), aFilterName,</text:p>
            <text:p/>
          </table:table-cell>
          <table:table-cell office:value-type="string" calcext:value-type="string">
            <text:p>Sav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DelNumRules(SwPaM const &amp;,SwRootFrame const *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11/22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7eb4476-0c83-431b-8258-2d08f0e8a8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num.cxx:1336</text:p>
            <text:p>sw/source/core/doc/docnum.cxx:2404</text:p>
            <text:p>sw/source/core/edit/ednumber.cxx:644</text:p>
            <text:p>sw/source/uibase/docvw/edtwin.cxx:2078</text:p>
            <text:p>vcl/source/window/winproc.cxx:1211</text:p>
            <text:p>vcl/source/window/winproc.cxx:2730</text:p>
            <text:p>vcl/inc/salframe.hxx:306</text:p>
            <text:p>vcl/win/window/salframe.cxx:3666</text:p>
            <text:p>vcl/win/window/salframe.cxx:5936</text:p>
            <text:p>vcl/win/window/salframe.cxx:5945</text:p>
            <text:p>vcl/win/app/salinst.cxx:475</text:p>
            <text:p/>
          </table:table-cell>
          <table:table-cell office:value-type="string" calcext:value-type="string">
            <text:p>SwTextNode* pTNd = GetNodes()[ nStt ]-&gt;GetTextNode();</text:p>
            <text:p>DelNumRules(aPam);</text:p>
            <text:p>bRet = GetDoc()-&gt;NumOrNoNum(pos.GetNode(), !bNumOn);</text:p>
            <text:p>&amp;&amp; rSh.NumOrNoNum( !bOnlyBackspaceKey ) )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Undo,GoDown,Copy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rawShell::ExecDrawAttrArgs(SfxRequest const &amp;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2/24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46f370f1-990a-44de-9763-3246cdc84e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awdlg.cxx:321</text:p>
            <text:p>sfx2/source/control/dispatch.cxx:254</text:p>
            <text:p>sfx2/source/control/dispatch.cxx:811</text:p>
            <text:p>sfx2/source/control/unoctitm.cxx:682</text:p>
            <text:p>sfx2/source/control/unoctitm.cxx:264</text:p>
            <text:p>svx/source/tbxctrls/PaletteManager.cxx:455</text:p>
            <text:p>svx/source/tbxctrls/tbcontrl.cxx:2226</text:p>
            <text:p>svtools/source/control/valueset.cxx:160</text:p>
            <text:p>svtools/source/control/valueset.cxx:510</text:p>
            <text:p>include/vcl/layout.hxx:710</text:p>
            <text:p>vcl/source/window/winproc.cxx:720</text:p>
            <text:p/>
          </table:table-cell>
          <table:table-cell office:value-type="string" calcext:value-type="string">
            <text:p>GetShell().SetModified(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aURL, aArgs,</text:p>
            <text:p>xDispatch-&gt;dispatch(aTargetURL, comphelper::containerToSequence(aArgs));</text:p>
            <text:p>aColorSelectFunction(sCommand, aNamedThemedColor);</text:p>
            <text:p>maSelectHdl.Call( this );</text:p>
            <text:p>Select();</text:p>
            <text:p>if (!m_aMouseReleaseHdl.Call(rMEvt))</text:p>
            <text:p>pChild-&gt;MouseButtonUp( aMEvt );</text:p>
            <text:p/>
          </table:table-cell>
          <table:table-cell office:value-type="string" calcext:value-type="string">
            <text:p>Escape,GoUp,Undo,XLine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UndoManager::DoUndo(bool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/11/27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9af84805-e46b-4cd7-8b77-6f45066376d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docundo.cxx:160</text:p>
            <text:p>sw/source/core/docnode/section.cxx:1346</text:p>
            <text:p>sfx2/source/appl/lnkbase2.cxx:320</text:p>
            <text:p>sfx2/source/appl/linkmgr2.cxx:343</text:p>
            <text:p>sw/source/core/docnode/section.cxx:1255</text:p>
            <text:p>sfx2/source/appl/lnkbase2.cxx:320</text:p>
            <text:p>sfx2/source/appl/linkmgr2.cxx:343</text:p>
            <text:p>sw/source/core/docnode/section.cxx:1255</text:p>
            <text:p>sfx2/source/appl/lnkbase2.cxx:320</text:p>
            <text:p>sfx2/source/appl/linkmgr2.cxx:343</text:p>
            <text:p>sw/source/core/docnode/section.cxx:1255</text:p>
            <text:p/>
          </table:table-cell>
          <table:table-cell office:value-type="string" calcext:value-type="string">
            <text:p>pSdrModel-&gt;EnableUndo(bDoUndo);</text:p>
            <text:p>pESh-&gt;EndAllAction();</text:p>
            <text:p>UpdateResult eRes = DataChanged(sMimeType, aData);</text:p>
            <text:p>pLink-&gt;Update();</text:p>
            <text:p>pSrcDoc-&gt;getIDocumentLinksAdministration().GetLinkManager().UpdateAllLinks( false, false, nullptr );</text:p>
            <text:p>UpdateResult eRes = DataChanged(sMimeType, aData);</text:p>
            <text:p>pLink-&gt;Update();</text:p>
            <text:p>pSrcDoc-&gt;getIDocumentLinksAdministration().GetLinkManager().UpdateAllLinks( false, false, nullptr );</text:p>
            <text:p>UpdateResult eRes = DataChanged(sMimeType, aData);</text:p>
            <text:p>pLink-&gt;Update();</text:p>
            <text:p>pSrcDoc-&gt;getIDocumentLinksAdministration().GetLinkManager().UpdateAllLinks( false, false, nullptr );</text:p>
            <text:p/>
          </table:table-cell>
          <table:table-cell office:value-type="string" calcext:value-type="string">
            <text:p>UpdateInputFields,UpdateInputField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drObjGroup::GetLayer() con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07/30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3020daf8-eea5-4043-8270-135888db74a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Paste,Save,ParaRightToLef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rawinglayer::primitive2d::createNewSdrTextAttribute(SfxItemSet const &amp;,SdrText const &amp;,long const *,long const *,long const *,long const *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/10/14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52f3c61d-6321-4be3-80d3-e357cf67671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primitive2d/sdrattributecreator.cxx:608</text:p>
            <text:p>svx/source/sdr/primitive2d/sdrattributecreator.cxx:847</text:p>
            <text:p>svx/source/sdr/contact/viewcontactofsdrrectobj.cxx:44</text:p>
            <text:p>svx/source/sdr/contact/viewcontact.cxx:236</text:p>
            <text:p>svx/source/sdr/contact/viewobjectcontact.cxx:307</text:p>
            <text:p>svx/source/unodraw/UnoGraphicExporter.cxx:279</text:p>
            <text:p>svx/source/sdr/contact/viewobjectcontact.cxx:361</text:p>
            <text:p>svx/source/sdr/contact/viewobjectcontact.cxx:505</text:p>
            <text:p>svx/source/sdr/contact/viewobjectcontact.cxx:539</text:p>
            <text:p>svx/source/sdr/contact/viewobjectcontact.cxx:539</text:p>
            <text:p>svx/source/sdr/contact/viewobjectcontact.cxx:539</text:p>
            <text:p/>
          </table:table-cell>
          <table:table-cell office:value-type="string" calcext:value-type="string">
            <text:p>return attribute::SdrTextAttribute(</text:p>
            <text:p>aText = createNewSdrTextAttribute(rSet, *pText);</text:p>
            <text:p>const drawinglayer::attribute::SdrLineFillEffectsTextAttribute aAttribute(</text:p>
            <text:p>createViewIndependentPrimitive2DSequence(xNew);</text:p>
            <text:p>GetViewContact().getViewIndependentPrimitive2DContainer(xRetval);</text:p>
            <text:p>}</text:p>
            <text:p>pRedirector-&gt;createRedirectedPrimitive2DSequence(*this, rDisplayInfo, xNewPrimitiveSequence);</text:p>
            <text:p>getPrimitive2DSequence(rDisplayInfo);</text:p>
            <text:p>rCandidate.getPrimitive2DSequenceHierarchy(rDisplayInfo, rVisitor);</text:p>
            <text:p>rCandidate.getPrimitive2DSequenceHierarchy(rDisplayInfo, rVisitor);</text:p>
            <text:p>rCandidate.getPrimitive2DSequenceHierarchy(rDisplayInfo, rVisitor);</text:p>
            <text:p/>
          </table:table-cell>
          <table:table-cell office:value-type="string" calcext:value-type="string">
            <text:p>GoDown,GoDown,ObjectMenue,Go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hb_font_get_glyp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c034c78b-956c-48ca-8e01-c1555b3647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font.cc:964</text:p>
            <text:p>vcl/source/gdi/pdfwriter_impl.cxx:2355</text:p>
            <text:p>vcl/source/gdi/pdfwriter_impl.cxx:3175</text:p>
            <text:p>vcl/source/gdi/pdfwriter_impl.cxx:3230</text:p>
            <text:p>vcl/source/gdi/pdfwriter_impl.cxx:4910</text:p>
            <text:p>vcl/source/gdi/pdfwriter.cxx:53</text:p>
            <text:p>filter/source/pdf/pdfexport.cxx:1049</text:p>
            <text:p>filter/source/pdf/pdffilter.cxx:187</text:p>
            <text:p>filter/source/pdf/pdffilter.cxx:252</text:p>
            <text:p>sfx2/source/doc/objstor.cxx:2494</text:p>
            <text:p>sfx2/source/doc/objstor.cxx:1562</text:p>
            <text:p/>
          </table:table-cell>
          <table:table-cell office:value-type="string" calcext:value-type="string">
            <text:p/>
            <text:p>sal_GlyphId nGlyph = pFontInstance-&gt;GetGlyphIndex(c);</text:p>
            <text:p>std::map&lt; sal_Int32, sal_Int32 &gt; aObjects = emitSystemFont( systemFont.first, systemFont.second );</text:p>
            <text:p>CHECK_RETURN( emitFonts() );</text:p>
            <text:p>CHECK_RETURN( emitResources() );</text:p>
            <text:p>return xImplementation-&gt;emit();</text:p>
            <text:p>bRet = aPDFWriter.Emit();</text:p>
            <text:p>bRet = aExport.Export( aTempFile.GetURL(), aFilterData );</text:p>
            <text:p>const bool bRet = implExport( rDescriptor );</text:p>
            <text:p>return xFilter-&gt;filter( aArgs );</text:p>
            <text:p>bOk = ExportTo( rMedium );</text:p>
            <text:p/>
          </table:table-cell>
          <table:table-cell office:value-type="string" calcext:value-type="string">
            <text:p>ControlProperties,SwitchControlDesignMode,Save,Expor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ument::CreateSelectionPattern(ScMarkData const &amp;,bool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02/11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832a4ab-5f2e-4336-b090-f63e891661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5156</text:p>
            <text:p>sc/source/ui/unoobj/cellsuno.cxx:1469</text:p>
            <text:p>sc/source/ui/unoobj/cellsuno.cxx:2152</text:p>
            <text:p>sc/source/ui/unoobj/cellsuno.cxx:2131</text:p>
            <text:p>stoc/source/inspect/introspection.cxx:441</text:p>
            <text:p>basic/source/classes/sbunoobj.cxx:2139</text:p>
            <text:p>svl/source/notify/SfxBroadcaster.cxx:40</text:p>
            <text:p>basic/source/sbx/sbxvar.cxx:154</text:p>
            <text:p>basic/source/sbx/sbxvalue.cxx:483</text:p>
            <text:p>basic/source/sbx/sbxvalue.cxx:132</text:p>
            <text:p>basic/source/sbx/sbxvar.cxx:298</text:p>
            <text:p/>
          </table:table-cell>
          <table:table-cell office:value-type="string" calcext:value-type="string">
            <text:p>maTabs[rTab]-&gt;MergePatternArea( aState,</text:p>
            <text:p>pCurrentDeep = rDoc.CreateSelectionPattern( *GetMarkData() );</text:p>
            <text:p>ScPatternAttr aPattern( *GetCurrentAttrsDeep() );</text:p>
            <text:p>SetOnePropertyValue( pEntry, aValue );</text:p>
            <text:p>xPropSet-&gt;setPropertyValue( rProp.Name, bUseCopy ? aRealValue : aValue );</text:p>
            <text:p>xPropSet-&gt;setPropertyValue( pProp-&gt;GetName(), aAnyValue );</text:p>
            <text:p>pListener-&gt;Notify(*this, rHint);</text:p>
            <text:p>pSave-&gt;Broadcast( SbxHint( nHintId, this ) );</text:p>
            <text:p>p-&gt;Broadcast( SfxHintId::BasicDataChanged );</text:p>
            <text:p>Put( aNew );</text:p>
            <text:p>SbxValue::operator=( r );</text:p>
            <text:p/>
          </table:table-cell>
          <table:table-cell office:value-type="string" calcext:value-type="string">
            <text:p>BasicIDEAppear,RunBas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ImagePreparer::prepareNotes(unsigned long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09/07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8f177d51-e36f-4460-8fdb-624d263e81e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remotecontrol/ImagePreparer.cxx:253</text:p>
            <text:p>sd/source/ui/remotecontrol/ImagePreparer.cxx:174</text:p>
            <text:p>sd/source/ui/remotecontrol/ImagePreparer.cxx:71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>vcl/source/app/svmain.cxx:203</text:p>
            <text:p/>
          </table:table-cell>
          <table:table-cell office:value-type="string" calcext:value-type="string">
            <text:p>}</text:p>
            <text:p>pTransmitter-&gt;addMessage( aBuffer,</text:p>
            <text:p>sendNotes( mnSendingSlide 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allocator&lt;unsigned short&gt;::deallocate(unsigned short * const,unsigned __int6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11/14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0ef08e0c-e563-40b2-a07c-88bd3469d77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memory:797</text:p>
            <text:p>E:/r/workdir/UnoApiHeadersTarget/udkapi/normal/com/sun/star/uno/RuntimeException.hpp:39</text:p>
            <text:p>vcl/source/gdi/virdev.cxx:163</text:p>
            <text:p>vcl/source/gdi/virdev.cxx:213</text:p>
            <text:p>vcl/source/outdev/bitmap.cxx:243</text:p>
            <text:p>vcl/source/outdev/bitmapex.cxx:155</text:p>
            <text:p>vcl/source/app/salvtables.cxx:5560</text:p>
            <text:p>starmath/source/ElementsDockingWindow.cxx:552</text:p>
            <text:p>starmath/source/ElementsDockingWindow.cxx:600</text:p>
            <text:p>starmath/source/SmElementsPanel.cxx:64</text:p>
            <text:p>vcl/source/control/listbox.cxx:899</text:p>
            <text:p/>
          </table:table-cell>
          <table:table-cell office:value-type="string" calcext:value-type="string">
            <text:p/>
            <text:p/>
            <text:p>throw css::uno::RuntimeException(</text:p>
            <text:p>ImplInitVirDev(pCompDev ? pCompDev : Application::GetDefaultDevice(), 0, 0);</text:p>
            <text:p>ScopedVclPtrInstance&lt; VirtualDevice &gt; aVDev(  *this  );</text:p>
            <text:p>Bitmap aAlphaBitmap( mpAlphaVDev-&gt;GetBitmap( rSrcPt, rSize ) );</text:p>
            <text:p>Image aImage(pIcon-&gt;GetBitmapEx(aNull, aSize));</text:p>
            <text:p>mpIconView-&gt;insert(-1, nullptr, &amp;aId, pDevice, nullptr);</text:p>
            <text:p>addElement(aVisual, aElement, aHelp);</text:p>
            <text:p>IMPL_LINK(SmElementsPanel, CategorySelectedHandle, weld::ComboBox&amp;, rList, void)</text:p>
            <text:p>ImplCallEventListenersAndHandler( VclEventId::ListboxSelect, [this] () { maSelectHdl.Call(*this); } );</text:p>
            <text:p/>
          </table:table-cell>
          <table:table-cell office:value-type="string" calcext:value-type="string">
            <text:p>SwBackspace,SaveAs,CenterPara,InsertObjectStarMat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ImplInvalidateSize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06/29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c0a0d447-1ab2-4b66-9024-2542698e9df0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wsfrm.cxx:1959</text:p>
            <text:p>sw/source/core/layout/frmtool.cxx:2203</text:p>
            <text:p>sw/source/core/doc/DocumentContentOperationsManager.cxx:3745</text:p>
            <text:p>sw/source/core/doc/DocumentContentOperationsManager.cxx:5201</text:p>
            <text:p>sw/source/core/doc/DocumentContentOperationsManager.cxx:4810</text:p>
            <text:p>sw/source/core/doc/DocumentContentOperationsManager.cxx:2060</text:p>
            <text:p>sw/source/core/frmedt/fecopy.cxx:1092</text:p>
            <text:p>sw/source/uibase/dochdl/swdtflvr.cxx:3874</text:p>
            <text:p>sw/source/uibase/dochdl/swdtflvr.cxx:1821</text:p>
            <text:p>sw/source/uibase/dochdl/swdtflvr.cxx:1701</text:p>
            <text:p>sw/source/uibase/shells/basesh.cxx:355</text:p>
            <text:p/>
          </table:table-cell>
          <table:table-cell office:value-type="string" calcext:value-type="string">
            <text:p>if ( InvalidationAllowed( INVALID_SIZE ) )</text:p>
            <text:p>pFrame-&gt;InvalidateSize();</text:p>
            <text:p>::MakeFrames(&amp;rDest, aSavePos.GetNode(), end.GetNode());</text:p>
            <text:p>CopyWithFlyInFly(aRg, aInsPos.GetNode(), &amp;tmp, /*bMakeNewFrames*/true, false, /*bCopyFlyAtFly=*/false, flags);</text:p>
            <text:p>return CopyImplImpl(rPam, rPos, flags, pCopyRange);</text:p>
            <text:p>rDoc.getIDocumentRedlineAccess().SetRedlineFlags_intern( eOld );</text:p>
            <text:p>rClpDoc.getIDocumentContentOperations().CopyRange(aCpyPam, rInsPos, SwCopyFlags::CheckPosInFly);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/>
          </table:table-cell>
          <table:table-cell office:value-type="string" calcext:value-type="string">
            <text:p>Copy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tyleList::LinkStubCustomRenderHdl(void*, std::tuple&lt;OutputDevice&amp;, tools::Rectangle const&amp;, bool, rtl::OUString const&amp;&gt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bf94bc2e-d09e-44cc-8bac-f8233d42c98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Save,PrintPreview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lcl_PasteFlyOrDrawForm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4515def6-b39c-43e2-9c38-ef5127d7f1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copy.cxx:729</text:p>
            <text:p>sw/source/core/frmedt/fecopy.cxx:1055</text:p>
            <text:p>sw/source/uibase/dochdl/swdtflvr.cxx:3874</text:p>
            <text:p>sw/source/uibase/dochdl/swdtflvr.cxx:1821</text:p>
            <text:p>sw/source/uibase/dochdl/swdtflvr.cxx:1701</text:p>
            <text:p>sw/source/uibase/shells/basesh.cxx:355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misc/acceleratorexecute.cxx:481</text:p>
            <text:p/>
          </table:table-cell>
          <table:table-cell office:value-type="string" calcext:value-type="string">
            <text:p>tools::Rectangle aSnapRect = pNew-&gt;GetSnapRect();</text:p>
            <text:p>inserted.emplace_back(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office:value-type="string" calcext:value-type="string">
            <text:p>EnterGroup,EnterGroup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akeFrames(SwDoc *,SwNode &amp;,SwNode 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2db9b6ad-08d4-4ea9-a4f0-3dd832f365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042</text:p>
            <text:p>sw/source/core/docnode/ndsect.cxx:1177</text:p>
            <text:p>sw/source/core/docnode/ndsect.cxx:968</text:p>
            <text:p>sw/source/core/docnode/ndsect.cxx:301</text:p>
            <text:p>sw/source/filter/html/htmlsect.cxx:334</text:p>
            <text:p>sw/source/filter/html/swhtml.cxx:1654</text:p>
            <text:p>svtools/source/svhtml/parhtml.cxx:296</text:p>
            <text:p>sw/source/filter/html/swhtml.cxx:684</text:p>
            <text:p>svtools/source/svhtml/parhtml.cxx:280</text:p>
            <text:p>sw/source/filter/html/swhtml.cxx:238</text:p>
            <text:p>sw/source/filter/basflt/shellio.cxx:204</text:p>
            <text:p/>
          </table:table-cell>
          <table:table-cell office:value-type="string" calcext:value-type="string">
            <text:p>SwFootnoteFrame* pFootnoteFrame = pUpper-&gt;FindFootnoteFrame();</text:p>
            <text:p>::MakeFrames( &amp;rDoc, pIdxBehind-&gt;GetNode(), SwNodeIndex( *EndOfSectionNode(), 1 ).GetNode() );</text:p>
            <text:p>pSectNd-&gt;MakeOwnFrames(&amp;aInsPos);</text:p>
            <text:p>pNewSectNode = GetNodes().InsertTextSection(</text:p>
            <text:p>m_xDoc-&gt;InsertSwSection( *m_pPam, aSection, nullptr, &amp;aFrameItemSet, false );</text:p>
            <text:p>NewDivision( nToken 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/>
          </table:table-cell>
          <table:table-cell office:value-type="string" calcext:value-type="string">
            <text:p>CharFontName,CharFontName,RemoveHyperlink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KXU_UI.D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/01/07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520123d8-8e69-45b4-8aa7-b1536de3b5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cDocument::GetEnginePool(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2/11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ea2a1eeb-150e-4559-99dc-3c355974d66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80</text:p>
            <text:p>sc/source/ui/app/inputwin.cxx:1511</text:p>
            <text:p>sc/source/ui/app/inputwin.cxx:1315</text:p>
            <text:p>sc/source/ui/app/inputwin.cxx:1288</text:p>
            <text:p>vcl/source/app/salvtables.cxx:6428</text:p>
            <text:p>include/vcl/layout.hxx:643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return mxPoolHelper-&gt;GetEnginePool();</text:p>
            <text:p>pNew = std::make_unique&lt;ScFieldEditEngine&gt;(&amp;rDoc, rDoc.GetEnginePool(), rDoc.GetEditPool());</text:p>
            <text:p>const_cast&lt;ScTextWnd&amp;&gt;(*this).InitEditEngine();</text:p>
            <text:p>if (EditView* pView = GetEditView())</text:p>
            <text:p>IMPL_LINK(SalInstanceDrawingArea, PaintHdl, target_and_area, aPayload, void)</text:p>
            <text:p>m_aPaintHdl.Call(std::pair&lt;vcl::RenderContext&amp;, const tools::Rectangle&amp;&gt;(rRenderContext, rRect)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office:value-type="string" calcext:value-type="string">
            <text:p>ZoomPlus,ZoomPlus,ZoomPlus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Tree::MouseMoveHdl(MouseEvent const 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21b1f64b-acff-4da7-a4d2-f9bfb42753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1393</text:p>
            <text:p>vcl/source/app/salvtables.cxx:787</text:p>
            <text:p>vcl/source/window/event.cxx:296</text:p>
            <text:p>vcl/source/window/event.cxx:476</text:p>
            <text:p>vcl/source/window/winproc.cxx:727</text:p>
            <text:p>vcl/source/window/winproc.cxx:2332</text:p>
            <text:p>vcl/source/window/winproc.cxx:2671</text:p>
            <text:p>vcl/inc/salframe.hxx:306</text:p>
            <text:p>vcl/win/window/salframe.cxx:3227</text:p>
            <text:p>vcl/win/window/salframe.cxx:5589</text:p>
            <text:p>vcl/win/window/salframe.cxx:5945</text:p>
            <text:p/>
          </table:table-cell>
          <table:table-cell office:value-type="string" calcext:value-type="string">
            <text:p>if (const SwTextAttr* pTextAttr = pFormatField-&gt;GetTextField())</text:p>
            <text:p>}</text:p>
            <text:p>rLink.Call( aEvent );</text:p>
            <text:p>if ( xWindow-&gt;isDisposed() )</text:p>
            <text:p>pChild-&gt;ImplNotifyKeyMouseCommandEventListeners( aNEvt );</text:p>
            <text:p>return ImplHandleMouseEvent( pWindow, NotifyEventType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SwBackspace,SwBackspace,InsertAnnotation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ectionFrame::Cut_(bool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/06/20</text:p>
          </table:table-cell>
          <table:table-cell office:value-type="string" calcext:value-type="string">
            <text:p>23/02/13</text:p>
          </table:table-cell>
          <table:table-cell office:value-type="string" calcext:value-type="string">
            <text:p>dfd299f4-c36b-4f31-8329-3ff7687afd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307</text:p>
            <text:p>sw/source/core/layout/sectfrm.cxx:508</text:p>
            <text:p>sw/source/core/layout/sectfrm.cxx:837</text:p>
            <text:p>sw/source/core/layout/calcmove.cxx:375</text:p>
            <text:p>sw/source/core/layout/flowfrm.cxx:701</text:p>
            <text:p>sw/source/core/layout/flowfrm.cxx:2074</text:p>
            <text:p>sw/source/core/layout/calcmove.cxx:1814</text:p>
            <text:p>sw/source/core/layout/calcmove.cxx:321</text:p>
            <text:p>sw/source/core/text/txtfrm.cxx:3407</text:p>
            <text:p>sw/source/core/text/frmcrsr.cxx:197</text:p>
            <text:p>sw/source/core/crsr/crsrsh.cxx:1943</text:p>
            <text:p/>
          </table:table-cell>
          <table:table-cell office:value-type="string" calcext:value-type="string">
            <text:p>{   SwRootFrame *pRoot = static_cast&lt;SwRootFrame*&gt;(pPage-&gt;GetUpper());</text:p>
            <text:p>pNxt-&gt;Cut();</text:p>
            <text:p>MergeNext( GetFollow() );</text:p>
            <text:p>MakeAll(pRenderContext);</text:p>
            <text:p>pTmpSct-&gt;Calc(m_rThis.getRootFrame()-&gt;GetCurrShell()-&gt;GetOut());</text:p>
            <text:p>MoveSubTree( pNewUpper, pNewUpper-&gt;Lower() );</text:p>
            <text:p>if ( !bMovedFwd &amp;&amp; !MoveFwd( bMakePage, false ) )</text:p>
            <text:p>pFrame-&gt;MakeAll(pRenderContext);</text:p>
            <text:p>Calc(pRenderContext); // calls Format() if invalid</text:p>
            <text:p>pFrame-&gt;GetFormatted();</text:p>
            <text:p>if (!pFrame-&gt;GetCharRect(m_aCharRect, *pShellCursor-&gt;GetPoint(), &amp;aTmpState))</text:p>
            <text:p/>
          </table:table-cell>
          <table:table-cell office:value-type="string" calcext:value-type="string">
            <text:p>Delete,Delete,Delete,Brows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Update(SwContentIndex const &amp;,long,SwContentIndexReg::UpdateMode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d53b0457-1708-4aea-be68-15c7208700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43</text:p>
            <text:p>sw/source/core/txtnode/ndtxt.cxx:2401</text:p>
            <text:p>sw/source/core/txtnode/thints.cxx:1378</text:p>
            <text:p>sw/source/core/doc/doclay.cxx:245</text:p>
            <text:p>sw/source/core/doc/DocumentContentOperationsManager.cxx:3082</text:p>
            <text:p>sw/source/filter/html/htmlgrin.cxx:824</text:p>
            <text:p>sw/source/filter/html/swhtml.cxx:1591</text:p>
            <text:p>svtools/source/svhtml/parhtml.cxx:296</text:p>
            <text:p>sw/source/filter/html/swhtml.cxx:684</text:p>
            <text:p>svtools/source/svhtml/parhtml.cxx:280</text:p>
            <text:p>sw/source/filter/html/swhtml.cxx:238</text:p>
            <text:p/>
          </table:table-cell>
          <table:table-cell office:value-type="string" calcext:value-type="string">
            <text:p>SwRangeRedline* pRedl = pContentNodeIndex-&gt;GetRedline();</text:p>
            <text:p>Update(rIdx, nLen, UpdateMode::Default); // text content changed!</text:p>
            <text:p>OUString const ins( InsertText(c, aIdx, nInsertFlags) );</text:p>
            <text:p>if (!pTextNode-&gt;InsertItem(aFormat, nStt, nStt))</text:p>
            <text:p>SwFlyFrameFormat* pSwFlyFrameFormat = InsNoTextNode( *rRg.GetPoint(), pSwGrfNode,</text:p>
            <text:p>SwFrameFormat *const pFlyFormat =</text:p>
            <text:p>InsertImage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/>
          </table:table-cell>
          <table:table-cell office:value-type="string" calcext:value-type="string">
            <text:p>GoDown,GoDown,Paste,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Builder::ParserState::~ParserState(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/02/07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9b6e934e-d27e-4324-a35e-3572ab8d80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773</text:p>
            <text:p>vcl/source/app/salvtables.cxx:7106</text:p>
            <text:p>vcl/source/app/salvtables.cxx:7482</text:p>
            <text:p>vcl/source/window/builder.cxx:197</text:p>
            <text:p>vcl/source/app/weldutils.cxx:53</text:p>
            <text:p>vcl/source/window/printdlg.cxx:2211</text:p>
            <text:p>vcl/source/gdi/print3.cxx:1755</text:p>
            <text:p>vcl/source/gdi/print3.cxx:708</text:p>
            <text:p>vcl/source/gdi/print3.cxx:563</text:p>
            <text:p>vcl/source/gdi/print3.cxx:577</text:p>
            <text:p>vcl/source/gdi/print3.cxx:316</text:p>
            <text:p/>
          </table:table-cell>
          <table:table-cell office:value-type="string" calcext:value-type="string">
            <text:p>m_pParserState.reset();</text:p>
            <text:p>, m_xBuilder(new VclBuilder(pParent, rUIRoot, rUIFile, OString(), rFrame, false))</text:p>
            <text:p>return std::make_unique&lt;SalInstanceBuilder&gt;(pParentWidget, rUIRoot, rUIFile);</text:p>
            <text:p>return ImplGetSVData()-&gt;mpDefInst-&gt;CreateBuilder(pParent, AllSettings::GetUIRootDir(), rUIFile);</text:p>
            <text:p>: m_xBuilder(Application::CreateBuilder(pParent, rUIFile, bMobile))</text:p>
            <text:p>: GenericDialogController(i_pParent, 'vcl/ui/printprogressdialog.ui', 'PrintProgressDialog')</text:p>
            <text:p>mpImplData-&gt;mxProgress = std::make_shared&lt;PrintProgressDialog&gt;(getWindow(), getPageCountProtected());</text:p>
            <text:p>i_xController-&gt;createProgressDialog();</text:p>
            <text:p>return xController-&gt;getPrinter()-&gt;StartJob( aJobName, xController );</text:p>
            <text:p>ExecutePrintJob(xController);</text:p>
            <text:p>IMPL_LINK_NOARG(PrintJobAsync, ExecJob, void*, void)</text:p>
            <text:p/>
          </table:table-cell>
          <table:table-cell office:value-type="string" calcext:value-type="string">
            <text:p>Paste,Paste,HideColumn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otebookBarContextChangeEventListener::disposing(com::sun::star::lang::EventObject const&amp;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2/05</text:p>
          </table:table-cell>
          <table:table-cell office:value-type="string" calcext:value-type="string">
            <text:p>bc10cbe9-6c65-473e-bc09-e708bc17161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fxUndoManager::AddUndoAction(std::unique_ptr&lt;SfxUndoAction, std::default_delete&lt;SfxUndoAction&gt; &gt;, boo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3/04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b503ec3f-2a27-4464-82ca-d35e9648cf0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InsertBookmark,About,About,DevelopmentToolsDockingWindow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AbstractDialogFactory_Impl::CreateTitlePageDlg(weld::Window*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8/13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e9e51b9c-6bd2-4237-917e-a7111a8d0d2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TitlePageDialog,UpdateCurIndex,Save,TitlePag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Position::SwPosition(SwNode const&amp;, o3tl::strong_int&lt;int, Tag_SwNodeOffset&gt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9d48c712-7e77-4d6b-bd1d-4233da9caa9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AddField,FormatUngroup,GoToNextPara,GoToNextPar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asctl::EditorWindow::Command(CommandEvent const 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c949f0e-a5d0-483a-bcd3-6cb72cd65a1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ide2b.cxx:506</text:p>
            <text:p>vcl/source/window/winproc.cxx:229</text:p>
            <text:p>vcl/source/window/winproc.cxx:805</text:p>
            <text:p>vcl/source/window/winproc.cxx:2340</text:p>
            <text:p>vcl/source/window/winproc.cxx:2691</text:p>
            <text:p>vcl/inc/salframe.hxx:306</text:p>
            <text:p>vcl/win/window/salframe.cxx:3227</text:p>
            <text:p>vcl/win/window/salframe.cxx:5589</text:p>
            <text:p>vcl/win/window/salframe.cxx:5945</text:p>
            <text:p>vcl/skia/gdiimpl.cxx:414</text:p>
            <text:p>vcl/win/app/salinst.cxx:475</text:p>
            <text:p/>
          </table:table-cell>
          <table:table-cell office:value-type="string" calcext:value-type="string">
            <text:p>if (pData-&gt;IsMod1())</text:p>
            <text:p>pChild-&gt;Command( aCEvt );</text:p>
            <text:p>return bRet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}</text:p>
            <text:p>LRESULT lResult = DispatchMessageW( pMsg );</text:p>
            <text:p/>
          </table:table-cell>
          <table:table-cell office:value-type="string" calcext:value-type="string">
            <text:p>ManageBreakPoints,ExecuteSearch,ToggleBreakPoint,RunBas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OQueryController::impl_setViewMode(dbtools::SQLExceptionInfo *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4/07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b41d0a24-3fdc-477c-802b-42a94a6c80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querycontroller.cxx:632</text:p>
            <text:p>dbaccess/source/ui/querydesign/querycontroller.cxx:993</text:p>
            <text:p>dbaccess/source/ui/misc/dbsubcomponentcontroller.cxx:332</text:p>
            <text:p>dbaccess/source/ui/querydesign/querycontroller.cxx:973</text:p>
            <text:p>cppuhelper/source/interfacecontainer.cxx:272</text:p>
            <text:p>cppuhelper/source/interfacecontainer.cxx:424</text:p>
            <text:p>cppuhelper/source/implbase.cxx:103</text:p>
            <text:p>dbaccess/source/core/dataaccess/ModelImpl.cxx:618</text:p>
            <text:p>dbaccess/source/core/dataaccess/databasedocument.cxx:1052</text:p>
            <text:p>dbaccess/source/core/dataaccess/databasedocument.cxx:1176</text:p>
            <text:p>dbaccess/source/ui/app/AppController.cxx:1102</text:p>
            <text:p/>
          </table:table-cell>
          <table:table-cell office:value-type="string" calcext:value-type="string">
            <text:p>bool bSuccess = getContainer()-&gt;switchView( &amp;aError );</text:p>
            <text:p>impl_setViewMode( nullptr );</text:p>
            <text:p>reconnect( true );</text:p>
            <text:p>OJoinController_BASE::disposing(Source);</text:p>
            <text:p>xLst-&gt;disposing( rEvt );</text:p>
            <text:p>ppListenerContainers[i]-&gt;disposeAndClear( rEvt );</text:p>
            <text:p>rBHelper.aLC.disposeAndClear( aEvt );</text:p>
            <text:p>xConn-&gt;close();</text:p>
            <text:p>m_pImpl-&gt;clearConnections();</text:p>
            <text:p>impl_storeAs_throw( _rURL, _rArguments, SAVE_AS, aGuard );</text:p>
            <text:p>xStore-&gt;storeAsURL( aURL.GetMainURL( INetURLObject::DecodeMechanism::NONE ), Sequence&lt; PropertyValue &gt;()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LngSvcMgr::setConfiguredServices(rtl::OUString const &amp;,com::sun::star::lang::Locale const &amp;,com::sun::star::uno::Sequence&lt;rtl::OUString&gt; const 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500f6d49-ca7d-4691-b2c1-44c4a70a50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inguistic/source/lngsvcmgr.cxx:1496</text:p>
            <text:p>cui/source/options/optlingu.cxx:951</text:p>
            <text:p>cui/source/options/treeopt.cxx:660</text:p>
            <text:p>cui/source/options/treeopt.cxx:724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bool bChanged = !IsEqSvcList( rServiceImplNames,</text:p>
            <text:p>xMgr-&gt;setConfiguredServices( cGrammar, aLocale, aImplNames );</text:p>
            <text:p>pPageInfo-&gt;m_xPage-&gt;FillItemSet(pGroupInfo-&gt;m_pOutItemSet.get());</text:p>
            <text:p>ApplyOptions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GoLeft,Delete,OptionsTreeDialog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PPOptimizerDialog::dispatch(com::sun::star::util::URL const &amp;,com::sun::star::uno::Sequence&lt;com::sun::star::beans::PropertyValue&gt; const &amp;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2/09</text:p>
          </table:table-cell>
          <table:table-cell office:value-type="string" calcext:value-type="string">
            <text:p>b6d099d4-8e09-471c-bb47-596237b520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ext/source/minimizer/pppoptimizerdialog.cxx:103</text:p>
            <text:p>sd/source/ui/view/drviews2.cxx:3505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generictoolbarcontroller.cxx:332</text:p>
            <text:p>vcl/source/window/winproc.cxx:2857</text:p>
            <text:p>vcl/inc/salframe.hxx:306</text:p>
            <text:p>vcl/win/window/salframe.cxx:5936</text:p>
            <text:p>vcl/win/window/salframe.cxx:5945</text:p>
            <text:p/>
          </table:table-cell>
          <table:table-cell office:value-type="string" calcext:value-type="string">
            <text:p>const Any* pVal( mpOptimizerDialog-&gt;maStats.GetStatusValue( TK_FileSizeSource ) );</text:p>
            <text:p>xDispatch-&gt;dispatch(aURL, uno::Sequence&lt; beans::PropertyValue &gt;()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Presentation,PresentationMinimizer,PresentationMinimizer,ClearUndoStack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BoolItem::Clone(SfxItemPool *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fedbba1f-2c82-48bf-a5a7-56bdd28662b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cenumitm.cxx:139</text:p>
            <text:p>sal/osl/w32/mutex.cxx:58</text:p>
            <text:p>svl/source/undo/undo.cxx:596</text:p>
            <text:p>sfx2/source/control/shell.cxx:493</text:p>
            <text:p>sc/source/ui/view/tabvwshb.cxx:899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/>
          </table:table-cell>
          <table:table-cell office:value-type="string" calcext:value-type="string">
            <text:p>return new SfxBoolItem(*this);</text:p>
            <text:p>{</text:p>
            <text:p>{</text:p>
            <text:p>(*pFunc)( this, aSet );</text:p>
            <text:p>nWhich = aIter.NextWhich(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/>
          </table:table-cell>
          <table:table-cell office:value-type="string" calcext:value-type="string">
            <text:p>GoToPrevWord,Save,GoUp,Inser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ropertySet::setPropertyValue(SfxItemPropertyMapEntry const &amp;,com::sun::star::uno::Any const &amp;,SfxItemSet 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6/2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ad70ddb2-b5b6-4b28-b1c8-845f6826c07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rop.cxx:180</text:p>
            <text:p>sw/source/core/unocore/unoframe.cxx:1873</text:p>
            <text:p>sw/source/core/doc/textboxhelper.cxx:960</text:p>
            <text:p>sw/source/core/doc/textboxhelper.cxx:167</text:p>
            <text:p>sw/source/uibase/shells/drawsh.cxx:380</text:p>
            <text:p>E:/r/workdir/SdiTarget/sw/sdi/swslots.hxx:9340</text:p>
            <text:p>sfx2/source/control/dispatch.cxx:254</text:p>
            <text:p>sfx2/source/control/dispatch.cxx:753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>throw IllegalArgumentException();</text:p>
            <text:p>m_pPropSet-&gt;setPropertyValue(*pEntry, aValue, aSet);</text:p>
            <text:p>xPropertySet-&gt;setPropertyValue(aPropertyName, aValue);</text:p>
            <text:p>syncProperty(pShape, RES_HORI_ORIENT, MID_HORIORIENT_POSITION,</text:p>
            <text:p>SwTextBoxHelper::create(pFrameFormat, pObj, pObj-&gt;HasText()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SwBackspace,Undo,Redo,AddTextBox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ModifyControl::StateChangedAtStatusBarControl(unsigned short,SfxItemState,SfxPoolItem const *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2/13</text:p>
          </table:table-cell>
          <table:table-cell office:value-type="string" calcext:value-type="string">
            <text:p>15b186ff-cf46-4004-8059-d0b16f4984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tbctrls/modctrl.cxx:90</text:p>
            <text:p>sfx2/source/statbar/stbitem.cxx:263</text:p>
            <text:p>include/comphelper/interfacecontainer4.hxx:296</text:p>
            <text:p>sfx2/source/control/unoctitm.cxx:898</text:p>
            <text:p>sfx2/source/control/statcach.cxx:429</text:p>
            <text:p>sfx2/source/control/bindings.cxx:271</text:p>
            <text:p>sfx2/source/control/bindings.cxx:1275</text:p>
            <text:p>vcl/source/app/scheduler.cxx:478</text:p>
            <text:p>vcl/win/app/saltimer.cxx:165</text:p>
            <text:p>vcl/win/app/salinst.cxx:691</text:p>
            <text:p>vcl/win/app/salinst.cxx:724</text:p>
            <text:p/>
          </table:table-cell>
          <table:table-cell office:value-type="string" calcext:value-type="string">
            <text:p>_repaint();</text:p>
            <text:p>StateChangedAtStatusBarControl( nSlotID, eState, pItem.get() );</text:p>
            <text:p>func(xListener);</text:p>
            <text:p>sendStatusChanged(rName, aEvent);</text:p>
            <text:p>static_cast&lt;SfxDispatchController_Impl *&gt;(pInternalController)-&gt;StateChanged( nId, eState, pState, &amp;aSlotServ );</text:p>
            <text:p>UpdateControllers_Impl( rFound, pItem, eState );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/>
          </table:table-cell>
          <table:table-cell office:value-type="string" calcext:value-type="string">
            <text:p>Delete,Save,Print,Cut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vx::SpellDialogChildWindow::GetBindings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3/17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a7078a99-0a1b-4873-8dbb-d78d24827b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SpellDialogChildWindow.cxx:50</text:p>
            <text:p/>
          </table:table-cell>
          <table:table-cell office:value-type="string" calcext:value-type="string">
            <text:p>return m_xAbstractSpellDialog-&gt;GetBindings();</text:p>
            <text:p/>
          </table:table-cell>
          <table:table-cell office:value-type="string" calcext:value-type="string">
            <text:p>SwBackspace,SwBackspace,SwBackspace,SpellingAndGramma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Index::ChgValue(SwContentIndex const &amp;,long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1c9ee433-b1dd-4658-87cf-dd96447292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117</text:p>
            <text:p>sw/source/core/bastyp/index.cxx:213</text:p>
            <text:p>sw/source/core/doc/notxtfrm.cxx:702</text:p>
            <text:p>sw/source/core/layout/trvlfrm.cxx:591</text:p>
            <text:p>sw/source/core/layout/trvlfrm.cxx:79</text:p>
            <text:p>sw/source/core/layout/trvlfrm.cxx:200</text:p>
            <text:p>sw/source/core/layout/trvlfrm.cxx:452</text:p>
            <text:p>sw/source/core/crsr/crstrvl.cxx:1328</text:p>
            <text:p>sw/source/uibase/docvw/edtwin.cxx:563</text:p>
            <text:p>sw/source/uibase/docvw/edtwin.cxx:4473</text:p>
            <text:p>vcl/source/window/winproc.cxx:694</text:p>
            <text:p/>
          </table:table-cell>
          <table:table-cell office:value-type="string" calcext:value-type="string">
            <text:p>if (!pNxt || pNxt-&gt;m_nIndex &gt;= nNewValue)</text:p>
            <text:p>Init(nIdx);</text:p>
            <text:p>pPos-&gt;Assign(*GetNode());</text:p>
            <text:p>bRet = pFrame-&gt;GetModelPositionForViewPoint( pPos, rPoint, pCMS );</text:p>
            <text:p>!pFly-&gt;IsProtected() ) &amp;&amp;</text:p>
            <text:p>bRet = lcl_GetModelPositionForViewPoint_Objects( this, false, pPos, rPoint, pCMS );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 (bCntAtPos || rSh.GetContentAtPos(rLPt, aUrlPos))</text:p>
            <text:p>UpdatePointer( aDocPt, rMEvt.GetModifier() );</text:p>
            <text:p>pChild-&gt;MouseMove( aMEvt );</text:p>
            <text:p/>
          </table:table-cell>
          <table:table-cell office:value-type="string" calcext:value-type="string">
            <text:p>UpdateInputFields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CutImpl(SwTextNode * const,SwContentIndex const &amp;,SwContentIndex const &amp;,long,boo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5fbd608f-171f-487f-8e7a-00d83f5671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2568</text:p>
            <text:p>sw/source/core/txtnode/ndtxt.cxx:1183</text:p>
            <text:p>sw/source/filter/html/swhtml.cxx:844</text:p>
            <text:p>svtools/source/svhtml/parhtml.cxx:280</text:p>
            <text:p>sw/source/filter/html/swhtml.cxx:238</text:p>
            <text:p>sw/source/filter/basflt/shellio.cxx:204</text:p>
            <text:p>sw/source/uibase/dochdl/swdtflvr.cxx:2225</text:p>
            <text:p>sw/source/uibase/dochdl/swdtflvr.cxx:1868</text:p>
            <text:p>sw/source/uibase/dochdl/swdtflvr.cxx:1701</text:p>
            <text:p>sw/source/uibase/shells/basesh.cxx:355</text:p>
            <text:p>sfx2/source/control/dispatch.cxx:254</text:p>
            <text:p/>
          </table:table-cell>
          <table:table-cell office:value-type="string" calcext:value-type="string">
            <text:p>const sal_uInt16 nWhich = IsInvalidItem( pItem )</text:p>
            <text:p>pTextNode-&gt;CutText( this, SwContentIndex(this), SwContentIndex(pTextNode), nLen );</text:p>
            <text:p>pNextNd-&gt;JoinPrev(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/>
          </table:table-cell>
          <table:table-cell office:value-type="string" calcext:value-type="string">
            <text:p>Paste,InsertPagebreak,DefaultNumbering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ols::SvRef&lt;SbxVariable&gt;::~SvRef&lt;SbxVariable&gt;(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2/11</text:p>
          </table:table-cell>
          <table:table-cell office:value-type="string" calcext:value-type="string">
            <text:p>fa6f40fa-e874-4d3d-927a-f80365a11db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ools/ref.hxx:56</text:p>
            <text:p>C:/Program Files (x86)/Microsoft Visual Studio/2019/Community/VC/Tools/MSVC/14.29.30133/include/vector:699</text:p>
            <text:p>basic/source/sbx/sbxarray.cxx:74</text:p>
            <text:p>include/tools/ref.hxx:76</text:p>
            <text:p>basic/source/runtime/runtime.cxx:1128</text:p>
            <text:p>basic/source/runtime/runtime.cxx:4327</text:p>
            <text:p>basic/source/runtime/runtime.cxx:831</text:p>
            <text:p>basic/source/classes/sbxmod.cxx:1176</text:p>
            <text:p>basic/source/classes/sbxmod.cxx:775</text:p>
            <text:p>svl/source/notify/SfxBroadcaster.cxx:40</text:p>
            <text:p>basic/source/classes/sbxmod.cxx:2113</text:p>
            <text:p/>
          </table:table-cell>
          <table:table-cell office:value-type="string" calcext:value-type="string">
            <text:p>if (pObj != nullptr) pObj-&gt;ReleaseRef();</text:p>
            <text:p/>
            <text:p>}</text:p>
            <text:p>pRefObj-&gt;ReleaseRef();</text:p>
            <text:p>refArgv = pArgvStk.back().refArgv;</text:p>
            <text:p>PopArgv();</text:p>
            <text:p>(this-&gt;*( aStep2[ int(eOp) - int(SbiOpcode::SbOP2_START) ] ) )( nOp1, nOp2 );</text:p>
            <text:p>xRuntimeGuard-&gt;run();</text:p>
            <text:p>Run( static_cast&lt;SbMethod*&gt;(pVar) );</text:p>
            <text:p>pListener-&gt;Notify(*this, rHint);</text:p>
            <text:p>mpBroadcaster-&gt;Broadcast( SbxHint( nHintId, xThisCopy.get() )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::Font::IsOutline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1/15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2fd235d1-dca7-413c-aad0-f38a424590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ont/font.cxx:940</text:p>
            <text:p>drawinglayer/source/primitive2d/textlayoutdevice.cxx:410</text:p>
            <text:p>sw/source/uibase/docvw/HeaderFooterWin.cxx:362</text:p>
            <text:p>sw/source/uibase/docvw/HeaderFooterWin.cxx:569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/>
          </table:table-cell>
          <table:table-cell office:value-type="string" calcext:value-type="string">
            <text:p>bool Font::IsOutline() const { return mpImplFont-&gt;mbOutline; }</text:p>
            <text:p>const attribute::FontAttribute aRetval(</text:p>
            <text:p>FontAttribute aFontAttr = drawinglayer::primitive2d::getFontAttributeFromVclFont(aFontSize, m_xVirDev-&gt;GetFont(), false, false);</text:p>
            <text:p>IMPL_LINK_NOARG(SwHeaderFooterWin, FadeHandler, Timer *, void)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office:value-type="string" calcext:value-type="string">
            <text:p>UpdateInputFields,CharFontNam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clImpChSeries::ReadSubRecord(XclImpStream &amp;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2/09</text:p>
          </table:table-cell>
          <table:table-cell office:value-type="string" calcext:value-type="string">
            <text:p>8f43b6cd-0801-4faa-a380-44452050b2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ichart.cxx:1809</text:p>
            <text:p>sc/source/filter/excel/xetable.cxx:1769</text:p>
            <text:p>sc/source/filter/excel/xetable.cxx:2775</text:p>
            <text:p>sc/source/filter/excel/excdoc.cxx:704</text:p>
            <text:p>sc/source/filter/excel/excdoc.cxx:869</text:p>
            <text:p>sc/source/filter/excel/xestream.cxx:1122</text:p>
            <text:p>oox/source/core/filterbase.cxx:495</text:p>
            <text:p>sc/source/filter/oox/excelfilter.cxx:191</text:p>
            <text:p>sfx2/source/doc/objstor.cxx:2494</text:p>
            <text:p>sfx2/source/doc/objstor.cxx:1562</text:p>
            <text:p>sfx2/source/doc/objstor.cxx:2622</text:p>
            <text:p/>
          </table:table-cell>
          <table:table-cell office:value-type="string" calcext:value-type="string">
            <text:p>switch( rStrm.GetRecId() )</text:p>
            <text:p>maColInfos.InvalidateRecord( nPos );</text:p>
            <text:p>maColInfoBfr.Finalize( aColXFIndexes, bXLS );</text:p>
            <text:p>mxCellTable-&gt;Finalize(false);</text:p>
            <text:p>maTableList.GetRecord( nTab )-&gt;WriteXml( rStrm );</text:p>
            <text:p>aDocRoot.WriteXml( *this );</text:p>
            <text:p>bRet = mxImpl-&gt;mxStorage &amp;&amp; exportDocument() &amp;&amp; implFinalizeExport( getMediaDescriptor() );</text:p>
            <text:p>if ( xFilter-&gt;filter( rDescriptor ) )</text:p>
            <text:p>return xFilter-&gt;filter( aArgs );</text:p>
            <text:p>bOk = ExportTo( rMedium );</text:p>
            <text:p>if( !GetError() &amp;&amp; SaveTo_Impl( *pMediumTmp, pArgs ) )</text:p>
            <text:p/>
          </table:table-cell>
          <table:table-cell office:value-type="string" calcext:value-type="string">
            <text:p>GoDown,ClearContents,ClearContents,Dele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(anonymous namespace)::ConstructVndSunStarPkgUrl(rtl::OUString const&amp;, std::basic_string_view&lt;char16_t, std::char_traits&lt;char16_t&gt; &gt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4</text:p>
          </table:table-cell>
          <table:table-cell office:value-type="string" calcext:value-type="string">
            <text:p>18504139-5350-4475-b3b3-6a1aac0d217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Open,UpdateInputFields,InsertField,OptionsTre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.LTHUNK0.lto_priv.25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2</text:p>
          </table:table-cell>
          <table:table-cell office:value-type="string" calcext:value-type="string">
            <text:p>817899f0-cd77-4724-8959-b87b5e8670c8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ntrolCodes,ShowWhitespace,ShowWhitespace,ZoomOptimal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.LTHUNK13.lto_priv.232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2</text:p>
          </table:table-cell>
          <table:table-cell office:value-type="string" calcext:value-type="string">
            <text:p>785425f3-7743-43c2-8468-f3b81de3da01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.LTHUNK176.lto_priv.11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4</text:p>
          </table:table-cell>
          <table:table-cell office:value-type="string" calcext:value-type="string">
            <text:p>418891a5-12a9-462b-b2d0-48116135f14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pdateInputFields,UpdateInputField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.LTHUNK77.lto_priv.497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0</text:p>
          </table:table-cell>
          <table:table-cell office:value-type="string" calcext:value-type="string">
            <text:p>e2d593d6-3da8-40fd-920c-667b0bf0144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Module::GetInputHdl(ScTabViewShell*, 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5</text:p>
          </table:table-cell>
          <table:table-cell office:value-type="string" calcext:value-type="string">
            <text:p>139d1193-8b26-4c90-ba59-1e24085fcaa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AutoPilotAddressDataSour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td::unique_ptr&lt;EditCharAttrib, std::default_delete&lt;EditCharAttrib&gt; &gt;&amp; std::vector&lt;std::unique_ptr&lt;EditCharAttrib, std::default_delete&lt;EditCharAttrib&gt; &gt;, std::allocator&lt;std::unique_ptr&lt;EditCharAttrib, std::default_delete&lt;EditCharAttrib&gt; &gt; &gt; &gt;::emplace_ba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9</text:p>
          </table:table-cell>
          <table:table-cell office:value-type="string" calcext:value-type="string">
            <text:p>d36f2e32-f4bf-46c5-ad78-40636e903e6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InsertRowsBefore,Copy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vTreeList::GetAbsPos(SvTreeListEntry const*) cons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6</text:p>
          </table:table-cell>
          <table:table-cell office:value-type="string" calcext:value-type="string">
            <text:p>1b5ce87b-1acb-410f-89fe-611cbf0ec96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ndo,Paste,Past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FEShell::Paste(SwDoc&amp;, 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9</text:p>
          </table:table-cell>
          <table:table-cell office:value-type="string" calcext:value-type="string">
            <text:p>d503eab0-6cd8-44cd-9fcb-e75788883537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Sav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ffixMgr::lookup(char const *,unsigned __int64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2</text:p>
          </table:table-cell>
          <table:table-cell office:value-type="string" calcext:value-type="string">
            <text:p>8da088d8-75da-4358-af7b-44a7ed4c28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unspell/src/hunspell/affixmgr.cxx:3648</text:p>
            <text:p>E:/r/workdir/UnpackedTarball/hunspell/src/hunspell/affixmgr.cxx:1671</text:p>
            <text:p>E:/r/workdir/UnpackedTarball/hunspell/src/hunspell/suggestmgr.cxx:1677</text:p>
            <text:p>E:/r/workdir/UnpackedTarball/hunspell/src/hunspell/suggestmgr.cxx:782</text:p>
            <text:p>E:/r/workdir/UnpackedTarball/hunspell/src/hunspell/suggestmgr.cxx:320</text:p>
            <text:p>E:/r/workdir/UnpackedTarball/hunspell/src/hunspell/hunspell.cxx:1131</text:p>
            <text:p>E:/r/workdir/UnpackedTarball/hunspell/src/hunspell/hunspell.cxx:953</text:p>
            <text:p>lingucomponent/source/spellcheck/spell/sspellimp.cxx:462</text:p>
            <text:p>lingucomponent/source/spellcheck/spell/sspellimp.cxx:515</text:p>
            <text:p>linguistic/source/spelldsp.cxx:468</text:p>
            <text:p>linguistic/source/spelldsp.cxx:21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std::vector&lt;std::string&gt; suglst = pMS-&gt;suggest(std::string(aWrd.getStr()));</text:p>
            <text:p>xAlt =  GetProposals( rWord, rLocale );</text:p>
            <text:p>xTmpRes = pRef[i]-&gt;spell( aChkWord, aLocale, rProperties );</text:p>
            <text:p>return spell_Impl( rWord, LinguLocaleToLanguage( rLocale ), rProperties );</text:p>
            <text:p/>
          </table:table-cell>
          <table:table-cell office:value-type="string" calcext:value-type="string">
            <text:p>Delete,Delete,Delete,GoR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hart::VDataSeries::VDataSeries(rtl::Reference&lt;chart::DataSeries&gt;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4</text:p>
          </table:table-cell>
          <table:table-cell office:value-type="string" calcext:value-type="string">
            <text:p>9539361d-0714-4cfd-9270-0367b81b2e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view/main/VDataSeries.cxx:168</text:p>
            <text:p>chart2/source/view/main/SeriesPlotterContainer.cxx:259</text:p>
            <text:p>chart2/source/view/main/ChartView.cxx:1895</text:p>
            <text:p>chart2/source/view/main/ChartView.cxx:1390</text:p>
            <text:p>chart2/source/view/main/ChartView.cxx:1443</text:p>
            <text:p>svx/source/svdraw/charthelper.cxx:46</text:p>
            <text:p>svx/source/svdraw/charthelper.cxx:65</text:p>
            <text:p>svx/source/sdr/contact/viewcontactofsdrole2obj.cxx:94</text:p>
            <text:p>svx/source/sdr/contact/viewcontact.cxx:236</text:p>
            <text:p>svx/source/svdraw/svdobj.cxx:958</text:p>
            <text:p>svx/source/svdraw/svdobj.cxx:930</text:p>
            <text:p/>
          </table:table-cell>
          <table:table-cell office:value-type="string" calcext:value-type="string">
            <text:p>uno::Reference&lt;data::XDataSequence&gt;  xDataSequence( aDataSequences[nN]-&gt;getValues());</text:p>
            <text:p>std::unique_ptr&lt;VDataSeries&gt; pSeries(new VDataSeries(xDataSeries));</text:p>
            <text:p>aParam.mpSeriesPlotterContainer-&gt;initializeCooSysAndSeriesPlotter( mrChartModel );</text:p>
            <text:p>createShapes2D(aPageSize);</text:p>
            <text:p>createShapes();</text:p>
            <text:p>xUpdatable-&gt;updateHard();</text:p>
            <text:p>updateChart(rXModel);</text:p>
            <text:p>drawinglayer::primitive2d::Primitive2DContainer aChartSequence(</text:p>
            <text:p>createViewIndependentPrimitive2DSequence(xNew);</text:p>
            <text:p>GetViewContact().getViewIndependentPrimitive2DContainer(xPrimitives);</text:p>
            <text:p>const_cast&lt; SdrObject* &gt;(this)-&gt;RecalcBoundRect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MAccessible::Put_XAccFocus(lon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4</text:p>
          </table:table-cell>
          <table:table-cell office:value-type="string" calcext:value-type="string">
            <text:p>3fddb4e1-c20b-444d-96dc-477524bcee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1205</text:p>
            <text:p>winaccessibility/source/service/AccTableEventListener.cxx:112</text:p>
            <text:p>winaccessibility/source/service/AccTableEventListener.cxx:54</text:p>
            <text:p>comphelper/source/misc/accessibleeventnotifier.cxx:262</text:p>
            <text:p>sc/source/ui/Accessibility/AccessibleSpreadsheet.cxx:767</text:p>
            <text:p>sc/source/ui/Accessibility/AccessibleSpreadsheet.cxx:591</text:p>
            <text:p>svl/source/notify/SfxBroadcaster.cxx:40</text:p>
            <text:p>sc/source/ui/view/tabview3.cxx:624</text:p>
            <text:p>sc/source/ui/view/tabview3.cxx:649</text:p>
            <text:p>sc/source/ui/view/tabview3.cxx:393</text:p>
            <text:p>sc/source/ui/view/select.cxx:726</text:p>
            <text:p/>
          </table:table-cell>
          <table:table-cell office:value-type="string" calcext:value-type="string">
            <text:p>{</text:p>
            <text:p>pAgent-&gt;NotifyAccEvent(UnoMSAAEvent::ACTIVE_DESCENDANT_CHANGED, pAcc);</text:p>
            <text:p>HandleActiveDescendantChangedEvent(aEvent.OldValue, aEvent.NewValue);</text:p>
            <text:p>rListener-&gt;notifyEvent( _rEvent );</text:p>
            <text:p>CommitChange(aEvent);</text:p>
            <text:p>CommitFocusCell(aNewCell);</text:p>
            <text:p>pListener-&gt;Notify(*this, rHint);</text:p>
            <text:p>aViewData.GetViewShell()-&gt;BroadcastAccessibility(SfxHint(SfxHintId::ScAccCursorChanged));</text:p>
            <text:p>SelectionChanged();</text:p>
            <text:p>CursorPosChanged();</text:p>
            <text:p>pViewData-&gt;SetRefStart( nPosX, nPosY, nTab );</text:p>
            <text:p/>
          </table:table-cell>
          <table:table-cell office:value-type="string" calcext:value-type="string">
            <text:p>Copy,GoDown,Paste,Go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disposeComponent&lt;com::sun::star::lang::XComponent&gt;(com::sun::star::uno::Reference&lt;com::sun::star::lang::XComponent&gt;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5</text:p>
          </table:table-cell>
          <table:table-cell office:value-type="string" calcext:value-type="string">
            <text:p>2240b9b9-78c2-48cf-883a-f2c227255cc9</text:p>
          </table:table-cell>
          <table:table-cell office:value-type="string" calcext:value-type="string">
            <text:p>EXCEPTION_IN_PAGE_ERROR_EXEC / STATUS_IO_TIMEOUT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types.hxx:44</text:p>
            <text:p>fpicker/source/office/OfficeFilePicker.cxx:765</text:p>
            <text:p>fpicker/source/office/OfficeFilePicker.cxx:765</text:p>
            <text:p>include/comphelper/types.hxx:44</text:p>
            <text:p>sfx2/source/appl/appopen.cxx:655</text:p>
            <text:p>sfx2/source/control/dispatch.cxx:254</text:p>
            <text:p>sfx2/source/control/dispatch.cxx:897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/>
          </table:table-cell>
          <table:table-cell office:value-type="string" calcext:value-type="string">
            <text:p>{</text:p>
            <text:p>checkAlive();</text:p>
            <text:p>checkAlive();</text:p>
            <text:p>{</text:p>
            <text:p>ErrCode nErr = sfx2::FileOpenDialog_Impl(pTopWindow,</text:p>
            <text:p>(*pFunc)(&amp;rShell, rReq);</text:p>
            <text:p>Execute_( *pShell, *pSlot, aReq, eCall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/>
          </table:table-cell>
          <table:table-cell office:value-type="string" calcext:value-type="string">
            <text:p>OpenRemo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OInterfaceContainerHelper4&lt;com::sun::star::document::XDocumentEventListener&gt;::forEach&lt;&lt;lambda_10c26e3c2930b00cece84fedc26ee250&gt; &gt;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9</text:p>
          </table:table-cell>
          <table:table-cell office:value-type="string" calcext:value-type="string">
            <text:p>aa20287b-9e4c-43dc-993c-3aeda8b822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interfacecontainer4.hxx:293</text:p>
            <text:p>sfx2/source/notify/globalevents.cxx:490</text:p>
            <text:p>sfx2/source/doc/sfxbasemodel.cxx:3235</text:p>
            <text:p>include/comphelper/interfacecontainer2.hxx:271</text:p>
            <text:p>sfx2/source/doc/sfxbasemodel.cxx:3269</text:p>
            <text:p>sfx2/source/doc/sfxbasemodel.cxx:2924</text:p>
            <text:p>svl/source/notify/SfxBroadcaster.cxx:40</text:p>
            <text:p>sfx2/source/doc/objmisc.cxx:325</text:p>
            <text:p>sc/source/ui/docshell/docsh.cxx:2954</text:p>
            <text:p>sfx2/source/doc/objstor.cxx:3415</text:p>
            <text:p>sfx2/source/doc/objstor.cxx:1985</text:p>
            <text:p/>
          </table:table-cell>
          <table:table-cell office:value-type="string" calcext:value-type="string">
            <text:p>auto xListener = iter.next();</text:p>
            <text:p>m_aDocumentListeners.forEach(g,</text:p>
            <text:p>(listener.get()-&gt;*m_pMethod)( m_rEvent );</text:p>
            <text:p>func( xListener );</text:p>
            <text:p>pIC-&gt;forEach&lt; document::XDocumentEventListener, NotifySingleListenerIgnoreRE&lt; document::XDocumentEventListener, document::DocumentEvent &gt; &gt;(</text:p>
            <text:p>postEvent_Impl( GlobalEventConfig::GetEventName( GlobalEventId::TITLECHANGED ) );</text:p>
            <text:p>pListener-&gt;Notify(*this, rHint);</text:p>
            <text:p>Broadcast( SfxHint( SfxHintId::TitleChanged ) );    // xmlsec05, signed state might change in title...</text:p>
            <text:p>SfxObjectShell::SetModified( bModified );</text:p>
            <text:p>SetModified( false );</text:p>
            <text:p>bOk = SaveCompleted( xStorage )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_szggkvel.d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4</text:p>
          </table:table-cell>
          <table:table-cell office:value-type="string" calcext:value-type="string">
            <text:p>9a53652f-30d5-4aec-ab2f-64bb00135ce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636</text:p>
            <text:p>sfx2/source/control/bindings.cxx:1762</text:p>
            <text:p>sc/source/ui/view/tabvwshb.cxx:816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>framework/source/uielement/toolbarmanager.cxx:1338</text:p>
            <text:p>framework/source/uielement/toolbarwrapper.cxx:260</text:p>
            <text:p/>
          </table:table-cell>
          <table:table-cell office:value-type="string" calcext:value-type="string">
            <text:p>{</text:p>
            <text:p>xRet = pCache-&gt;GetInternalDispatch();</text:p>
            <text:p>ScUndoManager* pScUndoManager = dynamic_cast&lt;ScUndoManager*&gt;(pUndoManager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>UpdateControllers();</text:p>
            <text:p>pToolBarManager-&gt;FillToolbar( m_xConfigData, xContextData, aContextToolbar );</text:p>
            <text:p/>
          </table:table-cell>
          <table:table-cell office:value-type="string" calcext:value-type="string">
            <text:p>WrapText,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enericSalLayout::ApplyDXArray(double const *,unsigned char const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3</text:p>
          </table:table-cell>
          <table:table-cell office:value-type="string" calcext:value-type="string">
            <text:p>3f563679-b2fb-4f46-9663-f224555a3e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CommonSalLayout.cxx:744</text:p>
            <text:p>vcl/source/outdev/text.cxx:1417</text:p>
            <text:p>vcl/source/outdev/text.cxx:948</text:p>
            <text:p>sw/source/core/txtnode/fntcache.cxx:1477</text:p>
            <text:p>sw/source/core/txtnode/swfont.cxx:1132</text:p>
            <text:p>sw/source/core/text/inftxt.cxx:718</text:p>
            <text:p>sw/source/core/text/portxt.cxx:569</text:p>
            <text:p>sw/source/core/text/itrpaint.cxx:397</text:p>
            <text:p>sw/source/core/text/frmpaint.cxx:763</text:p>
            <text:p>sw/source/core/layout/paintfrm.cxx:3582</text:p>
            <text:p>sw/source/core/layout/paintfrm.cxx:3582</text:p>
            <text:p/>
          </table:table-cell>
          <table:table-cell office:value-type="string" calcext:value-type="string">
            <text:p>nDiff += pNewCharWidths[nCharPos + j] - aOldCharWidths[nCharPos + j];</text:p>
            <text:p>pSalLayout-&gt;AdjustLayout( aLayoutArgs );</text:p>
            <text:p>std::unique_ptr&lt;SalLayout&gt; pSalLayout = ImplLayout(rStr, nIndex, nLen, rStartPt, 0, pDXAry, pKashidaAry, flags, nullptr, pSalLayoutCache);</text:p>
            <text:p>rInf.GetOut().DrawTextArray( aTextOriginPos, rInf.GetText(), aKernArray, aKashidaArray,</text:p>
            <text:p>pLastFont-&gt;DrawText( rInf );</text:p>
            <text:p>m_pFnt-&gt;DrawText_( aDrawInf );</text:p>
            <text:p>}</text:p>
            <text:p>pPor-&gt;Paint( GetInfo() );</text:p>
            <text:p>aLine.DrawTextLine( rRect, aClip, IsUndersized() );</text:p>
            <text:p>pFrame-&gt;PaintSwFrame( rRenderContext, aPaintRect );</text:p>
            <text:p>pFrame-&gt;PaintSwFrame( rRenderContext, aPaintRect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MakeUniqueKeyInvalidationListener::Listener::change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1</text:p>
          </table:table-cell>
          <table:table-cell office:value-type="string" calcext:value-type="string">
            <text:p>95772ce6-6b37-4fff-ad15-d229425ec1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SkGr.cpp:74</text:p>
            <text:p>E:/r/workdir/UnpackedTarball/skia/src/core/SkIDChangeListener.cpp:68</text:p>
            <text:p>E:/r/workdir/UnpackedTarball/skia/src/core/SkPixelRef.cpp:42</text:p>
            <text:p>E:/r/workdir/UnpackedTarball/skia/src/core/SkMallocPixelRef.cpp:49</text:p>
            <text:p>E:/r/workdir/UnpackedTarball/skia/src/core/SkBitmap.cpp:61</text:p>
            <text:p>E:/r/workdir/UnpackedTarball/skia/src/image/SkImage_Raster.cpp:202</text:p>
            <text:p>E:/r/workdir/UnpackedTarball/skia/src/shaders/SkImageShader.h:18</text:p>
            <text:p>E:/r/workdir/UnpackedTarball/skia/src/core/SkPaint.cpp:67</text:p>
            <text:p>vcl/skia/gdiimpl.cxx:1460</text:p>
            <text:p>vcl/skia/gdiimpl.cxx:1467</text:p>
            <text:p>vcl/source/window/window2.cxx:22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}</text:p>
            <text:p>invert(aRect, eFlags);</text:p>
            <text:p>}</text:p>
            <text:p/>
          </table:table-cell>
          <table:table-cell office:value-type="string" calcext:value-type="string">
            <text:p>Print,Print,PrinterSet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HandleMouseEvent(VclPtr&lt;vcl::Window&gt; const &amp;,NotifyEventType,bool,__int64,__int64,unsigned __int64,unsigned short,MouseEventModifiers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0</text:p>
          </table:table-cell>
          <table:table-cell office:value-type="string" calcext:value-type="string">
            <text:p>7161f539-f389-4e6f-9e8a-22833651b5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proc.cxx:576</text:p>
            <text:p>vcl/source/window/winproc.cxx:2340</text:p>
            <text:p>vcl/source/window/winproc.cxx:2691</text:p>
            <text:p>vcl/inc/salframe.hxx:306</text:p>
            <text:p>vcl/win/window/salframe.cxx:3227</text:p>
            <text:p>vcl/win/window/salframe.cxx:5589</text:p>
            <text:p>vcl/win/window/salframe.cxx:5945</text:p>
            <text:p>sw/source/core/unocore/unoobj.cxx:296</text:p>
            <text:p>vcl/win/app/salinst.cxx:475</text:p>
            <text:p>vcl/win/app/salinst.cxx:506</text:p>
            <text:p>vcl/win/app/salinst.cxx:581</text:p>
            <text:p/>
          </table:table-cell>
          <table:table-cell office:value-type="string" calcext:value-type="string">
            <text:p>const MouseSettings&amp; rMSettings = pChild-&gt;GetSettings().GetMouseSettings(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SwDocStyleSheet *const pStyle = static_cast&lt;SwDocStyleSheet*&gt;(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oox::shape::WpsContext::onCreateContext(long,oox::AttributeList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4</text:p>
          </table:table-cell>
          <table:table-cell office:value-type="string" calcext:value-type="string">
            <text:p>a8f00c94-64e9-4341-96d6-8aadf9ebb0c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shape/WpsContext.cxx:247</text:p>
            <text:p>sfx2/source/view/viewfrm.cxx:1000</text:p>
            <text:p>sfx2/source/control/shell.cxx:468</text:p>
            <text:p/>
          </table:table-cell>
          <table:table-cell office:value-type="string" calcext:value-type="string">
            <text:p>pTextBody.reset(new oox::drawingml::TextBody());</text:p>
            <text:p>{</text:p>
            <text:p>{</text:p>
            <text:p/>
          </table:table-cell>
          <table:table-cell office:value-type="string" calcext:value-type="string">
            <text:p>InsertAnnotation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pcr::FormLinkDialog::getFormFields(com::sun::star::uno::Reference&lt;com::sun::star::beans::XPropertySet&gt; const &amp;,com::sun::star::uno::Sequence&lt;rtl::OUString&gt;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0</text:p>
          </table:table-cell>
          <table:table-cell office:value-type="string" calcext:value-type="string">
            <text:p>a2630a35-4311-4379-96cd-72ec6ac56e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formlinkdialog.cxx:387</text:p>
            <text:p>extensions/source/propctrlr/formlinkdialog.cxx:237</text:p>
            <text:p>extensions/source/propctrlr/formlinkdialog.cxx:620</text:p>
            <text:p>vcl/source/window/winproc.cxx:2857</text:p>
            <text:p>vcl/inc/salframe.hxx:306</text:p>
            <text:p>vcl/win/window/salframe.cxx:5936</text:p>
            <text:p>vcl/win/window/salframe.cxx:5945</text:p>
            <text:p>vcl/source/app/svdata.cxx:76</text:p>
            <text:p/>
          </table:table-cell>
          <table:table-cell office:value-type="string" calcext:value-type="string">
            <text:p>_rxForm-&gt;getPropertyValue( PROPERTY_COMMANDTYPE ) &gt;&gt;= nCommandType;</text:p>
            <text:p>getFormFields( m_xDetailForm, sDetailFields );</text:p>
            <text:p>IMPL_LINK_NOARG( FormLinkDialog, OnInitialize, void*, void 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ImplSVData* ImplGetSVData() 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alInstanceBuilder::weld_assistant(rtl::OString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1</text:p>
          </table:table-cell>
          <table:table-cell office:value-type="string" calcext:value-type="string">
            <text:p>f187f24f-f397-4bd6-9663-df53a60827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7140</text:p>
            <text:p>sfx2/source/view/viewfrm.cxx:1020</text:p>
            <text:p>sfx2/source/control/shell.cxx:493</text:p>
            <text:p>sc/source/ui/view/tabvwshb.cxx:899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>framework/source/uielement/toolbarmanager.cxx:1338</text:p>
            <text:p/>
          </table:table-cell>
          <table:table-cell office:value-type="string" calcext:value-type="string">
            <text:p>vcl::RoadmapWizard* pDialog = m_xBuilder-&gt;get&lt;vcl::RoadmapWizard&gt;(id);</text:p>
            <text:p>pShUndoMgr-&gt;GetRedoActionCount() == 0 &amp;&amp;</text:p>
            <text:p>(*pFunc)( this, aSet );</text:p>
            <text:p>nWhich = aIter.NextWhich(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>UpdateControllers();</text:p>
            <text:p/>
          </table:table-cell>
          <table:table-cell office:value-type="string" calcext:value-type="string">
            <text:p>ClearContents,ClearContents,Save,Inser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bxArray::GetRef(unsigned lon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9</text:p>
          </table:table-cell>
          <table:table-cell office:value-type="string" calcext:value-type="string">
            <text:p>4affb644-995b-4541-bee5-55861c63a39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sbx/sbxarray.cxx:92</text:p>
            <text:p>basic/source/classes/sb.cxx:1385</text:p>
            <text:p>basic/source/runtime/runtime.cxx:929</text:p>
            <text:p>basic/source/classes/sbxmod.cxx:1258</text:p>
            <text:p>basic/source/classes/sb.cxx:1201</text:p>
            <text:p>basic/source/classes/sb.cxx:1213</text:p>
            <text:p>basic/source/classes/sbxmod.cxx:1416</text:p>
            <text:p>basic/source/classes/sbxmod.cxx:1154</text:p>
            <text:p>basic/source/classes/sbxmod.cxx:775</text:p>
            <text:p>svl/source/notify/SfxBroadcaster.cxx:40</text:p>
            <text:p>basic/source/classes/sbxmod.cxx:2113</text:p>
            <text:p/>
          </table:table-cell>
          <table:table-cell office:value-type="string" calcext:value-type="string">
            <text:p>{</text:p>
            <text:p>return GetSbData()-&gt;pInst-&gt;GetActiveModule();</text:p>
            <text:p>pInst-&gt;Abort();</text:p>
            <text:p>xRuntimeGuard-&gt;run();</text:p>
            <text:p>pModule-&gt;RunInit();</text:p>
            <text:p>pBasic-&gt;InitAllModules();</text:p>
            <text:p>pParentBasic-&gt;InitAllModules( pBasic );</text:p>
            <text:p>GlobalRunInit( /* bBasicStart = */ bDelInst );</text:p>
            <text:p>Run( static_cast&lt;SbMethod*&gt;(pVar) );</text:p>
            <text:p>pListener-&gt;Notify(*this, rHint);</text:p>
            <text:p>mpBroadcaster-&gt;Broadcast( SbxHint( nHintId, xThisCopy.get() ) );</text:p>
            <text:p/>
          </table:table-cell>
          <table:table-cell office:value-type="string" calcext:value-type="string">
            <text:p>ControlProperties,MacroDialog,UpdateInputFields,FullScre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GridWindow::ScGridWindow(vcl::Window *,ScViewData &amp;,ScSplitPos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3</text:p>
          </table:table-cell>
          <table:table-cell office:value-type="string" calcext:value-type="string">
            <text:p>312befbe-9161-4f7e-8ef1-23bbcd4fca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gridwin.cxx:390</text:p>
            <text:p>vcl/source/window/window.cxx:108</text:p>
            <text:p>sc/source/ui/view/tabview5.cxx:60</text:p>
            <text:p>vcl/source/window/window2.cxx:1295</text:p>
            <text:p>sfx2/source/view/viewfrm.cxx:1879</text:p>
            <text:p>sc/source/ui/view/tabvwsh4.cxx:1717</text:p>
            <text:p>cppuhelper/source/weak.cxx:224</text:p>
            <text:p>sfx2/source/view/frmload.cxx:577</text:p>
            <text:p>sfx2/source/view/frmload.cxx:758</text:p>
            <text:p>framework/source/loadenv/loadenv.cxx:1167</text:p>
            <text:p>framework/source/loadenv/loadenv.cxx:308</text:p>
            <text:p/>
          </table:table-cell>
          <table:table-cell office:value-type="string" calcext:value-type="string">
            <text:p>{</text:p>
            <text:p>ImplInit( pParent, nStyle, nullptr );</text:p>
            <text:p>{</text:p>
            <text:p>setPosSizePixel( 0, 0, rNewSize.Width(), rNewSize.Height(),</text:p>
            <text:p>rFrame.CreateWorkWindow_Impl();</text:p>
            <text:p>{</text:p>
            <text:p>{</text:p>
            <text:p>const Reference&lt; XController2 &gt; xController( i_rModel-&gt;createViewController(</text:p>
            <text:p>Reference&lt;XController2&gt; xController =</text:p>
            <text:p>bool bResult = xSyncLoader-&gt;load(lDescriptor, xTargetFrame);</text:p>
            <text:p>start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2::`anonymous namespace'::AppendWildcardToDescriptor::AppendWildcardToDescripto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3</text:p>
          </table:table-cell>
          <table:table-cell office:value-type="string" calcext:value-type="string">
            <text:p>513178be-dcf5-46ce-98af-e03d2485c4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filtergrouping.cxx:477</text:p>
            <text:p>sfx2/source/dialog/filtergrouping.cxx:620</text:p>
            <text:p>sfx2/source/dialog/filtergrouping.cxx:1115</text:p>
            <text:p>sfx2/source/dialog/filedlghelper.cxx:1829</text:p>
            <text:p>sfx2/source/appl/appopen.cxx:655</text:p>
            <text:p>sfx2/source/control/shell.cxx:457</text:p>
            <text:p>sd/source/ui/app/sdmod1.cxx:238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/>
          </table:table-cell>
          <table:table-cell office:value-type="string" calcext:value-type="string">
            <text:p>aWildCards.reserve( comphelper::string::getTokenCount(_rWildCard, s_cWildcardSeparator) );</text:p>
            <text:p>AppendWildcardToDescriptor aExtendWildcard( sFilterWildcard );</text:p>
            <text:p>lcl_GroupAndClassify( _rFilterMatcher, aAllFilters );</text:p>
            <text:p>::sfx2::appendFiltersForOpen( aIter, mxFileDlg, sFirstFilter, *this );</text:p>
            <text:p>ErrCode nErr = sfx2::FileOpenDialog_Impl(pTopWindow,</text:p>
            <text:p>(*pFunc)( this, rReq );</text:p>
            <text:p>}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/>
          </table:table-cell>
          <table:table-cell office:value-type="string" calcext:value-type="string">
            <text:p>Open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StyleSheetIterator::SfxStyleSheetIterator(SfxStyleSheetBasePool const *,SfxStyleFamily,SfxStyleSearchBits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3</text:p>
          </table:table-cell>
          <table:table-cell office:value-type="string" calcext:value-type="string">
            <text:p>c7ff7465-ce1c-45a8-b6b6-91939fd2c88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tyle.cxx:390</text:p>
            <text:p>sw/source/uibase/app/docstyle.cxx:2666</text:p>
            <text:p>sw/source/uibase/app/docstyle.cxx:2460</text:p>
            <text:p>sw/source/core/unocore/unostyle.cxx:911</text:p>
            <text:p>writerfilter/source/dmapper/DomainMapper_Impl.cxx:516</text:p>
            <text:p>writerfilter/source/dmapper/StyleSheetTable.cxx:1678</text:p>
            <text:p>writerfilter/source/dmapper/DomainMapper.cxx:4434</text:p>
            <text:p>writerfilter/source/dmapper/NumberingManager.cxx:581</text:p>
            <text:p>writerfilter/source/dmapper/DomainMapper.cxx:4159</text:p>
            <text:p>writerfilter/source/dmapper/LoggedResources.cxx:258</text:p>
            <text:p>writerfilter/source/ooxml/OOXMLFastContextHandler.cxx:1213</text:p>
            <text:p/>
          </table:table-cell>
          <table:table-cell office:value-type="string" calcext:value-type="string">
            <text:p>: pBasePool(pBase)</text:p>
            <text:p>: SfxStyleSheetIterator(&amp;rBase, eFam, n)</text:p>
            <text:p>return std::make_unique&lt;SwStyleSheetIterator&gt;(*this, eFam, _nMask);</text:p>
            <text:p>std::unique_ptr&lt;SfxStyleSheetIterator&gt; pIt = m_pBasePool-&gt;CreateIterator(m_rEntry.m_eFamily);</text:p>
            <text:p>const uno::Sequence&lt; OUString &gt; aCharacterStyleNames = GetCharacterStyles()-&gt;getElementNames();</text:p>
            <text:p>sListLabel = m_pImpl-&gt;m_rDMapper.GetUnusedCharacterStyleName();</text:p>
            <text:p>return pStyleSheets-&gt;getOrCreateCharStyle( rCharProperties, bAlwaysCreate );</text:p>
            <text:p>OUString sStyle = rDMapper.getOrCreateCharStyle(aStyleProps, /*bAlwaysCreate=*/true);</text:p>
            <text:p>m_pImpl-&gt;GetListTable( )-&gt;CreateNumberingRules( );</text:p>
            <text:p>lcl_table(name, ref);</text:p>
            <text:p>mpStream-&gt;table(mId, pTable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kTArray&lt;gr_sp&lt;const GrRecycledResource,&amp;GrManagedResource::ref,&amp;GrRecycledResource::recycle&gt;,0&gt;::res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2</text:p>
          </table:table-cell>
          <table:table-cell office:value-type="string" calcext:value-type="string">
            <text:p>00437198-609b-4134-aec4-8776f48d7c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include/private/SkTArray.h:136</text:p>
            <text:p>E:/r/workdir/UnpackedTarball/skia/src/gpu/ganesh/vk/GrVkCommandBuffer.cpp:62</text:p>
            <text:p>E:/r/workdir/UnpackedTarball/skia/src/gpu/ganesh/vk/GrVkCommandPool.cpp:104</text:p>
            <text:p>E:/r/workdir/UnpackedTarball/skia/src/gpu/ganesh/vk/GrVkCommandPool.cpp:96</text:p>
            <text:p>E:/r/workdir/UnpackedTarball/skia/src/gpu/ganesh/vk/GrVkResourceProvider.cpp:443</text:p>
            <text:p>E:/r/workdir/UnpackedTarball/skia/src/gpu/ganesh/vk/GrVkGpu.cpp:443</text:p>
            <text:p>E:/r/workdir/UnpackedTarball/skia/src/gpu/ganesh/GrGpu.cpp:713</text:p>
            <text:p>E:/r/workdir/UnpackedTarball/skia/src/image/SkSurface_Gpu.cpp:720</text:p>
            <text:p>vcl/skia/gdiimpl.cxx:399</text:p>
            <text:p>vcl/skia/gdiimpl.cxx:378</text:p>
            <text:p>vcl/skia/gdiimpl.cxx:25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screenSurface-&gt;flushAndSubmit(); // Otherwise the window is not drawn sometimes.</text:p>
            <text:p>flushSurfaceToWindowContext();</text:p>
            <text:p>mpGraphics-&gt;performFlush();</text:p>
            <text:p/>
          </table:table-cell>
          <table:table-cell office:value-type="string" calcext:value-type="string">
            <text:p>Delete,Delete,PrintPreview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Hash&lt;std::_Umap_traits&lt;std::pair&lt;__int64,unsigned int&gt;,std::_List_iterator&lt;std::_List_val&lt;std::_List_simple_types&lt;std::pair&lt;std::pair&lt;__int64,unsigned int&gt;,`anonymous namespace'::BlobReference&gt; &gt; &gt; &gt;,std::_Uhash_compare&lt;std::pair&lt;__int64,unsigned 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9</text:p>
          </table:table-cell>
          <table:table-cell office:value-type="string" calcext:value-type="string">
            <text:p>e82ea13b-5dcb-4b61-9de5-245c5628aca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683</text:p>
            <text:p>include/o3tl/lru_map.hxx:228</text:p>
            <text:p>vcl/win/gdi/salfont.cxx:650</text:p>
            <text:p>E:/r/workdir/UnpackedTarball/harfbuzz/src/hb-face.cc:404</text:p>
            <text:p>E:/r/workdir/UnpackedTarball/harfbuzz/src/hb-ot-hmtx-table.hh:184</text:p>
            <text:p>E:/r/workdir/UnpackedTarball/harfbuzz/src/hb-machinery.hh:212</text:p>
            <text:p>E:/r/workdir/UnpackedTarball/harfbuzz/src/hb-ot-font.cc:153</text:p>
            <text:p>E:/r/workdir/UnpackedTarball/harfbuzz/src/hb-ot-shape.cc:1206</text:p>
            <text:p>E:/r/workdir/UnpackedTarball/harfbuzz/src/hb-ot-shape.cc:1227</text:p>
            <text:p>E:/r/workdir/UnpackedTarball/harfbuzz/src/hb-shaper-list.hh:42</text:p>
            <text:p>E:/r/workdir/UnpackedTarball/harfbuzz/src/hb-shape-plan.cc:450</text:p>
            <text:p/>
          </table:table-cell>
          <table:table-cell office:value-type="string" calcext:value-type="string">
            <text:p/>
            <text:p>mLruMap[it-&gt;first] = it;</text:p>
            <text:p>gCache.insert({ aCacheKey, BlobReference(pBlob) });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ios_base::setf(int,in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1</text:p>
          </table:table-cell>
          <table:table-cell office:value-type="string" calcext:value-type="string">
            <text:p>0aea360a-b848-4020-9639-5e28bfdcf66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flat_segment_tree_def.inl:52</text:p>
            <text:p>sc/source/core/data/table3.cxx:1151</text:p>
            <text:p>sc/source/core/data/table3.cxx:1830</text:p>
            <text:p>sc/source/ui/docshell/dbdocfun.cxx:611</text:p>
            <text:p>sc/source/ui/view/dbfunc.cxx:218</text:p>
            <text:p>sc/source/ui/view/dbfunc.cxx:209</text:p>
            <text:p>sc/source/ui/view/cellsh2.cxx:529</text:p>
            <text:p>vcl/source/window/dialog.cxx:1178</text:p>
            <text:p>sfx2/source/dialog/tabdlg.cxx:361</text:p>
            <text:p>vcl/source/app/salvtables.cxx:2920</text:p>
            <text:p>vcl/source/control/button.cxx:130</text:p>
            <text:p/>
          </table:table-cell>
          <table:table-cell office:value-type="string" calcext:value-type="string">
            <text:p/>
            <text:p>fillSortedColumnArray(aSortedCols, aRowFlags, aCellListeners, pArray, nTab, nCol1, nCol2,</text:p>
            <text:p>SortReorderByRow(pArray.get(), aSortParam.nCol1, aSortParam.nCol2, pProgress, false);</text:p>
            <text:p>rDoc.Sort(nTab, aLocalParam, bRepeatQuery, bUpdateRefs, &amp;aProgress, &amp;aUndoParam);</text:p>
            <text:p>bool bSuccess = aDBDocFunc.Sort( nTab, rSortParam, bRecord, bPaint, false );</text:p>
            <text:p>Sort( rSortParam );        // just sort</text:p>
            <text:p>pTabViewShell-&gt;UISort( rOutParam );</text:p>
            <text:p>fn(nResult);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/>
          </table:table-cell>
          <table:table-cell office:value-type="string" calcext:value-type="string">
            <text:p>Paste,BackgroundColor,BackgroundColor,DataSort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td::_Tree_val&lt;std::_Tree_simple_types&lt;std::pair&lt;com::sun::star::uno::Reference&lt;com::sun::star::beans::XPropertySetInfo&gt; const ,std::unique_ptr&lt;`anonymous namespace'::FilterPropertiesInfo_Impl,std::default_delete&lt;`anonymous namespace'::FilterPropertiesInf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6</text:p>
          </table:table-cell>
          <table:table-cell office:value-type="string" calcext:value-type="string">
            <text:p>bcf7c7a5-cdf0-460a-b813-d40be4593a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742</text:p>
            <text:p>salhelper/source/simplereferenceobject.cxx:49</text:p>
            <text:p/>
          </table:table-cell>
          <table:table-cell office:value-type="string" calcext:value-type="string">
            <text:p/>
            <text:p>{</text:p>
            <text:p/>
          </table:table-cell>
          <table:table-cell office:value-type="string" calcext:value-type="string">
            <text:p>Delete,Delete,Print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Uninitialized_move&lt;svx::SpellPortion *,std::allocator&lt;svx::SpellPortion&gt; &gt;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8</text:p>
          </table:table-cell>
          <table:table-cell office:value-type="string" calcext:value-type="string">
            <text:p>021f77e8-1d0a-48bc-85ad-a030add6987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memory:1716</text:p>
            <text:p>comphelper/source/misc/solarmutex.cxx:61</text:p>
            <text:p>sal/osl/w32/mutex.cxx:63</text:p>
            <text:p>svl/source/undo/undo.cxx:597</text:p>
            <text:p>sfx2/source/view/viewfrm.cxx:1020</text:p>
            <text:p>sfx2/source/control/shell.cxx:493</text:p>
            <text:p>sc/source/ui/view/tabvwshb.cxx:899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/>
          </table:table-cell>
          <table:table-cell office:value-type="string" calcext:value-type="string">
            <text:p/>
            <text:p>{</text:p>
            <text:p>EnterCriticalSection(pMutexImpl);</text:p>
            <text:p>UndoManagerGuard aGuard( *m_xData );</text:p>
            <text:p>pShUndoMgr-&gt;GetRedoActionCount() == 0 &amp;&amp;</text:p>
            <text:p>(*pFunc)( this, aSet );</text:p>
            <text:p>nWhich = aIter.NextWhich(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/>
          </table:table-cell>
          <table:table-cell office:value-type="string" calcext:value-type="string">
            <text:p>FillDown,Inser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vector&lt;std::unique_ptr&lt;ScOrcusSheet,std::default_delete&lt;ScOrcusSheet&gt; &gt;,std::allocator&lt;std::unique_ptr&lt;ScOrcusSheet,std::default_delete&lt;ScOrcusSheet&gt; &gt; &gt; &gt;::_Emplace_reallocate&lt;std::unique_ptr&lt;ScOrcusSheet,std::default_delete&lt;ScOrcusSheet&gt; &gt; &gt;(std::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3</text:p>
          </table:table-cell>
          <table:table-cell office:value-type="string" calcext:value-type="string">
            <text:p>43265a49-ba55-4d14-9a32-1122254c3e1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765</text:p>
            <text:p>sal/osl/w32/mutex.cxx:63</text:p>
            <text:p>svl/source/undo/undo.cxx:597</text:p>
            <text:p>sfx2/source/view/viewfrm.cxx:1020</text:p>
            <text:p>sfx2/source/control/shell.cxx:493</text:p>
            <text:p>sc/source/ui/view/tabvwshb.cxx:899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/>
          </table:table-cell>
          <table:table-cell office:value-type="string" calcext:value-type="string">
            <text:p/>
            <text:p>EnterCriticalSection(pMutexImpl);</text:p>
            <text:p>UndoManagerGuard aGuard( *m_xData );</text:p>
            <text:p>pShUndoMgr-&gt;GetRedoActionCount() == 0 &amp;&amp;</text:p>
            <text:p>(*pFunc)( this, aSet );</text:p>
            <text:p>nWhich = aIter.NextWhich(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/>
          </table:table-cell>
          <table:table-cell office:value-type="string" calcext:value-type="string">
            <text:p>Color,InsertAnnotation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vector&lt;std::unique_ptr&lt;SdrLayer,std::default_delete&lt;SdrLayer&gt; &gt;,std::allocator&lt;std::unique_ptr&lt;SdrLayer,std::default_delete&lt;SdrLayer&gt; &gt; &gt; &gt;::emplace&lt;std::unique_ptr&lt;SdrLayer,std::default_delete&lt;SdrLayer&gt; &gt; &gt;(std::_Vector_const_iterator&lt;std::_Vector_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1</text:p>
          </table:table-cell>
          <table:table-cell office:value-type="string" calcext:value-type="string">
            <text:p>603cc4b6-01c1-404c-8da6-366d810da62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825</text:p>
            <text:p>vcl/skia/gdiimpl.cxx:385</text:p>
            <text:p>vcl/skia/gdiimpl.cxx:378</text:p>
            <text:p>vcl/skia/gdiimpl.cxx:255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utoFormat::SwAutoFormat(SwEditShell *,SvxSwAutoFormatFlags,SwNode const *,SwNode const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9</text:p>
          </table:table-cell>
          <table:table-cell office:value-type="string" calcext:value-type="string">
            <text:p>89fdb679-ac31-44cb-a2ac-dc7fd5403bab</text:p>
          </table:table-cell>
          <table:table-cell office:value-type="string" calcext:value-type="string">
            <text:p>EXCEPTION_IN_PAGE_ERROR_EXEC / STATUS_IO_TIMEOUT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2239</text:p>
            <text:p>sal/osl/w32/mutex.cxx:83</text:p>
            <text:p>svl/source/undo/undo.cxx:333</text:p>
            <text:p>sal/rtl/ustring.cxx:1257</text:p>
            <text:p>sw/source/core/undo/undobj.cxx:667</text:p>
            <text:p>sw/source/core/undo/docundo.cxx:356</text:p>
            <text:p>sw/source/core/edit/editsh.cxx:197</text:p>
            <text:p>sw/source/uibase/wrtsh/wrtsh1.cxx:1331</text:p>
            <text:p>sw/source/uibase/docvw/edtwin.cxx:2667</text:p>
            <text:p>vcl/source/window/winproc.cxx:1211</text:p>
            <text:p>vcl/source/window/winproc.cxx:2730</text:p>
            <text:p/>
          </table:table-cell>
          <table:table-cell office:value-type="string" calcext:value-type="string">
            <text:p>{</text:p>
            <text:p>LeaveCriticalSection(pMutexImpl);</text:p>
            <text:p>}</text:p>
            <text:p>rtl::str::assign(ppThis, pStr);</text:p>
            <text:p>aResult = *maComment;</text:p>
            <text:p>return eUndoId;</text:p>
            <text:p>AutoFormatBySplitNode();</text:p>
            <text:p>SwFEShell::SplitNode( bAutoFormat );</text:p>
            <text:p>rSh.SplitNode( true );</text:p>
            <text:p>pChild-&gt;KeyInput( aKeyEvt );</text:p>
            <text:p>bRet = ImplHandleKey( pWindow, NotifyEventType::KEYINPUT,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Tree::BringPostItFieldsToAttention(std::vector&lt;SwTextAttr const *,std::allocator&lt;SwTextAttr const *&gt; &gt;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3</text:p>
          </table:table-cell>
          <table:table-cell office:value-type="string" calcext:value-type="string">
            <text:p>657140d9-539a-4f52-8c41-7537a86f7a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5922</text:p>
            <text:p>sw/source/uibase/utlui/content.cxx:1396</text:p>
            <text:p>vcl/source/app/salvtables.cxx:787</text:p>
            <text:p>vcl/source/window/event.cxx:296</text:p>
            <text:p>vcl/source/window/event.cxx:476</text:p>
            <text:p>vcl/source/window/winproc.cxx:727</text:p>
            <text:p>vcl/source/window/winproc.cxx:2332</text:p>
            <text:p>vcl/source/window/winproc.cxx:2671</text:p>
            <text:p>vcl/inc/salframe.hxx:306</text:p>
            <text:p>vcl/win/window/salframe.cxx:3227</text:p>
            <text:p>vcl/win/window/salframe.cxx:5589</text:p>
            <text:p/>
          </table:table-cell>
          <table:table-cell office:value-type="string" calcext:value-type="string">
            <text:p>const SwTextField* pTextField = p-&gt;GetFormatField().GetTextField();</text:p>
            <text:p>BringPostItFieldsToAttention(aTextAttrArr);</text:p>
            <text:p>}</text:p>
            <text:p>rLink.Call( aEvent );</text:p>
            <text:p>if ( xWindow-&gt;isDisposed() )</text:p>
            <text:p>pChild-&gt;ImplNotifyKeyMouseCommandEventListeners( aNEvt );</text:p>
            <text:p>return ImplHandleMouseEvent( pWindow, NotifyEventType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[thunk]:cppu::WeakImplHelper&lt;com::sun::star::frame::XDispatchProvider,com::sun::star::frame::XNotifyingDispatch,com::sun::star::lang::XServiceInfo,com::sun::star::lang::XInitialization&gt;::acquire`adjustor{56}' 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11</text:p>
          </table:table-cell>
          <table:table-cell office:value-type="string" calcext:value-type="string">
            <text:p>84b9b7b7-f21b-46f5-b775-86c059ac6b0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atrstck.cxx:168</text:p>
            <text:p>sw/source/core/text/porlay.cxx:2790</text:p>
            <text:p>sw/source/core/text/porlay.cxx:1233</text:p>
            <text:p>sw/source/core/text/redlnitr.cxx:548</text:p>
            <text:p>sw/source/core/text/itrtxt.cxx:39</text:p>
            <text:p>sw/source/core/text/itrcrsr.cxx:158</text:p>
            <text:p>sw/source/core/text/frmform.cxx:1758</text:p>
            <text:p>sw/source/core/text/frmform.cxx:1951</text:p>
            <text:p>sw/source/core/layout/calcmove.cxx:1515</text:p>
            <text:p>sw/source/core/layout/calcmove.cxx:399</text:p>
            <text:p>sw/source/core/layout/layact.cxx:1429</text:p>
            <text:p/>
          </table:table-cell>
          <table:table-cell office:value-type="string" calcext:value-type="string">
            <text:p>bool bRet = SfxItemState::SET == pSet-&gt;GetItemState( nWhich, bInParent, &amp;pItem );</text:p>
            <text:p>const sw::mark::IBookmark* pBookmark = dynamic_cast&lt;const sw::mark::IBookmark*&gt;(pMark);</text:p>
            <text:p>CalcHiddenRanges(rNode, aHiddenMulti, &amp;bookmarks);</text:p>
            <text:p>m_pScriptInfo-&gt;InitScriptInfo(rTextNode, m_pMergedPara, bRTL);</text:p>
            <text:p>CtorInitAttrIter( *pNewFrame-&gt;GetTextNodeFirst(), pNewFrame-&gt;GetPara()-&gt;GetScriptInfo(), pNewFrame );</text:p>
            <text:p>CtorInitTextIter( pNewFrame, pNewInf );</text:p>
            <text:p>SwTextFormatter  aLine( this, &amp;aInf );</text:p>
            <text:p>Format_( pRenderContext, aAccess.GetPara() );</text:p>
            <text:p>Format(getRootFrame()-&gt;GetCurrShell()-&gt;GetOut());</text:p>
            <text:p>MakeAll(IsRootFrame() ? nullptr : getRootFrame()-&gt;GetCurrShell()-&gt;GetOut());</text:p>
            <text:p>pLow-&gt;OptCalc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::pngWrit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4</text:p>
          </table:table-cell>
          <table:table-cell office:value-type="string" calcext:value-type="string">
            <text:p>1c5feaf6-4df0-45cf-aaa0-23368b83849d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ilter/png/PngImageWriter.cxx:173</text:p>
            <text:p>vcl/source/filter/graphicfilter.cxx:1764</text:p>
            <text:p>svx/source/xml/xmlgrhlp.cxx:799</text:p>
            <text:p>svx/source/xml/xmlgrhlp.cxx:621</text:p>
            <text:p>xmloff/source/core/xmlexp.cxx:1858</text:p>
            <text:p>xmloff/source/style/ImageStyle.cxx:56</text:p>
            <text:p>xmloff/source/core/xmlexp.cxx:1566</text:p>
            <text:p>sw/source/filter/xml/xmlfmte.cxx:160</text:p>
            <text:p>xmloff/source/core/xmlexp.cxx:1081</text:p>
            <text:p>xmloff/source/core/xmlexp.cxx:1373</text:p>
            <text:p>sw/source/filter/xml/xmlexp.cxx:286</text:p>
            <text:p/>
          </table:table-cell>
          <table:table-cell office:value-type="string" calcext:value-type="string">
            <text:p>sal_uInt32 nPrefSizeX = o3tl::convert(aSize.Width(), 100000, aPrefSize.Width());</text:p>
            <text:p>aPNGWriter.write( aBitmapEx );</text:p>
            <text:p>bSuccess = (rFilter.ExportGraphic(aGraphic, u'', *pStream, rFilter.GetExportFormatNumberForShortName(aFormat)) == ERRCODE_NONE);</text:p>
            <text:p>return implSaveGraphic(rxGraphic, rOutSavedMimeType, rRequestName);</text:p>
            <text:p>sURL = mxGraphicStorageHandler-&gt;saveGraphicByName(rxGraphic, rOutMimeType, rRequestedName);</text:p>
            <text:p>const OUString aStr = rExport.AddEmbeddedXGraphic(xGraphic, aMimeType);</text:p>
            <text:p>XMLImageStyle::exportXML( rStrName, aValue, *this );</text:p>
            <text:p>SvXMLExport::ExportStyles_( bUsed );</text:p>
            <text:p>ExportStyles_( false );</text:p>
            <text:p>ImplExportStyles();</text:p>
            <text:p>ErrCode nRet = SvXMLExport::exportDoc( eClass );</text:p>
            <text:p/>
          </table:table-cell>
          <table:table-cell office:value-type="string" calcext:value-type="string">
            <text:p>AlignCenter,Save,Save,SaveAs</text:p>
          </table:table-cell>
          <table:table-cell table:number-columns-repeated="16374"/>
        </table:table-row>
      </table:table>
      <table:named-expressions/>
      <table:database-ranges>
        <table:database-range table:name="__Anonymous_Sheet_DB__0" table:target-range-address="crashes_7_5_0_3.A1:crashes_7_5_0_3.J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16T15:43:32.164941643</dc:date>
    <meta:editing-duration>PT59M41S</meta:editing-duration>
    <meta:editing-cycles>3</meta:editing-cycles>
    <meta:generator>LibreOfficeDev/7.6.0.0.alpha0$Linux_X86_64 LibreOffice_project/02444789bb5e59e2582fdb92a5852db9c6471eac</meta:generator>
    <meta:document-statistic meta:table-count="1" meta:cell-count="5415" meta:object-count="0"/>
  </office:meta>
</office:document-meta>
</file>