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6114E15126D6B2D7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ReginaComment">I don’t know to which chapter the new elements and attributes belong. Please correct my proposals.</text:p>
      <text:h text:style-name="Heading_20_2" text:outline-level="2">17.NN &lt;draw:theme&gt;</text:h>
      <text:p text:style-name="Normal">The <text:span text:style-name="Element">&lt;draw:theme&gt;</text:span> element provides a color table, which contains named colors. The <text:span text:style-name="Attribute">draw:theme-class</text:span> attribute of the <text:span text:style-name="Element">&lt;draw:theme&gt;</text:span> element helps consumers to organize themes in an application.</text:p>
      <text:p text:style-name="Normal">A <text:span text:style-name="Element">&lt;draw:theme&gt;</text:span> element as child of a <text:span text:style-name="Element">&lt;office:styles&gt;</text:span> element is a default theme for all master pages that do not define an own <text:span text:style-name="Element">&lt;draw:theme&gt;</text:span> element. The document shall not have more than one <text:span text:style-name="Element">&lt;draw:theme&gt;</text:span> element that is child of a <text:span text:style-name="Element">&lt;office:styles&gt;</text:span> element.</text:p>
      <text:p text:style-name="Normal">If a style refers to a theme, then the one is effectively used at a text or object, which belongs to the master page of the page on which the text or object appears, that has the style applied.</text:p>
      <text:p text:style-name="Parent_20_Element_20_List">The <text:span text:style-name="Element">&lt;draw:theme&gt;</text:span> element is usable within the following elements: <text:s/><text:span text:style-name="Element">&lt;office:style&gt;</text:span> and <text:span text:style-name="Element">&lt;style:master-page&gt;</text:span></text:p>
      <text:p text:style-name="Attribute_20_List">The <text:span text:style-name="Element">&lt;draw:theme&gt;</text:span> element has the following attribute: <text:span text:style-name="Element">draw:theme-class</text:span></text:p>
      <text:p text:style-name="Child_20_Element_20_List">The <text:span text:style-name="Element">&lt;draw:theme&gt;</text:span> element has the following child element: <text:span text:style-name="Element">&lt;draw:color-table&gt;</text:span></text:p>
      <text:p text:style-name="ReginaComment">“draw:name” is usually used if the element can be referenced by this name. That is not the case here. Therefore I suggest to use the attribute name draw:theme-class.</text:p>
      <text:h text:style-name="Heading_20_2" text:outline-level="2">17.NN &lt;draw:color-table&gt;</text:h>
      <text:p text:style-name="Normal">The <text:span text:style-name="Element">&lt;draw:color-table&gt;</text:span> bundles a set of named colors. Its <text:span text:style-name="Attribute">draw:theme-name</text:span> attribute helps consumers to organize color tables in an application.</text:p>
      <text:p text:style-name="Parent_20_Element_20_List">The <text:span text:style-name="Element">&lt;draw:color-table&gt;</text:span> element is usable within the following element: <text:span text:style-name="Element">&lt;draw:theme&gt;</text:span></text:p>
      <text:p text:style-name="Attribute_20_List">The <text:span text:style-name="Element">&lt;draw:color-table&gt;</text:span> element has the following attribute: <text:span text:style-name="Element">draw:theme-name</text:span></text:p>
      <text:p text:style-name="Child_20_Element_20_List">The <text:span text:style-name="Element">&lt;draw:color-table&gt;</text:span> element has the following child element: <text:span text:style-name="Element">&lt;draw:color-table-item&gt;</text:span></text:p>
      <text:p text:style-name="ReginaComment">“draw:name” is usually used if the element can be referenced by this name. That is not the case here. Therefore I suggest to use the attribute name draw:theme-name.</text:p>
      <text:p text:style-name="ReginaComment">An element name draw:color which has an attribute draw:color is confusing. Therefore I suggest to use draw:color-table-item as element name.</text:p>
      <text:p text:style-name="ReginaComment">The term "color-table" is somewhat unfortunate here. Perhaps "color-map" or “color-palette” works better?</text:p>
      <text:h text:style-name="Heading_20_2" text:outline-level="2">17.NN &lt;draw:color-table-item&gt;</text:h>
      <text:p text:style-name="Normal">The <text:span text:style-name="Element">&lt;draw:color-table-item&gt;</text:span> element specifies a name and hexadecimal RGB color value. The color value is referenced by the name.</text:p>
      <text:p text:style-name="Parent_20_Element_20_List">The <text:span text:style-name="Element">&lt;draw:color-table-item&gt;</text:span> is usable within the following element: <text:span text:style-name="Element">&lt;draw:color-table&gt;</text:span></text:p>
      <text:p text:style-name="Attribute_20_List">The <text:span text:style-name="Element">&lt;draw:color-table-item&gt;</text:span> has the following attributes: <text:span text:style-name="Attribute">draw:name</text:span> and <text:span text:style-name="Attribute">draw:color</text:span></text:p>
      <text:p text:style-name="Child_20_Element_20_List">The <text:span text:style-name="Element">&lt;draw:color-table-item&gt;</text:span> has no child elements</text:p>
      <text:p text:style-name="Normal"/>
      <text:h text:style-name="Heading_20_2" text:outline-level="2">19.197 draw:name</text:h>
      <text:h text:style-name="Heading_20_3" text:outline-level="3">19.197.NN &lt;draw:color-table-item&gt;</text:h>
      <text:p text:style-name="Normal">The <text:span text:style-name="Attribute">draw:name</text:span> attribute specifies a name by which a <text:span text:style-name="Element">&lt;draw:color-table-item&gt;</text:span> can be referenced. Possible values for this attribute are: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p text:style-name="Parent_20_Element_20_List">The <text:span text:style-name="Attribute">draw:name</text:span> attribute is usable with the following element: <text:span text:style-name="Element">&lt;draw:color-table-item&gt;</text:span></text:p>
      <text:p text:style-name="Attribute_20_Value_20_List"><text:soft-page-break/>The values of the <text:span text:style-name="Attribute">draw:name</text:span> attribute are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h text:style-name="Heading_20_2" text:outline-level="2">19.122 draw:color</text:h>
      <text:h text:style-name="Heading_20_3" text:outline-level="3">19.122.NN &lt;draw:color-table-item&gt;</text:h>
      <text:p text:style-name="Normal">The <text:span text:style-name="Attribute">draw:color</text:span> attribute specifies the RGB color value of a <text:span text:style-name="Element">&lt;draw:color-table-item&gt;</text:span>. Such is a theme color of a <text:span text:style-name="Element">&lt;draw:theme&gt;</text:span> element.</text:p>
      <text:p text:style-name="Parent_20_Element_20_List">The <text:span text:style-name="Attribute">draw:color</text:span> attribute is usable with the following element: <text:span text:style-name="Element">&lt;draw:color-table-item&gt;</text:span></text:p>
      <text:p text:style-name="Attribute_20_Value_20_List">The <text:span text:style-name="Attribute">draw:name</text:span> attribute has the data type <text:span text:style-name="Datatype">color</text:span> 18.3.9</text:p>
      <text:p text:style-name="Normal"/>
      <text:h text:style-name="Heading_20_2" text:outline-level="2">20.NN &lt;draw:char-color-theme-reference&gt;</text:h>
      <text:p text:style-name="Normal">The <text:span text:style-name="Element">&lt;draw:char-color-theme-reference&gt;</text:span> element specifies a font color for text. Its <text:span text:style-name="Attribute">draw:type</text:span> attribute refers to a color in a <text:span text:style-name="Element">&lt;draw:theme&gt;</text:span> element. Its <text:span text:style-name="Element">&lt;draw:color-transform&gt;</text:span> child elements specify color transformations for this color. The color transformations are applied in the order they appear in the file markup.</text:p>
      <text:p text:style-name="Normal">The <text:span text:style-name="Element">&lt;draw:char-color-theme-reference&gt;</text:span> element is usable within a <text:span text:style-name="Element">&lt;style:text-properties&gt;</text:span> element. It has precedence over a <text:span text:style-name="Attribute">fo:color</text:span> attribute and a <text:span text:style-name="Attribute">style:use-window-font-color</text:span> attribute in the same parent element.</text:p>
      <text:p text:style-name="Parent_20_Element_20_List">The <text:span text:style-name="Element">&lt;draw:char-color-theme-reference&gt;</text:span> element is usable with the following element: <text:span text:style-name="Element">&lt;style:text-properties&gt;</text:span></text:p>
      <text:p text:style-name="Attribute_20_List">The <text:span text:style-name="Element">&lt;draw:char-color-theme-reference&gt;</text:span> element has the following attribute: <text:span text:style-name="Attribute">draw:type</text:span></text:p>
      <text:p text:style-name="Attribute_20_List">The <text:span text:style-name="Element">&lt;draw:char-color-theme-reference&gt;</text:span> element has the following child element: <text:span text:style-name="Element">&lt;draw:color-transform&gt;</text:span>.</text:p>
      <text:p text:style-name="Normal"/>
      <text:h text:style-name="Heading_20_2" text:outline-level="2">20.NN &lt;draw:fill-color-theme-reference&gt;</text:h>
      <text:p text:style-name="Normal">The <text:span text:style-name="Element">&lt;draw:fill-color-theme-reference&gt;</text:span> element specifies a color used in objects fill. Its <text:span text:style-name="Attribute">draw:type</text:span> attribute refers to a color in a <text:span text:style-name="Element">&lt;draw:theme&gt;</text:span> element. Its <text:span text:style-name="Element">&lt;draw:color-transform&gt;</text:span> child elements specify color transformations for this color. The color transformations are applied in the order they appear in the file markup.</text:p>
      <text:p text:style-name="Normal">The <text:span text:style-name="Element">&lt;draw:fill-color-theme-reference&gt;</text:span> element is usable within a <text:span text:style-name="Element">&lt;style:graphic-properties&gt;</text:span> element. It has precedence over a <text:span text:style-name="Attribute">draw:fill-color</text:span> attribute in the same parent element.</text:p>
      <text:p text:style-name="Parent_20_Element_20_List">The <text:span text:style-name="Element">&lt;draw:charfill-color-theme-reference&gt;</text:span> element is usable with the following element: <text:span text:style-name="Element">&lt;style:graphic-properties&gt;</text:span></text:p>
      <text:p text:style-name="Attribute_20_List">The <text:span text:style-name="Element">&lt;draw:fill-color-theme-reference&gt;</text:span> element has the following attribute: <text:span text:style-name="Attribute">draw:type</text:span></text:p>
      <text:p text:style-name="Attribute_20_List">The <text:span text:style-name="Element">&lt;draw:fill-color-theme-reference&gt;</text:span> element has the following child element: <text:span text:style-name="Element">&lt;draw:color-transform&gt;</text:span>.</text:p>
      <text:p text:style-name="Normal"/>
      <text:h text:style-name="Heading_20_2" text:outline-level="2">20.NN draw:type</text:h>
      <text:h text:style-name="Heading_20_3" text:outline-level="3">20.NN.1 &lt;draw:char-color-theme-reference&gt;</text:h>
      <text:p text:style-name="Normal">The <text:span text:style-name="Attribute">draw:type</text:span> attribute specifies a reference to a theme color.</text:p>
      <text:p text:style-name="Normal"><text:soft-page-break/>Possible values of the attribute are: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p text:style-name="Parent_20_Element_20_List">The <text:span text:style-name="Attribute">draw:type</text:span> attribute is usable with the following element: &lt;draw:char-color-theme-reference&gt;</text:p>
      <text:p text:style-name="Attribute_20_Value_20_List">The values of the the <text:span text:style-name="Attribute">draw:type</text:span> attribute are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h text:style-name="Heading_20_3" text:outline-level="3">20.NN.2 &lt;draw:fill-color-theme-reference&gt;</text:h>
      <text:p text:style-name="Normal">The <text:span text:style-name="Attribute">draw:type</text:span> attribute specifies a reference to a theme color.</text:p>
      <text:p text:style-name="Normal">Possible values of the attribute are: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p text:style-name="Parent_20_Element_20_List">The <text:span text:style-name="Attribute">draw:type</text:span> attribute is usable with the following element: <text:span text:style-name="Element">&lt;draw:fill-color-theme-reference&gt;</text:span></text:p>
      <text:p text:style-name="Attribute_20_Value_20_List">The values of the <text:span text:style-name="Attribute">draw:type</text:span> attribute <text:span text:style-name="Attribute_20_Value">dk1</text:span>, <text:span text:style-name="Attribute_20_Value">lt1</text:span>, <text:span text:style-name="Attribute_20_Value">dk2</text:span>, <text:span text:style-name="Attribute_20_Value">lt2</text:span>, <text:span text:style-name="Attribute_20_Value">accent1</text:span>, <text:span text:style-name="Attribute_20_Value">accent2</text:span>, <text:span text:style-name="Attribute_20_Value">accent3</text:span>, <text:span text:style-name="Attribute_20_Value">accent4</text:span>, <text:span text:style-name="Attribute_20_Value">accent5</text:span>, <text:span text:style-name="Attribute_20_Value">accent6</text:span>, <text:span text:style-name="Attribute_20_Value">hlink</text:span> and <text:span text:style-name="Attribute_20_Value">folHlink</text:span></text:p>
      <text:h text:style-name="Heading_20_3" text:outline-level="3">20.NN.3 &lt;draw:color-transform&gt;</text:h>
      <text:p text:style-name="Normal">The <text:span text:style-name="Attribute">draw:type</text:span> attribute specifies the kind of color transformation to be applies to a theme color.</text:p>
      <text:p text:style-name="Parent_20_Element_20_List">The <text:span text:style-name="Attribute">draw:type</text:span> attribute is usable with the following element: <text:span text:style-name="Element">&lt;draw:color-transform&gt;</text:span></text:p>
      <text:p text:style-name="Attribute_20_Value_20_List">The <text:span text:style-name="Attribute">draw:type</text:span> attribute has the data type <text:span text:style-name="Datatype"><text:span text:style-name="T3">string</text:span></text:span><text:span text:style-name="T3">.</text:span></text:p>
      <text:p text:style-name="ReginaComment">The data type “string” will likely not pass the ODF TC. An alternative could be a namespaced string and the rule, that the algorithm is implementation-defined. We could then describe those keywords which we support together with the algorithm on a Wiki page</text:p>
      <text:p text:style-name="Normal"/>
      <text:h text:style-name="Heading_20_2" text:outline-level="2">20.NN &lt;draw:color-transform&gt;</text:h>
      <text:p text:style-name="Normal">The <text:span text:style-name="Element">draw:color-transform</text:span> element specifies a color transformation for a theme color. Its <text:span text:style-name="Attribute">draw:type</text:span> attribute specifies the kind of transformation and the <text:span text:style-name="Attribute">draw:value</text:span> attribute the value for this transformation.</text:p>
      <text:p text:style-name="Parent_20_Element_20_List">The <text:span text:style-name="Element">&lt;draw:color-transform&gt;</text:span> element is usable with the following elements: <text:span text:style-name="Element">&lt;draw:char-color-theme-reference&gt;</text:span> and <text:span text:style-name="Element">&lt;draw:fill-color-theme-reference&gt;</text:span></text:p>
      <text:p text:style-name="Attribute_20_List">The <text:span text:style-name="Element">&lt;draw:color-transform&gt;</text:span> element has the following attributes: <text:span text:style-name="Attribute">draw:type</text:span> and <text:span text:style-name="Attribute">draw:value</text:span></text:p>
      <text:p text:style-name="Child_20_Element_20_List">The <text:span text:style-name="Element">&lt;draw:color-transform&gt;</text:span> element has not child elements.</text:p>
      <text:p text:style-name="ReginaComment">A &lt;draw:transform&gt; element would be confusing because ODF has already a &lt;draw:transform&gt; element for affine transformations of shape geometry. Therefore I prefer a name, which contains the target of the transformation.</text:p>
      <text:p text:style-name="Normal"/>
      <text:h text:style-name="Heading_20_2" text:outline-level="2">20.NN draw:value</text:h>
      <text:p text:style-name="Normal">The <text:span text:style-name="Attribute">draw:value</text:span> attribute specifies a value to be used by a color transformation</text:p>
      <text:p text:style-name="Parent_20_Element_20_List">The <text:span text:style-name="Attribute">draw:value</text:span> attribute is usable with the following elements: <text:span text:style-name="Element">&lt;draw:color-transform&gt;</text:span>.</text:p>
      <text:p text:style-name="Attribute_20_Value_20_List">The <text:span text:style-name="Attribute">draw:value</text:span> attribute has the data type <text:span text:style-name="Datatype">integer</text:span>.</text:p>
      <text:p text:style-name="ReginaComment">There exist already attribute <text:bookmark text:name="a_19_230_draw_value"/>19.230 <text:bookmark text:name="__RefHeading__1417306_253892949"/><text:bookmark text:name="attribute-draw_value"/>draw:value for the parameter value for plugin. I hope that it is possible to put the new attribute into chapter 20, which has style related attributes. If that is not possible we need a organization with sub-section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1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Appendix">
      <style:paragraph-properties fo:margin-top="4.2mm" fo:margin-bottom="1.8mm" style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Appendix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Appendix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margin-top="4.99mm" fo:margin-bottom="1.02mm" style:contextual-spacing="false" fo:background-color="#00ff00">
        <style:tab-stops/>
      </style:paragraph-properties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b6c1" draw:opacity="100%"/>
      <style:paragraph-properties fo:background-color="#ffb6c1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ReginaComment" style:family="paragraph" style:parent-style-name="Normal">
      <loext:graphic-properties draw:fill="solid" draw:fill-color="#00ffff"/>
      <style:paragraph-properties fo:background-color="#00ffff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Regina" style:family="text">
      <style:text-properties fo:background-color="#00ffff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4.99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9.99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4.98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19.97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4.96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29.9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4.94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39.94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4.99mm"/>
      </text:list-level-style-number>
      <text:list-level-style-number text:level="2" text:style-name="Numbering_20_Symbols" loext:num-list-format="%2%" style:num-format="1" text:start-value="2">
        <style:list-level-properties text:space-before="4.99mm" text:min-label-width="4.99mm"/>
      </text:list-level-style-number>
      <text:list-level-style-number text:level="3" text:style-name="Numbering_20_Symbols" loext:num-list-format="%3%" style:num-format="1" text:start-value="3">
        <style:list-level-properties text:space-before="9.98mm" text:min-label-width="10mm"/>
      </text:list-level-style-number>
      <text:list-level-style-number text:level="4" text:style-name="Numbering_20_Symbols" loext:num-list-format="%4%" style:num-format="1" text:start-value="4">
        <style:list-level-properties text:space-before="19.98mm" text:min-label-width="12.51mm"/>
      </text:list-level-style-number>
      <text:list-level-style-number text:level="5" text:style-name="Numbering_20_Symbols" loext:num-list-format="%5%" style:num-format="1" text:start-value="5">
        <style:list-level-properties text:space-before="32.49mm" text:min-label-width="14.99mm"/>
      </text:list-level-style-number>
      <text:list-level-style-number text:level="6" text:style-name="Numbering_20_Symbols" loext:num-list-format="%6%" style:num-format="1" text:start-value="6">
        <style:list-level-properties text:space-before="47.48mm" text:min-label-width="18.01mm"/>
      </text:list-level-style-number>
      <text:list-level-style-number text:level="7" text:style-name="Numbering_20_Symbols" loext:num-list-format="%7%" style:num-format="1" text:start-value="7">
        <style:list-level-properties text:space-before="65.49mm" text:min-label-width="23mm"/>
      </text:list-level-style-number>
      <text:list-level-style-number text:level="8" text:style-name="Numbering_20_Symbols" loext:num-list-format="%8%" style:num-format="1" text:start-value="8">
        <style:list-level-properties text:space-before="88.49mm" text:min-label-width="26mm"/>
      </text:list-level-style-number>
      <text:list-level-style-number text:level="9" text:style-name="Numbering_20_Symbols" loext:num-list-format="%9%" style:num-format="1" text:start-value="9">
        <style:list-level-properties text:space-before="114.49mm" text:min-label-width="28.01mm"/>
      </text:list-level-style-number>
      <text:list-level-style-number text:level="10" text:style-name="Numbering_20_Symbols" loext:num-list-format="%10%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7.62mm" text:min-label-distance="2.75m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0.16mm" text:min-label-distance="1.99m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distance="1.99m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5.08mm"/>
      </text:list-level-style-number>
      <text:list-level-style-bullet text:level="2" text:style-name="Bullet_20_Symbols" loext:num-list-format="%2%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6114E15126D6B2D7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5.08m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text:style-name="Numbering_20_Symbols" loext:num-list-format="%2%." style:num-suffix="." style:num-format="A">
        <style:list-level-properties text:space-before="12.7mm" text:min-label-width="6.35mm"/>
      </text:list-level-style-number>
      <text:list-level-style-number text:level="3" text:style-name="Numbering_20_Symbols" loext:num-list-format="%3%." style:num-suffix="." style:num-format="i">
        <style:list-level-properties text:space-before="19.05mm" text:min-label-width="6.35mm"/>
      </text:list-level-style-number>
      <text:list-level-style-number text:level="4" loext:num-list-format="%4%)" style:num-suffix=")" style:num-format="1">
        <style:list-level-properties text:space-before="25.4mm" text:min-label-width="6.35mm"/>
      </text:list-level-style-number>
      <text:list-level-style-number text:level="5" loext:num-list-format="%5%)" style:num-suffix=")" style:num-format="1">
        <style:list-level-properties text:space-before="31.75mm" text:min-label-width="6.35mm"/>
      </text:list-level-style-number>
      <text:list-level-style-number text:level="6" loext:num-list-format="%6%)" style:num-suffix=")" style:num-format="1">
        <style:list-level-properties text:space-before="38.1mm" text:min-label-width="6.35mm"/>
      </text:list-level-style-number>
      <text:list-level-style-number text:level="7" loext:num-list-format="%7%)" style:num-suffix=")" style:num-format="1">
        <style:list-level-properties text:space-before="44.45mm" text:min-label-width="6.35mm"/>
      </text:list-level-style-number>
      <text:list-level-style-number text:level="8" loext:num-list-format="%8%)" style:num-suffix=")" style:num-format="1">
        <style:list-level-properties text:space-before="50.8mm" text:min-label-width="6.35mm"/>
      </text:list-level-style-number>
      <text:list-level-style-number text:level="9" loext:num-list-format="%9%)" style:num-suffix=")" style:num-format="1">
        <style:list-level-properties text:space-before="57.15mm" text:min-label-width="6.35mm"/>
      </text:list-level-style-number>
      <text:list-level-style-number text:level="10" loext:num-list-format="%10%)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text:style-name="Numbering_20_Symbols" loext:num-list-format="%1%.%2%)" style:num-suffix=")" style:num-format="1" text:display-levels="2">
        <style:list-level-properties text:min-label-distance="1.01mm"/>
      </text:list-level-style-number>
      <text:list-level-style-number text:level="3" loext:num-list-format="%1%.%2%.%3%)" style:num-suffix=")" style:num-format="1" text:display-levels="3">
        <style:list-level-properties text:min-label-distance="1.01mm"/>
      </text:list-level-style-number>
      <text:list-level-style-number text:level="4" loext:num-list-format="%4%." style:num-suffix="." style:num-format="1">
        <style:list-level-properties text:space-before="-6.35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-6.3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-6.35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-6.3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-6.35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-6.3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6.35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loext:num-list-format="(P%4%)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loext:num-list-format="(P%5%)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loext:num-list-format="(P%6%)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loext:num-list-format="(P%7%)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loext:num-list-format="(P%8%)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loext:num-list-format="(P%9%)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loext:num-list-format="(P%10%)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min-label-width="4.99mm"/>
      </text:list-level-style-number>
      <text:list-level-style-bullet text:level="2" text:style-name="Bullet_20_Symbols" loext:num-list-format="%2%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%4%)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%5%)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%6%)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%7%)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%8%)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%9%)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%10%)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6.35m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6.35mm" text:min-label-width="6.35m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7.62mm"/>
      </text:list-level-style-number>
      <text:list-level-style-number text:level="2" loext:num-list-format="%1%.%2%" style:num-format="1" text:display-levels="2">
        <style:list-level-properties text:min-label-width="10.16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loext:num-list-format="Appendix %1%" style:num-prefix="Appendix " style:num-format="A" style:num-letter-sync="true">
        <style:list-level-properties text:min-label-width="7.62mm" text:min-label-distance="2.54mm"/>
      </text:list-level-style-number>
      <text:list-level-style-number text:level="2" loext:num-list-format="Appendix %1%.%2%" style:num-prefix="Appendix " style:num-format="1" text:display-levels="2">
        <style:list-level-properties text:min-label-width="10.16mm" text:min-label-distance="2.54mm"/>
      </text:list-level-style-number>
      <text:list-level-style-number text:level="3" loext:num-list-format="Appendix %1%.%2%.%3%" style:num-prefix="Appendix " style:num-format="1" text:display-levels="3">
        <style:list-level-properties text:min-label-width="12.7mm" text:min-label-distance="2.54mm"/>
      </text:list-level-style-number>
      <text:list-level-style-number text:level="4" loext:num-list-format="Appendix %1%.%2%.%3%.%4%" style:num-prefix="Appendix " style:num-format="1" text:display-levels="4">
        <style:list-level-properties text:min-label-width="15.24mm" text:min-label-distance="2.54mm"/>
      </text:list-level-style-number>
      <text:list-level-style-number text:level="5" loext:num-list-format="Appendix %1%.%2%.%3%.%4%.%5%" style:num-prefix="Appendix " style:num-format="1" text:display-levels="5">
        <style:list-level-properties text:min-label-width="17.78mm" text:min-label-distance="2.54mm"/>
      </text:list-level-style-number>
      <text:list-level-style-number text:level="6" loext:num-list-format="Appendix %1%.%2%.%3%.%4%.%5%.%6%" style:num-prefix="Appendix " style:num-format="1" text:display-levels="6">
        <style:list-level-properties text:min-label-width="20.32mm" text:min-label-distance="2.54mm"/>
      </text:list-level-style-number>
      <text:list-level-style-number text:level="7" loext:num-list-format="Appendix %1%.%2%.%3%.%4%.%5%.%6%.%7%" style:num-prefix="Appendix " style:num-format="1" text:display-levels="7">
        <style:list-level-properties text:min-label-width="22.86mm" text:min-label-distance="2.54mm"/>
      </text:list-level-style-number>
      <text:list-level-style-number text:level="8" loext:num-list-format="Appendix %1%.%2%.%3%.%4%.%5%.%6%.%7%.%8%" style:num-prefix="Appendix " style:num-format="1" text:display-levels="8">
        <style:list-level-properties text:min-label-width="25.4mm" text:min-label-distance="2.54mm"/>
      </text:list-level-style-number>
      <text:list-level-style-number text:level="9" loext:num-list-format="Appendix %1%.%2%.%3%.%4%.%5%.%6%.%7%.%8%.%9%" style:num-prefix="Appendix " style:num-format="1" text:display-levels="9">
        <style:list-level-properties text:min-label-width="27.94mm" text:min-label-distance="2.54mm"/>
      </text:list-level-style-number>
      <text:list-level-style-number text:level="10" loext:num-list-format="Appendix %10%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1" style:font-size-complex="8pt"/>
    </style:style>
    <style:page-layout style:name="Mpm1">
      <style:page-layout-properties fo:page-width="215.9mm" fo:page-height="279.4mm" style:num-format="1" style:print-orientation="portrait" fo:margin-top="15.4mm" fo:margin-bottom="12.54mm" fo:margin-left="31.7mm" fo:margin-right="21.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order-top="none" fo:border-bottom="0.06pt solid #000000" fo:border-left="none" fo:border-right="none" fo:padding="0.49mm" fo:background-color="transparent" style:dynamic-spacing="false" draw:fill="none" draw:fill-color="#729fcf"/>
      </style:header-style>
      <style:footer-style>
        <style:header-footer-properties svg:height="8.91mm" fo:margin-left="0mm" fo:margin-right="0mm" fo:margin-top="7.9mm" fo:background-color="transparent" style:dynamic-spacing="tru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ODF Proposal for theme colors</text:p>
      </style:header>
      <style:footer>
        <text:p text:style-name="MP1"><text:span text:style-name="MT1">Draft version </text:span><text:span text:style-name="MT1"><text:file-name text:display="name-and-extension" text:fixed="true">ODF draft multi-color gradient v3.odt</text:file-name></text:span><text:span text:style-name="Page_20_Number"><text:span text:style-name="MT1"><text:tab/><text:tab/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of </text:span></text:span><text:span text:style-name="Page_20_Number"><text:span text:style-name="MT1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MP0" style:page-layout-name="Mpm5" draw:style-name="Mdp1">
      <style:header>
        <text:p text:style-name="Header"/>
      </style:header>
      <style:footer>
        <text:p text:style-name="MP2">Document Identifier<text:tab/>Working Draft 01<text:tab/>DD Month 2019</text:p>
        <text:p text:style-name="MP3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3</text:page-count></text:span></text:span></text:p>
      </style:footer>
    </style:master-page>
    <style:master-page style:name="MP1" style:page-layout-name="Mpm6" draw:style-name="Mdp1">
      <style:header>
        <text:p text:style-name="Header"/>
      </style:header>
      <style:footer>
        <text:p text:style-name="MP4"><text:span text:style-name="Default_20_Paragraph_20_Font"><text:span text:style-name="MT1">[Document Identifier] <text:tab/><text:tab/>[DD Month YYYY] </text:span></text:span></text:p>
        <text:p text:style-name="MP4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3</text:page-count></text:span></text:span></text:p>
      </style:footer>
    </style:master-page>
    <style:master-page style:name="Convert_20_1" style:display-name="Convert 1" style:page-layout-name="Mpm7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3:32:13.032000000</meta:creation-date>
    <dc:title>DinA6 quer</dc:title>
    <meta:editing-duration>PT3H51M21S</meta:editing-duration>
    <meta:editing-cycles>25</meta:editing-cycles>
    <meta:generator>LODev_01_Mrz/7.6.0.0.alpha0$Windows_X86_64 LibreOffice_project/1309e6332d7ff2bd1f9b6bf87385b8b570e59158</meta:generator>
    <meta:initial-creator>Regina Henschel</meta:initial-creator>
    <dc:date>2023-03-22T22:48:43.852000000</dc:date>
    <dc:creator>Regina Henschel</dc:creator>
    <meta:document-statistic meta:table-count="0" meta:image-count="0" meta:object-count="0" meta:page-count="3" meta:paragraph-count="77" meta:word-count="1068" meta:character-count="7956" meta:non-whitespace-character-count="6949"/>
    <meta:template xlink:type="simple" xlink:actuate="onRequest" xlink:title="DinA6 quer" xlink:href="../../../../Apps/LODevInstalled_en_user/user/template/DinA6%20quer.ott" meta:date="2023-03-22T13:32:12.797000000"/>
  </office:meta>
</office:document-meta>
</file>