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A0000000A6114E15126D6B2D7.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200.03mm" fo:margin-top="4mm" fo:margin-bottom="0mm" table:align="margins" fo:background-color="transparent">
        <style:background-image/>
      </style:table-properties>
    </style:style>
    <style:style style:name="Table1.A" style:family="table-column">
      <style:table-column-properties style:column-width="131mm" style:rel-column-width="42921*"/>
    </style:style>
    <style:style style:name="Table1.B" style:family="table-column">
      <style:table-column-properties style:column-width="69.02mm" style:rel-column-width="22614*"/>
    </style:style>
    <style:style style:name="Table1.1" style:family="table-row">
      <style:table-row-properties fo:background-color="#edf1ff">
        <style:background-image/>
      </style:table-row-properties>
    </style:style>
    <style:style style:name="Table1.A1" style:family="table-cell">
      <style:table-cell-properties fo:padding="0.97mm" fo:border-left="0.5pt solid #000000" fo:border-right="none" fo:border-top="0.5pt solid #000000" fo:border-bottom="0.5pt solid #000000"/>
    </style:style>
    <style:style style:name="Table1.B1" style:family="table-cell">
      <style:table-cell-properties fo:background-color="transparent" fo:padding="0.97mm" fo:border="0.5pt solid #000000">
        <style:background-image/>
      </style:table-cell-properties>
    </style:style>
    <style:style style:name="Table1.A2" style:family="table-cell">
      <style:table-cell-properties fo:padding="0.97mm" fo:border-left="0.5pt solid #000000" fo:border-right="none" fo:border-top="none" fo:border-bottom="0.5pt solid #000000"/>
    </style:style>
    <style:style style:name="Table1.B2" style:family="table-cell">
      <style:table-cell-properties fo:padding="0.97mm" fo:border-left="0.5pt solid #000000" fo:border-right="0.5pt solid #000000" fo:border-top="none" fo:border-bottom="0.5pt solid #000000"/>
    </style:style>
    <style:style style:name="Table1.A3" style:family="table-cell">
      <style:table-cell-properties fo:padding="0.97mm" fo:border-left="0.5pt solid #000000" fo:border-right="none" fo:border-top="none" fo:border-bottom="0.5pt solid #000000"/>
    </style:style>
    <style:style style:name="Table1.B3" style:family="table-cell">
      <style:table-cell-properties fo:padding="0.97mm" fo:border-left="0.5pt solid #000000" fo:border-right="0.5pt solid #000000" fo:border-top="none" fo:border-bottom="0.5pt solid #000000"/>
    </style:style>
    <style:style style:name="Table1.A4" style:family="table-cell">
      <style:table-cell-properties fo:padding="0.97mm" fo:border-left="0.5pt solid #000000" fo:border-right="none" fo:border-top="none" fo:border-bottom="0.5pt solid #000000"/>
    </style:style>
    <style:style style:name="Table1.B4" style:family="table-cell">
      <style:table-cell-properties fo:padding="0.97mm" fo:border-left="0.5pt solid #000000" fo:border-right="0.5pt solid #000000" fo:border-top="none" fo:border-bottom="0.5pt solid #000000"/>
    </style:style>
    <style:style style:name="Table2" style:family="table">
      <style:table-properties style:width="200.03mm" table:align="margins" fo:background-color="transparent">
        <style:background-image/>
      </style:table-properties>
    </style:style>
    <style:style style:name="Table2.A" style:family="table-column">
      <style:table-column-properties style:column-width="131mm" style:rel-column-width="42921*"/>
    </style:style>
    <style:style style:name="Table2.B" style:family="table-column">
      <style:table-column-properties style:column-width="69.02mm" style:rel-column-width="22614*"/>
    </style:style>
    <style:style style:name="Table2.1" style:family="table-row">
      <style:table-row-properties fo:background-color="#edf1ff" fo:keep-together="always">
        <style:background-image/>
      </style:table-row-properties>
    </style:style>
    <style:style style:name="Table2.A1" style:family="table-cell">
      <style:table-cell-properties fo:padding="0.97mm" fo:border-left="0.5pt solid #000000" fo:border-right="none" fo:border-top="0.5pt solid #000000" fo:border-bottom="0.5pt solid #000000"/>
    </style:style>
    <style:style style:name="Table2.B1" style:family="table-cell">
      <style:table-cell-properties fo:background-color="transparent" fo:padding="0.97mm" fo:border="0.5pt solid #000000">
        <style:background-image/>
      </style:table-cell-properties>
    </style:style>
    <style:style style:name="Table2.2" style:family="table-row">
      <style:table-row-properties fo:keep-together="always"/>
    </style:style>
    <style:style style:name="Table2.A2" style:family="table-cell">
      <style:table-cell-properties fo:padding="0.97mm" fo:border-left="0.5pt solid #000000" fo:border-right="none" fo:border-top="none" fo:border-bottom="0.5pt solid #000000"/>
    </style:style>
    <style:style style:name="Table2.B2" style:family="table-cell">
      <style:table-cell-properties fo:padding="0.97mm" fo:border-left="0.5pt solid #000000" fo:border-right="0.5pt solid #000000" fo:border-top="none" fo:border-bottom="0.5pt solid #000000"/>
    </style:style>
    <style:style style:name="Table2.3" style:family="table-row">
      <style:table-row-properties fo:keep-together="always"/>
    </style:style>
    <style:style style:name="Table2.A3" style:family="table-cell">
      <style:table-cell-properties fo:padding="0.97mm" fo:border-left="0.5pt solid #000000" fo:border-right="none" fo:border-top="none" fo:border-bottom="0.5pt solid #000000"/>
    </style:style>
    <style:style style:name="Table2.B3" style:family="table-cell">
      <style:table-cell-properties fo:padding="0.97mm" fo:border-left="0.5pt solid #000000" fo:border-right="0.5pt solid #000000" fo:border-top="none" fo:border-bottom="0.5pt solid #000000"/>
    </style:style>
    <style:style style:name="Table2.4" style:family="table-row">
      <style:table-row-properties fo:keep-together="always"/>
    </style:style>
    <style:style style:name="Table2.A4" style:family="table-cell">
      <style:table-cell-properties fo:padding="0.97mm" fo:border-left="0.5pt solid #000000" fo:border-right="none" fo:border-top="none" fo:border-bottom="0.5pt solid #000000"/>
    </style:style>
    <style:style style:name="Table2.B4" style:family="table-cell">
      <style:table-cell-properties fo:padding="0.97mm" fo:border-left="0.5pt solid #000000" fo:border-right="0.5pt solid #000000" fo:border-top="none" fo:border-bottom="0.5pt solid #000000"/>
    </style:style>
    <style:style style:name="Table6" style:family="table">
      <style:table-properties style:width="200.03mm" table:align="margins" fo:background-color="transparent">
        <style:background-image/>
      </style:table-properties>
    </style:style>
    <style:style style:name="Table6.A" style:family="table-column">
      <style:table-column-properties style:column-width="131mm" style:rel-column-width="42921*"/>
    </style:style>
    <style:style style:name="Table6.B" style:family="table-column">
      <style:table-column-properties style:column-width="69.02mm" style:rel-column-width="22614*"/>
    </style:style>
    <style:style style:name="Table6.1" style:family="table-row">
      <style:table-row-properties fo:background-color="#edf1ff" fo:keep-together="always">
        <style:background-image/>
      </style:table-row-properties>
    </style:style>
    <style:style style:name="Table6.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6.B1" style:family="table-cell">
      <style:table-cell-properties fo:padding="0.97mm" fo:border="0.5pt solid #000000"/>
    </style:style>
    <style:style style:name="Table6.2" style:family="table-row">
      <style:table-row-properties fo:keep-together="always"/>
    </style:style>
    <style:style style:name="Table6.A2" style:family="table-cell">
      <style:table-cell-properties fo:padding="0.97mm" fo:border-left="0.5pt solid #000000" fo:border-right="none" fo:border-top="none" fo:border-bottom="0.5pt solid #000000"/>
    </style:style>
    <style:style style:name="Table6.B2" style:family="table-cell">
      <style:table-cell-properties fo:padding="0.97mm" fo:border-left="0.5pt solid #000000" fo:border-right="0.5pt solid #000000" fo:border-top="none" fo:border-bottom="0.5pt solid #000000"/>
    </style:style>
    <style:style style:name="Table6.3" style:family="table-row">
      <style:table-row-properties fo:keep-together="always"/>
    </style:style>
    <style:style style:name="Table6.A3" style:family="table-cell">
      <style:table-cell-properties fo:padding="0.97mm" fo:border-left="0.5pt solid #000000" fo:border-right="none" fo:border-top="none" fo:border-bottom="0.5pt solid #000000"/>
    </style:style>
    <style:style style:name="Table6.B3" style:family="table-cell">
      <style:table-cell-properties fo:background-color="transparent" fo:padding="0.97mm" fo:border-left="0.5pt solid #000000" fo:border-right="0.5pt solid #000000" fo:border-top="none" fo:border-bottom="0.5pt solid #000000">
        <style:background-image/>
      </style:table-cell-properties>
    </style:style>
    <style:style style:name="Table6.4" style:family="table-row">
      <style:table-row-properties fo:keep-together="always"/>
    </style:style>
    <style:style style:name="Table6.A4" style:family="table-cell">
      <style:table-cell-properties fo:padding="0.97mm" fo:border-left="0.5pt solid #000000" fo:border-right="none" fo:border-top="none" fo:border-bottom="0.5pt solid #000000"/>
    </style:style>
    <style:style style:name="Table6.B4" style:family="table-cell">
      <style:table-cell-properties fo:padding="0.97mm" fo:border-left="0.5pt solid #000000" fo:border-right="0.5pt solid #000000" fo:border-top="none" fo:border-bottom="0.5pt solid #000000"/>
    </style:style>
    <style:style style:name="Table7" style:family="table">
      <style:table-properties style:width="200.03mm" table:align="margins" fo:background-color="transparent">
        <style:background-image/>
      </style:table-properties>
    </style:style>
    <style:style style:name="Table7.A" style:family="table-column">
      <style:table-column-properties style:column-width="131mm" style:rel-column-width="42921*"/>
    </style:style>
    <style:style style:name="Table7.B" style:family="table-column">
      <style:table-column-properties style:column-width="69.02mm" style:rel-column-width="22614*"/>
    </style:style>
    <style:style style:name="Table7.1" style:family="table-row">
      <style:table-row-properties fo:background-color="#edf1ff">
        <style:background-image/>
      </style:table-row-properties>
    </style:style>
    <style:style style:name="Table7.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7.B1" style:family="table-cell">
      <style:table-cell-properties fo:padding="0.97mm" fo:border="0.5pt solid #000000"/>
    </style:style>
    <style:style style:name="Table7.A2" style:family="table-cell">
      <style:table-cell-properties fo:padding="0.97mm" fo:border-left="0.5pt solid #000000" fo:border-right="none" fo:border-top="none" fo:border-bottom="0.5pt solid #000000"/>
    </style:style>
    <style:style style:name="Table7.B2" style:family="table-cell">
      <style:table-cell-properties fo:padding="0.97mm" fo:border-left="0.5pt solid #000000" fo:border-right="0.5pt solid #000000" fo:border-top="none" fo:border-bottom="0.5pt solid #000000"/>
    </style:style>
    <style:style style:name="Table7.A3" style:family="table-cell">
      <style:table-cell-properties fo:padding="0.97mm" fo:border-left="0.5pt solid #000000" fo:border-right="none" fo:border-top="none" fo:border-bottom="0.5pt solid #000000"/>
    </style:style>
    <style:style style:name="Table7.B3" style:family="table-cell">
      <style:table-cell-properties fo:padding="0.97mm" fo:border-left="0.5pt solid #000000" fo:border-right="0.5pt solid #000000" fo:border-top="none" fo:border-bottom="0.5pt solid #000000"/>
    </style:style>
    <style:style style:name="Table7.A4" style:family="table-cell">
      <style:table-cell-properties fo:padding="0.97mm" fo:border-left="0.5pt solid #000000" fo:border-right="none" fo:border-top="none" fo:border-bottom="0.5pt solid #000000"/>
    </style:style>
    <style:style style:name="Table7.B4" style:family="table-cell">
      <style:table-cell-properties fo:padding="0.97mm" fo:border-left="0.5pt solid #000000" fo:border-right="0.5pt solid #000000" fo:border-top="none" fo:border-bottom="0.5pt solid #000000"/>
    </style:style>
    <style:style style:name="Table7.A5" style:family="table-cell">
      <style:table-cell-properties fo:padding="0.97mm" fo:border-left="0.5pt solid #000000" fo:border-right="none" fo:border-top="none" fo:border-bottom="0.5pt solid #000000"/>
    </style:style>
    <style:style style:name="Table7.B5" style:family="table-cell">
      <style:table-cell-properties fo:padding="0.97mm" fo:border-left="0.5pt solid #000000" fo:border-right="0.5pt solid #000000" fo:border-top="none" fo:border-bottom="0.5pt solid #000000"/>
    </style:style>
    <style:style style:name="Table7.A6" style:family="table-cell">
      <style:table-cell-properties fo:padding="0.97mm" fo:border-left="0.5pt solid #000000" fo:border-right="none" fo:border-top="none" fo:border-bottom="0.5pt solid #000000"/>
    </style:style>
    <style:style style:name="Table7.B6" style:family="table-cell">
      <style:table-cell-properties fo:padding="0.97mm" fo:border-left="0.5pt solid #000000" fo:border-right="0.5pt solid #000000" fo:border-top="none" fo:border-bottom="0.5pt solid #000000"/>
    </style:style>
    <style:style style:name="Table3" style:family="table">
      <style:table-properties style:width="200.03mm" table:align="margins" fo:background-color="transparent">
        <style:background-image/>
      </style:table-properties>
    </style:style>
    <style:style style:name="Table3.A" style:family="table-column">
      <style:table-column-properties style:column-width="131mm" style:rel-column-width="42921*"/>
    </style:style>
    <style:style style:name="Table3.B" style:family="table-column">
      <style:table-column-properties style:column-width="69.02mm" style:rel-column-width="22614*"/>
    </style:style>
    <style:style style:name="Table3.1" style:family="table-row">
      <style:table-row-properties fo:background-color="#edf1ff">
        <style:background-image/>
      </style:table-row-properties>
    </style:style>
    <style:style style:name="Table3.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3.B1" style:family="table-cell">
      <style:table-cell-properties fo:padding="0.97mm" fo:border="0.5pt solid #000000"/>
    </style:style>
    <style:style style:name="Table3.A2" style:family="table-cell">
      <style:table-cell-properties fo:padding="0.97mm" fo:border-left="0.5pt solid #000000" fo:border-right="none" fo:border-top="none" fo:border-bottom="0.5pt solid #000000"/>
    </style:style>
    <style:style style:name="Table3.B2" style:family="table-cell">
      <style:table-cell-properties fo:padding="0.97mm" fo:border-left="0.5pt solid #000000" fo:border-right="0.5pt solid #000000" fo:border-top="none" fo:border-bottom="0.5pt solid #000000"/>
    </style:style>
    <style:style style:name="Table3.A3" style:family="table-cell">
      <style:table-cell-properties fo:padding="0.97mm" fo:border-left="0.5pt solid #000000" fo:border-right="none" fo:border-top="none" fo:border-bottom="0.5pt solid #000000"/>
    </style:style>
    <style:style style:name="Table3.B3" style:family="table-cell">
      <style:table-cell-properties fo:padding="0.97mm" fo:border-left="0.5pt solid #000000" fo:border-right="0.5pt solid #000000" fo:border-top="none" fo:border-bottom="0.5pt solid #000000"/>
    </style:style>
    <style:style style:name="Table3.A4" style:family="table-cell">
      <style:table-cell-properties fo:padding="0.97mm" fo:border-left="0.5pt solid #000000" fo:border-right="none" fo:border-top="none" fo:border-bottom="0.5pt solid #000000"/>
    </style:style>
    <style:style style:name="Table3.B4" style:family="table-cell">
      <style:table-cell-properties fo:padding="0.97mm" fo:border-left="0.5pt solid #000000" fo:border-right="0.5pt solid #000000" fo:border-top="none" fo:border-bottom="0.5pt solid #000000"/>
    </style:style>
    <style:style style:name="Table4" style:family="table">
      <style:table-properties style:width="200.03mm" table:align="margins" fo:background-color="transparent">
        <style:background-image/>
      </style:table-properties>
    </style:style>
    <style:style style:name="Table4.A" style:family="table-column">
      <style:table-column-properties style:column-width="131mm" style:rel-column-width="42921*"/>
    </style:style>
    <style:style style:name="Table4.B" style:family="table-column">
      <style:table-column-properties style:column-width="69.02mm" style:rel-column-width="22614*"/>
    </style:style>
    <style:style style:name="Table4.1" style:family="table-row">
      <style:table-row-properties fo:background-color="#edf1ff">
        <style:background-image/>
      </style:table-row-properties>
    </style:style>
    <style:style style:name="Table4.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4.B1" style:family="table-cell">
      <style:table-cell-properties fo:padding="0.97mm" fo:border="0.5pt solid #000000"/>
    </style:style>
    <style:style style:name="Table4.A2" style:family="table-cell">
      <style:table-cell-properties fo:padding="0.97mm" fo:border-left="0.5pt solid #000000" fo:border-right="none" fo:border-top="none" fo:border-bottom="0.5pt solid #000000"/>
    </style:style>
    <style:style style:name="Table4.B2" style:family="table-cell">
      <style:table-cell-properties fo:padding="0.97mm" fo:border-left="0.5pt solid #000000" fo:border-right="0.5pt solid #000000" fo:border-top="none" fo:border-bottom="0.5pt solid #000000"/>
    </style:style>
    <style:style style:name="Table4.A3" style:family="table-cell">
      <style:table-cell-properties fo:padding="0.97mm" fo:border-left="0.5pt solid #000000" fo:border-right="none" fo:border-top="none" fo:border-bottom="0.5pt solid #000000"/>
    </style:style>
    <style:style style:name="Table4.B3" style:family="table-cell">
      <style:table-cell-properties fo:padding="0.97mm" fo:border-left="0.5pt solid #000000" fo:border-right="0.5pt solid #000000" fo:border-top="none" fo:border-bottom="0.5pt solid #000000"/>
    </style:style>
    <style:style style:name="Table4.A4" style:family="table-cell">
      <style:table-cell-properties fo:padding="0.97mm" fo:border-left="0.5pt solid #000000" fo:border-right="none" fo:border-top="none" fo:border-bottom="0.5pt solid #000000"/>
    </style:style>
    <style:style style:name="Table4.B4" style:family="table-cell">
      <style:table-cell-properties fo:padding="0.97mm" fo:border-left="0.5pt solid #000000" fo:border-right="0.5pt solid #000000" fo:border-top="none" fo:border-bottom="0.5pt solid #000000"/>
    </style:style>
    <style:style style:name="Table4.A5" style:family="table-cell">
      <style:table-cell-properties fo:padding="0.97mm" fo:border-left="0.5pt solid #000000" fo:border-right="none" fo:border-top="none" fo:border-bottom="0.5pt solid #000000"/>
    </style:style>
    <style:style style:name="Table4.B5" style:family="table-cell">
      <style:table-cell-properties fo:padding="0.97mm" fo:border-left="0.5pt solid #000000" fo:border-right="0.5pt solid #000000" fo:border-top="none" fo:border-bottom="0.5pt solid #000000"/>
    </style:style>
    <style:style style:name="Table5" style:family="table">
      <style:table-properties style:width="200.03mm" table:align="margins" fo:background-color="transparent">
        <style:background-image/>
      </style:table-properties>
    </style:style>
    <style:style style:name="Table5.A" style:family="table-column">
      <style:table-column-properties style:column-width="131mm" style:rel-column-width="42921*"/>
    </style:style>
    <style:style style:name="Table5.B" style:family="table-column">
      <style:table-column-properties style:column-width="69.02mm" style:rel-column-width="22614*"/>
    </style:style>
    <style:style style:name="Table5.1" style:family="table-row">
      <style:table-row-properties fo:background-color="#edf1ff">
        <style:background-image/>
      </style:table-row-properties>
    </style:style>
    <style:style style:name="Table5.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5.B1" style:family="table-cell">
      <style:table-cell-properties fo:padding="0.97mm" fo:border="0.5pt solid #000000"/>
    </style:style>
    <style:style style:name="Table5.A2" style:family="table-cell">
      <style:table-cell-properties fo:padding="0.97mm" fo:border-left="0.5pt solid #000000" fo:border-right="none" fo:border-top="none" fo:border-bottom="0.5pt solid #000000"/>
    </style:style>
    <style:style style:name="Table5.B2" style:family="table-cell">
      <style:table-cell-properties fo:padding="0.97mm" fo:border-left="0.5pt solid #000000" fo:border-right="0.5pt solid #000000" fo:border-top="none" fo:border-bottom="0.5pt solid #000000"/>
    </style:style>
    <style:style style:name="Table5.A3" style:family="table-cell">
      <style:table-cell-properties fo:padding="0.97mm" fo:border-left="0.5pt solid #000000" fo:border-right="none" fo:border-top="none" fo:border-bottom="0.5pt solid #000000"/>
    </style:style>
    <style:style style:name="Table5.B3" style:family="table-cell">
      <style:table-cell-properties fo:padding="0.97mm" fo:border-left="0.5pt solid #000000" fo:border-right="0.5pt solid #000000" fo:border-top="none" fo:border-bottom="0.5pt solid #000000"/>
    </style:style>
    <style:style style:name="Table8" style:family="table">
      <style:table-properties style:width="200.03mm" table:align="margins" fo:background-color="transparent">
        <style:background-image/>
      </style:table-properties>
    </style:style>
    <style:style style:name="Table8.A" style:family="table-column">
      <style:table-column-properties style:column-width="131mm" style:rel-column-width="42921*"/>
    </style:style>
    <style:style style:name="Table8.B" style:family="table-column">
      <style:table-column-properties style:column-width="69.02mm" style:rel-column-width="22614*"/>
    </style:style>
    <style:style style:name="Table8.1" style:family="table-row">
      <style:table-row-properties fo:background-color="#edf1ff">
        <style:background-image/>
      </style:table-row-properties>
    </style:style>
    <style:style style:name="Table8.A1" style:family="table-cell">
      <style:table-cell-properties fo:background-color="transparent" fo:padding="0.97mm" fo:border-left="0.5pt solid #000000" fo:border-right="none" fo:border-top="0.5pt solid #000000" fo:border-bottom="0.5pt solid #000000">
        <style:background-image/>
      </style:table-cell-properties>
    </style:style>
    <style:style style:name="Table8.B1" style:family="table-cell">
      <style:table-cell-properties fo:padding="0.97mm" fo:border="0.5pt solid #000000"/>
    </style:style>
    <style:style style:name="Table8.A2" style:family="table-cell">
      <style:table-cell-properties fo:padding="0.97mm" fo:border-left="0.5pt solid #000000" fo:border-right="none" fo:border-top="none" fo:border-bottom="0.5pt solid #000000"/>
    </style:style>
    <style:style style:name="Table8.B2" style:family="table-cell">
      <style:table-cell-properties fo:padding="0.97mm" fo:border-left="0.5pt solid #000000" fo:border-right="0.5pt solid #000000" fo:border-top="none" fo:border-bottom="0.5pt solid #000000"/>
    </style:style>
    <style:style style:name="Table8.A3" style:family="table-cell">
      <style:table-cell-properties fo:padding="0.97mm" fo:border-left="0.5pt solid #000000" fo:border-right="none" fo:border-top="none" fo:border-bottom="0.5pt solid #000000"/>
    </style:style>
    <style:style style:name="Table8.B3" style:family="table-cell">
      <style:table-cell-properties fo:padding="0.97mm" fo:border-left="0.5pt solid #000000" fo:border-right="0.5pt solid #000000" fo:border-top="none" fo:border-bottom="0.5pt solid #000000"/>
    </style:style>
    <style:style style:name="Table8.A4" style:family="table-cell">
      <style:table-cell-properties fo:padding="0.97mm" fo:border-left="0.5pt solid #000000" fo:border-right="none" fo:border-top="none" fo:border-bottom="0.5pt solid #000000"/>
    </style:style>
    <style:style style:name="Table8.B4" style:family="table-cell">
      <style:table-cell-properties fo:padding="0.97mm" fo:border-left="0.5pt solid #000000" fo:border-right="0.5pt solid #000000" fo:border-top="none" fo:border-bottom="0.5pt solid #000000"/>
    </style:style>
    <style:style style:name="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P4" style:family="paragraph" style:parent-style-name="Normal">
      <style:text-properties style:font-size-complex="12pt"/>
    </style:style>
    <style:style style:name="P5" style:family="paragraph" style:parent-style-name="Table_20_Contents">
      <style:text-properties style:font-size-complex="12pt"/>
    </style:style>
    <style:style style:name="P6" style:family="paragraph" style:parent-style-name="Normal">
      <style:paragraph-properties fo:margin-left="0mm" fo:margin-right="0mm" fo:text-indent="0mm" style:auto-text-indent="false"/>
    </style:style>
    <style:style style:name="P7" style:family="paragraph" style:parent-style-name="Standard">
      <style:paragraph-properties fo:margin-left="0mm" fo:margin-right="0mm" fo:text-indent="0mm" style:auto-text-indent="false"/>
    </style:style>
    <style:style style:name="P8" style:family="paragraph" style:parent-style-name="RelaxNG">
      <style:text-properties style:font-name="Courier New" fo:font-size="9pt" fo:language="zxx" fo:country="none" style:font-size-asian="9pt" style:font-size-complex="12pt"/>
    </style:style>
    <style:style style:name="P9" style:family="paragraph" style:parent-style-name="Normal">
      <style:paragraph-properties fo:break-before="page"/>
    </style:style>
    <style:style style:name="P10" style:family="paragraph" style:parent-style-name="Text_20_body">
      <style:paragraph-properties fo:break-before="page"/>
    </style:style>
    <style:style style:name="P11" style:family="paragraph" style:parent-style-name="Regina_20_Table_20_Header">
      <loext:graphic-properties draw:fill-gradient-name="gradient" draw:fill-hatch-name="hatch"/>
      <style:paragraph-properties fo:keep-with-next="always"/>
    </style:style>
    <style:style style:name="P12" style:family="paragraph" style:parent-style-name="RelaxNG">
      <loext:graphic-properties draw:fill-gradient-name="gradient" draw:fill-hatch-name="hatch"/>
      <style:paragraph-properties fo:margin-left="0mm" fo:margin-right="0mm"/>
    </style:style>
    <style:style style:name="P13" style:family="paragraph" style:parent-style-name="Parent_20_Element_20_List">
      <loext:graphic-properties draw:fill-hatch-name="hatch"/>
      <style:paragraph-properties fo:keep-together="always" fo:orphans="0" fo:widows="0" fo:keep-with-next="auto"/>
    </style:style>
    <style:style style:name="P14" style:family="paragraph" style:parent-style-name="Bullet_20_List" style:list-style-name="BulletedList"/>
    <style:style style:name="P15" style:family="paragraph" style:parent-style-name="Bullet_20_List" style:list-style-name="BulletedList">
      <style:paragraph-properties fo:text-align="start" style:justify-single-word="false"/>
    </style:style>
    <style:style style:name="P16" style:family="paragraph" style:parent-style-name="Normal">
      <style:text-properties style:font-size-complex="12pt"/>
    </style:style>
    <style:style style:name="P17" style:family="paragraph" style:parent-style-name="RelaxNG">
      <loext:graphic-properties draw:fill-gradient-name="gradient" draw:fill-hatch-name="hatch"/>
      <style:paragraph-properties fo:margin-left="0mm" fo:margin-right="0mm"/>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loext:padding="0mm" loext:border="none"/>
    </style:style>
    <style:style style:name="T4" style:family="text">
      <style:text-properties style:font-name="Courier New" fo:font-size="9pt" fo:language="zxx" fo:country="none" style:font-size-asian="9pt" style:font-size-complex="12pt"/>
    </style:style>
    <style:style style:name="T5" style:family="text">
      <style:text-properties style:font-size-complex="12pt"/>
    </style:style>
    <style:style style:name="T6" style:family="text">
      <style:text-properties style:font-name="Courier New" fo:font-size="9pt" fo:language="zxx" fo:country="none" style:font-name-asian="Courier New" style:font-size-asian="9pt" style:font-name-complex="Courier New" style:font-size-complex="9pt"/>
    </style:style>
    <style:style style:name="T7" style:family="text">
      <style:text-properties fo:font-size="9pt" fo:language="zxx" fo:country="none" style:font-size-asian="9pt" style:font-size-complex="9pt"/>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
      <text:p text:style-name="Normal">Examples of intended markup</text:p>
      <text:p text:style-name="Example">&lt;draw:gradient</text:p>
      <text:p text:style-name="Example"><text:s text:c="4"/>draw:name="YellowSteelBlueLinear"</text:p>
      <text:p text:style-name="Example"><text:s text:c="4"/>draw:style="linear"</text:p>
      <text:p text:style-name="Example"><text:s text:c="4"/>draw:start-color="#33ccff"</text:p>
      <text:p text:style-name="Example"><text:s text:c="4"/>draw:end-color="#cbf17e"</text:p>
      <text:p text:style-name="Example"><text:s text:c="4"/>draw:start-intensity="100%"</text:p>
      <text:p text:style-name="Example"><text:s text:c="4"/>draw:end-intensity="100%"</text:p>
      <text:p text:style-name="Example"><text:s text:c="4"/>draw:angle="90deg"</text:p>
      <text:p text:style-name="Example"><text:s text:c="4"/>draw:border="0%"&gt;</text:p>
      <text:p text:style-name="Example"><text:s text:c="2"/>&lt;draw:gradient-stop svg:offset="0.0"&gt;</text:p>
      <text:p text:style-name="Example"><text:s text:c="4"/>&lt;style:enhanced-color style:color-type="Theme" style:color-value="background1"/&gt;</text:p>
      <text:p text:style-name="Example"><text:s text:c="2"/>&lt;/draw:gradient-stop&gt;</text:p>
      <text:p text:style-name="Example"><text:s text:c="2"/>&lt;draw:gradient-stop svg:offset="0.6"&gt;</text:p>
      <text:p text:style-name="Example"><text:s text:c="4"/>&lt;style:enhanced-color style:color-type="Theme" style:color-value="accent3"/&gt;</text:p>
      <text:p text:style-name="Example"><text:s text:c="4"/>&lt;style:color-transform style:transform-type="loext:LumMod" style:transform-value="6000"/&gt;</text:p>
      <text:p text:style-name="Example"><text:s text:c="4"/>&lt;style:color-transform style:transform-type="loext:LumOff" style:transform-value="4000"/&gt;</text:p>
      <text:p text:style-name="Example"><text:s text:c="2"/>&lt;/draw:gradient-stop&gt;</text:p>
      <text:p text:style-name="Example"><text:s text:c="2"/>&lt;draw:gradient-stop svg:offset="1.0"&gt;</text:p>
      <text:p text:style-name="Example"><text:s text:c="4"/>&lt;style:enhanced-color style:color-type="RGBHex" style:color-value="#ecfad1"/&gt;</text:p>
      <text:p text:style-name="Example"><text:s text:c="4"/>&lt;style:color-transform style:transform-type="loext:LumMod" style:transform-value"8000"/&gt;</text:p>
      <text:p text:style-name="Example"><text:s text:c="2"/>&lt;/draw:gradient-stop&gt;</text:p>
      <text:p text:style-name="Example_20_End">&lt;/draw:gradient&gt;</text:p>
      <text:p text:style-name="Normal"/>
      <text:p text:style-name="Example">&lt;draw:fill-complex-color&gt;</text:p>
      <text:p text:style-name="Example"><text:s text:c="4"/>&lt;style:enhanced-color style:color-type="Theme" style:color-value="accent3"/&gt;</text:p>
      <text:p text:style-name="Example"><text:s text:c="4"/>&lt;style:color-transform style:transform-type="loext:LumMod" style:transform-value="6000"/&gt;</text:p>
      <text:p text:style-name="Example"><text:s text:c="4"/>&lt;style:color-transform style:transform-type="loext:LumOff" style:transform-value="4000"/&gt;</text:p>
      <text:p text:style-name="Example">&lt;/draw:fill-complex-color&gt;</text:p>
      <text:p text:style-name="Normal"/>
      <text:p text:style-name="Example">&lt;draw:stroke-complex-color&gt;</text:p>
      <text:p text:style-name="Example"><text:s text:c="4"/>&lt;style:enhanced-color style:color-type="RGBHex" style:color-value="#ff5612"/&gt;</text:p>
      <text:p text:style-name="Example"><text:s text:c="4"/>&lt;style:color-transform style:transform-type="loext:LumMod" style:transform-value"8000"/&gt;</text:p>
      <text:p text:style-name="Example">&lt;/draw:stroke-complex-color&gt;</text:p>
      <text:p text:style-name="Normal"/>
      <text:p text:style-name="P9"/>
      <table:table table:name="Table1" table:style-name="Table1">
        <table:table-column table:style-name="Table1.A"/>
        <table:table-column table:style-name="Table1.B"/>
        <table:table-row table:style-name="Table1.1">
          <table:table-cell table:style-name="Table1.A1" office:value-type="string">
            <text:p text:style-name="Regina_20_Table_20_Header">Proposal for ODF 1.5</text:p>
          </table:table-cell>
          <table:table-cell table:style-name="Table1.B1" office:value-type="string">
            <text:p text:style-name="Regina_20_Table_20_Header">Comment</text:p>
          </table:table-cell>
        </table:table-row>
        <table:table-row>
          <table:table-cell table:style-name="Table1.A2" office:value-type="string">
            <text:h text:style-name="Heading_20_3" text:outline-level="3">NN &lt;style:color-transform&gt;</text:h>
            <text:p text:style-name="P4">The <text:span text:style-name="Element">&lt;style:color-transform&gt;</text:span> element is only usable if its parent element has a <text:span text:style-name="Element">&lt;style:enhanced-color&gt;</text:span> child element, otherwise it is ignored. The <text:span text:style-name="Element">&lt;style:color-transform&gt;</text:span> element specifies a color transformation of the color specified by this <text:span text:style-name="Element">&lt;style:enhanced-color&gt;</text:span> element.</text:p>
            <text:p text:style-name="P4">The attribute <text:span text:style-name="Attribute">style:transform-type</text:span> defines which color transformation to use, the <text:span text:style-name="Attribute">style:transform-value</text:span> attribute contains the value used by the color transformation.</text:p>
            <text:p text:style-name="P4">Color transformations are applied in the order the <text:span text:style-name="Element">&lt;style:color-transform&gt;</text:span> elements appear in file markup.</text:p>
            <text:p text:style-name="P4">Color transformations are implementation-defined.</text:p>
            <text:p text:style-name="P4">Consumers should preserve the color transformations even if they cannot evaluate them.</text:p>
            <text:p text:style-name="Parent_20_Element_20_List">The <text:span text:style-name="Element">&lt;style:color-transform&gt;</text:span> element is usable with the following elements: <text:span text:style-name="Element">&lt;draw:gradient-stop&gt;</text:span>, <text:span text:style-name="Element">&lt;style:fill-complex-color&gt;</text:span>, <text:span text:style-name="Element">&lt;style:stroke-complex-color&gt;</text:span> and <text:span text:style-name="Element">&lt;style:char-complex-color&gt;</text:span></text:p>
            <text:p text:style-name="Attribute_20_List">The <text:span text:style-name="Element">&lt;style:color-transform&gt;</text:span> element has the following attributes: <text:span text:style-name="Attribute">style:transform-type</text:span> and <text:span text:style-name="Attribute">style:transform-value</text:span></text:p>
            <text:p text:style-name="Child_20_Element_20_List">The <text:span text:style-name="Element">&lt;style:color-transform&gt;</text:span> element has no child elements.</text:p>
            <text:p text:style-name="P4">RelaxNG</text:p>
            <text:p text:style-name="RelaxNG">&lt;rng:define name="style-color-transform"&gt;</text:p>
            <text:p text:style-name="RelaxNG"><text:s text:c="2"/>&lt;rng:element name="style:color-transform"&gt;</text:p>
            <text:p text:style-name="RelaxNG"><text:s text:c="4"/>&lt;rng:attribute name="style:transform-type"&gt;</text:p>
            <text:p text:style-name="RelaxNG"><text:s text:c="6"/>&lt;rng:ref name="namespacedToken"/&gt;</text:p>
            <text:p text:style-name="RelaxNG"><text:s text:c="4"/>&lt;/rng:attribute&gt;</text:p>
            <text:p text:style-name="RelaxNG"><text:s text:c="4"/>&lt;rng:attribute name="style:transform-value"&gt;</text:p>
            <text:p text:style-name="RelaxNG"><text:s text:c="6"/>&lt;rng:ref name="double" /&gt;</text:p>
            <text:p text:style-name="RelaxNG"><text:s text:c="4"/>&lt;/rng:attribute&gt;</text:p>
            <text:p text:style-name="RelaxNG"><text:s text:c="4"/>&lt;rng:empty/&gt;</text:p>
            <text:p text:style-name="RelaxNG"><text:s text:c="2"/>&lt;/rng:element&gt;</text:p>
            <text:p text:style-name="RelaxNG">&lt;/rng:define&gt;</text:p>
          </table:table-cell>
          <table:table-cell table:style-name="Table1.B2" office:value-type="string">
            <text:p text:style-name="Normal">This element is designed to help in conversion from/to other file formats.</text:p>
            <text:p text:style-name="Normal">Example: OOXML defines a bunch of color modification elements in section 20.1.2.3.10 to 20.1.2.3.28 in part 1.</text:p>
            <text:p text:style-name="P4">This element gives applications ways to transform colors, that go far beyond the <text:span text:style-name="Attribute">draw:start-intensity</text:span> (19.216) and <text:span text:style-name="Attribute">draw:end-intensity</text:span> (19.143) attributes.</text:p>
            <text:p text:style-name="P4">In case “implementation-defined” is not possible/desired, we need to specify how the transformation is to be calculated for each kind of transformation we want to use. If “implementation-defined” is accepted, we can put the algorithm into our Wiki.</text:p>
            <text:p text:style-name="P4">If “implementation-defined” is accepted, we can add further color transformations as needed without adapting the specification. But the ODF TC is usually very skeptical in regard of “implementation-defined”. That would not be an immediate problem, because in the beginning we need to write the attribute in loext namespace anyway.</text:p>
            <text:p text:style-name="P4">I have set the data type of <text:span text:style-name="Attribute">style:transform-value</text:span> Attribut to <text:span text:style-name="Datatype">double</text:span> here. Because <text:span text:style-name="Alien_20_Attribute">color-mod</text:span> was removed from CSS4, <text:span text:style-name="Datatype">double</text:span> might indeed work.</text:p>
          </table:table-cell>
        </table:table-row>
        <table:table-row>
          <table:table-cell table:style-name="Table1.A2" office:value-type="string">
            <text:h text:style-name="Heading_20_3" text:outline-level="3">NNN style:transform-type</text:h>
            <text:p text:style-name="P4">The <text:span text:style-name="Attribute">style:transform-type</text:span> attribute and the <text:span text:style-name="Attribute">style:transform-value</text:span> attribute specify together an implementation-defined color transformation.</text:p>
            <text:p text:style-name="P4">The <text:span text:style-name="Attribute">style:transform-type</text:span> specifies the to be used color transformation.</text:p>
            <text:p text:style-name="Parent_20_Element_20_List">The <text:span text:style-name="Attribute">style:transform-type</text:span> attribute is usable with the following element: <text:span text:style-name="Element">&lt;style:color-transform&gt;</text:span>.</text:p>
            <text:p text:style-name="Attribute_20_Value_20_List">The <text:span text:style-name="Attribute">style:transform-type</text:span> attribute has the data type <text:span text:style-name="Attribute">namespacedToken</text:span> (18.3.19).</text:p>
          </table:table-cell>
          <table:table-cell table:style-name="Table1.B3" office:value-type="string">
            <text:p text:style-name="P5"/>
          </table:table-cell>
        </table:table-row>
        <table:table-row>
          <table:table-cell table:style-name="Table1.A2" office:value-type="string">
            <text:h text:style-name="Heading_20_3" text:outline-level="3">NNN style:transform-value</text:h>
            <text:p text:style-name="P4">The <text:span text:style-name="Attribute">style:transform-type</text:span> attribute and the <text:span text:style-name="Attribute">style:transform-value</text:span> attribute specify together an implementation-defined color transformation.</text:p>
            <text:p text:style-name="P4">The <text:span text:style-name="Attribute">style:transform-value</text:span> attribute specifies the value to be used by the color transformation.</text:p>
            <text:p text:style-name="Parent_20_Element_20_List"><text:soft-page-break/>The <text:span text:style-name="Attribute">style:transform-value</text:span> attribute is usable with the following element: <text:span text:style-name="Element">&lt;style:color-transform&gt;</text:span></text:p>
            <text:p text:style-name="Attribute_20_Value_20_List">The <text:span text:style-name="Attribute">style:transform-value</text:span> attribute has the data type <text:span text:style-name="Attribute">double</text:span>.</text:p>
          </table:table-cell>
          <table:table-cell table:style-name="Table1.B4" office:value-type="string">
            <text:p text:style-name="P5"/>
          </table:table-cell>
        </table:table-row>
      </table:table>
      <text:p text:style-name="Normal"/>
      <text:p text:style-name="P9"/>
      <table:table table:name="Table2" table:style-name="Table2">
        <table:table-column table:style-name="Table2.A"/>
        <table:table-column table:style-name="Table2.B"/>
        <table:table-row table:style-name="Table2.1">
          <table:table-cell table:style-name="Table2.A1" office:value-type="string">
            <text:p text:style-name="Regina_20_Table_20_Header">Proposal for ODF 1.5</text:p>
          </table:table-cell>
          <table:table-cell table:style-name="Table2.B1" office:value-type="string">
            <text:p text:style-name="Regina_20_Table_20_Header">Comment</text:p>
          </table:table-cell>
        </table:table-row>
        <table:table-row table:style-name="Table2.2">
          <table:table-cell table:style-name="Table2.A2" office:value-type="string">
            <text:h text:style-name="Heading_20_3" text:outline-level="3">NN &lt;style:enhanced-color&gt;</text:h>
            <text:p text:style-name="Normal">The <text:span text:style-name="Element">&lt;style:enhanced-color&gt;</text:span> element specifies a color. It extends the ways to define a color beyond the #rrggbb notation of the data type <text:span text:style-name="Datatype">color</text:span>.</text:p>
            <text:p text:style-name="Normal">The <text:span text:style-name="Attribute">style:color-type</text:span> attribute specifies the color space and notation type of the color value. The <text:span text:style-name="Attribute">style:color-value</text:span> attribute specifies the color value in that notation.</text:p>
            <text:p text:style-name="Parent_20_Element_20_List">The <text:span text:style-name="Element">&lt;style:enhanced-color&gt;</text:span> element is usable with the following elements: <text:span text:style-name="Element">&lt;draw:gradient-stop&gt;</text:span>, <text:span text:style-name="Element">&lt;style:fill-complex-color&gt;</text:span>, <text:span text:style-name="Element">&lt;style:stroke-complex-color&gt;</text:span> and <text:span text:style-name="Element">&lt;style:char-complex-color&gt;</text:span></text:p>
            <text:p text:style-name="Attribute_20_List">The <text:span text:style-name="Element">&lt;style:enhanced-color&gt;</text:span> element has the following attributes: <text:span text:style-name="Attribute">style:color-type</text:span> and <text:span text:style-name="Attribute">style:color-value</text:span>.</text:p>
            <text:p text:style-name="Child_20_Element_20_List">The <text:span text:style-name="Element">&lt;style:enhanced-color&gt;</text:span> element has no child elements<text:span text:style-name="Element">.</text:span></text:p>
            <text:p text:style-name="Normal">RelaxNG</text:p>
            <text:p text:style-name="RelaxNG">&lt;rng:define name="style-enhanced-color"&gt;</text:p>
            <text:p text:style-name="RelaxNG"><text:s text:c="2"/>&lt;rng:element name="style:enhanced-color"&gt;</text:p>
            <text:p text:style-name="RelaxNG"><text:s text:c="4"/>&lt;rng:choice&gt;</text:p>
            <text:p text:style-name="RelaxNG"><text:s text:c="6"/>&lt;rng:group&gt;</text:p>
            <text:p text:style-name="RelaxNG"><text:s text:c="8"/>&lt;rng:attribute name="style:color-type"&gt;</text:p>
            <text:p text:style-name="RelaxNG"><text:s text:c="10"/>&lt;rng:value&gt;RGBHex&lt;/rng:value&gt;</text:p>
            <text:p text:style-name="RelaxNG"><text:s text:c="8"/>&lt;/rng:attribute&gt;</text:p>
            <text:p text:style-name="RelaxNG"><text:s text:c="8"/>&lt;rng:attribute name="style:color-value"&gt;</text:p>
            <text:p text:style-name="RelaxNG"><text:s text:c="10"/>&lt;rng:ref name="color"/&gt;</text:p>
            <text:p text:style-name="RelaxNG"><text:s text:c="8"/>&lt;/rng:attribute&gt;</text:p>
            <text:p text:style-name="RelaxNG"><text:s text:c="6"/>&lt;/rng:group&gt;</text:p>
            <text:p text:style-name="RelaxNG"><text:s text:c="6"/>&lt;rng:group&gt;</text:p>
            <text:p text:style-name="RelaxNG"><text:s text:c="8"/>&lt;rng:attribute name="style:color-type"&gt;</text:p>
            <text:p text:style-name="RelaxNG"><text:s text:c="10"/>&lt;rng:value&gt;Theme&lt;/rng:value&gt;</text:p>
            <text:p text:style-name="RelaxNG"><text:s text:c="8"/>&lt;/rng:attribute&gt;</text:p>
            <text:p text:style-name="RelaxNG"><text:s text:c="8"/>&lt;rng:attribute name="style:color-value"&gt;</text:p>
            <text:p text:style-name="RelaxNG"><text:s text:c="10"/>&lt;rng:ref name="themeColorId"/&gt;</text:p>
            <text:p text:style-name="RelaxNG"><text:s text:c="8"/>&lt;/rng:attribute&gt;</text:p>
            <text:p text:style-name="RelaxNG"><text:s text:c="6"/>&lt;/rng:group&gt;</text:p>
            <text:p text:style-name="RelaxNG"><text:s text:c="4"/>&lt;/rng:choice&gt;</text:p>
            <text:p text:style-name="RelaxNG"><text:s text:c="4"/>&lt;rng:empty/&gt;</text:p>
            <text:p text:style-name="RelaxNG"><text:s text:c="2"/>&lt;/rng:element&gt;</text:p>
            <text:p text:style-name="RelaxNG">&lt;/rng:define&gt;</text:p>
            <text:p text:style-name="RelaxNG"/>
            <text:p text:style-name="RelaxNG">&lt;rng:define name="themeColorId"&gt;</text:p>
            <text:p text:style-name="RelaxNG"><text:s text:c="2"/>&lt;rng:choice&gt;</text:p>
            <text:p text:style-name="RelaxNG"><text:s text:c="4"/>&lt;rng:value&gt;dark1&lt;/rng:value&gt;</text:p>
            <text:p text:style-name="RelaxNG"><text:s text:c="4"/>&lt;rng:value&gt;light1&lt;/rng:value&gt;</text:p>
            <text:p text:style-name="RelaxNG"><text:s text:c="4"/>&lt;rng:value&gt;dark2&lt;/rng:value&gt;</text:p>
            <text:p text:style-name="RelaxNG"><text:s text:c="4"/>&lt;rng:value&gt;light2&lt;/rng:value&gt;</text:p>
            <text:p text:style-name="RelaxNG"><text:s text:c="4"/>&lt;rng:value&gt;accent1&lt;/rng:value&gt;</text:p>
            <text:p text:style-name="RelaxNG"><text:s text:c="4"/>&lt;rng:value&gt;accent2&lt;/rng:value&gt;</text:p>
            <text:p text:style-name="RelaxNG"><text:s text:c="4"/>&lt;rng:value&gt;accent3&lt;/rng:value&gt;</text:p>
            <text:p text:style-name="RelaxNG"><text:s text:c="4"/>&lt;rng:value&gt;accent4&lt;/rng:value&gt;</text:p>
            <text:p text:style-name="RelaxNG"><text:s text:c="4"/>&lt;rng:value&gt;accent5&lt;/rng:value&gt;</text:p>
            <text:p text:style-name="RelaxNG"><text:s text:c="4"/>&lt;rng:value&gt;accent6&lt;/rng:value&gt;</text:p>
            <text:p text:style-name="RelaxNG"><text:s text:c="4"/>&lt;rng:value&gt;hyperlink&lt;/rng:value&gt;</text:p>
            <text:p text:style-name="RelaxNG"><text:s text:c="4"/>&lt;rng:value&gt;followedHyperlink&lt;/rng:value&gt;</text:p>
            <text:p text:style-name="RelaxNG"><text:s text:c="2"/>&lt;/rng:choice&gt;</text:p>
            <text:p text:style-name="RelaxNG">&lt;/rng:define&gt;</text:p>
          </table:table-cell>
          <table:table-cell table:style-name="Table2.B2" office:value-type="string">
            <text:p text:style-name="P5"/>
          </table:table-cell>
        </table:table-row>
        <text:soft-page-break/>
        <table:table-row table:style-name="Table2.3">
          <table:table-cell table:style-name="Table2.A3" office:value-type="string">
            <text:h text:style-name="Heading_20_3" text:outline-level="3">NNN style:color-type</text:h>
            <text:p text:style-name="Normal">The <text:span text:style-name="Attribute">style:color-type</text:span> attribute and the <text:span text:style-name="Attribute">style:color-value</text:span> attribute together specify a color. The <text:span text:style-name="Attribute">style:color-type</text:span> attribute specifies a color space and the notation type for the <text:span text:style-name="Attribute">style:color-value</text:span> attribute. The defined values of the <text:span text:style-name="Attribute">style:color-type</text:span> attribute are <text:span text:style-name="Attribute_20_Value">RGBHex</text:span> and <text:span text:style-name="Attribute_20_Value">Theme</text:span>:</text:p>
            <text:list xml:id="list3727415046" text:style-name="BulletedList">
              <text:list-item>
                <text:p text:style-name="P14"><text:span text:style-name="Attribute_20_Value">RGBHex</text:span>: The used color space is sRGB. The attribute <text:span text:style-name="Attribute">style:color-value</text:span> shall contain a string as specified in data type <text:span text:style-name="Datatype">color</text:span> (18.3.9).</text:p>
              </text:list-item>
              <text:list-item>
                <text:p text:style-name="P15"><text:span text:style-name="Attribute_20_Value">Theme</text:span>: The used color space is sRGB. The attribute <text:span text:style-name="Attribute">style:color-value</text:span> shall contain a string as specified in data type <text:span text:style-name="Datatype">themeColorId</text:span>. The value selects a <text:span text:style-name="Element">&lt;draw:theme-color-set&gt;</text:span> element which has this value in its <text:span text:style-name="Attribute">draw:theme-color-id</text:span> attribute. Its <text:span text:style-name="Attribute">draw:theme-color-value</text:span> attribute specifies the color to be used.</text:p>
                <text:p text:style-name="P15">That <text:span text:style-name="Element">&lt;draw:theme-color-set&gt;</text:span> element is used, that is active for the text or object that gets the <text:span text:style-name="Element">&lt;style:enhanced-color&gt;</text:span> element applied. If the reference could not be<text:bookmark text:name="dictEntry10003235425 Copy 1"/> <text:span text:style-name="T3">uniquely</text:span> resolved, then the color “#000000” is used.</text:p>
              </text:list-item>
            </text:list>
            <text:p text:style-name="Parent_20_Element_20_List">The <text:span text:style-name="Attribute">draw:color-type</text:span> attribute is usable with the following element: <text:span text:style-name="Element">&lt;style:enhanced-color&gt;</text:span>.</text:p>
            <text:p text:style-name="Parent_20_Element_20_List">The <text:span text:style-name="Attribute">draw:color-type</text:span> attribute has the following values: <text:span text:style-name="Attribute_20_Value">RGBHex</text:span>, <text:span text:style-name="Attribute_20_Value">Theme</text:span></text:p>
          </table:table-cell>
          <table:table-cell table:style-name="Table2.B3" office:value-type="string">
            <text:p text:style-name="P5">sRGB is standardized in <text:a xlink:type="simple" xlink:href="https://webstore.iec.ch/publication/6168" text:style-name="Internet_20_link" text:visited-style-name="Visited_20_Internet_20_Link">https://webstore.iec.ch/publication/6168</text:a></text:p>
            <text:p text:style-name="P5">IEC 61966-2-1:1999/AMD1:2003. Because such standards are not available for free, I think we should not add it as normative reference.</text:p>
            <text:p text:style-name="Normal">The attribute values specified here correspond to the color defining elements <text:span text:style-name="Alien_20_Element">&lt;srgbClr&gt;</text:span> and <text:span text:style-name="Alien_20_Element">&lt;schemeClr&gt;</text:span> in OOXML. OOXML further has <text:span text:style-name="Element">&lt;scrgbClr&gt;</text:span>, <text:span text:style-name="Alien_20_Element">&lt;hslClr&gt;</text:span>, <text:span text:style-name="Alien_20_Element">&lt;prstClr&gt;</text:span> and <text:span text:style-name="Alien_20_Element">&lt;sysClr&gt;</text:span> elements to specify a color.</text:p>
            <text:p text:style-name="Normal">CSS has a lot of ways to specify a color, even colors not in sRGB color space. <text:s/><text:a xlink:type="simple" xlink:href="https://www.w3.org/TR/css-color-3/#colorunits" text:style-name="Internet_20_link" text:visited-style-name="Visited_20_Internet_20_Link">https://www.w3.org/TR/css-color-3/#colorunits</text:a> </text:p>
            <text:p text:style-name="Normal">The <text:span text:style-name="Element">&lt;style:enhanced-color&gt;</text:span> element is designed so that such definitions can be added easily. But that should only happen if implementers actually want to use them in ODF.</text:p>
          </table:table-cell>
        </table:table-row>
        <table:table-row table:style-name="Table2.4">
          <table:table-cell table:style-name="Table2.A2" office:value-type="string">
            <text:h text:style-name="Heading_20_3" text:outline-level="3">NNN style:color-value</text:h>
            <text:p text:style-name="Normal">The <text:span text:style-name="Attribute">style:color-type</text:span> attribute and the <text:span text:style-name="Attribute">style:color-value</text:span> attribute specify together a color. The <text:span text:style-name="Attribute">style:color-value</text:span> attribute specifies a color in the notation as determined by the <text:span text:style-name="Attribute">style:color-type</text:span> attribute.</text:p>
            <text:p text:style-name="Normal">The <text:span text:style-name="Attribute">style:color-value</text:span> attribute has the data type <text:span text:style-name="Datatype">string</text:span>.</text:p>
            <text:p text:style-name="Parent_20_Element_20_List">The <text:span text:style-name="Attribute">draw:color-value</text:span> attribute is usable with the following element: <text:span text:style-name="Element">&lt;style:enhanced-color&gt;</text:span>.</text:p>
            <text:p text:style-name="Parent_20_Element_20_List">The <text:span text:style-name="Attribute">draw:color-type</text:span> attribute has the data type <text:span text:style-name="Datatype">string</text:span>.</text:p>
          </table:table-cell>
          <table:table-cell table:style-name="Table2.B4" office:value-type="string">
            <text:p text:style-name="P5"/>
          </table:table-cell>
        </table:table-row>
      </table:table>
      <text:p text:style-name="Normal"/>
      <text:p text:style-name="P9"/>
      <table:table table:name="Table6" table:style-name="Table6">
        <table:table-column table:style-name="Table6.A"/>
        <table:table-column table:style-name="Table6.B"/>
        <table:table-row table:style-name="Table6.1">
          <table:table-cell table:style-name="Table6.A1" office:value-type="string">
            <text:p text:style-name="P11">Proposal for ODF 1.5</text:p>
          </table:table-cell>
          <table:table-cell table:style-name="Table6.B1" office:value-type="string">
            <text:p text:style-name="Regina_20_Table_20_Header">Comment</text:p>
          </table:table-cell>
        </table:table-row>
        <table:table-row table:style-name="Table6.2">
          <table:table-cell table:style-name="Table6.A2" office:value-type="string">
            <text:h text:style-name="Heading_20_2" text:outline-level="2">NN &lt;draw:theme&gt;</text:h>
          </table:table-cell>
          <table:table-cell table:style-name="Table6.B2" office:value-type="string">
            <text:p text:style-name="Normal"/>
          </table:table-cell>
        </table:table-row>
        <table:table-row table:style-name="Table6.3">
          <table:table-cell table:style-name="Table6.A2" office:value-type="string">
            <text:p text:style-name="Normal">The <text:span text:style-name="Element">&lt;draw:theme&gt;</text:span> element bundles style related information of a document into a theme. Its <text:span text:style-name="Attribute">draw:theme-class</text:span> attribute helps consumers to organize themes in an application.</text:p>
            <text:p text:style-name="Normal">A <text:span text:style-name="Element">&lt;draw:theme&gt;</text:span> element as child of a <text:span text:style-name="Element">&lt;office:styles&gt;</text:span> element is a default theme for all master pages that do not define an own <text:span text:style-name="Element">&lt;draw:theme&gt;</text:span> element. The document shall not have more than one <text:span text:style-name="Element">&lt;draw:theme&gt;</text:span> element that is child of a <text:span text:style-name="Element">&lt;office:styles&gt;</text:span> element.</text:p>
            <text:p text:style-name="Normal">If a style refers to a theme, then that one is effectively used at a text or object, which belongs to the master page of the page on which the text or object appears, that has the style applied.</text:p>
            <text:p text:style-name="Parent_20_Element_20_List">The <text:span text:style-name="Element">&lt;draw:theme&gt;</text:span> element is usable within the following elements: <text:s/><text:span text:style-name="Element">&lt;office:style&gt;</text:span> and <text:span text:style-name="Element">&lt;style:master-page&gt;</text:span></text:p>
            <text:p text:style-name="Attribute_20_List">The <text:span text:style-name="Element">&lt;draw:theme&gt;</text:span> element has the following attribute: <text:span text:style-name="Element">draw:theme-class</text:span></text:p>
            <text:p text:style-name="Child_20_Element_20_List">The <text:span text:style-name="Element">&lt;draw:theme&gt;</text:span> element has the following child element: <text:span text:style-name="Element">&lt;draw:theme-color-set&gt;</text:span></text:p>
            <text:p text:style-name="Normal"><text:span text:style-name="Element">RelaxNG</text:span></text:p>
            <text:p text:style-name="RelaxNG"><text:span text:style-name="Element">&lt;rng:define name="draw-theme"&gt;</text:span></text:p>
            <text:p text:style-name="RelaxNG"><text:span text:style-name="Element"><text:s text:c="2"/>&lt;rng:element name="draw:theme"&gt;</text:span></text:p>
            <text:p text:style-name="RelaxNG"><text:span text:style-name="Element"><text:s text:c="4"/>&lt;rng:attribute name="draw:theme-class"&gt;</text:span></text:p>
            <text:p text:style-name="RelaxNG"><text:span text:style-name="Element"><text:s text:c="6"/>&lt;rng:ref name="string" /&gt;</text:span></text:p>
            <text:p text:style-name="RelaxNG"><text:span text:style-name="Element"><text:s text:c="4"/>&lt;/rng:attribute&gt;</text:span></text:p>
            <text:p text:style-name="RelaxNG"><text:span text:style-name="Element"><text:s text:c="4"/>&lt;rng:ref name="draw-theme-color-set"&gt;</text:span></text:p>
            <text:p text:style-name="RelaxNG"><text:span text:style-name="Element"><text:s text:c="2"/>&lt;/rng:element&gt;</text:span></text:p>
            <text:p text:style-name="RelaxNG"><text:span text:style-name="Element">&lt;/rng:define&gt;</text:span></text:p>
          </table:table-cell>
          <table:table-cell table:style-name="Table6.B3" office:value-type="string">
            <text:p text:style-name="Normal">Currently the <text:span text:style-name="Element">&lt;draw:theme&gt;</text:span> element has only a <text:span text:style-name="Datatype">&lt;draw:theme-color-set&gt;</text:span> child element, but will be likely extended for font information.</text:p>
          </table:table-cell>
        </table:table-row>
        <table:table-row table:style-name="Table6.4">
          <table:table-cell table:style-name="Table6.A2" office:value-type="string">
            <text:h text:style-name="Heading_20_3" text:outline-level="3">NNN draw:theme-class</text:h>
            <text:p text:style-name="Normal">The <text:span text:style-name="Attribute">draw:theme-class</text:span> attribute helps consumers to organize themes in an application.</text:p>
            <text:p text:style-name="Normal">The <text:span text:style-name="Attribute">draw:theme-class</text:span> attribute has the data type <text:span text:style-name="Datatype">string</text:span>.</text:p>
            <text:p text:style-name="Parent_20_Element_20_List">The <text:span text:style-name="Attribute">draw:theme-class</text:span> attribute is usable with the following element: <text:span text:style-name="Element">&lt;draw:theme&gt;</text:span>.</text:p>
            <text:p text:style-name="Attribute_20_Value_20_List">The <text:span text:style-name="Attribute">draw:theme-class</text:span> attribute has the data type <text:span text:style-name="Datatype">string</text:span>.</text:p>
          </table:table-cell>
          <table:table-cell table:style-name="Table6.B2" office:value-type="string">
            <text:p text:style-name="Normal"/>
          </table:table-cell>
        </table:table-row>
      </table:table>
      <text:p text:style-name="Text_20_body"/>
      <table:table table:name="Table7" table:style-name="Table7">
        <table:table-column table:style-name="Table7.A"/>
        <table:table-column table:style-name="Table7.B"/>
        <table:table-row table:style-name="Table7.1">
          <table:table-cell table:style-name="Table7.A1" office:value-type="string">
            <text:p text:style-name="Regina_20_Table_20_Header">Proposal for ODF 1.5</text:p>
          </table:table-cell>
          <table:table-cell table:style-name="Table7.B1" office:value-type="string">
            <text:p text:style-name="Regina_20_Table_20_Header">Comment</text:p>
          </table:table-cell>
        </table:table-row>
        <table:table-row>
          <table:table-cell table:style-name="Table7.A2" office:value-type="string">
            <text:h text:style-name="Heading_20_3" text:outline-level="3">NN &lt;draw:theme-color-set&gt;</text:h>
          </table:table-cell>
          <table:table-cell table:style-name="Table7.B2" office:value-type="string">
            <text:p text:style-name="Normal"/>
          </table:table-cell>
        </table:table-row>
        <table:table-row>
          <table:table-cell table:style-name="Table7.A3" office:value-type="string">
            <text:p text:style-name="Normal">The <text:span text:style-name="Element">&lt;draw:theme-color-set&gt;</text:span> element has a <text:span text:style-name="Attribute">draw:theme-color-set-name</text:span> attribute and a set of twelve &lt;<text:span text:style-name="Attribute">draw:theme-color&gt;</text:span> elements defining colors.</text:p>
            <text:p text:style-name="Normal">The <text:span text:style-name="Attribute">draw:theme-color-set-name</text:span> attribute helps consumers to organize color themes in an application.</text:p>
            <text:p text:style-name="Normal">The set of twelve <text:span text:style-name="Element">&lt;draw:theme-color&gt;</text:span> elements helps authors in producing a consistent and harmonic look of their documents.</text:p>
            <text:p text:style-name="Normal"><text:soft-page-break/>A <text:span text:style-name="Element">&lt;draw:theme-color&gt;</text:span> element has a <text:span text:style-name="Attribute">draw:theme-color-id</text:span> attribute so that the color can be uses by reference and a <text:span text:style-name="Attribute">draw:theme-color-value</text:span> attribute for the color value itself.</text:p>
            <text:p text:style-name="Normal">The values of the <text:span text:style-name="Attribute">draw:theme-color-id</text:span> attributes of all twelve <text:span text:style-name="Element">&lt;draw:theme-color&gt;</text:span> elements shall be different from each other.</text:p>
            <text:p text:style-name="Parent_20_Element_20_List">The <text:span text:style-name="Element">&lt;draw:theme-color-set&gt;</text:span> element is usable with the following element: <text:span text:style-name="Element">&lt;draw:theme&gt;</text:span>.</text:p>
            <text:p text:style-name="Attribute_20_List">The <text:span text:style-name="Element">&lt;draw:theme-color-set&gt;</text:span> element has the following attribute: <text:span text:style-name="Attribute">draw:theme-color-set-name.</text:span></text:p>
            <text:p text:style-name="Child_20_Element_20_List">The <text:span text:style-name="Element">&lt;draw:theme-color-set&gt;</text:span> element has the following child element: <text:span text:style-name="Element">&lt;draw:theme-color&gt;</text:span></text:p>
            <text:p text:style-name="Normal"><text:span text:style-name="Element">RelaxNG</text:span></text:p>
            <text:p text:style-name="RelaxNG"><text:span text:style-name="Element">&lt;rng:define name="draw-theme-color-set"&gt;</text:span></text:p>
            <text:p text:style-name="RelaxNG"><text:span text:style-name="Element"><text:s text:c="2"/>&lt;rng:element name="draw:theme-color-set"&gt;</text:span></text:p>
            <text:p text:style-name="RelaxNG"><text:span text:style-name="Element"><text:s text:c="4"/>&lt;rng:attribute name="draw:theme-color-set-name"&gt;</text:span></text:p>
            <text:p text:style-name="RelaxNG"><text:span text:style-name="Element"><text:s text:c="6"/>&lt;rng:ref name="string"/&gt;</text:span></text:p>
            <text:p text:style-name="RelaxNG"><text:span text:style-name="Element"><text:s text:c="4"/>&lt;/rng:attribute&gt;</text:span></text:p>
            <text:p text:style-name="RelaxNG"><text:span text:style-name="Element"><text:s text:c="4"/>&lt;rng:oneOrMore&gt;</text:span></text:p>
            <text:p text:style-name="RelaxNG"><text:span text:style-name="Element"><text:s text:c="6"/>&lt;rng:ref name="draw-theme-color"/&gt;</text:span></text:p>
            <text:p text:style-name="RelaxNG"><text:span text:style-name="Element"><text:s text:c="4"/>&lt;/rng:oneOrMore&gt;</text:span></text:p>
            <text:p text:style-name="RelaxNG"><text:span text:style-name="Element"><text:s text:c="2"/>&lt;/rng:element&gt;</text:span></text:p>
            <text:p text:style-name="RelaxNG"><text:span text:style-name="Element">&lt;/rng:define&gt;</text:span></text:p>
            <text:p text:style-name="RelaxNG"><text:span text:style-name="Element"/></text:p>
            <text:p text:style-name="RelaxNG"><text:span text:style-name="Element">&lt;rng:define name="draw-theme-color"&gt;</text:span></text:p>
            <text:p text:style-name="RelaxNG"><text:span text:style-name="Element"><text:s text:c="2"/>&lt;rng:element name="draw:theme-color"&gt;</text:span></text:p>
            <text:p text:style-name="RelaxNG"><text:span text:style-name="Element"><text:s text:c="4"/>&lt;rng:attribute name="draw:theme-color-id"&gt;</text:span></text:p>
            <text:p text:style-name="RelaxNG"><text:span text:style-name="Element"><text:s text:c="6"/>&lt;rng:ref name="themeColorId&gt;</text:span></text:p>
            <text:p text:style-name="RelaxNG"><text:span text:style-name="Element"><text:s text:c="4"/>&lt;/rng:attribute&gt;</text:span></text:p>
            <text:p text:style-name="RelaxNG"><text:span text:style-name="Element"><text:s text:c="4"/>&lt;rng:attribute name="draw:theme-color-value"&gt;</text:span></text:p>
            <text:p text:style-name="RelaxNG"><text:span text:style-name="Element"><text:s text:c="6"/>&lt;rng:ref name="color"/&gt;</text:span></text:p>
            <text:p text:style-name="RelaxNG"><text:span text:style-name="Element"><text:s text:c="4"/>&lt;/rng:attribute&gt;</text:span></text:p>
            <text:p text:style-name="RelaxNG"><text:span text:style-name="Element"><text:s text:c="4"/>&lt;rng:empty/&gt;</text:span></text:p>
            <text:p text:style-name="RelaxNG"><text:span text:style-name="Element"><text:s text:c="2"/>&lt;/rng:element&gt;</text:span></text:p>
            <text:p text:style-name="RelaxNG"><text:span text:style-name="Element">&lt;/rng:define&gt;</text:span></text:p>
          </table:table-cell>
          <table:table-cell table:style-name="Table7.B3" office:value-type="string">
            <text:p text:style-name="Normal">I can think of a solution with a space separated list of colors as well. A reference would then be by index. Such solution would be much shorter, e.g</text:p>
            <text:p text:style-name="P12">&lt;rng:<text:span text:style-name="T4">attribute</text:span> name=”theme-color-set-name”&gt;</text:p>
            <text:p text:style-name="P12"><text:s text:c="2"/>&lt;rng:ref name=”string”/&gt;</text:p>
            <text:p text:style-name="P12">&lt;/rng:attribute&gt;</text:p>
            <text:p text:style-name="P12">&lt;rng:attribute name=”draw:scheme-<text:soft-page-break/>color-set”&gt;</text:p>
            <text:p text:style-name="P12"><text:s text:c="2"/>&lt;rng:list&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4"/>&lt;rng:ref name="color"/&gt;</text:p>
            <text:p text:style-name="P12"><text:s text:c="2"/>&lt;/rng:list&gt;</text:p>
            <text:p text:style-name="P12">&lt;/rng:attribute&gt;</text:p>
            <text:p text:style-name="Normal">Or list the twelve elements directly in the RelaxNG schema. That would become longer, but the restrictions would be in the schema and not in the text.</text:p>
            <text:p text:style-name="P12"><text:span text:style-name="Element"><text:span text:style-name="T6">⁞</text:span></text:span></text:p>
            <text:p text:style-name="P12"><text:span text:style-name="Element"><text:span text:style-name="T7">&lt;rng:attribute name="draw:theme-color-set-name"&gt;</text:span></text:span></text:p>
            <text:p text:style-name="P12"><text:span text:style-name="Element"><text:span text:style-name="T7"><text:s text:c="2"/>&lt;rng:ref name="string"/&gt;</text:span></text:span></text:p>
            <text:p text:style-name="P12"><text:span text:style-name="Element"><text:span text:style-name="T7">&lt;/rng:attribute&gt;</text:span></text:span></text:p>
            <text:p text:style-name="P12"><text:span text:style-name="Element"><text:span text:style-name="T7">&lt;rng:element name="draw:theme-color"&gt;</text:span></text:span></text:p>
            <text:p text:style-name="P12"><text:span text:style-name="Element"><text:span text:style-name="T7"><text:s text:c="2"/>&lt;rng:attribute name="draw:theme-color-id"&gt;</text:span></text:span></text:p>
            <text:p text:style-name="P12"><text:span text:style-name="Element"><text:span text:style-name="T7"><text:s text:c="4"/>&lt;rng:value&gt;Dark1&lt;/rng:value&gt;</text:span></text:span></text:p>
            <text:p text:style-name="P12"><text:span text:style-name="Element"><text:span text:style-name="T7"><text:s text:c="2"/>&lt;/rng:attribute&gt;</text:span></text:span></text:p>
            <text:p text:style-name="P12"><text:span text:style-name="Element"><text:span text:style-name="T7"><text:s text:c="2"/>&lt;rng:attribute name="draw:theme-color-value"&gt;</text:span></text:span></text:p>
            <text:p text:style-name="P12"><text:span text:style-name="Element"><text:span text:style-name="T7"><text:s text:c="4"/>&lt;rng:ref name="color"/&gt;</text:span></text:span></text:p>
            <text:p text:style-name="P12"><text:span text:style-name="Element"><text:span text:style-name="T7"><text:s text:c="2"/>&lt;/rng:attribute&gt;</text:span></text:span></text:p>
            <text:p text:style-name="P12"><text:span text:style-name="Element"><text:span text:style-name="T7">&lt;/rng:element&gt;</text:span></text:span></text:p>
            <text:p text:style-name="P12"><text:span text:style-name="Element"><text:span text:style-name="T7">&lt;rng:element name="draw:theme-color"&gt;</text:span></text:span></text:p>
            <text:p text:style-name="P12"><text:span text:style-name="Element"><text:span text:style-name="T7"><text:s text:c="2"/>&lt;rng:attribute name="draw:theme-color-id"&gt;</text:span></text:span></text:p>
            <text:p text:style-name="P12"><text:span text:style-name="Element"><text:span text:style-name="T7"><text:s text:c="4"/>&lt;rng:value&gt;Light1&lt;/rng:value&gt;</text:span></text:span></text:p>
            <text:p text:style-name="P12"><text:span text:style-name="Element"><text:span text:style-name="T7"><text:s text:c="2"/>&lt;/rng:attribute&gt;</text:span></text:span></text:p>
            <text:p text:style-name="P12"><text:span text:style-name="Element"><text:span text:style-name="T7"><text:s text:c="2"/>&lt;rng:attribute name="draw:theme-color-value"&gt;</text:span></text:span></text:p>
            <text:p text:style-name="P12"><text:span text:style-name="Element"><text:span text:style-name="T7"><text:s text:c="4"/>&lt;rng:ref name="color"/&gt;</text:span></text:span></text:p>
            <text:p text:style-name="P12"><text:span text:style-name="Element"><text:span text:style-name="T7"><text:s text:c="2"/>&lt;/rng:attribute&gt;</text:span></text:span></text:p>
            <text:p text:style-name="P12"><text:span text:style-name="Element"><text:span text:style-name="T7">&lt;/rng:element&gt;</text:span></text:span></text:p>
            <text:p text:style-name="P12"><text:span text:style-name="Element"><text:span text:style-name="T6">⁞</text:span></text:span></text:p>
          </table:table-cell>
        </table:table-row>
        <table:table-row>
          <table:table-cell table:style-name="Table7.A4" office:value-type="string">
            <text:h text:style-name="Heading_20_4" text:outline-level="4">NNN &lt;draw:theme-color&gt;</text:h>
            <text:p text:style-name="Normal">The <text:span text:style-name="Element">&lt;draw:theme-color&gt;</text:span> element defines a named color. Its <text:span text:style-name="Attribute">draw:theme-color-id</text:span> attribute specifies a name by which the color can be referenced. The <text:span text:style-name="Attribute">draw:theme-color-value</text:span> attribute specifies the color itself.</text:p>
            <text:p text:style-name="Parent_20_Element_20_List">The <text:span text:style-name="Element">&lt;draw:scheme-color&gt;</text:span> element is usable with the following element: <text:span text:style-name="Element">&lt;draw:scheme-color-set&gt;</text:span>.</text:p>
            <text:p text:style-name="Attribute_20_List">The <text:span text:style-name="Element">&lt;draw:scheme-color&gt;</text:span> element has the following attributes: <text:span text:style-name="Attribute">draw:scheme-color-id</text:span> and <text:span text:style-name="Attribute">draw:scheme-color-value.</text:span></text:p>
            <text:p text:style-name="Child_20_Element_20_List">The <text:span text:style-name="Element">&lt;draw:scheme-color&gt;</text:span> element has no child elements<text:span text:style-name="Element">.</text:span></text:p>
          </table:table-cell>
          <table:table-cell table:style-name="Table7.B4" office:value-type="string">
            <text:p text:style-name="Normal">Not sure whether the term <text:span text:style-name="Attribute">draw:theme-color-name</text:span> would be a better term than <text:span text:style-name="Attribute">draw:theme-color-id</text:span>.</text:p>
          </table:table-cell>
        </table:table-row>
        <table:table-row>
          <table:table-cell table:style-name="Table7.A5" office:value-type="string">
            <text:h text:style-name="Heading_20_4" text:outline-level="4">NNN draw:theme-color-id</text:h>
            <text:p text:style-name="Normal">The <text:span text:style-name="Attribute">draw:theme-color-id</text:span> attribute specifies a name by which the color in a <text:span text:style-name="Element">&lt;draw:theme-color&gt;</text:span> element can be referenced.</text:p>
            <text:p text:style-name="Normal">The defined values for the <text:span text:style-name="Attribute">draw:theme-color-id</text:span> attribute are the following <text:soft-page-break/>strings: <text:span text:style-name="Attribute_20_Value">dark1</text:span>, <text:span text:style-name="Attribute_20_Value">light1</text:span>, <text:span text:style-name="Attribute_20_Value">dark2</text:span>, <text:span text:style-name="Attribute_20_Value">light2</text:span>, <text:span text:style-name="Attribute_20_Value">accent1</text:span>, <text:span text:style-name="Attribute_20_Value">accent2</text:span>, <text:span text:style-name="Attribute_20_Value">accent3</text:span>, <text:span text:style-name="Attribute_20_Value">accent4</text:span>, <text:span text:style-name="Attribute_20_Value">accent5</text:span>, <text:span text:style-name="Attribute_20_Value">accent6</text:span>, <text:span text:style-name="Attribute_20_Value">hyperlink</text:span> and <text:span text:style-name="Attribute_20_Value">followedHyperlink</text:span>.</text:p>
            <text:p text:style-name="Normal">The <text:span text:style-name="Attribute">draw:theme-color-id</text:span> attribute has the data type <text:span text:style-name="Datatype">themeColorId</text:span>.</text:p>
            <text:p text:style-name="Note">Note: Application usually use the <text:span text:style-name="Attribute_20_Value">dark1</text:span> value for the font color of text, <text:span text:style-name="Attribute_20_Value">light1</text:span> value for the background behind the text, <text:span text:style-name="Attribute_20_Value">dark2</text:span> value for an alternative text color for headings, for example, <text:span text:style-name="Attribute_20_Value">light2</text:span> value for an alternative background. Values <text:span text:style-name="Attribute_20_Value">accent1</text:span> to <text:span text:style-name="Attribute_20_Value">accent6</text:span> are usually used for graphic objects. The <text:span text:style-name="Attribute_20_Value">hyperlink</text:span> value is usually used for not visited hyperlinks and <text:span text:style-name="Attribute_20_Value">followedHyperlink</text:span> value for already visited hyperlinks.</text:p>
            <text:p text:style-name="Parent_20_Element_20_List">The <text:span text:style-name="Attribute">draw:theme-color-id</text:span> attribute is usable with the following element: <text:span text:style-name="Element">&lt;draw:theme-color&gt;</text:span></text:p>
            <text:p text:style-name="Attribute_20_Value_20_List">The <text:span text:style-name="Element">draw:theme-color-id</text:span> attribute has the data type<text:span text:style-name="Element"> themeColorId.</text:span></text:p>
          </table:table-cell>
          <table:table-cell table:style-name="Table7.B5" office:value-type="string">
            <text:p text:style-name="Normal"/>
          </table:table-cell>
        </table:table-row>
        <table:table-row>
          <table:table-cell table:style-name="Table7.A6" office:value-type="string">
            <text:h text:style-name="Heading_20_4" text:outline-level="4">NNN draw:theme-color-value</text:h>
            <text:p text:style-name="Normal">The <text:span text:style-name="Attribute_20_Value">draw:theme-color-value</text:span> attribute specifies a sRGB color in a <text:span text:style-name="Element">&lt;draw:theme-color&gt;</text:span> element.</text:p>
            <text:p text:style-name="Parent_20_Element_20_List">The <text:span text:style-name="Attribute">draw:theme-color-value</text:span> attribute is usable with the following element: <text:span text:style-name="Element">&lt;draw:theme-color&gt;</text:span>.</text:p>
            <text:p text:style-name="Parent_20_Element_20_List">The <text:span text:style-name="Attribute">draw:theme-color-value</text:span> attribute has the data type <text:span text:style-name="Datatype">color</text:span>.</text:p>
          </table:table-cell>
          <table:table-cell table:style-name="Table7.B6" office:value-type="string">
            <text:p text:style-name="Normal"/>
          </table:table-cell>
        </table:table-row>
      </table:table>
      <text:p text:style-name="Normal"/>
      <text:p text:style-name="P9"/>
      <table:table table:name="Table3" table:style-name="Table3">
        <table:table-column table:style-name="Table3.A"/>
        <table:table-column table:style-name="Table3.B"/>
        <table:table-row table:style-name="Table3.1">
          <table:table-cell table:style-name="Table3.A1" office:value-type="string">
            <text:p text:style-name="Normal">Proposal for ODF 1.5</text:p>
          </table:table-cell>
          <table:table-cell table:style-name="Table3.B1" office:value-type="string">
            <text:p text:style-name="Normal">Comment</text:p>
          </table:table-cell>
        </table:table-row>
        <table:table-row>
          <table:table-cell table:style-name="Table3.A2" office:value-type="string">
            <text:h text:style-name="Heading_20_3" text:outline-level="3">16.42.1 &lt;draw:gradient&gt;</text:h>
            <text:p text:style-name="Normal">The <text:span text:style-name="Element">&lt;draw:gradient&gt;</text:span> element defines a gradient for filling a drawing object or coloring backgrounds.</text:p>
            <text:p text:style-name="Normal">If <text:span text:style-name="Element">&lt;draw:gradient-stop&gt;</text:span> child elements are present, the <text:span text:style-name="Attribute">draw:start-color</text:span>, <text:span text:style-name="Attribute">draw:start-intensity</text:span>, <text:span text:style-name="Attribute">draw:end-color</text:span> and <text:span text:style-name="Attribute">draw:end-intensity</text:span> attributes are ignored. Consumers not able to use <text:span text:style-name="Element">&lt;draw:gradient-stop&gt;</text:span> elements may use the <text:span text:style-name="Attribute">draw:start-color</text:span>, <text:span text:style-name="Attribute">draw:start-intensity</text:span>, <text:span text:style-name="Attribute">draw:end-color</text:span> and <text:span text:style-name="Attribute">draw:end-intensity</text:span> attributes. For backward compatibility producers should write these attributes in addition to the <text:span text:style-name="Element">&lt;draw:gradient-stop&gt;</text:span> elements.</text:p>
            <text:p text:style-name="Parent_20_Element_20_List">The <text:span text:style-name="Element">&lt;draw:gradient&gt;</text:span> element is usable within the following element: <text:span text:style-name="Element">&lt;office:styles&gt;</text:span> 3.15.2.</text:p>
            <text:p text:style-name="Attribute_20_List">The <text:span text:style-name="Element">&lt;draw:gradient&gt;</text:span> element has the following attributes: <text:span text:style-name="Attribute">draw:angle</text:span> 19.112, <text:span text:style-name="Attribute">draw:border</text:span> 19.114, <text:span text:style-name="Attribute">draw:cx</text:span> 19.129, <text:span text:style-name="Attribute">draw:cy</text:span> 19.130, <text:span text:style-name="Attribute">draw:display-name</text:span> 19.133, <text:span text:style-name="Attribute">draw:end-color</text:span> 19.141, <text:span text:style-name="Attribute">draw:end-intensity</text:span> 19.143, <text:span text:style-name="Attribute">draw:name</text:span> 19.197, <text:span text:style-name="Attribute_20_Value">draw:start-color</text:span> 19.214, <text:span text:style-name="Attribute_20_Value">draw:start-intensity</text:span> 19.216 and <text:span text:style-name="Attribute_20_Value">draw:style</text:span> 19.218.</text:p>
            <text:p text:style-name="Child_20_Element_20_List">The <text:span text:style-name="Element">&lt;draw:gradient&gt;</text:span> element has the following child element: <text:span text:style-name="Element">&lt;draw:gradient-stop&gt;</text:span> NNN</text:p>
            <text:p text:style-name="Normal">Relax NG</text:p>
            <text:p text:style-name="RelaxNG">&lt;rng:define name="draw-gradient"&gt;</text:p>
            <text:p text:style-name="RelaxNG"><text:s text:c="4"/>&lt;rng:element name="draw:gradient"&gt;</text:p>
            <text:p text:style-name="RelaxNG"><text:s text:c="6"/>&lt;rng:ref name="common-draw-gradient-attlist"/&gt;</text:p>
            <text:p text:style-name="RelaxNG"><text:s text:c="6"/>&lt;rng:ref name="draw-gradient-attlist"/&gt;</text:p>
            <text:p text:style-name="RelaxNG"><text:s text:c="6"/>&lt;rng:zeroOrMore&gt;</text:p>
            <text:p text:style-name="RelaxNG"><text:s text:c="8"/>&lt;rng:ref name="draw-gradient-stop"/&gt;</text:p>
            <text:p text:style-name="RelaxNG"><text:s text:c="6"/>&lt;/rng:zeroOrMore&gt;</text:p>
            <text:p text:style-name="RelaxNG"><text:s text:c="4"/>&lt;/rng:element&gt;</text:p>
            <text:p text:style-name="RelaxNG">&lt;/rng:define&gt;</text:p>
            <text:p text:style-name="Normal"/>
          </table:table-cell>
          <table:table-cell table:style-name="Table3.B2" office:value-type="string">
            <text:p text:style-name="Normal">“background” fill is new in ODF 1.4, see OFFICE-4125.</text:p>
            <text:p text:style-name="Normal">Coloring characters is not implemented in LibreOffice but possible in MS Office. If Microsoft wants to export that to ODF we can add “characters” here.</text:p>
          </table:table-cell>
        </table:table-row>
        <table:table-row>
          <table:table-cell table:style-name="Table3.A2" office:value-type="string">
            <text:h text:style-name="Heading_20_4" text:outline-level="4">NNN &lt;draw:gradient-stop&gt;</text:h>
            <text:p text:style-name="Normal">The <text:span text:style-name="Element">&lt;draw:gradient-stop&gt;</text:span> element defines a color and its relative position in a gradient. The <text:span text:style-name="Element">&lt;draw:gradient-stop&gt;</text:span> element has a <text:span text:style-name="Attribute">svg:offset</text:span> attribute, and a <text:span text:style-name="Element">&lt;style:enhanced-color&gt;</text:span> child element and <text:span text:style-name="Element">&lt;style:color-transform&gt;</text:span> child elements.</text:p>
            <text:p text:style-name="Note">Note: The <text:span text:style-name="Element">&lt;draw:gradient-stop&gt;</text:span> element is similar to the <text:span text:style-name="Alien_20_Element">&lt;stop&gt;</text:span> element for <text:span text:style-name="Element">svg:linearGradient</text:span> and <text:span text:style-name="Element">svg:radialGradient</text:span> elements, but for the <text:span text:style-name="Element">draw:gradient</text:span> element.</text:p>
            <text:p text:style-name="Normal">The sequence of <text:span text:style-name="Element">&lt;draw:gradient-stop&gt;</text:span> child elements in a <text:span text:style-name="Element">&lt;draw:gradient&gt;</text:span> element in file markup shall be so that each <text:span text:style-name="Attribute">svg:offset</text:span> value is equal to or greater than the <text:span text:style-name="Attribute">svg:offset</text:span> value of the previous <text:span text:style-name="Element">&lt;draw:gradient-stop&gt;</text:span> element in the sequence.</text:p>
            <text:p text:style-name="Normal">If the first <text:span text:style-name="Element">&lt;draw:gradient-stop&gt;</text:span> element has a <text:span text:style-name="Attribute">svg:offset</text:span> value larger than <text:span text:style-name="Attribute_20_Value">0.0</text:span>, consumers shall behave as if there is an additional <text:span text:style-name="Element">&lt;draw:gradient-stop&gt;</text:span> element with <text:span text:style-name="Attribute">svg:offset="0.0"</text:span> and same <text:span text:style-name="Element">&lt;style:enhanced-color&gt;</text:span> and <text:span text:style-name="Element">&lt;style:color-transform&gt;</text:span> child elements as in the first <text:span text:style-name="Element">&lt;draw:gradient-stop&gt;</text:span> element.</text:p>
            <text:p text:style-name="Normal"><text:soft-page-break/>If the last <text:span text:style-name="Element">&lt;draw:gradient-stop&gt;</text:span> element has a <text:span text:style-name="Attribute">svg:offset</text:span> value smaller than <text:span text:style-name="Attribute_20_Value">1.0</text:span>, consumers shall behave as if there is an additional <text:span text:style-name="Element">&lt;draw:gradient-stop&gt;</text:span> element with <text:span text:style-name="Attribute">svg:offset="1.0"</text:span> and same <text:span text:style-name="Element">&lt;style:enhanced-color&gt;</text:span> and <text:span text:style-name="Element">&lt;style:color-transform&gt;</text:span> child elements as in the last <text:span text:style-name="Element">&lt;draw:gradient-stop&gt;</text:span> element.</text:p>
            <text:p text:style-name="Normal">If several <text:span text:style-name="Element">&lt;draw:gradient-stop&gt;</text:span> elements have the same <text:span text:style-name="Attribute">svg:offset</text:span> value, the first of these elements is used for the gradient part from the previous <text:span text:style-name="Element">&lt;draw:gradient-stop&gt;</text:span> element, and the last of these elements is used for the gradient part to the next <text:span text:style-name="Element">&lt;draw:gradient-stop&gt;</text:span> element.</text:p>
            <text:p text:style-name="Parent_20_Element_20_List">The <text:span text:style-name="Element">&lt;draw:gradient-stop&gt;</text:span> element is usable with following element: <text:span text:style-name="Element">&lt;draw:gradient&gt;</text:span></text:p>
            <text:p text:style-name="Attribute_20_Value_20_List">The <text:span text:style-name="Element">&lt;draw:gradient-stop&gt;</text:span> element has the following attribute: <text:span text:style-name="Attribute">svg:offset</text:span></text:p>
            <text:p text:style-name="Child_20_Element_20_List">The <text:span text:style-name="Element">&lt;draw:gradient-stop&gt;</text:span> element has the following child element: <text:span text:style-name="Element">&lt;style:enhanced-color&gt;</text:span> and <text:span text:style-name="Element">&lt;style:color-transform&gt;</text:span></text:p>
            <text:p text:style-name="Normal">RelaxNG</text:p>
            <text:p text:style-name="RelaxNG">&lt;rng:define name="draw-gradient-stop&gt;</text:p>
            <text:p text:style-name="RelaxNG"><text:s text:c="2"/>&lt;rng:element name="draw:gradient-stop"&gt;</text:p>
            <text:p text:style-name="RelaxNG"><text:s text:c="4"/>&lt;rng:attribute name="svg:offset"&gt;</text:p>
            <text:p text:style-name="RelaxNG"><text:s text:c="7"/>&lt;rng:ref name="zeroToOneDecimal"/&gt;</text:p>
            <text:p text:style-name="RelaxNG"><text:s text:c="4"/>&lt;/rng:attribute&gt;</text:p>
            <text:p text:style-name="RelaxNG"><text:s text:c="4"/>&lt;rng:ref name="style-enhanced-color"/&gt;</text:p>
            <text:p text:style-name="RelaxNG"><text:s text:c="4"/>&lt;rng:zeroOrMore&gt;</text:p>
            <text:p text:style-name="RelaxNG"><text:s text:c="6"/>&lt;rng:ref name="style-color-transform"/&gt;</text:p>
            <text:p text:style-name="RelaxNG"><text:s text:c="4"/>&lt;/rng:zeroOrMore&gt;</text:p>
            <text:p text:style-name="RelaxNG"><text:s text:c="2"/>&lt;/rng:element&gt;</text:p>
            <text:p text:style-name="RelaxNG">&lt;/rng:define&gt;</text:p>
          </table:table-cell>
          <table:table-cell table:style-name="Table3.B3" office:value-type="string">
            <text:p text:style-name="Normal">The rules for ordering the <text:span text:style-name="Element">&lt;draw:gradient-stop&gt;</text:span> elements are similar to those specified in list “Some notes on gradients” in section 13.2. of SVG 1.1 second edition. Only difference is, that in case no gradient stop exists, the rendering is not “none” but uses <text:span text:style-name="Attribute">draw:start-color</text:span>, <text:span text:style-name="Attribute">draw:start-intensity</text:span>, <text:span text:style-name="Attribute">draw:end-color</text:span> and <text:span text:style-name="Attribute">draw:end-intensity</text:span> attributes.</text:p>
            <text:p text:style-name="Normal">The rules there for correcting the order and correcting values outside the [0.0, 1.0] interval are not needed here, because we make ordering and value domain mandatory.</text:p>
          </table:table-cell>
        </table:table-row>
        <table:table-row>
          <table:table-cell table:style-name="Table3.A2" office:value-type="string">
            <text:h text:style-name="Heading_20_3" text:outline-level="3">19.547 svg:offset</text:h>
            <text:h text:style-name="Heading_20_4" text:outline-level="4">19.547.1 &lt;svg:stop&gt;</text:h>
            <text:p text:style-name="P7"><text:bookmark text:name="attribute-svg_offset"/>See §13.2.4 of <text:a xlink:type="simple" xlink:href="http://www.w3.org/TR/2003/REC-SVG11-20030114/" text:style-name="Internet_20_link" text:visited-style-name="Visited_20_Internet_20_Link">[SVG]</text:a>. </text:p>
            <text:h text:style-name="Heading_20_4" text:outline-level="4">19.547.2 &lt;draw:gradient-stop&gt;</text:h>
            <text:p text:style-name="Normal">The parent <text:span text:style-name="Element">&lt;draw:gradient-stop&gt;</text:span> element is child element of a <text:span text:style-name="Element">&lt;draw:gradient&gt;</text:span> element. The <text:span text:style-name="Attribute">svg:offset</text:span> attribute specifies the relative position of the <text:span text:style-name="Element">&lt;draw:gradient-stop&gt;</text:span> element in the gradient defined by this <text:span text:style-name="Element">&lt;draw:gradient&gt;</text:span> element.</text:p>
            <text:p text:style-name="Normal">The <text:span text:style-name="Attribute">svg:offset</text:span> attribute has the data type <text:span text:style-name="Datatype">zeroToOneDecimal</text:span>.</text:p>
            <text:p text:style-name="Parent_20_Element_20_List">The <text:span text:style-name="Attribute">svg:offset</text:span> attribute is usable with following element: <text:span text:style-name="Element">&lt;draw:gradient-stop&gt;</text:span>.</text:p>
            <text:p text:style-name="Attribute_20_List">The <text:span text:style-name="Element">svg:offset</text:span> attribute has the data type <text:span text:style-name="Datatype">zeroToOneDecimal.</text:span></text:p>
            <text:h text:style-name="Heading_20_4" text:outline-level="4">19.547.3 &lt;draw:opacity-stop&gt;</text:h>
            <text:p text:style-name="Normal">The parent <text:span text:style-name="Element">&lt;draw:opacity-stop&gt;</text:span> element is child element of a <text:span text:style-name="Element">&lt;draw:opacity&gt;</text:span> (16.42.7) element. The <text:span text:style-name="Attribute">svg:offset</text:span> attribute specifies the relative position of the <text:span text:style-name="Element">&lt;draw:opacity-stop&gt;</text:span> element in the transparency gradient defined by this <text:span text:style-name="Element">&lt;draw:opacity&gt;</text:span> element.</text:p>
            <text:p text:style-name="Normal">The <text:span text:style-name="Attribute">svg:offset</text:span> attribute has the data type <text:span text:style-name="Datatype">zeroToOneDecimal</text:span>.</text:p>
            <text:p text:style-name="Parent_20_Element_20_List">The <text:span text:style-name="Attribute">svg:offset</text:span> attribute is usable with following element: <text:span text:style-name="Element">&lt;draw:opacity-stop&gt;</text:span>.</text:p>
            <text:p text:style-name="Attribute_20_List">The <text:span text:style-name="Element">svg:offset</text:span> attribute has the data type <text:span text:style-name="Datatype">zeroToOneDecimal.</text:span></text:p>
          </table:table-cell>
          <table:table-cell table:style-name="Table3.B4" office:value-type="string">
            <text:p text:style-name="Table_20_Contents">ToDo: data type zeroToOneDecimal is defined in the schema but not listed in chapter 18.</text:p>
          </table:table-cell>
        </table:table-row>
      </table:table>
      <text:p text:style-name="Normal"/>
      <text:p text:style-name="P9"/>
      <table:table table:name="Table4" table:style-name="Table4">
        <table:table-column table:style-name="Table4.A"/>
        <table:table-column table:style-name="Table4.B"/>
        <table:table-row table:style-name="Table4.1">
          <table:table-cell table:style-name="Table4.A1" office:value-type="string">
            <text:p text:style-name="Regina_20_Table_20_Header">Proposal for ODF 1.5</text:p>
          </table:table-cell>
          <table:table-cell table:style-name="Table4.B1" office:value-type="string">
            <text:p text:style-name="Regina_20_Table_20_Header">Comment</text:p>
          </table:table-cell>
        </table:table-row>
        <table:table-row>
          <table:table-cell table:style-name="Table4.A2" office:value-type="string">
            <text:h text:style-name="Heading_20_3" text:outline-level="3">16.42.7 &lt;draw:opacity&gt;</text:h>
          </table:table-cell>
          <table:table-cell table:style-name="Table4.B2" office:value-type="string">
            <text:p text:style-name="Normal"/>
          </table:table-cell>
        </table:table-row>
        <table:table-row>
          <table:table-cell table:style-name="Table4.A2" office:value-type="string">
            <text:p text:style-name="P7"><text:bookmark text:name="element-draw_opacity Copy 2 Copy 1"/>The <text:span text:style-name="Element">&lt;draw:opacity&gt;</text:span> element specifies an opacity gradient for the fill area of an object. An opacity gradient interpolates opacity. Opacity gradients are not available as automatic styles.</text:p>
            <text:p text:style-name="P6">If <text:span text:style-name="Element">&lt;draw:opacity-stop&gt;</text:span> child elements are present, the <text:span text:style-name="Attribute">draw:start</text:span> and <text:span text:style-name="Attribute">draw:end</text:span> attributes are ignored. Consumers not able to use <text:span text:style-name="Element">&lt;draw:opacity-stop&gt;</text:span> elements may use the <text:span text:style-name="Attribute">draw:start</text:span> and <text:span text:style-name="Attribute">draw:end</text:span> attributes. For backward compatibility producers should write these attributes in addition to the <text:span text:style-name="Element">&lt;draw:opacity-stop&gt;</text:span> elements.</text:p>
            <text:p text:style-name="Parent_20_Element_20_List"><text:bookmark text:name="element-draw_gradient Copy 1 Copy 1"/>The <text:span text:style-name="Element">&lt;draw:opacity&gt;</text:span> element is usable within the following element: <text:span text:style-name="Element">&lt;office:styles&gt;</text:span> <text:a xlink:type="simple" xlink:href="https://docs.oasis-open.org/office/OpenDocument/v1.3/os/part3-schema/OpenDocument-v1.3-os-part3-schema.html#element-office_styles" text:style-name="Internet_20_link" text:visited-style-name="Visited_20_Internet_20_Link">3.15.2</text:a>.</text:p>
            <text:p text:style-name="Attribute_20_List">The <text:span text:style-name="Element">&lt;draw:opacity&gt;</text:span> element has the following attributes: <text:span text:style-name="Attribute">draw:angle</text:span> 19.112, <text:span text:style-name="Attribute">draw:border</text:span> 19.114, <text:span text:style-name="Attribute">draw:cx</text:span> 19.129, <text:span text:style-name="Attribute">draw:cy</text:span> 19.130, <text:span text:style-name="Attribute">draw:display-name</text:span> 19.133, <text:span text:style-name="Attribute">draw:end</text:span> 19.139, <text:span text:style-name="Attribute">draw:name</text:span> 19.197, <text:span text:style-name="Attribute">draw:start</text:span> 19.212 and <text:span text:style-name="Attribute">draw:style</text:span> 19.218.</text:p>
            <text:p text:style-name="Child_20_Element_20_List">The <text:span text:style-name="Element">&lt;draw:opacity&gt;</text:span> element has following child element: <text:span text:style-name="Element">&lt;draw:opacity-stop&gt;</text:span></text:p>
            <text:p text:style-name="Normal">RelaxNG</text:p>
            <text:p text:style-name="RelaxNG">&lt;rng:define name="draw-opacity"&gt;</text:p>
            <text:p text:style-name="P8"><text:s text:c="2"/>&lt;rng:element name="draw:opacity"&gt;</text:p>
            <text:p text:style-name="P8"><text:s text:c="4"/>&lt;rng:ref name="common-draw-gradient-attlist"/&gt;</text:p>
            <text:p text:style-name="P8"><text:s text:c="4"/>&lt;rng:ref name="draw-opacity-attlist"/&gt;</text:p>
            <text:p text:style-name="P8"><text:s text:c="4"/>&lt;rng:zeroOrMore&gt;</text:p>
            <text:p text:style-name="P8"><text:s text:c="6"/>&lt;rng:ref name="draw-opacity-stop"/&gt;</text:p>
            <text:p text:style-name="P8"><text:s text:c="4"/>&lt;/rng:zeroOrMore&gt;</text:p>
            <text:p text:style-name="P8"><text:s text:c="2"/>&lt;/rng:element&gt;</text:p>
            <text:p text:style-name="P8">&lt;/rng:define&gt;</text:p>
          </table:table-cell>
          <table:table-cell table:style-name="Table4.B3" office:value-type="string">
            <text:p text:style-name="Normal">The text in ODF 1.3. is:</text:p>
            <text:p text:style-name="P7"><text:bookmark text:name="element-draw_opacity"/>The <text:span text:style-name="Element">&lt;draw:opacity&gt;</text:span> element specifies an opacity gradient for a graphic object. An opacity gradient interpolates opacity. Opacity gradients are not available as automatic styles. </text:p>
            <text:p text:style-name="Normal">We need to change the text already for ODF 1.4 for OFFICE-4125. It should be:</text:p>
            <text:p text:style-name="P7"><text:bookmark text:name="element-draw_opacity Copy 2"/>The <text:span text:style-name="Element">&lt;draw:opacity&gt;</text:span> element specifies an opacity gradient for the fill area of an object. An opacity gradient interpolates opacity. Opacity gradients are not available as automatic styles.</text:p>
          </table:table-cell>
        </table:table-row>
        <table:table-row>
          <table:table-cell table:style-name="Table4.A2" office:value-type="string">
            <text:h text:style-name="Heading_20_3" text:outline-level="3">NNN &lt;draw:opacity-stop&gt;</text:h>
            <text:p text:style-name="Normal">The <text:span text:style-name="Element">&lt;draw:opacity-stop&gt;</text:span> element defines a grade of opacity at a position in an opacity gradient. The <text:span text:style-name="Element">&lt;draw:opacity-stop&gt;</text:span> element has the <text:span text:style-name="Attribute">svg:offset</text:span> attribute to specify the relative position in the opacity gradient and the <text:span text:style-name="Attribute">svg:stop-opacity</text:span> attribute to specify the grade of opacity.</text:p>
            <text:p text:style-name="Normal">The sequence of <text:span text:style-name="Element">&lt;draw:opacity-stop&gt;</text:span> child elements in a <text:span text:style-name="Element">&lt;draw:opacity&gt;</text:span> element in file markup shall be so that each <text:span text:style-name="Attribute">svg:offset</text:span> value is equal to or greater than the <text:span text:style-name="Attribute">svg:offset</text:span> value of the previous <text:span text:style-name="Element">&lt;draw:opacity-stop&gt;</text:span> element in the sequence.</text:p>
            <text:p text:style-name="Normal">If the first <text:span text:style-name="Element">&lt;draw:opacity-stop&gt;</text:span> element has a <text:span text:style-name="Attribute">svg:offset</text:span> value larger than <text:span text:style-name="Attribute_20_Value">0.0</text:span>, consumers shall behave as if there is an additional <text:span text:style-name="Element">&lt;draw:opacity-stop&gt;</text:span> element with <text:span text:style-name="Attribute">svg:offset="0.0"</text:span> and same <text:span text:style-name="Element">svg:stop-opacity</text:span> attribute as in the first <text:span text:style-name="Element">&lt;draw:opacity-stop&gt;</text:span> element.</text:p>
            <text:p text:style-name="Normal">If the last <text:span text:style-name="Element">&lt;draw:opacity-stop&gt;</text:span> element has a <text:span text:style-name="Attribute">svg:offset</text:span> value smaller than <text:span text:style-name="Attribute_20_Value">1.0</text:span>, consumers shall behave as if there is an additional <text:span text:style-name="Element">&lt;draw:opacity-stop&gt;</text:span> element with <text:span text:style-name="Attribute">svg:offset="1.0"</text:span> and same <text:span text:style-name="Element">svg:stop-opacity</text:span> attribute as in the last <text:span text:style-name="Element">&lt;draw:opacity-stop&gt;</text:span> element.</text:p>
            <text:p text:style-name="Normal">If several <text:span text:style-name="Element">&lt;draw:opacity-stop&gt;</text:span> elements have the same <text:span text:style-name="Attribute">svg:offset</text:span> value, the first of these elements is used for the gradient part from the previous <text:span text:style-name="Element">&lt;draw:opacity-stop&gt;</text:span> element, and the last of these elements is used for the gradient part to the next <text:span text:style-name="Element">&lt;draw:opacity-stop&gt;</text:span> element.</text:p>
            <text:p text:style-name="P13"><text:soft-page-break/>The <text:span text:style-name="Element">&lt;draw:opacity-stop&gt;</text:span> element is usable within the following element: <text:span text:style-name="Element">&lt;draw:opacity&gt;</text:span> 16.42.1</text:p>
            <text:p text:style-name="Attribute_20_List">The <text:span text:style-name="Element">&lt;draw:opacity-stop&gt;</text:span> element has the following attributes: <text:span text:style-name="Attribute">svg:offset</text:span> and <text:span text:style-name="Attribute">svg:stop-opacity.</text:span></text:p>
            <text:p text:style-name="Child_20_Element_20_List">The <text:span text:style-name="Element">&lt;draw:opacity-stop&gt;</text:span> element has no child elements.</text:p>
            <text:p text:style-name="Normal">RelaxNG</text:p>
            <text:p text:style-name="RelaxNG">&lt;rng:define name="draw-opacity-stop&gt;</text:p>
            <text:p text:style-name="RelaxNG"><text:s text:c="2"/>&lt;rng:element name="draw:opacity-stop"&gt;</text:p>
            <text:p text:style-name="RelaxNG"><text:s text:c="4"/>&lt;rng:attribute name="svg:offset"&gt;</text:p>
            <text:p text:style-name="RelaxNG"><text:s text:c="7"/>&lt;rng:ref name="zeroToOneDecimal"/&gt;</text:p>
            <text:p text:style-name="RelaxNG"><text:s text:c="4"/>&lt;/rng:attribute&gt;</text:p>
            <text:p text:style-name="RelaxNG"><text:s text:c="4"/>&lt;rng:attribute name="svg:stop-opacity"&gt;</text:p>
            <text:p text:style-name="RelaxNG"><text:s text:c="7"/>&lt;rng:ref name="zeroToOneDecimal"/&gt;</text:p>
            <text:p text:style-name="RelaxNG"><text:s text:c="4"/>&lt;/rng:attribute&gt;</text:p>
            <text:p text:style-name="RelaxNG"><text:s text:c="4"/>&lt;rng:empty/&gt;</text:p>
            <text:p text:style-name="RelaxNG"><text:s text:c="2"/>&lt;/rng:element&gt;</text:p>
            <text:p text:style-name="RelaxNG">&lt;/rng:define&gt;</text:p>
          </table:table-cell>
          <table:table-cell table:style-name="Table4.B4" office:value-type="string">
            <text:p text:style-name="Normal"/>
          </table:table-cell>
        </table:table-row>
        <table:table-row>
          <table:table-cell table:style-name="Table4.A2" office:value-type="string">
            <text:h text:style-name="Heading_20_3" text:outline-level="3">19.561 svg:stop-opacity</text:h>
            <text:h text:style-name="Heading_20_4" text:outline-level="4">19.561.1 &lt;svg:stop&gt;</text:h>
            <text:p text:style-name="Normal">See §13.2.4 of [SVG].</text:p>
            <text:p text:style-name="Parent_20_Element_20_List">The <text:span text:style-name="Attribute">svg:stop-opacity</text:span> attribute is usable with the following element: <text:span text:style-name="Attribute">&lt;svg:stop&gt;</text:span> 16.42.4.</text:p>
            <text:p text:style-name="Attribute_20_Value_20_List">The <text:span text:style-name="Attribute">svg:stop-opacity</text:span> attribute has the data type <text:span text:style-name="Attribute">double</text:span> 18.2.</text:p>
            <text:h text:style-name="Heading_20_4" text:outline-level="4">19.561.2 &lt;draw:opacity-stop&gt;</text:h>
            <text:p text:style-name="Normal">The <text:span text:style-name="Attribute">svg:stop-opacity</text:span> attribute specifies an opacity in an opacity gradient.</text:p>
            <text:p text:style-name="Normal">The <text:span text:style-name="Attribute">svg:stop-opacity</text:span> attribute has the data type <text:span text:style-name="Datatype">zeroToOneDecimal</text:span>.</text:p>
            <text:p text:style-name="Normal">The value 1 means full opacity, the value 0 means full transparency.</text:p>
            <text:p text:style-name="Parent_20_Element_20_List">The <text:span text:style-name="Attribute">svg:stop-opacity</text:span> attribute is usable with the following element: <text:span text:style-name="Attribute">&lt;draw:opacity-stop&gt;</text:span> </text:p>
            <text:p text:style-name="Attribute_20_Value_20_List">The <text:span text:style-name="Attribute">svg:stop-opacity</text:span> attribute has the data type <text:span text:style-name="Attribute">zeroToOneDecimal</text:span>.</text:p>
            <text:p text:style-name="Normal"/>
          </table:table-cell>
          <table:table-cell table:style-name="Table4.B5" office:value-type="string">
            <text:p text:style-name="Normal">The <text:span text:style-name="Attribute">svg:stop-opacity</text:span> attribute of a <text:span text:style-name="Element">&lt;svg:stop&gt;</text:span> element has the data type <text:span text:style-name="Datatype">double</text:span>. I think we should change it there to <text:span text:style-name="Datatype">zeroToOneDecimal</text:span> too.</text:p>
          </table:table-cell>
        </table:table-row>
      </table:table>
      <text:p text:style-name="Normal"/>
      <text:p text:style-name="P9"/>
      <table:table table:name="Table5" table:style-name="Table5">
        <table:table-column table:style-name="Table5.A"/>
        <table:table-column table:style-name="Table5.B"/>
        <table:table-row table:style-name="Table5.1">
          <table:table-cell table:style-name="Table5.A1" office:value-type="string">
            <text:p text:style-name="Regina_20_Table_20_Header">Proposal for ODF 1.5</text:p>
          </table:table-cell>
          <table:table-cell table:style-name="Table5.B1" office:value-type="string">
            <text:p text:style-name="Regina_20_Table_20_Header">Comment</text:p>
          </table:table-cell>
        </table:table-row>
        <table:table-row>
          <table:table-cell table:style-name="Table5.A2" office:value-type="string">
            <text:h text:style-name="Heading_20_2" text:outline-level="2">16.29.29 &lt;style:text-properties&gt;</text:h>
            <text:p text:style-name="Normal">The <text:span text:style-name="Element">&lt;style:text-properties&gt;</text:span> element specifies formatting properties for text.</text:p>
            <text:p text:style-name="Parent_20_Element_20_List">…</text:p>
            <text:p text:style-name="Attribute_20_List">…</text:p>
            <text:p text:style-name="Attribute_20_List">The <text:span text:style-name="Element">&lt;style:text-properties&gt;</text:span> element has the following child element: <text:span text:style-name="Element">&lt;draw:char-complex-color&gt;</text:span></text:p>
            <text:p text:style-name="Normal"><text:span text:style-name="Element">RelaxNG</text:span></text:p>
            <text:p text:style-name="RelaxNG"><text:span text:style-name="Element">&lt;rng:define name="</text:span><text:bookmark text:name="style-text-properties-elements"/><text:span text:style-name="Element">style-text-properties-elements"&gt;</text:span></text:p>
            <text:p text:style-name="RelaxNG"><text:span text:style-name="Element"><text:s text:c="2"/>&lt;rng:optional&gt;</text:span></text:p>
            <text:p text:style-name="RelaxNG"><text:span text:style-name="Element"><text:s text:c="4"/>&lt;rng:ref name="draw-char-complex-color"/&gt;</text:span></text:p>
            <text:p text:style-name="RelaxNG"><text:span text:style-name="Element"><text:s text:c="2"/>&lt;/rng:optional&gt;</text:span></text:p>
            <text:p text:style-name="RelaxNG"><text:span text:style-name="Element">&lt;/rng:define&gt;</text:span></text:p>
          </table:table-cell>
          <table:table-cell table:style-name="Table5.B2" office:value-type="string">
            <text:p text:style-name="Normal"/>
          </table:table-cell>
        </table:table-row>
        <table:table-row>
          <table:table-cell table:style-name="Table5.A2" office:value-type="string">
            <text:h text:style-name="Heading_20_2" text:outline-level="2">NN &lt;draw:char-complex-color&gt;</text:h>
            <text:p text:style-name="Normal">The <text:span text:style-name="Element">&lt;draw:char-complex-color&gt;</text:span> element specifies a font color for text. Its <text:span text:style-name="Element">&lt;style:enhanced-color&gt;</text:span> child element defines a color and its <text:span text:style-name="Element">&lt;style:color-transform&gt;</text:span> elements define transformations of that color.</text:p>
            <text:p text:style-name="P4">The <text:span text:style-name="Element">&lt;draw:char-complex-color&gt;</text:span> element is usable within a <text:span text:style-name="Element">&lt;style:text-properties&gt;</text:span> element. The <text:span text:style-name="Element">&lt;draw:char-complex-color&gt;</text:span> element has precedence over a <text:span text:style-name="Attribute">fo:color</text:span> attribute and a <text:span text:style-name="Attribute">style:use-window-font-color</text:span> attribute in the same parent element. Consumers not able to use a <text:span text:style-name="Element">&lt;draw:char-complex-color&gt;</text:span> element may use the <text:span text:style-name="Attribute">fo:color</text:span> and <text:span text:style-name="Attribute">style:use-window-font-color</text:span> attributes. For backward compatibility producers should write these attributes in addition to the <text:span text:style-name="Element">&lt;draw:char-complex-color&gt;</text:span> element.</text:p>
            <text:p text:style-name="Parent_20_Element_20_List">The <text:span text:style-name="Element">&lt;draw:char-complex-color&gt;</text:span> element is usable with following elements: <text:span text:style-name="Element">&lt;style:text-properties&gt;</text:span></text:p>
            <text:p text:style-name="Attribute_20_List">The <text:span text:style-name="Element">&lt;draw:char-complex-color&gt;</text:span> element has no attributes</text:p>
            <text:p text:style-name="Child_20_Element_20_List">The <text:span text:style-name="Element">&lt;draw:char-complex-color&gt;</text:span> element has the following child elements: <text:span text:style-name="Element">&lt;style:enhanced-color&gt;</text:span> and <text:span text:style-name="Element">&lt;style:color-transform&gt;</text:span>.</text:p>
            <text:p text:style-name="P4">RelaxNG</text:p>
            <text:p text:style-name="RelaxNG">&lt;rng:define name="draw-char-complex-color"&gt;</text:p>
            <text:p text:style-name="RelaxNG"><text:s text:c="2"/>&lt;rng:element name="draw:char-complex-color"&gt;</text:p>
            <text:p text:style-name="RelaxNG"><text:s text:c="4"/>&lt;rng:ref name="style-enhance-color"/&gt;</text:p>
            <text:p text:style-name="RelaxNG"><text:s text:c="4"/>&lt;rng:zeroOrMore&gt;</text:p>
            <text:p text:style-name="RelaxNG"><text:s text:c="6"/>&lt;rng:ref name="style-color-transform"/&gt;</text:p>
            <text:p text:style-name="RelaxNG"><text:s text:c="2"/>&lt;/rng:element&gt;</text:p>
            <text:p text:style-name="RelaxNG">&lt;/rng:define&gt;</text:p>
          </table:table-cell>
          <table:table-cell table:style-name="Table5.B2" office:value-type="string">
            <text:p text:style-name="Normal">The new <text:span text:style-name="Element">&lt;style:enhanced-color&gt;</text:span> element could extend coloring of further elements. If Microsoft wants to export such features to ODF, it could be added. Candidates are table and page borders, for example.</text:p>
          </table:table-cell>
        </table:table-row>
      </table:table>
      <text:p text:style-name="Text_20_body"/>
      <text:p text:style-name="P10"/>
      <table:table table:name="Table8" table:style-name="Table8">
        <table:table-column table:style-name="Table8.A"/>
        <table:table-column table:style-name="Table8.B"/>
        <table:table-header-rows>
          <table:table-row table:style-name="Table8.1">
            <table:table-cell table:style-name="Table8.A1" office:value-type="string">
              <text:p text:style-name="Regina_20_Table_20_Header">Proposal for ODF 1.5</text:p>
            </table:table-cell>
            <table:table-cell table:style-name="Table8.B1" office:value-type="string">
              <text:p text:style-name="Regina_20_Table_20_Header">Comment</text:p>
            </table:table-cell>
          </table:table-row>
        </table:table-header-rows>
        <table:table-row>
          <table:table-cell table:style-name="Table8.A2" office:value-type="string">
            <text:h text:style-name="Heading_20_2" text:outline-level="2">17.21 &lt;style:graphic-properties&gt;</text:h>
            <text:p text:style-name="P7">The <text:span text:style-name="Element">&lt;style:graphic-properties&gt;</text:span> element specifies formatting properties for chart, draw, graphic, and frame elements. </text:p>
            <text:p text:style-name="Parent_20_Element_20_List">…</text:p>
            <text:p text:style-name="Attribute_20_List">…</text:p>
            <text:p text:style-name="Child_20_Element_20_List">The <text:span text:style-name="Element">&lt;style:graphic-properties&gt;</text:span> element has the following child elements: <text:span text:style-name="Element">&lt;draw:fill-complex-color&gt;</text:span> NN, <text:span text:style-name="Element">&lt;draw:stroke-complex-color&gt;</text:span> NN, <text:span text:style-name="Element">&lt;style:background-image&gt;</text:span> <text:a xlink:type="simple" xlink:href="https://docs.oasis-open.org/office/OpenDocument/v1.3/os/part3-schema/OpenDocument-v1.3-os-part3-schema.html#element-style_background-image" text:style-name="Internet_20_link" text:visited-style-name="Visited_20_Internet_20_Link">17.3</text:a>, <text:span text:style-name="Element">&lt;style:columns&gt;</text:span> <text:a xlink:type="simple" xlink:href="https://docs.oasis-open.org/office/OpenDocument/v1.3/os/part3-schema/OpenDocument-v1.3-os-part3-schema.html#element-style_columns" text:style-name="Internet_20_link" text:visited-style-name="Visited_20_Internet_20_Link">17.12</text:a> and <text:span text:style-name="Element">&lt;text:list-style&gt;</text:span> <text:a xlink:type="simple" xlink:href="https://docs.oasis-open.org/office/OpenDocument/v1.3/os/part3-schema/OpenDocument-v1.3-os-part3-schema.html#element-text_list-style" text:style-name="Internet_20_link" text:visited-style-name="Visited_20_Internet_20_Link">16.32</text:a>. </text:p>
            <text:p text:style-name="Normal">RelaxNG</text:p>
            <text:p text:style-name="RelaxNG">&lt;rng:define name="<text:bookmark text:name="style-graphic-properties-elements"/>style-graphic-properties-elements"&gt;</text:p>
            <text:p text:style-name="RelaxNG"><text:s text:c="2"/>&lt;rng:interleave&gt;</text:p>
            <text:p text:style-name="RelaxNG"><text:s text:c="4"/>&lt;rng:optional&gt;</text:p>
            <text:p text:style-name="RelaxNG"><text:s text:c="6"/>&lt;rng:ref name="text-list-style"/&gt;</text:p>
            <text:p text:style-name="RelaxNG"><text:s text:c="4"/>&lt;/rng:optional&gt;</text:p>
            <text:p text:style-name="RelaxNG"><text:s text:c="4"/>&lt;rng:ref name="style-background-image"/&gt;</text:p>
            <text:p text:style-name="RelaxNG"><text:s text:c="4"/>&lt;rng:ref name="style-columns"/&gt;</text:p>
            <text:p text:style-name="RelaxNG"><text:s text:c="4"/>&lt;rng:optional&gt;</text:p>
            <text:p text:style-name="RelaxNG"><text:s text:c="6"/>&lt;rng:ref name="draw-fill-complex-color"/&gt;</text:p>
            <text:p text:style-name="RelaxNG"><text:s text:c="4"/>&lt;/rng:optional&gt;</text:p>
            <text:p text:style-name="RelaxNG"><text:s text:c="4"/>&lt;rng:optional&gt;</text:p>
            <text:p text:style-name="RelaxNG"><text:s text:c="6"/>&lt;rng:ref name="draw-stroke-complex-color"/&gt;</text:p>
            <text:p text:style-name="RelaxNG"><text:s text:c="4"/>&lt;/rng:optiona&gt;</text:p>
            <text:p text:style-name="RelaxNG"><text:s text:c="2"/>&lt;/rng:interleave&gt;</text:p>
            <text:p text:style-name="RelaxNG">&lt;/rng:define&gt; </text:p>
            <text:p text:style-name="Normal"/>
          </table:table-cell>
          <table:table-cell table:style-name="Table8.B2" office:value-type="string">
            <text:p text:style-name="Normal"/>
          </table:table-cell>
        </table:table-row>
        <table:table-row>
          <table:table-cell table:style-name="Table8.A2" office:value-type="string">
            <text:h text:style-name="Heading_20_3" text:outline-level="3">NN &lt;draw:fill-complex-color&gt;</text:h>
            <text:p text:style-name="Normal">The <text:span text:style-name="Element">&lt;draw:fill-complex-color&gt;</text:span> element specifies a color used in objects fill. Its <text:span text:style-name="Element">&lt;style:enhanced-color&gt;</text:span> child element defines a color and the <text:span text:style-name="Element">&lt;style:color-transform&gt;</text:span> child elements define transformations of this color.</text:p>
            <text:p text:style-name="Normal">The <text:span text:style-name="Element">&lt;draw:fill-complex-color&gt;</text:span> element is usable within a <text:span text:style-name="Element">&lt;style:graphic-properties&gt;</text:span> element. It has precedence over <text:span text:style-name="Attribute">draw:fill-color</text:span> or <text:span text:style-name="Attribute">draw:opacity</text:span> attributes in the same parent element.<text:span text:style-name="T5"> Consumers not able to use </text:span><text:span text:style-name="Element"><text:span text:style-name="T5">&lt;draw:fill-complex-color&gt;</text:span></text:span><text:span text:style-name="T5"> element may use the </text:span><text:span text:style-name="Attribute"><text:span text:style-name="T5">draw:fill-color</text:span></text:span><text:span text:style-name="T5"> and </text:span><text:span text:style-name="Attribute"><text:span text:style-name="T5">draw:opacity</text:span></text:span><text:span text:style-name="T5"> attributes. For backward compatibility producers should write the </text:span><text:span text:style-name="Attribute"><text:span text:style-name="T5">draw:fill-color</text:span></text:span><text:span text:style-name="T5"> </text:span><text:span text:style-name="T5">attribute in addition to the </text:span><text:span text:style-name="Element"><text:span text:style-name="T5">&lt;draw:fill-complex-color&gt;</text:span></text:span><text:span text:style-name="T5"> element.</text:span></text:p>
            <text:p text:style-name="Parent_20_Element_20_List">The <text:span text:style-name="Element">&lt;draw:fill-complex-color&gt;</text:span> element is usable with the following element: <text:span text:style-name="Element">&lt;style:graphic-properties&gt;</text:span></text:p>
            <text:p text:style-name="Attribute_20_List">The <text:span text:style-name="Element">&lt;draw:fill-complex-color&gt;</text:span> element has no attributes.</text:p>
            <text:p text:style-name="Child_20_Element_20_List">The <text:span text:style-name="Element">&lt;draw:fill-complex-color&gt;</text:span> element has the following child element: <text:span text:style-name="Element">&lt;style:enhanced-color&gt;</text:span> and <text:span text:style-name="Element">&lt;style:color-transform&gt;</text:span>.</text:p>
            <text:p text:style-name="Normal">RelaxNG</text:p>
            <text:p text:style-name="RelaxNG">&lt;rng:define name="draw-fill-complex-color"&gt;</text:p>
            <text:p text:style-name="RelaxNG"><text:s text:c="2"/>&lt;rng:element name="draw:fill-complex-color"&gt;</text:p>
            <text:p text:style-name="RelaxNG"><text:s text:c="4"/>&lt;rng:ref name="style-enhance-color"/&gt;</text:p>
            <text:p text:style-name="RelaxNG"><text:s text:c="4"/>&lt;rng:zeroOrMore&gt;</text:p>
            <text:p text:style-name="RelaxNG"><text:s text:c="6"/>&lt;rng:ref name="style-color-transform"/&gt;</text:p>
            <text:p text:style-name="RelaxNG"><text:s text:c="4"/>&lt;/rng:zeroOrMore&gt;</text:p>
            <text:p text:style-name="RelaxNG"><text:s text:c="2"/>&lt;/rng:element&gt;</text:p>
            <text:p text:style-name="RelaxNG">&lt;/rng:define&gt;</text:p>
          </table:table-cell>
          <table:table-cell table:style-name="Table8.B2" office:value-type="string">
            <text:p text:style-name="Normal">The <text:span text:style-name="Attribute">draw:opacity</text:span> attribute specifies a transparency of the entire object. That is different from the <text:span text:style-name="Element">draw:opacity</text:span> element, which defines a transparency gradient and is referenced by a <text:span text:style-name="Attribute">draw:opacity-name</text:span> attribute</text:p>
            <text:p text:style-name="Normal">Because the specification of the <text:span text:style-name="Attribute">draw:opacity</text:span> attribute has the rule “<text:bookmark text:name="property-draw_opacity"/>Use of the draw:opacity attribute disables any transparency effect and set the opacity for the fill area of a graphic object.” we need to define a precedence rule, because otherwise a s<text:span text:style-name="Attribute">tyle:color-transform</text:span> of type alpha would be disabled.</text:p>
            <text:p text:style-name="Normal">An opacity gradient has the rule “<text:bookmark text:name="property-draw_opacity-name"/>Opacity is applied after other fill styles have been applied to an image or graphic object.” That means, that an opacity gradient is applied after the <text:span text:style-name="Attribute">style:color-transform</text:span> elements.</text:p>
          </table:table-cell>
        </table:table-row>
        <text:soft-page-break/>
        <table:table-row>
          <table:table-cell table:style-name="Table8.A4" office:value-type="string">
            <text:h text:style-name="Heading_20_3" text:outline-level="3">NN &lt;draw:stroke-complex-color&gt;</text:h>
            <text:p text:style-name="Normal">The <text:span text:style-name="Element">&lt;draw:stroke-complex-color&gt;</text:span> element specifies a color used for objects stroke. Its <text:span text:style-name="Element">&lt;style:enhanced-color&gt;</text:span> child element defines a color and its <text:span text:style-name="Element">&lt;style:color-transform&gt;</text:span> attributes specify transformations of this color.</text:p>
            <text:p text:style-name="Normal">The <text:span text:style-name="Element">&lt;draw:stroke-complex-color&gt;</text:span> element is usable within a <text:span text:style-name="Element">&lt;style:graphic-properties&gt;</text:span> element. It has precedence over <text:span text:style-name="Attribute">svg:stroke-color</text:span> and <text:span text:style-name="Attribute">svg:stroke-opacity</text:span> attributes in the same parent element. <text:span text:style-name="T5">Consumers not able to use </text:span><text:span text:style-name="Element"><text:span text:style-name="T5">&lt;draw:stroke-complex-color&gt;</text:span></text:span><text:span text:style-name="T5"> element may use the </text:span><text:span text:style-name="Attribute"><text:span text:style-name="T5">svg:stroke-color</text:span></text:span><text:span text:style-name="T5"> and </text:span><text:span text:style-name="Attribute"><text:span text:style-name="T5">stroke:stroke-opacity</text:span></text:span><text:span text:style-name="T5"> attributes. For backward compatibility producers should write these attributes in addition to the </text:span><text:span text:style-name="Element"><text:span text:style-name="T5">&lt;draw:stroke-complex-color&gt;</text:span></text:span><text:span text:style-name="T5"> element.</text:span></text:p>
            <text:p text:style-name="Parent_20_Element_20_List">The <text:span text:style-name="Element">&lt;draw:stroke-complex-color&gt;</text:span> element is usable with the following element: <text:span text:style-name="Element">&lt;style:graphic-properties&gt;</text:span></text:p>
            <text:p text:style-name="Attribute_20_List">The <text:span text:style-name="Element">&lt;draw:stroke-complex-color&gt;</text:span> element has no attributes.</text:p>
            <text:p text:style-name="Child_20_Element_20_List">The <text:span text:style-name="Element">&lt;draw:stroke-complex-color&gt;</text:span> element has the following child elements: <text:span text:style-name="Element">&lt;style:enhanced-color&gt;</text:span> and <text:span text:style-name="Element">&lt;style:color-transform&gt;</text:span>.</text:p>
            <text:p text:style-name="Normal">RelaxNG</text:p>
            <text:p text:style-name="RelaxNG">&lt;rng:define name="draw-stroke-enhanced-color"&gt;</text:p>
            <text:p text:style-name="RelaxNG"><text:s text:c="2"/>&lt;rng:element name="draw:stroke-enhanced-color"&gt;</text:p>
            <text:p text:style-name="RelaxNG"><text:s text:c="4"/>&lt;rng:ref name="style-enhance-color"/&gt;</text:p>
            <text:p text:style-name="RelaxNG"><text:s text:c="4"/>&lt;rng:zeroOrMore&gt;</text:p>
            <text:p text:style-name="RelaxNG"><text:s text:c="6"/>&lt;rng:ref name="style-color-transform"/&gt;</text:p>
            <text:p text:style-name="RelaxNG"><text:s text:c="4"/>&lt;/rng:zeroOrMore&gt;</text:p>
            <text:p text:style-name="RelaxNG"><text:s text:c="2"/>&lt;/rng:element&gt;</text:p>
            <text:p text:style-name="RelaxNG">&lt;/rng:define&gt;</text:p>
          </table:table-cell>
          <table:table-cell table:style-name="Table8.B4" office:value-type="string">
            <text:p text:style-name="Normal"/>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draw:stroke="solid" svg:stroke-width="0.71mm" svg:stroke-color="#385d8a" draw:fill-color="#729fcf" fo:wrap-option="no-wrap" draw:shadow-offset-x="3mm" draw:shadow-offset-y="3mm" draw:start-line-spacing-horizontal="2.83mm" draw:start-line-spacing-vertical="2.83mm" draw:end-line-spacing-horizontal="2.83mm" draw:end-line-spacing-vertical="2.83mm" style:writing-mode="lr-tb" style:flow-with-text="true"/>
      <style:paragraph-properties fo:line-height="100%" fo:text-align="start" style:text-autospace="ideograph-alpha" style:line-break="strict" loext:tab-stop-distance="0m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7m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02mm" fo:margin-bottom="1.02mm" style:contextual-spacing="false"/>
      <style:text-properties style:font-name="Liberation Sans2" fo:font-family="'Liberation Sans'" style:font-style-name="Regular"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mm" fo:margin-right="0mm" fo:margin-top="1.02mm" fo:margin-bottom="1.02mm" style:contextual-spacing="false" fo:hyphenation-ladder-count="no-limit" fo:text-indent="0mm" style:auto-text-indent="false" fo:background-color="transparen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2.12mm" fo:margin-bottom="2.12m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text:number-lines="false" text:line-number="0"/>
      <style:text-properties style:font-name="Liberation Sans2" fo:font-family="'Liberation Sans'" style:font-style-name="Regular" style:font-family-generic="swiss" style:font-pitch="variable" fo:font-size="12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200.01m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Normal" style:class="extra">
      <style:paragraph-properties fo:hyphenation-ladder-count="no-limit" text:number-lines="false" text:line-number="0">
        <style:tab-stops>
          <style:tab-stop style:position="200.01m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text-properties fo:color="#eb78fd" loext:opacity="100%">
        <loext:char-color-theme-reference loext:type="accent4">
          <loext:transformation loext:type="lummod" loext:value="4000"/>
          <loext:transformation loext:type="lumoff" loext:value="6000"/>
        </loext:char-color-theme-reference>
      </style:text-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2" fo:font-family="'Liberation Sans'" style:font-style-name="Regular" style:font-family-generic="swiss" style:font-pitch="variable"/>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55.93m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50.94m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45.94m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40.95m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35.96m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Title" style:family="paragraph" style:parent-style-name="Normal" style:class="chapter">
      <style:paragraph-properties fo:margin-top="0mm" fo:margin-bottom="4.23mm" style:contextual-spacing="false" fo:hyphenation-ladder-count="no-limit" fo:padding-left="0mm" fo:padding-right="0mm" fo:padding-top="0.35mm" fo:padding-bottom="0mm"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 style:display-name="Title page" style:family="paragraph" style:parent-style-name="Normal">
      <style:paragraph-properties fo:margin-top="1.52mm" fo:margin-bottom="0m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loext:hyphenation-no-caps="false" loext:hyphenation-no-last-word="false" loext:hyphenation-word-char-count="5"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mm" fo:margin-right="0mm" fo:margin-top="0mm" fo:margin-bottom="0mm" style:contextual-spacing="false" fo:hyphenation-ladder-count="no-limit" fo:text-indent="0m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loext:hyphenation-no-last-word="false" loext:hyphenation-word-char-count="5" loext:hyphenation-zone="no-limit"/>
    </style:style>
    <style:style style:name="Contributor" style:family="paragraph" style:parent-style-name="Title_20_page_20_info_20_description">
      <style:paragraph-properties fo:margin-top="0mm" fo:margin-bottom="0m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Legal_20_notice" style:display-name="Legal notice" style:family="paragraph" style:parent-style-name="Title_20_page_20_info_20_description">
      <style:paragraph-properties fo:margin-left="0mm" fo:margin-right="0mm" fo:margin-top="4.23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de" style:family="paragraph" style:parent-style-name="Normal">
      <loext:graphic-properties draw:fill="solid" draw:fill-color="#d9d9d9" draw:opacity="100%"/>
      <style:paragraph-properties fo:margin-left="7.62mm" fo:margin-right="7.62mm" fo:margin-top="0mm" fo:margin-bottom="0mm" style:contextual-spacing="false" fo:keep-together="always" fo:hyphenation-ladder-count="no-limit" fo:text-indent="0mm" style:auto-text-indent="false" fo:background-color="#d9d9d9" fo:padding-left="0mm" fo:padding-right="0mm" fo:padding-top="1.06mm" fo:padding-bottom="1.06m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loext:hyphenation-no-caps="false" loext:hyphenation-no-last-word="false" loext:hyphenation-word-char-count="5" loext:hyphenation-zone="no-limit"/>
    </style:style>
    <style:style style:name="Note" style:family="paragraph" style:parent-style-name="Normal" style:next-style-name="Normal">
      <style:paragraph-properties fo:margin-left="12.7mm" fo:margin-right="12.7mm" fo:margin-top="2.12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Appendix_20_Heading_20_1" style:display-name="Appendix Heading 1" style:family="paragraph" style:parent-style-name="Heading_20_1" style:next-style-name="Standard" style:default-outline-level="1" style:list-style-name="Appendix">
      <style:paragraph-properties fo:margin-left="0mm" fo:margin-right="0mm" fo:margin-top="4.94mm" fo:margin-bottom="4.94mm" style:contextual-spacing="false" fo:text-indent="0mm" style:auto-text-indent="false"/>
      <style:text-properties fo:color="#2248e5" loext:opacity="100%" style:letter-kerning="true"/>
    </style:style>
    <style:style style:name="Example" style:family="paragraph" style:parent-style-name="Code">
      <loext:graphic-properties draw:fill="solid" draw:fill-color="#e6e6e6" draw:opacity="100%"/>
      <style:paragraph-properties fo:hyphenation-ladder-count="no-limit" fo:background-color="#e6e6e6" fo:padding="0mm" fo:border="none" style:shadow="none"/>
      <style:text-properties fo:hyphenate="false" fo:hyphenation-remain-char-count="2" fo:hyphenation-push-char-count="2" loext:hyphenation-no-caps="false" loext:hyphenation-no-last-word="false" loext:hyphenation-word-char-count="5" loext:hyphenation-zone="no-limit"/>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4.2mm" fo:margin-bottom="1.8mm"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text-properties fo:language="zxx" fo:country="none"/>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margin-top="4.99mm" fo:margin-bottom="1.02mm" style:contextual-spacing="false" fo:background-color="#00ff00">
        <style:tab-stops/>
      </style:paragraph-properties>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b6c1" draw:opacity="100%"/>
      <style:paragraph-properties fo:background-color="#ffb6c1"/>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History" style:family="paragraph" style:parent-style-name="Text_20_body"/>
    <style:style style:name="Ref" style:family="paragraph" style:parent-style-name="Normal" style:auto-update="true">
      <style:paragraph-properties fo:margin-left="38.1mm" fo:margin-right="0mm" fo:margin-top="0.71mm" fo:margin-bottom="0.71mm" style:contextual-spacing="false" fo:hyphenation-ladder-count="no-limit" fo:text-indent="-31.75mm" style:auto-text-indent="false">
        <style:tab-stops/>
      </style:paragraph-properties>
      <style:text-properties fo:color="#000000" loext:opacity="100%" style:font-weight-complex="bold" fo:hyphenate="false" fo:hyphenation-remain-char-count="2" fo:hyphenation-push-char-count="2" loext:hyphenation-no-caps="false" loext:hyphenation-no-last-word="false" loext:hyphenation-word-char-count="5"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mm" fo:margin-right="0mm" fo:margin-top="0mm" fo:margin-bottom="0mm" style:contextual-spacing="false" fo:text-align="start" style:justify-single-word="false" fo:hyphenation-ladder-count="no-limit" fo:text-indent="0mm"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Abstract" style:family="paragraph" style:parent-style-name="Title_20_page_20_info_20_description">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1.41mm" fo:margin-bottom="1.41mm" style:contextual-spacing="false" fo:hyphenation-ladder-count="no-limit"/>
      <style:text-properties style:font-name="Liberation Sans2"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5" loext:hyphenation-zone="no-limit"/>
    </style:style>
    <style:style style:name="TOC_20_1" style:display-name="TOC 1" style:family="paragraph" style:parent-style-name="Normal" style:next-style-name="Normal" style:auto-update="true">
      <style:paragraph-properties fo:margin-top="1.06mm" fo:margin-bottom="1.06mm" style:contextual-spacing="false"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OC_20_2" style:display-name="TOC 2" style:family="paragraph" style:parent-style-name="Normal" style:next-style-name="Normal" style:auto-update="true">
      <style:paragraph-properties fo:margin-left="4.23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OC_20_3" style:display-name="TOC 3" style:family="paragraph" style:parent-style-name="Normal" style:next-style-name="Normal" style:auto-update="true">
      <style:paragraph-properties fo:margin-left="8.47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
      <style:paragraph-properties fo:margin-top="1.76mm" fo:margin-bottom="1.76m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Normal">
      <style:paragraph-properties fo:margin-top="0mm" fo:margin-bottom="0mm" style:contextual-spacing="false" fo:hyphenation-ladder-count="no-limit">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Definition_20_term" style:display-name="Definition term" style:family="paragraph" style:parent-style-name="Normal" style:next-style-name="Definition">
      <style:paragraph-properties fo:margin-left="0mm" fo:margin-right="50.8mm" fo:margin-top="0mm" fo:margin-bottom="0mm" style:contextual-spacing="false" fo:hyphenation-ladder-count="no-limit" fo:text-indent="0m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loext:hyphenation-no-last-word="false" loext:hyphenation-word-char-count="5" loext:hyphenation-zone="no-limit"/>
    </style:style>
    <style:style style:name="Definition" style:family="paragraph" style:parent-style-name="Normal" style:next-style-name="Definition_20_term">
      <style:paragraph-properties fo:margin-left="12.7mm" fo:margin-right="0mm" fo:margin-top="0mm" fo:margin-bottom="2.12mm" style:contextual-spacing="false" fo:hyphenation-ladder-count="no-limit" fo:text-indent="0m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loext:hyphenation-no-last-word="false" loext:hyphenation-word-char-count="5" loext:hyphenation-zone="no-limit"/>
    </style:style>
    <style:style style:name="TOC_20_7" style:display-name="TOC 7" style:family="paragraph" style:parent-style-name="Normal" style:next-style-name="Normal" style:auto-update="true">
      <style:paragraph-properties fo:margin-left="25.4mm" fo:margin-right="0mm" fo:margin-top="0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TOC_20_4" style:display-name="TOC 4" style:family="paragraph" style:parent-style-name="TOC_20_3" style:next-style-name="Normal" style:auto-update="true">
      <style:paragraph-properties fo:margin-left="12.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TOC_20_5" style:display-name="TOC 5" style:family="paragraph" style:parent-style-name="TOC_20_4" style:next-style-name="Normal" style:auto-update="true">
      <style:paragraph-properties fo:margin-left="16.93mm" fo:margin-right="0mm" fo:margin-top="0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OC_20_6" style:display-name="TOC 6" style:family="paragraph" style:parent-style-name="Normal" style:next-style-name="Normal" style:auto-update="true">
      <style:paragraph-properties fo:margin-left="21.1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5" loext:hyphenation-zone="no-limit"/>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loext:hyphenation-no-caps="false" loext:hyphenation-no-last-word="false" loext:hyphenation-word-char-count="5" loext:hyphenation-zone="no-limit"/>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ReginaComment" style:family="paragraph" style:parent-style-name="Normal">
      <loext:graphic-properties draw:fill="solid" draw:fill-color="#00ffff"/>
      <style:paragraph-properties fo:background-color="#00ffff"/>
    </style:style>
    <style:style style:name="Regina_20_Table_20_Header" style:display-name="Regina Table Header" style:family="paragraph" style:parent-style-name="Normal">
      <style:text-properties fo:font-weight="bold"/>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loext:opacity="100%" style:font-name="Liberation Sans2"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fo:language="en" fo:country="US"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loext:opacity="100%" style:font-name="Liberation Sans2"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Regina" style:family="text">
      <style:text-properties fo:background-color="#00ffff"/>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fo:font-family="StarSymbol"/>
      </text:list-level-style-bullet>
      <text:list-level-style-bullet text:level="2" text:style-name="Numbering_20_Symbols" loext:num-list-format="%2%" text:bullet-char="–">
        <style:list-level-properties text:space-before="3mm" text:min-label-width="3mm"/>
        <style:text-properties fo:font-family="StarSymbol"/>
      </text:list-level-style-bullet>
      <text:list-level-style-bullet text:level="3" text:style-name="Numbering_20_Symbols" loext:num-list-format="%3%" text:bullet-char="–">
        <style:list-level-properties text:space-before="6mm" text:min-label-width="3mm"/>
        <style:text-properties fo:font-family="StarSymbol"/>
      </text:list-level-style-bullet>
      <text:list-level-style-bullet text:level="4" text:style-name="Numbering_20_Symbols" loext:num-list-format="%4%" text:bullet-char="–">
        <style:list-level-properties text:space-before="8.99mm" text:min-label-width="3mm"/>
        <style:text-properties fo:font-family="StarSymbol"/>
      </text:list-level-style-bullet>
      <text:list-level-style-bullet text:level="5" text:style-name="Numbering_20_Symbols" loext:num-list-format="%5%" text:bullet-char="–">
        <style:list-level-properties text:space-before="11.99mm" text:min-label-width="3mm"/>
        <style:text-properties fo:font-family="StarSymbol"/>
      </text:list-level-style-bullet>
      <text:list-level-style-bullet text:level="6" text:style-name="Numbering_20_Symbols" loext:num-list-format="%6%" text:bullet-char="–">
        <style:list-level-properties text:space-before="14.99mm" text:min-label-width="3mm"/>
        <style:text-properties fo:font-family="StarSymbol"/>
      </text:list-level-style-bullet>
      <text:list-level-style-bullet text:level="7" text:style-name="Numbering_20_Symbols" loext:num-list-format="%7%" text:bullet-char="–">
        <style:list-level-properties text:space-before="18.01mm" text:min-label-width="3mm"/>
        <style:text-properties fo:font-family="StarSymbol"/>
      </text:list-level-style-bullet>
      <text:list-level-style-bullet text:level="8" text:style-name="Numbering_20_Symbols" loext:num-list-format="%8%" text:bullet-char="–">
        <style:list-level-properties text:space-before="21.01mm" text:min-label-width="3mm"/>
        <style:text-properties fo:font-family="StarSymbol"/>
      </text:list-level-style-bullet>
      <text:list-level-style-bullet text:level="9" text:style-name="Numbering_20_Symbols" loext:num-list-format="%9%" text:bullet-char="–">
        <style:list-level-properties text:space-before="24.01mm" text:min-label-width="3mm"/>
        <style:text-properties fo:font-family="StarSymbol"/>
      </text:list-level-style-bullet>
      <text:list-level-style-bullet text:level="10" text:style-name="Numbering_20_Symbols" loext:num-list-format="%10%"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3.95mm"/>
        <style:text-properties fo:font-family="StarSymbol"/>
      </text:list-level-style-bullet>
      <text:list-level-style-bullet text:level="2" text:style-name="Numbering_20_Symbols" loext:num-list-format="%2%" text:bullet-char="□">
        <style:list-level-properties text:space-before="3.95mm" text:min-label-width="3.95mm"/>
        <style:text-properties fo:font-family="StarSymbol"/>
      </text:list-level-style-bullet>
      <text:list-level-style-bullet text:level="3" text:style-name="Numbering_20_Symbols" loext:num-list-format="%3%" text:bullet-char="☑">
        <style:list-level-properties text:min-label-width="3.95mm"/>
        <style:text-properties fo:font-family="StarSymbol"/>
      </text:list-level-style-bullet>
      <text:list-level-style-bullet text:level="4" text:style-name="Numbering_20_Symbols" loext:num-list-format="%4%" text:bullet-char="□">
        <style:list-level-properties text:space-before="3.95mm" text:min-label-width="3.95mm"/>
        <style:text-properties fo:font-family="StarSymbol"/>
      </text:list-level-style-bullet>
      <text:list-level-style-bullet text:level="5" text:style-name="Numbering_20_Symbols" loext:num-list-format="%5%" text:bullet-char="☑">
        <style:list-level-properties text:min-label-width="3.95mm"/>
        <style:text-properties fo:font-family="StarSymbol"/>
      </text:list-level-style-bullet>
      <text:list-level-style-bullet text:level="6" text:style-name="Numbering_20_Symbols" loext:num-list-format="%6%" text:bullet-char="□">
        <style:list-level-properties text:space-before="3.95mm" text:min-label-width="3.95mm"/>
        <style:text-properties fo:font-family="StarSymbol"/>
      </text:list-level-style-bullet>
      <text:list-level-style-bullet text:level="7" text:style-name="Numbering_20_Symbols" loext:num-list-format="%7%" text:bullet-char="☑">
        <style:list-level-properties text:min-label-width="3.95mm"/>
        <style:text-properties fo:font-family="StarSymbol"/>
      </text:list-level-style-bullet>
      <text:list-level-style-bullet text:level="8" text:style-name="Numbering_20_Symbols" loext:num-list-format="%8%" text:bullet-char="□">
        <style:list-level-properties text:space-before="3.95mm" text:min-label-width="3.95mm"/>
        <style:text-properties fo:font-family="StarSymbol"/>
      </text:list-level-style-bullet>
      <text:list-level-style-bullet text:level="9" text:style-name="Numbering_20_Symbols" loext:num-list-format="%9%" text:bullet-char="☑">
        <style:list-level-properties text:min-label-width="3.95mm"/>
        <style:text-properties fo:font-family="StarSymbol"/>
      </text:list-level-style-bullet>
      <text:list-level-style-bullet text:level="10" text:style-name="Numbering_20_Symbols" loext:num-list-format="%10%"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Numbering_20_1" style:display-name="Numbering 1">
      <text:list-level-style-number text:level="1"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9.99mm" text:min-label-width="4.99mm"/>
      </text:list-level-style-number>
      <text:list-level-style-number text:level="4" text:style-name="Numbering_20_Symbols" loext:num-list-format="%4%." style:num-suffix="." style:num-format="1">
        <style:list-level-properties text:space-before="14.98mm" text:min-label-width="4.99mm"/>
      </text:list-level-style-number>
      <text:list-level-style-number text:level="5" text:style-name="Numbering_20_Symbols" loext:num-list-format="%5%." style:num-suffix="." style:num-format="1">
        <style:list-level-properties text:space-before="19.97mm" text:min-label-width="4.99mm"/>
      </text:list-level-style-number>
      <text:list-level-style-number text:level="6" text:style-name="Numbering_20_Symbols" loext:num-list-format="%6%." style:num-suffix="." style:num-format="1">
        <style:list-level-properties text:space-before="24.96mm" text:min-label-width="4.99mm"/>
      </text:list-level-style-number>
      <text:list-level-style-number text:level="7" text:style-name="Numbering_20_Symbols" loext:num-list-format="%7%." style:num-suffix="." style:num-format="1">
        <style:list-level-properties text:space-before="29.95mm" text:min-label-width="4.99mm"/>
      </text:list-level-style-number>
      <text:list-level-style-number text:level="8" text:style-name="Numbering_20_Symbols" loext:num-list-format="%8%." style:num-suffix="." style:num-format="1">
        <style:list-level-properties text:space-before="34.94mm" text:min-label-width="4.99mm"/>
      </text:list-level-style-number>
      <text:list-level-style-number text:level="9" text:style-name="Numbering_20_Symbols" loext:num-list-format="%9%." style:num-suffix="." style:num-format="1">
        <style:list-level-properties text:space-before="39.94mm" text:min-label-width="4.99mm"/>
      </text:list-level-style-number>
      <text:list-level-style-number text:level="10" text:style-name="Numbering_20_Symbols" loext:num-list-format="%10%." style:num-suffix="." style:num-format="1">
        <style:list-level-properties text:space-before="44.93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0mm" fo:text-indent="-3.95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mm" fo:text-indent="-3.95mm" fo:margin-left="27.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
      </text:list-level-style-bullet>
    </text:list-style>
    <text:list-style style:name="Appendix">
      <text:list-level-style-number text:level="1" text:style-name="Zeichenformat" loext:num-list-format="Appendix %1%" style:num-prefix="Appendix " style:num-format="A" style:num-letter-sync="true">
        <style:list-level-properties text:min-label-width="7.62mm" text:min-label-distance="2.75mm"/>
      </text:list-level-style-number>
      <text:list-level-style-number text:level="2" text:style-name="Zeichenformat" loext:num-list-format="Appendix %1%.%2%" style:num-prefix="Appendix " style:num-format="1" text:display-levels="2">
        <style:list-level-properties text:min-label-width="10.16mm" text:min-label-distance="1.99mm"/>
      </text:list-level-style-number>
      <text:list-level-style-number text:level="3" text:style-name="Zeichenformat" loext:num-list-format="Appendix %1%.%2%.%3%" style:num-prefix="Appendix " style:num-format="1" text:display-levels="3">
        <style:list-level-properties text:min-label-distance="1.99mm"/>
      </text:list-level-style-number>
      <text:list-level-style-number text:level="4" text:style-name="Zeichenformat" loext:num-list-format="%1%.%2%.%3%.%4% " style:num-suffix=" "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space-before="45.02mm" text:min-label-width="4.99mm"/>
      </text:list-level-style-number>
    </text:list-style>
    <text:list-style style:name="BulletedList">
      <text:list-level-style-bullet text:level="1" text:style-name="Bullet_20_Symbols" loext:num-list-format="%1%" text:bullet-char="•">
        <style:list-level-properties text:min-label-width="6.4mm"/>
        <style:text-properties style:font-name="OpenSymbol1"/>
      </text:list-level-style-bullet>
      <text:list-level-style-bullet text:level="2" text:style-name="Bullet_20_Symbols" loext:num-list-format="%2%" text:bullet-char="●">
        <style:list-level-properties text:space-before="6.41mm" text:min-label-width="6.4mm"/>
        <style:text-properties style:font-name="StarSymbol"/>
      </text:list-level-style-bullet>
      <text:list-level-style-bullet text:level="3" text:style-name="Bullet_20_Symbols" loext:num-list-format="%3%" text:bullet-char="•">
        <style:list-level-properties text:space-before="12.81mm" text:min-label-width="6.4mm"/>
        <style:text-properties style:font-name="Aharoni"/>
      </text:list-level-style-bullet>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list-style style:name="Example_20_Numbering" style:display-name="Example Numbering">
      <text:list-level-style-number text:level="1" loext:num-list-format="%1%." style:num-suffix="." style:num-format="1">
        <style:list-level-properties text:min-label-width="5.08mm"/>
      </text:list-level-style-number>
      <text:list-level-style-bullet text:level="2" text:style-name="Bullet_20_Symbols" loext:num-list-format="%2%"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0010000000A0000000A6114E15126D6B2D7.gif" xlink:type="simple" xlink:show="embed" xlink:actuate="onLoad">
        <style:list-level-properties text:space-before="10.16mm" text:min-label-width="5.08mm" style:vertical-pos="bottom" style:vertical-rel="baseline" fo:width="2.65mm" fo:height="2.65mm"/>
      </text:list-level-style-image>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loext:num-list-format="(%1%)" style:num-prefix="(" style:num-suffix=")" style:num-format="1">
        <style:list-level-properties text:min-label-width="5.08mm"/>
      </text:list-level-style-number>
      <text:list-level-style-number text:level="2" text:style-name="Numbering_20_Symbols" loext:num-list-format="(%2%)" style:num-prefix="(" style:num-suffix=")" style:num-format="1">
        <style:list-level-properties text:space-before="12.7mm" text:min-label-width="6.35mm"/>
      </text:list-level-style-number>
      <text:list-level-style-number text:level="3" text:style-name="Numbering_20_Symbols" loext:num-list-format="(%3%)" style:num-prefix="(" style:num-suffix=")" style:num-format="1">
        <style:list-level-properties text:space-before="19.05mm" text:min-label-width="6.35mm"/>
      </text:list-level-style-number>
      <text:list-level-style-number text:level="4" text:style-name="Numbering_20_Symbols" loext:num-list-format="(%4%)" style:num-prefix="(" style:num-suffix=")" style:num-format="1">
        <style:list-level-properties text:space-before="25.4mm" text:min-label-width="6.35mm"/>
      </text:list-level-style-number>
      <text:list-level-style-number text:level="5" text:style-name="Numbering_20_Symbols" loext:num-list-format="(%5%)" style:num-prefix="(" style:num-suffix=")" style:num-format="1">
        <style:list-level-properties text:space-before="31.75mm" text:min-label-width="6.35mm"/>
      </text:list-level-style-number>
      <text:list-level-style-number text:level="6" text:style-name="Numbering_20_Symbols" loext:num-list-format="(%6%)" style:num-prefix="(" style:num-suffix=")" style:num-format="1">
        <style:list-level-properties text:space-before="38.1mm" text:min-label-width="6.35mm"/>
      </text:list-level-style-number>
      <text:list-level-style-number text:level="7" text:style-name="Numbering_20_Symbols" loext:num-list-format="(%7%)" style:num-prefix="(" style:num-suffix=")" style:num-format="1">
        <style:list-level-properties text:space-before="44.45mm" text:min-label-width="6.35mm"/>
      </text:list-level-style-number>
      <text:list-level-style-number text:level="8" text:style-name="Numbering_20_Symbols" loext:num-list-format="(%8%)" style:num-prefix="(" style:num-suffix=")" style:num-format="1">
        <style:list-level-properties text:space-before="50.8mm" text:min-label-width="6.35mm"/>
      </text:list-level-style-number>
      <text:list-level-style-number text:level="9" text:style-name="Numbering_20_Symbols" loext:num-list-format="(%9%)" style:num-prefix="(" style:num-suffix=")" style:num-format="1">
        <style:list-level-properties text:space-before="57.15mm" text:min-label-width="6.35mm"/>
      </text:list-level-style-number>
      <text:list-level-style-number text:level="10" text:style-name="Numbering_20_Symbols" loext:num-list-format="(%10%)"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loext:num-list-format="%1%." style:num-suffix="." style:num-format="1">
        <style:list-level-properties text:space-before="6.35mm" text:min-label-width="6.35mm"/>
      </text:list-level-style-number>
      <text:list-level-style-number text:level="2" text:style-name="Numbering_20_Symbols" loext:num-list-format="%2%." style:num-suffix="." style:num-format="A">
        <style:list-level-properties text:space-before="12.7mm" text:min-label-width="6.35mm"/>
      </text:list-level-style-number>
      <text:list-level-style-number text:level="3" text:style-name="Numbering_20_Symbols" loext:num-list-format="%3%." style:num-suffix="." style:num-format="i">
        <style:list-level-properties text:space-before="19.05mm" text:min-label-width="6.35mm"/>
      </text:list-level-style-number>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4.99mm" text:min-label-distance="1.01mm"/>
      </text:list-level-style-number>
      <text:list-level-style-number text:level="3" loext:num-list-format="%1%.%2%.%3%)" style:num-suffix=")" style:num-format="1" text:display-levels="3">
        <style:list-level-properties text:space-before="10mm" text:min-label-distance="1.01mm"/>
      </text:list-level-style-number>
      <text:list-level-style-number text:level="4" loext:num-list-format="%4%." style:num-suffix="." style:num-format="1">
        <style:list-level-properties text:space-before="25.4mm" text:min-label-width="6.35mm" text:min-label-distance="1.01mm"/>
      </text:list-level-style-number>
      <text:list-level-style-number text:level="5" loext:num-list-format="%5%." style:num-suffix="." style:num-format="1">
        <style:list-level-properties text:space-before="31.75mm" text:min-label-width="6.35mm" text:min-label-distance="1.01mm"/>
      </text:list-level-style-number>
      <text:list-level-style-number text:level="6" loext:num-list-format="%6%." style:num-suffix="." style:num-format="1">
        <style:list-level-properties text:space-before="38.1mm" text:min-label-width="6.35mm" text:min-label-distance="1.01mm"/>
      </text:list-level-style-number>
      <text:list-level-style-number text:level="7" loext:num-list-format="%7%." style:num-suffix="." style:num-format="1">
        <style:list-level-properties text:space-before="44.45mm" text:min-label-width="6.35mm" text:min-label-distance="1.01mm"/>
      </text:list-level-style-number>
      <text:list-level-style-number text:level="8" loext:num-list-format="%8%." style:num-suffix="." style:num-format="1">
        <style:list-level-properties text:space-before="50.8mm" text:min-label-width="6.35mm" text:min-label-distance="1.01mm"/>
      </text:list-level-style-number>
      <text:list-level-style-number text:level="9" loext:num-list-format="%9%." style:num-suffix="." style:num-format="1">
        <style:list-level-properties text:space-before="57.1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1.01mm"/>
      </text:list-level-style-number>
      <text:list-level-style-number text:level="2" text:style-name="Numbering_20_Symbols" loext:num-list-format="%1%.%2%)" style:num-suffix=")" style:num-format="1" text:display-levels="2">
        <style:list-level-properties text:min-label-distance="1.01mm"/>
      </text:list-level-style-number>
      <text:list-level-style-number text:level="3" loext:num-list-format="%1%.%2%.%3%)" style:num-suffix=")" style:num-format="1" text:display-levels="3">
        <style:list-level-properties text:min-label-distance="1.01mm"/>
      </text:list-level-style-number>
      <text:list-level-style-number text:level="4" loext:num-list-format="%4%." style:num-suffix="." style:num-format="1">
        <style:list-level-properties text:space-before="-6.35mm" text:min-label-width="6.35mm" text:min-label-distance="1.01mm"/>
      </text:list-level-style-number>
      <text:list-level-style-number text:level="5" loext:num-list-format="%5%." style:num-suffix="." style:num-format="1">
        <style:list-level-properties text:space-before="-6.35mm" text:min-label-width="6.35mm" text:min-label-distance="1.01mm"/>
      </text:list-level-style-number>
      <text:list-level-style-number text:level="6" loext:num-list-format="%6%." style:num-suffix="." style:num-format="1">
        <style:list-level-properties text:space-before="-6.35mm" text:min-label-width="6.35mm" text:min-label-distance="1.01mm"/>
      </text:list-level-style-number>
      <text:list-level-style-number text:level="7" loext:num-list-format="%7%." style:num-suffix="." style:num-format="1">
        <style:list-level-properties text:space-before="-6.35mm" text:min-label-width="6.35mm" text:min-label-distance="1.01mm"/>
      </text:list-level-style-number>
      <text:list-level-style-number text:level="8" loext:num-list-format="%8%." style:num-suffix="." style:num-format="1">
        <style:list-level-properties text:space-before="-6.35mm" text:min-label-width="6.35mm" text:min-label-distance="1.01mm"/>
      </text:list-level-style-number>
      <text:list-level-style-number text:level="9" loext:num-list-format="%9%." style:num-suffix="." style:num-format="1">
        <style:list-level-properties text:space-before="-6.3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6.35mm" text:min-label-distance="1.01mm"/>
      </text:list-level-style-number>
      <text:list-level-style-number text:level="3" loext:num-list-format="%1%.%2%.%3%)" style:num-suffix=")" style:num-format="1" text:display-levels="3">
        <style:list-level-properties text:space-before="10mm" text:min-label-width="4.99mm" text:min-label-distance="1.01mm"/>
      </text:list-level-style-number>
      <text:list-level-style-number text:level="4" loext:num-list-format="(P%4%)" style:num-prefix="(P" style:num-suffix=")" style:num-format="1">
        <style:list-level-properties text:space-before="25.4mm" text:min-label-width="6.35mm" text:min-label-distance="1.01mm"/>
      </text:list-level-style-number>
      <text:list-level-style-number text:level="5" loext:num-list-format="(P%5%)" style:num-prefix="(P" style:num-suffix=")" style:num-format="1">
        <style:list-level-properties text:space-before="31.75mm" text:min-label-width="6.35mm" text:min-label-distance="1.01mm"/>
      </text:list-level-style-number>
      <text:list-level-style-number text:level="6" loext:num-list-format="(P%6%)" style:num-prefix="(P" style:num-suffix=")" style:num-format="1">
        <style:list-level-properties text:space-before="38.1mm" text:min-label-width="6.35mm" text:min-label-distance="1.01mm"/>
      </text:list-level-style-number>
      <text:list-level-style-number text:level="7" loext:num-list-format="(P%7%)" style:num-prefix="(P" style:num-suffix=")" style:num-format="1">
        <style:list-level-properties text:space-before="44.45mm" text:min-label-width="6.35mm" text:min-label-distance="1.01mm"/>
      </text:list-level-style-number>
      <text:list-level-style-number text:level="8" loext:num-list-format="(P%8%)" style:num-prefix="(P" style:num-suffix=")" style:num-format="1">
        <style:list-level-properties text:space-before="50.8mm" text:min-label-width="6.35mm" text:min-label-distance="1.01mm"/>
      </text:list-level-style-number>
      <text:list-level-style-number text:level="9" loext:num-list-format="(P%9%)" style:num-prefix="(P" style:num-suffix=")" style:num-format="1">
        <style:list-level-properties text:space-before="57.15mm" text:min-label-width="6.35mm" text:min-label-distance="1.01mm"/>
      </text:list-level-style-number>
      <text:list-level-style-number text:level="10" loext:num-list-format="(P%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loext:num-list-format="%1%)" style:num-suffix=")" style:num-format="1">
        <style:list-level-properties text:min-label-width="4.99mm"/>
      </text:list-level-style-number>
      <text:list-level-style-bullet text:level="2" text:style-name="Bullet_20_Symbols" loext:num-list-format="%2%"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loext:num-list-format="%3%)" style:num-suffix=")" style:num-format="1">
        <style:list-level-properties text:space-before="19.05mm" text:min-label-width="6.35mm"/>
      </text:list-level-style-number>
      <text:list-level-style-number text:level="4" text:style-name="Numbering_20_Symbols" loext:num-list-format="%4%)" style:num-suffix=")" style:num-format="1">
        <style:list-level-properties text:space-before="25.4mm" text:min-label-width="6.35mm"/>
      </text:list-level-style-number>
      <text:list-level-style-number text:level="5" text:style-name="Numbering_20_Symbols" loext:num-list-format="%5%)" style:num-suffix=")" style:num-format="1">
        <style:list-level-properties text:space-before="31.75mm" text:min-label-width="6.35mm"/>
      </text:list-level-style-number>
      <text:list-level-style-number text:level="6" text:style-name="Numbering_20_Symbols" loext:num-list-format="%6%)" style:num-suffix=")" style:num-format="1">
        <style:list-level-properties text:space-before="38.1mm" text:min-label-width="6.35mm"/>
      </text:list-level-style-number>
      <text:list-level-style-number text:level="7" text:style-name="Numbering_20_Symbols" loext:num-list-format="%7%)" style:num-suffix=")" style:num-format="1">
        <style:list-level-properties text:space-before="44.45mm" text:min-label-width="6.35mm"/>
      </text:list-level-style-number>
      <text:list-level-style-number text:level="8" text:style-name="Numbering_20_Symbols" loext:num-list-format="%8%)" style:num-suffix=")" style:num-format="1">
        <style:list-level-properties text:space-before="50.8mm" text:min-label-width="6.35mm"/>
      </text:list-level-style-number>
      <text:list-level-style-number text:level="9" text:style-name="Numbering_20_Symbols" loext:num-list-format="%9%)" style:num-suffix=")" style:num-format="1">
        <style:list-level-properties text:space-before="57.15mm" text:min-label-width="6.35mm"/>
      </text:list-level-style-number>
      <text:list-level-style-number text:level="10" text:style-name="Numbering_20_Symbols" loext:num-list-format="%10%)" style:num-suffix=")" style:num-format="1">
        <style:list-level-properties text:space-before="63.5mm" text:min-label-width="6.35mm"/>
      </text:list-level-style-number>
    </text:list-style>
    <text:list-style style:name="BulletRelatedWork">
      <text:list-level-style-bullet text:level="1" text:style-name="Bullet_20_Symbols" loext:num-list-format="%1%" text:bullet-char="•">
        <style:list-level-properties text:min-label-width="6.35mm"/>
        <style:text-properties style:font-name="StarSymbol"/>
      </text:list-level-style-bullet>
      <text:list-level-style-bullet text:level="2" text:style-name="Bullet_20_Symbols" loext:num-list-format="%2%" text:bullet-char="•">
        <style:list-level-properties text:space-before="19.05mm" text:min-label-width="6.35mm"/>
        <style:text-properties style:font-name="StarSymbol"/>
      </text:list-level-style-bullet>
      <text:list-level-style-bullet text:level="3" text:style-name="Bullet_20_Symbols" loext:num-list-format="%3%" text:bullet-char="•">
        <style:list-level-properties text:space-before="31.75mm" text:min-label-width="6.35mm"/>
        <style:text-properties style:font-name="StarSymbol"/>
      </text:list-level-style-bullet>
      <text:list-level-style-bullet text:level="4" text:style-name="Bullet_20_Symbols" loext:num-list-format="%4%" text:bullet-char="•">
        <style:list-level-properties text:space-before="41.91mm" text:min-label-width="6.35mm"/>
        <style:text-properties style:font-name="StarSymbol"/>
      </text:list-level-style-bullet>
      <text:list-level-style-bullet text:level="5" text:style-name="Bullet_20_Symbols" loext:num-list-format="%5%" text:bullet-char="•">
        <style:list-level-properties text:space-before="57.15mm" text:min-label-width="6.35mm"/>
        <style:text-properties style:font-name="StarSymbol"/>
      </text:list-level-style-bullet>
      <text:list-level-style-bullet text:level="6" text:style-name="Bullet_20_Symbols" loext:num-list-format="%6%" text:bullet-char="•">
        <style:list-level-properties text:space-before="82.55mm" text:min-label-width="6.35mm"/>
        <style:text-properties style:font-name="StarSymbol"/>
      </text:list-level-style-bullet>
      <text:list-level-style-bullet text:level="7" text:style-name="Bullet_20_Symbols" loext:num-list-format="%7%" text:bullet-char="•">
        <style:list-level-properties text:space-before="95.25mm" text:min-label-width="6.35mm"/>
        <style:text-properties style:font-name="StarSymbol"/>
      </text:list-level-style-bullet>
      <text:list-level-style-bullet text:level="8" text:style-name="Bullet_20_Symbols" loext:num-list-format="%8%" text:bullet-char="•">
        <style:list-level-properties text:space-before="107.95mm" text:min-label-width="6.35mm"/>
        <style:text-properties style:font-name="StarSymbol"/>
      </text:list-level-style-bullet>
      <text:list-level-style-bullet text:level="9" text:style-name="Bullet_20_Symbols" loext:num-list-format="%9%" text:bullet-char="•">
        <style:list-level-properties text:space-before="120.65mm" text:min-label-width="6.35mm"/>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FO8">
      <text:list-level-style-bullet text:level="1" text:style-name="Character_5f_20_5f_style" loext:num-list-format="%1%" text:bullet-char="">
        <style:list-level-properties text:min-label-width="6.35m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0">
      <text:list-level-style-bullet text:level="1" loext:num-list-format="%1%" text:bullet-char="–">
        <style:list-level-properties text:space-before="6.35mm" text:min-label-width="6.35mm"/>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3">
      <text:list-level-style-number text:level="1" loext:num-list-format="%1%." style:num-suffix="." style:num-format="A" style:num-letter-sync="true">
        <style:list-level-properties text:min-label-width="7.62mm"/>
      </text:list-level-style-number>
      <text:list-level-style-number text:level="2" loext:num-list-format="%1%.%2%" style:num-format="1" text:display-levels="2">
        <style:list-level-properties text:min-label-width="10.16mm"/>
      </text:list-level-style-number>
      <text:list-level-style-number text:level="3" loext:num-list-format="%1%.%2%.%3%" style:num-format="1" text:display-levels="3">
        <style:list-level-properties text:min-label-width="12.7mm"/>
      </text:list-level-style-number>
      <text:list-level-style-number text:level="4" loext:num-list-format="%1%.%2%.%3%.%4%"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ppendixNumbering">
      <text:list-level-style-number text:level="1" loext:num-list-format="Appendix %1%" style:num-prefix="Appendix " style:num-format="A" style:num-letter-sync="true">
        <style:list-level-properties text:min-label-width="7.62mm" text:min-label-distance="2.54mm"/>
      </text:list-level-style-number>
      <text:list-level-style-number text:level="2" loext:num-list-format="Appendix %1%.%2%" style:num-prefix="Appendix " style:num-format="1" text:display-levels="2">
        <style:list-level-properties text:min-label-width="10.16mm" text:min-label-distance="2.54mm"/>
      </text:list-level-style-number>
      <text:list-level-style-number text:level="3" loext:num-list-format="Appendix %1%.%2%.%3%" style:num-prefix="Appendix " style:num-format="1" text:display-levels="3">
        <style:list-level-properties text:min-label-width="12.7mm" text:min-label-distance="2.54mm"/>
      </text:list-level-style-number>
      <text:list-level-style-number text:level="4" loext:num-list-format="Appendix %1%.%2%.%3%.%4%" style:num-prefix="Appendix " style:num-format="1" text:display-levels="4">
        <style:list-level-properties text:min-label-width="15.24mm" text:min-label-distance="2.54mm"/>
      </text:list-level-style-number>
      <text:list-level-style-number text:level="5" loext:num-list-format="Appendix %1%.%2%.%3%.%4%.%5%" style:num-prefix="Appendix " style:num-format="1" text:display-levels="5">
        <style:list-level-properties text:min-label-width="17.78mm" text:min-label-distance="2.54mm"/>
      </text:list-level-style-number>
      <text:list-level-style-number text:level="6" loext:num-list-format="Appendix %1%.%2%.%3%.%4%.%5%.%6%" style:num-prefix="Appendix " style:num-format="1" text:display-levels="6">
        <style:list-level-properties text:min-label-width="20.32mm" text:min-label-distance="2.54mm"/>
      </text:list-level-style-number>
      <text:list-level-style-number text:level="7" loext:num-list-format="Appendix %1%.%2%.%3%.%4%.%5%.%6%.%7%" style:num-prefix="Appendix " style:num-format="1" text:display-levels="7">
        <style:list-level-properties text:min-label-width="22.86mm" text:min-label-distance="2.54mm"/>
      </text:list-level-style-number>
      <text:list-level-style-number text:level="8" loext:num-list-format="Appendix %1%.%2%.%3%.%4%.%5%.%6%.%7%.%8%" style:num-prefix="Appendix " style:num-format="1" text:display-levels="8">
        <style:list-level-properties text:min-label-width="25.4mm" text:min-label-distance="2.54mm"/>
      </text:list-level-style-number>
      <text:list-level-style-number text:level="9" loext:num-list-format="Appendix %1%.%2%.%3%.%4%.%5%.%6%.%7%.%8%.%9%" style:num-prefix="Appendix " style:num-format="1" text:display-levels="9">
        <style:list-level-properties text:min-label-width="27.94mm" text:min-label-distance="2.54mm"/>
      </text:list-level-style-number>
      <text:list-level-style-number text:level="10" loext:num-list-format="Appendix %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fo:border="none" fo:padding="0mm" style:writing-mode="lr-tb" style:layout-grid-standard-mode="true"/>
    </style:default-page-layout>
    <loext:theme loext:name="Office">
      <loext:color-table loext:name="LibreOffice">
        <loext:color loext:name="dk1" loext:color="#000000"/>
        <loext:color loext:name="lt1" loext:color="#ffffff"/>
        <loext:color loext:name="dk2" loext:color="#000000"/>
        <loext:color loext:name="l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link" loext:color="#0000ee"/>
        <loext:color loext:name="folHlink" loext:color="#551a8b"/>
      </loext:color-table>
    </loext:theme>
  </office:styles>
  <office:automatic-styles>
    <style:style style:name="M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M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M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0.01mm" fo:page-height="297mm" style:num-format="1" style:print-orientation="portrait" fo:margin-top="4.99mm" fo:margin-bottom="10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order-top="none" fo:border-bottom="0.06pt solid #000000" fo:border-left="none" fo:border-right="none" fo:padding="0.49mm" fo:background-color="transparent" style:dynamic-spacing="false" draw:fill="none" draw:fill-color="#729fcf"/>
      </style:header-style>
      <style:footer-style/>
    </style:page-layout>
    <style:page-layout style:name="Mpm2">
      <style:page-layout-properties fo:page-width="215.9mm" fo:page-height="279.4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6.1mm" fo:margin-left="0mm" fo:margin-right="0mm" fo:margin-bottom="5.08mm" style:dynamic-spacing="false"/>
      </style:header-style>
      <style:footer-style>
        <style:header-footer-properties fo:min-height="0mm" fo:margin-left="0mm" fo:margin-right="0mm" fo:margin-top="0mm" style:dynamic-spacing="true"/>
      </style:footer-style>
    </style:page-layout>
    <style:page-layout style:name="Mpm6">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0mm" fo:margin-left="0mm" fo:margin-right="0mm" fo:margin-bottom="4.99mm"/>
      </style:header-style>
      <style:footer-style>
        <style:header-footer-properties fo:min-height="0mm" fo:margin-left="0mm" fo:margin-right="0mm" fo:margin-top="0mm" style:dynamic-spacing="true"/>
      </style:footer-style>
    </style:page-layout>
    <style:page-layout style:name="Mpm7">
      <style:page-layout-properties fo:page-width="215.9mm" fo:page-height="279.4mm" style:num-format="1" style:print-orientation="portrait" fo:margin-top="25.4mm" fo:margin-bottom="12.7mm" fo:margin-left="25.4mm" fo:margin-right="25.4mm" fo:background-color="#ffffff"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solid" draw:fill-color="#ffffff" draw:opacity="100%"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ODF Proposal for combined theme colors and multi-color gradient<text:tab/>Page <text:page-number text:select-page="current">15</text:page-number><text:s/>of <text:page-count>15</text:page-count></text:p>
      </style:header>
    </style:master-page>
    <style:master-page style:name="HTML" style:page-layout-name="Mpm2" draw:style-name="Mdp1"/>
    <style:master-page style:name="Endnote" style:page-layout-name="Mpm3" draw:style-name="Mdp1"/>
    <style:master-page style:name="Index" style:page-layout-name="Mpm4" draw:style-name="Mdp1"/>
    <style:master-page style:name="MP0" style:page-layout-name="Mpm5" draw:style-name="Mdp1">
      <style:header>
        <text:p text:style-name="Header"/>
      </style:header>
      <style:footer>
        <text:p text:style-name="MP1">Document Identifier<text:tab/>Working Draft 01<text:tab/>DD Month 2019</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19. All Rights Reserved.<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 style:num-format="1">15</text:page-count></text:span></text:span></text:p>
      </style:footer>
    </style:master-page>
    <style:master-page style:name="MP1" style:page-layout-name="Mpm6" draw:style-name="Mdp1">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15</text:page-count></text:span></text:span></text:p>
      </style:footer>
    </style:master-page>
    <style:master-page style:name="Convert_20_1" style:display-name="Convert 1" style:page-layout-name="Mpm7" draw:style-name="Mdp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6T21:43:29.080000000</meta:creation-date>
    <dc:title>DinA6quer</dc:title>
    <meta:editing-duration>PT9H57M15S</meta:editing-duration>
    <meta:editing-cycles>60</meta:editing-cycles>
    <meta:generator>LODev_05_Apr/7.6.0.0.alpha0$Windows_X86_64 LibreOffice_project/23bd3bd10e74b0c23c2654d02d7d830e7693adac</meta:generator>
    <meta:initial-creator>Regina Henschel</meta:initial-creator>
    <dc:date>2023-04-10T22:08:58.420000000</dc:date>
    <dc:creator>Regina Henschel</dc:creator>
    <meta:document-statistic meta:table-count="8" meta:image-count="0" meta:object-count="0" meta:page-count="15" meta:paragraph-count="454" meta:word-count="3450" meta:character-count="31240" meta:non-whitespace-character-count="27461"/>
    <meta:template xlink:type="simple" xlink:actuate="onRequest" xlink:title="DinA6quer" xlink:href="../../../../build_2020/userB_2020/user/template/DinA6quer.ott" meta:date="2023-03-26T21:43:25.518000000"/>
  </office:meta>
</office:document-meta>
</file>