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5.949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13.598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1.114cm"/>
    </style:style>
    <style:style style:name="co9" style:family="table-column">
      <style:table-column-properties fo:break-before="auto" style:column-width="30.508cm"/>
    </style:style>
    <style:style style:name="co10" style:family="table-column">
      <style:table-column-properties fo:break-before="auto" style:column-width="15.74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5_2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4"/>
        </table:table-row>
        <table:table-row table:style-name="ro2">
          <table:table-cell office:value-type="string" calcext:value-type="string">
            <text:p>SfxItemSet::Get(unsigned short,bool)</text:p>
          </table:table-cell>
          <table:table-cell office:value-type="float" office:value="253773" calcext:value-type="float">
            <text:p>253773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c0ca9f4-b651-48ef-871d-3199379e81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1</text:p>
            <text:p>sc/source/ui/app/inputhdl.cxx:2368</text:p>
            <text:p>sc/source/ui/view/tabvwsha.cxx:766</text:p>
            <text:p>sc/source/ui/view/formatsh.cxx:1344</text:p>
            <text:p>sfx2/source/control/shell.cxx:457</text:p>
            <text:p>sc/source/ui/view/formatsh.cxx:1626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/>
          </table:table-cell>
          <table:table-cell office:value-type="string" calcext:value-type="string">
            <text:p>if( pCurrentSet-&gt;Count() )</text:p>
            <text:p>bool bAsianVertical = pLastPattern &amp;&amp;</text:p>
            <text:p>pHdl-&gt;UpdateCellAdjust( eJust );</text:p>
            <text:p>pTabViewShell-&gt;UpdateInputHandlerCellAdjust( eJust );</text:p>
            <text:p>(*pFunc)( this, rReq );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/>
          </table:table-cell>
          <table:table-cell office:value-type="string" calcext:value-type="string">
            <text:p>InsertObjectChart,MergeCells,BackgroundColor,AlignHorizontal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9icd64.dll</text:p>
          </table:table-cell>
          <table:table-cell office:value-type="float" office:value="244967" calcext:value-type="float">
            <text:p>244967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f0d5bbe-484f-4c96-be0c-1c08f0d7a8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conditn.cxx:54</text:p>
            <text:p>vcl/win/app/salinst.cxx:172</text:p>
            <text:p>vcl/win/window/salframe.cxx:4201</text:p>
            <text:p>vcl/win/app/salinst.cxx:532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return SetEvent(reinterpret_cast&lt;HANDLE&gt;(Condition)) != FALSE;</text:p>
            <text:p>if ( pInst-&gt;m_nNoYieldLock &amp;&amp; pInst-&gt;IsMainThread() )</text:p>
            <text:p>bool nRet = false;</text:p>
            <text:p>switch (GetMessageW(&amp;aMsg, nullptr, 0, 0))</text:p>
            <text:p>bDidWork = ImplSalYield( bWait, bHandleAllCurrentEvents );</text:p>
            <text:p>// case only dispatch events already available</text:p>
            <text:p>while (!pSVData-&gt;maAppData.mbAppQuit)</text:p>
            <text:p>{</text:p>
            <text:p>pSVData-&gt;maAppData.mbInAppMain = true;</text:p>
            <text:p>return SVMain();</text:p>
            <text:p>SAL_IMPLEMENT_MAIN()</text:p>
            <text:p/>
          </table:table-cell>
          <table:table-cell office:value-type="string" calcext:value-type="string">
            <text:p>JumpToNextUnprotecte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224693" calcext:value-type="float">
            <text:p>224693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db541a6-f037-477d-9ef5-f661101f55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Paste,Delet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get_drag_source()</text:p>
          </table:table-cell>
          <table:table-cell office:value-type="float" office:value="131411" calcext:value-type="float">
            <text:p>131411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12d12adb-eed4-48f3-acc1-408f36191b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186</text:p>
            <text:p>sw/source/uibase/utlui/content.cxx:3729</text:p>
            <text:p>vcl/source/app/scheduler.cxx:485</text:p>
            <text:p>vcl/win/app/saltimer.cxx:165</text:p>
            <text:p>vcl/win/app/salinst.cxx:691</text:p>
            <text:p>vcl/win/app/salinst.cxx:724</text:p>
            <text:p>vcl/win/app/saltimer.cxx:41</text:p>
            <text:p/>
          </table:table-cell>
          <table:table-cell office:value-type="string" calcext:value-type="string">
            <text:p>weld::TreeView* SalInstanceTreeView::get_drag_source() const { return g_DragSource; }</text:p>
            <text:p>!IsInDrag() &amp;&amp; !pActShell-&gt;ActionPend())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SalData *const pSalData = GetSalData();</text:p>
            <text:p/>
          </table:table-cell>
          <table:table-cell office:value-type="string" calcext:value-type="string">
            <text:p>Undo,Undo,InsertReferenceField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ImplUpdatePageData()</text:p>
          </table:table-cell>
          <table:table-cell office:value-type="float" office:value="107894" calcext:value-type="float">
            <text:p>107894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cbea642-95a8-4e41-8c82-39c275dca7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26</text:p>
            <text:p>vcl/source/gdi/print.cxx:1044</text:p>
            <text:p>vcl/source/gdi/print3.cxx:896</text:p>
            <text:p>vcl/source/window/printdlg.cxx:1907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mpGraphics-&gt;GetResolution( mnDPIX, mnDPIY );</text:p>
            <text:p>ImplUpdatePageData(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GoRight,DeleteColumns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vk64.dll</text:p>
          </table:table-cell>
          <table:table-cell office:value-type="float" office:value="102650" calcext:value-type="float">
            <text:p>10265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f24ed70-e9e7-4321-aab7-92f9fdbca67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44</text:p>
            <text:p>E:/r/workdir/UnpackedTarball/skia/tools/sk_app/VulkanWindowContext.cpp:531</text:p>
            <text:p>vcl/skia/gdiimpl.cxx:391</text:p>
            <text:p>vcl/skia/gdiimpl.cxx:384</text:p>
            <text:p>vcl/skia/gdiimpl.cxx:255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InsertPara,InsertPara,SwBackspace,Insert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oogle_breakpad::ExceptionHandler::HandlePureVirtualCall()</text:p>
          </table:table-cell>
          <table:table-cell office:value-type="float" office:value="96926" calcext:value-type="float">
            <text:p>96926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52ec917-f390-4974-98f9-2d5269e0cd69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sw/source/core/doc/textboxhelper.cxx:1584</text:p>
            <text:p>sw/source/core/text/porfly.cxx:378</text:p>
            <text:p>sw/source/core/inc/txtfly.hxx:364</text:p>
            <text:p>sw/source/core/text/itrform2.cxx:2696</text:p>
            <text:p>sw/source/core/text/itrform2.cxx:1837</text:p>
            <text:p>sw/source/core/text/itrform2.cxx:762</text:p>
            <text:p>sw/source/core/text/itrform2.cxx:1928</text:p>
            <text:p>sw/source/core/text/frmform.cxx:1212</text:p>
            <text:p>sw/source/core/text/frmform.cxx:1572</text:p>
            <text:p>sw/source/core/text/frmform.cxx:1762</text:p>
            <text:p/>
          </table:table-cell>
          <table:table-cell office:value-type="string" calcext:value-type="string">
            <text:p/>
            <text:p>synchronizeGroupTextBoxProperty(pFunc, pFormat, pChildren-&gt;GetObj(i));</text:p>
            <text:p>pFormat-&gt;GetDoc()-&gt;getIDocumentState().SetEnableSetModified(bModified);</text:p>
            <text:p>return m_bOn ? GetFrame_( rRect ) : SwRect();</text:p>
            <text:p>SwRect aInter( rTextFly.GetFrame( aLineVert ) );</text:p>
            <text:p>CalcFlyWidth( rInf );</text:p>
            <text:p>pPor = NewPortion(rInf, oMovedFlyIndex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84781" calcext:value-type="float">
            <text:p>84781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9c75316-d44f-4ee6-82a8-bf27381f995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Delete,SaveAs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di32full.dll</text:p>
          </table:table-cell>
          <table:table-cell office:value-type="float" office:value="82504" calcext:value-type="float">
            <text:p>82504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1aa1abd-df9c-40f2-ad19-7d17fff5cad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919</text:p>
            <text:p>include/vcl/vclptr.hxx:206</text:p>
            <text:p>sc/source/core/data/documen2.cxx:390</text:p>
            <text:p>C:/Program Files (x86)/Microsoft Visual Studio/2019/Community/VC/Tools/MSVC/14.29.30133/include/memory:2032</text:p>
            <text:p>sc/source/ui/docshell/docsh.cxx:2945</text:p>
            <text:p>include/tools/ref.hxx:56</text:p>
            <text:p>sfx2/source/view/viewfrm.cxx:1143</text:p>
            <text:p>sfx2/source/view/viewfrm.cxx:1889</text:p>
            <text:p>sfx2/source/view/viewfrm.cxx:1164</text:p>
            <text:p>sfx2/source/view/frame.cxx:138</text:p>
            <text:p>sfx2/source/view/sfxbasecontroller.cxx:931</text:p>
            <text:p/>
          </table:table-cell>
          <table:table-cell office:value-type="string" calcext:value-type="string">
            <text:p>ImplGetSVData()-&gt;mpDefInst-&gt;DestroyInfoPrinter( mpInfoPrinter );</text:p>
            <text:p>aTmp-&gt;disposeOnce();</text:p>
            <text:p>mpPrinter.disposeAndClear();</text:p>
            <text:p/>
            <text:p>}</text:p>
            <text:p>if (pObj != nullptr) pObj-&gt;ReleaseRef();</text:p>
            <text:p>xDyingObjSh-&gt;OwnerLock( false );</text:p>
            <text:p>if ( SfxViewFrame::Current() == this )</text:p>
            <text:p/>
            <text:p>m_pImpl-&gt;pCurrentViewFrame-&gt;Close();</text:p>
            <text:p>pFrame-&gt;GetFrame().DoClose_Impl(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pengl32.dll</text:p>
          </table:table-cell>
          <table:table-cell office:value-type="float" office:value="75773" calcext:value-type="float">
            <text:p>75773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0c26a4a-9805-4722-85cf-2e5c618aad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Past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60477" calcext:value-type="float">
            <text:p>60477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0672e4c-11e8-4ab5-a568-387a0eac2b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c/source/ui/undo/undocell.cxx:212</text:p>
            <text:p>sc/source/ui/undo/undocell.cxx:267</text:p>
            <text:p>svl/source/undo/undo.cxx:1328</text:p>
            <text:p>svl/source/undo/undo.cxx:712</text:p>
            <text:p>sc/source/ui/view/tabvwshb.cxx:79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/>
          </table:table-cell>
          <table:table-cell office:value-type="string" calcext:value-type="string">
            <text:p>size_t nSize = m_Listeners.size();</text:p>
            <text:p>pDocShell-&gt;PostDataChanged();</text:p>
            <text:p>DoChange();</text:p>
            <text:p>maUndoActions[--i].pAction-&gt;UndoWithContext( i_context );</text:p>
            <text:p>pAction-&gt;UndoWithContext( *i_contextOrNull );</text:p>
            <text:p>for (sal_uInt16 i=0; i&lt;nCount; i++)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office:value-type="string" calcext:value-type="string">
            <text:p>Delete,Delete,Dele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Remove(SfxPoolItem const &amp;)</text:p>
          </table:table-cell>
          <table:table-cell office:value-type="float" office:value="55130" calcext:value-type="float">
            <text:p>55130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4868004-b44e-4596-9411-d8f4f0f5df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90</text:p>
            <text:p>svl/source/items/itemset.cxx:176</text:p>
            <text:p>C:/Program Files (x86)/Microsoft Visual Studio/2019/Community/VC/Tools/MSVC/14.29.30133/include/xmemory:905</text:p>
            <text:p>C:/Program Files (x86)/Microsoft Visual Studio/2019/Community/VC/Tools/MSVC/14.29.30133/include/vector:699</text:p>
            <text:p>C:/Program Files (x86)/Microsoft Visual Studio/2019/Community/VC/Tools/MSVC/14.29.30133/include/memory:3088</text:p>
            <text:p>C:/Program Files (x86)/Microsoft Visual Studio/2019/Community/VC/Tools/MSVC/14.29.30133/include/vector:699</text:p>
            <text:p>svl/source/undo/undo.cxx:1315</text:p>
            <text:p>C:/Program Files (x86)/Microsoft Visual Studio/2019/Community/VC/Tools/MSVC/14.29.30133/include/vector:699</text:p>
            <text:p>C:/Program Files (x86)/Microsoft Visual Studio/2019/Community/VC/Tools/MSVC/14.29.30133/include/memory:3198</text:p>
            <text:p>C:/Program Files (x86)/Microsoft Visual Studio/2019/Community/VC/Tools/MSVC/14.29.30133/include/memory:3197</text:p>
            <text:p>sw/source/core/doc/docnew.cxx:613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/>
            <text:p/>
            <text:p/>
            <text:p/>
            <text:p>}</text:p>
            <text:p/>
            <text:p/>
            <text:p/>
            <text:p>}</text:p>
            <text:p/>
          </table:table-cell>
          <table:table-cell office:value-type="string" calcext:value-type="string">
            <text:p>UpdateInputFields,Paste,ConvertTextToTable,InsertColumnsBefor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GetBaseModel()</text:p>
          </table:table-cell>
          <table:table-cell office:value-type="float" office:value="37475" calcext:value-type="float">
            <text:p>37475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d0beb34-7494-47a2-84ba-20d48c6c1a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48</text:p>
            <text:p>sw/source/core/unocore/unoobj2.cxx:1323</text:p>
            <text:p>sw/source/core/unocore/unoparagraph.cxx:265</text:p>
            <text:p>sw/source/core/access/AccessibilityCheck.cxx:359</text:p>
            <text:p>sw/source/core/access/AccessibilityCheck.cxx:1410</text:p>
            <text:p>sw/source/core/txtnode/OnlineAccessibilityCheck.cxx:131</text:p>
            <text:p>sw/source/core/docnode/node.cxx:2199</text:p>
            <text:p>sw/source/core/txtnode/ndtxt.cxx:640</text:p>
            <text:p>sw/source/core/doc/DocumentContentOperationsManager.cxx:3413</text:p>
            <text:p>sw/source/core/doc/DocumentContentOperationsManager.cxx:5003</text:p>
            <text:p>sw/source/core/doc/DocumentContentOperationsManager.cxx:4810</text:p>
            <text:p/>
          </table:table-cell>
          <table:table-cell office:value-type="string" calcext:value-type="string">
            <text:p>return pImpl-&gt;pBaseModel;</text:p>
            <text:p>const uno::Reference&lt;frame::XModel&gt; xModel =</text:p>
            <text:p>xParentText.set(::sw::CreateParentXText( rDoc, Pos ));</text:p>
            <text:p>= SwXParagraph::CreateXParagraph(pTextNode-&gt;GetDoc(), pTextNode);</text:p>
            <text:p>pNodeCheck-&gt;check(pNode);</text:p>
            <text:p>m_aAccessibilityCheck.checkNode(pNode);</text:p>
            <text:p>GetDoc().getOnlineAccessibilityCheck()-&gt;resetAndQueue(this);</text:p>
            <text:p>resetAndQueueAccessibilityCheck();</text:p>
            <text:p>pNode-&gt;GetTextNode()-&gt;SplitContentNode(rPos, &amp;restoreFunc);</text:p>
            <text:p>rDoc.getIDocumentContentOperations().SplitNode( rPos, false );</text:p>
            <text:p>return CopyImplImpl(rPam, rPos, flags, pCopyRange);</text:p>
            <text:p/>
          </table:table-cell>
          <table:table-cell office:value-type="string" calcext:value-type="string">
            <text:p>Paste,Delet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acquireMutex</text:p>
          </table:table-cell>
          <table:table-cell office:value-type="float" office:value="35621" calcext:value-type="float">
            <text:p>35621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47ab0b7-6202-4f3d-9ad4-5479d13e221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vl/source/undo/undo.cxx:597</text:p>
            <text:p>sfx2/source/view/viewfrm.cxx:1023</text:p>
            <text:p>sfx2/source/control/shell.cxx:493</text:p>
            <text:p>E:/r/workdir/SdiTarget/sc/sdi/scslots.hxx:4306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/>
          </table:table-cell>
          <table:table-cell office:value-type="string" calcext:value-type="string"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/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office:value-type="string" calcext:value-type="string">
            <text:p>SpellDialog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31678" calcext:value-type="float">
            <text:p>31678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68d3e10-cc78-476f-b383-708edc59553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cppu/source/typelib/typelib.cxx:2059</text:p>
            <text:p>include/cppu/unotype.hxx:300</text:p>
            <text:p>E:/r/workdir/UnoApiHeadersTarget/udkapi/normal/com/sun/star/lang/DisposedException.hpp:39</text:p>
            <text:p>include/rtl/stringconcat.hxx:195</text:p>
            <text:p>framework/source/uiconfiguration/uiconfigurationmanager.cxx:295</text:p>
            <text:p>framework/source/uiconfiguration/uiconfigurationmanager.cxx:428</text:p>
            <text:p>framework/source/uiconfiguration/uiconfigurationmanager.cxx:918</text:p>
            <text:p>framework/source/uielement/resourcemenucontroller.cxx:184</text:p>
            <text:p>svtools/source/uno/popupmenucontrollerbase.cxx:356</text:p>
            <text:p>sfx2/source/control/dispatch.cxx:1847</text:p>
            <text:p/>
          </table:table-cell>
          <table:table-cell office:value-type="string" calcext:value-type="string">
            <text:p>LeaveCriticalSection(pMutexImpl);</text:p>
            <text:p>{</text:p>
            <text:p>return cppu_detail_getUnoType(static_cast&lt; T1 * &gt;(NULL));</text:p>
            <text:p/>
            <text:p>C* addData( C* buffer ) const SAL_RETURNS_NONNULL { return ToStringHelper&lt; T2 &gt;()( ToStringHelper&lt; T1 &gt;()( buffer, left ), right ); }</text:p>
            <text:p>const Sequence&lt; OUString &gt; aUIElementNames = xElementTypeStorage-&gt;getElementNames();</text:p>
            <text:p>impl_preloadUIElementTypeList( nElementType );</text:p>
            <text:p>UIElementData* pDataSettings = impl_findUIElementData( ResourceURL, nElementType );</text:p>
            <text:p>m_xMenuContainer.set( m_xConfigManager-&gt;getSettings( m_aMenuURL, false ) );</text:p>
            <text:p>updatePopupMenu();</text:p>
            <text:p>xPopupController-&gt;setPopupMenu( xPopupMenu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PoolHelper::GetFormTable()</text:p>
          </table:table-cell>
          <table:table-cell office:value-type="float" office:value="31266" calcext:value-type="float">
            <text:p>31266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2d9410d-121b-414b-b524-b86839eaab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2</text:p>
            <text:p>sc/source/core/data/poolhelp.cxx:71</text:p>
            <text:p>sc/source/core/data/document.cxx:2805</text:p>
            <text:p/>
          </table:table-cell>
          <table:table-cell office:value-type="string" calcext:value-type="string">
            <text:p>pFormTable = CreateNumberFormatter();</text:p>
            <text:p>if (!pFormTable)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30732" calcext:value-type="float">
            <text:p>30732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2cf2f85-64ea-4570-9658-b51dac9087d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5</text:p>
            <text:p>desktop/source/deployment/manager/dp_managerfac.cxx:140</text:p>
            <text:p>desktop/source/deployment/manager/dp_extensionmanager.cxx:1105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686</text:p>
            <text:p>desktop/source/app/app.cxx:1610</text:p>
            <text:p>vcl/source/app/svmain.cxx:202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>// working configuration for later eventually necessary restores</text:p>
            <text:p>xDesktop-&gt;terminate();</text:p>
            <text:p>pSVData-&gt;maAppData.mbInAppMain = true;</text:p>
            <text:p>return SVMain();</text:p>
            <text:p>SAL_IMPLEMENT_MAIN(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_uString_release</text:p>
          </table:table-cell>
          <table:table-cell office:value-type="float" office:value="30501" calcext:value-type="float">
            <text:p>30501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8ed45ab-6ddc-4808-9fc1-f6e7b11263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cxx:1227</text:p>
            <text:p>svl/source/numbers/zformat.cxx:230</text:p>
            <text:p>svl/source/numbers/zformat.cxx:1338</text:p>
            <text:p>C:/Program Files (x86)/Microsoft Visual Studio/2019/Community/VC/Tools/MSVC/14.28.29333/include/xtree:745</text:p>
            <text:p>C:/Program Files (x86)/Microsoft Visual Studio/2019/Community/VC/Tools/MSVC/14.28.29333/include/xtree:744</text:p>
            <text:p>C:/Program Files (x86)/Microsoft Visual Studio/2019/Community/VC/Tools/MSVC/14.28.29333/include/xtree:744</text:p>
            <text:p>C:/Program Files (x86)/Microsoft Visual Studio/2019/Community/VC/Tools/MSVC/14.28.29333/include/xtree:744</text:p>
            <text:p>svl/source/numbers/zforlist.cxx:289</text:p>
            <text:p>sw/source/core/doc/docnew.cxx:588</text:p>
            <text:p>sw/source/core/doc/doc.cxx:118</text:p>
            <text:p>sw/source/uibase/app/docshini.cxx:439</text:p>
            <text:p/>
          </table:table-cell>
          <table:table-cell office:value-type="string" calcext:value-type="string">
            <text:p/>
            <text:p/>
            <text:p>NumFor[nIndex].Enlarge(nCnt);</text:p>
            <text:p/>
            <text:p/>
            <text:p/>
            <text:p/>
            <text:p>if ( !pFormatterRegistry-&gt;Count() )</text:p>
            <text:p/>
            <text:p>if (x == 0)</text:p>
            <text:p>m_xBasePool.clear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hell32.dll</text:p>
          </table:table-cell>
          <table:table-cell office:value-type="float" office:value="30472" calcext:value-type="float">
            <text:p>30472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5c233d1-2de8-4f2d-ba82-81b34a324a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sal/osl/w32/mutex.cxx:78</text:p>
            <text:p>fpicker/source/win32/VistaFilePickerImpl.cxx:891</text:p>
            <text:p>cppu/source/typelib/typelib.cxx:2182</text:p>
            <text:p>cppu/source/uno/destr.hxx:312</text:p>
            <text:p>cppu/source/uno/destr.hxx:288</text:p>
            <text:p>sfx2/source/doc/guisaveas.cxx:997</text:p>
            <text:p>sfx2/source/doc/guisaveas.cxx:1531</text:p>
            <text:p>sfx2/source/doc/objserv.cxx:1039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hResult = iDialog-&gt;Show(m_hParentWindow ? m_hParentWindow</text:p>
            <text:p>{</text:p>
            <text:p>{</text:p>
            <text:p>typelib_typedescription_release( reinterpret_cast&lt;typelib_TypeDescription *&gt;(pRef) );</text:p>
            <text:p>::rtl_uString_release( *static_cast&lt;rtl_uString **&gt;(pValue) );</text:p>
            <text:p>std::free( pSeq );</text:p>
            <text:p>if ( pFileDlg-&gt;Execute( pDialogParams, aFilterName ) != ERRCODE_NONE )</text:p>
            <text:p>bUseFilterOptions = aModelData.OutputFileDialog( nStoreMode, aFilterProps, bSetStandardName, aSuggestedName, bPreselectPassword, aSuggestedDir, nDialog, sStandardDir, aDenyList );</text:p>
            <text:p>aHelper.GUIStoreModel( GetModel(),</text:p>
            <text:p>(*pFunc)(&amp;rShell, rReq);</text:p>
            <text:p>}</text:p>
            <text:p/>
          </table:table-cell>
          <table:table-cell office:value-type="string" calcext:value-type="string">
            <text:p>Save,Save,Sav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Hdl::SetSelected(bool)</text:p>
          </table:table-cell>
          <table:table-cell office:value-type="float" office:value="29263" calcext:value-type="float">
            <text:p>29263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bb04568-7372-473b-a23a-452606f936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64</text:p>
            <text:p>E:/r/workdir/UnpackedTarball/skia/src/core/SkDraw.cpp:926</text:p>
            <text:p>cppu/source/uno/copy.hxx:277</text:p>
            <text:p>cppu/source/uno/any.cxx:72</text:p>
            <text:p>vcl/source/window/winproc.cxx:271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>vcl/win/window/salframe.cxx:6020</text:p>
            <text:p/>
          </table:table-cell>
          <table:table-cell office:value-type="string" calcext:value-type="string">
            <text:p>Touch();</text:p>
            <text:p/>
            <text:p>pTypeDescr = nullptr;</text:p>
            <text:p>_copyConstructAny( pDest, pSource, pType, nullptr, acquire, nullptr );</text:p>
            <text:p>{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AlignCenter,SetAnchorToPara,SetAnchorToPara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27011" calcext:value-type="float">
            <text:p>27011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0b16b6e-55de-423c-82ac-c87f787f75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99</text:p>
            <text:p>sc/source/core/tool/dbdata.cxx:735</text:p>
            <text:p>sc/source/core/tool/dbdata.cxx:612</text:p>
            <text:p>sc/source/core/tool/dbdata.cxx:1548</text:p>
            <text:p>sc/source/core/data/documen3.cxx:1048</text:p>
            <text:p>sc/source/core/data/document.cxx:1657</text:p>
            <text:p>sc/source/ui/docshell/docfunc.cxx:2651</text:p>
            <text:p>sc/source/ui/view/viewfunc.cxx:1799</text:p>
            <text:p>sc/source/ui/view/cellsh1.cxx:305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eturn rtl::str::acquire(pThis);</text:p>
            <text:p>// Copy tail, inserted middle range, if any, stays empty.</text:p>
            <text:p/>
            <text:p>}</text:p>
            <text:p>pDBCollection-&gt;UpdateReference( eUpdateRefMode, nCol1, nRow1, nTab1, nCol2, nRow2, nTab2, nDx, nDy, nDz );</text:p>
            <text:p>UpdateReference(aCxt, pRefUndoDoc, true, false);</text:p>
            <text:p>rDoc.DeleteCol( 0, 0, rDoc.MaxRow(), MAXTAB, nStartCol, static_cast&lt;SCSIZE&gt;(nEndCol-nStartCol+1), pRefUndoDoc.get(), &amp;bUndoOutline, &amp;aFullMark );</text:p>
            <text:p>pDocSh-&gt;GetDocFunc().DeleteCells( aRange, &amp;rMark, eCmd, false );</text:p>
            <text:p>pTabViewShell-&gt;DeleteCells( DelCellCmd::Cols );</text:p>
            <text:p>(*pFunc)(&amp;rShell, rReq);</text:p>
            <text:p>}</text:p>
            <text:p/>
          </table:table-cell>
          <table:table-cell office:value-type="string" calcext:value-type="string">
            <text:p>DeleteColumns,Undo,DeleteRows,DeleteColumn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cl_InnerCalcLayout</text:p>
          </table:table-cell>
          <table:table-cell office:value-type="float" office:value="26676" calcext:value-type="float">
            <text:p>26676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16a42bf-7b7f-4fd0-a18e-d9bc394fa19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27</text:p>
            <text:p>sw/source/core/layout/tabfrm.cxx:1669</text:p>
            <text:p>sw/source/core/layout/tabfrm.cxx:2181</text:p>
            <text:p>sw/source/core/layout/calcmove.cxx:375</text:p>
            <text:p>sw/source/core/layout/layact.cxx:1530</text:p>
            <text:p>sw/source/core/layout/layact.cxx:1416</text:p>
            <text:p>sw/source/core/layout/layact.cxx:1422</text:p>
            <text:p>sw/source/core/layout/layact.cxx:590</text:p>
            <text:p>sw/source/core/layout/layact.cxx:388</text:p>
            <text:p>sw/source/core/layout/layact.cxx:2301</text:p>
            <text:p>sw/source/core/view/viewsh.cxx:821</text:p>
            <text:p/>
          </table:table-cell>
          <table:table-cell office:value-type="string" calcext:value-type="string">
            <text:p>pFrame-&gt;Calc(pRenderContext);</text:p>
            <text:p>if ( ++nLoopControlRuns_2 &gt; nLoopControlMax )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m_pImp-&gt;GetShell()-&gt;GetOut());</text:p>
            <text:p>SwLayIdle aIdle( GetLayout(), Imp()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24868" calcext:value-type="float">
            <text:p>24868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801b321-f108-4df4-a04a-e907a1f6a3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24528" calcext:value-type="float">
            <text:p>24528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254192c-f03b-48ed-9014-5c92ef8408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UndoSaveSection::SaveSection(SwNodeIndex const &amp;)</text:p>
          </table:table-cell>
          <table:table-cell office:value-type="float" office:value="23950" calcext:value-type="float">
            <text:p>23950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220959a8-576f-476b-b449-35566d1d5b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228</text:p>
            <text:p>sw/source/core/undo/undobj1.cxx:231</text:p>
            <text:p>sw/source/core/undo/undobj.cxx:234</text:p>
            <text:p>svl/source/undo/undo.cxx:1344</text:p>
            <text:p>svl/source/undo/undo.cxx:1344</text:p>
            <text:p>svl/source/undo/undo.cxx:1344</text:p>
            <text:p>svl/source/undo/undo.cxx:1344</text:p>
            <text:p>svl/source/undo/undo.cxx:821</text:p>
            <text:p>sw/source/core/undo/docundo.cxx:700</text:p>
            <text:p>sw/source/core/edit/edundo.cxx:195</text:p>
            <text:p>sw/source/uibase/wrtsh/wrtundo.cxx:51</text:p>
            <text:p/>
          </table:table-cell>
          <table:table-cell office:value-type="string" calcext:value-type="string">
            <text:p>SwNodeRange aRg( rSttIdx.GetNode(), *rSttIdx.GetNode().EndOfSectionNode() );</text:p>
            <text:p>SaveSection( *rContent.GetContentIdx() );</text:p>
            <text:p>RedoImpl(*pContext);</text:p>
            <text:p>maUndoActions[i].pAction-&gt;RedoWithContext( i_context );</text:p>
            <text:p>maUndoActions[i].pAction-&gt;RedoWithContext( i_context );</text:p>
            <text:p>maUndoActions[i].pAction-&gt;RedoWithContext( i_context );</text:p>
            <text:p>maUndoActions[i].pAction-&gt;RedoWithContext( i_context );</text:p>
            <text:p>pAction-&gt;RedoWithContext( *i_contextOrNull );</text:p>
            <text:p>bRet = SdrUndoManager::RedoWithContext(context);</text:p>
            <text:p>bRet = GetDoc()-&gt;GetIDocumentUndoRedo().Redo()</text:p>
            <text:p>SwEditShell::Redo( nCnt );</text:p>
            <text:p/>
          </table:table-cell>
          <table:table-cell office:value-type="string" calcext:value-type="string">
            <text:p>Undo,Redo,Re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23781" calcext:value-type="float">
            <text:p>23781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dcf3a7e-acaa-436f-9de9-0e85b431995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06</text:p>
            <text:p>comphelper/source/misc/solarmutex.cxx:61</text:p>
            <text:p>C:/Program Files (x86)/Microsoft Visual Studio/2019/Community/VC/Tools/MSVC/14.29.30133/include/xstring:1656</text:p>
            <text:p>editeng/source/misc/svxacorr.cxx:2982</text:p>
            <text:p>editeng/source/misc/svxacorr.cxx:3081</text:p>
            <text:p>editeng/source/misc/svxacorr.cxx:2005</text:p>
            <text:p>sw/source/core/edit/acorrect.cxx:397</text:p>
            <text:p>editeng/source/misc/svxacorr.cxx:1550</text:p>
            <text:p>sw/source/core/edit/edws.cxx:276</text:p>
            <text:p>sw/source/uibase/wrtsh/wrtsh1.cxx:1961</text:p>
            <text:p>sw/source/uibase/docvw/edtwin.cxx:2554</text:p>
            <text:p/>
          </table:table-cell>
          <table:table-cell office:value-type="string" calcext:value-type="string">
            <text:p>{</text:p>
            <text:p>{</text:p>
            <text:p/>
            <text:p>OUString sWord( rTxt.substr(nCalcStt, rChk.getLength() - left_wildcard) );</text:p>
            <text:p>if( const SvxAutocorrWord *pTmp = WordMatches( &amp;elem.second, rTxt, rStt, nEndPos ) )</text:p>
            <text:p>return nullptr;</text:p>
            <text:p>const SvxAutocorrWord* pFnd = rACorrect.SearchWordsInList(</text:p>
            <text:p>bool bChgWord = rDoc.ChgAutoCorrWord( nCapLttrPos, nInsPos,</text:p>
            <text:p>rACorr.DoAutoCorrect( aSwAutoCorrDoc,</text:p>
            <text:p>if(HasSelection())</text:p>
            <text:p>rSh.AutoCorrect( *pACorr, aCh );</text:p>
            <text:p/>
          </table:table-cell>
          <table:table-cell office:value-type="string" calcext:value-type="string">
            <text:p>SwBackspace,SwBackspace,SwBackspace,Bold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__scrt_throw_std_bad_alloc()</text:p>
          </table:table-cell>
          <table:table-cell office:value-type="float" office:value="23138" calcext:value-type="float">
            <text:p>23138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810f79c-f95f-4725-a492-3c6bfbd0b7c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vcl/skia/salbmp.cxx:132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alhelper::Thread::launch()</text:p>
          </table:table-cell>
          <table:table-cell office:value-type="float" office:value="19198" calcext:value-type="float">
            <text:p>19198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c3f7db5-f7bd-4ef6-a3d1-d5324a28fef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5912</text:p>
            <text:p>vcl/win/window/salframe.cxx:6020</text:p>
            <text:p>vcl/win/app/salinst.cxx:506</text:p>
            <text:p>vcl/win/app/salinst.cxx:581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GoLeft,GoLeft,GoLef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17928" calcext:value-type="float">
            <text:p>17928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d90cba7-5524-4a11-b143-8ac60bbb2f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uibase/uno/unotxdoc.cxx:2524</text:p>
            <text:p>sfx2/source/view/viewprn.cxx:228</text:p>
            <text:p>vcl/source/gdi/print3.cxx:1024</text:p>
            <text:p>vcl/source/window/printdlg.cxx:521</text:p>
            <text:p>vcl/source/window/printdlg.cxx:1151</text:p>
            <text:p>vcl/source/window/printdlg.cxx:714</text:p>
            <text:p>vcl/source/gdi/print3.cxx:515</text:p>
            <text:p>vcl/source/gdi/print3.cxx:575</text:p>
            <text:p>vcl/source/gdi/print3.cxx:316</text:p>
            <text:p>vcl/source/window/winproc.cxx:2857</text:p>
            <text:p/>
          </table:table-cell>
          <table:table-cell office:value-type="string" calcext:value-type="string">
            <text:p>m_pViewOptionAdjust.reset();</text:p>
            <text:p>m_pRenderData-&gt;ViewOptionAdjustStop();</text:p>
            <text:p>nPages = mxRenderable-&gt;getRendererCount( getSelectionObject(), aJobOptions );</text:p>
            <text:p>int nPages = getPageCount();</text:p>
            <text:p>if( maPController-&gt;getPageCountProtected() &gt; 0 )</text:p>
            <text:p>Size aPageSize = getJobPageSize();</text:p>
            <text:p>updateNupFromPages();</text:p>
            <text:p>PrintDialog aDlg(xController-&gt;getWindow(), xController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PrintPreview,ClosePreview,PrinterSetup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ditWin::MouseButtonUp(MouseEvent const &amp;)</text:p>
          </table:table-cell>
          <table:table-cell office:value-type="float" office:value="17806" calcext:value-type="float">
            <text:p>17806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839a9a5-4c2f-4312-8a12-48e2155cc8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4635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>vcl/win/window/salframe.cxx:6020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SwFrameFormat* pShapeFormat = SwTextBoxHelper::getOtherTextBoxFormat(pFormat, RES_FLYFRMFMT);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7375" calcext:value-type="float">
            <text:p>17375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37af146-45da-4a69-9e8e-0ed97b34b25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cppu/source/uno/copy.hxx:288</text:p>
            <text:p>cppu/source/uno/any.cxx:72</text:p>
            <text:p>svtools/source/java/javainteractionhandler.cxx:77</text:p>
            <text:p>bridges/source/cpp_uno/shared/component.cxx:82</text:p>
            <text:p>cppu/source/uno/EnvStack.cxx:293</text:p>
            <text:p>cppu/source/uno/EnvStack.cxx:321</text:p>
            <text:p>bridges/source/cpp_uno/shared/component.cxx:114</text:p>
            <text:p>cppu/source/uno/lbenv.cxx:449</text:p>
            <text:p>bridges/source/cpp_uno/shared/bridge.cxx:69</text:p>
            <text:p>cppu/source/uno/copy.hxx:242</text:p>
            <text:p/>
          </table:table-cell>
          <table:table-cell office:value-type="string" calcext:value-type="string">
            <text:p>_acquire( pDestAny-&gt;pReserved, acquire );</text:p>
            <text:p>_copyConstructAnyFromData( pDestAny, pSource, pType, pTypeDescr, acquire, mapping );</text:p>
            <text:p>_copyConstructAny( pDest, pSource, pType, nullptr, acquire, nullptr );</text:p>
            <text:p>return Any( static_cast&lt;XInterface*&gt;(this), aType);</text:p>
            <text:p>::com::sun::star::uno::XInterface &gt; xHome(</text:p>
            <text:p>pCallee(pParam);</text:p>
            <text:p>uno_Environment_invoke_v(pEnv, pCallee, &amp;param);</text:p>
            <text:p>uno_Environment_invoke(&amp;pExtEnv-&gt;aBase, s_stub_computeObjectIdentifier, pExtEnv, ppOId, pInterface);</text:p>
            <text:p>(*pEnv-&gt;computeObjectIdentifier)( pEnv, ppOId, pInterface );</text:p>
            <text:p>(*pBridge-&gt;pCppEnv-&gt;getObjectIdentifier)(</text:p>
            <text:p>pDestAny-&gt;pReserved = _map( *static_cast&lt;void **&gt;(pSource), pType, pTypeDescr, mapping );</text:p>
            <text:p/>
          </table:table-cell>
          <table:table-cell office:value-type="string" calcext:value-type="string">
            <text:p>FormatPaintbrush,FormatPaintbrush,HyperlinkDialog,AdditionsDialog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p_manager::ExtensionManager::getAllExtensions(com::sun::star::uno::Reference&lt;com::sun::star::task::XAbortChannel&gt; const &amp;,com::sun::star::uno::Reference&lt;com::sun::star::ucb::XCommandEnvironment&gt; const &amp;)</text:p>
          </table:table-cell>
          <table:table-cell office:value-type="float" office:value="16461" calcext:value-type="float">
            <text:p>16461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182783f-7cf0-4ca0-aae8-484041927a2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03</text:p>
            <text:p>desktop/source/deployment/manager/dp_extensionmanager.cxx:1142</text:p>
            <text:p>desktop/source/deployment/manager/dp_extensionmanager.cxx:1141</text:p>
            <text:p>desktop/source/deployment/manager/dp_extensionmanager.cxx:1141</text:p>
            <text:p>desktop/source/deployment/manager/dp_extensionmanager.cxx:1103</text:p>
            <text:p>sal/rtl/ustring.cxx:1796</text:p>
            <text:p>desktop/source/deployment/manager/dp_extensionmanager.cxx:1103</text:p>
            <text:p>cppu/source/uno/copy.hxx:586</text:p>
            <text:p>desktop/source/deployment/manager/dp_extensionmanager.cxx:1103</text:p>
            <text:p/>
          </table:table-cell>
          <table:table-cell office:value-type="string" calcext:value-type="string">
            <text:p>id2extensions mapExt;</text:p>
            <text:p>throw;</text:p>
            <text:p>} catch ( const ucb::CommandAbortedException &amp; ) {</text:p>
            <text:p>} catch ( const ucb::CommandAbortedException &amp; ) {</text:p>
            <text:p>id2extensions mapExt;</text:p>
            <text:p>id2extensions mapExt;</text:p>
            <text:p>_copyConstructAny(</text:p>
            <text:p>id2extensions mapExt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6143" calcext:value-type="float">
            <text:p>16143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f70d959-f8bb-471d-a985-f070cc5afa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384</text:p>
            <text:p>vcl/skia/gdiimpl.cxx:255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freeMemory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75c7532-b587-454a-b570-dd76dda7f38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0</text:p>
            <text:p>unotools/source/config/pathoptions.cxx:438</text:p>
            <text:p>unotools/source/config/pathoptions.cxx:453</text:p>
            <text:p>vcl/source/app/IconThemeScanner.cxx:181</text:p>
            <text:p>vcl/source/image/ImplImageTree.cxx:476</text:p>
            <text:p>vcl/source/image/ImplImageTree.cxx:446</text:p>
            <text:p>vcl/source/image/ImplImageTree.cxx:391</text:p>
            <text:p>vcl/source/image/ImplImageTree.cxx:335</text:p>
            <text:p>vcl/source/image/ImageTree.cxx:49</text:p>
            <text:p>vcl/source/gdi/bitmapex.cxx:104</text:p>
            <text:p>vcl/source/gdi/bitmapex.cxx:93</text:p>
            <text:p/>
          </table:table-cell>
          <table:table-cell office:value-type="string" calcext:value-type="string">
            <text:p>{</text:p>
            <text:p>{</text:p>
            <text:p>aGuard.unlock(); // because holdConfigItem will call this constructor</text:p>
            <text:p>{</text:p>
            <text:p/>
            <text:p>}</text:p>
            <text:p>{</text:p>
            <text:p>else if (rsStyle == u'sifr_dark' )</text:p>
            <text:p/>
            <text:p/>
            <text:p/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VCRUNTIME140_1.dll</text:p>
          </table:table-cell>
          <table:table-cell office:value-type="float" office:value="15380" calcext:value-type="float">
            <text:p>15380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f7293fa-24b5-42a7-b6ab-b83afff8642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802</text:p>
            <text:p>package/source/xstor/xstorage.cxx:2802</text:p>
            <text:p>package/source/xstor/xstorage.cxx:2784</text:p>
            <text:p/>
          </table:table-cell>
          <table:table-cell office:value-type="string" calcext:value-type="string">
            <text:p>throw;</text:p>
            <text:p>throw;</text:p>
            <text:p>m_pImpl-&gt;RemoveElement(aElementName, pElement);</text:p>
            <text:p/>
          </table:table-cell>
          <table:table-cell office:value-type="string" calcext:value-type="string">
            <text:p>SaveAs,SaveAs,SaveAs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ContainsContent()</text:p>
          </table:table-cell>
          <table:table-cell office:value-type="float" office:value="14683" calcext:value-type="float">
            <text:p>14683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364e2b9-cd76-47b5-9209-ccff709cac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tabfrm.cxx:1579</text:p>
            <text:p>sw/source/core/layout/tabfrm.cxx:1687</text:p>
            <text:p>sw/source/core/layout/tabfrm.cxx:2181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layout/layact.cxx:388</text:p>
            <text:p>sw/source/core/layout/layact.cxx:2267</text:p>
            <text:p/>
          </table:table-cell>
          <table:table-cell office:value-type="string" calcext:value-type="string">
            <text:p>pLayLeaf-&gt;Lower() &amp;&amp; pLayLeaf-&gt;Lower()-&gt;IsLayoutFrame() )</text:p>
            <text:p>pCnt = rLay.ContainsContent();</text:p>
            <text:p>bCheck = SwContentFrame::CalcLowers(rRow, *rRow.GetUpper(), nBottom, true);</text:p>
            <text:p>lcl_RecalcTable( *this, nullptr, aNotify );</text:p>
            <text:p>MakeAll(pRenderContext);</text:p>
            <text:p>// vertical layout support</text:p>
            <text:p/>
            <text:p>// The next frame is a follow of the previous frame, SwTabFrame::Join() will</text:p>
            <text:p>const int nLoopControlMax = 20;</text:p>
            <text:p>InternalAction(pRenderContext);</text:p>
            <text:p/>
            <text:p/>
          </table:table-cell>
          <table:table-cell office:value-type="string" calcext:value-type="string">
            <text:p>Past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iaCompatibleDC::getAsImageDiff(SkiaCompatibleDC const &amp;)</text:p>
          </table:table-cell>
          <table:table-cell office:value-type="float" office:value="14615" calcext:value-type="float">
            <text:p>14615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445fc0a-d3ac-4165-b4ca-96ed85be0e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83</text:p>
            <text:p>vcl/skia/win/gdiimpl.cxx:107</text:p>
            <text:p>vcl/win/gdi/salnativewidgets-luna.cxx:1305</text:p>
            <text:p>vcl/source/gdi/salgdilayout.cxx:807</text:p>
            <text:p>vcl/source/outdev/nativecontrols.cxx:288</text:p>
            <text:p>vcl/source/window/menubarwindow.cxx:885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667</text:p>
            <text:p/>
          </table:table-cell>
          <table:table-cell office:value-type="string" calcext:value-type="string">
            <text:p>SkMatrix matrix;</text:p>
            <text:p>sk_sp&lt;SkImage&gt; image = static_cast&lt;SkiaCompatibleDC&amp;&gt;(rBlack).getAsImageDiff(</text:p>
            <text:p>}</text:p>
            <text:p>handleDamage(aControlRegion);</text:p>
            <text:p/>
            <text:p>else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ImplCallOverlapPaint();</text:p>
            <text:p/>
          </table:table-cell>
          <table:table-cell office:value-type="string" calcext:value-type="string">
            <text:p>InsertObjectStarMath,InsertObjectStarMath,InsertObjectStarMath,InsertObjectStarMa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3744" calcext:value-type="float">
            <text:p>13744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7ce3529-5fc9-43f9-a2f2-f4e46fb45b2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Page,InsertGraphic,BasicShapes.rectangle,FormatAre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12945" calcext:value-type="float">
            <text:p>12945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dd8cd29-bae6-4195-a16f-77014e0185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57</text:p>
            <text:p>sw/source/uibase/app/docstyle.cxx:255</text:p>
            <text:p>sw/source/uibase/app/docstyle.cxx:1966</text:p>
            <text:p>sw/source/uibase/app/docstyle.cxx:2606</text:p>
            <text:p>sw/source/core/unocore/unostyle.cxx:896</text:p>
            <text:p>xmloff/source/style/XMLPageExport.cxx:261</text:p>
            <text:p>sw/source/filter/xml/xmlfmte.cxx:198</text:p>
            <text:p>sw/source/filter/xml/xmlfmte.cxx:223</text:p>
            <text:p>xmloff/source/core/xmlexp.cxx:1124</text:p>
            <text:p>xmloff/source/core/xmlexp.cxx:1377</text:p>
            <text:p>sw/source/filter/xml/xmlexp.cxx:286</text:p>
            <text:p/>
          </table:table-cell>
          <table:table-cell office:value-type="string" calcext:value-type="string">
            <text:p>rtl::str::assign(ppThis, pStr);</text:p>
            <text:p>pStyle-&gt;PresetFollow(pDesc-&gt;GetFollow()-&gt;GetName());</text:p>
            <text:p>m_pDesc = lcl_FindPageDesc(m_rDoc, aName, this, bCreate);</text:p>
            <text:p>bool bFnd = mxStyleSheet-&gt;FillStyleSheet( SwDocStyleSheet::FillOnlyName );</text:p>
            <text:p>SfxStyleSheetBase* pBase = m_pBasePool-&gt;Find(sStyleName, m_rEntry.m_eFamily);</text:p>
            <text:p>Reference&lt; XStyle &gt; xStyle(xPageStyles-&gt;getByName( rName ),uno::UNO_QUERY);</text:p>
            <text:p>GetPageExport()-&gt;collectAutoStyles( false );</text:p>
            <text:p>collectAutoStyles();</text:p>
            <text:p>ExportAutoStyles_();</text:p>
            <text:p>ImplExportAutoStyles();</text:p>
            <text:p>ErrCode nRet = SvXMLExport::exportDoc( eClass );</text:p>
            <text:p/>
          </table:table-cell>
          <table:table-cell office:value-type="string" calcext:value-type="string">
            <text:p>Past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2920" calcext:value-type="float">
            <text:p>12920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9cfe3bb-015e-494a-bc09-b57f33eb80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39</text:p>
            <text:p>sw/source/core/draw/dcontact.cxx:1932</text:p>
            <text:p>sw/source/core/draw/dcontact.cxx:1450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>sw/source/core/attr/calbck.cxx:336</text:p>
            <text:p>sw/source/core/attr/format.cxx:520</text:p>
            <text:p>sw/source/core/doc/DocumentLayoutManager.cxx:445</text:p>
            <text:p>sw/source/core/frmedt/fecopy.cxx:793</text:p>
            <text:p/>
          </table:table-cell>
          <table:table-cell office:value-type="string" calcext:value-type="string">
            <text:p>auto iterFirst(pMergedPara-&gt;extents.cbegin());</text:p>
            <text:p>bAdd = IsAnchoredObjShown(*static_cast&lt;SwTextFrame*&gt;(pFrame), *pAnch);</text:p>
            <text:p>ConnectToLayout(pNewAnchorFormat);</text:p>
            <text:p>pClient-&gt;SwClientNotify( *this, rHint );</text:p>
            <text:p>SwModify::CallSwClientNotify(rHint);</text:p>
            <text:p>SwModify::SwClientNotify(*this, *oDependsHint);</text:p>
            <text:p>SwFormat::SwClientNotify(rMod, rHint);</text:p>
            <text:p>rModify.SwClientNotify(rModify, aHint);</text:p>
            <text:p>sw::ClientNotifyAttrChg(*this, m_aSet, aOld, aNew);</text:p>
            <text:p>pDest-&gt;SetFormatAttr( rNewAnchor );</text:p>
            <text:p>SwFrameFormat* pNew = rDoc.getIDocumentLayoutAccess().CopyLayoutFormat(*pCpyFormat, aAnchor, true, true);</text:p>
            <text:p/>
          </table:table-cell>
          <table:table-cell office:value-type="string" calcext:value-type="string">
            <text:p>Save,Paste,Dele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Adjuster::CalcFlyAdjust(SwLineLayout *)</text:p>
          </table:table-cell>
          <table:table-cell office:value-type="float" office:value="12650" calcext:value-type="float">
            <text:p>12650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fc083ce-854c-45e6-bb33-bada34913d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615</text:p>
            <text:p>sw/source/core/text/itrtxt.hxx:253</text:p>
            <text:p>sw/source/core/text/itrcrsr.cxx:1328</text:p>
            <text:p>sw/source/core/text/frmcrsr.cxx:604</text:p>
            <text:p>sw/source/core/layout/trvlfrm.cxx:591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>sw/source/core/frmedt/fetab.cxx:2111</text:p>
            <text:p>sw/source/uibase/docvw/edtwin.cxx:3992</text:p>
            <text:p/>
          </table:table-cell>
          <table:table-cell office:value-type="string" calcext:value-type="string">
            <text:p>if ( pPos-&gt;IsMultiPortion() &amp;&amp; static_cast&lt;SwMultiPortion*&gt;(pPos)-&gt;HasTabulator() )</text:p>
            <text:p>const_cast&lt;SwTextAdjuster*&gt;(this)-&gt;CalcAdjLine( m_pCurr );</text:p>
            <text:p>GetAdjusted();</text:p>
            <text:p>TextFrameIndex nOffset = aLine.GetModelPositionForViewPoint(pPos, rPoint, bChgFrame, pCMS);</text:p>
            <text:p>bRet = pFrame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GetContentAtPos(rPt, aContentAtPos))</text:p>
            <text:p>else if (rShell.IsNumLabel(rDocPoint, RULER_MOUSE_MARGINWIDTH))</text:p>
            <text:p/>
          </table:table-cell>
          <table:table-cell office:value-type="string" calcext:value-type="string">
            <text:p>OpenFromWriter,OpenFromWriter,ExportToPDF,OpenFromWriter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Application::GetSolarMutex()</text:p>
          </table:table-cell>
          <table:table-cell office:value-type="float" office:value="12494" calcext:value-type="float">
            <text:p>12494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e03ea9c-6951-4fa3-a260-e39f37c468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577</text:p>
            <text:p>sfx2/source/control/unoctitm.cxx:204</text:p>
            <text:p>bridges/source/cpp_uno/shared/unointerfaceproxy.cxx:42</text:p>
            <text:p>cppu/source/uno/lbenv.cxx:366</text:p>
            <text:p>cppu/source/uno/EnvStack.cxx:293</text:p>
            <text:p>cppu/source/uno/EnvStack.cxx:321</text:p>
            <text:p/>
          </table:table-cell>
          <table:table-cell office:value-type="string" calcext:value-type="string">
            <text:p>return *(pSVData-&gt;mpDefInst-&gt;GetYieldMutex());</text:p>
            <text:p>SolarMutexGuard aGuard;</text:p>
            <text:p>pThis-&gt;pCppI-&gt;release();</text:p>
            <text:p>for ( nPos = pOEntry-&gt;aInterfaces.size(); nPos--; )</text:p>
            <text:p>pCallee(pParam);</text:p>
            <text:p>uno_Environment_invoke_v(pEnv, pCallee, &amp;param);</text:p>
            <text:p/>
          </table:table-cell>
          <table:table-cell office:value-type="string" calcext:value-type="string">
            <text:p>ClearCont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::FindTableNode()</text:p>
          </table:table-cell>
          <table:table-cell office:value-type="float" office:value="12037" calcext:value-type="float">
            <text:p>12037</text:p>
          </table:table-cell>
          <table:table-cell office:value-type="string" calcext:value-type="string">
            <text:p>16/06/18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55423868-f652-4212-ba8a-35ba6210b0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ode.hxx:669</text:p>
            <text:p>sw/source/core/table/swtable.cxx:2070</text:p>
            <text:p>sw/source/core/attr/calbck.cxx:168</text:p>
            <text:p>sw/source/core/unocore/unostyle.cxx:4489</text:p>
            <text:p>sw/source/core/unocore/unostyle.cxx:4830</text:p>
            <text:p>xmloff/source/core/xmlexp.cxx:1782</text:p>
            <text:p>sw/source/filter/xml/xmlfmte.cxx:172</text:p>
            <text:p>xmloff/source/core/xmlexp.cxx:1080</text:p>
            <text:p>xmloff/source/core/xmlexp.cxx:1373</text:p>
            <text:p>sw/source/filter/xml/xmlexp.cxx:284</text:p>
            <text:p>xmloff/source/core/xmlexp.cxx:812</text:p>
            <text:p/>
          </table:table-cell>
          <table:table-cell office:value-type="string" calcext:value-type="string">
            <text:p>{</text:p>
            <text:p>bool SwTableBox::IsEmpty( bool bWithRemainingNestedTable ) const</text:p>
            <text:p>return false;</text:p>
            <text:p>{</text:p>
            <text:p>return xStyle-&gt;isInUse();</text:p>
            <text:p>Reference&lt;container::XIndexAccess&gt; xCellStyles(xStylesFamilies-&gt;getByName('CellStyles'), uno::UNO_QUERY);</text:p>
            <text:p>GetPageExport()-&gt;exportDefaultStyle();</text:p>
            <text:p/>
            <text:p>ImplExportStyles();</text:p>
            <text:p>}</text:p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chkstk</text:p>
          </table:table-cell>
          <table:table-cell office:value-type="float" office:value="11393" calcext:value-type="float">
            <text:p>11393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f40fce6-391f-46bf-8805-62f8e71c6c61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vcl/skia/salbmp.cxx:1076</text:p>
            <text:p>vcl/skia/salbmp.cxx:1292</text:p>
            <text:p>vcl/skia/salbmp.cxx:211</text:p>
            <text:p>vcl/source/bitmap/BitmapInfoAccess.cxx:47</text:p>
            <text:p>vcl/source/bitmap/BitmapReadAccess.cxx:28</text:p>
            <text:p>vcl/source/bitmap/bitmap.cxx:401</text:p>
            <text:p>vcl/source/filter/png/PngImageReader.cxx:246</text:p>
            <text:p>vcl/source/image/ImplImageTree.cxx:175</text:p>
            <text:p>vcl/source/image/ImplImageTree.cxx:571</text:p>
            <text:p>vcl/source/image/ImplImageTree.cxx:428</text:p>
            <text:p/>
          </table:table-cell>
          <table:table-cell office:value-type="string" calcext:value-type="string">
            <text:p/>
            <text:p>{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pWriteAccessInstance = BitmapScopedWriteAccess(aBitmap);</text:p>
            <text:p>aPNGReader.read(rParameters.mrBitmap);</text:p>
            <text:p>loadImageFromStream(wrapStream(aStream), rPath, rParameters);</text:p>
            <text:p>bFound = findImage(aPaths, rParameter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1016" calcext:value-type="float">
            <text:p>11016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79a6aec-fafa-4f2b-a8b4-8d0da3b343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6</text:p>
            <text:p>sw/source/uibase/shells/tabsh.cxx:979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shl.cxx:97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aSet.Put( aBoxInfo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rSmallIcon = static_cast&lt;HICON&gt;(LoadImageW( pSalData-&gt;mhInst, MAKEINTRESOURCEW( nId ),</text:p>
            <text:p/>
          </table:table-cell>
          <table:table-cell office:value-type="string" calcext:value-type="string">
            <text:p>Cut,Cut,Delete,InsertColumnsAf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10547" calcext:value-type="float">
            <text:p>10547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78d80a6-5421-4542-a0b5-874af4879a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10</text:p>
            <text:p>sc/source/ui/app/inputhdl.cxx:2712</text:p>
            <text:p>sc/source/ui/app/inputhdl.cxx:4432</text:p>
            <text:p>sc/source/ui/app/inputwin.cxx:1909</text:p>
            <text:p>editeng/source/editeng/impedit2.cxx:780</text:p>
            <text:p>editeng/source/editeng/impedit5.cxx:710</text:p>
            <text:p>editeng/source/editeng/editeng.cxx:1755</text:p>
            <text:p>sc/source/core/tool/editutil.cxx:577</text:p>
            <text:p>sc/source/ui/app/inputhdl.cxx:2547</text:p>
            <text:p>sc/source/ui/app/inputhdl.cxx:2957</text:p>
            <text:p>sc/source/ui/app/inputwin.cxx:1455</text:p>
            <text:p/>
          </table:table-cell>
          <table:table-cell office:value-type="string" calcext:value-type="string">
            <text:p>if ( !pImpEditView-&gt;pEditEngine-&gt;HasView( this ) )</text:p>
            <text:p>RemoveRangeFinder(); // Delete attributes and labels</text:p>
            <text:p>DataChanged( bFromTopNotify );</text:p>
            <text:p>IMPL_LINK_NOARG(ScTextWnd, ModifyHdl, LinkParamNone*, void)</text:p>
            <text:p>aEditDoc.SetModified( true );</text:p>
            <text:p>ParaAttribsChanged( pNode );</text:p>
            <text:p>pImpEditEngine-&gt;SetParaAttribs( nPara, rSet );</text:p>
            <text:p>SetParaAttribs( j, rNewSet );</text:p>
            <text:p>MergeLanguageAttributes( *pTopEngine);</text:p>
            <text:p>if (StartTable(0, false, eMode == SC_INPUT_TABLE, pTopEngine))</text:p>
            <text:p>pHdl-&gt;SetMode(SC_INPUT_TOP, nullptr, static_cast&lt;ScEditEngineDefaulter*&gt;(m_xEditEngine.get()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EShell::GetAnchorId()</text:p>
          </table:table-cell>
          <table:table-cell office:value-type="float" office:value="10383" calcext:value-type="float">
            <text:p>10383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9016422-f711-4fac-8781-8905b7eb43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4</text:p>
            <text:p>sw/source/uibase/shells/basesh.cxx:1850</text:p>
            <text:p>sfx2/source/control/shell.cxx:493</text:p>
            <text:p>sfx2/source/control/dispatch.cxx:1975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2285</text:p>
            <text:p>vcl/source/app/scheduler.cxx:485</text:p>
            <text:p>vcl/win/app/saltimer.cxx:165</text:p>
            <text:p/>
          </table:table-cell>
          <table:table-cell office:value-type="string" calcext:value-type="string">
            <text:p>RndStdIds nId = pContact-&gt;GetFormat()-&gt;GetAnchor().GetAnchorId();</text:p>
            <text:p>nAnchorType = rSh.GetAnchorId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IMPL_LINK_NOARG(ToolBarManager, AsyncUpdateControllersHdl, Timer *, void)</text:p>
            <text:p>pTask-&gt;Invoke();</text:p>
            <text:p>CallCallback();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30425b4-4a3b-4b3e-99c4-25d860fe52e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FontHeight,Italic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9748" calcext:value-type="float">
            <text:p>9748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6de7992-6929-4723-9be0-f85cf41d40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428</text:p>
            <text:p>sw/source/uibase/shells/drwtxtsh.cxx:472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>vcl/source/window/winproc.cxx:2857</text:p>
            <text:p>vcl/inc/salframe.hxx:308</text:p>
            <text:p>vcl/win/window/salframe.cxx:6011</text:p>
            <text:p/>
          </table:table-cell>
          <table:table-cell office:value-type="string" calcext:value-type="string">
            <text:p>bool bUpdate = pOwner-&gt;pEditEngine-&gt;SetUpdateLayout( false );</text:p>
            <text:p>mpTextEditOutlinerView-&gt;SetAttribs(rSet);</text:p>
            <text:p>m_pSdrView-&gt;SetAttributes(aNewAttr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Grow,DrawText,CenterPara,CellVertBottom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9477" calcext:value-type="float">
            <text:p>9477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5120982-5aae-4405-97da-8c027d5e54a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ui/view/gridwin.cxx:4963</text:p>
            <text:p>sc/source/ui/view/tabview3.cxx:2316</text:p>
            <text:p>sc/source/ui/view/tabvwsh5.cxx:216</text:p>
            <text:p>svl/source/notify/SfxBroadcaster.cxx:40</text:p>
            <text:p>sc/source/ui/docshell/docsh3.cxx:95</text:p>
            <text:p>sc/source/ui/docshell/docsh.cxx:2991</text:p>
            <text:p>sc/source/ui/view/viewfunc.cxx:663</text:p>
            <text:p>sc/source/ui/view/cellsh3.cxx:289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Info-&gt;pBackground  = pBackground;</text:p>
            <text:p>tools::Long nScrY = aScrPos.Y(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m_pDocument-&gt;CalcFormulaTree( true );</text:p>
            <text:p>aModificator.SetDocumentModified();</text:p>
            <text:p>pTabViewShell-&gt;EnterData( GetViewData().GetCurX(),</text:p>
            <text:p>(*pFunc)(&amp;rShell, rReq);</text:p>
            <text:p>}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CreateLines(long,unsigned long)</text:p>
          </table:table-cell>
          <table:table-cell office:value-type="float" office:value="9184" calcext:value-type="float">
            <text:p>9184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73e6202-4665-4dcd-8942-62cd45bfe8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1238</text:p>
            <text:p>editeng/source/editeng/impedit3.cxx:466</text:p>
            <text:p>editeng/source/editeng/impedit2.cxx:391</text:p>
            <text:p>sc/source/ui/app/inputhdl.cxx:4109</text:p>
            <text:p>sc/source/ui/view/gridwin.cxx:3012</text:p>
            <text:p>vcl/source/window/winproc.cxx:229</text:p>
            <text:p>vcl/source/window/winproc.cxx:2869</text:p>
            <text:p>vcl/inc/salframe.hxx:308</text:p>
            <text:p>vcl/win/window/salframe.cxx:5140</text:p>
            <text:p>vcl/win/window/salframe.cxx:5268</text:p>
            <text:p>vcl/win/window/salframe.cxx:5960</text:p>
            <text:p/>
          </table:table-cell>
          <table:table-cell office:value-type="string" calcext:value-type="string">
            <text:p>pPortion-&gt;adjustSize(aSize.Width(), 0);</text:p>
            <text:p>if ( !pParaPortion-&gt;IsInvalid() || CreateLines( nPara, nY ) )</text:p>
            <text:p>FormatAndLayout( pView );</text:p>
            <text:p>pTableView-&gt;Command( rCEvt );</text:p>
            <text:p>pHdl-&gt;InputCommand( rCEvt );</text:p>
            <text:p>pChild-&gt;Command( aCEvt );</text:p>
            <text:p>bRet = ImplHandleEndExtTextInput();</text:p>
            <text:p>{ return m_pProc &amp;&amp; m_pProc( m_pWindow, nEvent, pEvent ); }</text:p>
            <text:p>pFrame-&gt;CallCallback( SalEvent::EndExtTextInput, nullptr );</text:p>
            <text:p>if ( ImplHandleIMECompositionInput( pFrame, hIMC, lParam ) )</text:p>
            <text:p>rDef = ImplHandleIMEComposition( hWnd, lParam );</text:p>
            <text:p/>
          </table:table-cell>
          <table:table-cell office:value-type="string" calcext:value-type="string">
            <text:p>CharEndPreviewFontName,CharEndPreviewFontName,CharFontName,CharEndPreview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8369" calcext:value-type="float">
            <text:p>8369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7c65aee-8292-4649-be35-b3fa7e7119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8</text:p>
            <text:p>sw/source/core/doc/DocumentContentOperationsManager.cxx:3431</text:p>
            <text:p>sw/source/core/edit/editsh.cxx:192</text:p>
            <text:p>sw/source/uibase/wrtsh/wrtsh1.cxx:555</text:p>
            <text:p>sw/source/uibase/dochdl/swdtflvr.cxx:2464</text:p>
            <text:p>sw/source/uibase/dochdl/swdtflvr.cxx:3158</text:p>
            <text:p>sw/source/uibase/dochdl/swdtflvr.cxx:3320</text:p>
            <text:p>sw/source/uibase/dochdl/swdtflvr.cxx:1911</text:p>
            <text:p>sw/source/uibase/dochdl/swdtflvr.cxx:1689</text:p>
            <text:p>sw/source/uibase/shells/basesh.cxx:355</text:p>
            <text:p>sfx2/source/control/dispatch.cxx:254</text:p>
            <text:p/>
          </table:table-cell>
          <table:table-cell office:value-type="string" calcext:value-type="string">
            <text:p>// note pObjs will be deleted if it becomes empty</text:p>
            <text:p>pCurNode = pCurNode-&gt;AppendNode( rPos )-&gt;GetTextNode();</text:p>
            <text:p>}</text:p>
            <text:p>{</text:p>
            <text:p>// the following call will let the MSOLE objects cache the size if it is possible</text:p>
            <text:p>SwSectionData aSect(</text:p>
            <text:p>if( rData.GetFileList( SotClipboardFormatId::FILE_LIST, aFileList ) &amp;&amp;</text:p>
            <text:p>case SotClipboardFormatId::SIMPLE_FILE:</text:p>
            <text:p>{</text:p>
            <text:p>SwTransferable::Paste(rSh, aDataHelper, nAnchorType, bIgnoreComments, ePasteTable);</text:p>
            <text:p>(*pFunc)(&amp;rShell, rReq);</text:p>
            <text:p/>
          </table:table-cell>
          <table:table-cell office:value-type="string" calcext:value-type="string">
            <text:p>SwBackspace,Sav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DrawViewShell::GetMenuState(SfxItemSet &amp;)</text:p>
          </table:table-cell>
          <table:table-cell office:value-type="float" office:value="8292" calcext:value-type="float">
            <text:p>8292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fcf21d7-e3e7-4f8b-81a4-8d0aa4abd1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0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>include/rtl/instance.hxx:398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SdrLayerIDSet aVisibleLayers = pPage-&gt;TRG_GetMasterPageVisibleLayers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static T &amp; get() {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Undo,Undo,Undo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8192" calcext:value-type="float">
            <text:p>8192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da4252c-ae68-4bd9-b944-179d09aadf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8</text:p>
            <text:p>sw/source/core/undo/undel.cxx:1113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sw::RecreateStartTextFrames(*pStartNode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ImpDeleteSelection(EditSelection const &amp;)</text:p>
          </table:table-cell>
          <table:table-cell office:value-type="float" office:value="8065" calcext:value-type="float">
            <text:p>8065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c9ae1ef-a9e1-48e1-8100-102ac04878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450</text:p>
            <text:p>editeng/source/editeng/editundo.cxx:318</text:p>
            <text:p>svl/source/undo/undo.cxx:1320</text:p>
            <text:p>svl/source/undo/undo.cxx:1320</text:p>
            <text:p>svl/source/undo/undo.cxx:714</text:p>
            <text:p>editeng/source/editeng/editundo.cxx:70</text:p>
            <text:p>editeng/source/editeng/editeng.cxx:806</text:p>
            <text:p>editeng/source/editeng/editeng.cxx:1030</text:p>
            <text:p>sc/source/ui/app/inputhdl.cxx:3911</text:p>
            <text:p>sc/source/ui/app/scmod.cxx:1405</text:p>
            <text:p>sc/source/ui/view/tabvwsh4.cxx:1245</text:p>
            <text:p/>
          </table:table-cell>
          <table:table-cell office:value-type="string" calcext:value-type="string">
            <text:p>CursorMoved( aStartPaM.GetNode() ); // only so that newly set Attributes disappear...</text:p>
            <text:p>EditPaM aNewPaM( GetEditEngine()-&gt;DeleteSelection(aSel) );</text:p>
            <text:p>maUndoActions[--i].pAction-&gt;Undo();</text:p>
            <text:p>maUndoActions[--i].pAction-&gt;Undo();</text:p>
            <text:p>pAction-&gt;Undo();</text:p>
            <text:p>bool bDone = SfxUndoManager::Undo();</text:p>
            <text:p>pImpEditEngine-&gt;Undo(pView);</text:p>
            <text:p>pEditView-&gt;Undo();</text:p>
            <text:p>if ( pTableView-&gt;PostKeyEvent( rKEvt, pFrameWin ) )</text:p>
            <text:p>return pHdl &amp;&amp; pHdl-&gt;KeyInput( rKEvt, bStartEdit );</text:p>
            <text:p>bUsed = pScMod-&gt;InputKeyEvent( rKEvt );         // input</text:p>
            <text:p/>
          </table:table-cell>
          <table:table-cell office:value-type="string" calcext:value-type="string">
            <text:p>GoDown,Paste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8054" calcext:value-type="float">
            <text:p>8054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72fd298-8916-44fd-8c93-c1005e8b0e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sd/source/core/undo/undoobjects.cxx:133</text:p>
            <text:p>svl/source/undo/undo.cxx:1320</text:p>
            <text:p>svl/source/undo/undo.cxx:1320</text:p>
            <text:p>svl/source/undo/undo.cxx:714</text:p>
            <text:p>svx/source/svdraw/sdrundomanager.cxx:61</text:p>
            <text:p>sd/source/ui/view/viewshel.cxx:1249</text:p>
            <text:p>sd/source/ui/view/drviewse.cxx:1441</text:p>
            <text:p>E:/r/workdir/SdiTarget/sd/sdi/sdgslots.hxx:1537</text:p>
            <text:p>sfx2/source/control/dispatch.cxx:254</text:p>
            <text:p>sfx2/source/control/dispatch.cxx:753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SdrUndoDelObj::Undo();</text:p>
            <text:p>maUndoActions[--i].pAction-&gt;Undo();</text:p>
            <text:p>maUndoActions[--i].pAction-&gt;Undo();</text:p>
            <text:p>pAction-&gt;Undo();</text:p>
            <text:p>return SfxUndoManager::Undo();</text:p>
            <text:p>pUndoManager-&gt;Undo();</text:p>
            <text:p>ImpSidUndo(rReq);</text:p>
            <text:p/>
            <text:p>(*pFunc)(&amp;rShell, rReq);</text:p>
            <text:p>Call_Impl( rShell, rSlot, rReq, SfxCallMode::RECORD==(eCallMode&amp;SfxCallMode::RECORD)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0c4498a-4be8-4806-95e3-068af53818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806</text:p>
            <text:p>sw/source/core/edit/edws.cxx:267</text:p>
            <text:p>sw/source/uibase/wrtsh/wrtsh1.cxx:1961</text:p>
            <text:p>sw/source/uibase/docvw/edtwin.cxx:2591</text:p>
            <text:p>vcl/source/window/winproc.cxx:1211</text:p>
            <text:p>vcl/source/window/winproc.cxx:2730</text:p>
            <text:p>vcl/inc/salframe.hxx:308</text:p>
            <text:p>vcl/win/window/salframe.cxx:3741</text:p>
            <text:p>vcl/win/window/salframe.cxx:6011</text:p>
            <text:p>vcl/win/window/salframe.cxx:6020</text:p>
            <text:p>vcl/win/app/salinst.cxx:475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>SwTextFrame const*const pFrame(static_cast&lt;SwTextFrame const*&gt;(pTNd-&gt;getLayoutFrame(GetLayout())));</text:p>
            <text:p>if(HasSelection())</text:p>
            <text:p>rSh.AutoCorrect( *pACorr, u'\0' 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Delete,InsertFrame,SendToBack,Cu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7785" calcext:value-type="float">
            <text:p>7785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c7b7f00-677f-4eec-8925-188562180355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7623" calcext:value-type="float">
            <text:p>7623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d7edea2-c314-4976-bf8c-b25d72b47a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ui/app/inputwin.cxx:1517</text:p>
            <text:p>sc/source/ui/app/inputwin.cxx:1321</text:p>
            <text:p>sc/source/ui/app/inputwin.cxx:1294</text:p>
            <text:p>vcl/source/app/salvtables.cxx:6434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return mxPoolHelper-&gt;GetEditPool();</text:p>
            <text:p>aVisArea.AdjustRight(nDiff );</text:p>
            <text:p>tools::Rectangle aLogicRect = OutputDevice::LogicToLogic(rRect, MapMode(MapUnit::MapPixel), MapMode(MapUnit::MapTwip));</text:p>
            <text:p>IMPL_LINK_NOARG(ScTextWndGroup, Impl_ScrollHdl, weld::ScrolledWindow&amp;, void)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ExportDirectToPDF,ExportDirectToPDF,PrintPreview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SfxItemSet(SfxItemSet const &amp;)</text:p>
          </table:table-cell>
          <table:table-cell office:value-type="float" office:value="7425" calcext:value-type="float">
            <text:p>7425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61207ab-10b1-4b5c-b8c0-4a375a5685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93</text:p>
            <text:p>sw/source/uibase/docvw/HeaderFooterWin.cxx:499</text:p>
            <text:p>sw/source/uibase/docvw/HeaderFooterWin.cxx:564</text:p>
            <text:p>vcl/source/control/menubtn.cxx:238</text:p>
            <text:p>vcl/source/control/menubtn.cxx:103</text:p>
            <text:p>vcl/source/control/menubtn.cxx:209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: m_pPool( rASet.m_pPool )</text:p>
            <text:p>SfxItemSet aSet( pHFFormat-&gt;GetAttrSet() );</text:p>
            <text:p>IMPL_LINK(SwHeaderFooterWin, SelectHdl, const OString&amp;, rIdent, void)</text:p>
            <text:p>maSelectHdl.Call( this );</text:p>
            <text:p>Select();</text:p>
            <text:p>ExecuteMenu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FormatColumns,PageDialog,SwBackspace,UpdateInputFields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typelib_typedescriptionreference_release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1f5da56-e460-4051-a446-ac4c238f6a8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82</text:p>
            <text:p>cppu/source/uno/any.cxx:131</text:p>
            <text:p>bridges/source/cpp_uno/msvc_shared/except.cxx:199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RaiseException(MSVC_EH_MAGIC_CODE, EXCEPTION_NONCONTINUABLE, MSVC_EH_PARAMETERS, arFilterArg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gvk32.dll</text:p>
          </table:table-cell>
          <table:table-cell office:value-type="float" office:value="7116" calcext:value-type="float">
            <text:p>7116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004fc54-5bb9-49a0-ac1a-23e46343de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384</text:p>
            <text:p>vcl/skia/gdiimpl.cxx:255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559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ImplYield(true, false);</text:p>
            <text:p>Application::Yield();</text:p>
            <text:p>Execute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7028" calcext:value-type="float">
            <text:p>7028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5b80729-31a3-4992-a59b-b5bc1378e7b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vector:1294</text:p>
            <text:p>comphelper/source/streaming/memorystream.cxx:265</text:p>
            <text:p>cppuhelper/source/servicemanager.cxx:705</text:p>
            <text:p>cppuhelper/source/servicemanager.cxx:675</text:p>
            <text:p>cppuhelper/source/servicemanager.cxx:1005</text:p>
            <text:p>package/source/xstor/owriteablestream.cxx:240</text:p>
            <text:p>package/source/xstor/owriteablestream.cxx:1240</text:p>
            <text:p/>
          </table:table-cell>
          <table:table-cell office:value-type="string" calcext:value-type="string">
            <text:p>_copyConstructAnyFromData( pDestAny, pSource, pType, pTypeDescr, acquire, mapping );</text:p>
            <text:p/>
            <text:p/>
            <text:p/>
            <text:p/>
            <text:p>return cppu::acquire(new ::comphelper::UNOMemoryStream());</text:p>
            <text:p>return css::uno::Reference&lt;css::uno::XInterface&gt;(</text:p>
            <text:p>inst = doCreateInstance(context);</text:p>
            <text:p>return impl == nullptr ? css::uno::Reference&lt;css::uno::XInterface&gt;()</text:p>
            <text:p>return uno::Reference&lt; io::XStream &gt;(</text:p>
            <text:p>xStream = CreateMemoryStream( m_xContext );</text:p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dbaccess::ModifyLock::~ModifyLock()</text:p>
          </table:table-cell>
          <table:table-cell office:value-type="float" office:value="6633" calcext:value-type="float">
            <text:p>6633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5769e56-4179-4674-8e67-55f59426b84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00</text:p>
            <text:p>dbaccess/source/core/dataaccess/databasedocument.cxx:1079</text:p>
            <text:p>dbaccess/source/core/dataaccess/databasedocument.cxx:1079</text:p>
            <text:p>cppu/source/uno/any.cxx:85</text:p>
            <text:p>cppuhelper/source/weak.cxx:224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impl_storeToStorage_throw( xCurrentStorage, aMediaDescriptor, _rGuard );</text:p>
            <text:p>{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in32u.dll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b438fd2-7966-4208-a7b9-68aead15c1b5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sal/osl/w32/conditn.cxx:54</text:p>
            <text:p>vcl/win/app/salinst.cxx:501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{</text:p>
            <text:p>return SetEvent(reinterpret_cast&lt;HANDLE&gt;(Condition)) != FALSE;</text:p>
            <text:p>if (!PeekMessageW(&amp;aMsg, nullptr, 0, 0, PM_REMOVE))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gdrcl64.dll</text:p>
          </table:table-cell>
          <table:table-cell office:value-type="float" office:value="6558" calcext:value-type="float">
            <text:p>6558</text:p>
          </table:table-cell>
          <table:table-cell office:value-type="string" calcext:value-type="string">
            <text:p>17/06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3c68b4e-c4a9-4265-a131-e59ee9c2149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xforms::Model::getNodeDisplayName(com::sun::star::uno::Reference&lt;com::sun::star::xml::dom::XNode&gt; const &amp;,unsigned char)</text:p>
          </table:table-cell>
          <table:table-cell office:value-type="float" office:value="6268" calcext:value-type="float">
            <text:p>6268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21554cd-36e4-4ce2-b69a-3543a1710d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xforms/model_ui.cxx:279</text:p>
            <text:p>svx/source/form/datanavi.cxx:1137</text:p>
            <text:p>svx/source/form/datanavi.cxx:1000</text:p>
            <text:p>svx/source/form/datanavi.cxx:1795</text:p>
            <text:p>svx/source/form/datanavi.cxx:1346</text:p>
            <text:p>svx/source/form/datanavi.cxx:1773</text:p>
            <text:p>svx/source/form/datanavi.cxx:1307</text:p>
            <text:p>svx/source/form/datanavi.cxx:1991</text:p>
            <text:p>svx/source/form/datanavi.cxx:2046</text:p>
            <text:p>svx/source/form/datanavi.cxx:2038</text:p>
            <text:p>sfx2/source/appl/childwin.cxx:220</text:p>
            <text:p/>
          </table:table-cell>
          <table:table-cell office:value-type="string" calcext:value-type="string">
            <text:p>switch( xNode-&gt;getNodeType() )</text:p>
            <text:p>OUString sNodeName =</text:p>
            <text:p>sRet = LoadInstance(xPropSeq);</text:p>
            <text:p>OUString sText = pPage-&gt;SetModel( xFormsModel, nPagePos );</text:p>
            <text:p>SetPageModel(GetCurrentPage());</text:p>
            <text:p>ModelSelectHdl(m_xModelsBox.get());</text:p>
            <text:p>LoadModels();</text:p>
            <text:p>, m_xDataWin(new DataNavigatorWindow(this, *m_xBuilder, _pBindings))</text:p>
            <text:p>SetWindow( VclPtr&lt;DataNavigator&gt;::Create( _pBindings, this, _pParent ) );</text:p>
            <text:p>SFX_IMPL_DOCKINGWINDOW( DataNavigatorManager, SID_FM_SHOW_DATANAVIGATOR )</text:p>
            <text:p>pChild = pFact-&gt;pCtor( pParent, nId, pBindings, &amp;aInfo );</text:p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WeakReferenceHelper::get()</text:p>
          </table:table-cell>
          <table:table-cell office:value-type="float" office:value="6242" calcext:value-type="float">
            <text:p>6242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7aeb018-5aab-4b3f-bcbb-104fd852cce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6</text:p>
            <text:p>C:/cygwin64/home/buildslave/r/workdir/UnoApiHeadersTarget/udkapi/normal/com/sun/star/beans/UnknownPropertyException.hpp:36</text:p>
            <text:p>svx/source/unodraw/unoshape.cxx:1690</text:p>
            <text:p>chart2/source/controller/main/ChartController_Tools.cxx:346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/>
          </table:table-cell>
          <table:table-cell office:value-type="string" calcext:value-type="string">
            <text:p>}</text:p>
            <text:p/>
            <text:p>// reset even when an exception is thrown</text:p>
            <text:p>{</text:p>
            <text:p>impl_PasteGraphic( xGraphic, aPos );</text:p>
            <text:p>sal_Int32 nColor = -1;</text:p>
            <text:p>}</text:p>
            <text:p>xDispatch-&gt;dispatch( aTargetURL, aArgs );</text:p>
            <text:p>if (aSelectHdl.Call(this))</text:p>
            <text:p>{</text:p>
            <text:p>}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6041" calcext:value-type="float">
            <text:p>6041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b7d4983-491a-4030-b0c9-a08c126f13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06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if ( !bReadOnly &amp;&amp; rDSDE.DropSuccess &amp;&amp; !pDragAndDropInfo-&gt;bOutlinerMode &amp;&amp; ( rDSDE.DropAction &amp; datatransfer::dnd::DNDConstants::ACTION_MOVE ) )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InsertPage,Past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5754" calcext:value-type="float">
            <text:p>5754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cf811c6-8257-4d42-a99b-c231c663ce2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82</text:p>
            <text:p>sw/source/core/crsr/crsrsh.cxx:279</text:p>
            <text:p>sw/source/uibase/docvw/edtwin.cxx:2850</text:p>
            <text:p>sw/source/uibase/docvw/edtwin.cxx:3858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>vcl/win/window/salframe.cxx:6020</text:p>
            <text:p/>
          </table:table-cell>
          <table:table-cell office:value-type="string" calcext:value-type="string">
            <text:p>{</text:p>
            <text:p>UpdateCursor( eFlags, bIdleEnd );      // Show Cursor changes</text:p>
            <text:p>}</text:p>
            <text:p>MoveCursor( rSh, aDocPos, bOnlyText, bLockView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Grow,Grow,Grow,Gro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GetCursor(bool)</text:p>
          </table:table-cell>
          <table:table-cell office:value-type="float" office:value="5683" calcext:value-type="float">
            <text:p>5683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28174d90-5d08-436c-bc5a-902e54e687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6</text:p>
            <text:p>sw/source/core/edit/edattr.cxx:667</text:p>
            <text:p>sw/source/uibase/shells/textsh1.cxx:1739</text:p>
            <text:p>sfx2/source/control/shell.cxx:493</text:p>
            <text:p>sfx2/source/control/dispatch.cxx:1975</text:p>
            <text:p>sfx2/source/control/unoctitm.cxx:778</text:p>
            <text:p>sfx2/source/control/unoctitm.cxx:293</text:p>
            <text:p>svtools/source/uno/statusbarcontroller.cxx:466</text:p>
            <text:p>framework/source/uielement/statusbarmanager.cxx:68</text:p>
            <text:p>framework/source/uielement/statusbarmanager.cxx:268</text:p>
            <text:p>framework/source/uielement/statusbarmanager.cxx:157</text:p>
            <text:p/>
          </table:table-cell>
          <table:table-cell office:value-type="string" calcext:value-type="string">
            <text:p>if( m_pTableCursor )</text:p>
            <text:p>for(SwPaM&amp; rPaM : GetCursor()-&gt;GetRingContainer())</text:p>
            <text:p>OUString aScriptTypesInUse( OUString::number( static_cast&lt;int&gt;(rSh.GetScriptType()) ) 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rElement.second-&gt;update();</text:p>
            <text:p>std::for_each( m_aControllerMap.begin(),</text:p>
            <text:p>UpdateControllers();</text:p>
            <text:p/>
          </table:table-cell>
          <table:table-cell office:value-type="string" calcext:value-type="string">
            <text:p>PrintLayout,Sourc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tringItem::SfxStringItem(unsigned short,rtl::OUString const &amp;)</text:p>
          </table:table-cell>
          <table:table-cell office:value-type="float" office:value="5607" calcext:value-type="float">
            <text:p>5607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6af62690-9c08-4f7f-9d74-f1c8b87cf1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stritem.hxx:35</text:p>
            <text:p>sw/source/uibase/shells/tabsh.cxx:147</text:p>
            <text:p>sw/source/uibase/shells/tabsh.cxx:615</text:p>
            <text:p>E:/r/workdir/SdiTarget/sw/sdi/swslots.hxx:12482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5912</text:p>
            <text:p/>
          </table:table-cell>
          <table:table-cell office:value-type="string" calcext:value-type="string">
            <text:p>CntUnencodedStringItem(which, rValue) {}</text:p>
            <text:p>rSet.Put( SfxStringItem( FN_PARAM_TABLE_NAME, pFormat-&gt;GetName()));</text:p>
            <text:p>std::shared_ptr&lt;SwTableRep&gt; pTableRep(::lcl_TableParamToItemSet(aCoreSet, rSh));</text:p>
            <text:p/>
            <text:p>(*pFunc)(&amp;rShell, rReq);</text:p>
            <text:p>// be destroyed in the Call_Impl, thus do not use it anymore!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office:value-type="string" calcext:value-type="string">
            <text:p>EntireCell,EntireCell,SelectTable,Tabl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pelib_typedescription_release</text:p>
          </table:table-cell>
          <table:table-cell office:value-type="float" office:value="5409" calcext:value-type="float">
            <text:p>5409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f42b39a-6ecc-4662-aab6-58a4e84cd18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1335</text:p>
            <text:p>cppu/source/uno/any.cxx:131</text:p>
            <text:p>E:/r/workdir/UnoApiHeadersTarget/udkapi/normal/com/sun/star/lang/DisposedException.hpp:25</text:p>
            <text:p>sw/source/core/unocore/unochart.cxx:2031</text:p>
            <text:p>sw/source/core/unocore/unochart.cxx:2060</text:p>
            <text:p>chart2/source/controller/dialogs/ObjectNameProvider.cxx:127</text:p>
            <text:p>chart2/source/controller/dialogs/ObjectNameProvider.cxx:544</text:p>
            <text:p>chart2/source/controller/main/ChartWindow.cxx:216</text:p>
            <text:p>vcl/source/window/winproc.cxx:185</text:p>
            <text:p>vcl/source/window/winproc.cxx:739</text:p>
            <text:p>vcl/source/window/mouse.cxx:154</text:p>
            <text:p/>
          </table:table-cell>
          <table:table-cell office:value-type="string" calcext:value-type="string">
            <text:p>{</text:p>
            <text:p>_destructAny( pValue, release );</text:p>
            <text:p/>
            <text:p>if (m_bDisposed)</text:p>
            <text:p>SolarMutexGuard aGuard;</text:p>
            <text:p/>
            <text:p>}</text:p>
            <text:p>bHelpHandled = m_pWindowController-&gt;requestQuickHelp( aLogicHitPos, bIsBalloonHelp, aQuickHelpText, aHelpRect );</text:p>
            <text:p>pChild-&gt;RequestHelp( aHelpEvent );</text:p>
            <text:p>ImplHandleMouseHelpRequest( pChild, pChild-&gt;OutputToScreenPixel( aMEvt.GetPosPixel() ) );</text:p>
            <text:p>ImplHandleMouseEvent( mpWindowImpl-&gt;mpFrameWindow, NotifyEventType::MOUSEMOVE, bLeave, nX, nY, nTime, nCode, nMode );</text:p>
            <text:p/>
          </table:table-cell>
          <table:table-cell office:value-type="string" calcext:value-type="string">
            <text:p>SwBackspace,SwBackspace,SwBackspace,ObjectMenu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id rtl::str::release&lt;_rtl_uString&gt;(_rtl_uString*)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100e7be-246b-4234-bfd7-85456490ef2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intPreview,Print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5222" calcext:value-type="float">
            <text:p>5222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4aa31e5-f915-4994-8f0a-c03e880c71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9</text:p>
            <text:p>sc/source/ui/app/inputhdl.cxx:3075</text:p>
            <text:p>sc/source/ui/app/inputhdl.cxx:4190</text:p>
            <text:p>sc/source/ui/view/tabvwsha.cxx:754</text:p>
            <text:p>sc/source/ui/view/tabview3.cxx:649</text:p>
            <text:p>sc/source/ui/view/tabview3.cxx:393</text:p>
            <text:p>sc/source/ui/view/gridwin.cxx:3443</text:p>
            <text:p>sc/source/ui/view/gridwin.cxx:3163</text:p>
            <text:p>vcl/source/window/winproc.cxx:229</text:p>
            <text:p>vcl/source/window/winproc.cxx:805</text:p>
            <text:p>vcl/source/window/winproc.cxx:2340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pTableView-&gt;CompleteAutoCorrect(pFrameWin);</text:p>
            <text:p>EnterHandler();</text:p>
            <text:p>pHdl-&gt;NotifyChange( &amp;aState, bForce, pSourceSh, bStopEditing );</text:p>
            <text:p>SelectionChanged();</text:p>
            <text:p>CursorPosChanged();</text:p>
            <text:p>pView-&gt;SetCursor(nCellX, nCellY);</text:p>
            <text:p>SelectForContextMenu(aPosPixel, bSpellError ? nColSpellError : nCellX, nCellY);</text:p>
            <text:p>pChild-&gt;Command( aCEvt );</text:p>
            <text:p>return bRet;</text:p>
            <text:p>return ImplHandleMouseEvent( pWindow, NotifyEventType::MOUSEBUTTONDOWN, false,</text:p>
            <text:p/>
          </table:table-cell>
          <table:table-cell office:value-type="string" calcext:value-type="string">
            <text:p>AlignHorizontalCenter,Cut,Paste,AlignHorizontal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5064" calcext:value-type="float">
            <text:p>5064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73958de-b06a-4cb1-93af-befe9c9f4d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70</text:p>
            <text:p>C:/Program Files (x86)/Microsoft Visual Studio/2019/Community/VC/Tools/MSVC/14.29.30133/include/xutility:4320</text:p>
            <text:p>sw/source/filter/ww8/docxattributeoutput.cxx:6706</text:p>
            <text:p>sw/source/filter/ww8/wrtw8nds.cxx:3527</text:p>
            <text:p>sw/source/filter/ww8/wrtw8nds.cxx:758</text:p>
            <text:p>sw/source/filter/ww8/wrtw8nds.cxx:2451</text:p>
            <text:p>sw/source/filter/ww8/wrtww8.cxx:2813</text:p>
            <text:p>sw/source/filter/ww8/docxexport.cxx:1902</text:p>
            <text:p>sw/source/filter/ww8/docxexport.cxx:530</text:p>
            <text:p>sw/source/filter/ww8/wrtww8.cxx:3391</text:p>
            <text:p>sw/source/filter/ww8/docxexportfilter.cxx:86</text:p>
            <text:p/>
          </table:table-cell>
          <table:table-cell office:value-type="string" calcext:value-type="string">
            <text:p>}</text:p>
            <text:p/>
            <text:p>}</text:p>
            <text:p>aLayPos = rNode.FindPageFrameRect().Pos();</text:p>
            <text:p>++maFlyIter;</text:p>
            <text:p>FlyProcessingState nStateOfFlyFrame = aAttrIter.OutFlys( nCurrentPos );</text:p>
            <text:p>OutputContentNode( *pCNd );</text:p>
            <text:p>m_aLinkedTextboxesHelper.clear();</text:p>
            <text:p>oox::drawingml::DrawingML::PushExportGraphics();</text:p>
            <text:p>ErrCode err = ExportDocument_Impl();</text:p>
            <text:p>aExport.ExportDocument( true ); // FIXME support exporting selection only</text:p>
            <text:p/>
          </table:table-cell>
          <table:table-cell office:value-type="string" calcext:value-type="string">
            <text:p>Undo,Undo,Un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string_release</text:p>
          </table:table-cell>
          <table:table-cell office:value-type="float" office:value="5015" calcext:value-type="float">
            <text:p>5015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9d11338-e068-463f-9bb7-ab835187b6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91</text:p>
            <text:p>vcl/source/app/salvtables.cxx:1121</text:p>
            <text:p>C:/Program Files (x86)/Microsoft Visual Studio/2019/Community/VC/Tools/MSVC/14.29.30133/include/memory:3198</text:p>
            <text:p>C:/Program Files (x86)/Microsoft Visual Studio/2019/Community/VC/Tools/MSVC/14.29.30133/include/vector:1442</text:p>
            <text:p>sfx2/source/sidebar/TabBar.cxx:114</text:p>
            <text:p>sfx2/source/sidebar/SidebarController.cxx:577</text:p>
            <text:p>sfx2/source/sidebar/SidebarController.cxx:356</text:p>
            <text:p>framework/source/services/ContextChangeEventMultiplexer.cxx:269</text:p>
            <text:p>framework/source/services/ContextChangeEventMultiplexer.cxx:252</text:p>
            <text:p>sfx2/source/sidebar/ContextChangeBroadcaster.cxx:105</text:p>
            <text:p>sfx2/source/control/shell.cxx:391</text:p>
            <text:p/>
          </table:table-cell>
          <table:table-cell office:value-type="string" calcext:value-type="string">
            <text:p>// Used when creating from string literals.</text:p>
            <text:p/>
            <text:p/>
            <text:p/>
            <text:p>}</text:p>
            <text:p/>
            <text:p>UpdateConfigurations();</text:p>
            <text:p>// Create a new listener container for the event focus.</text:p>
            <text:p>listener-&gt;notifyContextChangeEvent(rEventObject);</text:p>
            <text:p>}</text:p>
            <text:p>BroadcastContextForActivation(false);</text:p>
            <text:p/>
          </table:table-cell>
          <table:table-cell office:value-type="string" calcext:value-type="string">
            <text:p>DrawText,ZoomSlider,ZoomSlider,ZoomSlid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Z8J_U.DLL</text:p>
          </table:table-cell>
          <table:table-cell office:value-type="float" office:value="5010" calcext:value-type="float">
            <text:p>5010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c56eaa25-26bb-438a-af26-e51d733089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entenceEditWindow_Impl::CreateSpellPortions()</text:p>
          </table:table-cell>
          <table:table-cell office:value-type="float" office:value="4991" calcext:value-type="float">
            <text:p>4991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a7de858a-942e-4fad-8af0-3bd6f86750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95</text:p>
            <text:p>cui/source/dialogs/SpellDialog.cxx:992</text:p>
            <text:p>cui/source/dialogs/SpellDialog.cxx:363</text:p>
            <text:p>cui/source/dialogs/SpellDialog.cxx:580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aRet[ aRet.size() - 1 ].sText += aLeftOverText;</text:p>
            <text:p>rParent.ApplyChangedSentence(m_xSentenceED-&gt;CreateSpellPortions(), bRecheck);</text:p>
            <text:p>if(!((!m_xSentenceED-&gt;IsUndoEditMode() &amp;&amp; m_xSentenceED-&gt;MarkNextError( bIgnoreCurrentError, xSpell )) ||</text:p>
            <text:p>SpellContinue_Impl(&amp;xGuard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SelectAll,Undo,Copy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5b314f0-a946-4bcb-9fe5-38a3201ecf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17</text:p>
            <text:p>sw/source/core/layout/newfrm.cxx:536</text:p>
            <text:p>sw/source/core/layout/ssfrm.cxx:393</text:p>
            <text:p>C:/Program Files (x86)/Microsoft Visual Studio/2019/Community/VC/Tools/MSVC/14.29.30133/include/memory:1169</text:p>
            <text:p>sw/source/core/view/vnew.cxx:356</text:p>
            <text:p>sw/source/uibase/uiview/view.cxx:1148</text:p>
            <text:p>sfx2/source/view/viewfrm.cxx:1116</text:p>
            <text:p>sfx2/source/view/viewfrm.cxx:1892</text:p>
            <text:p>sfx2/source/view/viewfrm.cxx:1167</text:p>
            <text:p>sfx2/source/view/frame.cxx:138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pDoc-&gt;DelFrameFormat( pRegisteredInNonConst );</text:p>
            <text:p>pFrame-&gt;DestroyImpl();</text:p>
            <text:p/>
            <text:p>}</text:p>
            <text:p>m_pWrtShell.reset(); // reset here so that it is not accessible by the following dtors.</text:p>
            <text:p>delete pDyingViewSh;</text:p>
            <text:p>ReleaseObjectShell_Impl();</text:p>
            <text:p>GetDispatcher()-&gt;Lock(true);</text:p>
            <text:p>m_pImpl-&gt;pCurrentViewFrame-&gt;Close();</text:p>
            <text:p/>
          </table:table-cell>
          <table:table-cell office:value-type="string" calcext:value-type="string">
            <text:p>FontHeight,Copy,Undo,Undo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vcl::Window::IsInModalMode()</text:p>
          </table:table-cell>
          <table:table-cell office:value-type="float" office:value="4444" calcext:value-type="float">
            <text:p>4444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c81f1e1e-1303-46cd-bd6b-95ecd717d5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00</text:p>
            <text:p>dbaccess/source/ui/app/AppController.cxx:480</text:p>
            <text:p>framework/source/services/desktop.cxx:1684</text:p>
            <text:p>framework/source/services/desktop.cxx:215</text:p>
            <text:p>desktop/source/app/app.cxx:584</text:p>
            <text:p>vcl/source/window/winproc.cxx:2834</text:p>
            <text:p>vcl/inc/salframe.hxx:308</text:p>
            <text:p>vcl/win/window/salframe.cxx:5868</text:p>
            <text:p>vcl/win/window/salframe.cxx:6020</text:p>
            <text:p>vcl/source/app/svapp.cxx:668</text:p>
            <text:p/>
          </table:table-cell>
          <table:table-cell office:value-type="string" calcext:value-type="string">
            <text:p>return (mpWindowImpl-&gt;mpFrameWindow-&gt;mpWindowImpl-&gt;mpFrameData-&gt;mnModalMode != 0);</text:p>
            <text:p>if ( getView() &amp;&amp; getView()-&gt;IsInModalMode() )</text:p>
            <text:p>bSuspended = xController-&gt;suspend( true );</text:p>
            <text:p>if (!impl_closeFrames(!bRestartableMainLoop))</text:p>
            <text:p>bool bExit = xDesktop-&gt;terminate();</text:p>
            <text:p>if ( GetpApp()-&gt;QueryExit() )</text:p>
            <text:p>{ return m_pProc &amp;&amp; m_pProc( m_pWindow, nEvent, pEvent ); }</text:p>
            <text:p>nRet = LRESULT(!ImplHandleShutDownMsg( hWnd ));</text:p>
            <text:p>nRet = SalFrameWndProc( hWnd, nMsg, wParam, lParam, bDef );</text:p>
            <text:p>{</text:p>
            <text:p/>
          </table:table-cell>
          <table:table-cell office:value-type="string" calcext:value-type="string">
            <text:p>AddWatch,AddWatch,CompileBasic,RunBasic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dui70.dll</text:p>
          </table:table-cell>
          <table:table-cell office:value-type="float" office:value="4358" calcext:value-type="float">
            <text:p>4358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4fbeca0-42ed-48ef-b89c-59c8da34478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sal/rtl/ustring.cxx:1257</text:p>
            <text:p>fpicker/source/win32/VistaFilePickerImpl.cxx:891</text:p>
            <text:p>sal/rtl/strtmpl.hxx:1461</text:p>
            <text:p>sfx2/source/dialog/filedlghelper.cxx:1405</text:p>
            <text:p/>
          </table:table-cell>
          <table:table-cell office:value-type="string" calcext:value-type="string">
            <text:p>hResult = iDialog-&gt;Show(m_hParentWindow ? m_hParentWindow</text:p>
            <text:p>rtl::str::assign(ppThis, pStr);</text:p>
            <text:p>{</text:p>
            <text:p>{</text:p>
            <text:p>{</text:p>
            <text:p/>
          </table:table-cell>
          <table:table-cell office:value-type="string" calcext:value-type="string">
            <text:p>Copy,Delete,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Tree&lt;std::_Tset_traits&lt;ScFormulaCell *,std::less&lt;ScFormulaCell *&gt;,std::allocator&lt;ScFormulaCell *&gt;,0&gt; &gt;::erase</text:p>
          </table:table-cell>
          <table:table-cell office:value-type="float" office:value="4321" calcext:value-type="float">
            <text:p>4321</text:p>
          </table:table-cell>
          <table:table-cell office:value-type="string" calcext:value-type="string">
            <text:p>21/05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eca698d-d7fc-4361-a7ca-f542f4a117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sc/source/core/data/formulacell.cxx:920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sc/source/core/data/documen9.cxx:505</text:p>
            <text:p>sc/source/core/data/documen2.cxx:382</text:p>
            <text:p>sc/source/ui/app/transobj.cxx:191</text:p>
            <text:p>toolkit/source/awt/asynccallback.cxx:103</text:p>
            <text:p>vcl/source/window/winproc.cxx:2857</text:p>
            <text:p/>
          </table:table-cell>
          <table:table-cell office:value-type="string" calcext:value-type="string">
            <text:p/>
            <text:p>rDocument.RemoveSubTotalCell(this);</text:p>
            <text:p>void operator()(T* p) noexcept { suppress_fun_call_w_exception(delete p); }</text:p>
            <text:p/>
            <text:p/>
            <text:p/>
            <text:p>rxTab-&gt;GetCondFormList()-&gt;clear();</text:p>
            <text:p>Clear( true );              // true = from destructor (needed for SdrModel::ClearModel)</text:p>
            <text:p>m_pDoc.reset();        // ScTransferObj is owner of clipboard document</text:p>
            <text:p>pCallbackData-&gt;xCallback-&gt;notify( pCallbackData-&gt;aData );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GoDown,Paste,ClipboardFormatItem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4301" calcext:value-type="float">
            <text:p>4301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15833637-de56-4d27-9ff6-bb357e0b2c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3</text:p>
            <text:p>sw/source/core/docnode/nodes.cxx:1096</text:p>
            <text:p>sw/source/core/undo/undel.cxx:611</text:p>
            <text:p>C:/Program Files (x86)/Microsoft Visual Studio/2019/Community/VC/Tools/MSVC/14.29.30133/include/vector:712</text:p>
            <text:p>C:/Program Files (x86)/Microsoft Visual Studio/2019/Community/VC/Tools/MSVC/14.29.30133/include/memory:3230</text:p>
            <text:p>sw/source/core/doc/docnew.cxx:604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/>
          </table:table-cell>
          <table:table-cell office:value-type="string" calcext:value-type="string">
            <text:p>RegisterIndex( m_pNode-&gt;GetNodes() );</text:p>
            <text:p>return;</text:p>
            <text:p>static SwRewriter lcl_RewriterFromHistory(SwHistory &amp; rHistory)</text:p>
            <text:p/>
            <text:p/>
            <text:p>mpLineNumberInfo.reset();</text:p>
            <text:p>pOld-&gt;release();</text:p>
            <text:p>m_xDoc.clear();       // we don't have the Doc anymore!!</text:p>
            <text:p>RemoveLink();</text:p>
            <text:p>GetDispatcher()-&gt;SetDisableFlags( SfxDisableFlags::NONE );</text:p>
            <text:p/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4257" calcext:value-type="float">
            <text:p>4257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6b1026b-f8e4-44a4-8a4e-ba01eccbdf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33</text:p>
            <text:p>sw/source/uibase/wrtsh/select.cxx:357</text:p>
            <text:p>sw/source/uibase/wrtsh/select.cxx:319</text:p>
            <text:p>sw/source/uibase/docvw/edtwin.cxx:2848</text:p>
            <text:p>sw/source/uibase/docvw/edtwin.cxx:3858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IMPL_LINK(WriterInspectorTextPanel, AttrChangedNotify, LinkParamNone*, pLink, void)</text:p>
            <text:p>GetChgLnk().Call(nullptr);</text:p>
            <text:p>ResetSelect(pPt,false);</text:p>
            <text:p>nTmpSetCursor = rSh.CallSetCursor(&amp;rDocPos, bOnlyText);</text:p>
            <text:p>MoveCursor( rSh, aDocPos, bOnlyText, bLockView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Undo,InsertPara,InsertPara,Save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`dp_manager::ExtensionManager::getAllExtensions'::`1'::catch$41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49df478-64a2-427c-9ad0-a6ae19955d4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/>
          </table:table-cell>
          <table:table-cell office:value-type="string" calcext:value-type="string">
            <text:p>throw;</text:p>
            <text:p>throw;</text:p>
            <text:p>throw;</text:p>
            <text:p>uno::Sequence&lt;Reference&lt;css::deployment::XPackage&gt; &gt; userExt =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Set::~SfxItemSet()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90029a1-d54e-4b9a-bee4-f10f77c027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68</text:p>
            <text:p>C:/Program Files (x86)/Microsoft Visual Studio/2019/Community/VC/Tools/MSVC/14.29.30133/include/xmemory:905</text:p>
            <text:p>C:/Program Files (x86)/Microsoft Visual Studio/2019/Community/VC/Tools/MSVC/14.29.30133/include/vector:699</text:p>
            <text:p>C:/Program Files (x86)/Microsoft Visual Studio/2019/Community/VC/Tools/MSVC/14.29.30133/include/memory:3088</text:p>
            <text:p>svl/source/undo/undo.cxx:325</text:p>
            <text:p>svl/source/undo/undo.cxx:458</text:p>
            <text:p>sw/source/core/doc/docnew.cxx:462</text:p>
            <text:p>include/rtl/ref.hxx:196</text:p>
            <text:p>sw/source/uibase/app/docshini.cxx:443</text:p>
            <text:p>sw/source/uibase/app/docshini.cxx:371</text:p>
            <text:p>sfx2/source/view/viewfrm.cxx:1146</text:p>
            <text:p/>
          </table:table-cell>
          <table:table-cell office:value-type="string" calcext:value-type="string">
            <text:p>delete *ppFnd;</text:p>
            <text:p/>
            <text:p/>
            <text:p/>
            <text:p>m_aUndoActionsCleanup.clear();</text:p>
            <text:p>}</text:p>
            <text:p>m_pUndoManager-&gt;DelAllUndoObj();</text:p>
            <text:p>pOld-&gt;release();</text:p>
            <text:p>m_xDoc.clear();       // we don't have the Doc anymore!!</text:p>
            <text:p>RemoveLink();</text:p>
            <text:p>}</text:p>
            <text:p/>
          </table:table-cell>
          <table:table-cell office:value-type="string" calcext:value-type="string">
            <text:p>EntireColumn,EntireColumn,RemoveBullets,RemoveBulle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dbdd0af-dd8b-4532-8cb7-a754ca8db8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listbox.cxx:899</text:p>
            <text:p>vcl/source/control/listbox.cxx:277</text:p>
            <text:p>vcl/source/window/floatwin.cxx:622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IMPL_LINK_NOARG(CustomAnimationPane, UpdateAnimationLB, weld::ComboBox&amp;, void)</text:p>
            <text:p>// trigger redraw as mouse over state has changed</text:p>
            <text:p>Select();</text:p>
            <text:p>IMPL_LINK_NOARG(FloatingWindow, ImplEndPopupModeHdl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Save,Underline,Presentation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umn::FillMatrix(ScMatrix &amp;,unsigned __int64,long,long,svl::SharedStringPool *)</text:p>
          </table:table-cell>
          <table:table-cell office:value-type="float" office:value="4036" calcext:value-type="float">
            <text:p>4036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dc7e0fa3-f877-4060-a4d5-a9cd391642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2.cxx:2684</text:p>
            <text:p>sc/source/core/data/documen8.cxx:399</text:p>
            <text:p>sc/source/ui/docshell/externalrefmgr.cxx:1624</text:p>
            <text:p>sc/source/ui/docshell/externalrefmgr.cxx:2357</text:p>
            <text:p>sc/source/ui/docshell/externalrefmgr.cxx:2067</text:p>
            <text:p>sc/source/filter/excel/xelink.cxx:1936</text:p>
            <text:p>sc/source/filter/excel/xeformula.cxx:2106</text:p>
            <text:p>sc/source/filter/excel/xeformula.cxx:1190</text:p>
            <text:p>sc/source/filter/excel/xeformula.cxx:1164</text:p>
            <text:p>sc/source/filter/excel/xeformula.cxx:1148</text:p>
            <text:p>sc/source/filter/excel/xeformula.cxx:1117</text:p>
            <text:p/>
          </table:table-cell>
          <table:table-cell office:value-type="string" calcext:value-type="string">
            <text:p>FillMatrixHandler aFunc(rMat, nMatCol, nRow1, &amp;GetDoc(), pPool);</text:p>
            <text:p>pTab-&gt;FillMatrix(rMat, nCol1, nRow1, nCol2, nRow2, pPool);</text:p>
            <text:p>if (!bFirstTab)</text:p>
            <text:p>pArray = convertToTokenArray(mrDoc, rSrcDoc, aRange, aCacheData);</text:p>
            <text:p>ScExternalRefCache::TokenArrayRef pArray =</text:p>
            <text:p>ScExternalRefCache::TokenArrayRef pArray = pRefMgr-&gt;getDoubleRefTokens(nFileId, rTabName, rRange, nullptr);</text:p>
            <text:p>mxData-&gt;mpLinkMgr-&gt;StoreCellRange(nFileId, aTabName, aRefData.toAbs(GetRoot().GetDoc(), *mxData-&gt;mpScBasePos));</text:p>
            <text:p>case svExternalDoubleRef:   ProcessExternalRangeRef( aTokData );    break;</text:p>
            <text:p>aTokData = Factor( aTokData );</text:p>
            <text:p>aTokData = RangeTerm( aTokData, rbHasRefOp );</text:p>
            <text:p>aTokData = IntersectTerm( aTokData, bHasAnyRefOp );</text:p>
            <text:p/>
          </table:table-cell>
          <table:table-cell office:value-type="string" calcext:value-type="string">
            <text:p>PrintPreview,ClosePreview,SaveAs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cl_RecalcRow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7ff450f-8976-42f1-9e5a-e4e6281664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97</text:p>
            <text:p>sw/source/core/layout/tabfrm.cxx:2181</text:p>
            <text:p>sw/source/core/layout/calcmove.cxx:375</text:p>
            <text:p>sw/source/core/layout/layact.cxx:1127</text:p>
            <text:p>sw/source/core/layout/layact.cxx:549</text:p>
            <text:p>sw/source/core/view/viewsh.cxx:294</text:p>
            <text:p>sw/source/core/crsr/crsrsh.cxx:263</text:p>
            <text:p>sw/source/core/edit/edws.cxx:102</text:p>
            <text:p>sw/source/core/frmedt/feshview.cxx:2384</text:p>
            <text:p>sw/source/uibase/wrtsh/delete.cxx:144</text:p>
            <text:p>sw/source/uibase/shells/basesh.cxx:274</text:p>
            <text:p/>
          </table:table-cell>
          <table:table-cell office:value-type="string" calcext:value-type="string">
            <text:p>const bool bCalc = 0 == i ?</text:p>
            <text:p>lcl_RecalcTable( *this, nullptr, aNotify );</text:p>
            <text:p>MakeAll(pRenderContext);</text:p>
            <text:p>pTab-&gt;Calc(pRenderContext);</text:p>
            <text:p>const bool bTakeShortcut = !IsIdle() &amp;&amp; !IsComplete() &amp;&amp; IsShortCut(pPage);</text:p>
            <text:p>aAction.Action(GetWin()-&gt;GetOutDev());</text:p>
            <text:p>SwViewShell::EndAction( bIdleEnd );   // have SwViewShell go first</text:p>
            <text:p>pEditShell-&gt;EndAction();</text:p>
            <text:p>EndAllAction();</text:p>
            <text:p>DelSelectedObj();</text:p>
            <text:p>rSh.DelLeft();</text:p>
            <text:p/>
          </table:table-cell>
          <table:table-cell office:value-type="string" calcext:value-type="string">
            <text:p>GoDown,GoDown,GoDown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3908" calcext:value-type="float">
            <text:p>3908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4ccfee5-5f02-4fc1-a631-b8552f6280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doc/docnum.cxx:1336</text:p>
            <text:p>sw/source/core/doc/docnum.cxx:2404</text:p>
            <text:p>sw/source/core/edit/ednumber.cxx:644</text:p>
            <text:p>sw/source/uibase/docvw/edtwin.cxx:2078</text:p>
            <text:p>vcl/source/window/winproc.cxx:1211</text:p>
            <text:p>vcl/source/window/winproc.cxx:2730</text:p>
            <text:p>vcl/inc/salframe.hxx:306</text:p>
            <text:p>vcl/win/window/salframe.cxx:3666</text:p>
            <text:p>vcl/win/window/salframe.cxx:5936</text:p>
            <text:p>vcl/win/window/salframe.cxx:5945</text:p>
            <text:p/>
          </table:table-cell>
          <table:table-cell office:value-type="string" calcext:value-type="string">
            <text:p>if( p-&gt;nStart &lt;= pos &amp;&amp; p-&gt;nEnd &gt;= pos )</text:p>
            <text:p>SwTextNode* pTNd = GetNodes()[ nStt ]-&gt;GetTextNode();</text:p>
            <text:p>DelNumRules(aPam);</text:p>
            <text:p>bRet = GetDoc()-&gt;NumOrNoNum(pos.GetNode(), !bNumOn);</text:p>
            <text:p>&amp;&amp; rSh.NumOrNoNum( !bOnlyBackspaceKey ) )</text:p>
            <text:p>pChild-&gt;KeyInput( aKeyEvt );</text:p>
            <text:p>bRet = ImplHandleKey( pWindow, NotifyEventType::KEYINPUT,</text:p>
            <text:p>// (e.g. input methods, printer update handlers).</text:p>
            <text:p>}</text:p>
            <text:p>break;</text:p>
            <text:p/>
            <text:p/>
          </table:table-cell>
          <table:table-cell office:value-type="string" calcext:value-type="string">
            <text:p>Paste,Paste,SwBackspac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(unsigned short, bool) const</text:p>
          </table:table-cell>
          <table:table-cell office:value-type="float" office:value="3757" calcext:value-type="float">
            <text:p>3757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a0f0bf0-115d-4209-9de7-e0ff5982cca6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vl/source/items/itemset.cxx:866</text:p>
            <text:p>include/svl/itemset.hxx:139</text:p>
            <text:p>sw/source/core/layout/frmtool.cxx:2234</text:p>
            <text:p>sw/source/core/bastyp/swcache.cxx:486</text:p>
            <text:p>sw/source/core/inc/swcache.hxx:249</text:p>
            <text:p>sw/source/core/layout/paintfrm.cxx:6339</text:p>
            <text:p>sw/source/core/layout/paintfrm.cxx:6343</text:p>
            <text:p>sw/source/core/layout/paintfrm.cxx:6343</text:p>
            <text:p>sw/source/core/layout/paintfrm.cxx:6343</text:p>
            <text:p>sw/source/core/layout/paintfrm.cxx:6343</text:p>
            <text:p>sw/source/core/layout/paintfrm.cxx:6089</text:p>
            <text:p/>
          </table:table-cell>
          <table:table-cell office:value-type="string" calcext:value-type="string">
            <text:p>// Delete all Items not contained in rSet</text:p>
            <text:p>{</text:p>
            <text:p>: static_cast&lt;const SwNoTextFrame*&gt;(pConstructor)-&gt;GetNode()-&gt;GetSwAttrSet()</text:p>
            <text:p>if ( m_pObj )</text:p>
            <text:p>m_pOwner( nCacheId )</text:p>
            <text:p/>
            <text:p>if ( !pPage )</text:p>
            <text:p>if ( !pPage )</text:p>
            <text:p>if ( !pPage )</text:p>
            <text:p>if ( !pPage )</text:p>
            <text:p>aFilledSquare.Erase( aShadowColor );</text:p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d::DrawViewShell::ExecCtrl(SfxRequest &amp;)</text:p>
          </table:table-cell>
          <table:table-cell office:value-type="float" office:value="3716" calcext:value-type="float">
            <text:p>3716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515dbbe-4cd1-491a-9792-2ee545126d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3.cxx:144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SlideShow::GetSlideShow(GetViewShellBase())-&gt;jumpToPageNumber(static_cast&lt;sal_Int32&gt;((pWhatPage-&gt;GetValue()-1)&gt;&gt;1)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InsertPage,SelectBackground,SlideChangeWindow,InsertPa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6fd6187-a6c3-4151-9063-79daeb6516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box.cxx:2111</text:p>
            <text:p>vcl/source/app/salvtables.cxx:4268</text:p>
            <text:p>vcl/source/window/event.cxx:262</text:p>
            <text:p>vcl/source/window/event.cxx:91</text:p>
            <text:p>vcl/source/window/mouse.cxx:383</text:p>
            <text:p>vcl/source/treelist/svimpbox.cxx:1937</text:p>
            <text:p>vcl/source/window/winproc.cxx:707</text:p>
            <text:p>vcl/source/window/winproc.cxx:2340</text:p>
            <text:p>vcl/source/window/winproc.cxx:2691</text:p>
            <text:p>vcl/inc/salframe.hxx:308</text:p>
            <text:p/>
          </table:table-cell>
          <table:table-cell office:value-type="string" calcext:value-type="string">
            <text:p>SvViewDataEntry* pViewData = GetViewData( pEntry );</text:p>
            <text:p>bool bRetVal = SelectListEntry( pEntry, bSelect );</text:p>
            <text:p>m_xTreeView-&gt;Select(pEntry, true);</text:p>
            <text:p>rLink.Call( aEvent );</text:p>
            <text:p>}</text:p>
            <text:p>if ( !ImplCallPreNotify( aNEvt ) &amp;&amp; !xWindow-&gt;isDisposed() )</text:p>
            <text:p>m_pView-&gt;GrabFocus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PrevRecord,PrevRecord,PrevRecord,Qu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AttrChangedNotify(LinkParamNone *)</text:p>
          </table:table-cell>
          <table:table-cell office:value-type="float" office:value="3431" calcext:value-type="float">
            <text:p>3431</text:p>
          </table:table-cell>
          <table:table-cell office:value-type="string" calcext:value-type="string">
            <text:p>20/02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89190b8-d3bc-4482-b5c8-57c2e50144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528</text:p>
            <text:p>sw/source/uibase/sidebar/WriterInspectorTextPanel.cxx:733</text:p>
            <text:p>sw/source/core/crsr/crsrsh.cxx:2567</text:p>
            <text:p>sw/source/core/crsr/callnk.cxx:220</text:p>
            <text:p>sw/source/core/crsr/crsrsh.cxx:292</text:p>
            <text:p>sw/source/uibase/docvw/edtwin.cxx:2850</text:p>
            <text:p>sw/source/uibase/docvw/edtwin.cxx:3858</text:p>
            <text:p>vcl/source/window/winproc.cxx:707</text:p>
            <text:p>vcl/source/window/winproc.cxx:2340</text:p>
            <text:p>vcl/source/window/winproc.cxx:2691</text:p>
            <text:p>vcl/inc/salframe.hxx:308</text:p>
            <text:p/>
          </table:table-cell>
          <table:table-cell office:value-type="string" calcext:value-type="string">
            <text:p>if ( GetEditWin().IsChainMode() )</text:p>
            <text:p>IMPL_LINK(WriterInspectorTextPanel, AttrChangedNotify, LinkParamNone*, pLink, void)</text:p>
            <text:p>m_aChgLnk.Call(nullptr);</text:p>
            <text:p>if (m_rShell.ActionPend())</text:p>
            <text:p>}</text:p>
            <text:p>}</text:p>
            <text:p>MoveCursor( rSh, aDocPos, bOnlyText, bLockView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etBorderStyle,PrintPreview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SalDispatchMessage</text:p>
          </table:table-cell>
          <table:table-cell office:value-type="float" office:value="3395" calcext:value-type="float">
            <text:p>3395</text:p>
          </table:table-cell>
          <table:table-cell office:value-type="string" calcext:value-type="string">
            <text:p>17/07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7c9eb60-52e1-4c07-ad30-91802ede7c1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506</text:p>
            <text:p>vcl/win/app/salinst.cxx:581</text:p>
            <text:p>vcl/source/app/svapp.cxx:475</text:p>
            <text:p>vcl/source/window/dialog.cxx:1065</text:p>
            <text:p>vcl/source/app/salvtables.cxx:1854</text:p>
            <text:p>vcl/source/gdi/print3.cxx:516</text:p>
            <text:p>vcl/source/gdi/print3.cxx:575</text:p>
            <text:p>vcl/source/gdi/print3.cxx:316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return m_xDialog-&gt;Execute();</text:p>
            <text:p>if (!aDlg.run())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raPortion::MarkInvalid(long,long)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6ca5da8-2a6f-4e89-956a-35ea29e5f7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5</text:p>
            <text:p>editeng/source/editeng/impedit2.cxx:2783</text:p>
            <text:p>editeng/source/editeng/impedit2.cxx:405</text:p>
            <text:p>sc/source/ui/app/inputhdl.cxx:4081</text:p>
            <text:p>sc/source/ui/view/gridwin.cxx:3101</text:p>
            <text:p>vcl/source/window/winproc.cxx:225</text:p>
            <text:p>vcl/source/window/winproc.cxx:1207</text:p>
            <text:p>vcl/source/window/winproc.cxx:2590</text:p>
            <text:p>vcl/inc/salframe.hxx:308</text:p>
            <text:p>vcl/win/window/salframe.cxx:5107</text:p>
            <text:p>vcl/win/window/salframe.cxx:5145</text:p>
            <text:p/>
          </table:table-cell>
          <table:table-cell office:value-type="string" calcext:value-type="string">
            <text:p>}</text:p>
            <text:p>if (c == '-' &amp;&amp; nPos + 1 &lt; nMaxNewChars)</text:p>
            <text:p>{</text:p>
            <text:p/>
            <text:p>bPosIsInEditView = false;</text:p>
            <text:p>return false;</text:p>
            <text:p>if ( nSVEvent == NotifyEventType::KEYINPUT )</text:p>
            <text:p/>
            <text:p>{ return m_pProc &amp;&amp; m_pProc( m_pWindow, nEvent, pEvent ); }</text:p>
            <text:p>}</text:p>
            <text:p>if ( !pFrame-&gt;mbAtCursorIME )</text:p>
            <text:p/>
          </table:table-cell>
          <table:table-cell office:value-type="string" calcext:value-type="string">
            <text:p>AlignHorizontalCenter,AlignLeft,Undo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rk::FindFieldSep(sw::mark::IFieldmark const &amp;)</text:p>
          </table:table-cell>
          <table:table-cell office:value-type="float" office:value="3264" calcext:value-type="float">
            <text:p>3264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01bc898-6bb5-4c79-84d5-a588704ccf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1</text:p>
            <text:p>sw/source/core/text/redlnitr.cxx:165</text:p>
            <text:p>sw/source/core/text/redlnitr.cxx:288</text:p>
            <text:p>sw/source/core/txtnode/ndtxt.cxx:929</text:p>
            <text:p>sw/source/core/txtnode/ndtxt.cxx:1110</text:p>
            <text:p>sw/source/core/doc/docedt.cxx:484</text:p>
            <text:p>sw/source/core/doc/DocumentContentOperationsManager.cxx:4241</text:p>
            <text:p>sw/source/core/doc/DocumentContentOperationsManager.cxx:662</text:p>
            <text:p>sw/source/core/doc/DocumentContentOperationsManager.cxx:2330</text:p>
            <text:p>sw/source/core/edit/eddel.cxx:116</text:p>
            <text:p>sw/source/core/edit/eddel.cxx:142</text:p>
            <text:p/>
          </table:table-cell>
          <table:table-cell office:value-type="string" calcext:value-type="string">
            <text:p>SwPosition const&amp; rStartPos(rMark.GetMarkStart());</text:p>
            <text:p>m_Fieldmark.second.emplace(</text:p>
            <text:p>iter.Next(); )</text:p>
            <text:p>pFrame-&gt;SetMergedPara(sw::CheckParaRedlineMerge(</text:p>
            <text:p>CheckResetRedlineMergeFlag(*this, eRecreateMerged);</text:p>
            <text:p>pTextNd-&gt;JoinNext();</text:p>
            <text:p>::sw_JoinText( rPam, bJoinPrev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/>
          </table:table-cell>
          <table:table-cell office:value-type="string" calcext:value-type="string">
            <text:p>Delete,SwBackspac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configuration::theDefaultProvider::get(com::sun::star::uno::Reference&lt;com::sun::star::uno::XComponentContext&gt; const &amp;)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d8fc586-67bd-489e-bdc8-7cd5c6b124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configuration/theDefaultProvider.hpp:36</text:p>
            <text:p>extensions/source/update/check/updatehdl.cxx:781</text:p>
            <text:p>extensions/source/update/check/updatehdl.cxx:619</text:p>
            <text:p>extensions/source/update/check/updatecheck.cxx:1397</text:p>
            <text:p>extensions/source/update/check/updatecheck.cxx:1438</text:p>
            <text:p>extensions/source/update/check/updatecheckjob.cxx:247</text:p>
            <text:p>extensions/source/update/check/updatecheckjob.cxx:190</text:p>
            <text:p>framework/source/jobs/job.cxx:223</text:p>
            <text:p>framework/source/jobs/jobdispatch.cxx:448</text:p>
            <text:p>framework/source/jobs/jobdispatch.cxx:277</text:p>
            <text:p>framework/source/jobs/jobdispatch.cxx:467</text:p>
            <text:p/>
          </table:table-cell>
          <table:table-cell office:value-type="string" calcext:value-type="string">
            <text:p/>
            <text:p>uno::Reference&lt; lang::XMultiServiceFactory &gt; xConfigurationProvider(</text:p>
            <text:p>setFullVersion( msUpdFound );</text:p>
            <text:p>xMenuBarUI-&gt;setPropertyValue( PROPERTY_TITLE, uno::Any(rUpdateHandler-&gt;getBubbleTitle(eState)) );</text:p>
            <text:p>handleMenuBarUI( aUpdateHandler, eState, suppressBubble );</text:p>
            <text:p>aController-&gt;setUIState( UPDATESTATE_EXT_UPD_AVAIL, true );</text:p>
            <text:p>handleExtensionUpdates( aListProp );</text:p>
            <text:p>aResult = xSJob-&gt;execute(lJobArgs);</text:p>
            <text:p>pJob-&gt;execute(Converter::convert_seqPropVal2seqNamedVal(lArgs));</text:p>
            <text:p>impl_dispatchAlias(sRequest, lArgs, xListener);</text:p>
            <text:p>dispatchWithNotification(aURL, lArgs, css::uno::Reference&lt; css::frame::XDispatchResultListener &gt;());</text:p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VclPtr&lt;VirtualDevice&gt;::disposeAndClear()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a557933-0946-47ff-bc91-38825eeee1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vcl/source/window/window.cxx:540</text:p>
            <text:p>vcl/source/window/window.cxx:558</text:p>
            <text:p>vcl/source/window/brdwin.cxx:1593</text:p>
            <text:p/>
          </table:table-cell>
          <table:table-cell office:value-type="string" calcext:value-type="string">
            <text:p>::rtl::Reference&lt;reference_type&gt; aTmp(m_rInnerRef);</text:p>
            <text:p>mpWindowImpl-&gt;mpFrameData-&gt;mpBuffer.disposeAndClear();</text:p>
            <text:p>disposeOnce();</text:p>
            <text:p>ImplInit( pParent, nStyle, nTypeStyle, nullptr );</text:p>
            <text:p/>
          </table:table-cell>
          <table:table-cell office:value-type="string" calcext:value-type="string">
            <text:p>SwBackspace,SwBackspace,Sav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clExpChTrData::WriteFormula(XclExpStream &amp;,XclExpChTrTabIdBuffer const &amp;)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7679179-3698-46c8-b8c4-011885deac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cl97/XclExpChangeTrack.cxx:774</text:p>
            <text:p>sc/source/filter/xcl97/XclExpChangeTrack.cxx:941</text:p>
            <text:p>sc/source/filter/excel/xerecord.cxx:154</text:p>
            <text:p>sc/source/filter/xcl97/XclExpChangeTrack.cxx:721</text:p>
            <text:p>sc/source/filter/xcl97/XclExpChangeTrack.cxx:1600</text:p>
            <text:p>sc/source/filter/excel/excdoc.cxx:802</text:p>
            <text:p>sc/source/filter/excel/expop2.cxx:109</text:p>
            <text:p>sc/source/filter/excel/excel.cxx:318</text:p>
            <text:p>sc/source/filter/excel/excel.cxx:415</text:p>
            <text:p>sc/source/ui/docshell/docsh.cxx:2426</text:p>
            <text:p>sfx2/source/doc/objstor.cxx:1564</text:p>
            <text:p/>
          </table:table-cell>
          <table:table-cell office:value-type="string" calcext:value-type="string">
            <text:p>rStrm &lt;&lt; rTabIdBuffer.GetId( rLogEntry.mnFirstXclTab );</text:p>
            <text:p>pNewData-&gt;Write( rStrm, rIdBuffer );</text:p>
            <text:p>WriteBody( rStrm );</text:p>
            <text:p>ExcRecord::Save( rStrm );</text:p>
            <text:p>rxRec-&gt;Save(aXclStrm);</text:p>
            <text:p>m_xExpChangeTrack-&gt;Write();</text:p>
            <text:p>pExcDoc-&gt;Write( aOut );     // wechstreamen</text:p>
            <text:p>eRet = aFilter.Write();</text:p>
            <text:p>ErrCode eRet = lcl_ExportExcelBiff(rMedium, pDocument, pMedStrm, eFormat == ExpBiff8, eNach);</text:p>
            <text:p>ErrCode eError = ScFormatFilter::Get().ScExportExcel5( rMed, m_pDocument.get(), eFormat, RTL_TEXTENCODING_MS_1252 );</text:p>
            <text:p>bOk = ConvertTo( rMedium );</text:p>
            <text:p/>
          </table:table-cell>
          <table:table-cell office:value-type="string" calcext:value-type="string">
            <text:p>GoRight,GoLeft,GoRigh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nchoredObject::GetObjRectWithSpaces()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0ca8ae4-638c-4385-bba5-454e486f41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568</text:p>
            <text:p>sw/source/core/text/txtfly.cxx:1089</text:p>
            <text:p>sw/source/core/inc/txtfly.hxx:364</text:p>
            <text:p>sw/source/core/text/itrform2.cxx:2696</text:p>
            <text:p>sw/source/core/text/itrform2.cxx:1837</text:p>
            <text:p>sw/source/core/text/itrform2.cxx:440</text:p>
            <text:p>sw/source/core/text/itrform2.cxx:1928</text:p>
            <text:p>sw/source/core/text/frmform.cxx:1212</text:p>
            <text:p>sw/source/core/text/frmform.cxx:1572</text:p>
            <text:p>sw/source/core/text/frmform.cxx:1762</text:p>
            <text:p>sw/source/core/text/frmform.cxx:1951</text:p>
            <text:p/>
          </table:table-cell>
          <table:table-cell office:value-type="string" calcext:value-type="string">
            <text:p>maObjRectWithSpaces = GetObjBoundRect();</text:p>
            <text:p>SwRect aRect( pAnchoredObj-&gt;GetObjRectWithSpaces() );</text:p>
            <text:p>return m_bOn ? GetFrame_( rRect ) : SwRect();</text:p>
            <text:p>SwRect aInter( rTextFly.GetFrame( aLineVert ) );</text:p>
            <text:p>CalcFlyWidth( rInf );</text:p>
            <text:p>SwLinePortion *pPor = NewPortion(rInf, oMovedFlyIndex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PrinterController::createProgressDialog()</text:p>
          </table:table-cell>
          <table:table-cell office:value-type="float" office:value="3049" calcext:value-type="float">
            <text:p>3049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5d73bb5-96cd-4de8-aef6-d4220a56cd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61</text:p>
            <text:p>vcl/source/gdi/print3.cxx:708</text:p>
            <text:p>vcl/source/gdi/print3.cxx:563</text:p>
            <text:p>vcl/source/gdi/print3.cxx:577</text:p>
            <text:p>vcl/source/gdi/print3.cxx:333</text:p>
            <text:p>sfx2/source/view/viewprn.cxx:623</text:p>
            <text:p>sfx2/source/doc/printhelper.cxx:750</text:p>
            <text:p>include/vcl/threadex.hxx:113</text:p>
            <text:p>vcl/source/helper/threadex.cxx:47</text:p>
            <text:p>sfx2/source/doc/sfxbasemodel.cxx:1548</text:p>
            <text:p>desktop/source/app/dispatchwatcher.cxx:726</text:p>
            <text:p/>
          </table:table-cell>
          <table:table-cell office:value-type="string" calcext:value-type="string">
            <text:p>mpImplData-&gt;mxProgress-&gt;response(RET_CANCEL);</text:p>
            <text:p>i_xController-&gt;createProgressDialog(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a6d82fec-e446-4390-b28e-b3054628c5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electObject,Delete,Delete,ListBo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DecModalCount()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18/04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028609d-2bbf-4c3d-9be5-c7abf2f3d9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512</text:p>
            <text:p>vcl/source/window/dialog.cxx:1572</text:p>
            <text:p>sfx2/source/appl/sfxhelp.cxx:1148</text:p>
            <text:p>sfx2/source/appl/sfxhelp.cxx:692</text:p>
            <text:p>vcl/source/window/menuwindow.cxx:103</text:p>
            <text:p>vcl/source/window/menufloatingwindow.cxx:1267</text:p>
            <text:p>vcl/source/window/winproc.cxx:1059</text:p>
            <text:p>vcl/source/window/winproc.cxx:2546</text:p>
            <text:p>vcl/inc/salframe.hxx:285</text:p>
            <text:p>vcl/win/window/salframe.cxx:3551</text:p>
            <text:p>vcl/win/window/salframe.cxx:5822</text:p>
            <text:p/>
          </table:table-cell>
          <table:table-cell office:value-type="string" calcext:value-type="string">
            <text:p>else</text:p>
            <text:p>break;</text:p>
            <text:p/>
            <text:p>}</text:p>
            <text:p>else</text:p>
            <text:p>Window::RequestHelp( rHEvt );</text:p>
            <text:p/>
            <text:p>rSelRange.setMin( aSel.Min() );</text:p>
            <text:p>virtual bool            HidePopover(void* /*nId*/)</text:p>
            <text:p>// ignore backspace as a single key, so that</text:p>
            <text:p>vcl::Window *pWin = nullptr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GetComponentInterface(bool)</text:p>
          </table:table-cell>
          <table:table-cell office:value-type="float" office:value="2988" calcext:value-type="float">
            <text:p>298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e6fe920-7e14-488a-8cd1-9e0ecc0e5c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4</text:p>
            <text:p>toolkit/source/helper/vclunohelper.cxx:143</text:p>
            <text:p>accessibility/source/extended/AccessibleBrowseBox.cxx:47</text:p>
            <text:p>accessibility/source/extended/AccessibleBrowseBox.cxx:308</text:p>
            <text:p>winaccessibility/source/service/AccEventListener.cxx:229</text:p>
            <text:p>winaccessibility/source/service/AccObjectWinManager.cxx:448</text:p>
            <text:p>winaccessibility/source/service/AccObjectWinManager.cxx:420</text:p>
            <text:p>winaccessibility/source/service/AccObjectWinManager.cxx:419</text:p>
            <text:p>winaccessibility/source/service/AccObjectWinManager.cxx:419</text:p>
            <text:p>winaccessibility/source/service/AccObjectWinManager.cxx:419</text:p>
            <text:p>winaccessibility/source/service/AccObjectWinManager.cxx:419</text:p>
            <text:p/>
          </table:table-cell>
          <table:table-cell office:value-type="string" calcext:value-type="string">
            <text:p>if ( !mpWindowImpl-&gt;mxWindowPeer.is() &amp;&amp; bCreate )</text:p>
            <text:p>css::uno::Reference&lt; css::awt::XWindowPeer&gt; xPeer = pWindow-&gt;GetComponentInterface();</text:p>
            <text:p>m_xFocusWindow = VCLUnoHelper::GetInterface(mpBrowseBox-&gt;GetWindowInstance());</text:p>
            <text:p>m_xContext = new AccessibleBrowseBox( m_xParent, this, m_rBrowseBox );</text:p>
            <text:p>css::uno::Reference&lt;XAccessibleEventBroadcaster&gt; const xBroadcaster(</text:p>
            <text:p>DeleteAccListener( &amp;accObj );</text:p>
            <text:p>DeleteAccObj(pTmpXAcc);</text:p>
            <text:p>DeleteChildrenAccObj(pTmpXAcc);</text:p>
            <text:p>DeleteChildrenAccObj(pTmpXAcc);</text:p>
            <text:p>DeleteChildrenAccObj(pTmpXAcc);</text:p>
            <text:p>DeleteChildrenAccObj(pTmpXAcc);</text:p>
            <text:p/>
          </table:table-cell>
          <table:table-cell office:value-type="string" calcext:value-type="string">
            <text:p>UpdateInputFields,BibliographyCompone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2946" calcext:value-type="float">
            <text:p>2946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125ef0b0-e801-4c09-8788-a9dec4db6845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9e0cfef-f533-489f-9ee3-e45236b543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vtools/source/dialogs/colrdlg.cxx:145</text:p>
            <text:p>svtools/source/misc/dialogclosedlistener.cxx:45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>XInterface * pQueried = iquery( pInterface, rType );</text:p>
            <text:p>Reference&lt; XPropertyAccess &gt; xPropertyAccess( mxDialog, UNO_QUERY_THROW 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/>
          </table:table-cell>
          <table:table-cell office:value-type="string" calcext:value-type="string">
            <text:p>Delete,OutlineFont,FillColor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357cb7c-fd10-4f20-895a-ecf0315a25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5</text:p>
            <text:p>sfx2/source/doc/sfxbasemodel.cxx:3275</text:p>
            <text:p>sfx2/source/doc/sfxbasemodel.cxx:2918</text:p>
            <text:p>sc/source/ui/unoobj/docuno.cxx:1417</text:p>
            <text:p>svl/source/notify/SfxBroadcaster.cxx:40</text:p>
            <text:p>sfx2/source/appl/appcfg.cxx:97</text:p>
            <text:p>vcl/source/app/timer.cxx:75</text:p>
            <text:p>vcl/source/app/scheduler.cxx:485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pViewHint ? pViewHint-&gt;GetController() : Reference&lt; frame::XController2 &gt;(), aSupplement );</text:p>
            <text:p>SfxBaseModel::Notify( rBC, rHint );     // SfxBaseModel is derived from SfxListener</text:p>
            <text:p>pListener-&gt;Notify(*this, rHint);</text:p>
            <text:p>IMPL_LINK(SfxEventAsyncer_Impl, IdleHdl, Timer*, pAsyncIdle, void)</text:p>
            <text:p>maInvokeHandler.Call( this 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2824" calcext:value-type="float">
            <text:p>2824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dc4e0ae-7c9f-41d6-9eee-9a2e9ff7a5d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m::sun::star::uno::RuntimeException::RuntimeException(rtl::OUString const &amp;,com::sun::star::uno::Reference&lt;com::sun::star::uno::XInterface&gt; const &amp;)</text:p>
          </table:table-cell>
          <table:table-cell office:value-type="float" office:value="2784" calcext:value-type="float">
            <text:p>2784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8c7e247-05ab-4104-a1fc-ab7649e0864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39</text:p>
            <text:p>vcl/source/gdi/virdev.cxx:163</text:p>
            <text:p>vcl/source/gdi/virdev.cxx:213</text:p>
            <text:p>vcl/source/app/salvtables.cxx:665</text:p>
            <text:p>starmath/source/ElementsDockingWindow.cxx:530</text:p>
            <text:p>starmath/source/ElementsDockingWindow.cxx:600</text:p>
            <text:p>starmath/source/SmElementsPanel.cxx:64</text:p>
            <text:p>vcl/source/control/listbox.cxx:913</text:p>
            <text:p>vcl/source/control/listbox.cxx:189</text:p>
            <text:p>vcl/source/control/imp_listbox.cxx:721</text:p>
            <text:p>vcl/source/control/imp_listbox.cxx:1534</text:p>
            <text:p/>
          </table:table-cell>
          <table:table-cell office:value-type="string" calcext:value-type="string">
            <text:p/>
            <text:p>throw css::uno::RuntimeException(</text:p>
            <text:p>ImplInitVirDev(pCompDev ? pCompDev : Application::GetDefaultDevice(), 0, 0);</text:p>
            <text:p>return VclPtr&lt;VirtualDevice&gt;::Create(*Application::GetDefaultDevice(), DeviceFormat::DEFAULT,</text:p>
            <text:p>VclPtr&lt;VirtualDevice&gt; pDevice(mpIconView-&gt;create_virtual_device());</text:p>
            <text:p>addElement(aVisual, aElement, aHelp);</text:p>
            <text:p>IMPL_LINK(SmElementsPanel, CategorySelectedHandle, weld::ComboBox&amp;, rList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office:value-type="string" calcext:value-type="string">
            <text:p>SendToBack,FormatArea,FormatArea,FormatArea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fxViewShell::GetFrameWeld()</text:p>
          </table:table-cell>
          <table:table-cell office:value-type="float" office:value="2771" calcext:value-type="float">
            <text:p>2771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cc6a48e-aebb-4a1d-ac42-9c61b314c5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95</text:p>
            <text:p>sw/source/uibase/app/docsh2.cxx:554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return pWindow ? pWindow-&gt;GetFrameWeld() : nullptr;</text:p>
            <text:p>SfxNewFileDialog aNewFileDlg(GetView()-&gt;GetFrameWeld(), SfxNewFileDialogMode::LoadTemplate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UpdateInputFields,PrintPreview,LoadStyl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5adfb1a-3038-4eaa-960f-3b570a7e81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328</text:p>
            <text:p>sw/source/core/text/frmcrsr.cxx:604</text:p>
            <text:p>sw/source/core/layout/trvlfrm.cxx:167</text:p>
            <text:p>sw/source/core/layout/trvlfrm.cxx:211</text:p>
            <text:p>sw/source/core/layout/trvlfrm.cxx:452</text:p>
            <text:p>sw/source/core/crsr/crstrvl.cxx:1328</text:p>
            <text:p>sw/source/core/frmedt/fetab.cxx:2111</text:p>
            <text:p>sw/source/uibase/docvw/edtwin.cxx:3992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GetAdjusted();</text:p>
            <text:p>TextFrameIndex nOffset = aLine.GetModelPositionForViewPoint(pPos, rPoint, bChgFrame, pCMS)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GetContentAtPos(rPt, aContentAtPos))</text:p>
            <text:p>else if (rShell.IsNumLabel(rDocPoint, RULER_MOUSE_MARGINWIDTH))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ImpEditEngine::UndoActionStart(unsigned short)</text:p>
          </table:table-cell>
          <table:table-cell office:value-type="float" office:value="2747" calcext:value-type="float">
            <text:p>2747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c7a7520-1d9c-4780-be20-d612324e12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245</text:p>
            <text:p>editeng/source/editeng/impedit.cxx:1830</text:p>
            <text:p>editeng/source/editeng/impedit.cxx:2375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GetUndoManager().EnterListAction( GetEditEnginePtr()-&gt;GetUndoComment( nId ), OUString(), nId, CreateViewShellId() );</text:p>
            <text:p>pEditEngine-&gt;pImpEditEngine-&gt;UndoActionStart( EDITUNDO_DELETE );</text:p>
            <text:p>DeleteSelected(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Delete,FontworkGalleryFloater,FillColor,FontworkGalleryFloa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hell::GetViewShell()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babead8-cbff-4616-b8bf-6fe296332c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d/source/ui/view/drviewsd.cxx:139</text:p>
            <text:p>sfx2/source/control/dispatch.cxx:254</text:p>
            <text:p>sfx2/source/control/dispatch.cxx:963</text:p>
            <text:p>sd/source/ui/dlg/navigatr.cxx:367</text:p>
            <text:p>sd/source/ui/dlg/sdtreelb.cxx:862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/>
          </table:table-cell>
          <table:table-cell office:value-type="string" calcext:value-type="string">
            <text:p>return pImpl-&gt;pViewSh;</text:p>
            <text:p>SfxBindings&amp; rBindings = GetViewFrame()-&gt;GetBindings();</text:p>
            <text:p>(*pFunc)(&amp;rShell, rReq);</text:p>
            <text:p>Execute_( *pShell, *pSlot, aReq, eCall );</text:p>
            <text:p>mpBindings-&gt;GetDispatcher()-&gt;ExecuteList(SID_NAVIGATOR_OBJECT,</text:p>
            <text:p>m_aRowActivatedHdl.Call(*m_xTreeView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OutputDevice::DrawOutDev(Point const &amp;,Size const &amp;,Point const &amp;,Size const &amp;,OutputDevice const &amp;)</text:p>
          </table:table-cell>
          <table:table-cell office:value-type="float" office:value="2665" calcext:value-type="float">
            <text:p>2665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808fe02d-6052-460b-939c-5d11557cc3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outdev.cxx:510</text:p>
            <text:p>editeng/source/editeng/impedit.cxx:2159</text:p>
            <text:p>editeng/source/editeng/impedit.cxx:2382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if (rOutDev.mpAlphaVDev)</text:p>
            <text:p>rOutDev.DrawOutDev( pDragAndDropInfo-&gt;aCurSavedCursor.TopLeft(), pDragAndDropInfo-&gt;aCurSavedCursor.GetSize(),</text:p>
            <text:p>HideDDCursor(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CharFontName,CharFontName,CharFontName,CharFontNam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2604" calcext:value-type="float">
            <text:p>2604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8cafddd-624e-424c-b54e-f766318ef82c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include/o3tl/cow_wrapper.hxx:204</text:p>
            <text:p>C:/Program Files (x86)/Microsoft Visual Studio/2019/Community/VC/Tools/MSVC/14.29.30133/include/vector:1742</text:p>
            <text:p/>
          </table:table-cell>
          <table:table-cell office:value-type="string" calcext:value-type="string">
            <text:p/>
            <text:p>{</text:p>
            <text:p/>
            <text:p/>
          </table:table-cell>
          <table:table-cell office:value-type="string" calcext:value-type="string">
            <text:p>VersionDialog,CompareDocuments,Undo,Compare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2427" calcext:value-type="float">
            <text:p>2427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7c94386-40eb-4d30-8e6a-2834a17123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77</text:p>
            <text:p>embeddedobj/source/commonembedding/embedobj.cxx:313</text:p>
            <text:p>embeddedobj/source/commonembedding/embedobj.cxx:515</text:p>
            <text:p>sfx2/source/view/viewsh.cxx:1776</text:p>
            <text:p>sfx2/source/view/ipclient.cxx:624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window/dialog.cxx:1065</text:p>
            <text:p/>
          </table:table-cell>
          <table:table-cell office:value-type="string" calcext:value-type="string">
            <text:p>uno::Reference&lt; frame::XControllerBorder &gt; xControllerBorder( m_xFrame-&gt;getController(), uno::UNO_QUERY );</text:p>
            <text:p>bool bOk = m_xDocHolder-&gt;ShowInplace( xClientWindowPeer, aRectangleToShow, xContainerDP );</text:p>
            <text:p>SwitchStateTo_Impl( nNewState );</text:p>
            <text:p>pIPClient-&gt;GetObject()-&gt;changeState( embed::EmbedStates::INPLACE_ACTIVE );</text:p>
            <text:p>IMPL_LINK_NOARG(SfxInPlaceClient_Impl, TimerHdl, Timer *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lt_mem_slist_append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1aba6e3-0005-4008-819d-16e30a710f1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220</text:p>
            <text:p>E:/r/workdir/UnpackedTarball/liblangtag/liblangtag/lt-error.c:146</text:p>
            <text:p>E:/r/workdir/UnpackedTarball/liblangtag/liblangtag/lt-lang-db.c:170</text:p>
            <text:p>E:/r/workdir/UnpackedTarball/liblangtag/liblangtag/lt-lang-db.c:342</text:p>
            <text:p>E:/r/workdir/UnpackedTarball/liblangtag/liblangtag/lt-tag.c:437</text:p>
            <text:p>E:/r/workdir/UnpackedTarball/liblangtag/liblangtag/lt-tag.c:751</text:p>
            <text:p>i18nlangtag/source/languagetag/languagetag.cxx:2862</text:p>
            <text:p>sal/rtl/strtmpl.hxx:1425</text:p>
            <text:p>sal/rtl/ustrbuf.cxx:93</text:p>
            <text:p>cppuhelper/source/servicemanager.cxx:70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if (!lt_tag_parse_disabled &amp;&amp; lt_tag_parse(aVar.mpLangtag, OUStringToOString(rString, RTL_TEXTENCODING_UTF8).getStr(), &amp;aError.p))</text:p>
            <text:p>Copy(pBuf + offset, pStr, len);</text:p>
            <text:p>rtl::str::stringbuffer_insert(pThis, capacity, offset, buf, len);</text:p>
            <text:p>return css::uno::Reference&lt;css::uno::XInterface&gt;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UndoTableNdsChg::UndoImpl(sw::UndoRedoContext &amp;)</text:p>
          </table:table-cell>
          <table:table-cell office:value-type="float" office:value="2358" calcext:value-type="float">
            <text:p>2358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9302b91-3df1-4e08-873b-50fa3b2c00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71</text:p>
            <text:p>sw/source/core/undo/untbl.cxx:2530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SwSelBoxes aDelBoxes;</text:p>
            <text:p>rDoc.GetNodes().MakeTextNode( aInsIdx.GetNode(), rDoc.GetDfltTextFormatColl() );</text:p>
            <text:p>}</text:p>
            <text:p>{</text:p>
            <text:p>{</text:p>
            <text:p>if ( i_contextOrNull != nullptr )</text:p>
            <text:p>{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463e4c6-32bf-4419-b981-8836788afe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7</text:p>
            <text:p>vcl/win/gdi/salgdi.cxx:506</text:p>
            <text:p>vcl/win/window/salframe.cxx:976</text:p>
            <text:p>vcl/win/app/salinst.cxx:712</text:p>
            <text:p>vcl/win/app/salinst.cxx:724</text:p>
            <text:p>comphelper/source/misc/solarmutex.cxx:78</text:p>
            <text:p>vcl/win/app/salinst.cxx:155</text:p>
            <text:p>vcl/win/app/salinst.cxx:803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m_aMutex.release();</text:p>
            <text:p>{</text:p>
            <text:p>{</text:p>
            <text:p/>
          </table:table-cell>
          <table:table-cell office:value-type="string" calcext:value-type="string">
            <text:p>UseWizards,SwitchControlDesignMode,SwitchControlDesignMode,SwitchControlDesign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pLevelWindowLocker::incBusy(weld::Widget const *)</text:p>
          </table:table-cell>
          <table:table-cell office:value-type="float" office:value="2223" calcext:value-type="float">
            <text:p>2223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1b660962-cd3e-4494-899c-e2e93659c7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67</text:p>
            <text:p>desktop/source/deployment/gui/dp_gui_extensioncmdqueue.cxx:430</text:p>
            <text:p>desktop/source/deployment/misc/dp_interact.cxx:114</text:p>
            <text:p>desktop/source/deployment/manager/dp_extensionmanager.cxx:1351</text:p>
            <text:p>desktop/source/deployment/manager/dp_extensionmanager.cxx:562</text:p>
            <text:p>desktop/source/deployment/manager/dp_extensionmanager.cxx:658</text:p>
            <text:p>desktop/source/deployment/gui/dp_gui_extensioncmdqueue.cxx:867</text:p>
            <text:p>desktop/source/deployment/gui/dp_gui_extensioncmdqueue.cxx:74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m_xImpl-&gt;m_aBusyStack.push(aTopLevels);</text:p>
            <text:p>m_pDialogHelper-&gt;incBusy();</text:p>
            <text:p>xInteractionHandler-&gt;handle(</text:p>
            <text:p>if (! dp_misc::interactContinuation(</text:p>
            <text:p>checkUpdate(sVersion, sDisplayName,xOldExtension, xCmdEnv);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pellingAndGrammar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leacc.dll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16/10/01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f29c0e56-2d83-4d5c-8dea-8ccb8d125a57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rawText,DrawText,InsertGraph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InitNew(com::sun::star::uno::Reference&lt;com::sun::star::embed::XStorage&gt; const &amp;)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b73c0a4-7b5f-4cdd-a6bc-c74227c41b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2.cxx:74</text:p>
            <text:p>sfx2/source/doc/objstor.cxx:470</text:p>
            <text:p>sfx2/source/doc/sfxbasemodel.cxx:1856</text:p>
            <text:p>sfx2/source/view/frmload.cxx:715</text:p>
            <text:p>framework/source/loadenv/loadenv.cxx:1167</text:p>
            <text:p>framework/source/loadenv/loadenv.cxx:308</text:p>
            <text:p>framework/source/dispatch/loaddispatcher.cxx:107</text:p>
            <text:p>framework/source/dispatch/loaddispatcher.cxx:54</text:p>
            <text:p>svtools/source/uno/popupmenucontrollerbase.cxx:154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ScOrcusFilters* pOrcus = ScFormatFilter::Get().GetOrcusFilters();</text:p>
            <text:p>if ( InitNew( nullptr ) )</text:p>
            <text:p>bool bRes = m_pData-&gt;m_pObjectShell-&gt;DoInitNew();</text:p>
            <text:p>xLoadable-&gt;initNew(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impl_dispatch( aURL, lArguments, css::uno::Reference&lt; css::frame::XDispatchResultListener &gt;() );</text:p>
            <text:p>IMPL_STATIC_LINK( PopupMenuControllerBase, ExecuteHdl_Impl, void*, p, void 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ImplFindPageFrame()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b7d639f-8fc6-4d7b-86aa-089cfe668e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439</text:p>
            <text:p>sw/source/core/layout/layact.cxx:1066</text:p>
            <text:p>sw/source/core/layout/layact.cxx:483</text:p>
            <text:p>sw/source/core/layout/layact.cxx:337</text:p>
            <text:p>sw/source/core/view/viewsh.cxx:288</text:p>
            <text:p>sw/source/core/crsr/crsrsh.cxx:263</text:p>
            <text:p>sw/source/core/edit/edws.cxx:102</text:p>
            <text:p>sw/source/uibase/app/docsh2.cxx:201</text:p>
            <text:p>sfx2/source/doc/objmisc.cxx:186</text:p>
            <text:p>sfx2/source/doc/sfxbasemodel.cxx:172</text:p>
            <text:p>include/comphelper/interfacecontainer2.hxx:266</text:p>
            <text:p/>
          </table:table-cell>
          <table:table-cell office:value-type="string" calcext:value-type="string">
            <text:p>SwPageFrame* SwFrame::ImplFindPageFrame()</text:p>
            <text:p>pContent = pBody ? pBody-&gt;ContainsContent() : nullptr;</text:p>
            <text:p>// we switch the page back to the original master of that Content.</text:p>
            <text:p>// FormatLevel returns so disallow their deletion</text:p>
            <text:p>{</text:p>
            <text:p>SwViewShell::EndAction( bIdleEnd );   // have SwViewShell go first</text:p>
            <text:p>pEditShell-&gt;EndAction();</text:p>
            <text:p>m_xDoc-&gt;getIDocumentStatistics().DocInfoChgd(IsEnableSetModified());</text:p>
            <text:p>uno::Reference&lt;document::XDocumentProperties&gt; xDocProps(getDocProperties());</text:p>
            <text:p/>
            <text:p>OInterfaceIteratorHelper2 iter( *thi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2::SfxNotebookBar::CloseMethod(SfxBindings &amp;)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dc00a19-65ac-4602-866e-54d9cf8b32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doc/objxtor.cxx:594</text:p>
            <text:p>sw/source/uibase/app/docsh2.cxx:355</text:p>
            <text:p>sfx2/source/view/sfxbasecontroller.cxx:592</text:p>
            <text:p>framework/source/dispatch/closedispatcher.cxx:470</text:p>
            <text:p>framework/source/dispatch/closedispatcher.cxx:326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sfx2::SfxNotebookBar::CloseMethod(pFrame-&gt;GetBindings()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UpdateInputFields,Navigat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0688be5-204f-4c35-bb52-31d80a7ed45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E:/r/workdir/UnoApiHeadersTarget/udkapi/normal/com/sun/star/uno/RuntimeException.hpp:39</text:p>
            <text:p>vcl/source/gdi/virdev.cxx:163</text:p>
            <text:p>vcl/source/gdi/virdev.cxx:213</text:p>
            <text:p>vcl/source/app/salvtables.cxx:665</text:p>
            <text:p>starmath/source/ElementsDockingWindow.cxx:530</text:p>
            <text:p>starmath/source/ElementsDockingWindow.cxx:600</text:p>
            <text:p>starmath/source/SmElementsPanel.cxx:64</text:p>
            <text:p>vcl/source/control/listbox.cxx:913</text:p>
            <text:p>vcl/source/control/listbox.cxx:189</text:p>
            <text:p>vcl/source/control/imp_listbox.cxx:721</text:p>
            <text:p/>
          </table:table-cell>
          <table:table-cell office:value-type="string" calcext:value-type="string">
            <text:p>{</text:p>
            <text:p/>
            <text:p>throw css::uno::RuntimeException(</text:p>
            <text:p>ImplInitVirDev(pCompDev ? pCompDev : Application::GetDefaultDevice(), 0, 0);</text:p>
            <text:p>return VclPtr&lt;VirtualDevice&gt;::Create(*Application::GetDefaultDevice(), DeviceFormat::DEFAULT,</text:p>
            <text:p>VclPtr&lt;VirtualDevice&gt; pDevice(mpIconView-&gt;create_virtual_device());</text:p>
            <text:p>addElement(aVisual, aElement, aHelp);</text:p>
            <text:p>IMPL_LINK(SmElementsPanel, CategorySelectedHandle, weld::ComboBox&amp;, rList, void)</text:p>
            <text:p>ImplCallEventListenersAndHandler( VclEventId::ListboxSelect, [this] () { maSelectHdl.Call(*this); } );</text:p>
            <text:p>Select();</text:p>
            <text:p>maSelectHdl.Call( nullptr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yuno::importUnoModu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43a50b8-fe24-4ba9-8d99-bb99d56446c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4</text:p>
            <text:p>C:/Program Files (x86)/Microsoft Visual Studio/2019/Community/VC/Tools/MSVC/14.29.30133/include/functional:920</text:p>
            <text:p>cppuhelper/source/servicemanager.cxx:703</text:p>
            <text:p>cppuhelper/source/servicemanager.cxx:669</text:p>
            <text:p>cppuhelper/source/servicemanager.cxx:1003</text:p>
            <text:p>cppuhelper/source/servicemanager.cxx:848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css::uno::Any( css::uno::Reference(ctx) ) );</text:p>
            <text:p/>
            <text:p>{</text:p>
            <text:p>std::unique_lock g(mutex);</text:p>
            <text:p>std::shared_ptr&lt; Data::Implementation &gt; impl(</text:p>
            <text:p>smgr = this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Doc::ChgFormat(SwFormat &amp;,SfxItemSet const &amp;)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0a63acf-e146-4b54-b80a-ddb9fb2cc5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83</text:p>
            <text:p>sw/source/uibase/wrtsh/wrtsh1.cxx:1938</text:p>
            <text:p>sw/source/uibase/shells/textsh1.cxx:296</text:p>
            <text:p>sw/source/uibase/shells/textsh1.cxx:1126</text:p>
            <text:p>E:/r/workdir/SdiTarget/sw/sdi/swslots.hxx:3127</text:p>
            <text:p>sfx2/source/control/dispatch.cxx:254</text:p>
            <text:p>sfx2/source/control/dispatch.cxx:753</text:p>
            <text:p>sfx2/source/control/dispatch.cxx:963</text:p>
            <text:p>svx/source/sidebar/paragraph/ParaPropertyPanel.cxx:165</text:p>
            <text:p>vcl/source/window/builder.cxx:244</text:p>
            <text:p>vcl/source/app/salvtables.cxx:5890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>rWrtSh.AutoUpdatePara(pColl, *pSet, pPaM);</text:p>
            <text:p>sw_ParagraphDialogResult(&amp;aCoreSet, rWrtSh, rReq, pPaM);</text:p>
            <text:p/>
            <text:p>(*pFunc)(&amp;rShell, rReq);</text:p>
            <text:p>Call_Impl( rShell, rSlot, rReq, SfxCallMode::RECORD==(eCallMode&amp;SfxCallMode::RECORD) );</text:p>
            <text:p>Execute_( *pShell, *pSlot, aReq, eCall );</text:p>
            <text:p>IMPL_LINK_NOARG( ParaPropertyPanel, ModifyIndentHdl_Impl, weld::MetricSpinButton&amp;, void)</text:p>
            <text:p>IMPL_LINK_NOARG(MetricSpinButton, spin_button_value_changed, SpinButton&amp;, void)</text:p>
            <text:p>IMPL_LINK_NOARG(SalInstanceSpinButton, UpDownHdl, SpinField&amp;, void) { signal_value_changed(); }</text:p>
            <text:p/>
          </table:table-cell>
          <table:table-cell office:value-type="string" calcext:value-type="string">
            <text:p>Delete,Delete,SwBackspace,Char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o_any_destruct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b12b61c1-5482-49fb-b457-b352a20542b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sal/rtl/ustring.cxx:1208</text:p>
            <text:p>E:/r/workdir/UnoApiHeadersTarget/udkapi/normal/com/sun/star/container/NoSuchElementException.hpp:24</text:p>
            <text:p>basic/source/uno/namecont.cxx:3029</text:p>
            <text:p>sc/source/core/data/documen2.cxx:1090</text:p>
            <text:p>sc/source/ui/docshell/docsh5.cxx:865</text:p>
            <text:p>sc/source/ui/view/viewfun2.cxx:2974</text:p>
            <text:p>sc/source/ui/view/tabvwshf.cxx:593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_destructAny( pValue, release );</text:p>
            <text:p>{</text:p>
            <text:p/>
            <text:p>Any aRetAny = maNameContainer-&gt;getByName( aName ) ;</text:p>
            <text:p>xLib-&gt;getByName( sSrcCodeName ) &gt;&gt;= sRTLSource;</text:p>
            <text:p>sal_uLong nErrVal =  m_pDocument-&gt;TransferTab( rSrcDoc, nSrcPos, nDestPos,</text:p>
            <text:p>nErrVal = pDestShell-&gt;TransferTab( *pDocShell, nTab, nDestTab1, false, false );</text:p>
            <text:p>MoveTable( nDoc, nTab, bCpy, &amp;aTabName 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Cancel,Hide,Hide,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CallEventListeners(VclEventId,void *)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e594528-4781-406c-a27a-8ab1dfb81c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vcl/source/window/window.cxx:157</text:p>
            <text:p>vcl/source/window/floatwin.cxx:228</text:p>
            <text:p>include/vcl/vclptr.hxx:206</text:p>
            <text:p>vcl/source/app/help.cxx:252</text:p>
            <text:p>sw/source/uibase/docvw/edtwin.cxx:6292</text:p>
            <text:p>sw/source/uibase/docvw/edtwin.cxx:3045</text:p>
            <text:p>vcl/source/window/winproc.cxx:707</text:p>
            <text:p>vcl/source/window/winproc.cxx:2340</text:p>
            <text:p>vcl/source/window/winproc.cxx:2691</text:p>
            <text:p>vcl/inc/salframe.hxx:308</text:p>
            <text:p/>
          </table:table-cell>
          <table:table-cell office:value-type="string" calcext:value-type="string">
            <text:p>if (!rWindowImpl.maChildEventListeners.empty())</text:p>
            <text:p>CallEventListeners( VclEventId::ObjectDying );</text:p>
            <text:p>SystemWindow::dispose();</text:p>
            <text:p>aTmp-&gt;disposeOnce();</text:p>
            <text:p>pHelpWin.disposeAndClear();</text:p>
            <text:p>Help::HidePopover(&amp;rWin, nTipId);</text:p>
            <text:p>s_pQuickHlpData-&gt;Stop( rSh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63d9575-a36a-46cf-bc9c-558fc7ba75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82</text:p>
            <text:p>svl/source/notify/broadcast.cxx:221</text:p>
            <text:p>sw/source/core/attr/format.cxx:314</text:p>
            <text:p>sw/source/core/layout/atrfrm.cxx:2713</text:p>
            <text:p>sw/source/core/docnode/section.cxx:792</text:p>
            <text:p>sw/source/core/attr/calbck.cxx:336</text:p>
            <text:p>sw/source/core/attr/format.cxx:611</text:p>
            <text:p>sw/source/core/undo/unattr.cxx:211</text:p>
            <text:p>sw/source/core/undo/undobj.cxx:225</text:p>
            <text:p>svl/source/undo/undo.cxx:1328</text:p>
            <text:p>svl/source/undo/undo.cxx:1328</text:p>
            <text:p/>
          </table:table-cell>
          <table:table-cell office:value-type="string" calcext:value-type="string">
            <text:p>SwClientNotify(*pFormat, rHint);</text:p>
            <text:p>rpListener-&gt;Notify(rHint);</text:p>
            <text:p>SwModify::SwClientNotify(*this, *oDependsHint);</text:p>
            <text:p>SwFormat::SwClientNotify(rMod, rHint);</text:p>
            <text:p>SwFrameFormat::SwClientNotify(rMod, rHint);</text:p>
            <text:p>rModify.SwClientNotify(rModify, aHint);</text:p>
            <text:p>sw::ClientNotifyAttrChg(*this, m_aSet, aOld, aNew);</text:p>
            <text:p>pFormat-&gt;SetFormatAttr( *m_oOldSet );</text:p>
            <text:p>UndoImpl(*pContext);</text:p>
            <text:p>maUndoActions[--i].pAction-&gt;UndoWithContext( i_context );</text:p>
            <text:p>maUndoActions[--i].pAction-&gt;UndoWithContext( i_context );</text:p>
            <text:p/>
          </table:table-cell>
          <table:table-cell office:value-type="string" calcext:value-type="string">
            <text:p>InsertMultiIndex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rmula::FormulaToken::DecRef()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70d33841-2219-4dae-983d-b22d6f4416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3</text:p>
            <text:p>sc/source/ui/unoobj/chart2uno.cxx:2773</text:p>
            <text:p>sc/source/ui/unoobj/chart2uno.cxx:2845</text:p>
            <text:p>svl/source/notify/SfxBroadcaster.cxx:40</text:p>
            <text:p>sc/source/core/data/documen3.cxx:1063</text:p>
            <text:p>sc/source/core/data/document.cxx:1432</text:p>
            <text:p>sc/source/ui/docshell/docfunc.cxx:2636</text:p>
            <text:p>sc/source/ui/view/viewfunc.cxx:1799</text:p>
            <text:p>sc/source/ui/view/cellsh1.cxx:204</text:p>
            <text:p>C:/Program Files (x86)/Microsoft Visual Studio/2019/Community/VC/Tools/MSVC/14.29.30133/include/functional:822</text:p>
            <text:p>vcl/source/window/dialog.cxx:1178</text:p>
            <text:p/>
          </table:table-cell>
          <table:table-cell office:value-type="string" calcext:value-type="string">
            <text:p>if (!osl_atomic_decrement(&amp;mnRefCnt))</text:p>
            <text:p>m_aTokens[nOrigPos] = pToken;</text:p>
            <text:p>UpdateTokensFromRanges(aRanges);</text:p>
            <text:p>pListener-&gt;Notify(*this, rHint);</text:p>
            <text:p>pUnoBroadcaster-&gt;Broadcast( ScUpdateRefHint(</text:p>
            <text:p>UpdateReference(aCxt, pRefUndoDoc, true, false);</text:p>
            <text:p>rDoc.DeleteRow( nStartCol, 0, nEndCol, MAXTAB, nStartRow, static_cast&lt;SCSIZE&gt;(nEndRow-nStartRow+1), pRefUndoDoc.get(), nullptr, &amp;aFullMark );</text:p>
            <text:p>pDocSh-&gt;GetDocFunc().DeleteCells( aRange, &amp;rMark, eCmd, false );</text:p>
            <text:p>pTabViewShell-&gt;DeleteCells( eCmd );</text:p>
            <text:p/>
            <text:p>fn(nResult);</text:p>
            <text:p/>
          </table:table-cell>
          <table:table-cell office:value-type="string" calcext:value-type="string">
            <text:p>InsertObjectChart,DeleteCell,DeleteCell,DeleteCe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295f015-e8cd-4b7a-a6c3-67be230834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sd/source/ui/view/sdview2.cxx:318</text:p>
            <text:p>sd/source/ui/view/drviewse.cxx:882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uno/toolboxcontroller.cxx:359</text:p>
            <text:p>sfx2/source/toolbox/tbxitem.cxx:394</text:p>
            <text:p>framework/source/uielement/toolbarmanager.cxx:2210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Point aPos = pWindow-&gt;GetVisibleCenter();</text:p>
            <text:p>mpDrawView-&gt;DoPaste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Select( static_cast&lt;sal_uInt16&gt;(KeyModifier) );</text:p>
            <text:p>IMPL_LINK_NOARG(ToolBarManager, Select, ToolBox *, void)</text:p>
            <text:p/>
          </table:table-cell>
          <table:table-cell office:value-type="string" calcext:value-type="string">
            <text:p>Copy,Save,StyleNewByExampl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05f316ef-58b1-445e-a3dc-b4836a9e39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base.cxx:447</text:p>
            <text:p>sc/source/ui/undo/undotab.cxx:357</text:p>
            <text:p>svl/source/undo/undo.cxx:97</text:p>
            <text:p>svl/source/undo/undo.cxx:712</text:p>
            <text:p>sc/source/ui/view/tabvwshb.cxx:793</text:p>
            <text:p>E:/r/workdir/SdiTarget/sc/sdi/scslots.hxx:1467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(*it)-&gt;Undo();</text:p>
            <text:p>DoSdrUndoAction( pDrawUndo.get(), &amp;pDocShell-&gt;GetDocument() );     // must also be called when pointer is null</text:p>
            <text:p>EndUndo();      // Draw-Undo has to be called before Broadcast!</text:p>
            <text:p>Undo();</text:p>
            <text:p>pAction-&gt;UndoWithContext( *i_contextOrNull );</text:p>
            <text:p>pUndoManager-&gt;UndoWithContext(aUndoRedoContext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RenameTable,Move,Mov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XTextDocument::Invalidate()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534d583-5cec-4aee-b9f0-f151cbf00bd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75</text:p>
            <text:p>sw/source/uibase/app/docshini.cxx:433</text:p>
            <text:p>sw/source/uibase/app/docsh.cxx:235</text:p>
            <text:p>sfx2/source/doc/objstor.cxx:761</text:p>
            <text:p>sfx2/source/doc/sfxbasemodel.cxx:1937</text:p>
            <text:p>sfx2/source/view/frmload.cxx:722</text:p>
            <text:p>framework/source/loadenv/loadenv.cxx:1167</text:p>
            <text:p>framework/source/loadenv/loadenv.cxx:308</text:p>
            <text:p>framework/source/dispatch/loaddispatcher.cxx:107</text:p>
            <text:p>framework/source/dispatch/loaddispatcher.cxx:60</text:p>
            <text:p>comphelper/source/misc/synchronousdispatch.cxx:62</text:p>
            <text:p/>
          </table:table-cell>
          <table:table-cell office:value-type="string" calcext:value-type="string">
            <text:p>m_bObjectValid = false;</text:p>
            <text:p>static_cast&lt;SwXTextDocument*&gt;(xDoc.get())-&gt;Invalidate();</text:p>
            <text:p>RemoveLink();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d989142-e0f2-4b3f-bfd5-b3af1366e7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4</text:p>
            <text:p>sw/source/core/crsr/pam.cxx:103</text:p>
            <text:p>sw/source/core/undo/unins.cxx:232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egisterIndex( m_pNode-&gt;GetNodes() );</text:p>
            <text:p>{</text:p>
            <text:p>SwPaM aPaM( *pCNd, m_nContent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83aa9f7-526e-4343-8511-7c0d785ff4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92</text:p>
            <text:p>sw/source/core/crsr/swcrsr.cxx:1778</text:p>
            <text:p>sw/source/core/crsr/crsrsh.cxx:370</text:p>
            <text:p>sw/source/uibase/wrtsh/wrtsh1.cxx:2285</text:p>
            <text:p>sw/source/uibase/shells/frmsh.cxx:12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/>
          </table:table-cell>
          <table:table-cell office:value-type="string" calcext:value-type="string">
            <text:p>{</text:p>
            <text:p>*GetPoint() = sw::mark::FindFieldSep(*pMark);</text:p>
            <text:p>bSkipHidden, !IsOverwriteCursor(),</text:p>
            <text:p>// A frame is selected, end frame selection.</text:p>
            <text:p>rSh.InsertPostIt(aFieldMgr, rReq);</text:p>
            <text:p>(*pFunc)(&amp;rShell, rReq);</text:p>
            <text:p>}</text:p>
            <text:p>aReq.SetModifier( nModifier );</text:p>
            <text:p>else</text:p>
            <text:p>m_bMirrored = !m_bMirrored;</text:p>
            <text:p>pWindow-&gt;ImplGetWindowImpl()-&gt;mpFrame-&gt;GetClientSize( nNewWidth, nNewHeight );</text:p>
            <text:p/>
          </table:table-cell>
          <table:table-cell office:value-type="string" calcext:value-type="string">
            <text:p>Undo,Line,BasicShapes.diamond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new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621dd50-319d-4d21-a56d-d8c229221c1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8</text:p>
            <text:p>E:/r/workdir/UnoApiHeadersTarget/udkapi/normal/com/sun/star/container/NoSuchElementException.hpp:24</text:p>
            <text:p>basic/source/uno/namecont.cxx:3029</text:p>
            <text:p>sc/source/core/data/documen2.cxx:1090</text:p>
            <text:p>sc/source/ui/docshell/docsh5.cxx:865</text:p>
            <text:p>sc/source/ui/view/viewfun2.cxx:2974</text:p>
            <text:p>sc/source/ui/view/tabvwshf.cxx:593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{</text:p>
            <text:p/>
            <text:p>Any aRetAny = maNameContainer-&gt;getByName( aName ) ;</text:p>
            <text:p>xLib-&gt;getByName( sSrcCodeName ) &gt;&gt;= sRTLSource;</text:p>
            <text:p>sal_uLong nErrVal =  m_pDocument-&gt;TransferTab( rSrcDoc, nSrcPos, nDestPos,</text:p>
            <text:p>nErrVal = pDestShell-&gt;TransferTab( *pDocShell, nTab, nDestTab1, false, false );</text:p>
            <text:p>MoveTable( nDoc, nTab, bCpy, &amp;aTabNam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541d7f6-fd9d-4f7b-95c5-dca6eb550c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8</text:p>
            <text:p>sc/source/ui/view/cliputil.cxx:106</text:p>
            <text:p>sc/source/ui/view/cellsh1.cxx:139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>vcl/source/window/winproc.cxx:2857</text:p>
            <text:p>vcl/inc/salframe.hxx:308</text:p>
            <text:p>vcl/win/window/salframe.cxx:6011</text:p>
            <text:p/>
          </table:table-cell>
          <table:table-cell office:value-type="string" calcext:value-type="string">
            <text:p>pClipDoc-&gt;GetClipStart( nClipStartX, nClipStartY );</text:p>
            <text:p>pTabViewShell-&gt;PasteFromClip( nFlags, pClipDoc,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GoLeft,Copy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e83bdec-5310-41af-ab00-4c96c647c2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105</text:p>
            <text:p>sd/source/ui/func/futext.cxx:243</text:p>
            <text:p>sd/source/ui/view/drviewse.cxx:238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>SetInEditMode(aMEvt, bQuickDrag);</text:p>
            <text:p>GetCurrentFunction()-&gt;DoExecute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FillShadow,FillShadow,FillShadow,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DocumentLayoutManager::CopyLayoutFormat(SwFrameFormat const &amp;,SwFormatAnchor const &amp;,bool,bool)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6ffe963c-90c1-40b5-a881-26a6ece24a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457</text:p>
            <text:p>sw/source/core/frmedt/fecopy.cxx:793</text:p>
            <text:p>sw/source/core/frmedt/fecopy.cxx:1055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pAnchorNode-&gt;GetTextNode()-&gt;InsertItem(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yuno::RuntimeCargo::getUnoModule()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fbb7976-04d6-4739-8f74-ae0f53d6e96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/>
          </table:table-cell>
          <table:table-cell office:value-type="string" calcext:value-type="string"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DataChanged::~SwDataChanged()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a0ca3287-012f-46cd-95a7-14fcd6cd1e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308</text:p>
            <text:p>sw/source/core/doc/DocumentContentOperationsManager.cxx:4332</text:p>
            <text:p>sw/source/core/doc/DocumentContentOperationsManager.cxx:4277</text:p>
            <text:p>sw/source/core/doc/DocumentContentOperationsManager.cxx:4252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281</text:p>
            <text:p>sw/source/uibase/shells/basesh.cxx:274</text:p>
            <text:p>sfx2/source/control/dispatch.cxx:254</text:p>
            <text:p/>
          </table:table-cell>
          <table:table-cell office:value-type="string" calcext:value-type="string">
            <text:p>pServerObj-&gt;SendDataChanged( *m_pPam );</text:p>
            <text:p>// if CanGrouping() returns true it's already merged</text:p>
            <text:p>|| (*pStt == *pEnd &amp;&amp; !IsFlySelectedByCursor(m_rDoc, *pStt, *pEnd)))</text:p>
            <text:p/>
            <text:p>{</text:p>
            <text:p>// nothing moved: return</text:p>
            <text:p>isArtificialSelection ? SwDeleteFlags::ArtificialSelection : SwDeleteFlags::Default);</text:p>
            <text:p>{</text:p>
            <text:p>if( !bRet &amp;&amp; bSwap )</text:p>
            <text:p>rSh.DelLeft();</text:p>
            <text:p>(*pFunc)(&amp;rShell, rReq);</text:p>
            <text:p/>
          </table:table-cell>
          <table:table-cell office:value-type="string" calcext:value-type="string">
            <text:p>SelectTable,TableSort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rawView::SyncForGrid(SdrObject *)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7fb0e9b-95f0-4e3d-bf02-56a5a04de2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c/source/ui/docshell/docfunc.cxx:1308</text:p>
            <text:p>sc/source/ui/view/cellsh1.cxx:247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menu.cxx:2781</text:p>
            <text:p>vcl/source/window/menu.cxx:3024</text:p>
            <text:p/>
          </table:table-cell>
          <table:table-cell office:value-type="string" calcext:value-type="string">
            <text:p>const tools::Rectangle aObjRect(pObj-&gt;GetLogicRect());</text:p>
            <text:p>pDrawView-&gt;SyncForGrid( pNote-&gt;GetCaption());</text:p>
            <text:p>rData.GetDocShell()-&gt;GetDocFunc().ShowNote( aPos, bShowNot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FinishRun(pWin, pParentWin, bRealExecute, bNative);</text:p>
            <text:p/>
          </table:table-cell>
          <table:table-cell office:value-type="string" calcext:value-type="string">
            <text:p>EditAnnotation,EditAnnotation,EditAnnotation,ShowN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1564" calcext:value-type="float">
            <text:p>1564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87ce1be-7c8d-4e85-bf00-7028e5815c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5</text:p>
            <text:p>sw/source/core/layout/frmtool.cxx:2185</text:p>
            <text:p>sw/source/core/undo/undel.cxx:1143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ActualSection.reset(pActualSection-&gt;GetUpper());</text:p>
            <text:p>::InsertCnt_( pUpper, pDoc, rSttIdx.GetIndex(), false,</text:p>
            <text:p>::MakeFrames(&amp;rDoc, start, end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StyleApply,Delete,Dele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sidebar::`anonymous namespace'::getPropSet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1bbb86be-6315-4150-a357-cd41a388bea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sidebar/ChartColorWrapper.cxx:60</text:p>
            <text:p>chart2/source/controller/sidebar/ChartColorWrapper.cxx:113</text:p>
            <text:p>chart2/source/controller/sidebar/ChartAreaPanel.cxx:491</text:p>
            <text:p>chart2/source/controller/sidebar/ChartAreaPanel.cxx:511</text:p>
            <text:p>chart2/source/controller/sidebar/ChartSidebarSelectionListener.cxx:66</text:p>
            <text:p>chart2/source/controller/main/ChartController_Window.cxx:1753</text:p>
            <text:p>chart2/source/controller/main/ChartController_Window.cxx:934</text:p>
            <text:p>vcl/source/window/winproc.cxx:720</text:p>
            <text:p>vcl/source/window/winproc.cxx:2353</text:p>
            <text:p>vcl/source/window/winproc.cxx:2708</text:p>
            <text:p>vcl/inc/salframe.hxx:308</text:p>
            <text:p/>
          </table:table-cell>
          <table:table-cell office:value-type="string" calcext:value-type="string">
            <text:p>OUString aCID = getCID(xModel);</text:p>
            <text:p>css::uno::Reference&lt;css::beans::XPropertySet&gt; xPropSet = getPropSet(mxModel);</text:p>
            <text:p/>
            <text:p>if (bCorrectType)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InsertFormula,InsertFormula,TableNumberFormatDialog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739eb8a-5297-468a-8303-d69521b6f66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/>
          </table:table-cell>
          <table:table-cell office:value-type="string" calcext:value-type="string">
            <text:p>{ return this; }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wBackspace,Save,SwBackspace,Back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iteTable::GetAbsWidth(unsigned short,unsigned short)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7cf4c43-7e1e-4b81-ad8a-7278e111fa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24</text:p>
            <text:p>sw/source/filter/html/htmltabw.cxx:352</text:p>
            <text:p>sw/source/filter/html/htmltabw.cxx:588</text:p>
            <text:p>sw/source/filter/html/htmltabw.cxx:861</text:p>
            <text:p>sw/source/filter/html/htmltabw.cxx:1160</text:p>
            <text:p>sw/source/filter/html/wrthtml.cxx:920</text:p>
            <text:p>sw/source/filter/html/wrthtml.cxx:561</text:p>
            <text:p>sw/source/filter/writer/writer.cxx:269</text:p>
            <text:p>sw/source/filter/basflt/shellio.cxx:870</text:p>
            <text:p>sw/source/uibase/dochdl/swdtflvr.cxx:824</text:p>
            <text:p>vcl/source/treelist/transfer.cxx:846</text:p>
            <text:p/>
          </table:table-cell>
          <table:table-cell office:value-type="string" calcext:value-type="string">
            <text:p>sal_uInt32 nWidth = GetRawWidth( nCol, nColSpan );</text:p>
            <text:p>nWidth = GetAbsWidth( nCol, nColSpan );</text:p>
            <text:p>OutTableCell(rWrt, rpCell.get(), text::VertOrientation::NONE == eRowVertOri, bCellRowSpan);</text:p>
            <text:p>OutTableCells(rWrt, pRow2-&gt;GetCells(), pRow2-&gt;GetBackground(), nSkipRows);</text:p>
            <text:p>aTableWrt.Write( rHTMLWrt, eTabHoriOri, rTable.GetRowsToRepeat() &gt; 0,</text:p>
            <text:p>OutHTML_SwTableNode( *this, *rNd.GetTableNode(), nullptr );</text:p>
            <text:p>Out_SwDoc( m_pOrigPam );</text:p>
            <text:p>ErrCode nRet = WriteStream();</text:p>
            <text:p>nError = rxWriter-&gt;Write( *pPam, *m_pStrm, pRealFileName );</text:p>
            <text:p>if( ! aWrt.Write( xWrt ).IsError() )</text:p>
            <text:p>if( pUserObject &amp;&amp; WriteObject( xStm, pUserObject, nUserObjectId, rFlavor ) )</text:p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utoFormat::EnsureFormatted(SwTextFrame const &amp;)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1421f26f-b686-4d6d-9a83-a2b9cc8dd3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4</text:p>
            <text:p>sw/source/core/edit/autofmt.cxx:341</text:p>
            <text:p>sw/source/core/edit/autofmt.cxx:2335</text:p>
            <text:p>sw/source/core/edit/autofmt.cxx:2771</text:p>
            <text:p>sw/source/core/edit/editsh.cxx:197</text:p>
            <text:p>sw/source/uibase/wrtsh/wrtsh1.cxx:1331</text:p>
            <text:p>sw/source/uibase/docvw/edtwin.cxx:2667</text:p>
            <text:p>vcl/source/window/winproc.cxx:1211</text:p>
            <text:p>vcl/source/window/winproc.cxx:2730</text:p>
            <text:p>vcl/inc/salframe.hxx:308</text:p>
            <text:p>vcl/win/window/salframe.cxx:3741</text:p>
            <text:p/>
          </table:table-cell>
          <table:table-cell office:value-type="string" calcext:value-type="string">
            <text:p>if( m_aFlags.bAFormatByInput &amp;&amp; !pFrame-&gt;isFrameAreaDefinitionValid() )</text:p>
            <text:p>m_pCurTextFrame = GetFrame( *m_pCurTextNd );</text:p>
            <text:p>GoNextPara();</text:p>
            <text:p>SwAutoFormat aFormat( this, std::move(aAFFlags), &amp;pCursor-&gt;GetMark()-&gt;GetNode(),</text:p>
            <text:p>AutoFormatBySplitNode();</text:p>
            <text:p>SwFEShell::SplitNode( bAutoFormat );</text:p>
            <text:p>rSh.SplitNode( true 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/>
          </table:table-cell>
          <table:table-cell office:value-type="string" calcext:value-type="string">
            <text:p>InsertPageFooter,Undo,ViewLayout,ViewLay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idestroySequence(_sal_Sequence *,_typelib_TypeDescriptionReference *,_typelib_TypeDescription *,void (*)(void *))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7ad940c-1480-400a-93a2-2937203069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fpicker/source/office/contentenumeration.cxx:290</text:p>
            <text:p>fpicker/source/office/fileview.cxx:1204</text:p>
            <text:p>fpicker/source/office/fileview.cxx:1186</text:p>
            <text:p>fpicker/source/office/fileview.cxx:970</text:p>
            <text:p>fpicker/source/office/fileview.cxx:946</text:p>
            <text:p>fpicker/source/office/asyncfilepicker.cxx:98</text:p>
            <text:p>fpicker/source/office/iodlg.cxx:1632</text:p>
            <text:p>fpicker/source/office/iodlg.cxx:1698</text:p>
            <text:p>fpicker/source/office/PlacesListBox.cxx:109</text:p>
            <text:p>vcl/source/treelist/treelistbox.cxx:2119</text:p>
            <text:p/>
          </table:table-cell>
          <table:table-cell office:value-type="string" calcext:value-type="string">
            <text:p>{</text:p>
            <text:p>::osl::MutexGuard aGuard( m_aMutex );</text:p>
            <text:p>::svt::EnumerationResult eResult = m_xContentEnumerator-&gt;enumerateFolderContentSync( _rFolder, rDenyList );</text:p>
            <text:p>return GetFolderContent_Impl( aFolder, pAsyncDescriptor, rDenyList );</text:p>
            <text:p>FileViewResult eResult = mpImpl-&gt;GetFolderContent_Impl(mpImpl-&gt;maViewURL, pAsyncDescriptor, maDenyList);</text:p>
            <text:p>FileViewResult eResult = ExecuteFilter( rFilter, pAsyncDescriptor );</text:p>
            <text:p>eResult = m_pView-&gt;Initialize( _rURL, _rFilter, pActionDescriptor.get(), rDenyList );</text:p>
            <text:p>m_pCurrentAsyncAction-&gt;execute(rURL, rFilter, bReallyAsync ? nMinTimeout : -1, nMaxTimeout, GetDenyList());</text:p>
            <text:p>executeAsync( AsyncPickerAction::eOpenURL, _rURL, getMostCurrentFilter( m_xImpl ) );</text:p>
            <text:p>updateView();</text:p>
            <text:p>SelectHdl();</text:p>
            <text:p/>
          </table:table-cell>
          <table:table-cell office:value-type="string" calcext:value-type="string">
            <text:p>ExportT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::GetFlyFormat()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b8cf8eb-d83b-4696-9f9b-3389ee9137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754</text:p>
            <text:p>sw/source/core/graphic/ndgrf.cxx:726</text:p>
            <text:p>sw/source/core/docnode/nodes.cxx:1873</text:p>
            <text:p>sw/source/core/doc/DocumentContentOperationsManager.cxx:3653</text:p>
            <text:p>sw/source/core/doc/DocumentLayoutManager.cxx:429</text:p>
            <text:p>sw/source/core/txtnode/atrflyin.cxx:129</text:p>
            <text:p>sw/source/core/txtnode/thints.cxx:1116</text:p>
            <text:p>sw/source/core/txtnode/thints.cxx:1315</text:p>
            <text:p>sw/source/core/txtnode/ndtxt.cxx:2300</text:p>
            <text:p>sw/source/core/txtnode/ndtxt.cxx:2073</text:p>
            <text:p>sw/source/core/docnode/ndcopy.cxx:109</text:p>
            <text:p/>
          </table:table-cell>
          <table:table-cell office:value-type="string" calcext:value-type="string">
            <text:p>const SwFrameFormats&amp; rFrameFormatTable = *GetDoc().GetSpzFrameFormats();</text:p>
            <text:p>pGrfNd-&gt;SetTitle( GetTitle() );</text:p>
            <text:p>static_cast&lt;SwContentNode*&gt;(pCurrentNode)-&gt;MakeCopy(</text:p>
            <text:p>m_rDoc.GetNodes().CopyNodes( rRg, rInsPos, false, true );</text:p>
            <text:p>pSrcDoc-&gt;GetDocumentContentOperationsManager().CopyWithFlyInFly(aRg, aIdx.GetNode(), nullptr, false, true, true);</text:p>
            <text:p>SwFrameFormat* pNew = rDoc.getIDocumentLayoutAccess().CopyLayoutFormat( *pFormat, aAnchor, false, false );</text:p>
            <text:p>static_cast&lt;SwTextFlyCnt *&gt;(pNew)-&gt;CopyFlyFormat( rDoc );</text:p>
            <text:p>SwTextAttr *const pNew =</text:p>
            <text:p>pNewHt = pDest-&gt;InsertItem(</text:p>
            <text:p>CopyText( pDest, aIdx, rStart, nLen, bForceCopyOfAllAttrs );</text:p>
            <text:p>pCpyTextNd-&gt;CopyText( pTextNd, SwContentIndex( pCpyTextNd ),</text:p>
            <text:p/>
          </table:table-cell>
          <table:table-cell office:value-type="string" calcext:value-type="string">
            <text:p>UpdateInputFields,Paste,PrintPreview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b0f4c52-1ec2-466e-a103-50347415dc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61</text:p>
            <text:p>sw/source/core/draw/dview.cxx:674</text:p>
            <text:p>svx/source/svdraw/svddrgv.cxx:199</text:p>
            <text:p>sw/source/core/frmedt/feshview.cxx:727</text:p>
            <text:p>sw/source/uibase/wrtsh/select.cxx:700</text:p>
            <text:p>sw/source/uibase/docvw/edtwin.cxx:4392</text:p>
            <text:p>vcl/source/window/winproc.cxx:694</text:p>
            <text:p>vcl/source/window/winproc.cxx:2332</text:p>
            <text:p>vcl/source/window/winproc.cxx:2671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const SwFrameFormat  *pFormat = pC-&gt;GetFormat();</text:p>
            <text:p>if( ::CalcClipRect( pObj, aRect, eMode == SdrDragMode::Move ) )</text:p>
            <text:p>mbDragLimit=TakeDragLimit(eTmpMode,maDragLimit);</text:p>
            <text:p>if (pView-&gt;BegDragObj( *pPt, nullptr, pHdl ))</text:p>
            <text:p>}</text:p>
            <text:p>rSh.Drag( &amp;aDocPt, rMEvt.IsShift() );</text:p>
            <text:p>pChild-&gt;MouseMove( aM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PrintPreview,ClosePreview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GetParentHwnd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20/06/1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eb362af-e73d-4990-8961-3cde6d8ac7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6</text:p>
            <text:p>vcl/win/window/salframe.cxx:1134</text:p>
            <text:p>vcl/source/gdi/salgdilayout.cxx:40</text:p>
            <text:p>vcl/source/window/window.cxx:2925</text:p>
            <text:p>vcl/source/window/menufloatingwindow.cxx:102</text:p>
            <text:p>vcl/source/window/menu.cxx:3024</text:p>
            <text:p>vcl/source/window/menu.cxx:2769</text:p>
            <text:p>toolkit/source/awt/vclxmenu.cxx:488</text:p>
            <text:p>framework/source/uielement/popuptoolbarcontroller.cxx:208</text:p>
            <text:p>framework/source/uielement/toolbarmanager.cxx:1779</text:p>
            <text:p>vcl/source/window/toolbox.cxx:3259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return GetWindowPtr( ImplGetParentHwnd( mhWnd ) );</text:p>
            <text:p>SalFrame *pParent = GetParent();</text:p>
            <text:p>SalFrameGeometry g = mpWindowImpl-&gt;mpFrame-&gt;GetGeometry();</text:p>
            <text:p>tools::Rectangle aInvRect( GetWindowExtentsRelative( GetParent() ) );</text:p>
            <text:p>FinishRun(pWin, pParentWin, bRealExecute, bNative);</text:p>
            <text:p>return ImplExecute( pExecWindow, rRect, lcl_TranslateFlags(nFlags), nullptr, false );</text:p>
            <text:p>return static_cast&lt;PopupMenu*&gt;(pMenu.get())-&gt;Execute(</text:p>
            <text:p>sal_uInt16 nId = xPopupMenu-&gt;execute(</text:p>
            <text:p>Reference&lt; XWindow &gt; xWin = xController-&gt;createPopupWindow();</text:p>
            <text:p>mpData-&gt;maDropdownClickHdl.Call( this );</text:p>
            <text:p/>
          </table:table-cell>
          <table:table-cell office:value-type="string" calcext:value-type="string">
            <text:p>Undo,Copy,Paste,Cu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xa9mn.dll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19/09/0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9cb8fd0-35fb-4e0b-9824-3bf24407c0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66dd59a-2968-4606-aea0-558c3204b28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cppuhelper/source/servicemanager.cxx:818</text:p>
            <text:p>cppuhelper/source/servicemanager.cxx:1778</text:p>
            <text:p>cppuhelper/source/servicemanager.cxx:1015</text:p>
            <text:p>vcl/win/window/salframe.cxx:3284</text:p>
            <text:p>vcl/win/window/salframe.cxx:5664</text:p>
            <text:p>vcl/win/window/salframe.cxx:6020</text:p>
            <text:p>vcl/win/app/salinst.cxx:475</text:p>
            <text:p>vcl/win/app/salinst.cxx:544</text:p>
            <text:p>vcl/win/app/salinst.cxx:581</text:p>
            <text:p>desktop/source/app/main.c:49</text:p>
            <text:p/>
          </table:table-cell>
          <table:table-cell office:value-type="string" calcext:value-type="string">
            <text:p>}</text:p>
            <text:p>cppuhelper::detail::loadSharedLibComponentFactory(</text:p>
            <text:p>loadImplementation(context, impl);</text:p>
            <text:p>std::shared_ptr&lt; Data::Implementation &gt; impl(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</table:table-cell>
          <table:table-cell office:value-type="string" calcext:value-type="string">
            <text:p>HideColumn,HideColumn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GetDocShell()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7d2b1bd-140f-4005-b794-5fa0939ae7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67</text:p>
            <text:p>sw/source/uibase/shells/textsh1.cxx:646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fx2/source/toolbox/tbxitem.cxx:255</text:p>
            <text:p>svx/source/tbxctrls/tbcontrl.cxx:993</text:p>
            <text:p>vcl/source/app/salvtables.cxx:6831</text:p>
            <text:p>vcl/source/control/combobox.cxx:506</text:p>
            <text:p>vcl/source/control/combobox.cxx:442</text:p>
            <text:p/>
          </table:table-cell>
          <table:table-cell office:value-type="string" calcext:value-type="string">
            <text:p>SfxObjectShell* pDocShell = GetViewFrame()-&gt;GetObjectShell();</text:p>
            <text:p>if (SwFEShell* pFEShell = GetView().GetDocShell()-&gt;GetFEShell())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SfxToolBoxControl::Dispatch( m_xDispatchProvider, '.uno:ResetAttributes',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m_rThis.Select();</text:p>
            <text:p/>
          </table:table-cell>
          <table:table-cell office:value-type="string" calcext:value-type="string">
            <text:p>Edit,FormDesignTools,SwitchControlDesignMode,ResetAttribut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dlineAcceptPanel::SwRedlineAcceptPanel(weld::Widget *)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c30d86c-32ac-44e8-b305-1d327f612c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475</text:p>
            <text:p>sw/source/uibase/sidebar/SwPanelFactory.cxx:165</text:p>
            <text:p>framework/source/uifactory/uielementfactorymanager.cxx:440</text:p>
            <text:p>sfx2/source/sidebar/SidebarController.cxx:1007</text:p>
            <text:p>sfx2/source/sidebar/SidebarController.cxx:949</text:p>
            <text:p>sfx2/source/sidebar/SidebarController.cxx:764</text:p>
            <text:p>sfx2/source/sidebar/SidebarController.cxx:716</text:p>
            <text:p>sfx2/source/sidebar/SidebarController.cxx:863</text:p>
            <text:p>sfx2/source/sidebar/SidebarController.cxx:689</text:p>
            <text:p>sfx2/source/sidebar/SidebarController.cxx:651</text:p>
            <text:p>sfx2/source/sidebar/TabBar.cxx:276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>SwitchToDeck(*xDeckDescriptor, maCurrentContext);</text:p>
            <text:p>SwitchToDeck(rsDeckId);</text:p>
            <text:p>aDeckActivationFunctor(sDeckId);</text:p>
            <text:p/>
          </table:table-cell>
          <table:table-cell office:value-type="string" calcext:value-type="string">
            <text:p>ViewLayout,ZoomSlider,ZoomSlider,ResetAttribut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lloc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64469f7-902a-4871-99e7-a2994a3e825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5</text:p>
            <text:p>E:/r/workdir/UnoApiHeadersTarget/udkapi/normal/com/sun/star/uno/RuntimeException.hpp:39</text:p>
            <text:p>include/com/sun/star/uno/Reference.hxx:79</text:p>
            <text:p>svtools/source/misc/dialogclosedlistener.cxx:45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return rtl::str::Alloc&lt;rtl_uString&gt;(nLen);</text:p>
            <text:p/>
            <text:p>{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SwBackspace,BackColor,BackColor,Back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HCore.dll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97cfd2ad-61a5-4a66-8643-b6c0b4c3d8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1</text:p>
            <text:p>fpicker/source/win32/VistaFilePickerImpl.cxx:891</text:p>
            <text:p>cppuhelper/source/implbase.cxx:69</text:p>
            <text:p>fpicker/source/win32/VistaFilePicker.cxx:162</text:p>
            <text:p>D:/a/_work/1/s/src/vctools/crt/vcstartup/src/heap/new_scalar.cpp:35</text:p>
            <text:p>C:/Program Files (x86)/Microsoft Visual Studio/2019/Community/VC/Tools/MSVC/14.29.30133/include/xhash:586</text:p>
            <text:p>cppu/source/typelib/typelib.cxx:394</text:p>
            <text:p>bridges/source/cpp_uno/shared/vtables.cxx:105</text:p>
            <text:p>bridges/source/cpp_uno/msvc_win32_x86-64/uno2cpp.cxx:430</text:p>
            <text:p>stoc/source/corereflection/criface.cxx:672</text:p>
            <text:p>stoc/source/corereflection/criface.cxx:583</text:p>
            <text:p/>
          </table:table-cell>
          <table:table-cell office:value-type="string" calcext:value-type="string">
            <text:p>hResult = iDialog-&gt;Show(m_hParentWindow ? m_hParentWindow</text:p>
            <text:p>{</text:p>
            <text:p>{</text:p>
            <text:p>}</text:p>
            <text:p/>
            <text:p/>
            <text:p>bool complete(typelib_TypeDescription ** ppTypeDescr, bool initTables) {</text:p>
            <text:p>typelib_typedescription_release(&amp;member-&gt;aBase.aBase);</text:p>
            <text:p>if (!cpp_call(pThis, aVtableSlot, pMethodTD-&gt;pReturnTypeRef, pMethodTD-&gt;nParams,</text:p>
            <text:p>(*pUnoI-&gt;pDispatcher)(</text:p>
            <text:p>void * pUnoReturn = (pReturnType-&gt;nSize == 0) ? nullptr : alloca( multipleOf16(pReturnType-&gt;nSize)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dlg32.dll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303b42ec-fc8a-468c-9706-02aa29365c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154</text:p>
            <text:p>fpicker/source/win32/VistaFilePickerImpl.cxx:339</text:p>
            <text:p>fpicker/source/win32/VistaFilePicker.cxx:193</text:p>
            <text:p>fpicker/source/win32/VistaFilePicker.cxx:179</text:p>
            <text:p>sfx2/source/dialog/filedlghelper.cxx:592</text:p>
            <text:p>sfx2/source/dialog/filedlghelper.cxx:159</text:p>
            <text:p>fpicker/source/win32/VistaFilePickerEventHandler.cxx:300</text:p>
            <text:p>fpicker/source/win32/VistaFilePickerEventHandler.cxx:122</text:p>
            <text:p>fpicker/source/win32/VistaFilePickerImpl.cxx:154</text:p>
            <text:p>fpicker/source/win32/VistaFilePickerImpl.cxx:339</text:p>
            <text:p>fpicker/source/win32/VistaFilePicker.cxx:193</text:p>
            <text:p/>
          </table:table-cell>
          <table:table-cell office:value-type="string" calcext:value-type="string">
            <text:p>else if (FAILED(bInExecute ? iDialog-&gt;GetSelectedItems(&amp;iItems) : iDialog-&gt;GetResults(&amp;iItems)))</text:p>
            <text:p>impl_sta_getSelectedFiles(rRequest);</text:p>
            <text:p>m_rDialog.doRequest(rRequest);</text:p>
            <text:p>css::uno::Sequence&lt; OUString &gt; lFiles = getSelectedFiles();</text:p>
            <text:p>Sequence &lt; OUString &gt; aPathSeq = mxFileDlg-&gt;getFiles();</text:p>
            <text:p>mpAntiImpl-&gt;FileSelectionChanged();</text:p>
            <text:p>doRequest(rRequest);</text:p>
            <text:p>impl_sendEvent(E_FILE_SELECTION_CHANGED, 0);</text:p>
            <text:p>else if (FAILED(bInExecute ? iDialog-&gt;GetSelectedItems(&amp;iItems) : iDialog-&gt;GetResults(&amp;iItems)))</text:p>
            <text:p>impl_sta_getSelectedFiles(rRequest);</text:p>
            <text:p>m_rDialog.doRequest(rRequest);</text:p>
            <text:p/>
          </table:table-cell>
          <table:table-cell office:value-type="string" calcext:value-type="string">
            <text:p>CellVertCenter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SetMarkedObjRect(tools::Rectangle const &amp;)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3f9efa67-4199-40d0-b3a5-fbd5e01010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sw/source/uibase/uiview/viewtab.cxx:360</text:p>
            <text:p>sfx2/source/control/dispatch.cxx:254</text:p>
            <text:p>sfx2/source/control/dispatch.cxx:963</text:p>
            <text:p>svx/source/dialog/svxruler.cxx:1988</text:p>
            <text:p>svx/source/dialog/svxruler.cxx:3179</text:p>
            <text:p>svtools/source/control/ruler.cxx:205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SdrObject* pO=pM-&gt;GetMarkedSdrObj();</text:p>
            <text:p>rSh.SetObjRect( aRect );</text:p>
            <text:p>(*pFunc)(&amp;rShell, rReq);</text:p>
            <text:p>Execute_( *pShell, *pSlot, aReq, eCall );</text:p>
            <text:p>pBindings-&gt;GetDispatcher()-&gt;ExecuteList(nId, SfxCallMode::RECORD, { pItem });</text:p>
            <text:p>ApplyMargins();</text:p>
            <text:p>ImplEndDrag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SwBackspace,SwBackspace,SwBackspace,Draw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PrinterController::printFilteredPage(int)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0917f39-9cd6-45a8-8b78-eb9f9fc982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90</text:p>
            <text:p>vcl/source/gdi/print3.cxx:729</text:p>
            <text:p>vcl/source/gdi/print3.cxx:563</text:p>
            <text:p>vcl/source/gdi/print3.cxx:577</text:p>
            <text:p>vcl/source/gdi/print3.cxx:333</text:p>
            <text:p>sfx2/source/view/viewprn.cxx:623</text:p>
            <text:p>sfx2/source/doc/printhelper.cxx:750</text:p>
            <text:p>include/vcl/threadex.hxx:113</text:p>
            <text:p>vcl/source/helper/threadex.cxx:47</text:p>
            <text:p>sfx2/source/doc/sfxbasemodel.cxx:1548</text:p>
            <text:p>desktop/source/app/dispatchwatcher.cxx:726</text:p>
            <text:p/>
          </table:table-cell>
          <table:table-cell office:value-type="string" calcext:value-type="string">
            <text:p>mpImplData-&gt;mxPrinter-&gt;Push();</text:p>
            <text:p>i_xController-&gt;printFilteredPage(nPage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hgAnchor(SdrMarkList const &amp;,RndStdIds,bool,bool)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3ad1facd-112a-4d18-a066-7c30ca03ab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76</text:p>
            <text:p>sw/source/core/frmedt/feshview.cxx:2368</text:p>
            <text:p>sw/source/core/frmedt/feshview.cxx:770</text:p>
            <text:p>sw/source/uibase/wrtsh/select.cxx:752</text:p>
            <text:p>sw/source/uibase/docvw/edtwin.cxx:4841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const Point aNewPoint = ( pOldAnchorFrame-&gt;IsVertical() ||</text:p>
            <text:p>if( GetDoc()-&gt;ChgAnchor( rMrkList, eAnchorId, bSameOnly, bPosCorr ))</text:p>
            <text:p>ChgAnchor( RndStdIds::FLY_AT_PARA, true );</text:p>
            <text:p>SwFEShell::EndDrag();</text:p>
            <text:p>g_bFrameDrag = false;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Undo,Undo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d02b1d5-937f-4696-a877-8dfa33c5b37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384</text:p>
            <text:p>vcl/skia/gdiimpl.cxx:255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::sidebar::SlideBackground::Update()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20/12/1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31d8d24-c090-457d-bd27-ec8fbda8e6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idebar/SlideBackground.cxx:401</text:p>
            <text:p>sd/source/ui/sidebar/SlideBackground.cxx:1025</text:p>
            <text:p>vcl/source/control/listbox.cxx:913</text:p>
            <text:p>vcl/source/control/listbox.cxx:189</text:p>
            <text:p>vcl/source/control/imp_listbox.cxx:721</text:p>
            <text:p>vcl/source/control/imp_listbox.cxx:1132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/>
          </table:table-cell>
          <table:table-cell office:value-type="string" calcext:value-type="string">
            <text:p>const XGradient xGradient = GetGradientSetOrDefault();</text:p>
            <text:p>Update(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9fee8e4-7484-4fa1-9d51-3b41d624d69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E:/r/workdir/UnpackedTarball/mdds/include/mdds/multi_type_vector/util.hpp:147</text:p>
            <text:p>E:/r/workdir/UnpackedTarball/mdds/include/mdds/multi_type_vector/soa/main_def.inl:504</text:p>
            <text:p>sc/source/core/tool/sharedformula.cxx:129</text:p>
            <text:p>sc/source/core/data/column.cxx:2434</text:p>
            <text:p>sc/source/core/data/table1.cxx:1855</text:p>
            <text:p>sc/source/core/data/documen3.cxx:1075</text:p>
            <text:p>sc/source/core/data/document.cxx:2751</text:p>
            <text:p>sc/source/core/data/document.cxx:2994</text:p>
            <text:p>sc/source/ui/view/viewfun3.cxx:1307</text:p>
            <text:p>sc/source/ui/view/cliputil.cxx:106</text:p>
            <text:p/>
          </table:table-cell>
          <table:table-cell office:value-type="string" calcext:value-type="string">
            <text:p/>
            <text:p/>
            <text:p/>
            <text:p>CellStoreType::position_type aPos = rCells.position(nRow);</text:p>
            <text:p>const bool bSplit = sc::SharedFormulaUtil::splitFormulaCellGroups(GetDoc(), maCells, aBounds);</text:p>
            <text:p>bUpdated |= aCol[col].UpdateReference(rCxt, pUndoDoc);</text:p>
            <text:p>maTabs[i]-&gt;UpdateReference(rCxt, pUndoDoc, bIncludeDraw, bUpdateNoteCaptionPos);</text:p>
            <text:p>UpdateReference(aRefCxt, rCxt.getUndoDoc(), false);</text:p>
            <text:p>CopyBlockFromClip(</text:p>
            <text:p>rDoc.CopyFromClip( aUserRange, aFilteredMark, nNoObjFlags,</text:p>
            <text:p>pTabViewShell-&gt;PasteFromClip( nFlags, pClipDoc,</text:p>
            <text:p/>
          </table:table-cell>
          <table:table-cell office:value-type="string" calcext:value-type="string">
            <text:p>Paste,Paste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Model::GetPageCount()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16c48d16-cce5-46c0-9377-e6cd5600d9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65</text:p>
            <text:p>reportdesign/source/core/sdr/RptModel.cxx:116</text:p>
            <text:p>reportdesign/source/ui/report/FixedTextColor.cxx:158</text:p>
            <text:p>reportdesign/source/ui/report/FixedTextColor.cxx:125</text:p>
            <text:p>reportdesign/source/ui/report/FixedTextColor.cxx:67</text:p>
            <text:p>reportdesign/source/ui/report/ReportControllerObserver.cxx:129</text:p>
            <text:p>cppuhelper/source/propertysetmixin.cxx:349</text:p>
            <text:p>reportdesign/source/core/inc/FixedText.hxx:83</text:p>
            <text:p>reportdesign/source/core/api/FixedText.cxx:219</text:p>
            <text:p>bridges/source/cpp_uno/msvc_win32_x86-64/uno2cpp.cxx:214</text:p>
            <text:p>bridges/source/cpp_uno/msvc_win32_x86-64/uno2cpp.cxx:366</text:p>
            <text:p/>
          </table:table-cell>
          <table:table-cell office:value-type="string" calcext:value-type="string">
            <text:p>return sal_uInt16(maPages.size());</text:p>
            <text:p>sal_uInt16 nCount = GetPageCount();</text:p>
            <text:p>OReportPage *pPage = pModel-&gt;getPage(xSection);</text:p>
            <text:p>uno::Reference&lt;awt::XVclWindowPeer&gt; xVclWindowPeer = getVclWindowPeer(xFixedText);</text:p>
            <text:p>handle(xComponent);</text:p>
            <text:p>m_aFixedTextColor.notifyPropertyChange(_rEvent);</text:p>
            <text:p>rxListener-&gt;propertyChange(m_impl-&gt;event);</text:p>
            <text:p>l.notify();</text:p>
            <text:p>set(PROPERTY_LABEL,_label,m_sLabel);</text:p>
            <text:p>uRetVal.i =</text:p>
            <text:p>cpp_call(</text:p>
            <text:p/>
          </table:table-cell>
          <table:table-cell office:value-type="string" calcext:value-type="string">
            <text:p>SwBackspac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StartJob(rtl::OUString const &amp;,std::shared_ptr&lt;vcl::PrinterController&gt; const &amp;)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19/02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890b2c0-eb18-468a-a01c-3ac3af8b7f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763</text:p>
            <text:p>vcl/source/gdi/print3.cxx:563</text:p>
            <text:p>vcl/source/gdi/print3.cxx:577</text:p>
            <text:p>vcl/source/gdi/print3.cxx:333</text:p>
            <text:p>sfx2/source/view/viewprn.cxx:623</text:p>
            <text:p>sfx2/source/doc/printhelper.cxx:750</text:p>
            <text:p>include/vcl/threadex.hxx:113</text:p>
            <text:p>vcl/source/helper/threadex.cxx:47</text:p>
            <text:p>sfx2/source/doc/sfxbasemodel.cxx:1548</text:p>
            <text:p>desktop/source/app/dispatchwatcher.cxx:726</text:p>
            <text:p>desktop/source/app/officeipcthread.cxx:1355</text:p>
            <text:p/>
          </table:table-cell>
          <table:table-cell office:value-type="string" calcext:value-type="string">
            <text:p>i_xController-&gt;setJobState( mnError == PRINTER_ABORT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>bShutdown = dispatchWatcher-&gt;executeDispatchRequests( aTempList, noTerminate);</text:p>
            <text:p/>
          </table:table-cell>
          <table:table-cell office:value-type="string" calcext:value-type="string">
            <text:p>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HTMLLayoutParser::CloseEntry(HtmlImportInfo const *)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18/02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0bd69d8-3b79-4749-8d93-7ae4660c4b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html/htmlpars.cxx:825</text:p>
            <text:p>sc/source/filter/html/htmlpars.cxx:1527</text:p>
            <text:p>editeng/source/editeng/eehtml.cxx:498</text:p>
            <text:p>svtools/source/svhtml/parhtml.cxx:296</text:p>
            <text:p>svtools/source/svhtml/parhtml.cxx:280</text:p>
            <text:p>editeng/source/editeng/eehtml.cxx:84</text:p>
            <text:p>editeng/source/editeng/impedit4.cxx:168</text:p>
            <text:p>editeng/source/editeng/impedit4.cxx:97</text:p>
            <text:p>editeng/source/editeng/editeng.cxx:1505</text:p>
            <text:p>sc/source/filter/html/htmlpars.cxx:278</text:p>
            <text:p>sc/source/filter/rtf/eeimpars.cxx:80</text:p>
            <text:p/>
          </table:table-cell>
          <table:table-cell office:value-type="string" calcext:value-type="string">
            <text:p>NewActEntry(maList.back().get()); // New free flying mxActEntry</text:p>
            <text:p>TableDataOff( pInfo );</text:p>
            <text:p>if (mpEditEngine-&gt;IsHtmlImportHandlerSet())</text:p>
            <text:p>NextToken( nToken );</text:p>
            <text:p>Continue( HtmlTokenId::NONE );</text:p>
            <text:p>_eState = HTMLParser::CallParser();</text:p>
            <text:p>SvParserState eState = xPrsr-&gt;CallParser(pEditEngine, aSel.Max());</text:p>
            <text:p>aPaM = ReadHTML( rInput, rBaseURL, rSel, pHTTPHeaderAttrs );</text:p>
            <text:p>pImpEditEngine-&gt;Read( rInput, rBaseURL, eFormat, EditSelection( aPaM, aPaM ), pHTTPHeaderAttrs );</text:p>
            <text:p>ErrCode nErr = pEdit-&gt;Read( rStream, rBaseURL, EETextFormat::Html, pAttributes );</text:p>
            <text:p>ErrCode nErr = mpParser-&gt;Read( rStream, rBaseURL );</text:p>
            <text:p/>
          </table:table-cell>
          <table:table-cell office:value-type="string" calcext:value-type="string">
            <text:p>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rator/(Fraction const &amp;,Fraction const &amp;)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f291a6b-49ca-4d77-bbdb-2c2c6affd6f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fract.cxx:332</text:p>
            <text:p>sw/source/uibase/wrtsh/wrtsh1.cxx:917</text:p>
            <text:p>sw/source/core/layout/frmtool.cxx:916</text:p>
            <text:p>sw/source/core/doc/notxtfrm.cxx:581</text:p>
            <text:p>sw/source/core/layout/calcmove.cxx:399</text:p>
            <text:p>sw/source/core/layout/objectformatter.cxx:239</text:p>
            <text:p>sw/source/core/layout/objectformatter.cxx:321</text:p>
            <text:p>sw/source/core/layout/objectformattertxtfrm.cxx:133</text:p>
            <text:p>sw/source/core/layout/frmtool.cxx:3840</text:p>
            <text:p>sw/source/core/crsr/crsrsh.cxx:2496</text:p>
            <text:p>sw/source/core/frmedt/feshview.cxx:2693</text:p>
            <text:p/>
          </table:table-cell>
          <table:table-cell office:value-type="string" calcext:value-type="string">
            <text:p>aErg /= rVal2;</text:p>
            <text:p>aArea.Width ( tools::Long( aArea.Width()  / pCli-&gt;GetScaleWidth() ) );</text:p>
            <text:p>pFESh-&gt;CalcAndSetScale( xObj,</text:p>
            <text:p>}</text:p>
            <text:p>MakeAll(IsRootFrame() ? nullptr : getRootFrame()-&gt;GetCurrShell()-&gt;GetOut());</text:p>
            <text:p>pContent-&gt;OptCalc();</text:p>
            <text:p>FormatObjContent( *pFlyFrame );</text:p>
            <text:p>FormatObj_( _rAnchoredObj );</text:p>
            <text:p>SwObjectFormatter::FormatObj( *pFlyFrame );</text:p>
            <text:p>pRet = pNd-&gt;getLayoutFrame(GetLayout(), m_pCurrentCursor-&gt;GetPoint(), &amp;tmp);</text:p>
            <text:p>GetCurrFrame(); // just to trigger formatting in case the selected object is not formatted.</text:p>
            <text:p/>
          </table:table-cell>
          <table:table-cell office:value-type="string" calcext:value-type="string">
            <text:p>SwBackspace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nchoredDrawObject::GetFrameFormat()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065fb08-1867-48da-afe1-9192919359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13</text:p>
            <text:p>sw/source/core/layout/anchoredobject.cxx:711</text:p>
            <text:p>sw/source/core/layout/objectformatterlayfrm.cxx:144</text:p>
            <text:p>sw/source/core/layout/layact.cxx:561</text:p>
            <text:p>sw/source/core/view/viewsh.cxx:294</text:p>
            <text:p>sw/source/core/crsr/crsrsh.cxx:263</text:p>
            <text:p>sw/source/core/edit/edws.cxx:102</text:p>
            <text:p>sw/source/core/frmedt/feshview.cxx:2384</text:p>
            <text:p>sw/source/uibase/wrtsh/delete.cxx:486</text:p>
            <text:p>sw/source/uibase/dochdl/swdtflvr.cxx:868</text:p>
            <text:p>sw/source/uibase/dochdl/swdtflvr.cxx:838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const SwFormatAnchor&amp; rAnch = GetFrameFormat().GetAnchor();</text:p>
            <text:p>SwPageFrame* pPageFrameOfAnchor = pAnchoredObj-&gt;FindPageFrameOfAnchor();</text:p>
            <text:p>SwObjectFormatter::FormatObjsAtFrame( *pPage, *pPage, this );</text:p>
            <text:p>aAction.Action(GetWin()-&gt;GetOutDev());</text:p>
            <text:p>SwViewShell::EndAction( bIdleEnd );   // have SwViewShell go first</text:p>
            <text:p>pEditShell-&gt;EndAction();</text:p>
            <text:p>EndAllAction();</text:p>
            <text:p>DelSelectedObj();</text:p>
            <text:p>m_pWrtShell-&gt;DelRight();</text:p>
            <text:p>DeleteSelection();</text:p>
            <text:p/>
          </table:table-cell>
          <table:table-cell office:value-type="string" calcext:value-type="string">
            <text:p>ExportDirectToPDF,Paste,Undo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566f7ea-0dfd-4d73-81b3-de3a0cc43e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69</text:p>
            <text:p>sc/source/core/data/table2.cxx:789</text:p>
            <text:p>sc/source/core/data/document.cxx:3282</text:p>
            <text:p>sc/source/ui/view/viewfun3.cxx:1336</text:p>
            <text:p>sc/source/ui/view/cellsh1.cxx:1563</text:p>
            <text:p>sfx2/source/control/shell.cxx:457</text:p>
            <text:p>sc/source/ui/view/cellsh1.cxx:1737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9</text:p>
            <text:p/>
          </table:table-cell>
          <table:table-cell office:value-type="string" calcext:value-type="string">
            <text:p/>
            <text:p>aCol[i].MixData(rCxt, nRow1, nRow2, nFunction, bSkipEmpty, pSrcTab-&gt;aCol[i]);</text:p>
            <text:p>SCTAB nTab1 = rRange.aStart.Tab();</text:p>
            <text:p>rDoc.MixDocument( aUserRange, nFunction, bSkipEmptyCells, *pMixDoc );</text:p>
            <text:p>pTabViewShell-&gt;PasteFromClip( nFlags, pOwnClip-&gt;GetDocument(),</text:p>
            <text:p>(*pFunc)( this, rReq );</text:p>
            <text:p>ExecuteSlot( rReq, GetInterface() );</text:p>
            <text:p>(*pFunc)(&amp;rShell, rReq);</text:p>
            <text:p>// be destroyed in the Call_Impl, thus do not use it anymore!</text:p>
            <text:p/>
            <text:p>IMPL_LINK(SfxHintPoster, DoEvent_Impl, void*, pPostedHint, void)</text:p>
            <text:p/>
          </table:table-cell>
          <table:table-cell office:value-type="string" calcext:value-type="string">
            <text:p>Copy,PasteOnlyValue,Undo,PasteSpecia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6bbb8529-4adc-4602-b6ba-c3c6012814a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4</text:p>
            <text:p>sw/source/core/layout/paintfrm.cxx:7450</text:p>
            <text:p>sw/source/core/txtnode/fntcache.cxx:2176</text:p>
            <text:p>sw/source/core/txtnode/fntcache.cxx:907</text:p>
            <text:p>sw/source/core/txtnode/swfont.cxx:1132</text:p>
            <text:p>sw/source/core/text/inftxt.cxx:718</text:p>
            <text:p>sw/source/core/text/portxt.cxx:569</text:p>
            <text:p>sw/source/core/text/itrpaint.cxx:397</text:p>
            <text:p>sw/source/core/text/frmpaint.cxx:763</text:p>
            <text:p>sw/source/core/layout/paintfrm.cxx:3589</text:p>
            <text:p>sw/source/core/layout/paintfrm.cxx:4292</text:p>
            <text:p/>
          </table:table-cell>
          <table:table-cell office:value-type="string" calcext:value-type="string">
            <text:p>CallSwClientNotify(sw::FindSdrObjectHint(pObject));</text:p>
            <text:p>SdrObject* pObject = pShape-&gt;FindRealSdrObject();</text:p>
            <text:p>if( GetFrame()-&gt;GetBackgroundBrush( aFillAttributes, pItem, pCol, aOrigBackRect, false, /*bConsiderTextBox=*/true ) )</text:p>
            <text:p>bool bChgColor = rInf.ApplyAutoColor( pTmpFont )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SwLayoutFrame::PaintSwFrame( rRenderContext, aRect );</text:p>
            <text:p/>
          </table:table-cell>
          <table:table-cell office:value-type="string" calcext:value-type="string">
            <text:p>Watermark,Watermark,Watermark,Watermark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WeakObject::queryInterface(com::sun::star::uno::Type const &amp;)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17/07/30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57dfbe67-12fa-4318-87e2-e171677bea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11</text:p>
            <text:p>cppu/source/typelib/typelib.cxx:2182</text:p>
            <text:p>C:/Program Files (x86)/Microsoft Visual Studio/2019/Community/VC/Tools/MSVC/14.29.30133/include/vector:1752</text:p>
            <text:p>framework/source/services/ContextChangeEventMultiplexer.cxx:308</text:p>
            <text:p>comphelper/source/container/interfacecontainer2.cxx:277</text:p>
            <text:p>comphelper/source/container/interfacecontainer2.cxx:406</text:p>
            <text:p>sfx2/source/view/sfxbasecontroller.cxx:877</text:p>
            <text:p>framework/source/services/frame.cxx:1494</text:p>
            <text:p>framework/source/services/frame.cxx:1705</text:p>
            <text:p>framework/source/services/desktop.cxx:1703</text:p>
            <text:p>framework/source/services/desktop.cxx:215</text:p>
            <text:p/>
          </table:table-cell>
          <table:table-cell office:value-type="string" calcext:value-type="string">
            <text:p>return ::cppu::queryInterface(</text:p>
            <text:p>typelib_typedescription_release( reinterpret_cast&lt;typelib_TypeDescription *&gt;(pRef) );</text:p>
            <text:p/>
            <text:p>maListeners.erase(iDescriptor);</text:p>
            <text:p>xLst-&gt;disposing( rEvt );</text:p>
            <text:p>ppListenerContainers[i]-&gt;disposeAndClear( rEvt );</text:p>
            <text:p>m_pData-&gt;m_aListenerContainer.disposeAndClear( aEventObject ) ;</text:p>
            <text:p>xOldController-&gt;dispose();</text:p>
            <text:p>if ( ! setComponent(nullptr,nullptr) )</text:p>
            <text:p>xClose-&gt;close(false);</text:p>
            <text:p>if (!impl_closeFrames(!bRestartableMainLoop))</text:p>
            <text:p/>
          </table:table-cell>
          <table:table-cell office:value-type="string" calcext:value-type="string">
            <text:p>ToolbarMode,ToolbarMode,ToolbarMode,Toolbar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reechildren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186029f-7fd0-48d2-b5f4-48c486b5d6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arser/node.c:167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>E:/r/workdir/UnpackedTarball/python3/Parser/node.c:16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::str::release&lt;_rtl_uString&gt;(_rtl_uString *)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8b0bd123-ec42-48a1-9a93-875abd0571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64</text:p>
            <text:p>sal/rtl/ustring.cxx:1257</text:p>
            <text:p>sc/source/filter/oox/autofilterbuffer.cxx:355</text:p>
            <text:p>sc/source/filter/oox/autofilterbuffer.cxx:651</text:p>
            <text:p>sc/source/filter/oox/autofilterbuffer.cxx:760</text:p>
            <text:p>sc/source/filter/oox/autofilterbuffer.cxx:950</text:p>
            <text:p>sc/source/filter/oox/tablebuffer.cxx:143</text:p>
            <text:p>include/oox/helper/refmap.hxx:79</text:p>
            <text:p>sc/source/filter/oox/workbookfragment.cxx:482</text:p>
            <text:p>sax/source/fastparser/fastparser.cxx:910</text:p>
            <text:p>oox/source/core/fastparser.cxx:129</text:p>
            <text:p/>
          </table:table-cell>
          <table:table-cell office:value-type="string" calcext:value-type="string">
            <text:p>if (SAL_UNLIKELY(SAL_STRING_IS_STATIC (pThis)))</text:p>
            <text:p>rtl::str::assign(ppThis, pStr);</text:p>
            <text:p>aSettings.appendField( true, maValues );</text:p>
            <text:p>aSettings = mxSettings-&gt;finalizeImport();</text:p>
            <text:p>ApiFilterSettings aSettings = rxFilterColumn-&gt;finalizeImport();</text:p>
            <text:p>pAutoFilter-&gt;finalizeImport( rxDatabaseRange, nSheet );</text:p>
            <text:p>maAutoFilters.finalizeImport( xDatabaseRange, maModel.maRange.aStart.Tab() );</text:p>
            <text:p>forEach( ::std::bind( pFunc, std::placeholders::_1 ) );</text:p>
            <text:p>getTables().applyAutoFilters();</text:p>
            <text:p>rEntity.mxDocumentHandler-&gt;endDocument();</text:p>
            <text:p>parseStream( aInputSourc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PrinterController::isShowDialogs()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aa5f0a5-db69-46cb-a40e-6228977b2f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822</text:p>
            <text:p>vcl/source/gdi/print3.cxx:778</text:p>
            <text:p>vcl/source/gdi/print3.cxx:563</text:p>
            <text:p>vcl/source/gdi/print3.cxx:577</text:p>
            <text:p>vcl/source/gdi/print3.cxx:333</text:p>
            <text:p>sfx2/source/view/viewprn.cxx:623</text:p>
            <text:p>sfx2/source/doc/printhelper.cxx:750</text:p>
            <text:p>include/vcl/threadex.hxx:113</text:p>
            <text:p>vcl/source/helper/threadex.cxx:47</text:p>
            <text:p>sfx2/source/doc/sfxbasemodel.cxx:1548</text:p>
            <text:p>desktop/source/app/dispatchwatcher.cxx:726</text:p>
            <text:p/>
          </table:table-cell>
          <table:table-cell office:value-type="string" calcext:value-type="string">
            <text:p>bool bApi = getBoolProperty( 'IsApi', false );</text:p>
            <text:p>if (i_xController-&gt;isShowDialogs() &amp;&amp; !i_xController-&gt;isDirectPrint())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ditView::SetSelection(ESelection const &amp;)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9b44c46-517c-46b5-8344-debcdef01e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sc/source/ui/app/inputhdl.cxx:2630</text:p>
            <text:p>sc/source/ui/app/inputhdl.cxx:2649</text:p>
            <text:p>sc/source/ui/app/scmod.cxx:1429</text:p>
            <text:p>sc/source/ui/app/inputwin.cxx:1691</text:p>
            <text:p>include/vcl/layout.hxx:710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pImpEditView-&gt;pEditEngine-&gt;CursorMoved( pNode );</text:p>
            <text:p>pEditView-&gt;SetSelection( rSel 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SetBorderStyle,SpellDialog,Save,AlignV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TabStopItem::Remove(unsigned short,unsigned short)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6fcb9511-4ce5-48a7-821c-4e41e96411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16</text:p>
            <text:p>svx/source/dialog/svxruler.cxx:2106</text:p>
            <text:p>svx/source/dialog/svxruler.cxx:3209</text:p>
            <text:p>svtools/source/control/ruler.cxx:2051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mxTabStopItem-&gt;Remove(nCoreIdx);</text:p>
            <text:p>ApplyTabs();</text:p>
            <text:p>ImplEndDrag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GoRight,GoDown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AdjustColumns(SwFormatCol const *,bool)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6959c00f-8721-41c4-8249-71f3860b0a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00</text:p>
            <text:p>sw/source/core/layout/wsfrm.cxx:3842</text:p>
            <text:p>sw/source/core/layout/sectfrm.cxx:1455</text:p>
            <text:p>sw/source/core/layout/calcmove.cxx:1026</text:p>
            <text:p>sw/source/core/layout/sectfrm.cxx:850</text:p>
            <text:p>sw/source/core/layout/calcmove.cxx:375</text:p>
            <text:p>sw/source/core/layout/layact.cxx:1101</text:p>
            <text:p>sw/source/core/layout/layact.cxx:549</text:p>
            <text:p>sw/source/core/view/viewsh.cxx:294</text:p>
            <text:p>sw/source/core/crsr/crsrsh.cxx:263</text:p>
            <text:p>sw/source/uibase/uiview/viewport.cxx:1109</text:p>
            <text:p/>
          </table:table-cell>
          <table:table-cell office:value-type="string" calcext:value-type="string">
            <text:p>if( !Lower()-&gt;GetNext() )</text:p>
            <text:p>AdjustColumns( &amp;rCol, false );</text:p>
            <text:p>FormatWidthCols( *pAttr, nRemaining, MINLAY );</text:p>
            <text:p>Format( getRootFrame()-&gt;GetCurrShell()-&gt;GetOut(), pAttrs );</text:p>
            <text:p>SwLayoutFrame::MakeAll(getRootFrame()-&gt;GetCurrShell()-&gt;GetOut());</text:p>
            <text:p>MakeAll(pRenderContext);</text:p>
            <text:p>pSct-&gt;Calc(pRenderContext);</text:p>
            <text:p>const bool bTakeShortcut = !IsIdle() &amp;&amp; !IsComplete() &amp;&amp; IsShortCut(pPage);</text:p>
            <text:p>aAction.Action(GetWin()-&gt;GetOutDev());</text:p>
            <text:p>SwViewShell::EndAction( bIdleEnd );   // have SwViewShell go first</text:p>
            <text:p>m_pWrtShell-&gt;EndAction();</text:p>
            <text:p/>
          </table:table-cell>
          <table:table-cell office:value-type="string" calcext:value-type="string">
            <text:p>GoRight,Cancel,GoLeft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o_type_any_construct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93f9f1a3-1737-40ce-9e2c-a326a92dd91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sw/source/core/layout/anchoredobject.cxx:560</text:p>
            <text:p>sw/source/core/text/porrst.cxx:442</text:p>
            <text:p>sw/source/core/text/frmform.cxx:1839</text:p>
            <text:p>sw/source/core/layout/calcmove.cxx:1515</text:p>
            <text:p>sw/source/core/layout/calcmove.cxx:375</text:p>
            <text:p>sw/source/core/layout/trvlfrm.cxx:159</text:p>
            <text:p>sw/source/core/layout/trvlfrm.cxx:211</text:p>
            <text:p>sw/source/core/layout/trvlfrm.cxx:452</text:p>
            <text:p>sw/source/core/crsr/crstrvl.cxx:1328</text:p>
            <text:p>sw/source/uibase/docvw/edtwin2.cxx:148</text:p>
            <text:p/>
          </table:table-cell>
          <table:table-cell office:value-type="string" calcext:value-type="string">
            <text:p>_copyConstructAny( pDest, pSource, pType, nullptr, acquire, nullptr );</text:p>
            <text:p>if ( mbObjRectWithSpacesValid &amp;&amp;</text:p>
            <text:p>if (dynamic_cast&lt;const sw::mark::IBookmark*&gt;(pMark) != nullptr)</text:p>
            <text:p>if ( nStrLen || !FormatEmpty() )</text:p>
            <text:p>Format(getRootFrame()-&gt;GetCurrShell()-&gt;GetOut());</text:p>
            <text:p>MakeAll(pRenderContext);</text:p>
            <text:p>pFrame-&gt;Calc(pRenderContext);</text:p>
            <text:p>if (!SwLayoutFrame::GetModelPositionForViewPoint(&amp;aTextPos, aPoint, pCMS))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aPos, aContentAtPos, false, &amp;aFieldRect ) )</text:p>
            <text:p/>
          </table:table-cell>
          <table:table-cell office:value-type="string" calcext:value-type="string">
            <text:p>Paste,Sav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FindFootnoteBossFrame(bool)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b29c61f5-c2fc-4990-8d15-04a1c877bf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490</text:p>
            <text:p>sw/source/core/text/txtftn.cxx:321</text:p>
            <text:p>sw/source/core/text/widorp.cxx:74</text:p>
            <text:p>sw/source/core/text/widorp.cxx:276</text:p>
            <text:p>sw/source/core/text/frmform.cxx:911</text:p>
            <text:p>sw/source/core/text/frmform.cxx:1903</text:p>
            <text:p>sw/source/core/layout/calcmove.cxx:1515</text:p>
            <text:p>sw/source/core/layout/calcmove.cxx:375</text:p>
            <text:p>sw/source/core/layout/ftnfrm.cxx:2314</text:p>
            <text:p>sw/source/core/text/txtftn.cxx:778</text:p>
            <text:p>sw/source/core/text/txtftn.cxx:838</text:p>
            <text:p/>
          </table:table-cell>
          <table:table-cell office:value-type="string" calcext:value-type="string">
            <text:p>bool bNoBalance = pSect-&gt;GetFormat()-&gt;GetBalancedColumns().GetValue();</text:p>
            <text:p>if( pBoss != pRef-&gt;FindFootnoteBossFrame( !pFootnoteFrame-&gt;GetAttr()-&gt;</text:p>
            <text:p>m_nRstHeight = m_pFrame-&gt;GetFootnoteFrameHeight();</text:p>
            <text:p>: SwTextFrameBreak( pNewFrame, nRst ), m_nWidLines( 0 ), m_nOrphLines( 0 )</text:p>
            <text:p>WidowsAndOrphans aFrameBreak( this );</text:p>
            <text:p>if( CalcPreps() )</text:p>
            <text:p>Format(getRootFrame()-&gt;GetCurrShell()-&gt;GetOut());</text:p>
            <text:p>MakeAll(pRenderContext);</text:p>
            <text:p>pCnt-&gt;Calc(getRootFrame()-&gt;GetCurrShell()-&gt;GetOut());</text:p>
            <text:p>pBoss-&gt;RearrangeFootnotes( nDeadLine, true );</text:p>
            <text:p>m_pFrame-&gt;ConnectFootnote( pFootnote, nLower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3251ec76-641c-4f1a-ba87-aa34975f2576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Matrix.cpp:558</text:p>
            <text:p>E:/r/workdir/UnpackedTarball/skia/src/core/SkBitmapDevice.cpp:426</text:p>
            <text:p>E:/r/workdir/UnpackedTarball/skia/src/core/SkCanvas.cpp:2248</text:p>
            <text:p>E:/r/workdir/UnpackedTarball/skia/src/core/SkCanvas.cpp:2303</text:p>
            <text:p>vcl/skia/win/gdiimpl.cxx:387</text:p>
            <text:p>vcl/skia/win/gdiimpl.cxx:107</text:p>
            <text:p>vcl/win/gdi/salnativewidgets-luna.cxx:1339</text:p>
            <text:p>vcl/source/gdi/salgdilayout.cxx:804</text:p>
            <text:p>vcl/source/outdev/nativecontrols.cxx:287</text:p>
            <text:p>vcl/source/window/status.cxx:515</text:p>
            <text:p>vcl/source/window/status.cxx:603</text:p>
            <text:p/>
          </table:table-cell>
          <table:table-cell office:value-type="string" calcext:value-type="string">
            <text:p/>
            <text:p/>
            <text:p/>
            <text:p/>
            <text:p>canvas-&gt;drawImage(tmpBitmap.asImage(), 0, 0, SkSamplingOptions(), &amp;paint);</text:p>
            <text:p>sk_sp&lt;SkImage&gt; image = static_cast&lt;SkiaCompatibleDC&amp;&gt;(rBlack).getAsImageDiff(</text:p>
            <text:p>bOk = pImpl-&gt;RenderAndCacheNativeControl(*aWhiteDC, *aBlackDC, cacheRect.Left(), cacheRect.Top(), aControlCacheKey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bool bNativeOK = rRenderContext.DrawNativeControl(ControlType::Progress, ControlPart::Entire, aControlRegion,</text:p>
            <text:p>DrawProgress(this, rRenderContext, aPos, mnPrgsSize / 2, mnPrgsSize, nPrgsHeight,</text:p>
            <text:p/>
          </table:table-cell>
          <table:table-cell office:value-type="string" calcext:value-type="string">
            <text:p>AlignHorizontalCenter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egistFlys(SwPageFrame *,SwLayoutFrame const *)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78535a1-a14b-486f-8a53-eec5a116fb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40</text:p>
            <text:p>sw/source/core/layout/pagechg.cxx:485</text:p>
            <text:p>sw/source/core/layout/frmtool.cxx:3180</text:p>
            <text:p>sw/source/core/layout/laycache.cxx:679</text:p>
            <text:p>sw/source/core/layout/laycache.cxx:886</text:p>
            <text:p>sw/source/core/layout/frmtool.cxx:1606</text:p>
            <text:p>sw/source/core/layout/frmtool.cxx:2165</text:p>
            <text:p>sw/source/uibase/wrtsh/wrtsh1.cxx:2513</text:p>
            <text:p>sw/source/uibase/wrtsh/wrtsh1.cxx:2552</text:p>
            <text:p>sw/source/uibase/docvw/edtwin.cxx:6853</text:p>
            <text:p>sw/source/uibase/docvw/OutlineContentVisibilityWin.cxx:231</text:p>
            <text:p/>
          </table:table-cell>
          <table:table-cell office:value-type="string" calcext:value-type="string">
            <text:p>if ( pFrame-&gt;IsLayoutFrame() )</text:p>
            <text:p>::RegistFlys( this, this );</text:p>
            <text:p>pRet-&gt;PreparePage( bFootnote );</text:p>
            <text:p>::InsertNewPage( const_cast&lt;SwPageDesc&amp;&gt;(*pDesc), mrpPage-&gt;GetUpper(),</text:p>
            <text:p>if( CheckInsertPage() )</text:p>
            <text:p>pPageMaker-&gt;CheckInsert( nIndex );</text:p>
            <text:p>::InsertCnt_( pUpper, pDoc, rSttIdx.GetIndex(),</text:p>
            <text:p>MakeFrames(GetDoc(), aIdx.GetNode(), *pEndNd);</text:p>
            <text:p>for (SwOutlineNodes::size_type nPos = 0; nPos &lt; rOutlineNds.size(); ++nPos)</text:p>
            <text:p>rSh.InvalidateOutlineContentVisibility();</text:p>
            <text:p>IMPL_LINK(SwOutlineContentVisibilityWin, MousePressHdl, const MouseEvent&amp;, rMEvt, bool)</text:p>
            <text:p/>
          </table:table-cell>
          <table:table-cell office:value-type="string" calcext:value-type="string">
            <text:p>Undo,Escape,GoToStartOfDoc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IsInRange(unsigned short) const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17/09/17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96960139-9b2f-4e67-b5e9-ccebfe5666ce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devtoolset-2/root/usr/include/c++/4.8.2/bits/unique_ptr.h:234</text:p>
            <text:p>svl/source/items/itempool.cxx:788</text:p>
            <text:p>svl/source/items/itemset.cxx:897</text:p>
            <text:p>sw/inc/fmtfsize.hxx:108</text:p>
            <text:p>sw/inc/fmtfsize.hxx:111</text:p>
            <text:p>sw/source/core/docnode/ndtbl1.cxx:921</text:p>
            <text:p>sw/source/core/frmedt/fetab.cxx:791</text:p>
            <text:p>sw/source/uibase/uiview/viewtab.cxx:1589</text:p>
            <text:p>/home/buildslave/build/workdir/SdiTarget/sw/sdi/swslots.hxx:13421</text:p>
            <text:p>include/sfx2/shell.hxx:212</text:p>
            <text:p>sfx2/source/control/bindings.cxx:273</text:p>
            <text:p/>
          </table:table-cell>
          <table:table-cell office:value-type="string" calcext:value-type="string">
            <text:p/>
            <text:p>SfxPoolItemArray_Impl&amp; rItemArr = pImpl-&gt;maPoolItemArrays[nIndex];</text:p>
            <text:p>*ppFnd1 = nullptr;</text:p>
            <text:p/>
            <text:p>SwTableBox *pBox = const_cast&lt;SwTableBox*&gt;(pCell-&gt;GetTabBox());</text:p>
            <text:p>if( !pBox || !pBox-&gt;IsInTab() )</text:p>
            <text:p>SvxTabStop const &amp; rTabStop = aTabStops[i];</text:p>
            <text:p/>
            <text:p/>
            <text:p>bUpdated = true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ReleaseMouse()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b8e0be0-aa39-4f78-87b2-47a151272c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475</text:p>
            <text:p>sc/source/ui/view/tabview3.cxx:2931</text:p>
            <text:p>sc/source/ui/view/tabview.cxx:351</text:p>
            <text:p>sc/source/ui/view/tabvwsh4.cxx:393</text:p>
            <text:p>sfx2/source/view/viewfrm.cxx:2816</text:p>
            <text:p>vcl/source/window/window.cxx:1631</text:p>
            <text:p>vcl/source/window/window.cxx:2792</text:p>
            <text:p>vcl/source/window/window2.cxx:1309</text:p>
            <text:p>sfx2/source/view/frame.cxx:579</text:p>
            <text:p>sfx2/source/appl/workwin.cxx:683</text:p>
            <text:p>sfx2/source/appl/workwin.cxx:288</text:p>
            <text:p/>
          </table:table-cell>
          <table:table-cell office:value-type="string" calcext:value-type="string">
            <text:p>if (mpWindowImpl &amp;&amp; mpWindowImpl-&gt;mpFrame)</text:p>
            <text:p>pGridWin[eOld]-&gt;ReleaseMouse();</text:p>
            <text:p>ActivatePart( SC_SPLIT_BOTTOMLEFT );</text:p>
            <text:p>DoResize( rOfs, rSize );                    // position and size of tabview as passed</text:p>
            <text:p>DoAdjustPosSizePixel( pShell, Point(), aSize, false );</text:p>
            <text:p>ImplCallResize();</text:p>
            <text:p>pWindow-&gt;ImplPosSizeWindow( nX, nY, nWidth, nHeight, nFlags );</text:p>
            <text:p>setPosSizePixel( rNewPos.X(), rNewPos.Y(),</text:p>
            <text:p>pF-&gt;GetWindow().SetPosSizePixel( aPos, aSize );</text:p>
            <text:p>pMasterFrame-&gt;SetToolSpaceBorderPixel_Impl( aBorder );</text:p>
            <text:p>}</text:p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com::sun::star::uno::RuntimeException::RuntimeException()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821d3edf-ebdd-4d19-adac-9319616a5c4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sal/rtl/alloc_global.cxx:50</text:p>
            <text:p/>
          </table:table-cell>
          <table:table-cell office:value-type="string" calcext:value-type="string">
            <text:p/>
            <text:p>{</text:p>
            <text:p/>
          </table:table-cell>
          <table:table-cell office:value-type="string" calcext:value-type="string">
            <text:p>Delete,FunctionDialog,Delete,Function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rmula::FormulaDlg_Impl::UpdateSelection()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288f0e3-204e-440e-b527-d6eb5734e8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459</text:p>
            <text:p>formula/source/ui/dlg/formula.cxx:1292</text:p>
            <text:p>formula/source/ui/dlg/parawin.cxx:566</text:p>
            <text:p>formula/source/ui/dlg/funcutl.cxx:481</text:p>
            <text:p>vcl/source/window/event.cxx:262</text:p>
            <text:p>vcl/source/window/event.cxx:91</text:p>
            <text:p>vcl/source/window/mouse.cxx:355</text:p>
            <text:p>vcl/source/edit/vclmedit.cxx:689</text:p>
            <text:p>vcl/source/window/winproc.cxx:707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m_pHelper-&gt;setCurrentFormula( m_pFuncDesc-&gt;getFormula( m_aArguments ) );</text:p>
            <text:p>UpdateSelection();</text:p>
            <text:p>IMPL_LINK( ParaWin, ModifyHdl, ArgInput&amp;, rPtr, void )</text:p>
            <text:p>pRefEdit-&gt;DoModify();</text:p>
            <text:p>rLink.Call( aEvent );</text:p>
            <text:p>}</text:p>
            <text:p>if ( !ImplCallPreNotify( aNEvt ) )</text:p>
            <text:p>GrabFocus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GoLeft,GoLeft,GoUp,SetInput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PreparePage(bool)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f5918cff-e461-48b8-baa4-dcdd66bb01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501</text:p>
            <text:p>sw/source/core/layout/pagechg.cxx:1348</text:p>
            <text:p>sw/source/core/layout/pagechg.cxx:1414</text:p>
            <text:p>sw/source/core/layout/flowfrm.cxx:1059</text:p>
            <text:p>sw/source/core/layout/flowfrm.cxx:1995</text:p>
            <text:p>sw/source/core/layout/flowfrm.cxx:1907</text:p>
            <text:p>sw/source/core/layout/calcmove.cxx:1546</text:p>
            <text:p>sw/source/core/layout/calcmove.cxx:399</text:p>
            <text:p>sw/source/core/layout/layact.cxx:1914</text:p>
            <text:p>sw/source/core/layout/layact.cxx:1720</text:p>
            <text:p>sw/source/core/layout/layact.cxx:602</text:p>
            <text:p/>
          </table:table-cell>
          <table:table-cell office:value-type="string" calcext:value-type="string">
            <text:p>if ( GetPrev() &amp;&amp; static_cast&lt;SwPageFrame*&gt;(GetPrev())-&gt;IsEmptyPage() )</text:p>
            <text:p>pPage-&gt;PreparePage( bFootnote );</text:p>
            <text:p>if( doInsertPage( pRoot, &amp;pSibling, pFormat, pDesc, bFootnote, &amp;pPage ) )</text:p>
            <text:p>InsertPage( pPg, false );</text:p>
            <text:p>SwLayoutFrame *pNewUpper =</text:p>
            <text:p>while ( MoveFwd( rbMakePage, true ) )</text:p>
            <text:p>if( CheckMoveFwd( bMakePage, false, bMovedBwd ) )</text:p>
            <text:p>MakeAll(IsRootFrame() ? nullptr : getRootFrame()-&gt;GetCurrShell()-&gt;GetOut());</text:p>
            <text:p>pContent-&gt;OptCalc();</text:p>
            <text:p>FormatContent_( pContent, pPage );</text:p>
            <text:p>if ( !FormatContent( pPage ) )</text:p>
            <text:p/>
          </table:table-cell>
          <table:table-cell office:value-type="string" calcext:value-type="string">
            <text:p>PageStyleName,PageStyleName,Save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StripTrailingPara()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ea417e2-10c8-44a4-aff0-a943e7187b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0</text:p>
            <text:p>sw/source/filter/html/htmlsect.cxx:510</text:p>
            <text:p>sw/source/filter/html/htmlctxt.cxx:396</text:p>
            <text:p>sw/source/filter/html/htmlsect.cxx:407</text:p>
            <text:p>sw/source/filter/html/swhtml.cxx:1669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>sw/source/filter/basflt/shellio.cxx:204</text:p>
            <text:p>sw/source/uibase/dochdl/swdtflvr.cxx:2225</text:p>
            <text:p/>
          </table:table-cell>
          <table:table-cell office:value-type="string" calcext:value-type="string">
            <text:p>m_pPam-&gt;SetMark();</text:p>
            <text:p>StripTrailingPara();</text:p>
            <text:p>EndSection(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/>
          </table:table-cell>
          <table:table-cell office:value-type="string" calcext:value-type="string">
            <text:p>UpdateInputFields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cbhelper::Content::getPropertyValuesInterface(com::sun::star::uno::Sequence&lt;rtl::OUString&gt; const &amp;)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51792e48-ec95-4ca3-8a8e-a6e974f4ed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helper/source/client/content.cxx:500</text:p>
            <text:p>ucbhelper/source/client/content.cxx:458</text:p>
            <text:p>ucbhelper/source/client/content.cxx:437</text:p>
            <text:p>ucbhelper/source/client/content.cxx:1029</text:p>
            <text:p>ucbhelper/source/client/content.cxx:693</text:p>
            <text:p>sot/source/sdstor/ucbstorage.cxx:708</text:p>
            <text:p>sot/source/sdstor/ucbstorage.cxx:951</text:p>
            <text:p>sot/source/sdstor/ucbstorage.cxx:1256</text:p>
            <text:p>sot/source/sdstor/storage.cxx:156</text:p>
            <text:p>editeng/source/misc/svxacorr.cxx:2301</text:p>
            <text:p>editeng/source/misc/svxacorr.cxx:2418</text:p>
            <text:p/>
          </table:table-cell>
          <table:table-cell office:value-type="string" calcext:value-type="string">
            <text:p>Any aResult = m_xImpl-&gt;executeCommand( aCommand );</text:p>
            <text:p>Reference&lt; XRow &gt; xRow = getPropertyValuesInterface( rPropertyNames );</text:p>
            <text:p>Sequence&lt; Any &gt; aRet = getPropertyValues( aNames );</text:p>
            <text:p>&gt;&gt;= bDoc )</text:p>
            <text:p>if ( !isDocument() )</text:p>
            <text:p>m_rSource = m_pContent-&gt;openStream();</text:p>
            <text:p>if( !Init() )</text:p>
            <text:p>pImp-&gt;SetSize( nNewSize );</text:p>
            <text:p>pOwnStm-&gt;SetSize( nNewSize );</text:p>
            <text:p>xStrm-&gt;SetSize( 0 );</text:p>
            <text:p>SaveExceptList_Imp( *pCplStt_ExcptLst, pXMLImplCplStt_ExcptLstStr, xStg );</text:p>
            <text:p/>
          </table:table-cell>
          <table:table-cell office:value-type="string" calcext:value-type="string">
            <text:p>Paste,GoRight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icopyConstructFromElements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16/12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39ef768-9a74-44b8-b44e-6df0a17ade7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476</text:p>
            <text:p>cppu/source/uno/sequence.cxx:595</text:p>
            <text:p>cppu/source/uno/sequence.cxx:752</text:p>
            <text:p>include/com/sun/star/uno/Sequence.hxx:214</text:p>
            <text:p>package/source/xstor/owriteablestream.cxx:920</text:p>
            <text:p>package/source/xstor/owriteablestream.cxx:1218</text:p>
            <text:p>package/source/xstor/owriteablestream.cxx:1176</text:p>
            <text:p>package/source/xstor/xstorage.cxx:5384</text:p>
            <text:p>package/source/xstor/ohierarchyholder.cxx:104</text:p>
            <text:p>package/source/xstor/ohierarchyholder.cxx:146</text:p>
            <text:p>package/source/xstor/ohierarchyholder.cxx:46</text:p>
            <text:p/>
          </table:table-cell>
          <table:table-cell office:value-type="string" calcext:value-type="string">
            <text:p>pSeq = reallocSeq( pSeq, nElementSize, nAlloc );</text:p>
            <text:p>ret = icopyConstructFromElements(</text:p>
            <text:p>ret = ireallocSequence(</text:p>
            <text:p>bool success =</text:p>
            <text:p>aResult.realloc(i + 1);</text:p>
            <text:p>rtl::Reference&lt;OInputSeekStream&gt; pStream = new OInputSeekStream( *this, xInStream, InsertOwnProps( m_aProps, m_bUseCommonEncryption ), m_nStorageType );</text:p>
            <text:p>xResultStream = GetStream_Impl( nStreamMode, bHierarchyAccess );</text:p>
            <text:p>xResult.set(pElement-&gt;m_xStream-&gt;GetStream(nOpenMode, true),</text:p>
            <text:p>xResult = xHStorage-&gt;openStreamElementByHierarchicalName( aNextName, nStreamMode );</text:p>
            <text:p>xResult = aElement-&gt;GetStreamHierarchically( nStorageMode, aListPath, nStreamMode, aEncryptionData );</text:p>
            <text:p>uno::Reference&lt; embed::XExtendedStorageStream &gt; xResult =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5f1f0cfd-ea98-4ce5-9654-ca8650487b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35</text:p>
            <text:p>reportdesign/source/ui/report/dlgedfunc.cxx:535</text:p>
            <text:p>reportdesign/source/ui/report/dlgedfunc.cxx:727</text:p>
            <text:p>reportdesign/source/ui/report/ReportSection.cxx:379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>vcl/win/window/salframe.cxx:6020</text:p>
            <text:p/>
          </table:table-cell>
          <table:table-cell office:value-type="string" calcext:value-type="string">
            <text:p>aPrevious = VCLPoint(xRC-&gt;getPosition());</text:p>
            <text:p>m_pParent-&gt;getSectionWindow()-&gt;getViewsWindow()-&gt;EndDragObj( bControlKeyPressed, &amp;m_rView, aPnt );</text:p>
            <text:p>checkMovementAllowed(rMEvt);</text:p>
            <text:p>if ( !m_pFunc-&gt;MouseButtonUp( rMEvt ) )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GetClipboard()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63835cfc-7887-4d36-8915-3cc0f1ef6f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450</text:p>
            <text:p>sc/source/ui/view/tabvwshc.cxx:501</text:p>
            <text:p>sc/source/ui/app/scmod.cxx:673</text:p>
            <text:p>sc/source/core/data/document.cxx:2619</text:p>
            <text:p>sc/source/ui/docshell/docsh.cxx:1047</text:p>
            <text:p>svl/source/notify/SfxBroadcaster.cxx:40</text:p>
            <text:p>sfx2/source/doc/objxtor.cxx:145</text:p>
            <text:p>sfx2/source/doc/sfxbasemodel.cxx:1484</text:p>
            <text:p>sfx2/source/view/frmload.cxx:783</text:p>
            <text:p>framework/source/loadenv/loadenv.cxx:1167</text:p>
            <text:p>framework/source/loadenv/loadenv.cxx:308</text:p>
            <text:p/>
          </table:table-cell>
          <table:table-cell office:value-type="string" calcext:value-type="string">
            <text:p>if (!mpWindowImpl-&gt;mpFrameData)</text:p>
            <text:p>xClipboard = pWin-&gt;GetClipboard();</text:p>
            <text:p>xTransferable.set(ScTabViewShell::GetClipData(pViewShell-&gt;GetViewData().GetActiveWin()));</text:p>
            <text:p>ScDocument* pClipDoc = ScModule::GetClipDoc();</text:p>
            <text:p>if (m_pDocument-&gt;IsClipboardSource())</text:p>
            <text:p>pListener-&gt;Notify(*this, rHint);</text:p>
            <text:p>mpDoc-&gt;Broadcast( SfxHint(SfxHintId::Deinitializing) );</text:p>
            <text:p>static_cast&lt;util::XCloseListener*&gt;(pCloseIterator.next())-&gt;notifyClosing( aSource );</text:p>
            <text:p>xCloseable-&gt;close( true );</text:p>
            <text:p>bool bResult = xSyncLoader-&gt;load(lDescriptor, xTargetFrame);</text:p>
            <text:p>start();</text:p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ImplSalYield(bool,bool)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17/04/0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f08192f3-6bfb-4621-8a52-36afa69e3d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97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sal_uInt32 nCurTicks = GetTickCount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rxs1u.dll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16/07/01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ad3d2911-65f4-4ccf-852a-a1d0f5cd7e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Preview,PrintPreview,PageFormatDialog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enuFloatingWindow::LinkStubPopupEnd(void *,FloatingWindow *)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ad5e7bb-c1ab-4659-9253-266e71719e7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winproc.cxx:2857</text:p>
            <text:p>vcl/inc/salframe.hxx:308</text:p>
            <text:p>vcl/win/window/salframe.cxx:6011</text:p>
            <text:p>vcl/win/window/salframe.cxx:6020</text:p>
            <text:p>vcl/source/app/svdata.cxx:76</text:p>
            <text:p>vcl/win/app/saltimer.cxx:75</text:p>
            <text:p>vcl/win/app/salinst.cxx:559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ImplSVData* ImplGetSVData() {</text:p>
            <text:p>ImplStop();</text:p>
            <text:p>{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PrintPreview,ShowSinglePage,FullScreen,FullScre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9c4e09d-122b-45d5-b29d-97e2206ea9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15</text:p>
            <text:p>sw/source/core/attr/calbck.cxx:336</text:p>
            <text:p>sw/source/core/attr/format.cxx:611</text:p>
            <text:p>sw/source/core/doc/docfmt.cxx:466</text:p>
            <text:p>sw/source/core/layout/flycnt.cxx:1426</text:p>
            <text:p>sw/source/core/draw/dflyobj.cxx:664</text:p>
            <text:p>sw/source/core/draw/dflyobj.cxx:1136</text:p>
            <text:p>svx/source/svdraw/svdedtv1.cxx:210</text:p>
            <text:p>svx/source/svdraw/svddrgmt.cxx:1697</text:p>
            <text:p>svx/source/svdraw/svddrgv.cxx:552</text:p>
            <text:p>sw/source/core/frmedt/feshview.cxx:765</text:p>
            <text:p/>
          </table:table-cell>
          <table:table-cell office:value-type="string" calcext:value-type="string">
            <text:p>pOldAnchorNode-&gt;RemoveAnchoredFly(this);</text:p>
            <text:p>rModify.SwClientNotify(rModify, aHint);</text:p>
            <text:p>sw::ClientNotifyAttrChg(*this, m_aSet, aOld, aNew);</text:p>
            <text:p>rFormat.SetFormatAttr( rSet );</text:p>
            <text:p>pFormat-&gt;GetDoc()-&gt;SetAttr( aAnch, *pFormat );</text:p>
            <text:p>static_cast&lt;SwFlyAtContentFrame*&gt;(GetFlyFrame())-&gt;SetAbsPos( aNewPos );</text:p>
            <text:p>NbcMove( rSiz );</text:p>
            <text:p>pO-&gt;Move(rSiz);</text:p>
            <text:p>getSdrDragView().MoveMarkedObj(Size(DragStat().GetDX(),DragStat().GetDY()),bCopy);</text:p>
            <text:p>bRet = mpCurrentSdrDragMethod-&gt;EndSdrDrag(bCopy);</text:p>
            <text:p>pView-&gt;EndDragObj();</text:p>
            <text:p/>
          </table:table-cell>
          <table:table-cell office:value-type="string" calcext:value-type="string">
            <text:p>GoRight,GoRight,Dele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ext::presenter::PresenterPaintManager::Invalidate(com::sun::star::uno::Reference&lt;com::sun::star::awt::XWindow&gt; const &amp;)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6f868238-ef28-4e85-ba4e-b71f8503280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ext/source/presenter/PresenterPaintManager.cxx:58</text:p>
            <text:p>sdext/source/presenter/PresenterButton.cxx:164</text:p>
            <text:p>sdext/source/presenter/PresenterButton.cxx:207</text:p>
            <text:p>sdext/source/presenter/PresenterSlideSorter.cxx:959</text:p>
            <text:p>sdext/source/presenter/PresenterSlideSorter.cxx:456</text:p>
            <text:p>toolkit/source/helper/listenermultiplexer.cxx:104</text:p>
            <text:p>toolkit/source/awt/vclxwindow.cxx:454</text:p>
            <text:p>vcl/source/window/event.cxx:262</text:p>
            <text:p>vcl/source/window/paint.cxx:313</text:p>
            <text:p>vcl/source/window/paint.cxx:617</text:p>
            <text:p>vcl/source/window/paint.cxx:552</text:p>
            <text:p/>
          </table:table-cell>
          <table:table-cell office:value-type="string" calcext:value-type="string">
            <text:p>PresenterPaneContainer::SharedPaneDescriptor pDescriptor(</text:p>
            <text:p>Invalidate();</text:p>
            <text:p>SetCenter(maCenter);</text:p>
            <text:p>mpCloseButton-&gt;SetCanvas(mxCanvas, mxWindow);</text:p>
            <text:p>Paint(rEvent.UpdateRect);</text:p>
            <text:p>IMPL_LISTENERMULTIPLEXER_LISTENERMETHOD( PaintListenerMultiplexer, css::awt::XPaintListener, windowPaint, css::awt::PaintEvent )</text:p>
            <text:p>mpImpl-&gt;getPaintListeners().windowPaint( aEvent );</text:p>
            <text:p>rLink.Call( aEvent );</text:p>
            <text:p>m_pWindow-&gt;Paint(*m_pWindow-&gt;GetOutDev(), m_aPaintRect);</text:p>
            <text:p>aHelper.DoPaint(pRegion);</text:p>
            <text:p>pTempWindow-&gt;ImplCallPaint(m_pChildRegion.get(), m_nPaintFlags);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s015n.dll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19/12/15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0bfa8ac-a734-4acb-ada9-06ae50baeb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RecursionHelper::PushFormulaGroup(ScFormulaCell *)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e04b6c6-c667-4f1c-9a7d-5a68b71161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1617</text:p>
            <text:p>sc/source/core/data/queryevaluator.cxx:305</text:p>
            <text:p>sc/source/core/data/queryevaluator.cxx:858</text:p>
            <text:p>sc/source/core/data/queryevaluator.cxx:920</text:p>
            <text:p>sc/source/core/data/queryiter.cxx:189</text:p>
            <text:p>sc/source/core/tool/interpr1.cxx:5836</text:p>
            <text:p>sc/source/core/tool/interpr4.cxx:4277</text:p>
            <text:p>sc/source/core/data/formulacell.cxx:1946</text:p>
            <text:p>sc/source/core/data/table1.cxx:2645</text:p>
            <text:p>sc/source/core/data/formulacell.cxx:4877</text:p>
            <text:p/>
          </table:table-cell>
          <table:table-cell office:value-type="string" calcext:value-type="string">
            <text:p>if (mxGroup)</text:p>
            <text:p>ScFormulaGroupCycleCheckGuard aCycleCheckGuard(rRecursionHelper, this);</text:p>
            <text:p>&amp;&amp; rCell.getFormula()-&gt;GetErrCode() != FormulaError::NONE)</text:p>
            <text:p>oCellString = getCellString(aCell, nRow, rEntry.nField, &amp;cellSharedString);</text:p>
            <text:p>std::pair&lt;bool, bool&gt; aRes = processEntry(nRow, nCol, aCell, rEntry, it - itBeg);</text:p>
            <text:p>if ( queryEvaluator.ValidQuery( nRow,</text:p>
            <text:p>fCount += aCellIter.GetCount();</text:p>
            <text:p>case ocCountIf          : ScCountIf();                  break;</text:p>
            <text:p>pInterpreter-&gt;Interpret();</text:p>
            <text:p>aCol[nCurrCol].CalculateInThread( rContext, nRowStart, nLen, nOffset, nThisThread, nThreadsTotal );</text:p>
            <text:p>mpDocument-&gt;CalculateInColumnInThread(*mpContext, aCalcRange, mnThisThread, mnThreadsTotal);</text:p>
            <text:p/>
          </table:table-cell>
          <table:table-cell office:value-type="string" calcext:value-type="string">
            <text:p>GoUp,Copy,PasteOnlyFormula,Search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xgi.dll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ca484077-7400-47c6-a903-e5ccdc8bdd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67</text:p>
            <text:p>vcl/win/gdi/DWriteTextRenderer.cxx:210</text:p>
            <text:p>vcl/win/gdi/DWriteTextRenderer.cxx:194</text:p>
            <text:p>vcl/win/gdi/winlayout.cxx:231</text:p>
            <text:p>vcl/source/outdev/text.cxx:331</text:p>
            <text:p>vcl/source/outdev/text.cxx:482</text:p>
            <text:p>vcl/source/outdev/text.cxx:951</text:p>
            <text:p>editeng/source/items/svxfont.cxx:553</text:p>
            <text:p>editeng/source/items/svxfont.cxx:566</text:p>
            <text:p>editeng/source/editeng/impedit3.cxx:3846</text:p>
            <text:p>editeng/source/editeng/impedit3.cxx:4098</text:p>
            <text:p/>
          </table:table-cell>
          <table:table-cell office:value-type="string" calcext:value-type="string">
            <text:p>HRESULT hr = CHECKHR(mpD2DFactory-&gt;CreateDCRenderTarget(&amp;mRTProps, &amp;mpRT));</text:p>
            <text:p>CreateRenderTarget(bRenderingModeNatural);</text:p>
            <text:p>bResult = performRender(rLayout, rGraphics, hDC, bRetry, bRenderingModeNatural);</text:p>
            <text:p>DrawTextLayout(rLayout, hDC, bUseDWrite, bRenderingModeNatural);</text:p>
            <text:p>rSalLayout.DrawText( *mpGraphics );</text:p>
            <text:p>ImplDrawTextDirect( rSalLayout, mbTextLines );</text:p>
            <text:p>ImplDrawText( *pSalLayout );</text:p>
            <text:p>pOut-&gt;DrawTextArray(rStartPt, rStr, pDXAry, pKashidaAry, nIndex, nLen, SalLayoutFlags::NONE, layoutGlyphs);</text:p>
            <text:p>DrawTextArray( pOut, rPos, rTxt, pDXArray, pKashidaArray, nIdx, nLen );</text:p>
            <text:p>aTmpFont.QuickDrawText( &amp;rOutDev, aRealOutPos, aText, nTextStart, nTextLen, pDXArray, pKashidaArray );</text:p>
            <text:p>Paint(rTarget, aClipRect, aStartPo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rame::FindPageFrame()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1a05cffb-2163-421f-9a8f-05931ab08a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0</text:p>
            <text:p>sw/source/core/objectpositioning/anchoredobjectposition.cxx:829</text:p>
            <text:p>sw/source/core/objectpositioning/tocntntanchoredobjectposition.cxx:1046</text:p>
            <text:p>sw/source/core/layout/anchoreddrawobject.cxx:425</text:p>
            <text:p>sw/source/core/layout/anchoreddrawobject.cxx:316</text:p>
            <text:p>sw/source/core/layout/objectformatter.cxx:339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hffrm.cxx:273</text:p>
            <text:p>sw/source/core/layout/hffrm.cxx:436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const bool bEvenPage = !rPageAlignLayFrame.OnRightPage();</text:p>
            <text:p>SwTwips nRelPosX = CalcRelPosX( *pHoriOrientFrame, aEnvOfObj,</text:p>
            <text:p>aObjPositioning.CalcPosition();</text:p>
            <text:p>MakeObjPosAnchoredAtPara();</text:p>
            <text:p>_rAnchoredObj.MakeObjPos();</text:p>
            <text:p>FormatObj_( _rAnchoredObj );</text:p>
            <text:p>if ( !DoFormatObj( *pAnchoredObj ) )</text:p>
            <text:p>if ( bSuccess &amp;&amp;</text:p>
            <text:p>if ( !SwObjectFormatter::FormatObjsAtFrame( *pFrame,</text:p>
            <text:p>FormatSize(nUL, pAttrs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SelectWord(EditSelection const &amp;,short,bool)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c9a95d18-ef2e-4291-88a3-96b7708ae0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580</text:p>
            <text:p>editeng/source/editeng/impedit4.cxx:1891</text:p>
            <text:p>editeng/source/editeng/impedit4.cxx:1939</text:p>
            <text:p>sd/source/ui/dlg/SpellDialogChildWindow.cxx:68</text:p>
            <text:p>cui/source/dialogs/SpellDialog.cxx:996</text:p>
            <text:p>cui/source/dialogs/SpellDialog.cxx:363</text:p>
            <text:p>cui/source/dialogs/SpellDialog.cxx:888</text:p>
            <text:p>cui/source/dialogs/SpellDialog.cxx:835</text:p>
            <text:p>vcl/source/app/salvtables.cxx:2926</text:p>
            <text:p>vcl/source/control/button.cxx:130</text:p>
            <text:p>vcl/source/control/button.cxx:1319</text:p>
            <text:p/>
          </table:table-cell>
          <table:table-cell office:value-type="string" calcext:value-type="string">
            <text:p>if ( aTmpPaM.GetIndex() &lt; aPaM.GetNode()-&gt;Len() )</text:p>
            <text:p>aCurSel = SelectWord( aCurSel, css::i18n::WordType::DICTIONARY_WORD );</text:p>
            <text:p>Reference&lt; XSpellAlternatives &gt; xAlt = ImpFindNextError(aCurSel);</text:p>
            <text:p>aResult = mpSdOutliner-&gt;GetNextSpellSentence();</text:p>
            <text:p>SpellPortions aSentence = bUseSavedSentence ? m_aSavedSentence : rParent.GetNextWrongSentence( bRecheck );</text:p>
            <text:p>if(!((!m_xSentenceED-&gt;IsUndoEditMode() &amp;&amp; m_xSentenceED-&gt;MarkNextError( bIgnoreCurrentError, xSpell )) ||</text:p>
            <text:p>SpellContinue_Impl(&amp;xGuard);</text:p>
            <text:p>IMPL_LINK_NOARG(SpellDialog, AddToDictClic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/>
          </table:table-cell>
          <table:table-cell office:value-type="string" calcext:value-type="string">
            <text:p>Delete,Save,Save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calcCustomItemSize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603b9c9-9858-4bd5-9ed5-f35156c6e3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box.cxx:341</text:p>
            <text:p>svtools/source/control/ctrlbox.cxx:363</text:p>
            <text:p>vcl/source/app/vclevent.cxx:46</text:p>
            <text:p>vcl/source/app/svapp.cxx:812</text:p>
            <text:p>vcl/source/app/svapp.cxx:692</text:p>
            <text:p>vcl/source/window/winproc.cxx:2853</text:p>
            <text:p>vcl/inc/salframe.hxx:306</text:p>
            <text:p>vcl/win/window/salframe.cxx:4176</text:p>
            <text:p>vcl/win/window/salframe.cxx:5829</text:p>
            <text:p>vcl/win/window/salframe.cxx:5945</text:p>
            <text:p>vcl/win/app/salinst.cxx:475</text:p>
            <text:p/>
          </table:table-cell>
          <table:table-cell office:value-type="string" calcext:value-type="string">
            <text:p>gUserItemSz = Size(rComboBox.get_approximate_digit_width() * 52, rComboBox.get_text_height());</text:p>
            <text:p>calcCustomItemSize(*m_xComboBox);</text:p>
            <text:p>rLink.Call( rEvent );</text:p>
            <text:p>pSVData-&gt;maAppData.maEventListeners.Call( aEvent );</text:p>
            <text:p>ImplCallEventListenersApplicationDataChanged( &amp;aDCEvt);</text:p>
            <text:p>ImplHandleSalSettings( nEvent );</text:p>
            <text:p>// (e.g. input methods, printer update handlers).</text:p>
            <text:p>// do we support IME?</text:p>
            <text:p/>
            <text:p/>
            <text:p>LRESULT lResult = DispatchMessageW( pMsg );</text:p>
            <text:p/>
          </table:table-cell>
          <table:table-cell office:value-type="string" calcext:value-type="string">
            <text:p>WrapText,AlignLeft,WrapText,Align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Node::DelFrames(SwRootFrame const *)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2078b6f-0bd2-44e1-ba34-8ff65b6d02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32</text:p>
            <text:p>sw/source/core/undo/untbl.cxx:276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SwIterator&lt;SwTabFrame,SwFormat&gt; aIter( *(m_pTable-&gt;GetFrameFormat()) );</text:p>
            <text:p>pTableNd-&gt;DelFrames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ntObj::GetTextSize(SwDrawTextInfo &amp;)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b203dd8-7b32-427c-9581-4325fd9f17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45</text:p>
            <text:p>sw/source/core/txtnode/swfont.cxx:1006</text:p>
            <text:p>sw/source/core/text/inftxt.cxx:418</text:p>
            <text:p>sw/source/core/text/portxt.cxx:516</text:p>
            <text:p>sw/source/core/text/itrcrsr.cxx:1134</text:p>
            <text:p>sw/source/core/text/itrcrsr.cxx:1257</text:p>
            <text:p>sw/source/core/text/frmcrsr.cxx:284</text:p>
            <text:p>sw/source/core/crsr/crsrsh.cxx:1957</text:p>
            <text:p>sw/source/core/crsr/crsrsh.cxx:279</text:p>
            <text:p>sw/source/uibase/wrtsh/wrtundo.cxx:58</text:p>
            <text:p>sw/source/uibase/shells/basesh.cxx:661</text:p>
            <text:p/>
          </table:table-cell>
          <table:table-cell office:value-type="string" calcext:value-type="string">
            <text:p>aTextSize.setWidth(aKernArray[sal_Int32(nMsrLn) - 1]);</text:p>
            <text:p>aTextSize = pLastFont-&gt;GetTextSize( rInf );</text:p>
            <text:p>return SwPosSize(m_pFnt-&gt;GetTextSize_( aDrawInf ));</text:p>
            <text:p>SwPosSize aSize = rInf.GetTextSize();</text:p>
            <text:p>nTmp = pPor-&gt;GetTextSize( aInf ).Width();</text:p>
            <text:p>GetCharRect_( pOrig, nFindOfst, pCMS );</text:p>
            <text:p>aLine.GetCharRect( &amp;rOrig, nOffset, pCMS, nMaxY );</text:p>
            <text:p>if (!pFrame-&gt;GetCharRect(m_aCharRect, *pShellCursor-&gt;GetPoint(), &amp;aTmpState))</text:p>
            <text:p>UpdateCursor( eFlags, bIdleEnd );      // Show Cursor changes</text:p>
            <text:p>EndAllAction();</text:p>
            <text:p>rWrtShell.Do( SwWrtShell::REDO, nCnt );</text:p>
            <text:p/>
          </table:table-cell>
          <table:table-cell office:value-type="string" calcext:value-type="string">
            <text:p>GoLeft,GoRight,Re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CalcBreaks(std::vector&lt;std::pair&lt;o3tl::strong_int&lt;long,Tag_SwNodeOffset&gt;,long&gt;,std::allocator&lt;std::pair&lt;o3tl::strong_int&lt;long,Tag_SwNodeOffset&gt;,long&gt; &gt; &gt; &amp;,SwPaM const &amp;,bool)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ace6fd0-85ba-4d61-a3a5-11ce5c5b5b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ContentOperationsManager.cxx:629</text:p>
            <text:p>sw/source/core/doc/DocumentContentOperationsManager.cxx:658</text:p>
            <text:p>sw/source/core/doc/DocumentContentOperationsManager.cxx:2330</text:p>
            <text:p>sw/source/core/edit/eddel.cxx:116</text:p>
            <text:p>sw/source/core/edit/autofmt.cxx:1201</text:p>
            <text:p>sw/source/core/edit/autofmt.cxx:1163</text:p>
            <text:p>sw/source/core/edit/autofmt.cxx:1317</text:p>
            <text:p>sw/source/core/edit/autofmt.cxx:2649</text:p>
            <text:p>sw/source/core/edit/autofmt.cxx:2771</text:p>
            <text:p>sw/source/core/edit/editsh.cxx:197</text:p>
            <text:p>sw/source/uibase/wrtsh/wrtsh1.cxx:1331</text:p>
            <text:p/>
          </table:table-cell>
          <table:table-cell office:value-type="string" calcext:value-type="string">
            <text:p>SwPosition const&amp; rStart(std::get&lt;0&gt;(startedFields.top())-&gt;GetMarkStart());</text:p>
            <text:p>sw::CalcBreaks(Breaks, rPam);</text:p>
            <text:p>bool const ret = lcl_DoWithBreaks( *this, rPam, flags, (m_rDoc.getIDocumentRedlineAccess().IsRedlineOn())</text:p>
            <text:p>GetDoc()-&gt;getIDocumentContentOperations().DeleteAndJoin(*pPam,</text:p>
            <text:p>m_pEditShell-&gt;DeleteSel(rDelPam, true);</text:p>
            <text:p>DeleteSelImpl(rDelPam, rDelPam);</text:p>
            <text:p>DeleteSel(m_aDelPam);</text:p>
            <text:p>DelMoreLinesBlanks();</text:p>
            <text:p>SwAutoFormat aFormat( this, std::move(aAFFlags), &amp;pCursor-&gt;GetMark()-&gt;GetNode(),</text:p>
            <text:p>AutoFormatBySplitNode();</text:p>
            <text:p>SwFEShell::SplitNode( bAutoFormat );</text:p>
            <text:p/>
          </table:table-cell>
          <table:table-cell office:value-type="string" calcext:value-type="string">
            <text:p>GoDown,GoDown,Delete,Delet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libgobject-2.0.so.0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d1a75327-b489-45b0-adf6-6b75e4e4c3b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shared/unointerfaceproxy.cxx:42</text:p>
            <text:p/>
          </table:table-cell>
          <table:table-cell office:value-type="string" calcext:value-type="string">
            <text:p>pThis-&gt;pCppI-&gt;release();</text:p>
            <text:p/>
          </table:table-cell>
          <table:table-cell office:value-type="string" calcext:value-type="string">
            <text:p>UpdateInputFields,UpdateInputFields,UpdateInputFields,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Widget::get_pixel_size(rtl::OUString const &amp;)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22/05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8a23dff-bd0c-495c-afde-622069f2e9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30</text:p>
            <text:p>svx/source/tbxctrls/tbcontrl.cxx:4325</text:p>
            <text:p>svx/source/tbxctrls/tbcontrl.cxx:4229</text:p>
            <text:p>sw/source/uibase/sidebar/PageStylesPanel.cxx:104</text:p>
            <text:p>sw/source/uibase/sidebar/SwPanelFactory.cxx:111</text:p>
            <text:p>framework/source/uifactory/uielementfactorymanager.cxx:440</text:p>
            <text:p>sfx2/source/sidebar/SidebarController.cxx:1007</text:p>
            <text:p>sfx2/source/sidebar/SidebarController.cxx:949</text:p>
            <text:p>sfx2/source/sidebar/SidebarController.cxx:764</text:p>
            <text:p>sfx2/source/sidebar/SidebarController.cxx:716</text:p>
            <text:p>sfx2/source/sidebar/SidebarController.cxx:863</text:p>
            <text:p/>
          </table:table-cell>
          <table:table-cell office:value-type="string" calcext:value-type="string">
            <text:p>return Size(m_xWidget-&gt;GetTextWidth(rText), m_xWidget-&gt;GetTextHeight());</text:p>
            <text:p>auto nColorTextWidth = m_xButton-&gt;get_pixel_size(rEntry.GetName()).Width();</text:p>
            <text:p>LockWidthRequest(CalcBestWidthRequest());</text:p>
            <text:p>mxBgColorLB(new ColorListBox(m_xBuilder-&gt;weld_menu_button('lbcolor'), [this]{ return GetFrameWeld(); })),</text:p>
            <text:p>std::unique_ptr&lt;PanelLayout&gt; xPanel = sw::sidebar::PageStylesPanel::Create( pParent, pBindings 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wdhints.dll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6fa38e2a-aed7-470a-b81f-a287102ae1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43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ranslate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a9325a57-1808-43c2-9f8b-4b46a305fe3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howFmExplor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TheExtensionManager::ToTop()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20/08/1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acdc28da-ba28-40f0-89f8-0085132bbd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theextmgr.cxx:169</text:p>
            <text:p>desktop/source/deployment/gui/dp_gui_theextmgr.cxx:467</text:p>
            <text:p>framework/source/services/desktop.cxx:1557</text:p>
            <text:p>framework/source/services/desktop.cxx:208</text:p>
            <text:p>framework/source/dispatch/closedispatcher.cxx:403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getDialog()-&gt;present();</text:p>
            <text:p>ToTop();</text:p>
            <text:p>xListener-&gt;queryTermination( aEvent );</text:p>
            <text:p>if (!impl_sendQueryTerminationEvent(lCalledTerminationListener))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UndoTableNumFormat::UndoImpl(sw::UndoRedoContext &amp;)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57cdef20-f58c-439e-9ca6-837d6e0b93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150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if( pTextNd-&gt;HasSwAttrSet() )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FUNC::SetColWidth(unsigned short,__int64)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7f39d18-4449-4f50-b0a9-3bd07dd6a9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tablemgr.cxx:144</text:p>
            <text:p>sw/source/ui/dialog/swdlgfact.cxx:141</text:p>
            <text:p>sw/source/uibase/table/tablemgr.cxx:54</text:p>
            <text:p>sw/source/uibase/shells/tabsh.cxx:1247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menu.cxx:2781</text:p>
            <text:p/>
          </table:table-cell>
          <table:table-cell office:value-type="string" calcext:value-type="string">
            <text:p>m_aCols[ GetRightSeparator(nNum-1) ] -= nDiff;</text:p>
            <text:p>return m_xDlg-&gt;run();</text:p>
            <text:p>pDlg-&gt;Execute();</text:p>
            <text:p>aMgr.ColWidthDlg(GetView().GetFrameWeld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/>
          </table:table-cell>
          <table:table-cell office:value-type="string" calcext:value-type="string">
            <text:p>TableDialog,SetRowHeight,SetColumnWidth,SetColumnWid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t1cu.dll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a25b61e2-1337-48e2-81cd-5e0ba4a8c8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ave,Print,Prin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sl::ClearableGuard&lt;osl::Mutex&gt;::clear()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19/08/11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4e424091-c541-4e36-bf4f-71f23ca61b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sl/mutex.hxx:203</text:p>
            <text:p>embeddedobj/source/msole/oleembed.cxx:580</text:p>
            <text:p>embeddedobj/source/msole/oleembed.cxx:566</text:p>
            <text:p/>
          </table:table-cell>
          <table:table-cell office:value-type="string" calcext:value-type="string">
            <text:p>pT-&gt;release();</text:p>
            <text:p>aGuard.clear();</text:p>
            <text:p>m_pOleComponent-&gt;RunObject(); // Should not fail, the object already was active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tyleNameMapper::GetPoolIdFromUIName(rtl::OUString const &amp;,SwGetPoolIdFromName)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20/08/18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01a9ef41-434c-4a8a-a43f-fc321be0c8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tyleNameMapper.cxx:450</text:p>
            <text:p>sw/source/core/doc/SwStyleNameMapper.cxx:266</text:p>
            <text:p>sw/source/core/unocore/unosett.cxx:482</text:p>
            <text:p>xmloff/source/text/txtftne.cxx:201</text:p>
            <text:p>xmloff/source/text/txtftne.cxx:226</text:p>
            <text:p>xmloff/source/text/txtftne.cxx:180</text:p>
            <text:p>xmloff/source/text/txtstyle.cxx:155</text:p>
            <text:p>sw/source/filter/xml/xmlfmte.cxx:165</text:p>
            <text:p>xmloff/source/core/xmlexp.cxx:1081</text:p>
            <text:p>xmloff/source/core/xmlexp.cxx:1373</text:p>
            <text:p>sw/source/filter/xml/xmlexp.cxx:286</text:p>
            <text:p/>
          </table:table-cell>
          <table:table-cell office:value-type="string" calcext:value-type="string">
            <text:p>NameToIdHash::const_iterator aIter = rHashMap.find(rName);</text:p>
            <text:p>sal_uInt16 nId = GetPoolIdFromUIName ( rName, eFlags );</text:p>
            <text:p>SwStyleNameMapper::FillProgName(</text:p>
            <text:p>Any aAny = rPropSet-&gt;getPropertyValue(sProperty);</text:p>
            <text:p>lcl_exportString( GetExport(), rFootnoteConfig,</text:p>
            <text:p>exportTextFootnoteConfigurationHelper(aFootnoteConfiguration, false);</text:p>
            <text:p>exportTextFootnoteConfiguration();</text:p>
            <text:p>GetTextParagraphExport()-&gt;exportTextStyles( bUsed</text:p>
            <text:p>ExportStyles_( false );</text:p>
            <text:p>ImplExportStyles();</text:p>
            <text:p>ErrCode nRet = SvXMLExport::exportDoc( eClass );</text:p>
            <text:p/>
          </table:table-cell>
          <table:table-cell office:value-type="string" calcext:value-type="string">
            <text:p>ResetAttributes,Color,Bold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SolarMutex::doRelease(bool)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99f714b2-840a-4ff3-b664-1a3f7e3613b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61</text:p>
            <text:p>sal/osl/w32/mutex.cxx:63</text:p>
            <text:p>svl/source/undo/undo.cxx:597</text:p>
            <text:p>sfx2/source/view/viewfrm.cxx:1023</text:p>
            <text:p>sfx2/source/control/shell.cxx:493</text:p>
            <text:p>sc/source/ui/view/tabvwshb.cxx:905</text:p>
            <text:p>sfx2/source/control/shell.cxx:493</text:p>
            <text:p>sfx2/source/control/dispatch.cxx:1975</text:p>
            <text:p>sfx2/source/control/unoctitm.cxx:778</text:p>
            <text:p>sfx2/source/control/unoctitm.cxx:293</text:p>
            <text:p>svtools/source/uno/toolboxcontroller.cxx:565</text:p>
            <text:p/>
          </table:table-cell>
          <table:table-cell office:value-type="string" calcext:value-type="string">
            <text:p>{</text:p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>nWhich = aIter.NextWhich();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/>
          </table:table-cell>
          <table:table-cell office:value-type="string" calcext:value-type="string">
            <text:p>Save,InsertSymbol,Save,InsertObjectStarMa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rongList::TextInserted(unsigned __int64,unsigned __int64,bool)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17/10/2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892640ef-c720-471e-8ec6-9fa75898572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tspell.cxx:210</text:p>
            <text:p>editeng/source/editeng/editdoc.cxx:1339</text:p>
            <text:p>editeng/source/editeng/editdoc.cxx:2320</text:p>
            <text:p>editeng/source/editeng/impedit2.cxx:2892</text:p>
            <text:p>editeng/source/editeng/editview.cxx:1304</text:p>
            <text:p>sc/source/ui/view/tabvwshe.cxx:242</text:p>
            <text:p>sc/source/ui/view/tabvwshe.cxx:152</text:p>
            <text:p>sc/source/ui/view/cellsh1.cxx:2702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>rWrong.mnStart += nLength;</text:p>
            <text:p>mpWrongList-&gt;TextInserted( nIndex, nNew, bSep );</text:p>
            <text:p>aPaM.GetNode()-&gt;ExpandAttribs( aPaM.GetIndex(), 1, GetItemPool() );</text:p>
            <text:p>aPaM = aEditDoc.InsertFeature( aPaM, rItem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pTabViewShell-&gt;InsertURL( rName, rURL, rTarget, nType );</text:p>
            <text:p>(*pFunc)(&amp;rShell, rReq);</text:p>
            <text:p>Call_Impl( *pSh, *pSlot, *pReq, pReq-&gt;AllowsRecording() ); //! why bRecord?</text:p>
            <text:p/>
            <text:p/>
          </table:table-cell>
          <table:table-cell office:value-type="string" calcext:value-type="string">
            <text:p>HyperlinkDialog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drDragResize::GetSdrDragPointer()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432f4469-0deb-4d13-a40e-92827c034e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drgmt.cxx:2038</text:p>
            <text:p/>
          </table:table-cell>
          <table:table-cell office:value-type="string" calcext:value-type="string">
            <text:p>return pHdl-&gt;GetPointer();</text:p>
            <text:p/>
          </table:table-cell>
          <table:table-cell office:value-type="string" calcext:value-type="string">
            <text:p>Print,ExportToPDF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Cut()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16/07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558c82c-5e3d-40fd-a7f6-ca06152b5b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887</text:p>
            <text:p>sw/source/core/layout/pagechg.cxx:1499</text:p>
            <text:p>sw/source/core/layout/layact.cxx:639</text:p>
            <text:p>sw/source/core/layout/layact.cxx:346</text:p>
            <text:p>sw/source/core/view/viewsh.cxx:296</text:p>
            <text:p>sw/source/core/crsr/crsrsh.cxx:253</text:p>
            <text:p>sw/source/core/edit/edws.cxx:101</text:p>
            <text:p>sw/source/uibase/wrtsh/wrtundo.cxx:57</text:p>
            <text:p>sw/source/uibase/shells/basesh.cxx:577</text:p>
            <text:p>c:/cygwin64/home/buildslave/r/workdir/sditarget/sw/sdi/swslots.hxx:2157</text:p>
            <text:p>sfx2/source/control/dispatch.cxx:357</text:p>
            <text:p/>
          </table:table-cell>
          <table:table-cell office:value-type="string" calcext:value-type="string">
            <text:p>if ( pPg )</text:p>
            <text:p>(*pDelRef) = static_cast&lt;SwPageFrame*&gt;(</text:p>
            <text:p>if( m_nPreInvaPage &lt; nFirstPageNum )</text:p>
            <text:p/>
            <text:p/>
            <text:p/>
            <text:p>if( auto pEditShell = dynamic_cast&lt;SwEditShell *&gt;(&amp;rCurrentShell))</text:p>
            <text:p>}</text:p>
            <text:p>rSet.Put( aFormatItem );</text:p>
            <text:p/>
            <text:p>pBindings = pBindings-&gt;GetSubBindings_Impl();</text:p>
            <text:p/>
          </table:table-cell>
          <table:table-cell table:number-columns-repeated="16375"/>
        </table:table-row>
        <table:table-row table:style-name="ro11">
          <table:table-cell office:value-type="string" calcext:value-type="string">
            <text:p>WinSalTimer::ImplStop()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73c8380-a083-43bc-ae78-567eec858f5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/>
          </table:table-cell>
          <table:table-cell office:value-type="string" calcext:value-type="string">
            <text:p>SalData *const pSalData = GetSalData();</text:p>
            <text:p/>
          </table:table-cell>
          <table:table-cell office:value-type="string" calcext:value-type="string">
            <text:p>Pas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CreateParentXText(SwDoc &amp;,SwPosition const &amp;)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ab8ebb25-66b6-443b-896e-f72c819e72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1235</text:p>
            <text:p>sw/source/core/unocore/unoobj2.cxx:1216</text:p>
            <text:p>sw/source/core/unocore/unodraw.cxx:2064</text:p>
            <text:p>xmloff/source/text/XMLSectionExport.cxx:1723</text:p>
            <text:p>xmloff/source/text/txtparae.cxx:4143</text:p>
            <text:p>sw/source/filter/xml/xmlexp.cxx:471</text:p>
            <text:p>xmloff/source/core/xmlexp.cxx:1160</text:p>
            <text:p>xmloff/source/core/xmlexp.cxx:1385</text:p>
            <text:p>sw/source/filter/xml/xmlexp.cxx:286</text:p>
            <text:p>xmloff/source/core/xmlexp.cxx:813</text:p>
            <text:p>sw/source/filter/xml/wrtxml.cxx:577</text:p>
            <text:p/>
          </table:table-cell>
          <table:table-cell office:value-type="string" calcext:value-type="string">
            <text:p>SwStartNode* pSttNode = rPos.GetNode().StartOfSectionNode();</text:p>
            <text:p>const uno::Reference&lt;text::XText&gt; xParentText(</text:p>
            <text:p>aRef = SwXTextRange::CreateXTextRange(*pFormat-&gt;GetDoc(), *rAnchor.GetContentAnchor(), nullptr);</text:p>
            <text:p>Reference&lt;XPropertySet&gt; xPropSet(rSection-&gt;getAnchor(), UNO_QUERY);</text:p>
            <text:p>if( pSectionExport-&gt;IsMuteSection( xTextContent, false ) )</text:p>
            <text:p>GetTextParagraphExport()-&gt;PreventExportOfControlsInMuteSections(</text:p>
            <text:p>ExportContent_();</text:p>
            <text:p>ImplExportContent();</text:p>
            <text:p>ErrCode nRet = SvXMLExport::exportDoc( eClass );</text:p>
            <text:p>exportDoc( meClass );</text:p>
            <text:p>return xFilter-&gt;filter( rMediaDesc );</text:p>
            <text:p/>
          </table:table-cell>
          <table:table-cell office:value-type="string" calcext:value-type="string">
            <text:p>SelectObject,Copy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f730525-7f2f-490b-b944-e8dafdfb5e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0</text:p>
            <text:p>sw/source/core/crsr/viscrs.cxx:1097</text:p>
            <text:p>sw/source/core/crsr/crsrsh.cxx:510</text:p>
            <text:p>sw/source/uibase/wrtsh/move.cxx:171</text:p>
            <text:p>sw/source/uibase/docvw/edtwin.cxx:687</text:p>
            <text:p>vcl/source/app/scheduler.cxx:485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DoSetBidiLevelUpDown(); // calculate cursor bidi level</text:p>
            <text:p>return SwCursor::UpDown( bUp, nCnt,</text:p>
            <text:p>bool bRet = pTmpCursor-&gt;UpDown( bUp, nCnt );</text:p>
            <text:p>return SwCursorShell::Down(nCount);</text:p>
            <text:p>rSh.Down( true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SplitCell,SetRowHeight,InsertRowsAfter,InsertRowsAf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6136f0e-1ee3-4161-b27c-cb315a99ac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dbaccess/source/ui/control/tabletree.cxx:119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.cxx:1118</text:p>
            <text:p>dbaccess/source/ui/browser/genericcontroller.cxx:1029</text:p>
            <text:p>dbaccess/source/ui/browser/genericcontroller.cxx:634</text:p>
            <text:p>framework/source/uielement/menubarmanager.cxx:802</text:p>
            <text:p>vcl/source/window/menu.cxx:358</text:p>
            <text:p>vcl/source/window/winproc.cxx:2857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>UpdateTableList( _rxConnection, sTables, sViews );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refreshTables();</text:p>
            <text:p>Execute( nFeatureId, aArgs );</text:p>
            <text:p>executeChecked(_aURL,aArgs);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af8a5dc-f992-4bdb-8981-a9cbfcd173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09</text:p>
            <text:p>vcl/win/dtrans/WinClipboard.cxx:296</text:p>
            <text:p>vcl/win/dtrans/WinClipboard.cxx:382</text:p>
            <text:p>vcl/win/dtrans/MtaOleClipb.cxx:731</text:p>
            <text:p/>
          </table:table-cell>
          <table:table-cell office:value-type="string" calcext:value-type="string">
            <text:p>m_pView-&gt;m_bPasteSpecialState = aDataHelper.GetXTransferable().is() &amp;&amp;</text:p>
            <text:p>xCBListener-&gt;changedContents(aClipbEvent);</text:p>
            <text:p>s_pCWinClipbImpl-&gt;notifyAllClipboardListener();</text:p>
            <text:p>pInst-&gt;m_pfncClipViewerCallback( );</text:p>
            <text:p/>
          </table:table-cell>
          <table:table-cell office:value-type="string" calcext:value-type="string">
            <text:p>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9c2fec9e-1141-4f8f-aad9-289a8fbb5b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sw/source/core/text/itrtxt.cxx:39</text:p>
            <text:p>sw/source/core/text/itrcrsr.cxx:158</text:p>
            <text:p>sw/source/core/text/frmcrsr.cxx:277</text:p>
            <text:p>sw/source/core/crsr/crsrsh.cxx:1957</text:p>
            <text:p>sw/source/core/crsr/crsrsh.cxx:907</text:p>
            <text:p>sw/source/uibase/wrtsh/select.cxx:313</text:p>
            <text:p>sw/source/uibase/docvw/edtwin.cxx:4435</text:p>
            <text:p>vcl/source/window/winproc.cxx:694</text:p>
            <text:p>vcl/source/window/winproc.cxx:2332</text:p>
            <text:p>vcl/source/window/winproc.cxx:2671</text:p>
            <text:p/>
          </table:table-cell>
          <table:table-cell office:value-type="string" calcext:value-type="string">
            <text:p>if (m_pScriptInfo-&gt;GetInvalidityA() != TextFrameIndex(COMPLETE_STRING))</text:p>
            <text:p>CtorInitAttrIter( *pNewFrame-&gt;GetTextNodeFirst(), pNewFrame-&gt;GetPara()-&gt;GetScriptInfo(), pNewFrame );</text:p>
            <text:p>CtorInitTextIter( pNewFrame, pNewInf );</text:p>
            <text:p>SwTextCursor  aLine( pFrame, &amp;aInf );</text:p>
            <text:p>if (!pFrame-&gt;GetCharRect(m_aCharRect, *pShellCursor-&gt;GetPoint(), &amp;aTmpState))</text:p>
            <text:p>return bRet;</text:p>
            <text:p>return SwCursorShell::SetCursor(*pPt, bTextOnly);</text:p>
            <text:p>g_bValidCursorPos = !(CRSR_POSCHG &amp; rSh.CallSetCursor(&amp;aDocPt, false));</text:p>
            <text:p>pChild-&gt;MouseMove( aMEvt );</text:p>
            <text:p>return ImplHandleMouseEvent( pWindow, NotifyEventType::MOUSEMOVE, false,</text:p>
            <text:p>bRet = ImplHandleSalMouseMove( pWindow, static_cast&lt;SalMouseEvent const *&gt;(pEvent) );</text:p>
            <text:p/>
          </table:table-cell>
          <table:table-cell office:value-type="string" calcext:value-type="string">
            <text:p>SplitCell,Copy,Paste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2610e95-1e1c-4b06-bf0b-fcae3467a4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2083</text:p>
            <text:p>svx/source/svdraw/svddrgmt.cxx:1319</text:p>
            <text:p>svx/source/svdraw/svddrgv.cxx:528</text:p>
            <text:p>sw/source/core/frmedt/feshview.cxx:739</text:p>
            <text:p>sw/source/uibase/docvw/edtwin.cxx:4392</text:p>
            <text:p>vcl/source/window/winproc.cxx:694</text:p>
            <text:p>vcl/source/window/winproc.cxx:2332</text:p>
            <text:p>vcl/source/window/winproc.cxx:2671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bool bRetval(aDragAndCreate.beginPathDrag(rDrag));</text:p>
            <text:p>mxClone-&gt;applySpecialDrag(DragStat()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TableBoundaries,Undo,Undo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TableBox::GetSttIdx() const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033401a3-6ea5-4b49-a5b2-3b413aad051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ExecuteSearch,ExecuteSearch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3tl::find_unique&lt;SwTableBox *,CompareSwSelBoxes&gt;::operator()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246d7b4-6c6e-4679-b36f-c2d5209385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91</text:p>
            <text:p>sw/source/core/frmedt/tblsel.cxx:2083</text:p>
            <text:p>sw/source/core/docnode/ndtbl1.cxx:257</text:p>
            <text:p>sw/source/core/docnode/ndtbl1.cxx:357</text:p>
            <text:p>sw/source/uibase/shells/tabsh.cxx:1486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ForEach_FndLineCopyCol( const_cast&lt;SwTableLines&amp;&gt;(rTable.GetTabLines()), &amp;aTmpPara );</text:p>
            <text:p>::lcl_CollectLines( aRowArr, rCursor, false );</text:p>
            <text:p>std::unique_ptr&lt;SwFormatRowSplit&gt; pSplit = rSh.GetRowSplit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office:value-type="string" calcext:value-type="string">
            <text:p>SwBackspace,SwBackspace,SwBackspace,InsertSymbo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ox::drawingml::lcl_GetGluePointId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22/08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41c268f-f786-4126-b1e0-27214df382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shapes.cxx:1656</text:p>
            <text:p>oox/source/export/shapes.cxx:1720</text:p>
            <text:p>oox/source/export/shapes.cxx:2019</text:p>
            <text:p>sd/source/filter/eppt/pptx-epptooxml.cxx:1677</text:p>
            <text:p>sd/source/filter/eppt/pptx-epptooxml.cxx:1405</text:p>
            <text:p>sd/source/filter/eppt/pptx-epptbase.cxx:369</text:p>
            <text:p>sd/source/filter/eppt/pptx-epptbase.cxx:204</text:p>
            <text:p>sd/source/filter/eppt/pptx-epptooxml.cxx:481</text:p>
            <text:p>oox/source/core/filterbase.cxx:495</text:p>
            <text:p>oox/source/ppt/pptimport.cxx:226</text:p>
            <text:p>sfx2/source/doc/objstor.cxx:2494</text:p>
            <text:p/>
          </table:table-cell>
          <table:table-cell office:value-type="string" calcext:value-type="string">
            <text:p>uno::Reference&lt;container::XIdentifierAccess&gt; xGluePoints(xSupplier-&gt;getGluePoints(),</text:p>
            <text:p>lcl_GetGluePointId(rXShapeA, nStartGlueId);</text:p>
            <text:p>(this-&gt;*(aConverter-&gt;second))( xShape );</text:p>
            <text:p>aDML.WriteShape(mXShape);</text:p>
            <text:p>WriteShapeTree(pFS, NORMAL, false);</text:p>
            <text:p>ImplWriteSlide( nPageNum, nMasterNum, nMode, bHasBackground, aXBackgroundPropSet );</text:p>
            <text:p>if ( !CreateSlide( i ) )</text:p>
            <text:p>exportPPT(aProperties);</text:p>
            <text:p>bRet = mxImpl-&gt;mxStorage &amp;&amp; exportDocument() &amp;&amp; implFinalizeExport( getMediaDescriptor() );</text:p>
            <text:p>if (xFilter-&gt;filter(rDescriptor))</text:p>
            <text:p>return xFilter-&gt;filter( aArgs );</text:p>
            <text:p/>
          </table:table-cell>
          <table:table-cell office:value-type="string" calcext:value-type="string">
            <text:p>Paste,Cut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::GetYieldMutex()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19/05/27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33582b62-a8f3-430e-a95a-8584744cfa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15</text:p>
            <text:p>framework/source/layoutmanager/toolbarlayoutmanager.cxx:3556</text:p>
            <text:p>toolkit/source/awt/vclxwindow.cxx:829</text:p>
            <text:p>vcl/source/window/event.cxx:256</text:p>
            <text:p>vcl/source/window/dockmgr.cxx:886</text:p>
            <text:p>C:/Program Files (x86)/Microsoft Visual Studio/2019/Community/VC/Tools/MSVC/14.28.29910/include/vector:680</text:p>
            <text:p>vcl/source/app/svdata.cxx:95</text:p>
            <text:p>vcl/source/app/svapp.cxx:171</text:p>
            <text:p>desktop/source/app/sofficemain.cxx:98</text:p>
            <text:p>desktop/source/app/main.c:47</text:p>
            <text:p>D:/agent/_work/10/s/src/vctools/crt/vcstartup/src/startup/exe_common.inl:288</text:p>
            <text:p/>
          </table:table-cell>
          <table:table-cell office:value-type="string" calcext:value-type="string">
            <text:p>tools::Long nHeight, sal_uInt16 nFlags)</text:p>
            <text:p>return true;</text:p>
            <text:p>Reference&lt; XDockableWindowListener &gt; xFirstListener;</text:p>
            <text:p>);</text:p>
            <text:p>void ImplDockingWindowWrapper::SetFloatingMode( bool bFloatMode )</text:p>
            <text:p/>
            <text:p>pSVData-&gt;mpDockingManager.reset();</text:p>
            <text:p>Application::~Application()</text:p>
            <text:p>OUStringToOString(e.Message, RTL_TEXTENCODING_UTF8).getStr());</text:p>
            <text:p>#endif // NOTEST_xmlCleanupParser</text:p>
            <text:p/>
            <text:p/>
          </table:table-cell>
          <table:table-cell table:number-columns-repeated="16375"/>
        </table:table-row>
        <table:table-row table:style-name="ro11">
          <table:table-cell office:value-type="string" calcext:value-type="string">
            <text:p>vcl::Window::ImplCallPaint(vcl::Region const *,ImplPaintFlags)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a0505a5-0c57-4182-a069-2e5714e8314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614</text:p>
            <text:p/>
          </table:table-cell>
          <table:table-cell office:value-type="string" calcext:value-type="string">
            <text:p>PaintHelper aHelper(this, nPaintFlags);</text:p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9a7052a-b5cd-4d38-9004-a20ce0e2d3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306</text:p>
            <text:p>sw/source/core/docnode/nodes.cxx:1360</text:p>
            <text:p>sw/source/core/doc/docnew.cxx:494</text:p>
            <text:p>include/rtl/ref.hxx:196</text:p>
            <text:p>sw/source/uibase/app/docshini.cxx:445</text:p>
            <text:p>sw/source/uibase/app/docshini.cxx:373</text:p>
            <text:p>sfx2/source/view/viewfrm.cxx:1175</text:p>
            <text:p>sfx2/source/view/viewfrm.cxx:1827</text:p>
            <text:p>sfx2/source/view/viewfrm.cxx:1196</text:p>
            <text:p>sfx2/source/view/frame.cxx:135</text:p>
            <text:p>sfx2/source/view/sfxbasecontroller.cxx:981</text:p>
            <text:p/>
          </table:table-cell>
          <table:table-cell office:value-type="string" calcext:value-type="string">
            <text:p>)</text:p>
            <text:p>}</text:p>
            <text:p>delete pPageDesc;</text:p>
            <text:p>pOld-&gt;release();</text:p>
            <text:p>}</text:p>
            <text:p/>
            <text:p/>
            <text:p/>
            <text:p>}</text:p>
            <text:p>m_pImpl-&gt;pWorkWin-&gt;DeleteControllers_Impl();</text:p>
            <text:p>if (auto parentVS = SfxViewShell::Get(xCreator-&gt;getController()))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b7d5540-d84a-4e90-9e41-8d38638f81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doc/docdesc.cxx:562</text:p>
            <text:p>sw/source/core/frmedt/fedesc.cxx:122</text:p>
            <text:p>sw/source/uibase/uiview/viewtab.cxx:1267</text:p>
            <text:p>sfx2/source/control/dispatch.cxx:254</text:p>
            <text:p>sfx2/source/control/dispatch.cxx:963</text:p>
            <text:p>sw/source/uibase/sidebar/PageFooterPanel.cxx:273</text:p>
            <text:p>vcl/source/control/listbox.cxx:913</text:p>
            <text:p>vcl/source/control/listbox.cxx:189</text:p>
            <text:p>vcl/source/control/imp_listbox.cxx:721</text:p>
            <text:p>vcl/source/control/imp_listbox.cxx:1132</text:p>
            <text:p/>
          </table:table-cell>
          <table:table-cell office:value-type="string" calcext:value-type="string">
            <text:p>if ((*aRCnt.GetContentIdx() == *aCnt.GetContentIdx()) ||</text:p>
            <text:p>CopyMasterHeader(rChged, pStashedFirstMasterFormat ? pStashedFirstMasterFormat-&gt;GetHeader() : rMasterHead, rDesc, false, true); // Copy first master</text:p>
            <text:p>GetDoc()-&gt;ChgPageDesc( i, aDesc );</text:p>
            <text:p>rSh.ChgPageDesc(rSh.GetCurPageDesc(), aDesc);</text:p>
            <text:p>(*pFunc)(&amp;rShell, rReq);</text:p>
            <text:p>Execute_( *pShell, *pSlot, aReq, eCall );</text:p>
            <text:p>IMPL_LINK_NOARG( PageFooterPanel, FooterLayoutHdl, weld::ComboBox&amp;, void 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office:value-type="string" calcext:value-type="string">
            <text:p>Undo,Undo,SwBackspace,Paragraph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cl_Regist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18/02/10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3c4c3b59-8a32-4b9f-a81c-456d49230e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195</text:p>
            <text:p>sw/source/core/layout/frmtool.cxx:3236</text:p>
            <text:p>sw/source/core/layout/pagechg.cxx:485</text:p>
            <text:p>sw/source/core/layout/pagechg.cxx:1348</text:p>
            <text:p>sw/source/core/layout/pagechg.cxx:1414</text:p>
            <text:p>sw/source/core/layout/flowfrm.cxx:1076</text:p>
            <text:p>sw/source/core/layout/flowfrm.cxx:1995</text:p>
            <text:p>sw/source/core/layout/calcmove.cxx:1333</text:p>
            <text:p>sw/source/core/layout/calcmove.cxx:286</text:p>
            <text:p>sw/source/core/text/frmform.cxx:281</text:p>
            <text:p>sw/source/core/text/frmform.cxx:611</text:p>
            <text:p/>
          </table:table-cell>
          <table:table-cell office:value-type="string" calcext:value-type="string">
            <text:p>if (SwFlyFrame* pFly = pObj-&gt;DynCastFlyFrame())</text:p>
            <text:p>::lcl_Regist( pPage, pLay );</text:p>
            <text:p>::RegistFlys( this, this );</text:p>
            <text:p>pPage-&gt;PreparePage( bFootnote );</text:p>
            <text:p>if( doInsertPage( pRoot, &amp;pSibling, pFormat, pDesc, bFootnote, &amp;pPage ) )</text:p>
            <text:p>InsertPage(</text:p>
            <text:p>SwLayoutFrame *pNewUpper =</text:p>
            <text:p>MoveFwd( bMakePage, false );</text:p>
            <text:p>MakeAll(pRenderContext);</text:p>
            <text:p>pMyFollow-&gt;Calc(pRenderContext);</text:p>
            <text:p>if ( CalcFollow( nNewOfst ) )   // CalcFollow only at the end, we do a SetOffset there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WrtShell::CalcAndSetScale(svt::EmbeddedObjectRef &amp;,SwRect const *,SwRect const *,bool)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ab9f1b85-6b8c-4cbc-a3f9-c1c55c47a2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wrtsh1.cxx:861</text:p>
            <text:p>sw/source/uibase/wrtsh/wrtsh1.cxx:690</text:p>
            <text:p>sw/source/uibase/docvw/edtwin.cxx:3417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>vcl/win/window/salframe.cxx:6020</text:p>
            <text:p>sal/osl/w32/mutex.cxx:78</text:p>
            <text:p/>
          </table:table-cell>
          <table:table-cell office:value-type="string" calcext:value-type="string">
            <text:p>aObjArea = GetAnyCurRect( CurRectType::FlyEmbeddedPrt, nullptr, xObj.GetObject() ).SSize();</text:p>
            <text:p>CalcAndSetScale( xRef );</text:p>
            <text:p>rSh.LaunchOLEObj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{</text:p>
            <text:p/>
          </table:table-cell>
          <table:table-cell office:value-type="string" calcext:value-type="string">
            <text:p>UpdateInputFields,SaveAs,SwBackspace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2LayImpl::NextFrame()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16/10/28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5b5e2551-c61a-4f75-8bf9-2104e42310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2lay.cxx:286</text:p>
            <text:p>sw/source/core/docnode/node2lay.cxx:310</text:p>
            <text:p>sw/source/core/docnode/node2lay.cxx:486</text:p>
            <text:p>sw/source/core/doc/doctxm.cxx:948</text:p>
            <text:p>sw/source/core/edit/edtox.cxx:169</text:p>
            <text:p>sw/source/uibase/wrtsh/wrtsh2.cxx:334</text:p>
            <text:p>sw/source/uibase/uiview/view2.cxx:122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SwSectionNode* pNd = pSct-&gt;GetSection()-&gt;GetFormat()-&gt;GetSectionNode();</text:p>
            <text:p>while( nullptr != (pFrame = NextFrame()) )</text:p>
            <text:p>m_pImpl-&gt;SaveUpperFrames();</text:p>
            <text:p>SwNode2LayoutSaveUpperFrames aN2L(*pSectNd);</text:p>
            <text:p>rTOXSect.Update(pSet, GetLayout());</text:p>
            <text:p>SwEditShell::UpdateTableOf(rTOX, pSet);</text:p>
            <text:p>m_pWrtShell-&gt;UpdateTableOf( *pBas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GoLeft,InsertPagebreak,Undo,UpdateCurInde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2e76a5c7-4bd6-455e-85b5-63a7d6ed65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doc/docbm.cxx:662</text:p>
            <text:p>sw/source/core/doc/DocumentContentOperationsManager.cxx:298</text:p>
            <text:p>sw/source/core/doc/DocumentContentOperationsManager.cxx:3681</text:p>
            <text:p>sw/source/core/doc/DocumentContentOperationsManager.cxx:5201</text:p>
            <text:p>sw/source/core/doc/DocumentContentOperationsManager.cxx:4810</text:p>
            <text:p>sw/source/core/doc/DocumentContentOperationsManager.cxx:2060</text:p>
            <text:p>sw/source/core/edit/edglss.cxx:243</text:p>
            <text:p>sw/source/core/frmedt/fecopy.cxx:215</text:p>
            <text:p>sw/source/uibase/dochdl/swdtflvr.cxx:414</text:p>
            <text:p>sw/source/uibase/dochdl/swdtflvr.cxx:1056</text:p>
            <text:p/>
          </table:table-cell>
          <table:table-cell table:style-name="ce2" office:value-type="string" calcext:value-type="string">
            <text:p>= dynamic_cast&lt;const SwPostItField*&gt;(pTextField-&gt;GetFormatField().GetField());</text:p>
            <text:p>pMark-&gt;InitDoc(m_rDoc, eMode, pSepPos);</text:p>
            <text:p>::sw::mark::IMark* const pNewMark = rDestDoc.getIDocumentMarkAccess()-&gt;makeMark(</text:p>
            <text:p>sw::CopyBookmarks(pCopiedPaM ? pCopiedPaM-&gt;first : aRgTmp, targetPos);</text:p>
            <text:p>CopyWithFlyInFly(aRg, aInsPos.GetNode()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bRet = GetDoc()-&gt;getIDocumentContentOperations().CopyRange( aPaM, aPos, SwCopyFlags::CheckPosInFly)</text:p>
            <text:p>CopySelToDoc(rClpDoc);     // copy the selections</text:p>
            <text:p>rSrcWrtShell.Copy(rDest);</text:p>
            <text:p>lclOverWriteDoc(*m_pWrtShell, rTmpDoc);</text:p>
            <text:p/>
          </table:table-cell>
          <table:table-cell office:value-type="string" calcext:value-type="string">
            <text:p>SwBackspace,SwBackspace,SwBackspace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utoFormat::DeleteLeadingTrailingBlanks(bool,bool)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20/05/2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c59776a-92a1-4786-9433-b33cb4b420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1088</text:p>
            <text:p>sw/source/core/edit/autofmt.cxx:1888</text:p>
            <text:p>sw/source/core/edit/autofmt.cxx:2544</text:p>
            <text:p>sw/source/core/edit/autofmt.cxx:2771</text:p>
            <text:p>sw/source/core/edit/editsh.cxx:197</text:p>
            <text:p>sw/source/uibase/wrtsh/wrtsh1.cxx:1331</text:p>
            <text:p>sw/source/uibase/docvw/edtwin.cxx:2667</text:p>
            <text:p>vcl/source/window/winproc.cxx:1211</text:p>
            <text:p>vcl/source/window/winproc.cxx:2730</text:p>
            <text:p>vcl/inc/salframe.hxx:308</text:p>
            <text:p>vcl/win/window/salframe.cxx:3741</text:p>
            <text:p/>
          </table:table-cell>
          <table:table-cell office:value-type="string" calcext:value-type="string">
            <text:p>TextFrameIndex nPos(GetLeadingBlanks(m_pCurTextFrame-&gt;GetText()));</text:p>
            <text:p>DeleteLeadingTrailingBlanks( true, false );</text:p>
            <text:p>eStat = READ_NEXT_PARA;</text:p>
            <text:p>SwAutoFormat aFormat( this, std::move(aAFFlags), &amp;pCursor-&gt;GetMark()-&gt;GetNode(),</text:p>
            <text:p>AutoFormatBySplitNode();</text:p>
            <text:p>SwFEShell::SplitNode( bAutoFormat );</text:p>
            <text:p>rSh.SplitNode( true 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/>
          </table:table-cell>
          <table:table-cell office:value-type="string" calcext:value-type="string">
            <text:p>Delete,CharFontName,CharFontName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Entry::HasChildren()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0e8edbb6-5793-4118-a824-3db6f8b4f1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73</text:p>
            <text:p>accessibility/source/extended/accessiblelistboxentry.cxx:799</text:p>
            <text:p>winaccessibility/source/service/AccObject.cxx:355</text:p>
            <text:p>winaccessibility/source/service/AccObjectWinManager.cxx:663</text:p>
            <text:p>winaccessibility/source/UAccCOM/MAccessible.cxx:1333</text:p>
            <text:p>winaccessibility/source/UAccCOM/MAccessible.cxx:333</text:p>
            <text:p>sal/osl/w32/mutex.cxx:78</text:p>
            <text:p>sal/osl/w32/conditn.cxx:51</text:p>
            <text:p>winaccessibility/source/UAccCOM/MAccessible.cxx:301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/>
          </table:table-cell>
          <table:table-cell office:value-type="string" calcext:value-type="string">
            <text:p>return !m_Children.empty();</text:p>
            <text:p>if( pEntry-&gt;HasChildren() || pEntry-&gt;HasChildrenOnDemand() )</text:p>
            <text:p>m_pIMAcc-&gt;Put_ActionDescription( o3tl::toW(m_xAccActionRef-&gt;getAccessibleActionDescription(sal_Int32(0)).getStr()) );</text:p>
            <text:p>pCurObj-&gt;UpdateAccessibleInfoFromUnoToMSAA();</text:p>
            <text:p>g_pAgent-&gt;InsertAccObj(pXChild.get(), m_xAccessible.get(), m_hwnd);</text:p>
            <text:p>*ppdispChild = GetChildInterface(varChild.lVal);</text:p>
            <text:p>{</text:p>
            <text:p>{</text:p>
            <text:p>return S_OK;</text:p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ptxml::ORptExport::exportSectionAutoStyle(com::sun::star::uno::Reference&lt;com::sun::star::report::XSection&gt; const &amp;)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736ff5aa-f062-4d2d-94e7-cb1f5843dc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filter/xml/xmlExport.cxx:586</text:p>
            <text:p>reportdesign/source/filter/xml/xmlExport.cxx:1287</text:p>
            <text:p>reportdesign/source/filter/xml/xmlExport.cxx:1339</text:p>
            <text:p>xmloff/source/core/xmlexp.cxx:1369</text:p>
            <text:p>xmloff/source/core/xmlexp.cxx:813</text:p>
            <text:p>reportdesign/source/core/api/ReportDefinition.cxx:1536</text:p>
            <text:p>reportdesign/source/core/api/ReportDefinition.cxx:1491</text:p>
            <text:p>reportdesign/source/core/api/ReportDefinition.cxx:1360</text:p>
            <text:p>dbaccess/source/core/recovery/subcomponentrecovery.cxx:503</text:p>
            <text:p>dbaccess/source/core/recovery/dbdocrecovery.cxx:248</text:p>
            <text:p>dbaccess/source/core/dataaccess/databasedocument.cxx:634</text:p>
            <text:p/>
          </table:table-cell>
          <table:table-cell office:value-type="string" calcext:value-type="string">
            <text:p>sal_Int32 nPos = xReportElement-&gt;getPositionX();</text:p>
            <text:p>exportSectionAutoStyle(xProp-&gt;getPageHeader());</text:p>
            <text:p>collectComponentStyles();</text:p>
            <text:p>ExportFontDecls_();</text:p>
            <text:p>exportDoc( meClass );</text:p>
            <text:p>return xFilter-&gt;filter( rMediaDesc );</text:p>
            <text:p>bool bRet = WriteThroughComponent(</text:p>
            <text:p>WriteThroughComponent(xCom, 'styles.xml', 'com.sun.star.comp.report.XMLStylesExporter',</text:p>
            <text:p>xStorageDocument-&gt;storeToStorage( i_rObjectStorage, Sequence&lt; PropertyValue &gt;() );</text:p>
            <text:p>aComponentRecovery.saveToRecoveryStorage( xRecoveryStorage, aMapCompDescs );</text:p>
            <text:p>aDocRecovery.saveModifiedSubComponents( xTargetStorage, m_aController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ContentTree::UpdateTracking()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052f7ab-8d31-409d-beb2-65115e1adc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943</text:p>
            <text:p>sw/source/uibase/utlui/content.cxx:3179</text:p>
            <text:p>svl/source/notify/SfxBroadcaster.cxx:40</text:p>
            <text:p>sw/source/uibase/uiview/viewsrch.cxx:247</text:p>
            <text:p>sfx2/source/control/dispatch.cxx:254</text:p>
            <text:p>sfx2/source/control/dispatch.cxx:811</text:p>
            <text:p>sfx2/source/control/unoctitm.cxx:682</text:p>
            <text:p>sfx2/source/control/unoctitm.cxx:264</text:p>
            <text:p>svx/source/tbxctrls/tbunosearchcontrollers.cxx:189</text:p>
            <text:p>svx/source/tbxctrls/tbunosearchcontrollers.cxx:812</text:p>
            <text:p>framework/source/uielement/toolbarmanager.cxx:2210</text:p>
            <text:p/>
          </table:table-cell>
          <table:table-cell office:value-type="string" calcext:value-type="string">
            <text:p>if (mTrackContentType[ContentTypeId::URLFIELD])</text:p>
            <text:p>UpdateTracking();</text:p>
            <text:p>pListener-&gt;Notify(*this, rHint);</text:p>
            <text:p>GetDocShell()-&gt;Broadcast(SfxHint(SfxHintId::SwNavigatorUpdateTracking));</text:p>
            <text:p>(*pFunc)(&amp;rShell, rReq);</text:p>
            <text:p>aReq.SetModifier( nModi );</text:p>
            <text:p>pItem = pDispatcher-&gt;Execute(GetId(), nCall, &amp;*xSet, &amp;aInternalSet, nModifier);</text:p>
            <text:p>pImpl-&gt;dispatch(aURL, aArgs,</text:p>
            <text:p>xDispatch-&gt;dispatch( aURL, aArgs );</text:p>
            <text:p>impl_executeSearch(m_xContext, m_xFrame, pToolBox, meType == UP );</text:p>
            <text:p>IMPL_LINK_NOARG(ToolBarManager, Select, ToolBox *, void)</text:p>
            <text:p/>
          </table:table-cell>
          <table:table-cell office:value-type="string" calcext:value-type="string">
            <text:p>Delete,Delete,Delete,Execute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humbcache.dll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16/12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67f0090-cd56-49fe-aa6c-54da36476c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print.cxx:571</text:p>
            <text:p>sw/source/uibase/uno/unotxdoc.cxx:3018</text:p>
            <text:p>sfx2/source/view/viewprn.cxx:274</text:p>
            <text:p>vcl/source/gdi/print3.cxx:1082</text:p>
            <text:p>vcl/source/gdi/print3.cxx:1422</text:p>
            <text:p>vcl/source/gdi/print3.cxx:526</text:p>
            <text:p>vcl/source/gdi/print3.cxx:575</text:p>
            <text:p>vcl/source/gdi/print3.cxx:316</text:p>
            <text:p>vcl/source/window/winproc.cxx:2857</text:p>
            <text:p>vcl/inc/salframe.hxx:308</text:p>
            <text:p>vcl/win/window/salframe.cxx:6011</text:p>
            <text:p/>
          </table:table-cell>
          <table:table-cell office:value-type="string" calcext:value-type="string">
            <text:p>pOutDev-&gt;Pop();</text:p>
            <text:p>m_pRenderData-&gt;ViewOptionAdjustStop();</text:p>
            <text:p>mxRenderable-&gt;render( i_nPage, getSelectionObject(), aJobOptions );</text:p>
            <text:p>printPage( i_nUnfilteredPage );</text:p>
            <text:p>getPageFile( 0, aMtf );</text:p>
            <text:p>xController-&gt;abortJob(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Paste,Print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SbaTableQueryBrowser::requestQuickHelp(void const *,rtl::OUString &amp;)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9c7b0b2f-b482-46e0-8c7a-57ae956352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3489</text:p>
            <text:p>dbaccess/source/ui/control/dbtreelistbox.cxx:293</text:p>
            <text:p>include/tools/link.hxx:111</text:p>
            <text:p>vcl/source/app/salvtables.cxx:5244</text:p>
            <text:p>include/tools/link.hxx:111</text:p>
            <text:p>vcl/source/treelist/treelistbox.cxx:3327</text:p>
            <text:p>vcl/source/window/window.cxx:1898</text:p>
            <text:p>vcl/source/window/winproc.cxx:185</text:p>
            <text:p>vcl/source/window/winproc.cxx:739</text:p>
            <text:p>vcl/source/window/winproc.cxx:2332</text:p>
            <text:p>vcl/source/window/winproc.cxx:2671</text:p>
            <text:p/>
          </table:table-cell>
          <table:table-cell office:value-type="string" calcext:value-type="string">
            <text:p>if (pData-&gt;eType == etDatasource &amp;&amp; !pData-&gt;sAccessor.isEmpty())</text:p>
            <text:p>IMPL_LINK(TreeListBox, QueryTooltipHdl, const weld::TreeIter&amp;, rIter, OUString)</text:p>
            <text:p>{ return function_ == nullptr ? Ret() : (*function_)(instance_, data); }</text:p>
            <text:p>IMPL_LINK(SalInstanceTreeView, TooltipHdl, SvTreeListEntry*, pEntry, OUString)</text:p>
            <text:p>{ return function_ == nullptr ? Ret() : (*function_)(instance_, data); }</text:p>
            <text:p>const OUString tooltip = aTooltipHdl.Call(entry);</text:p>
            <text:p>ImplGetParent()-&gt;RequestHelp( rHEvt );</text:p>
            <text:p>pChild-&gt;RequestHelp( aHelpEvent );</text:p>
            <text:p>ImplHandleMouseHelpRequest( pChild, pChild-&gt;OutputToScreenPixel( aMEvt.GetPosPixel() ) );</text:p>
            <text:p>return ImplHandleMouseEvent( pWindow, NotifyEventType::MOUSEMOVE, false,</text:p>
            <text:p>bRet = ImplHandleSalMouseMove( pWindow, static_cast&lt;SalMouseEvent const *&gt;(pEvent) 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Model::GetMasterPage(unsigned short)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b84d98ad-9973-451f-8511-fdd3705878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86</text:p>
            <text:p>sd/source/ui/tools/PreviewRenderer.cxx:230</text:p>
            <text:p>sd/source/ui/tools/PreviewRenderer.cxx:117</text:p>
            <text:p>sd/source/ui/sidebar/MasterPageContainerProviders.cxx:57</text:p>
            <text:p>sd/source/ui/sidebar/MasterPageDescriptor.cxx:210</text:p>
            <text:p>sd/source/ui/sidebar/MasterPageContainer.cxx:929</text:p>
            <text:p>sd/source/ui/sidebar/MasterPageContainerQueue.cxx:226</text:p>
            <text:p>vcl/source/app/scheduler.cxx:485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>return maMasterPages[nPgNum].get();</text:p>
            <text:p>mpView-&gt;ShowSdrPage(mpView-&gt;GetModel()-&gt;GetMasterPage(pPage-&gt;GetPageNum()));</text:p>
            <text:p>if (Initialize(pPage, aPixelSize, bObeyHighContrastMode))</text:p>
            <text:p>aPreview = rRenderer.RenderPage(</text:p>
            <text:p>maLargePreview = (*mpPreviewProvider)(</text:p>
            <text:p>bool bPreviewModified (rpDescriptor-&gt;UpdatePreview(</text:p>
            <text:p>pContainer-&gt;UpdateDescriptor(aRequest.mpDescriptor,false,true,tru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office:value-type="string" calcext:value-type="string">
            <text:p>Presentation,Save,Presentatio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DialogHelper::incBusy()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3a1073f-528b-43ba-8dc4-84ca2d1bf2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extensioncmdqueue.cxx:430</text:p>
            <text:p>desktop/source/deployment/misc/dp_interact.cxx:114</text:p>
            <text:p>desktop/source/deployment/manager/dp_extensionmanager.cxx:1351</text:p>
            <text:p>desktop/source/deployment/manager/dp_extensionmanager.cxx:562</text:p>
            <text:p>desktop/source/deployment/manager/dp_extensionmanager.cxx:658</text:p>
            <text:p>desktop/source/deployment/gui/dp_gui_extensioncmdqueue.cxx:867</text:p>
            <text:p>desktop/source/deployment/gui/dp_gui_extensioncmdqueue.cxx:74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void            incBusy() { m_aBusy.incBusy(m_pWindow); }</text:p>
            <text:p>m_pDialogHelper-&gt;incBusy();</text:p>
            <text:p>xInteractionHandler-&gt;handle(</text:p>
            <text:p>if (! dp_misc::interactContinuation(</text:p>
            <text:p>checkUpdate(sVersion, sDisplayName,xOldExtension, xCmdEnv);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ConfigureDialog,OptionsTreeDialog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vcl::Region::~Region()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8360da5-470b-40da-a0f6-001b382c8a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.cxx:364</text:p>
            <text:p>E:/r/workdir/UnpackedTarball/skia/src/gpu/ganesh/v1/SurfaceDrawContext.cpp:1520</text:p>
            <text:p>E:/r/workdir/UnpackedTarball/skia/src/gpu/ganesh/geometry/GrStyledShape.h:39</text:p>
            <text:p>sal/rtl/alloc_global.cxx:38</text:p>
            <text:p/>
          </table:table-cell>
          <table:table-cell office:value-type="string" calcext:value-type="string">
            <text:p>Region::~Region() = default;</text:p>
            <text:p/>
            <text:p/>
            <text:p>return malloc (n);</text:p>
            <text:p/>
          </table:table-cell>
          <table:table-cell office:value-type="string" calcext:value-type="string">
            <text:p>StyleApply,HeadingRowsRepeat,Undo,SetColumnWid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CopyStoragesOfUnknownMediaType(com::sun::star::uno::Reference&lt;com::sun::star::embed::XStorage&gt; const &amp;,com::sun::star::uno::Reference&lt;com::sun::star::embed::XStorage&gt; const &amp;,com::sun::star::uno::Sequence&lt;rtl::OUString&gt; const &amp;)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19/06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81d037d-44b6-42cb-b6f1-b2e0c5c99e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stor.cxx:3566</text:p>
            <text:p>sfx2/source/doc/objstor.cxx:3328</text:p>
            <text:p>sw/source/uibase/app/docsh.cxx:494</text:p>
            <text:p>sfx2/source/doc/objstor.cxx:3256</text:p>
            <text:p>sfx2/source/doc/objstor.cxx:1457</text:p>
            <text:p>sfx2/source/doc/objstor.cxx:2993</text:p>
            <text:p>sfx2/source/doc/objstor.cxx:2783</text:p>
            <text:p>sfx2/source/doc/objserv.cxx:319</text:p>
            <text:p>sfx2/source/doc/sfxbasemodel.cxx:3148</text:p>
            <text:p>sfx2/source/doc/sfxbasemodel.cxx:1805</text:p>
            <text:p>framework/source/services/autorecovery.cxx:3052</text:p>
            <text:p/>
          </table:table-cell>
          <table:table-cell office:value-type="string" calcext:value-type="string">
            <text:p>const css::uno::Sequence&lt;OUString&gt; aSubElementNames = xSource-&gt;getElementNames();</text:p>
            <text:p>return CopyStoragesOfUnknownMediaType(GetStorage(), xStorage, aExceptions);</text:p>
            <text:p>if( SfxObjectShell::SaveAs( rMedium ) )</text:p>
            <text:p>return SaveAs( rMedium );</text:p>
            <text:p>bOk = SaveAsOwnFormat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>impl_store( i_TargetLocation, i_MediaDescriptor, true );</text:p>
            <text:p>xDocRecover-&gt;storeToRecoveryFile( rInfo.NewTempURL, lNewArgs.getAsConstPropertyValueList() 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ImplPageCache::invalidate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21/01/1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e85f9127-7cd8-411d-aca6-c7994d6f1e3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061</text:p>
            <text:p>vcl/source/gdi/print3.cxx:1154</text:p>
            <text:p>vcl/source/gdi/print3.cxx:1352</text:p>
            <text:p>vcl/source/gdi/print3.cxx:729</text:p>
            <text:p>vcl/source/gdi/print3.cxx:563</text:p>
            <text:p>vcl/source/gdi/print3.cxx:577</text:p>
            <text:p>vcl/source/gdi/print3.cxx:333</text:p>
            <text:p>sfx2/source/view/viewprn.cxx:623</text:p>
            <text:p>sfx2/source/doc/printhelper.cxx:750</text:p>
            <text:p>include/vcl/threadex.hxx:113</text:p>
            <text:p/>
          </table:table-cell>
          <table:table-cell office:value-type="string" calcext:value-type="string">
            <text:p>maPageNumbers[i] = -1;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i_xController-&gt;printFilteredPage(nPage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/>
          </table:table-cell>
          <table:table-cell office:value-type="string" calcext:value-type="string">
            <text:p>Expor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IsFrameSelected()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16/11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a5c812c-3a20-45c1-ba10-02d87265fc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167</text:p>
            <text:p>sw/source/uibase/dochdl/swdtflvr.cxx:1965</text:p>
            <text:p>sw/source/uibase/dochdl/swdtflvr.cxx:1585</text:p>
            <text:p>sw/source/uibase/shells/basesh.cxx:302</text:p>
            <text:p>C:/cygwin64/home/buildslave/r/workdir/SdiTarget/sw/sdi/swslots.hxx:2189</text:p>
            <text:p>sfx2/source/control/dispatch.cxx:252</text:p>
            <text:p>sfx2/source/control/dispatch.cxx:752</text:p>
            <text:p>sfx2/source/control/bindings.cxx:1060</text:p>
            <text:p>sfx2/source/control/unoctitm.cxx:779</text:p>
            <text:p>sfx2/source/control/unoctitm.cxx:229</text:p>
            <text:p>framework/source/uielement/menubarmanager.cxx:817</text:p>
            <text:p/>
          </table:table-cell>
          <table:table-cell office:value-type="string" calcext:value-type="string">
            <text:p>// Object above/below the document? 2 Controls, 1 Heaven, 0 Hell,</text:p>
            <text:p>SwPasteSdr::Insert, pPt,</text:p>
            <text:p>rData.HasFormat( SotClipboardFormatId::HTML ) &amp;&amp;</text:p>
            <text:p>{</text:p>
            <text:p/>
            <text:p/>
            <text:p>else</text:p>
            <text:p>pDispatcher-&gt;Execute_( *pShell, *pSlot, aReq, aReq.GetCallMode() | SfxCallMode::RECORD );</text:p>
            <text:p/>
            <text:p>if (xContext.is())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135d2e92-3669-4d44-a8f8-66baa95d20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510</text:p>
            <text:p>sfx2/source/control/unoctitm.cxx:866</text:p>
            <text:p>sfx2/source/control/statcach.cxx:429</text:p>
            <text:p>sfx2/source/control/shell.cxx:186</text:p>
            <text:p>svx/source/tbxctrls/PaletteManager.cxx:308</text:p>
            <text:p>cui/source/tabpages/tpcolor.cxx:469</text:p>
            <text:p>cui/source/tabpages/tpcolor.cxx:189</text:p>
            <text:p>cui/source/tabpages/tparea.cxx:457</text:p>
            <text:p>cui/source/tabpages/tparea.cxx:425</text:p>
            <text:p>sfx2/source/dialog/tabdlg.cxx:543</text:p>
            <text:p>vcl/source/app/salvtables.cxx:2729</text:p>
            <text:p/>
          </table:table-cell>
          <table:table-cell office:value-type="string" calcext:value-type="string">
            <text:p>sal_uInt16 nWhich = rPool.GetWhich( nSlotId );</text:p>
            <text:p/>
            <text:p>static_cast&lt;SfxDispatchController_Impl *&gt;(pInternalController)-&gt;StateChanged( nId, eState, pState, &amp;aSlotServ );</text:p>
            <text:p>pCache-&gt;SetState( SfxItemState::DEFAULT, pItem, true );</text:p>
            <text:p>pShell-&gt;PutItem( aColorItem );</text:p>
            <text:p>maPaletteManager.SetPalette( nPos );</text:p>
            <text:p>SelectPaletteLBHdl(*m_xSelectPalette);</text:p>
            <text:p>rColorTab.Construct();</text:p>
            <text:p>CreatePage(eFillType, *m_xFillTabPage);</text:p>
            <text:p>pTabPage-&gt;ActivatePage(*m_xExampleSet);</text:p>
            <text:p/>
            <text:p/>
          </table:table-cell>
          <table:table-cell office:value-type="string" calcext:value-type="string">
            <text:p>Paste,Bold,Paste,Page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MemoryStream::GetData(void *,unsigned __int64)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7/02/08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f12ae8f2-45dc-4c44-9779-3737656431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stream/stream.cxx:1592</text:p>
            <text:p>tools/source/stream/stream.cxx:1126</text:p>
            <text:p>tools/source/stream/stream.cxx:825</text:p>
            <text:p>tools/source/generic/poly.cxx:1644</text:p>
            <text:p>tools/source/generic/poly.cxx:1672</text:p>
            <text:p>tools/source/generic/poly2.cxx:453</text:p>
            <text:p>vcl/source/gdi/graphictools.cxx:262</text:p>
            <text:p>vcl/source/filter/eps/eps.cxx:1270</text:p>
            <text:p>vcl/source/filter/eps/eps.cxx:407</text:p>
            <text:p>vcl/source/filter/eps/eps.cxx:2664</text:p>
            <text:p>vcl/source/filter/graphicfilter.cxx:1752</text:p>
            <text:p/>
          </table:table-cell>
          <table:table-cell office:value-type="string" calcext:value-type="string">
            <text:p>memcpy( pData, pBuf+nPos, nCount );</text:p>
            <text:p>nCount = GetData( pData,nCount);</text:p>
            <text:p>SvStream&amp; SvStream::ReadInt32(sal_Int32&amp; r) { return ReadNumber(r); }</text:p>
            <text:p>rIStream.ReadInt32(nTmpX).ReadInt32(nTmpY);</text:p>
            <text:p>ReadPolygon( rIStream, *this );</text:p>
            <text:p>aTempPoly.ImplRead( rIStream );</text:p>
            <text:p>rClass.maPath.Read( rIStm );</text:p>
            <text:p>ReadSvtGraphicFill( aMemStm, aFill );</text:p>
            <text:p>ImplWriteActions( *pMTF, *pVDev );</text:p>
            <text:p>return aPSWriter.WritePS(rGraphic, rStream, pFilterConfigItem);</text:p>
            <text:p>if (!ExportEpsGraphic(rOStm, aGraphic, &amp;aConfigItem))</text:p>
            <text:p/>
          </table:table-cell>
          <table:table-cell office:value-type="string" calcext:value-type="string">
            <text:p>ZoomSlider,ZoomSlider,Save,ExportT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98680309-84f4-4bcf-a201-6fb8959738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570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undo/docundo.cxx:731</text:p>
            <text:p>sw/source/core/edit/edundo.cxx:141</text:p>
            <text:p>sw/source/uibase/wrtsh/wrtundo.cxx:45</text:p>
            <text:p>sw/source/uibase/shells/basesh.cxx:643</text:p>
            <text:p>E:/r/workdir/SdiTarget/sw/sdi/swslots.hxx:2197</text:p>
            <text:p/>
          </table:table-cell>
          <table:table-cell office:value-type="string" calcext:value-type="string">
            <text:p>rDoc.DelSectionFormat( pNd-&gt;GetSection().GetFormat() );</text:p>
            <text:p>m_pTitleSectionUpdated-&gt;RedoImpl(rContext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return impl_DoUndoRedo(UndoOrRedoType::Undo, nUndoOffse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intCharacterBorder(SwFont const &amp;,SwRect const &amp;,bool,bool,bool,bool)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8089f41-7259-41ac-9fab-5479dcfdf6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intfrm.cxx:4940</text:p>
            <text:p>sw/source/core/text/inftxt.cxx:1302</text:p>
            <text:p>sw/source/core/text/portxt.cxx:550</text:p>
            <text:p>sw/source/core/text/inftxt.cxx:1837</text:p>
            <text:p>sw/source/core/text/itrcrsr.cxx:1682</text:p>
            <text:p>sw/source/core/text/frmcrsr.cxx:604</text:p>
            <text:p>sw/source/core/layout/trvlfrm.cxx:608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/>
          </table:table-cell>
          <table:table-cell office:value-type="string" calcext:value-type="string">
            <text:p>SwAlignRect(aAlignedRect, gProp.pSGlobalShell, gProp.pSGlobalShell-&gt;GetOut());</text:p>
            <text:p>PaintCharacterBorder(*m_pFnt, aDrawArea, GetTextFrame()-&gt;IsVertical(),</text:p>
            <text:p>rInf.DrawBorder( *this );</text:p>
            <text:p>bOn = pPor-&gt;GetExpText( *pNew, aText );</text:p>
            <text:p>SwTextSlot aDiffText( &amp;aSizeInf, pPor, false, false );</text:p>
            <text:p>TextFrameIndex nOffset = aLine.GetModelPositionForViewPoint(pPos, rPoint, bChgFrame, pCMS);</text:p>
            <text:p>pCnt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/>
          </table:table-cell>
          <table:table-cell office:value-type="string" calcext:value-type="string">
            <text:p>Copy,Paste,Sav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InsSection::UndoImpl(sw::UndoRedoContext &amp;)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1412a946-5593-4205-a205-999d590bb2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143</text:p>
            <text:p>sw/source/core/undo/undobj.cxx:225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dispatch.cxx:813</text:p>
            <text:p>sfx2/source/control/unoctitm.cxx:682</text:p>
            <text:p/>
          </table:table-cell>
          <table:table-cell office:value-type="string" calcext:value-type="string">
            <text:p>SwNodeIndex aIdx( *pNd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Undo()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5b757ee4-a08e-408d-92d9-70bd15077b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624</text:p>
            <text:p>E:/r/workdir/SdiTarget/sc/sdi/scslots.hxx:430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uno/toolboxcontroller.cxx:359</text:p>
            <text:p>framework/source/uielement/toolbarmanager.cxx:2210</text:p>
            <text:p>vcl/source/window/toolbox2.cxx:373</text:p>
            <text:p>vcl/source/window/toolbox.cxx:2983</text:p>
            <text:p>vcl/source/window/toolbox.cxx:3388</text:p>
            <text:p/>
          </table:table-cell>
          <table:table-cell office:value-type="string" calcext:value-type="string">
            <text:p>pImpEditView-&gt;pEditEngine-&gt;Undo( this );</text:p>
            <text:p/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>maSelectHdl.Call( this );</text:p>
            <text:p>Select();</text:p>
            <text:p>ImplHandleMouseButtonUp( rTEvt.GetMouseEvent(), rTEvt.IsTrackingCanceled() );</text:p>
            <text:p/>
          </table:table-cell>
          <table:table-cell office:value-type="string" calcext:value-type="string">
            <text:p>Undo,SpellDialog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Portion::FormatEOL(SwTextFormatInfo &amp;)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21/08/1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72beb46-27d5-47e1-93b3-587368bfa5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txt.cxx:474</text:p>
            <text:p>sw/source/core/text/inftxt.cxx:761</text:p>
            <text:p>sw/source/core/text/inftxt.cxx:1163</text:p>
            <text:p>sw/source/core/text/portxt.cxx:543</text:p>
            <text:p>sw/source/core/text/inftxt.cxx:1822</text:p>
            <text:p>sw/source/core/text/itrcrsr.cxx:1658</text:p>
            <text:p>sw/source/core/text/frmcrsr.cxx:604</text:p>
            <text:p>sw/source/core/layout/trvlfrm.cxx:608</text:p>
            <text:p>sw/source/core/layout/trvlfrm.cxx:79</text:p>
            <text:p>sw/source/core/layout/trvlfrm.cxx:200</text:p>
            <text:p>sw/source/core/layout/trvlfrm.cxx:452</text:p>
            <text:p/>
          </table:table-cell>
          <table:table-cell office:value-type="string" calcext:value-type="string">
            <text:p>{</text:p>
            <text:p>else</text:p>
            <text:p>if (OnWin() &amp;&amp; (pFieldmark!=nullptr || bIsStartMark) &amp;&amp;</text:p>
            <text:p>rInf.DrawBackBrush( *this );</text:p>
            <text:p>const SwTextSizeInfo *pNew,</text:p>
            <text:p>{</text:p>
            <text:p>TextFrameIndex nOffset = aLine.GetModelPositionForViewPoint(pPos, rPoint, bChgFrame, pCMS);</text:p>
            <text:p>pCnt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lyAtContentFrame::MakeAll(OutputDevice *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0c374a83-bc17-4415-9dd0-9952679bb9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408</text:p>
            <text:p>sw/source/core/layout/calcmove.cxx:375</text:p>
            <text:p>sw/source/core/layout/trvlfrm.cxx:549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>sw/source/core/frmedt/fetab.cxx:2111</text:p>
            <text:p>sw/source/uibase/docvw/edtwin.cxx:3992</text:p>
            <text:p>sw/source/uibase/docvw/edtwin.cxx:4214</text:p>
            <text:p>vcl/source/window/winproc.cxx:694</text:p>
            <text:p/>
          </table:table-cell>
          <table:table-cell office:value-type="string" calcext:value-type="string">
            <text:p>const bool bAnchoredAtMaster(!rAnchPosAnchorFrame.IsFollow());</text:p>
            <text:p>MakeAll(pRenderContext);</text:p>
            <text:p>Calc(pRenderContext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GetContentAtPos(rPt, aContentAtPos))</text:p>
            <text:p>else if (rShell.IsNumLabel(rDocPoint, RULER_MOUSE_MARGINWIDTH))</text:p>
            <text:p>if (!bIsDocReadOnly &amp;&amp; bInsWin &amp;&amp; !m_pApplyTempl &amp;&amp; !rSh.IsInSelect() &amp;&amp; changeMousePointer(aDocPt))</text:p>
            <text:p>pChild-&gt;MouseMove( aMEvt );</text:p>
            <text:p/>
          </table:table-cell>
          <table:table-cell office:value-type="string" calcext:value-type="string">
            <text:p>SpacePara15,Undo,SpacePara15,InsertGraph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pdateCheck::waitForUpdateCheckFinished(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209cdf4-015b-4a2a-88e1-2201c9678cc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1010</text:p>
            <text:p>extensions/source/update/check/updatecheckjob.cxx:312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thread = dynamic_cast&lt;UpdateCheckThread *&gt;(m_pThread);</text:p>
            <text:p>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Paste,Copy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Frame::MakeAll(OutputDevice *)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6d0d688a-9ddc-4bc8-be75-da14cd298c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286</text:p>
            <text:p>sw/source/core/layout/calcmove.cxx:399</text:p>
            <text:p>sw/source/core/layout/layact.cxx:1899</text:p>
            <text:p>sw/source/core/layout/layact.cxx:1720</text:p>
            <text:p>sw/source/core/layout/layact.cxx:602</text:p>
            <text:p>sw/source/core/layout/layact.cxx:388</text:p>
            <text:p>sw/source/core/layout/layact.cxx:2301</text:p>
            <text:p>sw/source/core/view/viewsh.cxx:821</text:p>
            <text:p>sw/source/core/doc/DocumentTimerManager.cxx:176</text:p>
            <text:p>vcl/source/app/scheduler.cxx:485</text:p>
            <text:p>vcl/win/app/saltimer.cxx:165</text:p>
            <text:p/>
          </table:table-cell>
          <table:table-cell office:value-type="string" calcext:value-type="string">
            <text:p>pSaveFootnote.reset( new SwSaveFootnoteHeight( pBoss,</text:p>
            <text:p>MakeAll(IsRootFrame() ? nullptr : getRootFrame()-&gt;GetCurrShell()-&gt;GetOut());</text:p>
            <text:p>pContent-&gt;OptCalc();</text:p>
            <text:p>FormatContent_( pContent, pPage );</text:p>
            <text:p>if ( !FormatContent( pPage ) )</text:p>
            <text:p>InternalAction(pRenderContext);</text:p>
            <text:p>aAction.Action(m_pImp-&gt;GetShell()-&gt;GetOut());</text:p>
            <text:p>SwLayIdle aIdle( GetLayout(), Imp() );</text:p>
            <text:p>pLayout-&gt;GetCurrShell()-&gt;LayoutIdle();</text:p>
            <text:p>pTask-&gt;Invoke();</text:p>
            <text:p>CallCallback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Table::HasAttrib(short,long,short,long,HasAttrFlags)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b6ea5468-7aab-49a6-861d-c9dab61a0a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2.cxx:2297</text:p>
            <text:p>sc/source/core/data/document.cxx:5310</text:p>
            <text:p>sc/source/ui/view/viewfun2.cxx:1315</text:p>
            <text:p>sc/source/ui/view/cellsh.cxx:931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>vcl/win/app/salinst.cxx:475</text:p>
            <text:p/>
          </table:table-cell>
          <table:table-cell office:value-type="string" calcext:value-type="string">
            <text:p>for(SCCOL nCol = nCol1; nCol &lt;= nCol2 &amp;&amp; nCol &lt; aCol.size(); ++nCol )</text:p>
            <text:p>if( maTabs[i]-&gt;HasAttrib( nCol1, nRow1, nCol2, nRow2, nMask ))</text:p>
            <text:p>if ( rDoc.HasAttrib( aRange, HasAttrFlags::Merged ) )</text:p>
            <text:p>if ( rDoc.GetChangeTrack() || !pTabViewShell-&gt;TestRemoveMerge() 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Undo,HyperlinkDialog,Cancel,Cance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Func_impl_no_alloc&lt;&lt;lambda_b5999671fa872eddf60afe8a4e0ab929&gt;,weld::Window *&gt;::_Do_call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236123f1-3495-450f-abff-aca0a48a8a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svx/source/tbxctrls/tbcontrl.cxx:2266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/>
            <text:p>auto pParentWindow = maTopLevelParentFunction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PageDialog,FormatColumns,FormatColumns,FormatColumn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TextAdjuster::CalcRightMargin(SwLineLayout*, long)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7656e02c-7798-4568-bc85-d77dc5101ea9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eftPara,LeftPara,SwBackspace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20UV.DLL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18/02/19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b4a3c54b-3cb3-4c7c-9275-cff5504a6a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vStream::Seek(unsigned __int64)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37c87096-292e-4c5c-a299-be851497e6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stream/stream.cxx:1274</text:p>
            <text:p>sw/source/filter/html/swhtml.cxx:597</text:p>
            <text:p>sw/source/filter/html/swhtml.cxx:238</text:p>
            <text:p>sw/source/filter/basflt/shellio.cxx:204</text:p>
            <text:p>sw/source/uibase/dochdl/swdtflvr.cxx:2225</text:p>
            <text:p>sw/source/uibase/dochdl/swdtflvr.cxx:1868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m_nBufFilePos = SeekPos( nFilePos );</text:p>
            <text:p>rInput.Seek(STREAM_SEEK_TO_END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ExecuteSearch,ExecuteSearch,ExecuteSearch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TOK22NV.DLL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56f734ab-50b3-4c38-8380-b2eeeaa5d1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instance.hxx:398</text:p>
            <text:p>sal/osl/w32/mutex.cxx:78</text:p>
            <text:p>sal/osl/w32/conditn.cxx:51</text:p>
            <text:p>vcl/win/app/saltimer.cxx:166</text:p>
            <text:p>vcl/win/app/salinst.cxx:691</text:p>
            <text:p>vcl/win/app/salinst.cxx:724</text:p>
            <text:p>include/rtl/instance.hxx:398</text:p>
            <text:p/>
          </table:table-cell>
          <table:table-cell office:value-type="string" calcext:value-type="string">
            <text:p>static T &amp; get() {</text:p>
            <text:p>{</text:p>
            <text:p>{</text:p>
            <text:p>ImplSalYieldMutexRelease();</text:p>
            <text:p>pTimer-&gt;ImplHandleTimerEvent( wParam );</text:p>
            <text:p>nRet = SalComWndProc( hWnd, nMsg, wParam, lParam, bDef );</text:p>
            <text:p>static T &amp; get() {</text:p>
            <text:p/>
          </table:table-cell>
          <table:table-cell office:value-type="string" calcext:value-type="string">
            <text:p>DataSelect,Copy,Paste,DataSelec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alog::EndDialog(__int64)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21/06/3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3ea09f4-5924-41b3-9e4d-72ac2e3a60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123</text:p>
            <text:p>sfx2/source/dialog/tabdlg.cxx:361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if (!mbInExecute || isDisposed())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Save,Paste,Save,Past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KMUC51GS.DLL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16/12/10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2bdec362-fed0-445c-8a60-11c73b8fdb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printer.cxx:75</text:p>
            <text:p/>
          </table:table-cell>
          <table:table-cell office:value-type="string" calcext:value-type="string">
            <text:p>{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iaSalBitmap::EnsureBitmapData()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6bc0286d-6230-479b-8eff-fe71d762d6f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albmp.cxx:1285</text:p>
            <text:p>vcl/source/gdi/gfxlink.cxx:145</text:p>
            <text:p>vcl/source/gdi/impgraph.cxx:1499</text:p>
            <text:p>vcl/source/gdi/impgraph.cxx:1376</text:p>
            <text:p>vcl/source/gdi/impgraph.cxx:1722</text:p>
            <text:p>svx/source/xml/xmlgrhlp.cxx:635</text:p>
            <text:p>svx/source/xml/xmlgrhlp.cxx:621</text:p>
            <text:p>xmloff/source/core/xmlexp.cxx:1858</text:p>
            <text:p>xmloff/source/text/txtparae.cxx:3377</text:p>
            <text:p>xmloff/source/text/txtparae.cxx:3111</text:p>
            <text:p>xmloff/source/text/txtparae.cxx:1952</text:p>
            <text:p/>
          </table:table-cell>
          <table:table-cell office:value-type="string" calcext:value-type="string">
            <text:p>}</text:p>
            <text:p>ErrCode nResult = rFilter.ImportGraphic(rGraphic, u'', aMemoryStream, nFormat);</text:p>
            <text:p>if (!mpGfxLink-&gt;LoadNative(aGraphic))</text:p>
            <text:p>bResult = pThis-&gt;swapIn();</text:p>
            <text:p>ensureAvailable();</text:p>
            <text:p>auto aIterator = maExportGraphics.find(aGraphic);</text:p>
            <text:p>return implSaveGraphic(rxGraphic, rOutSavedMimeType, rRequestName);</text:p>
            <text:p>sURL = mxGraphicStorageHandler-&gt;saveGraphicByName(rxGraphic, rOutMimeType, rRequestedName);</text:p>
            <text:p>sInternalURL = GetExport().AddEmbeddedXGraphic(xGraphic, sOutMimeType);</text:p>
            <text:p>_exportTextGraphic( xPropSet, xPropSetInfo );</text:p>
            <text:p>if( !bAutoStyles )</text:p>
            <text:p/>
          </table:table-cell>
          <table:table-cell office:value-type="string" calcext:value-type="string">
            <text:p>GoLeft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ieldInputDlg::SwFieldInputDlg(weld::Widget *,SwWrtShell &amp;,SwField *,bool,bool)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20/09/24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885df44c-700b-4ab4-97ce-613fb12bb5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ldui/inpdlg.cxx:58</text:p>
            <text:p>sw/source/ui/dialog/swdlgfact.cxx:1116</text:p>
            <text:p>sw/source/uibase/wrtsh/wrtsh2.cxx:268</text:p>
            <text:p>sw/source/uibase/shells/textfld.cxx:192</text:p>
            <text:p>sfx2/source/control/dispatch.cxx:254</text:p>
            <text:p>sfx2/source/control/dispatch.cxx:861</text:p>
            <text:p>sw/source/uibase/docvw/edtwin.cxx:2778</text:p>
            <text:p>vcl/source/window/winproc.cxx:1211</text:p>
            <text:p>vcl/source/window/winproc.cxx:2730</text:p>
            <text:p>vcl/inc/salframe.hxx:308</text:p>
            <text:p>vcl/win/window/salframe.cxx:3741</text:p>
            <text:p/>
          </table:table-cell>
          <table:table-cell office:value-type="string" calcext:value-type="string">
            <text:p>if( SwFieldIds::Input == pField-&gt;GetTyp()-&gt;Which() )</text:p>
            <text:p>return VclPtr&lt;AbstractFieldInputDlg_Impl&gt;::Create(std::make_unique&lt;SwFieldInputDlg&gt;(pParent, rSh, pField, bPrevButton, bNextButton));</text:p>
            <text:p>ScopedVclPtr&lt;AbstractFieldInputDlg&gt; pDlg(pFact-&gt;CreateFieldInputDlg(pParentWin, *this, pField, bPrevButton, bNextButton));</text:p>
            <text:p>rSh.StartInputFieldDlg(rSh.GetCurField(true), false, false, GetView().GetFrameWeld());</text:p>
            <text:p>(*pFunc)(&amp;rShell, rReq);</text:p>
            <text:p>Execute_( *pShell, *pSlot, *pReq, eCall );</text:p>
            <text:p>sal_uInt16 nKey = rKEvt.GetKeyCode().GetCode(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/>
          </table:table-cell>
          <table:table-cell office:value-type="string" calcext:value-type="string">
            <text:p>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GetParagraphCount()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67610de0-b51d-4cf5-9655-a638d593f9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08</text:p>
            <text:p>sc/source/ui/app/inputhdl.cxx:2649</text:p>
            <text:p>sc/source/ui/app/scmod.cxx:1429</text:p>
            <text:p>sc/source/ui/app/inputwin.cxx:1691</text:p>
            <text:p>include/vcl/layout.hxx:710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Copy,DeleteRows,BackgroundColor,Copy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TableTextService.dll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17/08/22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e6f35acf-0ee0-48fc-8c72-becf71090e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43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ranslate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Color,FontHeight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ootnoteBossFrame::FindFirstFootnote()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98cd5b34-3232-4542-a87d-00de5f978d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106</text:p>
            <text:p>sw/source/core/layout/ftnfrm.cxx:1242</text:p>
            <text:p>sw/source/core/layout/ftnfrm.cxx:1635</text:p>
            <text:p>sw/source/core/text/txtftn.cxx:692</text:p>
            <text:p>sw/source/core/text/txtftn.cxx:838</text:p>
            <text:p>sw/source/core/text/txtfld.cxx:381</text:p>
            <text:p>sw/source/core/text/itrform2.cxx:1715</text:p>
            <text:p>sw/source/core/text/itrform2.cxx:762</text:p>
            <text:p>sw/source/core/text/itrform2.cxx:1928</text:p>
            <text:p>sw/source/core/text/frmform.cxx:1212</text:p>
            <text:p>sw/source/core/text/frmform.cxx:1572</text:p>
            <text:p/>
          </table:table-cell>
          <table:table-cell office:value-type="string" calcext:value-type="string">
            <text:p>if ( nPgNum == nRefNum )</text:p>
            <text:p>SwFootnoteFrame *pSibling = FindFirstFootnote();</text:p>
            <text:p>pBoss-&gt;InsertFootnote( pNew );</text:p>
            <text:p>pBoss-&gt;AppendFootnote( this, pFootnote );</text:p>
            <text:p>m_pFrame-&gt;ConnectFootnote( pFootnote, nLower );</text:p>
            <text:p>pRet = NewFootnotePortion( rInf, pHint );</text:p>
            <text:p>pPor = NewExtraPortion( rInf );</text:p>
            <text:p>pPor = NewPortion(rInf, oMovedFlyIndex);</text:p>
            <text:p>BuildPortions( GetInfo() );</text:p>
            <text:p>TextFrameIndex const nNewStart = rLine.FormatLine( rLine.GetStart() );</text:p>
            <text:p>bFormat = FormatLine( rLine, bPrev );</text:p>
            <text:p/>
          </table:table-cell>
          <table:table-cell office:value-type="string" calcext:value-type="string">
            <text:p>MoveDown,MoveDown,MoveDown,MoveDown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vcl::Region::SetEmpty()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3/04/06</text:p>
          </table:table-cell>
          <table:table-cell office:value-type="string" calcext:value-type="string">
            <text:p>326c208d-b1cc-4131-a121-6809f27336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.cxx:1418</text:p>
            <text:p>C:/Program Files (x86)/Microsoft Visual Studio/2019/Community/VC/Tools/MSVC/14.28.29910/include/memory:1835</text:p>
            <text:p/>
          </table:table-cell>
          <table:table-cell office:value-type="string" calcext:value-type="string">
            <text:p>mpRegionBand.reset();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HTMLParser::Continue(HtmlTokenId)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11106df-ea6d-4a16-9b62-f170036528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8</text:p>
            <text:p>svtools/source/svhtml/parhtml.cxx:280</text:p>
            <text:p>sw/source/filter/html/swhtml.cxx:238</text:p>
            <text:p>sw/source/filter/basflt/shellio.cxx:204</text:p>
            <text:p>sw/source/uibase/dochdl/swdtflvr.cxx:2225</text:p>
            <text:p>sw/source/uibase/dochdl/swdtflvr.cxx:1868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m_pPam-&gt;SetMark(); m_pPam-&gt;DeleteMark(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UpdateDocument_Impl()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1cb9c540-9d2f-4fa9-8b6e-5d620afa29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528</text:p>
            <text:p>sfx2/source/view/viewfrm.cxx:832</text:p>
            <text:p>E:/r/workdir/SdiTarget/sfx2/sdi/sfxslots.hxx:757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5912</text:p>
            <text:p>vcl/win/window/salframe.cxx:6020</text:p>
            <text:p/>
          </table:table-cell>
          <table:table-cell office:value-type="string" calcext:value-type="string">
            <text:p>if ( pDoc-&gt;IsLoadingFinished() )</text:p>
            <text:p>UpdateDocument_Impl();</text:p>
            <text:p/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office:value-type="string" calcext:value-type="string">
            <text:p>ClearContents,ClearContents,ClearContents,SaveA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string_acquir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dbcd860-510f-4b28-8119-3e9db7d180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3</text:p>
            <text:p>sw/source/filter/ww8/docxattributeoutput.cxx:7182</text:p>
            <text:p>sw/source/filter/ww8/wrtw8sty.cxx:687</text:p>
            <text:p>sw/source/filter/ww8/wrtw8sty.cxx:747</text:p>
            <text:p>sw/source/filter/ww8/docxexport.cxx:674</text:p>
            <text:p>sw/source/filter/ww8/docxexport.cxx:524</text:p>
            <text:p>sw/source/filter/ww8/wrtww8.cxx:3391</text:p>
            <text:p>sw/source/filter/ww8/docxexportfilter.cxx:86</text:p>
            <text:p>oox/source/core/filterbase.cxx:495</text:p>
            <text:p>writerfilter/source/filter/WriterFilter.cxx:155</text:p>
            <text:p>sfx2/source/doc/objstor.cxx:2494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>m_rExport.AttrOutput().StartStyle( aName, (bFormatColl ? STYLE_TYPE_PARA : STYLE_TYPE_CHAR),</text:p>
            <text:p>OutputStyle(m_aStyles[slot].format, slot);</text:p>
            <text:p>m_pStyles-&gt;OutputStylesTable();</text:p>
            <text:p>InitStyles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>return xFilter-&gt;filter( aArgs );</text:p>
            <text:p/>
          </table:table-cell>
          <table:table-cell office:value-type="string" calcext:value-type="string">
            <text:p>InsertGraphic,GraphicDialog,Sav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d5045b2-f882-4c62-8b85-da6dc7244e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50</text:p>
            <text:p>include/com/sun/star/uno/Reference.hxx:396</text:p>
            <text:p>sfx2/source/doc/sfxbasemodel.cxx:3818</text:p>
            <text:p>embeddedobj/source/commonembedding/persistence.cxx:796</text:p>
            <text:p>embeddedobj/source/commonembedding/persistence.cxx:1603</text:p>
            <text:p>sw/source/core/ole/ndole.cxx:1051</text:p>
            <text:p>sw/source/core/ole/ndole.cxx:1266</text:p>
            <text:p>sw/source/core/ole/ndole.cxx:987</text:p>
            <text:p>sw/source/core/ole/ndole.cxx:108</text:p>
            <text:p>sw/source/core/ole/ndole.cxx:782</text:p>
            <text:p>sw/source/core/ole/ndole.cxx:220</text:p>
            <text:p/>
          </table:table-cell>
          <table:table-cell office:value-type="string" calcext:value-type="string">
            <text:p>if ( m_pImpl-&gt;m_nStorageType == embed::StorageFormats::PACKAGE )</text:p>
            <text:p>Reference&lt; XInterface &gt; x1( _pInterface, UNO_QUERY );</text:p>
            <text:p>if ( xStorage == m_pData-&gt;m_pObjectShell-&gt;GetStorage() )</text:p>
            <text:p>xDoc-&gt;storeToStorage( xStorage, aArgs );</text:p>
            <text:p>StoreDocToStorage_Impl( m_xObjectStorage, aMediaArgs, aEmpty, nStorageFormat, m_aEntryName, true );</text:p>
            <text:p>xPers-&gt;storeOwn();</text:p>
            <text:p>if ( pObj-&gt;UnloadObject() )</text:p>
            <text:p>g_pOLELRU_Cache-&gt;InsertObj( *this );</text:p>
            <text:p>if ( mpObj-&gt;IsOleRef() &amp;&amp; mpObj-&gt;GetOleRef()-&gt;getCurrentState() == embed::EmbedStates::RUNNING )</text:p>
            <text:p>m_xListener = new SwOLEListener_Impl( this );</text:p>
            <text:p>maOLEObj( xObj ),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BitmapInfoAccess::GetScanlineFormat()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19/09/16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7733737f-3b6a-4e4e-9b7b-f7fd064d9b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BitmapInfoAccess.hxx:63</text:p>
            <text:p>vcl/source/filter/png/PngImageWriter.cxx:118</text:p>
            <text:p>vcl/source/treelist/transfer.cxx:673</text:p>
            <text:p>sw/source/uibase/dochdl/swdtflvr.cxx:645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576</text:p>
            <text:p>vcl/win/dtrans/MtaOleClipb.cxx:691</text:p>
            <text:p/>
          </table:table-cell>
          <table:table-cell office:value-type="string" calcext:value-type="string">
            <text:p>return mpBuffer ? RemoveScanline(mpBuffer-&gt;mnFormat) : ScanlineFormat::NONE;</text:p>
            <text:p>auto eScanlineFormat = pAccess-&gt;GetScanlineFormat();</text:p>
            <text:p>aPNGWriter.write(rBitmapEx);</text:p>
            <text:p>bOK = SetBitmapEx( (m_oClpBitmap ? m_oClpBitmap : m_oClpGraphic)-&gt;GetBitmapEx(), rFlavor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aMsgCtx-&gt;hr = CMtaOleClipboard::onFlushClipboard( );</text:p>
            <text:p>return pInst-&gt;run( );</text:p>
            <text:p/>
          </table:table-cell>
          <table:table-cell office:value-type="string" calcext:value-type="string">
            <text:p>InsertGraphic,Crop,WrapThrough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ype_info::`scalar deleting destructor'(unsigned int)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f20dabbb-8435-46b1-b228-4df53354394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Cursor::IsInWordWT(short,SwRootFrame const *)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cf6ab92-769c-424c-aed4-f64f056d3a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47</text:p>
            <text:p>sw/source/uibase/shells/textsh1.cxx:1789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/>
          </table:table-cell>
          <table:table-cell office:value-type="string" calcext:value-type="string">
            <text:p>HideWrapper w(pLayout, pTextNd, nPtPos);</text:p>
            <text:p>bool bWord = rSh.IsInWord( nWordType ) || rSh.IsStartWord( nWordType ) || rSh.IsEndWord( nWordType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221e4ea-3c97-4f16-8092-aad11758c9b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calingFactor,ScalingFactor,Margins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filter::PDFDocument::GetCatalog()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52697b7-e9d1-4e6f-b93b-c6652e77bd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ipdf/pdfdocument.cxx:1993</text:p>
            <text:p>vcl/source/filter/ipdf/pdfdocument.cxx:2010</text:p>
            <text:p>vcl/source/gdi/pdfwriter_impl.cxx:8860</text:p>
            <text:p>vcl/source/gdi/pdfwriter_impl.cxx:8753</text:p>
            <text:p>vcl/source/gdi/pdfwriter_impl.cxx:1735</text:p>
            <text:p>vcl/source/gdi/pdfwriter.cxx:53</text:p>
            <text:p>filter/source/pdf/pdfexport.cxx:1049</text:p>
            <text:p>filter/source/pdf/pdffilter.cxx:187</text:p>
            <text:p>filter/source/pdf/pdffilter.cxx:252</text:p>
            <text:p>sfx2/source/doc/objstor.cxx:2494</text:p>
            <text:p>sfx2/source/doc/objstor.cxx:1562</text:p>
            <text:p/>
          </table:table-cell>
          <table:table-cell office:value-type="string" calcext:value-type="string">
            <text:p>pRoot = dynamic_cast&lt;PDFReferenceElement*&gt;(pTrailer-&gt;Lookup('Root'));</text:p>
            <text:p>PDFObjectElement* pCatalog = GetCatalog();</text:p>
            <text:p>std::vector&lt;filter::PDFObjectElement*&gt; aPages = pPDFDocument-&gt;GetPages();</text:p>
            <text:p>writeReferenceXObject(rObject.m_aReferenceXObject);</text:p>
            <text:p>writeJPG( jpeg );</text:p>
            <text:p>return xImplementation-&gt;emit();</text:p>
            <text:p>bRet = aPDFWriter.Emit();</text:p>
            <text:p>bRet = aExport.Export( aTempFile.GetURL(), aFilterData );</text:p>
            <text:p>const bool bRet = implExport( rDescriptor );</text:p>
            <text:p>return xFilter-&gt;filter( aArgs );</text:p>
            <text:p>bOk = ExportTo( rMedium );</text:p>
            <text:p/>
          </table:table-cell>
          <table:table-cell office:value-type="string" calcext:value-type="string">
            <text:p>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a81b8fb4-8729-455b-83e0-61ffdc024ff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85</text:p>
            <text:p>sal/rtl/ustring.cxx:1292</text:p>
            <text:p>editeng/source/editeng/impedit2.cxx:2138</text:p>
            <text:p>editeng/source/editeng/impedit2.cxx:2489</text:p>
            <text:p>editeng/source/editeng/impedit2.cxx:2625</text:p>
            <text:p>editeng/source/editeng/editeng.cxx:1316</text:p>
            <text:p>svx/source/dialog/weldeditview.cxx:284</text:p>
            <text:p>include/vcl/layout.hxx:656</text:p>
            <text:p>vcl/source/window/winproc.cxx:1211</text:p>
            <text:p>vcl/source/window/winproc.cxx:2730</text:p>
            <text:p>vcl/inc/salframe.hxx:308</text:p>
            <text:p/>
          </table:table-cell>
          <table:table-cell office:value-type="string" calcext:value-type="string">
            <text:p>Copy( pBuffer, pStr-&gt;buffer, nIndex );</text:p>
            <text:p>rtl::str::newReplaceStrAt(ppThis, pStr, nIndex, nCount, subStr, substrLen);</text:p>
            <text:p>aEditDoc.RemoveChars( rPaM, nChars );</text:p>
            <text:p>ImpRemoveChars( aStartPaM, aEndPaM.GetIndex() - aStartPaM.GetIndex() );</text:p>
            <text:p>aPaM = ImpDeleteSelection( rCurSel );</text:p>
            <text:p>aCurSel = pImpEditEngine-&gt;InsertTextUserInput( aCurSel, nCharCode, !pEditView-&gt;IsInsertMode() );</text:p>
            <text:p>else if (pEditView &amp;&amp; !pEditView-&gt;PostKeyEvent(rKEvt))</text:p>
            <text:p>if (!m_aKeyPressHdl.Call(rKEvt))</text:p>
            <text:p>pChild-&gt;KeyInput( aKeyEvt );</text:p>
            <text:p>bRet = ImplHandleKey( pWindow, NotifyEventType::KEYINPUT,</text:p>
            <text:p>{ return m_pProc &amp;&amp; m_pProc( m_pWindow, nEvent, pEvent ); }</text:p>
            <text:p/>
          </table:table-cell>
          <table:table-cell office:value-type="string" calcext:value-type="string">
            <text:p>GoDown,GoUp,GoLeft,EditHeaderAndFoo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IsProtected()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ec53b2b9-2a51-4af3-8da7-a01614ca6a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1673</text:p>
            <text:p>sw/source/core/access/acccontext.cxx:543</text:p>
            <text:p>sw/source/core/access/acccell.cxx:103</text:p>
            <text:p>sw/source/core/access/accmap.cxx:1851</text:p>
            <text:p>sw/source/core/access/acccontext.cxx:1226</text:p>
            <text:p>sw/source/core/access/acctable.cxx:1264</text:p>
            <text:p>sw/source/core/access/accmap.cxx:932</text:p>
            <text:p>sw/source/core/access/accmap.cxx:3001</text:p>
            <text:p>sw/source/core/view/viewsh.cxx:466</text:p>
            <text:p>sw/source/core/crsr/crsrsh.cxx:263</text:p>
            <text:p>sw/source/uibase/wrtsh/delete.cxx:174</text:p>
            <text:p/>
          </table:table-cell>
          <table:table-cell office:value-type="string" calcext:value-type="string">
            <text:p>if ( static_cast&lt;const SwLayoutFrame*&gt;(pFrame)-&gt;GetFormat() &amp;&amp;</text:p>
            <text:p>InitStates();</text:p>
            <text:p>: SwAccessibleContext( pInitMap, AccessibleRole::TABLE_CELL, pCellFrame )</text:p>
            <text:p>pAcc = new SwAccessibleCell(shared_from_this(),</text:p>
            <text:p>::rtl::Reference&lt; SwAccessibleContext &gt; xAccImpl =</text:p>
            <text:p>SwAccessibleContext::InvalidateChildPosOrSize( rChildFrameOrObj, rOldBox );</text:p>
            <text:p>xAccImpl-&gt;InvalidateChildPosOrSize( rEvent.GetFrameOrObj(),</text:p>
            <text:p>FireEvent(aEvent);</text:p>
            <text:p>Imp()-&gt;FireAccessibleEvents();</text:p>
            <text:p>SwViewShell::EndAction( bIdleEnd );   // have SwViewShell go first</text:p>
            <text:p>}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RegisterAutomationWorkbookObject(com::sun::star::uno::Reference&lt;ooo::vba::excel::XWorkbook&gt; const &amp;)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19/03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1e00258-a9f0-40f8-9e3d-b913c556c2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3404</text:p>
            <text:p>sc/source/ui/vba/vbaworkbook.cxx:189</text:p>
            <text:p>sc/source/ui/vba/vbaapplication.cxx:248</text:p>
            <text:p>sc/source/ui/vba/vbaapplication.cxx:437</text:p>
            <text:p>sc/source/ui/vba/vbaglobals.cxx:98</text:p>
            <text:p>sc/source/ui/vba/vbaglobals.cxx:103</text:p>
            <text:p>bridges/source/cpp_uno/msvc_win32_x86-64/uno2cpp.cxx:214</text:p>
            <text:p>bridges/source/cpp_uno/msvc_win32_x86-64/uno2cpp.cxx:54</text:p>
            <text:p>basic/source/classes/sbunoobj.cxx:1992</text:p>
            <text:p>basic/source/sbx/sbxvar.cxx:48</text:p>
            <text:p>basic/source/sbx/sbxobj.cxx:842</text:p>
            <text:p/>
          </table:table-cell>
          <table:table-cell office:value-type="string" calcext:value-type="string">
            <text:p>mxAutomationWorkbookObject = xWorkbook;</text:p>
            <text:p>excel::getDocShell( xModel )-&gt;RegisterAutomationWorkbookObject( this );</text:p>
            <text:p>return new ScVbaWorkbook( this, mxContext, xModel );</text:p>
            <text:p>uno::Reference&lt; excel::XWorkbook &gt; xWorkbook( getActiveWorkbook(), uno::UNO_SET_THROW );</text:p>
            <text:p>return getApplication()-&gt;Worksheets( aIndex );</text:p>
            <text:p>return WorkSheets( aIndex );</text:p>
            <text:p>uRetVal.i =</text:p>
            <text:p>{</text:p>
            <text:p>{</text:p>
            <text:p>SbxValue( r ),</text:p>
            <text:p>, SbxVariable(r)</text:p>
            <text:p/>
          </table:table-cell>
          <table:table-cell office:value-type="string" calcext:value-type="string">
            <text:p>Open,SaveAs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destroyMutex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4/01</text:p>
          </table:table-cell>
          <table:table-cell office:value-type="string" calcext:value-type="string">
            <text:p>0067a36f-7bb8-4f29-a796-8b7c459082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53</text:p>
            <text:p>toolkit/source/awt/vclxwindow.cxx:337</text:p>
            <text:p>vcl/source/window/window.cxx:747</text:p>
            <text:p>vcl/source/window/window.cxx:549</text:p>
            <text:p>vcl/source/window/builder.cxx:818</text:p>
            <text:p>vcl/source/window/syswin.cxx:111</text:p>
            <text:p>vcl/source/window/dialog.cxx:648</text:p>
            <text:p>include/vcl/vclptr.hxx:206</text:p>
            <text:p>vcl/source/app/salvtables.cxx:7480</text:p>
            <text:p>vcl/source/app/weldutils.cxx:58</text:p>
            <text:p>C:/Program Files (x86)/Microsoft Visual Studio/2019/Community/VC/Tools/MSVC/14.29.30133/include/memory:1658</text:p>
            <text:p/>
          </table:table-cell>
          <table:table-cell office:value-type="string" calcext:value-type="string">
            <text:p>free(pMutexImpl);</text:p>
            <text:p>}</text:p>
            <text:p>}</text:p>
            <text:p>mpWindowImpl.reset();</text:p>
            <text:p>aI-&gt;m_pWindow.disposeAndClear();</text:p>
            <text:p>disposeBuilder();</text:p>
            <text:p>SystemWindow::dispose();</text:p>
            <text:p>aTmp-&gt;disposeOnce();</text:p>
            <text:p>m_aOwnedToplevel.disposeAndClear();</text:p>
            <text:p>GenericDialogController::~GenericDialogController() COVERITY_NOEXCEPT_FALSE {}</text:p>
            <text:p/>
            <text:p/>
          </table:table-cell>
          <table:table-cell office:value-type="string" calcext:value-type="string">
            <text:p>Save,Save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rawBaseShell::ValidatePosition(SvxSwFrameValidation &amp;)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74085f8-b5f4-4522-9c67-3b2332e6bb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55</text:p>
            <text:p>cui/source/tabpages/swpossizetabpage.cxx:1165</text:p>
            <text:p>vcl/source/window/event.cxx:262</text:p>
            <text:p>vcl/source/window/event.cxx:91</text:p>
            <text:p>vcl/source/window/event.cxx:56</text:p>
            <text:p>vcl/source/window/mouse.cxx:355</text:p>
            <text:p>vcl/source/control/button.cxx:1294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const SwFormatAnchor* pAnchor = nullptr;</text:p>
            <text:p>m_aValidateLink.Call(aVal);</text:p>
            <text:p>rLink.Call( aEvent );</text:p>
            <text:p>}</text:p>
            <text:p>bDone = mpWindowImpl-&gt;mpParent-&gt;CompatPreNotify( rNEvt );</text:p>
            <text:p>if ( !ImplCallPreNotify( aNEvt ) )</text:p>
            <text:p>GrabFocus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SwBackspace,SwBackspace,DrawText,Siz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2d56b6df-227a-45d5-a085-d829cf368b2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NotInitializedException.hpp:36</text:p>
            <text:p>dbaccess/source/ui/app/AppController.cxx:470</text:p>
            <text:p>framework/source/dispatch/closedispatcher.cxx:470</text:p>
            <text:p>framework/source/dispatch/closedispatcher.cxx:326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/>
            <text:p>xBroadcaster-&gt;notifyDocumentEvent(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uggestMgr::ngsuggest(std::vector&lt;std::basic_string&lt;char,std::char_traits&lt;char&gt;,std::allocator&lt;char&gt; &gt;,std::allocator&lt;std::basic_string&lt;char,std::char_traits&lt;char&gt;,std::allocator&lt;char&gt; &gt; &gt; &gt; &amp;,char const *,std::vector&lt;HashMgr *,std::allocator&lt;HashMgr *&gt; 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17/06/0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ba066411-dcda-468f-a008-9fb0722965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suggestmgr.cxx:1216</text:p>
            <text:p>E:/r/workdir/UnpackedTarball/hunspell/src/hunspell/hunspell.cxx:1283</text:p>
            <text:p>E:/r/workdir/UnpackedTarball/hunspell/src/hunspell/hunspell.cxx:953</text:p>
            <text:p>lingucomponent/source/spellcheck/spell/sspellimp.cxx:462</text:p>
            <text:p>lingucomponent/source/spellcheck/spell/sspellimp.cxx:515</text:p>
            <text:p>linguistic/source/spelldsp.cxx:468</text:p>
            <text:p>linguistic/source/spelldsp.cxx:211</text:p>
            <text:p>linguistic/source/spelldsp.cxx:752</text:p>
            <text:p>editeng/source/misc/unolingu.cxx:263</text:p>
            <text:p>sw/source/core/edit/edlingu.cxx:961</text:p>
            <text:p>sw/source/uibase/uiview/viewling.cxx:671</text:p>
            <text:p/>
          </table:table-cell>
          <table:table-cell office:value-type="string" calcext:value-type="string">
            <text:p/>
            <text:p/>
            <text:p/>
            <text:p>std::vector&lt;std::string&gt; suglst = pMS-&gt;suggest(std::string(aWrd.getStr()));</text:p>
            <text:p>xAlt =  GetProposals( rWord, rLocale );</text:p>
            <text:p>xTmpRes = pRef[i]-&gt;spell( aChkWord, aLocale, rProperties );</text:p>
            <text:p>return spell_Impl( rWord, LinguLocaleToLanguage( rLocale ), rProperties );</text:p>
            <text:p>return spell(rWord, LanguageTag::convertToLocale(LanguageType(static_cast&lt;sal_uInt16&gt;(nLanguage))), rProperties);</text:p>
            <text:p>xRes = xSpell-&gt;spell( rWord, nLanguage, rProperties );</text:p>
            <text:p>xSpellAlt = xSpell-&gt;spell( aWord, static_cast&lt;sal_uInt16&gt;(eActLang), aPropVals );</text:p>
            <text:p>Reference&lt; XSpellAlternatives &gt;  xAlt( m_pWrtShell-&gt;GetCorrection(&amp;rPt, aToFill) );</text:p>
            <text:p/>
          </table:table-cell>
          <table:table-cell office:value-type="string" calcext:value-type="string">
            <text:p>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hasVisibleShape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9c3cae9-fc0c-4892-9987-ada81528ee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1057</text:p>
            <text:p>sd/source/ui/animations/CustomAnimationPane.cxx:1126</text:p>
            <text:p>sd/source/ui/animations/CustomAnimationPane.cxx:1611</text:p>
            <text:p>sd/source/ui/animations/CustomAnimationPane.cxx:851</text:p>
            <text:p>sd/source/ui/animations/CustomAnimationList.cxx:1149</text:p>
            <text:p>vcl/source/app/salvtables.cxx:5391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const OUString sShapeType( xShape-&gt;getShapeType() );</text:p>
            <text:p>addValue( pSet, nHandleHasVisibleShape, Any( hasVisibleShape( pEffect-&gt;getTargetShape() ) ) );</text:p>
            <text:p>std::unique_ptr&lt;STLPropertySet&gt; xSet = createSelectionSet();</text:p>
            <text:p>showOptions();</text:p>
            <text:p>IMPL_LINK_NOARG(CustomAnimationList, DoubleClickHdl, weld::TreeView&amp;, bool)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PresentationCurrentSlide,PresentationCurrentSlide,Presentation,PresentationCurrentSli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GotoNextLayoutTextFrame(SwNodeIndex &amp;,SwRootFrame const *)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19/06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67ec169-37a9-4282-a659-8ea28ccfb4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num.cxx:1481</text:p>
            <text:p>sw/source/core/edit/autofmt.cxx:304</text:p>
            <text:p>sw/source/core/edit/autofmt.cxx:2333</text:p>
            <text:p>sw/source/core/edit/autofmt.cxx:2772</text:p>
            <text:p>sw/source/core/edit/editsh.cxx:197</text:p>
            <text:p>sw/source/uibase/wrtsh/wrtsh1.cxx:1003</text:p>
            <text:p>sw/source/uibase/docvw/edtwin.cxx:2521</text:p>
            <text:p>vcl/source/window/winproc.cxx:999</text:p>
            <text:p>vcl/source/window/winproc.cxx:2631</text:p>
            <text:p>vcl/inc/salframe.hxx:302</text:p>
            <text:p>vcl/win/window/salframe.cxx:3607</text:p>
            <text:p/>
          </table:table-cell>
          <table:table-cell office:value-type="string" calcext:value-type="string">
            <text:p>rIndex = *rIndex.GetNode().EndOfSectionNode();</text:p>
            <text:p>m_bEnd = true;</text:p>
            <text:p>case READ_NEXT_PARA:</text:p>
            <text:p>&amp;pCursor-&gt;GetPoint()-&gt;GetNode() );</text:p>
            <text:p>AutoFormatBySplitNode();</text:p>
            <text:p>}</text:p>
            <text:p>const bool bIsNormalChar =</text:p>
            <text:p>// ContextMenu</text:p>
            <text:p/>
            <text:p>virtual void            UpdateDarkMode() {}</text:p>
            <text:p>// character is supplementary char in UTF-32 format - must be converted to UTF-16 supplementary pair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9c358ed7-0e03-4ad5-9018-1963f424f5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table2.cxx:2732</text:p>
            <text:p>sc/source/ui/docshell/editable.cxx:128</text:p>
            <text:p>sc/source/ui/docshell/docfunc.cxx:4142</text:p>
            <text:p>sc/source/ui/view/viewfunc.cxx:2958</text:p>
            <text:p>sc/source/ui/view/cellsh1.cxx:200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generictoolbarcontroller.cxx:332</text:p>
            <text:p/>
          </table:table-cell>
          <table:table-cell office:value-type="string" calcext:value-type="string">
            <text:p>ScMultiSelIter aMultiIter( rMark.GetMultiSelData(), nCol );</text:p>
            <text:p>bIsEditable = !HasAttribSelection( rMark, HasAttrFlags::Protected );</text:p>
            <text:p>if ( !rDoc.IsSelectionEditable( rMark, &amp;bThisMatrix ) )</text:p>
            <text:p>ScEditableTester aTester( rDoc, rMark );</text:p>
            <text:p>bool bSuccess = pDocSh-&gt;GetDocFunc().ChangeIndent( aWorkMark, bIncrement, false );</text:p>
            <text:p>pTabViewShell-&gt;ChangeIndent(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/>
          </table:table-cell>
          <table:table-cell office:value-type="string" calcext:value-type="string">
            <text:p>Size,StatusBarFunc,Size,IncrementInde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iterateCodePoints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16/11/1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84ac7dc3-ea07-43f1-a078-8e247a249d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781</text:p>
            <text:p>i18npool/source/breakiterator/breakiterator_unicode.cxx:366</text:p>
            <text:p>i18npool/source/breakiterator/breakiteratorImpl.cxx:70</text:p>
            <text:p>sw/source/core/edit/edattr.cxx:686</text:p>
            <text:p>sw/source/uibase/shells/textsh1.cxx:1739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/>
          </table:table-cell>
          <table:table-cell office:value-type="string" calcext:value-type="string">
            <text:p>if (rtl::isLowSurrogate(cu) &amp;&amp; n != 0 &amp;&amp;</text:p>
            <text:p>Text.iterateCodePoints(&amp;nStartPos, -1);</text:p>
            <text:p>return LBI-&gt;previousCharacters( Text, nStartPos, rLocale, nCharacterIteratorMode, nCount, nDone);</text:p>
            <text:p>if( pTNd-&gt;GoPrevious( &amp;aIdx, SwCursorSkipMode::Chars ) )</text:p>
            <text:p>OUString aScriptTypesInUse( OUString::number( static_cast&lt;int&gt;(rSh.GetScriptType()) )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office:value-type="string" calcext:value-type="string">
            <text:p>UpdateInputFields,Undo,Undo,Re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::slidesorter::model::SlideSorterModel::GetPageDescriptor(int, bool) const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8/02/18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2ddfa571-7dd1-4588-807f-42f4db6125b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Delete,Dele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f8790f0b-1e9a-4b29-aed8-46131d3e068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wFrameFormat::~SwFrameFormat()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83f02389-2952-452f-8cb4-57be470357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64</text:p>
            <text:p>sw/source/core/layout/pagedesc.cxx:145</text:p>
            <text:p>sw/source/core/doc/docnew.cxx:494</text:p>
            <text:p>include/rtl/ref.hxx:196</text:p>
            <text:p>sw/source/uibase/app/docshini.cxx:443</text:p>
            <text:p>sw/source/uibase/app/docshini.cxx:371</text:p>
            <text:p>sfx2/source/view/viewfrm.cxx:1146</text:p>
            <text:p>sfx2/source/view/viewfrm.cxx:1892</text:p>
            <text:p>sfx2/source/view/viewfrm.cxx:1167</text:p>
            <text:p>sfx2/source/view/frame.cxx:138</text:p>
            <text:p>sfx2/source/view/sfxbasecontroller.cxx:931</text:p>
            <text:p/>
          </table:table-cell>
          <table:table-cell office:value-type="string" calcext:value-type="string">
            <text:p>if( !GetDoc()-&gt;IsInDtor())</text:p>
            <text:p>}</text:p>
            <text:p>delete pPageDesc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>m_pImpl-&gt;pCurrentViewFrame-&gt;Close();</text:p>
            <text:p>pFrame-&gt;GetFrame().DoClose_Impl();</text:p>
            <text:p/>
          </table:table-cell>
          <table:table-cell office:value-type="string" calcext:value-type="string">
            <text:p>SwBackspace,SwBackspace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BroadcastAreaSlotMachine::TableSlots::~TableSlots()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15c355e-3bdf-4d5b-a5c7-34470ce872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568</text:p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C:/Program Files (x86)/Microsoft Visual Studio/2019/Community/VC/Tools/MSVC/14.29.30133/include/memory:3090</text:p>
            <text:p>sc/source/core/data/documen2.cxx:375</text:p>
            <text:p>sc/source/ui/docshell/docsh.cxx:2945</text:p>
            <text:p>sfx2/source/view/viewfrm.cxx:1146</text:p>
            <text:p>sfx2/source/view/viewfrm.cxx:1892</text:p>
            <text:p>sfx2/source/view/viewfrm.cxx:1167</text:p>
            <text:p>sfx2/source/view/frame.cxx:138</text:p>
            <text:p>sfx2/source/view/sfxbasecontroller.cxx:931</text:p>
            <text:p/>
          </table:table-cell>
          <table:table-cell office:value-type="string" calcext:value-type="string">
            <text:p>delete *pp;</text:p>
            <text:p/>
            <text:p/>
            <text:p/>
            <text:p>pBASM.reset();       // BroadcastAreaSlotMachine</text:p>
            <text:p>}</text:p>
            <text:p>}</text:p>
            <text:p>ReleaseObjectShell_Impl();</text:p>
            <text:p>GetDispatcher()-&gt;Lock(true);</text:p>
            <text:p>m_pImpl-&gt;pCurrentViewFrame-&gt;Close();</text:p>
            <text:p>pFrame-&gt;GetFrame().DoClose_Impl();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IsShapeDefaultHoriTextDirR2L()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914f0195-29e5-40d0-bbcd-4866f867fe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23</text:p>
            <text:p>sw/source/uibase/uiview/viewdraw.cxx:546</text:p>
            <text:p>sw/source/uibase/uiview/viewdraw.cxx:489</text:p>
            <text:p>sw/source/uibase/docvw/edtwin.cxx:5429</text:p>
            <text:p>sw/source/uibase/docvw/edtwin.cxx:3432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const SwFrame* pAnchorFrame =</text:p>
            <text:p>EEHorizontalTextDirection aDefHoriTextDir =</text:p>
            <text:p>bReturn = BeginTextEdit( pObj, pPV, m_pEditWin );</text:p>
            <text:p>if ( m_rView.EnterDrawTextMode(aDocPos) )</text:p>
            <text:p>EnterDrawTextMode(aDocPos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Copy,Pas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PasteObjectHelper::GetEmbeddedName(TransferableDataHelper const &amp;,rtl::OUString &amp;,rtl::OUString &amp;,SotClipboardFormatId const &amp;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21/06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2a796f7-d20a-496f-9d5e-6b19ffc7a9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insdlg.cxx:324</text:p>
            <text:p>sd/source/ui/view/drviews7.cxx:176</text:p>
            <text:p>sd/source/ui/view/drviews7.cxx:185</text:p>
            <text:p>svtools/source/misc/cliplistener.cxx:53</text:p>
            <text:p>vcl/win/dtrans/WinClipboard.cxx:296</text:p>
            <text:p>vcl/win/dtrans/WinClipboard.cxx:382</text:p>
            <text:p>vcl/win/dtrans/MtaOleClipb.cxx:731</text:p>
            <text:p/>
          </table:table-cell>
          <table:table-cell office:value-type="string" calcext:value-type="string">
            <text:p>_rSource += pSrcOfCopy;</text:p>
            <text:p>if (SvPasteObjectHelper::GetEmbeddedName (rDataHelper, sName, sSource, nFormat))</text:p>
            <text:p>IMPL_LINK( DrawViewShell, ClipboardChanged, TransferableDataHelper*, pDataHelper, void )</text:p>
            <text:p>aLink.Call( &amp;aDataHelper );</text:p>
            <text:p>xCBListener-&gt;changedContents(aClipbEvent);</text:p>
            <text:p>s_pCWinClipbImpl-&gt;notifyAllClipboardListener();</text:p>
            <text:p>pInst-&gt;m_pfncClipViewerCallback( );</text:p>
            <text:p/>
          </table:table-cell>
          <table:table-cell office:value-type="string" calcext:value-type="string">
            <text:p>ZoomSlider,ZoomSlider,ZoomSlider,Justify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advance&lt;std::_Tree_iterator&lt;std::_Tree_val&lt;std::_Tree_simple_types&lt;std::pair&lt;double const ,oox::drawingml::Color&gt; &gt; &gt; &gt;,__int64&gt;(std::_Tree_iterator&lt;std::_Tree_val&lt;std::_Tree_simple_types&lt;std::pair&lt;double const ,oox::drawingml::Color&gt; &gt; &gt; &gt; &amp;,__int64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e8d69f2c-c158-4232-95d2-b5c13a4cb9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utility:1513</text:p>
            <text:p>C:/Program Files (x86)/Microsoft Visual Studio/2019/Community/VC/Tools/MSVC/14.29.30133/include/xtree:1667</text:p>
            <text:p>oox/source/drawingml/fillproperties.cxx:428</text:p>
            <text:p>oox/source/drawingml/shape.cxx:1421</text:p>
            <text:p>oox/source/drawingml/shape.cxx:363</text:p>
            <text:p>sc/source/filter/oox/drawingfragment.cxx:335</text:p>
            <text:p>oox/source/core/fragmenthandler2.cxx:91</text:p>
            <text:p>sax/source/fastparser/fastparser.cxx:515</text:p>
            <text:p>sax/source/fastparser/fastparser.cxx:869</text:p>
            <text:p>oox/source/core/fastparser.cxx:129</text:p>
            <text:p>oox/source/core/xmlfilterbase.cxx:412</text:p>
            <text:p/>
          </table:table-cell>
          <table:table-cell office:value-type="string" calcext:value-type="string">
            <text:p/>
            <text:p/>
            <text:p>{</text:p>
            <text:p>aFillProperties.pushToPropMap( aShapeProps, rGraphicHelper, mnRotation, nFillPhClr, nFillPhClrTheme, mbFlipH, mbFlipV, bIsCustomShape );</text:p>
            <text:p>Reference&lt; XShape &gt; xShape( createAndInsert( rFilterBase, sServiceName, pTheme, rxShapes, false, false, aMatrix, rShapeOrParentShapeFillProps, pParentGroupShape) );</text:p>
            <text:p>mxShape-&gt;addShape( getOoxFilter(), &amp;getTheme(), mxDrawPage, aTransformation, mxShape-&gt;getFillProperties() );</text:p>
            <text:p>implEndElement( nElement );</text:p>
            <text:p>pContext-&gt;endFastElement( nElementToken );</text:p>
            <text:p>if (!consume(aEventList))</text:p>
            <text:p>parseStream( aInputSource );</text:p>
            <text:p>rParser.parseStream(xInStrm, aFragmentPath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ObjectShell::isPrintLocked()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d5345221-f9b5-4de9-a589-c873005af2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907</text:p>
            <text:p>sfx2/source/view/viewsh.cxx:692</text:p>
            <text:p>sfx2/source/control/shell.cxx:493</text:p>
            <text:p>sw/source/uibase/uiview/viewstat.cxx:207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>vcl/win/app/salinst.cxx:475</text:p>
            <text:p/>
          </table:table-cell>
          <table:table-cell office:value-type="string" calcext:value-type="string">
            <text:p>Reference&lt;XModel3&gt; xModel = GetModel();</text:p>
            <text:p>|| (pSh &amp;&amp; pSh-&gt;isPrintLocked()))</text:p>
            <text:p>(*pFunc)( this, aSet );</text:p>
            <text:p>GetSlotState( nWhich, SfxViewShell::GetInterface()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FontHeight,SwBackspace,Undo,Left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scordHook64.dll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8/10/19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35f55d4f-e830-4d3f-b34b-2e8717b557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win/context.cxx:75</text:p>
            <text:p>slideshow/source/engine/opengl/TransitionerImpl.cxx:347</text:p>
            <text:p>slideshow/source/engine/opengl/TransitionerImpl.cxx:1259</text:p>
            <text:p>slideshow/source/engine/transitions/slidetransitionfactory.cxx:153</text:p>
            <text:p>slideshow/source/engine/transitions/slidetransitionfactory.cxx:137</text:p>
            <text:p>C:/Program Files (x86)/Microsoft Visual Studio/2019/Community/VC/Tools/MSVC/14.29.30133/include/memory:2726</text:p>
            <text:p>slideshow/source/engine/transitions/slidetransitionfactory.cxx:915</text:p>
            <text:p>slideshow/source/engine/slideshowimpl.cxx:817</text:p>
            <text:p>slideshow/source/engine/slideshowimpl.cxx:1132</text:p>
            <text:p>sd/source/ui/slideshow/slideshowimpl.cxx:481</text:p>
            <text:p>sd/source/ui/slideshow/slideshowimpl.cxx:1321</text:p>
            <text:p/>
          </table:table-cell>
          <table:table-cell office:value-type="string" calcext:value-type="string">
            <text:p>SwapBuffers(m_aGLWin.hDC);</text:p>
            <text:p>mpContext-&gt;swapBuffers();</text:p>
            <text:p>if ( !xRes-&gt;initialize( view, leavingBitmap, enteringBitmap ) )</text:p>
            <text:p>uno::Reference&lt;presentation::XTransition&gt; rTransition = mxFactory-&gt;createTransition(</text:p>
            <text:p>if( !addTransition( rView ) )</text:p>
            <text:p/>
            <text:p>NumberAnimationSharedPtr pTransition(</text:p>
            <text:p>NumberAnimationSharedPtr pTransition(</text:p>
            <text:p>ActivitySharedPtr pSlideChangeActivity (</text:p>
            <text:p>xShow-&gt;displaySlide( xSlide, xDrawPages, xAnimNode, comphelper::containerToSequence(aProperties) );</text:p>
            <text:p>mpSlideController-&gt;displayCurrentSlide( mxShow, xDrawPages, bSkipAllMainSequenceEffects );</text:p>
            <text:p/>
          </table:table-cell>
          <table:table-cell office:value-type="string" calcext:value-type="string">
            <text:p>Paste,Cut,Past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iteTable::GetPercentWidth(unsigned short,unsigned short)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21/06/24</text:p>
          </table:table-cell>
          <table:table-cell office:value-type="string" calcext:value-type="string">
            <text:p>23/04/09</text:p>
          </table:table-cell>
          <table:table-cell office:value-type="string" calcext:value-type="string">
            <text:p>90bcff52-c242-4efd-ac76-b7ad33ab31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47</text:p>
            <text:p>sw/source/filter/html/htmltabw.cxx:350</text:p>
            <text:p>sw/source/filter/html/htmltabw.cxx:588</text:p>
            <text:p>sw/source/filter/html/htmltabw.cxx:861</text:p>
            <text:p>sw/source/filter/html/htmltabw.cxx:1159</text:p>
            <text:p>sw/source/filter/html/wrthtml.cxx:920</text:p>
            <text:p>sw/source/filter/html/wrthtml.cxx:561</text:p>
            <text:p>sw/source/filter/writer/writer.cxx:269</text:p>
            <text:p>sw/source/filter/basflt/shellio.cxx:870</text:p>
            <text:p>sw/source/uibase/dochdl/swdtflvr.cxx:824</text:p>
            <text:p>vcl/source/treelist/transfer.cxx:846</text:p>
            <text:p/>
          </table:table-cell>
          <table:table-cell office:value-type="string" calcext:value-type="string">
            <text:p>tools::Long nWidth = GetRawWidth( nCol, nColSpan );</text:p>
            <text:p>nPercentWidth = GetPercentWidth(nCol, nColSpan);</text:p>
            <text:p>OutTableCell(rWrt, rpCell.get(), text::VertOrientation::NONE == eRowVertOri, bCellRowSpan);</text:p>
            <text:p>OutTableCells(rWrt, pRow2-&gt;GetCells(), pRow2-&gt;GetBackground(), nSkipRows);</text:p>
            <text:p>nBaseWidth, bRelWidths, 0, 0, rTable.GetRowsToRepeat() );</text:p>
            <text:p>OutHTML_SwTableNode( *this, *rNd.GetTableNode(), nullptr );</text:p>
            <text:p>Out_SwDoc( m_pOrigPam );</text:p>
            <text:p>ErrCode nRet = WriteStream();</text:p>
            <text:p>nError = rxWriter-&gt;Write( *pPam, *m_pStrm, pRealFileName );</text:p>
            <text:p>if( ! aWrt.Write( xWrt ).IsError() )</text:p>
            <text:p>if( pUserObject &amp;&amp; WriteObject( xStm, pUserObject, nUserObjectId, rFlavor ) )</text:p>
            <text:p/>
          </table:table-cell>
          <table:table-cell office:value-type="string" calcext:value-type="string">
            <text:p>LeftPara,FontHeight,CharFontNam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GetTextLen(long)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0de0a36-0d10-4701-8954-ff3808c162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8</text:p>
            <text:p>sc/source/ui/view/editsh.cxx:321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ContentNode* pNode = pImpEditEngine-&gt;GetEditDoc().GetObject( nPara );</text:p>
            <text:p>sal_Int32 nLen = pEngine-&gt;GetTextLen(nPar-1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ExportDirectToPDF,SpellDialog,DataSort,SelectA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2109bdd2-3608-4375-b0ec-a9e91585c6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crbm.cxx:189</text:p>
            <text:p>sw/source/ui/dbui/mmresultdialogs.cxx:689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/>
          </table:table-cell>
          <table:table-cell office:value-type="string" calcext:value-type="string">
            <text:p>SwNode const&amp; rNode(rMark.GetMarkPos().GetNode());</text:p>
            <text:p>if (sw::IsMarkHidden(*GetLayout(), *pMark))</text:p>
            <text:p>pTargetView-&gt;GetWrtShell().PastePages(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ViewDataSourceBrowser,MailMergeSaveDocuments,MailMergeSaveDocum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498fa93a-5ce1-4d68-8a87-3d27e3d47f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73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>sw/source/core/attr/calbck.cxx:336</text:p>
            <text:p>sw/source/core/attr/format.cxx:520</text:p>
            <text:p>sw/source/core/doc/textboxhelper.cxx:1297</text:p>
            <text:p>sw/source/core/doc/textboxhelper.cxx:935</text:p>
            <text:p>sw/source/core/doc/textboxhelper.cxx:152</text:p>
            <text:p>sw/source/core/unocore/unodraw.cxx:1111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SwModify::SwClientNotify(*this, *oDependsHint);</text:p>
            <text:p>SwFormat::SwClientNotify(rMod, rHint);</text:p>
            <text:p>rModify.SwClientNotify(rModify, aHint);</text:p>
            <text:p>sw::ClientNotifyAttrChg(*this, m_aSet, aOld, aNew);</text:p>
            <text:p>pFormat-&gt;SetFormatAttr(pShape-&gt;GetAnchor());</text:p>
            <text:p>changeAnchor(pShape, pObj);</text:p>
            <text:p>syncProperty(pShape, RES_FRM_SIZE, MID_FRMSIZE_SIZE, uno::Any(xShape-&gt;getSize()), pObject);</text:p>
            <text:p>SwTextBoxHelper::create(pFormat, pObj);</text:p>
            <text:p/>
          </table:table-cell>
          <table:table-cell office:value-type="string" calcext:value-type="string">
            <text:p>Save,SwBackspace,Save,Insert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d581a8f-dc2e-435b-8d7c-d48fa67d94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88</text:p>
            <text:p>formula/source/ui/dlg/formula.cxx:424</text:p>
            <text:p>formula/source/ui/dlg/formula.cxx:1389</text:p>
            <text:p>formula/source/ui/dlg/formula.cxx:1441</text:p>
            <text:p>vcl/source/window/event.cxx:262</text:p>
            <text:p>vcl/source/control/ctrl.cxx:304</text:p>
            <text:p>vcl/source/edit/vclmedit.cxx:494</text:p>
            <text:p>svl/source/notify/SfxBroadcaster.cxx:40</text:p>
            <text:p>vcl/source/edit/textview.cxx:314</text:p>
            <text:p>vcl/source/edit/textview.cxx:1614</text:p>
            <text:p>vcl/source/window/seleng.cxx:341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sal_Int32 nFStart = GetFunctionPos(nPos - 1);</text:p>
            <text:p>IMPL_LINK_NOARG( FormulaDlg_Impl, FormulaCursorHdl, weld::TextView&amp;, void)</text:p>
            <text:p>rLink.Call( aEvent );</text:p>
            <text:p>vcl::Window::CallEventListeners(nEvent, pData);</text:p>
            <text:p>}</text:p>
            <text:p>pListener-&gt;Notify(*this, rHint);</text:p>
            <text:p>mpImpl-&gt;mpTextEngine-&gt;Broadcast(TextHint(SfxHintId::TextViewSelectionChanged));</text:p>
            <text:p>ImpSetSelection( aNewSel );</text:p>
            <text:p>pFunctionSet-&gt;SetCursorAtPoint( rMEvt.GetPosPixel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_ustr_hashCode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781b861e-82c4-4040-86bc-c6d460bacc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29</text:p>
            <text:p>cppu/source/typelib/typelib.cxx:2245</text:p>
            <text:p>cppu/source/typelib/typelib.cxx:1931</text:p>
            <text:p>cppu/source/typelib/typelib.cxx:2225</text:p>
            <text:p>bridges/source/cpp_uno/msvc_win32_arm64/cpp2uno.cxx:286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UndoInsert::RedoImpl(sw::UndoRedoContext &amp;)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8facaafb-1e12-4b81-ab56-043d20cb1c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ins.cxx:328</text:p>
            <text:p>sw/source/core/undo/undobj.cxx:234</text:p>
            <text:p>svl/source/undo/undo.cxx:821</text:p>
            <text:p>sw/source/core/undo/docundo.cxx:700</text:p>
            <text:p>sw/source/core/edit/edundo.cxx:195</text:p>
            <text:p>sw/source/uibase/wrtsh/wrtundo.cxx:51</text:p>
            <text:p>sw/source/uibase/shells/basesh.cxx:661</text:p>
            <text:p>sfx2/source/control/dispatch.cxx:254</text:p>
            <text:p>sfx2/source/control/dispatch.cxx:813</text:p>
            <text:p>sfx2/source/control/unoctitm.cxx:682</text:p>
            <text:p>sfx2/source/control/unoctitm.cxx:264</text:p>
            <text:p/>
          </table:table-cell>
          <table:table-cell office:value-type="string" calcext:value-type="string">
            <text:p>SwTextNode *const pTextNode = pCNd-&gt;GetTextNode();</text:p>
            <text:p>RedoImpl(*pContext);</text:p>
            <text:p>pAction-&gt;RedoWithContext( *i_contextOrNull );</text:p>
            <text:p>bRet = SdrUndoManager::RedoWithContext(context);</text:p>
            <text:p>bRet = GetDoc()-&gt;GetIDocumentUndoRedo().Redo()</text:p>
            <text:p>SwEditShell::Redo( nCnt );</text:p>
            <text:p>rWrtShell.Do( SwWrtShell::REDO, nCnt 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/>
          </table:table-cell>
          <table:table-cell office:value-type="string" calcext:value-type="string">
            <text:p>Undo,Undo,Re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wpftlo.dll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3/03/31</text:p>
          </table:table-cell>
          <table:table-cell office:value-type="string" calcext:value-type="string">
            <text:p>2ebcff6f-dd57-43a2-a54e-5b34972b078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otuswordpro/source/filter/xfilter/xfcontentcontainer.cxx:150</text:p>
            <text:p>lotuswordpro/source/filter/xfilter/xfparagraph.cxx:89</text:p>
            <text:p>lotuswordpro/source/filter/xfilter/xfcontentcontainer.cxx:150</text:p>
            <text:p>lotuswordpro/source/filter/xfilter/xfcell.cxx:191</text:p>
            <text:p>lotuswordpro/source/filter/xfilter/xfrow.cxx:129</text:p>
            <text:p>lotuswordpro/source/filter/xfilter/xftable.cxx:265</text:p>
            <text:p>lotuswordpro/source/filter/xfilter/xfcontentcontainer.cxx:150</text:p>
            <text:p>lotuswordpro/source/filter/lwpstory.cxx:160</text:p>
            <text:p>lotuswordpro/source/filter/lwppagelayout.cxx:119</text:p>
            <text:p>lotuswordpro/source/filter/lwpdoc.cxx:159</text:p>
            <text:p>lotuswordpro/source/filter/lwpdoc.cxx:828</text:p>
            <text:p/>
          </table:table-cell>
          <table:table-cell office:value-type="string" calcext:value-type="string">
            <text:p>pContent-&gt;DoToXml(pStrm);</text:p>
            <text:p>XFContentContainer::ToXml(pStrm);</text:p>
            <text:p>pContent-&gt;DoToXml(pStrm);</text:p>
            <text:p>XFContentContainer::ToXml(pStrm);</text:p>
            <text:p>pCell-&gt;ToXml(pStrm);</text:p>
            <text:p>pRow-&gt;ToXml(pStrm);</text:p>
            <text:p>pContent-&gt;DoToXml(pStrm);</text:p>
            <text:p>m_xXFContainer-&gt;ToXml(pOutputStream);</text:p>
            <text:p>pStory-&gt;DoParse(pOutputStream); //Do not parse the next story</text:p>
            <text:p>ParseDocContent(pOutputStream);</text:p>
            <text:p>pDoc-&gt;DoParse(pOutputStream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TableFUNC::GetColWidth(unsigned short)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9/01/1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7c0ad0e-a938-4ed3-a979-4ba97cfaa2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tablemgr.cxx:70</text:p>
            <text:p>sw/source/ui/table/colwd.cxx:32</text:p>
            <text:p>vcl/source/app/salvtables.cxx:5883</text:p>
            <text:p>vcl/source/control/edit.cxx:1684</text:p>
            <text:p>vcl/source/control/edit.cxx:1716</text:p>
            <text:p>vcl/source/window/winproc.cxx:1211</text:p>
            <text:p>vcl/source/window/winproc.cxx:2730</text:p>
            <text:p>vcl/inc/salframe.hxx:308</text:p>
            <text:p>vcl/win/window/salframe.cxx:3741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if(nNum == 0)</text:p>
            <text:p>const SwTwips lWidth = m_rFnc.GetColWidth(nId);</text:p>
            <text:p>IMPL_LINK_NOARG(SalInstanceSpinButton, ActivateHdl, Edit&amp;, bool)</text:p>
            <text:p>bDone = maActivateHdl.Call(*this);</text:p>
            <text:p>if ( mpSubEdit || !ImplHandleKeyEvent( rKEvt ) )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SetColumnWidth,Ruler,SetColumnWidth,SetColumnWid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MovingAverageRegressionCurveCalculator::calculateValuesCentral(std::pair&lt;std::vector&lt;double,std::allocator&lt;double&gt; &gt;,std::vector&lt;double,std::allocator&lt;double&gt; &gt; &gt;)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1/09/06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b8c87f86-426e-4b28-a32b-a79bf0a921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MovingAverageRegressionCurveCalculator.cxx:101</text:p>
            <text:p>chart2/source/tools/MovingAverageRegressionCurveCalculator.cxx:65</text:p>
            <text:p>chart2/source/view/charttypes/VSeriesPlotter.cxx:1370</text:p>
            <text:p>chart2/source/view/charttypes/AreaChart.cxx:497</text:p>
            <text:p>chart2/source/view/charttypes/AreaChart.cxx:929</text:p>
            <text:p>chart2/source/view/main/ChartView.cxx:687</text:p>
            <text:p>chart2/source/view/main/ChartView.cxx:1930</text:p>
            <text:p>chart2/source/view/main/ChartView.cxx:1390</text:p>
            <text:p>chart2/source/view/main/ChartView.cxx:1443</text:p>
            <text:p>svx/source/svdraw/charthelper.cxx:46</text:p>
            <text:p>svx/source/svdraw/charthelper.cxx:65</text:p>
            <text:p/>
          </table:table-cell>
          <table:table-cell office:value-type="string" calcext:value-type="string">
            <text:p>double x = aValues.first[i];</text:p>
            <text:p>calculateValuesCentral(std::move(aValues));</text:p>
            <text:p>xCalculator-&gt;recalculateRegression(rVDataSeries.getAllX(), rVDataSeries.getAllY());</text:p>
            <text:p>createRegressionCurvesShapes( *pSeries, m_xErrorBarTarget, m_xRegressionCurveEquationTarget,</text:p>
            <text:p>impl_createSeriesShapes();</text:p>
            <text:p>pSeriesPlotter-&gt;createShapes();</text:p>
            <text:p>awt::Rectangle aUsedOuterRect = impl_createDiagramAndContent(aParam, rPageSize);</text:p>
            <text:p>createShapes2D(aPageSize);</text:p>
            <text:p>createShapes();</text:p>
            <text:p>xUpdatable-&gt;updateHard();</text:p>
            <text:p>updateChart(rXModel);</text:p>
            <text:p/>
          </table:table-cell>
          <table:table-cell office:value-type="string" calcext:value-type="string">
            <text:p>ClearContents,RecalcPivotTabl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LayoutFrame::ContainsContent() const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18/02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0ceddc4-3a60-4a5a-9076-2f4d27cb842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Down,GoDown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_IAIRHJE.DLL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4c6fb166-c207-4081-80c0-5098cdce06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96</text:p>
            <text:p>vcl/source/window/printdlg.cxx:1907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Color,Color,Print,Prin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`anonymous namespace'::Implementation::inspect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6e5f5f19-7532-453e-9b22-3ce35115ea03</text:p>
          </table:table-cell>
          <table:table-cell office:value-type="string" calcext:value-type="string">
            <text:p>EXCEPTION_IN_PAGE_ERROR_EXEC / STATUS_IO_DEVIC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oc/source/inspect/introspection.cxx:1559</text:p>
            <text:p>sc/source/filter/xml/xmlimprt.cxx:1119</text:p>
            <text:p>cppu/source/uno/copy.hxx:127</text:p>
            <text:p/>
          </table:table-cell>
          <table:table-cell office:value-type="string" calcext:value-type="string">
            <text:p>{</text:p>
            <text:p>{</text:p>
            <text:p>{</text:p>
            <text:p/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o3tl::cow_wrapper&lt;ImplFont,o3tl::UnsafeRefCountingPolicy&gt;::release()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7/06/10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1884a3e1-052d-4924-a1fc-ba0c50fb8f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cow_wrapper.hxx:204</text:p>
            <text:p>C:/Program Files (x86)/Microsoft Visual Studio/2019/Community/VC/Tools/MSVC/14.29.30133/include/vector:1742</text:p>
            <text:p>C:/Program Files (x86)/Microsoft Visual Studio/2019/Community/VC/Tools/MSVC/14.29.30133/include/list:322</text:p>
            <text:p>include/o3tl/lru_map.hxx:175</text:p>
            <text:p>vcl/source/helper/lazydelete.cxx:51</text:p>
            <text:p>vcl/source/app/svmain.cxx:443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{</text:p>
            <text:p/>
            <text:p/>
            <text:p>{</text:p>
            <text:p>deinitDelete-&gt;doCleanup();</text:p>
            <text:p>vcl::DeleteOnDeinitBase::ImplDeleteOnDeInit();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ControlCodes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2346adfc-2f35-445b-95ef-d7dc9f8898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86</text:p>
            <text:p>sfx2/source/doc/objserv.cxx:2164</text:p>
            <text:p>sfx2/source/doc/objserv.cxx:576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uno::Reference&lt; io::XStream &gt; xStream(</text:p>
            <text:p>bool bSignSuccess = GetMedium()-&gt;SignContents_Impl(pDialogParent, true, HasValidSignatures());</text:p>
            <text:p>SignScriptingContent(pDialogPar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MacroSignatur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umRule::GetNumFormat(unsigned short)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85c02967-61de-41d6-8be8-439a8f592a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number.cxx:102</text:p>
            <text:p>sw/source/filter/ww8/wrtw8nds.cxx:2928</text:p>
            <text:p>sw/source/filter/ww8/wrtww8.cxx:2813</text:p>
            <text:p>sw/source/filter/ww8/wrtww8.cxx:3099</text:p>
            <text:p>sw/source/filter/ww8/wrtww8.cxx:3549</text:p>
            <text:p>sw/source/filter/ww8/wrtww8.cxx:3391</text:p>
            <text:p>sw/source/filter/ww8/wrtww8.cxx:3829</text:p>
            <text:p>sw/source/filter/ww8/wrtww8.cxx:3739</text:p>
            <text:p>sw/source/filter/writer/writer.cxx:505</text:p>
            <text:p>sw/source/filter/writer/writer.cxx:247</text:p>
            <text:p>sw/source/filter/writer/writer.cxx:284</text:p>
            <text:p/>
          </table:table-cell>
          <table:table-cell office:value-type="string" calcext:value-type="string">
            <text:p>if ( i &lt; MAXLEVEL &amp;&amp; meRuleType &lt; RULE_END)</text:p>
            <text:p>const SwNumFormat* pFormat = pRule-&gt;GetNumFormat( nLvl );</text:p>
            <text:p>OutputContentNode( *pCNd );</text:p>
            <text:p>WriteMainText();                    // main text</text:p>
            <text:p>StoreDoc1();</text:p>
            <text:p>ErrCode err = ExportDocument_Impl();</text:p>
            <text:p>err = aExport.ExportDocument( m_bWriteAll );</text:p>
            <text:p>ErrCode nErrorCode = WriteStorageImpl();</text:p>
            <text:p>ErrCode nRet = WriteStorage();</text:p>
            <text:p>nResult = Write( rPaM, *aRef, pFName );</text:p>
            <text:p>return Write( rPam, *rMedium.GetOutStream(), pFileName );</text:p>
            <text:p/>
          </table:table-cell>
          <table:table-cell office:value-type="string" calcext:value-type="string">
            <text:p>Undo,StyleApply,CharFontNam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psmonvk64.dll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0a467e6a-56da-41bd-b774-6fba16df4aa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97</text:p>
            <text:p>vcl/skia/gdiimpl.cxx:406</text:p>
            <text:p>vcl/skia/gdiimpl.cxx:384</text:p>
            <text:p>vcl/skia/gdiimpl.cxx:255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/>
          </table:table-cell>
          <table:table-cell office:value-type="string" calcext:value-type="string"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dp_gui::ExtensionCmdQueue::Thread::execute()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a64449c-a603-42ed-b052-9c96c1470c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currentCmdEnv-&gt;stopProgress(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lyLayFrame::SwClientNotify(SwModify const &amp;,SfxHint const &amp;)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f9b6f23-cb9d-48a2-b502-22bd2a5d8e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784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>sw/source/core/attr/calbck.cxx:336</text:p>
            <text:p>sw/source/core/attr/format.cxx:520</text:p>
            <text:p>sw/source/core/layout/atrfrm.cxx:3081</text:p>
            <text:p>sw/source/core/layout/frmtool.cxx:1411</text:p>
            <text:p>sw/source/core/layout/frmtool.cxx:1997</text:p>
            <text:p>sw/source/core/layout/newfrm.cxx:508</text:p>
            <text:p/>
          </table:table-cell>
          <table:table-cell office:value-type="string" calcext:value-type="string">
            <text:p>SwContentFrame* pContent = GetFormat()-&gt;GetDoc()-&gt;GetNodes().GoNext(&amp;aIdx)-&gt;</text:p>
            <text:p>pClient-&gt;SwClientNotify( *this, rHint );</text:p>
            <text:p>SwModify::CallSwClientNotify(rHint);</text:p>
            <text:p>SwModify::SwClientNotify(*this, *oDependsHint);</text:p>
            <text:p>SwFormat::SwClientNotify(rMod, rHint);</text:p>
            <text:p>rModify.SwClientNotify(rModify, aHint);</text:p>
            <text:p>sw::ClientNotifyAttrChg(*this, m_aSet, aOld, aNew);</text:p>
            <text:p>SetFormatAttr( aAnchorAttr );</text:p>
            <text:p>pFormat-&gt;MakeFrames();</text:p>
            <text:p>AppendAllObjs( pTable, pLayout );</text:p>
            <text:p>::InsertCnt_( pLay, pDoc, aTmp.GetIndex(), true );</text:p>
            <text:p/>
          </table:table-cell>
          <table:table-cell office:value-type="string" calcext:value-type="string">
            <text:p>InsertMode,GrafMode,GrafMod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Any::Any(com::sun::star::uno::Any const &amp;)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99cd9f3-c438-4603-8e28-830ace1684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Any.hxx:95</text:p>
            <text:p>connectivity/source/commontools/FValue.cxx:397</text:p>
            <text:p>include/connectivity/FValue.hxx:99</text:p>
            <text:p>dbaccess/source/core/api/KeySet.cxx:801</text:p>
            <text:p>dbaccess/source/core/api/KeySet.cxx:588</text:p>
            <text:p>dbaccess/source/core/api/OptimisticSet.cxx:216</text:p>
            <text:p>dbaccess/source/core/api/RowSetCache.cxx:1324</text:p>
            <text:p>dbaccess/source/core/api/RowSet.cxx:919</text:p>
            <text:p>forms/source/component/DatabaseForm.cxx:3434</text:p>
            <text:p>forms/source/runtime/formoperations.cxx:854</text:p>
            <text:p>forms/source/runtime/formoperations.cxx:491</text:p>
            <text:p/>
          </table:table-cell>
          <table:table-cell office:value-type="string" calcext:value-type="string">
            <text:p>::uno_type_any_construct( this, rAny.pData, rAny.pType, cpp_acquire );</text:p>
            <text:p>m_aValue.m_pValue   = new Any(*static_cast&lt;Any*&gt;(_rRH.m_aValue.m_pValue));</text:p>
            <text:p>operator=(_rRH);</text:p>
            <text:p>ORowSetValue aValue(*aParaValuesIter);</text:p>
            <text:p>copyRowValue(_rInsertRow,m_aKeyIter-&gt;second.first,nBookmark);</text:p>
            <text:p>executeUpdate(_rInsertRow ,_rOriginalRow,sSql.makeStringAndClear(),elem.first);</text:p>
            <text:p>m_xCacheSet-&gt;updateRow(*_rUpdateRow,*m_aMatrixIter,m_aUpdateTable);</text:p>
            <text:p>m_pCache-&gt;updateRow(m_aCurrentRow.operator -&gt;(),aBookmarks);</text:p>
            <text:p>xUpdate-&gt;updateRow();</text:p>
            <text:p>return impl_commitCurrentRecord_throw( &amp;_out_rRecordInserted );</text:p>
            <text:p>return commit1Form(xCntrl, needConfirmation, shouldCommit);</text:p>
            <text:p/>
          </table:table-cell>
          <table:table-cell office:value-type="string" calcext:value-type="string">
            <text:p>Rec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bde1c051-ef0b-41ef-a8aa-144cb6e5c1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rawContact::Changed_(SdrObject const &amp;,SdrUserCallType,tools::Rectangle const *)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7/09/21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f2f7cfb1-6682-430c-a355-73eb16025a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361</text:p>
            <text:p>sw/source/core/draw/dcontact.cxx:1010</text:p>
            <text:p>svx/source/svdraw/svdobj.cxx:1652</text:p>
            <text:p>sw/source/core/layout/pagechg.cxx:2071</text:p>
            <text:p>sw/source/core/layout/pagechg.cxx:2107</text:p>
            <text:p>sw/source/core/layout/pagechg.cxx:2351</text:p>
            <text:p>sw/source/core/layout/wsfrm.cxx:1761</text:p>
            <text:p>sw/source/core/layout/wsfrm.cxx:2895</text:p>
            <text:p>sw/source/core/layout/wsfrm.cxx:1580</text:p>
            <text:p>sw/source/core/layout/sectfrm.cxx:2357</text:p>
            <text:p>sw/source/core/layout/wsfrm.cxx:1565</text:p>
            <text:p/>
          </table:table-cell>
          <table:table-cell office:value-type="string" calcext:value-type="string">
            <text:p>aSyncSet.Put(SwFormatVertOrient(pAnchoredDrawObj-&gt;GetRelPosToPageFrame(false, bRelToTableCell).getY(),</text:p>
            <text:p>Changed_( rObj, eType, &amp;rOldBoundRect );    //Attention, possibly suicidal!</text:p>
            <text:p>SendUserCall(SdrUserCallType::MoveOnly,aBoundRect0);</text:p>
            <text:p>pAnchoredDrawObj-&gt;DrawObj()-&gt;SetAnchorPos( aNewAnchorPos );</text:p>
            <text:p>lcl_MoveAllLowerObjs( pFrame, rOffset );</text:p>
            <text:p>lcl_MoveAllLowers( pPageToAdjust, aNewPagePosWithLeftOffset - aOldPagePos );</text:p>
            <text:p>static_cast&lt;SwRootFrame*&gt;(pUp-&gt;GetUpper())-&gt;CheckViewLayout( nullptr, nullptr );</text:p>
            <text:p>{   nReal = AdjustNeighbourhood( -nReal, bTst );</text:p>
            <text:p>ShrinkFrame( nDist, bTst, bInfo );</text:p>
            <text:p>GetUpper()-&gt;Shrink( nDist, bTst );</text:p>
            <text:p>return static_cast&lt;SwSectionFrame*&gt;(this)-&gt;Shrink_( nDist, bTst );</text:p>
            <text:p/>
          </table:table-cell>
          <table:table-cell office:value-type="string" calcext:value-type="string">
            <text:p>Paste,Paste,EditCurrentRegion,BrowseView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OWClient.dl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158d3ca-e918-428c-b224-f159559e89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95</text:p>
            <text:p>E:/r/workdir/UnpackedTarball/skia/tools/sk_app/VulkanWindowContext.cpp:442</text:p>
            <text:p>E:/r/workdir/UnpackedTarball/skia/tools/sk_app/VulkanWindowContext.cpp:441</text:p>
            <text:p>vcl/skia/SkiaHelper.cxx:766</text:p>
            <text:p>vcl/source/app/svmain.cxx:603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DestroySalInstance( pSVData-&gt;mpDefInst );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SwBackspace,SwBackspac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GetWinData()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dae252cb-bced-435a-9669-ed2ec9b392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9</text:p>
            <text:p>vcl/source/window/winproc.cxx:563</text:p>
            <text:p>vcl/source/window/winproc.cxx:2332</text:p>
            <text:p>vcl/source/window/winproc.cxx:2671</text:p>
            <text:p>vcl/inc/salframe.hxx:308</text:p>
            <text:p>vcl/win/window/salframe.cxx:3284</text:p>
            <text:p>vcl/win/window/salframe.cxx:5664</text:p>
            <text:p>vcl/win/window/salframe.cxx:6020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if (!mpWindowImpl-&gt;mpWinData)</text:p>
            <text:p>pChild-&gt;ImplGetWinData()-&gt;mbMouseOver = true;</text:p>
            <text:p>return ImplHandleMouseEvent( pWindow, NotifyEventType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LineDownSel,LineDownSel,LineDownSel,CompressGraph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Command(CommandEvent const &amp;,EditView *)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7/04/1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b05d1f7d-187c-4d0f-bf6e-bc9ed35d89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484</text:p>
            <text:p>sc/source/ui/app/inputhdl.cxx:4136</text:p>
            <text:p>sc/source/ui/view/gridwin.cxx:3012</text:p>
            <text:p>vcl/source/window/winproc.cxx:229</text:p>
            <text:p>vcl/source/window/winproc.cxx:1465</text:p>
            <text:p>vcl/source/window/winproc.cxx:2872</text:p>
            <text:p>vcl/inc/salframe.hxx:308</text:p>
            <text:p>vcl/win/window/salframe.cxx:5065</text:p>
            <text:p>vcl/win/window/salframe.cxx:5230</text:p>
            <text:p>vcl/win/window/salframe.cxx:5268</text:p>
            <text:p>vcl/win/window/salframe.cxx:5960</text:p>
            <text:p/>
          </table:table-cell>
          <table:table-cell office:value-type="string" calcext:value-type="string">
            <text:p>const EditLine&amp; rLine = pParaPortion-&gt;GetLines()[nLine];</text:p>
            <text:p>}</text:p>
            <text:p>pHdl-&gt;InputCommand( rCEvt );</text:p>
            <text:p>pChild-&gt;Command( aCEvt );</text:p>
            <text:p>ImplCallCommand( pChild, CommandEventId::CursorPos );</text:p>
            <text:p>ImplHandleSalExtTextInputPos( pWindow, const_cast&lt;SalExtTextInputPosEvent *&gt;(static_cast&lt;SalExtTextInputPosEvent const *&gt;(pEvent)) );</text:p>
            <text:p>{ return m_pProc &amp;&amp; m_pProc( m_pWindow, nEvent, pEvent ); }</text:p>
            <text:p>pFrame-&gt;CallCallback( SalEvent::ExtTextInputPos, &amp;aPosEvt );</text:p>
            <text:p>ImplUpdateIMECursorPos( pFrame, hIMC );</text:p>
            <text:p>if ( ImplHandleIMECompositionInput( pFrame, hIMC, lParam ) )</text:p>
            <text:p>rDef = ImplHandleIMEComposition( hWnd, lParam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ymalloc_alloc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0/02/1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51811580-ac90-4da4-a3e7-937acb01cd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malloc.c:1460</text:p>
            <text:p>E:/r/workdir/UnpackedTarball/python3/Objects/obmalloc.c:1979</text:p>
            <text:p>E:/r/workdir/UnpackedTarball/python3/Parser/node.c:120</text:p>
            <text:p>E:/r/workdir/UnpackedTarball/python3/Parser/parser.c:274</text:p>
            <text:p>E:/r/workdir/UnpackedTarball/python3/Parser/parsetok.c:350</text:p>
            <text:p>E:/r/workdir/UnpackedTarball/python3/Parser/parsetok.c:118</text:p>
            <text:p>E:/r/workdir/UnpackedTarball/python3/Python/pythonrun.c:1384</text:p>
            <text:p>E:/r/workdir/UnpackedTarball/python3/Python/pythonrun.c:1245</text:p>
            <text:p>E:/r/workdir/UnpackedTarball/python3/Python/bltinmodule.c:810</text:p>
            <text:p>E:/r/workdir/UnpackedTarball/python3/Python/clinic/bltinmodule.c.h:274</text:p>
            <text:p>E:/r/workdir/UnpackedTarball/python3/Objects/methodobject.c:44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rawinglayer::processor2d::BaseProcessor2D::process(drawinglayer::primitive2d::Primitive2DContainer const &amp;)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6/10/30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9aa22d68-6147-479f-8dbc-9610b65dc5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processor2d/baseprocessor2d.cxx:65</text:p>
            <text:p>svx/source/sdr/overlay/overlaymanager.cxx:89</text:p>
            <text:p>svx/source/sdr/overlay/overlaymanagerbuffered.cxx:290</text:p>
            <text:p>sd/source/ui/func/futext.cxx:1117</text:p>
            <text:p>sd/source/ui/func/futext.cxx:362</text:p>
            <text:p>sd/source/ui/view/viewshel.cxx:491</text:p>
            <text:p>sd/source/ui/view/drviews4.cxx:342</text:p>
            <text:p>vcl/source/window/winproc.cxx:707</text:p>
            <text:p>vcl/source/window/winproc.cxx:2340</text:p>
            <text:p>vcl/source/window/winproc.cxx:2691</text:p>
            <text:p>vcl/inc/salframe.hxx:308</text:p>
            <text:p/>
          </table:table-cell>
          <table:table-cell office:value-type="string" calcext:value-type="string">
            <text:p>for (const primitive2d::Primitive2DReference&amp; rCandidate : rSource)</text:p>
            <text:p>pProcessor-&gt;process(rSequence);</text:p>
            <text:p>OverlayManager::ImpDrawMembers(aBufferRememberedRangeLogic, *mpOutputBufferDevice);</text:p>
            <text:p>xManager-&gt;flush();</text:p>
            <text:p>SetInEditMode(rMEvt, true);</text:p>
            <text:p>GetCurrentFunction()-&gt;MouseButtonDown(rMEvt);</text:p>
            <text:p>ViewShell::MouseButtonDown(rMEvt, pWin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CharFontName,CharFontName,TextAutoFitToSize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wayland-client.so.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266b399-4faf-42fa-9db0-a59381095cb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Delete,Pas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nvalidate(InvalidateFlags)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4704206b-4ce9-4756-be98-95b6ab6d0b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vcl/source/control/button.cxx:1313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>vcl/win/window/salframe.cxx:6020</text:p>
            <text:p>vcl/source/app/scheduler.cxx:233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Invalidate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ImplSVData* pSVData = ImplGetSVData();</text:p>
            <text:p/>
          </table:table-cell>
          <table:table-cell office:value-type="string" calcext:value-type="string">
            <text:p>Cut,SaveAs,SaveAs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Frame::CalcLowers(SwLayoutFrame &amp;,SwLayoutFrame const &amp;,__int64,bool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da82cae-7c3c-429d-8964-8fab09d533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25</text:p>
            <text:p>sw/source/core/layout/tabfrm.cxx:1687</text:p>
            <text:p>sw/source/core/layout/tabfrm.cxx:2181</text:p>
            <text:p>sw/source/core/layout/calcmove.cxx:375</text:p>
            <text:p>sw/source/core/layout/layact.cxx:1530</text:p>
            <text:p>sw/source/core/layout/layact.cxx:1416</text:p>
            <text:p>sw/source/core/layout/layact.cxx:1422</text:p>
            <text:p>sw/source/core/layout/layact.cxx:590</text:p>
            <text:p>sw/source/core/view/viewsh.cxx:294</text:p>
            <text:p>sw/source/core/crsr/crsrsh.cxx:263</text:p>
            <text:p>sw/source/uibase/wrtsh/wrtundo.cxx:58</text:p>
            <text:p/>
          </table:table-cell>
          <table:table-cell office:value-type="string" calcext:value-type="string">
            <text:p>while (pCnt &amp;&amp; rDontLeave.IsAnLower(pCnt))</text:p>
            <text:p>bCheck = SwContentFrame::CalcLowers(rRow, *rRow.GetUpper(), nBottom, true);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aAction.Action(GetWin()-&gt;GetOutDev());</text:p>
            <text:p>SwViewShell::EndAction( bIdleEnd );   // have SwViewShell go first</text:p>
            <text:p>EndAllAction();</text:p>
            <text:p/>
          </table:table-cell>
          <table:table-cell office:value-type="string" calcext:value-type="string">
            <text:p>SwBackspace,SwBackspace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_IAIRHAE.DLL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6/12/10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6c95508a-ff08-4b0d-b71c-30035a7718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96</text:p>
            <text:p>vcl/source/window/printdlg.cxx:1907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18c2023e-90bb-4e85-a2a5-a1a7b5cb0c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>vcl/win/window/salframe.cxx:6020</text:p>
            <text:p>vcl/win/window/salframe.cxx:6020</text:p>
            <text:p/>
          </table:table-cell>
          <table:table-cell office:value-type="string" calcext:value-type="string">
            <text:p/>
            <text:p>nRet = SalFrameWndProc( hWnd, nMsg, wParam, lParam, bDef );</text:p>
            <text:p>nRet = SalFrameWndProc( hWnd, nMsg, wParam, lParam, bDef );</text:p>
            <text:p/>
          </table:table-cell>
          <table:table-cell office:value-type="string" calcext:value-type="string">
            <text:p>UpdateInputFields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yleList::CustomRenderHdl(std::tuple&lt;OutputDevice &amp;,tools::Rectangle const &amp;,bool,rtl::OUString const &amp;&gt;)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2/04/0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a74978d-66d4-4bcb-b6f5-fac213f2cd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1562</text:p>
            <text:p>sfx2/source/dialog/StyleList.cxx:1537</text:p>
            <text:p>vcl/source/app/salvtables.cxx:5252</text:p>
            <text:p>vcl/source/treelist/svlbitm.cxx:260</text:p>
            <text:p>vcl/source/treelist/treelistbox.cxx:2726</text:p>
            <text:p>vcl/source/treelist/svimpbox.cxx:900</text:p>
            <text:p>vcl/source/treelist/treelistbox.cxx:2243</text:p>
            <text:p>vcl/source/window/paint.cxx:313</text:p>
            <text:p>vcl/source/window/paint.cxx:617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SfxStyleSheetBase* pStyleSheet = pStyleManager-&gt;Search(rId, pItem-&gt;GetFamily());</text:p>
            <text:p>IMPL_LINK(StyleList, CustomRenderHdl, weld::TreeView::render_args, aPayload, void)</text:p>
            <text:p>IMPL_LINK(SalInstanceTreeView, CustomRenderHdl, svtree_render_args, payload, void)</text:p>
            <text:p>rDev.DrawCustomEntry(rRenderContext, aRect, rEntry);</text:p>
            <text:p>rItem.Paint(aEntryPos, *this, rRenderContext, pViewDataEntry, rEntry);</text:p>
            <text:p>m_pView-&gt;PaintEntry1(*pEntry, nY, rRenderContext );</text:p>
            <text:p>pImpl-&gt;Paint(rRenderContext, rRect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/>
          </table:table-cell>
          <table:table-cell office:value-type="string" calcext:value-type="string">
            <text:p>GoDown,Save,PrintPreview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Any::get&lt;com::sun::star::util::DateTime&gt;()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6b8557a9-997c-4fb9-82cc-c497855fdbb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Any.hxx:675</text:p>
            <text:p>unotools/source/ucbhelper/ucbhelper.cxx:268</text:p>
            <text:p>sfx2/source/view/viewfrm.cxx:269</text:p>
            <text:p>sfx2/source/view/viewfrm.cxx:450</text:p>
            <text:p>E:/r/workdir/SdiTarget/sfx2/sdi/sfxslots.hxx:757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throw RuntimeException(</text:p>
            <text:p>return</text:p>
            <text:p>return ::utl::UCBContentHelper::IsYounger(aMedObj.GetMainURL( INetURLObject::DecodeMechanism::NONE),</text:p>
            <text:p>|| pVersionItem )</text:p>
            <text:p/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Undo,Delete,Delet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eld::DialogController::response(int)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216adb8f-6be4-407b-a331-f2389f4e69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24</text:p>
            <text:p>cui/source/dialogs/tipofthedaydlg.cxx:233</text:p>
            <text:p>vcl/source/app/salvtables.cxx:3141</text:p>
            <text:p>vcl/source/control/fixedhyper.cxx:97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>vcl/win/window/salframe.cxx:6020</text:p>
            <text:p/>
          </table:table-cell>
          <table:table-cell office:value-type="string" calcext:value-type="string">
            <text:p>void response(int nResponse) { getDialog()-&gt;response(nResponse); }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UpdateInputFields,ToolbarModeUI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ly::CtorInitTextFly(SwTextFrame const *)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6ecfc7da-7af7-40b4-a448-a6d19c6a30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372</text:p>
            <text:p>sw/source/core/text/inftxt.cxx:1451</text:p>
            <text:p>sw/source/core/text/inftxt.cxx:1579</text:p>
            <text:p>sw/source/core/text/frmform.cxx:2042</text:p>
            <text:p>sw/source/core/text/txtfrm.cxx:3437</text:p>
            <text:p>sw/source/core/text/frmcrsr.cxx:197</text:p>
            <text:p>sw/source/core/crsr/crsrsh.cxx:1957</text:p>
            <text:p>sw/source/core/crsr/crsrsh.cxx:279</text:p>
            <text:p>sw/source/core/layout/fly.cxx:428</text:p>
            <text:p>sw/source/core/layout/fly.cxx:296</text:p>
            <text:p>sw/source/core/layout/ssfrm.cxx:360</text:p>
            <text:p/>
          </table:table-cell>
          <table:table-cell office:value-type="string" calcext:value-type="string">
            <text:p>m_bOn = m_pPage-&gt;GetSortedObjs() != nullptr;</text:p>
            <text:p>CtorInitTextPaintInfo( pRenderContext, pNewFrame, SwRect() );</text:p>
            <text:p>CtorInitTextFormatInfo(pRenderContext, pFrame, bInterHyphL, bQuickL, bTst);</text:p>
            <text:p>SwTextFormatInfo aInf( getRootFrame()-&gt;GetCurrShell()-&gt;GetOut(), this, false, true );</text:p>
            <text:p>if( bFormat &amp;&amp; !FormatQuick( bForceQuickFormat ) )</text:p>
            <text:p>pFrame-&gt;GetFormatted();</text:p>
            <text:p>if (!pFrame-&gt;GetCharRect(m_aCharRect, *pShellCursor-&gt;GetPoint(), &amp;aTmpState))</text:p>
            <text:p>UpdateCursor( eFlags, bIdleEnd );      // Show Cursor changes</text:p>
            <text:p>pFEShell-&gt;SetSelection(temp);</text:p>
            <text:p>FinitDrawObj();</text:p>
            <text:p>SwFrame::DestroyFrame(pFlyFrame);</text:p>
            <text:p/>
          </table:table-cell>
          <table:table-cell office:value-type="string" calcext:value-type="string">
            <text:p>NewGlobalDoc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ea3bfa6-22be-4e18-bf49-002e83a2e8b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8</text:p>
            <text:p>sc/source/filter/excel/xetable.cxx:1940</text:p>
            <text:p>sc/source/filter/excel/xetable.cxx:225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FormatPaintbrush,ToggleMergeCells,ToggleMergeCell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FormulaCell::Interpret(long,long)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f2227976-a626-4d05-ab3a-28b5382a72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1501</text:p>
            <text:p>sc/source/core/tool/interpr4.cxx:2323</text:p>
            <text:p>sc/source/core/tool/interpr4.cxx:4064</text:p>
            <text:p>sc/source/core/data/formulacell.cxx:1946</text:p>
            <text:p>sc/source/core/data/table1.cxx:2645</text:p>
            <text:p>sc/source/core/data/formulacell.cxx:4877</text:p>
            <text:p>comphelper/source/misc/threadpool.cxx:319</text:p>
            <text:p>comphelper/source/misc/threadpool.cxx:85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{</text:p>
            <text:p>{</text:p>
            <text:p>case ocAmpersand        : ScAmpersand();                break;</text:p>
            <text:p>pInterpreter-&gt;Interpret();</text:p>
            <text:p>aCol[nCurrCol].CalculateInThread( rContext, nRowStart, nLen, nOffset, nThisThread, nThreadsTotal );</text:p>
            <text:p>mpDocument-&gt;CalculateInColumnInThread(*mpContext, aCalcRange, mnThisThread, mnThreadsTotal);</text:p>
            <text:p>doWork();</text:p>
            <text:p>pTask-&gt;exec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Undo,GoUp,GoDown,CalculateHar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lib-2.0.so.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1/08/13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3415ca4a-e278-4d1b-80db-e81c056157a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mpEditEngine::ImpInsertFeature(EditSelection const &amp;,SfxPoolItem const &amp;)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72932bdc-ba1f-4cde-874f-dda258f492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897</text:p>
            <text:p>editeng/source/editeng/editview.cxx:1304</text:p>
            <text:p>sc/source/ui/view/tabvwshe.cxx:242</text:p>
            <text:p>sc/source/ui/view/tabvwshe.cxx:152</text:p>
            <text:p>sc/source/ui/view/cellsh1.cxx:2702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pPortion-&gt;MarkInvalid( aPaM.GetIndex()-1, 1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pTabViewShell-&gt;InsertURL( rName, rURL, rTarget, nType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ChangeCaseToUpper,Copy,Save,Hyperlink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ditView::ShowCursor(bool, bool, bool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/12/04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8003e3c3-4360-440c-93fe-081ee127544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learContents,FormatCellDialog,Save,Cance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irtualDevice::ImplInitVirDev(OutputDevice const *,long,long,SystemGraphicsData const *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9/04/2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f8a0106-b91c-44e4-9275-0cf69ed461d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144</text:p>
            <text:p>vcl/source/gdi/virdev.cxx:211</text:p>
            <text:p>include/vcl/virdev.hxx:109</text:p>
            <text:p>editeng/source/editeng/editeng.cxx:1798</text:p>
            <text:p>editeng/source/outliner/outliner.cxx:1665</text:p>
            <text:p>svx/source/svdraw/svdotextdecomposition.cxx:135</text:p>
            <text:p>svx/source/svdraw/svdotextdecomposition.cxx:1096</text:p>
            <text:p>svx/source/sdr/primitive2d/sdrtextprimitive2d.cxx:359</text:p>
            <text:p>drawinglayer/source/primitive2d/baseprimitive2d.cxx:126</text:p>
            <text:p>svx/source/sdr/primitive2d/sdrtextprimitive2d.cxx:239</text:p>
            <text:p>drawinglayer/source/primitive2d/baseprimitive2d.cxx:75</text:p>
            <text:p/>
          </table:table-cell>
          <table:table-cell office:value-type="string" calcext:value-type="string">
            <text:p/>
            <text:p>&lt;&lt; ', ' &lt;&lt; static_cast&lt;int&gt;(eOutDevType) &lt;&lt; ' )' );</text:p>
            <text:p>explicit VirtualDevice(DeviceFormat eFormat = DeviceFormat::DEFAULT, DeviceFormat eAlphaFormat = DeviceFormat::NONE)</text:p>
            <text:p>{</text:p>
            <text:p>{</text:p>
            <text:p>}</text:p>
            <text:p>aAdjustTranslate.setX(fFree / 2.0);</text:p>
            <text:p>bool bWordWrap)</text:p>
            <text:p/>
            <text:p>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basctl::SbTreeListBox::FindEntry(std::basic_string_view&lt;char16_t,std::char_traits&lt;char16_t&gt; &gt;,basctl::EntryType,weld::TreeIter &amp;)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85b78f75-b845-4277-8bae-e210d4c351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type2.cxx:610</text:p>
            <text:p>basctl/source/basicide/bastype2.cxx:296</text:p>
            <text:p>basctl/source/basicide/bastype3.cxx:100</text:p>
            <text:p>vcl/source/app/salvtables.cxx:4913</text:p>
            <text:p>basctl/source/basicide/bastype2.cxx:832</text:p>
            <text:p>vcl/source/app/salvtables.cxx:5391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>vcl/source/window/winproc.cxx:2691</text:p>
            <text:p/>
          </table:table-cell>
          <table:table-cell office:value-type="string" calcext:value-type="string">
            <text:p>if (pBasicEntry-&gt;GetType() == eType &amp;&amp; rText == m_xControl-&gt;get_text(rIter))</text:p>
            <text:p>bool bModuleEntry = FindEntry(aModName, OBJ_TYPE_MODULE, *xTreeIter);</text:p>
            <text:p>ImpCreateLibSubEntries( rEntry, aDocument, aOULibName );</text:p>
            <text:p>if (!m_xTreeView-&gt;IsExpanded(rVclIter.iter) &amp;&amp; signal_expanding(rIter))</text:p>
            <text:p>m_xControl-&gt;expand_row(*m_xScratchIter);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/>
          </table:table-cell>
          <table:table-cell office:value-type="string" calcext:value-type="string">
            <text:p>About,ClipboardFormatItems,StyleApply,Macro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outliner::ViewIteratorImpl::GotoNextText(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9/04/0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6045e264-316a-4062-8994-d642581351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inerIterator.cxx:582</text:p>
            <text:p>sd/source/ui/view/OutlinerIterator.cxx:723</text:p>
            <text:p>sd/source/ui/view/Outliner.cxx:1254</text:p>
            <text:p>sd/source/ui/view/Outliner.cxx:907</text:p>
            <text:p>sd/source/ui/view/Outliner.cxx:492</text:p>
            <text:p>sd/source/ui/func/fusearch.cxx:128</text:p>
            <text:p>sd/source/ui/docshell/docshel3.cxx:229</text:p>
            <text:p>sfx2/source/control/dispatch.cxx:254</text:p>
            <text:p>sfx2/source/control/dispatch.cxx:813</text:p>
            <text:p>sfx2/source/control/unoctitm.cxx:682</text:p>
            <text:p>sfx2/source/control/unoctitm.cxx:264</text:p>
            <text:p/>
          </table:table-cell>
          <table:table-cell office:value-type="string" calcext:value-type="string">
            <text:p>maPosition.mxObject = mpObjectIterator-&gt;Next();</text:p>
            <text:p>ViewIteratorImpl::GotoNextText();</text:p>
            <text:p>++maObjectIterator;</text:p>
            <text:p>ProvideNextTextObject ();</text:p>
            <text:p>bEndOfSearch = SearchAndReplaceOnce ();</text:p>
            <text:p>bool bEndSpelling = m_pSdOutliner-&gt;StartSearchAndReplace(pSearchItem);</text:p>
            <text:p>xFuSearch-&gt;SearchAndReplace(&amp;rSearchItem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/>
          </table:table-cell>
          <table:table-cell office:value-type="string" calcext:value-type="string">
            <text:p>Paste,Delete,Save,ExecuteSearc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sa7mn.dll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7/05/04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177efe9c-5020-4803-9647-aee65c3766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Paste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DocumentMarkAccess::GetType(sw::mark::IMark const &amp;)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8/03/28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3458689b-8e55-43c5-b7ef-4ce8bebfc83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bm.cxx:478</text:p>
            <text:p>sw/source/core/unocore/unoportenum.cxx:190</text:p>
            <text:p>sw/source/core/unocore/unoportenum.cxx:1372</text:p>
            <text:p>sw/source/core/unocore/unoportenum.cxx:326</text:p>
            <text:p>sw/source/core/unocore/unoparagraph.cxx:1269</text:p>
            <text:p>xmloff/source/text/txtparae.cxx:2193</text:p>
            <text:p>xmloff/source/text/txtparae.cxx:1897</text:p>
            <text:p>xmloff/source/text/txtparae.cxx:1773</text:p>
            <text:p>include/xmloff/txtparae.hxx:486</text:p>
            <text:p>sw/source/filter/xml/xmlexp.cxx:508</text:p>
            <text:p>xmloff/source/core/xmlexp.cxx:1160</text:p>
            <text:p/>
          </table:table-cell>
          <table:table-cell office:value-type="string" calcext:value-type="string">
            <text:p>const std::type_info* const pMarkTypeInfo = &amp;typeid(rBkmk);</text:p>
            <text:p>IDocumentMarkAccess::MarkType eType = IDocumentMarkAccess::GetType(*pBkmk);</text:p>
            <text:p>lcl_FillBookmarkArray(rDoc, *pUnoCursor, Bookmarks);</text:p>
            <text:p>lcl_CreatePortions(m_Portions, xParentText, &amp;*m_pUnoCursor, frames, nStart, nEnd, bOnlyTextFields);</text:p>
            <text:p>const uno::Reference&lt; container::XEnumeration &gt; xRef =</text:p>
            <text:p>Reference &lt; XEnumeration &gt; xTextEnum = xEA-&gt;createEnumeration();</text:p>
            <text:p>exportParagraph( xTxtCntnt, bAutoStyles, bIsProgress,</text:p>
            <text:p>exportTextContentEnumeration( xParaEnum, bAutoStyles, xBaseSection,</text:p>
            <text:p>exportText( rText, false, bIsProgress, bExportParagraph, eExtensionNS );</text:p>
            <text:p>GetTextParagraphExport()-&gt;exportText( xText, m_bShowProgress );</text:p>
            <text:p>ExportContent_();</text:p>
            <text:p/>
          </table:table-cell>
          <table:table-cell office:value-type="string" calcext:value-type="string">
            <text:p>SwBackspace,Bold,Italic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us016n.dll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7efc8976-c4cd-4b00-b23c-faf9dd57d6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a81ea5af-a927-43e9-8abd-a94c42837b3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60</text:p>
            <text:p>sal/rtl/strtmpl.hxx:1413</text:p>
            <text:p>sal/rtl/ustrbuf.cxx:84</text:p>
            <text:p>sdext/source/pdfimport/sax/emitcontext.cxx:133</text:p>
            <text:p>sdext/source/pdfimport/tree/imagecontainer.cxx:141</text:p>
            <text:p>sdext/source/pdfimport/tree/drawtreevisiting.cxx:354</text:p>
            <text:p>sdext/source/pdfimport/tree/drawtreevisiting.cxx:273</text:p>
            <text:p>sdext/source/pdfimport/tree/drawtreevisiting.cxx:372</text:p>
            <text:p>sdext/source/pdfimport/tree/drawtreevisiting.cxx:388</text:p>
            <text:p>sdext/source/pdfimport/tree/pdfiprocessor.cxx:592</text:p>
            <text:p>sdext/source/pdfimport/pdfiadaptor.cxx:238</text:p>
            <text:p/>
          </table:table-cell>
          <table:table-cell office:value-type="string" calcext:value-type="string">
            <text:p>(*ppThis)-&gt;buffer[nLen] = 0;</text:p>
            <text:p>stringbuffer_ensureCapacity(ppThis, capacity, (*ppThis)-&gt;length + len);</text:p>
            <text:p>rtl::str::stringbuffer_insert(This, capacity, offset, str, len);</text:p>
            <text:p>m_xDocHdl-&gt;characters( rText );</text:p>
            <text:p>rContext.rEmitter.write( encodeBase64( aData.getConstArray(), aData.getLength() ));</text:p>
            <text:p>m_rEmitContext.rImages.writeBase64EncodedStream( elem.Image, m_rEmitContext);</text:p>
            <text:p>(*this_it)-&gt;visitedBy( *this, this_it );</text:p>
            <text:p>(*this_it)-&gt;visitedBy( *this, this_it );</text:p>
            <text:p>(*this_it)-&gt;visitedBy( *this, this_it );</text:p>
            <text:p>m_pDocument-&gt;visitedBy( *aEmittingVisitor, std::list&lt;std::unique_ptr&lt;Element&gt;&gt;::const_iterator() );</text:p>
            <text:p>pSink-&gt;emit(*rEmitter,*m_pVisitorFactory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Formula::RelNmsToBoxNms(SwTable const &amp;,rtl::OUStringBuffer &amp;,rtl::OUString &amp;,rtl::OUString *,void *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2f72645c-3aed-4a5e-8fc6-f64c188d2d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cellfml.cxx:433</text:p>
            <text:p>sw/source/core/fields/cellfml.cxx:741</text:p>
            <text:p>sw/source/core/fields/cellfml.cxx:600</text:p>
            <text:p>sw/source/filter/ww8/wrtw8nds.cxx:2308</text:p>
            <text:p>sw/source/filter/ww8/wrtww8.cxx:2813</text:p>
            <text:p>sw/source/filter/ww8/docxexport.cxx:1920</text:p>
            <text:p>sw/source/filter/ww8/docxexport.cxx:532</text:p>
            <text:p>sw/source/filter/ww8/wrtww8.cxx:3391</text:p>
            <text:p>sw/source/filter/ww8/docxexportfilter.cxx:86</text:p>
            <text:p>oox/source/core/filterbase.cxx:495</text:p>
            <text:p>writerfilter/source/filter/WriterFilter.cxx:155</text:p>
            <text:p/>
          </table:table-cell>
          <table:table-cell office:value-type="string" calcext:value-type="string">
            <text:p>const SwTableBox *pBox = rTable.GetTableBox(</text:p>
            <text:p>(this-&gt;*fnFormula)( *pTable, aStr, sBox, nullptr, pPara );</text:p>
            <text:p>m_sFormula = ScanString( fnFormula, *pTable, const_cast&lt;void*&gt;(static_cast&lt;void const *&gt;(pNd)) );</text:p>
            <text:p>pFormula-&gt;PtrToBoxNm( &amp;pTableNode-&gt;GetTable() )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/>
          </table:table-cell>
          <table:table-cell office:value-type="string" calcext:value-type="string">
            <text:p>Save,GoLeft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o20win32client.dll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337d7bb3-d9fd-4701-8d85-e71249783507</text:p>
          </table:table-cell>
          <table:table-cell office:value-type="string" calcext:value-type="string">
            <text:p>0x01483052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instance.hxx:398</text:p>
            <text:p>vcl/skia/gdiimpl.cxx:462</text:p>
            <text:p>vcl/skia/win/gdiimpl.cxx:96</text:p>
            <text:p>vcl/win/gdi/salnativewidgets-luna.cxx:1173</text:p>
            <text:p>vcl/source/gdi/salgdilayout.cxx:804</text:p>
            <text:p>vcl/source/outdev/nativecontrols.cxx:287</text:p>
            <text:p>vcl/source/control/scrbar.cxx:549</text:p>
            <text:p>vcl/source/control/scrbar.cxx:603</text:p>
            <text:p>vcl/source/control/scrbar.cxx:825</text:p>
            <text:p>vcl/source/control/scrbar.cxx:1031</text:p>
            <text:p>vcl/source/window/winproc.cxx:674</text:p>
            <text:p/>
          </table:table-cell>
          <table:table-cell office:value-type="string" calcext:value-type="string">
            <text:p>static T &amp; get() {</text:p>
            <text:p>abort();</text:p>
            <text:p>postDraw();</text:p>
            <text:p>if (pImpl != nullptr &amp;&amp; pImpl-&gt;TryRenderCachedNativeControl(aControlCacheKey, buttonRect.Left(), buttonRect.Top()))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bNativeOK = rRenderContext.DrawNativeControl(ControlType::Scrollbar, part1, aCtrlRegion1, nState1, scrValue, OUString());</text:p>
            <text:p>if (!ImplDrawNative(rRenderContext, SCRBAR_DRAW_BTN1))</text:p>
            <text:p>ImplDraw(*GetOutDev());</text:p>
            <text:p>ImplDragThumb( rMousePos );</text:p>
            <text:p>pChild-&gt;Tracking( aTEvt );</text:p>
            <text:p/>
          </table:table-cell>
          <table:table-cell office:value-type="string" calcext:value-type="string">
            <text:p>GoUp,GoUp,GoDown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FrameWndProcW(HWND__ *,unsigned int,unsigned __int64,__int64)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a497a03a-8fb3-4d06-b5e3-613765ab996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015</text:p>
            <text:p>E:/r/workdir/UnpackedTarball/skia/tools/sk_app/VulkanWindowContext.cpp:531</text:p>
            <text:p>vcl/skia/gdiimpl.cxx:391</text:p>
            <text:p>vcl/skia/gdiimpl.cxx:384</text:p>
            <text:p>vcl/skia/gdiimpl.cxx:255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{</text:p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registry::backend::bundle::`anonymous namespace'::BackendImpl::PackageImpl::getTextFromURL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1/09/08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92624aeb-aa34-430b-bee8-e05dd8687f6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gui/dp_gui_extlistbox.cxx:96</text:p>
            <text:p>desktop/source/deployment/gui/dp_gui_extlistbox.cxx:899</text:p>
            <text:p>desktop/source/deployment/gui/dp_gui_dialog2.cxx:528</text:p>
            <text:p>desktop/source/deployment/gui/dp_gui_theextmgr.cxx:314</text:p>
            <text:p>desktop/source/deployment/gui/dp_gui_dialog2.cxx:928</text:p>
            <text:p>vcl/source/control/button.cxx:3590</text:p>
            <text:p>vcl/source/control/button.cxx:3240</text:p>
            <text:p>vcl/source/window/window2.cxx:336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>{</text:p>
            <text:p>m_sLicenseText = xPackage-&gt;getLicenseText();</text:p>
            <text:p>TEntry_Impl pEntry = std::make_shared&lt;Entry_Impl&gt;( xPackage, eState, bLocked );</text:p>
            <text:p>}</text:p>
            <text:p>getDialogHelper()-&gt;addPackageToList( xPackage );</text:p>
            <text:p>IMPL_LINK_NOARG(ExtMgrDialog, HandleExtTypeCbx, weld::Toggleable&amp;, void)</text:p>
            <text:p>ImplCallEventListenersAndHandler( VclEventId::CheckboxToggle, [this] () { maToggleHdl.Call(*this); } );</text:p>
            <text:p>Toggle();</text:p>
            <text:p>return Tracking( aTEvt );</text:p>
            <text:p>pChild-&gt;EndTracking();</text:p>
            <text:p>return ImplHandleMouseEvent( pWindow, NotifyEventType::MOUSEBUTTONUP, false,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_IAIRBEE.DLL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6/12/05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63cf4d1d-1e9e-49f9-943e-9197d9ee3e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96</text:p>
            <text:p>vcl/source/window/printdlg.cxx:1907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utl::UCBContentHelper::IsYounger(rtl::OUString const &amp;,rtl::OUString const &amp;)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38159818-ae47-4fd6-a201-a2bbedab7fb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return</text:p>
            <text:p>return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OleEmbeddedObject::doVerb(long)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2e5b08e8-a6b2-4832-85b8-abc2832eda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68</text:p>
            <text:p>sfx2/source/view/ipclient.cxx:970</text:p>
            <text:p>sw/source/uibase/wrtsh/wrtsh1.cxx:687</text:p>
            <text:p>sw/source/uibase/docvw/edtwin.cxx:3417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>vcl/win/window/salframe.cxx:6020</text:p>
            <text:p/>
          </table:table-cell>
          <table:table-cell office:value-type="string" calcext:value-type="string">
            <text:p>m_pOleComponent-&gt;SetHostName( m_aContainerName );</text:p>
            <text:p>m_xImp-&gt;m_xObject-&gt;doVerb( nVerb );</text:p>
            <text:p>pCli-&gt;DoVerb( nVerb );</text:p>
            <text:p>rSh.LaunchOLEObj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UpdateInputFields,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0539232c-28b3-4947-b962-f6ab078d6d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Ab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indAnchor(SwFrame const *,Point const &amp;,bool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4256234e-47f2-40f4-9074-327883a390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75</text:p>
            <text:p>sw/source/core/doc/docfly.cxx:859</text:p>
            <text:p>sw/source/core/unocore/unodraw.cxx:1149</text:p>
            <text:p>writerfilter/source/dmapper/GraphicImport.cxx:882</text:p>
            <text:p>writerfilter/source/ooxml/OOXMLPropertySet.cxx:346</text:p>
            <text:p>writerfilter/source/dmapper/GraphicImport.cxx:1544</text:p>
            <text:p>writerfilter/source/ooxml/OOXMLPropertySet.cxx:346</text:p>
            <text:p>writerfilter/source/dmapper/GraphicImport.cxx:1688</text:p>
            <text:p>writerfilter/source/ooxml/OOXMLPropertySet.cxx:346</text:p>
            <text:p>writerfilter/source/dmapper/GraphicImport.cxx:1544</text:p>
            <text:p>writerfilter/source/ooxml/OOXMLPropertySet.cxx:346</text:p>
            <text:p/>
          </table:table-cell>
          <table:table-cell office:value-type="string" calcext:value-type="string">
            <text:p>if ( pOldAnch-&gt;IsContentFrame() )</text:p>
            <text:p>pNewAnchorFrame = ::FindAnchor( pOldAnchorFrame, aPt );</text:p>
            <text:p>pDoc-&gt;ChgAnchor( aList, static_cast&lt;RndStdIds&gt;(nAnchor),</text:p>
            <text:p>xShapeProps-&gt;setPropertyValue</text:p>
            <text:p>pProp-&gt;resolve(rHandler);</text:p>
            <text:p>pProperties-&gt;resolve(*this);</text:p>
            <text:p>pProp-&gt;resolve(rHandler);</text:p>
            <text:p>pProperties-&gt;resolve(*this);</text:p>
            <text:p>pProp-&gt;resolve(rHandler);</text:p>
            <text:p>pProperties-&gt;resolve(*this);</text:p>
            <text:p>pProp-&gt;resolve(rHandler);</text:p>
            <text:p/>
          </table:table-cell>
          <table:table-cell office:value-type="string" calcext:value-type="string">
            <text:p>GraphicDialog,GraphicDialog,UpdateInputFields,Insert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cb::UniversalContentBroker::create(com::sun::star::uno::Reference&lt;com::sun::star::uno::XComponentContext&gt; const &amp;)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2f8af557-f99f-4928-b7e2-ff16e460ef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ucb/UniversalContentBroker.hpp:44</text:p>
            <text:p>ucbhelper/source/client/content.cxx:305</text:p>
            <text:p>desktop/source/deployment/manager/dp_properties.cxx:104</text:p>
            <text:p>desktop/source/deployment/manager/dp_manager.cxx:662</text:p>
            <text:p>desktop/source/deployment/manager/dp_manager.cxx:774</text:p>
            <text:p>desktop/source/deployment/manager/dp_manager.cxx:699</text:p>
            <text:p>desktop/source/deployment/manager/dp_extensionmanager.cxx:803</text:p>
            <text:p>desktop/source/deployment/gui/dp_gui_updateinstalldialog.cxx:447</text:p>
            <text:p>desktop/source/deployment/gui/dp_gui_updateinstalldialog.cxx:156</text:p>
            <text:p>salhelper/source/thread.cxx:39</text:p>
            <text:p>include/osl/thread.hxx:189</text:p>
            <text:p/>
          </table:table-cell>
          <table:table-cell office:value-type="string" calcext:value-type="string">
            <text:p/>
            <text:p>Reference&lt; XUniversalContentBroker &gt; pBroker(</text:p>
            <text:p>::ucbhelper::Content contentProps(m_propFileUrl, m_xCmdEnv, m_xContext);</text:p>
            <text:p>props.write();</text:p>
            <text:p>destFolder = insertToActivationLayer(</text:p>
            <text:p>return addPackage(extension-&gt;getURL(), Sequence&lt;beans::NamedValue&gt;(),</text:p>
            <text:p>xPackageManager-&gt;importExtension(</text:p>
            <text:p>xExtension = m_dialog.getExtensionManager()-&gt;addExtension(</text:p>
            <text:p>installExtensions();</text:p>
            <text:p>execute();</text:p>
            <text:p>pObj-&gt;run();</text:p>
            <text:p/>
          </table:table-cell>
          <table:table-cell office:value-type="string" calcext:value-type="string">
            <text:p>GoUp,GoUp,GoUp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Qt5Core.so.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1/06/11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9465c674-2596-4bd2-9d4d-91f1e1c6447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ox::`anonymous namespace'::Perfect_Hash::in_word_set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8/05/22</text:p>
          </table:table-cell>
          <table:table-cell office:value-type="string" calcext:value-type="string">
            <text:p>23/04/09</text:p>
          </table:table-cell>
          <table:table-cell office:value-type="string" calcext:value-type="string">
            <text:p>27609f13-fede-42a1-a931-5a0872938914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CustomTarget/oox/generated/tokenhash.inc:23734</text:p>
            <text:p>oox/source/core/fasttokenhandler.cxx:70</text:p>
            <text:p>sax/source/fastparser/fastparser.cxx:1258</text:p>
            <text:p>sax/source/fastparser/fastparser.cxx:1099</text:p>
            <text:p>sax/source/fastparser/fastparser.cxx:904</text:p>
            <text:p>oox/source/core/fastparser.cxx:129</text:p>
            <text:p>oox/source/core/filterdetect.cxx:447</text:p>
            <text:p>filter/source/config/cache/typedetection.cxx:1016</text:p>
            <text:p>filter/source/config/cache/typedetection.cxx:921</text:p>
            <text:p>filter/source/config/cache/typedetection.cxx:428</text:p>
            <text:p>framework/source/loadenv/loadenv.cxx:765</text:p>
            <text:p/>
          </table:table-cell>
          <table:table-cell office:value-type="string" calcext:value-type="string">
            <text:p/>
            <text:p>return mrTokenMap.getTokenFromUTF8( pToken, nLength );</text:p>
            <text:p>rEvent.mnElementToken = GetTokenWithContextNamespace( nNamespaceToken, localName, strlen( XML_CAST( localName )));</text:p>
            <text:p>if( xmlParseChunk( rEntity.mpParser, reinterpret_cast&lt;const char*&gt;(seqOut.getConstArray()), 0, 1 ) != XML_ERR_OK )</text:p>
            <text:p>parse();</text:p>
            <text:p>parseStream( aInputSource );</text:p>
            <text:p>aParser.parseStream( aZipStorage, '[Content_Types].xml' );</text:p>
            <text:p>sDeepType = xDetector-&gt;detect(lDescriptor);</text:p>
            <text:p>OUString sDeepType = impl_askDetectService(sDetectService, rDescriptor);</text:p>
            <text:p>sType = impl_detectTypeFlatAndDeep(stlDescriptor, lFlatTypes, bAllowDeep, sLastChance);</text:p>
            <text:p>sType = xDetect-&gt;queryTypeByDescriptor(lDescriptor, true); /*TODO should deep detection be able for enable/disable it from outside? */</text:p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vxRuler::UpdateTabs()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86c4c24-306c-4442-af86-9628c4b7d0b9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vxruler.cxx:1032</text:p>
            <text:p>svx/source/dialog/svxruler.cxx:3260</text:p>
            <text:p>svl/source/notify/SfxBroadcaster.cxx:40</text:p>
            <text:p>sfx2/source/control/bindings.cxx:1308</text:p>
            <text:p>vcl/source/app/scheduler.cxx:485</text:p>
            <text:p>vcl/win/app/saltimer.cxx:165</text:p>
            <text:p>vcl/win/app/salinst.cxx:691</text:p>
            <text:p>vcl/win/app/salinst.cxx:724</text:p>
            <text:p>vcl/win/app/saltimer.cxx:41</text:p>
            <text:p/>
          </table:table-cell>
          <table:table-cell office:value-type="string" calcext:value-type="string">
            <text:p>const sal_uInt16 nDefTabBuf = lPosPixel &gt; lRightIndent || lLastTab &gt; lRightIndent</text:p>
            <text:p>Update();</text:p>
            <text:p>pListener-&gt;Notify(*this, rHint);</text:p>
            <text:p>Broadcast(SfxHint(SfxHintId::UpdateDone)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SalData *const pSalData = GetSalData(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ChartModel::getCurrentController()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ab8bfea-08de-437f-932d-f6733510449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main/ChartModel.cxx:461</text:p>
            <text:p>chart2/source/controller/sidebar/ChartColorWrapper.cxx:42</text:p>
            <text:p>chart2/source/controller/sidebar/ChartColorWrapper.cxx:60</text:p>
            <text:p>chart2/source/controller/sidebar/ChartColorWrapper.cxx:113</text:p>
            <text:p>chart2/source/controller/sidebar/ChartAreaPanel.cxx:492</text:p>
            <text:p>chart2/source/controller/sidebar/ChartAreaPanel.cxx:512</text:p>
            <text:p>chart2/source/controller/sidebar/ChartSidebarSelectionListener.cxx:66</text:p>
            <text:p>chart2/source/controller/main/ChartController_Window.cxx:1753</text:p>
            <text:p>chart2/source/controller/main/ChartController_Window.cxx:934</text:p>
            <text:p>vcl/source/window/winproc.cxx:720</text:p>
            <text:p>vcl/source/window/winproc.cxx:2353</text:p>
            <text:p/>
          </table:table-cell>
          <table:table-cell office:value-type="string" calcext:value-type="string">
            <text:p>throw lang::DisposedException(</text:p>
            <text:p>css::uno::Reference&lt;css::frame::XController&gt; xController(xModel-&gt;getCurrentController());</text:p>
            <text:p>OUString aCID = getCID(xModel);</text:p>
            <text:p>css::uno::Reference&lt;css::beans::XPropertySet&gt; xPropSet = getPropSet(mxModel);</text:p>
            <text:p>maFillColorWrapper.updateData();</text:p>
            <text:p>updateData();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>pChild-&gt;MouseButtonUp( aMEvt );</text:p>
            <text:p>return ImplHandleMouseEvent( pWindow, NotifyEventType::MOUSEBUTTONUP, false,</text:p>
            <text:p/>
          </table:table-cell>
          <table:table-cell office:value-type="string" calcext:value-type="string">
            <text:p>Undo,Undo,InsertObjectChar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SbaTableQueryBrowser::getEntryFromContainer(com::sun::star::uno::Reference&lt;com::sun::star::container::XNameAccess&gt; const &amp;)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9/03/2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185b34b-92d3-49c0-b263-ccc4efda5e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2719</text:p>
            <text:p>dbaccess/source/ui/browser/unodatbr.cxx:2811</text:p>
            <text:p>include/comphelper/interfacecontainer2.hxx:271</text:p>
            <text:p>dbaccess/source/core/dataaccess/definitioncontainer.cxx:320</text:p>
            <text:p>dbaccess/source/core/dataaccess/definitioncontainer.cxx:194</text:p>
            <text:p>dbaccess/source/ui/app/AppControllerDnD.cxx:213</text:p>
            <text:p>dbaccess/source/ui/app/AppControllerDnD.cxx:279</text:p>
            <text:p>dbaccess/source/ui/app/AppController.cxx:1223</text:p>
            <text:p>dbaccess/source/ui/browser/genericcontroller.cxx:1029</text:p>
            <text:p>dbaccess/source/ui/browser/genericcontroller.cxx:634</text:p>
            <text:p>framework/source/uielement/menubarmanager.cxx:802</text:p>
            <text:p/>
          </table:table-cell>
          <table:table-cell office:value-type="string" calcext:value-type="string">
            <text:p>weld::TreeView&amp; rTreeView = m_pTreeView-&gt;GetWidget();</text:p>
            <text:p>std::unique_ptr&lt;weld::TreeIter&gt; xContainer = getEntryFromContainer(xNames);</text:p>
            <text:p>func( xListener );</text:p>
            <text:p>}</text:p>
            <text:p>notifyByName( aGuard, _rName, nullptr, xOldElement, E_REMOVED, ContainerListemers );</text:p>
            <text:p>xNames-&gt;removeByName( *aThisRound );</text:p>
            <text:p>deleteObjects( E_QUERY, aList, true );</text:p>
            <text:p>deleteEntries();</text:p>
            <text:p>Execute( nFeatureId, aArgs );</text:p>
            <text:p>executeChecked(_aURL,aArgs);</text:p>
            <text:p>xDispatch-&gt;dispatch( aTargetURL, aArgs );</text:p>
            <text:p/>
          </table:table-cell>
          <table:table-cell office:value-type="string" calcext:value-type="string">
            <text:p>ViewDataSourceBrowser,ViewDataSourceBrowser,Open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IllegalArgumentException::IllegalArgumentException()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7/03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a4e4ceb-3c6a-422a-b5c5-a4028f3fc6d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IllegalArgumentException.hpp:26</text:p>
            <text:p>svl/source/items/itemprop.cxx:180</text:p>
            <text:p>sw/source/core/unocore/unoframe.cxx:1875</text:p>
            <text:p>sw/source/core/doc/textboxhelper.cxx:960</text:p>
            <text:p>sw/source/core/doc/textboxhelper.cxx:167</text:p>
            <text:p>sw/source/uibase/shells/drawsh.cxx:38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/>
          </table:table-cell>
          <table:table-cell office:value-type="string" calcext:value-type="string">
            <text:p/>
            <text:p>throw IllegalArgumentException();</text:p>
            <text:p>m_pPropSet-&gt;setPropertyValue(*pEntry, aValue, aSet);</text:p>
            <text:p>xPropertySet-&gt;setPropertyValue(aPropertyName, aValue);</text:p>
            <text:p>syncProperty(pShape, RES_HORI_ORIENT, MID_HORIORIENT_POSITION,</text:p>
            <text:p>SwTextBoxHelper::create(pFrameFormat, pObj, pObj-&gt;HasText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Copy,Copy,Paste,AddTextBo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canvas::WindowOutDevHolder::getOutDev(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1213da8-ccb0-4395-b934-84701005a9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anvas/source/vcl/windowoutdevholder.hxx:39</text:p>
            <text:p>canvas/source/vcl/spritecanvashelper.cxx:208</text:p>
            <text:p>canvas/source/vcl/spritecanvas.cxx:141</text:p>
            <text:p>sd/source/ui/presenter/CanvasUpdateRequester.cxx:117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timer.cxx:57</text:p>
            <text:p>vcl/win/app/saltimer.cxx:83</text:p>
            <text:p>vcl/source/app/scheduler.cxx:259</text:p>
            <text:p/>
          </table:table-cell>
          <table:table-cell office:value-type="string" calcext:value-type="string">
            <text:p>virtual OutputDevice&amp;       getOutDev() override { return *mrOutputWindow.GetOutDev(); }</text:p>
            <text:p>OutputDevice&amp;       rOutDev( mpOwningSpriteCanvas-&gt;getFrontBuffer()-&gt;getOutDev() );</text:p>
            <text:p>return mbIsVisible &amp;&amp; maCanvasHelper.updateScreen(bUpdateAll,</text:p>
            <text:p>IMPL_LINK_NOARG(CanvasUpdateRequester, Callback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DeleteTimerQueueTimer( nullptr, hTimer, INVALID_HANDLE_VALUE );</text:p>
            <text:p>CreateTimerQueueTimer(&amp;m_nTimerId, nullptr, SalTimerProc, this,</text:p>
            <text:p>rSchedCtx.mpSalTimer-&gt;Start( nMS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fxBaseModel::getTitle(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8/08/09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54c1f445-4456-4d98-b525-b5d5bb66e0da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3985</text:p>
            <text:p>comphelper/source/misc/documentinfo.cxx:56</text:p>
            <text:p/>
          </table:table-cell>
          <table:table-cell office:value-type="string" calcext:value-type="string">
            <text:p>::ucbhelper::Content aContent( pMedium-&gt;GetName(),</text:p>
            <text:p>return xTitle-&gt;getTitle();</text:p>
            <text:p/>
          </table:table-cell>
          <table:table-cell office:value-type="string" calcext:value-type="string">
            <text:p>SetDocumentProperties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FormulaCell::InterpretTail(ScInterpreterContext &amp;,ScFormulaCell::ScInterpretTailParameter)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8/05/11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43743a7e-972d-444b-918e-0f28c1cb79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1947</text:p>
            <text:p>sc/source/core/data/formulacell.cxx:1619</text:p>
            <text:p>sc/source/core/tool/interpr4.cxx:197</text:p>
            <text:p>sc/source/core/tool/interpr4.cxx:2161</text:p>
            <text:p>sc/source/core/tool/interpr5.cxx:1293</text:p>
            <text:p>sc/source/core/tool/interpr4.cxx:4060</text:p>
            <text:p>sc/source/core/data/formulacell.cxx:1946</text:p>
            <text:p>sc/source/core/data/formulacell.cxx:1619</text:p>
            <text:p>sc/source/core/tool/interpr4.cxx:197</text:p>
            <text:p>sc/source/core/tool/interpr4.cxx:2161</text:p>
            <text:p>sc/source/core/tool/interpr5.cxx:1293</text:p>
            <text:p/>
          </table:table-cell>
          <table:table-cell office:value-type="string" calcext:value-type="string">
            <text:p>if (rDocument.GetRecursionHelper().IsInReturn() &amp;&amp; eTailParam != SCITP_CLOSE_ITERATION_CIRCLE)</text:p>
            <text:p>InterpretTail( *aContextGetterGuard.GetInterpreterContext(), SCITP_NORMAL);</text:p>
            <text:p>FormulaError nErr = pFCell-&gt;GetErrCode();</text:p>
            <text:p>if ( nFuncFmtType == nCurFmtType )</text:p>
            <text:p>fVal2 = GetDouble();</text:p>
            <text:p>case ocAdd              : ScAdd();                      break;</text:p>
            <text:p>pInterpreter-&gt;Interpret();</text:p>
            <text:p>InterpretTail( *aContextGetterGuard.GetInterpreterContext(), SCITP_NORMAL);</text:p>
            <text:p>FormulaError nErr = pFCell-&gt;GetErrCode();</text:p>
            <text:p>if ( nFuncFmtType == nCurFmtType )</text:p>
            <text:p>fVal2 = GetDouble();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XText::getString()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c1c8469e-c204-4576-a17d-48ceb1810c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ext.cxx:915</text:p>
            <text:p>sw/source/core/unocore/unochart.cxx:2050</text:p>
            <text:p>sw/source/core/unocore/unochart.cxx:1611</text:p>
            <text:p>sw/source/core/doc/tblrwcl.cxx:625</text:p>
            <text:p>sw/source/core/table/swnewtable.cxx:1188</text:p>
            <text:p>sw/source/core/table/swnewtable.cxx:1465</text:p>
            <text:p>sw/source/core/docnode/ndtbl.cxx:2181</text:p>
            <text:p>sw/source/core/frmedt/fetab.cxx:618</text:p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/>
          </table:table-cell>
          <table:table-cell office:value-type="string" calcext:value-type="string">
            <text:p>const uno::Reference&lt; text::XTextCursor &gt; xRet = CreateCursor();</text:p>
            <text:p>std::transform(vCells.begin(),</text:p>
            <text:p>const sal_Int32 nLen = xRef-&gt;getTextualData().getLength();</text:p>
            <text:p>pPCD-&gt;AddRowCols( *this, rBoxes, nCnt, bBehind );</text:p>
            <text:p>InsertRow_( &amp;rDoc, aBoxes, nCnt, true );</text:p>
            <text:p>InsertSpannedRow( rDoc, pCurr-&gt;first, pCurr-&gt;second );</text:p>
            <text:p>bRet = rTable.SplitRow(*this, rBoxes, nCnt, bSameHeight);</text:p>
            <text:p>GetDoc()-&gt;SplitTable( aBoxes, bVert, nCnt, bSameHeight );</text:p>
            <text:p/>
            <text:p>fn(nResult);</text:p>
            <text:p>EndDialog(nResponse);</text:p>
            <text:p/>
          </table:table-cell>
          <table:table-cell office:value-type="string" calcext:value-type="string">
            <text:p>SwBackspace,SetAnchorAtChar,InsertGraphic,SplitCell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wTextFly::ForEach(SwRect const &amp;,SwRect *,bool)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8/05/29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68091334-1543-4e53-b502-a8f2ec4fdb26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1089</text:p>
            <text:p/>
          </table:table-cell>
          <table:table-cell office:value-type="string" calcext:value-type="string">
            <text:p>SwRect aRect( pAnchoredObj-&gt;GetObjRectWithSpaces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_IAIRBGE.DLL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7/12/1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df1cae13-e222-4b1d-91cf-8707a8520d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SwBackspace,SwBackspace,PrinterSetup,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annerManager::getDIB(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9/05/3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d6040c67-77e7-4988-a136-522bea55a2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scanner/scanwin.cxx:562</text:p>
            <text:p>toolkit/source/helper/vclunohelper.cxx:83</text:p>
            <text:p>sw/source/uibase/uiview/view.cxx:1808</text:p>
            <text:p>sw/source/uibase/uiview/uivwimp.cxx:280</text:p>
            <text:p>extensions/source/scanner/scanwin.cxx:455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memcpy(pBuf + sizeof(BITMAPFILEHEADER), pBIH, nDIBSize);</text:p>
            <text:p>css::uno::Sequence&lt;sal_Int8&gt; aBytes = rxBitmap-&gt;getDIB();</text:p>
            <text:p>const BitmapEx aScanBmp( VCLUnoHelper::GetBitmap( xBitmap ) );</text:p>
            <text:p>m_pView-&gt;ScannerEventHdl();</text:p>
            <text:p>mxListener-&gt;disposing(css::lang::EventObject(mxMgr)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UpdateInputFields,TwainTransf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W8Export::RestoreMacroCmds(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a906b755-630b-401f-ab63-7912018a22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048</text:p>
            <text:p>sw/source/filter/ww8/wrtww8.cxx:3053</text:p>
            <text:p>sw/source/filter/ww8/wrtww8.cxx:3549</text:p>
            <text:p>sw/source/filter/ww8/wrtww8.cxx:3391</text:p>
            <text:p>sw/source/filter/ww8/wrtww8.cxx:3829</text:p>
            <text:p>sw/source/filter/ww8/wrtww8.cxx:3739</text:p>
            <text:p>sw/source/filter/writer/writer.cxx:505</text:p>
            <text:p>sw/source/filter/writer/writer.cxx:247</text:p>
            <text:p>sw/source/filter/writer/writer.cxx:284</text:p>
            <text:p>sw/source/filter/ww8/wrtww8.cxx:3846</text:p>
            <text:p>sw/source/filter/basflt/shellio.cxx:868</text:p>
            <text:p/>
          </table:table-cell>
          <table:table-cell office:value-type="string" calcext:value-type="string">
            <text:p>uno::Reference &lt; io::XStream &gt; xSrcStream =</text:p>
            <text:p>RestoreMacroCmds();</text:p>
            <text:p>StoreDoc1();</text:p>
            <text:p>ErrCode err = ExportDocument_Impl();</text:p>
            <text:p>err = aExport.ExportDocument( m_bWriteAll );</text:p>
            <text:p>ErrCode nErrorCode = WriteStorageImpl();</text:p>
            <text:p>ErrCode nRet = WriteStorage();</text:p>
            <text:p>nResult = Write( rPaM, *aRef, pFName );</text:p>
            <text:p>return Write( rPam, *rMedium.GetOutStream(), pFileName );</text:p>
            <text:p>ErrCode nRet = StgWriter::Write( rPaM, rMed, pFileName );</text:p>
            <text:p>nError = rxWriter-&gt;Write( *pPam, *m_pMedium, pRealFileName );</text:p>
            <text:p/>
          </table:table-cell>
          <table:table-cell office:value-type="string" calcext:value-type="string">
            <text:p>Open,SaveAs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XTextDocument::render(long,com::sun::star::uno::Any const &amp;,com::sun::star::uno::Sequence&lt;com::sun::star::beans::PropertyValue&gt; const &amp;)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79a38b4-d822-497d-a420-e0a946d2c29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018</text:p>
            <text:p>sfx2/source/view/viewprn.cxx:274</text:p>
            <text:p>vcl/source/gdi/print3.cxx:1082</text:p>
            <text:p/>
          </table:table-cell>
          <table:table-cell office:value-type="string" calcext:value-type="string">
            <text:p>m_pRenderData-&gt;ViewOptionAdjustStop();</text:p>
            <text:p>mxRenderable-&gt;render( i_nPage, getSelectionObject(), aJobOptions );</text:p>
            <text:p>printPage( i_nUnfilteredPage );</text:p>
            <text:p/>
          </table:table-cell>
          <table:table-cell office:value-type="string" calcext:value-type="string">
            <text:p>Print,PrintPreview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ndNoteOptionPage::Reset(SfxItemSet const *)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0/02/21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e579c23b-3c58-4aaa-9a30-082a2c43f8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misc/docfnote.cxx:117</text:p>
            <text:p>sfx2/source/dialog/tabdlg.cxx:917</text:p>
            <text:p>sfx2/source/dialog/tabdlg.cxx:992</text:p>
            <text:p>sfx2/source/dialog/tabdlg.cxx:1036</text:p>
            <text:p>sw/source/uibase/uiview/view0.cxx:724</text:p>
            <text:p>sw/source/uibase/shells/textsh1.cxx:611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/>
          </table:table-cell>
          <table:table-cell office:value-type="string" calcext:value-type="string">
            <text:p>m_xStylesContainer-&gt;hide();</text:p>
            <text:p>pDataObject-&gt;xTabPage-&gt;Reset(m_pSet.get());</text:p>
            <text:p>CreatePages();</text:p>
            <text:p>Start_Impl();</text:p>
            <text:p>pDlg-&gt;Execute();</text:p>
            <text:p>GetView().ExecFormatFootnote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InsertTable,Save,SplitCell,Footnot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SwDataSourceRemovedListener::revokedDatabaseLocat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1/01/27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a536c26e-1381-466d-9f17-573d1f521b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274</text:p>
            <text:p>include/comphelper/interfacecontainer3.hxx:274</text:p>
            <text:p>dbaccess/source/core/dataaccess/databaseregistrations.cxx:314</text:p>
            <text:p>dbaccess/source/core/dataaccess/databasecontext.cxx:517</text:p>
            <text:p>sw/source/uibase/dbui/dbmgr.cxx:2901</text:p>
            <text:p>sw/source/ui/dbui/addresslistdialog.cxx:312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revokeDatabaseLocation( _rName );</text:p>
            <text:p>xDatabaseContext-&gt;revokeObject(rName);</text:p>
            <text:p>SwDBManager::RevokeDataSource(m_xListLB-&gt;get_selected_tex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ViewDataSourceBrowser,MailMergeNextEntry,MailMergeNextEntry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indings::GetDispatch(SfxSlot const *,com::sun::star::util::URL const &amp;,bool)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7/04/08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01a8b7ae-c407-4341-bb91-18a7464175c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1762</text:p>
            <text:p>sc/source/ui/view/tabvwshb.cxx:816</text:p>
            <text:p>sfx2/source/control/shell.cxx:493</text:p>
            <text:p>sfx2/source/control/dispatch.cxx:1966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>framework/source/uielement/toolbarwrapper.cxx:300</text:p>
            <text:p/>
          </table:table-cell>
          <table:table-cell office:value-type="string" calcext:value-type="string">
            <text:p>xRet = pCache-&gt;GetInternalDispatch();</text:p>
            <text:p>{</text:p>
            <text:p>(*pFunc)( this, aSet );</text:p>
            <text:p>return SfxItemState::DISABLED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>impl_fillNewData();</text:p>
            <text:p/>
          </table:table-cell>
          <table:table-cell office:value-type="string" calcext:value-type="string">
            <text:p>Gallery,InsertGraphic,InsertGraphic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ormatRuby::operator==(SfxPoolItem const &amp;)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0e3a3c84-7650-438b-839f-03d9cc3f47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mtatr2.cxx:431</text:p>
            <text:p>include/svl/poolitem.hxx:185</text:p>
            <text:p>sw/source/core/doc/docruby.cxx:119</text:p>
            <text:p>sw/source/uibase/uno/unotxvw.cxx:670</text:p>
            <text:p>svx/source/dialog/rubydialog.cxx:523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assert(SfxPoolItem::operator==(rAttr));</text:p>
            <text:p>{ return !(*this == rItem); }</text:p>
            <text:p>// set/reset the attribute</text:p>
            <text:p>pEntry-&gt;GetRubyAttr().SetCharFormatName( sName );</text:p>
            <text:p>{</text:p>
            <text:p>int nPageIndex = get_page_index(rIdent);</text:p>
            <text:p>ImplCallEventListenersAndHandler( VclEventId::ButtonClick, [this] () { maClickHdl.Call(this); } );</text:p>
            <text:p>{</text:p>
            <text:p>else</text:p>
            <text:p>if (pSVData-&gt;mpWinData-&gt;mpTrackWin)</text:p>
            <text:p>{</text:p>
            <text:p/>
          </table:table-cell>
          <table:table-cell office:value-type="string" calcext:value-type="string">
            <text:p>GoLeft,SwBackspace,SwBackspace,Ruby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ocumentHolder::ShowInplace(com::sun::star::uno::Reference&lt;com::sun::star::awt::XWindowPeer&gt; const&amp;, com::sun::star::awt::Rectangle const&amp;, com::sun::star::uno::Reference&lt;com::sun::star::frame::XDispatchProvider&gt; const&amp;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/05/21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632e954c-8c8c-43b3-9b76-71b1ad381ce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drPageWindow::~SdrPageWindow()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4/03</text:p>
          </table:table-cell>
          <table:table-cell office:value-type="string" calcext:value-type="string">
            <text:p>02613005-2a33-42e9-9821-7a4492a0c4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drpagewindow.cxx:138</text:p>
            <text:p>svx/source/svdraw/svdpagv.cxx:185</text:p>
            <text:p>svx/source/svdraw/svdpntv.cxx:383</text:p>
            <text:p>svx/source/svdraw/svdedxv.cxx:209</text:p>
            <text:p>svx/source/svdraw/svdpntv.cxx:228</text:p>
            <text:p>svx/source/svdraw/svdedxv.cxx:226</text:p>
            <text:p>sd/source/ui/view/drawview.cxx:445</text:p>
            <text:p>svx/source/svdraw/svdmodel.cxx:1218</text:p>
            <text:p>svx/source/form/fmmodel.cxx:101</text:p>
            <text:p>sd/source/core/drawdoc2.cxx:411</text:p>
            <text:p>sd/source/ui/unoidl/unomodel.cxx:3021</text:p>
            <text:p/>
          </table:table-cell>
          <table:table-cell office:value-type="string" calcext:value-type="string">
            <text:p>FmFormView* pViewAsFormView = dynamic_cast&lt; FmFormView* &gt;( &amp;rView );</text:p>
            <text:p>maPageWindows.clear();</text:p>
            <text:p>mpPageView-&gt;Hide();</text:p>
            <text:p>SdrGlueEditView::HideSdrPage();</text:p>
            <text:p>HideSdrPage();</text:p>
            <text:p>SdrGlueEditView::Notify(rBC, rHint);</text:p>
            <text:p>::sd::View::Notify(rBC, rHint);</text:p>
            <text:p>Broadcast(aHint);</text:p>
            <text:p>rtl::Reference&lt;FmFormPage&gt; pRemovedPage = static_cast&lt;FmFormPage*&gt;(SdrModel::RemovePage(nPgNum).get());</text:p>
            <text:p>rtl::Reference&lt;SdrPage&gt; pPage = FmFormModel::RemovePage(nPgNum);</text:p>
            <text:p>rDoc.RemovePage( nPage ); // the page</text:p>
            <text:p/>
          </table:table-cell>
          <table:table-cell office:value-type="string" calcext:value-type="string">
            <text:p>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ItemStateImpl(unsigned short,bool,SfxPoolItem const * *,std::optional&lt;unsigned short&gt;)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bed7b8b-2318-464a-b18f-2e2a2b704dc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32</text:p>
            <text:p>svl/source/items/itemset.cxx:325</text:p>
            <text:p>sw/source/core/text/porlay.cxx:2806</text:p>
            <text:p>sw/source/core/text/porlay.cxx:2107</text:p>
            <text:p>sw/inc/ndtxt.hxx:773</text:p>
            <text:p>sw/source/core/text/txtfrm.cxx:1420</text:p>
            <text:p>sw/source/core/layout/calcmove.cxx:1072</text:p>
            <text:p>sw/source/core/layout/calcmove.cxx:1446</text:p>
            <text:p>sw/source/core/layout/calcmove.cxx:375</text:p>
            <text:p>sw/source/core/layout/hffrm.cxx:260</text:p>
            <text:p>sw/source/core/layout/hffrm.cxx:436</text:p>
            <text:p/>
          </table:table-cell>
          <table:table-cell office:value-type="string" calcext:value-type="string">
            <text:p>{</text:p>
            <text:p>return GetItemStateImpl(nWhich, bSrchInParent, ppItem, std::nullopt);</text:p>
            <text:p>const sw::mark::IBookmark* pBookmark = dynamic_cast&lt;const sw::mark::IBookmark*&gt;(pMark);</text:p>
            <text:p>SwScriptInfo::CalcHiddenRanges(rNode, aHiddenMulti, nullptr);</text:p>
            <text:p>CalcHiddenCharFlags();</text:p>
            <text:p>bHiddenCharsHidePara = static_cast&lt;SwTextNode const*&gt;(SwFrame::GetDep())-&gt;HasHiddenCharAttribute( true );</text:p>
            <text:p>if ( bTextFrame &amp;&amp; static_cast&lt;SwTextFrame*&gt;(this)-&gt;IsHiddenNow() )</text:p>
            <text:p>MakePrtArea( rAttrs );</text:p>
            <text:p>MakeAll(pRenderContext);</text:p>
            <text:p>pFrame-&gt;Calc(getRootFrame()-&gt;GetCurrShell()-&gt;GetOut());</text:p>
            <text:p>FormatSize(nUL, pAttrs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Table::GetTableNode()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01/23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48af0849-0c11-46dd-9b13-91b5ffa299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144</text:p>
            <text:p>sw/source/core/table/swtable.cxx:2107</text:p>
            <text:p>sw/source/core/attr/calbck.cxx:167</text:p>
            <text:p>sw/source/core/doc/docfmt.cxx:780</text:p>
            <text:p>sw/source/uibase/utlui/content.cxx:492</text:p>
            <text:p>sw/source/uibase/utlui/content.cxx:397</text:p>
            <text:p>sw/source/uibase/utlui/content.cxx:2536</text:p>
            <text:p>sw/source/uibase/utlui/content.cxx:3144</text:p>
            <text:p>sw/source/uibase/utlui/navipi.cxx:166</text:p>
            <text:p>sw/source/uibase/utlui/navipi.cxx:790</text:p>
            <text:p>sw/source/uibase/utlui/navipi.cxx:572</text:p>
            <text:p/>
          </table:table-cell>
          <table:table-cell office:value-type="string" calcext:value-type="string">
            <text:p>return !GetTabSortBoxes().empty() ?</text:p>
            <text:p>const SwTableNode* pNode = GetTableNode();</text:p>
            <text:p>if(!pClient-&gt;GetInfo( rInfo ))</text:p>
            <text:p>if (!pFormat-&gt;GetInfo(aGetHt))</text:p>
            <text:p>const size_t nCount = m_pWrtShell-&gt;GetTableFrameFormatCount(true);</text:p>
            <text:p>FillMemberList();</text:p>
            <text:p>rpContentT.reset(new SwContentType(pShell, nCntType, m_nOutlineLevel ));</text:p>
            <text:p>Display(true);</text:p>
            <text:p>m_xContentTree-&gt;SetActiveShell(pWrtShell);</text:p>
            <text:p>FillBox();</text:p>
            <text:p>UpdateInitShow();</text:p>
            <text:p/>
          </table:table-cell>
          <table:table-cell office:value-type="string" calcext:value-type="string">
            <text:p>FieldDialog,CompareDocuments,Undo,Undo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vcl::Window::GetText()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92dcd890-a817-4b39-b8a1-3acc732708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065</text:p>
            <text:p>vcl/source/app/salvtables.cxx:1551</text:p>
            <text:p>desktop/source/deployment/gui/dp_gui_extensioncmdqueue.cxx:806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return mpWindowImpl-&gt;maText;</text:p>
            <text:p>OUString SalInstanceWindow::get_title() const { return m_xWindow-&gt;GetText(); }</text:p>
            <text:p>xBox-&gt;set_title(m_pDialogHelper-&gt;getFrameWeld()-&gt;get_title()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setPosSizePixel(__int64,__int64,__int64,__int64,PosSizeFlags)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5433ba56-66c7-4510-8ea2-0c68169fb0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673</text:p>
            <text:p>vcl/source/window/brdwin.cxx:1704</text:p>
            <text:p>vcl/source/window/menubarwindow.cxx:1024</text:p>
            <text:p>vcl/source/window/menubarwindow.cxx:206</text:p>
            <text:p>vcl/source/window/menu.cxx:2455</text:p>
            <text:p>vcl/source/window/syswin.cxx:874</text:p>
            <text:p>framework/source/layoutmanager/layoutmanager.cxx:1171</text:p>
            <text:p>framework/source/layoutmanager/layoutmanager.cxx:2528</text:p>
            <text:p>framework/source/layoutmanager/layoutmanager.cxx:149</text:p>
            <text:p>framework/source/layoutmanager/layoutmanager.cxx:1443</text:p>
            <text:p>sfx2/source/control/dispatch.cxx:1028</text:p>
            <text:p/>
          </table:table-cell>
          <table:table-cell office:value-type="string" calcext:value-type="string">
            <text:p>bool bHasValidSize = !mpWindowImpl-&gt;mbDefSize;</text:p>
            <text:p>mpMenuBarWindow-&gt;setPosSizePixel(</text:p>
            <text:p>GetParent()-&gt;Resize();</text:p>
            <text:p>LayoutChanged();</text:p>
            <text:p>pMenuBarWindow-&gt;SetMenu(pMenu);</text:p>
            <text:p>pNewWindow = MenuBar::ImplCreate(mpWindowImpl-&gt;mpBorderWindow, pOldWindow, pMenuBar);</text:p>
            <text:p>pSysWindow-&gt;SetMenuBar(pMenuBar);</text:p>
            <text:p>setMergedMenuBar( xMenuIndex );</text:p>
            <text:p>implts_createMSCompatibleMenuBar(rMenuBarName);</text:p>
            <text:p>implts_createMenuBar( aName );</text:p>
            <text:p>xLayoutManager-&gt;createElement( aMenuBarURL );</text:p>
            <text:p/>
          </table:table-cell>
          <table:table-cell office:value-type="string" calcext:value-type="string">
            <text:p>SaveAs,ExportDirectToPDF,OptionsTreeDialog,OptionsTre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IsMarkHidden(SwRootFrame const&amp;, sw::mark::IMark const&amp;)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3c128f1f-5fcd-44b2-b502-bb2f588b5881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harBackgroundExt,CharBackgroundExt,BackColor,Char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JoinTableView::addConnection(dbaui::OTableConnection *,bool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5467964a-0ae5-40f9-b945-6b8ceb0ea9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JoinTableView.cxx:1542</text:p>
            <text:p>dbaccess/source/ui/querydesign/QueryTabConnUndoAction.cxx:58</text:p>
            <text:p>svl/source/undo/undo.cxx:823</text:p>
            <text:p>dbaccess/source/ui/misc/singledoccontroller.cxx:167</text:p>
            <text:p>dbaccess/source/ui/querydesign/JoinController.cxx:247</text:p>
            <text:p>dbaccess/source/ui/querydesign/querycontroller.cxx:609</text:p>
            <text:p>dbaccess/source/ui/browser/genericcontroller.cxx:1029</text:p>
            <text:p>dbaccess/source/ui/browser/genericcontroller.cxx:634</text:p>
            <text:p>svtools/source/uno/toolboxcontroller.cxx:359</text:p>
            <text:p>framework/source/uielement/toolbarmanager.cxx:2210</text:p>
            <text:p>vcl/source/window/toolbox2.cxx:373</text:p>
            <text:p/>
          </table:table-cell>
          <table:table-cell office:value-type="string" calcext:value-type="string">
            <text:p>_pConnection-&gt;InvalidateConnection();</text:p>
            <text:p>static_cast&lt;OQueryTableView*&gt;(m_pOwner.get())-&gt;GetConnection(m_pConnection);</text:p>
            <text:p>pAction-&gt;Redo();</text:p>
            <text:p>GetUndoManager().Redo();</text:p>
            <text:p>OJoinController_BASE::Execute(_nId,aArgs);</text:p>
            <text:p>OJoinController::Execute(_nId,aArgs);</text:p>
            <text:p>Execute( nFeatureId, aArgs );</text:p>
            <text:p>executeChecked(_aURL,aArgs);</text:p>
            <text:p>xDispatch-&gt;dispatch( aTargetURL, aArgs );</text:p>
            <text:p>IMPL_LINK_NOARG(ToolBarManager, Select, ToolBox *, void)</text:p>
            <text:p>maSelectHdl.Call( this );</text:p>
            <text:p/>
          </table:table-cell>
          <table:table-cell office:value-type="string" calcext:value-type="string">
            <text:p>PrintPreview,PrintPreview,PrintPreview,PrintPreview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int,bool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4ee8c32-d3f2-4e9e-8f85-60b41231472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971</text:p>
            <text:p>sc/source/filter/excel/xetable.cxx:2251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aXFIndexes[ i ] = aXFId.mnXFIndex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ave,Copy,Sav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sAnchoredObjShown(SwTextFrame const&amp;, SwFormatAnchor const&amp;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9/07/2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23ee550-d16d-42e4-b723-c5343ee0941e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SwBackspace,InsertGraphi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sound.dll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9/08/05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ae4c1916-ebe6-4cd8-8977-4d6374f143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,Presentation,Ope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_IAIRHBE.DLL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6/12/30</text:p>
          </table:table-cell>
          <table:table-cell office:value-type="string" calcext:value-type="string">
            <text:p>23/03/30</text:p>
          </table:table-cell>
          <table:table-cell office:value-type="string" calcext:value-type="string">
            <text:p>38020f30-7585-4f87-a02f-17733f8510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96</text:p>
            <text:p>vcl/source/window/printdlg.cxx:1907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mtv::soa::multi_type_vector&lt;mdds::mtv::custom_block_func1&lt;mdds::mtv::noncopyable_managed_element_block&lt;55,ScPostIt&gt; &gt;,mdds::mtv::default_trait&gt;::begin()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09ebb299-827b-4f76-9a22-6a4d793528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53</text:p>
            <text:p>sc/source/core/data/column3.cxx:1168</text:p>
            <text:p>sc/source/core/data/table3.cxx:512</text:p>
            <text:p>sc/source/core/data/table3.cxx:2353</text:p>
            <text:p>sc/source/core/data/table3.cxx:2562</text:p>
            <text:p>sc/source/filter/xml/xmldrani.cxx:257</text:p>
            <text:p>sc/source/filter/xml/xmldrani.cxx:404</text:p>
            <text:p>xmloff/source/core/xmlimp.cxx:870</text:p>
            <text:p>sax/source/fastparser/fastparser.cxx:515</text:p>
            <text:p>sax/source/fastparser/fastparser.cxx:869</text:p>
            <text:p>xmloff/source/core/xmlimp.cxx:513</text:p>
            <text:p/>
          </table:table-cell>
          <table:table-cell office:value-type="string" calcext:value-type="string">
            <text:p/>
            <text:p>rBlockPos.miCellNotePos = maCellNotes.begin();</text:p>
            <text:p>pCol-&gt;InitBlockPosition(aBlockPos);</text:p>
            <text:p>std::unique_ptr&lt;ScSortInfoArray&gt; pArray(CreateSortInfoArray(aSortParam, nRow1, rParam.nRow2, bGlobalKeepQuery, false));</text:p>
            <text:p>pTab-&gt;TopTenQuery( rParam );</text:p>
            <text:p>pDoc-&gt;PrepareQuery(mpQueryParam-&gt;nTab, *mpQueryParam);</text:p>
            <text:p>::std::unique_ptr&lt;ScDBData&gt; pData(ConvertToDBData(STR_DB_LOCAL_NONAME));</text:p>
            <text:p>xContext-&gt;endFastElement( Element );</text:p>
            <text:p>pContext-&gt;endFastElement( nElementToken );</text:p>
            <text:p>if (!consume(aEventList))</text:p>
            <text:p>mxParser-&gt;parseStream(aInputSource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igPtrArray::Index2Block(int) cons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2bd793ed-65b3-482a-85cd-5f0722480f4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Copy,Copy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xelpicd64.dl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af3a96f8-788c-4ac7-bfc1-433482de63a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etBorderStyle,ClearContents,ToggleMergeCells,Bo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PopupWindowController::EndPopupMode(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1/07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1106954-d5fc-43d4-b29a-303c188d7d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uno/popupwindowcontroller.cxx:262</text:p>
            <text:p>svx/source/tbxctrls/lboxctrl.cxx:136</text:p>
            <text:p>vcl/source/app/salvtables.cxx:787</text:p>
            <text:p>vcl/source/window/event.cxx:296</text:p>
            <text:p>vcl/source/window/event.cxx:476</text:p>
            <text:p>vcl/source/window/winproc.cxx:727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if (m_pToolbar)</text:p>
            <text:p>IMPL_LINK(SvxPopupWindowListBox, MousePressHdl, const MouseEvent&amp;, rMEvt, bool)</text:p>
            <text:p>}</text:p>
            <text:p>rLink.Call( aEvent );</text:p>
            <text:p>if ( xWindow-&gt;isDisposed() )</text:p>
            <text:p>pChild-&gt;ImplNotifyKeyMouseCommandEventListeners( aN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Delete,Paste,GraphicDialog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FontAutoStylePool::getUsedFontList(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5fc3adbc-3681-4095-b439-5ce7211a8f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style/XMLFontAutoStylePool.cxx:334</text:p>
            <text:p>xmloff/source/style/XMLFontAutoStylePool.cxx:408</text:p>
            <text:p>xmloff/source/core/xmlexp.cxx:1369</text:p>
            <text:p>xmloff/source/core/xmlexp.cxx:813</text:p>
            <text:p>sd/source/filter/xml/sdxmlwrp.cxx:930</text:p>
            <text:p>sd/source/ui/docshell/docshel4.cxx:601</text:p>
            <text:p>sfx2/source/doc/objstor.cxx:3256</text:p>
            <text:p>sd/source/ui/docshell/docshel4.cxx:918</text:p>
            <text:p>sfx2/source/doc/objstor.cxx:1457</text:p>
            <text:p>sfx2/source/doc/objstor.cxx:2622</text:p>
            <text:p>sfx2/source/doc/objstor.cxx:2701</text:p>
            <text:p/>
          </table:table-cell>
          <table:table-cell office:value-type="string" calcext:value-type="string">
            <text:p>if (m_bEmbedLatinScript &amp;&amp; xInfo-&gt;hasPropertyByName('CharFontName'))</text:p>
            <text:p>aUsedFontNames = getUsedFontList();</text:p>
            <text:p>ExportFontDecls_();</text:p>
            <text:p>exportDoc( meClass );</text:p>
            <text:p>bDocRet = xFilter-&gt;filter( aDescriptor );</text:p>
            <text:p>bRet = SdXMLFilter( rMedium, *this, SdXMLFilterMode::Normal, SotStorage::GetVersion( rMedium.GetStorage() ) ).Export();</text:p>
            <text:p>return SaveAs( rMedium );</text:p>
            <text:p>return SfxObjectShell::SaveAsOwnFormat(rMedium);</text:p>
            <text:p>bOk = SaveAsOwnFormat( rMedium );</text:p>
            <text:p>if( !GetError() &amp;&amp; SaveTo_Impl( *pMediumTmp, pArgs ) )</text:p>
            <text:p>bSaved = DoSave_Impl( pSet );</text:p>
            <text:p/>
          </table:table-cell>
          <table:table-cell office:value-type="string" calcext:value-type="string">
            <text:p>ToggleTabBarVisibility,ModifyPage,CharFontNam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c8b755f-29c1-4101-b992-3622041f04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43</text:p>
            <text:p>sw/source/core/txtnode/ndtxt.cxx:2401</text:p>
            <text:p>sw/source/core/txtnode/thints.cxx:1378</text:p>
            <text:p>sw/source/core/doc/doclay.cxx:245</text:p>
            <text:p>sw/source/core/doc/DocumentContentOperationsManager.cxx:3082</text:p>
            <text:p>sw/source/filter/html/htmlgrin.cxx:824</text:p>
            <text:p>sw/source/filter/html/swhtml.cxx:1591</text:p>
            <text:p>svtools/source/svhtml/parhtml.cxx:296</text:p>
            <text:p>sw/source/filter/html/swhtml.cxx:684</text:p>
            <text:p>svtools/source/svhtml/parhtml.cxx:280</text:p>
            <text:p>sw/source/filter/html/swhtml.cxx:238</text:p>
            <text:p/>
          </table:table-cell>
          <table:table-cell office:value-type="string" calcext:value-type="string">
            <text:p>SwRangeRedline* pRedl = pContentNodeIndex-&gt;GetRedline();</text:p>
            <text:p>Update(rIdx, nLen, UpdateMode::Default); // text content changed!</text:p>
            <text:p>OUString const ins( InsertText(c, aIdx, nInsertFlags) );</text:p>
            <text:p>if (!pTextNode-&gt;InsertItem(aFormat, nStt, nStt))</text:p>
            <text:p>SwFlyFrameFormat* pSwFlyFrameFormat = InsNoTextNode( *rRg.GetPoint(), pSwGrfNode,</text:p>
            <text:p>SwFrameFormat *const pFlyFormat =</text:p>
            <text:p>InsertImage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/>
          </table:table-cell>
          <table:table-cell office:value-type="string" calcext:value-type="string">
            <text:p>UpdateInputFields,Paste,ShowLicense,Past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nterceptor::dispatch(com::sun::star::util::URL const &amp;,com::sun::star::uno::Sequence&lt;com::sun::star::beans::PropertyValue&gt; const &amp;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151ecf12-ede2-4789-9921-7a6f5a7630f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intercept.cxx:80</text:p>
            <text:p>dbaccess/source/core/dataaccess/intercept.cxx:176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m_pDocHolder-&gt;GetEmbedObject()-&gt;changeState( embed::EmbedStates::RUNNING );</text:p>
            <text:p>xDispatch-&gt;dispatch( pHelper-&gt;aURL,pHelper-&gt;aArguments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NextRecord,NextRecord,PrevRecord,PrevRecor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GetCursor() const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4e5b3f06-ade8-4c96-a77d-ed3b1a2a76d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Move,RenameTable,GoToStart,OpenFromCal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EditEngineDefaulter::ScEditEngineDefaulter(SfxItemPool *,bool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9/06/17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57a07f01-8b5b-4e1c-a6fa-914f1a4e9c9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editutil.cxx:540</text:p>
            <text:p>sc/source/core/tool/editutil.cxx:893</text:p>
            <text:p>sc/source/ui/app/inputwin.cxx:1529</text:p>
            <text:p>sc/source/ui/app/inputwin.cxx:1334</text:p>
            <text:p>sc/source/ui/app/inputwin.cxx:1307</text:p>
            <text:p>vcl/source/app/salvtables.cxx:6434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ScEnginePoolHelper( pEnginePoolP, bDeleteEnginePoolP ),</text:p>
            <text:p>ScEditEngineDefaulter( pEnginePoolP, bDeleteEnginePoolP ),</text:p>
            <text:p>pNew = std::make_unique&lt;ScFieldEditEngine&gt;(&amp;rDoc, rDoc.GetEnginePool(), rDoc.GetEditPool());</text:p>
            <text:p>const_cast&lt;ScTextWnd&amp;&gt;(*this).InitEditEngine();</text:p>
            <text:p>if (EditView* pView = GetEditView())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/>
          </table:table-cell>
          <table:table-cell office:value-type="string" calcext:value-type="string">
            <text:p>Save,PrintPreview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168afe0-8ca7-48cf-ae0a-d6124f808a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31</text:p>
            <text:p>sw/source/core/txtnode/fntcache.cxx:1368</text:p>
            <text:p>sw/source/core/txtnode/swfont.cxx:1132</text:p>
            <text:p>sw/source/core/text/inftxt.cxx:718</text:p>
            <text:p>sw/source/core/text/portxt.cxx:569</text:p>
            <text:p>sw/source/core/text/itrpaint.cxx:397</text:p>
            <text:p>sw/source/core/text/frmpaint.cxx:763</text:p>
            <text:p>sw/source/core/layout/paintfrm.cxx:3589</text:p>
            <text:p>sw/source/core/layout/paintfrm.cxx:3589</text:p>
            <text:p>sw/source/core/layout/paintfrm.cxx:3589</text:p>
            <text:p>sw/source/core/layout/paintfrm.cxx:4365</text:p>
            <text:p/>
          </table:table-cell>
          <table:table-cell office:value-type="string" calcext:value-type="string">
            <text:p>while (i &lt; nLen &amp;&amp; rKernArray[i] == rKernArray[nPrevIdx])</text:p>
            <text:p>sw::Justify::SpaceDistribution(aKernArray, rInf.GetText(), sal_Int32(rInf.GetIdx()),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Frame-&gt;PaintSwFrame( rRenderContext, aPaintRect );</text:p>
            <text:p>SwLayoutFrame::PaintSwFrame( rRenderContext, rRect );</text:p>
            <text:p/>
          </table:table-cell>
          <table:table-cell office:value-type="string" calcext:value-type="string">
            <text:p>RightPara,Undo,Undo,InsertFormul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owFrame::Format(OutputDevice *,SwBorderAttrs const *)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ae78da29-19d1-4ed2-bfb4-e79dcacc90c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4529</text:p>
            <text:p>sw/source/core/layout/calcmove.cxx:1026</text:p>
            <text:p>sw/source/core/layout/calcmove.cxx:375</text:p>
            <text:p>sw/source/core/layout/trvlfrm.cxx:159</text:p>
            <text:p>sw/source/core/layout/trvlfrm.cxx:167</text:p>
            <text:p>sw/source/core/layout/trvlfrm.cxx:211</text:p>
            <text:p>sw/source/core/layout/trvlfrm.cxx:452</text:p>
            <text:p>sw/source/core/crsr/crstrvl.cxx:1328</text:p>
            <text:p>sw/source/uibase/docvw/edtwin2.cxx:148</text:p>
            <text:p>vcl/source/window/winproc.cxx:185</text:p>
            <text:p>vcl/source/window/winproc.cxx:739</text:p>
            <text:p/>
          </table:table-cell>
          <table:table-cell office:value-type="string" calcext:value-type="string">
            <text:p>SwIterator&lt;SwRowFrame,SwFormat&gt; aIter( *pPrevTabLine-&gt;GetFrameFormat() );</text:p>
            <text:p>Format( getRootFrame()-&gt;GetCurrShell()-&gt;GetOut(), pAttrs );</text:p>
            <text:p>MakeAll(pRenderContext);</text:p>
            <text:p>pFrame-&gt;Calc(pRenderContext)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aPos, aContentAtPos, false, &amp;aFieldRect ) )</text:p>
            <text:p>pChild-&gt;RequestHelp( aHelpEvent );</text:p>
            <text:p>ImplHandleMouseHelpRequest( pChild, pChild-&gt;OutputToScreenPixel( aMEvt.GetPosPixel() ) );</text:p>
            <text:p/>
          </table:table-cell>
          <table:table-cell office:value-type="string" calcext:value-type="string">
            <text:p>SwBackspace,Undo,Undo,SelectA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PaintInfo::CalcRect(SwLinePortion const &amp;,SwRect *,SwRect *,bool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b618ba2f-a7c2-4a35-b129-cf20bd89cc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730</text:p>
            <text:p>sw/source/core/text/inftxt.cxx:1150</text:p>
            <text:p>sw/source/core/text/portxt.cxx:549</text:p>
            <text:p>sw/source/core/text/inftxt.cxx:1837</text:p>
            <text:p>sw/source/core/text/itrcrsr.cxx:1682</text:p>
            <text:p>sw/source/core/text/frmcrsr.cxx:604</text:p>
            <text:p>sw/source/core/layout/trvlfrm.cxx:591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/>
          </table:table-cell>
          <table:table-cell office:value-type="string" calcext:value-type="string">
            <text:p>if( rPor.InSpaceGrp() &amp;&amp; GetSpaceAdd() )</text:p>
            <text:p>CalcRect( rPor, &amp;aIntersect, nullptr, true );</text:p>
            <text:p>rInf.DrawBackBrush( *this );</text:p>
            <text:p>bOn = pPor-&gt;GetExpText( *pNew, aText );</text:p>
            <text:p>SwTextSlot aDiffText( &amp;aSizeInf, pPor, false, false );</text:p>
            <text:p>TextFrameIndex nOffset = aLine.GetModelPositionForViewPoint(pPos, rPoint, bChgFrame, pCMS);</text:p>
            <text:p>bRet = pFrame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ucbhelper::Content::createCursorAny(com::sun::star::uno::Sequence&lt;rtl::OUString&gt; const &amp;,ucbhelper::ResultSetInclude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c2f3e8f-c8e3-410c-9a81-ff251e42a00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helper/source/client/content.cxx:594</text:p>
            <text:p>cppu/source/uno/destr.hxx:266</text:p>
            <text:p>fpicker/source/office/contentenumeration.cxx:290</text:p>
            <text:p>fpicker/source/office/fileview.cxx:1204</text:p>
            <text:p>fpicker/source/office/fileview.cxx:1186</text:p>
            <text:p>fpicker/source/office/fileview.cxx:970</text:p>
            <text:p>fpicker/source/office/fileview.cxx:946</text:p>
            <text:p>fpicker/source/office/asyncfilepicker.cxx:98</text:p>
            <text:p>fpicker/source/office/iodlg.cxx:1632</text:p>
            <text:p>fpicker/source/office/iodlg.cxx:1698</text:p>
            <text:p>fpicker/source/office/PlacesListBox.cxx:109</text:p>
            <text:p/>
          </table:table-cell>
          <table:table-cell office:value-type="string" calcext:value-type="string">
            <text:p>return m_xImpl-&gt;executeCommand( aCommand );</text:p>
            <text:p>{</text:p>
            <text:p>::osl::MutexGuard aGuard( m_aMutex );</text:p>
            <text:p>::svt::EnumerationResult eResult = m_xContentEnumerator-&gt;enumerateFolderContentSync( _rFolder, rDenyList );</text:p>
            <text:p>return GetFolderContent_Impl( aFolder, pAsyncDescriptor, rDenyList );</text:p>
            <text:p>FileViewResult eResult = mpImpl-&gt;GetFolderContent_Impl(mpImpl-&gt;maViewURL, pAsyncDescriptor, maDenyList);</text:p>
            <text:p>FileViewResult eResult = ExecuteFilter( rFilter, pAsyncDescriptor );</text:p>
            <text:p>eResult = m_pView-&gt;Initialize( _rURL, _rFilter, pActionDescriptor.get(), rDenyList );</text:p>
            <text:p>m_pCurrentAsyncAction-&gt;execute(rURL, rFilter, bReallyAsync ? nMinTimeout : -1, nMaxTimeout, GetDenyList());</text:p>
            <text:p>executeAsync( AsyncPickerAction::eOpenURL, _rURL, getMostCurrentFilter( m_xImpl ) );</text:p>
            <text:p>updateView();</text:p>
            <text:p/>
          </table:table-cell>
          <table:table-cell office:value-type="string" calcext:value-type="string">
            <text:p>SaveAsRemote,OpenRemote,OpenRemote,SaveA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LayoutFrame::IsAnLower(SwFrame const*) const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8/02/05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b9083ce7-a649-4d24-9958-7f23e78d871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Up,GoRight,Save,InsertRowsAf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NotebookbarConfigPage::SelectElement(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e158645d-bed5-49d2-8709-bb7514989f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SvxNotebookbarConfigPage.cxx:419</text:p>
            <text:p>vcl/source/control/listbox.cxx:913</text:p>
            <text:p>vcl/source/control/listbox.cxx:189</text:p>
            <text:p>vcl/source/control/imp_listbox.cxx:721</text:p>
            <text:p>vcl/source/control/imp_listbox.cxx:1534</text:p>
            <text:p>vcl/source/control/listbox.cxx:894</text:p>
            <text:p>vcl/source/window/event.cxx:56</text:p>
            <text:p>vcl/source/window/winproc.cxx:1202</text:p>
            <text:p>vcl/source/window/winproc.cxx:2730</text:p>
            <text:p>vcl/inc/salframe.hxx:308</text:p>
            <text:p>vcl/win/window/salframe.cxx:3741</text:p>
            <text:p/>
          </table:table-cell>
          <table:table-cell office:value-type="string" calcext:value-type="string">
            <text:p>|| aEntries[nStart].sClassId == 'sfxlo-PriorityMergedHBox'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if (rNEvt.GetType() == NotifyEventType::MOUSEMOVE)</text:p>
            <text:p>bDone = mpWindowImpl-&gt;mpParent-&gt;CompatPreNotify( rNEvt );</text:p>
            <text:p>bool bKeyPreNotify = ImplCallPreNotify( aNotif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/>
          </table:table-cell>
          <table:table-cell office:value-type="string" calcext:value-type="string">
            <text:p>AutoRedactDoc,Sidebar,Sidebar,ConfigureDialog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ImpEditEngine::CheckIdleFormatter(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907e9e85-2d6a-440a-b168-998b29e435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421</text:p>
            <text:p>editeng/source/editeng/impedit.cxx:1179</text:p>
            <text:p>editeng/source/editeng/impedit.cxx:2383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aIdleFormatter.ForceTimeout();</text:p>
            <text:p>pEditEngine-&gt;CheckIdleFormatter();</text:p>
            <text:p>ShowCursor( DoAutoScroll(), true 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FontHeight,Print,Remo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akeFrames(SwDoc *,SwNode &amp;,SwNode &amp;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9095cf6-fc04-4d90-8289-374941cf34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219</text:p>
            <text:p>sw/source/core/docnode/section.cxx:1270</text:p>
            <text:p>sfx2/source/appl/lnkbase2.cxx:320</text:p>
            <text:p>sw/source/core/docnode/section.cxx:1456</text:p>
            <text:p>sw/source/core/docnode/ndsect.cxx:374</text:p>
            <text:p>sw/source/core/edit/edsect.cxx:46</text:p>
            <text:p>sw/source/ui/dialog/uiregionsw.cxx:1425</text:p>
            <text:p>sfx2/source/dialog/tabdlg.cxx:361</text:p>
            <text:p>vcl/source/app/salvtables.cxx:2926</text:p>
            <text:p>vcl/source/control/button.cxx:130</text:p>
            <text:p>vcl/source/control/button.cxx:1319</text:p>
            <text:p/>
          </table:table-cell>
          <table:table-cell office:value-type="string" calcext:value-type="string">
            <text:p>SwFrame::DestroyFrame(pSct);</text:p>
            <text:p>::MakeFrames( pDoc, aSave.GetNode(), rInsPos );</text:p>
            <text:p>UpdateResult eRes = DataChanged(sMimeType, aData);</text:p>
            <text:p>pLnk-&gt;Update();</text:p>
            <text:p>pNewSectNode-&gt;GetSection().CreateLink( bUpdate ? LinkCreateType::Update : LinkCreateType::Connect );</text:p>
            <text:p>SwSection const*const pNew =</text:p>
            <text:p>m_rWrtSh.InsertSection(*m_pSectionData, pOutputItemSet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/>
          </table:table-cell>
          <table:table-cell office:value-type="string" calcext:value-type="string">
            <text:p>OptionsTreeDialog,ConfigureDialog,OptionsTreeDialog,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yEval_EvalFrameDefault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0/05/05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f4adaec1-45db-4a04-9c63-5eba55247f0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ceval.c:3469</text:p>
            <text:p>E:/r/workdir/UnpackedTarball/python3/Objects/call.c:284</text:p>
            <text:p>E:/r/workdir/UnpackedTarball/python3/Objects/call.c:411</text:p>
            <text:p>E:/r/workdir/UnpackedTarball/python3/Include/cpython/abstract.h:127</text:p>
            <text:p>E:/r/workdir/UnpackedTarball/python3/Objects/classobject.c:89</text:p>
            <text:p>E:/r/workdir/UnpackedTarball/python3/Objects/call.c:200</text:p>
            <text:p>pyuno/source/module/pyuno_adapter.cxx:234</text:p>
            <text:p>bridges/source/cpp_uno/msvc_win32_x86-64/uno2cpp.cxx:214</text:p>
            <text:p>cppu/source/uno/copy.hxx:651</text:p>
            <text:p>bridges/source/cpp_uno/msvc_win32_x86-64/uno2cpp.cxx:430</text:p>
            <text:p>stoc/source/invocation_adapterfactory/iafactory.cxx:45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PyRef pyRet( PyObject_CallObject( method.get(), argsTuple.get() ), SAL_NO_ACQUIRE );</text:p>
            <text:p>uRetVal.i =</text:p>
            <text:p>}</text:p>
            <text:p>if (!cpp_call(pThis, aVtableSlot, pMethodTD-&gt;pReturnTypeRef, pMethodTD-&gt;nParams,</text:p>
            <text:p>(*m_pReceiver-&gt;pDispatcher)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Iterator&lt;SwFrame,sw::BroadcastingModify,1&gt;::Next(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1/02/14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08ed1aca-3154-4438-9f3f-0fa370ec5d2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calbck.hxx:387</text:p>
            <text:p>sw/source/uibase/uiview/view.cxx:531</text:p>
            <text:p>sw/source/core/crsr/crsrsh.cxx:2567</text:p>
            <text:p>sw/source/core/crsr/callnk.cxx:220</text:p>
            <text:p>sw/source/core/crsr/crsrsh.cxx:907</text:p>
            <text:p>sw/source/uibase/uiview/view.cxx:1308</text:p>
            <text:p>sw/source/uibase/uiview/view1.cxx:98</text:p>
            <text:p>sfx2/source/control/dispatch.cxx:1368</text:p>
            <text:p>sfx2/source/view/sfxbasecontroller.cxx:1172</text:p>
            <text:p>sfx2/source/view/sfxbasecontroller.cxx:530</text:p>
            <text:p>sfx2/source/view/frmload.cxx:584</text:p>
            <text:p/>
          </table:table-cell>
          <table:table-cell office:value-type="string" calcext:value-type="string">
            <text:p>if (sw::detail::internal_dyn_cast&lt;TElementType&gt;(pCurrent) == nullptr)</text:p>
            <text:p>if (!m_pWrtShell || !GetDocShell())</text:p>
            <text:p>m_aChgLnk.Call(nullptr);</text:p>
            <text:p>if (m_rShell.ActionPend())</text:p>
            <text:p>return bRet;</text:p>
            <text:p>m_pWrtShell-&gt;SwCursorShell::SetCursor( aCursorPos2 );</text:p>
            <text:p>ReadUserData(m_sSwViewData);</text:p>
            <text:p>i-&gt;pCluster-&gt;DoActivate_Impl(xImp-&gt;pFrame, true);</text:p>
            <text:p>m_pData-&gt;m_pViewShell-&gt;PushSubShells_Impl();</text:p>
            <text:p>ConnectSfxFrame_Impl( E_CONNECT );</text:p>
            <text:p>utl::ConnectFrameControllerModel(i_rFrame, xController, i_rModel);</text:p>
            <text:p/>
          </table:table-cell>
          <table:table-cell office:value-type="string" calcext:value-type="string">
            <text:p>PrintPreview,FontHeight,PrintPreview,Print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FileSyncShell64.dll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7/09/14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4383076f-754c-4028-ae5d-50359e288f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OpenFromWriter,PasteUnformatted,OpenFromWri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mFormShell::IsActiveControl(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edcf3d8-253b-4223-8181-d18646cd2a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shell.cxx:1228</text:p>
            <text:p>sw/source/uibase/uiview/view.cxx:285</text:p>
            <text:p>sw/source/uibase/uiview/view.cxx:564</text:p>
            <text:p>sw/source/core/crsr/crsrsh.cxx:296</text:p>
            <text:p>sw/source/uibase/uiview/viewport.cxx:1109</text:p>
            <text:p>sw/source/uibase/uiview/viewport.cxx:192</text:p>
            <text:p>sw/source/core/view/viewsh.cxx:2528</text:p>
            <text:p>sw/source/core/view/viewsh.cxx:461</text:p>
            <text:p>sw/source/core/view/viewsh.cxx:2232</text:p>
            <text:p>sw/source/uibase/uiview/pview.cxx:1122</text:p>
            <text:p>sw/source/uibase/uiview/pview.cxx:1209</text:p>
            <text:p/>
          </table:table-cell>
          <table:table-cell office:value-type="string" calcext:value-type="string">
            <text:p>return m_pImpl-&gt;IsActiveControl_Lock(false);</text:p>
            <text:p>if ( m_pFormShell &amp;&amp; m_pFormShell-&gt;IsActiveControl() )</text:p>
            <text:p>SelectShell();</text:p>
            <text:p>m_aChgLnk.Call(nullptr);</text:p>
            <text:p>m_pWrtShell-&gt;EndAction();</text:p>
            <text:p>OuterResizePixel( Point(),</text:p>
            <text:p>::SizeNotify( this, GetDocSize() );</text:p>
            <text:p>UISizeNotify();</text:p>
            <text:p>rSh.EndAction();</text:p>
            <text:p>GetViewShell()-&gt;ApplyViewOptions( aOpt );</text:p>
            <text:p>Init();</text:p>
            <text:p/>
          </table:table-cell>
          <table:table-cell office:value-type="string" calcext:value-type="string">
            <text:p>Bold,Bold,ExportToPDF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CopyToDocument(ScRange const &amp;,InsertDeleteFlags,bool,ScDocument &amp;,ScMarkData const *,bool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7/12/0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da670a97-65b2-4f06-abab-e2a810f35f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2124</text:p>
            <text:p>sc/source/ui/undo/undoblk3.cxx:408</text:p>
            <text:p>sc/source/ui/undo/undoblk3.cxx:456</text:p>
            <text:p>svl/source/undo/undo.cxx:97</text:p>
            <text:p>svl/source/undo/undo.cxx:712</text:p>
            <text:p>sc/source/ui/view/tabvwshb.cxx:793</text:p>
            <text:p>E:/r/workdir/SdiTarget/sc/sdi/scslots.hxx:1467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sc::DelayDeletingBroadcasters delayDeletingBroadcasters(*this);</text:p>
            <text:p>pUndoDoc-&gt;CopyToDocument(aCopyRange, InsertDeleteFlags::ATTRIB, bMulti, rDoc, &amp;aMarkData);</text:p>
            <text:p>DoChange( true );</text:p>
            <text:p>Undo();</text:p>
            <text:p>pAction-&gt;UndoWithContext( *i_contextOrNull );</text:p>
            <text:p>pUndoManager-&gt;UndoWithContext(aUndoRedoContext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GoUp,GoRight,GoLeft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Shell::GetViewShell() const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c0b60c11-5ccf-467a-8903-b796f98125a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Save,SaveAs,ExportT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Concat&lt;_rtl_uString&gt;(_rtl_uString * *,_rtl_uString *,_rtl_uString *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f0f95969-83d4-4bfe-9094-6f14a0f30d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10</text:p>
            <text:p>sal/rtl/ustring.cxx:1273</text:p>
            <text:p>include/rtl/ustring.hxx:3317</text:p>
            <text:p>sw/source/core/doc/number.cxx:891</text:p>
            <text:p>sw/source/uibase/app/docstyle.cxx:2283</text:p>
            <text:p>sfx2/source/dialog/StyleList.cxx:1518</text:p>
            <text:p>sfx2/source/dialog/StyleList.cxx:1503</text:p>
            <text:p>include/tools/link.hxx:111</text:p>
            <text:p>vcl/source/app/salvtables.cxx:5244</text:p>
            <text:p>include/tools/link.hxx:111</text:p>
            <text:p>vcl/source/treelist/treelistbox.cxx:3327</text:p>
            <text:p/>
          </table:table-cell>
          <table:table-cell office:value-type="string" calcext:value-type="string">
            <text:p>if ( !pRight || !pRight-&gt;length )</text:p>
            <text:p>rtl::str::newConcat(ppThis, pLeft, pRight);</text:p>
            <text:p>rtl_uString_newConcat( &amp;pNewData, pData, pOtherData );</text:p>
            <text:p>aParagraphStyleListString += rParagraphStyle-&gt;GetName();</text:p>
            <text:p>return m_pNumRule ? m_pNumRule-&gt;MakeParagraphStyleListString() : OUString();</text:p>
            <text:p>sUsedBy = pStyle-&gt;GetUsedBy();</text:p>
            <text:p>IMPL_LINK(StyleList, QueryTooltipHdl, const weld::TreeIter&amp;, rEntry, OUString)</text:p>
            <text:p>{ return function_ == nullptr ? Ret() : (*function_)(instance_, data); }</text:p>
            <text:p>IMPL_LINK(SalInstanceTreeView, TooltipHdl, SvTreeListEntry*, pEntry, OUString)</text:p>
            <text:p>{ return function_ == nullptr ? Ret() : (*function_)(instance_, data); }</text:p>
            <text:p>const OUString tooltip = aTooltipHdl.Call(entry);</text:p>
            <text:p/>
          </table:table-cell>
          <table:table-cell office:value-type="string" calcext:value-type="string">
            <text:p>Paste,GraphicDialog,InsertLinebreak,Delete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LocaleDataWrapper::getMeasurementSystemEnum()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ed823bfa-92f9-44b3-9f82-28001a64cc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unotools/localedatawrapper.hxx:228</text:p>
            <text:p>sc/source/core/tool/viewopti.cxx:115</text:p>
            <text:p>sc/source/ui/view/viewdata.cxx:787</text:p>
            <text:p>sc/source/ui/app/transobj.cxx:404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611</text:p>
            <text:p>vcl/win/dtrans/MtaOleClipb.cxx:691</text:p>
            <text:p/>
          </table:table-cell>
          <table:table-cell office:value-type="string" calcext:value-type="string">
            <text:p>{ return mapMeasurementStringToEnum( getOneLocaleItem( css::i18n::LocaleItem::MEASUREMENT_SYSTEM ) ); }</text:p>
            <text:p>aGridOpt.SetDefaults();</text:p>
            <text:p>maOptions   (pDocSh ? pDocSh-&gt;GetDocument().GetViewOptions() : DefaultOptions()),</text:p>
            <text:p>PaintToDev( pVirtDev, *m_pDoc, 1.0, aReducedBlock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return lResult;</text:p>
            <text:p>return pInst-&gt;run( );</text:p>
            <text:p/>
          </table:table-cell>
          <table:table-cell office:value-type="string" calcext:value-type="string">
            <text:p>Undo,Save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dditionsItem::AdditionsItem(weld::Widget *,AdditionsDialog *,AdditionInfo const &amp;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3456e5d-9103-43b3-b820-9d8611fd8a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631</text:p>
            <text:p>cui/source/dialogs/AdditionsDialog.cxx:301</text:p>
            <text:p>cui/source/dialogs/AdditionsDialog.cxx:341</text:p>
            <text:p>cui/source/dialogs/AdditionsDialog.cxx:414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if (additionInfo.sName.getLength() &gt; maxExtensionNameLength)</text:p>
            <text:p>auto newItem = std::make_shared&lt;AdditionsItem&gt;(m_pAdditionsDialog-&gt;m_xContentGrid.get(),</text:p>
            <text:p>Append(rInfo);</text:p>
            <text:p>Search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NewDoc,Bold,NewDoc,AdditionsDialog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basctl::EditorWindow::Command(CommandEvent const &amp;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70f0de9-7a75-445b-ada6-2f0fd4f991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2b.cxx:508</text:p>
            <text:p>vcl/source/window/winproc.cxx:229</text:p>
            <text:p>vcl/source/window/winproc.cxx:805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>vcl/win/window/salframe.cxx:6020</text:p>
            <text:p/>
          </table:table-cell>
          <table:table-cell office:value-type="string" calcext:value-type="string">
            <text:p>if (pData-&gt;IsMod1())</text:p>
            <text:p>pChild-&gt;Command( aCEvt );</text:p>
            <text:p>return bRet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Save,ToggleBreakPoint,RunBasic,BasicIDEAppea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ebook::FictionBook2ExtrasCollector::openSpan(libebook::FictionBook2Style const &amp;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8/08/02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7d8c1410-e5ae-4aca-825a-54bcb79903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ebook/src/lib/FictionBook2ExtrasCollector.cpp:100</text:p>
            <text:p>E:/r/workdir/UnpackedTarball/libebook/src/lib/FictionBook2ParserContext.cpp:213</text:p>
            <text:p>E:/r/workdir/UnpackedTarball/libebook/src/lib/FictionBook2Parser.cpp:338</text:p>
            <text:p>E:/r/workdir/UnpackedTarball/libebook/src/lib/FictionBook2Parser.cpp:370</text:p>
            <text:p>E:/r/workdir/UnpackedTarball/libebook/src/lib/FictionBook2Parser.cpp:390</text:p>
            <text:p>E:/r/workdir/UnpackedTarball/libebook/src/lib/EBOOKDocument.cpp:575</text:p>
            <text:p>writerperfect/source/writer/EBookImportFilter.cxx:48</text:p>
            <text:p>writerperfect/inc/ImportFilter.hxx:100</text:p>
            <text:p>sfx2/source/doc/objstor.cxx:2272</text:p>
            <text:p>sfx2/source/doc/objstor.cxx:739</text:p>
            <text:p>sfx2/source/doc/sfxbasemodel.cxx:193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return EBOOKDocument::RESULT_OK == EBOOKDocument::parse(&amp;rInput, &amp;rGenerator, type);</text:p>
            <text:p>return doImportDocument(Application::GetFrameWeld(xDialogParent), input, exporter,</text:p>
            <text:p>bool bRtn = xLoader-&gt;filter(aArgs);</text:p>
            <text:p>bOk = ImportFrom(*pMedium, nullptr);</text:p>
            <text:p>if ( !m_pData-&gt;m_pObjectShell-&gt;DoLoad(pMedium) 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S5UI.DLL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7/01/24</text:p>
          </table:table-cell>
          <table:table-cell office:value-type="string" calcext:value-type="string">
            <text:p>23/04/03</text:p>
          </table:table-cell>
          <table:table-cell office:value-type="string" calcext:value-type="string">
            <text:p>ca848fec-6f09-48ef-ba6f-ccf9cb0174a0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CoreBlitters.h:96</text:p>
            <text:p>sal/rtl/alloc_global.cxx:50</text:p>
            <text:p>E:/r/workdir/UnpackedTarball/skia/src/core/SkAAClip.cpp:1645</text:p>
            <text:p>E:/r/workdir/UnpackedTarball/skia/src/core/SkDraw_text.cpp:106</text:p>
            <text:p>E:/r/workdir/UnpackedTarball/skia/src/core/SkGlyphRunPainter.cpp:249</text:p>
            <text:p>E:/r/workdir/UnpackedTarball/skia/src/core/SkCoreBlitters.h:108</text:p>
            <text:p>E:/r/workdir/UnpackedTarball/skia/src/core/SkArenaAlloc.h:137</text:p>
            <text:p>E:/r/workdir/UnpackedTarball/skia/src/core/SkArenaAlloc.cpp:30</text:p>
            <text:p>E:/r/workdir/UnpackedTarball/skia/src/core/SkDraw.cpp:706</text:p>
            <text:p>E:/r/workdir/UnpackedTarball/skia/src/core/SkScalerContext.cpp:1216</text:p>
            <text:p>E:/r/workdir/UnpackedTarball/skia/src/core/SkScalerContext.cpp:1171</text:p>
            <text:p/>
          </table:table-cell>
          <table:table-cell office:value-type="string" calcext:value-type="string">
            <text:p/>
            <text:p>{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JumpToNextUnprotected,JumpToNextUnprotected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SalCreateObject(WinSalInstance *,WinSalFrame *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93041cf4-80c2-42a7-b4d8-e5bfa1992d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obj.cxx:458</text:p>
            <text:p>vcl/win/app/salinst.cxx:681</text:p>
            <text:p>vcl/win/app/salinst.cxx:724</text:p>
            <text:p>sal/osl/w32/mutex.cxx:78</text:p>
            <text:p>unotools/source/config/syslocaleoptions.cxx:547</text:p>
            <text:p>sal/osl/w32/mutex.cxx:83</text:p>
            <text:p>sal/osl/w32/mutex.cxx:83</text:p>
            <text:p>unotools/source/config/syslocaleoptions.cxx:547</text:p>
            <text:p>sal/osl/w32/mutex.cxx:83</text:p>
            <text:p>vcl/source/app/settings.cxx:2989</text:p>
            <text:p>sal/rtl/ustring.cxx:1204</text:p>
            <text:p/>
          </table:table-cell>
          <table:table-cell office:value-type="string" calcext:value-type="string">
            <text:p>HWND hWnd = CreateWindowExW( 0, SAL_OBJECT_CLASSNAMEW, L'',</text:p>
            <text:p>CASE_NOYIELDLOCK_RESULT( SAL_MSG_CREATEOBJECT, ImplSalCreateObject(</text:p>
            <text:p>nRet = SalComWndProc( hWnd, nMsg, wParam, lParam, bDef );</text:p>
            <text:p>{</text:p>
            <text:p>}</text:p>
            <text:p>LeaveCriticalSection(pMutexImpl);</text:p>
            <text:p>LeaveCriticalSection(pMutexImpl);</text:p>
            <text:p>}</text:p>
            <text:p>LeaveCriticalSection(pMutexImpl);</text:p>
            <text:p>{</text:p>
            <text:p>return rtl::str::release(pThis);</text:p>
            <text:p/>
          </table:table-cell>
          <table:table-cell office:value-type="string" calcext:value-type="string">
            <text:p>SpellDialog,Delete,XLineColor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iRuntime::StepSTDERROR(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97a81c9c-6493-42d3-936b-d92b7afcb07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2689</text:p>
            <text:p>basic/source/classes/sb.cxx:1695</text:p>
            <text:p>basic/source/classes/sbxmod.cxx:1221</text:p>
            <text:p>basic/source/classes/sbxmod.cxx:775</text:p>
            <text:p>basic/source/classes/sbxmod.cxx:1898</text:p>
            <text:p>svl/source/notify/SfxBroadcaster.cxx:40</text:p>
            <text:p>basic/source/classes/sbxmod.cxx:2111</text:p>
            <text:p>basic/source/sbx/sbxvalue.cxx:288</text:p>
            <text:p>basic/source/classes/sbxmod.cxx:2465</text:p>
            <text:p>basic/source/classes/sbxmod.cxx:2424</text:p>
            <text:p>basic/source/classes/sbxmod.cxx:2642</text:p>
            <text:p/>
          </table:table-cell>
          <table:table-cell office:value-type="string" calcext:value-type="string">
            <text:p>pError = nullptr; bError = true;</text:p>
            <text:p>GetSbData()-&gt;pInst-&gt;FatalError( n );</text:p>
            <text:p>StarBASIC::FatalError( ERRCODE_BASIC_STACK_OVERFLOW );</text:p>
            <text:p>Run( static_cast&lt;SbMethod*&gt;(pVar) );</text:p>
            <text:p>SbModule::Notify( rBC, rHint );</text:p>
            <text:p>pListener-&gt;Notify(*this, rHint);</text:p>
            <text:p>mpBroadcaster-&gt;Broadcast( SbxHint( nHintId, xThisCopy.get() ) );</text:p>
            <text:p>p-&gt;Broadcast( SfxHintId::BasicDataWanted );</text:p>
            <text:p>pMeth-&gt;Get( aVals );</text:p>
            <text:p>triggerMethod( aMethodToRun, aArguments );</text:p>
            <text:p>triggerInitializeEvent();</text:p>
            <text:p/>
          </table:table-cell>
          <table:table-cell office:value-type="string" calcext:value-type="string">
            <text:p>ConfigureDialog,ConfigureDialog,ConfigureDialog,RunMacr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ImportAsciiDlg::ScImportAsciiDlg(weld::Window *,rtl::OUString const &amp;,SvStream *,ScImportAsciiCall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6ad797ca-0195-48c3-b27b-04fef57832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bgui/scuiasciiopt.cxx:469</text:p>
            <text:p>sc/source/ui/attrdlg/scdlgfact.cxx:1033</text:p>
            <text:p>sc/source/ui/unoobj/filtuno.cxx:189</text:p>
            <text:p>uui/source/iahndl-filter.cxx:251</text:p>
            <text:p>uui/source/iahndl-filter.cxx:305</text:p>
            <text:p>uui/source/iahndl.cxx:789</text:p>
            <text:p>uui/source/iahndl.cxx:169</text:p>
            <text:p>uui/source/interactionhandler.cxx:194</text:p>
            <text:p>sfx2/source/appl/preventduplicateinteraction.cxx:101</text:p>
            <text:p>sfx2/source/doc/objstor.cxx:907</text:p>
            <text:p>sfx2/source/doc/objstor.cxx:627</text:p>
            <text:p/>
          </table:table-cell>
          <table:table-cell office:value-type="string" calcext:value-type="string">
            <text:p>mpDatStream-&gt;ReadUniOrByteStringLine( aLine, mpDatStream-&gt;GetStreamCharSet(), 8);</text:p>
            <text:p>return VclPtr&lt;AbstractScImportAsciiDlg_Impl&gt;::Create(std::make_shared&lt;ScImportAsciiDlg&gt;(pParent, aDatName,pInStream, eCall));</text:p>
            <text:p>ScopedVclPtr&lt;AbstractScImportAsciiDlg&gt; pDlg(pFact-&gt;CreateScImportAsciiDlg(Application::GetFrameWeld(xDialogParent), aPrivDatName,</text:p>
            <text:p>if( xFilterDialog-&gt;execute() )</text:p>
            <text:p>handleFilterOptionsRequest_(getParentXWindow(),</text:p>
            <text:p>if ( handleFilterOptionsRequest( rRequest ) )</text:p>
            <text:p>return handleRequest_impl(rRequest, false, bDummy, aDummy);</text:p>
            <text:p>m_pImpl.handleRequest(rRequest);</text:p>
            <text:p>xHandler-&gt;handle(xRequest);</text:p>
            <text:p>rHandler-&gt;handle( pFORequest );</text:p>
            <text:p>ErrCode nError = HandleFilter( pMedium, this );</text:p>
            <text:p/>
          </table:table-cell>
          <table:table-cell office:value-type="string" calcext:value-type="string">
            <text:p>OpenFromCalc,OpenFromCalc,OpenFromCalc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VclBuilder::VclBuilder(vcl::Window *,rtl::OUString const &amp;,rtl::OUString const &amp;,rtl::OString,com::sun::star::uno::Reference&lt;com::sun::star::frame::XFrame&gt;,bool,NotebookBarAddonsItem const *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d36a4513-ca91-4a09-b31e-76681194656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6</text:p>
            <text:p>vcl/source/window/builder.cxx:476</text:p>
            <text:p/>
          </table:table-cell>
          <table:table-cell office:value-type="string" calcext:value-type="string">
            <text:p>handleChild(pParent, nullptr, reader);</text:p>
            <text:p>handleChild(pParent, nullptr, reader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lInstanceTreeView::get_drag_source() const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6395e951-245b-4038-9abd-b28a40c9c65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Section,InsertSection,SaveAs,UpdateAll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fxObjectShell::GetFirst(std::function&lt;bool (SfxObjectShell const*)&gt; const&amp;, bool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2a864222-ad4d-4dab-b640-eb4f3e3360d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DiagramHelper::isCategoryDiagram(rtl::Reference&lt;chart::Diagram&gt; const &amp;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82b96d2f-a6eb-42ac-b9ce-a31b77507d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DiagramHelper.cxx:725</text:p>
            <text:p>chart2/source/controller/dialogs/tp_DataSource.cxx:441</text:p>
            <text:p>chart2/source/controller/dialogs/tp_DataSource.cxx:315</text:p>
            <text:p>chart2/source/controller/dialogs/tp_DataSource.cxx:219</text:p>
            <text:p>chart2/source/controller/dialogs/dlg_DataSource.cxx:98</text:p>
            <text:p>chart2/source/controller/main/ChartController.cxx:1419</text:p>
            <text:p>chart2/source/controller/main/ChartController.cxx:1154</text:p>
            <text:p>chart2/source/controller/main/ControllerCommandDispatch.cxx:768</text:p>
            <text:p>framework/source/uielement/generictoolbarcontroller.cxx:332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for( rtl::Reference&lt; BaseCoordinateSystem &gt; const &amp; xCooSys : xDiagram-&gt;getBaseCoordinateSystems() )</text:p>
            <text:p>bool bHasCategories = m_rDialogModel.isCategoryDiagram();</text:p>
            <text:p>SeriesSelectionChangedHdl(*m_xLB_SERIES);</text:p>
            <text:p>updateControlsFromDialogModel();</text:p>
            <text:p>m_xDataSourceTabPage = std::make_unique&lt;DataSourceTabPage&gt;(m_xTabControl-&gt;get_page('series'), this,</text:p>
            <text:p>::chart::DataSourceDialog aDlg(GetChartFrame(), xChartDoc);</text:p>
            <text:p>this-&gt;executeDispatch_SourceData();</text:p>
            <text:p>m_xDispatch-&gt;dispatch( URL, Arguments );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GoRight,GoDown,GoDown,InsertObjec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isExportLocked(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2/03/29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a5cedd9f-2383-426a-af76-1e6299096c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899</text:p>
            <text:p>sfx2/source/view/viewsh.cxx:675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Reference&lt;XModel3&gt; xModel = GetModel();</text:p>
            <text:p>if (pSh &amp;&amp; pSh-&gt;isExportLocked()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ParaspaceDecrease,ParaspaceDecrease,ParaspaceDecrease,ParaspaceDecreas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664529b-ca30-4391-95c3-27daa6bea31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17</text:p>
            <text:p>E:/r/workdir/UnpackedTarball/boost/boost/throw_exception.hpp:103</text:p>
            <text:p>E:/r/workdir/UnpackedTarball/boost/boost/throw_exception.hpp:169</text:p>
            <text:p>E:/r/workdir/UnpackedTarball/boost/boost/property_tree/json_parser/detail/parser.hpp:45</text:p>
            <text:p>E:/r/workdir/UnpackedTarball/boost/boost/property_tree/json_parser/detail/parser.hpp:398</text:p>
            <text:p>E:/r/workdir/UnpackedTarball/boost/boost/property_tree/json_parser/detail/parser.hpp:264</text:p>
            <text:p>E:/r/workdir/UnpackedTarball/boost/boost/property_tree/json_parser/detail/read.hpp:64</text:p>
            <text:p>E:/r/workdir/UnpackedTarball/boost/boost/property_tree/json_parser/detail/read.hpp:83</text:p>
            <text:p>lingucomponent/source/spellcheck/languagetool/languagetoolimp.cxx:142</text:p>
            <text:p>linguistic/source/lngsvcmgr.cxx:1021</text:p>
            <text:p>linguistic/source/lngsvcmgr.cxx:138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boost::property_tree::read_json(aStream, root);</text:p>
            <text:p>uno::Sequence&lt;lang::Locale&gt; aLocaleSequence(xSvc-&gt;getLocales());</text:p>
            <text:p>GetAvailableGrammarSvcs_Impl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vector&lt;double,sc::AlignedAllocator&lt;double,256&gt; &gt;::vector&lt;double,sc::AlignedAllocator&lt;double,256&gt; &gt;(unsigned __int64,double const &amp;,sc::AlignedAllocator&lt;double,256&gt; const &amp;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0/09/1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b0e00a2-b72a-41df-997f-b1959f34468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496</text:p>
            <text:p>sc/source/core/tool/formulagroup.cxx:122</text:p>
            <text:p>sc/source/core/data/column2.cxx:2784</text:p>
            <text:p>sc/source/core/data/column2.cxx:3047</text:p>
            <text:p>sc/source/core/data/grouptokenconverter.cxx:150</text:p>
            <text:p>sc/source/core/data/formulacell.cxx:5076</text:p>
            <text:p>sc/source/core/data/formulacell.cxx:4680</text:p>
            <text:p>sc/source/core/data/formulacell.cxx:1593</text:p>
            <text:p>sc/inc/mtvfunctions.hxx:506</text:p>
            <text:p>sc/source/core/data/column.cxx:3337</text:p>
            <text:p>sc/source/core/data/column2.cxx:941</text:p>
            <text:p/>
          </table:table-cell>
          <table:table-cell office:value-type="string" calcext:value-type="string">
            <text:p/>
            <text:p>m_NumArrays.push_back(</text:p>
            <text:p>rCxt.ensureNumArray(rColArray, nArrayLen);</text:p>
            <text:p>if (!appendToBlock(&amp;rDocument, rCxt, *pColArray, nPos, nRow2+1, itBlk, maCells.end()))</text:p>
            <text:p>aArray = mrDoc.FetchVectorRefArray(aRefPos, nTrimLen);</text:p>
            <text:p>if (aComp.HasUnhandledPossibleImplicitIntersections() || !aConverter.convert(*pCode, aScope))</text:p>
            <text:p>if( InterpretFormulaGroupOpenCL(aScope, bDependencyComputed, bDependencyCheckFailed))</text:p>
            <text:p>bGroupInterpreted = InterpretFormulaGroup(nStartOffset, nEndOffset);</text:p>
            <text:p>PositionType aRet = CheckElem&lt;Blk2&gt;(rStore, it, nOffset, nDataSize, rFuncElem);</text:p>
            <text:p>sc::FindFormulaEditText(maCells, nStartRow, nEndRow, aFunc);</text:p>
            <text:p>bool bHasEditCells = HasEditCells(nStart,nEnd,nEditPos);</text:p>
            <text:p/>
          </table:table-cell>
          <table:table-cell office:value-type="string" calcext:value-type="string">
            <text:p>Copy,OpenFromCalc,OpenFromCalc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lyFrame::CalcRel(SwFormatFrameSize const &amp;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bfaef9c6-1c7f-4b41-b703-c6ac0b529c45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591</text:p>
            <text:p>sw/source/core/layout/fly.cxx:1281</text:p>
            <text:p>sw/source/core/layout/flyincnt.cxx:254</text:p>
            <text:p>sw/source/core/layout/calcmove.cxx:375</text:p>
            <text:p>sw/source/core/layout/layact.cxx:1468</text:p>
            <text:p>sw/source/core/layout/objectformatter.cxx:286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layact.cxx:1732</text:p>
            <text:p>sw/source/core/layout/layact.cxx:602</text:p>
            <text:p/>
          </table:table-cell>
          <table:table-cell office:value-type="string" calcext:value-type="string">
            <text:p>aRet.setHeight( aRet.Height() / ( rSz.GetWidth()) );</text:p>
            <text:p>Size aRelSize( CalcRel( rFrameSz ) );</text:p>
            <text:p>Format( getRootFrame()-&gt;GetCurrShell()-&gt;GetOut(), &amp;rAttrs );</text:p>
            <text:p>MakeAll(pRenderContext);</text:p>
            <text:p>pFly-&gt;Calc(pRenderContext);</text:p>
            <text:p>mpLayAction-&gt;FormatLayoutFly( pFlyFrame );</text:p>
            <text:p>FormatObj_( _rAnchoredObj );</text:p>
            <text:p>if ( !DoFormatObj( *pAnchoredObj ) )</text:p>
            <text:p>if ( bSuccess &amp;&amp;</text:p>
            <text:p>pContent-&gt;IsTextFrame() &amp;&amp;</text:p>
            <text:p>if ( !FormatContent( pPage ) )</text:p>
            <text:p/>
          </table:table-cell>
          <table:table-cell office:value-type="string" calcext:value-type="string">
            <text:p>GraphicDialog,Undo,GraphicDialog,Graphic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hellTableCursor::FillRects(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317d0d8f-21de-47a2-be5b-256346620e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viscrs.cxx:1178</text:p>
            <text:p>sw/source/core/crsr/viscrs.cxx:431</text:p>
            <text:p>sw/source/core/crsr/viscrs.cxx:967</text:p>
            <text:p>sw/source/core/crsr/crsrsh.cxx:2418</text:p>
            <text:p>sw/source/core/view/viewsh.cxx:441</text:p>
            <text:p>sw/source/core/crsr/crsrsh.cxx:263</text:p>
            <text:p>sw/source/core/edit/edtab.cxx:145</text:p>
            <text:p>sw/source/uibase/shells/basesh.cxx:1061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>pCurTableNd = pCNd-&gt;FindTableNode();</text:p>
            <text:p>FillRects();</text:p>
            <text:p>pShCursor-&gt;SwSelPaintRects::Show(&amp;aSelectionRectangles);</text:p>
            <text:p>pCurrentCursor-&gt;Show(nullptr);</text:p>
            <text:p>static_cast&lt;SwCursorShell*&gt;(this)-&gt;ShowCursors( true );</text:p>
            <text:p>SwViewShell::EndAction( bIdleEnd );   // have SwViewShell go first</text:p>
            <text:p>EndAllAction();</text:p>
            <text:p>bInserted = rSh.TextToTable( aInsTableOpts, cDelim, pTAFormat );</text:p>
            <text:p>(*pFunc)(&amp;rShell, rReq);</text:p>
            <text:p>Call_Impl( *pSh, *pSlot, *pReq, pReq-&gt;AllowsRecording() ); //! why bRecord?</text:p>
            <text:p/>
            <text:p/>
          </table:table-cell>
          <table:table-cell office:value-type="string" calcext:value-type="string">
            <text:p>Undo,Undo,ConvertTextToTable,ConvertTextToTable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wTextShell::ExecInsert(SfxRequest &amp;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4/01</text:p>
          </table:table-cell>
          <table:table-cell office:value-type="string" calcext:value-type="string">
            <text:p>369ac232-a679-465b-8fd9-c34c64c9ea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extsh.cxx:133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SwWrtShell &amp;rSh = GetShell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SwBackspace,Save,FormatColumns,FormatColumn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e84d4447-9d82-4a8e-9bb5-85ea8f9d765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35</text:p>
            <text:p>extensions/source/update/check/updatecheck.cxx:1010</text:p>
            <text:p>extensions/source/update/check/updatecheckjob.cxx:312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Save,GoLeft,Delete,Sav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FindElementCommon(ICacheReference *,bool,CacheHeader const &amp;,unsigned int const *,HashElement const *,void const *,IElementKey const &amp;,CachedElementData *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68955f8f-cd46-457b-a9ca-f543576999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font.cxx:1418</text:p>
            <text:p>vcl/skia/win/gdiimpl.cxx:138</text:p>
            <text:p>vcl/skia/win/gdiimpl.cxx:232</text:p>
            <text:p>vcl/win/gdi/winlayout.cxx:217</text:p>
            <text:p>vcl/source/outdev/text.cxx:331</text:p>
            <text:p>vcl/source/outdev/text.cxx:482</text:p>
            <text:p>vcl/source/outdev/text.cxx:879</text:p>
            <text:p>sc/source/ui/view/output2.cxx:2121</text:p>
            <text:p/>
          </table:table-cell>
          <table:table-cell office:value-type="string" calcext:value-type="string">
            <text:p>HRESULT hr = pDWriteGdiInterop-&gt;CreateFontFaceFromHdc(hDC, &amp;mxDWFontFace);</text:p>
            <text:p>IDWriteFontFace* fontFace = pWinFont-&gt;GetDWFontFace();</text:p>
            <text:p>typeface = createDirectWriteTypeface(pWinFont);</text:p>
            <text:p>if (!mbPrinter &amp;&amp; mWinSalGraphicsImplBase-&gt;DrawTextLayout(rLayout))</text:p>
            <text:p>rSalLayout.DrawText( *mpGraphics );</text:p>
            <text:p>ImplDrawTextDirect( rSalLayout, mbTextLines );</text:p>
            <text:p>ImplDrawText( *pSalLayout );</text:p>
            <text:p>mpDev-&gt;DrawText(aDrawTextPos, aShort, 0, -1, nullptr, nullptr,</text:p>
            <text:p/>
          </table:table-cell>
          <table:table-cell office:value-type="string" calcext:value-type="string">
            <text:p>Save,Save,Save,AlignLeft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kDraw::drawRect(SkRect const &amp;,SkPaint const &amp;,SkMatrix const *,SkRect const *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1/04/13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a0879ceb-1132-4533-aaac-69048b8ded5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Draw.cpp:706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Presentation,Presentatio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ialog::ImplSetModalInputMode(bool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1/09/0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b5021265-44a0-4388-8f98-517551b224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78</text:p>
            <text:p>vcl/source/window/dialog.cxx:1246</text:p>
            <text:p>vcl/source/window/dialog.cxx:1001</text:p>
            <text:p>vcl/source/window/dialog.cxx:1059</text:p>
            <text:p>vcl/source/app/salvtables.cxx:1854</text:p>
            <text:p>xmlsecurity/source/dialogs/digitalsignaturesdialog.cxx:409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mpDialogParent-&gt;IncModalCount();</text:p>
            <text:p>ImplSetModalInputMode(bModal);</text:p>
            <text:p>SetModalInputMode(true);</text:p>
            <text:p>if ( !ImplStartExecute() )</text:p>
            <text:p>return m_xDialog-&gt;Execute();</text:p>
            <text:p>if (aChooser.run() == RET_OK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EditDoc,SignPDF,SignPDF,Open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EditEngine::HasText(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0512499e-b51b-4b2a-aff0-5ac32f01dc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987</text:p>
            <text:p>editeng/source/editeng/impedit.cxx:2374</text:p>
            <text:p>vcl/source/app/dndhelp.cxx:97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return pImpEditEngine-&gt;ImplHasText();</text:p>
            <text:p>if (pEditEngine-&gt;HasText())   // #88630# SC is removing the content when switching the task</text:p>
            <text:p>mpClient-&gt;dragDropEnd( rDSDE 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CharFontName,CharFontName,CharFontName,Char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Item(unsigned short,bool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21793900-8080-4f72-88ac-3c0c610941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82</text:p>
            <text:p>sw/source/core/access/AccessibilityCheck.cxx:442</text:p>
            <text:p>sw/source/core/access/AccessibilityCheck.cxx:524</text:p>
            <text:p>sw/source/core/access/AccessibilityCheck.cxx:1410</text:p>
            <text:p>sw/source/core/txtnode/OnlineAccessibilityCheck.cxx:131</text:p>
            <text:p>sw/source/core/docnode/node.cxx:2199</text:p>
            <text:p>sw/source/core/txtnode/ndtxt.cxx:640</text:p>
            <text:p>sw/source/core/docnode/nodes.cxx:1532</text:p>
            <text:p>sw/source/core/undo/undobj.cxx:746</text:p>
            <text:p>sw/source/core/undo/untblk.cxx:315</text:p>
            <text:p>sw/source/core/undo/undobj.cxx:225</text:p>
            <text:p/>
          </table:table-cell>
          <table:table-cell office:value-type="string" calcext:value-type="string">
            <text:p>sal_uInt16 nWhich = GetPool()-&gt;GetWhich(nId);</text:p>
            <text:p>const XFillStyleItem* pXFillStyleItem(</text:p>
            <text:p>checkTextRange(xRun, xParagraph, pTextNode, nStart);</text:p>
            <text:p>pNodeCheck-&gt;check(pNode);</text:p>
            <text:p>m_aAccessibilityCheck.checkNode(pNode);</text:p>
            <text:p>GetDoc().getOnlineAccessibilityCheck()-&gt;resetAndQueue(this);</text:p>
            <text:p>resetAndQueueAccessibilityCheck();</text:p>
            <text:p>pDestNd-&gt;SplitContentNode(rPos, nullptr);</text:p>
            <text:p>rDoc.GetNodes().MoveRange( rPaM, aPos, rNds );</text:p>
            <text:p>MoveToUndoNds(rPam, &amp;*m_oUndoNodeIndex);</text:p>
            <text:p>UndoImpl(*pContext);</text:p>
            <text:p/>
          </table:table-cell>
          <table:table-cell office:value-type="string" calcext:value-type="string">
            <text:p>ZoomSlider,ZoomSlider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ly::InitAnchoredObjList(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e768bfda-9625-4e93-96a2-68d361e9ac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887</text:p>
            <text:p>sw/source/core/text/txtfly.cxx:1081</text:p>
            <text:p>sw/source/core/inc/txtfly.hxx:364</text:p>
            <text:p>sw/source/core/text/itrform2.cxx:2696</text:p>
            <text:p>sw/source/core/text/itrform2.cxx:399</text:p>
            <text:p>sw/source/core/text/itrform2.cxx:1928</text:p>
            <text:p>sw/source/core/text/frmform.cxx:1212</text:p>
            <text:p>sw/source/core/text/frmform.cxx:1572</text:p>
            <text:p>sw/source/core/text/frmform.cxx:1762</text:p>
            <text:p>sw/source/core/text/frmform.cxx:1951</text:p>
            <text:p>sw/source/core/layout/calcmove.cxx:1515</text:p>
            <text:p/>
          </table:table-cell>
          <table:table-cell office:value-type="string" calcext:value-type="string">
            <text:p>SwAnchoredObject* pAnchoredObj = (*pSorted)[ i ];</text:p>
            <text:p>const SwAnchoredObjList::size_type nCount( m_bOn ? GetAnchoredObjList()-&gt;size() : 0 );</text:p>
            <text:p>return m_bOn ? GetFrame_( rRect ) : SwRect();</text:p>
            <text:p>SwRect aInter( rTextFly.GetFrame( aLineVert ) );</text:p>
            <text:p>CalcFlyWidth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>Format(getRootFrame()-&gt;GetCurrShell()-&gt;GetOut()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odelToViewHelper::ModelToViewHelper(SwTextNode const &amp;,SwRootFrame const *,ExpandMode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500f6792-eb49-4577-862a-720c5c471b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modeltoviewhelper.cxx:184</text:p>
            <text:p>sw/source/core/unocore/unoflatpara.cxx:480</text:p>
            <text:p>sw/source/core/unocore/unoflatpara.cxx:357</text:p>
            <text:p>linguistic/source/gciterator.cxx:744</text:p>
            <text:p>sw/source/core/doc/docnew.cxx:178</text:p>
            <text:p>sw/source/core/doc/DocumentTimerManager.cxx:169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/>
          </table:table-cell>
          <table:table-cell office:value-type="string" calcext:value-type="string">
            <text:p>startedFields.back().second = true;</text:p>
            <text:p>const ModelToViewHelper aConversionMap(*pRet, mpDoc-&gt;getIDocumentLayoutAccess().GetCurrentLayout());</text:p>
            <text:p>return getNextPara();   // TODO</text:p>
            <text:p>uno::Reference&lt; text::XFlatParagraph &gt; xPara( xFPIterator.is()? xFPIterator-&gt;getFirstPara() : nullptr );</text:p>
            <text:p>xGCIterator-&gt;startProofreading( xDoc, xFPIP );</text:p>
            <text:p>m_rDoc.StartGrammarChecking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Reference&lt;com::sun::star::uno::XInterface&gt;::Reference&lt;com::sun::star::uno::XInterface&gt;(com::sun::star::uno::BaseReference const &amp;,com::sun::star::uno::UnoReference_Query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1/03/11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6054f717-2e75-41fe-b015-851e6650a0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176</text:p>
            <text:p>svx/source/form/navigatortree.cxx:1500</text:p>
            <text:p>svx/source/form/navigatortree.cxx:527</text:p>
            <text:p>vcl/source/treelist/treelistbox.cxx:3281</text:p>
            <text:p>vcl/source/window/winproc.cxx:229</text:p>
            <text:p>vcl/source/window/winproc.cxx:805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_pInterface = iquery( rRef.get() );</text:p>
            <text:p>aSelection.insert( Reference&lt; XInterface &gt;( pEntryData-&gt;GetElement(), UNO_QUERY ) );</text:p>
            <text:p>}</text:p>
            <text:p>if (!aPopupMenuHdl.Call(rCEvt))</text:p>
            <text:p>pChild-&gt;Command( aCEvt );</text:p>
            <text:p>return bRet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SwitchControlDesignMode,SelectObject,SwitchControlDesignMod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ReleaseObjectShell_Impl()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df682eec-7daf-4bc7-b2f6-1c4eacdd0b2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48</text:p>
            <text:p>sfx2/source/view/viewfrm.cxx:1892</text:p>
            <text:p>sfx2/source/view/viewfrm.cxx:1167</text:p>
            <text:p>sfx2/source/view/frame.cxx:138</text:p>
            <text:p>sfx2/source/view/sfxbasecontroller.cxx:931</text:p>
            <text:p>framework/source/services/frame.cxx:1494</text:p>
            <text:p>include/unotools/fcm.hxx:45</text:p>
            <text:p>sfx2/source/view/frmload.cxx:584</text:p>
            <text:p>sfx2/source/view/frmload.cxx:758</text:p>
            <text:p>framework/source/loadenv/loadenv.cxx:1167</text:p>
            <text:p>framework/source/loadenv/loadenv.cxx:308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GetDispatcher()-&gt;Lock(true);</text:p>
            <text:p>m_pImpl-&gt;pCurrentViewFrame-&gt;Close();</text:p>
            <text:p>pFrame-&gt;GetFrame().DoClose_Impl();</text:p>
            <text:p>xOldController-&gt;dispose();</text:p>
            <text:p>xFrame-&gt;setComponent(xController-&gt;getComponentWindow(), xController);</text:p>
            <text:p>utl::ConnectFrameControllerModel(i_rFrame, xController, i_rModel);</text:p>
            <text:p>Reference&lt;XController2&gt; xController =</text:p>
            <text:p>bool bResult = xSyncLoader-&gt;load(lDescriptor, xTargetFrame);</text:p>
            <text:p>start();</text:p>
            <text:p/>
          </table:table-cell>
          <table:table-cell office:value-type="string" calcext:value-type="string">
            <text:p>ChapterNumberingDialog,EditStyle,Save,Reloa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uiConfigGroupListBox::FillScriptList(com::sun::star::uno::Reference&lt;com::sun::star::script::browse::XBrowseNode&gt; const &amp;,weld::TreeIter const *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bb4ec3f6-a936-4fe8-bb62-80db20c952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util.cxx:584</text:p>
            <text:p>cui/source/customize/cfgutil.cxx:996</text:p>
            <text:p>vcl/source/app/salvtables.cxx:4913</text:p>
            <text:p>cui/source/customize/cfgutil.cxx:1060</text:p>
            <text:p>cui/source/customize/acccfg.cxx:1524</text:p>
            <text:p>sfx2/source/dialog/tabdlg.cxx:917</text:p>
            <text:p>sfx2/source/dialog/tabdlg.cxx:992</text:p>
            <text:p>sfx2/source/dialog/tabdlg.cxx:1036</text:p>
            <text:p>sfx2/source/appl/appserv.cxx:434</text:p>
            <text:p>sfx2/source/control/shell.cxx:457</text:p>
            <text:p>basctl/source/basicide/macrodlg.cxx:736</text:p>
            <text:p/>
          </table:table-cell>
          <table:table-cell office:value-type="string" calcext:value-type="string">
            <text:p>if ( rxNode-&gt;getType() == browse::BrowseNodeTypes::CONTAINER )</text:p>
            <text:p>FillScriptList(rootNode, &amp;rIter);</text:p>
            <text:p>if (!m_xTreeView-&gt;IsExpanded(rVclIter.iter) &amp;&amp; signal_expanding(rIter))</text:p>
            <text:p>m_xTreeView-&gt;expand_row(*xLocationIter);</text:p>
            <text:p>m_xGroupLBox-&gt;SelectMacro(m_pMacroInfoItem);</text:p>
            <text:p>pDataObject-&gt;xTabPage-&gt;Reset(m_pSet.get());</text:p>
            <text:p>CreatePages();</text:p>
            <text:p>Start_Impl();</text:p>
            <text:p>const short nRet = pDlg-&gt;Execute();</text:p>
            <text:p>(*pFunc)( this, rReq );</text:p>
            <text:p>SfxGetpApp()-&gt;ExecuteSlot( aRequest );</text:p>
            <text:p/>
          </table:table-cell>
          <table:table-cell office:value-type="string" calcext:value-type="string">
            <text:p>Macro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String,char&gt;(_rtl_String * *,char const *,long,long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2/09/01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a60d4da6-6576-476b-a6ac-64e9b9d867c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56</text:p>
            <text:p>sal/rtl/strtmpl.hxx:1413</text:p>
            <text:p>configmgr/source/writemodfile.cxx:558</text:p>
            <text:p>configmgr/source/writemodfile.cxx:249</text:p>
            <text:p>configmgr/source/writemodfile.cxx:326</text:p>
            <text:p>configmgr/source/writemodfile.cxx:382</text:p>
            <text:p>configmgr/source/writemodfile.cxx:418</text:p>
            <text:p>configmgr/source/writemodfile.cxx:471</text:p>
            <text:p>configmgr/source/writemodfile.cxx:471</text:p>
            <text:p>configmgr/source/writemodfile.cxx:471</text:p>
            <text:p>configmgr/source/writemodfile.cxx:471</text:p>
            <text:p/>
          </table:table-cell>
          <table:table-cell office:value-type="string" calcext:value-type="string">
            <text:p>Copy((*ppThis)-&gt;buffer, pCharStr, nLen);</text:p>
            <text:p>stringbuffer_ensureCapacity(ppThis, capacity, (*ppThis)-&gt;length + len);</text:p>
            <text:p>handle.writeString(convertToUtf8(value.substr(i, j - i)));</text:p>
            <text:p>writeSingleValue&lt; OUString &gt;(handle, value);</text:p>
            <text:p>writeValue(handle, type, prop-&gt;getValue(components));</text:p>
            <text:p>writeNode(components, handle, node, member.first, member.second);</text:p>
            <text:p>writeNode(components, handle, parent, nodeName, node);</text:p>
            <text:p>writeModifications(</text:p>
            <text:p>writeModifications(</text:p>
            <text:p>writeModifications(</text:p>
            <text:p>writeModifications(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winmm.dll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9/11/04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2a9815fc-dc65-471e-b504-7131ac97047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calingFactor,ScalingFactor,ScalingFactor,PageFormat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nfigmgr::RootAccess::getNode(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7/05/26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33ee45e8-41d9-4ea3-aae8-53474d2cb7b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rootaccess.cxx:214</text:p>
            <text:p>configmgr/source/access.cxx:134</text:p>
            <text:p>configmgr/source/configurationprovider.cxx:257</text:p>
            <text:p>extensions/source/update/check/updatecheckconfig.cxx:227</text:p>
            <text:p>extensions/source/update/check/updatecheckconfig.cxx:656</text:p>
            <text:p>C:/Program Files (x86)/Microsoft Visual Studio/2019/Community/VC/Tools/MSVC/14.29.30133/include/functional:822</text:p>
            <text:p>cppuhelper/source/servicemanager.cxx:705</text:p>
            <text:p>cppuhelper/source/servicemanager.cxx:675</text:p>
            <text:p>cppuhelper/source/servicemanager.cxx:1005</text:p>
            <text:p>E:/r/workdir/UnoApiHeadersTarget/offapi/normal/com/sun/star/setup/UpdateCheckConfig.hpp:38</text:p>
            <text:p>cui/source/options/optupdt.cxx:81</text:p>
            <text:p/>
          </table:table-cell>
          <table:table-cell office:value-type="string" calcext:value-type="string">
            <text:p>throw css::uno::RuntimeException(</text:p>
            <text:p>rtl::Reference&lt; Node &gt; p(getNode());</text:p>
            <text:p>if (root-&gt;isValue()) {</text:p>
            <text:p>uno::Reference&lt; container::XNameContainer &gt; xContainer(</text:p>
            <text:p>return cppu::acquire(UpdateCheckConfig::get(context, *UpdateCheck::get()).get());</text:p>
            <text:p/>
            <text:p>return css::uno::Reference&lt;css::uno::XInterface&gt;(</text:p>
            <text:p>inst = doCreateInstance(context);</text:p>
            <text:p>return impl == nullptr ? css::uno::Reference&lt;css::uno::XInterface&gt;()</text:p>
            <text:p/>
            <text:p>m_xUpdateAccess = setup::UpdateCheckConfig::create( xContext );</text:p>
            <text:p/>
          </table:table-cell>
          <table:table-cell office:value-type="string" calcext:value-type="string">
            <text:p>About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SlideshowImpl::resume(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7/05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16ddf517-d398-41dd-943a-19ddf79d05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how/slideshowimpl.cxx:1388</text:p>
            <text:p>sd/source/ui/slideshow/slideshowimpl.cxx:2063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>vcl/win/app/salinst.cxx:506</text:p>
            <text:p>vcl/win/app/salinst.cxx:581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if( mpShowWindow-&gt;GetShowWindowMode() == SHOWWINDOWMODE_BLANK || mpShowWindow-&gt;GetShowWindowMode() == SHOWWINDOWMODE_END )</text:p>
            <text:p>resume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vector&lt;rtl::OUString,std::allocator&lt;rtl::OUString&gt; &gt;::clear(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8/07/12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3cc5cc15-8bdf-44c9-8233-d085c39d48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442</text:p>
            <text:p>sd/source/ui/view/sdview3.cxx:1506</text:p>
            <text:p>sd/source/ui/view/sdview2.cxx:324</text:p>
            <text:p>sd/source/ui/view/drviewse.cxx:878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menu.cxx:2781</text:p>
            <text:p/>
          </table:table-cell>
          <table:table-cell office:value-type="string" calcext:value-type="string">
            <text:p/>
            <text:p>maDropFileVector.clear();</text:p>
            <text:p>if( !InsertData( aDataHelper, aPos, nDnDAction, false ) )</text:p>
            <text:p>GetCurrentFunction()-&gt;DoPaste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/>
          </table:table-cell>
          <table:table-cell office:value-type="string" calcext:value-type="string">
            <text:p>Copy,Paste,InsertGraphic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ox::core::FilterBase::openInputStream(rtl::OUString const &amp;)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8/10/04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56f12c05-1794-4e8e-ba85-ea3a1bf2ea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core/filterbase.cxx:329</text:p>
            <text:p>oox/source/core/fragmenthandler.cxx:107</text:p>
            <text:p>oox/source/core/xmlfilterbase.cxx:393</text:p>
            <text:p>sc/source/filter/oox/workbookfragment.cxx:249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if (!mxImpl-&gt;mxStorage)</text:p>
            <text:p>return getFilter().openInputStream( getFragmentPath() );</text:p>
            <text:p>Reference&lt; XInputStream &gt; xInStrm = rxHandler-&gt;openFragmentStream();</text:p>
            <text:p>mrWorkbookHandler.importOoxFragment( mxHandler, *xPar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kaio2uip.dl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/12/12</text:p>
          </table:table-cell>
          <table:table-cell office:value-type="string" calcext:value-type="string">
            <text:p>23/04/09</text:p>
          </table:table-cell>
          <table:table-cell office:value-type="string" calcext:value-type="string">
            <text:p>a377a2aa-1577-472c-865d-c55db8d377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Save,Documentation,PrinterSetup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rptui::DlgEdFuncSelect::MouseMove(MouseEvent const &amp;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0/06/05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39a0ae2-efcd-414a-8070-3816d0623c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dlgedfunc.cxx:901</text:p>
            <text:p>vcl/source/window/paint.cxx:575</text:p>
            <text:p>sal/osl/w32/mutex.cxx:83</text:p>
            <text:p>unotools/source/config/syslocaleoptions.cxx:547</text:p>
            <text:p>vcl/source/app/settings.cxx:3023</text:p>
            <text:p>vcl/win/window/salframe.cxx:3284</text:p>
            <text:p>vcl/win/window/salframe.cxx:5664</text:p>
            <text:p>vcl/win/window/salframe.cxx:6020</text:p>
            <text:p>vcl/win/app/saltimer.cxx:41</text:p>
            <text:p/>
          </table:table-cell>
          <table:table-cell office:value-type="string" calcext:value-type="string">
            <text:p>}</text:p>
            <text:p>}</text:p>
            <text:p>LeaveCriticalSection(pMutexImpl);</text:p>
            <text:p>}</text:p>
            <text:p>bRTL = MsLangId::isRightToLeft( aLang );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SalData *const pSalData = GetSalData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::Reference&lt;NotebookBar&gt;::clear(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158ceba0-8a4a-4dc6-b0e6-b4dbd9aaee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ref.hxx:196</text:p>
            <text:p>comphelper/source/container/interfacecontainer2.cxx:277</text:p>
            <text:p>comphelper/source/container/interfacecontainer2.cxx:406</text:p>
            <text:p>framework/source/services/frame.cxx:2111</text:p>
            <text:p>cppuhelper/source/implbase.cxx:104</text:p>
            <text:p>framework/source/services/frame.cxx:1734</text:p>
            <text:p>framework/source/services/frame.cxx:3198</text:p>
            <text:p>framework/source/loadenv/loadenv.cxx:1660</text:p>
            <text:p>framework/source/loadenv/loadenv.cxx:523</text:p>
            <text:p>framework/source/loadenv/loadenv.cxx:1170</text:p>
            <text:p>framework/source/loadenv/loadenv.cxx:308</text:p>
            <text:p/>
          </table:table-cell>
          <table:table-cell office:value-type="string" calcext:value-type="string">
            <text:p>pOld-&gt;release();</text:p>
            <text:p>xLst-&gt;disposing( rEvt );</text:p>
            <text:p>ppListenerContainers[i]-&gt;disposeAndClear( rEvt );</text:p>
            <text:p>m_aListenerContainer.disposeAndClear( aEvent );</text:p>
            <text:p>disposing();</text:p>
            <text:p>dispose();</text:p>
            <text:p>close(true);</text:p>
            <text:p>m_aTargetLock.freeResource();</text:p>
            <text:p>impl_reactForLoadingState();</text:p>
            <text:p>impl_setResult(bResult);</text:p>
            <text:p>start(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s &amp;,o3tl::strong_int&lt;long,Tag_SwNodeOffset&gt;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2/03/07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9efa674b-3f41-493c-ac66-468aca2a57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1</text:p>
            <text:p>sw/source/core/undo/unnum.cxx:293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: m_pNode( rNds[ nIdx ] )</text:p>
            <text:p>SwNodeIndex aIdx( rContext.GetDoc().GetNodes(), m_nIndex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SlideTransitionPane::openSoundFileDialog(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7/05/12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e07ebab4-cd05-4d7b-94cf-ccb02c4a32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SlideTransitionPane.cxx:742</text:p>
            <text:p>sd/source/ui/animations/SlideTransitionPane.cxx:1079</text:p>
            <text:p>vcl/source/control/listbox.cxx:913</text:p>
            <text:p>vcl/source/control/listbox.cxx:189</text:p>
            <text:p>vcl/source/control/imp_listbox.cxx:721</text:p>
            <text:p>vcl/source/control/imp_listbox.cxx:1132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/>
          </table:table-cell>
          <table:table-cell office:value-type="string" calcext:value-type="string">
            <text:p>if( lcl_findSoundInList( maSoundList, maCurrentSoundFile, nPos ))</text:p>
            <text:p>IMPL_LINK_NOARG(SlideTransitionPane, SoundListBoxSelected, weld::ComboBox&amp;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Presentation,CustomShowDialog,Undo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ListUndoAction::UndoWithContext(SfxUndoContext &amp;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/03/17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a9a2ff62-d590-4a35-892f-a31e69a267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328</text:p>
            <text:p>svl/source/undo/undo.cxx:712</text:p>
            <text:p>sc/source/ui/view/tabvwshb.cxx:793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>vcl/source/window/winproc.cxx:2857</text:p>
            <text:p>vcl/inc/salframe.hxx:308</text:p>
            <text:p>vcl/win/window/salframe.cxx:6011</text:p>
            <text:p/>
          </table:table-cell>
          <table:table-cell office:value-type="string" calcext:value-type="string">
            <text:p>maUndoActions[--i].pAction-&gt;UndoWithContext( i_context );</text:p>
            <text:p>pAction-&gt;UndoWithContext( *i_contextOrNull );</text:p>
            <text:p>pUndoManager-&gt;UndoWithContext(aUndoRedoContex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Copy,DeleteRows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XTextDocument::getRendererCount(com::sun::star::uno::Any const &amp;,com::sun::star::uno::Sequence&lt;com::sun::star::beans::PropertyValue&gt; const &amp;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e407881b-85aa-4e5c-b617-57bbbcf1770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2524</text:p>
            <text:p>sfx2/source/view/viewprn.cxx:228</text:p>
            <text:p>vcl/source/gdi/print3.cxx:1024</text:p>
            <text:p>vcl/source/window/printdlg.cxx:521</text:p>
            <text:p>vcl/source/window/printdlg.cxx:1151</text:p>
            <text:p>vcl/source/window/printdlg.cxx:1274</text:p>
            <text:p>vcl/source/window/printdlg.cxx:714</text:p>
            <text:p>vcl/source/gdi/print3.cxx:515</text:p>
            <text:p>vcl/source/gdi/print3.cxx:515</text:p>
            <text:p>vcl/source/gdi/print3.cxx:575</text:p>
            <text:p>vcl/source/gdi/print3.cxx:316</text:p>
            <text:p/>
          </table:table-cell>
          <table:table-cell office:value-type="string" calcext:value-type="string">
            <text:p>m_pRenderData-&gt;ViewOptionAdjustStop();</text:p>
            <text:p>nPages = mxRenderable-&gt;getRendererCount( getSelectionObject(), aJobOptions );</text:p>
            <text:p>int nPages = getPageCount();</text:p>
            <text:p>if( maPController-&gt;getPageCountProtected() &gt; 0 )</text:p>
            <text:p>Size aPageSize = getJobPageSize();</text:p>
            <text:p>updateNup( i_bMayUseCache );</text:p>
            <text:p>updateNupFromPages();</text:p>
            <text:p>PrintDialog aDlg(xController-&gt;getWindow(), xController);</text:p>
            <text:p>PrintDialog aDlg(xController-&gt;getWindow(), xController);</text:p>
            <text:p>if (PreparePrintJob(xController, i_rInitSetup))</text:p>
            <text:p>IMPL_LINK_NOARG(PrintJobAsync, ExecJob, void*, void)</text:p>
            <text:p/>
          </table:table-cell>
          <table:table-cell office:value-type="string" calcext:value-type="string">
            <text:p>Print,PrintPreview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CutImpl(SwTextNode * const,SwContentIndex const &amp;,SwContentIndex const &amp;,long,bool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8027aa3-f3e7-4a29-90fc-8ca81ebb5f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568</text:p>
            <text:p>sw/source/core/txtnode/ndtxt.cxx:2499</text:p>
            <text:p>sw/source/core/txtnode/ndtxt.cxx:1066</text:p>
            <text:p>sw/source/core/doc/docedt.cxx:484</text:p>
            <text:p>sw/source/core/doc/DocumentContentOperationsManager.cxx:4241</text:p>
            <text:p>sw/source/core/doc/DocumentContentOperationsManager.cxx:662</text:p>
            <text:p>sw/source/core/doc/DocumentContentOperationsManager.cxx:2330</text:p>
            <text:p>sw/source/core/edit/eddel.cxx:116</text:p>
            <text:p>sw/source/core/edit/eddel.cxx:142</text:p>
            <text:p>sw/source/uibase/wrtsh/delete.cxx:401</text:p>
            <text:p>sw/source/uibase/shells/basesh.cxx:229</text:p>
            <text:p/>
          </table:table-cell>
          <table:table-cell office:value-type="string" calcext:value-type="string">
            <text:p>const sal_uInt16 nWhich = IsInvalidItem( pItem )</text:p>
            <text:p>CutImpl( pDest, aDestStt, rStart, nLen, false );</text:p>
            <text:p>pTextNode-&gt;CutText( this, SwContentIndex(pTextNode), pTextNode-&gt;Len() );</text:p>
            <text:p>pTextNd-&gt;JoinNext();</text:p>
            <text:p>::sw_JoinText( rPam, bJoinPrev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bRet = Delete(true);</text:p>
            <text:p>rSh.DelRight(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GetFrameAnchorPos(bool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/05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97171c0-8a13-4fdc-9841-bfeca1ae5e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sfrm.cxx:295</text:p>
            <text:p>sw/source/core/layout/anchoreddrawobject.cxx:429</text:p>
            <text:p>sw/source/core/layout/anchoreddrawobject.cxx:316</text:p>
            <text:p>sw/source/core/layout/objectformatter.cxx:339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hffrm.cxx:273</text:p>
            <text:p>sw/source/core/layout/hffrm.cxx:436</text:p>
            <text:p>sw/source/core/layout/calcmove.cxx:1026</text:p>
            <text:p>sw/source/core/layout/calcmove.cxx:375</text:p>
            <text:p/>
          </table:table-cell>
          <table:table-cell office:value-type="string" calcext:value-type="string">
            <text:p>Point aAnchor = getFrameArea().Pos();</text:p>
            <text:p>SetDrawObjAnchor();</text:p>
            <text:p>MakeObjPosAnchoredAtPara();</text:p>
            <text:p>_rAnchoredObj.MakeObjPos();</text:p>
            <text:p>FormatObj_( _rAnchoredObj );</text:p>
            <text:p>if ( !DoFormatObj( *pAnchoredObj ) )</text:p>
            <text:p>if ( bSuccess &amp;&amp;</text:p>
            <text:p>if ( !SwObjectFormatter::FormatObjsAtFrame( *pFrame,</text:p>
            <text:p>FormatSize(nUL, pAttrs);</text:p>
            <text:p>Format( getRootFrame()-&gt;GetCurrShell()-&gt;GetOut(), pAttrs );</text:p>
            <text:p>MakeAll(pRenderContext);</text:p>
            <text:p/>
          </table:table-cell>
          <table:table-cell office:value-type="string" calcext:value-type="string">
            <text:p>SaveAs,Paste,Sav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PropertySetHelper::getFastPropertyValue(long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8/11/26</text:p>
          </table:table-cell>
          <table:table-cell office:value-type="string" calcext:value-type="string">
            <text:p>23/03/31</text:p>
          </table:table-cell>
          <table:table-cell office:value-type="string" calcext:value-type="string">
            <text:p>f8380461-148a-4227-aa42-642a4fa2b1f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553</text:p>
            <text:p>comphelper/source/property/propagg.cxx:575</text:p>
            <text:p>cppuhelper/source/propshlp.cxx:277</text:p>
            <text:p>sw/source/uibase/wrtsh/wrtsh3.cxx:369</text:p>
            <text:p>sw/source/uibase/dochdl/swdtflvr.cxx:1127</text:p>
            <text:p>sw/source/uibase/dochdl/swdtflvr.cxx:1193</text:p>
            <text:p>sw/source/uibase/shells/basesh.cxx:311</text:p>
            <text:p>E:/r/workdir/SdiTarget/sw/sdi/swslots.hxx:2193</text:p>
            <text:p>sfx2/source/control/dispatch.cxx:254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>throw UnknownPropertyException(OUString::number(nHandle));</text:p>
            <text:p>aValue = OPropertySetHelper::getFastPropertyValue(nHandle);</text:p>
            <text:p>return getFastPropertyValue( nHandle );</text:p>
            <text:p>aTmp = xPropSet-&gt;getPropertyValue( 'Label' );</text:p>
            <text:p>if( m_pWrtShell-&gt;GetURLFromButton( sURL, sDesc ) )</text:p>
            <text:p>int nRet = PrepareForCopy( bIsCut );</text:p>
            <text:p>pTransfer-&gt;Copy();</text:p>
            <text:p/>
            <text:p>(*pFunc)(&amp;rShell, rReq);</text:p>
            <text:p>Call_Impl( rShell, rSlot, rReq, SfxCallMode::RECORD==(eCallMode&amp;SfxCallMode::RECORD) );</text:p>
            <text:p>}</text:p>
            <text:p/>
          </table:table-cell>
          <table:table-cell office:value-type="string" calcext:value-type="string">
            <text:p>Copy,Copy,Past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cuuc72.dl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641d4ef6-d077-476e-98c7-17afa6e76d2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reakit.cxx:124</text:p>
            <text:p>C:/Program Files (x86)/Microsoft Visual Studio/2019/Community/VC/Tools/MSVC/14.29.30133/include/xstring:1656</text:p>
            <text:p>editeng/source/misc/svxacorr.cxx:523</text:p>
            <text:p>editeng/source/misc/svxacorr.cxx:1609</text:p>
            <text:p>sw/source/core/edit/edws.cxx:276</text:p>
            <text:p>sw/source/uibase/wrtsh/wrtsh1.cxx:1961</text:p>
            <text:p>sw/source/uibase/docvw/edtwin.cxx:2554</text:p>
            <text:p>vcl/source/window/winproc.cxx:1211</text:p>
            <text:p>vcl/source/window/winproc.cxx:2730</text:p>
            <text:p>vcl/inc/salframe.hxx:308</text:p>
            <text:p>vcl/win/window/salframe.cxx:3741</text:p>
            <text:p/>
          </table:table-cell>
          <table:table-cell office:value-type="string" calcext:value-type="string">
            <text:p>nScript = SvtLanguageOptions::GetI18NScriptTypeOfLanguage( GetAppLanguage() );</text:p>
            <text:p/>
            <text:p>std::u16string_view sEnd = rTxt.subView(nNumEnd + 1, nEndPos - nNumEnd - 1);</text:p>
            <text:p>FnChgOrdinalNumber( rDoc, rTxt, nCapLttrPos, nInsPos, eLang ) ) ||</text:p>
            <text:p>rACorr.DoAutoCorrect( aSwAutoCorrDoc,</text:p>
            <text:p>if(HasSelection())</text:p>
            <text:p>rSh.AutoCorrect( *pACorr, aCh 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/>
          </table:table-cell>
          <table:table-cell office:value-type="string" calcext:value-type="string">
            <text:p>SwBackspace,GoRight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Column::SetError(long,FormulaError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0/11/0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f6182c06-31b3-4958-8cb4-188a70c6dd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3.cxx:3012</text:p>
            <text:p>sc/source/ui/unoobj/cellsuno.cxx:1130</text:p>
            <text:p>sc/source/ui/unoobj/cellsuno.cxx:4955</text:p>
            <text:p>bridges/source/cpp_uno/msvc_win32_x86-64/uno2cpp.cxx:214</text:p>
            <text:p>bridges/source/cpp_uno/msvc_win32_x86-64/uno2cpp.cxx:430</text:p>
            <text:p>stoc/source/corereflection/criface.cxx:672</text:p>
            <text:p>stoc/source/inspect/introspection.cxx:483</text:p>
            <text:p>basic/source/classes/sbunoobj.cxx:2139</text:p>
            <text:p>svl/source/notify/SfxBroadcaster.cxx:40</text:p>
            <text:p>basic/source/sbx/sbxvar.cxx:154</text:p>
            <text:p>basic/source/sbx/sbxvalue.cxx:483</text:p>
            <text:p/>
          </table:table-cell>
          <table:table-cell office:value-type="string" calcext:value-type="string">
            <text:p>if (!GetDoc().ValidRow(nRow))</text:p>
            <text:p>rDoc.SetError( nDocCol, nDocRow, nTab, FormulaError::NotAvailable );</text:p>
            <text:p>bDone = lcl_PutDataArray( *pDocSh, aRange, aArray );</text:p>
            <text:p>uRetVal.i =</text:p>
            <text:p>if (!cpp_call(pThis, aVtableSlot, pMethodTD-&gt;pReturnTypeRef, pMethodTD-&gt;nParams,</text:p>
            <text:p>(*pUnoI-&gt;pDispatcher)(</text:p>
            <text:p>xMethod-&gt;invoke( obj, args );</text:p>
            <text:p>xPropSet-&gt;setPropertyValue( pProp-&gt;GetName(), aAnyValue );</text:p>
            <text:p>pListener-&gt;Notify(*this, rHint);</text:p>
            <text:p>pSave-&gt;Broadcast( SbxHint( nHintId, this ) );</text:p>
            <text:p>p-&gt;Broadcast( SfxHintId::BasicDataChanged );</text:p>
            <text:p/>
          </table:table-cell>
          <table:table-cell office:value-type="string" calcext:value-type="string">
            <text:p>Paste,RunBasic,Delete,RunBas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ableCal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803ffe45-332f-4238-9136-fd62e0b8fc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86</text:p>
            <text:p>bridges/source/cpp_uno/msvc_win32_arm64/cpp2uno.cxx:251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>linguistic/source/lngsvcmgr.cxx:1386</text:p>
            <text:p>linguistic/source/lngsvcmgr.cxx:1445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SectionFrame::Notify(SfxHint const&amp;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03/09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0731146d-8d5e-4b1c-b523-c5168fc7cbd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CurIndex,Undo,EditCurIndex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x_fastparser::FastSerializerHelper::endDocument(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324e59aa-018a-4256-aa59-666c13cc22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oox/source/core/xmlfilterbase.cxx:701</text:p>
            <text:p>oox/source/core/xmlfilterbase.cxx:952</text:p>
            <text:p>sw/source/filter/ww8/docxexport.cxx:2095</text:p>
            <text:p>sw/source/filter/ww8/docxexportfilter.cxx:85</text:p>
            <text:p>oox/source/core/filterbase.cxx:495</text:p>
            <text:p>writerfilter/source/filter/WriterFilter.cxx:155</text:p>
            <text:p>sfx2/source/doc/objstor.cxx:2494</text:p>
            <text:p>sfx2/source/doc/objstor.cxx:1562</text:p>
            <text:p>sfx2/source/doc/objstor.cxx:2993</text:p>
            <text:p>sfx2/source/doc/objstor.cxx:2783</text:p>
            <text:p/>
          </table:table-cell>
          <table:table-cell office:value-type="string" calcext:value-type="string">
            <text:p>xSerializer-&gt;endDocument();</text:p>
            <text:p>pCoreProps-&gt;endDocument();</text:p>
            <text:p>writeCoreProperties( *this, xProperties );</text:p>
            <text:p>WriteProperties( );</text:p>
            <text:p>DocxExport aExport(*this, *pDoc, pCurPam, aPam, bDocm, isExportTemplate());</text:p>
            <text:p>bRet = mxImpl-&gt;mxStorage &amp;&amp; exportDocument() &amp;&amp; implFinalizeExport( getMediaDescriptor() );</text:p>
            <text:p>return xFltr-&gt;filter(rDescriptor);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office:value-type="string" calcext:value-type="string">
            <text:p>SwBackspace,SwBackspace,SaveAs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allocator&lt;unsigned short&gt;::deallocate(unsigned short * const,unsigned __int64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11/14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7c868bb4-79d9-4efb-86c1-557098454fd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memory:797</text:p>
            <text:p>sal/rtl/strtmpl.hxx:943</text:p>
            <text:p>E:/r/workdir/UnoApiHeadersTarget/udkapi/normal/com/sun/star/uno/RuntimeException.hpp:39</text:p>
            <text:p>vcl/source/gdi/virdev.cxx:163</text:p>
            <text:p>vcl/source/gdi/virdev.cxx:213</text:p>
            <text:p>vcl/source/outdev/bitmap.cxx:243</text:p>
            <text:p>vcl/source/outdev/bitmapex.cxx:155</text:p>
            <text:p>vcl/source/app/salvtables.cxx:5566</text:p>
            <text:p>starmath/source/ElementsDockingWindow.cxx:552</text:p>
            <text:p>starmath/source/ElementsDockingWindow.cxx:600</text:p>
            <text:p>starmath/source/SmElementsPanel.cxx:64</text:p>
            <text:p/>
          </table:table-cell>
          <table:table-cell office:value-type="string" calcext:value-type="string">
            <text:p/>
            <text:p>{</text:p>
            <text:p/>
            <text:p>throw css::uno::RuntimeException(</text:p>
            <text:p>ImplInitVirDev(pCompDev ? pCompDev : Application::GetDefaultDevice(), 0, 0);</text:p>
            <text:p>ScopedVclPtrInstance&lt; VirtualDevice &gt; aVDev(  *this  );</text:p>
            <text:p>Bitmap aAlphaBitmap( mpAlphaVDev-&gt;GetBitmap( rSrcPt, rSize ) );</text:p>
            <text:p>Image aImage(pIcon-&gt;GetBitmapEx(aNull, aSize));</text:p>
            <text:p>mpIconView-&gt;insert(-1, nullptr, &amp;aId, pDevice, nullptr);</text:p>
            <text:p>addElement(aVisual, aElement, aHelp);</text:p>
            <text:p>IMPL_LINK(SmElementsPanel, CategorySelectedHandle, weld::ComboBox&amp;, rList, void)</text:p>
            <text:p/>
          </table:table-cell>
          <table:table-cell office:value-type="string" calcext:value-type="string">
            <text:p>InsertObjectStarMath,SwBackspace,InsertObjectStarMath,InsertObjectStarMa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_IAIRIBE.DL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01/19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d841a6f6-aac0-441b-a3df-f63138db62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96</text:p>
            <text:p>vcl/source/window/printdlg.cxx:1907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Undo,Undo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Index::ChgValue(SwContentIndex const &amp;,long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b3feffc-fec4-4ff4-8499-4c81b4ba3a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17</text:p>
            <text:p>sw/source/core/crsr/pam.cxx:112</text:p>
            <text:p>sw/source/core/text/txtfrm.cxx:1249</text:p>
            <text:p>sw/source/core/text/frmcrsr.cxx:616</text:p>
            <text:p>sw/source/core/layout/trvlfrm.cxx:167</text:p>
            <text:p>sw/source/core/layout/trvlfrm.cxx:211</text:p>
            <text:p>sw/source/core/layout/trvlfrm.cxx:452</text:p>
            <text:p>sw/source/core/crsr/crstrvl.cxx:1328</text:p>
            <text:p>sw/source/uibase/docvw/edtwin2.cxx:148</text:p>
            <text:p>vcl/source/window/winproc.cxx:185</text:p>
            <text:p>vcl/source/window/winproc.cxx:739</text:p>
            <text:p/>
          </table:table-cell>
          <table:table-cell office:value-type="string" calcext:value-type="string">
            <text:p>if (!pNxt || pNxt-&gt;m_nIndex &gt;= nNewValue)</text:p>
            <text:p>: nNode( rNode ), nContent( &amp;rNode, nContentOffset )</text:p>
            <text:p>return SwPosition(*ret.first, ret.second);</text:p>
            <text:p>*pPos = MapViewToModelPos(nOffset)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aPos, aContentAtPos, false, &amp;aFieldRect ) )</text:p>
            <text:p>pChild-&gt;RequestHelp( aHelpEvent );</text:p>
            <text:p>ImplHandleMouseHelpRequest( pChild, pChild-&gt;OutputToScreenPixel( aMEvt.GetPosPixel() ) );</text:p>
            <text:p/>
          </table:table-cell>
          <table:table-cell office:value-type="string" calcext:value-type="string">
            <text:p>Copy,Paste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lcl_PasteFlyOrDrawFormat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3/02/11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ac6f79df-0d07-415c-88a2-7373b50694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729</text:p>
            <text:p>sw/source/core/frmedt/fecopy.cxx:1055</text:p>
            <text:p>sw/source/uibase/dochdl/swdtflvr.cxx:3874</text:p>
            <text:p>sw/source/uibase/dochdl/swdtflvr.cxx:1821</text:p>
            <text:p>sw/source/uibase/dochdl/swdtflvr.cxx:1701</text:p>
            <text:p>sw/source/uibase/shells/basesh.cxx:35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/>
          </table:table-cell>
          <table:table-cell office:value-type="string" calcext:value-type="string">
            <text:p>tools::Rectangle aSnapRect = pNew-&gt;GetSnapRect(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Copy,EnterGroup,EnterGroup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BaseShell::StateClpbrd(SfxItemSet &amp;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ea6633a7-25c9-4c19-bb64-6030c9d1db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basesh.cxx:530</text:p>
            <text:p>sfx2/source/control/bindings.cxx:260</text:p>
            <text:p>sfx2/source/control/bindings.cxx:1275</text:p>
            <text:p>vcl/source/app/scheduler.cxx:485</text:p>
            <text:p>vcl/win/app/saltimer.cxx:165</text:p>
            <text:p>vcl/win/app/salinst.cxx:691</text:p>
            <text:p>vcl/win/app/salinst.cxx:724</text:p>
            <text:p>vcl/win/app/saltimer.cxx:41</text:p>
            <text:p>vcl/win/app/saltimer.cxx:113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if( !bCopy || GetObjectShell()-&gt;isContentExtractionLocked())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SalData *const pSalData = GetSalData();</text:p>
            <text:p>if ( pInst &amp;&amp; !pInst-&gt;IsMainThread() )</text:p>
            <text:p>LRESULT lResult = DispatchMessageW( pMsg );</text:p>
            <text:p>ImplSalDispatchMessage(&amp;aMsg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GetDocument(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bf4e6616-1cc6-4465-af50-1a73db44fc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docsh.hxx:221</text:p>
            <text:p>include/com/sun/star/uno/genfunc.hxx:46</text:p>
            <text:p>cppu/source/uno/copy.hxx:127</text:p>
            <text:p>cppu/source/typelib/typelib.cxx:1335</text:p>
            <text:p>sal/rtl/alloc_global.cxx:50</text:p>
            <text:p>cppuhelper/source/implbase.cxx:86</text:p>
            <text:p>framework/source/dispatch/closedispatcher.cxx:427</text:p>
            <text:p>bridges/source/cpp_uno/msvc_win32_x86-64/uno2cpp.cxx:320</text:p>
            <text:p>basic/source/sbx/sbxvar.cxx:120</text:p>
            <text:p>cppu/source/typelib/typelib.cxx:2182</text:p>
            <text:p>basic/source/classes/sbunoobj.cxx:1070</text:p>
            <text:p/>
          </table:table-cell>
          <table:table-cell office:value-type="string" calcext:value-type="string">
            <text:p>ScDocument&amp;     GetDocument()   { return *m_pDocument; }</text:p>
            <text:p>{</text:p>
            <text:p>{</text:p>
            <text:p>{</text:p>
            <text:p>{</text:p>
            <text:p>OWeakObject::release();</text:p>
            <text:p>}</text:p>
            <text:p>{</text:p>
            <text:p>{</text:p>
            <text:p>typelib_typedescription_release( reinterpret_cast&lt;typelib_TypeDescription *&gt;(pRef) );</text:p>
            <text:p>return sbxToUnoValue( pVar, aType );</text:p>
            <text:p/>
          </table:table-cell>
          <table:table-cell office:value-type="string" calcext:value-type="string">
            <text:p>ExportToPDF,ExportToPDF,ExportToPDF,Expor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EditView::SdrBeginTextEdit(SdrObject *,SdrPageView *,vcl::Window *,bool,SdrOutliner *,OutlinerView *,bool,bool,bool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7/04/24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2aca9960-4516-4dd9-a9ae-f95b073cf1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xv.cxx:1513</text:p>
            <text:p>sd/source/ui/view/sdview.cxx:701</text:p>
            <text:p>sd/source/ui/func/futext.cxx:1105</text:p>
            <text:p>sd/source/ui/func/futext.cxx:362</text:p>
            <text:p>sd/source/ui/view/viewshel.cxx:491</text:p>
            <text:p>sd/source/ui/view/drviews4.cxx:342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mpLocalTextEditUndoManager = createLocalTextUndoManager();</text:p>
            <text:p>bool bReturn = FmFormView::SdrBeginTextEdit(</text:p>
            <text:p>if (mpView-&gt;SdrBeginTextEdit(pTextObj.get(), pPV, mpWindow, true, pOutl.release()) &amp;&amp; mxTextObj.get()-&gt;GetObjInventor() == SdrInventor::Default)</text:p>
            <text:p>SetInEditMode(rMEvt, true);</text:p>
            <text:p>GetCurrentFunction()-&gt;MouseButtonDown(rMEvt);</text:p>
            <text:p>ViewShell::MouseButtonDown(rMEvt, pWin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InsertPara,DefaultBullet,Save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query.dl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62170f17-a427-4fb8-949f-f56e9aa6873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kBaseDevice::setGlobalCTM(SkM44 const &amp;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03/30</text:p>
          </table:table-cell>
          <table:table-cell office:value-type="string" calcext:value-type="string">
            <text:p>d4507cfb-5e5e-41a8-bfa2-fd400dc4c6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Device.cpp:73</text:p>
            <text:p>E:/r/workdir/UnpackedTarball/skia/src/core/SkCanvas.cpp:642</text:p>
            <text:p>E:/r/workdir/UnpackedTarball/skia/src/gpu/ganesh/GrRenderTask.cpp:94</text:p>
            <text:p>E:/r/workdir/UnpackedTarball/skia/src/gpu/ganesh/GrRenderTask.cpp:223</text:p>
            <text:p>C:/PROGRA~2/MIB055~1/2019/COMMUN~1/VC/Tools/MSVC/1429~1.301/Include/functional:822</text:p>
            <text:p>C:/PROGRA~2/MIB055~1/2019/COMMUN~1/VC/Tools/MSVC/1429~1.301/Include/functional:822</text:p>
            <text:p>E:/r/workdir/UnpackedTarball/skia/src/gpu/ganesh/GrFragmentProcessor.cpp:58</text:p>
            <text:p>E:/r/workdir/UnpackedTarball/skia/src/gpu/ganesh/GrFragmentProcessor.cpp:62</text:p>
            <text:p>E:/r/workdir/UnpackedTarball/skia/src/gpu/ganesh/GrFragmentProcessor.cpp:62</text:p>
            <text:p>E:/r/workdir/UnpackedTarball/skia/src/gpu/ganesh/GrFragmentProcessor.cpp:6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opy,Paste,Delete,Ed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ChartModel::lockControllers(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9/13</text:p>
          </table:table-cell>
          <table:table-cell office:value-type="string" calcext:value-type="string">
            <text:p>23/03/31</text:p>
          </table:table-cell>
          <table:table-cell office:value-type="string" calcext:value-type="string">
            <text:p>f69fd780-c838-4d7e-86cb-b3e2f445a8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main/ChartModel.cxx:415</text:p>
            <text:p>chart2/source/tools/ControllerLockGuard.cxx:34</text:p>
            <text:p>chart2/source/controller/main/ChartController_Insert.cxx:403</text:p>
            <text:p>chart2/source/controller/main/ChartController.cxx:1176</text:p>
            <text:p>chart2/source/controller/main/ControllerCommandDispatch.cxx:768</text:p>
            <text:p>framework/source/uielement/menubarmanager.cxx:802</text:p>
            <text:p>vcl/source/window/menu.cxx:358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LifeTimeGuard aGuard(m_aLifeTimeManager);</text:p>
            <text:p>mxModel-&gt;lockControllers();</text:p>
            <text:p>ControllerLockGuardUNO aCLGuard( getChartModel() );</text:p>
            <text:p>this-&gt;executeDispatch_InsertMenu_DataLabels();</text:p>
            <text:p>m_xDispatch-&gt;dispatch( URL, Arguments );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Undo,Undo,InsertObjectChart,ObjectMen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PixelToLogic(Size const &amp;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5/12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a6597fe4-ff94-4bfc-aafc-e09bf6fa68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167</text:p>
            <text:p>sc/source/ui/view/notemark.cxx:177</text:p>
            <text:p>include/o3tl/deleter.hxx:46</text:p>
            <text:p>sc/source/ui/view/gridwin.cxx:443</text:p>
            <text:p>sc/source/ui/view/tabview5.cxx:203</text:p>
            <text:p>sc/source/ui/view/tabvwsh4.cxx:1863</text:p>
            <text:p>sfx2/source/view/viewfrm.cxx:1116</text:p>
            <text:p>sfx2/source/view/viewfrm.cxx:1892</text:p>
            <text:p>sfx2/source/view/viewfrm.cxx:1167</text:p>
            <text:p>sfx2/source/view/frame.cxx:138</text:p>
            <text:p>sfx2/source/view/sfxbasecontroller.cxx:931</text:p>
            <text:p/>
          </table:table-cell>
          <table:table-cell office:value-type="string" calcext:value-type="string">
            <text:p>return GetOutDev()-&gt;PixelToLogic(rDeviceSize);</text:p>
            <text:p>const Size aPixelSize = m_pWindow-&gt;PixelToLogic(Size(1, 1));</text:p>
            <text:p>void operator()(T* p) noexcept { suppress_fun_call_w_exception(delete p); }</text:p>
            <text:p>mpNoteMarker.reset();</text:p>
            <text:p>pGridWin[i].disposeAndClear();</text:p>
            <text:p>}</text:p>
            <text:p>delete pDyingViewSh;</text:p>
            <text:p>ReleaseObjectShell_Impl();</text:p>
            <text:p>GetDispatcher()-&gt;Lock(true);</text:p>
            <text:p>m_pImpl-&gt;pCurrentViewFrame-&gt;Close();</text:p>
            <text:p>pFrame-&gt;GetFrame().DoClose_Impl();</text:p>
            <text:p/>
          </table:table-cell>
          <table:table-cell office:value-type="string" calcext:value-type="string">
            <text:p>ViewRowColumnHeaders,InputLineVisible,ViewRowColumnHeaders,InputLineVisib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SAX2StartElementN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2/03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8e748c2d-94e2-49b0-8d0a-9d311f81a41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xml.c:86</text:p>
            <text:p>E:/r/workdir/UnpackedTarball/liblangtag/liblangtag/lt-xml.c:362</text:p>
            <text:p>E:/r/workdir/UnpackedTarball/liblangtag/liblangtag/lt-grandfathered-db.c:71</text:p>
            <text:p>E:/r/workdir/UnpackedTarball/liblangtag/liblangtag/lt-grandfathered-db.c:301</text:p>
            <text:p>E:/r/workdir/UnpackedTarball/liblangtag/liblangtag/lt-tag.c:705</text:p>
            <text:p>i18nlangtag/source/languagetag/languagetag.cxx:2862</text:p>
            <text:p>editeng/source/misc/acorrcfg.cxx:71</text:p>
            <text:p>editeng/source/misc/acorrcfg.cxx:138</text:p>
            <text:p>editeng/source/misc/acorrcfg.cxx:680</text:p>
            <text:p>sw/source/core/bastyp/init.cxx:658</text:p>
            <text:p>sw/source/uibase/app/swdll.cxx:120</text:p>
            <text:p/>
          </table:table-cell>
          <table:table-cell office:value-type="string" calcext:value-type="string">
            <text:p/>
            <text:p/>
            <text:p/>
            <text:p/>
            <text:p/>
            <text:p>if (!lt_tag_parse_disabled &amp;&amp; lt_tag_parse(aVar.mpLangtag, OUStringToOString(rString, RTL_TEXTENCODING_UTF8).getStr(), &amp;aError.p))</text:p>
            <text:p>if (!LanguageTag::isValidBcp47( aBcp47, &amp;aCanonicalized))</text:p>
            <text:p>scanAutoCorrectDirForLanguageTags( aPath.GetMainURL(INetURLObject::DecodeMechanism::ToIUri));</text:p>
            <text:p>static SvxAutoCorrCfg theSvxAutoCorrCfg;</text:p>
            <text:p>const SvxSwAutoFormatFlags&amp; rAFlags = SvxAutoCorrCfg::Get().GetAutoCorrect()-&gt;GetSwFlags();</text:p>
            <text:p>::InitCore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_string2UString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8/04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b3a7150a-9829-471a-ad08-13b31c8ee85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576</text:p>
            <text:p>desktop/source/deployment/manager/dp_activepackages.cxx:74</text:p>
            <text:p>desktop/source/deployment/manager/dp_activepackages.cxx:164</text:p>
            <text:p>desktop/source/deployment/manager/dp_manager.cxx:186</text:p>
            <text:p>desktop/source/deployment/manager/dp_manager.cxx:435</text:p>
            <text:p>desktop/source/deployment/manager/dp_managerfac.cxx:140</text:p>
            <text:p>desktop/source/deployment/manager/dp_extensionmanager.cxx:224</text:p>
            <text:p>desktop/source/deployment/manager/dp_extensionmanager.cxx:1081</text:p>
            <text:p>desktop/source/deployment/manager/dp_informationprovider.cxx:123</text:p>
            <text:p>desktop/source/deployment/manager/dp_informationprovider.cxx:151</text:p>
            <text:p>ucb/source/ucp/ext/ucpext_content.cxx:430</text:p>
            <text:p/>
          </table:table-cell>
          <table:table-cell office:value-type="string" calcext:value-type="string">
            <text:p>rtl_string2UString_status( ppThis, pStr, nLen, eTextEncoding,</text:p>
            <text:p>d.temporaryName = OUString(</text:p>
            <text:p>es.emplace_back(</text:p>
            <text:p>ActivePackages::Entries id2temp( m_activePackagesDB-&gt;getEntries() );</text:p>
            <text:p>that-&gt;initActivationLayer( xCmdEnv );</text:p>
            <text:p>xRet.set( PackageManagerImpl::create( m_xComponentContext, context ) );</text:p>
            <text:p>xPackageManager = getUserRepository();</text:p>
            <text:p>return getPackageManager(repository)-&gt;getDeployedPackages(</text:p>
            <text:p>const uno::Sequence&lt; uno::Reference&lt; deployment::XPackage &gt; &gt; packages(</text:p>
            <text:p>OUString aLocationURL = getPackageLocation( 'user', _sExtensionId );</text:p>
            <text:p>const OUString sPackageLocation( xPackageInfo-&gt;getPackageLocation( m_sExtensionId 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TreeListBox::Select(SvTreeListEntry *,bool)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7/07/24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7eec825-796e-40a1-9d30-7637464fde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111</text:p>
            <text:p>vcl/source/app/salvtables.cxx:4268</text:p>
            <text:p>dbaccess/source/ui/app/AppDetailView.cxx:94</text:p>
            <text:p>vcl/source/app/salvtables.cxx:722</text:p>
            <text:p>vcl/source/app/salvtables.cxx:807</text:p>
            <text:p>vcl/source/window/event.cxx:262</text:p>
            <text:p>vcl/source/window/event.cxx:91</text:p>
            <text:p>vcl/source/window/window.cxx:3920</text:p>
            <text:p>vcl/source/window/mouse.cxx:383</text:p>
            <text:p>vcl/source/treelist/svimpbox.cxx:1937</text:p>
            <text:p>vcl/source/treelist/treelistbox.cxx:2268</text:p>
            <text:p/>
          </table:table-cell>
          <table:table-cell office:value-type="string" calcext:value-type="string">
            <text:p>bool bRetVal = SelectListEntry( pEntry, bSelect );</text:p>
            <text:p>m_xTreeView-&gt;Select(pEntry, true);</text:p>
            <text:p>IMPL_LINK_NOARG(OTasksWindow, FocusInHdl, weld::Widget&amp;, void)</text:p>
            <text:p>m_aFocusInHdl.Call(*this);</text:p>
            <text:p>IMPL_LINK(SalInstanceWidget, EventListener, VclWindowEvent&amp;, rEvent, void)</text:p>
            <text:p>rLink.Call( aEvent );</text:p>
            <text:p>}</text:p>
            <text:p>return PreNotify( rNEvt );</text:p>
            <text:p>if ( !ImplCallPreNotify( aNEvt ) &amp;&amp; !xWindow-&gt;isDisposed() )</text:p>
            <text:p>m_pView-&gt;GrabFocus();</text:p>
            <text:p>pImpl-&gt;MouseButtonDown( rMEvt );</text:p>
            <text:p/>
          </table:table-cell>
          <table:table-cell office:value-type="string" calcext:value-type="string">
            <text:p>StatePageNumber,Escape,Escape,Escap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&lt;lambda_f390a7c0026fc090e351c959b9a226bd&gt;::operator(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03072bf-e0dd-4f2d-a1fb-cc85f1cb2e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basesh.cxx:472</text:p>
            <text:p>vcl/source/window/dialog.cxx:1178</text:p>
            <text:p>cui/source/dialogs/pastedlg.cxx:61</text:p>
            <text:p>vcl/source/app/salvtables.cxx:5391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SfxViewFrame* pViewFrame = pView-&gt;GetViewFrame();</text:p>
            <text:p>fn(nResult);</text:p>
            <text:p>IMPL_LINK_NOARG(SvPasteObjectDialog, DoubleClickHdl, weld::TreeView&amp;, bool)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Delete,Delete,Delete,PasteSpecia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TabDialogController::LinkStubResetHdl(void*, weld::Button&amp;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8db7fdf-6992-488e-b220-f931de7f420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signerDialog,DesignerDialog,EditHeaderAndFooter,EditHeaderAndFoo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11/03</text:p>
          </table:table-cell>
          <table:table-cell office:value-type="string" calcext:value-type="string">
            <text:p>23/04/02</text:p>
          </table:table-cell>
          <table:table-cell office:value-type="string" calcext:value-type="string">
            <text:p>6559a201-cae0-44d1-95f0-d509cc53a06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06</text:p>
            <text:p>unotools/source/i18n/transliterationwrapper.cxx:186</text:p>
            <text:p>editeng/source/misc/svxacorr.cxx:2982</text:p>
            <text:p>editeng/source/misc/svxacorr.cxx:3081</text:p>
            <text:p>editeng/source/misc/svxacorr.cxx:2005</text:p>
            <text:p>sw/source/core/edit/acorrect.cxx:397</text:p>
            <text:p>editeng/source/misc/svxacorr.cxx:1550</text:p>
            <text:p>sw/source/core/edit/edws.cxx:276</text:p>
            <text:p>sw/source/uibase/wrtsh/wrtsh1.cxx:1961</text:p>
            <text:p>sw/source/uibase/docvw/edtwin.cxx:2554</text:p>
            <text:p>vcl/source/window/winproc.cxx:1211</text:p>
            <text:p/>
          </table:table-cell>
          <table:table-cell office:value-type="string" calcext:value-type="string">
            <text:p>{</text:p>
            <text:p>return xTrans-&gt;equals( rStr1, nPos1, nCount1, nMatch1, rStr2, nPos2, nCount2, nMatch2 );</text:p>
            <text:p>OUString sWord( rTxt.substr(nCalcStt, rChk.getLength() - left_wildcard) );</text:p>
            <text:p>if( const SvxAutocorrWord *pTmp = WordMatches( &amp;elem.second, rTxt, rStt, nEndPos ) )</text:p>
            <text:p>return nullptr;</text:p>
            <text:p>const SvxAutocorrWord* pFnd = rACorrect.SearchWordsInList(</text:p>
            <text:p>bool bChgWord = rDoc.ChgAutoCorrWord( nCapLttrPos, nInsPos,</text:p>
            <text:p>rACorr.DoAutoCorrect( aSwAutoCorrDoc,</text:p>
            <text:p>if(HasSelection())</text:p>
            <text:p>rSh.AutoCorrect( *pACorr, aCh );</text:p>
            <text:p>pChild-&gt;KeyInput( aKeyEv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::FileViewContentEnumerator::enumerateFolderContent(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/09/26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2ca5d100-9f45-415f-b1cc-8feee604c4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office/contentenumeration.cxx:297</text:p>
            <text:p>fpicker/source/office/fileview.cxx:1204</text:p>
            <text:p>fpicker/source/office/fileview.cxx:1186</text:p>
            <text:p>fpicker/source/office/fileview.cxx:970</text:p>
            <text:p>fpicker/source/office/fileview.cxx:946</text:p>
            <text:p>fpicker/source/office/asyncfilepicker.cxx:98</text:p>
            <text:p>fpicker/source/office/iodlg.cxx:1632</text:p>
            <text:p>fpicker/source/office/iodlg.cxx:1698</text:p>
            <text:p>fpicker/source/office/PlacesListBox.cxx:109</text:p>
            <text:p>vcl/source/treelist/treelistbox.cxx:2119</text:p>
            <text:p>vcl/source/treelist/svimpbox.cxx:614</text:p>
            <text:p/>
          </table:table-cell>
          <table:table-cell office:value-type="string" calcext:value-type="string">
            <text:p>::osl::MutexGuard aGuard( m_rContentMutex );</text:p>
            <text:p>::svt::EnumerationResult eResult = m_xContentEnumerator-&gt;enumerateFolderContentSync( _rFolder, rDenyList );</text:p>
            <text:p>return GetFolderContent_Impl( aFolder, pAsyncDescriptor, rDenyList );</text:p>
            <text:p>FileViewResult eResult = mpImpl-&gt;GetFolderContent_Impl(mpImpl-&gt;maViewURL, pAsyncDescriptor, maDenyList);</text:p>
            <text:p>FileViewResult eResult = ExecuteFilter( rFilter, pAsyncDescriptor );</text:p>
            <text:p>eResult = m_pView-&gt;Initialize( _rURL, _rFilter, pActionDescriptor.get(), rDenyList );</text:p>
            <text:p>m_pCurrentAsyncAction-&gt;execute(rURL, rFilter, bReallyAsync ? nMinTimeout : -1, nMaxTimeout, GetDenyList());</text:p>
            <text:p>executeAsync( AsyncPickerAction::eOpenURL, _rURL, getMostCurrentFilter( m_xImpl ) );</text:p>
            <text:p>updateView();</text:p>
            <text:p>SelectHdl();</text:p>
            <text:p>m_pView-&gt;Select( m_pCursor );</text:p>
            <text:p/>
          </table:table-cell>
          <table:table-cell office:value-type="string" calcext:value-type="string">
            <text:p>OpenRemote,ExportTo,SaveAsRemote,AutoPilotAddressDataSour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SaveFootnoteHeight::SwSaveFootnoteHeight(SwFootnoteBossFrame*, long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8/06/30</text:p>
          </table:table-cell>
          <table:table-cell office:value-type="string" calcext:value-type="string">
            <text:p>23/04/01</text:p>
          </table:table-cell>
          <table:table-cell office:value-type="string" calcext:value-type="string">
            <text:p>fda74267-49bd-43c2-831c-8dae5b3af91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ackager.dl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7/11/10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7b5f64bc-0d80-470e-a061-a5ce70c63c4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component.cxx:972</text:p>
            <text:p>embeddedobj/source/msole/oleembed.cxx:867</text:p>
            <text:p>sfx2/source/view/ipclient.cxx:970</text:p>
            <text:p>sw/source/uibase/wrtsh/wrtsh1.cxx:687</text:p>
            <text:p>sw/source/uibase/docvw/edtwin.cxx:3417</text:p>
            <text:p>vcl/source/window/window.cxx:3920</text:p>
            <text:p>vcl/source/window/window.cxx:3920</text:p>
            <text:p/>
          </table:table-cell>
          <table:table-cell office:value-type="string" calcext:value-type="string">
            <text:p>hr = m_pNativeImpl-&gt;m_pOleObject-&gt;DoVerb( nVerbID, nullptr, m_pOleWrapClientSite, 0, nullptr, nullptr );</text:p>
            <text:p>m_pOleComponent-&gt;ExecuteVerb( nVerbID );</text:p>
            <text:p>m_xImp-&gt;m_xObject-&gt;doVerb( nVerb );</text:p>
            <text:p>pCli-&gt;DoVerb( nVerb );</text:p>
            <text:p>rSh.LaunchOLEObj();</text:p>
            <text:p>return PreNotify( rNEvt );</text:p>
            <text:p>return PreNotify( rNEvt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stringbuffer_insert&lt;_rtl_uString,char16_t&gt;(_rtl_uString * *,long *,long,char16_t const *,long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09/14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86a2b52b-d7c4-48f0-bc5c-3c6e6c005fa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413</text:p>
            <text:p>sal/rtl/ustrbuf.cxx:84</text:p>
            <text:p>filter/source/svg/svgwriter.cxx:2986</text:p>
            <text:p>filter/source/svg/svgwriter.cxx:3829</text:p>
            <text:p>filter/source/svg/svgwriter.cxx:4062</text:p>
            <text:p>filter/source/svg/svgexport.cxx:2265</text:p>
            <text:p>filter/source/svg/svgexport.cxx:2088</text:p>
            <text:p>filter/source/svg/svgexport.cxx:2072</text:p>
            <text:p>filter/source/svg/svgexport.cxx:1950</text:p>
            <text:p>filter/source/svg/svgexport.cxx:1025</text:p>
            <text:p>filter/source/svg/svgexport.cxx:715</text:p>
            <text:p/>
          </table:table-cell>
          <table:table-cell office:value-type="string" calcext:value-type="string">
            <text:p>stringbuffer_ensureCapacity(ppThis, capacity, (*ppThis)-&gt;length + len);</text:p>
            <text:p>rtl::str::stringbuffer_insert(This, capacity, offset, str, len);</text:p>
            <text:p>::comphelper::Base64::encode( aBuffer, aSeq );</text:p>
            <text:p>ImplWriteBmp( pA-&gt;GetBitmapEx(),</text:p>
            <text:p>ImplWriteActions( rMtf, nWriteFlags, aElementId, pXShape, pTextEmbeddedBitmapMtf );</text:p>
            <text:p>mpSVGWriter-&gt;WriteMetaFile( aTopLeft, aSize, rMtf,</text:p>
            <text:p>bRet = implExportShape( xShape, bMaster ) || bRet;</text:p>
            <text:p>bRet = implExportShapes( xShapes, false ) || bRet;</text:p>
            <text:p>implExportPage( sPageId, rxPages[i], xShapes, false /* is not a master page */ );</text:p>
            <text:p>implExportDrawPages( mSelectedPages, 0, nLastPage );</text:p>
            <text:p>bRet = implExportDocument();</text:p>
            <text:p/>
          </table:table-cell>
          <table:table-cell office:value-type="string" calcext:value-type="string">
            <text:p>Delete,Save,Save,ExportT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TabView::InvalidateAttribs(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8b78fd46-f93d-4b58-aed9-16bc38a4af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256</text:p>
            <text:p>sc/source/ui/view/viewfun5.cxx:444</text:p>
            <text:p>sc/source/ui/view/viewfun3.cxx:749</text:p>
            <text:p>sc/source/ui/view/viewfun3.cxx:616</text:p>
            <text:p>sc/source/ui/view/cliputil.cxx:85</text:p>
            <text:p>sc/source/ui/view/cellsh1.cxx:1390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/>
          </table:table-cell>
          <table:table-cell office:value-type="string" calcext:value-type="string">
            <text:p>rBindings.Invalidate( SID_STYLE_APPLY );</text:p>
            <text:p>InvalidateAttribs();</text:p>
            <text:p>bRet = PasteDataFormat( nFormatId, aDataHelper.GetTransferable(),</text:p>
            <text:p>}</text:p>
            <text:p>pTabViewShell-&gt;PasteFromSystem();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ClearContents,ClearContents,Past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Shrink_(__int64,bool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1/07/05</text:p>
          </table:table-cell>
          <table:table-cell office:value-type="string" calcext:value-type="string">
            <text:p>23/04/09</text:p>
          </table:table-cell>
          <table:table-cell office:value-type="string" calcext:value-type="string">
            <text:p>46229812-9f25-49ce-a245-dcea43a387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313</text:p>
            <text:p>sw/source/core/layout/wsfrm.cxx:1565</text:p>
            <text:p>sw/source/core/layout/wsfrm.cxx:1497</text:p>
            <text:p>sw/source/core/layout/colfrm.cxx:85</text:p>
            <text:p>sw/source/core/layout/colfrm.cxx:235</text:p>
            <text:p>sw/source/core/layout/sectfrm.cxx:2681</text:p>
            <text:p>sw/source/core/layout/sectfrm.cxx:2603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/>
          </table:table-cell>
          <table:table-cell office:value-type="string" calcext:value-type="string">
            <text:p>if ( Lower()-&gt;IsColumnFrame() &amp;&amp; Lower()-&gt;GetNext() &amp;&amp; // FootnoteAtEnd</text:p>
            <text:p>return static_cast&lt;SwSectionFrame*&gt;(this)-&gt;Shrink_( nDist, bTst );</text:p>
            <text:p>pUp-&gt;Shrink( nShrink );</text:p>
            <text:p>pColumn-&gt;Cut();</text:p>
            <text:p>::lcl_RemoveColumns( this, nOldNum );</text:p>
            <text:p>ChgColumns( *static_cast&lt;const SwFormatCol*&gt;(pOld), *static_cast&lt;const SwFormatCol*&gt;(pNew) );</text:p>
            <text:p>UpdateAttr_(pOItem, pNItem, eInvFlags, &amp;aOldSet, &amp;aNewSet);</text:p>
            <text:p>pClient-&gt;SwClientNotify( *this, rHint );</text:p>
            <text:p>SwModify::CallSwClientNotify(rHint);</text:p>
            <text:p>SwModify::SwClientNotify(*this, *oDependsHint);</text:p>
            <text:p>SwFormat::SwClientNotify(rMod, rHint);</text:p>
            <text:p/>
          </table:table-cell>
          <table:table-cell office:value-type="string" calcext:value-type="string">
            <text:p>UpdateCurIndex,EditCurIndex,EditCurIndex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wt.dl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/10/03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15fa2380-e376-4887-941f-c7f51e400b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rtl_uString2Strin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/01/14</text:p>
          </table:table-cell>
          <table:table-cell office:value-type="string" calcext:value-type="string">
            <text:p>23/04/03</text:p>
          </table:table-cell>
          <table:table-cell office:value-type="string" calcext:value-type="string">
            <text:p>0a295474-cf5e-46ce-a8d5-4d4d94ca1ff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272</text:p>
            <text:p>connectivity/source/drivers/odbc/ODatabaseMetaDataResultSet.cxx:998</text:p>
            <text:p>connectivity/source/drivers/odbc/ODatabaseMetaData.cxx:157</text:p>
            <text:p>connectivity/source/commontools/TKeyColumns.cxx:78</text:p>
            <text:p>connectivity/source/sdbcx/VCollection.cxx:535</text:p>
            <text:p>connectivity/source/sdbcx/VCollection.cxx:322</text:p>
            <text:p>dbaccess/source/ui/relationdesign/RelationController.cxx:379</text:p>
            <text:p>dbaccess/source/ui/relationdesign/RelationController.cxx:302</text:p>
            <text:p>include/osl/thread.hxx:189</text:p>
            <text:p>sal/osl/w32/thread.cxx:66</text:p>
            <text:p/>
          </table:table-cell>
          <table:table-cell office:value-type="string" calcext:value-type="string">
            <text:p>rtl_impl_convertUStringToString(ppThis, pUStr, nULen, eTextEncoding,</text:p>
            <text:p>SQLRETURN nRetcode = N3SQLColumns(m_aStatementHandle,</text:p>
            <text:p>pResult-&gt;openColumns(m_bUseCatalog ? catalog : Any(),schemaPattern,tableNamePattern,columnNamePattern);</text:p>
            <text:p>xResult = m_pKey-&gt;getTable()-&gt;getMetaData()-&gt;getColumns(Catalog, aSchema, aTable, _rName);</text:p>
            <text:p>xName = createObject(m_pElements-&gt;getName(_nIndex));</text:p>
            <text:p>return Any(getObject(m_pElements-&gt;findColumn(aName)));</text:p>
            <text:p>const Reference&lt;XPropertySet&gt; xPropSet(xColumns-&gt;getByName(aNames[j]),UNO_QUERY);</text:p>
            <text:p>loadTableData(m_xTables-&gt;getByName(m_aTableList[i]));</text:p>
            <text:p>pObj-&gt;run();</text:p>
            <text:p>pThreadImpl-&gt;m_WorkerFunction(pThreadImpl-&gt;m_pData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tGetExpField::operator&lt;(SetGetExpField const &amp;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/05/04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7279b0e1-73ef-4aa7-bb61-7b6ef3413f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d.cxx:248</text:p>
            <text:p>C:/Program Files (x86)/Microsoft Visual Studio/2019/Community/VC/Tools/MSVC/14.29.30133/include/xutility:5816</text:p>
            <text:p>include/o3tl/sorted_vector.hxx:68</text:p>
            <text:p>sw/source/core/doc/docfld.cxx:1120</text:p>
            <text:p>sw/source/core/txtnode/thints.cxx:3111</text:p>
            <text:p>sw/source/core/txtnode/thints.cxx:1711</text:p>
            <text:p>sw/source/core/txtnode/thints.cxx:1326</text:p>
            <text:p>sw/source/core/txtnode/ndtxt.cxx:2300</text:p>
            <text:p>sw/source/core/txtnode/ndtxt.cxx:2073</text:p>
            <text:p>sw/source/core/docnode/ndcopy.cxx:109</text:p>
            <text:p>sw/source/core/docnode/nodes.cxx:1873</text:p>
            <text:p/>
          </table:table-cell>
          <table:table-cell office:value-type="string" calcext:value-type="string">
            <text:p>if( pFirst-&gt;StartOfSectionNode() != pNext-&gt;StartOfSectionNode() )</text:p>
            <text:p/>
            <text:p>std::pair&lt;const_iterator, bool&gt; const ret(Find_t()(m_vector.begin(), m_vector.end(), x));</text:p>
            <text:p>m_pFieldSortList-&gt;insert( std::move(pNew) );</text:p>
            <text:p>rDoc.getIDocumentFieldsAccess().InsDelFieldInFieldLst(true, *pTextField);</text:p>
            <text:p>const bool bRet = bInsertHint</text:p>
            <text:p>const bool bSuccess( InsertHint( pNew, nMode ) );</text:p>
            <text:p>pNewHt = pDest-&gt;InsertItem(</text:p>
            <text:p>CopyText( pDest, aIdx, rStart, nLen, bForceCopyOfAllAttrs );</text:p>
            <text:p>pCpyTextNd-&gt;CopyText( pTextNd, SwContentIndex( pCpyTextNd ),</text:p>
            <text:p>static_cast&lt;SwContentNode*&gt;(pCurrentNode)-&gt;MakeCopy(</text:p>
            <text:p/>
          </table:table-cell>
          <table:table-cell office:value-type="string" calcext:value-type="string">
            <text:p>ExpandGlossary,Undo,SwBackspace,ExpandGlossar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IsMappedWebDAVPath(rtl::OUString const &amp;,rtl::OUString *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08/24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d8935b2f-cc5a-4c06-95b4-772385553d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fsys/fileutil.cxx:47</text:p>
            <text:p>framework/source/loadenv/loadenv.cxx:255</text:p>
            <text:p>framework/source/loadenv/loadenv.cxx:168</text:p>
            <text:p>framework/source/services/desktop.cxx:594</text:p>
            <text:p>sfx2/source/doc/templatedlg.cxx:717</text:p>
            <text:p>sfx2/source/control/templatedlglocalview.cxx:325</text:p>
            <text:p>vcl/source/app/salvtables.cxx:5391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/>
          </table:table-cell>
          <table:table-cell office:value-type="string" calcext:value-type="string">
            <text:p>if (rURL.startsWithIgnoreAsciiCase('file:'))</text:p>
            <text:p>|| !tools::IsMappedWebDAVPath(sURL, &amp;aRealURL))</text:p>
            <text:p>aEnv.startLoading(sURL,</text:p>
            <text:p>return LoadEnv::loadComponentFromURL(xThis, m_xContext, sURL, sTargetFrameName,</text:p>
            <text:p>mxDesktop-&gt;loadComponentFromURL(pTemplateItem-&gt;getPath(),'_default', 0, aArgs );</text:p>
            <text:p>IMPL_LINK_NOARG(TemplateDlgLocalView, RowActivatedHdl, weld::TreeView&amp;, bool)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NotifyEventType::MOUSEBUTTONDOWN, false,</text:p>
            <text:p/>
          </table:table-cell>
          <table:table-cell office:value-type="string" calcext:value-type="string">
            <text:p>UpdateInputFields,NewDoc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graphics-hook32.dll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ad623e05-35ed-4a2d-b929-45fc03ae161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97</text:p>
            <text:p>vcl/skia/gdiimpl.cxx:406</text:p>
            <text:p>vcl/skia/gdiimpl.cxx:384</text:p>
            <text:p>D:/a/_work/1/s/src/vctools/crt/vcstartup/src/eh/i386/sehprolg4.asm:123</text:p>
            <text:p>D:/a/_work/1/s/src/vctools/crt/vcstartup/src/startup/exe_common.inl:59</text:p>
            <text:p/>
          </table:table-cell>
          <table:table-cell office:value-type="string" calcext:value-type="string">
            <text:p/>
            <text:p>mWindowContext-&gt;swapBuffers(nullptr); // Must swap the entire surface.</text:p>
            <text:p>flushSurfaceToWindowContext();</text:p>
            <text:p/>
            <text:p/>
            <text:p/>
          </table:table-cell>
          <table:table-cell office:value-type="string" calcext:value-type="string">
            <text:p>ClearContents,ClearContents,Copy,FreezePanes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Doc::SetTableAutoFormat(SwSelBoxes const &amp;,SwTableAutoFormat const &amp;,bool,bool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9/04/04</text:p>
          </table:table-cell>
          <table:table-cell office:value-type="string" calcext:value-type="string">
            <text:p>23/04/02</text:p>
          </table:table-cell>
          <table:table-cell office:value-type="string" calcext:value-type="string">
            <text:p>aa5cdc59-b45d-4aa1-b951-a39e68d715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3726</text:p>
            <text:p>sw/source/core/frmedt/fetab.cxx:1360</text:p>
            <text:p>sw/source/core/docnode/ndtbl.cxx:2120</text:p>
            <text:p>sw/source/core/frmedt/fetab.cxx:1429</text:p>
            <text:p>sw/source/uibase/dochdl/swdtflvr.cxx:3756</text:p>
            <text:p>vcl/source/treelist/transfer.cxx:480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SwTableNode* pTableNd = const_cast&lt;SwTableNode*&gt;(rBoxes[0]-&gt;GetSttNd()-&gt;FindTableNode());</text:p>
            <text:p>bRet = GetDoc()-&gt;SetTableAutoFormat(</text:p>
            <text:p>pFEShell-&gt;UpdateTableStyleFormatting();</text:p>
            <text:p>bRet = GetDoc()-&gt;DeleteRowCol( aBoxes );</text:p>
            <text:p>m_pWrtShell-&gt;DeleteTableSel();</text:p>
            <text:p>DragFinished( rDSDE.DropSuccess ? ( rDSDE.DropAction &amp; ~DNDConstants::ACTION_DEFAULT ) : DNDConstants::ACTION_NONE );</text:p>
            <text:p>listener-&gt;dragDropEnd( e);</text:p>
            <text:p>static_cast&lt;SourceContext*&gt;(pSource-&gt;m_currentContext.get())-&gt;fire_dragDropEnd(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tm6500dr.d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11/04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a6e1bd56-f1f2-42ec-88a1-8627d16947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er::PostMsgHandler(std::unique_ptr&lt;SfxRequest,std::default_delete&lt;SfxRequest&gt; &gt;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02/24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c6698793-91a8-4751-8723-05390bda4e1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>vcl/win/app/salinst.cxx:506</text:p>
            <text:p>vcl/win/app/salinst.cxx:581</text:p>
            <text:p>vcl/source/app/svapp.cxx:475</text:p>
            <text:p/>
          </table:table-cell>
          <table:table-cell office:value-type="string" calcext:value-type="string"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ExportToPDF,SendMailDocAsPDF,Sav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essibility::AccessibleBrowseBoxBase::AccessibleBrowseBoxBase(com::sun::star::uno::Reference&lt;com::sun::star::accessibility::XAccessible&gt;,vcl::IAccessibleTableProvider &amp;,com::sun::star::uno::Reference&lt;com::sun::star::awt::XWindow&gt;,AccessibleBrowseBoxObj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01/11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406d5fca-2580-4ba6-a971-6a68889c6a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ccessibility/source/extended/AccessibleBrowseBoxBase.cxx:61</text:p>
            <text:p>accessibility/source/extended/AccessibleBrowseBox.cxx:44</text:p>
            <text:p>accessibility/source/extended/AccessibleBrowseBox.cxx:308</text:p>
            <text:p>winaccessibility/source/service/AccEventListener.cxx:229</text:p>
            <text:p>winaccessibility/source/service/AccObjectWinManager.cxx:448</text:p>
            <text:p>winaccessibility/source/service/AccObjectWinManager.cxx:420</text:p>
            <text:p>winaccessibility/source/service/AccObjectWinManager.cxx:419</text:p>
            <text:p>winaccessibility/source/service/AccObjectWinManager.cxx:419</text:p>
            <text:p>winaccessibility/source/service/AccObjectWinManager.cxx:419</text:p>
            <text:p>winaccessibility/source/service/AccTopWindowListener.cxx:221</text:p>
            <text:p>toolkit/source/awt/vclxtoolkit.cxx:2374</text:p>
            <text:p/>
          </table:table-cell>
          <table:table-cell office:value-type="string" calcext:value-type="string">
            <text:p>maName( rBrowseBox.GetAccessibleObjectName( eObjType ) ),</text:p>
            <text:p>: AccessibleBrowseBoxBase( _rxParent, _rBrowseBox,nullptr, AccessibleBrowseBoxObjType::BrowseBox ),</text:p>
            <text:p>m_xContext = new AccessibleBrowseBox( m_xParent, this, m_rBrowseBox );</text:p>
            <text:p>css::uno::Reference&lt;XAccessibleEventBroadcaster&gt; const xBroadcaster(</text:p>
            <text:p>DeleteAccListener( &amp;accObj );</text:p>
            <text:p>DeleteAccObj(pTmpXAcc);</text:p>
            <text:p>DeleteChildrenAccObj(pTmpXAcc);</text:p>
            <text:p>DeleteChildrenAccObj(pTmpXAcc);</text:p>
            <text:p>DeleteChildrenAccObj(pTmpXAcc);</text:p>
            <text:p>accManagerAgent.DeleteChildrenAccObj( pAccessible );</text:p>
            <text:p>(xListener.get()-&gt;*pFn)(aAwtEvent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b_font_get_glyp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2e2ad47f-501b-4be9-8a34-2b41c83312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font.cc:964</text:p>
            <text:p>vcl/source/gdi/pdfwriter_impl.cxx:2355</text:p>
            <text:p>vcl/source/gdi/pdfwriter_impl.cxx:3175</text:p>
            <text:p>vcl/source/gdi/pdfwriter_impl.cxx:3230</text:p>
            <text:p>vcl/source/gdi/pdfwriter_impl.cxx:4910</text:p>
            <text:p>vcl/source/gdi/pdfwriter.cxx:53</text:p>
            <text:p>filter/source/pdf/pdfexport.cxx:1049</text:p>
            <text:p>filter/source/pdf/pdffilter.cxx:187</text:p>
            <text:p>filter/source/pdf/pdffilter.cxx:252</text:p>
            <text:p>sfx2/source/doc/objstor.cxx:2494</text:p>
            <text:p>sfx2/source/doc/objstor.cxx:1562</text:p>
            <text:p/>
          </table:table-cell>
          <table:table-cell office:value-type="string" calcext:value-type="string">
            <text:p/>
            <text:p>sal_GlyphId nGlyph = pFontInstance-&gt;GetGlyphIndex(c);</text:p>
            <text:p>std::map&lt; sal_Int32, sal_Int32 &gt; aObjects = emitSystemFont( systemFont.first, systemFont.second );</text:p>
            <text:p>CHECK_RETURN( emitFonts() );</text:p>
            <text:p>CHECK_RETURN( emitResources() );</text:p>
            <text:p>return xImplementation-&gt;emit();</text:p>
            <text:p>bRet = aPDFWriter.Emit();</text:p>
            <text:p>bRet = aExport.Export( aTempFile.GetURL(), aFilterData );</text:p>
            <text:p>const bool bRet = implExport( rDescriptor );</text:p>
            <text:p>return xFilter-&gt;filter( aArgs );</text:p>
            <text:p>bOk = ExportTo( rMedium );</text:p>
            <text:p/>
          </table:table-cell>
          <table:table-cell office:value-type="string" calcext:value-type="string">
            <text:p>ExportDirec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DrawView::SyncForGrid(SdrObject*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1/09/04</text:p>
          </table:table-cell>
          <table:table-cell office:value-type="string" calcext:value-type="string">
            <text:p>23/03/31</text:p>
          </table:table-cell>
          <table:table-cell office:value-type="string" calcext:value-type="string">
            <text:p>dc51bba7-977d-4e63-a6a2-d39e077003b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FormatPaintbrush,Undo,GoToStart,ShowNo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ntObj::GetTextSize(SwDrawTextInfo&amp;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3/03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5c1d8b45-238d-4b6a-af43-bf190aa8505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Up,Delete,Delete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SaveBox::SaveBo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4/11</text:p>
          </table:table-cell>
          <table:table-cell office:value-type="string" calcext:value-type="string">
            <text:p>23/04/05</text:p>
          </table:table-cell>
          <table:table-cell office:value-type="string" calcext:value-type="string">
            <text:p>4ce844bd-867e-4b54-812a-685a164959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209</text:p>
            <text:p>sw/source/core/undo/untbl.cxx:1139</text:p>
            <text:p>sw/source/core/undo/untbl.cxx:890</text:p>
            <text:p>sw/source/core/undo/untbl.cxx:1384</text:p>
            <text:p>sw/source/core/undo/undobj.cxx:225</text:p>
            <text:p>svl/source/undo/undo.cxx:1328</text:p>
            <text:p>svl/source/undo/undo.cxx:1328</text:p>
            <text:p>svl/source/undo/undo.cxx:1328</text:p>
            <text:p>svl/source/undo/undo.cxx:712</text:p>
            <text:p>sw/source/core/undo/docundo.cxx:696</text:p>
            <text:p>sw/source/core/edit/edundo.cxx:141</text:p>
            <text:p/>
          </table:table-cell>
          <table:table-cell office:value-type="string" calcext:value-type="string">
            <text:p>m_nStartNode = rBox.GetSttIdx();</text:p>
            <text:p>m_pBox = new SaveBox(nullptr, *rLine.GetTabBoxes()[0], rSTable);</text:p>
            <text:p>m_pLine.reset( new SaveLine( nullptr, *rTable.GetTabLines()[ 0 ], *this ) );</text:p>
            <text:p>SaveTable* pOrig = new SaveTable( pTableNd-&gt;GetTable() );</text:p>
            <text:p>UndoImpl(*pContext);</text:p>
            <text:p>maUndoActions[--i].pAction-&gt;UndoWithContext( i_context 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/>
          </table:table-cell>
          <table:table-cell office:value-type="string" calcext:value-type="string">
            <text:p>DeleteTable,SwBackspace,DeleteTabl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Func_impl_no_alloc&lt;&lt;lambda_95568224752d85a5574462491c349ceb&gt;,void,long&gt;::_Do_cal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cab2fcaa-fc86-4de9-833a-8449011313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vcl/source/window/dialog.cxx:1178</text:p>
            <text:p>vcl/source/window/dialog.cxx:1439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Undo,Undo,FrameLineColor,ConditionalFormatManager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Storage::queryInterface(com::sun::star::uno::Type const&amp;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4/03</text:p>
          </table:table-cell>
          <table:table-cell office:value-type="string" calcext:value-type="string">
            <text:p>dcacfbb8-a1b3-46a0-b76b-65db02663d6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tyleList::LinkStubCustomRenderHdl(void*, std::tuple&lt;OutputDevice&amp;, tools::Rectangle const&amp;, bool, rtl::OUString const&amp;&gt;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3/04/09</text:p>
          </table:table-cell>
          <table:table-cell office:value-type="string" calcext:value-type="string">
            <text:p>95001139-9783-43a9-bd02-f1b992e1abd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Save,PrintPreview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lcl_GetFieldUni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4/09</text:p>
          </table:table-cell>
          <table:table-cell office:value-type="string" calcext:value-type="string">
            <text:p>0f7afb28-ef99-4182-a260-98d8a56538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PageMarginControl.cxx:58</text:p>
            <text:p>sw/source/uibase/sidebar/PageMarginControl.cxx:127</text:p>
            <text:p>sw/source/uibase/sidebar/PageMarginPopup.cxx:49</text:p>
            <text:p>svtools/source/uno/popupwindowcontroller.cxx:223</text:p>
            <text:p>sfx2/source/sidebar/SidebarToolBox.cxx:196</text:p>
            <text:p>vcl/source/window/toolbox.cxx:3259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SfxItemState eState = SfxViewFrame::Current()-&gt;GetBindings().GetDispatcher()-&gt;QueryState( SID_ATTR_METRIC, pItem );</text:p>
            <text:p>SetFieldUnit( *m_xWidthHeightField, lcl_GetFieldUnit() );</text:p>
            <text:p>mxInterimPopover = VclPtr&lt;InterimToolbarPopup&gt;::Create(getFrameInterface(), pParent,</text:p>
            <text:p>VclPtr&lt;vcl::Window&gt; pWin = createVclPopupWindow( pItemWindow ? pItemWindow : pToolBox );</text:p>
            <text:p>IMPL_LINK(SidebarToolBox, DropDownClickHandler, ToolBox*, pToolBox, void)</text:p>
            <text:p>mpData-&gt;maDropdownClickHdl.Call( this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ToolbarModeUI,ToolbarMode,ToolbarMode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linerView::ShowCursor(bool,bool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/05/31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4409b738-69bb-4737-b969-8cecaad155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1213</text:p>
            <text:p>sw/source/uibase/shells/drwtxtsh.cxx:115</text:p>
            <text:p>sw/source/uibase/shells/drwtxtsh.cxx:126</text:p>
            <text:p>sw/source/uibase/uiview/view.cxx:428</text:p>
            <text:p>sw/source/uibase/uiview/view.cxx:564</text:p>
            <text:p>sw/source/core/crsr/crsrsh.cxx:296</text:p>
            <text:p>sw/source/core/layout/pagechg.cxx:1934</text:p>
            <text:p>sw/source/core/draw/dcontact.cxx:1013</text:p>
            <text:p>svx/source/svdraw/svdoedge.cxx:1652</text:p>
            <text:p>svl/source/notify/SfxBroadcaster.cxx:40</text:p>
            <text:p>svx/source/svdraw/svdobj.cxx:993</text:p>
            <text:p/>
          </table:table-cell>
          <table:table-cell office:value-type="string" calcext:value-type="string">
            <text:p>pEditView-&gt;ShowCursor( bGotoCursor, /*bForceVisCursor=*/true, bActivate );</text:p>
            <text:p>pOLV-&gt;ShowCursor();</text:p>
            <text:p>Init();</text:p>
            <text:p>m_pShell = new SwDrawTextShell( *this );</text:p>
            <text:p>SelectShell();</text:p>
            <text:p>m_aChgLnk.Call(nullptr);</text:p>
            <text:p>pCursorShell-&gt;EndAction();</text:p>
            <text:p>pTmpRoot-&gt;EndAllAction();</text:p>
            <text:p>SendUserCall(SdrUserCallType::Resize,aBoundRect0);</text:p>
            <text:p>pListener-&gt;Notify(*this, rHint);</text:p>
            <text:p>m_pPlusData-&gt;pBroadcast-&gt;Broadcast(aHint);</text:p>
            <text:p/>
          </table:table-cell>
          <table:table-cell office:value-type="string" calcext:value-type="string">
            <text:p>Undo,Undo,Undo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hellCursor::UpDown(bool,unsigned short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8f0222e7-c79f-4a12-9dc3-68c1498fec8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viscrs.cxx:1097</text:p>
            <text:p>sw/source/core/crsr/crsrsh.cxx:510</text:p>
            <text:p>sw/source/uibase/wrtsh/move.cxx:171</text:p>
            <text:p>sw/source/uibase/docvw/edtwin.cxx:687</text:p>
            <text:p>sw/source/uibase/docvw/edtwin.cxx:644</text:p>
            <text:p>vcl/source/app/timer.cxx:75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559</text:p>
            <text:p/>
          </table:table-cell>
          <table:table-cell office:value-type="string" calcext:value-type="string">
            <text:p>return SwCursor::UpDown( bUp, nCnt,</text:p>
            <text:p>bool bRet = pTmpCursor-&gt;UpDown( bUp, nCnt );</text:p>
            <text:p>return SwCursorShell::Down(nCount);</text:p>
            <text:p>rSh.Down( true );</text:p>
            <text:p>IMPL_LINK_NOARG(SwEditWin, TimerHandler, Timer *, void)</text:p>
            <text:p>maInvokeHandler.Call( this 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ImplYield(true, false);</text:p>
            <text:p/>
          </table:table-cell>
          <table:table-cell office:value-type="string" calcext:value-type="string">
            <text:p>Print,Print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ShellImp::DisposeAccessible(SwFrame const *,SdrObject const *,bool,bool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1/04/21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47767e25-673b-4f7f-aaf5-eb6bb1a14a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iewimp.cxx:385</text:p>
            <text:p>sw/source/core/layout/ssfrm.cxx:346</text:p>
            <text:p>sw/source/core/docnode/ndtbl.cxx:2463</text:p>
            <text:p>sw/source/core/docnode/ndtbl.cxx:2327</text:p>
            <text:p>sw/source/core/docnode/nodes.cxx:2468</text:p>
            <text:p>sw/source/core/docnode/nodes.cxx:1388</text:p>
            <text:p>sw/source/core/doc/docnew.cxx:500</text:p>
            <text:p>include/rtl/ref.hxx:196</text:p>
            <text:p>sw/source/uibase/app/docshini.cxx:443</text:p>
            <text:p>sw/source/uibase/app/docshini.cxx:371</text:p>
            <text:p>sfx2/source/view/viewfrm.cxx:891</text:p>
            <text:p/>
          </table:table-cell>
          <table:table-cell office:value-type="string" calcext:value-type="string">
            <text:p>if( rTmp.Imp()-&gt;IsAccessible() )</text:p>
            <text:p>pVSh-&gt;Imp()-&gt;DisposeAccessibleFrame( this );</text:p>
            <text:p>SwFrame::DestroyFrame(pFrame);</text:p>
            <text:p>DelFrames();</text:p>
            <text:p>delete pDel;</text:p>
            <text:p>RemoveNode( nSttIdx, nEndIdx - nSttIdx, true );</text:p>
            <text:p>m_pNodes-&gt;DelNodes( SwNodeIndex(*m_pNodes), m_pNodes-&gt;Count() );</text:p>
            <text:p>pOld-&gt;release();</text:p>
            <text:p>m_xDoc.clear();       // we don't have the Doc anymore!!</text:p>
            <text:p>RemoveLink();</text:p>
            <text:p>}</text:p>
            <text:p/>
          </table:table-cell>
          <table:table-cell office:value-type="string" calcext:value-type="string">
            <text:p>Copy,InsertRowsBefore,Paste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yleList::GetFamilyItem(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05/14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2e12cd30-e2fd-4ac0-9f6b-855191b0e5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733</text:p>
            <text:p>sfx2/source/dialog/templdlg.cxx:561</text:p>
            <text:p>vcl/source/app/salvtables.cxx:1243</text:p>
            <text:p>vcl/source/window/toolbox2.cxx:373</text:p>
            <text:p>vcl/source/window/toolbox.cxx:2983</text:p>
            <text:p>vcl/source/window/toolbox.cxx:3388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/>
          </table:table-cell>
          <table:table-cell office:value-type="string" calcext:value-type="string">
            <text:p>sal_uInt16 nId = SfxTemplate::SfxFamilyIdToNId(rItem.GetFamily());</text:p>
            <text:p>Execute_Impl(SID_STYLE_UPDATE_BY_EXAMPLE,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ont::operator=(SwFont const &amp;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/02/15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4909d780-0761-4e5c-91dd-cbab7d1f89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swfont.cxx:829</text:p>
            <text:p>sw/source/core/text/itratr.cxx:374</text:p>
            <text:p>sw/source/core/text/itratr.cxx:156</text:p>
            <text:p>sw/source/core/text/itrform2.cxx:873</text:p>
            <text:p>sw/source/core/text/itrform2.cxx:393</text:p>
            <text:p>sw/source/core/text/itrform2.cxx:1928</text:p>
            <text:p>sw/source/core/text/frmform.cxx:1212</text:p>
            <text:p>sw/source/core/text/frmform.cxx:1572</text:p>
            <text:p>sw/source/core/text/frmform.cxx:1762</text:p>
            <text:p>sw/source/core/text/frmform.cxx:1951</text:p>
            <text:p>sw/source/core/layout/calcmove.cxx:1515</text:p>
            <text:p/>
          </table:table-cell>
          <table:table-cell office:value-type="string" calcext:value-type="string">
            <text:p>{</text:p>
            <text:p>m_aAttrHandler.ResetFont( *m_pFont );</text:p>
            <text:p>bool bChg = m_nStartIndex &amp;&amp; pos.first == m_pTextNode &amp;&amp; pos.second == m_nPosition</text:p>
            <text:p>|| !rInf.GetLast()-&gt;InTextGrp() )</text:p>
            <text:p>CalcAscent( rInf, m_pCurr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>Format(getRootFrame()-&gt;GetCurrShell()-&gt;GetOut()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tShell::NumOrBulletOn(bool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608fad10-3635-441b-b880-ecca8a00a3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wrtsh1.cxx:1449</text:p>
            <text:p>sw/source/uibase/shells/txtnum.cxx:63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uno/toolboxcontroller.cxx:359</text:p>
            <text:p>framework/source/uielement/toolbarmanager.cxx:2210</text:p>
            <text:p>vcl/source/window/toolbox2.cxx:373</text:p>
            <text:p>vcl/source/window/toolbox.cxx:2983</text:p>
            <text:p>vcl/source/window/toolbox.cxx:3388</text:p>
            <text:p/>
          </table:table-cell>
          <table:table-cell office:value-type="string" calcext:value-type="string">
            <text:p>}</text:p>
            <text:p>GetShell().NumOn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>maSelectHdl.Call( this );</text:p>
            <text:p>Select();</text:p>
            <text:p>ImplHandleMouseButtonUp( rTEvt.GetMouseEvent(), rTEvt.IsTrackingCanceled() );</text:p>
            <text:p/>
          </table:table-cell>
          <table:table-cell office:value-type="string" calcext:value-type="string">
            <text:p>SaveAs,RemoveBullets,DefaultNumberin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lcClipRect(SdrObject const*, SwRect&amp;, bool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3/01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aee0d116-3cb0-4fe9-baf7-4c10fbd5a98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InsertFormula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NameDlg::NameModified(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09/12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945b4301-2a72-4a46-bde0-def752a9367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namedlg/namedlg.cxx:400</text:p>
            <text:p>formula/source/ui/dlg/funcutl.cxx:353</text:p>
            <text:p>vcl/source/window/event.cxx:252</text:p>
            <text:p>vcl/source/window/event.cxx:90</text:p>
            <text:p>vcl/source/window/mouse.cxx:377</text:p>
            <text:p>vcl/source/window/winproc.cxx:1862</text:p>
            <text:p>vcl/source/window/winproc.cxx:2552</text:p>
            <text:p>vcl/inc/salframe.hxx:302</text:p>
            <text:p>vcl/win/window/salframe.cxx:5786</text:p>
            <text:p>vcl/win/window/salframe.cxx:5894</text:p>
            <text:p>sal/osl/w32/mutex.cxx:84</text:p>
            <text:p/>
          </table:table-cell>
          <table:table-cell office:value-type="string" calcext:value-type="string">
            <text:p/>
            <text:p>case KEY_ESCAPE:</text:p>
            <text:p>if (rWindowImpl.mnEventListenersIteratingCount == 0)</text:p>
            <text:p>return bDone;</text:p>
            <text:p>// eg, toolboxes can select their recent active item</text:p>
            <text:p>, m_aGestureData(rEvent.mnX, rEvent.mnY, rEvent.meEventType, rEvent.mfAngleDelta)</text:p>
            <text:p>SalSurroundingTextRequestEvent *pEvt )</text:p>
            <text:p>virtual void            UpdateDarkMode() {}</text:p>
            <text:p>nRet = 1;</text:p>
            <text:p>nRet = FALSE;</text:p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NSP7012kXUI.DL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7/01/04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3a505a1a-eb35-4dfe-a7df-287b731a5d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MapModelToView(sw::MergedPara const&amp;, SwTextNode const*, int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/02/09</text:p>
          </table:table-cell>
          <table:table-cell office:value-type="string" calcext:value-type="string">
            <text:p>23/04/02</text:p>
          </table:table-cell>
          <table:table-cell office:value-type="string" calcext:value-type="string">
            <text:p>92d5bd94-8953-40df-bf86-d5d30ba099a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bjectForwardOne,DrawText,DrawText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ipOfTheDayDialog::LinkStubOnLinkClick(void *,weld::LinkButton &amp;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ff269462-94ad-426c-8429-1e204aa521a1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tipofthedaydlg.cxx:233</text:p>
            <text:p>vcl/source/app/salvtables.cxx:3141</text:p>
            <text:p>C:/Program Files (x86)/Microsoft Visual Studio/2019/Community/VC/Tools/MSVC/14.29.30133/include/functional:822</text:p>
            <text:p>vcl/source/control/ctrl.cxx:317</text:p>
            <text:p>vcl/source/control/fixedhyper.cxx:97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IMPL_LINK(TipOfTheDayDialog, OnLinkClick, weld::LinkButton&amp;, rButton, bool)</text:p>
            <text:p>IMPL_LINK(SalInstanceLinkButton, ClickHdl, FixedHyperlink&amp;, rButton, void)</text:p>
            <text:p/>
            <text:p>callHandler();</text:p>
            <text:p>ImplCallEventListenersAndHandler( VclEventId::ButtonClick, [this] () { m_aClickHdl.Call(*this); } );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ToolbarModeUI,ToolbarMode,ToolbarMode,Toolbar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SplitNode::UndoImpl(sw::UndoRedoContext &amp;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/07/2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05877a41-7b2b-404f-b813-b3e3cc524e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pnd.cxx:110</text:p>
            <text:p>sw/source/core/undo/undobj.cxx:225</text:p>
            <text:p>svl/source/undo/undo.cxx:1328</text:p>
            <text:p>svl/source/undo/undo.cxx:1328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dispatch.cxx:813</text:p>
            <text:p/>
          </table:table-cell>
          <table:table-cell office:value-type="string" calcext:value-type="string">
            <text:p>SwTextNode * pTNd = pDoc-&gt;GetNodes()[ m_nNode ]-&gt;GetTextNode(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Execute_( *pShell, *pSlot, aReq, nCa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CallEventListeners(VclEventId, void*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/03/0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be60640f-2fdb-4815-9899-14c30bf3546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Ruler,Ruler,ConfigureDialog,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LayoutGlyphsCache::CachedGlyphsKey::operator==(SalLayoutGlyphsCache::CachedGlyphsKey cons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10/12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13eee551-1337-48ae-8150-fa90eeaed4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impglyphitem.cxx:530</text:p>
            <text:p>vcl/source/gdi/impglyphitem.cxx:334</text:p>
            <text:p>editeng/source/items/svxfont.cxx:39</text:p>
            <text:p>editeng/source/items/svxfont.cxx:481</text:p>
            <text:p>editeng/source/editeng/impedit3.cxx:1244</text:p>
            <text:p>editeng/source/editeng/impedit3.cxx:466</text:p>
            <text:p>editeng/source/editeng/editeng.cxx:1427</text:p>
            <text:p>sc/source/ui/app/inputhdl.cxx:3911</text:p>
            <text:p>sc/source/ui/app/scmod.cxx:1405</text:p>
            <text:p>sc/source/ui/view/tabvwsh4.cxx:1288</text:p>
            <text:p>sc/source/ui/view/gridwin.cxx:3565</text:p>
            <text:p/>
          </table:table-cell>
          <table:table-cell office:value-type="string" calcext:value-type="string">
            <text:p>return hashValue == other.hashValue &amp;&amp; index == other.index &amp;&amp; len == other.len</text:p>
            <text:p>GlyphsCache::const_iterator it = mCachedGlyphs.find(key);</text:p>
            <text:p>const SalLayoutGlyphs* layoutGlyphs = SalLayoutGlyphsCache::self()-&gt;GetLayoutGlyphs(pOut, rStr, nIndex, nLen);</text:p>
            <text:p>return Size( GetTextArray( pOut, rTxt, pDXArray, nIdx, nLen ),</text:p>
            <text:p>auto aSize = aTmpFont.QuickGetTextSize(GetRefDevice(), pParaPortion-&gt;GetNode()-&gt;GetString(), nTmpPos, nPortionLen, &amp;aCharPositionArray);</text:p>
            <text:p>if ( !pParaPortion-&gt;IsInvalid() || CreateLines( nPara, nY ) )</text:p>
            <text:p>pImpEditEngine-&gt;FormatAndLayout( pEditView );</text:p>
            <text:p>if ( pTableView-&gt;PostKeyEvent( rKEvt, pFrameWin ) )</text:p>
            <text:p>return pHdl &amp;&amp; pHdl-&gt;KeyInput( rKEvt, bStartEdit );</text:p>
            <text:p>bUsed = pScMod-&gt;InputKeyEvent( rKEvt );     // input</text:p>
            <text:p>if (pViewSh-&gt;TabKeyInput(rKEvt))</text:p>
            <text:p/>
          </table:table-cell>
          <table:table-cell office:value-type="string" calcext:value-type="string">
            <text:p>GoRight,GoDown,GoDown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vmedia::MediaControl::MediaControl(vcl::Window *,avmedia::MediaControlStyle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03/13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e2117947-db45-411e-bdff-883a181268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vmedia/source/framework/mediacontrol.cxx:34</text:p>
            <text:p>avmedia/source/framework/mediatoolbox.cxx:110</text:p>
            <text:p>sfx2/source/toolbox/tbxitem.cxx:419</text:p>
            <text:p>sfx2/source/sidebar/ControllerFactory.cxx:117</text:p>
            <text:p>sfx2/source/sidebar/SidebarToolBox.cxx:167</text:p>
            <text:p>sfx2/source/sidebar/SidebarToolBox.cxx:135</text:p>
            <text:p>vcl/source/window/builder.cxx:2088</text:p>
            <text:p>vcl/source/window/builder.cxx:2482</text:p>
            <text:p>vcl/source/window/builder.cxx:3694</text:p>
            <text:p>vcl/source/window/builder.cxx:2748</text:p>
            <text:p>vcl/source/window/builder.cxx:3633</text:p>
            <text:p/>
          </table:table-cell>
          <table:table-cell office:value-type="string" calcext:value-type="string">
            <text:p>InterimItemWindow(pParent, eControlStyle == MediaControlStyle::MultiLine ?</text:p>
            <text:p>return ( pParent ? VclPtr&lt;MediaToolBoxControl_Impl&gt;::Create( *pParent, *this ) : nullptr );</text:p>
            <text:p>return VCLUnoHelper::GetInterface( CreateItemWindow( VCLUnoHelper::GetWindow( rParent )));</text:p>
            <text:p>Reference&lt;awt::XWindow&gt; xItemWindow (xController-&gt;createItemWindow(rxParentWindow));</text:p>
            <text:p>uno::Reference&lt;frame::XToolbarController&gt; xController(sfx2::sidebar::ControllerFactory::CreateToolBoxController(</text:p>
            <text:p>CreateController(GetItemId(aCommand), rFrame, std::max(rRequestedSize.Width(), ::tools::Long(0)), mbSideBar);</text:p>
            <text:p>pToolBox-&gt;InsertItem(aCommand, m_xFrame, nBits, extractSizeRequest(rMap));</text:p>
            <text:p>pCurrentChild = makeObject(pParent, rClass, rID, rProps);</text:p>
            <text:p>pCurrentChild = insertObject(pParent, sClass, sID, aProperties,</text:p>
            <text:p>pCurrentChild = handleObject(pParent, pAtkProps, reader).get();</text:p>
            <text:p>handleChild(pCurrentChild, nullptr, reader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xConfigPage::MoveEntry(bool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/04/1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a465ae39-fc31-40d7-83d8-7d88e37ed6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.cxx:1727</text:p>
            <text:p>cui/source/customize/cfg.cxx:977</text:p>
            <text:p>cui/source/customize/SvxNotebookbarConfigPage.cxx:531</text:p>
            <text:p>vcl/source/app/svapp.cxx:861</text:p>
            <text:p>vcl/source/window/winproc.cxx:1093</text:p>
            <text:p>vcl/source/window/winproc.cxx:2730</text:p>
            <text:p>vcl/inc/salframe.hxx:308</text:p>
            <text:p>vcl/win/window/salframe.cxx:3741</text:p>
            <text:p>vcl/win/window/salframe.cxx:6011</text:p>
            <text:p>vcl/win/window/salframe.cxx:6020</text:p>
            <text:p>vcl/win/app/saltimer.cxx:40</text:p>
            <text:p/>
          </table:table-cell>
          <table:table-cell office:value-type="string" calcext:value-type="string">
            <text:p>if (MoveEntryData(nSourceEntry, nTargetEntry))</text:p>
            <text:p>return true;</text:p>
            <text:p>IMPL_LINK(SvxNotebookbarEntriesListBox, KeyInputHdl, const KeyEvent&amp;, rKeyEvent, bool)</text:p>
            <text:p>if( rLink.Call( aEvent ) )</text:p>
            <text:p>if (nVCLEvent != VclEventId::NONE &amp;&amp; Application::HandleKey(nVCLEvent, pWindow, &amp;aKeyEvent))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{</text:p>
            <text:p/>
          </table:table-cell>
          <table:table-cell office:value-type="string" calcext:value-type="string">
            <text:p>ConfigureDialog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Tree::GotoContent(SwContent const 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9/19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ce0157e4-435e-4f9b-aa9b-d6907a9b90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5383</text:p>
            <text:p>sw/source/uibase/utlui/content.cxx:2349</text:p>
            <text:p>vcl/source/app/salvtables.cxx:5391</text:p>
            <text:p>vcl/source/treelist/treelistbox.cxx:468</text:p>
            <text:p>vcl/source/treelist/svimpbox.cxx:1969</text:p>
            <text:p>vcl/source/window/winproc.cxx:707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if (pCnt-&gt;GetParent()-&gt;GetType() == ContentTypeId::OUTLINE ||</text:p>
            <text:p>GotoContent(pCnt);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ViewLayout,ViewLayout,ViewLayout,Navigat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Notify::ImplDestroy(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9dde1901-f60d-4190-801d-9c4118e447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34</text:p>
            <text:p>sw/source/core/layout/calcmove.cxx:942</text:p>
            <text:p>sw/source/core/layout/calcmove.cxx:375</text:p>
            <text:p>sw/source/core/layout/layact.cxx:1021</text:p>
            <text:p>sw/source/core/layout/layact.cxx:549</text:p>
            <text:p>sw/source/core/layout/paintfrm.cxx:3137</text:p>
            <text:p>sw/source/core/view/vprint.cxx:610</text:p>
            <text:p>sw/source/uibase/app/docsh.cxx:879</text:p>
            <text:p>sfx2/source/doc/objembed.cxx:197</text:p>
            <text:p>sfx2/source/doc/objcont.cxx:198</text:p>
            <text:p>sfx2/source/doc/objcont.cxx:109</text:p>
            <text:p/>
          </table:table-cell>
          <table:table-cell office:value-type="string" calcext:value-type="string">
            <text:p>if (mpFrame-&gt;supportsFullDrawingLayerFillAttributeSet())</text:p>
            <text:p>}</text:p>
            <text:p>MakeAll(pRenderContext);</text:p>
            <text:p>prPage-&gt;Calc(pRenderContext);</text:p>
            <text:p>const bool bTakeShortcut = !IsIdle() &amp;&amp; !IsComplete() &amp;&amp; IsShortCut(pPage);</text:p>
            <text:p>aAction.Action(&amp;rRenderContext);</text:p>
            <text:p>pSh-&gt;GetLayout()-&gt;PaintSwFrame( rRenderContext, aSwRect );</text:p>
            <text:p>SwViewShell::PrtOle2(m_xDoc.get(), SW_MOD()-&gt;GetUsrPref(bWeb), aOpts, *pDev, aRect);</text:p>
            <text:p>Draw( pDev, rSetup, nAspect );</text:p>
            <text:p>const_cast&lt;SfxObjectShell*&gt;(this)-&gt;DoDraw( pDevice, Point(0,0), aTmpSize, JobSetup(), nAspect );</text:p>
            <text:p>if(!CreatePreview_Impl(/*bFullContent*/false, pDevice, nullptr))</text:p>
            <text:p/>
          </table:table-cell>
          <table:table-cell office:value-type="string" calcext:value-type="string">
            <text:p>SwBackspace,StyleApply,SwBackspac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rObject::getParentSdrObjListFromSdrObject() cons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a64689f9-5053-44b2-90fb-c2743b71cd8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hpygidUI31.d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/08/27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c41ac18e-cf9d-4b4f-a6d4-1f2f658b7a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startup/exe_common.inl:59</text:p>
            <text:p>vcl/source/outdev/map.cxx:175</text:p>
            <text:p>vcl/win/gdi/salprn.cxx:1586</text:p>
            <text:p>vcl/source/gdi/print.cxx:1579</text:p>
            <text:p>vcl/source/gdi/print3.cxx:1395</text:p>
            <text:p>vcl/source/gdi/print3.cxx:729</text:p>
            <text:p>vcl/source/gdi/print3.cxx:563</text:p>
            <text:p>vcl/source/gdi/print3.cxx:577</text:p>
            <text:p>vcl/source/gdi/print3.cxx:316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/>
            <text:p>Fraction aTempY = Fraction::MakeFraction( rMapRes.mnMapScNumY,</text:p>
            <text:p>nRet = ::EndPage( hDC );</text:p>
            <text:p>mpPrinter-&gt;EndPage();</text:p>
            <text:p>mpImplData-&gt;mxPrinter-&gt;ImplEndPage();</text:p>
            <text:p>i_xController-&gt;printFilteredPage(nPage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cr::OBrowserListBox::impl_getControlAsPropertyValue(pcr::ListBoxLine const 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69e9e75c-1861-4bbb-997e-8938572e2c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browserlistbox.cxx:574</text:p>
            <text:p>extensions/source/propctrlr/browserlistbox.cxx:291</text:p>
            <text:p>extensions/source/propctrlr/browserlistbox.cxx:272</text:p>
            <text:p>comphelper/source/misc/asyncnotification.cxx:139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>Reference&lt; XPropertyControl &gt; xControl( _rLine.pLine-&gt;getControl() );</text:p>
            <text:p>m_pContext-&gt;valueChanged( rControlEvent.xControl );</text:p>
            <text:p>impl_processEvent_throw( _rEvent );</text:p>
            <text:p>rEvent.xProcessor-&gt;processEvent(*rEvent.aEvent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PrevRecord,PrevRecord,PrevRecord,PrevReco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iewFunc::SearchAndReplace(SvxSearchItem const *,bool,bool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c510d422-09e2-43a7-89e3-5e970ccd74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2065</text:p>
            <text:p>svl/source/undo/undo.cxx:875</text:p>
            <text:p>sfx2/source/view/viewfrm.cxx:985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const bool bEmptyCells = (!bCellNotes</text:p>
            <text:p>pAction-&gt;Repeat( rTarget );</text:p>
            <text:p>pShUndoMgr-&gt;Repeat( *pSh-&gt;GetRepeatTarget()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GoLeftToStartOfDataSel,GoRightToEndOfDataSel,GoLeftToStartOfDataSel,Repea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View::DoPaste(sd::Window *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1/29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950a182f-b54e-437b-848d-945a3e35ef6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2.cxx:324</text:p>
            <text:p>sd/source/ui/func/fupoor.cxx:903</text:p>
            <text:p>sd/source/ui/view/drviewse.cxx:878</text:p>
            <text:p>E:/r/workdir/SdiTarget/sd/sdi/sdgslots.hxx:1537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framework/source/uielement/menubarmanager.cxx:766</text:p>
            <text:p/>
          </table:table-cell>
          <table:table-cell office:value-type="string" calcext:value-type="string">
            <text:p>if( !InsertData( aDataHelper, aPos, nDnDAction, false ) )</text:p>
            <text:p>mpView-&gt;DoPaste(mpWindow);</text:p>
            <text:p>GetCurrentFunction()-&gt;DoPaste(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( MenuBarManager, Select, Menu *, pMenu, bool )</text:p>
            <text:p/>
          </table:table-cell>
          <table:table-cell office:value-type="string" calcext:value-type="string">
            <text:p>Delete,Gallery,InsertGraphic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sidebar::PageSizeControl::LinkStubImplSizeHdl(void *,ValueSet *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3/27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47fc40b5-7813-4782-8ba9-3a308e87b7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PageSizeControl.cxx:217</text:p>
            <text:p>svtools/source/control/valueset.cxx:160</text:p>
            <text:p>svtools/source/control/valueset.cxx:502</text:p>
            <text:p>include/vcl/layout.hxx:710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>vcl/win/window/salframe.cxx:6020</text:p>
            <text:p/>
          </table:table-cell>
          <table:table-cell office:value-type="string" calcext:value-type="string">
            <text:p>IMPL_LINK_NOARG(PageSizeControl, ImplSizeHdl, ValueSet*, void)</text:p>
            <text:p>maSelectHdl.Call( this );</text:p>
            <text:p>Select();</text:p>
            <text:p>if (!m_aMouseReleaseHdl.Call(rMEvt))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MacroDialog,OptionsTreeDialog,MacroOrganizer,HelpInde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anonymous namespace'::SwSpellIter::AddPor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3/16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40d7a5a8-fce7-4366-9d6b-0b5d7ce5cd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lingu.cxx:1710</text:p>
            <text:p>sw/source/core/edit/edlingu.cxx:1408</text:p>
            <text:p>sw/source/core/edit/edlingu.cxx:1057</text:p>
            <text:p>sw/source/uibase/dialog/SwSpellDialogChildWindow.cxx:391</text:p>
            <text:p>cui/source/dialogs/SpellDialog.cxx:996</text:p>
            <text:p>cui/source/dialogs/SpellDialog.cxx:363</text:p>
            <text:p>cui/source/dialogs/SpellDialog.cxx:550</text:p>
            <text:p>cui/source/dialogs/SpellDialog.cxx:451</text:p>
            <text:p>vcl/source/app/salvtables.cxx:2926</text:p>
            <text:p>vcl/source/control/button.cxx:130</text:p>
            <text:p>vcl/source/control/button.cxx:1319</text:p>
            <text:p/>
          </table:table-cell>
          <table:table-cell office:value-type="string" calcext:value-type="string">
            <text:p>pCursor-&gt;SetMark();</text:p>
            <text:p>AddPortion(nullptr, nullptr, aDeletedRedlines);</text:p>
            <text:p>bool bRet = g_pSpellIter-&gt;SpellSentence(rPortions, bIsGrammarCheck);</text:p>
            <text:p>if(!pWrtShell-&gt;SpellSentence(aRet, m_bIsGrammarCheckingOn))</text:p>
            <text:p>SpellPortions aSentence = bUseSavedSentence ? m_aSavedSentence : rParent.GetNextWrongSentence( bRecheck );</text:p>
            <text:p>if(!((!m_xSentenceED-&gt;IsUndoEditMode() &amp;&amp; m_xSentenceED-&gt;MarkNextError( bIgnoreCurrentError, xSpell )) ||</text:p>
            <text:p>SpellContinue_Impl(&amp;xGuard);</text:p>
            <text:p>ChangeHdl(*m_xAutoCorrPB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/>
          </table:table-cell>
          <table:table-cell office:value-type="string" calcext:value-type="string">
            <text:p>Paste,Paste,FontHeight,SpellingAndGrammar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plextoolbarcontrols.uno.d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/04/01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bdfa1e3d-15f3-413e-be98-5e1e762f2d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m::sun::star::uno::cppu_detail_getUnoType(com::sun::star::uno::XAggregation const *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8/06/07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26ecc900-2bd1-4c49-aaa4-d89a15827896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XAggregation.hpp:65</text:p>
            <text:p>sc/source/ui/unoobj/docuno.cxx:424</text:p>
            <text:p>sc/source/ui/unoobj/docuno.cxx:1306</text:p>
            <text:p>include/com/sun/star/uno/Reference.hxx:74</text:p>
            <text:p>xmloff/source/core/xmlimp.cxx:1704</text:p>
            <text:p>xmloff/source/style/xmlstyle.cxx:323</text:p>
            <text:p>xmloff/source/style/xmlstyle.cxx:711</text:p>
            <text:p>xmloff/source/core/xmlimp.cxx:792</text:p>
            <text:p>sax/source/fastparser/fastparser.cxx:470</text:p>
            <text:p>sax/source/fastparser/fastparser.cxx:869</text:p>
            <text:p>xmloff/source/core/xmlimp.cxx:513</text:p>
            <text:p/>
          </table:table-cell>
          <table:table-cell office:value-type="string" calcext:value-type="string">
            <text:p/>
            <text:p>xNumberAgg.set(uno::Reference&lt;uno::XAggregation&gt;( xFormatter, uno::UNO_QUERY ));</text:p>
            <text:p>GetFormatter();</text:p>
            <text:p>return BaseReference::iquery(pInterface, interface_type::static_type());</text:p>
            <text:p>uno::Reference&lt;util::XNumberFormatsSupplier&gt; xNum =</text:p>
            <text:p>if(GetImport().GetDataStylesImport())</text:p>
            <text:p>SvXMLStyleContext *pStyle =</text:p>
            <text:p>auto tmp = pHandler-&gt;createFastChildContext( Element, Attribs );</text:p>
            <text:p>xContext-&gt;startFastElement( nElementToken, xAttr );</text:p>
            <text:p>if (!consume(aEventList))</text:p>
            <text:p>mxParser-&gt;parseStream(aInputSource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cudt72.d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3/0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bf3c4d07-ce48-43a6-912c-5a21a5642dd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vector:1294</text:p>
            <text:p>comphelper/source/streaming/memorystream.cxx:265</text:p>
            <text:p>cppuhelper/source/servicemanager.cxx:705</text:p>
            <text:p>cppuhelper/source/servicemanager.cxx:675</text:p>
            <text:p>cppuhelper/source/servicemanager.cxx:1005</text:p>
            <text:p>package/source/xstor/owriteablestream.cxx:240</text:p>
            <text:p>package/source/xstor/owriteablestream.cxx:537</text:p>
            <text:p>package/source/xstor/owriteablestream.cxx:582</text:p>
            <text:p/>
          </table:table-cell>
          <table:table-cell office:value-type="string" calcext:value-type="string">
            <text:p/>
            <text:p/>
            <text:p/>
            <text:p/>
            <text:p>return cppu::acquire(new ::comphelper::UNOMemoryStream());</text:p>
            <text:p>return css::uno::Reference&lt;css::uno::XInterface&gt;(</text:p>
            <text:p>inst = doCreateInstance(context);</text:p>
            <text:p>return impl == nullptr ? css::uno::Reference&lt;css::uno::XInterface&gt;()</text:p>
            <text:p>return uno::Reference&lt; io::XStream &gt;(</text:p>
            <text:p>uno::Reference&lt; io::XStream &gt; xCacheStream = CreateMemoryStream( m_xContext );</text:p>
            <text:p>FillTempGetFileName(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BaseModel::getArgs2(com::sun::star::uno::Sequence&lt;rtl::OUString&gt; const &amp;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4/21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141452f1-91e1-4ba9-9dd9-1a51c8532f4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1072</text:p>
            <text:p>sfx2/source/control/shell.cxx:468</text:p>
            <text:p>D:/a/_work/1/s/src/vctools/crt/vcstartup/src/heap/new_scalar.cpp:35</text:p>
            <text:p>sfx2/source/control/shell.cxx:493</text:p>
            <text:p>sfx2/source/control/dispatch.cxx:1975</text:p>
            <text:p>sfx2/source/control/unoctitm.cxx:778</text:p>
            <text:p>sfx2/source/control/unoctitm.cxx:293</text:p>
            <text:p>svtools/source/uno/toolboxcontroller.cxx:565</text:p>
            <text:p>framework/source/uielement/toolbarmanager.cxx:731</text:p>
            <text:p>framework/source/uielement/toolbarmanager.cxx:1338</text:p>
            <text:p>framework/source/uielement/toolbarwrapper.cxx:260</text:p>
            <text:p/>
          </table:table-cell>
          <table:table-cell office:value-type="string" calcext:value-type="string">
            <text:p>}</text:p>
            <text:p>{</text:p>
            <text:p/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rListener.xDispatch-&gt;addStatusListener( xStatusListener, rListener.aURL );</text:p>
            <text:p>xUpdatable-&gt;update();</text:p>
            <text:p>UpdateControllers();</text:p>
            <text:p>pToolBarManager-&gt;FillToolbar( m_xConfigData, xContextData, aContextToolbar );</text:p>
            <text:p/>
          </table:table-cell>
          <table:table-cell office:value-type="string" calcext:value-type="string">
            <text:p>InsertAnnotation,EditAnnotation,SelectAll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CommonTemplateDialog_Impl::ActionSelect(rtl::OString const &amp;,StyleList &amp;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7/28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a561923-7e34-4188-ba3e-18da210632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templdlg.cxx:561</text:p>
            <text:p>vcl/source/app/salvtables.cxx:1243</text:p>
            <text:p>vcl/source/window/toolbox2.cxx:373</text:p>
            <text:p>vcl/source/window/toolbox.cxx:2983</text:p>
            <text:p>vcl/source/window/toolbox.cxx:3388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Execute_Impl(SID_STYLE_UPDATE_BY_EXAMPLE,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office:value-type="string" calcext:value-type="string">
            <text:p>FontHeight,Copy,Paste,InsertObjectStarMa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hell::DoActivate_Impl(SfxViewFrame *,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7088ff84-8037-4063-8bf1-804ec666fd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295</text:p>
            <text:p>sfx2/source/control/dispatch.cxx:1368</text:p>
            <text:p>sw/source/uibase/uiview/view.cxx:488</text:p>
            <text:p>sw/source/uibase/uiview/view.cxx:564</text:p>
            <text:p>sw/source/core/crsr/crsrsh.cxx:296</text:p>
            <text:p>sw/source/uibase/uiview/viewport.cxx:1109</text:p>
            <text:p>sw/source/uibase/uiview/viewport.cxx:192</text:p>
            <text:p>sw/source/core/view/viewsh.cxx:2528</text:p>
            <text:p>sw/source/core/view/viewsh.cxx:461</text:p>
            <text:p>sw/source/core/view/viewsh.cxx:2232</text:p>
            <text:p>sw/source/uibase/uiview/pview.cxx:1122</text:p>
            <text:p/>
          </table:table-cell>
          <table:table-cell office:value-type="string" calcext:value-type="string">
            <text:p>SfxObjectShell* pObjectShell = GetObjectShell();</text:p>
            <text:p>i-&gt;pCluster-&gt;DoActivate_Impl(xImp-&gt;pFrame, true);</text:p>
            <text:p>rDispatcher.Flush();</text:p>
            <text:p>SelectShell();</text:p>
            <text:p>m_aChgLnk.Call(nullptr);</text:p>
            <text:p>m_pWrtShell-&gt;EndAction();</text:p>
            <text:p>OuterResizePixel( Point(),</text:p>
            <text:p>::SizeNotify( this, GetDocSize() );</text:p>
            <text:p>UISizeNotify();</text:p>
            <text:p>rSh.EndAction();</text:p>
            <text:p>GetViewShell()-&gt;ApplyViewOptions( aOpt );</text:p>
            <text:p/>
          </table:table-cell>
          <table:table-cell office:value-type="string" calcext:value-type="string">
            <text:p>PrintPreview,ShowBookview,PageDialog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vx::rect_memset32(unsigned int * const,unsigned int,int,unsigned __int64,int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12/22</text:p>
          </table:table-cell>
          <table:table-cell office:value-type="string" calcext:value-type="string">
            <text:p>23/04/06</text:p>
          </table:table-cell>
          <table:table-cell office:value-type="string" calcext:value-type="string">
            <text:p>537409b6-58ad-446a-9295-5f94072e714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opts/SkUtils_opts.h:57</text:p>
            <text:p>E:/r/workdir/UnpackedTarball/skia/src/core/SkScan.cpp:27</text:p>
            <text:p>E:/r/workdir/UnpackedTarball/skia/src/core/SkScan.cpp:105</text:p>
            <text:p>E:/r/workdir/UnpackedTarball/skia/src/core/SkDraw.cpp:686</text:p>
            <text:p>E:/r/workdir/UnpackedTarball/skia/src/core/SkBitmapDevice.cpp:342</text:p>
            <text:p>E:/r/workdir/UnpackedTarball/skia/src/core/SkCanvas.cpp:2011</text:p>
            <text:p>E:/r/workdir/UnpackedTarball/skia/src/core/SkCanvas.cpp:1758</text:p>
            <text:p>E:/r/workdir/UnpackedTarball/skia/include/core/SkCanvas.h:1291</text:p>
            <text:p>vcl/skia/gdiimpl.cxx:754</text:p>
            <text:p>vcl/skia/gdiimpl.cxx:781</text:p>
            <text:p>vcl/source/outdev/rect.cxx:8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canvas-&gt;drawIRect(SkIRect::MakeXYWH(nX, nY, nWidth, nHeight), paint);</text:p>
            <text:p>privateDrawAlphaRect(nX, nY, nWidth, nHeight, 0.0, true);</text:p>
            <text:p>mpGraphics-&gt;DrawRect( aRect.Left(), aRect.Top(), aRect.GetWidth(), aRect.GetHeight(), *this );</text:p>
            <text:p/>
          </table:table-cell>
          <table:table-cell office:value-type="string" calcext:value-type="string">
            <text:p>SwBackspace,Past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::SparklineRenderer::render(std::shared_ptr&lt;sc::Sparkline&gt; const &amp;,OutputDevice &amp;,tools::Rectangle const &amp;,__int64,__int64,double,double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9/16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30418598-a341-44e5-849e-befcfcd17d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SparklineRenderer.hxx:535</text:p>
            <text:p>sc/source/ui/view/output.cxx:2365</text:p>
            <text:p>sc/source/ui/view/gridwin4.cxx:924</text:p>
            <text:p>sc/source/ui/view/gridwin4.cxx:588</text:p>
            <text:p>sc/source/ui/view/gridwin4.cxx:456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CellType eType = mrDocument.GetCellType(rCurrent);</text:p>
            <text:p>renderer.render(pSparkline, rRenderContext, tools::Rectangle(aPoint, aSize), nOneX, nOneY, double(aZoomX), double(aZoomY));</text:p>
            <text:p>aOutputData.DrawSparklines(*pContentDev);</text:p>
            <text:p>DrawContent(*GetOutDev(), aTabInfo, aOutputData, bLogicText);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office:value-type="string" calcext:value-type="string">
            <text:p>InsertSparkline,EditSparklineGroup,EditSparklineGroup,EditSparklin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List::sort(std::vector&lt;long,std::allocator&lt;long&gt; &gt;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9/04</text:p>
          </table:table-cell>
          <table:table-cell office:value-type="string" calcext:value-type="string">
            <text:p>23/04/06</text:p>
          </table:table-cell>
          <table:table-cell office:value-type="string" calcext:value-type="string">
            <text:p>7af795c0-a287-4f3d-ba65-3f58c379f42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725</text:p>
            <text:p>svx/source/unodraw/unopage.cxx:337</text:p>
            <text:p>xmloff/source/draw/shapeexport.cxx:1078</text:p>
            <text:p>sw/source/filter/xml/wrtxml.cxx:211</text:p>
            <text:p>sw/source/filter/xml/wrtxml.cxx:470</text:p>
            <text:p>sw/source/filter/writer/writer.cxx:528</text:p>
            <text:p>sw/source/filter/xml/wrtxml.cxx:476</text:p>
            <text:p>sw/source/filter/basflt/shellio.cxx:868</text:p>
            <text:p>sw/source/uibase/app/docsh.cxx:546</text:p>
            <text:p>sfx2/source/doc/objstor.cxx:3256</text:p>
            <text:p>sfx2/source/doc/objstor.cxx:1457</text:p>
            <text:p/>
          </table:table-cell>
          <table:table-cell office:value-type="string" calcext:value-type="string">
            <text:p>aNewList[i]-&gt;SetOrdNum(i);</text:p>
            <text:p>mpPage-&gt;sort(newOrder);</text:p>
            <text:p>xShapes3-&gt;sort(aNewOrder);</text:p>
            <text:p>xmloff::FixZOrder(xDPS-&gt;getDrawPage(), sw::GetZOrderLayer(m_pDoc-&gt;getIDocumentDrawModelAccess()));</text:p>
            <text:p>return Write_(aTargetMedium.GetItemSet());</text:p>
            <text:p>ErrCode nRet = pMedium ? WriteMedium( *pMedium ) : WriteStorage();</text:p>
            <text:p>return IsStgWriter()</text:p>
            <text:p>nError = rxWriter-&gt;Write( *pPam, *m_pMedium, pRealFileName );</text:p>
            <text:p>nErr = aWrt.Write( xWrt );</text:p>
            <text:p>return SaveAs( rMedium );</text:p>
            <text:p>bOk = SaveAsOwnFormat( rMedium );</text:p>
            <text:p/>
          </table:table-cell>
          <table:table-cell office:value-type="string" calcext:value-type="string">
            <text:p>Paste,Paste,UpdateInputField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ApplicationController::GetState(unsigned shor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/11/23</text:p>
          </table:table-cell>
          <table:table-cell office:value-type="string" calcext:value-type="string">
            <text:p>23/04/01</text:p>
          </table:table-cell>
          <table:table-cell office:value-type="string" calcext:value-type="string">
            <text:p>b72ae7a2-e88a-4100-8b21-4f885e5bdb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app/AppController.cxx:760</text:p>
            <text:p>dbaccess/source/ui/browser/genericcontroller.cxx:388</text:p>
            <text:p>dbaccess/source/ui/browser/genericcontroller.cxx:547</text:p>
            <text:p>dbaccess/source/ui/browser/genericcontroller.cxx:471</text:p>
            <text:p>dbaccess/source/ui/browser/AsynchronousLink.cxx:65</text:p>
            <text:p>vcl/source/window/winproc.cxx:2857</text:p>
            <text:p>vcl/inc/salframe.hxx:308</text:p>
            <text:p>vcl/win/window/salframe.cxx:5912</text:p>
            <text:p>vcl/win/window/salframe.cxx:6020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aReturn.bEnabled = !dbaccess::ODsnTypeCollection::isEmbeddedDatabase(::comphelper::getString(m_xDataSource-&gt;getPropertyValue(PROPERTY_URL)));</text:p>
            <text:p>FeatureState aFeatState( GetState( nFeat ) );</text:p>
            <text:p>ImplBroadcastFeatureState( supportedFeature.first, nullptr, true );</text:p>
            <text:p>InvalidateAll_Impl();</text:p>
            <text:p>IMPL_LINK(OAsynchronousLink, OnAsyncCall, void*, _pArg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ol_hook.d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/06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c7b3678e-8d5c-464d-8a01-8f2fade48c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69</text:p>
            <text:p>vcl/source/window/window.cxx:2365</text:p>
            <text:p>vcl/source/window/window.cxx:2339</text:p>
            <text:p>vcl/source/window/floatwin.cxx:825</text:p>
            <text:p>vcl/source/window/menu.cxx:2945</text:p>
            <text:p>vcl/source/window/menu.cxx:3023</text:p>
            <text:p>vcl/source/window/menubarwindow.cxx:346</text:p>
            <text:p>vcl/source/window/menubarwindow.cxx:544</text:p>
            <text:p>vcl/source/window/menubarwindow.cxx:411</text:p>
            <text:p>vcl/source/window/winproc.cxx:707</text:p>
            <text:p>vcl/source/window/winproc.cxx:2340</text:p>
            <text:p/>
          </table:table-cell>
          <table:table-cell office:value-type="string" calcext:value-type="string">
            <text:p>FillRect( dc, &amp;aRect, reinterpret_cast&lt;HBRUSH&gt;(COLOR_MENU+1) ); // choose the menucolor, because its mostly noticeable for menus</text:p>
            <text:p>mpWindowImpl-&gt;mpFrame-&gt;Show( true, bNoActivate );</text:p>
            <text:p>mpWindowImpl-&gt;mpBorderWindow-&gt;Show( true, nFlags );</text:p>
            <text:p>mpWindowImpl-&gt;mpFrameData-&gt;mbHasFocus = true;</text:p>
            <text:p>pWin-&gt;StartPopupMode(rRect, nPopupModeFlags);</text:p>
            <text:p>const bool bNative = Run(pWin, bRealExecute, bPreSelectFirst, nPopupModeFlags, pSFrom, aRect);</text:p>
            <text:p>m_pActivePopup-&gt;ImplExecute( this, tools::Rectangle( aItemTopLeft, aItemBottomRight ), FloatWinPopupFlags::Down | FloatWinPopupFlags::NoHorzPlacement, m_pMenu, bPreSelectFirst );</text:p>
            <text:p>ImplCreatePopup( bSelectEntry );</text:p>
            <text:p>}</text:p>
            <text:p>pChild-&gt;MouseButtonDown( aMEvt );</text:p>
            <text:p>return ImplHandleMouseEvent( pWindow, NotifyEventType::MOUSEBUTTONDOWN, false,</text:p>
            <text:p/>
          </table:table-cell>
          <table:table-cell office:value-type="string" calcext:value-type="string">
            <text:p>Save,Save,DefaultNumbering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MFS52QL.DL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/11/18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e385e663-2efe-49ff-b8a4-2ca7397374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PrintPreview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Hash&lt;std::_Umap_traits&lt;rtl::OUString,rtl::OUString,std::_Uhash_compare&lt;rtl::OUString,std::hash&lt;rtl::OUString&gt;,std::equal_to&lt;rtl::OUString&gt; &gt;,std::allocator&lt;std::pair&lt;rtl::OUString const ,rtl::OUString&gt; &gt;,0&gt; &gt;::_Find_last&lt;rtl::OUString&gt;(rtl::OUStrin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1/17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42b85da9-4f31-40f9-9845-e8758ccca4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09</text:p>
            <text:p>framework/source/uiconfiguration/imagemanagerimpl.cxx:194</text:p>
            <text:p>framework/source/uiconfiguration/imagemanagerimpl.cxx:736</text:p>
            <text:p>framework/source/uiconfiguration/imagemanager.cxx:104</text:p>
            <text:p>framework/source/uielement/toolbarmanager.cxx:1643</text:p>
            <text:p>framework/source/uielement/toolbarmanager.cxx:1329</text:p>
            <text:p>framework/source/uielement/toolbarwrapper.cxx:260</text:p>
            <text:p>framework/source/uielement/toolbarwrapper.cxx:175</text:p>
            <text:p>framework/source/uifactory/menubarfactory.cxx:159</text:p>
            <text:p>framework/source/uifactory/toolbarfactory.cxx:70</text:p>
            <text:p>framework/source/uifactory/uielementfactorymanager.cxx:440</text:p>
            <text:p/>
          </table:table-cell>
          <table:table-cell office:value-type="string" calcext:value-type="string">
            <text:p/>
            <text:p>return CmdImageList::getImageFromCommandURL( nImageType, rCommandURL );</text:p>
            <text:p>aImage = rGlobalImageList-&gt;getImageFromCommandURL( nIndex, rURL );</text:p>
            <text:p>return m_pImpl-&gt;getImages(nImageType,aCommandURLSequence);</text:p>
            <text:p>aModGraphicSeq = m_xModuleImageManager-&gt;getImages(nImageType, aCmdURLSeq);</text:p>
            <text:p>RequestImages();</text:p>
            <text:p>pToolBarManager-&gt;FillToolbar( m_xConfigData, xContextData, aContextToolbar );</text:p>
            <text:p>impl_fillNewData();</text:p>
            <text:p>xInit-&gt;initialize( aPropSeq );</text:p>
            <text:p>CreateUIElement(ResourceURL, Args, u'private:resource/toolbar/', xToolBar, m_xContext);</text:p>
            <text:p>return xUIElementFactory-&gt;createUIElement( ResourceURL, Arg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vector&lt;mdds::mtv::base_element_block *,std::allocator&lt;mdds::mtv::base_element_block *&gt; &gt;::_Change_arra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8/05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a42e66ff-6f8b-4ea3-ae03-4fd3f7fd920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23</text:p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vector:1294</text:p>
            <text:p>sc/source/core/data/table1.cxx:2738</text:p>
            <text:p>sc/source/core/data/table2.cxx:1344</text:p>
            <text:p>sc/source/core/data/document.cxx:2137</text:p>
            <text:p>sc/source/ui/docshell/docfunc.cxx:5094</text:p>
            <text:p>sc/source/ui/docshell/docfunc.cxx:5057</text:p>
            <text:p>sc/source/ui/view/viewfun3.cxx:1228</text:p>
            <text:p/>
          </table:table-cell>
          <table:table-cell office:value-type="string" calcext:value-type="string">
            <text:p/>
            <text:p/>
            <text:p/>
            <text:p/>
            <text:p/>
            <text:p>aCol.resize( rDocument.GetSheetLimits(), static_cast&lt; size_t &gt;( nScCol + 1 ) );</text:p>
            <text:p>aCol[i].CopyToColumn(rCxt, nRow1, nRow2, bToUndoDoc ? nFlags : nTempFlags, bMarked,</text:p>
            <text:p>pTab-&gt;CopyToTable(</text:p>
            <text:p>rDoc.CopyToDocument(aExtended, InsertDeleteFlags::ATTRIB, false, *pUndoDoc);</text:p>
            <text:p>return UnmergeCells(aOption, bRecord, pUndoRemoveMerge);</text:p>
            <text:p>rDocFunc.UnmergeCells(aRange, bRecord, nullptr /*TODO: should pass combined UndoDoc if bRecord*/);</text:p>
            <text:p/>
          </table:table-cell>
          <table:table-cell office:value-type="string" calcext:value-type="string">
            <text:p>GoDownSel,Copy,PasteSpecial,PasteOnly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ontentIndex::Init(long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2/28</text:p>
          </table:table-cell>
          <table:table-cell office:value-type="string" calcext:value-type="string">
            <text:p>23/04/06</text:p>
          </table:table-cell>
          <table:table-cell office:value-type="string" calcext:value-type="string">
            <text:p>0b14ccf2-064f-47d0-9d08-7018caae93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68</text:p>
            <text:p>sw/source/core/crsr/pam.cxx:112</text:p>
            <text:p>sw/source/core/text/txtfrm.cxx:1249</text:p>
            <text:p>sw/source/core/text/itrform2.cxx:1237</text:p>
            <text:p>sw/source/core/text/itrform2.cxx:1299</text:p>
            <text:p>sw/source/core/text/itrform2.cxx:1754</text:p>
            <text:p>sw/source/core/text/itrform2.cxx:440</text:p>
            <text:p>sw/source/core/text/itrform2.cxx:1928</text:p>
            <text:p>sw/source/core/text/frmform.cxx:1212</text:p>
            <text:p>sw/source/core/text/frmform.cxx:1572</text:p>
            <text:p>sw/source/core/text/frmform.cxx:1762</text:p>
            <text:p/>
          </table:table-cell>
          <table:table-cell office:value-type="string" calcext:value-type="string">
            <text:p>else if (nIdx &gt; ((m_pContentNode-&gt;m_pLast-&gt;m_nIndex</text:p>
            <text:p>: nNode( rNode ), nContent( &amp;rNode, nContentOffset )</text:p>
            <text:p>return SwPosition(*ret.first, ret.second);</text:p>
            <text:p>SwPosition aPosition(pFrame-&gt;MapViewToModelPos(rInf.GetIdx()));</text:p>
            <text:p>SwTextPortion *pPor = WhichTextPor( rInf );</text:p>
            <text:p>pPor = NewTextPortion( rInf );</text:p>
            <text:p>SwLinePortion *pPor = NewPortion(rInf, oMovedFlyIndex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/>
          </table:table-cell>
          <table:table-cell office:value-type="string" calcext:value-type="string">
            <text:p>Navigator,InsertRowsBefore,SpellingAndGrammarDialog,UpdateA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ControlsManager::RemoveControls(SwFrame const 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8/12</text:p>
          </table:table-cell>
          <table:table-cell office:value-type="string" calcext:value-type="string">
            <text:p>23/04/09</text:p>
          </table:table-cell>
          <table:table-cell office:value-type="string" calcext:value-type="string">
            <text:p>5a680f7d-4311-4d74-a190-02974e9c43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FrameControlsManager.cxx:55</text:p>
            <text:p>sw/source/core/text/txtfrm.cxx:886</text:p>
            <text:p>sw/source/core/layout/ssfrm.cxx:537</text:p>
            <text:p>sw/source/core/layout/ssfrm.cxx:537</text:p>
            <text:p>sw/source/core/layout/ssfrm.cxx:537</text:p>
            <text:p>sw/source/core/layout/ssfrm.cxx:393</text:p>
            <text:p>C:/Program Files (x86)/Microsoft Visual Studio/2019/Community/VC/Tools/MSVC/14.29.30133/include/memory:1169</text:p>
            <text:p>sw/source/core/view/vnew.cxx:356</text:p>
            <text:p>sw/source/uibase/uiview/view.cxx:1148</text:p>
            <text:p>sfx2/source/view/viewfrm.cxx:1116</text:p>
            <text:p>sfx2/source/view/viewfrm.cxx:1892</text:p>
            <text:p/>
          </table:table-cell>
          <table:table-cell office:value-type="string" calcext:value-type="string">
            <text:p>for ( auto&amp; rEntry : m_aControls )</text:p>
            <text:p>pView-&gt;GetEditWin().GetFrameControlsManager().RemoveControls(this);</text:p>
            <text:p>SwFrame::DestroyFrame(pFrame);</text:p>
            <text:p>SwFrame::DestroyFrame(pFrame);</text:p>
            <text:p>SwFrame::DestroyFrame(pFrame);</text:p>
            <text:p>pFrame-&gt;DestroyImpl();</text:p>
            <text:p/>
            <text:p>}</text:p>
            <text:p>m_pWrtShell.reset(); // reset here so that it is not accessible by the following dtors.</text:p>
            <text:p>delete pDyingViewSh;</text:p>
            <text:p>ReleaseObjectShell_Impl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_codecs_utf_8_dec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/12/10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248237d5-f1b9-4681-9116-ea2fa67e64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Modules/clinic/_codecsmodule.c.h:462</text:p>
            <text:p>E:/r/workdir/UnpackedTarball/python3/Objects/obmalloc.c:1622</text:p>
            <text:p>E:/r/workdir/UnpackedTarball/python3/Python/fileutils.c:1601</text:p>
            <text:p>E:/r/workdir/UnpackedTarball/python3/Python/ceval.c:4298</text:p>
            <text:p>E:/r/workdir/UnpackedTarball/python3/Objects/call.c:436</text:p>
            <text:p>E:/r/workdir/UnpackedTarball/python3/Objects/call.c:1215</text:p>
            <text:p>E:/r/workdir/UnpackedTarball/python3/Modules/_io/textio.c:319</text:p>
            <text:p>E:/r/workdir/UnpackedTarball/python3/Modules/_io/textio.c:1915</text:p>
            <text:p>E:/r/workdir/UnpackedTarball/python3/Objects/descrobject.c:353</text:p>
            <text:p>E:/r/workdir/UnpackedTarball/python3/Include/cpython/abstract.h:127</text:p>
            <text:p>E:/r/workdir/UnpackedTarball/python3/Python/ceval.c:496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VkPrimaryCommandBuffer::finished(GrVkGpu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/02/13</text:p>
          </table:table-cell>
          <table:table-cell office:value-type="string" calcext:value-type="string">
            <text:p>23/04/03</text:p>
          </table:table-cell>
          <table:table-cell office:value-type="string" calcext:value-type="string">
            <text:p>fd4ac0d8-0d08-4ee4-961c-85c2c2c6eb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CommandBuffer.cpp:654</text:p>
            <text:p>E:/r/workdir/UnpackedTarball/skia/src/gpu/ganesh/vk/GrVkResourceProvider.cpp:452</text:p>
            <text:p>E:/r/workdir/UnpackedTarball/skia/src/gpu/ganesh/BaseDevice.cpp:63</text:p>
            <text:p>E:/r/workdir/UnpackedTarball/skia/tools/sk_app/VulkanWindowContext.cpp:597</text:p>
            <text:p>vcl/skia/gdiimpl.cxx:406</text:p>
            <text:p>vcl/skia/gdiimpl.cxx:384</text:p>
            <text:p>vcl/win/window/salframe.cxx:2204</text:p>
            <text:p>vcl/source/window/window.cxx:2971</text:p>
            <text:p>vcl/source/window/paint.cxx:1347</text:p>
            <text:p>vcl/source/window/status.cxx:1138</text:p>
            <text:p>vcl/source/window/status.cxx:1239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flushSurfaceToWindowContext();</text:p>
            <text:p>mpLocalGraphics-&gt;Flush();</text:p>
            <text:p>mxOwnerWindow-&gt;mpWindowImpl-&gt;mpFrame-&gt;Flush( GetOutputRectPixel() );</text:p>
            <text:p>GetOutDev()-&gt;Flush();</text:p>
            <text:p>PaintImmediately();</text:p>
            <text:p>PaintSelfAndChildrenImmediately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AnchoredObject::IsDraggingOffPageAllowed(SwFrameFormat const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2/26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ec4ec1da-4437-4786-9aec-96b1d985ff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738</text:p>
            <text:p>sw/source/core/inc/anchoredobjectposition.hxx:266</text:p>
            <text:p>sw/source/core/objectpositioning/anchoredobjectposition.cxx:901</text:p>
            <text:p>sw/source/core/objectpositioning/tocntntanchoredobjectposition.cxx:1046</text:p>
            <text:p>sw/source/core/layout/anchoreddrawobject.cxx:425</text:p>
            <text:p>sw/source/core/layout/anchoreddrawobject.cxx:316</text:p>
            <text:p>sw/source/core/layout/objectformatter.cxx:339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hffrm.cxx:273</text:p>
            <text:p/>
          </table:table-cell>
          <table:table-cell office:value-type="string" calcext:value-type="string">
            <text:p>const bool bDisablePositioning = pFrameFormat-&gt;getIDocumentSettingAccess().get(DocumentSettingId::DISABLE_OFF_PAGE_POSITIONING);</text:p>
            <text:p>return !mbDoNotCaptureAnchoredObj</text:p>
            <text:p>nRelPosX = AdjustHoriRelPos( rEnvironmentLayFrame, nRelPosX );</text:p>
            <text:p>SwTwips nRelPosX = CalcRelPosX( *pHoriOrientFrame, aEnvOfObj,</text:p>
            <text:p>aObjPositioning.CalcPosition();</text:p>
            <text:p>MakeObjPosAnchoredAtPara();</text:p>
            <text:p>_rAnchoredObj.MakeObjPos();</text:p>
            <text:p>FormatObj_( _rAnchoredObj );</text:p>
            <text:p>if ( !DoFormatObj( *pAnchoredObj ) )</text:p>
            <text:p>if ( bSuccess &amp;&amp;</text:p>
            <text:p>if ( !SwObjectFormatter::FormatObjsAtFrame( *pFrame,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Position::SwPosition(SwNode const&amp;, o3tl::strong_int&lt;int, Tag_SwNodeOffset&gt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793ed9ab-a466-4c8c-97cf-0487bba17b3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InsertRowsAfter,Cut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ffixMgr::lookup(char const *,unsigned __int64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2/12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c26d8a26-2399-4316-b58d-6ac6b8cb56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affixmgr.cxx:3648</text:p>
            <text:p>E:/r/workdir/UnpackedTarball/hunspell/src/hunspell/affentry.cxx:671</text:p>
            <text:p>E:/r/workdir/UnpackedTarball/hunspell/src/hunspell/affixmgr.cxx:2806</text:p>
            <text:p>E:/r/workdir/UnpackedTarball/hunspell/src/hunspell/affentry.cxx:264</text:p>
            <text:p>E:/r/workdir/UnpackedTarball/hunspell/src/hunspell/affixmgr.cxx:1128</text:p>
            <text:p>E:/r/workdir/UnpackedTarball/hunspell/src/hunspell/suggestmgr.cxx:1708</text:p>
            <text:p>E:/r/workdir/UnpackedTarball/hunspell/src/hunspell/suggestmgr.cxx:509</text:p>
            <text:p>E:/r/workdir/UnpackedTarball/hunspell/src/hunspell/suggestmgr.cxx:244</text:p>
            <text:p>E:/r/workdir/UnpackedTarball/hunspell/src/hunspell/hunspell.cxx:1116</text:p>
            <text:p>E:/r/workdir/UnpackedTarball/hunspell/src/hunspell/hunspell.cxx:953</text:p>
            <text:p>lingucomponent/source/spellcheck/spell/sspellimp.cxx:46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>std::vector&lt;std::string&gt; suglst = pMS-&gt;suggest(std::string(aWrd.getStr())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rsestrpl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5/19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f13a68f6-3819-40fb-80a6-b259b9583926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ast.c:5913</text:p>
            <text:p>E:/r/workdir/UnpackedTarball/python3/Python/pythonrun.c:1245</text:p>
            <text:p>E:/r/workdir/UnpackedTarball/python3/Python/bltinmodule.c:810</text:p>
            <text:p>E:/r/workdir/UnpackedTarball/python3/Python/clinic/bltinmodule.c.h:274</text:p>
            <text:p>E:/r/workdir/UnpackedTarball/python3/Objects/methodobject.c:441</text:p>
            <text:p>E:/r/workdir/UnpackedTarball/python3/Objects/call.c:200</text:p>
            <text:p>E:/r/workdir/UnpackedTarball/python3/Python/ceval.c:4983</text:p>
            <text:p>E:/r/workdir/UnpackedTarball/python3/Python/ceval.c:3559</text:p>
            <text:p>E:/r/workdir/UnpackedTarball/python3/Python/ceval.c:4298</text:p>
            <text:p>E:/r/workdir/UnpackedTarball/python3/Objects/call.c:436</text:p>
            <text:p>E:/r/workdir/UnpackedTarball/python3/Include/cpython/abstract.h:12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alInstanceToolbar::~SalInstanceToolbar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7/11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e341417d-e4d4-4708-9fd8-2f6177c7df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241</text:p>
            <text:p>sfx2/source/sidebar/SidebarPanelBase.cxx:86</text:p>
            <text:p>comphelper/source/misc/compbase.cxx:25</text:p>
            <text:p>include/comphelper/compbase.hxx:71</text:p>
            <text:p>sfx2/source/sidebar/Panel.cxx:124</text:p>
            <text:p>sfx2/source/sidebar/Deck.cxx:83</text:p>
            <text:p>sfx2/source/sidebar/ResourceManager.cxx:801</text:p>
            <text:p>sfx2/source/sidebar/SidebarController.cxx:239</text:p>
            <text:p>sfx2/source/sidebar/SidebarController.cxx:209</text:p>
            <text:p>sfx2/source/sidebar/SidebarController.cxx:1587</text:p>
            <text:p>framework/source/services/frame.cxx:2959</text:p>
            <text:p/>
          </table:table-cell>
          <table:table-cell office:value-type="string" calcext:value-type="string">
            <text:p>}</text:p>
            <text:p>mxControl.reset();</text:p>
            <text:p>disposing(aGuard);</text:p>
            <text:p>WeakComponentImplHelperBase::dispose();</text:p>
            <text:p>xComponent-&gt;dispose();</text:p>
            <text:p>rpPanel.reset();</text:p>
            <text:p>deck-&gt;mpDeck.disposeAndClear();</text:p>
            <text:p>mpResourceManager-&gt;disposeDecks();</text:p>
            <text:p>disposeDecks();</text:p>
            <text:p>unregisterSidebarForFrame(mxFrame-&gt;getController());</text:p>
            <text:p>static_cast&lt;css::frame::XFrameActionListener*&gt;(aIterator.next())-&gt;frameAction( aFrameActionEvent );</text:p>
            <text:p/>
          </table:table-cell>
          <table:table-cell office:value-type="string" calcext:value-type="string">
            <text:p>Undo,DrawText,InsertPagebreak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::ColumnIterator::next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6/07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54edd2d7-d53d-496d-9c63-3b27504e4f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iterator.cxx:184</text:p>
            <text:p>sc/source/core/data/dpcache.cxx:406</text:p>
            <text:p>sc/source/core/data/dpcache.cxx:602</text:p>
            <text:p>sc/source/core/data/dpobject.cxx:2955</text:p>
            <text:p>sc/source/core/data/dpshttab.cxx:304</text:p>
            <text:p>sc/source/core/data/dpobject.cxx:709</text:p>
            <text:p>sc/source/core/data/dpobject.cxx:746</text:p>
            <text:p>sc/source/core/data/dpobject.cxx:2300</text:p>
            <text:p>sc/source/ui/dbgui/PivotLayoutDialog.cxx:455</text:p>
            <text:p>formula/source/ui/dlg/funcutl.cxx:329</text:p>
            <text:p>vcl/source/control/edit.cxx:2345</text:p>
            <text:p/>
          </table:table-cell>
          <table:table-cell office:value-type="string" calcext:value-type="string">
            <text:p>maPos = CellStoreType::next_position(maPos);</text:p>
            <text:p>pIter-&gt;next();</text:p>
            <text:p>initColumnFromDoc(aDocData, rColData);</text:p>
            <text:p>pCache-&gt;InitFromDoc(mrDoc, rRange);</text:p>
            <text:p>return rCaches.getCache(GetSourceRange(), pDimData);</text:p>
            <text:p>const ScDPCache* pCache = pSheetDesc-&gt;CreateCache(pDimData);</text:p>
            <text:p>ScDPTableData* pData = GetTableData();</text:p>
            <text:p>const_cast&lt;ScDPObject*&gt;(this)-&gt;CreateObjects();       // xSource is needed for field numbers</text:p>
            <text:p>maPivotTableObject.FillOldParam(maPivotParameters);</text:p>
            <text:p>IMPL_LINK_NOARG(RefEdit, Modify, weld::Entry&amp;, void)</text:p>
            <text:p>if ( ImplCallEventListenersAndHandler( VclEventId::EditModify, [this] () { maModifyHdl.Call(*this); } ) )</text:p>
            <text:p/>
          </table:table-cell>
          <table:table-cell office:value-type="string" calcext:value-type="string">
            <text:p>DataDataPilotRun,DataDataPilotRu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ImpLBox::FillView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3eb43262-cdb4-42fd-aa2e-3c6d081436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svimpbox.cxx:1274</text:p>
            <text:p>vcl/source/treelist/svimpbox.cxx:946</text:p>
            <text:p>vcl/source/treelist/treelistbox.cxx:988</text:p>
            <text:p>vcl/source/control/quickselectionengine.cxx:138</text:p>
            <text:p>vcl/source/treelist/treelistbox.cxx:1000</text:p>
            <text:p>vcl/source/treelist/treelistbox.cxx:1845</text:p>
            <text:p>vcl/source/window/winproc.cxx:1211</text:p>
            <text:p>vcl/source/window/winproc.cxx:2730</text:p>
            <text:p>vcl/inc/salframe.hxx:308</text:p>
            <text:p>vcl/win/window/salframe.cxx:3741</text:p>
            <text:p>vcl/win/window/salframe.cxx:6011</text:p>
            <text:p/>
          </table:table-cell>
          <table:table-cell office:value-type="string" calcext:value-type="string">
            <text:p>sal_uLong nCurDispEntries = nLast-nThumb+1;</text:p>
            <text:p>FillView();</text:p>
            <text:p>SetCurEntry( pEntry );</text:p>
            <text:p>m_pData-&gt;rEntryList.SelectEntry( pMatchingEntry );</text:p>
            <text:p>const bool bHandled = mpImpl-&gt;m_aQuickSelectionEngine.HandleKeyEvent( _rKEvt );</text:p>
            <text:p>bool bHandled = HandleKeyInput( rKEvt );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/>
          </table:table-cell>
          <table:table-cell office:value-type="string" calcext:value-type="string">
            <text:p>Italic,Underline,ConfigureDialog,MacroOrganiz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XDevice::convertPointToPixel(com::sun::star::awt::Point const &amp;,short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b0bb9a95-8507-4b8a-94af-35a306147d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awt/vclxdevice.cxx:199</text:p>
            <text:p>sd/source/ui/view/viewshel.cxx:1569</text:p>
            <text:p>sd/source/ui/view/viewshel.cxx:441</text:p>
            <text:p>sd/source/ui/view/drviews4.cxx:249</text:p>
            <text:p>sd/source/ui/view/sdwindow.cxx:226</text:p>
            <text:p>vcl/source/window/winproc.cxx:1211</text:p>
            <text:p>vcl/source/window/winproc.cxx:2730</text:p>
            <text:p>vcl/inc/salframe.hxx:308</text:p>
            <text:p>vcl/win/window/salframe.cxx:3741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::Point aVCLPoint = VCLUnoHelper::ConvertToVCLPoint(aPoint);</text:p>
            <text:p>SwitchViewFireFocus(mpContentWindow-&gt;GetAccessible(false));</text:p>
            <text:p>SwitchActiveViewFireFocus();</text:p>
            <text:p>bRet = ViewShell::KeyInput(rKEvt, pWin);</text:p>
            <text:p>if (!(mpViewShell &amp;&amp; mpViewShell-&gt;KeyInput(rKEvt, this)))</text:p>
            <text:p>pChild-&gt;KeyInput( aKeyEvt );</text:p>
            <text:p>bRet = ImplHandleKey( pWindow, NotifyEventType::KEYINPUT,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com::sun::star::i18n::Transliteration::create(com::sun::star::uno::Reference&lt;com::sun::star::uno::XComponentContext&gt; const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/06/26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71bae0a3-f2df-4ac5-a81d-fef9485a912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i18n/Transliteration.hpp:38</text:p>
            <text:p>i18npool/source/search/textsearch.cxx:153</text:p>
            <text:p>unotools/source/i18n/textsearch.cxx:112</text:p>
            <text:p>unotools/source/i18n/textsearch.cxx:134</text:p>
            <text:p>cui/source/dialogs/AdditionsDialog.cxx:369</text:p>
            <text:p>cui/source/dialogs/AdditionsDialog.cxx:345</text:p>
            <text:p>cui/source/dialogs/AdditionsDialog.cxx:410</text:p>
            <text:p>salhelper/source/thread.cxx:39</text:p>
            <text:p>include/osl/thread.hxx:189</text:p>
            <text:p>sal/osl/w32/thread.cxx:66</text:p>
            <text:p/>
          </table:table-cell>
          <table:table-cell office:value-type="string" calcext:value-type="string">
            <text:p/>
            <text:p>xTranslit-&gt;loadModule(</text:p>
            <text:p>theCachedTextSearch.xTextSearch-&gt;setOptions2( rPara.toUnoSearchOptions2() );</text:p>
            <text:p>xTextSearch = getXTextSearch( rPara );</text:p>
            <text:p>utl::TextSearch textSearch(m_pAdditionsDialog-&gt;m_searchOptions);</text:p>
            <text:p>CheckInstalledExtensions();</text:p>
            <text:p>Search(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Italic,CenterPara,FontDialog,Additions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KOAXGJ_U.dl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1/27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2e0ffeee-f2ea-4e33-af3f-50cfde4ebf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57</text:p>
            <text:p>vcl/win/app/saltimer.cxx:75</text:p>
            <text:p>vcl/source/app/scheduler.cxx:259</text:p>
            <text:p>vcl/source/app/scheduler.cxx:450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>vcl/source/app/svapp.cxx:475</text:p>
            <text:p/>
          </table:table-cell>
          <table:table-cell office:value-type="string" calcext:value-type="string">
            <text:p>DeleteTimerQueueTimer( nullptr, hTimer, INVALID_HANDLE_VALUE );</text:p>
            <text:p>ImplStop();</text:p>
            <text:p>rSchedCtx.mpSalTimer-&gt;Start( nMS );</text:p>
            <text:p>UpdateSystemTimer(rSchedCtx, nMinPeriod, true, nTime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bool bProcessedEvent = pSVData-&gt;mpDefInst-&gt;DoYield(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ogicalFontInstance::GetScale(double *,double *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1/30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4d571b31-a478-4398-9cbf-9271b0510c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LogicalFontInstance.cxx:115</text:p>
            <text:p>vcl/source/gdi/impglyphitem.cxx:499</text:p>
            <text:p>vcl/source/gdi/impglyphitem.cxx:329</text:p>
            <text:p>editeng/source/items/svxfont.cxx:481</text:p>
            <text:p>editeng/source/editeng/impedit3.cxx:1244</text:p>
            <text:p>editeng/source/editeng/impedit3.cxx:466</text:p>
            <text:p>editeng/source/editeng/impedit3.cxx:4416</text:p>
            <text:p>editeng/source/outliner/outliner.cxx:586</text:p>
            <text:p>svx/source/svdraw/svdotextdecomposition.cxx:1049</text:p>
            <text:p>svx/source/sdr/primitive2d/sdrtextprimitive2d.cxx:345</text:p>
            <text:p>drawinglayer/source/primitive2d/BufferedDecompositionPrimitive2D.cxx:36</text:p>
            <text:p/>
          </table:table-cell>
          <table:table-cell office:value-type="string" calcext:value-type="string">
            <text:p>double nUPEM = GetFontFace()-&gt;UnitsPerEm();</text:p>
            <text:p>fi-&gt;GetScale(&amp;fontScaleX, &amp;fontScaleY);</text:p>
            <text:p>const CachedGlyphsKey key(outputDevice, text, nIndex, nLen, nLogicWidth);</text:p>
            <text:p>return Size( GetTextArray( pOut, rTxt, pDXArray, nIdx, nLen ),</text:p>
            <text:p>auto aSize = aTmpFont.QuickGetTextSize(GetRefDevice(), pParaPortion-&gt;GetNode()-&gt;GetString(), nTmpPos, nPortionLen, &amp;aCharPositionArray);</text:p>
            <text:p>if ( !pParaPortion-&gt;IsInvalid() || CreateLines( nPara, nY ) )</text:p>
            <text:p>FormatDoc();</text:p>
            <text:p>pEditEngine-&gt;SetUpdateLayout( bUpdate );</text:p>
            <text:p>rOutliner.SetControlWord(nOriginalControlWord);</text:p>
            <text:p>getSdrText()-&gt;GetObject().impDecomposeBlockTextPrimitive(aRetval, *this, aViewInformation);</text:p>
            <text:p>create2DDecomposition(aNewSequence, rViewInformation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cFormulaDlg::calculateValue(rtl::OUString const &amp;,rtl::OUString &amp;,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10/12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89b4a09e-28c6-44a4-8a6d-0480656d31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formdlg/formula.cxx:324</text:p>
            <text:p>formula/source/ui/dlg/formula.cxx:544</text:p>
            <text:p>formula/source/ui/dlg/formula.cxx:1290</text:p>
            <text:p>formula/source/ui/dlg/parawin.cxx:537</text:p>
            <text:p>formula/source/ui/dlg/funcutl.cxx:392</text:p>
            <text:p>vcl/source/window/winproc.cxx:2857</text:p>
            <text:p>vcl/inc/salframe.hxx:308</text:p>
            <text:p>vcl/win/window/salframe.cxx:6011</text:p>
            <text:p>vcl/win/window/salframe.cxx:6020</text:p>
            <text:p>vcl/source/app/svdata.cxx:76</text:p>
            <text:p/>
          </table:table-cell>
          <table:table-cell office:value-type="string" calcext:value-type="string">
            <text:p>SvNumberFormatter&amp; aFormatter = *(m_pDoc-&gt;GetFormatTable());</text:p>
            <text:p>if ( CalcValue( m_pHelper-&gt;getCurrentFormula(), aStrResult ) )</text:p>
            <text:p>UpdateValues();</text:p>
            <text:p>IMPL_LINK( ParaWin, GetEdFocusHdl, ArgInput&amp;, rPtr, void )</text:p>
            <text:p>IMPL_LINK_NOARG(RefEdit, AsyncFocusInHdl, void*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ImplSVData* ImplGetSVData() 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x::ToolboxButtonColorUpdaterBase::Update(Color const &amp;,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7/11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debac714-9b38-4caf-bcb8-ec31ac0539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xcolorupdate.cxx:153</text:p>
            <text:p>svx/source/tbxctrls/tbcontrl.cxx:3702</text:p>
            <text:p>include/comphelper/interfacecontainer4.hxx:296</text:p>
            <text:p>sfx2/source/control/unoctitm.cxx:896</text:p>
            <text:p>sfx2/source/control/statcach.cxx:429</text:p>
            <text:p>sfx2/source/control/bindings.cxx:271</text:p>
            <text:p>sfx2/source/control/bindings.cxx:1275</text:p>
            <text:p>vcl/source/app/scheduler.cxx:485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>vcl::ImageType eImageType = GetImageSize();</text:p>
            <text:p>m_xBtnUpdater-&gt;Update( m_aColorStatus.GetColor() );</text:p>
            <text:p>func(xListener);</text:p>
            <text:p>sendStatusChanged(rName, aEvent);</text:p>
            <text:p>static_cast&lt;SfxDispatchController_Impl *&gt;(pInternalController)-&gt;StateChanged( nId, eState, pState, &amp;aSlotServ );</text:p>
            <text:p>UpdateControllers_Impl( rFound, pItem, eState );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ContentIndex::Remove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2/19</text:p>
          </table:table-cell>
          <table:table-cell office:value-type="string" calcext:value-type="string">
            <text:p>23/04/13</text:p>
          </table:table-cell>
          <table:table-cell office:value-type="string" calcext:value-type="string">
            <text:p>318842b5-23cf-4d6a-80c6-62b394c13d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73</text:p>
            <text:p>sw/source/core/crsr/pam.cxx:612</text:p>
            <text:p>sw/inc/unocrsr.hxx:128</text:p>
            <text:p>sw/source/uibase/wrtsh/navmgr.cxx:56</text:p>
            <text:p>sw/source/uibase/wrtsh/wrtsh1.cxx:2036</text:p>
            <text:p>sw/source/uibase/uiview/view.cxx:1148</text:p>
            <text:p>sfx2/source/view/viewfrm.cxx:1116</text:p>
            <text:p>sfx2/source/view/viewfrm.cxx:1892</text:p>
            <text:p>sfx2/source/view/viewfrm.cxx:1167</text:p>
            <text:p>sfx2/source/view/frame.cxx:138</text:p>
            <text:p>sfx2/source/view/sfxbasecontroller.cxx:931</text:p>
            <text:p/>
          </table:table-cell>
          <table:table-cell office:value-type="string" calcext:value-type="string">
            <text:p>else if (m_pContentNode-&gt;m_pFirst == this)</text:p>
            <text:p>SwPaM::~SwPaM() {}</text:p>
            <text:p>}</text:p>
            <text:p>m_entries.clear();</text:p>
            <text:p>}</text:p>
            <text:p>m_pWrtShell.reset(); // reset here so that it is not accessible by the following dtors.</text:p>
            <text:p>delete pDyingViewSh;</text:p>
            <text:p>ReleaseObjectShell_Impl();</text:p>
            <text:p>GetDispatcher()-&gt;Lock(true);</text:p>
            <text:p>m_pImpl-&gt;pCurrentViewFrame-&gt;Close();</text:p>
            <text:p>pFrame-&gt;GetFrame().DoClose_Impl();</text:p>
            <text:p/>
          </table:table-cell>
          <table:table-cell office:value-type="string" calcext:value-type="string">
            <text:p>Save,DeleteCell,Sav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sidebar::ChartSidebarSelectionListener::selectionChanged(com::sun::star::lang::EventObject const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3/04/17</text:p>
          </table:table-cell>
          <table:table-cell office:value-type="string" calcext:value-type="string">
            <text:p>9a67716e-c0a0-4c95-b6db-c473671590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sidebar/ChartSidebarSelectionListener.cxx:66</text:p>
            <text:p>chart2/source/controller/main/ChartController_Window.cxx:1753</text:p>
            <text:p>chart2/source/controller/main/ChartController_Window.cxx:1006</text:p>
            <text:p>vcl/source/window/winproc.cxx:229</text:p>
            <text:p>vcl/source/window/winproc.cxx:805</text:p>
            <text:p>vcl/source/window/winproc.cxx:2340</text:p>
            <text:p>vcl/source/window/winproc.cxx:2691</text:p>
            <text:p>vcl/inc/salframe.hxx:308</text:p>
            <text:p>vcl/win/window/salframe.cxx:3284</text:p>
            <text:p>vcl/win/window/salframe.cxx:5664</text:p>
            <text:p>vcl/win/window/salframe.cxx:6020</text:p>
            <text:p/>
          </table:table-cell>
          <table:table-cell office:value-type="string" calcext:value-type="string"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>pChild-&gt;Command( aCEvt );</text:p>
            <text:p>return bRet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office:value-type="string" calcext:value-type="string">
            <text:p>Copy,Paste,Copy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hart::SplineResourceGroup::SplineDetailsDialogHdl(weld::Button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3/26</text:p>
          </table:table-cell>
          <table:table-cell office:value-type="string" calcext:value-type="string">
            <text:p>23/04/16</text:p>
          </table:table-cell>
          <table:table-cell office:value-type="string" calcext:value-type="string">
            <text:p>f5b7a1b2-81b2-440d-9b95-ac391b98b82f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dialogs/ChartResourceGroups.cxx:304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>vcl/win/window/salframe.cxx:3284</text:p>
            <text:p>vcl/win/window/salframe.cxx:5664</text:p>
            <text:p/>
          </table:table-cell>
          <table:table-cell office:value-type="string" calcext:value-type="string">
            <text:p>m_xLB_LineType-&gt;set_active(iOldLineTypePos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office:value-type="string" calcext:value-type="string">
            <text:p>ObjectMenue,InsertObjectChart,Un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hb_lazy_loader_t&lt;OT::cmap_accelerator_t,hb_face_lazy_loader_t&lt;OT::cmap_accelerator_t,3&gt;,hb_face_t,3,OT::cmap_accelerator_t&gt;::get_stored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a8316c9f-9f71-4479-9a1a-405438f0cb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machinery.hh:206</text:p>
            <text:p>E:/r/workdir/UnpackedTarball/harfbuzz/src/hb-ot-font.cc:109</text:p>
            <text:p>E:/r/workdir/UnpackedTarball/harfbuzz/src/hb-font.cc:967</text:p>
            <text:p>vcl/source/gdi/pdfwriter_impl.cxx:2355</text:p>
            <text:p>vcl/source/gdi/pdfwriter_impl.cxx:3175</text:p>
            <text:p>vcl/source/gdi/pdfwriter_impl.cxx:3230</text:p>
            <text:p>vcl/source/gdi/pdfwriter_impl.cxx:4910</text:p>
            <text:p>vcl/source/gdi/pdfwriter.cxx:53</text:p>
            <text:p>filter/source/pdf/pdfexport.cxx:1049</text:p>
            <text:p>filter/source/pdf/pdffilter.cxx:187</text:p>
            <text:p>filter/source/pdf/pdffilter.cxx:252</text:p>
            <text:p/>
          </table:table-cell>
          <table:table-cell office:value-type="string" calcext:value-type="string">
            <text:p/>
            <text:p/>
            <text:p/>
            <text:p>sal_GlyphId nGlyph = pFontInstance-&gt;GetGlyphIndex(c);</text:p>
            <text:p>std::map&lt; sal_Int32, sal_Int32 &gt; aObjects = emitSystemFont( systemFont.first, systemFont.second );</text:p>
            <text:p>CHECK_RETURN( emitFonts() );</text:p>
            <text:p>CHECK_RETURN( emitResources() );</text:p>
            <text:p>return xImplementation-&gt;emit();</text:p>
            <text:p>bRet = aPDFWriter.Emit();</text:p>
            <text:p>bRet = aExport.Export( aTempFile.GetURL(), aFilterData );</text:p>
            <text:p>const bool bRet = implExport( rDescriptor );</text:p>
            <text:p/>
          </table:table-cell>
          <table:table-cell office:value-type="string" calcext:value-type="string">
            <text:p>Sav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&lt;lambda_b40918c25a20233c0242d860db3fabea&gt;::operator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16</text:p>
          </table:table-cell>
          <table:table-cell office:value-type="string" calcext:value-type="string">
            <text:p>23/04/02</text:p>
          </table:table-cell>
          <table:table-cell office:value-type="string" calcext:value-type="string">
            <text:p>aeaa66ee-c554-4af0-9d26-42f690c822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245</text:p>
            <text:p>vcl/source/window/dialog.cxx:1178</text:p>
            <text:p>vcl/source/app/salvtables.cxx:2926</text:p>
            <text:p>vcl/source/control/button.cxx:130</text:p>
            <text:p>vcl/source/window/dialog.cxx:868</text:p>
            <text:p>vcl/source/window/winproc.cxx:2220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/>
          </table:table-cell>
          <table:table-cell office:value-type="string" calcext:value-type="string">
            <text:p>pSdrView-&gt;GetModel()-&gt;SetChanged(false);</text:p>
            <text:p>fn(nResult);</text:p>
            <text:p>IMPL_LINK(SalInstanceButton, ClickHdl, ::Button*, pButton, void)</text:p>
            <text:p>ImplCallEventListenersAndHandler( VclEventId::ButtonClick, [this] () { maClickHdl.Call(this); } );</text:p>
            <text:p>pCustomCancelButton-&gt;Click();</text:p>
            <text:p>static_cast&lt;SystemWindow*&gt;(pEv-&gt;pWindow.get())-&gt;Close(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PrintPreview,ZoomPlus,ClosePreview,Center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baRange::Address(com::sun::star::uno::Any const &amp;,com::sun::star::uno::Any const &amp;,com::sun::star::uno::Any const &amp;,com::sun::star::uno::Any const &amp;,com::sun::star::uno::Any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3/23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301184e5-4288-43c1-889d-1af7ad7c4a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ba/vbarange.cxx:2149</text:p>
            <text:p>bridges/source/cpp_uno/msvc_win32_x86-64/uno2cpp.cxx:214</text:p>
            <text:p>bridges/source/cpp_uno/msvc_win32_x86-64/uno2cpp.cxx:430</text:p>
            <text:p>stoc/source/corereflection/criface.cxx:672</text:p>
            <text:p>basic/source/classes/sbunoobj.cxx:2246</text:p>
            <text:p>svl/source/notify/SfxBroadcaster.cxx:40</text:p>
            <text:p>basic/source/sbx/sbxvar.cxx:154</text:p>
            <text:p>basic/source/sbx/sbxvalue.cxx:66</text:p>
            <text:p>basic/source/sbx/sbxvar.cxx:48</text:p>
            <text:p>basic/source/sbx/sbxobj.cxx:842</text:p>
            <text:p>basic/source/runtime/runtime.cxx:3727</text:p>
            <text:p/>
          </table:table-cell>
          <table:table-cell office:value-type="string" calcext:value-type="string">
            <text:p>if ( ColumnAbsolute.hasValue() )</text:p>
            <text:p>uRetVal.i =</text:p>
            <text:p>if (!cpp_call(pThis, aVtableSlot, pMethodTD-&gt;pReturnTypeRef, pMethodTD-&gt;nParams,</text:p>
            <text:p>(*pUnoI-&gt;pDispatcher)(</text:p>
            <text:p>Any aRetAny = pMeth-&gt;m_xUnoMethod-&gt;invoke( getUnoAny(), args );</text:p>
            <text:p>pListener-&gt;Notify(*this, rHint);</text:p>
            <text:p>pSave-&gt;Broadcast( SbxHint( nHintId, this ) );</text:p>
            <text:p>const_cast&lt;SbxValue*&gt;(&amp;r)-&gt;Broadcast( SfxHintId::BasicDataWanted );</text:p>
            <text:p>SbxValue( r ),</text:p>
            <text:p>, SbxVariable(r)</text:p>
            <text:p>SbxVariable* pNew = new SbxMethod(*pMethod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lideshow::internal::`anonymous namespace'::GenericAnimation&lt;slideshow::internal::BoolAnimation,slideshow::internal::`anonymous namespace'::SGI_identity&lt;bool&gt; &gt;::`scalar deleting destructor'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4/06</text:p>
          </table:table-cell>
          <table:table-cell office:value-type="string" calcext:value-type="string">
            <text:p>23/04/09</text:p>
          </table:table-cell>
          <table:table-cell office:value-type="string" calcext:value-type="string">
            <text:p>65ee572a-fd88-42a4-b54a-2c111727fd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animationnodes/setactivity.hxx:64</text:p>
            <text:p>slideshow/source/engine/animationnodes/animationbasenode.cxx:353</text:p>
            <text:p>slideshow/source/engine/animationnodes/basenode.cxx:612</text:p>
            <text:p>slideshow/source/engine/animationnodes/basecontainernode.cxx:100</text:p>
            <text:p>slideshow/source/engine/animationnodes/basenode.cxx:612</text:p>
            <text:p>slideshow/source/engine/animationnodes/basecontainernode.cxx:100</text:p>
            <text:p>slideshow/source/engine/animationnodes/basenode.cxx:612</text:p>
            <text:p>slideshow/source/engine/animationnodes/basecontainernode.cxx:100</text:p>
            <text:p>slideshow/source/engine/animationnodes/basenode.cxx:612</text:p>
            <text:p>slideshow/source/engine/animationnodes/basecontainernode.cxx:100</text:p>
            <text:p>slideshow/source/engine/animationnodes/basenode.cxx:612</text:p>
            <text:p/>
          </table:table-cell>
          <table:table-cell office:value-type="string" calcext:value-type="string">
            <text:p>mpAnimation.reset();</text:p>
            <text:p>mpActivity-&gt;dispose();</text:p>
            <text:p>deactivate_st( ENDED );</text:p>
            <text:p>forEachChildNode( std::mem_fn(&amp;AnimationNode::end), ~ENDED );</text:p>
            <text:p>deactivate_st( ENDED );</text:p>
            <text:p>forEachChildNode( std::mem_fn(&amp;AnimationNode::end), ~ENDED );</text:p>
            <text:p>deactivate_st( ENDED );</text:p>
            <text:p>forEachChildNode( std::mem_fn(&amp;AnimationNode::end), ~ENDED );</text:p>
            <text:p>deactivate_st( ENDED );</text:p>
            <text:p>forEachChildNode( std::mem_fn(&amp;AnimationNode::end), ~ENDED );</text:p>
            <text:p>deactivate_st( ENDED );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se2::load_8888_d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3/03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48af7d5d-0212-4942-b6e9-36ef59a35a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opts/SkRasterPipeline_opts.h:2021</text:p>
            <text:p>E:/r/workdir/UnpackedTarball/skia/src/opts/SkRasterPipeline_opts.h:1092</text:p>
            <text:p>C:/PROGRA~2/MIB055~1/2019/COMMUN~1/VC/Tools/MSVC/1429~1.301/Include/functional:822</text:p>
            <text:p>E:/r/workdir/UnpackedTarball/skia/src/core/SkRasterPipelineBlitter.cpp:389</text:p>
            <text:p>E:/r/workdir/UnpackedTarball/skia/src/core/SkRasterPipelineBlitter.cpp:346</text:p>
            <text:p>E:/r/workdir/UnpackedTarball/skia/src/core/SkScan_Path.cpp:257</text:p>
            <text:p>E:/r/workdir/UnpackedTarball/skia/src/core/SkScan_Path.cpp:471</text:p>
            <text:p>E:/r/workdir/UnpackedTarball/skia/src/core/SkScan_Path.cpp:663</text:p>
            <text:p>E:/r/workdir/UnpackedTarball/skia/src/core/SkDraw.cpp:839</text:p>
            <text:p>E:/r/workdir/UnpackedTarball/skia/src/core/SkDraw.cpp:925</text:p>
            <text:p>E:/r/workdir/UnpackedTarball/skia/src/core/SkBitmapDevice.cpp:37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,Copy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ttrHandler::RemoveFromStack(unsigned short,SwTextAttr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13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c1489f08-21c4-45cd-bf25-e3abc4a6b2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atrstck.cxx:417</text:p>
            <text:p>sw/source/core/text/atrstck.cxx:443</text:p>
            <text:p>sw/source/core/text/itratr.cxx:276</text:p>
            <text:p>sw/source/core/text/itratr.cxx:419</text:p>
            <text:p>sw/source/core/text/itrform2.cxx:1298</text:p>
            <text:p>sw/source/core/text/itrform2.cxx:1754</text:p>
            <text:p>sw/source/core/text/itrform2.cxx:762</text:p>
            <text:p>sw/source/core/text/itrform2.cxx:1928</text:p>
            <text:p>sw/source/core/text/frmform.cxx:1212</text:p>
            <text:p>sw/source/core/text/frmform.cxx:1572</text:p>
            <text:p>sw/source/core/text/frmform.cxx:1762</text:p>
            <text:p/>
          </table:table-cell>
          <table:table-cell office:value-type="string" calcext:value-type="string">
            <text:p>const auto it = std::find(rStack.begin(), rStack.end(), &amp;rAttr);</text:p>
            <text:p>RemoveFromStack(i, rAttr);</text:p>
            <text:p>if (pTextAttr-&gt;GetStart() &lt;= nOldPos)  Rst( pTextAttr );</text:p>
            <text:p>SeekFwd(m_nPosition, newPos.second);</text:p>
            <text:p>Seek( rInf.GetIdx() );</text:p>
            <text:p>pPor = NewTextPortion( rInf );</text:p>
            <text:p>pPor = NewPortion(rInf, oMovedFlyIndex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/>
          </table:table-cell>
          <table:table-cell office:value-type="string" calcext:value-type="string">
            <text:p>SwBackspace,IncrementIndent,DecrementIndent,DecrementInde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pWindowListenerMultiplexer::windowClosing(com::sun::star::lang::EventObject const &amp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3/10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f22eef33-02d9-4b67-b325-9d3aa93d41e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helper/listenermultiplexer.cxx:111</text:p>
            <text:p>sal/osl/w32/mutex.cxx:63</text:p>
            <text:p>embeddedobj/source/commonembedding/embedobj.cxx:474</text:p>
            <text:p>embeddedobj/source/general/intercept.cxx:80</text:p>
            <text:p>dbaccess/source/core/dataaccess/intercept.cxx:176</text:p>
            <text:p>vcl/source/window/winproc.cxx:2857</text:p>
            <text:p>vcl/inc/salframe.hxx:308</text:p>
            <text:p>vcl/win/window/salframe.cxx:6011</text:p>
            <text:p>vcl/win/window/salframe.cxx:6020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IMPL_LISTENERMULTIPLEXER_LISTENERMETHOD( TopWindowListenerMultiplexer, css::awt::XTopWindowListener, windowClosing, css::lang::EventObject )</text:p>
            <text:p>EnterCriticalSection(pMutexImpl);</text:p>
            <text:p>::osl::ResettableMutexGuard aGuard( m_aMutex );</text:p>
            <text:p>m_pDocHolder-&gt;GetEmbedObject()-&gt;changeState( embed::EmbedStates::RUNNING );</text:p>
            <text:p>xDispatch-&gt;dispatch( pHelper-&gt;aURL,pHelper-&gt;aArguments);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ccessibleParagraph::InvalidateContent_(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8/01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1c9e027e-0372-43ff-b255-c95c63b388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para.cxx:305</text:p>
            <text:p>sw/source/core/access/acccontext.cxx:1291</text:p>
            <text:p>sw/source/core/access/accmap.cxx:954</text:p>
            <text:p>sw/source/core/access/accmap.cxx:3022</text:p>
            <text:p>sw/source/core/access/accmap.cxx:2471</text:p>
            <text:p>sw/source/core/view/viewimp.cxx:339</text:p>
            <text:p>sw/source/core/layout/frmtool.cxx:377</text:p>
            <text:p>sw/source/core/layout/calcmove.cxx:1915</text:p>
            <text:p>sw/source/core/layout/calcmove.cxx:321</text:p>
            <text:p>sw/source/core/layout/frmtool.cxx:3765</text:p>
            <text:p>sw/source/core/docnode/node.cxx:1216</text:p>
            <text:p/>
          </table:table-cell>
          <table:table-cell office:value-type="string" calcext:value-type="string">
            <text:p>if( rText == sOldText )</text:p>
            <text:p>}</text:p>
            <text:p>if ( rEvent.GetAllStates() &amp; AccessibleStates::RELATION_FROM )</text:p>
            <text:p>{</text:p>
            <text:p>xAcc = (*aIter).second;</text:p>
            <text:p>aPageRect.SSize(rFormatPage.GetBoundRect(pRenderContext).SSize());</text:p>
            <text:p>{</text:p>
            <text:p>// we recursively end up in here again.</text:p>
            <text:p>pFrame-&gt;MakeAll(pRenderContext);</text:p>
            <text:p>}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mplDrawSpli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05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a8901816-964a-4e5c-96de-d495bfd6182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plitwin.cxx:887</text:p>
            <text:p>vcl/source/window/splitwin.cxx:2064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1335</text:p>
            <text:p/>
          </table:table-cell>
          <table:table-cell office:value-type="string" calcext:value-type="string">
            <text:p>ImplDrawSplit(rRenderContext, rItem.mpSet.get(), !(rItem.mnBits &amp; SplitWindowItemFlags::ColSet), true/*bDown*/);</text:p>
            <text:p>ImplDrawSplit(rRenderContext, mpMainSet.get(), mbHorz, !mbBottomRight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UpdateWindow-&gt;ImplCallPaint(nullptr, pUpdateWindow-&gt;mpWindowImpl-&gt;mnPaintFlags);</text:p>
            <text:p/>
          </table:table-cell>
          <table:table-cell office:value-type="string" calcext:value-type="string">
            <text:p>Paste,CharFontName,FontHeight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Fixed&lt;4008,4064&gt;::SfxItemSetFixed&lt;4008,4064&gt;(SfxItemPool &amp;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4/05</text:p>
          </table:table-cell>
          <table:table-cell office:value-type="string" calcext:value-type="string">
            <text:p>a2a5af2c-d7c4-44ca-8b6d-fbd7d4726f11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itemset.hxx:277</text:p>
            <text:p>D:/a/_work/1/s/src/vctools/crt/vcstartup/src/heap/new_scalar.cpp:35</text:p>
            <text:p>editeng/source/uno/unotext.cxx:225</text:p>
            <text:p>editeng/source/uno/unotext.cxx:1615</text:p>
            <text:p>editeng/source/uno/unotext.cxx:2169</text:p>
            <text:p>sc/source/ui/unoobj/textuno.cxx:247</text:p>
            <text:p>sc/source/ui/unoobj/textuno.cxx:270</text:p>
            <text:p>sc/source/filter/oox/pagesettings.cxx:376</text:p>
            <text:p>sc/source/filter/oox/pagesettings.cxx:492</text:p>
            <text:p>sc/source/filter/oox/pagesettings.cxx:1055</text:p>
            <text:p>sc/source/filter/oox/pagesettings.cxx:1012</text:p>
            <text:p/>
          </table:table-cell>
          <table:table-cell office:value-type="string" calcext:value-type="string">
            <text:p>SfxItemSetFixed( SfxItemPool&amp; rPool)</text:p>
            <text:p/>
            <text:p>::GetSelection( aSelection, mpEditSource-&gt;GetTextForwarder() );</text:p>
            <text:p>: SvxUnoTextRangeBase(pSource, _pSet)</text:p>
            <text:p>: SvxUnoTextBase( pSource, _pSet, xParent )</text:p>
            <text:p>mxUnoText.set(new SvxUnoText(&amp;aEditSrc, lcl_GetHdFtPropertySet(), uno::Reference&lt;text::XText&gt;()));</text:p>
            <text:p>return new ScHeaderFooterTextCursor( this );</text:p>
            <text:p>mxStart = mxText-&gt;createTextCursor();</text:p>
            <text:p>!maPortions[ HF_CENTER ].initialize( rxContext-&gt;getCenterText() ) ||</text:p>
            <text:p>double fTotalHeight = mxHFParser-&gt;parse( xHFContent, rContent );</text:p>
            <text:p>sal_Int32 nOddHeight   = bHasOddContent   ? writeHeaderFooter( rPropSet, orHFData.mnRightPropId, rOddContent   ) : 0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kImageShader::doStages(SkStageRec const &amp;,SkImageShader::TransformShader 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2/01</text:p>
          </table:table-cell>
          <table:table-cell office:value-type="string" calcext:value-type="string">
            <text:p>23/04/04</text:p>
          </table:table-cell>
          <table:table-cell office:value-type="string" calcext:value-type="string">
            <text:p>857d1dfd-65f6-41df-825f-87d3df5246ad</text:p>
          </table:table-cell>
          <table:table-cell office:value-type="string" calcext:value-type="string">
            <text:p>EXCEPTION_FLT_UND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shaders/SkImageShader.cpp:518</text:p>
            <text:p>E:/r/workdir/UnpackedTarball/skia/src/shaders/SkImageShader.cpp:756</text:p>
            <text:p>E:/r/workdir/UnpackedTarball/skia/src/core/SkRasterPipelineBlitter.cpp:124</text:p>
            <text:p>E:/r/workdir/UnpackedTarball/skia/src/core/SkBlitter.cpp:749</text:p>
            <text:p>E:/r/workdir/UnpackedTarball/skia/src/core/SkBlitter.cpp:765</text:p>
            <text:p>E:/r/workdir/UnpackedTarball/skia/src/core/SkAutoBlitterChoose.h:38</text:p>
            <text:p>E:/r/workdir/UnpackedTarball/skia/src/core/SkDraw.cpp:790</text:p>
            <text:p>E:/r/workdir/UnpackedTarball/skia/src/core/SkDraw.cpp:925</text:p>
            <text:p>E:/r/workdir/UnpackedTarball/skia/src/core/SkBitmapDevice.cpp:373</text:p>
            <text:p>E:/r/workdir/UnpackedTarball/skia/src/core/SkCanvas.cpp:2149</text:p>
            <text:p>E:/r/workdir/UnpackedTarball/skia/src/core/SkCanvas.cpp:183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_List_node&lt;std::pair&lt;rtl::OUString const ,bool&gt;,void *&gt;::_Free_non_head&lt;std::allocator&lt;std::_List_node&lt;std::pair&lt;rtl::OUString const ,bool&gt;,void *&gt; &gt; 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a26a9e15-627a-460e-904c-65078c5e0d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23</text:p>
            <text:p>C:/Program Files (x86)/Microsoft Visual Studio/2019/Community/VC/Tools/MSVC/14.29.30133/include/memory:3090</text:p>
            <text:p>sc/source/core/data/documen2.cxx:433</text:p>
            <text:p>sc/source/ui/undo/undoblk.cxx:940</text:p>
            <text:p>C:/Program Files (x86)/Microsoft Visual Studio/2019/Community/VC/Tools/MSVC/14.29.30133/include/vector:699</text:p>
            <text:p>svl/source/undo/undo.cxx:1315</text:p>
            <text:p>C:/Program Files (x86)/Microsoft Visual Studio/2019/Community/VC/Tools/MSVC/14.29.30133/include/vector:699</text:p>
            <text:p>C:/Program Files (x86)/Microsoft Visual Studio/2019/Community/VC/Tools/MSVC/14.29.30133/include/memory:3198</text:p>
            <text:p>sc/source/ui/docshell/docsh.cxx:2929</text:p>
            <text:p>sfx2/source/view/viewfrm.cxx:1146</text:p>
            <text:p>sfx2/source/view/viewfrm.cxx:1892</text:p>
            <text:p/>
          </table:table-cell>
          <table:table-cell office:value-type="string" calcext:value-type="string">
            <text:p/>
            <text:p/>
            <text:p>}</text:p>
            <text:p>pUndoDoc.reset();</text:p>
            <text:p/>
            <text:p>}</text:p>
            <text:p/>
            <text:p/>
            <text:p>delete m_pDocument-&gt;mpUndoManager;</text:p>
            <text:p>}</text:p>
            <text:p>ReleaseObjectShell_Impl();</text:p>
            <text:p/>
          </table:table-cell>
          <table:table-cell office:value-type="string" calcext:value-type="string">
            <text:p>Bold,Bold,Bold,Bold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td::_Tree_val&lt;std::_Tree_simple_types&lt;std::pair&lt;void * const,rtl::Reference&lt;connectivity::odbc::OConnection&gt; &gt; &gt; &gt;::_Extra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09/14</text:p>
          </table:table-cell>
          <table:table-cell office:value-type="string" calcext:value-type="string">
            <text:p>23/04/03</text:p>
          </table:table-cell>
          <table:table-cell office:value-type="string" calcext:value-type="string">
            <text:p>89eaca16-df3d-40ec-84e0-6f1f71abec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539</text:p>
            <text:p>connectivity/source/drivers/odbc/OConnection.cxx:541</text:p>
            <text:p>connectivity/source/drivers/odbc/ODatabaseMetaDataResultSet.cxx:84</text:p>
            <text:p>cppuhelper/source/implbase.cxx:104</text:p>
            <text:p>cppuhelper/source/implbase.cxx:79</text:p>
            <text:p>dbaccess/source/ui/relationdesign/RelationController.cxx:304</text:p>
            <text:p>include/osl/thread.hxx:189</text:p>
            <text:p>sal/osl/w32/thread.cxx:66</text:p>
            <text:p/>
          </table:table-cell>
          <table:table-cell office:value-type="string" calcext:value-type="string">
            <text:p/>
            <text:p>m_aConnections.erase(aFind);</text:p>
            <text:p>m_pConnection-&gt;freeStatementHandle(m_aStatementHandle);</text:p>
            <text:p>disposing();</text:p>
            <text:p>dispose();</text:p>
            <text:p>}</text:p>
            <text:p>pObj-&gt;run();</text:p>
            <text:p>pThreadImpl-&gt;m_WorkerFunction(pThreadImpl-&gt;m_pData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xConfigPage::Reset(SfxItemSet const *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7/13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fcad1e85-2717-4774-9ff0-1207fbfb25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.cxx:1113</text:p>
            <text:p>sfx2/source/dialog/tabdlg.cxx:917</text:p>
            <text:p>sfx2/source/dialog/tabdlg.cxx:992</text:p>
            <text:p>sfx2/source/dialog/tabdlg.cxx:1036</text:p>
            <text:p>sfx2/source/appl/appserv.cxx:434</text:p>
            <text:p>sfx2/source/control/shell.cxx:457</text:p>
            <text:p>basctl/source/basicide/macrodlg.cxx:736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/>
          </table:table-cell>
          <table:table-cell office:value-type="string" calcext:value-type="string">
            <text:p>uno::Reference&lt; frame::XController &gt; xController =</text:p>
            <text:p>pDataObject-&gt;xTabPage-&gt;Reset(m_pSet.get());</text:p>
            <text:p>CreatePages();</text:p>
            <text:p>Start_Impl();</text:p>
            <text:p>const short nRet = pDlg-&gt;Execute();</text:p>
            <text:p>(*pFunc)( this, rReq );</text:p>
            <text:p>SfxGetpApp()-&gt;ExecuteSlot( aRequest 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/>
          </table:table-cell>
          <table:table-cell office:value-type="string" calcext:value-type="string">
            <text:p>BasicIDEAppear,ChooseMacr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Shell::StartsWith_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4/08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57acf48b-46f3-44fe-bd5a-67b53fe1da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631</text:p>
            <text:p>sw/source/core/crsr/crsrsh.cxx:245</text:p>
            <text:p>sw/source/core/layout/pagechg.cxx:1934</text:p>
            <text:p>sw/source/core/undo/docundo.cxx:718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/>
          </table:table-cell>
          <table:table-cell office:value-type="string" calcext:value-type="string">
            <text:p>if (pContentNode-&gt;FindTableNode())</text:p>
            <text:p>comphelper::FlagRestorationGuard g(mbSelectAll, StartsWith_() != StartsWith::None &amp;&amp; ExtendedSelectedAll());</text:p>
            <text:p>pCursorShell-&gt;EndAction();</text:p>
            <text:p>return bRet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[thunk]:GrVkTexture::backendFormat`vtordisp{4294967292,0}' 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1/24</text:p>
          </table:table-cell>
          <table:table-cell office:value-type="string" calcext:value-type="string">
            <text:p>23/04/03</text:p>
          </table:table-cell>
          <table:table-cell office:value-type="string" calcext:value-type="string">
            <text:p>cab77764-d598-41b6-a06d-8301c45a6d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ResourceProvider.cpp:865</text:p>
            <text:p>E:/r/workdir/UnpackedTarball/skia/src/gpu/ganesh/GrResourceProvider.cpp:91</text:p>
            <text:p>E:/r/workdir/UnpackedTarball/skia/src/gpu/ganesh/GrResourceProvider.cpp:177</text:p>
            <text:p>C:/PROGRA~2/MIB055~1/2019/COMMUN~1/VC/Tools/MSVC/1429~1.301/Include/functional:822</text:p>
            <text:p>E:/r/workdir/UnpackedTarball/skia/src/gpu/ganesh/GrSurfaceProxy.cpp:434</text:p>
            <text:p>E:/r/workdir/UnpackedTarball/skia/src/gpu/ganesh/GrProxyProvider.cpp:332</text:p>
            <text:p>E:/r/workdir/UnpackedTarball/skia/src/gpu/ganesh/SkGr.cpp:164</text:p>
            <text:p>E:/r/workdir/UnpackedTarball/skia/src/gpu/ganesh/SkGr.cpp:196</text:p>
            <text:p>E:/r/workdir/UnpackedTarball/skia/src/image/SkImage_Raster.cpp:465</text:p>
            <text:p>E:/r/workdir/UnpackedTarball/skia/src/image/SkImage.cpp:321</text:p>
            <text:p>E:/r/workdir/UnpackedTarball/skia/src/image/SkImage_Raster.cpp:48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ste,Copy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BPLCCOM64.d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4/10</text:p>
          </table:table-cell>
          <table:table-cell office:value-type="string" calcext:value-type="string">
            <text:p>a34e8ec5-cbaf-492f-a395-7a6071bec7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dllmgr-x64.cxx:533</text:p>
            <text:p>basic/source/runtime/runtime.cxx:1296</text:p>
            <text:p>basic/source/runtime/runtime.cxx:4334</text:p>
            <text:p>basic/source/runtime/runtime.cxx:834</text:p>
            <text:p>basic/source/classes/sbxmod.cxx:1177</text:p>
            <text:p>basic/source/classes/sbxmod.cxx:775</text:p>
            <text:p>svl/source/notify/SfxBroadcaster.cxx:40</text:p>
            <text:p>basic/source/classes/sbxmod.cxx:2111</text:p>
            <text:p>basic/source/sbx/sbxvalue.cxx:66</text:p>
            <text:p>basic/source/sbx/sbxvar.cxx:48</text:p>
            <text:p>basic/source/sbx/sbxobj.cxx:842</text:p>
            <text:p/>
          </table:table-cell>
          <table:table-cell office:value-type="string" calcext:value-type="string">
            <text:p>iRetVal</text:p>
            <text:p>ErrCode nErr = pDllMgr-&gt;Call( aFuncName, aDLLName, pArgs, *pRes, bCDecl );</text:p>
            <text:p>DllCall( aName, aLibName, pArgs, static_cast&lt;SbxDataType&gt;(nOp2), false );</text:p>
            <text:p>(this-&gt;*( aStep2[ int(eOp) - int(SbiOpcode::SbOP2_START) ] ) )( nOp1, nOp2 );</text:p>
            <text:p>xRuntimeGuard.run();</text:p>
            <text:p>Run( static_cast&lt;SbMethod*&gt;(pVar) );</text:p>
            <text:p>pListener-&gt;Notify(*this, rHint);</text:p>
            <text:p>mpBroadcaster-&gt;Broadcast( SbxHint( nHintId, xThisCopy.get() ) );</text:p>
            <text:p>const_cast&lt;SbxValue*&gt;(&amp;r)-&gt;Broadcast( SfxHintId::BasicDataWanted );</text:p>
            <text:p>SbxValue( r ),</text:p>
            <text:p>, SbxVariable(r)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xmlAddChil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04/14</text:p>
          </table:table-cell>
          <table:table-cell office:value-type="string" calcext:value-type="string">
            <text:p>00061251-8a3e-4bfe-99a9-1c4ba4c0cb6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xml/source/dom/node.cxx:349</text:p>
            <text:p>unoxml/source/dom/element.hxx:157</text:p>
            <text:p>sfx2/source/doc/SfxDocumentMetaData.cxx:956</text:p>
            <text:p>sfx2/source/doc/SfxDocumentMetaData.cxx:1698</text:p>
            <text:p>sc/source/filter/xml/xmlexprt.cxx:653</text:p>
            <text:p>xmloff/source/core/xmlexp.cxx:1357</text:p>
            <text:p>sc/source/filter/xml/xmlexprt.cxx:5393</text:p>
            <text:p>xmloff/source/core/xmlexp.cxx:813</text:p>
            <text:p>sc/source/filter/xml/xmlexprt.cxx:5431</text:p>
            <text:p>sc/source/filter/xml/xmlwrap.cxx:710</text:p>
            <text:p>sc/source/filter/xml/xmlwrap.cxx:884</text:p>
            <text:p/>
          </table:table-cell>
          <table:table-cell office:value-type="string" calcext:value-type="string">
            <text:p>res = xmlAddChild(m_aNodePtr, cur);</text:p>
            <text:p>return CNode::appendChild(newChild);</text:p>
            <text:p>m_xParent-&gt;appendChild(xNode);</text:p>
            <text:p>updateElement('meta:document-statistic', &amp;attributes);</text:p>
            <text:p>xDocProps-&gt;setDocumentStatistics(stats);</text:p>
            <text:p>ImplExportMeta();</text:p>
            <text:p>return SvXMLExport::exportDoc( eClass );</text:p>
            <text:p>exportDoc( meClass );</text:p>
            <text:p>bool bReturn(SvXMLExport::filter(aDescriptor));</text:p>
            <text:p>bRet = xFilter-&gt;filter( aDescriptor );</text:p>
            <text:p>bMetaRet = ExportToComponent(xContext, xModel, xWriter, aDescriptor,</text:p>
            <text:p/>
          </table:table-cell>
          <table:table-cell office:value-type="string" calcext:value-type="string">
            <text:p>Undo,Undo,GoLef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Strst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2/04</text:p>
          </table:table-cell>
          <table:table-cell office:value-type="string" calcext:value-type="string">
            <text:p>23/04/11</text:p>
          </table:table-cell>
          <table:table-cell office:value-type="string" calcext:value-type="string">
            <text:p>a4ba4d22-d3d0-4d76-91b6-7bbe664575bb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xml.c:86</text:p>
            <text:p>E:/r/workdir/UnpackedTarball/liblangtag/liblangtag/lt-xml.c:362</text:p>
            <text:p>E:/r/workdir/UnpackedTarball/liblangtag/liblangtag/lt-grandfathered-db.c:71</text:p>
            <text:p>E:/r/workdir/UnpackedTarball/liblangtag/liblangtag/lt-grandfathered-db.c:301</text:p>
            <text:p>E:/r/workdir/UnpackedTarball/liblangtag/liblangtag/lt-tag.c:705</text:p>
            <text:p>i18nlangtag/source/languagetag/languagetag.cxx:2862</text:p>
            <text:p>editeng/source/misc/acorrcfg.cxx:71</text:p>
            <text:p>editeng/source/misc/acorrcfg.cxx:138</text:p>
            <text:p>editeng/source/misc/acorrcfg.cxx:680</text:p>
            <text:p>sw/source/core/bastyp/init.cxx:658</text:p>
            <text:p>sw/source/uibase/app/swdll.cxx:120</text:p>
            <text:p/>
          </table:table-cell>
          <table:table-cell office:value-type="string" calcext:value-type="string">
            <text:p/>
            <text:p/>
            <text:p/>
            <text:p/>
            <text:p/>
            <text:p>if (!lt_tag_parse_disabled &amp;&amp; lt_tag_parse(aVar.mpLangtag, OUStringToOString(rString, RTL_TEXTENCODING_UTF8).getStr(), &amp;aError.p))</text:p>
            <text:p>if (!LanguageTag::isValidBcp47( aBcp47, &amp;aCanonicalized))</text:p>
            <text:p>scanAutoCorrectDirForLanguageTags( aPath.GetMainURL(INetURLObject::DecodeMechanism::ToIUri));</text:p>
            <text:p>static SvxAutoCorrCfg theSvxAutoCorrCfg;</text:p>
            <text:p>const SvxSwAutoFormatFlags&amp; rAFlags = SvxAutoCorrCfg::Get().GetAutoCorrect()-&gt;GetSwFlags();</text:p>
            <text:p>::InitCore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(anonymous namespace)::lcl_GetFieldUnit() [clone .lto_priv.5249]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2</text:p>
          </table:table-cell>
          <table:table-cell office:value-type="string" calcext:value-type="string">
            <text:p>fdb257df-86e5-45ca-a67e-406e4b011f8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Pagebreak,Undo,InsertBreak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ocale-archiv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5</text:p>
          </table:table-cell>
          <table:table-cell office:value-type="string" calcext:value-type="string">
            <text:p>80fc90d0-e19e-4704-8c01-995b1e7c265c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DownSel,Copy,Save,Qui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ControllerItem::IsBound() con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6</text:p>
          </table:table-cell>
          <table:table-cell office:value-type="string" calcext:value-type="string">
            <text:p>f966475b-d41e-4614-b342-62ed4edf689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,XLineColor,ChangeFo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vx::SpellPortion::~SpellPortion() [clone .lto_priv.1810]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5</text:p>
          </table:table-cell>
          <table:table-cell office:value-type="string" calcext:value-type="string">
            <text:p>54c367f1-5b39-4758-a584-5214443ab48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tionsTreeDialog,LanguageStatus,SpellingAndGrammar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DropDownContentControlButton::LaunchPopup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3/31</text:p>
          </table:table-cell>
          <table:table-cell office:value-type="string" calcext:value-type="string">
            <text:p>e3df02e2-60b3-483d-84f5-e3448ee021e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wFormatContent::SetNewContentIdx(SwNodeIndex const*) [clone .part.271]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4</text:p>
          </table:table-cell>
          <table:table-cell office:value-type="string" calcext:value-type="string">
            <text:p>c0738649-3652-4e77-af8b-14d66724340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learContents,GoDown,GoDown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View::SetDrawFuncPtr(std::unique_ptr&lt;SwDrawBase, std::default_delete&lt;SwDrawBase&gt; &gt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7</text:p>
          </table:table-cell>
          <table:table-cell office:value-type="string" calcext:value-type="string">
            <text:p>303342a1-9940-4505-bad9-2ed775d4367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vcl::findMatchingEntry(rtl::OUString const&amp;, vcl::QuickSelectionEngine_Data const&amp;) [clone .isra.11]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1</text:p>
          </table:table-cell>
          <table:table-cell office:value-type="string" calcext:value-type="string">
            <text:p>1e485a89-aa16-4119-9297-a607e5badc9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FontHeight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``anonymous namespace'::AnimatedImagesControl::getSupportedServiceNames'::`1'::dtor$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6</text:p>
          </table:table-cell>
          <table:table-cell office:value-type="string" calcext:value-type="string">
            <text:p>fafd89ea-827d-4b14-ba7e-b2653bfea8d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39</text:p>
            <text:p>cppuhelper/source/implbase.cxx:192</text:p>
            <text:p>sc/source/ui/unoobj/docuno.cxx:3103</text:p>
            <text:p>basctl/source/dlged/dlgedobj.cxx:1695</text:p>
            <text:p>basctl/source/dlged/dlgedfac.cxx:227</text:p>
            <text:p>basctl/source/dlged/dlgedfac.cxx:48</text:p>
            <text:p>svx/source/svdraw/svdobj.cxx:3230</text:p>
            <text:p>svx/source/svdraw/svdobj.cxx:3359</text:p>
            <text:p>svx/source/svdraw/svdcrtv.cxx:399</text:p>
            <text:p>basctl/source/dlged/dlgedfunc.cxx:365</text:p>
            <text:p>basctl/source/basicide/baside3.cxx:135</text:p>
            <text:p/>
          </table:table-cell>
          <table:table-cell office:value-type="string" calcext:value-type="string">
            <text:p/>
            <text:p>{</text:p>
            <text:p>xInit-&gt;initialize( aArgs );</text:p>
            <text:p>Reference&lt; form::binding::XListEntrySource &gt; xSource( xFac-&gt;createInstanceWithArguments( 'com.sun.star.table.CellRangeListSource', aArgs ), UNO_QUERY );</text:p>
            <text:p>return pNewObj;</text:p>
            <text:p>IMPL_LINK( DlgEdFactory, MakeObject, SdrObjCreatorParams, aParams, rtl::Reference&lt;SdrObject&gt; )</text:p>
            <text:p>rtl::Reference&lt;SdrObject&gt; pObj = i.Call(aParams);</text:p>
            <text:p>pObj = CreateObjectFromFactory(rSdrModel, nInventor, nIdentifier);</text:p>
            <text:p>mpCurrentCreate = SdrObjFactory::MakeNewObject(</text:p>
            <text:p>rView.BegCreateObj(aPos);</text:p>
            <text:p>m_pEditor-&gt;MouseButtonDown( rMEvt );</text:p>
            <text:p/>
          </table:table-cell>
          <table:table-cell office:value-type="string" calcext:value-type="string">
            <text:p>ClearContents,Save,Save,InsertFormLis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sctl::LanguageBox::FillBox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5</text:p>
          </table:table-cell>
          <table:table-cell office:value-type="string" calcext:value-type="string">
            <text:p>535654c4-0b3c-4d13-a58e-8e0498db3f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IDEComboBox.cxx:423</text:p>
            <text:p>basctl/source/basicide/IDEComboBox.cxx:391</text:p>
            <text:p>sfx2/source/toolbox/tbxitem.cxx:419</text:p>
            <text:p>framework/source/uielement/toolbarmanager.cxx:1185</text:p>
            <text:p>framework/source/uielement/toolbarmanager.cxx:1333</text:p>
            <text:p>framework/source/uielement/toolbarwrapper.cxx:260</text:p>
            <text:p>framework/source/uielement/toolbarwrapper.cxx:175</text:p>
            <text:p>framework/source/uifactory/menubarfactory.cxx:159</text:p>
            <text:p>framework/source/uifactory/toolbarfactory.cxx:70</text:p>
            <text:p>framework/source/uifactory/uielementfactorymanager.cxx:440</text:p>
            <text:p>framework/source/layoutmanager/toolbarlayoutmanager.cxx:469</text:p>
            <text:p/>
          </table:table-cell>
          <table:table-cell office:value-type="string" calcext:value-type="string">
            <text:p>std::shared_ptr&lt;LocalizationMgr&gt; pCurMgr(GetShell()-&gt;GetCurLocalizationMgr());</text:p>
            <text:p>return VclPtr&lt;LanguageBox&gt;::Create(pParent);</text:p>
            <text:p>return VCLUnoHelper::GetInterface( CreateItemWindow( VCLUnoHelper::GetWindow( rParent )));</text:p>
            <text:p>Reference&lt; XWindow &gt; xWindow = xTbxController-&gt;createItemWindow( xToolbarWindow );</text:p>
            <text:p>CreateControllers();</text:p>
            <text:p>pToolBarManager-&gt;FillToolbar( m_xConfigData, xContextData, aContextToolbar );</text:p>
            <text:p>impl_fillNewData();</text:p>
            <text:p>xInit-&gt;initialize( aPropSeq );</text:p>
            <text:p>CreateUIElement(ResourceURL, Args, u'private:resource/toolbar/', xToolBar, m_xContext);</text:p>
            <text:p>return xUIElementFactory-&gt;createUIElement( ResourceURL, Args );</text:p>
            <text:p>xUIElement = xUIElementFactory-&gt;createUIElement( rResourceURL, aPropSeq );</text:p>
            <text:p/>
          </table:table-cell>
          <table:table-cell office:value-type="string" calcext:value-type="string">
            <text:p>SwBackspace,SwBackspace,BasicIDEAppear,BasicIDEAppea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nnectivity::sdbcx::OCollection::acquire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3</text:p>
          </table:table-cell>
          <table:table-cell office:value-type="string" calcext:value-type="string">
            <text:p>3ba919a1-1652-4362-970f-71792ce40a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sdbcx/VCollection.cxx:463</text:p>
            <text:p>dbaccess/source/ui/relationdesign/RTableConnectionData.cxx:238</text:p>
            <text:p>dbaccess/source/ui/dlg/RelationDlg.cxx:168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/>
          </table:table-cell>
          <table:table-cell office:value-type="string" calcext:value-type="string">
            <text:p>m_rParent.acquire();</text:p>
            <text:p>Reference&lt; XIndexAccess&gt; xKeys ( getReferencingTable()-&gt;getKeys());</text:p>
            <text:p>if ( *pConnData == *pOrigConnData || pConnData-&gt;Update()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baui::OTableWindow::OTableWindow(vcl::Window *,std::shared_ptr&lt;dbaui::OTableWindowData&gt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2</text:p>
          </table:table-cell>
          <table:table-cell office:value-type="string" calcext:value-type="string">
            <text:p>c7e030f2-a6aa-4b17-ac13-473cfb8d89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.cxx:100</text:p>
            <text:p>include/vcl/vclptr.hxx:129</text:p>
            <text:p>dbaccess/source/ui/querydesign/QueryTableView.cxx:275</text:p>
            <text:p>dbaccess/source/ui/querydesign/QueryTableView.cxx:410</text:p>
            <text:p>dbaccess/source/ui/querydesign/QueryTableView.cxx:347</text:p>
            <text:p>dbaccess/source/ui/dlg/adtabdlg.cxx:419</text:p>
            <text:p>vcl/source/app/salvtables.cxx:2926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>if( GetData()-&gt;HasPosition() )</text:p>
            <text:p>return VclPtr&lt; reference_type &gt;( new reference_type(std::forward&lt;Arg&gt;(arg)...), SAL_NO_ACQUIRE );</text:p>
            <text:p>return VclPtr&lt;OQueryTableWindow&gt;::Create(this,_pData);</text:p>
            <text:p>VclPtr&lt;OQueryTableWindow&gt; pNewTabWin = static_cast&lt;OQueryTableWindow*&gt;(createWindow(pNewTabWinData).get());</text:p>
            <text:p>AddTabWin(_rTableName, sRealName, _rAliasName, bNewTable);</text:p>
            <text:p>m_rContext.addTableWindow( sSelectedName, sAliasName 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office:value-type="string" calcext:value-type="string">
            <text:p>ConfigureDialog,HelpInde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mtv::soa::multi_type_vector&lt;mdds::mtv::custom_block_func1&lt;mdds::mtv::noncopyable_managed_element_block&lt;50,SvtBroadcaster&gt; &gt;,mdds::mtv::default_trait&gt;::blocks_type::erase(unsigned __int64,unsigned 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4</text:p>
          </table:table-cell>
          <table:table-cell office:value-type="string" calcext:value-type="string">
            <text:p>ed4caa71-e0f3-41b9-9bba-f3ec5a2017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91</text:p>
            <text:p>E:/r/workdir/UnpackedTarball/mdds/include/mdds/multi_type_vector/soa/main_def.inl:2505</text:p>
            <text:p>E:/r/workdir/UnpackedTarball/mdds/include/mdds/multi_type_vector/soa/main_def.inl:1895</text:p>
            <text:p>E:/r/workdir/UnpackedTarball/mdds/include/mdds/multi_type_vector/soa/main_def.inl:1851</text:p>
            <text:p>E:/r/workdir/UnpackedTarball/mdds/include/mdds/multi_type_vector/soa/main_def.inl:1079</text:p>
            <text:p>sc/source/core/data/documen7.cxx:236</text:p>
            <text:p>C:/Program Files (x86)/Microsoft Visual Studio/2019/Community/VC/Tools/MSVC/14.29.30133/include/algorithm:233</text:p>
            <text:p>sc/source/core/tool/chartlis.cxx:279</text:p>
            <text:p>sc/source/core/tool/chartlis.cxx:437</text:p>
            <text:p>sc/source/core/data/documen5.cxx:359</text:p>
            <text:p>sc/source/core/tool/chartlis.cxx:517</text:p>
            <text:p/>
          </table:table-cell>
          <table:table-cell office:value-type="string" calcext:value-type="string">
            <text:p/>
            <text:p/>
            <text:p/>
            <text:p/>
            <text:p/>
            <text:p>maTabs[nTab]-&gt;EndListening( rAddress, pListener );</text:p>
            <text:p/>
            <text:p>for_each(maTokens.begin(), maTokens.end(), StartEndListening(mrDoc, *this, false));</text:p>
            <text:p>pCL-&gt;EndListeningTo();</text:p>
            <text:p>pChartListenerCollection-&gt;ChangeListening( rChartName, new ScRangeList );</text:p>
            <text:p>p-&gt;Update();</text:p>
            <text:p/>
          </table:table-cell>
          <table:table-cell office:value-type="string" calcext:value-type="string">
            <text:p>JumpToNextUnprotected,JumpToNextUnprotected,JumpToNextUnprotected,GoUp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rtl::Reference&lt;VclHBox&gt;::set(VclHBox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6</text:p>
          </table:table-cell>
          <table:table-cell office:value-type="string" calcext:value-type="string">
            <text:p>d5bec411-2a2d-4bd5-b3b3-bc0e5cff6c2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ref.hxx:145</text:p>
            <text:p/>
          </table:table-cell>
          <table:table-cell office:value-type="string" calcext:value-type="string">
            <text:p>}</text:p>
            <text:p/>
          </table:table-cell>
          <table:table-cell office:value-type="string" calcext:value-type="string">
            <text:p>SymbolCatalogue,SymbolCatalogue,SymbolCatalogue,SymbolCatalogu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baChartObject::ScVbaChartObject(com::sun::star::uno::Reference&lt;ooo::vba::XHelperInterface&gt; const &amp;,com::sun::star::uno::Reference&lt;com::sun::star::uno::XComponentContext&gt; const &amp;,com::sun::star::uno::Reference&lt;com::sun::star::table::XTableChart&gt;,com::s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4</text:p>
          </table:table-cell>
          <table:table-cell office:value-type="string" calcext:value-type="string">
            <text:p>d2601fab-ae0e-4d8a-8175-340e282696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ba/vbachartobject.cxx:42</text:p>
            <text:p>sc/source/ui/vba/vbachartobjects.cxx:188</text:p>
            <text:p>include/vbahelper/vbacollectionimpl.hxx:276</text:p>
            <text:p>include/vbahelper/vbacollectionimpl.hxx:314</text:p>
            <text:p>sc/source/ui/vba/vbaworksheet.cxx:706</text:p>
            <text:p>bridges/source/cpp_uno/msvc_win32_x86-64/uno2cpp.cxx:214</text:p>
            <text:p>bridges/source/cpp_uno/msvc_win32_x86-64/uno2cpp.cxx:54</text:p>
            <text:p>bridges/source/cpp_uno/msvc_win32_x86-64/uno2cpp.cxx:430</text:p>
            <text:p>stoc/source/corereflection/criface.cxx:672</text:p>
            <text:p>stoc/source/corereflection/criface.cxx:538</text:p>
            <text:p>basic/source/runtime/runtime.cxx:4212</text:p>
            <text:p/>
          </table:table-cell>
          <table:table-cell office:value-type="string" calcext:value-type="string">
            <text:p>setName(sPersistName);</text:p>
            <text:p>return uno::Any( uno::Reference&lt; excel::XChartObject &gt; ( new ScVbaChartObject( getParent(), mxContext, xTableChart, xDrawPageSupplier ) ) );</text:p>
            <text:p>return createCollectionObject( m_xIndexAccess-&gt;getByIndex( nIndex - 1 ) );</text:p>
            <text:p>return  getItemByIntIndex( nIndex );</text:p>
            <text:p>return xColl-&gt;Item( Index, uno::Any() );</text:p>
            <text:p>uRetVal.i =</text:p>
            <text:p>{</text:p>
            <text:p>if (!cpp_call(pThis, aVtableSlot, pMethodTD-&gt;pReturnTypeRef, pMethodTD-&gt;nParams,</text:p>
            <text:p>(*pUnoI-&gt;pDispatcher)(</text:p>
            <text:p>{</text:p>
            <text:p>PushVar( FindElement( pObj, nOp1, nOp2, ERRCODE_BASIC_NO_METHOD, false 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rObjList::InsertObject(SdrObject *,unsigned 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0</text:p>
          </table:table-cell>
          <table:table-cell office:value-type="string" calcext:value-type="string">
            <text:p>df7793c0-03b2-41dc-94cf-d5db151c91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365</text:p>
            <text:p>sc/source/core/data/postit.cxx:843</text:p>
            <text:p>sc/source/ui/view/notemark.cxx:97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>desktop/source/app/app.cxx:1604</text:p>
            <text:p>vcl/source/app/svmain.cxx:203</text:p>
            <text:p/>
          </table:table-cell>
          <table:table-cell office:value-type="string" calcext:value-type="string">
            <text:p>pObj-&gt;getSdrModelFromSdrObject().Broadcast(aHint);</text:p>
            <text:p>rDrawPage.InsertObject( pCaption.get() );</text:p>
            <text:p>m_xObject = ScNoteUtil::CreateTempCaption( *m_pDoc, m_aDocPos, *pPage, m_aUserText, m_aVisRect, m_bLeft 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office:value-type="string" calcext:value-type="string">
            <text:p>Open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sidebar::FocusManager::SetPanels(std::vector&lt;std::shared_ptr&lt;sfx2::sidebar::Panel&gt;,std::allocator&lt;std::shared_ptr&lt;sfx2::sidebar::Panel&gt; &gt; &gt;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4</text:p>
          </table:table-cell>
          <table:table-cell office:value-type="string" calcext:value-type="string">
            <text:p>a5ac55fc-fd3f-42b8-a140-92b2292974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sidebar/FocusManager.cxx:118</text:p>
            <text:p>sfx2/source/sidebar/SidebarController.cxx:911</text:p>
            <text:p>sfx2/source/sidebar/SidebarController.cxx:607</text:p>
            <text:p>sfx2/source/sidebar/SidebarController.cxx:356</text:p>
            <text:p>framework/source/services/ContextChangeEventMultiplexer.cxx:252</text:p>
            <text:p>framework/source/services/ContextChangeEventMultiplexer.cxx:235</text:p>
            <text:p>sfx2/source/sidebar/ContextChangeBroadcaster.cxx:104</text:p>
            <text:p>sfx2/source/control/shell.cxx:374</text:p>
            <text:p>sfx2/source/control/dispatch.cxx:1368</text:p>
            <text:p>sfx2/source/view/viewsh.cxx:1240</text:p>
            <text:p>sc/source/ui/view/tabvwsh4.cxx:832</text:p>
            <text:p/>
          </table:table-cell>
          <table:table-cell office:value-type="string" calcext:value-type="string">
            <text:p>RegisterWindow(*pContents);</text:p>
            <text:p>maFocusManager.SetPanels(mpCurrentDeck-&gt;GetPanels());</text:p>
            <text:p>SwitchToDeck(*xDescriptor, maCurrentContext);</text:p>
            <text:p>UpdateConfigurations();</text:p>
            <text:p>listener-&gt;notifyContextChangeEvent(rEventObject);</text:p>
            <text:p>BroadcastEventToSingleContainer(rEventObject, rxEventFocus);</text:p>
            <text:p>xMultiplexer-&gt;broadcastContextChangeEvent(aEvent, rxFrame-&gt;getController());</text:p>
            <text:p>BroadcastContextForActivation(true);</text:p>
            <text:p>i-&gt;pCluster-&gt;DoActivate_Impl(xImp-&gt;pFrame, true);</text:p>
            <text:p>pDisp-&gt;Flush();</text:p>
            <text:p>AddSubShell(*pCellShell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Application::OpenDocExec_Impl(SfxReque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6</text:p>
          </table:table-cell>
          <table:table-cell office:value-type="string" calcext:value-type="string">
            <text:p>83d98e45-6430-4afe-a5bf-489ed0cd9a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open.cxx:1042</text:p>
            <text:p>sfx2/source/control/shell.cxx:457</text:p>
            <text:p>sd/source/ui/app/sdmod1.cxx:238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>vcl/source/window/winproc.cxx:2857</text:p>
            <text:p>vcl/inc/salframe.hxx:308</text:p>
            <text:p>vcl/win/window/salframe.cxx:6011</text:p>
            <text:p>vcl/win/window/salframe.cxx:6020</text:p>
            <text:p/>
          </table:table-cell>
          <table:table-cell office:value-type="string" calcext:value-type="string">
            <text:p>pView-&gt;GetViewShell()-&gt;JumpToMark( aFileName.copy(1) );</text:p>
            <text:p>(*pFunc)( this, rReq );</text:p>
            <text:p>}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return nRet;</text:p>
            <text:p>nRet = SalFrameWndProc( hWnd, nMsg, wParam, lParam, bDef );</text:p>
            <text:p/>
          </table:table-cell>
          <table:table-cell office:value-type="string" calcext:value-type="string">
            <text:p>Open,Open,SaveAs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THashTable&lt;SkTMultiMap&lt;GrGpuResource,skgpu::ScratchKey,GrResourceCache::ScratchMapTraits&gt;::ValueList *,skgpu::ScratchKey,SkTDynamicHash&lt;SkTMultiMap&lt;GrGpuResource,skgpu::ScratchKey,GrResourceCache::ScratchMapTraits&gt;::ValueList,skgpu::ScratchKey,SkTMulti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0</text:p>
          </table:table-cell>
          <table:table-cell office:value-type="string" calcext:value-type="string">
            <text:p>f199e25d-40f6-4e56-b7ac-a25fbe61de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include/private/SkTHash.h:101</text:p>
            <text:p>E:/r/workdir/UnpackedTarball/skia/src/gpu/ganesh/GrResourceCache.cpp:212</text:p>
            <text:p>E:/r/workdir/UnpackedTarball/skia/src/gpu/ganesh/GrResourceProvider.cpp:363</text:p>
            <text:p>E:/r/workdir/UnpackedTarball/skia/src/gpu/ganesh/GrResourceProvider.cpp:79</text:p>
            <text:p>E:/r/workdir/UnpackedTarball/skia/src/gpu/ganesh/GrResourceProvider.cpp:177</text:p>
            <text:p>C:/PROGRA~2/MIB055~1/2019/COMMUN~1/VC/Tools/MSVC/1429~1.301/Include/functional:822</text:p>
            <text:p>E:/r/workdir/UnpackedTarball/skia/src/gpu/ganesh/GrSurfaceProxy.cpp:434</text:p>
            <text:p>E:/r/workdir/UnpackedTarball/skia/src/gpu/ganesh/GrProxyProvider.cpp:332</text:p>
            <text:p>E:/r/workdir/UnpackedTarball/skia/src/gpu/ganesh/SkGr.cpp:164</text:p>
            <text:p>E:/r/workdir/UnpackedTarball/skia/src/gpu/ganesh/SkGr.cpp:196</text:p>
            <text:p>E:/r/workdir/UnpackedTarball/skia/src/image/SkImage_Raster.cpp:46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pair&lt;VclPtr&lt;vcl::Window&gt; const ,std::map&lt;rtl::OString,rtl::OUString,std::less&lt;rtl::OString&gt;,std::allocator&lt;std::pair&lt;rtl::OString const ,rtl::OUString&gt; &gt; &gt; &gt;::~pair&lt;VclPtr&lt;vcl::Window&gt; const ,std::map&lt;rtl::OString,rtl::OUString,std::less&lt;rtl::OStrin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1</text:p>
          </table:table-cell>
          <table:table-cell office:value-type="string" calcext:value-type="string">
            <text:p>bc3767e3-0674-43ae-a9ec-a377dd7168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vcl/source/window/builder.cxx:773</text:p>
            <text:p>vcl/source/app/salvtables.cxx:7112</text:p>
            <text:p>vcl/source/app/salvtables.cxx:7488</text:p>
            <text:p>vcl/source/window/builder.cxx:197</text:p>
            <text:p>vcl/source/app/weldutils.cxx:53</text:p>
            <text:p>vcl/source/window/printdlg.cxx:2211</text:p>
            <text:p>vcl/source/gdi/print3.cxx:1755</text:p>
            <text:p>vcl/source/gdi/print3.cxx:708</text:p>
            <text:p/>
          </table:table-cell>
          <table:table-cell office:value-type="string" calcext:value-type="string">
            <text:p/>
            <text:p/>
            <text:p/>
            <text:p>m_pParserState.reset();</text:p>
            <text:p>, m_xBuilder(new VclBuilder(pParent, rUIRoot, rUIFile, OString(), rFrame, false))</text:p>
            <text:p>return std::make_unique&lt;SalInstanceBuilder&gt;(pParentWidget, rUIRoot, rUIFile);</text:p>
            <text:p>return ImplGetSVData()-&gt;mpDefInst-&gt;CreateBuilder(pParent, AllSettings::GetUIRootDir(), rUIFile);</text:p>
            <text:p>: m_xBuilder(Application::CreateBuilder(pParent, rUIFile, bMobile))</text:p>
            <text:p>: GenericDialogController(i_pParent, 'vcl/ui/printprogressdialog.ui', 'PrintProgressDialog')</text:p>
            <text:p>mpImplData-&gt;mxProgress = std::make_shared&lt;PrintProgressDialog&gt;(getWindow(), getPageCountProtected());</text:p>
            <text:p>i_xController-&gt;createProgressDialog();</text:p>
            <text:p/>
          </table:table-cell>
          <table:table-cell office:value-type="string" calcext:value-type="string">
            <text:p>ScalingFactor,ScalingFactor,ScalingFactor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unique_ptr&lt;StatusBar::ImplData,std::default_delete&lt;StatusBar::ImplData&gt; &gt;::reset(StatusBar::ImplData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8</text:p>
          </table:table-cell>
          <table:table-cell office:value-type="string" calcext:value-type="string">
            <text:p>38bd930e-1ab2-4a21-8c58-ed62fd4eea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231</text:p>
            <text:p>vcl/source/window/status.cxx:119</text:p>
            <text:p>vcl/source/window/status.cxx:149</text:p>
            <text:p>framework/source/uielement/statusbarwrapper.cxx:104</text:p>
            <text:p>framework/source/uifactory/menubarfactory.cxx:159</text:p>
            <text:p>framework/source/uifactory/statusbarfactory.cxx:70</text:p>
            <text:p>framework/source/uifactory/uielementfactorymanager.cxx:440</text:p>
            <text:p>framework/source/layoutmanager/layoutmanager.cxx:733</text:p>
            <text:p>framework/source/layoutmanager/layoutmanager.cxx:1452</text:p>
            <text:p>framework/source/layoutmanager/layoutmanager.cxx:1579</text:p>
            <text:p>sfx2/source/appl/workwin.cxx:1467</text:p>
            <text:p/>
          </table:table-cell>
          <table:table-cell office:value-type="string" calcext:value-type="string">
            <text:p/>
            <text:p>mpImplData.reset(new ImplData);</text:p>
            <text:p>ImplInit( pParent, nStyle );</text:p>
            <text:p>pStatusBar = VclPtr&lt;FrameworkStatusBar&gt;::Create( pWindow, nStyles );</text:p>
            <text:p>xInit-&gt;initialize( aPropSeq );</text:p>
            <text:p>MenuBarFactory::CreateUIElement(ResourceURL, Args, u'private:resource/statusbar/', xStatusBar, m_xContext);</text:p>
            <text:p>return xUIElementFactory-&gt;createUIElement( ResourceURL, Args );</text:p>
            <text:p>xUIElement = m_xUIElementFactoryManager-&gt;createUIElement( aName, aPropSeq );</text:p>
            <text:p>implts_createStatusBar( aName );</text:p>
            <text:p>createElement( rResourceURL );</text:p>
            <text:p>xLayoutManager-&gt;requestElement( g_aStatusBarResName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d::vector&lt;com::sun::star::beans::Property,std::allocator&lt;com::sun::star::beans::Property&gt; &gt;::_Emplace_reallocate&lt;char const (&amp;)[22],enum chart::DataPointProperties::&lt;unnamed-enum-PROP_DATAPOINT_LABEL_FILL_STYLE&gt;,com::sun::star::uno::Type const &amp;,int&gt;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2</text:p>
          </table:table-cell>
          <table:table-cell office:value-type="string" calcext:value-type="string">
            <text:p>3d098d77-47a3-40ea-a8fc-0927bc44f3e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76</text:p>
            <text:p>cppuhelper/source/propshlp.cxx:491</text:p>
            <text:p>chart2/source/tools/OPropertySet.cxx:385</text:p>
            <text:p>chart2/source/controller/sidebar/ChartLinePanel.cxx:248</text:p>
            <text:p>svx/source/sidebar/line/LinePropertyPanelBase.cxx:346</text:p>
            <text:p>vcl/source/control/listbox.cxx:913</text:p>
            <text:p>vcl/source/control/listbox.cxx:189</text:p>
            <text:p>vcl/source/control/imp_listbox.cxx:721</text:p>
            <text:p>vcl/source/control/imp_listbox.cxx:1132</text:p>
            <text:p>vcl/source/window/window2.cxx:336</text:p>
            <text:p>vcl/source/window/winproc.cxx:714</text:p>
            <text:p/>
          </table:table-cell>
          <table:table-cell office:value-type="string" calcext:value-type="string">
            <text:p/>
            <text:p>throw UnknownPropertyException(OUString::number(nHandle));</text:p>
            <text:p>::cppu::OPropertySetHelper::setFastPropertyValue( nHandle, rValue );</text:p>
            <text:p>xPropSet-&gt;setPropertyValue('LineJoint', css::uno::Any(pItem-&gt;GetValue()));</text:p>
            <text:p>setLineJoint(pItem.get()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/>
          </table:table-cell>
          <table:table-cell office:value-type="string" calcext:value-type="string">
            <text:p>Line,Line,InsertTable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NumberFormatter::GetOutputString(double const &amp;,unsigned long,rtl::OUString &amp;,Color const * *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8</text:p>
          </table:table-cell>
          <table:table-cell office:value-type="string" calcext:value-type="string">
            <text:p>7e5f22cf-aa42-4edc-9672-19b442a69e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umbers/zforlist.cxx:1813</text:p>
            <text:p>sc/source/core/tool/cellform.cxx:59</text:p>
            <text:p>sc/source/core/data/column2.cxx:302</text:p>
            <text:p>sc/source/core/data/column2.cxx:1064</text:p>
            <text:p>sc/source/core/data/table1.cxx:116</text:p>
            <text:p>sc/source/core/data/table1.cxx:480</text:p>
            <text:p>sc/source/ui/docshell/docfunc.cxx:173</text:p>
            <text:p>sc/source/ui/docshell/docfunc.cxx:1484</text:p>
            <text:p>sc/source/ui/unoobj/cellsuno.cxx:2163</text:p>
            <text:p>sc/source/ui/unoobj/cellsuno.cxx:6380</text:p>
            <text:p>sc/source/ui/unoobj/cellsuno.cxx:2131</text:p>
            <text:p/>
          </table:table-cell>
          <table:table-cell office:value-type="string" calcext:value-type="string">
            <text:p>ChangeIntl(pFormat-&gt;GetLanguage());</text:p>
            <text:p>rFormatter.GetOutputString( nValue, nFormat, str, ppColor, bUseStarFormat );</text:p>
            <text:p>OUString aValStr = ScCellFormat::GetString(</text:p>
            <text:p>sal_uInt16 nHeight = static_cast&lt;sal_uInt16&gt;(</text:p>
            <text:p>rCol[nCol].GetOptimalHeight(rCxt, nStartRow, nEndRow, nMinHeight, nMinStart);</text:p>
            <text:p>GetOptimalHeightsInColumn(rCxt, aCol, nStartRow, nEndRow, pProgress, nProgressStart);</text:p>
            <text:p>bool bChanged = rDoc.SetOptimalHeight(aCxt, nStartRow, nEndRow, nTab, bApi);</text:p>
            <text:p>if (!AdjustRowHeight( aMultiRange, true, bApi ))</text:p>
            <text:p>pDocShell-&gt;GetDocFunc().ApplyAttributes( *GetMarkData(), aPattern, true );</text:p>
            <text:p>ScCellRangeObj::SetOnePropertyValue( pEntry, aValue );</text:p>
            <text:p>SetOnePropertyValue( pEntry, aValue );</text:p>
            <text:p/>
          </table:table-cell>
          <table:table-cell office:value-type="string" calcext:value-type="string">
            <text:p>Paste,Copy,Paste,RunBas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Cursor::LeftRight(bool,unsigned short,SwCursorSkipMode,bool,bool,bool,SwRootFrame const *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04</text:p>
          </table:table-cell>
          <table:table-cell office:value-type="string" calcext:value-type="string">
            <text:p>c1af5693-2bfb-466b-afdd-7b7d68251f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773</text:p>
            <text:p>sw/source/core/crsr/crsrsh.cxx:369</text:p>
            <text:p>sw/source/uibase/wrtsh/move.cxx:141</text:p>
            <text:p>sw/source/uibase/shells/txtcrsr.cxx:99</text:p>
            <text:p>sfx2/source/control/dispatch.cxx:254</text:p>
            <text:p>sfx2/source/control/dispatch.cxx:813</text:p>
            <text:p>sfx2/source/control/unoctitm.cxx:682</text:p>
            <text:p>sfx2/source/control/unoctitm.cxx:280</text:p>
            <text:p>framework/source/services/dispatchhelper.cxx:163</text:p>
            <text:p>framework/source/services/dispatchhelper.cxx:120</text:p>
            <text:p>bridges/source/cpp_uno/msvc_win32_x86-64/uno2cpp.cxx:214</text:p>
            <text:p/>
          </table:table-cell>
          <table:table-cell office:value-type="string" calcext:value-type="string">
            <text:p>&amp;&amp; pNode-&gt;GetText()[GetPoint()-&gt;GetContentIndex()] == CH_TXT_ATR_FIELDSTART)</text:p>
            <text:p>bRet = pShellCursor-&gt;LeftRight( bLeft, nCnt, nMode, bVisualAllowed,</text:p>
            <text:p>return SwCursorShell::Right( nCount, nMode, bVisual );</text:p>
            <text:p>rSh.Right( SwCursorSkipMode::Cells, bSelect, 1, false, true 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 aURL, aArgs, rListener );</text:p>
            <text:p>xNotifyDispatch-&gt;dispatchWithNotification(aURL, aArguments, xListener);</text:p>
            <text:p>return executeDispatch(xDispatch, aURL, true, lArguments);</text:p>
            <text:p>uRetVal.i =</text:p>
            <text:p/>
          </table:table-cell>
          <table:table-cell office:value-type="string" calcext:value-type="string">
            <text:p>GoDown,GoDown,GoDown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JumpToSpecificPageControl::CreateImpl(unsigned short,o3tl::strong_int&lt;unsigned short,ToolBoxItemIdTag&gt;,ToolBox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6</text:p>
          </table:table-cell>
          <table:table-cell office:value-type="string" calcext:value-type="string">
            <text:p>e95e726f-c8cc-478f-89c3-a1838c51e8f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ribbar/workctrl.cxx:571</text:p>
            <text:p>sfx2/source/toolbox/tbxitem.cxx:191</text:p>
            <text:p>sfx2/source/toolbox/tbxitem.cxx:106</text:p>
            <text:p>framework/source/uielement/toolbarmanager.cxx:1093</text:p>
            <text:p>framework/source/uielement/toolbarmanager.cxx:1333</text:p>
            <text:p>framework/source/uielement/toolbarwrapper.cxx:260</text:p>
            <text:p>framework/source/uielement/toolbarwrapper.cxx:175</text:p>
            <text:p>framework/source/uifactory/menubarfactory.cxx:159</text:p>
            <text:p>framework/source/uifactory/toolbarfactory.cxx:70</text:p>
            <text:p>framework/source/uifactory/uielementfactorymanager.cxx:440</text:p>
            <text:p>framework/source/layoutmanager/toolbarlayoutmanager.cxx:469</text:p>
            <text:p/>
          </table:table-cell>
          <table:table-cell office:value-type="string" calcext:value-type="string">
            <text:p>SFX_IMPL_TOOLBOX_CONTROL( SwJumpToSpecificPageControl, SfxUInt16Item);</text:p>
            <text:p>return pFact-&gt;pCtor( nSlotId, nTbxId, *pBox );</text:p>
            <text:p>return SfxToolBoxControl::CreateControl( nSlotId, nID, pToolbox, pModule );</text:p>
            <text:p>xController = CreateToolBoxController( m_xFrame, m_pToolBar, nId, aCommandURL );</text:p>
            <text:p>CreateControllers();</text:p>
            <text:p>pToolBarManager-&gt;FillToolbar( m_xConfigData, xContextData, aContextToolbar );</text:p>
            <text:p>impl_fillNewData();</text:p>
            <text:p>xInit-&gt;initialize( aPropSeq );</text:p>
            <text:p>CreateUIElement(ResourceURL, Args, u'private:resource/toolbar/', xToolBar, m_xContext);</text:p>
            <text:p>return xUIElementFactory-&gt;createUIElement( ResourceURL, Args );</text:p>
            <text:p>xUIElement = xUIElementFactory-&gt;createUIElement( rResourceURL, aPropSeq );</text:p>
            <text:p/>
          </table:table-cell>
          <table:table-cell office:value-type="string" calcext:value-type="string">
            <text:p>GoDown,GoDown,GoDown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BPLCCOM.d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4/11</text:p>
          </table:table-cell>
          <table:table-cell office:value-type="string" calcext:value-type="string">
            <text:p>b893c599-1db1-4909-8dae-a3ce351751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dllmgr-x64.cxx:533</text:p>
            <text:p>basic/source/runtime/runtime.cxx:1296</text:p>
            <text:p>basic/source/runtime/runtime.cxx:4334</text:p>
            <text:p>basic/source/runtime/runtime.cxx:834</text:p>
            <text:p>basic/source/classes/sbxmod.cxx:1177</text:p>
            <text:p>basic/source/classes/sbxmod.cxx:775</text:p>
            <text:p>svl/source/notify/SfxBroadcaster.cxx:40</text:p>
            <text:p>basic/source/classes/sbxmod.cxx:2111</text:p>
            <text:p>basic/source/sbx/sbxvalue.cxx:66</text:p>
            <text:p>basic/source/sbx/sbxvar.cxx:48</text:p>
            <text:p>basic/source/sbx/sbxobj.cxx:842</text:p>
            <text:p/>
          </table:table-cell>
          <table:table-cell office:value-type="string" calcext:value-type="string">
            <text:p>iRetVal</text:p>
            <text:p>ErrCode nErr = pDllMgr-&gt;Call( aFuncName, aDLLName, pArgs, *pRes, bCDecl );</text:p>
            <text:p>DllCall( aName, aLibName, pArgs, static_cast&lt;SbxDataType&gt;(nOp2), false );</text:p>
            <text:p>(this-&gt;*( aStep2[ int(eOp) - int(SbiOpcode::SbOP2_START) ] ) )( nOp1, nOp2 );</text:p>
            <text:p>xRuntimeGuard.run();</text:p>
            <text:p>Run( static_cast&lt;SbMethod*&gt;(pVar) );</text:p>
            <text:p>pListener-&gt;Notify(*this, rHint);</text:p>
            <text:p>mpBroadcaster-&gt;Broadcast( SbxHint( nHintId, xThisCopy.get() ) );</text:p>
            <text:p>const_cast&lt;SbxValue*&gt;(&amp;r)-&gt;Broadcast( SfxHintId::BasicDataWanted );</text:p>
            <text:p>SbxValue( r ),</text:p>
            <text:p>, SbxVariable(r)</text:p>
            <text:p/>
          </table:table-cell>
          <table:table-cell office:value-type="string" calcext:value-type="string">
            <text:p>BasicStepOver,BasicStepOver,BasicStepOver,BasicStepOver</text:p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7_5_2_2.A1:crashes_7_5_2_2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18T10:17:48.698653404</dc:date>
    <meta:editing-duration>PT3M2S</meta:editing-duration>
    <meta:editing-cycles>1</meta:editing-cycles>
    <meta:document-statistic meta:table-count="1" meta:cell-count="5873" meta:object-count="0"/>
    <meta:generator>LibreOfficeDev/7.6.0.0.alpha0$Linux_X86_64 LibreOffice_project/cbd7ce7ea647a2608e1d12035a634a1637482672</meta:generator>
  </office:meta>
</office:document-meta>
</file>