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66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6.68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9.86cm"/>
    </style:style>
    <style:style style:name="co9" style:family="table-column">
      <style:table-column-properties fo:break-before="auto" style:column-width="31.87cm"/>
    </style:style>
    <style:style style:name="co10" style:family="table-column">
      <style:table-column-properties fo:break-before="auto" style:column-width="15.88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5_3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/>
          <table:table-cell table:style-name="ce1" table:number-columns-repeated="16373"/>
        </table:table-row>
        <table:table-row table:style-name="ro2">
          <table:table-cell office:value-type="string" calcext:value-type="string">
            <text:p>ig9icd64.dll</text:p>
          </table:table-cell>
          <table:table-cell office:value-type="float" office:value="246044" calcext:value-type="float">
            <text:p>246044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ee01575b-48b9-4b72-bbf6-c3754bde1d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epoxy/src/wgl_generated_dispatch.c:4646</text:p>
            <text:p>E:/r/workdir/UnpackedTarball/epoxy/src/dispatch_wgl.c:147</text:p>
            <text:p>vcl/source/opengl/win/context.cxx:239</text:p>
            <text:p>vcl/source/opengl/win/context.cxx:301</text:p>
            <text:p>vcl/source/opengl/win/context.cxx:510</text:p>
            <text:p>vcl/source/opengl/OpenGLContext.cxx:214</text:p>
            <text:p>slideshow/source/engine/opengl/TransitionerImpl.cxx:323</text:p>
            <text:p>slideshow/source/engine/opengl/TransitionerImpl.cxx:1259</text:p>
            <text:p>slideshow/source/engine/transitions/slidetransitionfactory.cxx:153</text:p>
            <text:p>slideshow/source/engine/transitions/slidetransitionfactory.cxx:137</text:p>
            <text:p>C:/Program Files (x86)/Microsoft Visual Studio/2019/Community/VC/Tools/MSVC/14.29.30133/include/memory:2726</text:p>
            <text:p/>
          </table:table-cell>
          <table:table-cell office:value-type="string" calcext:value-type="string">
            <text:p/>
            <text:p/>
            <text:p>ret = wglMakeCurrent(glWin.hDC, glWin.hRC);</text:p>
            <text:p>if (!InitTempWindow(hWnd, 32, 32, pfd, glWin))</text:p>
            <text:p>bMultiSampleSupport = InitMultisample(PixelFormatFront, WindowPix, /*bUseDoubleBufferedRendering*/true, false);</text:p>
            <text:p>return ImplInit();</text:p>
            <text:p>if( !mpContext-&gt;init( pWindow) ) {</text:p>
            <text:p>if ( !xRes-&gt;initialize( view, leavingBitmap, enteringBitmap ) )</text:p>
            <text:p>uno::Reference&lt;presentation::XTransition&gt; rTransition = mxFactory-&gt;createTransition(</text:p>
            <text:p>if( !addTransition( rView ) )</text:p>
            <text:p/>
            <text:p/>
          </table:table-cell>
          <table:table-cell office:value-type="string" calcext:value-type="string">
            <text:p>SelectAl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226526" calcext:value-type="float">
            <text:p>226526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c77c032-8e28-4e4e-b489-a1c3621be39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get_drag_source()</text:p>
          </table:table-cell>
          <table:table-cell office:value-type="float" office:value="135284" calcext:value-type="float">
            <text:p>135284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543f7bc-1f03-439f-83d9-e41ad266bf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180</text:p>
            <text:p>sw/source/uibase/utlui/content.cxx:4002</text:p>
            <text:p>vcl/source/app/scheduler.cxx:478</text:p>
            <text:p>vcl/win/app/saltimer.cxx:165</text:p>
            <text:p>vcl/win/app/salinst.cxx:691</text:p>
            <text:p>vcl/win/app/salinst.cxx:724</text:p>
            <text:p>vcl/win/app/saltimer.cxx:41</text:p>
            <text:p/>
          </table:table-cell>
          <table:table-cell office:value-type="string" calcext:value-type="string">
            <text:p>{</text:p>
            <text:p>// section</text:p>
            <text:p>* Because otherwise the exception is caught somewhere totally unrelated.</text:p>
            <text:p>CallCallback();</text:p>
            <text:p>assert( pTimer != nullptr );</text:p>
            <text:p>{</text:p>
            <text:p>SalData *const pSalData = GetSalData();</text:p>
            <text:p/>
          </table:table-cell>
          <table:table-cell office:value-type="string" calcext:value-type="string">
            <text:p>DataFilterAutoFilter,HideColumn,ClearContent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rinter::ImplUpdatePageData()</text:p>
          </table:table-cell>
          <table:table-cell office:value-type="float" office:value="108453" calcext:value-type="float">
            <text:p>108453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7b109b7-f0ae-465f-9e77-be44e92ac309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crtw32/misc/purevirt.c:58</text:p>
            <text:p>vcl/source/gdi/print.cxx:887</text:p>
            <text:p>vcl/source/gdi/print.cxx:1108</text:p>
            <text:p>vcl/source/gdi/print3.cxx:820</text:p>
            <text:p>vcl/source/window/printdlg.cxx:1657</text:p>
            <text:p>vcl/source/window/printdlg.cxx:1577</text:p>
            <text:p>c:/program files (x86)/microsoft visual studio 12.0/vc/include/functional:228</text:p>
            <text:p>vcl/source/control/ctrl.cxx:334</text:p>
            <text:p>vcl/source/control/button.cxx:125</text:p>
            <text:p>vcl/source/control/button.cxx:1262</text:p>
            <text:p>vcl/source/window/window2.cxx:378</text:p>
            <text:p/>
          </table:table-cell>
          <table:table-cell office:value-type="string" calcext:value-type="string">
            <text:p/>
            <text:p>&amp;rQueueInfo.GetDriver() );</text:p>
            <text:p>}</text:p>
            <text:p>mpImplData-&gt;mxProgress-&gt;response(RET_OK);</text:p>
            <text:p>continue;</text:p>
            <text:p>maControlToPropertyMap[pWidget] = aPropertyName;</text:p>
            <text:p/>
            <text:p>mxLayoutData.reset();</text:p>
            <text:p>mpButtonData-&gt;mpStatusListener-&gt;startListening();</text:p>
            <text:p>{</text:p>
            <text:p>pSVData-&gt;maAppData.mpWheelWindow-&gt;ImplStop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igvk64.dll</text:p>
          </table:table-cell>
          <table:table-cell office:value-type="float" office:value="106500" calcext:value-type="float">
            <text:p>10650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a1b9891-21a0-4af6-9c25-2c6f5c4ef6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527</text:p>
            <text:p>vcl/source/app/svdata.cxx:76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ImplSVData* ImplGetSVData() {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HandlePureVirtualCall()</text:p>
          </table:table-cell>
          <table:table-cell office:value-type="float" office:value="99104" calcext:value-type="float">
            <text:p>99104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e7c38365-6098-498a-99ff-fd4e9693435d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sw/source/core/text/txtfrm.cxx:138</text:p>
            <text:p>sw/source/core/text/txtfrm.cxx:92</text:p>
            <text:p>sw/source/core/text/porfly.cxx:187</text:p>
            <text:p>sw/source/core/layout/anchoreddrawobject.cxx:621</text:p>
            <text:p/>
          </table:table-cell>
          <table:table-cell office:value-type="string" calcext:value-type="string">
            <text:p/>
            <text:p>SwTextAttr const*const pHint(pHints-&gt;Get(m_CurrentHint));</text:p>
            <text:p>{</text:p>
            <text:p>for (SwTextAttr const* pHt = iter.NextAttr(); pHt; pHt = iter.NextAttr())</text:p>
            <text:p>return *(static_cast&lt;SwDrawContact*&gt;(GetUserCall(GetDrawObj()))-&gt;GetFormat());</text:p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opengl32.dll</text:p>
          </table:table-cell>
          <table:table-cell office:value-type="float" office:value="76266" calcext:value-type="float">
            <text:p>76266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64df756-f5ef-49b4-883e-eb554a9d327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epoxy/src/gl_generated_dispatch.c:116211</text:p>
            <text:p>vcl/win/app/saltimer.cxx:48</text:p>
            <text:p>vcl/win/app/saltimer.cxx:118</text:p>
            <text:p>comphelper/source/misc/solarmutex.cxx:57</text:p>
            <text:p>vcl/win/app/saltimer.cxx:163</text:p>
            <text:p>vcl/win/app/salinst.cxx:465</text:p>
            <text:p>vcl/win/app/salinst.cxx:512</text:p>
            <text:p>vcl/win/gdi/salprn.cxx:1298</text:p>
            <text:p>vcl/win/gdi/salprn.cxx:1591</text:p>
            <text:p/>
          </table:table-cell>
          <table:table-cell office:value-type="string" calcext:value-type="string">
            <text:p/>
            <text:p>KillTimer( pInst-&gt;mhComWnd, m_aWmTimerId );</text:p>
            <text:p>}</text:p>
            <text:p>m_nCount += nLockCount;</text:p>
            <text:p>m_bDirectTimeout = false;</text:p>
            <text:p>// just the default/main thread, that is not possible.</text:p>
            <text:p>break;</text:p>
            <text:p>}</text:p>
            <text:p>GetLastError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typelib_typedescriptionreference_new</text:p>
          </table:table-cell>
          <table:table-cell office:value-type="float" office:value="62782" calcext:value-type="float">
            <text:p>62782</text:p>
          </table:table-cell>
          <table:table-cell office:value-type="string" calcext:value-type="string">
            <text:p>16/09/1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a8627ff-3051-4d72-bb5a-e95335e7e77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43</text:p>
            <text:p>cppuhelper/source/implbase_ex.cxx:194</text:p>
            <text:p>cppuhelper/source/implbase_ex.cxx:283</text:p>
            <text:p>cppuhelper/source/implbase_ex.cxx:276</text:p>
            <text:p>sfx2/source/doc/sfxbasemodel.cxx:532</text:p>
            <text:p>include/cppu/unotype.hxx:300</text:p>
            <text:p>sfx2/source/doc/sfxbasemodel.cxx:526</text:p>
            <text:p>sd/source/ui/unoidl/unomodel.cxx:336</text:p>
            <text:p>sd/source/ui/unoidl/unomodel.cxx:304</text:p>
            <text:p>include/com/sun/star/uno/Reference.hxx:74</text:p>
            <text:p>include/com/sun/star/uno/Reference.hxx:73</text:p>
            <text:p/>
          </table:table-cell>
          <table:table-cell office:value-type="string" calcext:value-type="string">
            <text:p>}</text:p>
            <text:p>throw RuntimeException( msg );</text:p>
            <text:p>void * p = queryDeepNoXInterface( pTDR, cd, that );</text:p>
            <text:p>{</text:p>
            <text:p>return SfxBaseModel_Base::queryInterface( rType );</text:p>
            <text:p>return cppu_detail_getUnoType(static_cast&lt; T1 * &gt;(NULL));</text:p>
            <text:p>{</text:p>
            <text:p>return SfxBaseModel::queryInterface(rType);</text:p>
            <text:p>{</text:p>
            <text:p>return BaseReference::iquery(pInterface, interface_type::static_type()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60877" calcext:value-type="float">
            <text:p>60877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7ebad52-25cd-431d-bd3b-9b5acda092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c/source/ui/undo/undocell.cxx:212</text:p>
            <text:p>sc/source/ui/undo/undocell.cxx:267</text:p>
            <text:p>svl/source/undo/undo.cxx:1328</text:p>
            <text:p>svl/source/undo/undo.cxx:712</text:p>
            <text:p>sc/source/ui/view/tabvwshb.cxx:793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/>
          </table:table-cell>
          <table:table-cell office:value-type="string" calcext:value-type="string">
            <text:p>size_t nSize = m_Listeners.size();</text:p>
            <text:p>pDocShell-&gt;PostDataChanged();</text:p>
            <text:p>DoChange();</text:p>
            <text:p>maUndoActions[--i].pAction-&gt;UndoWithContext( i_context );</text:p>
            <text:p>pAction-&gt;UndoWithContext( *i_contextOrNull );</text:p>
            <text:p>pUndoManager-&gt;UndoWithContext(aUndoRedoContext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Undo,InsertCell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Remove(SfxPoolItem const &amp;)</text:p>
          </table:table-cell>
          <table:table-cell office:value-type="float" office:value="56599" calcext:value-type="float">
            <text:p>56599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d3f3a9a-782d-445c-b231-cab842ed74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790</text:p>
            <text:p>C:/Program Files (x86)/Microsoft Visual Studio/2019/Community/VC/Tools/MSVC/14.29.30133/include/vector:698</text:p>
            <text:p>svl/source/items/itemset.cxx:176</text:p>
            <text:p>svl/source/items/itemset.cxx:157</text:p>
            <text:p>sw/source/core/attr/format.cxx:222</text:p>
            <text:p>cppuhelper/source/weak.cxx:532</text:p>
            <text:p>sw/source/core/layout/atrfrm.cxx:2591</text:p>
            <text:p>sw/source/core/attr/format.cxx:204</text:p>
            <text:p>sw/source/core/layout/pagedesc.cxx:145</text:p>
            <text:p>sw/source/core/layout/pagedesc.cxx:144</text:p>
            <text:p>sw/source/core/doc/docnew.cxx:494</text:p>
            <text:p/>
          </table:table-cell>
          <table:table-cell office:value-type="string" calcext:value-type="string">
            <text:p>auto it = rItemArr.find(const_cast&lt;SfxPoolItem *&gt;(&amp;rItem));</text:p>
            <text:p/>
            <text:p>m_pPool-&gt;Remove( **ppFnd );</text:p>
            <text:p>{</text:p>
            <text:p>}</text:p>
            <text:p>{</text:p>
            <text:p>}</text:p>
            <text:p>{</text:p>
            <text:p>}</text:p>
            <text:p>{</text:p>
            <text:p>delete pPageDesc;</text:p>
            <text:p/>
          </table:table-cell>
          <table:table-cell office:value-type="string" calcext:value-type="string">
            <text:p>SwBackspace,SwBackspace,SwBackspac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9icd32.dll</text:p>
          </table:table-cell>
          <table:table-cell office:value-type="float" office:value="50376" calcext:value-type="float">
            <text:p>50376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737cd92-8e71-43e2-8f75-c62c47a663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epoxy/src/dispatch_wgl.c:147</text:p>
            <text:p>vcl/opengl/win/gdiimpl.cxx:242</text:p>
            <text:p>vcl/opengl/win/gdiimpl.cxx:304</text:p>
            <text:p>vcl/opengl/win/gdiimpl.cxx:548</text:p>
            <text:p>vcl/source/opengl/OpenGLContext.cxx:228</text:p>
            <text:p>slideshow/source/engine/opengl/TransitionerImpl.cxx:317</text:p>
            <text:p>slideshow/source/engine/opengl/TransitionerImpl.cxx:1239</text:p>
            <text:p>slideshow/source/engine/transitions/slidetransitionfactory.cxx:152</text:p>
            <text:p>slideshow/source/engine/transitions/slidetransitionfactory.cxx:136</text:p>
            <text:p>C:/Program Files (x86)/Microsoft Visual Studio/2019/Community/VC/Tools/MSVC/14.28.29910/include/memory:2907</text:p>
            <text:p>slideshow/source/engine/transitions/slidetransitionfactory.cxx:914</text:p>
            <text:p/>
          </table:table-cell>
          <table:table-cell office:value-type="string" calcext:value-type="string">
            <text:p/>
            <text:p/>
            <text:p/>
            <text:p/>
            <text:p>{</text:p>
            <text:p/>
            <text:p>} else if( transitionType == animations::TransitionType::IRISWIPE &amp;&amp; transitionSubType == animations::TransitionSubType::DIAMOND ) {</text:p>
            <text:p>{</text:p>
            <text:p>{</text:p>
            <text:p/>
            <text:p>// #i82460# - optional plugin factory claims this transition. delegate.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ObjectShell::GetBaseModel()</text:p>
          </table:table-cell>
          <table:table-cell office:value-type="float" office:value="37633" calcext:value-type="float">
            <text:p>37633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b6a3dac-8170-45d2-b5e0-8f9d2ca92a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48</text:p>
            <text:p>sfx2/source/doc/objxtor.cxx:847</text:p>
            <text:p>sw/source/core/unocore/unoobj2.cxx:1323</text:p>
            <text:p>sw/source/core/unocore/unoobj2.cxx:1233</text:p>
            <text:p>sw/source/core/unocore/unoparagraph.cxx:265</text:p>
            <text:p>sw/source/core/access/AccessibilityCheck.cxx:359</text:p>
            <text:p>sw/source/core/access/AccessibilityCheck.cxx:353</text:p>
            <text:p>sw/source/core/access/AccessibilityCheck.cxx:1410</text:p>
            <text:p>sw/source/core/access/AccessibilityCheck.cxx:1400</text:p>
            <text:p>sw/source/core/txtnode/OnlineAccessibilityCheck.cxx:131</text:p>
            <text:p>sal/rtl/ustring.cxx:1204</text:p>
            <text:p/>
          </table:table-cell>
          <table:table-cell office:value-type="string" calcext:value-type="string">
            <text:p>return pImpl-&gt;pBaseModel;</text:p>
            <text:p>{</text:p>
            <text:p>const uno::Reference&lt;frame::XModel&gt; xModel =</text:p>
            <text:p>{</text:p>
            <text:p>xParentText.set(::sw::CreateParentXText( rDoc, Pos ));</text:p>
            <text:p>= SwXParagraph::CreateXParagraph(pTextNode-&gt;GetDoc(), pTextNode);</text:p>
            <text:p>{</text:p>
            <text:p>pNodeCheck-&gt;check(pNode);</text:p>
            <text:p>{</text:p>
            <text:p>m_aAccessibilityCheck.checkNode(pNode);</text:p>
            <text:p>return rtl::str::release(pThis);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acquireMutex</text:p>
          </table:table-cell>
          <table:table-cell office:value-type="float" office:value="35945" calcext:value-type="float">
            <text:p>35945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1b3d16d-32d7-4a16-bfad-52ab5ae9528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597</text:p>
            <text:p>svl/source/undo/undo.cxx:596</text:p>
            <text:p>sfx2/source/view/viewfrm.cxx:1023</text:p>
            <text:p>D:/a/_work/1/s/src/vctools/crt/vcstartup/src/heap/new_scalar.cpp:35</text:p>
            <text:p>sfx2/source/view/viewfrm.cxx:1003</text:p>
            <text:p>sfx2/source/control/shell.cxx:493</text:p>
            <text:p>sfx2/source/control/shell.cxx:468</text:p>
            <text:p>E:/r/workdir/SdiTarget/sc/sdi/scslots.hxx:4306</text:p>
            <text:p>E:/r/workdir/SdiTarget/sc/sdi/scslots.hxx:4306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>{</text:p>
            <text:p/>
            <text:p/>
            <text:p/>
          </table:table-cell>
          <table:table-cell office:value-type="string" calcext:value-type="string">
            <text:p>Undo,Copy,Paste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31974" calcext:value-type="float">
            <text:p>31974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ba48884-eb4f-4865-8e0c-ffdb4cbb2a80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desktop/source/app/crashreport.cxx:130</text:p>
            <text:p>vcl/source/app/svapp.cxx:275</text:p>
            <text:p>vcl/source/outdev/font.cxx:652</text:p>
            <text:p>vcl/source/outdev/font.cxx:700</text:p>
            <text:p>vcl/source/outdev/font.cxx:660</text:p>
            <text:p>vcl/source/outdev/text.cxx:899</text:p>
            <text:p>editeng/source/editeng/impedit3.cxx:1810</text:p>
            <text:p>editeng/source/editeng/impedit3.cxx:699</text:p>
            <text:p>editeng/source/editeng/impedit3.cxx:466</text:p>
            <text:p>editeng/source/editeng/impedit3.cxx:4150</text:p>
            <text:p/>
          </table:table-cell>
          <table:table-cell office:value-type="string" calcext:value-type="string">
            <text:p>LeaveCriticalSection(pMutexImpl);</text:p>
            <text:p>}</text:p>
            <text:p>SalAbort( rErrorText, dumpCore );</text:p>
            <text:p>Application::Abort(aError);</text:p>
            <text:p>ImplInitFontList();</text:p>
            <text:p>if (!ImplNewFont())</text:p>
            <text:p>if (!InitFont())</text:p>
            <text:p>pDummyPortion-&gt;SetSize(aTmpFont.GetPhysTxtSize(pRefDev));</text:p>
            <text:p>CreateAndInsertEmptyLine( pParaPortion );</text:p>
            <text:p>if ( !pParaPortion-&gt;IsInvalid() || CreateLines( nPara, nY ) )</text:p>
            <text:p>FormatAndLayout( pCurView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uString_release</text:p>
          </table:table-cell>
          <table:table-cell office:value-type="float" office:value="30895" calcext:value-type="float">
            <text:p>30895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e37f429-ab00-4426-b1f9-39b56aa73b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4</text:p>
            <text:p>cppu/source/uno/destr.hxx:173</text:p>
            <text:p>cppu/source/uno/destr.hxx:281</text:p>
            <text:p>cppu/source/uno/destr.hxx:124</text:p>
            <text:p>cppu/source/uno/any.cxx:36</text:p>
            <text:p>configmgr/source/access.cxx:1556</text:p>
            <text:p>configmgr/source/access.cxx:1555</text:p>
            <text:p>configmgr/source/access.cxx:1555</text:p>
            <text:p>configmgr/source/rootaccess.cxx:160</text:p>
            <text:p>configmgr/source/readwriteaccess.cxx:80</text:p>
            <text:p>sfx2/source/sidebar/ResourceManager.cxx:410</text:p>
            <text:p/>
          </table:table-cell>
          <table:table-cell office:value-type="string" calcext:value-type="string">
            <text:p>return rtl::str::release(pThis);</text:p>
            <text:p>::rtl_uString_release( pDest[nPos] );</text:p>
            <text:p>idestructElements(</text:p>
            <text:p>destructSequence(</text:p>
            <text:p>_destructAny( pDest, release );</text:p>
            <text:p>child-&gt;commitChanges(childValid, globalModifications);</text:p>
            <text:p>childValid = childValid &amp;&amp; !child-&gt;isFinalized();</text:p>
            <text:p>childValid = childValid &amp;&amp; !child-&gt;isFinalized();</text:p>
            <text:p>commitChildChanges(</text:p>
            <text:p>{ getRoot()-&gt;commitChanges(); }</text:p>
            <text:p>cfgWriter-&gt;commit();</text:p>
            <text:p/>
          </table:table-cell>
          <table:table-cell office:value-type="string" calcext:value-type="string">
            <text:p>Save,PrintPreview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30878" calcext:value-type="float">
            <text:p>30878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beb38eb-c356-4232-8c6e-62e79f710e0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90</text:p>
            <text:p>desktop/source/app/app.cxx:1614</text:p>
            <text:p>vcl/source/app/svmain.cxx:203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/>
            <text:p>// CAUTION: you do not necessarily get here e.g. on the Mac.</text:p>
            <text:p>nReturn = pSVData-&gt;mpApp-&gt;Main();</text:p>
            <text:p>return SVMain();</text:p>
            <text:p>SAL_IMPLEMENT_MAIN()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30705" calcext:value-type="float">
            <text:p>30705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ea8b311-bd99-49b0-bbc0-7c8a1287f1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27401" calcext:value-type="float">
            <text:p>27401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e1d7582-9318-4325-aea6-47613a24d7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cxx:1219</text:p>
            <text:p>framework/source/uielement/menubarmanager.cxx:1309</text:p>
            <text:p>framework/source/uielement/menubarmanager.cxx:1376</text:p>
            <text:p>framework/source/uielement/resourcemenucontroller.cxx:228</text:p>
            <text:p>svtools/source/uno/popupmenucontrollerbase.cxx:356</text:p>
            <text:p>sfx2/source/control/dispatch.cxx:1733</text:p>
            <text:p>sfx2/source/control/dispatch.cxx:1701</text:p>
            <text:p>sw/source/uibase/docvw/edtwin.cxx:5441</text:p>
            <text:p>vcl/source/window/winproc.cxx:224</text:p>
            <text:p>vcl/source/window/winproc.cxx:792</text:p>
            <text:p>vcl/source/window/winproc.cxx:2043</text:p>
            <text:p/>
          </table:table-cell>
          <table:table-cell office:value-type="string" calcext:value-type="string">
            <text:p/>
            <text:p>rProp.Value &gt;&gt;= bEnabled;</text:p>
            <text:p/>
            <text:p>framework::MenuBarManager::FillMenu( m_nNewMenuId, comphelper::getFromUnoTunnel&lt;VCLXMenu&gt;( m_xPopupMenu )-&gt;GetMenu(), m_aModuleName, m_xMenuContainer, m_xDispatchProvider );</text:p>
            <text:p>updatePopupMenu();</text:p>
            <text:p/>
            <text:p>SfxShell *pSh;</text:p>
            <text:p/>
            <text:p>if ( pChild-&gt;isDisposed() )</text:p>
            <text:p>*/</text:p>
            <text:p>// in the meantime, we do nothing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25850" calcext:value-type="float">
            <text:p>25850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d8a4585-0748-4ec7-866a-d635f2fad0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svcp140.dll</text:p>
          </table:table-cell>
          <table:table-cell office:value-type="float" office:value="25779" calcext:value-type="float">
            <text:p>25779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4275fde-50c8-436a-baa6-e0f0672f389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i18n/transliterationwrapper.cxx:180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2982</text:p>
            <text:p>tools/source/datetime/systemdatetime.cxx:105</text:p>
            <text:p>editeng/source/misc/svxacorr.cxx:2959</text:p>
            <text:p>editeng/source/misc/svxacorr.cxx:3081</text:p>
            <text:p>editeng/source/misc/svxacorr.cxx:2005</text:p>
            <text:p>editeng/source/misc/svxacorr.cxx:1949</text:p>
            <text:p>sw/source/core/edit/acorrect.cxx:397</text:p>
            <text:p>sw/source/core/bastyp/index.cxx:101</text:p>
            <text:p/>
          </table:table-cell>
          <table:table-cell office:value-type="string" calcext:value-type="string">
            <text:p>{</text:p>
            <text:p/>
            <text:p/>
            <text:p>OUString sWord( rTxt.substr(nCalcStt, rChk.getLength() - left_wildcard) );</text:p>
            <text:p>}</text:p>
            <text:p>{</text:p>
            <text:p>if( const SvxAutocorrWord *pTmp = WordMatches( &amp;elem.second, rTxt, rStt, nEndPos ) )</text:p>
            <text:p>return nullptr;</text:p>
            <text:p>{</text:p>
            <text:p>const SvxAutocorrWord* pFnd = rACorrect.SearchWordsInList(</text:p>
            <text:p>Remove();</text:p>
            <text:p/>
          </table:table-cell>
          <table:table-cell office:value-type="string" calcext:value-type="string">
            <text:p>Paste,SelectAll,Copy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25094" calcext:value-type="float">
            <text:p>25094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a2fb16b-aa22-44a4-b877-5a27f2a58e5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rop,Save,LastPag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__scrt_throw_std_bad_alloc()</text:p>
          </table:table-cell>
          <table:table-cell office:value-type="float" office:value="24560" calcext:value-type="float">
            <text:p>24560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91f4acc-eb6e-4036-b53f-97383a8926a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vector:1294</text:p>
            <text:p>comphelper/source/streaming/memorystream.cxx:265</text:p>
            <text:p>cppuhelper/source/servicemanager.cxx:705</text:p>
            <text:p>cppuhelper/source/servicemanager.cxx:675</text:p>
            <text:p>cppuhelper/source/servicemanager.cxx:1005</text:p>
            <text:p>package/source/xstor/owriteablestream.cxx:240</text:p>
            <text:p>package/source/xstor/owriteablestream.cxx:537</text:p>
            <text:p>package/source/xstor/owriteablestream.cxx:582</text:p>
            <text:p/>
          </table:table-cell>
          <table:table-cell office:value-type="string" calcext:value-type="string">
            <text:p/>
            <text:p/>
            <text:p/>
            <text:p/>
            <text:p>return cppu::acquire(new ::comphelper::UNOMemoryStream());</text:p>
            <text:p>return css::uno::Reference&lt;css::uno::XInterface&gt;(</text:p>
            <text:p>inst = doCreateInstance(context);</text:p>
            <text:p>return impl == nullptr ? css::uno::Reference&lt;css::uno::XInterface&gt;()</text:p>
            <text:p>return uno::Reference&lt; io::XStream &gt;(</text:p>
            <text:p>uno::Reference&lt; io::XStream &gt; xCacheStream = CreateMemoryStream( m_xContext );</text:p>
            <text:p>FillTempGetFileName();</text:p>
            <text:p/>
          </table:table-cell>
          <table:table-cell office:value-type="string" calcext:value-type="string">
            <text:p>SwBackspace,SwBackspace,FontHeight,Sav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alhelper::Thread::launch()</text:p>
          </table:table-cell>
          <table:table-cell office:value-type="float" office:value="19889" calcext:value-type="float">
            <text:p>19889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138c592-614b-4edc-9221-0cea85f64d8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vcl/win/window/salframe.cxx:3287</text:p>
            <text:p>vcl/win/window/salframe.cxx:5667</text:p>
            <text:p>vcl/win/window/salframe.cxx:6023</text:p>
            <text:p>vcl/win/app/salinst.cxx:476</text:p>
            <text:p>vcl/win/app/salinst.cxx:545</text:p>
            <text:p>vcl/win/app/salinst.cxx:582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throw std::runtime_error('osl::Thread::create failed');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>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Delete,CharEndPreviewFontName,CharEndPreviewFontName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18346" calcext:value-type="float">
            <text:p>18346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bf9366c-8847-4bc6-8438-08673e3220d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core/view/printdata.cxx:105</text:p>
            <text:p>sw/source/uibase/uno/unotxdoc.cxx:3018</text:p>
            <text:p>sal/rtl/ustring.cxx:1204</text:p>
            <text:p>sw/source/uibase/uno/unotxdoc.cxx:2891</text:p>
            <text:p>sfx2/source/view/viewprn.cxx:274</text:p>
            <text:p>sfx2/source/view/viewprn.cxx:266</text:p>
            <text:p>vcl/source/gdi/print3.cxx:1082</text:p>
            <text:p>comphelper/source/misc/solarmutex.cxx:56</text:p>
            <text:p>vcl/source/gdi/print3.cxx:1422</text:p>
            <text:p>include/rtl/ref.hxx:191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return rtl::str::release(pThis);</text:p>
            <text:p>{</text:p>
            <text:p>mxRenderable-&gt;render( i_nPage, getSelectionObject(), aJobOptions );</text:p>
            <text:p>{</text:p>
            <text:p>printPage( i_nUnfilteredPage );</text:p>
            <text:p>m_nThreadId = std::this_thread::get_id();</text:p>
            <text:p>getPageFile( 0, aMtf );</text:p>
            <text:p>{</text:p>
            <text:p/>
          </table:table-cell>
          <table:table-cell office:value-type="string" calcext:value-type="string">
            <text:p>Print,Print,PrintPreview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7528" calcext:value-type="float">
            <text:p>17528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81663e6-f890-42d3-8d6b-6b79b3086c3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127</text:p>
            <text:p>cppu/source/uno/any.cxx:39</text:p>
            <text:p>connectivity/source/drivers/odbc/OResultSetMetaData.cxx:101</text:p>
            <text:p>C:/Program Files (x86)/Microsoft Visual Studio/2019/Community/VC/Tools/MSVC/14.29.30133/include/xutility:1422</text:p>
            <text:p>connectivity/source/drivers/odbc/OResultSetMetaData.cxx:96</text:p>
            <text:p>connectivity/source/drivers/odbc/OResultSetMetaData.cxx:270</text:p>
            <text:p>connectivity/source/drivers/odbc/OResultSetMetaData.cxx:269</text:p>
            <text:p>dbaccess/source/core/api/resultcolumn.cxx:168</text:p>
            <text:p>comphelper/source/property/propertycontainerhelper.cxx:146</text:p>
            <text:p>dbaccess/source/core/api/resultcolumn.cxx:166</text:p>
            <text:p>dbaccess/source/core/api/resultcolumn.cxx:205</text:p>
            <text:p/>
          </table:table-cell>
          <table:table-cell office:value-type="string" calcext:value-type="string">
            <text:p>{</text:p>
            <text:p>_copyConstructAny( pDest, pSource, pType, nullptr, acquire, nullptr );</text:p>
            <text:p>return getNumColAttrib(m_pConnection,m_aStatementHandle,*this,column,ident);</text:p>
            <text:p/>
            <text:p>{</text:p>
            <text:p>return getNumColAttrib(column,SQL_DESC_SEARCHABLE) != SQL_PRED_NONE;</text:p>
            <text:p>{</text:p>
            <text:p>_rCache = (_rxResultMeta.get()-&gt;*Getter)(_nPos);</text:p>
            <text:p>return const_cast&lt; OPropertyContainerHelper* &gt;( this )-&gt;searchHandle( _nHandle ) != m_aProperties.end();</text:p>
            <text:p>{</text:p>
            <text:p>obtain( rValue, m_bSearchable, m_nPos, m_xMetaData, &amp;XResultSetMetaData::isSearchable );</text:p>
            <text:p/>
          </table:table-cell>
          <table:table-cell office:value-type="string" calcext:value-type="string">
            <text:p>FullScreen,OpenHyperlink,FullScreen,Escap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6841" calcext:value-type="float">
            <text:p>16841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2d4e75c-e233-4062-9991-6d1abc974a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vcl/source/app/scheduler.cxx:331</text:p>
            <text:p>vcl/win/app/saltimer.cxx:165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LeftPara,EditStyle,Bold,Sav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VCRUNTIME140_1.dll</text:p>
          </table:table-cell>
          <table:table-cell office:value-type="float" office:value="15967" calcext:value-type="float">
            <text:p>15967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6d32a0c1-0f5c-4f68-a23f-c2aebaf3c15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4</text:p>
            <text:p>desktop/source/deployment/manager/dp_extensionmanager.cxx:1144</text:p>
            <text:p>desktop/source/deployment/manager/dp_extensionmanager.cxx:1117</text:p>
            <text:p>bridges/source/cpp_uno/msvc_shared/except.cxx:250</text:p>
            <text:p>desktop/source/deployment/manager/dp_extensionmanager.cxx:1117</text:p>
            <text:p/>
          </table:table-cell>
          <table:table-cell office:value-type="string" calcext:value-type="string">
            <text:p>throw;</text:p>
            <text:p>throw;</text:p>
            <text:p>getTmpRepository();</text:p>
            <text:p>{</text:p>
            <text:p>getTmpRepository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59da958c-3240-494a-ad74-3f1a2bc49a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erSetup,Delete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iaCompatibleDC::getAsImageDiff(SkiaCompatibleDC const &amp;)</text:p>
          </table:table-cell>
          <table:table-cell office:value-type="float" office:value="15764" calcext:value-type="float">
            <text:p>15764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6484a85-a5da-4e0d-b430-baf252a1a9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vcl/skia/win/gdiimpl.cxx:107</text:p>
            <text:p>vcl/win/gdi/salnativewidgets-luna.cxx:1339</text:p>
            <text:p>vcl/win/app/salshl.cxx:97</text:p>
            <text:p>vcl/win/app/saltimer.cxx:165</text:p>
            <text:p>vcl/win/app/salinst.cxx:524</text:p>
            <text:p>vcl/win/app/salinst.cxx:581</text:p>
            <text:p>cppu/source/threadpool/current.cxx:147</text:p>
            <text:p>sal/osl/all/signalshared.cxx: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bOk = pImpl-&gt;RenderAndCacheNativeControl(*aWhiteDC, *aBlackDC, cacheRect.Left(), cacheRect.Top(), aControlCacheKey);</text:p>
            <text:p>rSmallIcon = static_cast&lt;HICON&gt;(LoadImageW( pSalData-&gt;mhInst, MAKEINTRESOURCEW( nId ),</text:p>
            <text:p>CallCallback();</text:p>
            <text:p>{</text:p>
            <text:p>{</text:p>
            <text:p>(*id.pCurrentContextEnv-&gt;acquireInterface)(</text:p>
            <text:p>return nullptr;</text:p>
            <text:p>SAL_IMPLEMENT_MAIN()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LayoutFrame::ContainsContent()</text:p>
          </table:table-cell>
          <table:table-cell office:value-type="float" office:value="15407" calcext:value-type="float">
            <text:p>15407</text:p>
          </table:table-cell>
          <table:table-cell office:value-type="string" calcext:value-type="string">
            <text:p>16/09/2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e970b1ed-5665-4d91-a2ae-d1bf2b6801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82</text:p>
            <text:p>sw/source/core/layout/ssfrm.cxx:596</text:p>
            <text:p>sw/source/core/layout/findfrm.cxx:71</text:p>
            <text:p>sw/source/core/layout/trvlfrm.cxx:1330</text:p>
            <text:p>sw/source/core/layout/trvlfrm.cxx:163</text:p>
            <text:p>sw/source/core/layout/trvlfrm.cxx:1188</text:p>
            <text:p>sw/source/core/layout/trvlfrm.cxx:219</text:p>
            <text:p>sw/inc/calbck.hxx:387</text:p>
            <text:p>C:/Program Files (x86)/Microsoft Visual Studio/2019/Community/VC/Tools/MSVC/14.29.30133/include/vector:1742</text:p>
            <text:p>sw/source/core/layout/frmtool.cxx:3877</text:p>
            <text:p>sw/source/core/layout/trvlfrm.cxx:452</text:p>
            <text:p/>
          </table:table-cell>
          <table:table-cell office:value-type="string" calcext:value-type="string">
            <text:p>pLayLeaf-&gt;Lower() &amp;&amp; pLayLeaf-&gt;Lower()-&gt;IsLayoutFrame() )</text:p>
            <text:p>{</text:p>
            <text:p>{</text:p>
            <text:p>pActual = pContent;</text:p>
            <text:p>const SwRect aPaintRect( bContentCheck ?</text:p>
            <text:p>{</text:p>
            <text:p>const SwContentFrame *pCnt = GetContentPos( aPoint, false, false, pCMS, false );</text:p>
            <text:p>if (sw::detail::internal_dyn_cast&lt;TElementType&gt;(pCurrent) == nullptr)</text:p>
            <text:p/>
            <text:p>return pMinFrame;</text:p>
            <text:p>pPage-&gt;SwPageFrame::GetModelPositionForViewPoint( pPos, rPoint, pCMS, bTestBackground );</text:p>
            <text:p/>
          </table:table-cell>
          <table:table-cell office:value-type="string" calcext:value-type="string">
            <text:p>SwBackspace,Delete,Delete,DeleteRow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PrepareMake(OutputDevice *)</text:p>
          </table:table-cell>
          <table:table-cell office:value-type="float" office:value="14571" calcext:value-type="float">
            <text:p>14571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0ed6c28-a414-45f4-84ae-c48f5688ac2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375</text:p>
            <text:p>sw/source/core/layout/tabfrm.cxx:2712</text:p>
            <text:p>sw/source/core/layout/calcmove.cxx:375</text:p>
            <text:p>sw/source/core/layout/tabfrm.cxx:1627</text:p>
            <text:p>sw/source/core/layout/tabfrm.cxx:1629</text:p>
            <text:p>sw/source/core/layout/tabfrm.cxx:1629</text:p>
            <text:p>sw/source/core/layout/tabfrm.cxx:1669</text:p>
            <text:p>sw/source/core/layout/tabfrm.cxx:2479</text:p>
            <text:p>sw/source/core/layout/calcmove.cxx:375</text:p>
            <text:p>sw/source/core/layout/calcmove.cxx:253</text:p>
            <text:p>sw/source/core/layout/calcmove.cxx:253</text:p>
            <text:p/>
          </table:table-cell>
          <table:table-cell office:value-type="string" calcext:value-type="string">
            <text:p>MakeAll(pRenderContext);</text:p>
            <text:p>pTab-&gt;Calc(pRenderContext);</text:p>
            <text:p>MakeAll(pRenderContext);</text:p>
            <text:p>pFrame-&gt;Calc(pRenderContext);</text:p>
            <text:p>bRet |= lcl_InnerCalcLayout( static_cast&lt;SwLayoutFrame*&gt;(pFrame)-&gt;Lower(), nBottom);</text:p>
            <text:p>bRet |= lcl_InnerCalcLayout( static_cast&lt;SwLayoutFrame*&gt;(pFrame)-&gt;Lower(), nBottom);</text:p>
            <text:p>if ( ++nLoopControlRuns_2 &gt; nLoopControlMax )</text:p>
            <text:p>::lcl_RecalcRow(*static_cast&lt;SwRowFrame*&gt;(Lower()), nDeadLine);</text:p>
            <text:p>MakeAll(pRenderContext);</text:p>
            <text:p>GetUpper()-&gt;Calc(pRenderContext);</text:p>
            <text:p>GetUpper()-&gt;Calc(pRenderContext);</text:p>
            <text:p/>
          </table:table-cell>
          <table:table-cell office:value-type="string" calcext:value-type="string">
            <text:p>Undo,Undo,Undo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14038" calcext:value-type="float">
            <text:p>1403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e121d46-85b6-4e24-ab2c-3cecc11011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RecSearch,RecSearch,RecSearch,RecSearc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3839" calcext:value-type="float">
            <text:p>13839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97dbde4-7afd-46fe-878d-ae637c48259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3803" calcext:value-type="float">
            <text:p>13803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d194929-75f2-41a8-b211-17a1ef194d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70</text:p>
            <text:p>sw/source/core/draw/dcontact.cxx:1932</text:p>
            <text:p>sw/source/core/draw/dcontact.cxx:1450</text:p>
            <text:p>sw/source/core/attr/calbck.cxx:322</text:p>
            <text:p>sw/source/core/attr/calbck.cxx:327</text:p>
            <text:p>sw/source/core/attr/format.cxx:314</text:p>
            <text:p>sw/source/core/layout/atrfrm.cxx:2713</text:p>
            <text:p>sw/source/core/attr/calbck.cxx:336</text:p>
            <text:p>sw/source/core/attr/format.cxx:520</text:p>
            <text:p>sw/source/core/doc/DocumentLayoutManager.cxx:445</text:p>
            <text:p>sw/source/core/frmedt/fecopy.cxx:793</text:p>
            <text:p/>
          </table:table-cell>
          <table:table-cell office:value-type="string" calcext:value-type="string">
            <text:p>if (pAnchorNode-&gt;GetIndex() &lt; pNode-&gt;GetIndex())</text:p>
            <text:p>bAdd = IsAnchoredObjShown(*static_cast&lt;SwTextFrame*&gt;(pFrame), *pAnch);</text:p>
            <text:p>ConnectToLayout(pNewAnchorFormat);</text:p>
            <text:p>pClient-&gt;SwClientNotify( *this, rHint );</text:p>
            <text:p>SwModify::CallSwClientNotify(rHint);</text:p>
            <text:p>SwModify::SwClientNotify(*this, *oDependsHint);</text:p>
            <text:p>SwFormat::SwClientNotify(rMod, rHint);</text:p>
            <text:p>rModify.SwClientNotify(rModify, aHint);</text:p>
            <text:p>sw::ClientNotifyAttrChg(*this, m_aSet, aOld, aNew);</text:p>
            <text:p>pDest-&gt;SetFormatAttr( rNewAnchor );</text:p>
            <text:p>SwFrameFormat* pNew = rDoc.getIDocumentLayoutAccess().CopyLayoutFormat(*pCpyFormat, aAnchor, true, true);</text:p>
            <text:p/>
          </table:table-cell>
          <table:table-cell office:value-type="string" calcext:value-type="string">
            <text:p>FontHeight,SwBackspac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13053" calcext:value-type="float">
            <text:p>13053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f37297d-fddb-4c42-a06b-ba5452ce6a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838</text:p>
            <text:p>sw/source/uibase/app/docstyle.cxx:256</text:p>
            <text:p>sw/source/uibase/app/docstyle.cxx:1975</text:p>
            <text:p>sw/source/uibase/app/docstyle.cxx:2609</text:p>
            <text:p>sw/source/core/unocore/unostyle.cxx:895</text:p>
            <text:p>xmloff/source/style/XMLPageExport.cxx:261</text:p>
            <text:p>sw/source/filter/xml/xmlfmte.cxx:198</text:p>
            <text:p>sw/source/filter/xml/xmlfmte.cxx:223</text:p>
            <text:p>xmloff/source/core/xmlexp.cxx:1123</text:p>
            <text:p>xmloff/source/core/xmlexp.cxx:1377</text:p>
            <text:p>sw/source/filter/xml/xmlexp.cxx:284</text:p>
            <text:p/>
          </table:table-cell>
          <table:table-cell office:value-type="string" calcext:value-type="string">
            <text:p>else</text:p>
            <text:p/>
            <text:p>{</text:p>
            <text:p>throw uno::RuntimeException();</text:p>
            <text:p>Reference&lt; XStyle &gt; xStyle(xPageStyles-&gt;getByName( rName ),uno::UNO_QUERY);</text:p>
            <text:p>GetPageExport()-&gt;collectAutoStyles( false );</text:p>
            <text:p>collectAutoStyles();</text:p>
            <text:p/>
            <text:p>ImplExportAutoStyles();</text:p>
            <text:p>}</text:p>
            <text:p/>
          </table:table-cell>
          <table:table-cell office:value-type="string" calcext:value-type="string">
            <text:p>Undo,Undo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 new(unsigned __int64)</text:p>
          </table:table-cell>
          <table:table-cell office:value-type="float" office:value="12853" calcext:value-type="float">
            <text:p>12853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6de6fe81-fb2b-4502-bfc3-dff7cb9aba05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ource/gdi/regionband.cxx:814</text:p>
            <text:p>vcl/source/gdi/regionband.cxx:767</text:p>
            <text:p>vcl/source/gdi/regionband.cxx:1076</text:p>
            <text:p>vcl/source/gdi/region.cxx:1035</text:p>
            <text:p>vcl/source/window/clipping.cxx:197</text:p>
            <text:p>vcl/source/window/clipping.cxx:261</text:p>
            <text:p>vcl/source/window/clipping.cxx:292</text:p>
            <text:p>vcl/source/window/paint.cxx:735</text:p>
            <text:p>vcl/source/window/window.cxx:1718</text:p>
            <text:p>vcl/source/window/window.cxx:2792</text:p>
            <text:p/>
          </table:table-cell>
          <table:table-cell office:value-type="string" calcext:value-type="string">
            <text:p/>
            <text:p>pNewBand = new ImplRegionBand( *pBand );</text:p>
            <text:p>bTop2BoundaryInserted = InsertSingleBand( pBand, nTop );</text:p>
            <text:p>InsertBands( pBand-&gt;mnYTop, pBand-&gt;mnYBottom );</text:p>
            <text:p>pNew-&gt;Intersect(*pSource);</text:p>
            <text:p>ImplGetParent()-&gt;ImplIntersectWindowClipRegion( rRegion );</text:p>
            <text:p>ImplClipBoundaries( mpWindowImpl-&gt;maWinClipRegion, false, true );</text:p>
            <text:p>ImplInitWinClipRegion();</text:p>
            <text:p>pChildRegion = &amp;ImplGetWinChildClipRegion();</text:p>
            <text:p>ImplInvalidateFrameRegion( &amp;aRegion, InvalidateFlags::Children );</text:p>
            <text:p>pWindow-&gt;ImplPosSizeWindow( nX, nY, nWidth, nHeight, nFlag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_chkstk</text:p>
          </table:table-cell>
          <table:table-cell office:value-type="float" office:value="12465" calcext:value-type="float">
            <text:p>1246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81c5d14-cd4e-467d-9264-830c9939c60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shell/source/win32/SysShExec.cxx:212</text:p>
            <text:p>sfx2/source/appl/openuriexternally.cxx:88</text:p>
            <text:p>vcl/source/app/svdata.cxx:76</text:p>
            <text:p>vcl/win/app/saltimer.cxx:41</text:p>
            <text:p>vcl/source/app/svdata.cxx:76</text:p>
            <text:p>vcl/win/app/saltimer.cxx:89</text:p>
            <text:p>vcl/win/app/salinst.cxx:560</text:p>
            <text:p>vcl/win/app/saltimer.cxx:113</text:p>
            <text:p>vcl/win/app/saltimer.cxx:64</text:p>
            <text:p>vcl/source/app/scheduler.cxx:259</text:p>
            <text:p/>
          </table:table-cell>
          <table:table-cell office:value-type="string" calcext:value-type="string">
            <text:p/>
            <text:p>{</text:p>
            <text:p>exec-&gt;execute(msURI, OUString(), flags);</text:p>
            <text:p>ImplSVData* ImplGetSVData() {</text:p>
            <text:p>SalData *const pSalData = GetSalData();</text:p>
            <text:p>ImplSVData* ImplGetSVData() {</text:p>
            <text:p>SetTimer( GetSalData()-&gt;mpInstance-&gt;mhComWnd, m_aWmTimerId,</text:p>
            <text:p>{</text:p>
            <text:p>if ( pInst &amp;&amp; !pInst-&gt;IsMainThread() )</text:p>
            <text:p>{</text:p>
            <text:p>rSchedCtx.mpSalTimer-&gt;Start( nMS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1769" calcext:value-type="float">
            <text:p>11769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b15511c-3066-4a3a-b2f7-04dfc924a8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vl/source/items/itemset.cxx:401</text:p>
            <text:p>sw/source/uibase/shells/tabsh.cxx:978</text:p>
            <text:p>sal/osl/w32/mutex.cxx:78</text:p>
            <text:p>sal/osl/w32/conditn.cxx:54</text:p>
            <text:p>sal/osl/w32/conditn.cxx:51</text:p>
            <text:p>vcl/win/app/salinst.cxx:163</text:p>
            <text:p>cppu/source/uno/copy.hxx:127</text:p>
            <text:p>cppu/source/uno/copy.hxx:127</text:p>
            <text:p>cppu/source/uno/copy.hxx:288</text:p>
            <text:p>sal/osl/w32/mutex.cxx:78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{</text:p>
            <text:p>aSet.Put( aBoxInfo );</text:p>
            <text:p>{</text:p>
            <text:p>return SetEvent(reinterpret_cast&lt;HANDLE&gt;(Condition)) != FALSE;</text:p>
            <text:p>{</text:p>
            <text:p>m_condition.set();</text:p>
            <text:p>{</text:p>
            <text:p>{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SwBackspace,SwBackspace,Undo,InsertColumnsAf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GetAnchorId()</text:p>
          </table:table-cell>
          <table:table-cell office:value-type="float" office:value="10963" calcext:value-type="float">
            <text:p>10963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9ced14b-5739-41e4-985f-5508bc5ede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44</text:p>
            <text:p>sw/source/core/frmedt/feshview.cxx:2330</text:p>
            <text:p>sw/source/uibase/shells/drwbassh.cxx:794</text:p>
            <text:p>D:/a/_work/1/s/src/vctools/crt/vcstartup/src/heap/new_scalar.cpp:35</text:p>
            <text:p>sw/source/uibase/shells/drwbassh.cxx:733</text:p>
            <text:p>sfx2/source/control/shell.cxx:493</text:p>
            <text:p>sfx2/source/view/viewsh.cxx:826</text:p>
            <text:p>sfx2/source/control/shell.cxx:468</text:p>
            <text:p>sfx2/source/control/dispatch.cxx:1959</text:p>
            <text:p>sfx2/source/control/bindings.cxx:1753</text:p>
            <text:p>sw/source/uibase/uiview/viewstat.cxx:574</text:p>
            <text:p/>
          </table:table-cell>
          <table:table-cell office:value-type="string" calcext:value-type="string">
            <text:p>RndStdIds nId = pContact-&gt;GetFormat()-&gt;GetAnchor().GetAnchorId();</text:p>
            <text:p>{</text:p>
            <text:p>else if ( rSh.GetAnchorId() == RndStdIds::FLY_AS_CHAR )</text:p>
            <text:p/>
            <text:p>{</text:p>
            <text:p>(*pFunc)( this, aSet );</text:p>
            <text:p>{</text:p>
            <text:p>{</text:p>
            <text:p>rpState = pShell-&gt;GetSlotState(nSlot);</text:p>
            <text:p>InvalidateAll( true );</text:p>
            <text:p>GetViewFrame()-&gt;GetDispatcher()-&gt;QueryState( nAlias, pState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10738" calcext:value-type="float">
            <text:p>10738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00ced71-1985-49ed-b453-7b9192aa83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10</text:p>
            <text:p>sc/source/ui/view/viewdata.cxx:1843</text:p>
            <text:p>sc/source/ui/view/viewdata.cxx:1837</text:p>
            <text:p>editeng/source/editeng/impedit3.cxx:4277</text:p>
            <text:p>editeng/source/editeng/impedit3.cxx:4270</text:p>
            <text:p>editeng/source/editeng/impedit3.cxx:390</text:p>
            <text:p>editeng/source/editeng/editview.cxx:465</text:p>
            <text:p>sc/source/ui/app/inputhdl.cxx:3619</text:p>
            <text:p>sc/source/ui/app/inputhdl.cxx:3525</text:p>
            <text:p>sc/source/ui/app/scmod.cxx:1796</text:p>
            <text:p>sc/source/ui/view/tabview4.cxx:333</text:p>
            <text:p/>
          </table:table-cell>
          <table:table-cell office:value-type="string" calcext:value-type="string">
            <text:p>if ( !pImpEditView-&gt;pEditEngine-&gt;HasView( this ) )</text:p>
            <text:p>{</text:p>
            <text:p>pEditView[eWhich]-&gt;ShowCursor(false);</text:p>
            <text:p>aStatusHdlLink.Call( aTmpStatus );</text:p>
            <text:p>{</text:p>
            <text:p>CallStatusHdl();</text:p>
            <text:p>pEE-&gt;FormatAndLayout( this );</text:p>
            <text:p>pTableView-&gt;InsertText( aRefStr, true, bLOKShowSelect );</text:p>
            <text:p>{</text:p>
            <text:p>}</text:p>
            <text:p>SC_MOD()-&gt;SetReference( aRef, rDoc, &amp;rMark );</text:p>
            <text:p/>
          </table:table-cell>
          <table:table-cell office:value-type="string" calcext:value-type="string">
            <text:p>GoRight,GoRight,GoUp,GoLef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10387" calcext:value-type="float">
            <text:p>10387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4dabffa-0540-41b5-9dea-56485abc319f</text:p>
          </table:table-cell>
          <table:table-cell office:value-type="string" calcext:value-type="string">
            <text:p>0xc06d007e / 0x0000000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harFontName,OpenFromWriter,OpenFromWriter,OpenFromCal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10085" calcext:value-type="float">
            <text:p>10085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74ef392-a800-460e-bbfa-6ed925f87c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editeng/source/outliner/outlvw.cxx:389</text:p>
            <text:p>svx/source/svdraw/svdedxv.cxx:2428</text:p>
            <text:p>svx/source/svdraw/svdedxv.cxx:2287</text:p>
            <text:p>include/svl/eitem.hxx:62</text:p>
            <text:p>sw/source/uibase/shells/drwtxtsh.cxx:472</text:p>
            <text:p>sal/osl/w32/mutex.cxx:78</text:p>
            <text:p>cppu/source/uno/prim.hxx:144</text:p>
            <text:p>cppu/source/uno/assign.hxx:401</text:p>
            <text:p>cppu/source/typelib/typelib.cxx:1335</text:p>
            <text:p>sw/source/uibase/shells/drwtxtsh.cxx:355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>MergeNotPersistAttrFromMarked(rTargetSet);</text:p>
            <text:p>return SfxEnumItemInterface::operator==(other) &amp;&amp;</text:p>
            <text:p>m_pSdrView-&gt;SetAttributes(aNewAttr);</text:p>
            <text:p>{</text:p>
            <text:p>{</text:p>
            <text:p>if (_type_equals( pDestType, pSourceType ))</text:p>
            <text:p>{</text:p>
            <text:p>{</text:p>
            <text:p/>
          </table:table-cell>
          <table:table-cell office:value-type="string" calcext:value-type="string">
            <text:p>Copy,Paste,CenterPara,CellVertCen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9821" calcext:value-type="float">
            <text:p>9821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7822c74-b3fa-4164-8db1-d7a3857485b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ui/view/gridwin.cxx:4969</text:p>
            <text:p>sc/source/ui/view/tabview3.cxx:2316</text:p>
            <text:p>sc/source/ui/view/tabvwsh5.cxx:216</text:p>
            <text:p>svl/source/notify/SfxBroadcaster.cxx:40</text:p>
            <text:p>sc/source/ui/docshell/docsh3.cxx:95</text:p>
            <text:p>sc/source/ui/docshell/docsh.cxx:2993</text:p>
            <text:p>sc/source/ui/view/viewfunc.cxx:663</text:p>
            <text:p>sc/source/ui/view/cellsh3.cxx:289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pInfo-&gt;pBackground  = pBackground;</text:p>
            <text:p>rDoc.FillInfo( aTabInfo, nX1, nY1, nX2, nY2, nTab, nPPTX, nPPTY, false, false );</text:p>
            <text:p>pGridWin[i]-&gt;UpdateFormulas(nStartCol, nStartRow, nEndCol, nEndRow);</text:p>
            <text:p>UpdateFormulas();</text:p>
            <text:p>pListener-&gt;Notify(*this, rHint);</text:p>
            <text:p>Broadcast( SfxHint( SfxHintId::ScDataChanged ) );</text:p>
            <text:p>PostDataChanged();</text:p>
            <text:p>aModificator.SetDocumentModified();</text:p>
            <text:p>pTabViewShell-&gt;EnterData( GetViewData().GetCurX(),</text:p>
            <text:p>(*pFunc)(&amp;rShell, rReq);</text:p>
            <text:p>}</text:p>
            <text:p/>
          </table:table-cell>
          <table:table-cell office:value-type="string" calcext:value-type="string">
            <text:p>DataFilterAutoFilter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8912" calcext:value-type="float">
            <text:p>8912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851fb1d-2b91-4520-9ac8-08a92f0562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2</text:p>
            <text:p>sw/source/core/doc/doccorr.cxx:339</text:p>
            <text:p>sw/source/core/doc/CntntIdxStore.cxx:210</text:p>
            <text:p>sw/source/core/doc/CntntIdxStore.cxx:148</text:p>
            <text:p>sw/source/core/txtnode/ndtxt.cxx:430</text:p>
            <text:p>sw/source/core/doc/DocumentContentOperationsManager.cxx:3416</text:p>
            <text:p>E:/r/workdir/UnpackedTarball/boost/libs/locale/src/boost/locale/shared/message.cpp:713</text:p>
            <text:p>xmloff/source/core/xmltoken.cxx:3232</text:p>
            <text:p>sw/source/core/doc/DocumentContentOperationsManager.cxx:3282</text:p>
            <text:p>sw/source/core/undo/undel.cxx:906</text:p>
            <text:p>sal/rtl/strtmpl.hxx:1508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/>
            <text:p>TOKEN( 'initial-formula',       XML_INITIAL_FORMULA),</text:p>
            <text:p>{</text:p>
            <text:p>rDoc.getIDocumentContentOperations().SplitNode( aPos, false );</text:p>
            <text:p>}</text:p>
            <text:p/>
          </table:table-cell>
          <table:table-cell office:value-type="string" calcext:value-type="string">
            <text:p>InsertCaptionDialog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8657" calcext:value-type="float">
            <text:p>8657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831c0a3-c6f2-4f24-b5da-9586b858d8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8</text:p>
            <text:p>sw/source/core/undo/undel.cxx:1113</text:p>
            <text:p>sw/source/core/undo/undobj.cxx:225</text:p>
            <text:p>svl/source/undo/undo.cxx:712</text:p>
            <text:p>sw/source/core/undo/docundo.cxx:696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>sfx2/source/control/bindings.cxx:1064</text:p>
            <text:p>sfx2/source/control/unoctitm.cxx:702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sw::RecreateStartTextFrames(*pStartNode);</text:p>
            <text:p>UndoImpl(*pContext);</text:p>
            <text:p>pAction-&gt;UndoWithContext( *i_contextOrNull );</text:p>
            <text:p>bRet = SdrUndoManager::UndoWithContext(contex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>}</text:p>
            <text:p>pDispatcher-&gt;GetBindings()-&gt;Execute_Impl( aReq, pSlot, pShell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DrawViewShell::GetMenuState(SfxItemSet &amp;)</text:p>
          </table:table-cell>
          <table:table-cell office:value-type="float" office:value="8407" calcext:value-type="float">
            <text:p>8407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09440f1-fee0-4da7-852b-5aaddc4baf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5</text:p>
            <text:p>sfx2/source/control/bindings.cxx:259</text:p>
            <text:p>sfx2/source/control/bindings.cxx:1274</text:p>
            <text:p>vcl/source/app/scheduler.cxx:472</text:p>
            <text:p>vcl/win/app/saltimer.cxx:165</text:p>
            <text:p>vcl/win/app/salinst.cxx:632</text:p>
            <text:p>vcl/win/app/salinst.cxx:665</text:p>
            <text:p/>
          </table:table-cell>
          <table:table-cell office:value-type="string" calcext:value-type="string">
            <text:p>aVisibleLayers.IsSet(aBackgroundId)));</text:p>
            <text:p>// Query Status</text:p>
            <text:p>{</text:p>
            <text:p>rSchedCtx.mpSchedulerStackTop = pMostUrgent;</text:p>
            <text:p>CallCallback();</text:p>
            <text:p>SAL_WARN('vcl.gdi.wndproc', 'ignoring timer event because we are shutting down');</text:p>
            <text:p>reinterpret_cast&lt;HWND&gt;(wParam), reinterpret_cast&lt;HWND&gt;(lParam), false) )</text:p>
            <text:p/>
          </table:table-cell>
          <table:table-cell office:value-type="string" calcext:value-type="string">
            <text:p>SlideMasterPage,SlideMasterPage,SlideMasterPage,CharFontNam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8216" calcext:value-type="float">
            <text:p>821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8308d4ce-3d55-4e7b-8f62-45fc49a0b6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cppuhelper/source/weak.cxx:107</text:p>
            <text:p>cppuhelper/source/weak.cxx:549</text:p>
            <text:p>svx/source/svdraw/svdundo.cxx:696</text:p>
            <text:p>sd/source/core/undo/undoobjects.cxx:133</text:p>
            <text:p>svl/source/undo/undo.cxx:1320</text:p>
            <text:p>svl/source/undo/undo.cxx:1320</text:p>
            <text:p>svl/source/undo/undo.cxx:1318</text:p>
            <text:p>svl/source/undo/undo.cxx:714</text:p>
            <text:p>cppuhelper/source/weak.cxx:546</text:p>
            <text:p>svl/source/undo/undo.cxx:669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>}</text:p>
            <text:p>{</text:p>
            <text:p/>
          </table:table-cell>
          <table:table-cell office:value-type="string" calcext:value-type="string">
            <text:p>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8179" calcext:value-type="float">
            <text:p>8179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556b8ba-459d-4906-9674-686666f1dcfc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7761" calcext:value-type="float">
            <text:p>7761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736a598-30bb-4538-ae40-6826a8caeb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29</text:p>
            <text:p>sc/source/ui/app/inputwin.cxx:1522</text:p>
            <text:p>sc/source/ui/app/inputwin.cxx:1334</text:p>
            <text:p>sc/source/ui/app/inputwin.cxx:1332</text:p>
            <text:p>sc/source/ui/app/inputwin.cxx:1307</text:p>
            <text:p>vcl/source/outdev/fill.cxx:48</text:p>
            <text:p>vcl/source/outdev/fill.cxx:47</text:p>
            <text:p>sc/source/ui/app/inputwin.cxx:1300</text:p>
            <text:p>vcl/source/app/salvtables.cxx:6437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Color aColor(vcl::drawmode::GetFillColor(rColor, GetDrawMode(), GetSettings().GetStyleSettings()));</text:p>
            <text:p>{</text:p>
            <text:p>{</text:p>
            <text:p>IMPL_LINK(SalInstanceDrawingArea, PaintHdl, target_and_area, aPayload, void)</text:p>
            <text:p/>
          </table:table-cell>
          <table:table-cell office:value-type="string" calcext:value-type="string">
            <text:p>Print,PrintPreview,Print,Close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016ba7e-5015-44cd-bc25-9f9665bf45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93</text:p>
            <text:p>sal/rtl/ustring.cxx:1203</text:p>
            <text:p>svl/source/items/itemset.cxx:98</text:p>
            <text:p>sw/source/uibase/docvw/HeaderFooterWin.cxx:499</text:p>
            <text:p>sw/source/uibase/docvw/HeaderFooterWin.cxx:481</text:p>
            <text:p>sw/source/uibase/docvw/HeaderFooterWin.cxx:564</text:p>
            <text:p>sal/rtl/ustring.cxx:1204</text:p>
            <text:p>sw/source/uibase/docvw/HeaderFooterWin.cxx:564</text:p>
            <text:p>vcl/source/control/menubtn.cxx:238</text:p>
            <text:p>vcl/source/window/paint.cxx:1191</text:p>
            <text:p>vcl/source/control/button.cxx:1545</text:p>
            <text:p/>
          </table:table-cell>
          <table:table-cell office:value-type="string" calcext:value-type="string">
            <text:p>: m_pPool( rASet.m_pPool )</text:p>
            <text:p>{</text:p>
            <text:p>{</text:p>
            <text:p>SfxItemSet aSet( pHFFormat-&gt;GetAttrSet() );</text:p>
            <text:p>{</text:p>
            <text:p>IMPL_LINK(SwHeaderFooterWin, SelectHdl, const OString&amp;, rIdent, void)</text:p>
            <text:p>return rtl::str::release(pThis);</text:p>
            <text:p>IMPL_LINK(SwHeaderFooterWin, SelectHdl, const OString&amp;, rIdent, void)</text:p>
            <text:p>maSelectHdl.Call( this );</text:p>
            <text:p>{</text:p>
            <text:p>}</text:p>
            <text:p/>
          </table:table-cell>
          <table:table-cell office:value-type="string" calcext:value-type="string">
            <text:p>UpdateInputFields,PageDialog,OpenFromWriter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gvk32.dll</text:p>
          </table:table-cell>
          <table:table-cell office:value-type="float" office:value="7376" calcext:value-type="float">
            <text:p>7376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ad9dfa2-e9e8-4f2f-98b1-fc305af486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353</text:p>
            <text:p>E:/r/workdir/UnpackedTarball/skia/tools/sk_app/VulkanWindowContext.cpp:338</text:p>
            <text:p>E:/r/workdir/UnpackedTarball/skia/tools/sk_app/VulkanWindowContext.cpp:155</text:p>
            <text:p>E:/r/workdir/UnpackedTarball/skia/tools/sk_app/VulkanWindowContext.cpp:52</text:p>
            <text:p>E:/r/workdir/UnpackedTarball/skia/tools/sk_app/win/VulkanWindowContext_win.cpp:74</text:p>
            <text:p>vcl/skia/win/gdiimpl.cxx:60</text:p>
            <text:p>vcl/skia/gdiimpl.cxx:303</text:p>
            <text:p>vcl/skia/gdiimpl.cxx:288</text:p>
            <text:p>vcl/skia/gdiimpl.cxx:509</text:p>
            <text:p>vcl/skia/gdiimpl.cxx:581</text:p>
            <text:p>vcl/source/gdi/salgdilayout.cxx:384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 = sk_app::window_context_factory::MakeVulkanForWin(mWinParent.gethWnd(),</text:p>
            <text:p>createWindowSurfaceInternal(forceRaster);</text:p>
            <text:p>createWindowSurface();</text:p>
            <text:p>createSurface();</text:p>
            <text:p>checkSurface();</text:p>
            <text:p>return setClipRegion( i_rClip );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fx2::SvLinkSource::HasDataLinks()</text:p>
          </table:table-cell>
          <table:table-cell office:value-type="float" office:value="7221" calcext:value-type="float">
            <text:p>7221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9cd68c9-00f2-4feb-8e44-83d86f02b9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0</text:p>
            <text:p>sw/source/core/doc/swserv.cxx:302</text:p>
            <text:p>sw/source/core/doc/swserv.cxx:290</text:p>
            <text:p>sw/source/core/doc/DocumentContentOperationsManager.cxx:4321</text:p>
            <text:p>sw/source/core/doc/DocumentContentOperationsManager.cxx:4276</text:p>
            <text:p>sw/source/core/doc/DocumentContentOperationsManager.cxx:4266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{</text:p>
            <text:p>}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Undo,Copy,Paste,Copy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7148" calcext:value-type="float">
            <text:p>7148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bb9ba4a-057b-4746-96cd-88a6262d24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typelib/typelib.cxx:2182</text:p>
            <text:p>cppu/source/uno/copy.hxx:260</text:p>
            <text:p>cppu/source/uno/any.cxx:39</text:p>
            <text:p>vbahelper/source/vbahelper/vbaapplicationbase.cxx:368</text:p>
            <text:p/>
          </table:table-cell>
          <table:table-cell office:value-type="string" calcext:value-type="string">
            <text:p>if (typelib_TypeClass_VOID == pType-&gt;eTypeClass)</text:p>
            <text:p>typelib_typedescription_release( reinterpret_cast&lt;typelib_TypeDescription *&gt;(pRef) );</text:p>
            <text:p>{</text:p>
            <text:p>_copyConstructAny( pDest, pSource, pType, nullptr, acquire, nullptr );</text:p>
            <text:p>pArgs[ nArgProcessed ] =  **pArg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baccess::ModifyLock::~ModifyLock()</text:p>
          </table:table-cell>
          <table:table-cell office:value-type="float" office:value="6706" calcext:value-type="float">
            <text:p>6706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5d7a588-15aa-46ee-bddd-00c281cacd3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630</text:p>
            <text:p>framework/source/services/autorecovery.cxx:3052</text:p>
            <text:p>dbaccess/source/core/dataaccess/databasedocument.cxx:630</text:p>
            <text:p>framework/source/services/autorecovery.cxx:3052</text:p>
            <text:p>dbaccess/source/core/dataaccess/databasedocument.cxx:630</text:p>
            <text:p>framework/source/services/autorecovery.cxx:3052</text:p>
            <text:p>framework/source/services/autorecovery.cxx:3108</text:p>
            <text:p>framework/source/services/autorecovery.cxx:3075</text:p>
            <text:p>dbaccess/source/core/dataaccess/databasedocument.cxx:630</text:p>
            <text:p>dbaccess/source/core/dataaccess/databasedocument.cxx:645</text:p>
            <text:p/>
          </table:table-cell>
          <table:table-cell office:value-type="string" calcext:value-type="string">
            <text:p>m_rComponent.unlockModify();</text:p>
            <text:p>impl_storeToStorage_throw( xTargetStorage, i_MediaDescriptor, aGuard );</text:p>
            <text:p>xDocRecover-&gt;storeToRecoveryFile( rInfo.NewTempURL, lNewArgs.getAsConstPropertyValueList() );</text:p>
            <text:p>impl_storeToStorage_throw( xTargetStorage, i_MediaDescriptor, aGuard );</text:p>
            <text:p>xDocRecover-&gt;storeToRecoveryFile( rInfo.NewTempURL, lNewArgs.getAsConstPropertyValueList() );</text:p>
            <text:p>impl_storeToStorage_throw( xTargetStorage, i_MediaDescriptor, aGuard );</text:p>
            <text:p>xDocRecover-&gt;storeToRecoveryFile( rInfo.NewTempURL, lNewArgs.getAsConstPropertyValueList() );</text:p>
            <text:p>}</text:p>
            <text:p>break;</text:p>
            <text:p>impl_storeToStorage_throw( xTargetStorage, i_MediaDescriptor, aGuard );</text:p>
            <text:p>throw;</text:p>
            <text:p/>
          </table:table-cell>
          <table:table-cell office:value-type="string" calcext:value-type="string">
            <text:p>Sortup,SortDown,Sor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32u.dll</text:p>
          </table:table-cell>
          <table:table-cell office:value-type="float" office:value="6643" calcext:value-type="float">
            <text:p>6643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1153157-7f4a-4e49-bda6-b46472efb5b4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11</text:p>
            <text:p>vcl/win/app/salinst.cxx:476</text:p>
            <text:p>vcl/win/app/salinst.cxx:502</text:p>
            <text:p>vcl/win/app/salinst.cxx:582</text:p>
            <text:p>vcl/win/app/salinst.cxx:566</text:p>
            <text:p>vcl/source/app/svapp.cxx:475</text:p>
            <text:p>framework/source/helper/statusindicatorfactory.cxx:532</text:p>
            <text:p>framework/source/helper/statusindicatorfactory.cxx:490</text:p>
            <text:p>framework/source/helper/statusindicatorfactory.cxx:134</text:p>
            <text:p>include/com/sun/star/uno/Reference.hxx:74</text:p>
            <text:p>framework/source/helper/statusindicatorfactory.cxx:110</text:p>
            <text:p/>
          </table:table-cell>
          <table:table-cell office:value-type="string" calcext:value-type="string">
            <text:p>return ::cppu::queryInterface(</text:p>
            <text:p>LRESULT lResult = DispatchMessageW( pMsg );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xPropSet-&gt;getPropertyValue(FRAME_PROPNAME_ASCII_LAYOUTMANAGER) &gt;&gt;= xLayoutManager;</text:p>
            <text:p>impl_reschedule(true);</text:p>
            <text:p>return BaseReference::iquery(pInterface, interface_type::static_type()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6475" calcext:value-type="float">
            <text:p>6475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e57019a0-bac3-441d-9843-b3e0601cf7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view/drviews1.cxx:838</text:p>
            <text:p>sd/source/ui/slidesorter/controller/SlsCurrentSlideManager.cxx:202</text:p>
            <text:p>sd/source/ui/slidesorter/controller/SlsCurrentSlideManager.cxx:238</text:p>
            <text:p>vcl/source/app/scheduler.cxx:485</text:p>
            <text:p>vcl/source/app/scheduler.cxx:331</text:p>
            <text:p>vcl/win/app/saltimer.cxx:165</text:p>
            <text:p>vcl/win/app/salinst.cxx:525</text:p>
            <text:p>vcl/win/app/salinst.cxx:582</text:p>
            <text:p>vcl/win/app/salinst.cxx:566</text:p>
            <text:p>vcl/source/app/svapp.cxx:475</text:p>
            <text:p/>
          </table:table-cell>
          <table:table-cell office:value-type="string" calcext:value-type="string">
            <text:p>aPage &lt;&lt;= rpDescriptor-&gt;GetPage()-&gt;getUnoPage();</text:p>
            <text:p>{</text:p>
            <text:p>{</text:p>
            <text:p>IMPL_LINK_NOARG(CurrentSlideManager, SwitchPageCallback, Timer *, void)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SelectAll,Color,SelectAll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WeakReferenceHelper::get()</text:p>
          </table:table-cell>
          <table:table-cell office:value-type="float" office:value="6386" calcext:value-type="float">
            <text:p>6386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864e6cc-9b9c-4726-9bf2-ce6e915a34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5</text:p>
            <text:p>include/unotools/weakref.hxx:122</text:p>
            <text:p>sd/source/ui/func/futext.cxx:1105</text:p>
            <text:p>sd/source/ui/func/futext.cxx:243</text:p>
            <text:p>sd/source/ui/view/drviewse.cxx:238</text:p>
            <text:p>sfx2/source/control/dispatch.cxx:254</text:p>
            <text:p>sfx2/source/control/bindings.cxx:1064</text:p>
            <text:p>sfx2/source/control/unoctitm.cxx:702</text:p>
            <text:p>sfx2/source/control/unoctitm.cxx:264</text:p>
            <text:p>framework/source/uielement/menubarmanager.cxx:802</text:p>
            <text:p>vcl/source/window/menu.cxx:358</text:p>
            <text:p/>
          </table:table-cell>
          <table:table-cell office:value-type="string" calcext:value-type="string">
            <text:p>xAdp = m_pImpl-&gt;m_XWeakConnectionPoint;</text:p>
            <text:p>css::uno::Reference&lt;css::uno::XInterface&gt; xInterface = WeakReferenceHelper::get();</text:p>
            <text:p>if (mpView-&gt;SdrBeginTextEdit(pTextObj.get(), pPV, mpWindow, true, pOutl.release()) &amp;&amp; mxTextObj.get()-&gt;GetObjInventor() == SdrInventor::Default)</text:p>
            <text:p>SetInEditMode(aMEvt, bQuickDrag);</text:p>
            <text:p>GetCurrentFunction()-&gt;DoExecute(rReq);</text:p>
            <text:p>(*pFunc)(&amp;rShell, rReq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>if (aSelectHdl.Call(this))</text:p>
            <text:p/>
          </table:table-cell>
          <table:table-cell office:value-type="string" calcext:value-type="string">
            <text:p>XLineColor,XLineStyle,XLineColor,Tex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3ed3302-ff29-4ceb-8049-48ea738905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79</text:p>
            <text:p>cppu/source/typelib/typelib.cxx:2182</text:p>
            <text:p>sal/osl/w32/mutex.cxx:83</text:p>
            <text:p>vcl/win/dtrans/sourcecontext.cxx:101</text:p>
            <text:p>vcl/win/dtrans/ftransl.cxx:38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pDragAndDropInfo-&gt;bUndoAction )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Undo,Undo,Undo,InsertTab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new_WithLength</text:p>
          </table:table-cell>
          <table:table-cell office:value-type="float" office:value="5911" calcext:value-type="float">
            <text:p>5911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a7f44c2b-961b-49c2-9809-0d5dde91651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20</text:p>
            <text:p>sdext/source/pdfimport/tree/imagecontainer.cxx:49</text:p>
            <text:p>sdext/source/pdfimport/tree/imagecontainer.cxx:141</text:p>
            <text:p>sdext/source/pdfimport/tree/drawtreevisiting.cxx:354</text:p>
            <text:p>sdext/source/pdfimport/tree/drawtreevisiting.cxx:273</text:p>
            <text:p>sdext/source/pdfimport/tree/drawtreevisiting.cxx:372</text:p>
            <text:p>sdext/source/pdfimport/tree/drawtreevisiting.cxx:388</text:p>
            <text:p>sdext/source/pdfimport/tree/pdfiprocessor.cxx:592</text:p>
            <text:p>sdext/source/pdfimport/pdfiadaptor.cxx:238</text:p>
            <text:p>sdext/source/pdfimport/pdfiadaptor.cxx:291</text:p>
            <text:p>sd/source/ui/docshell/docshel4.cxx:425</text:p>
            <text:p/>
          </table:table-cell>
          <table:table-cell office:value-type="string" calcext:value-type="string">
            <text:p>rtl::str::new_WithLength(ppThis, nLen);</text:p>
            <text:p>OUStringBuffer aBuf( (i_nBufferLength+1) * 4 / 3 );</text:p>
            <text:p>rContext.rEmitter.write( encodeBase64( aData.getConstArray(), aData.getLength() ));</text:p>
            <text:p>m_rEmitContext.rImages.writeBase64EncodedStream( elem.Image, m_rEmitContext);</text:p>
            <text:p>(*this_it)-&gt;visitedBy( *this, this_it );</text:p>
            <text:p>(*this_it)-&gt;visitedBy( *this, this_it );</text:p>
            <text:p>(*this_it)-&gt;visitedBy( *this, this_it );</text:p>
            <text:p>m_pDocument-&gt;visitedBy( *aEmittingVisitor, std::list&lt;std::unique_ptr&lt;Element&gt;&gt;::const_iterator() );</text:p>
            <text:p>pSink-&gt;emit(*rEmitter,*m_pVisitorFactory);</text:p>
            <text:p>const bool bSuccess = parse(xInput, xInteractionHandler,</text:p>
            <text:p>const bool bRet = SfxObjectShell::ImportFrom(rMedium, xInsertPosition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StringItem::SfxStringItem(unsigned short,rtl::OUString const &amp;)</text:p>
          </table:table-cell>
          <table:table-cell office:value-type="float" office:value="5702" calcext:value-type="float">
            <text:p>5702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625f995f-197f-4a09-8903-5c389b775a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stritem.hxx:35</text:p>
            <text:p>svx/source/xoutdev/xattr.cxx:1290</text:p>
            <text:p>svx/source/tbxctrls/linectrl.cxx:326</text:p>
            <text:p>svtools/source/control/valueset.cxx:495</text:p>
            <text:p>include/vcl/layout.hxx:669</text:p>
            <text:p>vcl/source/window/winproc.cxx:714</text:p>
            <text:p>vcl/source/window/winproc.cxx:2065</text:p>
            <text:p>vcl/source/window/winproc.cxx:2403</text:p>
            <text:p>vcl/inc/salframe.hxx:302</text:p>
            <text:p>vcl/win/window/salframe.cxx:3177</text:p>
            <text:p>vcl/win/window/salframe.cxx:5541</text:p>
            <text:p/>
          </table:table-cell>
          <table:table-cell office:value-type="string" calcext:value-type="string">
            <text:p>CntUnencodedStringItem(which, rValue) {}</text:p>
            <text:p>}</text:p>
            <text:p>{</text:p>
            <text:p/>
            <text:p>{</text:p>
            <text:p>pChild-&gt;EndTracking();</text:p>
            <text:p>{</text:p>
            <text:p>}</text:p>
            <text:p>virtual void            UpdateDarkMode() {}</text:p>
            <text:p>return true;</text:p>
            <text:p>// and the target position is top-right corner.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typelib_typedescription_release</text:p>
          </table:table-cell>
          <table:table-cell office:value-type="float" office:value="5483" calcext:value-type="float">
            <text:p>5483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ed0d507-dfde-41cb-89f7-7438d2762c8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1335</text:p>
            <text:p>extensions/source/update/check/updatecheck.cxx:1010</text:p>
            <text:p>extensions/source/update/check/updatecheck.cxx:1006</text:p>
            <text:p>extensions/source/update/check/updatecheckjob.cxx:312</text:p>
            <text:p>extensions/source/update/check/updatecheckjob.cxx:304</text:p>
            <text:p>framework/source/services/desktop.cxx:1650</text:p>
            <text:p>framework/source/services/desktop.cxx:1636</text:p>
            <text:p>framework/source/services/desktop.cxx:283</text:p>
            <text:p>framework/source/services/desktop.cxx:186</text:p>
            <text:p>framework/source/dispatch/closedispatcher.cxx:403</text:p>
            <text:p/>
          </table:table-cell>
          <table:table-cell office:value-type="string" calcext:value-type="string"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Delete,Delete,InsertPagebreak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d161f4f-3162-4b82-a600-a9e3335a9d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280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851</text:p>
            <text:p>sw/source/core/docnode/node.cxx:1247</text:p>
            <text:p>sw/source/filter/ww8/docxattributeoutput.cxx:6822</text:p>
            <text:p>sw/source/filter/ww8/wrtw8nds.cxx:3531</text:p>
            <text:p>sw/source/filter/ww8/wrtw8nds.cxx:758</text:p>
            <text:p>sax/source/tools/CachedOutputStream.hxx:62</text:p>
            <text:p>sw/source/filter/ww8/docxattributeoutput.cxx:1584</text:p>
            <text:p>sw/source/filter/ww8/wrtw8nds.cxx:651</text:p>
            <text:p/>
          </table:table-cell>
          <table:table-cell office:value-type="string" calcext:value-type="string">
            <text:p>if (&amp;m_pNode-&gt;GetNodes() != &amp;rNd.GetNodes())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>m_pSerializer-&gt;mark(Tag_StartRun_2); // let's call it 'postponed run start'</text:p>
            <text:p>{</text:p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_release</text:p>
          </table:table-cell>
          <table:table-cell office:value-type="float" office:value="5172" calcext:value-type="float">
            <text:p>5172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5978cdc-1ee7-42df-9ae6-f173d1828ae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8</text:p>
            <text:p>D:/a/_work/1/s/src/vctools/crt/vcstartup/src/heap/new_scalar.cpp:35</text:p>
            <text:p>C:/Program Files (x86)/Microsoft Visual Studio/2019/Community/VC/Tools/MSVC/14.29.30133/include/xstring:3220</text:p>
            <text:p>C:/Program Files (x86)/Microsoft Visual Studio/2019/Community/VC/Tools/MSVC/14.29.30133/include/xstring:2417</text:p>
            <text:p>E:/r/workdir/UnpackedTarball/liborcus/src/parser/csv_parser_base.cpp:19</text:p>
            <text:p>E:/r/workdir/UnpackedTarball/liborcus/include/orcus/csv_parser.hpp:99</text:p>
            <text:p>sc/source/ui/dataprovider/csvdataprovider.cxx:111</text:p>
            <text:p>sc/source/ui/dataprovider/csvdataprovider.cxx:103</text:p>
            <text:p>salhelper/source/thread.cxx:39</text:p>
            <text:p>include/osl/thread.hxx:189</text:p>
            <text:p>include/osl/thread.hxx:187</text:p>
            <text:p/>
          </table:table-cell>
          <table:table-cell office:value-type="string" calcext:value-type="string">
            <text:p>return rtl::str::release(pThis);</text:p>
            <text:p/>
            <text:p/>
            <text:p/>
            <text:p/>
            <text:p/>
            <text:p>parser.parse();</text:p>
            <text:p>{</text:p>
            <text:p>execute();</text:p>
            <text:p>pObj-&gt;run();</text:p>
            <text:p>{</text:p>
            <text:p/>
          </table:table-cell>
          <table:table-cell office:value-type="string" calcext:value-type="string">
            <text:p>Cancel,InsertExternalDataSource,DataStreams,DataProv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8e1b545-36bc-46fb-a740-8122a0917d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17</text:p>
            <text:p>sw/source/core/doc/docfmt.cxx:698</text:p>
            <text:p>sw/source/core/layout/newfrm.cxx:536</text:p>
            <text:p>sw/source/core/layout/newfrm.cxx:528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6</text:p>
            <text:p>sw/source/core/attr/calbck.cxx:143</text:p>
            <text:p>sw/source/core/view/vnew.cxx:279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{</text:p>
            <text:p>pFrame-&gt;DestroyImpl();</text:p>
            <text:p/>
            <text:p/>
            <text:p>}</text:p>
            <text:p>{</text:p>
            <text:p>{</text:p>
            <text:p/>
          </table:table-cell>
          <table:table-cell office:value-type="string" calcext:value-type="string">
            <text:p>FontHeight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::SentenceEditWindow_Impl::CreateSpellPortions()</text:p>
          </table:table-cell>
          <table:table-cell office:value-type="float" office:value="5077" calcext:value-type="float">
            <text:p>5077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b5cba54-e882-4f77-84b5-4dcd6f959d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1995</text:p>
            <text:p>xmloff/source/core/xmltoken.cxx:3232</text:p>
            <text:p>sal/rtl/ustring.cxx:1194</text:p>
            <text:p>sal/rtl/ustring.cxx:1193</text:p>
            <text:p>sal/rtl/ustring.cxx:466</text:p>
            <text:p>E:/r/workdir/UnpackedTarball/boost/boost/locale/message.hpp:664</text:p>
            <text:p>cui/source/dialogs/SpellDialog.cxx:1899</text:p>
            <text:p>cui/source/dialogs/SpellDialog.cxx:992</text:p>
            <text:p>D:/a/_work/1/s/src/vctools/crt/vcstartup/src/heap/new_scalar.cpp:35</text:p>
            <text:p>vcl/source/window/window.cxx:2494</text:p>
            <text:p>sal/rtl/ustring.cxx:1203</text:p>
            <text:p/>
          </table:table-cell>
          <table:table-cell office:value-type="string" calcext:value-type="string">
            <text:p>aRet[ aRet.size() - 1 ].sText += aLeftOverText;</text:p>
            <text:p>TOKEN( 'initial-formula',       XML_INITIAL_FORMULA),</text:p>
            <text:p>return rtl::str::Alloc&lt;rtl_uString&gt;(nLen);</text:p>
            <text:p>{</text:p>
            <text:p>*ppThis = rtl_uString_ImplAlloc( nLen );</text:p>
            <text:p/>
            <text:p>{</text:p>
            <text:p>rParent.ApplyChangedSentence(m_xSentenceED-&gt;CreateSpellPortions(), bRecheck);</text:p>
            <text:p/>
            <text:p>ImplGenerateMouseMove();</text:p>
            <text:p>{</text:p>
            <text:p/>
          </table:table-cell>
          <table:table-cell office:value-type="string" calcext:value-type="string">
            <text:p>SwBackspace,SwBackspace,SwBackspace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Index const &amp;,o3tl::strong_int&lt;long,Tag_SwNodeOffset&gt;)</text:p>
          </table:table-cell>
          <table:table-cell office:value-type="float" office:value="4854" calcext:value-type="float">
            <text:p>4854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25f06a4-d45d-4714-b8be-d9118f1dec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8</text:p>
            <text:p>sw/inc/ndindex.hxx:68</text:p>
            <text:p>sw/source/core/undo/undobj1.cxx:433</text:p>
            <text:p>sw/source/core/undo/undobj1.cxx:435</text:p>
            <text:p>sw/source/core/doc/DocumentLayoutManager.cxx:238</text:p>
            <text:p>sw/source/uibase/utlui/content.cxx:3035</text:p>
            <text:p>svl/source/notify/SfxBroadcaster.cxx:39</text:p>
            <text:p>sw/source/uibase/app/docsh2.cxx:1449</text:p>
            <text:p>sw/source/uibase/app/docsh.cxx:1150</text:p>
            <text:p>sw/source/core/doc/DocumentLayoutManager.cxx:193</text:p>
            <text:p>sw/source/core/doc/textboxhelper.cxx:1847</text:p>
            <text:p/>
          </table:table-cell>
          <table:table-cell office:value-type="string" calcext:value-type="string">
            <text:p>{</text:p>
            <text:p>{</text:p>
            <text:p>{</text:p>
            <text:p/>
            <text:p>m_rDoc.GetIDocumentUndoRedo().AppendUndo( std::make_unique&lt;SwUndoDelLayFormat&gt;( pFormat ));</text:p>
            <text:p>{</text:p>
            <text:p>if (pListener)</text:p>
            <text:p>if( !bOld )</text:p>
            <text:p>SetModified( bNewStatus );</text:p>
            <text:p>{</text:p>
            <text:p>if (nLoopCount &gt; (nTextBoxCount + 1))</text:p>
            <text:p/>
          </table:table-cell>
          <table:table-cell office:value-type="string" calcext:value-type="string">
            <text:p>Undo,Undo,Undo,EnterGr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4553" calcext:value-type="float">
            <text:p>4553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7a050d8-9f8e-480a-8751-52e009d6b7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30</text:p>
            <text:p>sw/source/uibase/wrtsh/select.cxx:357</text:p>
            <text:p>sw/source/uibase/wrtsh/select.cxx:319</text:p>
            <text:p>sw/source/uibase/docvw/edtwin.cxx:2843</text:p>
            <text:p>sw/source/uibase/docvw/edtwin.cxx:3808</text:p>
            <text:p>vcl/source/window/winproc.cxx:705</text:p>
            <text:p>vcl/source/window/winproc.cxx:2282</text:p>
            <text:p>vcl/source/window/winproc.cxx:2633</text:p>
            <text:p>vcl/inc/salframe.hxx:308</text:p>
            <text:p>vcl/win/window/salframe.cxx:3232</text:p>
            <text:p>vcl/win/window/salframe.cxx:5597</text:p>
            <text:p/>
          </table:table-cell>
          <table:table-cell office:value-type="string" calcext:value-type="string">
            <text:p>if (aTextSectionsNode.children.size() &gt; 0)</text:p>
            <text:p>GetChgLnk().Call(nullptr);</text:p>
            <text:p>ResetSelect(pPt,false);</text:p>
            <text:p/>
            <text:p>aContentAtPos.IsInProtectSect() )</text:p>
            <text:p>{</text:p>
            <text:p>{</text:p>
            <text:p>return;</text:p>
            <text:p>{ return m_pProc &amp;&amp; m_pProc( m_pWindow, nEvent, pEvent ); }</text:p>
            <text:p>}</text:p>
            <text:p>hChildWnd = hWheelWnd;</text:p>
            <text:p/>
          </table:table-cell>
          <table:table-cell office:value-type="string" calcext:value-type="string">
            <text:p>DeleteRows,Cut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~SwNodeIndex()</text:p>
          </table:table-cell>
          <table:table-cell office:value-type="float" office:value="4471" calcext:value-type="float">
            <text:p>4471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7529d29-acac-45fe-8ac6-960c86294e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8</text:p>
            <text:p>sw/source/core/doc/docnew.cxx:194</text:p>
            <text:p>sw/source/core/doc/docnew.cxx:191</text:p>
            <text:p>sw/source/core/doc/docnew.cxx:485</text:p>
            <text:p>cppuhelper/source/weak.cxx:522</text:p>
            <text:p>svx/source/svdraw/svdoutl.cxx:64</text:p>
            <text:p>sw/source/core/doc/docnew.cxx:400</text:p>
            <text:p>include/rtl/ref.hxx:196</text:p>
            <text:p>sw/source/uibase/app/docshini.cxx:443</text:p>
            <text:p>sw/source/uibase/app/docshini.cxx:430</text:p>
            <text:p>sw/source/uibase/app/docshini.cxx:371</text:p>
            <text:p/>
          </table:table-cell>
          <table:table-cell office:value-type="string" calcext:value-type="string">
            <text:p>{ DeRegisterIndex( m_pNode-&gt;GetNodes() ); }</text:p>
            <text:p>rFormatContent.SetNewContentIdx( nullptr );</text:p>
            <text:p>{</text:p>
            <text:p>lcl_DelFormatIndices( pFormat );</text:p>
            <text:p>clear();</text:p>
            <text:p>mxWeakTextObj = const_cast&lt; SdrTextObj* &gt;(pObj);</text:p>
            <text:p>{</text:p>
            <text:p>pOld-&gt;release();</text:p>
            <text:p>m_xDoc.clear();       // we don't have the Doc anymore!!</text:p>
            <text:p>{</text:p>
            <text:p>RemoveLink();</text:p>
            <text:p/>
          </table:table-cell>
          <table:table-cell office:value-type="string" calcext:value-type="string">
            <text:p>SwBackspace,SwBackspace,Save,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ui70.dll</text:p>
          </table:table-cell>
          <table:table-cell office:value-type="float" office:value="4465" calcext:value-type="float">
            <text:p>4465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4c87129-904d-477d-af9f-2667b6a77dd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ExportToPDF,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cdbc6ad-45df-459b-99a9-26ff792d88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unattr.cxx:419</text:p>
            <text:p>svl/source/items/itemset.cxx:375</text:p>
            <text:p>sw/source/core/undo/unattr.cxx:196</text:p>
            <text:p>sw/source/core/undo/unattr.cxx:180</text:p>
            <text:p>sw/source/core/undo/undobj.cxx:225</text:p>
            <text:p>svl/source/undo/undo.cxx:1328</text:p>
            <text:p>svl/source/undo/undo.cxx:1328</text:p>
            <text:p>svl/source/undo/undo.cxx:1326</text:p>
            <text:p>svl/source/undo/undo.cxx:712</text:p>
            <text:p>sw/source/core/crsr/crsrsh.cxx:980</text:p>
            <text:p/>
          </table:table-cell>
          <table:table-cell office:value-type="string" calcext:value-type="string">
            <text:p>if( p-&gt;nStart &lt;= pos &amp;&amp; p-&gt;nEnd &gt;= pos )</text:p>
            <text:p>SwNode* pNd = pDoc-&gt;GetNodes()[ m_nNodeIndex  ];</text:p>
            <text:p>if ( (*pFoundOne)-&gt;IsVoidItem() )</text:p>
            <text:p>bAnchorAttrRestored = RestoreFlyAnchor(rContext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4279" calcext:value-type="float">
            <text:p>4279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d75a4f7-dac5-4442-a372-6cff06a6c7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listbox.cxx:913</text:p>
            <text:p>vcl/source/control/listbox.cxx:189</text:p>
            <text:p>vcl/source/control/imp_listbox.cxx:721</text:p>
            <text:p>vcl/source/control/imp_listbox.cxx:1132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IMPL_LINK_NOARG(CustomAnimationPane, UpdateAnimationLB, weld::ComboBox&amp;, void)</text:p>
            <text:p>ImplCallEventListenersAndHandler( VclEventId::ListboxSelect, [this] () { maSelectHdl.Call(*this); } );</text:p>
            <text:p>Select();</text:p>
            <text:p>maSelectHdl.Call( nullptr );</text:p>
            <text:p>ImplCallSelect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if( AllSettings::GetLayoutRTL() )</text:p>
            <text:p/>
          </table:table-cell>
          <table:table-cell office:value-type="string" calcext:value-type="string">
            <text:p>FillColor,XLineColor,SaveAs,CustomAnim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~SfxItemSet()</text:p>
          </table:table-cell>
          <table:table-cell office:value-type="float" office:value="4226" calcext:value-type="float">
            <text:p>4226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0ffa31c-83c5-4e21-9afd-bfba139202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68</text:p>
            <text:p>svl/source/items/itemset.cxx:157</text:p>
            <text:p>sw/source/core/attr/format.cxx:222</text:p>
            <text:p>cppuhelper/source/weak.cxx:532</text:p>
            <text:p>sw/source/core/layout/atrfrm.cxx:2591</text:p>
            <text:p>sw/source/core/attr/format.cxx:204</text:p>
            <text:p>sw/source/core/layout/pagedesc.cxx:145</text:p>
            <text:p>sw/source/core/layout/pagedesc.cxx:144</text:p>
            <text:p>sw/source/core/doc/docnew.cxx:494</text:p>
            <text:p>cppuhelper/source/weak.cxx:522</text:p>
            <text:p>svx/source/svdraw/svdoutl.cxx:64</text:p>
            <text:p/>
          </table:table-cell>
          <table:table-cell office:value-type="string" calcext:value-type="string">
            <text:p>delete *ppFnd;</text:p>
            <text:p>{</text:p>
            <text:p>}</text:p>
            <text:p>{</text:p>
            <text:p>}</text:p>
            <text:p>{</text:p>
            <text:p>}</text:p>
            <text:p>{</text:p>
            <text:p>delete pPageDesc;</text:p>
            <text:p>clear();</text:p>
            <text:p>mxWeakTextObj = const_cast&lt; SdrTextObj* &gt;(pObj);</text:p>
            <text:p/>
          </table:table-cell>
          <table:table-cell office:value-type="string" calcext:value-type="string">
            <text:p>SelectAll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3893" calcext:value-type="float">
            <text:p>3893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7b548e6-a959-4062-afb7-02a662ef43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.cxx:885</text:p>
            <text:p>vcl/source/treelist/treelistbox.cxx:2111</text:p>
            <text:p>vcl/source/treelist/treelistbox.cxx:2109</text:p>
            <text:p>vcl/source/app/salvtables.cxx:4266</text:p>
            <text:p>extensions/source/propctrlr/listselectiondlg.cxx:85</text:p>
            <text:p>comphelper/source/property/propagg.cxx:557</text:p>
            <text:p>extensions/source/propctrlr/listselectiondlg.cxx:66</text:p>
            <text:p>extensions/source/propctrlr/listselectiondlg.cxx:47</text:p>
            <text:p>extensions/source/propctrlr/listselectiondlg.cxx:39</text:p>
            <text:p>extensions/source/propctrlr/formcomponenthandler.cxx:1400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selectEntries( aSelection );</text:p>
            <text:p>}</text:p>
            <text:p>{</text:p>
            <text:p>initialize( );</text:p>
            <text:p>{</text:p>
            <text:p>if ( impl_dialogListSelection_nothrow( _rPropertyName, aGuard ) )</text:p>
            <text:p/>
          </table:table-cell>
          <table:table-cell office:value-type="string" calcext:value-type="string">
            <text:p>SwitchControlDesignMode,FormDesignTools,ControlProperties,ControlPropertie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tyleSheetBase::GetItemSet()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16/07/02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87e023b-3471-4b6a-8b06-ea52e649ec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258</text:p>
            <text:p>editeng/source/editeng/editdoc.cxx:1848</text:p>
            <text:p>editeng/source/editeng/impedit2.cxx:4275</text:p>
            <text:p>editeng/source/editeng/impedit2.cxx:782</text:p>
            <text:p>editeng/source/editeng/impedit5.cxx:131</text:p>
            <text:p>editeng/source/editeng/impedit5.cxx:173</text:p>
            <text:p>svl/source/items/style.cxx:826</text:p>
            <text:p>svx/source/svdraw/svdundo.cxx:292</text:p>
            <text:p>C:/Program Files (x86)/Microsoft Visual Studio/2019/Community/VC/Tools/MSVC/14.29.30133/include/vector:699</text:p>
            <text:p>svl/source/undo/undo.cxx:1320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>{</text:p>
            <text:p>}</text:p>
            <text:p>if ( rPortion.GetExtraInfos() &amp;&amp; rPortion.GetExtraInfos()-&gt;bCompressed )</text:p>
            <text:p/>
            <text:p>pNode-&gt;SetStyleSheet( nullptr );</text:p>
            <text:p>std::unique_ptr&lt;EditUndoSetAttribs&gt; ImpEditEngine::CreateAttribUndo( EditSelection aSel, const SfxItemSet&amp; rSet )</text:p>
            <text:p>{</text:p>
            <text:p>{</text:p>
            <text:p/>
            <text:p>maUndoActions[--i].pAction-&gt;Undo();</text:p>
            <text:p/>
            <text:p/>
          </table:table-cell>
          <table:table-cell office:value-type="string" calcext:value-type="string">
            <text:p>Presentation,Presentation,NormalMultiPaneGUI,GridVisib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Object::GetObjRectWithSpaces()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17/06/0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a138054-d760-4eab-8863-be93eeb6ad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569</text:p>
            <text:p>sw/source/core/doc/textboxhelper.cxx:1574</text:p>
            <text:p>sw/source/core/text/porfly.cxx:378</text:p>
            <text:p>sw/source/core/layout/anchoredobject.cxx:560</text:p>
            <text:p>sw/source/core/text/txtfly.cxx:1089</text:p>
            <text:p>sw/source/core/text/txtfly.cxx:1058</text:p>
            <text:p>sw/source/core/inc/txtfly.hxx:364</text:p>
            <text:p>sw/source/core/text/itrform2.cxx:2543</text:p>
            <text:p>sw/source/core/text/txtfrm.cxx:167</text:p>
            <text:p>sw/source/core/text/txtfld.cxx:340</text:p>
            <text:p>sw/source/core/text/itrform2.cxx:1684</text:p>
            <text:p/>
          </table:table-cell>
          <table:table-cell office:value-type="string" calcext:value-type="string">
            <text:p>const SwFrameFormat&amp; rFormat = GetFrameFormat();</text:p>
            <text:p/>
            <text:p>pFormat-&gt;GetDoc()-&gt;getIDocumentState().SetEnableSetModified(bModified);</text:p>
            <text:p>if ( mbObjRectWithSpacesValid &amp;&amp;</text:p>
            <text:p>SwRect aRect( pAnchoredObj-&gt;GetObjRectWithSpaces() );</text:p>
            <text:p>{</text:p>
            <text:p>return m_bOn ? GetFrame_( rRect ) : SwRect();</text:p>
            <text:p>}</text:p>
            <text:p>{</text:p>
            <text:p>rInfo.GetTextFrame()-&gt;MapModelToView(pNode, rHint.GetAnyEnd()));</text:p>
            <text:p/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FindFieldSep(sw::mark::IFieldmark const &amp;)</text:p>
          </table:table-cell>
          <table:table-cell office:value-type="float" office:value="3397" calcext:value-type="float">
            <text:p>3397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adb54b0-76dc-429c-974c-51472ec6641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1</text:p>
            <text:p>sw/source/core/inc/bookmark.hxx:71</text:p>
            <text:p>sw/source/core/crsr/bookmark.cxx:60</text:p>
            <text:p>sw/source/core/text/redlnitr.cxx:165</text:p>
            <text:p>sw/source/core/text/redlnitr.cxx:105</text:p>
            <text:p>sw/source/core/text/redlnitr.cxx:288</text:p>
            <text:p>cppu/source/typelib/typelib.cxx:2182</text:p>
            <text:p>svl/source/notify/broadcast.cxx:86</text:p>
            <text:p>svl/source/items/itemset.cxx:325</text:p>
            <text:p>svl/source/items/itemset.cxx:324</text:p>
            <text:p>sw/source/core/layout/wsfrm.cxx:462</text:p>
            <text:p/>
          </table:table-cell>
          <table:table-cell office:value-type="string" calcext:value-type="string">
            <text:p>SwPosition const&amp; rStartPos(rMark.GetMarkStart());</text:p>
            <text:p>if ( GetMarkPos( ) &gt;= GetOtherMarkPos( ) )</text:p>
            <text:p>{</text:p>
            <text:p>m_Fieldmark.second.emplace(</text:p>
            <text:p>{</text:p>
            <text:p>iter.Next(); )</text:p>
            <text:p>typelib_typedescription_release( reinterpret_cast&lt;typelib_TypeDescription *&gt;(pRef) );</text:p>
            <text:p>{</text:p>
            <text:p>return GetItemStateImpl(nWhich, bSrchInParent, ppItem, std::nullopt);</text:p>
            <text:p>{</text:p>
            <text:p>if( pFormat &amp;&amp; (pFrameDirItem = pFormat-&gt;GetItemIfSet( RES_FRAMEDIR ) ) )</text:p>
            <text:p/>
          </table:table-cell>
          <table:table-cell office:value-type="string" calcext:value-type="string">
            <text:p>GoLeft,GoLeft,ConvertTableToText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uilo.dll</text:p>
          </table:table-cell>
          <table:table-cell office:value-type="float" office:value="3384" calcext:value-type="float">
            <text:p>3384</text:p>
          </table:table-cell>
          <table:table-cell office:value-type="string" calcext:value-type="string">
            <text:p>16/12/3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60c91a8-7d1c-459f-8631-b79c05dc75a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UpdateInputFields,Paste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araPortion::MarkInvalid(long,long)</text:p>
          </table:table-cell>
          <table:table-cell office:value-type="float" office:value="3381" calcext:value-type="float">
            <text:p>3381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731df0c-18bf-4aa4-b3f6-76ab171362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44</text:p>
            <text:p>vcl/source/window/paint.cxx:1199</text:p>
            <text:p>editeng/source/editeng/impedit2.cxx:2712</text:p>
            <text:p>editeng/source/editeng/impedit2.cxx:715</text:p>
            <text:p>editeng/source/editeng/editeng.cxx:1494</text:p>
            <text:p>editeng/source/editeng/editeng.cxx:1493</text:p>
            <text:p>sc/source/ui/app/inputhdl.cxx:4583</text:p>
            <text:p>sal/rtl/ustring.cxx:1238</text:p>
            <text:p>sc/source/ui/app/inputhdl.cxx:4560</text:p>
            <text:p>sc/source/ui/formdlg/formula.cxx:163</text:p>
            <text:p/>
          </table:table-cell>
          <table:table-cell office:value-type="string" calcext:value-type="string">
            <text:p>if ( !bInvalid )</text:p>
            <text:p>}</text:p>
            <text:p>}</text:p>
            <text:p>{</text:p>
            <text:p>aPaM = ImpInsertText( aEmptySel, rText );</text:p>
            <text:p>pImpEditEngine-&gt;SetText( rText );</text:p>
            <text:p>{</text:p>
            <text:p>pView-&gt;GetEditEngine()-&gt;SetText( aFormText );</text:p>
            <text:p>rtl::str::newFromStr_WithLength(ppThis, pCharStr, nLen);</text:p>
            <text:p>{</text:p>
            <text:p>pInputHdl-&gt;InputReplaceSelection( aNewFormula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2fed248-a836-41e2-8e5b-62d3413d77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include/vcl/vclptr.hxx:201</text:p>
            <text:p>vcl/source/window/window.cxx:540</text:p>
            <text:p>vcl/source/bitmap/BitmapEx.cxx:164</text:p>
            <text:p>vcl/source/window/window.cxx:141</text:p>
            <text:p>vcl/source/window/window.cxx:558</text:p>
            <text:p>vcl/source/window/window.cxx:557</text:p>
            <text:p>vcl/source/window/brdwin.cxx:1593</text:p>
            <text:p>C:/Program Files (x86)/Microsoft Visual Studio/2019/Community/VC/Tools/MSVC/14.29.30133/include/vector:752</text:p>
            <text:p>include/cppuhelper/implbase.hxx:169</text:p>
            <text:p>vcl/source/window/floatwin.cxx:110</text:p>
            <text:p/>
          </table:table-cell>
          <table:table-cell office:value-type="string" calcext:value-type="string">
            <text:p>::rtl::Reference&lt;reference_type&gt; aTmp(m_rInnerRef);</text:p>
            <text:p>{</text:p>
            <text:p>mpWindowImpl-&gt;mpFrameData-&gt;mpBuffer.disposeAndClear();</text:p>
            <text:p>BitmapEx&amp; BitmapEx::operator=( const BitmapEx&amp; ) = default;</text:p>
            <text:p>{</text:p>
            <text:p>disposeOnce();</text:p>
            <text:p>{</text:p>
            <text:p>ImplInit( pParent, nStyle, nTypeStyle, nullptr );</text:p>
            <text:p/>
            <text:p>void SAL_CALL acquire() SAL_NOEXCEPT override { BaseClass::acquire(); }</text:p>
            <text:p>pBorderWin  = VclPtr&lt;ImplBorderWindow&gt;::Create(pParent, nStyle, nBorderStyle);</text:p>
            <text:p/>
          </table:table-cell>
          <table:table-cell office:value-type="string" calcext:value-type="string">
            <text:p>SwBackspace,SwBackspace,UpdateInputFields,OpenFromWri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HistoryBookmark::SetInDoc(SwDoc *,bool)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98a1704-9dc5-4537-aa7b-48a85b9b83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65</text:p>
            <text:p>sw/source/core/undo/undobj.cxx:760</text:p>
            <text:p>sw/source/core/undo/undobj.cxx:1317</text:p>
            <text:p>sw/source/core/docnode/node.cxx:325</text:p>
            <text:p>sw/source/core/undo/rolbck.cxx:643</text:p>
            <text:p>sw/source/core/undo/rolbck.cxx:1209</text:p>
            <text:p>sw/source/core/undo/untbl.cxx:1686</text:p>
            <text:p/>
          </table:table-cell>
          <table:table-cell office:value-type="string" calcext:value-type="string">
            <text:p>pPam.emplace(pMark-&gt;GetMarkPos());</text:p>
            <text:p>{</text:p>
            <text:p>}</text:p>
            <text:p>rNodes.InsertNode( this, nWhereOffset );</text:p>
            <text:p>{</text:p>
            <text:p>pHHt-&gt;SetInDoc( pDoc, false );</text:p>
            <text:p>pSave-&gt;GetHistory()-&gt;Rollback( &amp;rDoc );</text:p>
            <text:p/>
          </table:table-cell>
          <table:table-cell office:value-type="string" calcext:value-type="string">
            <text:p>FontHeight,TableDialog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rinterController::createProgressDialog()</text:p>
          </table:table-cell>
          <table:table-cell office:value-type="float" office:value="3199" calcext:value-type="float">
            <text:p>3199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ea909a69-a447-44f0-83c1-ff78e293f2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6</text:p>
            <text:p>vcl/source/gdi/print3.cxx:708</text:p>
            <text:p>vcl/source/gdi/print3.cxx:563</text:p>
            <text:p>vcl/source/gdi/print3.cxx:577</text:p>
            <text:p>vcl/source/gdi/print3.cxx:333</text:p>
            <text:p>sfx2/source/view/viewprn.cxx:623</text:p>
            <text:p>sfx2/source/doc/printhelper.cxx:750</text:p>
            <text:p>include/vcl/threadex.hxx:113</text:p>
            <text:p>vcl/source/helper/threadex.cxx:32</text:p>
            <text:p>vcl/source/window/winproc.cxx:2857</text:p>
            <text:p>vcl/inc/salframe.hxx:308</text:p>
            <text:p/>
          </table:table-cell>
          <table:table-cell office:value-type="string" calcext:value-type="string">
            <text:p>if (!mpImplData-&gt;mxProgress)</text:p>
            <text:p>i_xController-&gt;createProgressDialog(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IMPL_LINK_NOARG(SolarThreadExecutor, worker, void*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OMultiTypeInterfaceContainerHelper2::getContainer(com::sun::star::uno::Type const &amp;)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90d439b-4357-4a81-97af-c245b67279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345</text:p>
            <text:p>sfx2/source/doc/sfxbasemodel.cxx:3275</text:p>
            <text:p>sfx2/source/doc/sfxbasemodel.cxx:2918</text:p>
            <text:p>svl/source/notify/SfxBroadcaster.cxx:40</text:p>
            <text:p>sfx2/source/appl/appcfg.cxx:97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::osl::MutexGuard aGuard( rMutex );</text:p>
            <text:p>pIC = m_pData-&gt;m_aInterfaceContainer.getContainer( cppu::UnoType&lt;document::XEventListener&gt;::get());</text:p>
            <text:p>postEvent_Impl( pNamedHint-&gt;GetEventName(), pViewHint ? pViewHint-&gt;GetController() : Reference&lt; frame::XController2 &gt;(), aSupplement );</text:p>
            <text:p>pListener-&gt;Notify(*this, rHint);</text:p>
            <text:p>IMPL_LINK(SfxEventAsyncer_Impl, IdleHdl, Timer*, pAsyncIdle, void)</text:p>
            <text:p>pTask-&gt;Invoke();</text:p>
            <text:p>CallCallback();</text:p>
            <text:p>{</text:p>
            <text:p>{</text:p>
            <text:p>bool bProcessedEvent = pSVData-&gt;mpDefInst-&gt;DoYield(</text:p>
            <text:p>Application::Yield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c2a43d5-425f-45e1-8dcd-37809a9f9f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w/source/uibase/uiview/view.cxx:1166</text:p>
            <text:p>sw/source/uibase/docvw/PostItMgr.cxx:478</text:p>
            <text:p>include/com/sun/star/uno/Reference.hxx:79</text:p>
            <text:p>svtools/source/dialogs/colrdlg.cxx:145</text:p>
            <text:p>svtools/source/misc/dialogclosedlistener.cxx:45</text:p>
            <text:p>include/cppuhelper/weak.hxx:149</text:p>
            <text:p>svtools/source/filter/exportdialog.cxx:151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/>
          </table:table-cell>
          <table:table-cell office:value-type="string" calcext:value-type="string">
            <text:p>XInterface * pQueried = iquery( pInterface, rType );</text:p>
            <text:p>{</text:p>
            <text:p>if ( mbReadOnly != mpView-&gt;GetDocShell()-&gt;IsReadOnly() )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aShapeRange.expand( basegfx::B2DTuple( aRect.X1, aRect.Y1 ) );</text:p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/>
          </table:table-cell>
          <table:table-cell office:value-type="string" calcext:value-type="string">
            <text:p>Color,Color,Color,FormatPaintbrus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ComponentInterface(bool)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83ea60ab-1e89-4988-9816-99013183f8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54</text:p>
            <text:p>vcl/source/window/window.cxx:3153</text:p>
            <text:p>toolkit/source/helper/vclunohelper.cxx:143</text:p>
            <text:p>toolkit/source/helper/vclunohelper.cxx:139</text:p>
            <text:p>accessibility/source/extended/AccessibleBrowseBox.cxx:47</text:p>
            <text:p>accessibility/source/extended/AccessibleBrowseBox.cxx:308</text:p>
            <text:p>accessibility/source/extended/AccessibleBrowseBox.cxx:299</text:p>
            <text:p>winaccessibility/source/service/AccEventListener.cxx:229</text:p>
            <text:p>winaccessibility/source/service/AccObjectWinManager.cxx:448</text:p>
            <text:p>winaccessibility/source/service/AccObjectWinManager.cxx:433</text:p>
            <text:p>winaccessibility/source/service/AccObjectWinManager.cxx:420</text:p>
            <text:p/>
          </table:table-cell>
          <table:table-cell office:value-type="string" calcext:value-type="string">
            <text:p>if ( !mpWindowImpl-&gt;mxWindowPeer.is() &amp;&amp; bCreate )</text:p>
            <text:p>{</text:p>
            <text:p>css::uno::Reference&lt; css::awt::XWindowPeer&gt; xPeer = pWindow-&gt;GetComponentInterface();</text:p>
            <text:p>{</text:p>
            <text:p>m_xFocusWindow = VCLUnoHelper::GetInterface(mpBrowseBox-&gt;GetWindowInstance());</text:p>
            <text:p>m_xContext = new AccessibleBrowseBox( m_xParent, this, m_rBrowseBox );</text:p>
            <text:p>{</text:p>
            <text:p>css::uno::Reference&lt;XAccessibleEventBroadcaster&gt; const xBroadcaster(</text:p>
            <text:p>DeleteAccListener( &amp;accObj );</text:p>
            <text:p>{</text:p>
            <text:p>DeleteAccObj(pTmpXAcc);</text:p>
            <text:p/>
          </table:table-cell>
          <table:table-cell office:value-type="string" calcext:value-type="string">
            <text:p>FontDialog,RedactDoc,AutoRedactDoc,BibliographyCompone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a2d902d0-7b01-4924-be37-b9a41c9fef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Save,Dele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ument::HasClipFilteredRows()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16/10/2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5e48468-7afb-48fa-8ce6-9835deb721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3272</text:p>
            <text:p>sc/source/ui/view/viewfun3.cxx:1328</text:p>
            <text:p>sc/source/ui/view/cliputil.cxx:106</text:p>
            <text:p>sc/source/ui/view/cellsh1.cxx:1390</text:p>
            <text:p>E:/r/workdir/SdiTarget/sc/sdi/scslots.hxx:7540</text:p>
            <text:p>sfx2/source/control/dispatch.cxx:254</text:p>
            <text:p>sfx2/source/control/dispatch.cxx:753</text:p>
            <text:p>sfx2/source/control/bindings.cxx:1064</text:p>
            <text:p>sfx2/source/control/unoctitm.cxx:702</text:p>
            <text:p>sfx2/source/control/unoctitm.cxx:264</text:p>
            <text:p>svtools/source/misc/acceleratorexecute.cxx:481</text:p>
            <text:p/>
          </table:table-cell>
          <table:table-cell office:value-type="string" calcext:value-type="string">
            <text:p>bool bAnswer = maTabs[nCountTab]-&gt;HasFilteredRows(rRange.aStart.Row(), rRange.aEnd.Row());</text:p>
            <text:p>if ( !bIncludeFiltered &amp;&amp; pClipDoc-&gt;HasClipFilteredRows() )</text:p>
            <text:p>pTabViewShell-&gt;PasteFromClip( nFlags, pClipDoc,</text:p>
            <text:p>ScClipUtil::PasteFromClipboard( GetViewData(), pTabViewShell, true 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m_xDispatch-&gt;dispatch(m_aURL, css::uno::Sequence&lt; css::beans::PropertyValue &gt;());</text:p>
            <text:p/>
          </table:table-cell>
          <table:table-cell office:value-type="string" calcext:value-type="string">
            <text:p>InsertContents,GoDown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DecModalCount()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18/04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2395433-6b9d-442d-86c4-5b858eedd4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619</text:p>
            <text:p>vcl/source/window/dialog.cxx:1301</text:p>
            <text:p>vcl/source/window/dialog.cxx:1263</text:p>
            <text:p>vcl/source/window/dialog.cxx:1315</text:p>
            <text:p>vcl/source/window/dialog.cxx:686</text:p>
            <text:p>vcl/source/window/dialog.cxx:657</text:p>
            <text:p>vcl/source/window/event.cxx:213</text:p>
            <text:p>vcl/source/window/event.cxx:105</text:p>
            <text:p>vcl/source/window/event.cxx:213</text:p>
            <text:p>vcl/source/window/event.cxx:105</text:p>
            <text:p>vcl/source/control/ctrl.cxx:259</text:p>
            <text:p/>
          </table:table-cell>
          <table:table-cell office:value-type="string" calcext:value-type="string">
            <text:p>vcl::Window* pFrameWindow = mpWindowImpl-&gt;mpFrameWindow;</text:p>
            <text:p>mpDialogParent-&gt;DecModalCount();</text:p>
            <text:p>{</text:p>
            <text:p>pPrevious-&gt;ImplSetModalInputMode(false);</text:p>
            <text:p>ImplSetModalInputMode( false );</text:p>
            <text:p>{</text:p>
            <text:p>bRet = mpWindowImpl-&gt;mpParent-&gt;CompatNotify( rNEvt );</text:p>
            <text:p>{</text:p>
            <text:p>bRet = mpWindowImpl-&gt;mpParent-&gt;CompatNotify( rNEvt );</text:p>
            <text:p>{</text:p>
            <text:p>return Window::EventNotify( rNEvt );</text:p>
            <text:p/>
          </table:table-cell>
          <table:table-cell office:value-type="string" calcext:value-type="string">
            <text:p>OptionsTreeDialog,CommandPopup,UpdateInputFields,SetDocumentPropertie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2988" calcext:value-type="float">
            <text:p>2988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24ad9f6-9cdc-46d1-aa10-52b54868faca</text:p>
          </table:table-cell>
          <table:table-cell office:value-type="string" calcext:value-type="string">
            <text:p>SIGBUS / BUS_ADR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Left,GoLeft,GoToEndOfLin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11a4f1a-833b-4de6-9c08-05664fea4a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9</text:p>
            <text:p>D:/a/_work/1/s/src/vctools/crt/vcstartup/src/heap/new_scalar.cpp:35</text:p>
            <text:p>cppuhelper/source/weak.cxx:546</text:p>
            <text:p>cppuhelper/source/weak.cxx:282</text:p>
            <text:p>cppu/source/uno/copy.hxx:127</text:p>
            <text:p>cppu/source/uno/any.cxx:131</text:p>
            <text:p>C:/Program Files (x86)/Microsoft Visual Studio/2019/Community/VC/Tools/MSVC/14.29.30133/include/vector:1742</text:p>
            <text:p>include/o3tl/cow_wrapper.hxx:207</text:p>
            <text:p>sal/rtl/string.cxx:653</text:p>
            <text:p>sal/rtl/ustring.cxx:1204</text:p>
            <text:p>include/comphelper/interfacecontainer3.hxx:267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/>
            <text:p>}</text:p>
            <text:p>Reference&lt;XInterface &gt; x( xDelegator );</text:p>
            <text:p>{</text:p>
            <text:p>_destructAny( pValue, release );</text:p>
            <text:p/>
            <text:p>delete m_pimpl;</text:p>
            <text:p>rtl::str::newReplaceChars&lt;rtl::str::ToAsciiUpper&gt;(ppThis, pStr);</text:p>
            <text:p>return rtl::str::release(pThis);</text:p>
            <text:p>{</text:p>
            <text:p/>
          </table:table-cell>
          <table:table-cell office:value-type="string" calcext:value-type="string">
            <text:p>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2951" calcext:value-type="float">
            <text:p>2951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bd21e6c-b875-4775-93aa-2e8541a8fd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sw/source/core/text/itradj.cxx:603</text:p>
            <text:p>sw/source/core/text/itrtxt.hxx:253</text:p>
            <text:p>sw/source/core/text/itrcrsr.cxx:1328</text:p>
            <text:p>sw/source/core/text/frmcrsr.cxx:604</text:p>
            <text:p>sw/source/core/layout/trvlfrm.cxx:591</text:p>
            <text:p>sw/source/core/layout/trvlfrm.cxx:79</text:p>
            <text:p>sw/source/core/layout/trvlfrm.cxx:200</text:p>
            <text:p>sw/source/core/layout/trvlfrm.cxx:452</text:p>
            <text:p>sw/source/core/crsr/crstrvl.cxx:1328</text:p>
            <text:p>sw/source/uibase/docvw/edtwin.cxx:571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TextFrameIndex nOffset = aLine.GetModelPositionForViewPoint(pPos, rPoint, bChgFrame, pCMS);</text:p>
            <text:p>bRet = pFrame-&gt;GetModelPositionForViewPoint( pPos, rPoint, pCMS );</text:p>
            <text:p>!pFly-&gt;IsProtected() ) &amp;&amp;</text:p>
            <text:p>bRet = lcl_GetModelPositionForViewPoint_Objects( this, false, pPos, rPoint, pCMS );</text:p>
            <text:p>pPage-&gt;SwPageFrame::GetModelPositionForViewPoint( pPos, rPoint, pCMS, bTestBackground );</text:p>
            <text:p>const bool bCursorFoundExact = GetLayout()-&gt;GetModelPositionForViewPoint( &amp;aPos, aPt, &amp;aTmpState );</text:p>
            <text:p>if( rSh.GetContentAtPos( rLPt, aSwContentAtPos) )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docl64.dll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7ac9a6a-a6dd-4273-9095-82b66e8a35d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2886" calcext:value-type="float">
            <text:p>2886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456d4f7-983b-4529-a49d-677ded69f3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095</text:p>
            <text:p>sfx2/source/control/dispatch.cxx:992</text:p>
            <text:p>sfx2/source/control/bindings.cxx:1753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source/window/winproc.cxx:2654</text:p>
            <text:p>vcl/inc/salframe.hxx:308</text:p>
            <text:p>vcl/inc/salframe.hxx:308</text:p>
            <text:p/>
          </table:table-cell>
          <table:table-cell office:value-type="string" calcext:value-type="string">
            <text:p>return pWindow ? pWindow-&gt;GetFrameWeld() : nullptr;</text:p>
            <text:p>Call_Impl( *pSh, *pSlot, *pReq, pReq-&gt;AllowsRecording() ); //! why bRecord?</text:p>
            <text:p>InvalidateAll( true );</text:p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PrintPreview,DesignerDialog,DesignerDialog,LoadStyles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ImpEditEngine::UndoActionStart(unsigned short)</text:p>
          </table:table-cell>
          <table:table-cell office:value-type="float" office:value="2791" calcext:value-type="float">
            <text:p>2791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6693522-49cf-4b28-bc95-5ddbdce4e3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245</text:p>
            <text:p>editeng/source/editeng/impedit5.cxx:242</text:p>
            <text:p>editeng/source/editeng/impedit.cxx:1830</text:p>
            <text:p>editeng/source/editeng/impedit.cxx:2375</text:p>
            <text:p>cppu/source/typelib/typelib.cxx:2182</text:p>
            <text:p>sal/osl/w32/mutex.cxx:83</text:p>
            <text:p>vcl/win/dtrans/sourcecontext.cxx:101</text:p>
            <text:p>vcl/win/dtrans/ftransl.cxx:38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GetUndoManager().EnterListAction( GetEditEnginePtr()-&gt;GetUndoComment( nId ), OUString(), nId, CreateViewShellId() );</text:p>
            <text:p>{</text:p>
            <text:p>pEditEngine-&gt;pImpEditEngine-&gt;UndoActionStart( EDITUNDO_DELETE );</text:p>
            <text:p>DeleteSelected();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InsertRowsAfter,FontHeight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hell::GetViewShell()</text:p>
          </table:table-cell>
          <table:table-cell office:value-type="float" office:value="2787" calcext:value-type="float">
            <text:p>2787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eb0e46d-6986-4928-a3ed-554da7f6cb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hell.cxx:131</text:p>
            <text:p>sd/source/ui/view/drviewsd.cxx:139</text:p>
            <text:p>cppu/source/uno/prim.hxx:144</text:p>
            <text:p>cppu/source/uno/assign.hxx:401</text:p>
            <text:p>sd/source/ui/view/drviewsd.cxx:47</text:p>
            <text:p>sfx2/source/control/dispatch.cxx:254</text:p>
            <text:p>sfx2/source/control/dispatch.cxx:215</text:p>
            <text:p>sfx2/source/control/dispatch.cxx:963</text:p>
            <text:p>svl/source/undo/undo.cxx:333</text:p>
            <text:p>svl/source/undo/undo.cxx:370</text:p>
            <text:p>sfx2/source/control/dispatch.cxx:934</text:p>
            <text:p/>
          </table:table-cell>
          <table:table-cell office:value-type="string" calcext:value-type="string">
            <text:p>return pImpl-&gt;pViewSh;</text:p>
            <text:p>SfxBindings&amp; rBindings = GetViewFrame()-&gt;GetBindings();</text:p>
            <text:p>{</text:p>
            <text:p>if (_type_equals( pDestType, pSourceType ))</text:p>
            <text:p>{</text:p>
            <text:p>(*pFunc)(&amp;rShell, rReq);</text:p>
            <text:p>{</text:p>
            <text:p>Execute_( *pShell, *pSlot, aReq, eCall );</text:p>
            <text:p>}</text:p>
            <text:p>return ImplIsUndoEnabled_Lock();</text:p>
            <text:p>{</text:p>
            <text:p/>
          </table:table-cell>
          <table:table-cell office:value-type="string" calcext:value-type="string">
            <text:p>NotesMode,Delete,Save,NotesMod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670" calcext:value-type="float">
            <text:p>2670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20ff960-dd3c-4678-9190-226a4efa24fd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cppu/source/uno/destr.hxx:308</text:p>
            <text:p/>
          </table:table-cell>
          <table:table-cell office:value-type="string" calcext:value-type="string">
            <text:p/>
            <text:p>{</text:p>
            <text:p/>
          </table:table-cell>
          <table:table-cell office:value-type="string" calcext:value-type="string">
            <text:p>InsertRowsBefore,Save,Save,ClearContent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urrShell::CurrShell(SwViewShell *)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8915d74-21d9-4ac1-aa35-57bb32a731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1</text:p>
            <text:p>sw/source/core/layout/newfrm.cxx:324</text:p>
            <text:p>sw/source/core/view/viewsh.cxx:278</text:p>
            <text:p>C:/Program Files (x86)/Microsoft Visual Studio/2019/Community/VC/Tools/MSVC/14.29.30133/include/vector:698</text:p>
            <text:p>svl/source/notify/SfxBroadcaster.cxx:57</text:p>
            <text:p>sw/source/core/crsr/pam.cxx:612</text:p>
            <text:p>sw/source/core/crsr/pam.cxx:612</text:p>
            <text:p>C:/Program Files (x86)/Microsoft Visual Studio/2019/Community/VC/Tools/MSVC/14.29.30133/include/memory:1657</text:p>
            <text:p>sw/source/filter/writer/writer.cxx:150</text:p>
            <text:p>sw/source/filter/writer/writer.cxx:531</text:p>
            <text:p>sw/source/core/view/viewsh.cxx:246</text:p>
            <text:p/>
          </table:table-cell>
          <table:table-cell office:value-type="string" calcext:value-type="string">
            <text:p>pRoot-&gt;mpCurrShells-&gt;insert( this );</text:p>
            <text:p>{</text:p>
            <text:p>CurrShell aCurr( this );</text:p>
            <text:p/>
            <text:p>}</text:p>
            <text:p>SwPaM::~SwPaM() {}</text:p>
            <text:p>SwPaM::~SwPaM() {}</text:p>
            <text:p/>
            <text:p>m_pCurrentPam.reset();</text:p>
            <text:p>ResetWriter(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PrepareCursor()</text:p>
          </table:table-cell>
          <table:table-cell office:value-type="float" office:value="2561" calcext:value-type="float">
            <text:p>2561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291e6cf-bef8-41ae-9e5a-d0748e2aa6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432</text:p>
            <text:p>sw/source/core/crsr/crsrsh.cxx:1881</text:p>
            <text:p>sw/source/core/crsr/crsrsh.cxx:279</text:p>
            <text:p>sw/source/core/layout/layact.cxx:2364</text:p>
            <text:p>sw/source/core/view/viewsh.cxx:821</text:p>
            <text:p>sw/source/core/doc/DocumentTimerManager.cxx:176</text:p>
            <text:p>vcl/source/app/scheduler.cxx:485</text:p>
            <text:p>vcl/win/app/saltimer.cxx:165</text:p>
            <text:p>vcl/win/app/salinst.cxx:524</text:p>
            <text:p>vcl/win/app/salinst.cxx:581</text:p>
            <text:p>vcl/source/app/svapp.cxx:475</text:p>
            <text:p/>
          </table:table-cell>
          <table:table-cell office:value-type="string" calcext:value-type="string">
            <text:p>GetUpper()-&gt;Calc(getRootFrame()-&gt;GetCurrShell() ? getRootFrame()-&gt;GetCurrShell()-&gt;GetOut() : nullptr);</text:p>
            <text:p>// if the Frame doesn't exist anymore, the complete Layout has to be</text:p>
            <text:p>UpdateCursor( eFlags, bIdleEnd );      // Show Cursor changes</text:p>
            <text:p>pCursorShell-&gt;EndCursorMove( !aBools[nBoolIdx] );</text:p>
            <text:p>SwLayIdle aIdle( GetLayout(), Imp() );</text:p>
            <text:p>pLayout-&gt;GetCurrShell()-&gt;LayoutIdle();</text:p>
            <text:p>pTask-&gt;Invoke();</text:p>
            <text:p>CallCallback();</text:p>
            <text:p>{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t_mem_slist_append</text:p>
          </table:table-cell>
          <table:table-cell office:value-type="float" office:value="2478" calcext:value-type="float">
            <text:p>2478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d287eec-ed45-4766-a57f-66ded6a5ce4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220</text:p>
            <text:p>E:/r/workdir/UnpackedTarball/liblangtag/liblangtag/lt-lang.c:65</text:p>
            <text:p>E:/r/workdir/UnpackedTarball/liblangtag/liblangtag/lt-lang-db.c:175</text:p>
            <text:p>E:/r/workdir/UnpackedTarball/liblangtag/liblangtag/lt-lang-db.c:342</text:p>
            <text:p>C:/Program Files (x86)/Microsoft Visual Studio/2019/Community/VC/Tools/MSVC/14.29.30133/include/memory:2014</text:p>
            <text:p>E:/r/workdir/UnpackedTarball/liblangtag/liblangtag/lt-tag.c:182</text:p>
            <text:p>E:/r/workdir/UnpackedTarball/liblangtag/liblangtag/lt-tag.c:437</text:p>
            <text:p>E:/r/workdir/UnpackedTarball/liblangtag/liblangtag/lt-tag.c:365</text:p>
            <text:p>E:/r/workdir/UnpackedTarball/liblangtag/liblangtag/lt-tag.c:751</text:p>
            <text:p>E:/r/workdir/UnpackedTarball/liblangtag/liblangtag/lt-tag.c:35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2477" calcext:value-type="float">
            <text:p>2477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e0726f78-0203-42c1-b00f-6d5335a813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77</text:p>
            <text:p>embeddedobj/source/commonembedding/embedobj.cxx:242</text:p>
            <text:p>embeddedobj/source/commonembedding/embedobj.cxx:220</text:p>
            <text:p>embeddedobj/source/commonembedding/embedobj.cxx:323</text:p>
            <text:p>E:/r/workdir/UnpackedTarball/skia/tools/sk_app/win/RasterWindowContext_win.cpp:90</text:p>
            <text:p>vcl/win/window/salframe.cxx:5614</text:p>
            <text:p>sal/osl/w32/mutex.cxx:83</text:p>
            <text:p>sal/osl/w32/mutex.cxx:78</text:p>
            <text:p>comphelper/source/container/interfacecontainer2.cxx:75</text:p>
            <text:p>cppuhelper/source/weak.cxx:224</text:p>
            <text:p>embeddedobj/source/commonembedding/embedobj.cxx:217</text:p>
            <text:p/>
          </table:table-cell>
          <table:table-cell office:value-type="string" calcext:value-type="string">
            <text:p>uno::Reference&lt; frame::XControllerBorder &gt; xControllerBorder( m_xFrame-&gt;getController(), uno::UNO_QUERY );</text:p>
            <text:p>bool bOk = m_xDocHolder-&gt;ShowInplace( xClientWindowPeer, aRectangleToShow, xContainerDP );</text:p>
            <text:p>{</text:p>
            <text:p>SetInplaceActiveState();</text:p>
            <text:p/>
            <text:p>{</text:p>
            <text:p>LeaveCriticalSection(pMutexImpl);</text:p>
            <text:p>{</text:p>
            <text:p>}</text:p>
            <text:p>{</text:p>
            <text:p>}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SwUndoTableNdsChg::UndoImpl(sw::UndoRedoContext &amp;)</text:p>
          </table:table-cell>
          <table:table-cell office:value-type="float" office:value="2426" calcext:value-type="float">
            <text:p>2426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d12b97e-13cf-4d2d-9e20-a80ed28fc3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1</text:p>
            <text:p>svl/source/items/itemset.cxx:183</text:p>
            <text:p>svl/source/items/itemset.cxx:483</text:p>
            <text:p>svl/source/items/itemset.cxx:401</text:p>
            <text:p>sw/source/core/undo/untbl.cxx:1654</text:p>
            <text:p>sw/source/core/undo/untbl.cxx:2501</text:p>
            <text:p/>
          </table:table-cell>
          <table:table-cell office:value-type="string" calcext:value-type="string">
            <text:p>SwTableFormulaUpdate aMsgHint( &amp;pTableNd-&gt;GetTable() );</text:p>
            <text:p>delete[] m_ppItems;</text:p>
            <text:p>Changed( rOld, rNew );</text:p>
            <text:p>{</text:p>
            <text:p>{</text:p>
            <text:p>m_pInsRowUndo-&gt;UndoImpl(r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GotoPrevLayoutTextFrame(SwNodeIndex &amp;,SwRootFrame const *)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19/04/0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3f2f7cc-233d-4b54-b784-7a2e58c703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num.cxx:1446</text:p>
            <text:p>svl/source/items/itemset.cxx:470</text:p>
            <text:p>sw/source/core/doc/docnum.cxx:1437</text:p>
            <text:p>sw/source/core/edit/ednumber.cxx:875</text:p>
            <text:p>sw/source/uibase/shells/textsh1.cxx:2283</text:p>
            <text:p>cppu/source/typelib/static_types.cxx:277</text:p>
            <text:p>sfx2/source/control/objface.cxx:194</text:p>
            <text:p>C:/Program Files (x86)/Microsoft Visual Studio/2019/Community/VC/Tools/MSVC/14.29.30133/include/xstring:1836</text:p>
            <text:p>sal/rtl/ustring.cxx:1203</text:p>
            <text:p>sal/rtl/ustring.cxx:1203</text:p>
            <text:p>sfx2/source/appl/appuno.cxx:869</text:p>
            <text:p/>
          </table:table-cell>
          <table:table-cell office:value-type="string" calcext:value-type="string">
            <text:p>rIndex = *static_cast&lt;SwTextFrame*&gt;(rIndex.GetNode().GetTextNode()-&gt;getLayoutFrame(pLayout))-&gt;GetMergedPara()-&gt;pFirstNode;</text:p>
            <text:p>*ppFnd = rItem.Clone(m_pPool);</text:p>
            <text:p>{</text:p>
            <text:p>return GetDoc()-&gt;SearchNumRule( *(GetCursor()-&gt;Start()),</text:p>
            <text:p>const SwNumRule* pRule =</text:p>
            <text:p>}</text:p>
            <text:p>void* p = bsearch( &amp;nFuncId, pSlots, nCount, sizeof(SfxSlot),</text:p>
            <text:p/>
            <text:p>{</text:p>
            <text:p>{</text:p>
            <text:p>else if (aName == sReplaceable)</text:p>
            <text:p/>
          </table:table-cell>
          <table:table-cell office:value-type="string" calcext:value-type="string">
            <text:p>Undo,Undo,Un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2354" calcext:value-type="float">
            <text:p>2354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1902ee9-aa25-4822-85ee-a9ce5f9ae5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skia/gdiimpl.cxx:357</text:p>
            <text:p>vcl/win/gdi/salgdi.cxx:506</text:p>
            <text:p>vcl/win/gdi/salgdi.cxx:505</text:p>
            <text:p>vcl/win/window/salframe.cxx:976</text:p>
            <text:p>vcl/win/window/salframe.cxx:952</text:p>
            <text:p>vcl/win/app/salinst.cxx:713</text:p>
            <text:p>vcl/win/app/salinst.cxx:62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TreeList::Remove(SvTreeListEntry const *)</text:p>
          </table:table-cell>
          <table:table-cell office:value-type="float" office:value="2328" calcext:value-type="float">
            <text:p>2328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129f61a6-c139-4484-9849-02173035af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15</text:p>
            <text:p>vcl/source/app/salvtables.cxx:4198</text:p>
            <text:p>include/vcl/weld.hxx:1092</text:p>
            <text:p>extensions/source/dbpilots/gridwizard.cxx:334</text:p>
            <text:p>vcl/source/control/wizardmachine.cxx:993</text:p>
            <text:p>extensions/source/dbpilots/gridwizard.cxx:248</text:p>
            <text:p>vcl/source/control/wizardmachine.cxx:938</text:p>
            <text:p>vcl/source/control/wizardmachine.cxx:1182</text:p>
            <text:p>vcl/source/control/wizardmachine.cxx:1166</text:p>
            <text:p>vcl/source/control/wizardmachine.cxx:1274</text:p>
            <text:p>vcl/source/app/salvtables.cxx:2924</text:p>
            <text:p/>
          </table:table-cell>
          <table:table-cell office:value-type="string" calcext:value-type="string">
            <text:p>if( !pEntry-&gt;pParent )</text:p>
            <text:p>m_xTreeView-&gt;RemoveEntry(pEntry);</text:p>
            <text:p>void remove_text(const OUString&amp; rText) { remove(find_text(rText)); }</text:p>
            <text:p>m_xExistFields-&gt;remove_text(*pSelected);</text:p>
            <text:p>pController-&gt;initializePage();</text:p>
            <text:p>OControlWizard::enterState(_nState);</text:p>
            <text:p>enterState( nCurrentLevel );</text:p>
            <text:p>ActivatePage();</text:p>
            <text:p>if (!ShowPage(nNextState))</text:p>
            <text:p>IMPL_LINK_NOARG(WizardMachine, OnNextPage, weld::Button&amp;, void)</text:p>
            <text:p>IMPL_LINK(SalInstanceButton, ClickHdl, ::Button*, pButton, void)</text:p>
            <text:p/>
          </table:table-cell>
          <table:table-cell office:value-type="string" calcext:value-type="string">
            <text:p>ShowFmExplorer,Gri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lcl_InnerCalcLayout(class SwFrame *, __int64, bool)</text:p>
          </table:table-cell>
          <table:table-cell office:value-type="float" office:value="2203" calcext:value-type="float">
            <text:p>2203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84f59aff-160f-4075-aa1b-4046a74934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94</text:p>
            <text:p>sw/source/core/layout/tabfrm.cxx:1633</text:p>
            <text:p>sw/source/core/layout/tabfrm.cxx:2209</text:p>
            <text:p>sw/source/core/layout/calcmove.cxx:375</text:p>
            <text:p>sw/source/core/layout/layact.cxx:1460</text:p>
            <text:p>sw/source/core/layout/layact.cxx:1350</text:p>
            <text:p>sw/source/core/layout/layact.cxx:1354</text:p>
            <text:p>sw/source/core/layout/layact.cxx:524</text:p>
            <text:p>sw/source/core/layout/layact.cxx:337</text:p>
            <text:p>sw/source/core/view/viewsh.cxx:288</text:p>
            <text:p>sw/source/core/crsr/crsrsh.cxx:263</text:p>
            <text:p/>
          </table:table-cell>
          <table:table-cell office:value-type="string" calcext:value-type="string">
            <text:p>}</text:p>
            <text:p>{</text:p>
            <text:p>//     Introduce local variable and init it with the distance from the</text:p>
            <text:p>MakeAll(pRenderContext);</text:p>
            <text:p/>
            <text:p>SwRect aSpaceToNextPage( aPageRect );</text:p>
            <text:p>m_pImp-&gt;GetShell()-&gt;AddPaintRect( aSpaceToNextPage );</text:p>
            <text:p>pPg = static_cast&lt;SwPageFrame*&gt;(pPg-&gt;GetNext());</text:p>
            <text:p>// FormatLevel returns so disallow their deletion</text:p>
            <text:p>{</text:p>
            <text:p>SwViewShell::EndAction( bIdleEnd );   // have SwViewShell go first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2174" calcext:value-type="float">
            <text:p>2174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72f31b1-f64a-44b7-af06-7d69db0964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include/com/sun/star/uno/Sequence.hxx:112</text:p>
            <text:p>vcl/source/window/event.cxx:220</text:p>
            <text:p>vcl/source/window/window.cxx:157</text:p>
            <text:p>framework/source/services/autorecovery.cxx:1597</text:p>
            <text:p>framework/inc/helper/mischelper.hxx:236</text:p>
            <text:p>vcl/source/window/window.cxx:141</text:p>
            <text:p>vcl/source/window/builder.cxx:818</text:p>
            <text:p>vcl/source/window/builder.cxx:814</text:p>
            <text:p>vcl/source/window/syswin.cxx:111</text:p>
            <text:p>vcl/source/window/syswin.cxx:104</text:p>
            <text:p/>
          </table:table-cell>
          <table:table-cell office:value-type="string" calcext:value-type="string">
            <text:p>if (!rWindowImpl.maChildEventListeners.empty())</text:p>
            <text:p>throw std::bad_alloc();</text:p>
            <text:p>{</text:p>
            <text:p>CallEventListeners( VclEventId::ObjectDying );</text:p>
            <text:p>(aEvent.EventName == EVENT_ON_SAVEASFAILED) ||</text:p>
            <text:p>}</text:p>
            <text:p>{</text:p>
            <text:p>aI-&gt;m_pWindow.disposeAndClear();</text:p>
            <text:p>{</text:p>
            <text:p>disposeBuilder();</text:p>
            <text:p>{</text:p>
            <text:p/>
          </table:table-cell>
          <table:table-cell office:value-type="string" calcext:value-type="string">
            <text:p>TransformDialog,TransformDialog,TransformDialog,RecSearc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c4a1616-8b6a-46a5-b1dc-ba40ea45dce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uno/RuntimeException.hpp:39</text:p>
            <text:p>vcl/source/window/window.cxx:1060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i18nlangtag/source/isolang/mslangid.cxx:238</text:p>
            <text:p>vcl/source/app/settings.cxx:3023</text:p>
            <text:p/>
          </table:table-cell>
          <table:table-cell office:value-type="string" calcext:value-type="string">
            <text:p>{</text:p>
            <text:p/>
            <text:p>throw RuntimeException(</text:p>
            <text:p>LeaveCriticalSection(pMutexImpl);</text:p>
            <text:p>{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InsertSectionTabDialog::Ok()</text:p>
          </table:table-cell>
          <table:table-cell office:value-type="float" office:value="2063" calcext:value-type="float">
            <text:p>2063</text:p>
          </table:table-cell>
          <table:table-cell office:value-type="string" calcext:value-type="string">
            <text:p>19/08/2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f23b3f0-6bf6-47af-8231-cdbe996875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dialog/uiregionsw.cxx:1426</text:p>
            <text:p>sfx2/source/dialog/tabdlg.cxx:361</text:p>
            <text:p>vcl/source/app/salvtables.cxx:2924</text:p>
            <text:p>C:/Program Files (x86)/Microsoft Visual Studio/2019/Community/VC/Tools/MSVC/14.29.30133/include/functional:822</text:p>
            <text:p>vcl/source/control/ctrl.cxx:317</text:p>
            <text:p>vcl/source/control/button.cxx:130</text:p>
            <text:p>vcl/source/control/button.cxx:1319</text:p>
            <text:p>vcl/source/window/window2.cxx:336</text:p>
            <text:p>vcl/source/window/winproc.cxx:714</text:p>
            <text:p>vcl/source/window/winproc.cxx:2353</text:p>
            <text:p>vcl/source/window/winproc.cxx:2708</text:p>
            <text:p/>
          </table:table-cell>
          <table:table-cell office:value-type="string" calcext:value-type="string">
            <text:p>SfxViewFrame* pViewFrame = m_rWrtSh.GetView().GetViewFrame();</text:p>
            <text:p>IMPL_LINK_NOARG(SfxTabDialogController, OkHdl, weld::Button&amp;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>bRet = ImplHandleSalMouseButtonUp( pWindow, static_cast&lt;SalMouseEvent const *&gt;(pEvent) );</text:p>
            <text:p/>
          </table:table-cell>
          <table:table-cell office:value-type="string" calcext:value-type="string">
            <text:p>FontHeight,Bold,Italic,Underli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2d4ae82-13d7-41e6-98fd-8d42798eca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585</text:p>
            <text:p>sw/source/core/layout/sectfrm.cxx:2582</text:p>
            <text:p>svl/source/notify/broadcast.cxx:221</text:p>
            <text:p>svl/source/notify/broadcast.cxx:209</text:p>
            <text:p>sw/source/core/attr/format.cxx:314</text:p>
            <text:p>svl/source/items/itemset.cxx:157</text:p>
            <text:p>svl/source/items/itemset.cxx:332</text:p>
            <text:p>svl/source/items/itemset.cxx:786</text:p>
            <text:p>sw/source/core/layout/atrfrm.cxx:2713</text:p>
            <text:p>sw/source/core/layout/atrfrm.cxx:2621</text:p>
            <text:p>sw/source/core/docnode/section.cxx:792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SwModify::SwClientNotify(*this, *oDependsHint);</text:p>
            <text:p>{</text:p>
            <text:p>{</text:p>
            <text:p>SfxItemState eState = GetItemState(nWhich, bSearchInParent, &amp;pItem);</text:p>
            <text:p>SwFormat::SwClientNotify(rMod, rHint);</text:p>
            <text:p>{</text:p>
            <text:p>SwFrameFormat::SwClientNotify(rMod, rHin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wDoc::ChgFormat(SwFormat &amp;,SfxItemSet const &amp;)</text:p>
          </table:table-cell>
          <table:table-cell office:value-type="float" office:value="2038" calcext:value-type="float">
            <text:p>2038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8fdd8d1-849a-4ef5-a28f-151d56b689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83</text:p>
            <text:p>sw/source/uibase/wrtsh/wrtsh1.cxx:1943</text:p>
            <text:p>cppu/source/uno/copy.hxx:277</text:p>
            <text:p>E:/r/workdir/UnoApiHeadersTarget/udkapi/normal/com/sun/star/uno/RuntimeException.hpp:90</text:p>
            <text:p>sw/source/uibase/dbui/dbmgr.cxx:1776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>pTypeDescr = nullptr;</text:p>
            <text:p/>
            <text:p>rtl::Reference&lt;SvNumberFormatsSupplierObj&gt; pNumFormat = new SvNumberFormatsSupplierObj( pNFormatr );</text:p>
            <text:p/>
          </table:table-cell>
          <table:table-cell office:value-type="string" calcext:value-type="string">
            <text:p>StyleApply,StyleApply,UpdateCurIndex,HangingInd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SwNodeIndex(SwNode const &amp;,o3tl::strong_int&lt;long,Tag_SwNodeOffset&gt;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d0fd19a-ed89-42c2-9b5b-4d1e69eac6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83</text:p>
            <text:p>sw/source/core/crsr/pam.cxx:72</text:p>
            <text:p>sw/source/core/crsr/pam.cxx:431</text:p>
            <text:p>sw/source/core/undo/unins.cxx:232</text:p>
            <text:p>sw/source/core/undo/undobj.cxx:235</text:p>
            <text:p>svl/source/undo/undo.cxx:711</text:p>
            <text:p>sw/source/core/undo/docundo.cxx:695</text:p>
            <text:p>sw/source/core/edit/edundo.cxx:141</text:p>
            <text:p>sw/source/uibase/wrtsh/wrtundo.cxx:45</text:p>
            <text:p>sw/source/uibase/shells/basesh.cxx:643</text:p>
            <text:p>sfx2/source/control/dispatch.cxx:254</text:p>
            <text:p/>
          </table:table-cell>
          <table:table-cell office:value-type="string" calcext:value-type="string">
            <text:p>m_pNode = const_cast&lt;SwNode*&gt;(&amp;rNd);</text:p>
            <text:p>&amp;&amp; 'parameters point to different nodes');</text:p>
            <text:p>!CheckNodesRange( pIdx-&gt;GetNode(), aIdx.GetNode(), true ) )</text:p>
            <text:p>SwPaM aPaM( *pCNd, m_nContent );</text:p>
            <text:p>}</text:p>
            <text:p>if ( i_contextOrNull != nullptr )</text:p>
            <text:p>{</text:p>
            <text:p>bRet = GetDoc()-&gt;GetIDocumentUndoRedo().UndoWithOffset(nOffset) || bRet;</text:p>
            <text:p>SwEditShell::Undo(nCnt, nOffset);</text:p>
            <text:p>rWrtShell.Do(SwWrtShell::UNDO, nCnt, nUndoOffset);</text:p>
            <text:p>(*pFunc)(&amp;rShell, rReq);</text:p>
            <text:p/>
          </table:table-cell>
          <table:table-cell office:value-type="string" calcext:value-type="string">
            <text:p>InsertFormula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c627e93-e36a-40ec-981d-9b1e712cd5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implbase.cxx:69</text:p>
            <text:p>vcl/source/treelist/transfer.cxx:2143</text:p>
            <text:p>sd/source/ui/view/sdwindow.cxx:690</text:p>
            <text:p>sd/source/ui/view/sdview2.cxx:318</text:p>
            <text:p>sd/source/ui/view/sdview2.cxx:270</text:p>
            <text:p>sd/source/ui/view/drviewse.cxx:882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return CreateFromClipboard(xClipboard);</text:p>
            <text:p>{</text:p>
            <text:p>Point aPos = pWindow-&gt;GetVisibleCenter();</text:p>
            <text:p>{</text:p>
            <text:p>mpDrawView-&gt;DoPaste();</text:p>
            <text:p>{</text:p>
            <text:p>m_aMutex.release();</text:p>
            <text:p>{</text:p>
            <text:p/>
          </table:table-cell>
          <table:table-cell office:value-type="string" calcext:value-type="string">
            <text:p>AlignMiddle,ExportTo,Delete,Past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DWrite.dll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97423d6-b71a-4600-ad45-6d0943868fe9</text:p>
          </table:table-cell>
          <table:table-cell office:value-type="string" calcext:value-type="string">
            <text:p>EXCEPTION_IN_PAGE_ERROR_READ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Scan_AntiPath.cpp:799</text:p>
            <text:p>vcl/source/graphic/VectorGraphicSearch.cxx:201</text:p>
            <text:p>sal/rtl/alloc_global.cxx:50</text:p>
            <text:p>E:/r/workdir/UnpackedTarball/skia/src/core/SkCoreBlitters.h:108</text:p>
            <text:p>E:/r/workdir/UnpackedTarball/skia/src/core/SkArenaAlloc.h:137</text:p>
            <text:p>vcl/source/graphic/VectorGraphicSearch.cxx:201</text:p>
            <text:p>vcl/source/graphic/VectorGraphicSearch.cxx:201</text:p>
            <text:p>vcl/source/graphic/VectorGraphicSearch.cxx:201</text:p>
            <text:p>vcl/source/graphic/VectorGraphicSearch.cxx:201</text:p>
            <text:p>vcl/source/graphic/VectorGraphicSearch.cxx:201</text:p>
            <text:p/>
          </table:table-cell>
          <table:table-cell office:value-type="string" calcext:value-type="string">
            <text:p/>
            <text:p>VectorGraphicSearch::~VectorGraphicSearch() { mpImplementation.reset(); }</text:p>
            <text:p>{</text:p>
            <text:p/>
            <text:p/>
            <text:p>VectorGraphicSearch::~VectorGraphicSearch() { mpImplementation.reset(); }</text:p>
            <text:p>VectorGraphicSearch::~VectorGraphicSearch() { mpImplementation.reset(); }</text:p>
            <text:p>VectorGraphicSearch::~VectorGraphicSearch() { mpImplementation.reset(); }</text:p>
            <text:p>VectorGraphicSearch::~VectorGraphicSearch() { mpImplementation.reset(); }</text:p>
            <text:p>VectorGraphicSearch::~VectorGraphicSearch() { mpImplementation.reset(); 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FEShell::ShouldObjectBeSelected(Point const &amp;)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b3999e6-96a5-482e-a367-148f708f48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439</text:p>
            <text:p>cppu/source/uno/any.cxx:130</text:p>
            <text:p>unotools/source/config/securityoptions.cxx:301</text:p>
            <text:p>sw/source/core/frmedt/feshview.cxx:1414</text:p>
            <text:p>sw/source/uibase/docvw/edtwin.cxx:3275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{</text:p>
            <text:p>return bSet;</text:p>
            <text:p>{</text:p>
            <text:p>bool bShould = rSh.ShouldObjectBeSelected(aDocPos);</text:p>
            <text:p>if( GetOutDev()-&gt;ImplIsAntiparallel() )</text:p>
            <text:p>{</text:p>
            <text:p>bDone = mpWindowImpl-&gt;mpParent-&gt;CompatPreNotify( rNEvt );</text:p>
            <text:p>{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SwBackspace,GoUp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itmap::~Bitmap()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f2bb39ef-95b7-44ab-b6e8-bc8bd546759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bitmap.cxx:170</text:p>
            <text:p>vcl/source/bitmap/bitmap.cxx:157</text:p>
            <text:p>C:/Program Files (x86)/Microsoft Visual Studio/2019/Community/VC/Tools/MSVC/14.29.30133/include/deque:1476</text:p>
            <text:p>C:/Program Files (x86)/Microsoft Visual Studio/2019/Community/VC/Tools/MSVC/14.29.30133/include/deque:1471</text:p>
            <text:p>C:/Program Files (x86)/Microsoft Visual Studio/2019/Community/VC/Tools/MSVC/14.29.30133/include/deque:715</text:p>
            <text:p>C:/Program Files (x86)/Microsoft Visual Studio/2019/Community/VC/Tools/MSVC/14.29.30133/include/deque:714</text:p>
            <text:p>svx/source/sdr/contact/viewcontact.cxx:247</text:p>
            <text:p>svx/source/sdr/contact/viewobjectcontact.cxx:308</text:p>
            <text:p>vcl/skia/gdiimpl.cxx:1466</text:p>
            <text:p>svx/source/sdr/contact/viewobjectcontact.cxx:366</text:p>
            <text:p>E:/r/workdir/UnpackedTarball/skia/tools/sk_app/win/RasterWindowContext_win.cpp:90</text:p>
            <text:p/>
          </table:table-cell>
          <table:table-cell office:value-type="string" calcext:value-type="string">
            <text:p>}</text:p>
            <text:p>{</text:p>
            <text:p/>
            <text:p/>
            <text:p/>
            <text:p/>
            <text:p>const_cast&lt;ViewContact*&gt;(this)-&gt;mxViewIndependentPrimitive2DSequence = std::move(xNew);</text:p>
            <text:p>GetViewContact().getViewIndependentPrimitive2DContainer(xRetval);</text:p>
            <text:p>}</text:p>
            <text:p>createPrimitive2DSequence(rDisplayInfo, xNewPrimitiveSequence);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::DocumentLayoutManager::CopyLayoutFormat(SwFrameFormat const &amp;,SwFormatAnchor const &amp;,bool,bool)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6d64de0a-3d39-4b4e-a7c5-a0cfd55bd9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LayoutManager.cxx:457</text:p>
            <text:p>sal/osl/w32/mutex.cxx:83</text:p>
            <text:p>sw/source/core/frmedt/fecopy.cxx:793</text:p>
            <text:p>C:/Program Files (x86)/Microsoft Visual Studio/2019/Community/VC/Tools/MSVC/14.29.30133/include/utility:103</text:p>
            <text:p>svl/source/undo/undo.cxx:932</text:p>
            <text:p>sal/rtl/ustring.cxx:1203</text:p>
            <text:p>sw/source/core/undo/docundo.cxx:297</text:p>
            <text:p>sw/source/core/frmedt/fecopy.cxx:713</text:p>
            <text:p>sw/source/core/frmedt/fecopy.cxx:1055</text:p>
            <text:p>sw/source/core/layout/trvlfrm.cxx:542</text:p>
            <text:p>sw/source/core/bastyp/index.cxx:189</text:p>
            <text:p/>
          </table:table-cell>
          <table:table-cell office:value-type="string" calcext:value-type="string">
            <text:p>pAnchorNode-&gt;GetTextNode()-&gt;InsertItem(</text:p>
            <text:p>LeaveCriticalSection(pMutexImpl);</text:p>
            <text:p>SwFrameFormat* pNew = rDoc.getIDocumentLayoutAccess().CopyLayoutFormat(*pCpyFormat, aAnchor, true, true);</text:p>
            <text:p/>
            <text:p>}</text:p>
            <text:p>{</text:p>
            <text:p>return eUndoId;</text:p>
            <text:p>{</text:p>
            <text:p>inserted.emplace_back(</text:p>
            <text:p>{</text:p>
            <text:p>{</text:p>
            <text:p/>
          </table:table-cell>
          <table:table-cell office:value-type="string" calcext:value-type="string">
            <text:p>BringToFront,Undo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49db04f-70e3-46cf-a642-327267dcc8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8</text:p>
            <text:p>cppu/source/uno/copy.hxx:127</text:p>
            <text:p>sfx2/source/view/classificationhelper.cxx:474</text:p>
            <text:p>sc/source/ui/view/viewfun3.cxx:877</text:p>
            <text:p>sc/source/ui/view/cliputil.cxx:106</text:p>
            <text:p>sfx2/source/view/sfxbasecontroller.cxx:743</text:p>
            <text:p>cppu/source/uno/any.cxx:104</text:p>
            <text:p>sfx2/source/view/sfxbasecontroller.cxx:716</text:p>
            <text:p>cppuhelper/source/weak.cxx:224</text:p>
            <text:p>framework/source/dispatch/dispatchprovider.cxx:353</text:p>
            <text:p>sc/source/ui/view/cliputil.cxx:50</text:p>
            <text:p/>
          </table:table-cell>
          <table:table-cell office:value-type="string" calcext:value-type="string">
            <text:p>pClipDoc-&gt;GetClipStart( nClipStartX, nClipStartY );</text:p>
            <text:p>{</text:p>
            <text:p>{</text:p>
            <text:p>{</text:p>
            <text:p>pTabViewShell-&gt;PasteFromClip( nFlags, pClipDoc,</text:p>
            <text:p>const SfxSlot* pSlot = SfxSlotPool::GetSlotPool(pAct).GetUnoSlot(aActCommand);</text:p>
            <text:p>_copyConstructAny( pDest, pSource, pType, nullptr, nullptr, mapping );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Copy,Copy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b9fc901-eca5-4a53-8bd2-e91332f074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5</text:p>
            <text:p>sc/source/ui/undo/undodraw.cxx:77</text:p>
            <text:p>svl/source/undo/undo.cxx:712</text:p>
            <text:p>sc/source/ui/view/tabvwshb.cxx:757</text:p>
            <text:p>sfx2/source/control/dispatch.cxx:253</text:p>
            <text:p>sfx2/source/control/bindings.cxx:1063</text:p>
            <text:p>sfx2/source/control/unoctitm.cxx:686</text:p>
            <text:p>sfx2/source/control/unoctitm.cxx:254</text:p>
            <text:p>svtools/source/misc/acceleratorexecute.cxx:482</text:p>
            <text:p>vcl/source/window/winproc.cxx:2584</text:p>
            <text:p>vcl/inc/salframe.hxx:308</text:p>
            <text:p/>
          </table:table-cell>
          <table:table-cell office:value-type="string" calcext:value-type="string">
            <text:p/>
            <text:p>pDrawUndo-&gt;Undo();</text:p>
            <text:p>pAction-&gt;UndoWithContext( *i_contextOrNull );</text:p>
            <text:p>if (pAction)</text:p>
            <text:p>SfxExecFunc pFunc = rSlot.GetExecFnc();</text:p>
            <text:p>pDispatcher-&gt;Execute_( *pShell, *pSlot, aReq, aReq.GetCallMode() | SfxCallMode::RECORD );</text:p>
            <text:p>bSuccess = pBoolItem-&gt;GetValue();</text:p>
            <text:p>// vcl::SolarThreadExecutor::execute() will release the solar mutex, even if it's owned by</text:p>
            <text:p>}</text:p>
            <text:p>}</text:p>
            <text:p>{ return m_pProc &amp;&amp; m_pProc( m_pWindow, nEvent, pEvent ); 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ormula::FormulaToken::DecRef()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9a75608f-55bf-44f6-8725-2b814005793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2</text:p>
            <text:p>sc/source/ui/unoobj/chart2uno.cxx:2705</text:p>
            <text:p>sc/source/ui/unoobj/chart2uno.cxx:2809</text:p>
            <text:p>svl/source/notify/SfxBroadcaster.cxx:39</text:p>
            <text:p>sc/source/core/data/documen3.cxx:1057</text:p>
            <text:p>sc/source/core/data/document.cxx:1430</text:p>
            <text:p>sc/source/ui/docshell/docfunc.cxx:2636</text:p>
            <text:p>sc/source/ui/view/viewfunc.cxx:1746</text:p>
            <text:p>sc/source/ui/view/cellsh1.cxx:369</text:p>
            <text:p>sfx2/source/control/dispatch.cxx:254</text:p>
            <text:p>sfx2/source/control/bindings.cxx:1064</text:p>
            <text:p/>
          </table:table-cell>
          <table:table-cell office:value-type="string" calcext:value-type="string">
            <text:p>{</text:p>
            <text:p/>
            <text:p>// Create a range list from the token list, have the range list</text:p>
            <text:p>if (pListener)</text:p>
            <text:p>ScMutationGuard aGuard(*this, ScMutationGuardFlags::CORE);</text:p>
            <text:p>do</text:p>
            <text:p>rDoc.DeleteRow( nStartCol, 0, nEndCol, MAXTAB, nStartRow, static_cast&lt;SCSIZE&gt;(nEndRow-nStartRow+1), pRefUndoDoc.get(), nullptr, &amp;aFullMark );</text:p>
            <text:p>ScTabViewShell::notifyAllViewsHeaderInvalidation(GetViewData().GetViewShell(), ROW_HEADER, GetViewData().GetTabNo());</text:p>
            <text:p>if( pReqArgs-&gt;HasItem( FID_DELETE_CELL, &amp;pItem ) )</text:p>
            <text:p>(*pFunc)(&amp;rShell, rReq);</text:p>
            <text:p>}</text:p>
            <text:p/>
          </table:table-cell>
          <table:table-cell office:value-type="string" calcext:value-type="string">
            <text:p>InsertObjectChart,InsertObjectChart,Delete,DeleteCe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89ebc770-6a44-46e4-b245-ff13722004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181</text:p>
            <text:p>sw/source/core/text/txtfrm.cxx:1263</text:p>
            <text:p>sw/source/core/crsr/swcrsr.cxx:1783</text:p>
            <text:p>sw/source/core/crsr/crsrsh.cxx:365</text:p>
            <text:p>sw/source/core/edit/editsh.cxx:1015</text:p>
            <text:p>sw/source/uibase/docvw/edtwin.cxx:5563</text:p>
            <text:p>vcl/source/window/winproc.cxx:224</text:p>
            <text:p>vcl/source/window/winproc.cxx:1203</text:p>
            <text:p>vcl/source/window/winproc.cxx:2566</text:p>
            <text:p>vcl/inc/salframe.hxx:306</text:p>
            <text:p>vcl/win/window/salframe.cxx:5122</text:p>
            <text:p/>
          </table:table-cell>
          <table:table-cell office:value-type="string" calcext:value-type="string">
            <text:p>}</text:p>
            <text:p>return TextFrameIndex(nIndex);</text:p>
            <text:p>{</text:p>
            <text:p>// #i107447#</text:p>
            <text:p>if( nDiff != 0)</text:p>
            <text:p>( !rSh.IsHeaderFooterEdit( ) &amp;&amp; bOverHeaderFooterFly ) ) )</text:p>
            <text:p>if ( pChild-&gt;isDisposed() )</text:p>
            <text:p>bool bRet = true;</text:p>
            <text:p>if( aSelRange.Max() &lt; 0 )</text:p>
            <text:p>// (e.g. input methods, printer update handlers).</text:p>
            <text:p>// Init Event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XTextDocument::Invalidate()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18/03/2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e7fb8d6-b2ba-472f-a677-e4b8a2ee2ab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1375</text:p>
            <text:p>sw/source/uibase/uno/unotxdoc.cxx:1374</text:p>
            <text:p>sw/source/uibase/app/docshini.cxx:433</text:p>
            <text:p>svl/source/items/itempool.cxx:622</text:p>
            <text:p>sw/source/uibase/app/docshini.cxx:430</text:p>
            <text:p>sw/source/uibase/app/docsh.cxx:235</text:p>
            <text:p>sfx2/source/doc/objstor.cxx:761</text:p>
            <text:p>cppu/source/typelib/typelib.cxx:2182</text:p>
            <text:p>sal/rtl/ustring.cxx:1203</text:p>
            <text:p>sal/rtl/alloc_global.cxx:51</text:p>
            <text:p>sfx2/source/bastyp/fltfnc.cxx:762</text:p>
            <text:p/>
          </table:table-cell>
          <table:table-cell office:value-type="string" calcext:value-type="string">
            <text:p>m_bObjectValid = false;</text:p>
            <text:p>{</text:p>
            <text:p>static_cast&lt;SwXTextDocument*&gt;(xDoc.get())-&gt;Invalidate();</text:p>
            <text:p>delete rOldDefault;</text:p>
            <text:p>{</text:p>
            <text:p>RemoveLink();</text:p>
            <text:p>bOk = ConvertFrom(*pMedium);</text:p>
            <text:p>typelib_typedescription_release( reinterpret_cast&lt;typelib_TypeDescription *&gt;(pRef) );</text:p>
            <text:p>{</text:p>
            <text:p>free (p);</text:p>
            <text:p>return pFilter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pyuno::RuntimeCargo::getUnoModule()</text:p>
          </table:table-cell>
          <table:table-cell office:value-type="float" office:value="1838" calcext:value-type="float">
            <text:p>1838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b419da2-60a4-45bf-ac44-affc3aa8b28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1003</text:p>
            <text:p>pyuno/source/module/pyuno_runtime.cxx:867</text:p>
            <text:p>E:/r/workdir/UnpackedTarball/python3/Objects/dictobject.c:1393</text:p>
            <text:p>E:/r/workdir/UnpackedTarball/python3/Objects/obmalloc.c:1896</text:p>
            <text:p>pyuno/source/module/pyuno_runtime.cxx:346</text:p>
            <text:p>pyuno/source/module/pyuno_runtime.cxx:856</text:p>
            <text:p>pyuno/source/loader/pyuno_loader.cxx:89</text:p>
            <text:p>include/com/sun/star/uno/genfunc.hxx:46</text:p>
            <text:p>cppu/source/uno/copy.hxx:247</text:p>
            <text:p>E:/r/workdir/UnoApiHeadersTarget/udkapi/normal/com/sun/star/uno/XComponentContext.hpp:116</text:p>
            <text:p/>
          </table:table-cell>
          <table:table-cell office:value-type="string" calcext:value-type="string">
            <text:p>dictUnoModule = importUnoModule();</text:p>
            <text:p>{</text:p>
            <text:p>unoModule = impl-&gt;cargo-&gt;getUnoModule();</text:p>
            <text:p/>
            <text:p/>
            <text:p>getRuntimeImpl( globalDict , runtime );</text:p>
            <text:p>{</text:p>
            <text:p>raiseRuntimeExceptionWhenNeeded();</text:p>
            <text:p>{</text:p>
            <text:p>_acquire( pDestAny-&gt;pReserved, acquire );</text:p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tl_uString_new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c49c695-d973-4eb6-9e35-29bbd3504fe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08</text:p>
            <text:p>E:/r/workdir/UnoApiHeadersTarget/udkapi/normal/com/sun/star/container/NoSuchElementException.hpp:24</text:p>
            <text:p>basic/source/uno/namecont.cxx:3029</text:p>
            <text:p>sc/source/core/data/documen2.cxx:1073</text:p>
            <text:p>sc/source/ui/docshell/docsh5.cxx:865</text:p>
            <text:p>sc/source/ui/view/viewfun2.cxx:2968</text:p>
            <text:p>sc/source/ui/view/tabvwshf.cxx:593</text:p>
            <text:p>sfx2/source/control/dispatch.cxx:254</text:p>
            <text:p>sfx2/source/control/bindings.cxx:1064</text:p>
            <text:p>sfx2/source/control/unoctitm.cxx:700</text:p>
            <text:p>sfx2/source/control/unoctitm.cxx:262</text:p>
            <text:p/>
          </table:table-cell>
          <table:table-cell office:value-type="string" calcext:value-type="string">
            <text:p>{</text:p>
            <text:p/>
            <text:p>Any aRetAny = maNameContainer-&gt;getByName( aName ) ;</text:p>
            <text:p>sc::StartListeningContext aSLCxt(*this);</text:p>
            <text:p>sal_uLong nErrVal =  m_pDocument-&gt;TransferTab( rSrcDoc, nSrcPos, nDestPos,</text:p>
            <text:p>rDoc.SetClipParam(aParam);</text:p>
            <text:p>MoveTable( nDoc, nTab, bCpy, &amp;aTabName );</text:p>
            <text:p>(*pFunc)(&amp;rShell, rReq);</text:p>
            <text:p>}</text:p>
            <text:p>aReq.SetModifier( nModifier );</text:p>
            <text:p>else</text:p>
            <text:p/>
          </table:table-cell>
          <table:table-cell office:value-type="string" calcext:value-type="string">
            <text:p>EditDoc,Move,EditDoc,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3636f01-4ec1-4193-9eac-b181114c67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475</text:p>
            <text:p>sw/source/uibase/sidebar/SwPanelFactory.cxx:165</text:p>
            <text:p>framework/source/uifactory/uielementfactorymanager.cxx:440</text:p>
            <text:p>sfx2/source/sidebar/SidebarController.cxx:1007</text:p>
            <text:p>sfx2/source/sidebar/SidebarController.cxx:949</text:p>
            <text:p>sfx2/source/sidebar/SidebarController.cxx:764</text:p>
            <text:p>sfx2/source/sidebar/SidebarController.cxx:716</text:p>
            <text:p>sfx2/source/sidebar/SidebarController.cxx:863</text:p>
            <text:p>sfx2/source/sidebar/SidebarController.cxx:689</text:p>
            <text:p>sfx2/source/sidebar/SidebarController.cxx:651</text:p>
            <text:p>sfx2/source/sidebar/TabBar.cxx:276</text:p>
            <text:p/>
          </table:table-cell>
          <table:table-cell office:value-type="string" calcext:value-type="string">
            <text:p>aWidths.push_back(rTreeView.get_checkbox_column_width());</text:p>
            <text:p>auto xPanel = std::make_unique&lt;SwRedlineAcceptPanel&gt;(pParent);</text:p>
            <text:p>return xUIElementFactory-&gt;createUIElement( ResourceURL, Args );</text:p>
            <text:p>Reference&lt;ui::XUIElement&gt; xUIElement(</text:p>
            <text:p>Reference&lt;ui::XUIElement&gt; xUIElement (CreateUIElement(</text:p>
            <text:p>auto aPanel = CreatePanel(rPanelContexDescriptor.msId,</text:p>
            <text:p>CreatePanels(rDeckId, rContext);</text:p>
            <text:p>CreateDeck(rDeckDescriptor.msId, rContext, bForceNewDeck);</text:p>
            <text:p>SwitchToDeck(*xDeckDescriptor, maCurrentContext);</text:p>
            <text:p>SwitchToDeck(rsDeckId);</text:p>
            <text:p>aDeckActivationFunctor(sDeckId);</text:p>
            <text:p/>
          </table:table-cell>
          <table:table-cell office:value-type="string" calcext:value-type="string">
            <text:p>SwBackspace,StateWordCount,StateAccessibilityCheck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caac546-7d1a-4d22-b664-d3e599fb5c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8</text:p>
            <text:p>sw/source/core/doc/docredln.cxx:1793</text:p>
            <text:p>D:/a/_work/1/s/src/vctools/crt/vcstartup/src/heap/new_scalar.cpp:35</text:p>
            <text:p>sw/source/core/layout/frmtool.cxx:1493</text:p>
            <text:p>sw/source/core/layout/frmtool.cxx:2172</text:p>
            <text:p>sw/source/core/layout/frmtool.cxx:2020</text:p>
            <text:p>sw/source/core/undo/undel.cxx:1143</text:p>
            <text:p/>
          </table:table-cell>
          <table:table-cell office:value-type="string" calcext:value-type="string">
            <text:p>pActualSection.reset(pActualSection-&gt;GetUpper());</text:p>
            <text:p>SwFormatColl* pColl = pCNd &amp;&amp; pCNd-&gt;Len() &amp;&amp; aPam.GetPoint()-&gt;GetNode() !=</text:p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dde7f52-6763-43d5-88cb-b1c8fb8150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105</text:p>
            <text:p>cppuhelper/source/weak.cxx:184</text:p>
            <text:p>sd/source/ui/func/futext.cxx:1040</text:p>
            <text:p>sd/source/ui/func/futext.cxx:243</text:p>
            <text:p>sd/source/ui/func/futext.cxx:138</text:p>
            <text:p>sd/source/ui/func/futext.cxx:181</text:p>
            <text:p>sd/source/ui/view/drviewse.cxx:238</text:p>
            <text:p>vcl/source/window/event.cxx:105</text:p>
            <text:p>vcl/source/window/event.cxx:213</text:p>
            <text:p>vcl/source/window/event.cxx:105</text:p>
            <text:p>vcl/source/window/layout.cxx:2108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{</text:p>
            <text:p>bRet = mpWindowImpl-&gt;mpParent-&gt;CompatNotify( rNEvt );</text:p>
            <text:p>{</text:p>
            <text:p>{</text:p>
            <text:p/>
          </table:table-cell>
          <table:table-cell office:value-type="string" calcext:value-type="string">
            <text:p>Copy,Paste,MeasureLine,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SimpleUndo::EndUndo()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f6906203-7986-4a88-90ae-a7921d8585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0</text:p>
            <text:p>sc/source/ui/undo/undobase.cxx:126</text:p>
            <text:p>sc/source/ui/undo/undocell.cxx:268</text:p>
            <text:p>sc/source/ui/undo/undocell.cxx:238</text:p>
            <text:p>svl/source/undo/undo.cxx:1328</text:p>
            <text:p>svl/source/undo/undo.cxx:1326</text:p>
            <text:p>svl/source/undo/undo.cxx:712</text:p>
            <text:p>svl/source/undo/undo.cxx:669</text:p>
            <text:p>sc/source/ui/view/tabvwshb.cxx:793</text:p>
            <text:p>sc/source/ui/view/tabvwshb.cxx:713</text:p>
            <text:p>sfx2/source/control/dispatch.cxx:254</text:p>
            <text:p/>
          </table:table-cell>
          <table:table-cell office:value-type="string" calcext:value-type="string">
            <text:p>DisableUndoGuard aGuard(pDocShell);</text:p>
            <text:p>{</text:p>
            <text:p>EndUndo();</text:p>
            <text:p>{</text:p>
            <text:p>maUndoActions[--i].pAction-&gt;UndoWithContext( i_context );</text:p>
            <text:p>{</text:p>
            <text:p>pAction-&gt;UndoWithContext( *i_contextOrNull );</text:p>
            <text:p>{</text:p>
            <text:p>pUndoManager-&gt;UndoWithContext(aUndoRedoContext);</text:p>
            <text:p>{</text:p>
            <text:p>(*pFunc)(&amp;rShell, rReq);</text:p>
            <text:p/>
          </table:table-cell>
          <table:table-cell office:value-type="string" calcext:value-type="string">
            <text:p>Paste,Cancel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cryptPrimitives.dll</text:p>
          </table:table-cell>
          <table:table-cell office:value-type="float" office:value="1674" calcext:value-type="float">
            <text:p>1674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4868dca-59b0-41c1-a4f8-0f23693eef6a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rawView::SyncForGrid(SdrObject *)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a5ccc66d-68ee-4429-be13-5fb4eaf3e8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54</text:p>
            <text:p>svl/source/undo/undo.cxx:333</text:p>
            <text:p>sc/source/ui/view/drawview.cxx:928</text:p>
            <text:p>sc/source/ui/docshell/docfunc.cxx:1308</text:p>
            <text:p>sc/source/ui/docshell/docfunc.cxx:1289</text:p>
            <text:p>sc/source/ui/view/cellsh1.cxx:2475</text:p>
            <text:p>cppu/source/uno/copy.hxx:127</text:p>
            <text:p>cppu/source/uno/copy.hxx:288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const tools::Rectangle aObjRect(pObj-&gt;GetLogicRect());</text:p>
            <text:p>}</text:p>
            <text:p>{</text:p>
            <text:p>pDrawView-&gt;SyncForGrid( pNote-&gt;GetCaption());</text:p>
            <text:p>{</text:p>
            <text:p>rData.GetDocShell()-&gt;GetDocFunc().ShowNote( aPos, bShowNote );</text:p>
            <text:p>{</text:p>
            <text:p>_copyConstructAnyFromData( pDestAny, pSource, pType, pTypeDescr, acquire, mapping );</text:p>
            <text:p>{</text:p>
            <text:p>m_aMutex.release();</text:p>
            <text:p>{</text:p>
            <text:p/>
          </table:table-cell>
          <table:table-cell office:value-type="string" calcext:value-type="string">
            <text:p>ClearContents,ClearContents,Save,ShowN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runtime_error::runtime_error(char const *)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c949fe1-5d38-412d-9ace-1f646ccead4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salhelper/source/thread.cxx:28</text:p>
            <text:p>salhelper/source/thread.cxx:21</text:p>
            <text:p>configmgr/source/rootaccess.cxx:166</text:p>
            <text:p>cppu/source/uno/copy.hxx:127</text:p>
            <text:p>cppu/source/typelib/typelib.cxx:1335</text:p>
            <text:p>cppu/source/uno/any.cxx:131</text:p>
            <text:p>configmgr/source/rootaccess.cxx:147</text:p>
            <text:p>framework/source/uiconfiguration/windowstateconfiguration.cxx:467</text:p>
            <text:p>cppu/source/uno/copy.hxx:127</text:p>
            <text:p>framework/source/layoutmanager/toolbarlayoutmanager.cxx:1590</text:p>
            <text:p/>
          </table:table-cell>
          <table:table-cell office:value-type="string" calcext:value-type="string">
            <text:p/>
            <text:p>throw std::runtime_error('osl::Thread::create failed');</text:p>
            <text:p>void salhelper::Thread::launch() {</text:p>
            <text:p>getComponents().writeModifications();</text:p>
            <text:p>{</text:p>
            <text:p>{</text:p>
            <text:p>_destructAny( pValue, release );</text:p>
            <text:p>{</text:p>
            <text:p>xFlush-&gt;commitChanges();</text:p>
            <text:p>{</text:p>
            <text:p>xReplace-&gt;replaceByName( aName, uno::Any( aWindowState 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8b69b81-1d50-49cf-bb56-def24e959b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include/cppuhelper/weak.hxx:149</text:p>
            <text:p>C:/Program Files (x86)/Microsoft Visual Studio/2019/Community/VC/Tools/MSVC/14.29.30133/include/functional:822</text:p>
            <text:p>vcl/source/window/dialog.cxx:1131</text:p>
            <text:p>C:/Program Files (x86)/Microsoft Visual Studio/2019/Community/VC/Tools/MSVC/14.29.30133/include/functional:821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2</text:p>
            <text:p>vcl/source/control/ctrl.cxx:304</text:p>
            <text:p/>
          </table:table-cell>
          <table:table-cell office:value-type="string" calcext:value-type="string">
            <text:p>{ return this; }</text:p>
            <text:p>{ return this; }</text:p>
            <text:p/>
            <text:p>rExecuteDialogs.erase(std::remove_if(rExecuteDialogs.begin(), rExecuteDialogs.end(), [this](VclPtr&lt;Dialog&gt;&amp; dialog){ return dialog.get() == this; }), rExecuteDialogs.end());</text:p>
            <text:p/>
            <text:p>fn(nResult);</text:p>
            <text:p/>
            <text:p>}</text:p>
            <text:p>{</text:p>
            <text:p>EndDialog(nResponse);</text:p>
            <text:p>vcl::Window::CallEventListeners(nEvent, pData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2d1.dll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9c3527a8-0056-4a1b-bece-45680963503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sect.cxx:510</text:p>
            <text:p>sw/source/filter/html/htmlctxt.cxx:396</text:p>
            <text:p>sw/source/filter/html/htmlsect.cxx:407</text:p>
            <text:p>sw/source/filter/html/swhtml.cxx:1669</text:p>
            <text:p>svtools/source/svhtml/parhtml.cxx:296</text:p>
            <text:p>sw/source/filter/html/swhtml.cxx:684</text:p>
            <text:p>svtools/source/svhtml/parhtml.cxx:280</text:p>
            <text:p>sw/source/filter/html/swhtml.cxx:608</text:p>
            <text:p>sw/source/filter/html/swhtml.cxx:238</text:p>
            <text:p>sw/source/filter/basflt/shellio.cxx:204</text:p>
            <text:p>sw/source/uibase/dochdl/swdtflvr.cxx:2225</text:p>
            <text:p/>
          </table:table-cell>
          <table:table-cell office:value-type="string" calcext:value-type="string">
            <text:p>StripTrailingPara();</text:p>
            <text:p>EndSection();</text:p>
            <text:p>EndContext(xCntxt.get());</text:p>
            <text:p>EndDivision();</text:p>
            <text:p>NextToken( nToken );</text:p>
            <text:p>HTMLParser::Continue( !m_vPendingStack.empty() ? m_vPendingStack.back().nToken : nToken );</text:p>
            <text:p>Continue( HtmlTokenId::NONE );</text:p>
            <text:p>SvParserState eRet = HTMLParser::CallParser();</text:p>
            <text:p>SvParserState eState = xParser-&gt;CallParser();</text:p>
            <text:p>nError = po-&gt;Read( *mxDoc, msBaseURL, *pPam, maFileName );</text:p>
            <text:p>if( aReader.Read( *pRead ).IsError() )</text:p>
            <text:p/>
          </table:table-cell>
          <table:table-cell office:value-type="string" calcext:value-type="string">
            <text:p>UpdateInputFields,FontHeigh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utoFormat::EnsureFormatted(SwTextFrame const &amp;)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186fd4d-f0da-4e02-9079-55fc8c3b2e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svl/source/undo/undo.cxx:317</text:p>
            <text:p>sw/source/core/layout/frmtool.cxx:3783</text:p>
            <text:p>sw/source/core/edit/autofmt.cxx:242</text:p>
            <text:p>sw/source/core/edit/autofmt.cxx:341</text:p>
            <text:p>sw/source/core/edit/autofmt.cxx:298</text:p>
            <text:p>sw/source/core/edit/autofmt.cxx:2335</text:p>
            <text:p>sw/inc/ndindex.hxx:62</text:p>
            <text:p>sw/source/core/bastyp/index.cxx:139</text:p>
            <text:p>sw/source/core/bastyp/index.cxx:202</text:p>
            <text:p>sw/source/core/edit/autofmt.cxx:2240</text:p>
            <text:p/>
          </table:table-cell>
          <table:table-cell office:value-type="string" calcext:value-type="string">
            <text:p>if( m_aFlags.bAFormatByInput &amp;&amp; !pFrame-&gt;isFrameAreaDefinitionValid() )</text:p>
            <text:p>{</text:p>
            <text:p>{</text:p>
            <text:p>{</text:p>
            <text:p>m_pCurTextFrame = GetFrame( *m_pCurTextNd );</text:p>
            <text:p>{</text:p>
            <text:p>GoNextPara();</text:p>
            <text:p>{</text:p>
            <text:p>Remove();</text:p>
            <text:p>ChgValue( rIdx, rIdx.m_nIndex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iteTable::GetAbsWidth(unsigned short,unsigned short)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70c7281-7b81-4e63-bd30-4403ffcfbd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29</text:p>
            <text:p>sw/source/filter/html/htmltabw.cxx:343</text:p>
            <text:p>sw/source/filter/html/htmltabw.cxx:564</text:p>
            <text:p>sw/source/filter/html/htmltabw.cxx:831</text:p>
            <text:p>sw/source/filter/html/htmltabw.cxx:1118</text:p>
            <text:p>sw/source/filter/html/wrthtml.cxx:849</text:p>
            <text:p>sw/source/filter/html/wrthtml.cxx:482</text:p>
            <text:p>sw/source/filter/writer/writer.cxx:270</text:p>
            <text:p>sw/source/filter/basflt/shellio.cxx:862</text:p>
            <text:p>sw/source/uibase/dochdl/swdtflvr.cxx:829</text:p>
            <text:p>vcl/source/treelist/transfer.cxx:856</text:p>
            <text:p/>
          </table:table-cell>
          <table:table-cell office:value-type="string" calcext:value-type="string">
            <text:p>}</text:p>
            <text:p>if( !nWidth )</text:p>
            <text:p/>
            <text:p>// Output &lt;TBODY&gt;?</text:p>
            <text:p>{</text:p>
            <text:p>// opened, except that it start immediately before the current one or</text:p>
            <text:p>m_pNextNumRuleInfo = nullptr;</text:p>
            <text:p/>
            <text:p/>
            <text:p>}</text:p>
            <text:p>//JP 24.7.2001: as I know was this only for the writer application and this</text:p>
            <text:p/>
          </table:table-cell>
          <table:table-cell office:value-type="string" calcext:value-type="string">
            <text:p>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1597" calcext:value-type="float">
            <text:p>1597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b280be3-3962-460d-b352-63a344a7fa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461</text:p>
            <text:p>sw/source/core/layout/flylay.cxx:1196</text:p>
            <text:p>sw/source/core/draw/dview.cxx:674</text:p>
            <text:p>svx/source/svdraw/svdsnpv.cxx:624</text:p>
            <text:p>svx/source/svdraw/svdmrkv.cxx:342</text:p>
            <text:p>sw/source/core/draw/dview.cxx:667</text:p>
            <text:p>svx/source/svdraw/svddrgv.cxx:199</text:p>
            <text:p>svx/source/engine3d/view3d.cxx:1177</text:p>
            <text:p>sw/source/core/frmedt/feshview.cxx:727</text:p>
            <text:p>sw/source/uibase/wrtsh/select.cxx:700</text:p>
            <text:p>sw/source/uibase/wrtsh/select.cxx:691</text:p>
            <text:p/>
          </table:table-cell>
          <table:table-cell office:value-type="string" calcext:value-type="string">
            <text:p>const SwFrameFormat  *pFormat = pC-&gt;GetFormat();</text:p>
            <text:p>{</text:p>
            <text:p>if( ::CalcClipRect( pObj, aRect, eMode == SdrDragMode::Move ) )</text:p>
            <text:p>{</text:p>
            <text:p>SdrSnapView::BrkAction();</text:p>
            <text:p>{</text:p>
            <text:p>mbDragLimit=TakeDragLimit(eTmpMode,maDragLimit);</text:p>
            <text:p>if(DynCastE3dObject(pObj))</text:p>
            <text:p>if (pView-&gt;BegDragObj( *pPt, nullptr, pHdl ))</text:p>
            <text:p>}</text:p>
            <text:p>{</text:p>
            <text:p/>
          </table:table-cell>
          <table:table-cell office:value-type="string" calcext:value-type="string">
            <text:p>UpdateInputFields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ing_alloc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18/04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5cbc206-cad0-4a6c-b68c-59f673ad2ac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5</text:p>
            <text:p>E:/r/workdir/UnoApiHeadersTarget/udkapi/normal/com/sun/star/uno/RuntimeException.hpp:39</text:p>
            <text:p>include/com/sun/star/uno/Reference.hxx:83</text:p>
            <text:p>include/com/sun/star/uno/Reference.hxx:79</text:p>
            <text:p>svtools/source/dialogs/colrdlg.cxx:145</text:p>
            <text:p>svtools/source/misc/dialogclosedlistener.cxx:45</text:p>
            <text:p>include/cppuhelper/weak.hxx:149</text:p>
            <text:p>svtools/source/filter/exportdialog.cxx:151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/>
          </table:table-cell>
          <table:table-cell office:value-type="string" calcext:value-type="string">
            <text:p>return rtl::str::Alloc&lt;rtl_uString&gt;(nLen);</text:p>
            <text:p/>
            <text:p>throw RuntimeException(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aShapeRange.expand( basegfx::B2DTuple( aRect.X1, aRect.Y1 ) );</text:p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/>
          </table:table-cell>
          <table:table-cell office:value-type="string" calcext:value-type="string">
            <text:p>FormatArea,SelectAll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::GetFlyFormat()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a3d8e17-7054-4a46-b63f-c87b46016a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749</text:p>
            <text:p>sw/source/core/doc/notxtfrm.cxx:1301</text:p>
            <text:p>sw/source/core/layout/paintfrm.cxx:1236</text:p>
            <text:p>svtools/source/config/optionsdrawinglayer.cxx:142</text:p>
            <text:p>sw/source/core/doc/notxtfrm.cxx:1176</text:p>
            <text:p>sw/source/core/doc/notxtfrm.cxx:1141</text:p>
            <text:p>vcl/source/gdi/region.cxx:595</text:p>
            <text:p>vcl/source/gdi/region.cxx:584</text:p>
            <text:p>vcl/source/outdev/clipping.cxx:114</text:p>
            <text:p>sw/source/core/doc/notxtfrm.cxx:1100</text:p>
            <text:p>sw/source/core/doc/notxtfrm.cxx:312</text:p>
            <text:p/>
          </table:table-cell>
          <table:table-cell office:value-type="string" calcext:value-type="string">
            <text:p>pRet = pFrame-&gt;FindFlyFrame()-&gt;GetFormat();</text:p>
            <text:p>paintGraphicUsingPrimitivesHelper(</text:p>
            <text:p>pGrfRect-&gt;SSize( rOut.PixelToLogic( aPxRect.GetSize() ) );</text:p>
            <text:p>return gbAllowAA;</text:p>
            <text:p>{</text:p>
            <text:p>ImplPaintPictureGraphic( pOut, pGrfNd, bPrn, aAlignedGrfArea, pShell, rNoTNd );</text:p>
            <text:p>*this = rRect;</text:p>
            <text:p>{</text:p>
            <text:p>maRegion.Intersect( aRect );</text:p>
            <text:p>{</text:p>
            <text:p>PaintPicture( &amp;rRenderContext, aGrfArea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GetDocShell()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93a0bd8-e085-4492-aa78-cc1149f1bc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67</text:p>
            <text:p>sw/source/uibase/uiview/view.cxx:1166</text:p>
            <text:p>sw/source/uibase/shells/textsh1.cxx:646</text:p>
            <text:p>vcl/source/window/paint.cxx:537</text:p>
            <text:p>vcl/source/window/paint.cxx:623</text:p>
            <text:p>vcl/source/gdi/region.cxx:1788</text:p>
            <text:p>vcl/source/gdi/region.cxx:364</text:p>
            <text:p>vcl/source/window/paint.cxx:575</text:p>
            <text:p>vcl/source/gdi/region.cxx:898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SfxObjectShell* pDocShell = GetViewFrame()-&gt;GetObjectShell();</text:p>
            <text:p>{</text:p>
            <text:p>if (SwFEShell* pFEShell = GetView().GetDocShell()-&gt;GetFEShell())</text:p>
            <text:p>{</text:p>
            <text:p>}</text:p>
            <text:p>return aResult;</text:p>
            <text:p>Region::~Region() = default;</text:p>
            <text:p>}</text:p>
            <text:p>*this = rRegion;</text:p>
            <text:p>{</text:p>
            <text:p>}</text:p>
            <text:p/>
          </table:table-cell>
          <table:table-cell office:value-type="string" calcext:value-type="string">
            <text:p>CenterPara,CenterPara,CenterPara,ResetAttributes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rEditView::SetMarkedObjRect(tools::Rectangle const &amp;)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f0e174e-fe1a-4a8a-874b-092efd5bbe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vx/source/svdraw/svdedtv1.cxx:78</text:p>
            <text:p>sw/source/uibase/uiview/viewtab.cxx:360</text:p>
            <text:p/>
          </table:table-cell>
          <table:table-cell office:value-type="string" calcext:value-type="string">
            <text:p>SdrObject* pO=pM-&gt;GetMarkedSdrObj();</text:p>
            <text:p/>
            <text:p/>
            <text:p>{</text:p>
            <text:p>rSh.SetObjRect( aRect );</text:p>
            <text:p/>
          </table:table-cell>
          <table:table-cell office:value-type="string" calcext:value-type="string">
            <text:p>SetDocumentProperties,SetDocumentProperties,DrawTex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dlg32.dll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16/11/1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24dd935-eafe-441b-911e-1aa87cc15b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FontHeight,FontHeight,FontHeight,OpenFromCal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78fa3e3-bc39-43ac-bd82-3c39411346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vcl/source/app/scheduler.cxx:331</text:p>
            <text:p>vcl/win/app/saltimer.cxx:165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Paste,SaveAs,AddDirect,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rinterController::printFilteredPage(int)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3bf748e-708d-4715-9e8b-397a51408c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85</text:p>
            <text:p>vcl/source/gdi/print3.cxx:1347</text:p>
            <text:p>vcl/source/gdi/print3.cxx:729</text:p>
            <text:p>vcl/source/gdi/print3.cxx:583</text:p>
            <text:p>vcl/source/gdi/print3.cxx:563</text:p>
            <text:p>vcl/source/gdi/print3.cxx:577</text:p>
            <text:p>vcl/source/gdi/print3.cxx:333</text:p>
            <text:p>sfx2/source/view/viewprn.cxx:569</text:p>
            <text:p>vcl/source/gdi/print3.cxx:326</text:p>
            <text:p>sfx2/source/view/viewprn.cxx:623</text:p>
            <text:p>sfx2/source/view/viewprn.cxx:755</text:p>
            <text:p/>
          </table:table-cell>
          <table:table-cell office:value-type="string" calcext:value-type="string">
            <text:p>mpImplData-&gt;mxPrinter-&gt;EnableOutput();</text:p>
            <text:p>{</text:p>
            <text:p>i_xController-&gt;printFilteredPage(nPage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ExecPrint( aProps, bIsAPI, (nId == SID_PRINTDOCDIRECT) );</text:p>
            <text:p/>
          </table:table-cell>
          <table:table-cell office:value-type="string" calcext:value-type="string">
            <text:p>OptionsTreeDialog,OptionsTreeDialog,OptionsTreeDialog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rator delete(void *,unsigned int)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18/02/06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b445a7e2-4de5-4faa-b3c5-81de585c2c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gent/_work/57/s/src/vctools/crt/vcstartup/src/heap/delete_scalar_size.cpp:31</text:p>
            <text:p>sc/source/core/data/colcontainer.cxx:33</text:p>
            <text:p>sc/source/core/data/table1.cxx:338</text:p>
            <text:p>sc/source/core/data/documen9.cxx:504</text:p>
            <text:p>sc/source/core/data/documen2.cxx:360</text:p>
            <text:p>sc/source/ui/docshell/docsh.cxx:2803</text:p>
            <text:p>include/tools/ref.hxx:163</text:p>
            <text:p>sfx2/source/view/viewfrm.cxx:1142</text:p>
            <text:p>sfx2/source/view/viewfrm.cxx:1646</text:p>
            <text:p>sfx2/source/view/viewfrm.cxx:1164</text:p>
            <text:p>sfx2/source/view/frame.cxx:142</text:p>
            <text:p/>
          </table:table-cell>
          <table:table-cell office:value-type="string" calcext:value-type="string">
            <text:p/>
            <text:p>Clear();</text:p>
            <text:p>pRowFlags.reset();</text:p>
            <text:p>if (rxTab)</text:p>
            <text:p>pRefreshTimerControl.reset();</text:p>
            <text:p>{</text:p>
            <text:p>delete this;</text:p>
            <text:p>{</text:p>
            <text:p>rBind.Invalidate( SID_FILE_NAME );</text:p>
            <text:p/>
            <text:p>delete pBindings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f5149cf-96d8-4196-b98a-6aeddb8105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0</text:p>
            <text:p>sw/source/uibase/sidebar/WriterInspectorTextPanel.cxx:733</text:p>
            <text:p>sw/source/core/crsr/crsrsh.cxx:2567</text:p>
            <text:p>sw/source/core/crsr/callnk.cxx:220</text:p>
            <text:p>sw/source/core/crsr/crsrsh.cxx:292</text:p>
            <text:p>sw/source/core/frmedt/feshview.cxx:330</text:p>
            <text:p>sw/source/uibase/docvw/edtwin.cxx:3285</text:p>
            <text:p>vcl/source/window/winproc.cxx:707</text:p>
            <text:p>vcl/source/window/winproc.cxx:2340</text:p>
            <text:p>vcl/source/window/winproc.cxx:2691</text:p>
            <text:p>vcl/inc/salframe.hxx:308</text:p>
            <text:p/>
          </table:table-cell>
          <table:table-cell office:value-type="string" calcext:value-type="string">
            <text:p>mpListBoxStyles-&gt;freeze();</text:p>
            <text:p>rParIdx++;</text:p>
            <text:p>m_aChgLnk.Call(nullptr);</text:p>
            <text:p>if (m_rShell.ActionPend())</text:p>
            <text:p>}</text:p>
            <text:p>EndAction();</text:p>
            <text:p>= rSh.SelectObj(aDocPos, aMEvt.IsMod1() ? SW_ENTER_GROUP : 0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ExportDirectToPDF,Copy,Copy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hgAnchor(SdrMarkList const &amp;,RndStdIds,bool,bool)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ec2df50-1d5d-413c-8df3-a6bbe0a7b5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76</text:p>
            <text:p>vcl/source/app/IconThemeScanner.cxx:135</text:p>
            <text:p>vcl/source/app/scheduler.cxx:232</text:p>
            <text:p>vcl/source/app/timer.cxx:87</text:p>
            <text:p>vcl/source/app/timer.cxx:84</text:p>
            <text:p>sfx2/source/control/bindings.cxx:642</text:p>
            <text:p>sw/source/core/undo/docundo.cxx:603</text:p>
            <text:p>sw/source/core/undo/docundo.cxx:251</text:p>
            <text:p>C:/Program Files (x86)/Microsoft Visual Studio/2019/Community/VC/Tools/MSVC/14.29.30133/include/memory:3196</text:p>
            <text:p>sw/source/core/doc/docfly.cxx:714</text:p>
            <text:p>sw/source/core/frmedt/feshview.cxx:2368</text:p>
            <text:p/>
          </table:table-cell>
          <table:table-cell office:value-type="string" calcext:value-type="string">
            <text:p>const Point aNewPoint = ( pOldAnchorFrame-&gt;IsVertical() ||</text:p>
            <text:p>OUString filename = convert_to_absolute_path(status.getFileURL());</text:p>
            <text:p>{</text:p>
            <text:p>Task::StartTimer(mnTimeout);</text:p>
            <text:p>{</text:p>
            <text:p>{</text:p>
            <text:p>{</text:p>
            <text:p>AddUndoAction(std::move(pUndo));</text:p>
            <text:p/>
            <text:p>{</text:p>
            <text:p>if( GetDoc()-&gt;ChgAnchor( rMrkList, eAnchorId, bSameOnly, bPosCorr ))</text:p>
            <text:p/>
          </table:table-cell>
          <table:table-cell office:value-type="string" calcext:value-type="string">
            <text:p>XLineStyle,ObjectForwardOne,ObjectForwardOne,ObjectForwardO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c9ea5cb-ecb0-465e-b29e-a29dc4e90c5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47</text:p>
            <text:p>sc/source/core/data/column.cxx:2227</text:p>
            <text:p>E:/r/workdir/UnpackedTarball/mdds/include/mdds/multi_type_vector/util.hpp:143</text:p>
            <text:p>E:/r/workdir/UnpackedTarball/mdds/include/mdds/multi_type_vector/soa/main_def.inl:504</text:p>
            <text:p>sc/source/core/data/column.cxx:2317</text:p>
            <text:p>cppu/source/typelib/typelib.cxx:2182</text:p>
            <text:p>C:/Program Files (x86)/Microsoft Visual Studio/2019/Community/VC/Tools/MSVC/14.29.30133/include/algorithm:7050</text:p>
            <text:p>sc/source/core/data/column.cxx:2313</text:p>
            <text:p>E:/r/workdir/UnpackedTarball/mdds/include/mdds/multi_type_vector/soa/main_def.inl:492</text:p>
            <text:p/>
          </table:table-cell>
          <table:table-cell office:value-type="string" calcext:value-type="string">
            <text:p/>
            <text:p/>
            <text:p/>
            <text:p>}</text:p>
            <text:p/>
            <text:p/>
            <text:p>rCode.CheckRelativeReferenceBounds(</text:p>
            <text:p>typelib_typedescription_release( reinterpret_cast&lt;typelib_TypeDescription *&gt;(pRef) );</text:p>
            <text:p/>
            <text:p>{</text:p>
            <text:p/>
            <text:p/>
          </table:table-cell>
          <table:table-cell office:value-type="string" calcext:value-type="string">
            <text:p>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odel::GetPageCount()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edf65b38-4852-414f-bdf3-4967b1c422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44</text:p>
            <text:p>reportdesign/source/core/sdr/RptModel.cxx:116</text:p>
            <text:p>reportdesign/source/ui/report/FixedTextColor.cxx:158</text:p>
            <text:p>reportdesign/source/ui/report/FixedTextColor.cxx:125</text:p>
            <text:p>reportdesign/source/ui/report/FixedTextColor.cxx:67</text:p>
            <text:p>reportdesign/source/ui/report/ReportControllerObserver.cxx:129</text:p>
            <text:p>cppuhelper/source/propertysetmixin.cxx:349</text:p>
            <text:p>reportdesign/source/core/inc/FixedText.hxx:83</text:p>
            <text:p>reportdesign/source/core/api/FixedText.cxx:306</text:p>
            <text:p>reportdesign/source/core/api/FixedText.cxx:126</text:p>
            <text:p>bridges/source/cpp_uno/msvc_win32_x86-64/uno2cpp.cxx:214</text:p>
            <text:p/>
          </table:table-cell>
          <table:table-cell office:value-type="string" calcext:value-type="string">
            <text:p/>
            <text:p>sal_uInt16 nCount = GetPageCount();</text:p>
            <text:p>OReportPage *pPage = pModel-&gt;getPage(xSection);</text:p>
            <text:p>uno::Reference&lt;awt::XVclWindowPeer&gt; xVclWindowPeer = getVclWindowPeer(xFixedText);</text:p>
            <text:p>handle(xComponent);</text:p>
            <text:p>m_aFixedTextColor.notifyPropertyChange(_rEvent);</text:p>
            <text:p>rxListener-&gt;propertyChange(m_impl-&gt;event);</text:p>
            <text:p>l.notify();</text:p>
            <text:p>OShapeHelper::setSize(aSize,this);</text:p>
            <text:p>REPORTCOMPONENT_IMPL(OFixedText,m_aProps.aComponent)</text:p>
            <text:p>uRetVal.i =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dds::mtv::soa::multi_type_vector&lt;mdds::mtv::custom_block_func3&lt;mdds::mtv::default_element_block&lt;52,svl::SharedString&gt;,mdds::mtv::noncopyable_managed_element_block&lt;53,EditTextObject&gt;,mdds::mtv::noncopyable_managed_element_block&lt;54,ScFormulaCell&gt; &gt;,sc::Cel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e855b9b-5967-477c-996e-a7936a1450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69</text:p>
            <text:p>sc/source/core/data/table2.cxx:789</text:p>
            <text:p>sc/source/core/data/document.cxx:3293</text:p>
            <text:p>sc/source/ui/view/viewfun3.cxx:1336</text:p>
            <text:p>sc/source/ui/view/cellsh1.cxx:1563</text:p>
            <text:p>sfx2/source/control/shell.cxx:457</text:p>
            <text:p>sc/source/ui/view/cellsh1.cxx:1737</text:p>
            <text:p>sfx2/source/control/dispatch.cxx:254</text:p>
            <text:p>sfx2/source/control/dispatch.cxx:992</text:p>
            <text:p>C:/Program Files (x86)/Microsoft Visual Studio/2019/Community/VC/Tools/MSVC/14.29.30133/include/functional:822</text:p>
            <text:p>sfx2/source/notify/hintpost.cxx:39</text:p>
            <text:p/>
          </table:table-cell>
          <table:table-cell office:value-type="string" calcext:value-type="string">
            <text:p/>
            <text:p>aCol[i].MixData(rCxt, nRow1, nRow2, nFunction, bSkipEmpty, pSrcTab-&gt;aCol[i]);</text:p>
            <text:p>pTab-&gt;MixData(</text:p>
            <text:p>rDoc.MixDocument( aUserRange, nFunction, bSkipEmptyCells, *pMixDoc );</text:p>
            <text:p>pTabViewShell-&gt;PasteFromClip( nFlags, pOwnClip-&gt;GetDocument(),</text:p>
            <text:p>(*pFunc)( this, rReq );</text:p>
            <text:p>ExecuteSlot( rReq, GetInterface() );</text:p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/>
          </table:table-cell>
          <table:table-cell office:value-type="string" calcext:value-type="string">
            <text:p>Undo,SelectAll,Copy,PasteSpecia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5a5111d8-d86e-4181-8b2e-0cb5f96487a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rawTex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xa8mn.dll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20/01/29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b906d00-9e5c-4c94-bc64-349b2c6f47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Delete,Delet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aphic::operator=(Graphic const &amp;)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6d57b75-c08d-4e61-8912-f07ca83d44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graph.cxx:257</text:p>
            <text:p>vcl/source/gdi/graph.cxx:254</text:p>
            <text:p>vcl/source/graphic/GraphicObject.cxx:424</text:p>
            <text:p>vcl/source/graphic/GraphicObject.cxx:420</text:p>
            <text:p>sd/source/ui/sidebar/SlideBackground.cxx:440</text:p>
            <text:p>sd/source/ui/sidebar/SlideBackground.cxx:1025</text:p>
            <text:p>C:/Program Files (x86)/Microsoft Visual Studio/2019/Community/VC/Tools/MSVC/14.29.30133/include/memory:3136</text:p>
            <text:p>vcl/source/window/event.cxx:191</text:p>
            <text:p>vcl/source/control/ctrl.cxx:304</text:p>
            <text:p>sd/source/ui/sidebar/SlideBackground.cxx:1023</text:p>
            <text:p>vcl/source/control/listbox.cxx:913</text:p>
            <text:p/>
          </table:table-cell>
          <table:table-cell office:value-type="string" calcext:value-type="string">
            <text:p>if( rGraphic.IsAnimated() )</text:p>
            <text:p>{</text:p>
            <text:p>maGraphic = rGraphicObj.GetGraphic();</text:p>
            <text:p>{</text:p>
            <text:p>aName = GetPatternSetOrDefault();</text:p>
            <text:p>Update();</text:p>
            <text:p/>
            <text:p>bool bTopLevelFloatingWindow = (pWrapper &amp;&amp; pWrapper-&gt;IsFloatingMode());</text:p>
            <text:p>vcl::Window::CallEventListeners(nEvent, pData);</text:p>
            <text:p>{</text:p>
            <text:p>ImplCallEventListenersAndHandler( VclEventId::ListboxSelect, [this] () { maSelectHdl.Call(*this); } );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ServerObject::SendDataChanged(SwPaM const &amp;)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ebb87608-a9a7-4a9a-92ed-8dd30ad1d7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155</text:p>
            <text:p>sw/source/core/doc/swserv.cxx:144</text:p>
            <text:p>sw/source/core/doc/swserv.cxx:308</text:p>
            <text:p>sw/source/core/doc/swserv.cxx:290</text:p>
            <text:p>sw/source/core/doc/DocumentContentOperationsManager.cxx:2930</text:p>
            <text:p>C:/Program Files (x86)/Microsoft Visual Studio/2019/Community/VC/Tools/MSVC/14.29.30133/include/xtree:742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doc/DocumentContentOperationsManager.cxx:2830</text:p>
            <text:p/>
          </table:table-cell>
          <table:table-cell office:value-type="string" calcext:value-type="string">
            <text:p>if(m_CNTNT_TYPE.pBkmk-&gt;IsExpanded())</text:p>
            <text:p>{</text:p>
            <text:p>pServerObj-&gt;SendDataChanged( *m_pPam );</text:p>
            <text:p>{</text:p>
            <text:p>return true;</text:p>
            <text:p/>
            <text:p/>
            <text:p/>
            <text:p/>
            <text:p/>
            <text:p>{</text:p>
            <text:p/>
          </table:table-cell>
          <table:table-cell office:value-type="string" calcext:value-type="string">
            <text:p>Delete,Delete,SelectAll,SelectAll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ItemPool::GetWhich(unsigned short, bool) const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17/09/14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9b9e5cb9-2175-4da5-a410-1bb6639bc1e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fxFrame::DoClose()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76dbee2-c379-4ff0-b4fa-734bcc0bed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frame.cxx:93</text:p>
            <text:p>sfx2/source/view/frame.cxx:90</text:p>
            <text:p>sw/source/filter/html/swhtml.cxx:532</text:p>
            <text:p>sw/source/filter/html/swhtml.cxx:469</text:p>
            <text:p>sw/source/filter/html/swhtml.cxx:252</text:p>
            <text:p>sal/osl/w32/mutex.cxx:83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>svl/source/undo/undo.cxx:317</text:p>
            <text:p>svl/source/undo/undo.cxx:356</text:p>
            <text:p/>
          </table:table-cell>
          <table:table-cell office:value-type="string" calcext:value-type="string">
            <text:p>if ( !m_pImpl-&gt;bClosing )</text:p>
            <text:p>{</text:p>
            <text:p>m_pTempViewFrame-&gt;DoClose();</text:p>
            <text:p>{</text:p>
            <text:p>return nRet;</text:p>
            <text:p>LeaveCriticalSection(pMutexImpl);</text:p>
            <text:p/>
            <text:p>}</text:p>
            <text:p/>
            <text:p>{</text:p>
            <text:p>}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2::SvLinkSource::Closed()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80da108-0864-4f4d-b8a7-7e8ada7dff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226</text:p>
            <text:p>C:/Program Files (x86)/Microsoft Visual Studio/2019/Community/VC/Tools/MSVC/14.29.30133/include/xmemory:900</text:p>
            <text:p>D:/a/_work/1/s/src/vctools/crt/vcstartup/src/heap/new_scalar.cpp:35</text:p>
            <text:p>sfx2/source/appl/linksrc.cxx:225</text:p>
            <text:p>sw/source/core/doc/docnew.cxx:447</text:p>
            <text:p>cppuhelper/source/weak.cxx:522</text:p>
            <text:p>svx/source/svdraw/svdoutl.cxx:64</text:p>
            <text:p>sw/source/core/doc/docnew.cxx:400</text:p>
            <text:p>include/rtl/ref.hxx:196</text:p>
            <text:p>sw/source/uibase/app/docshini.cxx:443</text:p>
            <text:p>sw/source/uibase/app/docshini.cxx:430</text:p>
            <text:p/>
          </table:table-cell>
          <table:table-cell office:value-type="string" calcext:value-type="string">
            <text:p>SvLinkSource_EntryIter_Impl aIter( pImpl-&gt;aArr );</text:p>
            <text:p/>
            <text:p/>
            <text:p>{</text:p>
            <text:p>rpLinkSrc-&gt;Closed();</text:p>
            <text:p>clear();</text:p>
            <text:p>mxWeakTextObj = const_cast&lt; SdrTextObj* &gt;(pObj);</text:p>
            <text:p>{</text:p>
            <text:p>pOld-&gt;release();</text:p>
            <text:p>m_xDoc.clear();       // we don't have the Doc anymore!!</text:p>
            <text:p>{</text:p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Action::IsShortCut(SwPageFrame * &amp;)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684dd05-67f0-42e3-b39c-78b598682f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156</text:p>
            <text:p>sw/source/core/layout/layact.cxx:1652</text:p>
            <text:p>sw/source/core/layout/layact.cxx:549</text:p>
            <text:p>sw/source/core/layout/layact.cxx:467</text:p>
            <text:p>sw/source/core/layout/layact.cxx:388</text:p>
            <text:p>sw/source/core/layout/layact.cxx:364</text:p>
            <text:p>sw/source/core/view/viewsh.cxx:1737</text:p>
            <text:p>sw/source/core/view/viewsh.cxx:1913</text:p>
            <text:p>D:/a/_work/1/s/src/vctools/crt/vcstartup/src/heap/new_scalar.cpp:35</text:p>
            <text:p>sw/source/core/txtnode/ndtxt.cxx:4732</text:p>
            <text:p>sw/source/core/layout/newfrm.cxx:331</text:p>
            <text:p/>
          </table:table-cell>
          <table:table-cell office:value-type="string" calcext:value-type="string">
            <text:p>if ( pTmp-&gt;GetPhyPageNum() &lt; prPage-&gt;GetPhyPageNum() &amp;&amp;</text:p>
            <text:p>{</text:p>
            <text:p>const bool bTakeShortcut = !IsIdle() &amp;&amp; !IsComplete() &amp;&amp; IsShortCut(pPage);</text:p>
            <text:p>{</text:p>
            <text:p>InternalAction(pRenderContext);</text:p>
            <text:p>{</text:p>
            <text:p>aAction.Action(GetWin()-&gt;GetOutDev());</text:p>
            <text:p>if ( !CheckInvalidForPaint( aRect ) )</text:p>
            <text:p/>
            <text:p>const SwSectionNode* pSectNd = FindSectionNode();</text:p>
            <text:p>pRoot-&gt;mpCurrShells-&gt;insert( this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GetFrameWeld()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e4d87ad3-a233-44cc-b32c-b84f361e56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889</text:p>
            <text:p>sw/source/ui/dbui/mailmergewizard.cxx:207</text:p>
            <text:p>vcl/source/window/window.cxx:2192</text:p>
            <text:p>sw/source/ui/dbui/mailmergewizard.cxx:191</text:p>
            <text:p>vcl/source/control/button.cxx:2709</text:p>
            <text:p>vcl/source/window/window.cxx:1945</text:p>
            <text:p>vcl/source/control/button.cxx:2627</text:p>
            <text:p>vcl/source/control/button.cxx:2708</text:p>
            <text:p>vcl/source/control/button.cxx:2368</text:p>
            <text:p>vcl/source/control/button.cxx:2627</text:p>
            <text:p>vcl/source/control/button.cxx:2359</text:p>
            <text:p/>
          </table:table-cell>
          <table:table-cell office:value-type="string" calcext:value-type="string">
            <text:p>SalFrame* pFrame = ImplGetFrame();</text:p>
            <text:p>bool bAddressFieldsConfigured = !m_xConfigItem-&gt;IsOutputToLetter() ||</text:p>
            <text:p>{</text:p>
            <text:p>{</text:p>
            <text:p>ImplCallEventListenersAndHandler( VclEventId::RadiobuttonToggle, [this] () { maToggleHdl.Call(*this); } );</text:p>
            <text:p>{</text:p>
            <text:p>Button::StateChanged( nType );</text:p>
            <text:p>{</text:p>
            <text:p>pWindow-&gt;SetState( false );</text:p>
            <text:p>Button::StateChanged( nType );</text:p>
            <text:p>{</text:p>
            <text:p/>
          </table:table-cell>
          <table:table-cell office:value-type="string" calcext:value-type="string">
            <text:p>DeleteRows,DeleteRows,Save,MailMergeWizar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8c8fb0b0-4a35-44a3-ae99-462b01f774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44</text:p>
            <text:p>sw/inc/frmfmt.hxx:142</text:p>
            <text:p>sw/source/core/undo/undobj1.cxx:384</text:p>
            <text:p>sal/rtl/ustring.cxx:935</text:p>
            <text:p>sal/osl/w32/mutex.cxx:83</text:p>
            <text:p>C:/Program Files (x86)/Microsoft Visual Studio/2019/Community/VC/Tools/MSVC/14.29.30133/include/vector:698</text:p>
            <text:p>svl/source/undo/undo.cxx:333</text:p>
            <text:p>sw/source/core/undo/undobj1.cxx:367</text:p>
            <text:p>svl/source/undo/undo.cxx:611</text:p>
            <text:p>C:/Program Files (x86)/Microsoft Visual Studio/2019/Community/VC/Tools/MSVC/14.29.30133/include/vector:1734</text:p>
            <text:p>svl/source/undo/undo.cxx:604</text:p>
            <text:p/>
          </table:table-cell>
          <table:table-cell office:value-type="string" calcext:value-type="string">
            <text:p>CallSwClientNotify(sw::FindSdrObjectHint(pObject));</text:p>
            <text:p>{</text:p>
            <text:p>const SdrObject * pSdrObj = m_pFrameFormat-&gt;FindSdrObject();</text:p>
            <text:p>rtl::str::newReplaceAllFromIndex(newStr, str, from, fromLength, to, toLength, 0);</text:p>
            <text:p>LeaveCriticalSection(pMutexImpl);</text:p>
            <text:p/>
            <text:p>}</text:p>
            <text:p>{</text:p>
            <text:p>sComment = pUndoArray-&gt;maUndoActions[ pUndoArray-&gt;nCurUndoAction - 1 - nNo ].pAction-&gt;GetComment();</text:p>
            <text:p/>
            <text:p>{</text:p>
            <text:p/>
          </table:table-cell>
          <table:table-cell office:value-type="string" calcext:value-type="string">
            <text:p>ObjectForwardOne,ObjectForwardOne,ObjectForwardOn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View::SetSelection(ESelection const &amp;)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ca03278-8544-4be2-801a-e6eeb1cf61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265</text:p>
            <text:p>sc/source/ui/app/inputhdl.cxx:2630</text:p>
            <text:p>sc/source/ui/app/inputhdl.cxx:2649</text:p>
            <text:p>sc/source/ui/app/scmod.cxx:1429</text:p>
            <text:p>sc/source/ui/app/inputwin.cxx:1691</text:p>
            <text:p>include/vcl/layout.hxx:710</text:p>
            <text:p>vcl/source/window/winproc.cxx:720</text:p>
            <text:p>vcl/source/window/winproc.cxx:2353</text:p>
            <text:p>vcl/source/window/winproc.cxx:2708</text:p>
            <text:p>vcl/inc/salframe.hxx:308</text:p>
            <text:p>vcl/win/window/salframe.cxx:3284</text:p>
            <text:p/>
          </table:table-cell>
          <table:table-cell office:value-type="string" calcext:value-type="string">
            <text:p>pImpEditView-&gt;pEditEngine-&gt;CursorMoved( pNode );</text:p>
            <text:p>pEditView-&gt;SetSelection( rSel );</text:p>
            <text:p>lcl_SetTopSelection(pTableView, aSel);</text:p>
            <text:p>pHdl-&gt;InputSelection( pView );</text:p>
            <text:p>SC_MOD()-&gt;InputSelection( m_xEditView.get() );</text:p>
            <text:p>if (!m_aMouseReleaseHdl.Call(rMEvt))</text:p>
            <text:p>pChild-&gt;MouseButtonUp( aMEvt );</text:p>
            <text:p>return ImplHandleMouseEvent( pWindow, NotifyEventType::MOUSEBUTTONUP, false,</text:p>
            <text:p>bRet = ImplHandleSalMouseButtonUp( pWindow, static_cast&lt;SalMouseEvent const *&gt;(pEvent) );</text:p>
            <text:p>{ return m_pProc &amp;&amp; m_pProc( m_pWindow, nEvent, pEvent ); }</text:p>
            <text:p>if( AllSettings::GetLayoutRTL() )</text:p>
            <text:p/>
          </table:table-cell>
          <table:table-cell office:value-type="string" calcext:value-type="string">
            <text:p>SpellOnline,SpellDialog,SpellDialog,AutoComp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AdjustColumns(SwFormatCol const *,bool)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3306522c-a15f-4a9c-906d-296fe1aa24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00</text:p>
            <text:p>sw/source/core/layout/findfrm.cxx:830</text:p>
            <text:p>sw/source/core/layout/fly.cxx:1686</text:p>
            <text:p>sw/source/core/layout/colfrm.cxx:299</text:p>
            <text:p>sw/source/core/layout/wsfrm.cxx:3842</text:p>
            <text:p>sw/source/core/layout/wsfrm.cxx:3710</text:p>
            <text:p>sw/source/core/layout/sectfrm.cxx:1458</text:p>
            <text:p>sw/source/core/layout/frmtool.cxx:2247</text:p>
            <text:p>sw/source/core/layout/sectfrm.cxx:1346</text:p>
            <text:p>sw/source/core/layout/calcmove.cxx:1026</text:p>
            <text:p>sw/source/core/layout/calcmove.cxx:945</text:p>
            <text:p/>
          </table:table-cell>
          <table:table-cell office:value-type="string" calcext:value-type="string">
            <text:p>if( !Lower()-&gt;GetNext() )</text:p>
            <text:p>{</text:p>
            <text:p>pFrame = bPrevInvalid ? pTmpPrev : pFrame-&gt;FindNext();</text:p>
            <text:p>{</text:p>
            <text:p>AdjustColumns( &amp;rCol, false );</text:p>
            <text:p>{</text:p>
            <text:p>FormatWidthCols( *pAttr, nRemaining, MINLAY );</text:p>
            <text:p>m_xLR = std::make_shared&lt;SvxLRSpaceItem&gt;(RES_LR_SPACE);</text:p>
            <text:p>{</text:p>
            <text:p>Format( getRootFrame()-&gt;GetCurrShell()-&gt;GetOut(), pAttrs 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uno_type_any_construct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0069d70-a640-40a4-b792-162ab73eaea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cppu/source/uno/copy.hxx:651</text:p>
            <text:p>E:/r/workdir/UnoApiHeadersTarget/udkapi/normal/com/sun/star/lang/WrappedTargetRuntimeException.hpp:42</text:p>
            <text:p>package/source/xstor/xstorage.cxx:2686</text:p>
            <text:p>package/source/xstor/xstorage.cxx:2682</text:p>
            <text:p>package/source/xstor/xstorage.cxx:2679</text:p>
            <text:p>package/source/xstor/xstorage.cxx:2679</text:p>
            <text:p>package/source/xstor/xstorage.cxx:2679</text:p>
            <text:p>package/source/xstor/xstorage.cxx:2659</text:p>
            <text:p>package/source/xstor/xstorage.cxx:2659</text:p>
            <text:p>sw/source/uibase/app/docsh.cxx:1077</text:p>
            <text:p/>
          </table:table-cell>
          <table:table-cell office:value-type="string" calcext:value-type="string">
            <text:p>_copyConstructAny( pDest, pSource, pType, nullptr, acquire, nullptr );</text:p>
            <text:p>}</text:p>
            <text:p/>
            <text:p>throw lang::WrappedTargetRuntimeException( THROW_WHERE 'Can't detect whether it is a stream!',</text:p>
            <text:p>{</text:p>
            <text:p>throw;</text:p>
            <text:p>throw;</text:p>
            <text:p>throw;</text:p>
            <text:p>pElement = m_pImpl-&gt;FindElement( aElementName );</text:p>
            <text:p>pElement = m_pImpl-&gt;FindElement( aElementName );</text:p>
            <text:p>const SvNumberFormatter* pFormatr = m_xDoc-&gt;GetNumberFormatter(false);</text:p>
            <text:p/>
          </table:table-cell>
          <table:table-cell office:value-type="string" calcext:value-type="string">
            <text:p>InsertDoc,SwBackspace,SwBackspace,InsertDo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ify::Add(SwClient *)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eae185be-e40e-4fd0-8c7a-b087638e32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04</text:p>
            <text:p>sw/source/core/attr/calbck.cxx:173</text:p>
            <text:p>sw/source/core/txtnode/ndtxt.cxx:2038</text:p>
            <text:p>sw/source/core/txtnode/ndtxt.cxx:2009</text:p>
            <text:p>sw/source/core/txtnode/ndtxt.cxx:2517</text:p>
            <text:p>E:/r/workdir/UnpackedTarball/boost/libs/locale/src/boost/locale/shared/message.cpp:184</text:p>
            <text:p>E:/r/workdir/UnpackedTarball/boost/libs/locale/src/boost/locale/shared/message.cpp:153</text:p>
            <text:p>cppu/source/typelib/static_types.cxx:277</text:p>
            <text:p>E:/r/workdir/UnpackedTarball/boost/libs/locale/src/boost/locale/shared/message.cpp:731</text:p>
            <text:p>sfx2/source/view/viewfrm.cxx:1405</text:p>
            <text:p>cppu/source/uno/copy.hxx:127</text:p>
            <text:p/>
          </table:table-cell>
          <table:table-cell office:value-type="string" calcext:value-type="string">
            <text:p>if( !m_pWriterListeners )</text:p>
            <text:p>{</text:p>
            <text:p>lcl_CopyHint( nWhich, pHt, pNewHt,</text:p>
            <text:p>{</text:p>
            <text:p>CopyAttr( pDest, rStart.GetIndex(), rDestStart.GetIndex() );</text:p>
            <text:p/>
            <text:p/>
            <text:p>}</text:p>
            <text:p/>
            <text:p>if (const SfxEventHint* pEventHint = dynamic_cast&lt;const SfxEventHint*&gt;(&amp;rHint))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RuntimeException::RuntimeException()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3c780f6-c403-404b-8f10-1b96f0a7218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vcl/win/dtrans/DOTransferable.cxx:280</text:p>
            <text:p>sal/rtl/alloc_global.cxx:50</text:p>
            <text:p>vcl/win/dtrans/DOTransferable.cxx:550</text:p>
            <text:p>vcl/win/dtrans/DOTransferable.cxx:236</text:p>
            <text:p>vcl/source/edit/textview.cxx:940</text:p>
            <text:p>vcl/source/window/event.cxx:56</text:p>
            <text:p>vcl/source/edit/textview.cxx:915</text:p>
            <text:p>vcl/source/edit/textview.cxx:960</text:p>
            <text:p>vcl/source/edit/textview.cxx:393</text:p>
            <text:p>vcl/source/window/event.cxx:53</text:p>
            <text:p/>
          </table:table-cell>
          <table:table-cell office:value-type="string" calcext:value-type="string">
            <text:p/>
            <text:p>return byteStreamToAny( clipDataStream, aFlavor.DataType );</text:p>
            <text:p>{</text:p>
            <text:p>{</text:p>
            <text:p>{</text:p>
            <text:p>css::uno::Any aData = xDataObj-&gt;getTransferData( aFlavor );</text:p>
            <text:p>bDone = mpWindowImpl-&gt;mpParent-&gt;CompatPreNotify( rNEvt );</text:p>
            <text:p>{</text:p>
            <text:p>Paste( aClipboard );</text:p>
            <text:p>Paste();</text:p>
            <text:p>{</text:p>
            <text:p/>
          </table:table-cell>
          <table:table-cell office:value-type="string" calcext:value-type="string">
            <text:p>GoLeft,GoLeft,GoLeft,G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StripTrailingPara()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61ff6135-3265-4620-91e9-931251fb3e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sw/source/core/docnode/node.cxx:1695</text:p>
            <text:p>sw/source/filter/html/swhtml.cxx:4618</text:p>
            <text:p>sal/rtl/ustring.cxx:1203</text:p>
            <text:p>sw/source/filter/html/htmlnumreader.cxx:420</text:p>
            <text:p>sw/source/filter/html/htmlgrin.cxx:1449</text:p>
            <text:p>sw/source/filter/html/htmlsect.cxx:510</text:p>
            <text:p>sw/source/filter/html/htmlctxt.cxx:396</text:p>
            <text:p>sw/source/filter/html/htmlctxt.cxx:373</text:p>
            <text:p>sw/source/filter/html/htmlsect.cxx:407</text:p>
            <text:p>sw/source/filter/html/swhtml.cxx:1669</text:p>
            <text:p/>
          </table:table-cell>
          <table:table-cell office:value-type="string" calcext:value-type="string">
            <text:p>m_pPam-&gt;SetMark();</text:p>
            <text:p>{</text:p>
            <text:p>{</text:p>
            <text:p>{</text:p>
            <text:p>SetTextCollAttrs();</text:p>
            <text:p>{</text:p>
            <text:p>StripTrailingPara();</text:p>
            <text:p>EndSection();</text:p>
            <text:p>{</text:p>
            <text:p>EndContext(xCntxt.get());</text:p>
            <text:p>EndDivision();</text:p>
            <text:p/>
          </table:table-cell>
          <table:table-cell office:value-type="string" calcext:value-type="string">
            <text:p>Save,UpdateInputFields,Past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egistFlys(SwPageFrame *,SwLayoutFrame const *)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d18556f-4325-4aeb-9969-9b6a92970a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18</text:p>
            <text:p>sw/source/core/layout/frmtool.cxx:3217</text:p>
            <text:p>sw/source/core/docnode/ndtbl.cxx:2425</text:p>
            <text:p>sw/source/core/undo/untbl.cxx:997</text:p>
            <text:p>sw/source/core/undo/untbl.cxx:935</text:p>
            <text:p>sw/source/core/undo/untbl.cxx:1385</text:p>
            <text:p>sw/source/core/undo/untbl.cxx:1377</text:p>
            <text:p>sw/source/core/undo/undobj.cxx:225</text:p>
            <text:p>svl/source/undo/undo.cxx:1328</text:p>
            <text:p>svl/source/undo/undo.cxx:712</text:p>
            <text:p>sw/source/core/crsr/crsrsh.cxx:980</text:p>
            <text:p/>
          </table:table-cell>
          <table:table-cell office:value-type="string" calcext:value-type="string">
            <text:p>if ( pLay-&gt;GetDrawObjs() )</text:p>
            <text:p>{</text:p>
            <text:p>pNew-&gt;RegistFlys();</text:p>
            <text:p>pTableNode-&gt;MakeOwnFrames();</text:p>
            <text:p>{</text:p>
            <text:p>m_pSaveTable-&gt;RestoreAttr( pTableNd-&gt;GetTable()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62598cf-9813-49b6-a87a-d73edddd8d2a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Matrix.cpp:558</text:p>
            <text:p>E:/r/workdir/UnpackedTarball/skia/src/core/SkBitmapDevice.cpp:426</text:p>
            <text:p>E:/r/workdir/UnpackedTarball/skia/src/core/SkGlyphRunPainter.cpp:249</text:p>
            <text:p>E:/r/workdir/UnpackedTarball/harfbuzz/src/hb-ot-layout-gsubgpos.hh:570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SearchDialog,DataSort,SaveAs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odify::CallSwClientNotify(SfxHint const &amp;)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83f4c2a3-5df2-46be-a7cc-911e8e9d71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320</text:p>
            <text:p>sw/source/core/crsr/bookmark.cxx:266</text:p>
            <text:p>C:/Program Files (x86)/Microsoft Visual Studio/2019/Community/VC/Tools/MSVC/14.29.30133/include/vector:769</text:p>
            <text:p>sw/source/core/crsr/bookmark.cxx:264</text:p>
            <text:p>sw/source/core/undo/undobj.cxx:1199</text:p>
            <text:p>tools/source/datetime/datetime.cxx:135</text:p>
            <text:p>sw/source/core/undo/undobj.cxx:863</text:p>
            <text:p>sw/source/core/undo/undel.cxx:232</text:p>
            <text:p>svl/source/undo/undo.cxx:333</text:p>
            <text:p>sw/source/core/undo/undel.cxx:198</text:p>
            <text:p>sw/source/core/doc/DocumentContentOperationsManager.cxx:4340</text:p>
            <text:p/>
          </table:table-cell>
          <table:table-cell office:value-type="string" calcext:value-type="string">
            <text:p>SwIterator&lt;SwClient,SwModify&gt; aIter(*this);</text:p>
            <text:p>rPos.GetNode().GetTextNode()-&gt;CallSwClientNotify(sw::LegacyModifyHint(&amp;aHint, &amp;aHint));</text:p>
            <text:p/>
            <text:p>{</text:p>
            <text:p>pMarkAccess-&gt;deleteMark(pMarkAccess-&gt;getAllMarksBegin()+n, false);</text:p>
            <text:p>Date::operator++();</text:p>
            <text:p>{</text:p>
            <text:p>DelContentIndex(*rPam.GetMark(), *rPam.GetPoint(),</text:p>
            <text:p>}</text:p>
            <text:p>{</text:p>
            <text:p>m_rDoc.GetIDocumentUndoRedo().AppendUndo(std::make_unique&lt;SwUndoDelete&gt;(rPam, flags));</text:p>
            <text:p/>
          </table:table-cell>
          <table:table-cell office:value-type="string" calcext:value-type="string">
            <text:p>Delete,Delete,SwBackspac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IsInRange(unsigned short) const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17/09/1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dd885aa-5ff1-4928-a0d3-8ba373fe248e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devtoolset-2/root/usr/include/c++/4.8.2/bits/unique_ptr.h:234</text:p>
            <text:p>svl/source/items/itempool.cxx:798</text:p>
            <text:p>include/svl/itemset.hxx:139</text:p>
            <text:p>sw/source/core/crsr/pam.cxx:584</text:p>
            <text:p>sw/source/core/edit/eddel.cxx:119</text:p>
            <text:p>sw/source/uibase/dochdl/swdtflvr.cxx:3516</text:p>
            <text:p>sw/source/uibase/dochdl/swdtflvr.cxx:1293</text:p>
            <text:p>sw/source/uibase/docvw/edtdd.cxx:238</text:p>
            <text:p>svtools/source/misc/transfer2.cxx:152</text:p>
            <text:p>vcl/source/window/dndlistenercontainer.cxx:117</text:p>
            <text:p>vcl/source/window/dndeventdispatcher.cxx:386</text:p>
            <text:p/>
          </table:table-cell>
          <table:table-cell office:value-type="string" calcext:value-type="string">
            <text:p/>
            <text:p>}</text:p>
            <text:p>{</text:p>
            <text:p>, m_pMark( &amp;m_Bound1 )</text:p>
            <text:p>}</text:p>
            <text:p>else</text:p>
            <text:p>}</text:p>
            <text:p>nRet = rEvt.mnAction;</text:p>
            <text:p/>
            <text:p>xListener-&gt;drop( aEvent );</text:p>
            <text:p>const Point&amp; rOrigin, const sal_Int8 nDragAction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View::GetMailMergeConfigItem()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16/07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c3099f4-e9bd-4347-9928-2992c2a7ea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0.cxx:139</text:p>
            <text:p>sw/source/ui/dbui/mmgreetingspage.cxx:343</text:p>
            <text:p>sw/source/ui/dbui/mmgreetingspage.cxx:346</text:p>
            <text:p>sw/source/ui/dbui/mmresultdialogs.cxx:894</text:p>
            <text:p>C:/Program Files (x86)/Microsoft Visual Studio/2019/Community/VC/Tools/MSVC/14.29.30133/include/xtree:742</text:p>
            <text:p>C:/Program Files (x86)/Microsoft Visual Studio/2019/Community/VC/Tools/MSVC/14.29.30133/include/memory:2036</text:p>
            <text:p>vcl/source/window/event.cxx:220</text:p>
            <text:p>sw/source/ui/dbui/mmresultdialogs.cxx:894</text:p>
            <text:p>vcl/source/app/salvtables.cxx:2924</text:p>
            <text:p>vcl/source/app/salvtables.cxx:2924</text:p>
            <text:p>vcl/source/control/button.cxx:130</text:p>
            <text:p/>
          </table:table-cell>
          <table:table-cell office:value-type="string" calcext:value-type="string">
            <text:p>return m_pViewImpl-&gt;GetMailMergeConfigItem();</text:p>
            <text:p>, SwGreetingsHandler(*GetActiveView()-&gt;GetMailMergeConfigItem(), *m_xBuilder)</text:p>
            <text:p>{</text:p>
            <text:p>IMPL_LINK_NOARG(SwMMResultEmailDialog, SendAsHdl_Impl, weld::Button&amp;, void)</text:p>
            <text:p/>
            <text:p/>
            <text:p>{</text:p>
            <text:p>IMPL_LINK_NOARG(SwMMResultEmailDialog, SendAsHdl_Impl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Paste,ClearContents,MailMergeEmailDocuments,DeleteRow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6b0ebe5-995c-4c7b-85f5-31d72f6df8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15</text:p>
            <text:p>sw/source/core/attr/calbck.cxx:336</text:p>
            <text:p>sw/source/core/attr/format.cxx:611</text:p>
            <text:p>sw/source/core/attr/format.cxx:527</text:p>
            <text:p>sw/source/core/doc/docfmt.cxx:466</text:p>
            <text:p>sw/source/core/doc/docfmt.cxx:462</text:p>
            <text:p>sw/source/core/layout/flycnt.cxx:1426</text:p>
            <text:p/>
          </table:table-cell>
          <table:table-cell office:value-type="string" calcext:value-type="string">
            <text:p>pOldAnchorNode-&gt;RemoveAnchoredFly(this);</text:p>
            <text:p>rModify.SwClientNotify(rModify, aHint);</text:p>
            <text:p>sw::ClientNotifyAttrChg(*this, m_aSet, aOld, aNew);</text:p>
            <text:p>{</text:p>
            <text:p>rFormat.SetFormatAttr( rSet );</text:p>
            <text:p>{</text:p>
            <text:p>pFormat-&gt;GetDoc()-&gt;SetAttr( aAnch, *pFormat )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linerView::GetAttribs()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5bed9144-a53d-4f28-a53d-13f422bceb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1412</text:p>
            <text:p>editeng/source/outliner/outlvw.cxx:1411</text:p>
            <text:p>sw/source/uibase/shells/drwtxtex.cxx:125</text:p>
            <text:p>cppuhelper/source/weak.cxx:546</text:p>
            <text:p>svx/source/svdraw/svdedxv.cxx:1839</text:p>
            <text:p>cppu/source/uno/copy.hxx:127</text:p>
            <text:p>cppu/source/uno/copy.hxx:288</text:p>
            <text:p>sal/osl/w32/mutex.cxx:78</text:p>
            <text:p>comphelper/source/misc/solarmutex.cxx:78</text:p>
            <text:p>cppu/source/uno/prim.hxx:144</text:p>
            <text:p>cppu/source/uno/assign.hxx:401</text:p>
            <text:p/>
          </table:table-cell>
          <table:table-cell office:value-type="string" calcext:value-type="string">
            <text:p>return pEditView-&gt;GetAttribs();</text:p>
            <text:p>{</text:p>
            <text:p>SfxItemSet aEditAttr(pOLV-&gt;GetAttribs());</text:p>
            <text:p>}</text:p>
            <text:p>bool SdrObjEditView::IsTextEdit() const { return mxWeakTextEditObj.get().is(); }</text:p>
            <text:p>{</text:p>
            <text:p>_copyConstructAnyFromData( pDestAny, pSource, pType, pTypeDescr, acquire, mapping );</text:p>
            <text:p>{</text:p>
            <text:p>m_aMutex.release();</text:p>
            <text:p>{</text:p>
            <text:p>if (_type_equals( pDestType, pSourceType ))</text:p>
            <text:p/>
          </table:table-cell>
          <table:table-cell office:value-type="string" calcext:value-type="string">
            <text:p>InsertTable,Undo,DrawText,Center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dget::get_pixel_size(rtl::OUString const &amp;)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22/05/2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f560d19-986c-41e2-912a-92e11bc52e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8</text:p>
            <text:p>svx/source/xoutdev/xtable.cxx:229</text:p>
            <text:p>vcl/source/app/salvtables.cxx:426</text:p>
            <text:p>svx/source/tbxctrls/tbcontrl.cxx:4332</text:p>
            <text:p>svx/source/tbxctrls/tbcontrl.cxx:4325</text:p>
            <text:p>svx/source/tbxctrls/tbcontrl.cxx:4236</text:p>
            <text:p>D:/a/_work/1/s/src/vctools/crt/vcstartup/src/heap/new_scalar.cpp:35</text:p>
            <text:p>vcl/source/app/salvtables.cxx:7253</text:p>
            <text:p>svx/source/tbxctrls/tbcontrl.cxx:4232</text:p>
            <text:p>sd/source/ui/sidebar/SlideBackground.cxx:101</text:p>
            <text:p>sd/source/ui/sidebar/SlideBackground.cxx:147</text:p>
            <text:p/>
          </table:table-cell>
          <table:table-cell office:value-type="string" calcext:value-type="string"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>return pButton ? std::make_unique&lt;SalInstanceMenuButton&gt;(pButton, this, false) : nullptr;</text:p>
            <text:p>{</text:p>
            <text:p>mxFillLB(new ColorListBox(m_xBuilder-&gt;weld_menu_button('fillattr'), [this]{ return GetFrameWeld(); })),</text:p>
            <text:p>{</text:p>
            <text:p/>
          </table:table-cell>
          <table:table-cell office:value-type="string" calcext:value-type="string">
            <text:p>LanguageStatus,Presentation,Open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cef1521-768c-4f70-9bf6-8bee2dd8b9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35</text:p>
            <text:p>sal/osl/w32/mutex.cxx:83</text:p>
            <text:p>vcl/win/window/salframe.cxx:1078</text:p>
            <text:p>vcl/win/window/salframe.cxx:1077</text:p>
            <text:p>vcl/source/app/svapp.cxx:1141</text:p>
            <text:p>reportdesign/source/ui/report/ViewsWindow.cxx:1181</text:p>
            <text:p>reportdesign/source/ui/report/dlgedfunc.cxx:535</text:p>
            <text:p>reportdesign/source/ui/report/dlgedfunc.cxx:845</text:p>
            <text:p>reportdesign/source/ui/report/ReportSection.cxx:379</text:p>
            <text:p>reportdesign/source/ui/report/ReportSection.cxx:378</text:p>
            <text:p>vcl/source/window/winproc.cxx:720</text:p>
            <text:p/>
          </table:table-cell>
          <table:table-cell office:value-type="string" calcext:value-type="string">
            <text:p>aPrevious = VCLPoint(xRC-&gt;getPosition());</text:p>
            <text:p>LeaveCriticalSection(pMutexImpl);</text:p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>{</text:p>
            <text:p>m_pParent-&gt;getSectionWindow()-&gt;getViewsWindow()-&gt;EndDragObj( bControlKeyPressed, &amp;m_rView, aPnt );</text:p>
            <text:p>checkMovementAllowed(rMEvt);</text:p>
            <text:p>if ( !m_pFunc-&gt;MouseButtonUp( rMEvt ) )</text:p>
            <text:p>{</text:p>
            <text:p>pChild-&gt;MouseButtonUp( aMEv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MarkArray::SetMarkArea(long,long,bool)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17/01/0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089a943-06da-4168-8292-9ca25c8f5d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markarr.cxx:103</text:p>
            <text:p>sc/source/core/data/markarr.cxx:103</text:p>
            <text:p>sc/source/core/data/markmulti.cxx:257</text:p>
            <text:p>sc/source/core/data/markmulti.cxx:205</text:p>
            <text:p>sc/source/core/data/markdata.cxx:129</text:p>
            <text:p>C:/Program Files (x86)/Microsoft Visual Studio/2019/Community/VC/Tools/MSVC/14.29.30133/include/xtree:1012</text:p>
            <text:p>sc/source/core/data/markdata.cxx:105</text:p>
            <text:p>sc/source/filter/excel/xelink.cxx:1911</text:p>
            <text:p>sc/source/filter/excel/xelink.cxx:1883</text:p>
            <text:p>sc/source/filter/excel/xeformula.cxx:2070</text:p>
            <text:p>sal/rtl/ustrbuf.cxx:38</text:p>
            <text:p/>
          </table:table-cell>
          <table:table-cell office:value-type="string" calcext:value-type="string">
            <text:p>if (!(mrSheetLimits.ValidRow(nStartRow) &amp;&amp; mrSheetLimits.ValidRow(nEndRow)))</text:p>
            <text:p>if (!(mrSheetLimits.ValidRow(nStartRow) &amp;&amp; mrSheetLimits.ValidRow(nEndRow)))</text:p>
            <text:p>aMultiSelContainer[nColIter].SetMarkArea( nStartRow, nEndRow, bMark );</text:p>
            <text:p>{</text:p>
            <text:p>aMultiSel.SetMarkArea( nStartCol, nEndCol, nStartRow, nEndRow, bMark );</text:p>
            <text:p/>
            <text:p>}</text:p>
            <text:p>xSupbook-&gt;StoreCell_(nSheetId, rCell);</text:p>
            <text:p>{</text:p>
            <text:p>mxData-&gt;mpLinkMgr-&gt;StoreCell(nFileId, aTabName, aRefData.toAbs(GetRoot().GetDoc(), *mxData-&gt;mpScBasePos));</text:p>
            <text:p>rtl::str::stringbuffer_newFromStr_WithLength(newStr, value, count);</text:p>
            <text:p/>
          </table:table-cell>
          <table:table-cell office:value-type="string" calcext:value-type="string">
            <text:p>Paste,Undo,Re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enuFloatingWindow::LinkStubPopupEnd(void *,FloatingWindow *)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a61669b-edef-4463-8609-36c7f723312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floatwin.cxx:622</text:p>
            <text:p>vcl/source/window/winproc.cxx:2857</text:p>
            <text:p>vcl/source/app/svdata.cxx:76</text:p>
            <text:p>vcl/source/opengl/OpenGLContext.cxx:393</text:p>
            <text:p>vcl/source/window/winproc.cxx:2654</text:p>
            <text:p>vcl/inc/salframe.hxx:308</text:p>
            <text:p>vcl/inc/salframe.hxx:308</text:p>
            <text:p>vcl/win/window/salframe.cxx:6014</text:p>
            <text:p>E:/r/workdir/UnpackedTarball/skia/tools/sk_app/win/RasterWindowContext_win.cpp:90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ImplSVData* ImplGetSVData() {</text:p>
            <text:p>ImplSVData* pSVData = ImplGetSVData();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/>
            <text:p/>
          </table:table-cell>
          <table:table-cell office:value-type="string" calcext:value-type="string">
            <text:p>ScalingFactor,Margins,FullScreen,FullScre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FindPageFrame()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9073a16-7abb-4e48-b77a-fc3b782d56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0</text:p>
            <text:p>sw/source/core/objectpositioning/anchoredobjectposition.cxx:826</text:p>
            <text:p>svx/source/svdraw/svdobj.cxx:2861</text:p>
            <text:p>svx/source/svdraw/svdobj.cxx:2856</text:p>
            <text:p>svx/source/svdraw/svdobj.cxx:1541</text:p>
            <text:p>sw/source/core/objectpositioning/tocntntanchoredobjectposition.cxx:1046</text:p>
            <text:p>sal/osl/w32/mutex.cxx:83</text:p>
            <text:p>vcl/win/app/salinst.cxx:160</text:p>
            <text:p>sw/source/core/objectpositioning/tocntntanchoredobjectposition.cxx:137</text:p>
            <text:p>sw/source/core/layout/anchoreddrawobject.cxx:426</text:p>
            <text:p>sw/source/core/layout/anchoreddrawobject.cxx:317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const SwFrame&amp; rPageAlignLayFrame =</text:p>
            <text:p>uno::Reference&lt; uno::XInterface &gt; xShape( maWeakUnoShape );</text:p>
            <text:p>{</text:p>
            <text:p>SendUserCall(SdrUserCallType::MoveOnly,aBoundRect0);</text:p>
            <text:p>SwTwips nRelPosX = CalcRelPosX( *pHoriOrientFrame, aEnvOfObj,</text:p>
            <text:p>LeaveCriticalSection(pMutexImpl);</text:p>
            <text:p>sal_uInt32 nCount = comphelper::SolarMutex::doRelease( bUnlockAll );</text:p>
            <text:p>{</text:p>
            <text:p>aObjPositioning.CalcPosition();</text:p>
            <text:p>MakeObjPosAnchoredAtPara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0f8bf58-bd03-428c-9324-b825b03f51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45</text:p>
            <text:p>sw/source/core/txtnode/fntcache.cxx:1529</text:p>
            <text:p>sw/source/core/txtnode/swfont.cxx:1006</text:p>
            <text:p>i18nlangtag/source/languagetag/languagetag.cxx:2407</text:p>
            <text:p>sal/rtl/strtmpl.hxx:863</text:p>
            <text:p>sal/rtl/ustring.cxx:1257</text:p>
            <text:p>sw/source/core/txtnode/swfont.cxx:975</text:p>
            <text:p>sw/source/core/text/inftxt.cxx:418</text:p>
            <text:p>sw/source/core/text/portxt.cxx:516</text:p>
            <text:p>sw/source/core/text/portxt.cxx:515</text:p>
            <text:p>sw/source/core/text/itrcrsr.cxx:1134</text:p>
            <text:p/>
          </table:table-cell>
          <table:table-cell office:value-type="string" calcext:value-type="string">
            <text:p>aTextSize.setWidth(aKernArray[sal_Int32(nMsrLn) - 1]);</text:p>
            <text:p>{</text:p>
            <text:p>aTextSize = pLastFont-&gt;GetTextSize( rInf );</text:p>
            <text:p>{</text:p>
            <text:p>{</text:p>
            <text:p>rtl::str::assign(ppThis, pStr);</text:p>
            <text:p>{</text:p>
            <text:p>return SwPosSize(m_pFnt-&gt;GetTextSize_( aDrawInf ));</text:p>
            <text:p>SwPosSize aSize = rInf.GetTextSize();</text:p>
            <text:p>{</text:p>
            <text:p>nTmp = pPor-&gt;GetTextSize( aInf ).Width(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RecursionHelper::PushFormulaGroup(ScFormulaCell *)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15cff3ea-64d5-4334-8bf0-14b96e3f17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4601</text:p>
            <text:p>sc/source/core/tool/recursionhelper.cxx:115</text:p>
            <text:p>sc/source/core/data/formulacell.cxx:1617</text:p>
            <text:p>sc/source/core/data/column.cxx:646</text:p>
            <text:p>sc/source/core/data/formulacell.cxx:1501</text:p>
            <text:p>sc/source/core/tool/interpr4.cxx:197</text:p>
            <text:p>sc/source/core/tool/interpr4.cxx:2161</text:p>
            <text:p>D:/a/_work/1/s/src/vctools/crt/vcstartup/src/heap/new_scalar.cpp:35</text:p>
            <text:p>formula/source/core/api/token.cxx:1703</text:p>
            <text:p>sc/source/core/tool/interpr4.cxx:1764</text:p>
            <text:p/>
          </table:table-cell>
          <table:table-cell office:value-type="string" calcext:value-type="string">
            <text:p>if (mxGroup)</text:p>
            <text:p>{</text:p>
            <text:p>{</text:p>
            <text:p>ScFormulaGroupCycleCheckGuard aCycleCheckGuard(rRecursionHelper, this);</text:p>
            <text:p>return GetCellValue(aPos.first, aPos.second);</text:p>
            <text:p>{</text:p>
            <text:p>FormulaError nErr = pFCell-&gt;GetErrCode();</text:p>
            <text:p>if ( nFuncFmtType == nCurFmtType )</text:p>
            <text:p/>
            <text:p>Push( maStack.back().pArr );</text:p>
            <text:p>p-&gt;SetDoubleType( static_cast&lt;sal_Int16&gt;(nFmt) );</text:p>
            <text:p/>
          </table:table-cell>
          <table:table-cell office:value-type="string" calcext:value-type="string">
            <text:p>SetInputMode,DeleteRows,DeleteRows,NewDoc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67f4a2c2-b9b6-41fd-89d1-3c208ba031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>C:/Program Files (x86)/Microsoft Visual Studio/2019/Community/VC/Tools/MSVC/14.29.30133/include/xtree:646</text:p>
            <text:p>cppu/source/uno/copy.hxx:98</text:p>
            <text:p>desktop/source/deployment/manager/dp_extensionmanager.cxx:1105</text:p>
            <text:p>sal/rtl/ustring.cxx:1203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/>
            <text:p>::uno_type_copyAndConvertData(</text:p>
            <text:p>uno::Sequence&lt;Reference&lt;css::deployment::XPackage&gt; &gt; userExt =</text:p>
            <text:p>{</text:p>
            <text:p/>
          </table:table-cell>
          <table:table-cell office:value-type="string" calcext:value-type="string">
            <text:p>ZoomSlider,ZoomSlider,ZoomSlider,Expor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xp3mu.dll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ed60a997-7bb2-4681-b3f0-7540b74bc9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Abou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gobject-2.0.so.0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5da40eb7-5d17-433a-9020-10bc955a65b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salmenu.cxx:1061</text:p>
            <text:p>vcl/source/window/menubarwindow.cxx:1066</text:p>
            <text:p>vcl/source/window/menubarwindow.cxx:1036</text:p>
            <text:p>vcl/source/window/menubarwindow.cxx:1033</text:p>
            <text:p>vcl/source/window/bubblewindow.cxx:541</text:p>
            <text:p>vcl/source/window/bubblewindow.cxx:486</text:p>
            <text:p>include/tools/link.hxx:111</text:p>
            <text:p>vcl/source/window/event.cxx:224</text:p>
            <text:p>vcl/source/window/window.cxx:3419</text:p>
            <text:p>vcl/source/window/window.cxx:3424</text:p>
            <text:p>vcl/source/window/window.cxx:3424</text:p>
            <text:p/>
          </table:table-cell>
          <table:table-cell office:value-type="string" calcext:value-type="string">
            <text:p>gtk_style_context_remove_provider(pMenuBarContainerContext, GTK_STYLE_PROVIDER(mpMenuBarContainerProvider));</text:p>
            <text:p>if (!(IsNativeControlSupported(ControlType::Menubar, ControlPart::MenuItem) &amp;&amp;</text:p>
            <text:p>if (!rPersonaBitmap.IsEmpty())</text:p>
            <text:p>SalMenu *pNativeMenu = m_pMenu ? m_pMenu-&gt;ImplGetSalMenu() : nullptr;</text:p>
            <text:p>}</text:p>
            <text:p/>
            <text:p>{ return function_ == nullptr ? Ret() : (*function_)(instance_, data); }</text:p>
            <text:p/>
            <text:p>}</text:p>
            <text:p>// no activation if the old active window is my child</text:p>
            <text:p>// no activation if the old active window is my child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ptui::getUsedStyle(com::sun::star::uno::Reference&lt;com::sun::star::report::XReportDefinition&gt; const &amp;)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8c370e81-3eb9-4703-9855-e7cb74e12e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Object.cxx:1178</text:p>
            <text:p>E:/r/workdir/UnpackedTarball/boost/boost/integer/common_factor_rt.hpp:446</text:p>
            <text:p>E:/r/workdir/UnpackedTarball/boost/boost/rational.hpp:192</text:p>
            <text:p>reportdesign/source/core/sdr/RptObject.cxx:1177</text:p>
            <text:p>reportdesign/inc/RptDef.hxx:83</text:p>
            <text:p>tools/source/generic/fract.cxx:167</text:p>
            <text:p>tools/source/generic/fract.cxx:212</text:p>
            <text:p>reportdesign/inc/RptDef.hxx:81</text:p>
            <text:p>reportdesign/source/ui/report/ReportWindow.cxx:151</text:p>
            <text:p>vcl/source/window/window.cxx:2407</text:p>
            <text:p>reportdesign/source/ui/report/ViewsWindow.cxx:316</text:p>
            <text:p/>
          </table:table-cell>
          <table:table-cell office:value-type="string" calcext:value-type="string">
            <text:p>uno::Reference&lt;container::XNameAccess&gt; xStyles = _xReport-&gt;getStyleFamilies();</text:p>
            <text:p/>
            <text:p/>
            <text:p>{</text:p>
            <text:p>css::uno::Reference&lt;css::beans::XPropertySet&gt; xProp(getUsedStyle(_xReport),css::uno::UNO_QUERY_THROW);</text:p>
            <text:p>{</text:p>
            <text:p>bool bFail = checked_multiply_by(a, b);</text:p>
            <text:p>{</text:p>
            <text:p>sal_Int32 nPaperWidth = getStyleProperty&lt;awt::Size&gt;(m_pView-&gt;getController().getReportDefinition(),PROPERTY_PAPERSIZE).Width;</text:p>
            <text:p>{</text:p>
            <text:p>[] (const TSectionsMap::value_type&amp; sectionPtr) {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EdgeObj::GetConnectedNode(bool)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ea1306d9-efe7-44a7-9acd-790936e09d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499</text:p>
            <text:p>svx/source/svdraw/svdoedge.cxx:495</text:p>
            <text:p>svx/source/svdraw/svdedtv1.cxx:165</text:p>
            <text:p>svx/source/svdraw/svddrgmt.cxx:3485</text:p>
            <text:p>svx/source/svdraw/svdedtv1.cxx:207</text:p>
            <text:p>svx/source/svdraw/svdedtv1.cxx:184</text:p>
            <text:p>sd/source/ui/func/fupoor.cxx:706</text:p>
            <text:p>sd/source/ui/func/fupoor.cxx:176</text:p>
            <text:p>sd/source/ui/func/fusel.cxx:1035</text:p>
            <text:p>sal/osl/w32/mutex.cxx:83</text:p>
            <text:p>sal/osl/w32/mutex.cxx:78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{</text:p>
            <text:p>if ( ( pPartObj-&gt;GetConnectedNode( false ) == &amp;rO ) ||</text:p>
            <text:p>Hide();</text:p>
            <text:p>AddUndoActions( CreateConnectorUndo( *pO ) );</text:p>
            <text:p>{</text:p>
            <text:p>mpView-&gt;MoveAllMarked(Size(nX, nY));</text:p>
            <text:p>{</text:p>
            <text:p>bReturn = FuDraw::KeyInput(rKEvt);</text:p>
            <text:p>LeaveCriticalSection(pMutexImpl);</text:p>
            <text:p>{</text:p>
            <text:p/>
          </table:table-cell>
          <table:table-cell office:value-type="string" calcext:value-type="string">
            <text:p>Undo,Text,Connector,FormatPaintbrus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phelper::SolarMutex::doRelease(bool)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91f488d-b028-437e-8425-48a3d9894683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>vcl/source/app/svdata.cxx:76</text:p>
            <text:p>vcl/source/opengl/OpenGLContext.cxx:393</text:p>
            <text:p>vcl/win/app/salinst.cxx:502</text:p>
            <text:p>sal/osl/w32/conditn.cxx:54</text:p>
            <text:p>vcl/source/app/svdata.cxx:76</text:p>
            <text:p>vcl/win/app/salinst.cxx:484</text:p>
            <text:p>vcl/win/app/salinst.cxx:582</text:p>
            <text:p>vcl/win/app/salinst.cxx:566</text:p>
            <text:p>vcl/source/app/svapp.cxx:475</text:p>
            <text:p>vcl/source/app/svapp.cxx:453</text:p>
            <text:p/>
          </table:table-cell>
          <table:table-cell office:value-type="string" calcext:value-type="string">
            <text:p>{</text:p>
            <text:p>ImplSVData* ImplGetSVData() {</text:p>
            <text:p>ImplSVData* pSVData = ImplGetSVData();</text:p>
            <text:p>if (!PeekMessageW(&amp;aMsg, nullptr, 0, 0, PM_REMOVE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68e8e74-93d7-4323-acc2-c0d26416927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CurrentTime,GoUp,Save,SaveA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0c870c0c-a6ec-4c4a-b16e-bcdf3b15ce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Box::ImplFormat(bool)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7b211fd-ad42-401c-990c-80ede557ad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1893</text:p>
            <text:p>D:/a/_work/1/s/src/vctools/crt/vcstartup/src/heap/new_scalar.cpp:35</text:p>
            <text:p>svx/source/items/clipfmtitem.cxx:44</text:p>
            <text:p>vcl/source/window/toolbox2.cxx:841</text:p>
            <text:p>svx/source/mnuctrls/clipboardctl.cxx:109</text:p>
            <text:p>svx/source/mnuctrls/clipboardctl.cxx:98</text:p>
            <text:p>sfx2/source/toolbox/tbxitem.cxx:386</text:p>
            <text:p>include/typelib/typedescription.h:1033</text:p>
            <text:p>sfx2/source/toolbox/tbxitem.cxx:282</text:p>
            <text:p>include/comphelper/interfacecontainer4.hxx:296</text:p>
            <text:p>sfx2/source/control/unoctitm.cxx:896</text:p>
            <text:p/>
          </table:table-cell>
          <table:table-cell office:value-type="string" calcext:value-type="string">
            <text:p>mpData-&gt;ImplClearLayoutData();</text:p>
            <text:p/>
            <text:p>pImpl( new SvxClipboardFormatItem_Impl( *rCpy.pImpl ) )</text:p>
            <text:p>ImplFormat();</text:p>
            <text:p>GetToolBox().Invalidate( GetToolBox().GetItemRect( GetId() ) );</text:p>
            <text:p>{</text:p>
            <text:p>StateChangedAtToolBoxControl( nSlotId, eState, pItem.get() );</text:p>
            <text:p>{</text:p>
            <text:p>{</text:p>
            <text:p>func(xListener);</text:p>
            <text:p>sendStatusChanged(rName, aEvent);</text:p>
            <text:p/>
          </table:table-cell>
          <table:table-cell office:value-type="string" calcext:value-type="string">
            <text:p>GoDown,GoLeft,GoUp,GoR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FUNC::SetColWidth(unsigned short,__int64)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dc8998a0-2076-4675-b0c8-e7ed752736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table/tablemgr.cxx:144</text:p>
            <text:p>vcl/source/app/salvtables.cxx:5809</text:p>
            <text:p>sw/source/uibase/table/tablemgr.cxx:118</text:p>
            <text:p>sw/source/ui/dialog/swdlgfact.cxx:141</text:p>
            <text:p>sw/source/uibase/table/tablemgr.cxx:54</text:p>
            <text:p>sw/source/uibase/shells/tabsh.cxx:1246</text:p>
            <text:p>E:/r/workdir/UnpackedTarball/skia/src/core/SkDevice.cpp:377</text:p>
            <text:p>E:/r/workdir/UnpackedTarball/skia/src/core/SkBitmapDevice.cpp:116</text:p>
            <text:p>E:/r/workdir/UnpackedTarball/skia/src/core/SkRasterClip.cpp:82</text:p>
            <text:p>E:/r/workdir/UnpackedTarball/skia/src/core/SkBitmapDevice.cpp:375</text:p>
            <text:p>cppu/source/typelib/static_types.cxx:277</text:p>
            <text:p/>
          </table:table-cell>
          <table:table-cell office:value-type="string" calcext:value-type="string">
            <text:p>m_aCols[ GetRightSeparator(nNum-1) ] -= nDiff;</text:p>
            <text:p>return x == double(std::numeric_limits&lt;sal_Int64&gt;::max())</text:p>
            <text:p>{</text:p>
            <text:p>return m_xDlg-&gt;run();</text:p>
            <text:p>pDlg-&gt;Execute();</text:p>
            <text:p>aMgr.ColWidthDlg(GetView().GetFrameWeld());</text:p>
            <text:p/>
            <text:p/>
            <text:p/>
            <text:p/>
            <text:p>}</text:p>
            <text:p/>
          </table:table-cell>
          <table:table-cell office:value-type="string" calcext:value-type="string">
            <text:p>SetRowHeight,SetRowHeight,SetColumnWidth,SetColumnWidth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TheExtensionManager::ToTop()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20/08/10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7320fa21-c6a6-4b36-9882-64655a53b3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theextmgr.cxx:169</text:p>
            <text:p>desktop/source/deployment/gui/dp_gui_theextmgr.cxx:166</text:p>
            <text:p>desktop/source/deployment/gui/dp_gui_theextmgr.cxx:467</text:p>
            <text:p>desktop/source/deployment/gui/dp_gui_theextmgr.cxx:462</text:p>
            <text:p>framework/source/services/desktop.cxx:1557</text:p>
            <text:p>framework/source/services/desktop.cxx:1540</text:p>
            <text:p>framework/source/services/desktop.cxx:208</text:p>
            <text:p>framework/source/services/desktop.cxx:186</text:p>
            <text:p>framework/source/dispatch/closedispatcher.cxx:403</text:p>
            <text:p>vcl/source/window/event.cxx:298</text:p>
            <text:p>framework/source/dispatch/closedispatcher.cxx:247</text:p>
            <text:p/>
          </table:table-cell>
          <table:table-cell office:value-type="string" calcext:value-type="string">
            <text:p>getDialog()-&gt;present();</text:p>
            <text:p>{</text:p>
            <text:p>ToTop();</text:p>
            <text:p>{</text:p>
            <text:p>xListener-&gt;queryTermination( aEvent );</text:p>
            <text:p>{</text:p>
            <text:p>if (!impl_sendQueryTerminationEvent(lCalledTerminationListener))</text:p>
            <text:p>{</text:p>
            <text:p>bSuccess = implts_terminateApplication();</text:p>
            <text:p>}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13e5d58-4a67-4b73-bd25-f49fd2eda9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0</text:p>
            <text:p>sw/source/core/crsr/swcrsr.cxx:1988</text:p>
            <text:p>sw/source/core/crsr/viscrs.cxx:1097</text:p>
            <text:p>sw/source/core/crsr/viscrs.cxx:1069</text:p>
            <text:p>sw/source/core/crsr/crsrsh.cxx:510</text:p>
            <text:p>sfx2/source/control/bindings.cxx:657</text:p>
            <text:p>sw/source/uibase/docvw/edtwin.cxx:685</text:p>
            <text:p>vcl/source/app/scheduler.cxx:485</text:p>
            <text:p>vcl/source/app/scheduler.cxx:331</text:p>
            <text:p>vcl/win/app/saltimer.cxx:165</text:p>
            <text:p>vcl/win/app/salinst.cxx:692</text:p>
            <text:p/>
          </table:table-cell>
          <table:table-cell office:value-type="string" calcext:value-type="string">
            <text:p>DoSetBidiLevelUpDown(); // calculate cursor bidi level</text:p>
            <text:p>{</text:p>
            <text:p>return SwCursor::UpDown( bUp, nCnt,</text:p>
            <text:p>{</text:p>
            <text:p>bool bRet = pTmpCursor-&gt;UpDown( bUp, nCnt );</text:p>
            <text:p>SfxStateCache* pCache = GetStateCache(nId);</text:p>
            <text:p>rSh.Up( true );</text:p>
            <text:p>pTask-&gt;Invoke();</text:p>
            <text:p>{</text:p>
            <text:p>CallCallback();</text:p>
            <text:p>pTimer-&gt;ImplHandleTimerEvent( wParam );</text:p>
            <text:p/>
          </table:table-cell>
          <table:table-cell office:value-type="string" calcext:value-type="string">
            <text:p>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SalTimer::ImplStop()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4351f29-f956-4519-833f-1e27bd0b2cd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41</text:p>
            <text:p>vcl/win/app/salinst.cxx:476</text:p>
            <text:p>vcl/win/app/salinst.cxx:472</text:p>
            <text:p>vcl/win/app/salinst.cxx:507</text:p>
            <text:p>vcl/win/app/salinst.cxx:582</text:p>
            <text:p>vcl/win/app/salinst.cxx:566</text:p>
            <text:p>vcl/source/app/svapp.cxx:475</text:p>
            <text:p>vcl/source/window/dialog.cxx:1078</text:p>
            <text:p>vcl/source/window/dialog.cxx:1064</text:p>
            <text:p>vcl/source/app/salvtables.cxx:1852</text:p>
            <text:p>vcl/source/gdi/print3.cxx:516</text:p>
            <text:p/>
          </table:table-cell>
          <table:table-cell office:value-type="string" calcext:value-type="string">
            <text:p>SalData *const pSalData = GetSalData();</text:p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HorizontalCellIterator::ScHorizontalCellIterator(ScDocument &amp;,short,short,long,short,long)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21/03/22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9bc056d3-28d9-4285-89d4-34ee4c58e4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iter.cxx:1042</text:p>
            <text:p>sc/source/core/data/dociter.cxx:1039</text:p>
            <text:p>sc/source/core/data/dociter.cxx:1467</text:p>
            <text:p>sc/source/filter/excel/xetable.cxx:1657</text:p>
            <text:p>sc/source/core/data/dociter.cxx:1480</text:p>
            <text:p>sc/source/filter/excel/xetable.cxx:2591</text:p>
            <text:p>include/salhelper/simplereferenceobject.hxx:76</text:p>
            <text:p>tools/source/stream/stream.cxx:1223</text:p>
            <text:p>include/com/sun/star/uno/Any.hxx:683</text:p>
            <text:p>D:/a/_work/1/s/src/vctools/crt/vcstartup/src/heap/new_scalar.cpp:35</text:p>
            <text:p>filter/source/msfilter/escherex.cxx:3841</text:p>
            <text:p/>
          </table:table-cell>
          <table:table-cell office:value-type="string" calcext:value-type="string">
            <text:p>nEndCol = rDoc.maTabs[mnTab]-&gt;ClampToAllocatedColumns(nEndCol);</text:p>
            <text:p>{</text:p>
            <text:p>: aCellIter( rDocument, nTable, nCol1, nRow1, nCol2, nRow2 )</text:p>
            <text:p>rOutlineBfr.Update( nScCol );</text:p>
            <text:p>{</text:p>
            <text:p>ScUsedAreaIterator aIt( rDoc, nScTab, 0, 0, nLastIterScCol, nLastIterScRow );</text:p>
            <text:p>{ if (osl_atomic_decrement(&amp;m_nCount) == 0) delete this; }</text:p>
            <text:p>memcpy( m_pBufPos, pData, nCount );</text:p>
            <text:p>throw RuntimeException(</text:p>
            <text:p/>
            <text:p>PtInsert( nID, nOfs );</text:p>
            <text:p/>
          </table:table-cell>
          <table:table-cell office:value-type="string" calcext:value-type="string">
            <text:p>Color,Color,BackgroundColor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75fc6a6-7e1f-49f6-92fe-c6e2a04cdc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2083</text:p>
            <text:p>svx/source/svdraw/svddrgmt.cxx:1319</text:p>
            <text:p>svx/source/svdraw/svddrgv.cxx:528</text:p>
            <text:p>svx/source/engine3d/view3d.cxx:1412</text:p>
            <text:p>sd/source/ui/func/futext.cxx:502</text:p>
            <text:p>sd/source/ui/view/viewshel.cxx:579</text:p>
            <text:p>sd/source/ui/view/drviewsk.cxx:26</text:p>
            <text:p>sd/source/ui/view/drviews4.cxx:407</text:p>
            <text:p>sd/source/ui/view/sdwindow.cxx:248</text:p>
            <text:p>vcl/source/window/winproc.cxx:694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bool bRetval(aDragAndCreate.beginPathDrag(rDrag));</text:p>
            <text:p>mxClone-&gt;applySpecialDrag(DragStat());</text:p>
            <text:p>mpCurrentSdrDragMethod-&gt;MoveSdrDrag(aPnt); // this call already makes a Hide()/Show combination</text:p>
            <text:p>SdrView::MovAction (rPnt);</text:p>
            <text:p>mpView-&gt;MovAction(aPnt);</text:p>
            <text:p>GetCurrentFunction()-&gt;MouseMove(rMEvt);</text:p>
            <text:p>Color aFillColor( pColorConfig-&gt;GetColorValue( svtools::APPBACKGROUND ).nColor );</text:p>
            <text:p>ViewShell::MouseMove(rMEvt, pWin);</text:p>
            <text:p>mpViewShell-&gt;MouseMove(rMEvt, this);</text:p>
            <text:p>pChild-&gt;MouseMove( aMEvt 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DragResize::GetSdrDragPointer()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4660ab4c-ce4d-4778-9a07-eb7e935010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drgmt.cxx:2038</text:p>
            <text:p>svx/source/svdraw/svdview.cxx:961</text:p>
            <text:p>svx/source/svdraw/svdview.cxx:953</text:p>
            <text:p>reportdesign/source/ui/report/dlgedfunc.cxx:774</text:p>
            <text:p>include/rtl/instance.hxx:401</text:p>
            <text:p>vcl/source/app/svdata.cxx:481</text:p>
            <text:p>reportdesign/source/ui/report/dlgedfunc.cxx:746</text:p>
            <text:p>vcl/source/window/winproc.cxx:694</text:p>
            <text:p>sal/rtl/ustring.cxx:1203</text:p>
            <text:p>vcl/source/window/winproc.cxx:271</text:p>
            <text:p>vcl/source/window/winproc.cxx:2332</text:p>
            <text:p/>
          </table:table-cell>
          <table:table-cell office:value-type="string" calcext:value-type="string">
            <text:p>return pHdl-&gt;GetPointer();</text:p>
            <text:p>return mpCurrentSdrDragMethod-&gt;GetSdrDragPointer();</text:p>
            <text:p>{</text:p>
            <text:p>m_pParent-&gt;SetPointer( m_rView.GetPreferredPointer( aPos, m_pParent-&gt;GetOutDev()) );</text:p>
            <text:p>}</text:p>
            <text:p>ImplSVData* pSVData = ImplGetSVData();</text:p>
            <text:p>{</text:p>
            <text:p>pChild-&gt;MouseMove( aMEvt );</text:p>
            <text:p>{</text:p>
            <text:p>{</text:p>
            <text:p>return ImplHandleMouseEvent( pWindow, NotifyEventType::MOUSEMOVE, false,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ff3690e-d6c5-47d4-9404-629b38854d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E:/r/workdir/UnoApiHeadersTarget/udkapi/normal/com/sun/star/uno/RuntimeException.hpp:39</text:p>
            <text:p>dbaccess/source/ui/control/tabletree.cxx:119</text:p>
            <text:p>vcl/source/window/window2.cxx:1339</text:p>
            <text:p>include/vcl/weld.hxx:583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Gen.cxx:211</text:p>
            <text:p>dbaccess/source/ui/app/AppController.cxx:1118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UpdateTableList( _rxConnection, sTables, sViews );</text:p>
            <text:p>pWindow-&gt;queue_resize(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{</text:p>
            <text:p>refreshTables(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6e382f0-aefc-4c32-a055-6b75f78542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sw/source/core/attr/format.cxx:619</text:p>
            <text:p>sw/source/core/doc/docdesc.cxx:218</text:p>
            <text:p>sw/source/core/doc/docdesc.cxx:240</text:p>
            <text:p>sw/source/core/doc/docdesc.cxx:562</text:p>
            <text:p>svl/source/items/itemset.cxx:164</text:p>
            <text:p>sw/source/core/layout/atrfrm.cxx:168</text:p>
            <text:p>svl/source/items/itemset.cxx:332</text:p>
            <text:p>svl/source/items/itemset.cxx:325</text:p>
            <text:p>svl/source/items/itemset.cxx:324</text:p>
            <text:p>sw/source/uibase/utlui/uitool.cxx:406</text:p>
            <text:p/>
          </table:table-cell>
          <table:table-cell office:value-type="string" calcext:value-type="string">
            <text:p>if ((*aRCnt.GetContentIdx() == *aCnt.GetContentIdx()) ||</text:p>
            <text:p>{</text:p>
            <text:p>}</text:p>
            <text:p>{</text:p>
            <text:p>CopyMasterHeader(rChged, pStashedFirstMasterFormat ? pStashedFirstMasterFormat-&gt;GetHeader() : rMasterHead, rDesc, false, true); // Copy first master</text:p>
            <text:p>for( sal_uInt16 nCnt = nCount; nCnt; --nCnt, ++ppFnd )</text:p>
            <text:p>if (dynamic_cast&lt;const SwFrame*&gt;(pLast) == nullptr)</text:p>
            <text:p>{</text:p>
            <text:p>return GetItemStateImpl(nWhich, bSrchInParent, ppItem, std::nullopt);</text:p>
            <text:p>{</text:p>
            <text:p>const SfxBoolItem* pRegisterModeItem = rSet.GetItemIfSet(</text:p>
            <text:p/>
          </table:table-cell>
          <table:table-cell office:value-type="string" calcext:value-type="string">
            <text:p>InsertPagebreak,Undo,PageDialog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mplCallPaint(vcl::Region const *,ImplPaintFlags)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24e3fb45-e4ac-434f-b6b6-037e7f4fa76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614</text:p>
            <text:p>vcl/source/window/paint.cxx:614</text:p>
            <text:p>E:/r/workdir/UnpackedTarball/skia/tools/sk_app/VulkanWindowContext.cpp:531</text:p>
            <text:p>vcl/win/window/salframe.cxx:6023</text:p>
            <text:p>vcl/source/window/paint.cxx:537</text:p>
            <text:p>vcl/source/window/paint.cxx:623</text:p>
            <text:p>vcl/skia/gdiimpl.cxx:391</text:p>
            <text:p>vcl/skia/gdiimpl.cxx:527</text:p>
            <text:p>vcl/source/app/svdata.cxx:76</text:p>
            <text:p>vcl/win/app/saltimer.cxx:41</text:p>
            <text:p>vcl/skia/gdiimpl.cxx:390</text:p>
            <text:p/>
          </table:table-cell>
          <table:table-cell office:value-type="string" calcext:value-type="string">
            <text:p>PaintHelper aHelper(this, nPaintFlags);</text:p>
            <text:p>PaintHelper aHelper(this, nPaintFlags);</text:p>
            <text:p/>
            <text:p>nRet = SalFrameWndProc( hWnd, nMsg, wParam, lParam, bDef );</text:p>
            <text:p>{</text:p>
            <text:p>}</text:p>
            <text:p>sk_sp&lt;SkSurface&gt; screenSurface = mWindowContext-&gt;getBackbufferSurface();</text:p>
            <text:p>}</text:p>
            <text:p>ImplSVData* ImplGetSVData() {</text:p>
            <text:p>SalData *const pSalData = GetSalData();</text:p>
            <text:p>{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bstdc++.so.6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e3ccd95-d6fa-47a3-b027-52a24d766cd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draw/dcontact.cxx:124</text:p>
            <text:p>sw/inc/dcontact.hxx:51</text:p>
            <text:p>sw/source/core/access/accmap.cxx:2699</text:p>
            <text:p>sw/source/core/crsr/crsrsh.cxx:2023</text:p>
            <text:p>sw/source/core/crsr/crsrsh.cxx:279</text:p>
            <text:p>sw/source/core/edit/edws.cxx:102</text:p>
            <text:p>sw/source/uibase/wrtsh/delete.cxx:56</text:p>
            <text:p>sw/source/uibase/shells/basesh.cxx:270</text:p>
            <text:p>sfx2/source/control/dispatch.cxx:253</text:p>
            <text:p>sfx2/source/control/dispatch.cxx:753</text:p>
            <text:p>sfx2/source/control/bindings.cxx:1063</text:p>
            <text:p/>
          </table:table-cell>
          <table:table-cell office:value-type="string" calcext:value-type="string">
            <text:p/>
            <text:p>{   return ::FindFrameFormat( const_cast&lt;SdrObject*&gt;(pObj) ); }</text:p>
            <text:p>}</text:p>
            <text:p>bool bCheckFocus = m_bHasFocus || comphelper::LibreOfficeKit::isActive();</text:p>
            <text:p>UpdateCursor( eFlags, bIdleEnd );      // Show Cursor changes</text:p>
            <text:p>pEditShell-&gt;EndAction();</text:p>
            <text:p>EndAllAction();</text:p>
            <text:p>}</text:p>
            <text:p>SfxExecFunc pFunc = rSlot.GetExecFnc();</text:p>
            <text:p>Call_Impl( rShell, rSlot, rReq, SfxCallMode::RECORD==(eCallMode&amp;SfxCallMode::RECORD) );</text:p>
            <text:p>pDispatcher-&gt;Execute_( *pShell, *pSlot, aReq, aReq.GetCallMode() | SfxCallMode::RECORD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View::StateTabWin(SfxItemSet &amp;)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7192acf3-15cb-4801-8f33-60bcc7ed5b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2323</text:p>
            <text:p>D:/a/_work/1/s/src/vctools/crt/vcstartup/src/heap/new_scalar.cpp:35</text:p>
            <text:p>svl/source/items/itemset.cxx:83</text:p>
            <text:p>svl/source/items/itemset.cxx:183</text:p>
            <text:p>sfx2/source/control/bindings.cxx:1181</text:p>
            <text:p>sfx2/source/control/bindings.cxx:260</text:p>
            <text:p>sfx2/source/control/bindings.cxx:199</text:p>
            <text:p>sfx2/source/control/bindings.cxx:1275</text:p>
            <text:p>sfx2/source/control/bindings.cxx:1224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SwRect aRect( rSh.GetAnyCurRect( eRecType, pPt ) );</text:p>
            <text:p/>
            <text:p>m_ppItems(new SfxPoolItem const *[svl::detail::CountRanges(wids)]{}),</text:p>
            <text:p>delete[] m_ppItems;</text:p>
            <text:p>return aSet;</text:p>
            <text:p>if ( rDispat.FillState_( *pMsgServer, *pSet, pRealSlot ) )</text:p>
            <text:p>if ( nCache &gt;= nNewCount ||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UpdateInputFields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ViewShell::Cancel()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8ea47994-27eb-4260-840b-ed5bbf22d8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l.cxx:1444</text:p>
            <text:p>vcl/source/app/svdata.cxx:76</text:p>
            <text:p>sd/source/ui/view/viewshel.cxx:1443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191</text:p>
            <text:p>cui/source/tabpages/tabline.cxx:145</text:p>
            <text:p>vcl/source/window/dialog.cxx:1135</text:p>
            <text:p>vcl/source/app/salvtables.cxx:2924</text:p>
            <text:p>vcl/source/control/ctrl.cxx:304</text:p>
            <text:p>vcl/source/app/salvtables.cxx:2924</text:p>
            <text:p/>
          </table:table-cell>
          <table:table-cell office:value-type="string" calcext:value-type="string">
            <text:p>if(mxCurrentFunction.is() &amp;&amp; (mxCurrentFunction != mxOldFunction ))</text:p>
            <text:p>ImplSVData* ImplGetSVData() {</text:p>
            <text:p>{</text:p>
            <text:p/>
            <text:p/>
            <text:p>fn(nResult);</text:p>
            <text:p>}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/>
          </table:table-cell>
          <table:table-cell office:value-type="string" calcext:value-type="string">
            <text:p>Undo,Undo,FontWork,FormatLin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inSalTimer::Start(unsigned __int64)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8/01/1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1cf9ba0-91a8-46be-a521-79a67cb3cef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113</text:p>
            <text:p>vcl/win/app/salinst.cxx:476</text:p>
            <text:p>vcl/win/app/salinst.cxx:472</text:p>
            <text:p>vcl/win/app/salinst.cxx:507</text:p>
            <text:p>vcl/win/app/salinst.cxx:582</text:p>
            <text:p>vcl/win/app/salinst.cxx:566</text:p>
            <text:p>vcl/source/app/svapp.cxx:475</text:p>
            <text:p>vcl/source/window/dialog.cxx:1078</text:p>
            <text:p>vcl/source/window/dialog.cxx:1064</text:p>
            <text:p>vcl/source/app/salvtables.cxx:1852</text:p>
            <text:p>vcl/source/gdi/print3.cxx:516</text:p>
            <text:p/>
          </table:table-cell>
          <table:table-cell office:value-type="string" calcext:value-type="string">
            <text:p>if ( pInst &amp;&amp; !pInst-&gt;IsMainThread() )</text:p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PageSetup,Paste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PutImpl(SfxPoolItem const &amp;,unsigned short,bool)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20/01/10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0ebacaf3-9943-485e-9867-7a9a254da40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36</text:p>
            <text:p>cppu/source/typelib/typelib.cxx:1335</text:p>
            <text:p>sc/source/ui/view/tabvwshb.cxx:822</text:p>
            <text:p>cppuhelper/source/weak.cxx:224</text:p>
            <text:p>D:/a/_work/1/s/src/vctools/crt/vcstartup/src/heap/new_scalar.cpp:35</text:p>
            <text:p>sc/source/ui/view/tabvwshb.cxx:816</text:p>
            <text:p>sfx2/source/control/shell.cxx:493</text:p>
            <text:p>sfx2/source/view/viewsh.cxx:826</text:p>
            <text:p>sfx2/source/control/shell.cxx:468</text:p>
            <text:p>sfx2/source/control/dispatch.cxx:1975</text:p>
            <text:p>comphelper/source/misc/solarmutex.cxx:56</text:p>
            <text:p/>
          </table:table-cell>
          <table:table-cell office:value-type="string" calcext:value-type="string">
            <text:p>{</text:p>
            <text:p>{</text:p>
            <text:p>ScUndoManager* pScUndoManager = dynamic_cast&lt;ScUndoManager*&gt;(pUndoManager);</text:p>
            <text:p>{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m_nThreadId = std::this_thread::get_id();</text:p>
            <text:p/>
          </table:table-cell>
          <table:table-cell office:value-type="string" calcext:value-type="string">
            <text:p>EditAnnotation,EditAnnotation,Save,Edi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::IsEntryVisible(SvListView const *,SvTreeListEntry *)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18/11/2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f9b8d8be-2c16-4eba-b060-1a4fce2333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8</text:p>
            <text:p>vcl/source/treelist/treelistbox.cxx:2115</text:p>
            <text:p>vcl/source/app/salvtables.cxx:4268</text:p>
            <text:p>vcl/source/window/event.cxx:262</text:p>
            <text:p>vcl/source/window/event.cxx:91</text:p>
            <text:p>vcl/source/window/mouse.cxx:383</text:p>
            <text:p>vcl/source/treelist/svimpbox.cxx:1937</text:p>
            <text:p>vcl/source/window/winproc.cxx:707</text:p>
            <text:p>vcl/source/window/winproc.cxx:2340</text:p>
            <text:p>vcl/source/window/winproc.cxx:2691</text:p>
            <text:p>vcl/inc/salframe.hxx:308</text:p>
            <text:p/>
          </table:table-cell>
          <table:table-cell office:value-type="string" calcext:value-type="string">
            <text:p>pEntry = pEntry-&gt;pParent;</text:p>
            <text:p>pImpl-&gt;EntrySelected( pEntry, bSelect );</text:p>
            <text:p>}</text:p>
            <text:p>rLink.Call( aEvent );</text:p>
            <text:p>}</text:p>
            <text:p>if ( !ImplCallPreNotify( aNEvt ) &amp;&amp; !xWindow-&gt;isDisposed() )</text:p>
            <text:p>return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ControlProperties,MacroDialog,Cut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utoFormat::DeleteLeadingTrailingBlanks(bool,bool)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6ea4723c-6292-4c5b-be16-2857e25266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1088</text:p>
            <text:p>sw/source/core/edit/autofmt.cxx:1163</text:p>
            <text:p>sw/source/core/edit/autofmt.cxx:1080</text:p>
            <text:p>sw/source/core/edit/autofmt.cxx:1888</text:p>
            <text:p>i18npool/source/characterclassification/cclass_unicode.cxx:215</text:p>
            <text:p>unotools/source/i18n/charclass.cxx:383</text:p>
            <text:p>sw/source/core/edit/autofmt.cxx:694</text:p>
            <text:p>sw/source/core/edit/autofmt.cxx:1872</text:p>
            <text:p>sw/source/core/edit/autofmt.cxx:2545</text:p>
            <text:p>sw/inc/ndindex.hxx:62</text:p>
            <text:p>sw/source/core/bastyp/index.cxx:139</text:p>
            <text:p/>
          </table:table-cell>
          <table:table-cell office:value-type="string" calcext:value-type="string">
            <text:p>TextFrameIndex nPos(GetLeadingBlanks(m_pCurTextFrame-&gt;GetText()));</text:p>
            <text:p>DeleteSelImpl(rDelPam, rDelPam);</text:p>
            <text:p>{</text:p>
            <text:p>DeleteLeadingTrailingBlanks( true, false );</text:p>
            <text:p>cclass_Unicode::getCharacterType( const OUString&amp; Text, sal_Int32 nPos, const Locale&amp; /*rLocale*/ ) {</text:p>
            <text:p>return xCC-&gt;getCharacterType( rStr, nPos, getMyLocale() );</text:p>
            <text:p>return rStr;</text:p>
            <text:p>{</text:p>
            <text:p>break;</text:p>
            <text:p>{</text:p>
            <text:p>Remove();</text:p>
            <text:p/>
          </table:table-cell>
          <table:table-cell office:value-type="string" calcext:value-type="string">
            <text:p>Paste,Paste,Sav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OXBaseSection::Update(SfxItemSet const *,SwRootFrame const *,bool)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19/02/10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a03d8816-5825-4aa0-80bb-6a945f5542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904</text:p>
            <text:p>svl/source/notify/SfxBroadcaster.cxx:40</text:p>
            <text:p>sw/source/uibase/app/docsh2.cxx:1461</text:p>
            <text:p>sw/source/uibase/app/docsh.cxx:1150</text:p>
            <text:p>sw/source/uibase/app/docsh.cxx:1132</text:p>
            <text:p>sw/source/core/doc/DocumentStateManager.cxx:50</text:p>
            <text:p>sw/source/core/doc/DocumentStateManager.cxx:40</text:p>
            <text:p>sw/source/core/docnode/ndsect.cxx:384</text:p>
            <text:p>include/rtl/ustring.hxx:490</text:p>
            <text:p>sw/source/core/doc/doctxm.cxx:704</text:p>
            <text:p>sw/source/core/doc/doctxm.cxx:856</text:p>
            <text:p/>
          </table:table-cell>
          <table:table-cell office:value-type="string" calcext:value-type="string">
            <text:p>const SwAttrSet&amp; aNdAttrSet = pNdAfterTOX-&gt;GetSwAttrSet();</text:p>
            <text:p>pListener-&gt;Notify(*this, rHint);</text:p>
            <text:p>Broadcast(SfxHint(SfxHintId::DocChanged));</text:p>
            <text:p>SetModified( bNewStatus );</text:p>
            <text:p>{</text:p>
            <text:p>m_rDoc.GetOle2Link().Call( true );</text:p>
            <text:p>{</text:p>
            <text:p>}</text:p>
            <text:p>{</text:p>
            <text:p>}</text:p>
            <text:p>{</text:p>
            <text:p/>
          </table:table-cell>
          <table:table-cell office:value-type="string" calcext:value-type="string">
            <text:p>RemoveTableOf,InsertMultiIndex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odel::GetMasterPage(unsigned short)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0ec8204-7a22-4033-91da-82dcb59197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86</text:p>
            <text:p>sd/source/ui/tools/PreviewRenderer.cxx:230</text:p>
            <text:p>sd/source/ui/tools/PreviewRenderer.cxx:202</text:p>
            <text:p>sd/source/ui/tools/PreviewRenderer.cxx:117</text:p>
            <text:p>sd/source/ui/tools/PreviewRenderer.cxx:110</text:p>
            <text:p>sd/source/ui/sidebar/MasterPageContainerProviders.cxx:57</text:p>
            <text:p>sd/source/ui/sidebar/MasterPageDescriptor.cxx:210</text:p>
            <text:p>sd/source/ui/sidebar/MasterPageDescriptor.cxx:143</text:p>
            <text:p>sd/source/ui/sidebar/MasterPageDescriptor.cxx:197</text:p>
            <text:p>sd/source/ui/sidebar/MasterPageContainer.cxx:929</text:p>
            <text:p>sd/source/ui/sidebar/MasterPageContainer.cxx:897</text:p>
            <text:p/>
          </table:table-cell>
          <table:table-cell office:value-type="string" calcext:value-type="string">
            <text:p>return maMasterPages[nPgNum].get();</text:p>
            <text:p>mpView-&gt;ShowSdrPage(mpView-&gt;GetModel()-&gt;GetMasterPage(pPage-&gt;GetPageNum()));</text:p>
            <text:p>{</text:p>
            <text:p>if (Initialize(pPage, aPixelSize, bObeyHighContrastMode))</text:p>
            <text:p>{</text:p>
            <text:p>aPreview = rRenderer.RenderPage(</text:p>
            <text:p>maLargePreview = (*mpPreviewProvider)(</text:p>
            <text:p>{</text:p>
            <text:p>{</text:p>
            <text:p>bool bPreviewModified (rpDescriptor-&gt;UpdatePreview(</text:p>
            <text:p>{</text:p>
            <text:p/>
          </table:table-cell>
          <table:table-cell office:value-type="string" calcext:value-type="string">
            <text:p>SaveAs,Save,SaveAsRemo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ptxml::ORptExport::exportSectionAutoStyle(com::sun::star::uno::Reference&lt;com::sun::star::report::XSection&gt; const &amp;)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422adf56-77e4-4547-9265-88fa085768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filter/xml/xmlExport.cxx:586</text:p>
            <text:p>cppuhelper/source/implbase_ex.cxx:66</text:p>
            <text:p>sw/source/core/doc/docredln.cxx:1793</text:p>
            <text:p>reportdesign/source/core/api/Section.cxx:460</text:p>
            <text:p>cppu/source/uno/any.cxx:131</text:p>
            <text:p>sal/osl/w32/mutex.cxx:83</text:p>
            <text:p>sal/osl/w32/mutex.cxx:83</text:p>
            <text:p>reportdesign/source/filter/xml/xmlExport.cxx:492</text:p>
            <text:p>reportdesign/source/filter/xml/xmlExport.cxx:1287</text:p>
            <text:p>reportdesign/source/filter/xml/xmlExport.cxx:1339</text:p>
            <text:p>xmloff/source/core/xmlexp.cxx:1369</text:p>
            <text:p/>
          </table:table-cell>
          <table:table-cell office:value-type="string" calcext:value-type="string">
            <text:p>sal_Int32 nPos = xReportElement-&gt;getPositionX();</text:p>
            <text:p>{</text:p>
            <text:p>SwFormatColl* pColl = pCNd &amp;&amp; pCNd-&gt;Len() &amp;&amp; aPam.GetPoint()-&gt;GetNode() !=</text:p>
            <text:p>return m_xDrawPage.is() ? m_xDrawPage-&gt;getByIndex(Index) : uno::Any();</text:p>
            <text:p>_destructAny( pValue, release );</text:p>
            <text:p>LeaveCriticalSection(pMutexImpl);</text:p>
            <text:p>LeaveCriticalSection(pMutexImpl);</text:p>
            <text:p>{</text:p>
            <text:p>exportSectionAutoStyle(xProp-&gt;getPageHeader());</text:p>
            <text:p>collectComponentStyles();</text:p>
            <text:p>ExportFontDecls_();</text:p>
            <text:p/>
          </table:table-cell>
          <table:table-cell office:value-type="string" calcext:value-type="string">
            <text:p>UseWizards,UseWizards,SaveACopy,AutoPilotAddressDataSour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humbcache.dll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16/12/1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bc5c15b-e36e-4be3-9a3f-b64ea215b0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Preview,PrinterSetup,Prin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wTextFrame::GetCharRect(SwRect &amp;,SwPosition const &amp;,SwCursorMoveState *,bool)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17/09/1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a97f98c-4e35-4b87-b710-e34eddebf0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frmcrsr.cxx:200</text:p>
            <text:p>E:/r/workdir/UnpackedTarball/skia/src/core/SkCanvas.cpp:2283</text:p>
            <text:p>cppu/source/typelib/typelib.cxx:2182</text:p>
            <text:p/>
          </table:table-cell>
          <table:table-cell office:value-type="string" calcext:value-type="string">
            <text:p>if (pTmpFrame-&gt;getFrameArea().Top() == FAR_AWAY &amp;&amp; !bAllowFarAway)</text:p>
            <text:p/>
            <text:p>typelib_typedescription_release( reinterpret_cast&lt;typelib_TypeDescription *&gt;(pRef) );</text:p>
            <text:p/>
          </table:table-cell>
          <table:table-cell office:value-type="string" calcext:value-type="string">
            <text:p>Save,Paste,ControlCodes,Brows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5d00ff46-727a-4954-b234-24af177c0f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510</text:p>
            <text:p>sfx2/source/control/unoctitm.cxx:509</text:p>
            <text:p>sfx2/source/control/unoctitm.cxx:864</text:p>
            <text:p>sfx2/source/dialog/StyleList.cxx:1430</text:p>
            <text:p>svx/source/svdraw/svdtrans.cxx:593</text:p>
            <text:p>sfx2/source/dialog/StyleList.cxx:1358</text:p>
            <text:p>sfx2/source/control/unoctitm.cxx:817</text:p>
            <text:p>sfx2/source/control/statcach.cxx:429</text:p>
            <text:p>sfx2/source/control/statcach.cxx:394</text:p>
            <text:p>sfx2/source/control/bindings.cxx:416</text:p>
            <text:p>sd/source/ui/view/drviews4.cxx:925</text:p>
            <text:p/>
          </table:table-cell>
          <table:table-cell office:value-type="string" calcext:value-type="string">
            <text:p>sal_uInt16 nWhich = rPool.GetWhich( nSlotId );</text:p>
            <text:p>{</text:p>
            <text:p>eMapUnit = GetCoreMetric( pShell-&gt;GetPool(), nSID );</text:p>
            <text:p>&amp;&amp; (dynamic_cast&lt;const SfxStyleSheetPoolHint*&gt;(&amp;rHint)</text:p>
            <text:p>return FrPair(3200,aP.X(),3200,aP.Y());</text:p>
            <text:p>{</text:p>
            <text:p>{</text:p>
            <text:p>static_cast&lt;SfxDispatchController_Impl *&gt;(pInternalController)-&gt;StateChanged( nId, eState, pState, &amp;aSlotServ );</text:p>
            <text:p>{</text:p>
            <text:p>pCache-&gt;SetState( SfxItemState::DEFAULT, pItem );</text:p>
            <text:p>rBindings.SetState(aSet);</text:p>
            <text:p/>
          </table:table-cell>
          <table:table-cell office:value-type="string" calcext:value-type="string">
            <text:p>Undo,CellVertCenter,CellVertCenter,DeletePag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DialogHelper::incBusy()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7f9023b-8e30-4228-8329-4b2523730d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dialog2.hxx:83</text:p>
            <text:p>desktop/source/deployment/gui/dp_gui_extensioncmdqueue.cxx:430</text:p>
            <text:p>E:/r/workdir/UnpackedTarball/boost/libs/locale/src/boost/locale/shared/message.cpp:585</text:p>
            <text:p>include/cppuhelper/compbase.hxx:83</text:p>
            <text:p>cppu/source/uno/copy.hxx:578</text:p>
            <text:p>cppu/source/uno/copy.hxx:651</text:p>
            <text:p>cppu/source/uno/copy.hxx:651</text:p>
            <text:p>cppu/source/uno/copy.hxx:547</text:p>
            <text:p>cppu/source/uno/copy.hxx:108</text:p>
            <text:p>include/typelib/typedescription.h:1033</text:p>
            <text:p/>
          </table:table-cell>
          <table:table-cell office:value-type="string" calcext:value-type="string">
            <text:p>void            incBusy() { m_aBusy.incBusy(m_pWindow); }</text:p>
            <text:p>void            incBusy() { m_aBusy.incBusy(m_pWindow); }</text:p>
            <text:p>m_pDialogHelper-&gt;incBusy();</text:p>
            <text:p/>
            <text:p>{ WeakComponentImplHelperBase::acquire(); }</text:p>
            <text:p>::rtl_uString_acquire( *static_cast&lt;rtl_uString **&gt;(pSource) );</text:p>
            <text:p>}</text:p>
            <text:p>}</text:p>
            <text:p>{</text:p>
            <text:p>::uno_type_copyData(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1fcf3a9-5b21-4f26-b83d-7ed177d611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undo/unsect.cxx:566</text:p>
            <text:p>sw/source/core/undo/undobj.cxx:225</text:p>
            <text:p>sw/source/core/crsr/viscrs.cxx:487</text:p>
            <text:p>svl/source/undo/undo.cxx:1328</text:p>
            <text:p>svl/source/undo/undo.cxx:712</text:p>
            <text:p>sw/source/core/crsr/crsrsh.cxx:980</text:p>
            <text:p>svl/source/undo/undo.cxx:669</text:p>
            <text:p>sw/source/core/undo/docundo.cxx:696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{</text:p>
            <text:p>UndoImpl(*pContext);</text:p>
            <text:p>if (!comphelper::LibreOfficeKit::isActive() || pView-&gt;GetTextEditObject())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InputHandler::UpdateAdjust(char16_t)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937d6f24-6710-43c5-b629-1c47fc88a2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368</text:p>
            <text:p>svl/source/items/itemset.cxx:332</text:p>
            <text:p>sc/source/ui/app/inputhdl.cxx:2337</text:p>
            <text:p>sc/source/ui/view/tabvwsha.cxx:766</text:p>
            <text:p>sc/source/ui/view/tabvwsha.cxx:764</text:p>
            <text:p>sc/source/ui/view/formatsh.cxx:1344</text:p>
            <text:p>sc/source/ui/view/formatsh.cxx:1295</text:p>
            <text:p>sfx2/source/control/shell.cxx:457</text:p>
            <text:p>sc/source/ui/view/formatsh.cxx:1626</text:p>
            <text:p>sal/osl/w32/mutex.cxx:78</text:p>
            <text:p>comphelper/source/misc/solarmutex.cxx:61</text:p>
            <text:p/>
          </table:table-cell>
          <table:table-cell office:value-type="string" calcext:value-type="string">
            <text:p>bool bAsianVertical = pLastPattern &amp;&amp;</text:p>
            <text:p>{</text:p>
            <text:p>{</text:p>
            <text:p>pHdl-&gt;UpdateCellAdjust( eJust );</text:p>
            <text:p>{</text:p>
            <text:p>pTabViewShell-&gt;UpdateInputHandlerCellAdjust( eJust );</text:p>
            <text:p>{</text:p>
            <text:p>(*pFunc)( this, rReq );</text:p>
            <text:p>}</text:p>
            <text:p>{</text:p>
            <text:p>{</text:p>
            <text:p/>
          </table:table-cell>
          <table:table-cell office:value-type="string" calcext:value-type="string">
            <text:p>Copy,Paste,AlignLeft,AlignHorizontalCenter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ImpEditEngine::UndoActionEnd()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17/08/2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2cfca6b-1c3f-46eb-bd3e-bb9a9a95cd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252</text:p>
            <text:p>editeng/source/editeng/impedit5.cxx:251</text:p>
            <text:p>editeng/source/editeng/impedit.cxx:2380</text:p>
            <text:p>cppu/source/typelib/typelib.cxx:2182</text:p>
            <text:p>sal/osl/w32/mutex.cxx:83</text:p>
            <text:p>vcl/win/dtrans/sourcecontext.cxx:101</text:p>
            <text:p>vcl/win/dtrans/ftransl.cxx:38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IsUndoEnabled() &amp;&amp; !IsInUndo() )</text:p>
            <text:p>{</text:p>
            <text:p>pEditEngine-&gt;pImpEditEngine-&gt;UndoActionEnd();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>static_cast&lt;SourceContext*&gt;(pSource-&gt;m_currentContext.get())-&gt;fire_dragDropEnd(</text:p>
            <text:p>{</text:p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648cc7ba-be1c-4747-9132-842f052af5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75</text:p>
            <text:p>editeng/source/editeng/impedit3.cxx:4333</text:p>
            <text:p>svl/source/items/itemset.cxx:325</text:p>
            <text:p>editeng/source/editeng/impedit2.cxx:3256</text:p>
            <text:p>editeng/source/editeng/editdoc.cxx:2073</text:p>
            <text:p/>
          </table:table-cell>
          <table:table-cell office:value-type="string" calcext:value-type="string">
            <text:p>aPaM2 = pImpEditView-&gt;pEditEngine-&gt;pImpEditEngine-&gt;CreateEditPaM(aP2);</text:p>
            <text:p>if (GetVerJustification(i) != SvxCellVerJustify::Block)</text:p>
            <text:p>return GetItemStateImpl(nWhich, bSrchInParent, ppItem, std::nullopt);</text:p>
            <text:p>eResult = f(aInfo);</text:p>
            <text:p>{</text:p>
            <text:p/>
          </table:table-cell>
          <table:table-cell office:value-type="string" calcext:value-type="string">
            <text:p>EditStyle,DesignerDialog,EditStyl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xml6.dll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17/02/10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0dae9b1a-9f42-4ab0-af12-e46e7feb47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vcl/source/app/scheduler.cxx:331</text:p>
            <text:p>vcl/win/app/saltimer.cxx:165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GoLeft,GoLeft,OpenFromCalc,OpenFromCal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_acquire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c82deb8-7a3f-450a-8e8c-b4668eb30e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7183</text:p>
            <text:p>sax/source/tools/fastserializer.cxx:686</text:p>
            <text:p>sax/source/tools/CachedOutputStream.hxx:96</text:p>
            <text:p>sax/source/tools/fastserializer.cxx:325</text:p>
            <text:p>sw/source/filter/ww8/wrtw8sty.cxx:687</text:p>
            <text:p>C:/Program Files (x86)/Microsoft Visual Studio/2019/Community/VC/Tools/MSVC/14.29.30133/include/xmemory:1637</text:p>
            <text:p>sax/source/tools/fastserializer.cxx:317</text:p>
            <text:p>sw/source/filter/ww8/docxattributeoutput.cxx:5213</text:p>
            <text:p>sw/source/filter/ww8/wrtw8sty.cxx:644</text:p>
            <text:p>sw/source/filter/ww8/wrtw8sty.cxx:747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}</text:p>
            <text:p>memcpy(pSeq-&gt;elements + mnCacheWrittenSize, pStr, nLen);</text:p>
            <text:p>writeBytes(Element);</text:p>
            <text:p>m_rExport.AttrOutput().StartStyle( aName, (bFormatColl ? STYLE_TYPE_PARA : STYLE_TYPE_CHAR),</text:p>
            <text:p/>
            <text:p>{</text:p>
            <text:p>DocDefaults();</text:p>
            <text:p>{</text:p>
            <text:p>OutputStyle(m_aStyles[slot].format, slot);</text:p>
            <text:p/>
          </table:table-cell>
          <table:table-cell office:value-type="string" calcext:value-type="string">
            <text:p>PageDown,PageDown,PageUp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putDevice::SetTextColor(Color const &amp;)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a998690-1e9b-4a28-a9c6-c4167b65cf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719</text:p>
            <text:p>vcl/source/outdev/text.cxx:717</text:p>
            <text:p>vcl/source/window/menubarwindow.cxx:1059</text:p>
            <text:p>vcl/source/window/menubarwindow.cxx:1026</text:p>
            <text:p>vcl/source/window/menubarwindow.cxx:1091</text:p>
            <text:p>vcl/source/window/menubarwindow.cxx:1083</text:p>
            <text:p>vcl/source/window/event.cxx:42</text:p>
            <text:p>vcl/source/window/event.cxx:41</text:p>
            <text:p>vcl/source/app/svapp.cxx:794</text:p>
            <text:p>vcl/source/app/svapp.cxx:789</text:p>
            <text:p>vcl/source/window/winproc.cxx:2853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ApplySettings(*GetOutDev());</text:p>
            <text:p>{</text:p>
            <text:p>CompatDataChanged( rDCEvt );</text:p>
            <text:p>{</text:p>
            <text:p>pFrame-&gt;NotifyAllChildren( rDCEvt );</text:p>
            <text:p>{</text:p>
            <text:p>ImplHandleSalSettings( nEvent );</text:p>
            <text:p/>
          </table:table-cell>
          <table:table-cell office:value-type="string" calcext:value-type="string">
            <text:p>SelectAl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09f8f92-bac0-4653-8145-6726ca8f94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08</text:p>
            <text:p>editeng/source/editeng/editview.cxx:306</text:p>
            <text:p>sc/source/ui/app/inputhdl.cxx:2604</text:p>
            <text:p>sc/source/ui/app/inputhdl.cxx:2649</text:p>
            <text:p>sc/source/ui/app/scmod.cxx:1429</text:p>
            <text:p>svx/source/dialog/weldeditview.cxx:271</text:p>
            <text:p>sc/source/ui/app/scmod.cxx:1426</text:p>
            <text:p>sc/source/ui/app/inputwin.cxx:1691</text:p>
            <text:p>sc/source/ui/app/inputwin.cxx:1680</text:p>
            <text:p>include/vcl/layout.hxx:710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FormatCellDialog,FormatCellDialog,FormatCellDialog,Protec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pe_info::`scalar deleting destructor'(unsigned int)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a5c519d-52df-4825-8cd1-13faf7b062e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D:/a/_work/1/s/src/vctools/crt/vcstartup/src/heap/new_scalar.cpp:35</text:p>
            <text:p>vcl/skia/gdiimpl.cxx:391</text:p>
            <text:p>vcl/skia/gdiimpl.cxx:52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doc/DocumentTimerManager.cxx:149</text:p>
            <text:p>vcl/source/app/svdata.cxx:76</text:p>
            <text:p>vcl/win/app/saltimer.cxx:41</text:p>
            <text:p>vcl/skia/gdiimpl.cxx:390</text:p>
            <text:p>vcl/skia/gdiimpl.cxx:384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/>
            <text:p>return IdleJob::Fields;</text:p>
            <text:p>ImplSVData* ImplGetSVData() {</text:p>
            <text:p>SalData *const pSalData = GetSalData();</text:p>
            <text:p>{</text:p>
            <text:p>flushSurfaceToWindowContext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d311415-7993-4c60-ac13-51fc7753a2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50</text:p>
            <text:p>package/source/xstor/xstorage.cxx:2023</text:p>
            <text:p>include/com/sun/star/uno/Reference.hxx:396</text:p>
            <text:p>sal/osl/w32/mutex.cxx:63</text:p>
            <text:p>include/com/sun/star/uno/Reference.hxx:390</text:p>
            <text:p>embeddedobj/source/general/dummyobject.cxx:297</text:p>
            <text:p>embeddedobj/source/general/dummyobject.cxx:267</text:p>
            <text:p>comphelper/source/container/embeddedobjectcontainer.cxx:1461</text:p>
            <text:p>comphelper/source/container/embeddedobjectcontainer.cxx:1445</text:p>
            <text:p>sfx2/source/doc/objstor.cxx:3400</text:p>
            <text:p>sfx2/source/doc/objstor.cxx:3382</text:p>
            <text:p/>
          </table:table-cell>
          <table:table-cell office:value-type="string" calcext:value-type="string">
            <text:p>if ( m_pImpl-&gt;m_nStorageType == embed::StorageFormats::PACKAGE )</text:p>
            <text:p>{</text:p>
            <text:p>Reference&lt; XInterface &gt; x1( _pInterface, UNO_QUERY );</text:p>
            <text:p>EnterCriticalSection(pMutexImpl);</text:p>
            <text:p>{</text:p>
            <text:p>saveCompleted( m_xParentStorage != xStorage || m_aEntryName != sEntName );</text:p>
            <text:p>{</text:p>
            <text:p>xPersist-&gt;setPersistentEntry( _xStorage,</text:p>
            <text:p>{</text:p>
            <text:p>bResult = SwitchChildrenPersistence( xStorage, true );</text:p>
            <text:p>{</text:p>
            <text:p/>
          </table:table-cell>
          <table:table-cell office:value-type="string" calcext:value-type="string">
            <text:p>InsertSymbol,Save,Sav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CreateSelection(SwNode const *,SwNode const *,SwSelBoxes &amp;,SwTable::SearchType,bool)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17/12/2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8576f78-0447-40e9-8dda-caac5fc917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762</text:p>
            <text:p>sw/source/core/table/swnewtable.cxx:1690</text:p>
            <text:p>sw/source/core/table/swnewtable.cxx:1682</text:p>
            <text:p>sw/source/core/table/swnewtable.cxx:1653</text:p>
            <text:p>sw/source/core/frmedt/tblsel.cxx:181</text:p>
            <text:p>sw/source/core/txtnode/ndtxt.cxx:1858</text:p>
            <text:p>sw/source/core/crsr/crstrvl.cxx:910</text:p>
            <text:p>sw/source/core/crsr/crstrvl.cxx:964</text:p>
            <text:p>sw/source/core/frmedt/tblsel.cxx:161</text:p>
            <text:p>sw/source/uibase/shells/tabsh.cxx:1453</text:p>
            <text:p>svl/source/items/itemset.cxx:83</text:p>
            <text:p/>
          </table:table-cell>
          <table:table-cell office:value-type="string" calcext:value-type="string">
            <text:p>rBoxes.insert( pBox );</text:p>
            <text:p>{</text:p>
            <text:p>CreateSelection( pStartNd, pEndNd, rBoxes, eSearch, bChkProtected );</text:p>
            <text:p>rBoxes.insert( pBox );</text:p>
            <text:p>pTableNd-&gt;GetTable().CreateSelection( rCursor, rBoxes, eSearch, bChkP );</text:p>
            <text:p>pTextField =</text:p>
            <text:p>SwTextField* pTextField = GetTextFieldAtPos(pCursor-&gt;Start(), eMode);</text:p>
            <text:p>if (dynamic_cast&lt;const SwTextInputField*&gt;(GetTextFieldAtCursor(&amp;rCursor, ::sw::GetTextAttrMode::Parent)))</text:p>
            <text:p>{</text:p>
            <text:p>::GetTableSel( rSh, aBoxes, SwTableSearchType::Row );</text:p>
            <text:p>m_ppItems(new SfxPoolItem const *[svl::detail::CountRanges(wids)]{}),</text:p>
            <text:p/>
          </table:table-cell>
          <table:table-cell office:value-type="string" calcext:value-type="string">
            <text:p>Redo,Re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filter::PDFDocument::GetCatalog()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d2dfa9a-1fdb-4de9-b1e0-2da413431c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93</text:p>
            <text:p>vcl/source/filter/ipdf/pdfdocument.cxx:1979</text:p>
            <text:p>vcl/source/filter/ipdf/pdfdocument.cxx:2010</text:p>
            <text:p>vcl/source/gdi/pdfwriter_impl.cxx:8987</text:p>
            <text:p>C:/Program Files (x86)/Microsoft Visual Studio/2019/Community/VC/Tools/MSVC/14.29.30133/include/deque:1471</text:p>
            <text:p>vcl/source/gdi/pdfwriter_impl.cxx:9322</text:p>
            <text:p>E:/r/workdir/UnpackedTarball/nss/nspr/lib/ds/plhash.c:185</text:p>
            <text:p>sal/rtl/string.cxx:548</text:p>
            <text:p>sal/rtl/string.cxx:547</text:p>
            <text:p>E:/r/workdir/UnoApiHeadersTarget/udkapi/normal/com/sun/star/uno/RuntimeException.hpp:90</text:p>
            <text:p>include/i18nlangtag/languagetag.hxx:114</text:p>
            <text:p/>
          </table:table-cell>
          <table:table-cell office:value-type="string" calcext:value-type="string">
            <text:p>pRoot = dynamic_cast&lt;PDFReferenceElement*&gt;(pTrailer-&gt;Lookup('Root'));</text:p>
            <text:p>{</text:p>
            <text:p>PDFObjectElement* pCatalog = GetCatalog();</text:p>
            <text:p>std::vector&lt;filter::PDFObjectElement*&gt; aPages = pPDFDocument-&gt;GetPages();</text:p>
            <text:p/>
            <text:p>writeReferenceXObject(rObject.m_aReferenceXObject);</text:p>
            <text:p/>
            <text:p>return rtl::str::release(pThis);</text:p>
            <text:p>{</text:p>
            <text:p/>
            <text:p>LanguageTag(LanguageTag const &amp;) = default;</text:p>
            <text:p/>
          </table:table-cell>
          <table:table-cell office:value-type="string" calcext:value-type="string">
            <text:p>SwBackspace,SaveAs,SaveAs,Export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rame::FormatEmpty()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dbae3c9-7481-48f6-a77d-86a3b34d5d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30</text:p>
            <text:p>sw/source/core/layout/wsfrm.cxx:397</text:p>
            <text:p>sw/source/core/layout/findfrm.cxx:1536</text:p>
            <text:p>sw/source/core/text/porrst.cxx:407</text:p>
            <text:p>sw/source/core/text/frmform.cxx:1839</text:p>
            <text:p>D:/a/_work/1/s/src/vctools/crt/vcstartup/src/heap/new_scalar.cpp:35</text:p>
            <text:p>C:/Program Files (x86)/Microsoft Visual Studio/2019/Community/VC/Tools/MSVC/14.29.30133/include/xtree:742</text:p>
            <text:p>sal/rtl/ustring.cxx:1203</text:p>
            <text:p>sw/source/core/text/itrcrsr.cxx:1224</text:p>
            <text:p>C:/Program Files (x86)/Microsoft Visual Studio/2019/Community/VC/Tools/MSVC/14.29.30133/include/utility:362</text:p>
            <text:p>sw/source/core/text/itrcrsr.cxx:358</text:p>
            <text:p/>
          </table:table-cell>
          <table:table-cell office:value-type="string" calcext:value-type="string">
            <text:p>SwTextFly aTextFly( this );</text:p>
            <text:p>{</text:p>
            <text:p>mbVertical = pAsk-&gt;IsVertical();</text:p>
            <text:p>{</text:p>
            <text:p>if ( nStrLen || !FormatEmpty() )</text:p>
            <text:p/>
            <text:p/>
            <text:p>{</text:p>
            <text:p>}</text:p>
            <text:p/>
            <text:p>mnTabLeft = pNode-&gt;GetLeftMarginForTabCalculation();</text:p>
            <text:p/>
          </table:table-cell>
          <table:table-cell office:value-type="string" calcext:value-type="string">
            <text:p>DeleteAuthor,SelectAll,FootnoteDialog,Pag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ObjectShell::GetModel()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05/06</text:p>
          </table:table-cell>
          <table:table-cell office:value-type="string" calcext:value-type="string">
            <text:p>b2a0a143-bec2-4e93-9430-4c72890b87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32</text:p>
            <text:p>sfx2/source/doc/objxtor.cxx:831</text:p>
            <text:p>sc/source/ui/vba/vbarange.cxx:404</text:p>
            <text:p>sc/source/ui/vba/vbarange.cxx:401</text:p>
            <text:p>sc/source/ui/vba/vbarange.cxx:1450</text:p>
            <text:p>cppu/source/uno/any.cxx:131</text:p>
            <text:p>cppu/source/uno/any.cxx:130</text:p>
            <text:p>sc/source/ui/vba/vbarange.cxx:1453</text:p>
            <text:p>sc/source/ui/vba/vbaworksheet.cxx:647</text:p>
            <text:p>cppu/source/uno/copy.hxx:430</text:p>
            <text:p>sc/source/ui/vba/vbaworksheet.cxx:646</text:p>
            <text:p/>
          </table:table-cell>
          <table:table-cell office:value-type="string" calcext:value-type="string">
            <text:p>return GetBaseModel();</text:p>
            <text:p>{</text:p>
            <text:p>return getModelFromXIf( xIf );</text:p>
            <text:p>{</text:p>
            <text:p>: ScVbaRange_BASE( xParent, xContext, uno::Reference&lt; beans::XPropertySet &gt;( xRange, uno::UNO_QUERY_THROW ), getModelFromRange( xRange), true ), mxRange( xRange ),</text:p>
            <text:p>_destructAny( pValue, release );</text:p>
            <text:p>{</text:p>
            <text:p>{</text:p>
            <text:p>uno::Reference&lt; excel::XRange &gt; xSheetRange( new ScVbaRange( this, mxContext</text:p>
            <text:p>if (typelib_TypeClass_VOID == pType-&gt;eTypeClass)</text:p>
            <text:p>{</text:p>
            <text:p/>
          </table:table-cell>
          <table:table-cell office:value-type="string" calcext:value-type="string">
            <text:p>RunBasic,RunBasic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ootnoteBossFrame::FindFirstFootnote()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ad5d75d5-56af-4a50-bb91-b50b7b5e74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100</text:p>
            <text:p>sw/source/core/layout/ftnfrm.cxx:1242</text:p>
            <text:p>svl/source/items/itemset.cxx:796</text:p>
            <text:p>sw/source/core/layout/wsfrm.cxx:2587</text:p>
            <text:p>sw/source/core/layout/ftnfrm.cxx:1234</text:p>
            <text:p>sw/source/core/layout/ftnfrm.cxx:1635</text:p>
            <text:p>sw/source/core/text/txtftn.cxx:692</text:p>
            <text:p>sw/source/core/inc/frame.hxx:1354</text:p>
            <text:p>sw/source/core/text/txtftn.cxx:228</text:p>
            <text:p>sw/source/core/text/txtftn.cxx:594</text:p>
            <text:p>sw/source/core/text/txtftn.cxx:838</text:p>
            <text:p/>
          </table:table-cell>
          <table:table-cell office:value-type="string" calcext:value-type="string">
            <text:p>pBoss = pRet-&gt;GetRef()-&gt;FindFootnoteBossFrame();</text:p>
            <text:p>SwFootnoteFrame *pSibling = FindFirstFootnote();</text:p>
            <text:p>{</text:p>
            <text:p>const SwFormatFrameSize &amp;rFormatSize = pFormat-&gt;GetFrameSize();</text:p>
            <text:p>{</text:p>
            <text:p>pBoss-&gt;InsertFootnote( pNew );</text:p>
            <text:p>pBoss-&gt;AppendFootnote( this, pFootnote );</text:p>
            <text:p>{</text:p>
            <text:p>if( nAdd &gt; 0 )</text:p>
            <text:p>{</text:p>
            <text:p>m_pFrame-&gt;ConnectFootnote( pFootnote, nLower );</text:p>
            <text:p/>
          </table:table-cell>
          <table:table-cell office:value-type="string" calcext:value-type="string">
            <text:p>Save,ExecuteSearch,Undo,PageDow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8dc456e-3e5e-4ba2-9413-ed4431c98b5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calingFactor,ScalingFactor,Save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o_type_any_assign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31691e7a-af62-4b8d-9531-096a425f6a8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39</text:p>
            <text:p>xmloff/source/core/xmltoken.cxx:3232</text:p>
            <text:p>forms/source/component/EditBase.cxx:287</text:p>
            <text:p>sal/osl/w32/mutex.cxx:83</text:p>
            <text:p>connectivity/source/drivers/odbc/OResultSetMetaData.cxx:101</text:p>
            <text:p>C:/Program Files (x86)/Microsoft Visual Studio/2019/Community/VC/Tools/MSVC/14.29.30133/include/xutility:1422</text:p>
            <text:p>connectivity/source/drivers/odbc/OResultSetMetaData.cxx:96</text:p>
            <text:p>connectivity/source/drivers/odbc/OResultSetMetaData.cxx:270</text:p>
            <text:p>connectivity/source/drivers/odbc/OResultSetMetaData.cxx:269</text:p>
            <text:p>dbaccess/source/core/api/resultcolumn.cxx:168</text:p>
            <text:p>comphelper/source/property/propertycontainerhelper.cxx:146</text:p>
            <text:p/>
          </table:table-cell>
          <table:table-cell office:value-type="string" calcext:value-type="string">
            <text:p>_copyConstructAny( pDest, pSource, pType, nullptr, acquire, nullptr );</text:p>
            <text:p>TOKEN( 'initial-formula',       XML_INITIAL_FORMULA),</text:p>
            <text:p>OBoundControlModel::getFastPropertyValue(rValue, nHandle);</text:p>
            <text:p>LeaveCriticalSection(pMutexImpl);</text:p>
            <text:p>return getNumColAttrib(m_pConnection,m_aStatementHandle,*this,column,ident);</text:p>
            <text:p/>
            <text:p>{</text:p>
            <text:p>return getNumColAttrib(column,SQL_DESC_SEARCHABLE) != SQL_PRED_NONE;</text:p>
            <text:p>{</text:p>
            <text:p>_rCache = (_rxResultMeta.get()-&gt;*Getter)(_nPos);</text:p>
            <text:p>return const_cast&lt; OPropertyContainerHelper* &gt;( this )-&gt;searchHandle( _nHandle ) != m_aProperties.end();</text:p>
            <text:p/>
          </table:table-cell>
          <table:table-cell office:value-type="string" calcext:value-type="string">
            <text:p>Escape,OpenHyperlink,OpenHyperlink,Escap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RegisterAutomationWorkbookObject(com::sun::star::uno::Reference&lt;ooo::vba::excel::XWorkbook&gt; const &amp;)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19/03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8115954-16e3-4c4c-93eb-19da91d3cf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3404</text:p>
            <text:p>sc/source/ui/docshell/docsh.cxx:3403</text:p>
            <text:p>sc/source/ui/vba/vbaworkbook.cxx:189</text:p>
            <text:p>sc/source/ui/vba/vbaworkbook.cxx:184</text:p>
            <text:p>sc/source/ui/vba/vbaapplication.cxx:248</text:p>
            <text:p>sc/source/ui/vba/vbaglobals.cxx:73</text:p>
            <text:p>bridges/source/cpp_uno/msvc_win32_x86-64/uno2cpp.cxx:214</text:p>
            <text:p>bridges/source/cpp_uno/shared/component.cxx:109</text:p>
            <text:p>D:/a/_work/1/s/src/vctools/crt/vcstartup/src/heap/new_scalar.cpp:35</text:p>
            <text:p>D:/a/_work/1/s/src/vctools/crt/vcstartup/src/heap/new_scalar.cpp:35</text:p>
            <text:p>C:/Program Files (x86)/Microsoft Visual Studio/2019/Community/VC/Tools/MSVC/14.29.30133/include/xhash:586</text:p>
            <text:p/>
          </table:table-cell>
          <table:table-cell office:value-type="string" calcext:value-type="string">
            <text:p>mxAutomationWorkbookObject = xWorkbook;</text:p>
            <text:p>{</text:p>
            <text:p>excel::getDocShell( xModel )-&gt;RegisterAutomationWorkbookObject( this );</text:p>
            <text:p>{</text:p>
            <text:p>return new ScVbaWorkbook( this, mxContext, xModel );</text:p>
            <text:p>uno::Reference&lt; excel::XWorkbook &gt; xWorkbook( getApplication()-&gt;getActiveWorkbook(), uno::UNO_SET_THROW);</text:p>
            <text:p>uRetVal.i =</text:p>
            <text:p>}</text:p>
            <text:p/>
            <text:p/>
            <text:p/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e332243-2669-4a06-9ebd-2e0b0385fb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column.cxx:301</text:p>
            <text:p>sc/source/core/data/table2.cxx:2732</text:p>
            <text:p>sc/source/core/data/table2.cxx:2724</text:p>
            <text:p>sc/source/ui/docshell/editable.cxx:128</text:p>
            <text:p>sc/source/ui/docshell/docfunc.cxx:4142</text:p>
            <text:p>sc/source/core/data/markmulti.cxx:257</text:p>
            <text:p>sc/source/ui/docshell/docfunc.cxx:4137</text:p>
            <text:p>sc/source/ui/view/viewfunc.cxx:2958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{</text:p>
            <text:p>if ( !rDoc.IsSelectionEditable( rMark, &amp;bThisMatrix ) )</text:p>
            <text:p>ScEditableTester aTester( rDoc, rMark );</text:p>
            <text:p>aMultiSelContainer[nColIter].SetMarkArea( nStartRow, nEndRow, bMark );</text:p>
            <text:p>{</text:p>
            <text:p>bool bSuccess = pDocSh-&gt;GetDocFunc().ChangeIndent( aWorkMark, bIncrement, false );</text:p>
            <text:p/>
          </table:table-cell>
          <table:table-cell office:value-type="string" calcext:value-type="string">
            <text:p>DecrementInd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View::GetEmptyPresentationObject(PresObjKind)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18/11/16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f6aa754e-6c85-4eb3-8c2e-d8f6facbc4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5.cxx:81</text:p>
            <text:p>sd/source/ui/view/sdview5.cxx:80</text:p>
            <text:p>sd/source/ui/table/tablefunction.cxx:97</text:p>
            <text:p>sal/osl/w32/mutex.cxx:78</text:p>
            <text:p>vcl/source/control/fmtfield.cxx:594</text:p>
            <text:p>vcl/source/control/fmtfield.cxx:588</text:p>
            <text:p>vcl/source/control/field.cxx:1424</text:p>
            <text:p>sd/source/ui/table/tablefunction.cxx:94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191</text:p>
            <text:p/>
          </table:table-cell>
          <table:table-cell office:value-type="string" calcext:value-type="string">
            <text:p>SdPage* pPage = GetPage();</text:p>
            <text:p>{</text:p>
            <text:p>SdrObject* pPickObj = pView-&gt;GetEmptyPresentationObject( PresObjKind::Table );</text:p>
            <text:p>{</text:p>
            <text:p>GetOrCreateFormatter()-&gt;GetFormatSpecialInfo(m_nFormatKey, bThousand, IsRed, nPrecision, nLeadingCnt);</text:p>
            <text:p>{</text:p>
            <text:p>else if (rKey == 'spin-size')</text:p>
            <text:p>{</text:p>
            <text:p/>
            <text:p/>
            <text:p>fn(nResult);</text:p>
            <text:p/>
          </table:table-cell>
          <table:table-cell office:value-type="string" calcext:value-type="string">
            <text:p>Presentation,Presentation,Presentation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Hdl::SetPos(Point const &amp;)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2baae8ad-bd00-4bff-af24-5449d87e25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46</text:p>
            <text:p>svx/source/svdraw/svdhdl.cxx:345</text:p>
            <text:p>sd/source/ui/annotations/annotationtag.cxx:140</text:p>
            <text:p>sal/osl/w32/mutex.cxx:78</text:p>
            <text:p>comphelper/source/misc/solarmutex.cxx:78</text:p>
            <text:p>sd/source/ui/annotations/annotationtag.cxx:131</text:p>
            <text:p>svx/source/svdraw/svddrgv.cxx:528</text:p>
            <text:p>svx/source/svdraw/svdcrtv.cxx:208</text:p>
            <text:p>svx/source/svdraw/svdcrtv.cxx:207</text:p>
            <text:p>sd/source/ui/func/futext.cxx:502</text:p>
            <text:p>sd/source/ui/view/viewshel.cxx:579</text:p>
            <text:p/>
          </table:table-cell>
          <table:table-cell office:value-type="string" calcext:value-type="string">
            <text:p>if(aPos != rPnt)</text:p>
            <text:p>{</text:p>
            <text:p>GetDragHdl()-&gt;SetPos( maOrigin + Point( DragStat().GetDX(), DragStat().GetDY() ) );</text:p>
            <text:p>{</text:p>
            <text:p>m_aMutex.release();</text:p>
            <text:p>{</text:p>
            <text:p>mpCurrentSdrDragMethod-&gt;MoveSdrDrag(aPnt); // this call already makes a Hide()/Show combination</text:p>
            <text:p>SdrDragView::MovAction(rPnt);</text:p>
            <text:p>{</text:p>
            <text:p>mpView-&gt;MovAction(aPnt);</text:p>
            <text:p>GetCurrentFunction()-&gt;MouseMove(rMEvt);</text:p>
            <text:p/>
          </table:table-cell>
          <table:table-cell office:value-type="string" calcext:value-type="string">
            <text:p>PageSetup,PageSetup,EditStyle,InsertAnno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c90c6b94-7adf-4c30-ab3d-03b35198a3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6</text:p>
            <text:p>vcl/source/app/salvtables.cxx:1852</text:p>
            <text:p>extensions/source/propctrlr/propcontroller.cxx:895</text:p>
            <text:p>extensions/source/propctrlr/propcontroller.cxx:1344</text:p>
            <text:p>extensions/source/propctrlr/propcontroller.cxx:1339</text:p>
            <text:p>extensions/source/propctrlr/propcontroller.cxx:16707566</text:p>
            <text:p>extensions/source/propctrlr/propcontroller.cxx:1325</text:p>
            <text:p>E:/r/workdir/UnpackedTarball/skia/src/core/SkScan.cpp:105</text:p>
            <text:p>extensions/source/propctrlr/propcontroller.cxx:1325</text:p>
            <text:p>sal/rtl/alloc_global.cxx:50</text:p>
            <text:p>E:/r/workdir/UnpackedTarball/skia/src/core/SkAAClip.cpp:1645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return m_xDialog-&gt;Execute();</text:p>
            <text:p>{</text:p>
            <text:p>PropertyHandlerRef handler = impl_getHandlerForProperty_throw( rName );</text:p>
            <text:p>{</text:p>
            <text:p>handler-&gt;setPropertyValue( rName, _rValue );</text:p>
            <text:p/>
            <text:p>handler-&gt;setPropertyValue( rName, _rValue );</text:p>
            <text:p>{</text:p>
            <text:p/>
            <text:p/>
          </table:table-cell>
          <table:table-cell office:value-type="string" calcext:value-type="string">
            <text:p>SwitchControlDesignMode,EnterGroup,ControlProperties,SwitchControlDesignMod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::GotoNextLayoutTextFrame(SwNodeIndex &amp;,SwRootFrame const *)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19/06/12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39680f4-58a8-422f-bdd3-45e2777b05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num.cxx:1474</text:p>
            <text:p>sw/source/core/doc/docnum.cxx:1467</text:p>
            <text:p>sw/source/core/edit/autofmt.cxx:308</text:p>
            <text:p>sw/source/core/edit/autofmt.cxx:298</text:p>
            <text:p>sw/source/core/edit/autofmt.cxx:2335</text:p>
            <text:p>sw/inc/ndindex.hxx:62</text:p>
            <text:p>sw/source/core/bastyp/index.cxx:139</text:p>
            <text:p>sw/source/core/bastyp/index.cxx:202</text:p>
            <text:p>sw/source/core/edit/autofmt.cxx:2240</text:p>
            <text:p>sw/source/core/edit/autofmt.cxx:2771</text:p>
            <text:p/>
          </table:table-cell>
          <table:table-cell office:value-type="string" calcext:value-type="string">
            <text:p>rIndex = *static_cast&lt;SwTextFrame*&gt;(rIndex.GetNode().GetTextNode()-&gt;getLayoutFrame(pLayout))-&gt;GetMergedPara()-&gt;pLastNode;</text:p>
            <text:p>{</text:p>
            <text:p>sw::GotoNextLayoutTextFrame(m_aNdIdx, m_pEditShell-&gt;GetLayout());</text:p>
            <text:p>{</text:p>
            <text:p>GoNextPara();</text:p>
            <text:p>{</text:p>
            <text:p>Remove();</text:p>
            <text:p>ChgValue( rIdx, rIdx.m_nIndex );</text:p>
            <text:p>{</text:p>
            <text:p>SwAutoFormat aFormat( this, std::move(aAFFlags), &amp;pCursor-&gt;GetMark()-&gt;GetNode(),</text:p>
            <text:p/>
          </table:table-cell>
          <table:table-cell office:value-type="string" calcext:value-type="string">
            <text:p>Grow,Grow,Grow,Gro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HTMLParser::EndAttr(HTMLAttr *,bool)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17/07/2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8b335f7-586b-49f1-b40b-2dfe3f973d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3146</text:p>
            <text:p>sw/source/filter/html/swhtml.cxx:3099</text:p>
            <text:p>sw/source/filter/html/htmlctxt.cxx:391</text:p>
            <text:p>sw/source/filter/html/swhtml.cxx:731</text:p>
            <text:p>sal/textenc/tcvtutf8.cxx:75</text:p>
            <text:p>svtools/source/svrtf/svparser.cxx:437</text:p>
            <text:p>sal/rtl/strtmpl.hxx:863</text:p>
            <text:p>sal/rtl/ustring.cxx:1209</text:p>
            <text:p>sw/source/uibase/app/docsh.cxx:1077</text:p>
            <text:p>svtools/source/svhtml/parhtml.cxx:280</text:p>
            <text:p>sw/source/filter/html/swhtml.cxx:238</text:p>
            <text:p/>
          </table:table-cell>
          <table:table-cell office:value-type="string" calcext:value-type="string">
            <text:p>pEndPos-&gt;GetNodeIndex() != pAttr-&gt;GetStartParagraph().GetIndex() ||</text:p>
            <text:p>{</text:p>
            <text:p>EndContextAttrs( pContext );</text:p>
            <text:p>EndContext(xCntxt.get());</text:p>
            <text:p>{</text:p>
            <text:p>}</text:p>
            <text:p>{</text:p>
            <text:p>return rtl::str::new_(ppThis);</text:p>
            <text:p>const SvNumberFormatter* pFormatr = m_xDoc-&gt;GetNumberFormatter(false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FontHeight,Save,UpdateInputFields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EShell::IsShapeDefaultHoriTextDirR2L()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71c08716-c35f-46f3-894a-6f0502246b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3323</text:p>
            <text:p>sw/source/uibase/uiview/viewdraw.cxx:546</text:p>
            <text:p>sw/source/uibase/uiview/viewdraw.cxx:489</text:p>
            <text:p>sw/source/uibase/uiview/viewdraw.cxx:464</text:p>
            <text:p>sw/source/uibase/docvw/edtwin.cxx:5429</text:p>
            <text:p>sw/source/uibase/docvw/edtwin.cxx:5428</text:p>
            <text:p>sw/source/uibase/docvw/edtwin.cxx:3432</text:p>
            <text:p>vcl/inc/salgdi.hxx:84</text:p>
            <text:p>vcl/source/window/window.cxx:881</text:p>
            <text:p>vcl/source/window/mouse.cxx:60</text:p>
            <text:p>vcl/source/window/event.cxx:53</text:p>
            <text:p/>
          </table:table-cell>
          <table:table-cell office:value-type="string" calcext:value-type="string">
            <text:p>const SwFrame* pAnchorFrame =</text:p>
            <text:p>EEHorizontalTextDirection aDefHoriTextDir =</text:p>
            <text:p>bReturn = BeginTextEdit( pObj, pPV, m_pEditWin );</text:p>
            <text:p>{</text:p>
            <text:p>if ( m_rView.EnterDrawTextMode(aDocPos) )</text:p>
            <text:p>{</text:p>
            <text:p>EnterDrawTextMode(aDocPos);</text:p>
            <text:p>{</text:p>
            <text:p>mpGraphics-&gt;setAntiAlias(bool(mnAntialiasing &amp; AntialiasingFlags::Enable));</text:p>
            <text:p>if( GetOutDev()-&gt;ImplIsAntiparallel() )</text:p>
            <text:p>{</text:p>
            <text:p/>
          </table:table-cell>
          <table:table-cell office:value-type="string" calcext:value-type="string">
            <text:p>UpdateInputFields,Galler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4ff85473-51ac-4459-9687-334c8eedac0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cBroadcastAreaSlotMachine::TableSlots::~TableSlots()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9/03/02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410552f0-52df-4152-92b1-a5472ef446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bcaslot.cxx:568</text:p>
            <text:p>sc/source/core/data/bcaslot.cxx:565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core/data/documen2.cxx:375</text:p>
            <text:p>sc/source/core/data/documen2.cxx:347</text:p>
            <text:p>sc/source/ui/docshell/docsh.cxx:2945</text:p>
            <text:p/>
          </table:table-cell>
          <table:table-cell office:value-type="string" calcext:value-type="string">
            <text:p>delete *pp;</text:p>
            <text:p>{</text:p>
            <text:p/>
            <text:p/>
            <text:p/>
            <text:p/>
            <text:p/>
            <text:p/>
            <text:p>pBASM.reset();       // BroadcastAreaSlotMachine</text:p>
            <text:p>{</text:p>
            <text:p>}</text:p>
            <text:p/>
          </table:table-cell>
          <table:table-cell office:value-type="string" calcext:value-type="string">
            <text:p>GoLeft,GoRight,ClearContents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Action::FormatContent(SwPageFrame *)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21/06/29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bc0845e2-5ade-4266-be23-33f6d12bec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769</text:p>
            <text:p>sw/source/core/layout/layact.cxx:1652</text:p>
            <text:p>sw/source/core/layout/layact.cxx:602</text:p>
            <text:p>sw/source/core/layout/layact.cxx:467</text:p>
            <text:p>sw/source/core/layout/layact.cxx:388</text:p>
            <text:p>sw/source/core/layout/layact.cxx:364</text:p>
            <text:p>sw/source/core/layout/layact.cxx:2301</text:p>
            <text:p>sfx2/source/view/viewsh.cxx:1356</text:p>
            <text:p>sw/source/core/text/txtcache.cxx:186</text:p>
            <text:p>sw/source/core/layout/layact.cxx:2263</text:p>
            <text:p>sw/source/core/view/viewsh.cxx:821</text:p>
            <text:p/>
          </table:table-cell>
          <table:table-cell office:value-type="string" calcext:value-type="string">
            <text:p>const sal_uInt16 nCurNum = pContent-&gt;FindPageFrame()-&gt;GetPhyPageNum();</text:p>
            <text:p>{</text:p>
            <text:p>if ( !FormatContent( pPage ) )</text:p>
            <text:p>{</text:p>
            <text:p>InternalAction(pRenderContext);</text:p>
            <text:p>{</text:p>
            <text:p>aAction.Action(m_pImp-&gt;GetShell()-&gt;GetOut());</text:p>
            <text:p>{</text:p>
            <text:p>}</text:p>
            <text:p>{</text:p>
            <text:p>SwLayIdle aIdle( GetLayout(), Imp()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15dc2f9-4d46-4969-8c55-057b70ff55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8</text:p>
            <text:p>sc/source/ui/app/inputhdl.cxx:2611</text:p>
            <text:p>editeng/source/editeng/editview.cxx:306</text:p>
            <text:p>sc/source/ui/app/inputhdl.cxx:2604</text:p>
            <text:p>sc/source/ui/app/inputhdl.cxx:2649</text:p>
            <text:p>sc/source/ui/app/scmod.cxx:1429</text:p>
            <text:p>svx/source/dialog/weldeditview.cxx:271</text:p>
            <text:p>sc/source/ui/app/scmod.cxx:1426</text:p>
            <text:p>sc/source/ui/app/inputwin.cxx:1691</text:p>
            <text:p>sc/source/ui/app/inputwin.cxx:1680</text:p>
            <text:p>include/vcl/layout.hxx:710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rame::RecalcAllLines()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8/02/1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bfc948f-d4a1-4302-a86b-1dbbee7960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3919</text:p>
            <text:p>sw/source/core/layout/layact.cxx:1742</text:p>
            <text:p>svl/source/items/itemset.cxx:782</text:p>
            <text:p>sw/source/core/layout/layact.cxx:1652</text:p>
            <text:p>sw/source/core/layout/layact.cxx:790</text:p>
            <text:p>sw/source/core/layout/layact.cxx:467</text:p>
            <text:p>sw/source/core/view/viewsh.cxx:294</text:p>
            <text:p>include/o3tl/cow_wrapper.hxx:204</text:p>
            <text:p>sfx2/source/doc/docundomanager.cxx:235</text:p>
            <text:p>sw/inc/ndindex.hxx:70</text:p>
            <text:p>sw/inc/ndindex.hxx:68</text:p>
            <text:p/>
          </table:table-cell>
          <table:table-cell office:value-type="string" calcext:value-type="string">
            <text:p>const SwFormatLineNumber &amp;rLineNum = GetTextNodeForParaProps()-&gt;GetSwAttrSet().GetLineNumber();</text:p>
            <text:p>const_cast&lt;SwTextFrame*&gt;(static_cast&lt;const SwTextFrame*&gt;(pContent))-&gt;RecalcAllLines();</text:p>
            <text:p>sal_uInt16 nWhich = GetPool()-&gt;GetWhich(nId);</text:p>
            <text:p>{</text:p>
            <text:p>if ( !FormatContent( pPg ) )</text:p>
            <text:p>{</text:p>
            <text:p>aAction.Action(GetWin()-&gt;GetOutDev());</text:p>
            <text:p>{</text:p>
            <text:p>SfxModelSubComponent::releaseModel();</text:p>
            <text:p>m_pNode = rIdx.GetNodes()[ rIdx.GetIndex() + nDiff ];</text:p>
            <text:p>{</text:p>
            <text:p/>
          </table:table-cell>
          <table:table-cell office:value-type="string" calcext:value-type="string">
            <text:p>InsertLinebreak,InsertLinebreak,InsertLinebreak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5d2e98b-f132-4173-99b9-5ace538d34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88</text:p>
            <text:p>formula/source/ui/dlg/formula.cxx:424</text:p>
            <text:p>editeng/source/editeng/editview.cxx:291</text:p>
            <text:p>formula/source/ui/dlg/formula.cxx:371</text:p>
            <text:p>formula/source/ui/dlg/formula.cxx:1389</text:p>
            <text:p>formula/source/ui/dlg/formula.cxx:1364</text:p>
            <text:p>formula/source/ui/dlg/formula.cxx:1441</text:p>
            <text:p>vcl/source/window/event.cxx:262</text:p>
            <text:p>vcl/source/window/event.cxx:220</text:p>
            <text:p>vcl/source/control/ctrl.cxx:304</text:p>
            <text:p>vcl/source/edit/vclmedit.cxx:494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pImpEditView-&gt;DrawSelectionXOR();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{</text:p>
            <text:p>vcl::Window::CallEventListeners(nEvent, pData);</text:p>
            <text:p>}</text:p>
            <text:p/>
          </table:table-cell>
          <table:table-cell office:value-type="string" calcext:value-type="string">
            <text:p>GoUp,GoDown,GoUp,FunctionDialog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WriteTable::GetPercentWidth(unsigned short,unsigned short)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546c5119-cfa0-476a-938d-f4cdfe878e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47</text:p>
            <text:p>sw/source/filter/html/wrthtml.cxx:1573</text:p>
            <text:p>sw/source/filter/writer/wrtswtbl.cxx:346</text:p>
            <text:p>sw/source/filter/html/htmltabw.cxx:350</text:p>
            <text:p>sw/source/filter/html/htmltabw.cxx:588</text:p>
            <text:p>sw/source/filter/html/htmltabw.cxx:861</text:p>
            <text:p/>
          </table:table-cell>
          <table:table-cell office:value-type="string" calcext:value-type="string">
            <text:p>tools::Long nWidth = GetRawWidth( nCol, nColSpan );</text:p>
            <text:p>return OString();</text:p>
            <text:p>{</text:p>
            <text:p>nPercentWidth = GetPercentWidth(nCol, nColSpan);</text:p>
            <text:p>OutTableCell(rWrt, rpCell.get(), text::VertOrientation::NONE == eRowVertOri, bCellRowSpan);</text:p>
            <text:p>OutTableCells(rWrt, pRow2-&gt;GetCells(), pRow2-&gt;GetBackground(), nSkipRows);</text:p>
            <text:p/>
          </table:table-cell>
          <table:table-cell office:value-type="string" calcext:value-type="string">
            <text:p>InsertColumnsAfter,SplitCell,Past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ZipFile::getRawData(ZipEntry &amp;,rtl::Reference&lt;EncryptionData&gt; const &amp;,bool,rtl::Reference&lt;comphelper::RefCountedMutex&gt; const &amp;,bool)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8/04/26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74d45078-d703-4bc9-8746-425cac6e28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ZipFile.cxx:765</text:p>
            <text:p>package/source/zippackage/ZipPackageStream.cxx:199</text:p>
            <text:p>package/source/zipapi/ZipFile.cxx:764</text:p>
            <text:p>package/source/zippackage/ZipPackageStream.cxx:888</text:p>
            <text:p>E:/r/workdir/UnoApiHeadersTarget/udkapi/normal/com/sun/star/uno/RuntimeException.hpp:90</text:p>
            <text:p>package/source/zippackage/ZipPackageStream.cxx:883</text:p>
            <text:p>package/source/zippackage/ZipPackageStream.cxx:504</text:p>
            <text:p>package/source/zippackage/ZipPackageStream.cxx:441</text:p>
            <text:p>package/source/zippackage/ZipPackageFolder.cxx:322</text:p>
            <text:p>cppu/source/uno/sequence.cxx:576</text:p>
            <text:p>package/source/zippackage/ZipPackageFolder.cxx:266</text:p>
            <text:p/>
          </table:table-cell>
          <table:table-cell office:value-type="string" calcext:value-type="string">
            <text:p>::osl::MutexGuard aGuard( m_aMutexHolder-&gt;GetMutex() );</text:p>
            <text:p>{</text:p>
            <text:p>{</text:p>
            <text:p>return m_rZipPackage.getZipFile().getRawData( aEntry, GetEncryptionData(), m_bIsEncrypted, m_rZipPackage.GetSharedMutexRef(), false/*bUseBufferedStream*/ );</text:p>
            <text:p/>
            <text:p>{</text:p>
            <text:p>xStream = getRawData();</text:p>
            <text:p>{</text:p>
            <text:p>if( !rInfo.pStream-&gt;saveChild(</text:p>
            <text:p>{</text:p>
            <text:p>{</text:p>
            <text:p/>
          </table:table-cell>
          <table:table-cell office:value-type="string" calcext:value-type="string">
            <text:p>InsertAVMedia,InsertAVMedia,InsertAVMedia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TreeView::get_id(weld::TreeIter const &amp;)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20/05/2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c41f92a8-bcdf-40ae-bb78-a6e6d7463f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939</text:p>
            <text:p>vcl/source/app/salvtables.cxx:4935</text:p>
            <text:p>svx/source/form/navigatortree.cxx:1498</text:p>
            <text:p>svx/source/form/navigatortree.cxx:1463</text:p>
            <text:p>svx/source/form/navigatortree.cxx:527</text:p>
            <text:p>vcl/source/window/event.cxx:53</text:p>
            <text:p>svx/source/form/navigatortree.cxx:307</text:p>
            <text:p>vcl/source/treelist/treelistbox.cxx:3281</text:p>
            <text:p>vcl/source/window/winproc.cxx:229</text:p>
            <text:p>vcl/source/window/winproc.cxx:205</text:p>
            <text:p>vcl/source/window/winproc.cxx:805</text:p>
            <text:p/>
          </table:table-cell>
          <table:table-cell office:value-type="string" calcext:value-type="string">
            <text:p>return *pStr;</text:p>
            <text:p>{</text:p>
            <text:p>FmEntryData* pEntryData = weld::fromId&lt;FmEntryData*&gt;(m_xTreeView-&gt;get_id(*rIter));</text:p>
            <text:p>{</text:p>
            <text:p>}</text:p>
            <text:p>{</text:p>
            <text:p>{</text:p>
            <text:p>if (!aPopupMenuHdl.Call(rCEvt))</text:p>
            <text:p>pChild-&gt;Command( aCEvt );</text:p>
            <text:p>{</text:p>
            <text:p>return bRet;</text:p>
            <text:p/>
          </table:table-cell>
          <table:table-cell office:value-type="string" calcext:value-type="string">
            <text:p>SwBackspace,Grid,Grid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SpellSentence(EditView const &amp;,std::vector&lt;svx::SpellPortion,std::allocator&lt;svx::SpellPortion&gt; &gt; &amp;)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abfaaaf6-fde6-464f-acf2-55fc018ecf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4.cxx:1924</text:p>
            <text:p>C:/Program Files (x86)/Microsoft Visual Studio/2019/Community/VC/Tools/MSVC/14.29.30133/include/vector:699</text:p>
            <text:p>svl/source/notify/SfxBroadcaster.cxx:57</text:p>
            <text:p>C:/Program Files (x86)/Microsoft Visual Studio/2019/Community/VC/Tools/MSVC/14.29.30133/include/memory:2036</text:p>
            <text:p>sd/source/ui/dlg/SpellDialogChildWindow.cxx:68</text:p>
            <text:p>cui/source/dialogs/SpellDialog.cxx:996</text:p>
            <text:p>C:/Program Files (x86)/Microsoft Visual Studio/2019/Community/VC/Tools/MSVC/14.29.30133/include/xtree:742</text:p>
            <text:p>vcl/source/window/window.cxx:2494</text:p>
            <text:p>sal/rtl/ustring.cxx:1203</text:p>
            <text:p>cui/source/dialogs/SpellDialog.cxx:1668</text:p>
            <text:p>cui/source/dialogs/SpellDialog.cxx:987</text:p>
            <text:p/>
          </table:table-cell>
          <table:table-cell office:value-type="string" calcext:value-type="string">
            <text:p>EditSelection aCurSel( rEditView.pImpEditView-&gt;GetEditSelection() );</text:p>
            <text:p/>
            <text:p>}</text:p>
            <text:p/>
            <text:p>aResult = mpSdOutliner-&gt;GetNextSpellSentence();</text:p>
            <text:p>SpellPortions aSentence = bUseSavedSentence ? m_aSavedSentence : rParent.GetNextWrongSentence( bRecheck );</text:p>
            <text:p/>
            <text:p>ImplGenerateMouseMove();</text:p>
            <text:p>{</text:p>
            <text:p>return bRet;</text:p>
            <text:p>{</text:p>
            <text:p/>
          </table:table-cell>
          <table:table-cell office:value-type="string" calcext:value-type="string">
            <text:p>Undo,Delete,InsertGraphic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iRuntime::Error(ErrCode,bool)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18/02/1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ec81988-1f31-4bf2-93fa-ce581e276bc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945</text:p>
            <text:p>basic/source/sbx/sbxarray.cxx:73</text:p>
            <text:p>sal/rtl/ustring.cxx:1203</text:p>
            <text:p>C:/Program Files (x86)/Microsoft Visual Studio/2019/Community/VC/Tools/MSVC/14.29.30133/include/memory:3090</text:p>
            <text:p>basic/source/classes/sbintern.cxx:27</text:p>
            <text:p>basic/source/comp/sbcomp.cxx:54</text:p>
            <text:p>sal/rtl/strtmpl.hxx:863</text:p>
            <text:p>basic/source/runtime/runtime.cxx:942</text:p>
            <text:p>basic/source/classes/sbxmod.cxx:2062</text:p>
            <text:p>basic/source/classes/sbxmod.cxx:2045</text:p>
            <text:p>sfx2/source/doc/objmisc.cxx:1335</text:p>
            <text:p/>
          </table:table-cell>
          <table:table-cell office:value-type="string" calcext:value-type="string">
            <text:p>nError = n;</text:p>
            <text:p>{</text:p>
            <text:p>{</text:p>
            <text:p/>
            <text:p>{</text:p>
            <text:p>GetSbData()-&gt;pCompMod = pOld;</text:p>
            <text:p>{</text:p>
            <text:p>if( !n )</text:p>
            <text:p>StarBASIC::Error( ERRCODE_BASIC_BAD_PROP_VALUE );</text:p>
            <text:p>{</text:p>
            <text:p>ErrCode nRet = SfxApplication::CallBasic( OUString(rMacro), pMgr, pArgs, pRet )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WClient.dll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89ada885-37cb-4531-bcb7-a208ee2ca9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5</text:p>
            <text:p>E:/r/workdir/UnpackedTarball/skia/tools/sk_app/VulkanWindowContext.cpp:442</text:p>
            <text:p>E:/r/workdir/UnpackedTarball/skia/tools/sk_app/VulkanWindowContext.cpp:441</text:p>
            <text:p>vcl/skia/SkiaHelper.cxx:766</text:p>
            <text:p>vcl/skia/SkiaHelper.cxx:765</text:p>
            <text:p>vcl/source/app/svmain.cxx:603</text:p>
            <text:p>vcl/source/app/svmain.cxx:421</text:p>
            <text:p>vcl/source/app/svmain.cxx:228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vcl::Window::ImplGetWinData()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a9cf40a-f993-41ac-9034-8c682a5c63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dow.cxx:1228</text:p>
            <text:p>vcl/source/window/winproc.cxx:563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/>
          </table:table-cell>
          <table:table-cell office:value-type="string" calcext:value-type="string">
            <text:p>PageDialog,PageDialog,Undo,BasicShapes.round-rectang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ustr_hashCode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83f75647-3226-4495-b2b2-67f18d46c5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29</text:p>
            <text:p>cppu/source/typelib/typelib.cxx:2245</text:p>
            <text:p>cppu/source/typelib/typelib.cxx:1931</text:p>
            <text:p>cppu/source/typelib/typelib.cxx:2225</text:p>
            <text:p>bridges/source/cpp_uno/msvc_win32_arm64/cpp2uno.cxx:286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jhook.dl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b2d028cf-4120-458e-a9af-87b72a94ce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389</text:p>
            <text:p>winaccessibility/source/UAccCOM/MAccessible.h:63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winaccessibility/source/UAccCOM/MAccessible.cxx:2389</text:p>
            <text:p>C:/Program Files (x86)/Microsoft Visual Studio/2019/Community/VC/Tools/MSVC/14.29.30133/atlmfc/include/atlcom.h:2926</text:p>
            <text:p>comphelper/source/misc/solarmutex.cxx:78</text:p>
            <text:p>vcl/win/app/salinst.cxx:155</text:p>
            <text:p>comphelper/source/misc/solarmutex.cxx:61</text:p>
            <text:p>vcl/win/app/salinst.cxx:155</text:p>
            <text:p>vcl/win/window/salframe.cxx:6015</text:p>
            <text:p/>
          </table:table-cell>
          <table:table-cell office:value-type="string" calcext:value-type="string">
            <text:p>{</text:p>
            <text:p>BEGIN_COM_MAP(CMAccessible)</text:p>
            <text:p/>
            <text:p/>
            <text:p>{</text:p>
            <text:p/>
            <text:p>m_aMutex.release();</text:p>
            <text:p>{</text:p>
            <text:p>{</text:p>
            <text:p>{</text:p>
            <text:p>}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GetSVData()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8/03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f0de2fd3-e319-49d8-91e7-c7a3dc0d2d84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data.cxx:76</text:p>
            <text:p>vcl/win/app/salinst.cxx:502</text:p>
            <text:p>vcl/win/app/salinst.cxx:582</text:p>
            <text:p>vcl/win/app/salinst.cxx:566</text:p>
            <text:p>vcl/source/app/svapp.cxx:475</text:p>
            <text:p>framework/source/helper/statusindicatorfactory.cxx:532</text:p>
            <text:p>framework/source/helper/statusindicatorfactory.cxx:490</text:p>
            <text:p>framework/source/helper/statusindicatorfactory.cxx:134</text:p>
            <text:p>include/com/sun/star/uno/Reference.hxx:74</text:p>
            <text:p>framework/source/helper/statusindicatorfactory.cxx:110</text:p>
            <text:p>framework/source/helper/statusindicator.cxx:48</text:p>
            <text:p/>
          </table:table-cell>
          <table:table-cell office:value-type="string" calcext:value-type="string">
            <text:p>ImplSVData* ImplGetSVData() {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xPropSet-&gt;getPropertyValue(FRAME_PROPNAME_ASCII_LAYOUTMANAGER) &gt;&gt;= xLayoutManager;</text:p>
            <text:p>impl_reschedule(true);</text:p>
            <text:p>return BaseReference::iquery(pInterface, interface_type::static_type());</text:p>
            <text:p>{</text:p>
            <text:p>pFactory-&gt;start(this, sText, nRange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opnetext.dll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31060535-c1b7-423b-b3a0-a2845e6c0e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losePreview,Print,Undo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CustomRenderHdl(std::tuple&lt;OutputDevice &amp;,tools::Rectangle const &amp;,bool,rtl::OUString const &amp;&gt;)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2/04/0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e4d1c65b-c642-4d80-956a-cd02592d9f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1562</text:p>
            <text:p>sfx2/source/dialog/StyleList.cxx:1537</text:p>
            <text:p>sfx2/source/dialog/StyleList.cxx:1537</text:p>
            <text:p>vcl/source/app/salvtables.cxx:5250</text:p>
            <text:p>vcl/source/treelist/treelistbox.cxx:817</text:p>
            <text:p>vcl/source/treelist/treelistbox.cxx:818</text:p>
            <text:p>vcl/source/treelist/svlbitm.cxx:260</text:p>
            <text:p>vcl/skia/gdiimpl.cxx:781</text:p>
            <text:p>vcl/source/outdev/fill.cxx:89</text:p>
            <text:p>include/i18nlangtag/languagetag.hxx:114</text:p>
            <text:p>vcl/source/treelist/svlbitm.cxx:213</text:p>
            <text:p/>
          </table:table-cell>
          <table:table-cell office:value-type="string" calcext:value-type="string">
            <text:p>SfxStyleSheetBase* pStyleSheet = pStyleManager-&gt;Search(rId, pItem-&gt;GetFamily());</text:p>
            <text:p>IMPL_LINK(StyleList, CustomRenderHdl, weld::TreeView::render_args, aPayload, void)</text:p>
            <text:p>IMPL_LINK(StyleList, CustomRenderHdl, weld::TreeView::render_args, aPayload, void)</text:p>
            <text:p>IMPL_LINK(SalInstanceTreeView, CustomRenderHdl, svtree_render_args, payload, void)</text:p>
            <text:p>{</text:p>
            <text:p>const SvViewDataEntry* pEntryData = SvListView::GetViewData(pEntry);</text:p>
            <text:p>rDev.DrawCustomEntry(rRenderContext, aRect, rEntry);</text:p>
            <text:p>privateDrawAlphaRect(nX, nY, nWidth, nHeight, 0.0, true);</text:p>
            <text:p>mpGraphics-&gt;SetFillColor( maFillColor );</text:p>
            <text:p>LanguageTag(LanguageTag const &amp;) = default;</text:p>
            <text:p>{</text:p>
            <text:p/>
          </table:table-cell>
          <table:table-cell office:value-type="string" calcext:value-type="string">
            <text:p>GoDown,GoDown,ClosePreview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WeakReferenceHelper::clear()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6009b872-4466-4e58-bcef-8bbb873a12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475</text:p>
            <text:p>cppuhelper/source/weak.cxx:472</text:p>
            <text:p>cppuhelper/source/weak.cxx:508</text:p>
            <text:p>dbaccess/source/core/api/RowSetCache.cxx:1688</text:p>
            <text:p>dbaccess/source/core/api/RowSetCache.cxx:1687</text:p>
            <text:p>dbaccess/source/core/api/RowSet.cxx:2014</text:p>
            <text:p>cppuhelper/source/weak.cxx:546</text:p>
            <text:p>cppuhelper/source/weak.cxx:546</text:p>
            <text:p>sal/osl/w32/mutex.cxx:83</text:p>
            <text:p>sal/osl/w32/mutex.cxx:78</text:p>
            <text:p>dbaccess/source/core/api/RowSet.cxx:2206</text:p>
            <text:p/>
          </table:table-cell>
          <table:table-cell office:value-type="string" calcext:value-type="string">
            <text:p>if (m_pImpl)</text:p>
            <text:p>{</text:p>
            <text:p>clear();</text:p>
            <text:p>m_xSet = _xDriverSet;</text:p>
            <text:p>{</text:p>
            <text:p>m_pCache-&gt;reset(xResultSet);</text:p>
            <text:p>}</text:p>
            <text:p>}</text:p>
            <text:p>LeaveCriticalSection(pMutexImpl);</text:p>
            <text:p>{</text:p>
            <text:p>return m_xActiveConnection;</text:p>
            <text:p/>
          </table:table-cell>
          <table:table-cell office:value-type="string" calcext:value-type="string">
            <text:p>SwitchControlDesignMode,FormProperties,FormProperties,SwitchControlDesign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struct HWND__ * ImplGetParentHwnd(struct HWND__ *)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2c829ab3-5ced-4cff-8c82-8cc9be6da8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6</text:p>
            <text:p>vcl/win/window/salframe.cxx:1120</text:p>
            <text:p>vcl/win/window/salframe.cxx:1134</text:p>
            <text:p>vcl/win/window/salframe.cxx:1133</text:p>
            <text:p>vcl/source/gdi/salgdilayout.cxx:40</text:p>
            <text:p>vcl/source/window/window.cxx:821</text:p>
            <text:p>vcl/source/outdev/outdev.cxx:705</text:p>
            <text:p>vcl/source/gdi/salgdilayout.cxx:38</text:p>
            <text:p>vcl/source/window/floatwin.cxx:498</text:p>
            <text:p>vcl/inc/salgdi.hxx:89</text:p>
            <text:p>vcl/inc/salgdi.hxx:84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{</text:p>
            <text:p>SalFrame *pParent = GetParent();</text:p>
            <text:p>{</text:p>
            <text:p>return ( AcquireGraphics() &amp;&amp; (mpGraphics-&gt;GetLayout() &amp; SalLayoutFlags::BiDiRtl) );</text:p>
            <text:p>{</text:p>
            <text:p>aAbsolute = pReference-&gt;OutputToAbsoluteScreenPixel(</text:p>
            <text:p>GetImpl()-&gt;setAntiAlias(bNew);</text:p>
            <text:p>{</text:p>
            <text:p/>
          </table:table-cell>
          <table:table-cell office:value-type="string" calcext:value-type="string">
            <text:p>ResetAttributes,Delete,Delete,Dele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104b4eb5-a65c-4cd5-a22b-869bae0f50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SidebarPosition()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7/02/23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d0813d2c-63fd-475a-85ce-8835e56cf1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1455</text:p>
            <text:p>sw/source/core/layout/pagechg.cxx:1453</text:p>
            <text:p>sw/source/core/layout/pagechg.cxx:671</text:p>
            <text:p>cppu/source/typelib/static_types.cxx:277</text:p>
            <text:p>sw/source/core/layout/pagechg.cxx:547</text:p>
            <text:p>sw/source/core/layout/pagechg.cxx:508</text:p>
            <text:p>sw/source/core/layout/ssfrm.cxx:418</text:p>
            <text:p>sw/source/core/layout/pagechg.cxx:1204</text:p>
            <text:p>sw/source/core/layout/atrfrm.cxx:676</text:p>
            <text:p>sw/source/core/layout/pagechg.cxx:1067</text:p>
            <text:p>sw/source/core/layout/wsfrm.cxx:2447</text:p>
            <text:p/>
          </table:table-cell>
          <table:table-cell office:value-type="string" calcext:value-type="string">
            <text:p>if( !pSh || pSh-&gt;GetViewOptions()-&gt;getBrowseMode() )</text:p>
            <text:p>{</text:p>
            <text:p>const bool bRightSidebar = (SidebarPosition() == sw::sidebarwindows::SidebarPosition::RIGHT);</text:p>
            <text:p>}</text:p>
            <text:p>UpdateAttr_(pLegacy-&gt;m_pOld, pLegacy-&gt;m_pNew, eInvFlags);</text:p>
            <text:p>{</text:p>
            <text:p>SwClientNotify(*pNew, sw::LegacyModifyHint(&amp;aOldFormat, &amp;aNewFormat));</text:p>
            <text:p>pPage-&gt;SetPageDesc( pDesc, pFormatWish );</text:p>
            <text:p>return new SwFormatPageDesc( *this );</text:p>
            <text:p>{</text:p>
            <text:p>CheckPageDescs( pPage );</text:p>
            <text:p/>
          </table:table-cell>
          <table:table-cell office:value-type="string" calcext:value-type="string">
            <text:p>PageStyleName,PageDialog,PageStyleName,PageStyleName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dp_gui::ExtensionCmdQueue::Thread::execute()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d7f90518-b0af-4a15-b66d-a1ee79d39a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D:/a/_work/1/s/src/vctools/crt/vcstartup/src/misc/thread_safe_statics.cpp:196</text:p>
            <text:p>sal/osl/w32/thread.cxx:350</text:p>
            <text:p>desktop/source/deployment/gui/dp_gui_extensioncmdqueue.cxx:677</text:p>
            <text:p>salhelper/source/thread.cxx:39</text:p>
            <text:p>include/osl/thread.hxx:189</text:p>
            <text:p>include/osl/thread.hxx:187</text:p>
            <text:p>sal/osl/w32/thread.cxx:66</text:p>
            <text:p>sal/osl/w32/thread.cxx:57</text:p>
            <text:p/>
          </table:table-cell>
          <table:table-cell office:value-type="string" calcext:value-type="string">
            <text:p>currentCmdEnv-&gt;stopProgress();</text:p>
            <text:p/>
            <text:p>static const auto pSetThreadDescription = reinterpret_cast&lt;TSetThreadDescription&gt;(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Rect::GetBottomDistance(__int64)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1/03/1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214cfe3a-eca3-45e0-92bf-c66cdf45f8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swrect.cxx:138</text:p>
            <text:p>sw/source/core/text/frmform.cxx:326</text:p>
            <text:p>sw/source/core/text/frmform.cxx:611</text:p>
            <text:p>sw/source/core/text/frmform.cxx:1189</text:p>
            <text:p>sw/source/core/text/frmform.cxx:1655</text:p>
            <text:p>sw/source/core/text/frmform.cxx:1762</text:p>
            <text:p>sw/source/core/text/frmform.cxx:1951</text:p>
            <text:p>sw/source/core/layout/calcmove.cxx:1515</text:p>
            <text:p>sw/source/core/layout/calcmove.cxx:375</text:p>
            <text:p>sw/source/core/layout/objectformattertxtfrm.cxx:935</text:p>
            <text:p>sw/source/core/layout/flycnt.cxx:414</text:p>
            <text:p/>
          </table:table-cell>
          <table:table-cell office:value-type="string" calcext:value-type="string">
            <text:p>tools::Long SwRect::GetBottomDistance( tools::Long nLim ) const { return nLim - m_Point.getY() - m_Size.getHeight();}</text:p>
            <text:p>const tools::Long nRemaining =</text:p>
            <text:p>if ( CalcFollow( nNewOfst ) )   // CalcFollow only at the end, we do a SetOffset there</text:p>
            <text:p>AdjustFollow_( rLine, nEnd, nStrLen, nNew );</text:p>
            <text:p>FormatAdjust( rLine, aFrameBreak, nStrLen, rInf.IsStop() );</text:p>
            <text:p>Format_( aLine, aInf );</text:p>
            <text:p>Format_( pRenderContext, aAccess.GetPara() );</text:p>
            <text:p>Format(getRootFrame()-&gt;GetCurrShell()-&gt;GetOut());</text:p>
            <text:p>MakeAll(pRenderContext);</text:p>
            <text:p>_rAnchorTextFrame.Calc(_rAnchorTextFrame.getRootFrame()-&gt;GetCurrShell()-&gt;GetOut());</text:p>
            <text:p>SwObjectFormatterTextFrame::FormatAnchorFrameAndItsPrevs( rAnchPosAnchorFrame );</text:p>
            <text:p/>
          </table:table-cell>
          <table:table-cell office:value-type="string" calcext:value-type="string">
            <text:p>FontHeight,FontHeight,WrapOff,AlignMidd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psmonvk64.dll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69e83a8-38c1-4619-abe6-e2a345b9a5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3</text:p>
            <text:p>E:/r/workdir/UnpackedTarball/skia/tools/sk_app/VulkanWindowContext.cpp:442</text:p>
            <text:p>E:/r/workdir/UnpackedTarball/skia/tools/sk_app/VulkanWindowContext.cpp:441</text:p>
            <text:p>vcl/skia/gdiimpl.cxx:367</text:p>
            <text:p>vcl/skia/gdiimpl.cxx:357</text:p>
            <text:p>vcl/win/gdi/salgdi.cxx:506</text:p>
            <text:p>vcl/win/gdi/salgdi.cxx:505</text:p>
            <text:p>vcl/win/window/salframe.cxx:976</text:p>
            <text:p>vcl/win/window/salframe.cxx:952</text:p>
            <text:p>vcl/win/app/salinst.cxx:713</text:p>
            <text:p>vcl/win/app/salinst.cxx:621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WW8Export::RestoreMacroCmds()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ed068329-1536-48c9-9e70-4a2206d541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048</text:p>
            <text:p>sw/source/filter/ww8/wrtww8.cxx:4042</text:p>
            <text:p>sw/source/filter/ww8/wrtww8.cxx:3053</text:p>
            <text:p>sw/source/filter/ww8/wrtww8.cxx:3124</text:p>
            <text:p>sw/source/filter/ww8/wrtww8.cxx:2984</text:p>
            <text:p>sw/source/filter/ww8/wrtww8.cxx:3549</text:p>
            <text:p>C:/Program Files (x86)/Microsoft Visual Studio/2019/Community/VC/Tools/MSVC/14.29.30133/include/xmemory:801</text:p>
            <text:p>svl/source/items/itempool.cxx:895</text:p>
            <text:p>sw/source/filter/ww8/wrtww8.cxx:3275</text:p>
            <text:p>sw/source/filter/ww8/wrtww8.cxx:3391</text:p>
            <text:p>sw/source/filter/ww8/wrtww8.cxx:3321</text:p>
            <text:p/>
          </table:table-cell>
          <table:table-cell office:value-type="string" calcext:value-type="string">
            <text:p>uno::Reference &lt; io::XStream &gt; xSrcStream =</text:p>
            <text:p>{</text:p>
            <text:p>RestoreMacroCmds();</text:p>
            <text:p>m_pFib-&gt;m_fcMac = Strm().Tell();        // End of all texts</text:p>
            <text:p>{</text:p>
            <text:p>StoreDoc1();</text:p>
            <text:p/>
            <text:p>{</text:p>
            <text:p>for (const SfxPoolItem* pItem : rDoc.GetAttrPool().GetItemSurrogates(RES_URL))</text:p>
            <text:p>ErrCode err = ExportDocument_Impl();</text:p>
            <text:p>{</text:p>
            <text:p/>
          </table:table-cell>
          <table:table-cell office:value-type="string" calcext:value-type="string">
            <text:p>EndOfLineSel,Cut,Pas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DeleteSelection(SwDrawView &amp;)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7/07/2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647c783e-3cb8-467a-a771-34fce91720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raw.cxx:466</text:p>
            <text:p>sw/source/core/draw/dview.cxx:992</text:p>
            <text:p>sw/source/core/frmedt/feshview.cxx:2383</text:p>
            <text:p>sw/source/uibase/wrtsh/delete.cxx:486</text:p>
            <text:p>sw/source/uibase/dochdl/swdtflvr.cxx:868</text:p>
            <text:p>sw/source/uibase/dochdl/swdtflvr.cxx:838</text:p>
            <text:p>sw/source/uibase/shells/basesh.cxx:306</text:p>
            <text:p>E:/r/workdir/SdiTarget/sw/sdi/swslots.hxx:2193</text:p>
            <text:p>sfx2/source/control/dispatch.cxx:254</text:p>
            <text:p>sfx2/source/control/dispatch.cxx:753</text:p>
            <text:p>sfx2/source/control/bindings.cxx:1064</text:p>
            <text:p/>
          </table:table-cell>
          <table:table-cell office:value-type="string" calcext:value-type="string">
            <text:p>SwDrawContact *pC = static_cast&lt;SwDrawContact*&gt;(GetUserCall(pObj));</text:p>
            <text:p>if ( pDoc-&gt;DeleteSelection( *this ) )</text:p>
            <text:p>Imp()-&gt;GetDrawView()-&gt;DeleteMarked();</text:p>
            <text:p>DelSelectedObj();</text:p>
            <text:p>m_pWrtShell-&gt;DelRight();</text:p>
            <text:p>DeleteSelection();</text:p>
            <text:p>pTransfer-&gt;Cut();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office:value-type="string" calcext:value-type="string">
            <text:p>Paste,DrawText,DrawText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rawContact::Changed_(SdrObject const &amp;,SdrUserCallType,tools::Rectangle const *)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7/09/21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7b179352-2e46-41ad-839b-80967af85a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133</text:p>
            <text:p>sw/source/core/draw/dcontact.cxx:1105</text:p>
            <text:p>sw/source/core/draw/dcontact.cxx:1010</text:p>
            <text:p>sw/source/core/draw/dcontact.cxx:970</text:p>
            <text:p>sw/source/core/doc/docdraw.cxx:505</text:p>
            <text:p>sw/source/core/doc/docdraw.cxx:439</text:p>
            <text:p>sw/source/core/draw/dview.cxx:992</text:p>
            <text:p>sw/source/core/draw/dview.cxx:961</text:p>
            <text:p>sw/source/core/frmedt/feshview.cxx:2383</text:p>
            <text:p>sw/source/core/frmedt/feshview.cxx:2378</text:p>
            <text:p>sw/source/uibase/shells/drwbassh.cxx:386</text:p>
            <text:p/>
          </table:table-cell>
          <table:table-cell office:value-type="string" calcext:value-type="string">
            <text:p>DisconnectFromLayout( false );</text:p>
            <text:p>{</text:p>
            <text:p>Changed_( rObj, eType, &amp;rOldBoundRect );    //Attention, possibly suicidal!</text:p>
            <text:p>{</text:p>
            <text:p>pContact-&gt;Changed(*pObj, SdrUserCallType::Delete, pObj-&gt;GetLastBoundRect() );</text:p>
            <text:p>{</text:p>
            <text:p>if ( pDoc-&gt;DeleteSelection( *this ) )</text:p>
            <text:p>{</text:p>
            <text:p>Imp()-&gt;GetDrawView()-&gt;DeleteMarked();</text:p>
            <text:p>{</text:p>
            <text:p>pSh-&gt;DelSelectedObj();</text:p>
            <text:p/>
          </table:table-cell>
          <table:table-cell office:value-type="string" calcext:value-type="string">
            <text:p>Undo,Undo,Past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UndoManager::GetUndoAction(unsigned __int64)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7/05/30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feec1866-e088-4542-bd16-353b0d5d24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618</text:p>
            <text:p>svl/source/undo/undo.cxx:617</text:p>
            <text:p>sfx2/source/view/viewfrm.cxx:1029</text:p>
            <text:p>D:/a/_work/1/s/src/vctools/crt/vcstartup/src/heap/new_scalar.cpp:35</text:p>
            <text:p>sfx2/source/view/viewfrm.cxx:1003</text:p>
            <text:p>sfx2/source/control/shell.cxx:493</text:p>
            <text:p>sfx2/source/control/shell.cxx:468</text:p>
            <text:p>E:/r/workdir/SdiTarget/sc/sdi/scslots.hxx:4306</text:p>
            <text:p>E:/r/workdir/SdiTarget/sc/sdi/scslots.hxx:4306</text:p>
            <text:p>sfx2/source/control/bindings.cxx:260</text:p>
            <text:p>sfx2/source/control/bindings.cxx:199</text:p>
            <text:p/>
          </table:table-cell>
          <table:table-cell office:value-type="string" calcext:value-type="string">
            <text:p>UndoManagerGuard aGuard( *m_xData );</text:p>
            <text:p>{</text:p>
            <text:p>const SfxUndoAction* pAction = pShUndoMgr-&gt;GetUndoAction();</text:p>
            <text:p/>
            <text:p>{</text:p>
            <text:p>(*pFunc)( this, aSet );</text:p>
            <text:p>{</text:p>
            <text:p/>
            <text:p/>
            <text:p>if ( rDispat.FillState_( *pMsgServer, *pSet, pRealSlot ) )</text:p>
            <text:p>if ( nCache &gt;= nNewCount ||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otStorage::OpenSotStream(rtl::OUString const &amp;,StreamMode)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9/03/2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d8c97c4-ee3a-4c87-8061-01b0289da9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ot/source/sdstor/storage.cxx:536</text:p>
            <text:p>sot/source/sdstor/storage.cxx:534</text:p>
            <text:p>sd/source/filter/sdpptwrp.cxx:166</text:p>
            <text:p>sd/source/filter/sdpptwrp.cxx:146</text:p>
            <text:p>sd/source/ui/docshell/docshel4.cxx:480</text:p>
            <text:p>sd/source/ui/docshell/docshel4.cxx:452</text:p>
            <text:p>sfx2/source/doc/objstor.cxx:761</text:p>
            <text:p>cppu/source/typelib/typelib.cxx:2182</text:p>
            <text:p>sal/rtl/ustring.cxx:1203</text:p>
            <text:p>sal/rtl/alloc_global.cxx:51</text:p>
            <text:p>sfx2/source/bastyp/fltfnc.cxx:762</text:p>
            <text:p/>
          </table:table-cell>
          <table:table-cell office:value-type="string" calcext:value-type="string">
            <text:p>if( m_pOwnStg )</text:p>
            <text:p>{</text:p>
            <text:p>tools::SvRef&lt;SotStorageStream&gt; pDocStream(pStorage-&gt;OpenSotStream( 'PowerPoint Document' , StreamMode::STD_READ ));</text:p>
            <text:p>{</text:p>
            <text:p>bRet = SdPPTFilter( rMedium, *this ).Import();</text:p>
            <text:p>{</text:p>
            <text:p>bOk = ConvertFrom(*pMedium);</text:p>
            <text:p>typelib_typedescription_release( reinterpret_cast&lt;typelib_TypeDescription *&gt;(pRef) );</text:p>
            <text:p>{</text:p>
            <text:p>free (p);</text:p>
            <text:p>return pFilter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md_comgr.dll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20/01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10321e6-f78e-4ded-b345-d5b803c685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ZoomPage,ZoomPage,Sav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AnchoredDrawObject::MakeObjPosAnchoredAtPara()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7eb83921-c7a5-431a-ab7c-da4ac6763e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392</text:p>
            <text:p>sw/inc/ndindex.hxx:70</text:p>
            <text:p>sw/inc/ndindex.hxx:68</text:p>
            <text:p>sw/source/core/docnode/nodes.cxx:1341</text:p>
            <text:p>sw/inc/ndtxt.hxx:771</text:p>
            <text:p>sw/source/core/txtnode/ndtxt.cxx:4732</text:p>
            <text:p>sw/source/core/txtnode/ndtxt.cxx:4728</text:p>
            <text:p>sw/source/core/crsr/crsrsh.cxx:641</text:p>
            <text:p>sw/source/core/layout/anchoreddrawobject.cxx:378</text:p>
            <text:p>sw/source/core/layout/anchoreddrawobject.cxx:317</text:p>
            <text:p>cppuhelper/source/weak.cxx:546</text:p>
            <text:p/>
          </table:table-cell>
          <table:table-cell table:style-name="ce2" office:value-type="string" calcext:value-type="string">
            <text:p>= static_cast&lt;const SwTextFrame*&gt;(GetAnchorFrameContainingAnchPos())-&gt;IsAnyJoinLocked();</text:p>
            <text:p>m_pNode = rIdx.GetNodes()[ rIdx.GetIndex() + nDiff ];</text:p>
            <text:p>{</text:p>
            <text:p>(*pIdx) = aTmp;</text:p>
            <text:p>{</text:p>
            <text:p>const SwSectionNode* pSectNd = FindSectionNode();</text:p>
            <text:p>{</text:p>
            <text:p>if (pContentNode-&gt;GetTextNode()-&gt;IsHidden())</text:p>
            <text:p>{</text:p>
            <text:p>MakeObjPosAnchoredAtPara();</text:p>
            <text:p>}</text:p>
            <text:p/>
          </table:table-cell>
          <table:table-cell office:value-type="string" calcext:value-type="string">
            <text:p>ZoomSlider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nvalidate(InvalidateFlags)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7e0aad11-1f7f-415d-b98b-2b0b65faaf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window/paint.cxx:1144</text:p>
            <text:p>vcl/source/control/edit.cxx:896</text:p>
            <text:p>cppu/source/typelib/typelib.cxx:2182</text:p>
            <text:p>vcl/source/control/edit.cxx:792</text:p>
            <text:p>vcl/source/control/edit.cxx:1315</text:p>
            <text:p>vcl/source/control/edit.cxx:1284</text:p>
            <text:p>vcl/source/control/edit.cxx:2548</text:p>
            <text:p>vcl/source/control/edit.cxx:1442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{</text:p>
            <text:p>ImplAlignAndPaint();</text:p>
            <text:p>typelib_typedescription_release( reinterpret_cast&lt;typelib_TypeDescription *&gt;(pRef) );</text:p>
            <text:p>{</text:p>
            <text:p>ReplaceSelected( aText );</text:p>
            <text:p>{</text:p>
            <text:p>ImplPaste( aClipboard );</text:p>
            <text:p>Paste();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ZoomSlider,Copy,Copy,Copy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832ccce9-c038-4142-a5d5-23d9438bef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/>
          </table:table-cell>
          <table:table-cell office:value-type="string" calcext:value-type="string">
            <text:p/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cAttrArray::HasAttrib(long,long,HasAttrFlags)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7/06/1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8ff0553e-75d7-4669-b29f-0e9c80dd55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1405</text:p>
            <text:p>sc/source/core/data/attarray.cxx:1397</text:p>
            <text:p>sc/source/core/data/attarray.cxx:2489</text:p>
            <text:p>sc/source/core/data/attarray.cxx:2482</text:p>
            <text:p>sc/source/core/data/column3.cxx:1548</text:p>
            <text:p/>
          </table:table-cell>
          <table:table-cell office:value-type="string" calcext:value-type="string">
            <text:p>Search( nRow1, nStartIndex );</text:p>
            <text:p>{</text:p>
            <text:p>if ( !rAttrArray.HasAttrib( nDestStart, nDestEnd, HasAttrFlags::Overlapped ) )</text:p>
            <text:p>{</text:p>
            <text:p>rColumn.pAttrArray-&gt;CopyAreaSafe( nRow1, nRow2, nDy, *pAttrArray );</text:p>
            <text:p/>
          </table:table-cell>
          <table:table-cell office:value-type="string" calcext:value-type="string">
            <text:p>Redo,Cut,PasteSpecial,DeleteRow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8c33617-43a8-4ba2-ac99-514c0753500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56</text:p>
            <text:p>sal/rtl/strtmpl.hxx:943</text:p>
            <text:p>sal/rtl/ustring.cxx:1238</text:p>
            <text:p>sal/rtl/ustring.cxx:1237</text:p>
            <text:p>i18npool/source/transliteration/transliteration_body.cxx:163</text:p>
            <text:p>sc/source/core/data/column.cxx:670</text:p>
            <text:p>i18npool/source/transliteration/transliteration_body.cxx:96</text:p>
            <text:p>i18npool/source/characterclassification/cclass_unicode.cxx:72</text:p>
            <text:p>i18npool/source/characterclassification/characterclassificationImpl.cxx:48</text:p>
            <text:p>unotools/source/i18n/charclass.cxx:318</text:p>
            <text:p>C:/Program Files (x86)/Microsoft Visual Studio/2019/Community/VC/Tools/MSVC/14.29.30133/include/xhash:1497</text:p>
            <text:p/>
          </table:table-cell>
          <table:table-cell office:value-type="string" calcext:value-type="string">
            <text:p>Copy((*ppThis)-&gt;buffer, pCharStr, nLen);</text:p>
            <text:p>{</text:p>
            <text:p>rtl::str::newFromStr_WithLength(ppThis, pCharStr, nLen);</text:p>
            <text:p>{</text:p>
            <text:p>return OUString(out, j);</text:p>
            <text:p>{</text:p>
            <text:p>{</text:p>
            <text:p>return transToUpper-&gt;transliterateString2String(Text, nPos, nCount);</text:p>
            <text:p>return getLocaleSpecificCharacterClassification(rLocale)-&gt;toUpper(Text, nPos, nCount, rLocale);</text:p>
            <text:p>return xCC-&gt;toUpper( rStr, nPos, nCount, getMyLocale() );</text:p>
            <text:p/>
            <text:p/>
          </table:table-cell>
          <table:table-cell office:value-type="string" calcext:value-type="string">
            <text:p>IncrementIndent,IncrementIndent,IncrementIndent,IncrementInde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ools::SvRef&lt;writerfilter::dmapper::FieldContext&gt;::SvRef&lt;writerfilter::dmapper::FieldContext&gt;(tools::SvRef&lt;writerfilter::dmapper::FieldContext&gt; const &amp;)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2/02/2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a7d1bd5c-3980-4323-9545-d9e7fc8ff9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ools/ref.hxx:44</text:p>
            <text:p>writerfilter/source/dmapper/DomainMapper.cxx:2371</text:p>
            <text:p>writerfilter/source/ooxml/OOXMLPropertySet.cxx:462</text:p>
            <text:p>include/tools/ref.hxx:155</text:p>
            <text:p>writerfilter/source/dmapper/DomainMapperTableManager.cxx:384</text:p>
            <text:p>D:/a/_work/1/s/src/vctools/crt/vcstartup/src/heap/new_scalar.cpp:35</text:p>
            <text:p>writerfilter/source/dmapper/DomainMapper.cxx:1359</text:p>
            <text:p>writerfilter/source/ooxml/OOXMLPropertySet.cxx:445</text:p>
            <text:p>writerfilter/source/dmapper/DomainMapper.cxx:1357</text:p>
            <text:p>writerfilter/source/ooxml/OOXMLPropertySet.cxx:346</text:p>
            <text:p>writerfilter/source/ooxml/OOXMLPropertySet.cxx:336</text:p>
            <text:p/>
          </table:table-cell>
          <table:table-cell office:value-type="string" calcext:value-type="string">
            <text:p>SvRef(SvRef const &amp; rObj): pObj(rObj.pObj)</text:p>
            <text:p>FieldContextPtr pContext = m_pImpl-&gt;GetTopFieldContext();</text:p>
            <text:p>return new OOXMLPropertySetValue(*this);</text:p>
            <text:p>{</text:p>
            <text:p>}</text:p>
            <text:p/>
            <text:p>sprmWithProps(rSprm, m_pImpl-&gt;GetTopContext());</text:p>
            <text:p>return writerfilter::Reference&lt;Properties&gt;::Pointer_t</text:p>
            <text:p>{</text:p>
            <text:p>pProp-&gt;resolve(rHandler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UnoTextRangeBase::_getOnePropertyStates(SfxItemSet const *,SfxItemPropertyMapEntry const *,com::sun::star::beans::PropertyState &amp;)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bd63788-52b3-43f0-ade4-e45fbb5588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text.cxx:1151</text:p>
            <text:p>editeng/source/uno/unotext.cxx:1035</text:p>
            <text:p>editeng/source/uno/unotext.cxx:1031</text:p>
            <text:p>xmloff/source/style/xmlexppr.cxx:327</text:p>
            <text:p>cppu/source/typelib/static_types.cxx:277</text:p>
            <text:p>xmloff/source/style/xmlexppr.cxx:256</text:p>
            <text:p>xmloff/source/style/xmlexppr.cxx:651</text:p>
            <text:p>cppu/source/uno/copy.hxx:288</text:p>
            <text:p>xmloff/source/style/xmlexppr.cxx:540</text:p>
            <text:p>xmloff/source/text/txtparae.cxx:683</text:p>
            <text:p>cppu/source/uno/copy.hxx:288</text:p>
            <text:p/>
          </table:table-cell>
          <table:table-cell office:value-type="string" calcext:value-type="string">
            <text:p>if (pColor-&gt;GetThemeColor().GetLumMod() == 10000)</text:p>
            <text:p>{</text:p>
            <text:p>return _getPropertyStates( aPropertyName );</text:p>
            <text:p>aStates = xPropState-&gt;getPropertyStates( *pApiNames );</text:p>
            <text:p>}</text:p>
            <text:p>{</text:p>
            <text:p>pFilterInfo-&gt;FillPropertyStateArray(</text:p>
            <text:p>_copyConstructAnyFromData( pDestAny, pSource, pType, pTypeDescr, acquire, mapping );</text:p>
            <text:p>{</text:p>
            <text:p>vector&lt; XMLPropertyState &gt; aPropStates =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Paste,Cut,Bold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lang::DisposedException::DisposedException(rtl::OUString const &amp;,com::sun::star::uno::Reference&lt;com::sun::star::uno::XInterface&gt; const &amp;)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9/05/14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238378b8-4ecd-4cdf-83d8-04d2b2abd3a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DisposedException.hpp:39</text:p>
            <text:p>framework/source/services/frame.cxx:363</text:p>
            <text:p>framework/source/services/frame.cxx:2308</text:p>
            <text:p>framework/source/services/frame.cxx:2305</text:p>
            <text:p>svtools/source/uno/framestatuslistener.cxx:165</text:p>
            <text:p>svtools/source/uno/framestatuslistener.cxx:70</text:p>
            <text:p>svtools/source/uno/framestatuslistener.cxx:146</text:p>
            <text:p>svx/source/tbxctrls/bulletsnumbering.cxx:114</text:p>
            <text:p>svx/source/tbxctrls/bulletsnumbering.cxx:74</text:p>
            <text:p>svx/source/tbxctrls/bulletsnumbering.cxx:191</text:p>
            <text:p>svx/source/tbxctrls/bulletsnumbering.cxx:190</text:p>
            <text:p/>
          </table:table-cell>
          <table:table-cell office:value-type="string" calcext:value-type="string">
            <text:p/>
            <text:p>throw css::lang::DisposedException('Frame disposed');</text:p>
            <text:p>checkDisposed();</text:p>
            <text:p>{</text:p>
            <text:p>xDispatch = xDispatchProvider-&gt;queryDispatch( aTargetURL, OUString(), 0 );</text:p>
            <text:p>{</text:p>
            <text:p>{</text:p>
            <text:p>AddStatusListener( '.uno:CurrentBulletListType' );</text:p>
            <text:p>{</text:p>
            <text:p>mxInterimPopover = VclPtr&lt;InterimToolbarPopup&gt;::Create(getFrameInterface(), pParent,</text:p>
            <text:p>{</text:p>
            <text:p/>
          </table:table-cell>
          <table:table-cell office:value-type="string" calcext:value-type="string">
            <text:p>SwBackspace,SwBackspace,DefaultBullet,DefaultBulle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ColorDialog::DialogClosedHdl(com::sun::star::ui::dialogs::DialogClosedEvent *)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5eb05da-c6e9-45db-8209-15b7570950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dialogs/colrdlg.cxx:157</text:p>
            <text:p>svtools/source/dialogs/colrdlg.cxx:138</text:p>
            <text:p>svtools/source/misc/dialogclosedlistener.cxx:45</text:p>
            <text:p>include/cppuhelper/weak.hxx:149</text:p>
            <text:p>svtools/source/filter/exportdialog.cxx:151</text:p>
            <text:p>C:/Program Files (x86)/Microsoft Visual Studio/2019/Community/VC/Tools/MSVC/14.29.30133/include/functional:822</text:p>
            <text:p>vcl/source/window/dialog.cxx:1131</text:p>
            <text:p>cui/source/dialogs/AdditionsDialog.cxx:669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_aResultFunc(nResult);</text:p>
            <text:p>{</text:p>
            <text:p>m_aDialogClosedLink.Call( &amp;aEvt );</text:p>
            <text:p>{ return this; }</text:p>
            <text:p>aShapeRange.expand( basegfx::B2DTuple( aRect.X1, aRect.Y1 ) );</text:p>
            <text:p/>
            <text:p>rExecuteDialogs.erase(std::remove_if(rExecuteDialogs.begin(), rExecuteDialogs.end(), [this](VclPtr&lt;Dialog&gt;&amp; dialog){ return dialog.get() == this; }), rExecuteDialogs.end());</text:p>
            <text:p>m_xButtonInstall-&gt;set_label(CuiResId(RID_CUISTR_ADDITIONS_INSTALLBUTTON));</text:p>
            <text:p>fn(nResult);</text:p>
            <text:p/>
            <text:p>}</text:p>
            <text:p/>
          </table:table-cell>
          <table:table-cell office:value-type="string" calcext:value-type="string">
            <text:p>SwBackspace,SwBackspace,SwBackspace,Bo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Ptr&lt;vcl::Window&gt;::operator=(VclPtr&lt;vcl::Window&gt; const &amp;)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65679ff8-b189-4e8d-a040-cf646f5c9d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90</text:p>
            <text:p>vcl/source/window/dialog.cxx:1263</text:p>
            <text:p>vcl/source/window/dialog.cxx:687</text:p>
            <text:p>vcl/source/window/dialog.cxx:657</text:p>
            <text:p>vcl/source/window/event.cxx:213</text:p>
            <text:p>vcl/source/window/event.cxx:105</text:p>
            <text:p>vcl/source/window/event.cxx:213</text:p>
            <text:p>vcl/source/window/event.cxx:105</text:p>
            <text:p>vcl/source/control/ctrl.cxx:259</text:p>
            <text:p>vcl/source/window/dlgctrl.cxx:118</text:p>
            <text:p>vcl/source/window/dlgctrl.cxx:97</text:p>
            <text:p/>
          </table:table-cell>
          <table:table-cell office:value-type="string" calcext:value-type="string">
            <text:p>mpDialogParent = pParent-&gt;mpWindowImpl-&gt;mpFrameWindow;</text:p>
            <text:p>{</text:p>
            <text:p>ImplSetModalInputMode( true );</text:p>
            <text:p>{</text:p>
            <text:p>bRet = mpWindowImpl-&gt;mpParent-&gt;CompatNotify( rNEvt );</text:p>
            <text:p>{</text:p>
            <text:p>bRet = mpWindowImpl-&gt;mpParent-&gt;CompatNotify( rNEvt );</text:p>
            <text:p>{</text:p>
            <text:p>return Window::EventNotify( rNEvt );</text:p>
            <text:p>if (isVisibleInLayout(pWindow))</text:p>
            <text:p>{</text:p>
            <text:p/>
          </table:table-cell>
          <table:table-cell office:value-type="string" calcext:value-type="string">
            <text:p>SwBackspace,FontHeight,FontHeight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pyuno::PyRef pyuno::importUnoModule(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409d7d31-6595-4f23-a70e-fe53a12f4f4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7</text:p>
            <text:p>pyuno/source/module/pyuno_runtime.cxx:1006</text:p>
            <text:p>pyuno/source/module/pyuno_runtime.cxx:867</text:p>
            <text:p>pyuno/source/loader/pyuno_loader.cxx:89</text:p>
            <text:p>pyuno/source/loader/pyuno_loader.cxx:100</text:p>
            <text:p>pyuno/source/loader/pyuno_loader.cxx:266</text:p>
            <text:p>C:/Program Files (x86)/Microsoft Visual Studio/2019/Community/VC/Tools/MSVC/14.29.30133/include/functional:920</text:p>
            <text:p>cppuhelper/source/servicemanager.cxx:705</text:p>
            <text:p>cppuhelper/source/servicemanager.cxx:671</text:p>
            <text:p>cppuhelper/source/servicemanager.cxx:1005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TreeListBox::SetUpdateMode(bool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/02/2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79ddb8ef-c796-4547-a810-543df7b0e1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304</text:p>
            <text:p>vcl/source/app/salvtables.cxx:3885</text:p>
            <text:p>svx/source/gallery2/galbrws2.cxx:788</text:p>
            <text:p>svx/source/gallery2/galbrws2.cxx:619</text:p>
            <text:p>C:/Program Files (x86)/Microsoft Visual Studio/2019/Community/VC/Tools/MSVC/14.29.30133/include/functional:822</text:p>
            <text:p>svx/source/gallery2/GalleryControl.cxx:38</text:p>
            <text:p>svx/source/sidebar/PanelFactory.cxx:180</text:p>
            <text:p>framework/source/uifactory/uielementfactorymanager.cxx:440</text:p>
            <text:p>sfx2/source/sidebar/SidebarController.cxx:1010</text:p>
            <text:p>sfx2/source/sidebar/SidebarController.cxx:952</text:p>
            <text:p>sfx2/source/sidebar/SidebarController.cxx:765</text:p>
            <text:p/>
          </table:table-cell>
          <table:table-cell office:value-type="string" calcext:value-type="string">
            <text:p>{</text:p>
            <text:p>assert(m_xTreeView-&gt;nTreeFlags &amp; SvTreeFlags::CHKBTN);</text:p>
            <text:p>mxListView-&gt;freeze();</text:p>
            <text:p>ImplUpdateViews( 1 );</text:p>
            <text:p/>
            <text:p>mxBrowser1-&gt;SelectTheme(0);</text:p>
            <text:p>xControl = std::make_unique&lt;GalleryControl&gt;(pParent);</text:p>
            <text:p>return xUIElementFactory-&gt;createUIElement( ResourceURL, Args );</text:p>
            <text:p>aCreationArguments.getPropertyValues()),</text:p>
            <text:p>xPanelDescriptor-&gt;mbWantsCanvas,</text:p>
            <text:p>pDeck-&gt;GetPanelParentWindow(),</text:p>
            <text:p/>
          </table:table-cell>
          <table:table-cell office:value-type="string" calcext:value-type="string">
            <text:p>DeleteRows,Copy,Paste,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Frame::GetDoc(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8/10/06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842404a8-f247-4756-bce9-d87b195fd2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txtfrm.hxx:467</text:p>
            <text:p>sw/source/core/text/itrform2.cxx:2681</text:p>
            <text:p>sw/source/core/text/itrform2.cxx:1837</text:p>
            <text:p>sw/source/core/text/itrform2.cxx:762</text:p>
            <text:p>sw/source/core/text/itrform2.cxx:1928</text:p>
            <text:p>sw/source/core/text/frmform.cxx:1212</text:p>
            <text:p>sw/source/core/text/frmform.cxx:1572</text:p>
            <text:p>sw/source/core/text/frmform.cxx:1762</text:p>
            <text:p>sw/source/core/text/frmform.cxx:1951</text:p>
            <text:p>sw/source/core/layout/calcmove.cxx:1515</text:p>
            <text:p>sw/source/core/layout/calcmove.cxx:375</text:p>
            <text:p/>
          </table:table-cell>
          <table:table-cell office:value-type="string" calcext:value-type="string">
            <text:p>{ return const_cast&lt;SwDoc &amp;&gt;(const_cast&lt;SwTextFrame const*&gt;(this)-&gt;GetDoc()); }</text:p>
            <text:p>//             For compatibility we grab a related compat flag:</text:p>
            <text:p>CalcFlyWidth( rInf );</text:p>
            <text:p>pPor = NewPortion(rInf, oMovedFlyIndex);</text:p>
            <text:p/>
            <text:p>TextFrameIndex const nNewStart = rLine.FormatLine( rLine.GetStart() );</text:p>
            <text:p>bFormat = FormatLine( rLine, bPrev );</text:p>
            <text:p>Format_( aLine, aInf );</text:p>
            <text:p>Format_( pRenderContext, aAccess.GetPara() );</text:p>
            <text:p>Format(getRootFrame()-&gt;GetCurrShell()-&gt;GetOut());</text:p>
            <text:p>MakeAll(pRenderContext);</text:p>
            <text:p/>
          </table:table-cell>
          <table:table-cell office:value-type="string" calcext:value-type="string">
            <text:p>Paste,Copy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21b5baa7-b173-4377-b22c-15443a2180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1</text:p>
            <text:p>sw/source/core/txtnode/fntcache.cxx:1368</text:p>
            <text:p>D:/a/_work/1/s/src/vctools/crt/vcstartup/src/heap/new_scalar.cpp:35</text:p>
            <text:p>vcl/source/gdi/regband.cxx:371</text:p>
            <text:p>include/vcl/vclreferencebase.hxx:41</text:p>
            <text:p>C:/Program Files (x86)/Microsoft Visual Studio/2019/Community/VC/Tools/MSVC/14.29.30133/include/xutility:5462</text:p>
            <text:p>C:/Program Files (x86)/Microsoft Visual Studio/2019/Community/VC/Tools/MSVC/14.29.30133/include/deque:1273</text:p>
            <text:p>cppu/source/uno/copy.hxx:127</text:p>
            <text:p>cppu/source/uno/copy.hxx:288</text:p>
            <text:p>sw/source/core/txtnode/swfont.cxx:1132</text:p>
            <text:p>cppu/source/typelib/typelib.cxx:2182</text:p>
            <text:p/>
          </table:table-cell>
          <table:table-cell office:value-type="string" calcext:value-type="string">
            <text:p>while (i &lt; nLen &amp;&amp; rKernArray[i] == rKernArray[nPrevIdx])</text:p>
            <text:p>sw::Justify::SpaceDistribution(aKernArray, rInf.GetText(), sal_Int32(rInf.GetIdx()),</text:p>
            <text:p/>
            <text:p>mpFirstSep              = new ImplRegionBandSep;</text:p>
            <text:p>{</text:p>
            <text:p/>
            <text:p/>
            <text:p>{</text:p>
            <text:p>_copyConstructAnyFromData( pDestAny, pSource, pType, pTypeDescr, acquire, mapping );</text:p>
            <text:p>pLastFont-&gt;DrawText( rInf );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akeFrames(SwDoc *,SwNode &amp;,SwNode &amp;)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fc733e8-ad44-41be-b989-80160ced76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42</text:p>
            <text:p>sw/source/core/layout/frmtool.cxx:2020</text:p>
            <text:p>sw/source/core/doc/DocumentContentOperationsManager.cxx:3748</text:p>
            <text:p>sw/source/core/attr/swatrset.cxx:412</text:p>
            <text:p>svl/source/items/itemset.cxx:183</text:p>
            <text:p>svl/source/items/itemset.cxx:401</text:p>
            <text:p>svl/source/items/itemset.cxx:332</text:p>
            <text:p>sw/inc/ndindex.hxx:81</text:p>
            <text:p>sw/source/core/doc/DocumentContentOperationsManager.cxx:3642</text:p>
            <text:p>sw/source/core/doc/DocumentContentOperationsManager.cxx:5204</text:p>
            <text:p>sw/source/core/doc/DocumentContentOperationsManager.cxx:4873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&amp;rDest, aSavePos.GetNode(), end.GetNode());</text:p>
            <text:p>SfxItemSet aTmpSet( *this );</text:p>
            <text:p>delete[] m_ppItems;</text:p>
            <text:p>{</text:p>
            <text:p>{</text:p>
            <text:p>m_pNode = rNd.GetNodes()[ rNd.GetIndex() + nDiff ];</text:p>
            <text:p>{</text:p>
            <text:p>CopyWithFlyInFly(aRg, aInsPos.GetNode(), &amp;tmp, /*bMakeNewFrames*/true, false, /*bCopyFlyAtFly=*/false, flags);</text:p>
            <text:p>{</text:p>
            <text:p/>
          </table:table-cell>
          <table:table-cell office:value-type="string" calcext:value-type="string">
            <text:p>OpenFromWriter,SelectAll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leEmbeddedObject::doVerb(long)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6945af0b-7c71-45ab-b7f5-43ef11eca7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msole/oleembed.cxx:868</text:p>
            <text:p>cppu/source/uno/any.cxx:72</text:p>
            <text:p>sal/osl/w32/mutex.cxx:83</text:p>
            <text:p>sal/osl/w32/mutex.cxx:78</text:p>
            <text:p>embeddedobj/source/msole/oleembed.cxx:1033</text:p>
            <text:p>embeddedobj/source/msole/oleembed.cxx:824</text:p>
            <text:p>sfx2/source/view/ipclient.cxx:970</text:p>
            <text:p>sal/rtl/ustring.cxx:1204</text:p>
            <text:p>cppu/source/uno/destr.hxx:288</text:p>
            <text:p>sfx2/source/view/ipclient.cxx:898</text:p>
            <text:p>embeddedobj/source/msole/olemisc.cxx:673</text:p>
            <text:p/>
          </table:table-cell>
          <table:table-cell office:value-type="string" calcext:value-type="string">
            <text:p>m_pOleComponent-&gt;SetHostName( m_aContainerName );</text:p>
            <text:p>_copyConstructAny( pDest, pSource, pType, nullptr, acquire, nullptr );</text:p>
            <text:p>LeaveCriticalSection(pMutexImpl);</text:p>
            <text:p>{</text:p>
            <text:p>}</text:p>
            <text:p>{</text:p>
            <text:p>m_xImp-&gt;m_xObject-&gt;doVerb( nVerb );</text:p>
            <text:p>return rtl::str::release(pThis);</text:p>
            <text:p>std::free( pSeq );</text:p>
            <text:p>{</text:p>
            <text:p>}</text:p>
            <text:p/>
          </table:table-cell>
          <table:table-cell office:value-type="string" calcext:value-type="string">
            <text:p>Cancel,Cancel,Cancel,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FrameWndProcW(HWND__ *,unsigned int,unsigned __int64,__int64)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8fdf3a65-8e2c-460d-a22e-6d08cedeaf7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023</text:p>
            <text:p>E:/r/workdir/UnpackedTarball/skia/tools/sk_app/VulkanWindowContext.cpp:531</text:p>
            <text:p>vcl/win/window/salframe.cxx:5614</text:p>
            <text:p>vcl/win/window/salframe.cxx:6023</text:p>
            <text:p>vcl/skia/gdiimpl.cxx:391</text:p>
            <text:p>vcl/skia/gdiimpl.cxx:527</text:p>
            <text:p>vcl/source/app/svdata.cxx:76</text:p>
            <text:p>vcl/win/app/saltimer.cxx:48</text:p>
            <text:p>vcl/skia/gdiimpl.cxx:390</text:p>
            <text:p>vcl/skia/gdiimpl.cxx:384</text:p>
            <text:p>vcl/skia/gdiimpl.cxx:255</text:p>
            <text:p/>
          </table:table-cell>
          <table:table-cell office:value-type="string" calcext:value-type="string">
            <text:p>nRet = SalFrameWndProc( hWnd, nMsg, wParam, lParam, bDef );</text:p>
            <text:p/>
            <text:p>{</text:p>
            <text:p>nRet = SalFrameWndProc( hWnd, nMsg, wParam, lParam, bDef );</text:p>
            <text:p>sk_sp&lt;SkSurface&gt; screenSurface = mWindowContext-&gt;getBackbufferSurface();</text:p>
            <text:p>}</text:p>
            <text:p>ImplSVData* ImplGetSVData() {</text:p>
            <text:p>KillTimer( pInst-&gt;mhComWnd, m_aWmTimerId );</text:p>
            <text:p>{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Copy,Paste,Save,Zoom150Percent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9d742e53-17e8-48fa-a36a-f48547ed92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43</text:p>
            <text:p/>
          </table:table-cell>
          <table:table-cell office:value-type="string" calcext:value-type="string">
            <text:p>SwRangeRedline* pRedl = pContentNodeIndex-&gt;GetRedline(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EShell::GetObjCntTypeOfSelection() const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6/10/0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5265a88-1143-4d92-b451-c75f825eb794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VRuler,Print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inTypes.dll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b299ab9f-a3f1-4308-8e37-1631aa45aa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vxRuler::UpdateTabs()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17133e8d-cffb-4770-a7d1-e3674f562c62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1032</text:p>
            <text:p>vcl/source/window/paint.cxx:1191</text:p>
            <text:p>svtools/source/control/ruler.cxx:2634</text:p>
            <text:p>svtools/source/control/ruler.cxx:2597</text:p>
            <text:p>sw/source/uibase/misc/swruler.cxx:296</text:p>
            <text:p>sw/source/uibase/misc/swruler.cxx:294</text:p>
            <text:p>svx/source/dialog/svxruler.cxx:3260</text:p>
            <text:p>svx/source/dialog/svxruler.cxx:3251</text:p>
            <text:p>svl/source/notify/SfxBroadcaster.cxx:40</text:p>
            <text:p>svl/source/notify/SfxBroadcaster.cxx:33</text:p>
            <text:p>sfx2/source/control/bindings.cxx:1308</text:p>
            <text:p/>
          </table:table-cell>
          <table:table-cell office:value-type="string" calcext:value-type="string">
            <text:p>const sal_uInt16 nDefTabBuf = lPosPixel &gt; lRightIndent || lLastTab &gt; lRightIndent</text:p>
            <text:p>{</text:p>
            <text:p>ImplUpdate();</text:p>
            <text:p>{</text:p>
            <text:p>SvxRuler::Update();</text:p>
            <text:p>{</text:p>
            <text:p>Update();</text:p>
            <text:p>{</text:p>
            <text:p>pListener-&gt;Notify(*this, rHint);</text:p>
            <text:p>{</text:p>
            <text:p>Broadcast(SfxHint(SfxHintId::UpdateDone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vclcanvas::WindowOutDevHolder::getOutDev()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df52495d-6ac6-48a1-994a-da5f278c94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anvas/source/vcl/windowoutdevholder.hxx:39</text:p>
            <text:p>canvas/source/vcl/spritecanvashelper.cxx:208</text:p>
            <text:p>vcl/source/app/svdata.cxx:76</text:p>
            <text:p>comphelper/source/misc/solarmutex.cxx:56</text:p>
            <text:p>canvas/source/vcl/spritecanvashelper.cxx:196</text:p>
            <text:p>canvas/source/vcl/spritecanvas.cxx:141</text:p>
            <text:p>canvas/source/vcl/spritecanvas.cxx:135</text:p>
            <text:p>sd/source/ui/presenter/CanvasUpdateRequester.cxx:117</text:p>
            <text:p>sd/source/ui/presenter/CanvasUpdateRequester.cxx:117</text:p>
            <text:p>vcl/source/window/winproc.cxx:2857</text:p>
            <text:p>vcl/source/app/svdata.cxx:76</text:p>
            <text:p/>
          </table:table-cell>
          <table:table-cell office:value-type="string" calcext:value-type="string">
            <text:p>virtual OutputDevice&amp;       getOutDev() override { return *mrOutputWindow.GetOutDev(); }</text:p>
            <text:p>OutputDevice&amp;       rOutDev( mpOwningSpriteCanvas-&gt;getFrontBuffer()-&gt;getOutDev() );</text:p>
            <text:p>ImplSVData* ImplGetSVData() {</text:p>
            <text:p>m_nThreadId = std::this_thread::get_id();</text:p>
            <text:p>{</text:p>
            <text:p>return mbIsVisible &amp;&amp; maCanvasHelper.updateScreen(bUpdateAll,</text:p>
            <text:p>{</text:p>
            <text:p>IMPL_LINK_NOARG(CanvasUpdateRequester, Callback, void*, void)</text:p>
            <text:p>IMPL_LINK_NOARG(CanvasUpdateRequester, Callback, void*, void)</text:p>
            <text:p>ImplHandleUserEvent( const_cast&lt;ImplSVEvent *&gt;(static_cast&lt;ImplSVEvent const *&gt;(pEvent)) );</text:p>
            <text:p>ImplSVData* ImplGetSVData() 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8f9adb23-ce28-4365-96d0-e0924cda25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75</text:p>
            <text:p>svl/source/items/itemset.cxx:332</text:p>
            <text:p>svl/source/items/itemset.cxx:325</text:p>
            <text:p>svl/source/items/itemset.cxx:324</text:p>
            <text:p>editeng/source/editeng/impedit5.cxx:698</text:p>
            <text:p>editeng/source/editeng/impedit2.cxx:789</text:p>
            <text:p>editeng/source/editeng/editeng.cxx:2489</text:p>
            <text:p>editeng/source/editeng/impedit2.cxx:2970</text:p>
            <text:p>editeng/source/editeng/impedit2.cxx:2916</text:p>
            <text:p>editeng/source/editeng/impedit5.cxx:676</text:p>
            <text:p>editeng/source/editeng/editundo.cxx:498</text:p>
            <text:p/>
          </table:table-cell>
          <table:table-cell office:value-type="string" calcext:value-type="string">
            <text:p>if ( (*pFoundOne)-&gt;IsVoidItem() )</text:p>
            <text:p>{</text:p>
            <text:p>return GetItemStateImpl(nWhich, bSrchInParent, ppItem, std::nullopt);</text:p>
            <text:p>{</text:p>
            <text:p>bool bCheckLanguage = ( rSet.GetItemState( EE_CHAR_LANGUAGE ) == SfxItemState::SET ) ||</text:p>
            <text:p>pEditEngine-&gt;ParaAttribsChanged( nPara );</text:p>
            <text:p>{</text:p>
            <text:p>GetEditEnginePtr()-&gt;ParagraphInserted( nPos+1 );</text:p>
            <text:p>{</text:p>
            <text:p>ContentNode* pNode = aEditDoc.GetObject( nPara );</text:p>
            <text:p>GetEditEngine()-&gt;SetParaAttribsOnly( nPara, aNewItems );</text:p>
            <text:p/>
          </table:table-cell>
          <table:table-cell office:value-type="string" calcext:value-type="string">
            <text:p>Paste,Undo,Undo,Re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EndAutoScroll()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620efee-bf9d-4893-9940-00a97eab047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2.cxx:378</text:p>
            <text:p>vcl/source/window/window2.cxx:371</text:p>
            <text:p>vcl/source/window/winproc.cxx:350</text:p>
            <text:p>vcl/source/window/winproc.cxx:271</text:p>
            <text:p>vcl/source/window/winproc.cxx:2340</text:p>
            <text:p>vcl/source/window/winproc.cxx:2691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/>
          </table:table-cell>
          <table:table-cell office:value-type="string" calcext:value-type="string">
            <text:p>pSVData-&gt;maAppData.mpWheelWindow-&gt;ImplStop();</text:p>
            <text:p>{</text:p>
            <text:p>pSVData-&gt;mpWinData-&gt;mpAutoScrollWin-&gt;EndAutoScroll()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>{</text:p>
            <text:p>}</text:p>
            <text:p>LeaveCriticalSection(pMutexImpl);</text:p>
            <text:p>{</text:p>
            <text:p/>
          </table:table-cell>
          <table:table-cell office:value-type="string" calcext:value-type="string">
            <text:p>InsertColumnsBefore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lcl_RecalcRow(class SwRowFrame &amp; const, __int64)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7285f1af-90c6-4870-bd84-db6c7fd71e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97</text:p>
            <text:p>sw/source/core/layout/tabfrm.cxx:2181</text:p>
            <text:p>sw/source/core/view/viewimp.cxx:121</text:p>
            <text:p>sw/source/core/layout/tabfrm.cxx:1881</text:p>
            <text:p>sw/source/core/layout/calcmove.cxx:375</text:p>
            <text:p>sw/source/core/layout/calcmove.cxx:247</text:p>
            <text:p>sw/source/core/layout/layact.cxx:1127</text:p>
            <text:p>sw/source/core/layout/layact.cxx:549</text:p>
            <text:p>sw/source/core/layout/layact.cxx:467</text:p>
            <text:p>sw/source/core/view/viewsh.cxx:294</text:p>
            <text:p>sal/osl/w32/mutex.cxx:78</text:p>
            <text:p/>
          </table:table-cell>
          <table:table-cell office:value-type="string" calcext:value-type="string">
            <text:p>const bool bCalc = 0 == i ?</text:p>
            <text:p>lcl_RecalcTable( *this, nullptr, aNotify );</text:p>
            <text:p>{</text:p>
            <text:p>{</text:p>
            <text:p>MakeAll(pRenderContext);</text:p>
            <text:p>{</text:p>
            <text:p>pTab-&gt;Calc(pRenderContext);</text:p>
            <text:p>const bool bTakeShortcut = !IsIdle() &amp;&amp; !IsComplete() &amp;&amp; IsShortCut(pPage);</text:p>
            <text:p>{</text:p>
            <text:p>aAction.Action(GetWin()-&gt;GetOutDev());</text:p>
            <text:p>{</text:p>
            <text:p/>
          </table:table-cell>
          <table:table-cell office:value-type="string" calcext:value-type="string">
            <text:p>PasteUnformatted,CharRightSel,CharRightSel,CharFontNam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IsMarkHidden(SwRootFrame const&amp;, sw::mark::IMark const&amp;)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8995f25b-61ef-4d6b-bde7-34d3d96a571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Unformatted,DeleteRows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able::GetTableNode()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7/01/2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ec01e5a8-5f14-439d-a8dd-9a2f312d63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144</text:p>
            <text:p>sw/source/core/table/swtable.cxx:2107</text:p>
            <text:p>sw/inc/calbck.hxx:371</text:p>
            <text:p>sw/source/core/table/swtable.cxx:2102</text:p>
            <text:p>sw/source/core/attr/calbck.cxx:167</text:p>
            <text:p>comphelper/source/misc/solarmutex.cxx:53</text:p>
            <text:p>sw/source/core/unocore/unostyle.cxx:4490</text:p>
            <text:p>sw/source/core/unocore/unostyle.cxx:4481</text:p>
            <text:p>sw/source/core/unocore/unostyle.cxx:4830</text:p>
            <text:p>cppu/source/typelib/typelib.cxx:2182</text:p>
            <text:p>sw/source/core/unocore/unostyle.cxx:4810</text:p>
            <text:p/>
          </table:table-cell>
          <table:table-cell office:value-type="string" calcext:value-type="string">
            <text:p>return !GetTabSortBoxes().empty() ?</text:p>
            <text:p>const SwTableNode* pNode = GetTableNode();</text:p>
            <text:p>return Next();</text:p>
            <text:p>{</text:p>
            <text:p>if(!pClient-&gt;GetInfo( rInfo ))</text:p>
            <text:p>{</text:p>
            <text:p>if (!pFormat-&gt;GetInfo(aGetHt))</text:p>
            <text:p>{</text:p>
            <text:p>return xStyle-&gt;isInUse();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TableCellBackgroundColor,DeleteRows,CenterPara,TableCellBackgroundColo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ndNoteOptionPage::Reset(SfxItemSet const *)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0/02/21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7c856ab3-323b-4d71-8a54-9f218d2242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docfnote.cxx:117</text:p>
            <text:p>sw/source/ui/misc/docfnote.cxx:111</text:p>
            <text:p>sw/source/ui/misc/docfnote.cxx:386</text:p>
            <text:p>sfx2/source/dialog/tabdlg.cxx:917</text:p>
            <text:p>sal/rtl/strtmpl.hxx:943</text:p>
            <text:p>sfx2/source/dialog/tabdlg.cxx:844</text:p>
            <text:p>sfx2/source/dialog/tabdlg.cxx:893</text:p>
            <text:p>sfx2/source/dialog/tabdlg.cxx:992</text:p>
            <text:p>sw/source/ui/dialog/swdlgfact.hxx:271</text:p>
            <text:p>include/vcl/vclreferencebase.hxx:41</text:p>
            <text:p>sfx2/source/dialog/tabdlg.cxx:991</text:p>
            <text:p/>
          </table:table-cell>
          <table:table-cell office:value-type="string" calcext:value-type="string">
            <text:p>m_xStylesContainer-&gt;hide();</text:p>
            <text:p>{</text:p>
            <text:p>}</text:p>
            <text:p>pDataObject-&gt;xTabPage-&gt;Reset(m_pSet.get());</text:p>
            <text:p>{</text:p>
            <text:p>{</text:p>
            <text:p>{</text:p>
            <text:p>CreatePages();</text:p>
            <text:p>{</text:p>
            <text:p>{</text:p>
            <text:p>{</text:p>
            <text:p/>
          </table:table-cell>
          <table:table-cell office:value-type="string" calcext:value-type="string">
            <text:p>FootnoteDialog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BigPtrArray::Index2Block(int) const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2/02/1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9813d7c6-0072-448b-aaa2-270ff9e3486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Copy,Save,Paste,UpdateInputField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JoinTableView::addConnection(dbaui::OTableConnection *,bool)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4719f8a9-a3d9-48e8-824b-57ab54adde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JoinTableView.cxx:1542</text:p>
            <text:p>dbaccess/source/ui/querydesign/QueryTabConnUndoAction.cxx:69</text:p>
            <text:p>svl/source/undo/undo.cxx:714</text:p>
            <text:p>dbaccess/source/ui/misc/singledoccontroller.cxx:165</text:p>
            <text:p>dbaccess/source/ui/querydesign/JoinController.cxx:247</text:p>
            <text:p>dbaccess/source/ui/querydesign/querycontroller.cxx:609</text:p>
            <text:p>dbaccess/source/ui/browser/genericcontroller.cxx:1029</text:p>
            <text:p>dbaccess/source/ui/browser/genericcontroller.cxx:634</text:p>
            <text:p>svtools/source/uno/toolboxcontroller.cxx:359</text:p>
            <text:p>framework/source/uielement/toolbarmanager.cxx:2210</text:p>
            <text:p>vcl/source/window/toolbox2.cxx:373</text:p>
            <text:p/>
          </table:table-cell>
          <table:table-cell office:value-type="string" calcext:value-type="string">
            <text:p>_pConnection-&gt;InvalidateConnection();</text:p>
            <text:p>static_cast&lt;OQueryTableView*&gt;(m_pOwner.get())-&gt;GetConnection(m_pConnection);</text:p>
            <text:p>pAction-&gt;Undo();</text:p>
            <text:p>GetUndoManager().Undo();</text:p>
            <text:p>OJoinController_BASE::Execute(_nId,aArgs);</text:p>
            <text:p>OJoinController::Execute(_nId,aArgs);</text:p>
            <text:p>Execute( nFeatureId, aArgs );</text:p>
            <text:p>executeChecked(_aURL,aArgs);</text:p>
            <text:p>xDispatch-&gt;dispatch( aTargetURL, aArgs );</text:p>
            <text:p>IMPL_LINK_NOARG(ToolBarManager, Select, ToolBox *, void)</text:p>
            <text:p>maSelectHdl.Call( this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AccessibleFrame::GetFormattedPageNumber() const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8/05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cb46731-6fa2-4f4b-93b8-fc06971627a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BackColor,Paste,Undo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LayoutFrame::IsAnLower(SwFrame const*) const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8/02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9b9f8bc4-e662-4331-8e93-986fa501585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ave,Dele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ageFrame::GetModelPositionForViewPoint(SwPosition *,Point &amp;,SwCursorMoveState *,bool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18166560-febe-4869-a81b-7a1f0e3809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11</text:p>
            <text:p>sw/inc/calbck.hxx:387</text:p>
            <text:p>C:/Program Files (x86)/Microsoft Visual Studio/2019/Community/VC/Tools/MSVC/14.29.30133/include/vector:1742</text:p>
            <text:p>sw/source/core/layout/frmtool.cxx:3877</text:p>
            <text:p>sw/source/core/layout/frmtool.cxx:3877</text:p>
            <text:p>sw/source/core/layout/trvlfrm.cxx:452</text:p>
            <text:p>sw/source/core/text/txtfrm.cxx:333</text:p>
            <text:p>sw/source/core/crsr/crsrsh.cxx:801</text:p>
            <text:p>sw/source/core/crsr/crsrsh.cxx:776</text:p>
            <text:p>sw/source/uibase/uiview/view.cxx:1457</text:p>
            <text:p>cppu/source/uno/copy.hxx:127</text:p>
            <text:p/>
          </table:table-cell>
          <table:table-cell office:value-type="string" calcext:value-type="string">
            <text:p>if (!SwLayoutFrame::GetModelPositionForViewPoint(&amp;aTextPos, aPoint, pCMS))</text:p>
            <text:p>if (sw::detail::internal_dyn_cast&lt;TElementType&gt;(pCurrent) == nullptr)</text:p>
            <text:p/>
            <text:p>return pMinFrame;</text:p>
            <text:p>return pMinFrame;</text:p>
            <text:p>pPage-&gt;SwPageFrame::GetModelPositionForViewPoint( pPos, rPoint, pCMS, bTestBackground );</text:p>
            <text:p>if (pTextNode &amp;&amp; !sw::IsParaPropsNode(rLayout, *pTextNode))</text:p>
            <text:p>int bRet = CRSR_POSOLD |</text:p>
            <text:p>{</text:p>
            <text:p>m_pWrtShell-&gt;SwCursorShell::SetCursor( aCursorPos, !bSelectObj );</text:p>
            <text:p>{</text:p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VclBuilder::VclBuilder(vcl::Window *,rtl::OUString const &amp;,rtl::OUString const &amp;,rtl::OString,com::sun::star::uno::Reference&lt;com::sun::star::frame::XFrame&gt;,bool,NotebookBarAddonsItem const *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56f9aa12-30b1-49e5-b4e4-f795bbedf30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4</text:p>
            <text:p>vcl/source/window/builder.cxx:474</text:p>
            <text:p>vcl/source/window/builder.cxx:474</text:p>
            <text:p/>
          </table:table-cell>
          <table:table-cell office:value-type="string" calcext:value-type="string">
            <text:p>xmlreader::XmlReader reader(sUri);</text:p>
            <text:p>xmlreader::XmlReader reader(sUri);</text:p>
            <text:p>xmlreader::XmlReader reader(sUri);</text:p>
            <text:p/>
          </table:table-cell>
          <table:table-cell office:value-type="string" calcext:value-type="string">
            <text:p>AlignCenter,AlignMiddle,ToolbarModeUI,ToolbarMo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CheckIdleFormatter(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9911f389-3b00-4c72-9f05-c428355efb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3.cxx:421</text:p>
            <text:p>editeng/source/editeng/impedit3.cxx:420</text:p>
            <text:p>editeng/source/editeng/impedit.cxx:1179</text:p>
            <text:p>cppu/source/uno/any.cxx:69</text:p>
            <text:p>vcl/source/app/svdata.cxx:76</text:p>
            <text:p>comphelper/source/misc/solarmutex.cxx:56</text:p>
            <text:p>editeng/source/editeng/impedit.cxx:2383</text:p>
            <text:p>cppu/source/typelib/typelib.cxx:2182</text:p>
            <text:p>sal/osl/w32/mutex.cxx:83</text:p>
            <text:p>vcl/win/dtrans/sourcecontext.cxx:101</text:p>
            <text:p>vcl/win/dtrans/ftransl.cxx:389</text:p>
            <text:p/>
          </table:table-cell>
          <table:table-cell office:value-type="string" calcext:value-type="string">
            <text:p>aIdleFormatter.ForceTimeout();</text:p>
            <text:p>{</text:p>
            <text:p>pEditEngine-&gt;CheckIdleFormatter();</text:p>
            <text:p>{</text:p>
            <text:p>ImplSVData* ImplGetSVData() {</text:p>
            <text:p>m_nThreadId = std::this_thread::get_id();</text:p>
            <text:p>ShowCursor( DoAutoScroll(), true );</text:p>
            <text:p>typelib_typedescription_release( reinterpret_cast&lt;typelib_TypeDescription *&gt;(pRef) );</text:p>
            <text:p>LeaveCriticalSection(pMutexImpl);</text:p>
            <text:p>listener-&gt;dragDropEnd( e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ocaleDataWrapper::getMeasurementSystemEnum(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2/10/0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e13839d7-5c34-4222-a914-39b654eebf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unotools/localedatawrapper.hxx:228</text:p>
            <text:p>include/unotools/localedatawrapper.hxx:228</text:p>
            <text:p>sc/source/core/tool/viewopti.cxx:115</text:p>
            <text:p>sc/source/core/data/markdata.cxx:81</text:p>
            <text:p>sc/source/core/data/markdata.cxx:42</text:p>
            <text:p>sc/source/core/tool/viewopti.cxx:90</text:p>
            <text:p>sc/source/ui/view/viewdata.cxx:787</text:p>
            <text:p>sc/source/core/tool/viewopti.cxx:90</text:p>
            <text:p>vcl/source/gdi/virdev.cxx:257</text:p>
            <text:p>sc/source/ui/view/viewdata.cxx:821</text:p>
            <text:p>sc/source/ui/app/transobj.cxx:404</text:p>
            <text:p/>
          </table:table-cell>
          <table:table-cell office:value-type="string" calcext:value-type="string">
            <text:p>{ return mapMeasurementStringToEnum( getOneLocaleItem( css::i18n::LocaleItem::MEASUREMENT_SYSTEM ) ); }</text:p>
            <text:p>{ return mapMeasurementStringToEnum( getOneLocaleItem( css::i18n::LocaleItem::MEASUREMENT_SYSTEM ) ); }</text:p>
            <text:p>aGridOpt.SetDefaults();</text:p>
            <text:p>{</text:p>
            <text:p>ResetMark();</text:p>
            <text:p>{</text:p>
            <text:p>maOptions   (pDocSh ? pDocSh-&gt;GetDocument().GetViewOptions() : DefaultOptions()),</text:p>
            <text:p>{</text:p>
            <text:p>{</text:p>
            <text:p>{</text:p>
            <text:p>PaintToDev( pVirtDev, *m_pDoc, 1.0, aReducedBlock );</text:p>
            <text:p/>
          </table:table-cell>
          <table:table-cell office:value-type="string" calcext:value-type="string">
            <text:p>Cut,Paste,Cancel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enuBarWindow::ApplySettings(OutputDevice &amp;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9fcddbc8-e399-4ad8-88e2-5fedefcb00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barwindow.cxx:1036</text:p>
            <text:p>vcl/source/gdi/region.cxx:926</text:p>
            <text:p>vcl/source/window/clipping.cxx:197</text:p>
            <text:p>vcl/source/gdi/region.cxx:1449</text:p>
            <text:p>vcl/source/window/clipping.cxx:168</text:p>
            <text:p>vcl/source/window/clipping.cxx:261</text:p>
            <text:p>C:/Program Files (x86)/Microsoft Visual Studio/2019/Community/VC/Tools/MSVC/14.29.30133/include/memory:1617</text:p>
            <text:p>vcl/source/window/menubarwindow.cxx:1026</text:p>
            <text:p>vcl/source/window/paint.cxx:306</text:p>
            <text:p>vcl/source/window/window.cxx:1742</text:p>
            <text:p>vcl/source/window/paint.cxx:248</text:p>
            <text:p/>
          </table:table-cell>
          <table:table-cell office:value-type="string" calcext:value-type="string">
            <text:p>if (!rPersonaBitmap.IsEmpty())</text:p>
            <text:p>{</text:p>
            <text:p>ImplGetParent()-&gt;ImplIntersectWindowClipRegion( rRegion );</text:p>
            <text:p>mpRegionBand = std::make_shared&lt;RegionBand&gt;(rRect);</text:p>
            <text:p>{</text:p>
            <text:p>ImplClipBoundaries( mpWindowImpl-&gt;maWinClipRegion, false, true );</text:p>
            <text:p/>
            <text:p>{</text:p>
            <text:p>m_pWindow-&gt;ApplySettings(*m_pWindow-&gt;GetOutDev());</text:p>
            <text:p>}</text:p>
            <text:p>{</text:p>
            <text:p/>
          </table:table-cell>
          <table:table-cell office:value-type="string" calcext:value-type="string">
            <text:p>Cut,Paste,GoUp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uInsertChart::FuInsertChart(ScTabViewShell &amp;,vcl::Window *,ScDrawView *,SdrModel *,SfxRequest &amp;,Link&lt;com::sun::star::ui::dialogs::DialogClosedEvent *,void&gt; const &amp;)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21/07/02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d8f7f38f-9c85-4e8b-9e6d-436a4fede5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ins2.cxx:495</text:p>
            <text:p>sal/rtl/strtmpl.hxx:1891</text:p>
            <text:p>sal/rtl/math.cxx:201</text:p>
            <text:p>sal/rtl/ustring.cxx:1204</text:p>
            <text:p>sal/rtl/ustring.cxx:1203</text:p>
            <text:p>svl/source/numbers/zformat.cxx:2666</text:p>
            <text:p>sal/osl/w32/mutex.cxx:83</text:p>
            <text:p>sal/osl/w32/mutex.cxx:78</text:p>
            <text:p>svl/source/numbers/zforlist.cxx:1674</text:p>
            <text:p>include/rtl/ustring.hxx:1713</text:p>
            <text:p>sal/osl/w32/mutex.cxx:83</text:p>
            <text:p/>
          </table:table-cell>
          <table:table-cell office:value-type="string" calcext:value-type="string">
            <text:p>awt::Size aSz = xObj-&gt;getVisualAreaSize( nAspect );</text:p>
            <text:p>}</text:p>
            <text:p>rtl::str::doubleToString(</text:p>
            <text:p>return rtl::str::release(pThis);</text:p>
            <text:p>{</text:p>
            <text:p>return bRes;</text:p>
            <text:p>LeaveCriticalSection(pMutexImpl);</text:p>
            <text:p>{</text:p>
            <text:p>return nKey;</text:p>
            <text:p>{ return rStr1.equals(rStr2); }</text:p>
            <text:p>LeaveCriticalSection(pMutexImpl);</text:p>
            <text:p/>
          </table:table-cell>
          <table:table-cell office:value-type="string" calcext:value-type="string">
            <text:p>GoDown,ClearContents,InsertObjectChar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wFrame::CreateProcessor2D()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6/12/2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92c30ab-4773-4ba0-9d06-99b888c978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5194</text:p>
            <text:p>include/drawinglayer/primitive2d/Primitive2DContainer.hxx:45</text:p>
            <text:p>sw/source/core/layout/paintfrm.cxx:3318</text:p>
            <text:p/>
          </table:table-cell>
          <table:table-cell office:value-type="string" calcext:value-type="string">
            <text:p>SdrPage *pDrawPage = getRootFrame()-&gt;GetCurrShell()-&gt;Imp()-&gt;GetPageView()-&gt;GetPage();</text:p>
            <text:p>: deque(0)</text:p>
            <text:p>ProcessPrimitives(gProp.pBLines-&gt;GetBorderLines_Clear());</text:p>
            <text:p/>
          </table:table-cell>
          <table:table-cell office:value-type="string" calcext:value-type="string">
            <text:p>SwBackspace,LeftPara,LeftPara,LeftPara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_Hash&lt;std::_Umap_traits&lt;rtl::OUString,com::sun::star::uno::Any,std::_Uhash_compare&lt;rtl::OUString,std::hash&lt;rtl::OUString&gt;,std::equal_to&lt;rtl::OUString&gt; &gt;,std::allocator&lt;std::pair&lt;rtl::OUString const ,com::sun::star::uno::Any&gt; &gt;,0&gt; &gt;::_Find_last&lt;rtl::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0/08/19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f21bcd08-ec74-4b28-bc4d-4368bd1078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501</text:p>
            <text:p>C:/Program Files (x86)/Microsoft Visual Studio/2019/Community/VC/Tools/MSVC/14.29.30133/include/xhash:1497</text:p>
            <text:p>comphelper/source/misc/namedvaluecollection.cxx:181</text:p>
            <text:p>sal/rtl/strtmpl.hxx:956</text:p>
            <text:p>comphelper/source/misc/namedvaluecollection.cxx:180</text:p>
            <text:p>include/comphelper/namedvaluecollection.hxx:156</text:p>
            <text:p>sal/rtl/ustring.cxx:1252</text:p>
            <text:p>include/comphelper/namedvaluecollection.hxx:154</text:p>
            <text:p>dbaccess/source/core/dataaccess/documentdefinition.cxx:784</text:p>
            <text:p>cppu/source/uno/constr.hxx:91</text:p>
            <text:p>cppu/source/uno/copy.hxx:547</text:p>
            <text:p/>
          </table:table-cell>
          <table:table-cell office:value-type="string" calcext:value-type="string">
            <text:p/>
            <text:p/>
            <text:p>auto pos = maValues.find( _rValueName );</text:p>
            <text:p>Copy((*ppThis)-&gt;buffer, pCharStr, nLen);</text:p>
            <text:p>{</text:p>
            <text:p>get_ensureType( _rValueName, retVal );</text:p>
            <text:p>rtl::str::newFromStr_WithLength(ppThis, pCharStr, nLen, allocExtra);</text:p>
            <text:p>{</text:p>
            <text:p>Reference&lt; XInteractionHandler &gt; xHandler( aDBDocArgs.getOrDefault( 'InteractionHandler', Reference&lt; XInteractionHandler &gt;() ) );</text:p>
            <text:p>::rtl_uString_new( static_cast&lt;rtl_uString **&gt;(pMem) );</text:p>
            <text:p>{</text:p>
            <text:p/>
          </table:table-cell>
          <table:table-cell office:value-type="string" calcext:value-type="string">
            <text:p>Copy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Document::FillInfo(ScTableInfo&amp;, short, int, short, int, short, double, double, bool, bool, ScMarkData const*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8/02/19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4bf807af-b669-4a61-98ab-5a63bea58d9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learContents,GoDown,GoDown,ClearContent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L6060u.dll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7/02/0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ca655c65-1d4b-4fac-b90f-16421038f6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f6f5a755-1b47-4aa2-bb18-a7389e7af34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20</text:p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71</text:p>
            <text:p>C:/Program Files (x86)/Microsoft Visual Studio/2019/Community/VC/Tools/MSVC/14.29.30133/include/xstring:3220</text:p>
            <text:p>E:/r/workdir/UnpackedTarball/boost/boost/throw_exception.hpp:169</text:p>
            <text:p>E:/r/workdir/UnpackedTarball/boost/boost/property_tree/json_parser/detail/parser.hpp:46</text:p>
            <text:p>E:/r/workdir/UnpackedTarball/boost/boost/property_tree/detail/ptree_implementation.hpp:207</text:p>
            <text:p>E:/r/workdir/UnpackedTarball/boost/boost/property_tree/json_parser/detail/parser.hpp:45</text:p>
            <text:p>E:/r/workdir/UnpackedTarball/boost/boost/property_tree/json_parser/detail/parser.hpp:328</text:p>
            <text:p>E:/r/workdir/UnpackedTarball/boost/boost/property_tree/json_parser/detail/parser.hpp:6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MailMergeConfigItem::GetMergedDocumentCount(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1/12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03d69e58-0217-4b04-b833-c9de47b5eb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mmconfigitem.cxx:1544</text:p>
            <text:p>sw/source/uibase/dbui/mmconfigitem.cxx:1543</text:p>
            <text:p>sw/source/ui/dbui/mmresultdialogs.cxx:913</text:p>
            <text:p>E:/r/workdir/UnpackedTarball/skia/src/core/SkDraw.cpp:926</text:p>
            <text:p>E:/r/workdir/UnpackedTarball/skia/src/core/SkPixelRef.cpp:106</text:p>
            <text:p>E:/r/workdir/UnpackedTarball/skia/src/core/SkBitmapDevice.cpp:298</text:p>
            <text:p>vcl/source/gdi/regionband.cxx:593</text:p>
            <text:p>E:/r/workdir/UnpackedTarball/skia/src/core/SkDevice.cpp:377</text:p>
            <text:p>E:/r/workdir/UnpackedTarball/skia/src/core/SkBitmapDevice.cpp:116</text:p>
            <text:p>E:/r/workdir/UnpackedTarball/skia/src/core/SkRasterClip.cpp:82</text:p>
            <text:p>E:/r/workdir/UnpackedTarball/skia/src/core/SkBitmapDevice.cpp:375</text:p>
            <text:p/>
          </table:table-cell>
          <table:table-cell office:value-type="string" calcext:value-type="string">
            <text:p>if(m_pTargetView)</text:p>
            <text:p>{</text:p>
            <text:p>const sal_uInt32 nDocumentCount = xConfigItem-&gt;GetMergedDocumentCount();</text:p>
            <text:p/>
            <text:p/>
            <text:p/>
            <text:p>{</text:p>
            <text:p/>
            <text:p/>
            <text:p/>
            <text:p/>
            <text:p/>
          </table:table-cell>
          <table:table-cell office:value-type="string" calcext:value-type="string">
            <text:p>BibliographyComponent,MailMergeWizard,MailMergeCreateDocuments,MailMergeEmailDocument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nsapi.dll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75aef66-9479-4ca9-808f-a59af75cdf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768688c8-0b30-4b71-803f-8b6a2ed7818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35</text:p>
            <text:p>extensions/source/update/check/updatecheck.cxx:1010</text:p>
            <text:p>extensions/source/update/check/updatecheck.cxx:1006</text:p>
            <text:p>extensions/source/update/check/updatecheckjob.cxx:312</text:p>
            <text:p>extensions/source/update/check/updatecheckjob.cxx:304</text:p>
            <text:p>framework/source/services/desktop.cxx:1650</text:p>
            <text:p>framework/source/services/desktop.cxx:1636</text:p>
            <text:p>framework/source/services/desktop.cxx:283</text:p>
            <text:p>framework/source/services/desktop.cxx:186</text:p>
            <text:p>framework/source/dispatch/closedispatcher.cxx:403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CenterPara,Delete,Italic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OpFlushState::~GrOpFlushState(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57b58bc-e789-4900-b4cd-c2a33626ee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26</text:p>
            <text:p>E:/r/workdir/UnpackedTarball/skia/src/gpu/ganesh/GrOpFlushState.h:35</text:p>
            <text:p>E:/r/workdir/UnpackedTarball/skia/src/gpu/ganesh/text/GrAtlasManager.h:108</text:p>
            <text:p>vcl/source/window/paint.cxx:537</text:p>
            <text:p>vcl/source/window/paint.cxx:623</text:p>
            <text:p>vcl/source/window/clipping.cxx:510</text:p>
            <text:p>vcl/source/gdi/region.cxx:364</text:p>
            <text:p>vcl/source/window/paint.cxx:575</text:p>
            <text:p>vcl/source/window/paint.cxx:537</text:p>
            <text:p/>
          </table:table-cell>
          <table:table-cell office:value-type="string" calcext:value-type="string">
            <text:p/>
            <text:p/>
            <text:p/>
            <text:p/>
            <text:p/>
            <text:p>{</text:p>
            <text:p>}</text:p>
            <text:p>{</text:p>
            <text:p>Region::~Region() = default;</text:p>
            <text:p>}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cl_SelectByContentTypeAndAddress(SwContentTree*, weld::TreeView&amp;, ContentTypeId, void const*)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2/02/17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b4657fd9-4380-4074-b0d4-c7be7651ce36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Unformatted,BackColor,Save,ExecuteSearch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wTextNode::IsCollapse(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7/04/09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622375c6-8170-4422-b27a-4aa24b5292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043</text:p>
            <text:p>sw/source/core/layout/flowfrm.cxx:1796</text:p>
            <text:p>sw/source/core/layout/calcmove.cxx:1032</text:p>
            <text:p>sw/source/core/layout/calcmove.cxx:1060</text:p>
            <text:p>sw/source/core/layout/calcmove.cxx:1053</text:p>
            <text:p>sw/source/core/layout/calcmove.cxx:1173</text:p>
            <text:p>sw/source/core/layout/calcmove.cxx:1064</text:p>
            <text:p>sw/source/core/layout/calcmove.cxx:1446</text:p>
            <text:p/>
          </table:table-cell>
          <table:table-cell office:value-type="string" calcext:value-type="string">
            <text:p>SwSortedObjs* pObjs = getLayoutFrame( GetDoc().getIDocumentLayoutAccess().GetCurrentLayout() )-&gt;GetDrawObjs( );</text:p>
            <text:p>nLowerSpace += _pAttrs-&gt;GetULSpace().GetLower() + _pAttrs-&gt;CalcLineSpacing();</text:p>
            <text:p>{</text:p>
            <text:p>return pTextFrame-&gt;GetText().isEmpty() &amp;&amp; pTextNode &amp;&amp; pTextNode-&gt;IsCollapse();</text:p>
            <text:p>{</text:p>
            <text:p>if (IsCollapse()) {</text:p>
            <text:p>{</text:p>
            <text:p>MakePrtArea( rAttrs );</text:p>
            <text:p/>
          </table:table-cell>
          <table:table-cell office:value-type="string" calcext:value-type="string">
            <text:p>InsertPageNumberField,SwBackspace,TitlePageDialog,InsertPageFooter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libgdk-3.so.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1/06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100eed9e-1714-4093-bc60-52f40f6abe4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GoLeft,GoToStartOfRow,SolverDialog,Solve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cuuc72.dll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63daf5e-8b2f-4e58-9f67-072e8aa5084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reakit.cxx:124</text:p>
            <text:p>i18npool/source/ordinalsuffix/ordinalsuffix.cxx:72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523</text:p>
            <text:p>sw/source/core/text/txtfrm.cxx:1348</text:p>
            <text:p>editeng/source/misc/svxacorr.cxx:472</text:p>
            <text:p>editeng/source/misc/svxacorr.cxx:1609</text:p>
            <text:p>sw/source/core/bastyp/index.cxx:80</text:p>
            <text:p>sw/source/core/crsr/FormFieldButton.cxx:67</text:p>
            <text:p>sw/source/core/edit/edws.cxx:276</text:p>
            <text:p/>
          </table:table-cell>
          <table:table-cell office:value-type="string" calcext:value-type="string">
            <text:p>nScript = SvtLanguageOptions::GetI18NScriptTypeOfLanguage( GetAppLanguage() );</text:p>
            <text:p>{</text:p>
            <text:p/>
            <text:p/>
            <text:p>std::u16string_view sEnd = rTxt.subView(nNumEnd + 1, nEndPos - nNumEnd - 1);</text:p>
            <text:p>return pos.first-&gt;GetLang(pos.second, bNoChar ? 0 : 1, nScript);</text:p>
            <text:p>{</text:p>
            <text:p>FnChgOrdinalNumber( rDoc, rTxt, nCapLttrPos, nInsPos, eLang ) ) ||</text:p>
            <text:p>{</text:p>
            <text:p>m_aFieldFramePixel = tools::Rectangle(aBoxPos, aBoxSize);</text:p>
            <text:p>rACorr.DoAutoCorrect( aSwAutoCorrDoc,</text:p>
            <text:p/>
          </table:table-cell>
          <table:table-cell office:value-type="string" calcext:value-type="string">
            <text:p>GoRight,GoRight,GoLeft,GoLef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GetItem(unsigned short,bool)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df8679e0-8190-4e60-a0d1-237120daa4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82</text:p>
            <text:p>sw/source/core/docnode/node.cxx:497</text:p>
            <text:p>svl/source/items/itemset.cxx:780</text:p>
            <text:p>sw/source/core/access/AccessibilityCheck.cxx:442</text:p>
            <text:p>sal/osl/w32/mutex.cxx:78</text:p>
            <text:p>cppu/source/uno/copy.hxx:288</text:p>
            <text:p>cppu/source/typelib/typelib.cxx:1335</text:p>
            <text:p>cppu/source/typelib/typelib.cxx:2182</text:p>
            <text:p>sw/source/core/access/AccessibilityCheck.cxx:417</text:p>
            <text:p>sw/source/core/access/AccessibilityCheck.cxx:524</text:p>
            <text:p>sw/source/core/access/AccessibilityCheck.cxx:506</text:p>
            <text:p/>
          </table:table-cell>
          <table:table-cell office:value-type="string" calcext:value-type="string">
            <text:p>sal_uInt16 nWhich = GetPool()-&gt;GetWhich(nId);</text:p>
            <text:p>{</text:p>
            <text:p>{</text:p>
            <text:p>const XFillStyleItem* pXFillStyleItem(</text:p>
            <text:p>{</text:p>
            <text:p>_copyConstructAnyFromData( pDestAny, pSource, pType, pTypeDescr, acquire, mapping );</text:p>
            <text:p>{</text:p>
            <text:p>typelib_typedescription_release( reinterpret_cast&lt;typelib_TypeDescription *&gt;(pRef) );</text:p>
            <text:p>{</text:p>
            <text:p>checkTextRange(xRun, xParagraph, pTextNode, nStart);</text:p>
            <text:p>{</text:p>
            <text:p/>
          </table:table-cell>
          <table:table-cell office:value-type="string" calcext:value-type="string">
            <text:p>ZoomMinus,ClosePreview,EditGlossary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6381d1da-a2e4-4d20-aeb7-b55048858a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frmedt/tblsel.cxx:2079</text:p>
            <text:p>sw/source/core/docnode/ndtbl1.cxx:257</text:p>
            <text:p>sw/source/core/docnode/ndtbl1.cxx:357</text:p>
            <text:p>sw/source/core/docnode/ndtbl1.cxx:351</text:p>
            <text:p>sw/source/uibase/shells/tabsh.cxx:1485</text:p>
            <text:p>D:/a/_work/1/s/src/vctools/crt/vcstartup/src/heap/new_scalar.cpp:35</text:p>
            <text:p>svl/source/items/itemset.cxx:83</text:p>
            <text:p>svl/source/items/itemset.cxx:183</text:p>
            <text:p>svl/source/items/itemset.cxx:1491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{</text:p>
            <text:p>ForEach_FndLineCopyCol( const_cast&lt;SwTableLines&amp;&gt;(rTable.GetTabLines()), &amp;aTmpPara );</text:p>
            <text:p>::lcl_CollectLines( aRowArr, rCursor, false );</text:p>
            <text:p>{</text:p>
            <text:p>std::unique_ptr&lt;SwFormatRowSplit&gt; pSplit = rSh.GetRowSplit();</text:p>
            <text:p/>
            <text:p>m_ppItems(new SfxPoolItem const *[svl::detail::CountRanges(wids)]{}),</text:p>
            <text:p>delete[] m_ppItems;</text:p>
            <text:p>{</text:p>
            <text:p/>
          </table:table-cell>
          <table:table-cell office:value-type="string" calcext:value-type="string">
            <text:p>Bold,Copy,Paste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C4AE100.DLL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7/08/03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0707eadd-10f9-4a12-899d-48daa02195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Save,Prin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Module::GetRedlineMarkPos() const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b0abcabd-2f38-445b-a9e8-122d2a3a063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2">
          <table:table-cell office:value-type="string" calcext:value-type="string">
            <text:p>libcdr::CDRInternalStream::CDRInternalStream(librevenge::RVNGInputStream *,unsigned long,bool)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7/08/07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fbd542eb-b67f-4521-8e21-fc85a9a731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cdr/src/lib/CDRInternalStream.cpp:42</text:p>
            <text:p>E:/r/workdir/UnpackedTarball/zlib/inffast.c:53</text:p>
            <text:p>E:/r/workdir/UnpackedTarball/zlib/zutil.c:320</text:p>
            <text:p>E:/r/workdir/UnpackedTarball/zlib/inflate.c:1312</text:p>
            <text:p>E:/r/workdir/UnpackedTarball/zlib/inflate.c:1306</text:p>
            <text:p>E:/r/workdir/UnpackedTarball/libcdr/src/lib/CDRInternalStream.cpp:96</text:p>
            <text:p>C:/Program Files (x86)/Microsoft Visual Studio/2019/Community/VC/Tools/MSVC/14.29.30133/include/xmemory:134</text:p>
            <text:p>E:/r/workdir/UnpackedTarball/skia/src/core/SkBitmapProcState.cpp:7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2c2f5ea4-52f7-4491-a26c-802235e261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52</text:p>
            <text:p>sc/source/core/data/colorscale.cxx:583</text:p>
            <text:p>C:/Program Files (x86)/Microsoft Visual Studio/2019/Community/VC/Tools/MSVC/14.29.30133/include/vector:1659</text:p>
            <text:p>sc/source/core/data/colorscale.cxx:618</text:p>
            <text:p>sc/source/core/data/colorscale.cxx:595</text:p>
            <text:p>sc/source/core/data/conditio.cxx:1842</text:p>
            <text:p>sc/source/core/data/conditio.cxx:1827</text:p>
            <text:p>sc/source/core/data/fillinfo.cxx:297</text:p>
            <text:p>sc/source/core/data/fillinfo.cxx:569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/>
            <text:p>double nValMax = CalcValue(nMin, nMax, itr);</text:p>
            <text:p>{</text:p>
            <text:p>aData.mxColorScale = rEntry.GetColor(rPos);</text:p>
            <text:p>{</text:p>
            <text:p>ScCondFormatData aData = pCondForm-&gt;GetData(</text:p>
            <text:p>bAnyCondition |= handleConditionalFormat(*pCondFormList, rCondFormats,</text:p>
            <text:p/>
          </table:table-cell>
          <table:table-cell office:value-type="string" calcext:value-type="string">
            <text:p>Undo,Bold,Undo,Undo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ax_fastparser::FastSerializerHelper::endDocument(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931012d-8d8d-4661-8458-1570508248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sax/source/tools/fshelper.cxx:42</text:p>
            <text:p>oox/source/core/xmlfilterbase.cxx:701</text:p>
            <text:p>cppu/source/uno/copy.hxx:127</text:p>
            <text:p>cppu/source/uno/copy.hxx:288</text:p>
            <text:p>cppu/source/typelib/typelib.cxx:1335</text:p>
            <text:p/>
          </table:table-cell>
          <table:table-cell office:value-type="string" calcext:value-type="string">
            <text:p>xSerializer-&gt;endDocument();</text:p>
            <text:p>{</text:p>
            <text:p>pCoreProps-&gt;endDocument();</text:p>
            <text:p>{</text:p>
            <text:p>_copyConstructAnyFromData( pDestAny, pSource, pType, pTypeDescr, acquire, mapping );</text:p>
            <text:p>{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DataFormatTranslator::getFormatEtcForClipformat(unsigned short)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9/02/25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a2d0a2bd-b871-4ff6-a374-e5c0c03323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ataFmtTransl.cxx:194</text:p>
            <text:p>E:/r/workdir/UnoApiHeadersTarget/udkapi/normal/com/sun/star/uno/RuntimeException.hpp:25</text:p>
            <text:p>vcl/win/dtrans/DOTransferable.cxx:280</text:p>
            <text:p>sal/rtl/alloc_global.cxx:50</text:p>
            <text:p>vcl/win/dtrans/DOTransferable.cxx:550</text:p>
            <text:p>vcl/win/dtrans/DOTransferable.cxx:236</text:p>
            <text:p>vcl/source/edit/textview.cxx:940</text:p>
            <text:p>vcl/source/window/event.cxx:56</text:p>
            <text:p>vcl/source/edit/textview.cxx:915</text:p>
            <text:p>vcl/source/edit/textview.cxx:960</text:p>
            <text:p>vcl/source/edit/textview.cxx:393</text:p>
            <text:p/>
          </table:table-cell>
          <table:table-cell office:value-type="string" calcext:value-type="string">
            <text:p>if ( cf == RegisterClipboardFormat( CFSTR_FILECONTENTS ) )</text:p>
            <text:p/>
            <text:p>return byteStreamToAny( clipDataStream, aFlavor.DataType );</text:p>
            <text:p>{</text:p>
            <text:p>{</text:p>
            <text:p>{</text:p>
            <text:p>css::uno::Any aData = xDataObj-&gt;getTransferData( aFlavor );</text:p>
            <text:p>bDone = mpWindowImpl-&gt;mpParent-&gt;CompatPreNotify( rNEvt );</text:p>
            <text:p>{</text:p>
            <text:p>Paste( aClipboard );</text:p>
            <text:p>Paste();</text:p>
            <text:p/>
          </table:table-cell>
          <table:table-cell office:value-type="string" calcext:value-type="string">
            <text:p>JumpToNextUnprotected,Validation,Validation,Valid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uiConfigGroupListBox::FillScriptList(com::sun::star::uno::Reference&lt;com::sun::star::script::browse::XBrowseNode&gt; const &amp;,weld::TreeIter const *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48a9813d-9d8a-4f88-b1c3-81942581c9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util.cxx:584</text:p>
            <text:p>cui/source/customize/cfgutil.cxx:515</text:p>
            <text:p>cui/source/customize/cfgutil.cxx:996</text:p>
            <text:p>C:/Program Files (x86)/Microsoft Visual Studio/2019/Community/VC/Tools/MSVC/14.29.30133/include/vector:698</text:p>
            <text:p>vcl/source/treelist/treelist.cxx:963</text:p>
            <text:p>cui/source/customize/cfgutil.cxx:986</text:p>
            <text:p>vcl/source/app/salvtables.cxx:5440</text:p>
            <text:p>vcl/source/app/salvtables.cxx:5429</text:p>
            <text:p>vcl/source/app/salvtables.cxx:5413</text:p>
            <text:p>vcl/source/treelist/treelistbox.cxx:2048</text:p>
            <text:p>vcl/source/treelist/treelistbox.cxx:2041</text:p>
            <text:p/>
          </table:table-cell>
          <table:table-cell office:value-type="string" calcext:value-type="string">
            <text:p>if ( rxNode-&gt;getType() == browse::BrowseNodeTypes::CONTAINER )</text:p>
            <text:p>{</text:p>
            <text:p>FillScriptList(rootNode, &amp;rIter);</text:p>
            <text:p/>
            <text:p>return true;</text:p>
            <text:p>{</text:p>
            <text:p>bool bRet = signal_expanding(rIter);</text:p>
            <text:p>{</text:p>
            <text:p>IMPL_LINK_NOARG(SalInstanceTreeView, ExpandingHdl, SvTreeListBox*, bool)</text:p>
            <text:p>bool bExpandAllowed = pParent-&gt;HasChildren() &amp;&amp; ExpandingHdl();</text:p>
            <text:p>{</text:p>
            <text:p/>
          </table:table-cell>
          <table:table-cell office:value-type="string" calcext:value-type="string">
            <text:p>ConfigureDialog,OptionsTreeDialog,MacroDialog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CutImpl(SwTextNode * const,SwContentIndex const &amp;,SwContentIndex const &amp;,long,bool)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3556e8f-1883-4798-8423-d7d9aa3d4e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568</text:p>
            <text:p>sal/rtl/ustring.cxx:1203</text:p>
            <text:p>sw/source/core/edit/edfcol.cxx:306</text:p>
            <text:p>E:/r/workdir/UnpackedTarball/boost/libs/locale/src/boost/locale/shared/message.cpp:184</text:p>
            <text:p>E:/r/workdir/UnpackedTarball/boost/libs/locale/src/boost/locale/shared/message.cpp:153</text:p>
            <text:p>cppu/source/uno/copy.hxx:288</text:p>
            <text:p>sw/source/core/layout/frmtool.cxx:3877</text:p>
            <text:p>C:/Program Files (x86)/Microsoft Visual Studio/2019/Community/VC/Tools/MSVC/14.29.30133/include/vector:1734</text:p>
            <text:p>C:/Program Files (x86)/Microsoft Visual Studio/2019/Community/VC/Tools/MSVC/14.29.30133/include/vector:1723</text:p>
            <text:p>C:/Program Files (x86)/Microsoft Visual Studio/2019/Community/VC/Tools/MSVC/14.29.30133/include/vector:982</text:p>
            <text:p>sw/source/core/txtnode/ndtxt.cxx:2504</text:p>
            <text:p/>
          </table:table-cell>
          <table:table-cell office:value-type="string" calcext:value-type="string">
            <text:p>const sal_uInt16 nWhich = IsInvalidItem( pItem )</text:p>
            <text:p>{</text:p>
            <text:p>return (it != aStatements.end()) ? std::make_pair(it-&gt;first, it-&gt;second) : std::make_pair(OUString(), OUString());</text:p>
            <text:p/>
            <text:p/>
            <text:p>_copyConstructAnyFromData( pDestAny, pSource, pType, pTypeDescr, acquire, mapping );</text:p>
            <text:p>return pMinFrame;</text:p>
            <text:p/>
            <text:p/>
            <text:p/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ReleaseObjectShell_Impl(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543dc18b-9c1c-4014-b674-f5c2cc5d44f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48</text:p>
            <text:p>sfx2/source/view/viewfrm.cxx:1892</text:p>
            <text:p>sfx2/source/view/viewfrm.cxx:1886</text:p>
            <text:p>sfx2/source/view/viewfrm.cxx:1167</text:p>
            <text:p>sfx2/source/view/frame.cxx:138</text:p>
            <text:p>sfx2/source/view/sfxbasecontroller.cxx:931</text:p>
            <text:p>sfx2/source/view/sfxbasecontroller.cxx:870</text:p>
            <text:p>framework/source/services/frame.cxx:1494</text:p>
            <text:p>include/rtl/ustring.hxx:3274</text:p>
            <text:p>vcl/win/app/salinst.cxx:160</text:p>
            <text:p>framework/source/services/frame.cxx:1425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{</text:p>
            <text:p>GetDispatcher()-&gt;Lock(true);</text:p>
            <text:p>m_pImpl-&gt;pCurrentViewFrame-&gt;Close();</text:p>
            <text:p>pFrame-&gt;GetFrame().DoClose_Impl();</text:p>
            <text:p>{</text:p>
            <text:p>xOldController-&gt;dispose();</text:p>
            <text:p>rtl_uString_newFromAscii( &amp;pNew, value );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InsertNonBreakingSpace,FieldDialog,Save,ExportDirectToPDF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4955c7d1-ae92-4ac8-a424-2ff3f249737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cppu/source/uno/destr.hxx:308</text:p>
            <text:p>vcl/source/opengl/OpenGLHelper.cxx:377</text:p>
            <text:p>vcl/source/opengl/OpenGLHelper.cxx:523</text:p>
            <text:p>sal/rtl/ustring.cxx:1252</text:p>
            <text:p>slideshow/source/engine/opengl/TransitionImpl.cxx:607</text:p>
            <text:p>slideshow/source/engine/opengl/TransitionImpl.cxx:606</text:p>
            <text:p>slideshow/source/engine/opengl/TransitionImpl.cxx:138</text:p>
            <text:p>cppu/source/uno/sequence.cxx:906</text:p>
            <text:p>slideshow/source/engine/opengl/TransitionerImpl.cxx:853</text:p>
            <text:p>sal/osl/w32/mutex.cxx:83</text:p>
            <text:p/>
          </table:table-cell>
          <table:table-cell office:value-type="string" calcext:value-type="string">
            <text:p>GLint ProgramID = glCreateProgram();</text:p>
            <text:p>{</text:p>
            <text:p>{</text:p>
            <text:p>return LoadShaders(rVertexShaderName, rFragmentShaderName, OUString(), '', '');</text:p>
            <text:p>rtl::str::newFromStr_WithLength(ppThis, pCharStr, nLen, allocExtra);</text:p>
            <text:p>return OpenGLHelper::LoadShaders( 'basicVertexShader', 'basicFragmentShader' );</text:p>
            <text:p>{</text:p>
            <text:p>m_nProgramObject = makeShader();</text:p>
            <text:p>{</text:p>
            <text:p>} else {</text:p>
            <text:p>LeaveCriticalSection(pMutexImpl);</text:p>
            <text:p/>
          </table:table-cell>
          <table:table-cell office:value-type="string" calcext:value-type="string">
            <text:p>Presentation,Presentation,CloseMasterView,Presentation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TabFrame::GetFirstNonHeadlineRow(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6/11/27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56283833-0b4a-4598-84c2-27f8553dc9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5796</text:p>
            <text:p>sw/source/core/layout/tabfrm.cxx:2266</text:p>
            <text:p/>
          </table:table-cell>
          <table:table-cell office:value-type="string" calcext:value-type="string">
            <text:p>SwRowFrame* pRet = const_cast&lt;SwRowFrame*&gt;(static_cast&lt;const SwRowFrame*&gt;(Lower()));</text:p>
            <text:p>SwFrame* pRow = GetFollow()-&gt;GetFirstNonHeadlineRow();</text:p>
            <text:p/>
          </table:table-cell>
          <table:table-cell office:value-type="string" calcext:value-type="string">
            <text:p>Bold,FontHeight,SelectAll,FontHeigh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uno::Reference&lt;com::sun::star::uno::XInterface&gt;::Reference&lt;com::sun::star::uno::XInterface&gt;(com::sun::star::uno::BaseReference const &amp;,com::sun::star::uno::UnoReference_Query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03/11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8a37a255-72ce-4504-aac4-4dd7e2fed4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176</text:p>
            <text:p>vcl/source/app/salvtables.cxx:4939</text:p>
            <text:p>include/com/sun/star/uno/Reference.hxx:175</text:p>
            <text:p>svx/source/form/navigatortree.cxx:1500</text:p>
            <text:p>svx/source/form/navigatortree.cxx:1463</text:p>
            <text:p>svx/source/form/navigatortree.cxx:527</text:p>
            <text:p>vcl/source/window/event.cxx:53</text:p>
            <text:p>svx/source/form/navigatortree.cxx:307</text:p>
            <text:p>vcl/source/treelist/treelistbox.cxx:3281</text:p>
            <text:p>vcl/source/window/winproc.cxx:229</text:p>
            <text:p>vcl/source/window/winproc.cxx:205</text:p>
            <text:p/>
          </table:table-cell>
          <table:table-cell office:value-type="string" calcext:value-type="string">
            <text:p>_pInterface = iquery( rRef.get() );</text:p>
            <text:p>return *pStr;</text:p>
            <text:p>{</text:p>
            <text:p>aSelection.insert( Reference&lt; XInterface &gt;( pEntryData-&gt;GetElement(), UNO_QUERY ) );</text:p>
            <text:p>{</text:p>
            <text:p>}</text:p>
            <text:p>{</text:p>
            <text:p>{</text:p>
            <text:p>if (!aPopupMenuHdl.Call(rCEvt))</text:p>
            <text:p>pChild-&gt;Command( aCEvt );</text:p>
            <text:p>{</text:p>
            <text:p/>
          </table:table-cell>
          <table:table-cell office:value-type="string" calcext:value-type="string">
            <text:p>SwitchControlDesignMode,SwitchControlDesignMode,Delete,DrawTex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Reference&lt;NotebookBar&gt;::clear()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a4240d86-dcd8-485c-b0a3-a55b58e797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ref.hxx:196</text:p>
            <text:p>comphelper/source/container/interfacecontainer2.cxx:277</text:p>
            <text:p>comphelper/source/container/interfacecontainer2.cxx:406</text:p>
            <text:p>framework/source/services/frame.cxx:2111</text:p>
            <text:p>cppuhelper/source/implbase.cxx:104</text:p>
            <text:p>framework/source/services/frame.cxx:1734</text:p>
            <text:p>framework/source/services/frame.cxx:3198</text:p>
            <text:p>framework/source/loadenv/loadenv.cxx:1660</text:p>
            <text:p>framework/source/loadenv/loadenv.cxx:523</text:p>
            <text:p>framework/source/loadenv/loadenv.cxx:1170</text:p>
            <text:p>framework/source/loadenv/loadenv.cxx:308</text:p>
            <text:p/>
          </table:table-cell>
          <table:table-cell office:value-type="string" calcext:value-type="string">
            <text:p>pOld-&gt;release();</text:p>
            <text:p>xLst-&gt;disposing( rEvt );</text:p>
            <text:p>ppListenerContainers[i]-&gt;disposeAndClear( rEvt );</text:p>
            <text:p>m_aListenerContainer.disposeAndClear( aEvent );</text:p>
            <text:p>disposing();</text:p>
            <text:p>dispose();</text:p>
            <text:p>close(true);</text:p>
            <text:p>m_xTargetFrame.clear();</text:p>
            <text:p>m_bWaitingResult = false;</text:p>
            <text:p>if (xTargetFrameProps.is())</text:p>
            <text:p>start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Doc::ChgFormat(SwFormat&amp;, SfxItemSet const&amp;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7/09/12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7cb68e50-0dde-47b9-9334-7bbaa734171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Save,OutlineBullet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mark::FindFieldSep(sw::mark::IFieldmark const&amp;)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6038e1b7-7717-4fd4-9bfb-66b361689f2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Undo,SwBackspac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PropertySetHelper::setFastPropertyValue(long,com::sun::star::uno::Any const &amp;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6/10/28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1490265a-539a-48eb-9773-96138dc5bde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propshlp.cxx:491</text:p>
            <text:p>chart2/source/controller/sidebar/ChartLinePanel.cxx:67</text:p>
            <text:p>cppuhelper/source/propshlp.cxx:61</text:p>
            <text:p>cppuhelper/source/propshlp.cxx:483</text:p>
            <text:p>chart2/source/tools/OPropertySet.cxx:385</text:p>
            <text:p>chart2/source/tools/OPropertySet.cxx:384</text:p>
            <text:p>chart2/source/controller/sidebar/ChartLinePanel.cxx:248</text:p>
            <text:p>svx/source/sidebar/line/LinePropertyPanelBase.cxx:346</text:p>
            <text:p>vcl/source/control/listbox.cxx:913</text:p>
            <text:p>vcl/source/control/listbox.cxx:912</text:p>
            <text:p>vcl/source/control/listbox.cxx:189</text:p>
            <text:p/>
          </table:table-cell>
          <table:table-cell office:value-type="string" calcext:value-type="string">
            <text:p>throw UnknownPropertyException(OUString::number(nHandle));</text:p>
            <text:p>}</text:p>
            <text:p>{</text:p>
            <text:p>{</text:p>
            <text:p>::cppu::OPropertySetHelper::setFastPropertyValue( nHandle, rValue );</text:p>
            <text:p>{</text:p>
            <text:p>xPropSet-&gt;setPropertyValue('LineJoint', css::uno::Any(pItem-&gt;GetValue()));</text:p>
            <text:p>setLineJoint(pItem.get());</text:p>
            <text:p>ImplCallEventListenersAndHandler( VclEventId::ListboxSelect, [this] () { maSelectHdl.Call(*this); } );</text:p>
            <text:p>{</text:p>
            <text:p>Select();</text:p>
            <text:p/>
          </table:table-cell>
          <table:table-cell office:value-type="string" calcext:value-type="string">
            <text:p>TransformDialog,DataDataPilotRun,InsertObjectChar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ysql_stmt_fetc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9/04/02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afd22525-81b8-4b9f-a08f-9e0dda35ed8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cygwin64/home/buildslave/r/workdir/UnpackedTarball/mariadb-connector-c/libmariadb/mariadb_stmt.c:1451</text:p>
            <text:p>connectivity/source/drivers/mysqlc/mysqlc_prepared_resultset.cxx:138</text:p>
            <text:p>connectivity/source/drivers/mysqlc/mysqlc_prepared_resultset.cxx:726</text:p>
            <text:p>dbaccess/source/core/api/resultset.cxx:719</text:p>
            <text:p>dbaccess/source/core/api/StaticSet.cxx:78</text:p>
            <text:p>dbaccess/source/core/api/StaticSet.cxx:203</text:p>
            <text:p>dbaccess/source/core/api/RowSetCache.cxx:736</text:p>
            <text:p>dbaccess/source/core/api/RowSetCache.cxx:419</text:p>
            <text:p>dbaccess/source/core/api/RowSet.cxx:1703</text:p>
            <text:p>dbaccess/source/core/api/RowSet.cxx:1808</text:p>
            <text:p>dbaccess/source/core/api/RowSet.cxx:1567</text:p>
            <text:p/>
          </table:table-cell>
          <table:table-cell office:value-type="string" calcext:value-type="string">
            <text:p/>
            <text:p>int failure = mysql_stmt_fetch(m_pStmt);</text:p>
            <text:p>bool hasData = fetchResult();</text:p>
            <text:p>return m_xDelegatorResultSet-&gt;next();</text:p>
            <text:p>bRet = m_xDriverSet-&gt;next();</text:p>
            <text:p>bNext = fetchRow();</text:p>
            <text:p>bCheck = m_xCacheSet-&gt;absolute(i);</text:p>
            <text:p>fillMatrix(nNewSt,_nSize);</text:p>
            <text:p>m_pCache-&gt;setFetchSize(m_nFetchSize);</text:p>
            <text:p>Reference&lt; XResultSet &gt; xResultSet( impl_prepareAndExecute_throw() );</text:p>
            <text:p>execute_NoApprove_NoNewConn(aGuard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emmov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a5a7fd43-afef-4026-afaa-b2ff52f2681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hell/source/win32/shlxthandler/prophdl/propertyhdl.cxx:282</text:p>
            <text:p>shell/source/win32/shlxthandler/prophdl/propertyhdl.cxx:212</text:p>
            <text:p>fpicker/source/win32/VistaFilePickerImpl.cxx:971</text:p>
            <text:p>fpicker/source/win32/VistaFilePickerImpl.cxx:343</text:p>
            <text:p>fpicker/source/win32/VistaFilePicker.cxx:226</text:p>
            <text:p>sfx2/source/dialog/filedlghelper.cxx:1324</text:p>
            <text:p>sfx2/source/dialog/filedlghelper.cxx:1458</text:p>
            <text:p>sfx2/source/dialog/filedlghelper.cxx:2860</text:p>
            <text:p>sfx2/source/appl/appopen.cxx:655</text:p>
            <text:p>E:/r/workdir/SdiTarget/sfx2/sdi/sfxslots.hxx:1294</text:p>
            <text:p>sfx2/source/control/dispatch.cxx:254</text:p>
            <text:p/>
          </table:table-cell>
          <table:table-cell office:value-type="string" calcext:value-type="string">
            <text:p>PropVariantClear( &amp;propvarValues );</text:p>
            <text:p>LoadProperties( pMetaInfoReader );</text:p>
            <text:p>hResult = iDialog-&gt;Show(m_hParentWindow ? m_hParentWindow</text:p>
            <text:p>impl_sta_ShowDialogModal(rRequest);</text:p>
            <text:p>m_rDialog.doRequest(rRequest);</text:p>
            <text:p>nRet = mxFileDlg-&gt;execute();</text:p>
            <text:p>if ( ExecutableDialogResults::CANCEL != implDoExecute() )</text:p>
            <text:p>nRet = pDialog-&gt;Execute(rpURLList, rpSet, rFilter, aPath);</text:p>
            <text:p>ErrCode nErr = sfx2::FileOpenDialog_Impl(pTopWindow,</text:p>
            <text:p/>
            <text:p>(*pFunc)(&amp;rShell, rReq);</text:p>
            <text:p/>
          </table:table-cell>
          <table:table-cell office:value-type="string" calcext:value-type="string">
            <text:p>Copy,Paste,Save,OpenFromCal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ableCal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90cbd5e1-784f-490d-ae9c-73f2d37c55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86</text:p>
            <text:p>bridges/source/cpp_uno/msvc_win32_arm64/cpp2uno.cxx:251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5</text:p>
            <text:p>cppuhelper/source/servicemanager.cxx:850</text:p>
            <text:p>cppuhelper/source/servicemanager.cxx:602</text:p>
            <text:p>linguistic/source/lngsvcmgr.cxx:1009</text:p>
            <text:p>linguistic/source/lngsvcmgr.cxx:1386</text:p>
            <text:p>linguistic/source/lngsvcmgr.cxx:645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Sequence&lt; OUString &gt; aAvailSvcs( getAvailableServices( aService, aLocale 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* cppu::queryDeepNoXInterface(const struct _typelib_TypeDescriptionReference *, struct cppu::class_data *, void *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d10d5fbf-0b5d-4e15-936f-78683ad6fac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94</text:p>
            <text:p>cppuhelper/source/implbase_ex.cxx:283</text:p>
            <text:p>cppuhelper/source/implbase_ex.cxx:276</text:p>
            <text:p>sfx2/source/doc/sfxbasemodel.cxx:532</text:p>
            <text:p>sfx2/source/doc/sfxbasemodel.cxx:526</text:p>
            <text:p>sd/source/ui/unoidl/unomodel.cxx:336</text:p>
            <text:p>sd/source/ui/unoidl/unomodel.cxx:304</text:p>
            <text:p>include/com/sun/star/uno/Reference.hxx:74</text:p>
            <text:p>include/com/sun/star/uno/Reference.hxx:73</text:p>
            <text:p>xmloff/source/core/xmlimp.cxx:913</text:p>
            <text:p>xmloff/source/core/xmlimp.cxx:912</text:p>
            <text:p/>
          </table:table-cell>
          <table:table-cell office:value-type="string" calcext:value-type="string">
            <text:p>throw RuntimeException( msg );</text:p>
            <text:p>void * p = queryDeepNoXInterface( pTDR, cd, that );</text:p>
            <text:p>{</text:p>
            <text:p>return SfxBaseModel_Base::queryInterface( rType );</text:p>
            <text:p>{</text:p>
            <text:p>return SfxBaseModel::queryInterface(rType);</text:p>
            <text:p>{</text:p>
            <text:p>return BaseReference::iquery(pInterface, interface_type::static_type());</text:p>
            <text:p>{</text:p>
            <text:p>mxModel.set( xDoc, UNO_QUERY );</text:p>
            <text:p>{</text:p>
            <text:p/>
          </table:table-cell>
          <table:table-cell office:value-type="string" calcext:value-type="string">
            <text:p>OptionsTreeDialog,Documentatio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GetWindowExtentsRelative(vcl::Window const*) const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be2edcfd-8d71-413c-8ba1-1116f15acac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tatic class std::unique_ptr&lt;com::sun::star::chart2::Symbol,std::default_delete&lt;com::sun::star::chart2::Symbol&gt; &gt; chart::getSymbolPropertiesFromPropertySet(const class com::sun::star::uno::Reference&lt;com::sun::star::beans::XPropertySet&gt; &amp; const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1/12/0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384d75e-d35a-4e01-8880-608bd7337a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main/VDataSeries.cxx:773</text:p>
            <text:p>chart2/source/view/main/VDataSeries.cxx:769</text:p>
            <text:p>chart2/source/view/main/VDataSeries.cxx:797</text:p>
            <text:p>chart2/source/view/charttypes/AreaChart.cxx:791</text:p>
            <text:p>chart2/source/tools/OPropertySet.cxx:279</text:p>
            <text:p>sal/osl/w32/mutex.cxx:78</text:p>
            <text:p>sal/rtl/ustring.cxx:1203</text:p>
            <text:p>chart2/source/view/axes/VCoordinateSystem.cxx:550</text:p>
            <text:p>chart2/source/view/axes/VCoordinateSystem.cxx:546</text:p>
            <text:p>chart2/source/view/charttypes/AreaChart.cxx:565</text:p>
            <text:p>chart2/source/view/main/ChartView.cxx:687</text:p>
            <text:p/>
          </table:table-cell>
          <table:table-cell office:value-type="string" calcext:value-type="string">
            <text:p>if( xProp-&gt;getPropertyValue('Symbol') &gt;&gt;= *apSymbolProps )</text:p>
            <text:p>{</text:p>
            <text:p>m_apSymbolProperties_AttributedPoint</text:p>
            <text:p>Symbol* pSymbolProperties = m_bSymbol ? pSeries-&gt;getSymbolProperties( nIndex ) : nullptr;</text:p>
            <text:p>{</text:p>
            <text:p>{</text:p>
            <text:p>{</text:p>
            <text:p>m_xCooSysModel-&gt;getPropertyValue( 'SwapXAndYAxis' ) &gt;&gt;= bSwapXAndY;</text:p>
            <text:p>{</text:p>
            <text:p>{</text:p>
            <text:p>pSeriesPlotter-&gt;createShapes();</text:p>
            <text:p/>
          </table:table-cell>
          <table:table-cell office:value-type="string" calcext:value-type="string">
            <text:p>GoUp,GoUp,GoRightSel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__int64 ImplSalDispatchMessage(const struct tagMSG *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aef75c13-1e5e-43d4-82e2-48e1af3a62e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6</text:p>
            <text:p>vcl/win/app/salinst.cxx:472</text:p>
            <text:p>vcl/win/app/salinst.cxx:507</text:p>
            <text:p>vcl/win/app/salinst.cxx:582</text:p>
            <text:p>vcl/win/app/salinst.cxx:566</text:p>
            <text:p>vcl/source/app/svapp.cxx:475</text:p>
            <text:p>vcl/source/window/dialog.cxx:1078</text:p>
            <text:p>include/rtl/instance.hxx:398</text:p>
            <text:p>vcl/source/window/dialog.cxx:1064</text:p>
            <text:p>vcl/source/app/salvtables.cxx:1852</text:p>
            <text:p>svtools/source/dialogs/prnsetup.cxx:340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static T &amp; get() {</text:p>
            <text:p>{</text:p>
            <text:p>return m_xDialog-&gt;Execute();</text:p>
            <text:p>short nRet = GenericDialogController::run();</text:p>
            <text:p/>
          </table:table-cell>
          <table:table-cell office:value-type="string" calcext:value-type="string">
            <text:p>Save,Open,Zoom150Percent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::FindFlyFrame()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0/08/2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b64208d-de71-4c44-ab72-be901b5cce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35</text:p>
            <text:p>sw/source/core/inc/frame.hxx:1134</text:p>
            <text:p>sw/source/core/layout/flylay.cxx:1094</text:p>
            <text:p>sw/source/core/layout/flylay.cxx:1081</text:p>
            <text:p>sw/source/core/layout/anchoreddrawobject.cxx:933</text:p>
            <text:p>sw/source/core/layout/anchoreddrawobject.cxx:925</text:p>
            <text:p>sw/source/core/layout/anchoreddrawobject.cxx:429</text:p>
            <text:p>sw/source/core/layout/anchoreddrawobject.cxx:317</text:p>
            <text:p>C:/Program Files (x86)/Microsoft Visual Studio/2019/Community/VC/Tools/MSVC/14.29.30133/include/vector:784</text:p>
            <text:p>sw/source/core/layout/anchoreddrawobject.cxx:246</text:p>
            <text:p>sw/source/core/layout/objectformatter.cxx:339</text:p>
            <text:p/>
          </table:table-cell>
          <table:table-cell office:value-type="string" calcext:value-type="string">
            <text:p>return IsInFly() ? const_cast&lt;SwFrame*&gt;(this)-&gt;ImplFindFlyFrame() : nullptr;</text:p>
            <text:p>{</text:p>
            <text:p>SwFlyFrame* pFlyFrame = const_cast&lt;SwFlyFrame*&gt;(_rNewObj.GetAnchorFrame()-&gt;FindFlyFrame());</text:p>
            <text:p>{</text:p>
            <text:p>RegisterAtPage(*pPageFrame);</text:p>
            <text:p>{</text:p>
            <text:p>SetVertPosOrientFrame ( aObjPositioning.GetVertPosOrientFrame() );</text:p>
            <text:p>MakeObjPosAnchoredAtPara();</text:p>
            <text:p/>
            <text:p>{</text:p>
            <text:p>_rAnchoredObj.MakeObjPos();</text:p>
            <text:p/>
          </table:table-cell>
          <table:table-cell office:value-type="string" calcext:value-type="string">
            <text:p>Paste,Delete,Paste,Dele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rtl::OUString `anonymous namespace'::ConstructVndSunStarPkgUrl(const class rtl::OUString &amp; const, class std::basic_string_view&lt;char16_t,std::char_traits&lt;char16_t&gt; &gt;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3206cc9e-022b-4357-901f-fa8a14a846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48</text:p>
            <text:p>sw/source/uibase/dbui/dbmgr.cxx:274</text:p>
            <text:p>include/comphelper/interfacecontainer3.hxx:274</text:p>
            <text:p>dbaccess/source/core/dataaccess/databaseregistrations.cxx:314</text:p>
            <text:p>dbaccess/source/core/dataaccess/databaseregistrations.cxx:293</text:p>
            <text:p>dbaccess/source/core/dataaccess/databasecontext.cxx:517</text:p>
            <text:p>sal/rtl/alloc_global.cxx:51</text:p>
            <text:p>sal/rtl/alloc_global.cxx:50</text:p>
            <text:p>dbaccess/source/core/dataaccess/databasecontext.cxx:511</text:p>
            <text:p>sw/source/uibase/dbui/dbmgr.cxx:2901</text:p>
            <text:p>sw/source/uibase/dbui/dbmgr.cxx:2915</text:p>
            <text:p/>
          </table:table-cell>
          <table:table-cell office:value-type="string" calcext:value-type="string">
            <text:p>return xUri-&gt;getUriReference() + '/'</text:p>
            <text:p>const OUString sTmpName = ConstructVndSunStarPkgUrl(</text:p>
            <text:p>func(xListener);</text:p>
            <text:p>m_aRegistrationListeners.notifyEach( &amp;XDatabaseRegistrationsListener::revokedDatabaseLocation, aEvent );</text:p>
            <text:p>{</text:p>
            <text:p>revokeDatabaseLocation( _rName );</text:p>
            <text:p>free (p);</text:p>
            <text:p>{</text:p>
            <text:p>{</text:p>
            <text:p>xDatabaseContext-&gt;revokeObject(rName);</text:p>
            <text:p>SwDBManager::RevokeDataSource( sDataSource );</text:p>
            <text:p/>
          </table:table-cell>
          <table:table-cell office:value-type="string" calcext:value-type="string">
            <text:p>UpdateInputFields,SearchDialog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mlSAX2StartElementN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2/03/2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e6ba294d-7c4e-4912-bbac-29daaa67202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xml.c:86</text:p>
            <text:p>E:/r/workdir/UnpackedTarball/liblangtag/liblangtag/lt-xml.c:362</text:p>
            <text:p>E:/r/workdir/UnpackedTarball/liblangtag/liblangtag/lt-grandfathered-db.c:71</text:p>
            <text:p>sal/rtl/string.cxx:539</text:p>
            <text:p>E:/r/workdir/UnpackedTarball/liblangtag/liblangtag/lt-grandfathered-db.c:301</text:p>
            <text:p>E:/r/workdir/UnpackedTarball/liblangtag/liblangtag/lt-tag.c:1643</text:p>
            <text:p>E:/r/workdir/UnpackedTarball/liblangtag/liblangtag/lt-tag.c:705</text:p>
            <text:p>sal/rtl/string.cxx:140</text:p>
            <text:p>E:/r/workdir/UnpackedTarball/liblangtag/liblangtag/lt-tag.c:353</text:p>
            <text:p>sal/rtl/string.cxx:272</text:p>
            <text:p>i18nlangtag/source/languagetag/languagetag.cxx:2862</text:p>
            <text:p/>
          </table:table-cell>
          <table:table-cell office:value-type="string" calcext:value-type="string">
            <text:p/>
            <text:p/>
            <text:p/>
            <text:p>rtl_String* rtl_string_ImplAlloc(sal_Int32 nLen) { return rtl::str::Alloc&lt;rtl_String&gt;(nLen); }</text:p>
            <text:p/>
            <text:p/>
            <text:p/>
            <text:p>{</text:p>
            <text:p/>
            <text:p>rtl_impl_convertUStringToString(ppThis, pUStr, nULen, eTextEncoding,</text:p>
            <text:p>if (!lt_tag_parse_disabled &amp;&amp; lt_tag_parse(aVar.mpLangtag, OUStringToOString(rString, RTL_TEXTENCODING_UTF8).getStr(), &amp;aError.p))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TextFrame::GetText() const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04/0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86f02c8-520e-419c-8f86-b08eb7977cdb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ocShell::GetDocument()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cb03ac8-d6b9-4548-a35c-20cb2ee8c7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inc/docsh.hxx:221</text:p>
            <text:p>sc/source/ui/vba/vbaworksheet.cxx:676</text:p>
            <text:p>sc/source/ui/vba/vbaworksheet.cxx:671</text:p>
            <text:p>bridges/source/cpp_uno/msvc_win32_x86-64/uno2cpp.cxx:214</text:p>
            <text:p>bridges/source/cpp_uno/shared/cppinterfaceproxy.cxx:54</text:p>
            <text:p>cppu/source/uno/EnvStack.cxx:294</text:p>
            <text:p>bridges/source/cpp_uno/shared/cppinterfaceproxy.cxx:54</text:p>
            <text:p>cppu/source/uno/EnvStack.cxx:294</text:p>
            <text:p>cppu/source/uno/EnvStack.cxx:280</text:p>
            <text:p>cppu/source/uno/EnvStack.cxx:321</text:p>
            <text:p>cppu/source/uno/EnvStack.cxx:317</text:p>
            <text:p/>
          </table:table-cell>
          <table:table-cell office:value-type="string" calcext:value-type="string">
            <text:p>ScDocument&amp;     GetDocument()   { return *m_pDocument; }</text:p>
            <text:p>ScDocument&amp; rDoc = excel::getDocShell( xModel )-&gt;GetDocument();</text:p>
            <text:p>{</text:p>
            <text:p>uRetVal.i =</text:p>
            <text:p>delete[] reinterpret_cast&lt; char * &gt;(pThis);</text:p>
            <text:p>s_setCurrent(hld);</text:p>
            <text:p>delete[] reinterpret_cast&lt; char * &gt;(pThis);</text:p>
            <text:p>s_setCurrent(hld);</text:p>
            <text:p>{</text:p>
            <text:p>uno_Environment_invoke_v(pEnv, pCallee, &amp;param);</text:p>
            <text:p>{</text:p>
            <text:p/>
          </table:table-cell>
          <table:table-cell office:value-type="string" calcext:value-type="string">
            <text:p>Paste,SaveA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calcCustomItemSize(const class weld::ComboBox &amp; const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43da60e-fe88-46e4-af15-2752ffa91a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ctrlbox.cxx:341</text:p>
            <text:p>svtools/source/control/ctrlbox.cxx:340</text:p>
            <text:p>svtools/source/control/ctrlbox.cxx:363</text:p>
            <text:p>svtools/source/control/ctrlbox.cxx:352</text:p>
            <text:p>vcl/source/app/vclevent.cxx:46</text:p>
            <text:p>vcl/source/app/vclevent.cxx:27</text:p>
            <text:p>vcl/source/app/svapp.cxx:812</text:p>
            <text:p>vcl/source/app/settings.cxx:2939</text:p>
            <text:p>vcl/source/app/svapp.cxx:692</text:p>
            <text:p>vcl/source/window/winproc.cxx:2853</text:p>
            <text:p>vcl/source/window/winproc.cxx:2654</text:p>
            <text:p/>
          </table:table-cell>
          <table:table-cell office:value-type="string" calcext:value-type="string">
            <text:p>gUserItemSz = Size(rComboBox.get_approximate_digit_width() * 52, rComboBox.get_text_height());</text:p>
            <text:p>{</text:p>
            <text:p>calcCustomItemSize(*m_xComboBox);</text:p>
            <text:p>{</text:p>
            <text:p>rLink.Call( rEvent );</text:p>
            <text:p>{</text:p>
            <text:p>pSVData-&gt;maAppData.maEventListeners.Call( aEvent );</text:p>
            <text:p>if ( mxData-&gt;maLocale != rSet.mxData-&gt;maLocale )</text:p>
            <text:p>ImplCallEventListenersApplicationDataChanged( &amp;aDCEvt);</text:p>
            <text:p>ImplHandleSalSettings( nEvent );</text:p>
            <text:p>{</text:p>
            <text:p/>
          </table:table-cell>
          <table:table-cell office:value-type="string" calcext:value-type="string">
            <text:p>Paste,Copy,Save,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ContainsAny(bool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7/21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37a4df5a-dfd2-4938-999a-51cea9692b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41</text:p>
            <text:p>sw/source/core/layout/findfrm.cxx:130</text:p>
            <text:p>sw/source/core/layout/flowfrm.cxx:2044</text:p>
            <text:p>sw/source/core/layout/tabfrm.cxx:5216</text:p>
            <text:p>sw/source/core/doc/DocumentTimerManager.cxx:57</text:p>
            <text:p>sw/source/core/layout/wsfrm.cxx:706</text:p>
            <text:p>sw/source/core/layout/flowfrm.cxx:1944</text:p>
            <text:p>sw/source/core/layout/calcmove.cxx:1333</text:p>
            <text:p>sw/source/core/inc/frame.hxx:1354</text:p>
            <text:p>sw/source/core/layout/frmtool.cxx:265</text:p>
            <text:p>sw/inc/frmfmt.hxx:111</text:p>
            <text:p/>
          </table:table-cell>
          <table:table-cell office:value-type="string" calcext:value-type="string">
            <text:p>pLayLeaf-&gt;Lower() &amp;&amp; pLayLeaf-&gt;Lower()-&gt;IsLayoutFrame() )</text:p>
            <text:p>{</text:p>
            <text:p>const bool bForceSimpleFormat = pSect &amp;&amp; pSect-&gt;HasFollow() &amp;&amp;</text:p>
            <text:p>SwTwips nDistanceToUpperPrtBottom =</text:p>
            <text:p>{</text:p>
            <text:p>pRoot-&gt;SetIdleFlags();</text:p>
            <text:p>{</text:p>
            <text:p>MoveFwd( bMakePage, false );</text:p>
            <text:p>{</text:p>
            <text:p>const bool bPrtP = aRectFnSet.PosDiff( maPrt, mpFrame-&gt;getFramePrintArea() );</text:p>
            <text:p>SwFrameFormat(SwFrameFormat const &amp;) = default;</text:p>
            <text:p/>
          </table:table-cell>
          <table:table-cell office:value-type="string" calcext:value-type="string">
            <text:p>RemoveBullets,Bold,Bold,C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sExtraData(SwDoc const *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7/14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d7ff7d63-5b1d-4223-b71d-2736964209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884</text:p>
            <text:p>sw/source/core/layout/frmtool.cxx:3881</text:p>
            <text:p>sw/source/core/view/viewsh.cxx:285</text:p>
            <text:p>sal/osl/w32/mutex.cxx:78</text:p>
            <text:p>unotools/source/config/syslocaleoptions.cxx:554</text:p>
            <text:p>sal/osl/w32/mutex.cxx:83</text:p>
            <text:p>sal/osl/w32/mutex.cxx:7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/>
          </table:table-cell>
          <table:table-cell office:value-type="string" calcext:value-type="string">
            <text:p>rInf.IsCountInFlys() ||</text:p>
            <text:p>{</text:p>
            <text:p>const bool bExtraData = ::IsExtraData( GetDoc() );</text:p>
            <text:p>{</text:p>
            <text:p>}</text:p>
            <text:p>LeaveCriticalSection(pMutexImpl);</text:p>
            <text:p>{</text:p>
            <text:p>}</text:p>
            <text:p>LeaveCriticalSection(pMutexImpl);</text:p>
            <text:p>{</text:p>
            <text:p>}</text:p>
            <text:p/>
          </table:table-cell>
          <table:table-cell office:value-type="string" calcext:value-type="string">
            <text:p>GoRight,Undo,Redo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ManageStyleSheetPage::SfxManageStyleSheetPage(weld::Container *,weld::DialogController *,SfxItemSet const &amp;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1/06/2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05bfd18-9fa5-46f4-9ae0-a647850ed7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mgetempl.cxx:215</text:p>
            <text:p>sfx2/source/dialog/mgetempl.cxx:529</text:p>
            <text:p>sfx2/source/dialog/mgetempl.cxx:68</text:p>
            <text:p>sfx2/source/dialog/mgetempl.cxx:529</text:p>
            <text:p>sfx2/source/dialog/mgetempl.cxx:534</text:p>
            <text:p>sfx2/source/dialog/mgetempl.cxx:533</text:p>
            <text:p>sfx2/source/dialog/tabdlg.cxx:900</text:p>
            <text:p>sfx2/source/dialog/tabdlg.cxx:893</text:p>
            <text:p>sfx2/source/dialog/tabdlg.cxx:992</text:p>
            <text:p>C:/Program Files (x86)/Microsoft Visual Studio/2019/Community/VC/Tools/MSVC/14.29.30133/include/functional:1070</text:p>
            <text:p>sfx2/source/dialog/tabdlg.cxx:991</text:p>
            <text:p/>
          </table:table-cell>
          <table:table-cell office:value-type="string" calcext:value-type="string">
            <text:p>rTupel.nFlags != SfxStyleSearchBits::AllVisible &amp;&amp;</text:p>
            <text:p>}</text:p>
            <text:p>{</text:p>
            <text:p>}</text:p>
            <text:p>return std::make_unique&lt;SfxManageStyleSheetPage&gt;(pPage, pController, *rAttrSet);</text:p>
            <text:p>{</text:p>
            <text:p>pDataObject-&gt;xTabPage = (pDataObject-&gt;fnCreatePage)(pPage, this, m_pSet.get());</text:p>
            <text:p>{</text:p>
            <text:p>CreatePages();</text:p>
            <text:p/>
            <text:p>{</text:p>
            <text:p/>
          </table:table-cell>
          <table:table-cell office:value-type="string" calcext:value-type="string">
            <text:p>GoUp,RunBasic,StyleApply,Edit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_string2UStrin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8/04/19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1fd1fbc7-1f85-4284-acf4-06059fe2665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576</text:p>
            <text:p>connectivity/source/drivers/dbase/DTable.cxx:2718</text:p>
            <text:p>connectivity/source/drivers/dbase/DTable.cxx:987</text:p>
            <text:p>sal/osl/w32/mutex.cxx:83</text:p>
            <text:p>sal/osl/w32/mutex.cxx:78</text:p>
            <text:p>connectivity/source/drivers/file/FResultSet.cxx:490</text:p>
            <text:p>connectivity/source/drivers/file/FResultSet.cxx:486</text:p>
            <text:p>tools/source/stream/stream.cxx:1121</text:p>
            <text:p>connectivity/source/drivers/file/FResultSet.cxx:934</text:p>
            <text:p>connectivity/source/drivers/file/FResultSet.cxx:879</text:p>
            <text:p>connectivity/source/commontools/TSkipDeletedSet.cxx:113</text:p>
            <text:p/>
          </table:table-cell>
          <table:table-cell office:value-type="string" calcext:value-type="string">
            <text:p>rtl_string2UString_status( ppThis, pStr, nLen, eTextEncoding,</text:p>
            <text:p>aVariable = OStringToOUString(aBuffer, m_eEncoding);</text:p>
            <text:p>if ( !ReadMemo(nBlockNo, (*_rRow)[i]-&gt;get()) )</text:p>
            <text:p>LeaveCriticalSection(pMutexImpl);</text:p>
            <text:p>{</text:p>
            <text:p>return m_bWasNull;</text:p>
            <text:p>{</text:p>
            <text:p>{</text:p>
            <text:p>bool bOK = ExecuteRow(IResultSetHelper::BOOKMARK,(*m_pFileSet)[m_nRowPos],false,bRetrieveData);</text:p>
            <text:p>{</text:p>
            <text:p>bDataFound = m_pHelper-&gt;move(_eCursorPosition, _nOffset, _bRetrieveData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Document::IsStyleSheetUsed(ScStyleSheet const &amp;)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9/02/26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0c30385-4a99-4805-9045-355ad6cdf2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t.cxx:5098</text:p>
            <text:p>sc/source/core/data/document.cxx:5079</text:p>
            <text:p>sc/source/core/data/stlsheet.cxx:260</text:p>
            <text:p>sfx2/source/dialog/StyleList.cxx:818</text:p>
            <text:p>sfx2/source/dialog/StyleList.cxx:808</text:p>
            <text:p>sfx2/source/dialog/StyleList.cxx:1723</text:p>
            <text:p>sfx2/source/dialog/StyleList.cxx:1372</text:p>
            <text:p>sfx2/source/dialog/StyleList.cxx:1358</text:p>
            <text:p>svl/source/notify/SfxBroadcaster.cxx:40</text:p>
            <text:p>svl/source/notify/SfxBroadcaster.cxx:33</text:p>
            <text:p>sfx2/source/control/bindings.cxx:1308</text:p>
            <text:p/>
          </table:table-cell>
          <table:table-cell office:value-type="string" calcext:value-type="string">
            <text:p>if (a &amp;&amp; a-&gt;IsStyleSheetUsed( rStyle ) )</text:p>
            <text:p>{</text:p>
            <text:p>if ( pDoc &amp;&amp; pDoc-&gt;IsStyleSheetUsed( *this ) )</text:p>
            <text:p>m_pParentDialog-&gt;EnableHide(bReadWrite &amp;&amp; !pStyle-&gt;IsHidden() &amp;&amp; !pStyle-&gt;IsUsed(), this);</text:p>
            <text:p>{</text:p>
            <text:p>m_pParentDialog-&gt;SelectStyle(aStyle, false, *this);</text:p>
            <text:p>Update();</text:p>
            <text:p>{</text:p>
            <text:p>pListener-&gt;Notify(*this, rHint);</text:p>
            <text:p>{</text:p>
            <text:p>Broadcast(SfxHint(SfxHintId::UpdateDone));</text:p>
            <text:p/>
          </table:table-cell>
          <table:table-cell office:value-type="string" calcext:value-type="string">
            <text:p>GoUp,GoRight,Save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GetAttribs(EditSelection,EditEngineAttribs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17bbfddf-1a97-4823-9b5b-48d927ca52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322</text:p>
            <text:p>editeng/source/editeng/impedit5.cxx:306</text:p>
            <text:p>svx/source/svdraw/svdedxv.cxx:2282</text:p>
            <text:p>D:/a/_work/1/s/src/vctools/crt/vcstartup/src/heap/new_scalar.cpp:35</text:p>
            <text:p>svx/source/svdraw/svdedxv.cxx:2259</text:p>
            <text:p>sc/source/ui/drawfunc/drtxtob.cxx:432</text:p>
            <text:p>sc/source/ui/drawfunc/drtxtob.cxx:359</text:p>
            <text:p>sfx2/source/control/bindings.cxx:260</text:p>
            <text:p>sfx2/source/control/bindings.cxx:199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{</text:p>
            <text:p>rTargetSet.Put(mpTextEditOutlinerView-&gt;GetAttribs(), false);</text:p>
            <text:p/>
            <text:p>{</text:p>
            <text:p>pView-&gt;GetAttributes( aAttrs );</text:p>
            <text:p>{</text:p>
            <text:p>if ( rDispat.FillState_( *pMsgServer, *pSet, pRealSlot ) )</text:p>
            <text:p>if ( nCache &gt;= nNewCount ||</text:p>
            <text:p>Update_Impl(*pCache);</text:p>
            <text:p>{</text:p>
            <text:p/>
          </table:table-cell>
          <table:table-cell office:value-type="string" calcext:value-type="string">
            <text:p>Save,Bold,Bold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<text:s/>`dp_manager::ExtensionManager::getExtensionsWithSameIdentifier'::`1'::catch$12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ad31741c-0042-4fd7-b7f7-f59cb869e7a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9</text:p>
            <text:p>desktop/source/deployment/manager/dp_extensionmanager.cxx:348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>desktop/source/deployment/manager/dp_extensionmanager.cxx:333</text:p>
            <text:p>desktop/source/deployment/manager/dp_manager.cxx:1055</text:p>
            <text:p>desktop/source/deployment/manager/dp_manager.cxx:1055</text:p>
            <text:p>desktop/source/deployment/manager/dp_manager.cxx:1055</text:p>
            <text:p>desktop/source/deployment/manager/dp_manager.cxx:1055</text:p>
            <text:p>desktop/source/deployment/manager/dp_extensionmanager.cxx:333</text:p>
            <text:p/>
          </table:table-cell>
          <table:table-cell office:value-type="string" calcext:value-type="string">
            <text:p>throw;</text:p>
            <text:p>{</text:p>
            <text:p>throw;</text:p>
            <text:p>throw;</text:p>
            <text:p>throw lang::IllegalArgumentException(</text:p>
            <text:p>throw lang::IllegalArgumentException(</text:p>
            <text:p>return getDeployedPackage_( id, fileName, xCmdEnv );</text:p>
            <text:p>return getDeployedPackage_( id, fileName, xCmdEnv );</text:p>
            <text:p>return getDeployedPackage_( id, fileName, xCmdEnv );</text:p>
            <text:p>return getDeployedPackage_( id, fileName, xCmdEnv );</text:p>
            <text:p>throw lang::IllegalArgumentException(</text:p>
            <text:p/>
          </table:table-cell>
          <table:table-cell office:value-type="string" calcext:value-type="string">
            <text:p>UpdateInputFields,Configur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(anonymous namespace)::TabBarEdit::LinkStubImplEndEditHdl(void*, void*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c6a23b77-0db9-463d-a46e-4f82ad93e2d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learContents,GoRight,PrintPreview,Close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TextNode::InsertItem(SfxPoolItem&amp;, int, int, SetAttrMode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0/03/23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27725fb7-c661-41a8-8b8f-7a797ac6f08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Undo,Undo,SwBackspac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FieldDescControl::isTextFormat(dbaui::OFieldDescription const *,unsigned long &amp;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6/10/07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92ff4d6c-33d2-476c-b5bc-563745f4f7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FieldDescControl.cxx:1257</text:p>
            <text:p>vcl/source/window/event.cxx:191</text:p>
            <text:p>dbaccess/source/ui/control/FieldDescControl.cxx:1249</text:p>
            <text:p>dbaccess/source/ui/control/FieldDescControl.cxx:1287</text:p>
            <text:p>vcl/source/window/stacking.cxx:389</text:p>
            <text:p>vcl/source/window/window.cxx:2388</text:p>
            <text:p>vcl/source/app/salvtables.cxx:310</text:p>
            <text:p>dbaccess/source/ui/control/FieldDescControl.cxx:602</text:p>
            <text:p>dbaccess/source/ui/control/FieldDescControl.cxx:567</text:p>
            <text:p>vcl/source/app/salvtables.cxx:634</text:p>
            <text:p>dbaccess/source/ui/control/FieldDescControl.cxx:779</text:p>
            <text:p/>
          </table:table-cell>
          <table:table-cell office:value-type="string" calcext:value-type="string">
            <text:p>Reference&lt; css::util::XNumberFormatTypes&gt; xNumberTypes(GetFormatter()-&gt;getNumberFormatsSupplier()-&gt;getNumberFormats(),UNO_QUERY);</text:p>
            <text:p>bool bTopLevelFloatingWindow = (pWrapper &amp;&amp; pWrapper-&gt;IsFloatingMode());</text:p>
            <text:p>{</text:p>
            <text:p>bool bTextFormat = isTextFormat(_pFieldDescr,nFormatKey);</text:p>
            <text:p>{</text:p>
            <text:p>ImplShowAllOverlaps();</text:p>
            <text:p>{</text:p>
            <text:p>if (dynamic_cast&lt;weld::Entry*&gt;(pControl))</text:p>
            <text:p>UpdateFormatSample(pActFieldDescr);</text:p>
            <text:p>{</text:p>
            <text:p>ActivateAggregate( tpFormat 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earchAndParseThread::CheckInstalledExtensions()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07/01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927982ae-ae47-4c9f-8cc4-31688d6bd7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82</text:p>
            <text:p>cui/source/dialogs/AdditionsDialog.cxx:349</text:p>
            <text:p>cui/source/dialogs/AdditionsDialog.cxx:345</text:p>
            <text:p>cui/source/dialogs/AdditionsDialog.cxx:318</text:p>
            <text:p>cui/source/dialogs/AdditionsDialog.cxx:414</text:p>
            <text:p>cui/source/dialogs/AdditionsDialog.cxx:393</text:p>
            <text:p>salhelper/source/thread.cxx:39</text:p>
            <text:p>include/osl/thread.hxx:189</text:p>
            <text:p>include/osl/thread.hxx:187</text:p>
            <text:p>sal/osl/w32/thread.cxx:66</text:p>
            <text:p>sal/osl/w32/thread.cxx:57</text:p>
            <text:p/>
          </table:table-cell>
          <table:table-cell office:value-type="string" calcext:value-type="string">
            <text:p>rInfo-&gt;m_xButtonInstall-&gt;set_sensitive(false);</text:p>
            <text:p>{</text:p>
            <text:p>CheckInstalledExtensions();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NewDoc,AdditionsDialog,UpdateInputFields,UpdateInputFields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fxObjectShell::DoLoad(SfxMedium *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b676cfca-8780-40f5-9e5d-bae9a10455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stor.cxx:574</text:p>
            <text:p>sal/osl/w32/file_dirvol.cxx:1542</text:p>
            <text:p>sal/osl/w32/file_dirvol.cxx:1043</text:p>
            <text:p>sal/osl/w32/file_dirvol.cxx:1036</text:p>
            <text:p>sfx2/source/doc/docfile.cxx:3039</text:p>
            <text:p>cppu/source/uno/sequence.cxx:660</text:p>
            <text:p>sfx2/source/doc/docfile.cxx:468</text:p>
            <text:p>sfx2/source/doc/docfile.cxx:2942</text:p>
            <text:p>sfx2/source/doc/docfile.cxx:3414</text:p>
            <text:p>sfx2/source/appl/appopen.cxx:352</text:p>
            <text:p/>
          </table:table-cell>
          <table:table-cell office:value-type="string" calcext:value-type="string">
            <text:p>ModifyBlocker_Impl aBlock( this );</text:p>
            <text:p>rtl_uString_newFromStr( &amp;pStatus-&gt;ustrFileName, o3tl::toU(pItemImpl-&gt;FindData.cFileName) );</text:p>
            <text:p>delete pItemImpl;</text:p>
            <text:p>{</text:p>
            <text:p>}</text:p>
            <text:p>{</text:p>
            <text:p>}</text:p>
            <text:p>{</text:p>
            <text:p>Init_Impl();</text:p>
            <text:p>if(!xDoc-&gt;DoLoad(pMedium))</text:p>
            <text:p/>
          </table:table-cell>
          <table:table-cell office:value-type="string" calcext:value-type="string">
            <text:p>PageSetup,CloseMasterView,PageSetup,PresentationLayou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TreeListBox::UnsetDropTarget(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4/01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2d7ec4b5-0f1c-4923-919c-24ca2386ed5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1200</text:p>
            <text:p>vcl/source/treelist/treelistbox.cxx:1197</text:p>
            <text:p>vcl/source/treelist/treelistbox.cxx:1190</text:p>
            <text:p>vcl/inc/treeglue.hxx:90</text:p>
            <text:p>vcl/inc/treeglue.hxx:89</text:p>
            <text:p>vcl/source/treelist/treelistbox.cxx:1239</text:p>
            <text:p>vcl/source/treelist/treelistbox.cxx:1234</text:p>
            <text:p>svx/source/form/fmexch.cxx:81</text:p>
            <text:p>svx/source/form/fmexch.cxx:80</text:p>
            <text:p>vcl/source/treelist/transfer.cxx:480</text:p>
            <text:p>vcl/source/treelist/transfer.cxx:475</text:p>
            <text:p/>
          </table:table-cell>
          <table:table-cell office:value-type="string" calcext:value-type="string">
            <text:p>ImplShowTargetEmphasis(pTargetEntry, false);</text:p>
            <text:p>{</text:p>
            <text:p>UnsetDropTarget();</text:p>
            <text:p>SvTabListBox::DragFinished(nDropAction);</text:p>
            <text:p>{</text:p>
            <text:p>DragFinished( nAction );</text:p>
            <text:p>{</text:p>
            <text:p>TransferDataContainer::DragFinished( nDropAction );</text:p>
            <text:p>{</text:p>
            <text:p>DragFinished( rDSDE.DropSuccess ? ( rDSDE.DropAction &amp; ~DNDConstants::ACTION_DEFAULT ) : DNDConstants::ACTION_NONE );</text:p>
            <text:p>{</text:p>
            <text:p/>
          </table:table-cell>
          <table:table-cell office:value-type="string" calcext:value-type="string">
            <text:p>RemoveFilterSort,FormFilter,FormFilterExit,FormFil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ineLayout::CalcLine(SwTextFormatter &amp;,SwTextFormatInfo &amp;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7/12/03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7ea3c2ec-94fb-469e-a36f-4f74356aab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lay.cxx:404</text:p>
            <text:p>sal/osl/w32/mutex.cxx:78</text:p>
            <text:p>include/comphelper/multiinterfacecontainer3.hxx:98</text:p>
            <text:p>sal/rtl/ustring.cxx:1203</text:p>
            <text:p>svx/source/unodraw/shapepropertynotifier.cxx:96</text:p>
            <text:p>svx/source/unodraw/shapepropertynotifier.cxx:87</text:p>
            <text:p>svx/source/svdraw/svdoashp.cxx:1490</text:p>
            <text:p>svx/source/svdraw/svdoattr.cxx:50</text:p>
            <text:p>sw/source/core/objectpositioning/ascharanchoredobjectposition.cxx:273</text:p>
            <text:p>sal/osl/w32/mutex.cxx:83</text:p>
            <text:p>sw/source/core/draw/dcontact.cxx:173</text:p>
            <text:p/>
          </table:table-cell>
          <table:table-cell office:value-type="string" calcext:value-type="string">
            <text:p>const bool bIgnoreBlanksAndTabsForLineHeightCalculation =</text:p>
            <text:p>{</text:p>
            <text:p>return nullptr;</text:p>
            <text:p>{</text:p>
            <text:p>::comphelper::OInterfaceContainerHelper3&lt;XPropertyChangeListener&gt;* pAllListeners = m_aPropertyChangeListeners.getContainer( OUString() );</text:p>
            <text:p>{</text:p>
            <text:p>SendUserCall(SdrUserCallType::MoveOnly,aBoundRect0);</text:p>
            <text:p>{</text:p>
            <text:p>rAnchoredDrawObj.SetLastObjRect( rAnchoredDrawObj.GetObjRect().SVRect() );</text:p>
            <text:p>LeaveCriticalSection(pMutexImpl);</text:p>
            <text:p>{</text:p>
            <text:p/>
          </table:table-cell>
          <table:table-cell office:value-type="string" calcext:value-type="string">
            <text:p>Delete,Delete,Delete,Wrap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wt.dl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/10/03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2bb878cc-2f6e-4acc-8751-391697b4cb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svl/source/notify/broadcast.cxx:213</text:p>
            <text:p>svl/source/notify/broadcast.cxx:209</text:p>
            <text:p>sw/source/core/txtnode/ndtxt.cxx:2858</text:p>
            <text:p>sw/source/core/txtnode/ndtxt.cxx:2777</text:p>
            <text:p>sw/source/core/undo/undel.cxx:465</text:p>
            <text:p>sal/osl/w32/mutex.cxx:83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/>
            <text:p/>
            <text:p/>
            <text:p/>
            <text:p>ListenersType aListeners(maListeners); // this copy is important to avoid erasing entries while iterating</text:p>
            <text:p>{</text:p>
            <text:p>CallSwClientNotify(aHint);</text:p>
            <text:p>{</text:p>
            <text:p>pSttTextNd-&gt;EraseText( *pStt, nLen );</text:p>
            <text:p>LeaveCriticalSection(pMutexImpl);</text:p>
            <text:p/>
            <text:p/>
          </table:table-cell>
          <table:table-cell office:value-type="string" calcext:value-type="string">
            <text:p>Delete,Delete,Copy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yleList::LinkStubSetWaterCanState(void *,SfxBoolItem const *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9/08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87dcd60-f190-4f01-8252-6f195db370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StyleList.cxx:772</text:p>
            <text:p>sfx2/source/dialog/StyleList.cxx:772</text:p>
            <text:p>sfx2/source/dialog/templdlg.cxx:383</text:p>
            <text:p>sfx2/source/dialog/templdlg.cxx:553</text:p>
            <text:p>sal/rtl/digest.cxx:387</text:p>
            <text:p>sfx2/source/dialog/templdlg.cxx:532</text:p>
            <text:p>vcl/source/app/salvtables.cxx:1241</text:p>
            <text:p>vcl/source/app/salvtables.cxx:1241</text:p>
            <text:p>vcl/source/window/toolbox2.cxx:373</text:p>
            <text:p>vcl/source/window/toolbox.cxx:2983</text:p>
            <text:p>vcl/source/window/toolbox.cxx:3388</text:p>
            <text:p/>
          </table:table-cell>
          <table:table-cell office:value-type="string" calcext:value-type="string">
            <text:p>IMPL_LINK(StyleList, SetWaterCanState, const SfxBoolItem*, pItem, void)</text:p>
            <text:p>IMPL_LINK(StyleList, SetWaterCanState, const SfxBoolItem*, pItem, void)</text:p>
            <text:p>m_aStyleListSetWaterCanState.Call(pItem);</text:p>
            <text:p>SetWaterCanState(&amp;aBool);</text:p>
            <text:p>while (nDatLen &gt;= DIGEST_CBLOCK_MD2)</text:p>
            <text:p>{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/>
          </table:table-cell>
          <table:table-cell office:value-type="string" calcext:value-type="string">
            <text:p>SwBackspace,InsertObjectStarMath,Sidebar,Sideba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Stream::GetData(void *,unsigned __int64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/06/16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6d57a4ce-5274-42e2-beb3-c2fbacc26d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245</text:p>
            <text:p>tools/source/stream/stream.cxx:1175</text:p>
            <text:p>tools/source/stream/stream.cxx:737</text:p>
            <text:p>svtools/source/svrtf/svparser.cxx:192</text:p>
            <text:p>svtools/source/svhtml/parhtml.cxx:272</text:p>
            <text:p>dbaccess/source/ui/misc/HtmlReader.cxx:91</text:p>
            <text:p>dbaccess/source/ui/misc/HtmlReader.cxx:88</text:p>
            <text:p>dbaccess/source/ui/misc/WExtendPages.cxx:40</text:p>
            <text:p>vcl/source/control/edit.cxx:2563</text:p>
            <text:p>dbaccess/source/ui/misc/WExtendPages.cxx:31</text:p>
            <text:p>dbaccess/source/ui/misc/WTypeSelect.cxx:307</text:p>
            <text:p/>
          </table:table-cell>
          <table:table-cell office:value-type="string" calcext:value-type="string">
            <text:p>m_nError = m_xLockBytes-&gt;ReadAt(m_nActPos, pData, nSize, &amp;nRet);</text:p>
            <text:p>std::size_t nCountTmp = GetData( m_pRWBuf.get(), m_nBufSize );</text:p>
            <text:p>ReadUChar( nFlag );</text:p>
            <text:p>rInput.StartReadingUnicodeText(RTL_TEXTENCODING_DONTKNOW);</text:p>
            <text:p>nNextCh = GetNextChar();</text:p>
            <text:p>SvParserState  eParseState = HTMLParser::CallParser();</text:p>
            <text:p>{</text:p>
            <text:p>xParser-&gt;CallParser();</text:p>
            <text:p>}</text:p>
            <text:p>{</text:p>
            <text:p>IMPL_LINK_NOARG(OWizTypeSelect, ButtonClickHdl, weld::Button&amp;, void)</text:p>
            <text:p/>
          </table:table-cell>
          <table:table-cell office:value-type="string" calcext:value-type="string">
            <text:p>Save,ZoomSlider,ZoomSlider,ZoomSlid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tbbmalloc.dl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11/20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75993028-05e1-4f3b-bc43-d08f17c03f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Storage::queryInterface(com::sun::star::uno::Type const&amp;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0f4206a8-5a07-47f5-b2a5-17599e4953a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asegfx::B2DPolygon::getBezierSegment(unsigned long,basegfx::B2DCubicBezier &amp;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10/1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6f74e27-c768-4907-ac80-5c1230f6c9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egfx/source/polygon/b2dpolygon.cxx:1353</text:p>
            <text:p>basegfx/source/polygon/b2dpolygon.cxx:1329</text:p>
            <text:p>basegfx/source/polygon/b2dpolygonclipper.cxx:359</text:p>
            <text:p>C:/Program Files (x86)/Microsoft Visual Studio/2019/Community/VC/Tools/MSVC/14.29.30133/include/vector:1723</text:p>
            <text:p>C:/Program Files (x86)/Microsoft Visual Studio/2019/Community/VC/Tools/MSVC/14.29.30133/include/vector:886</text:p>
            <text:p>basegfx/source/polygon/b2dpolygonclipper.cxx:336</text:p>
            <text:p>vcl/source/gdi/gdimetafiletools.cxx:45</text:p>
            <text:p>basegfx/source/polygon/b2dpolypolygon.cxx:221</text:p>
            <text:p>vcl/source/gdi/gdimetafiletools.cxx:42</text:p>
            <text:p>vcl/source/gdi/gdimetafiletools.cxx:672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const B2DPoint aPoint(getB2DPoint(nIndex));</text:p>
            <text:p>{</text:p>
            <text:p>aCandidate.getBezierSegment(b, aEdge);</text:p>
            <text:p/>
            <text:p/>
            <text:p>{</text:p>
            <text:p>const basegfx::B2DPolyPolygon aResult(</text:p>
            <text:p>mpPolyPolygon( ImplB2DPolyPolygon(rPolygon) )</text:p>
            <text:p>{</text:p>
            <text:p>bDone = handleGeometricContent(</text:p>
            <text:p/>
            <text:p/>
          </table:table-cell>
          <table:table-cell office:value-type="string" calcext:value-type="string">
            <text:p>Print,Delete,DeleteCell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d2728df0-6725-408c-9d24-eeb89668981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registry/package/dp_package.cxx:955</text:p>
            <text:p>desktop/source/deployment/registry/package/dp_package.cxx:934</text:p>
            <text:p>desktop/source/deployment/gui/dp_gui_extlistbox.cxx:96</text:p>
            <text:p>desktop/source/deployment/gui/dp_gui_extlistbox.cxx:90</text:p>
            <text:p>desktop/source/deployment/gui/dp_gui_extlistbox.cxx:899</text:p>
            <text:p>desktop/source/deployment/gui/dp_gui_extlistbox.cxx:895</text:p>
            <text:p>desktop/source/deployment/gui/dp_gui_dialog2.cxx:528</text:p>
            <text:p>desktop/source/deployment/gui/dp_gui_theextmgr.cxx:314</text:p>
            <text:p>sal/rtl/ustring.cxx:1237</text:p>
            <text:p>desktop/source/deployment/gui/dp_gui_theextmgr.cxx:289</text:p>
            <text:p/>
          </table:table-cell>
          <table:table-cell office:value-type="string" calcext:value-type="string">
            <text:p>{</text:p>
            <text:p>sLicense = getTextFromURL( Reference&lt; ucb::XCommandEnvironment &gt;(), aFullURL);</text:p>
            <text:p>return sDescription;</text:p>
            <text:p>m_sLicenseText = xPackage-&gt;getLicenseText();</text:p>
            <text:p>{</text:p>
            <text:p>TEntry_Impl pEntry = std::make_shared&lt;Entry_Impl&gt;( xPackage, eState, bLocked );</text:p>
            <text:p>{</text:p>
            <text:p>}</text:p>
            <text:p>getDialogHelper()-&gt;addPackageToList( xPackage );</text:p>
            <text:p>{</text:p>
            <text:p>{</text:p>
            <text:p/>
          </table:table-cell>
          <table:table-cell office:value-type="string" calcext:value-type="string">
            <text:p>OptionsTreeDialog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BitmapDevice::drawImageRect(SkImage const *,SkRect const *,SkRect const &amp;,SkSamplingOptions const &amp;,SkPaint const &amp;,SkCanvas::SrcRectConstraint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1/11/04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75ef5d10-3459-4521-84b9-5c053d85acc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itmapDevice.cpp:516</text:p>
            <text:p>sal/osl/w32/mutex.cxx:63</text:p>
            <text:p>sal/osl/w32/mutex.cxx:58</text:p>
            <text:p>svl/source/undo/undo.cxx:597</text:p>
            <text:p>svl/source/undo/undo.cxx:596</text:p>
            <text:p>sfx2/source/view/viewfrm.cxx:1023</text:p>
            <text:p>D:/a/_work/1/s/src/vctools/crt/vcstartup/src/heap/new_scalar.cpp:35</text:p>
            <text:p>sfx2/source/view/viewfrm.cxx:1003</text:p>
            <text:p>sfx2/source/control/shell.cxx:493</text:p>
            <text:p>sfx2/source/control/shell.cxx:468</text:p>
            <text:p>E:/r/workdir/SdiTarget/sc/sdi/scslots.hxx:4306</text:p>
            <text:p/>
          </table:table-cell>
          <table:table-cell office:value-type="string" calcext:value-type="string">
            <text:p/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>{</text:p>
            <text:p/>
            <text:p/>
          </table:table-cell>
          <table:table-cell office:value-type="string" calcext:value-type="string">
            <text:p>GoUp,Copy,Save,Spell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SWordExportBase::AddLinkTarget(std::basic_string_view&lt;char16_t,std::char_traits&lt;char16_t&gt; &gt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1/09/29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fe5dcc74-651a-4fb3-bc1e-3add0ae664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3215</text:p>
            <text:p>unotools/source/misc/fontdefs.cxx:570</text:p>
            <text:p>unotools/source/misc/fontdefs.cxx:541</text:p>
            <text:p>sw/source/filter/ww8/writerwordglue.cxx:504</text:p>
            <text:p>sw/source/filter/ww8/wrtww8.cxx:3130</text:p>
            <text:p>sw/source/filter/ww8/wrtww8.cxx:3272</text:p>
            <text:p>sw/source/core/fields/fldbas.cxx:195</text:p>
            <text:p>sw/source/filter/ww8/wrtww8.cxx:3254</text:p>
            <text:p>sw/source/filter/ww8/wrtww8.cxx:3385</text:p>
            <text:p>sw/source/filter/ww8/wrtww8.cxx:3321</text:p>
            <text:p>sw/source/filter/ww8/docxexportfilter.cxx:86</text:p>
            <text:p/>
          </table:table-cell>
          <table:table-cell office:value-type="string" calcext:value-type="string">
            <text:p>SwTableNode* pTableNode = const_cast&lt;SwTableNode*&gt;(pTable-&gt;GetTabSortBoxes()[1]-&gt;GetSttNd()-&gt;FindTableNode());</text:p>
            <text:p>}</text:p>
            <text:p>{</text:p>
            <text:p>msSecondary = myImplHelpers::FindBestMSSubstituteFont(msPrimary);</text:p>
            <text:p>{</text:p>
            <text:p>AddLinkTarget( pINetFormat-&gt;GetValue() );</text:p>
            <text:p>CallSwClientNotify(sw::GatherNodeIndexHint(rvNodeIndex));</text:p>
            <text:p>{</text:p>
            <text:p>CollectOutlineBookmarks(m_rDoc);</text:p>
            <text:p>{</text:p>
            <text:p>aExport.ExportDocument( true ); // FIXME support exporting selection only</text:p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WorkWindow::ConfigChild_Impl(SfxChildIdentifier,SfxDockingConfig,unsigned short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/01/31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ccbe2408-0fe0-40d4-abd1-edd1264dd8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workwin.cxx:1538</text:p>
            <text:p>sfx2/source/appl/workwin.cxx:1531</text:p>
            <text:p>sfx2/source/dialog/basedlgs.cxx:180</text:p>
            <text:p>sfx2/source/dialog/basedlgs.cxx:173</text:p>
            <text:p>sfx2/source/appl/childwin.cxx:194</text:p>
            <text:p>sfx2/source/appl/childwin.cxx:190</text:p>
            <text:p>svl/source/notify/SfxBroadcaster.cxx:48</text:p>
            <text:p>sc/source/ui/docshell/tablink.cxx:257</text:p>
            <text:p>sfx2/source/view/frame.cxx:142</text:p>
            <text:p>sfx2/source/view/sfxbasecontroller.cxx:931</text:p>
            <text:p>sfx2/source/view/sfxbasecontroller.cxx:870</text:p>
            <text:p/>
          </table:table-cell>
          <table:table-cell office:value-type="string" calcext:value-type="string">
            <text:p>for (const std::unique_ptr&lt;SfxChildWin_Impl&gt;&amp; i : aChildWins)</text:p>
            <text:p>{</text:p>
            <text:p>GetBindings().GetWorkWindow_Impl()-&gt;ConfigChild_Impl( SfxChildIdentifier::DOCKINGWINDOW, SfxDockingConfig::ALIGNDOCKINGWINDOW, m_xImpl-&gt;pMgr-&gt;GetType() );</text:p>
            <text:p>{</text:p>
            <text:p>xController-&gt;ChildWinDispose();</text:p>
            <text:p>{</text:p>
            <text:p>Broadcast(SfxHint(SfxHintId::Dying));</text:p>
            <text:p>rDoc.GetName( nTab, aName );</text:p>
            <text:p>delete pBindings;</text:p>
            <text:p>pFrame-&gt;GetFrame().DoClose_Impl();</text:p>
            <text:p>{</text:p>
            <text:p/>
          </table:table-cell>
          <table:table-cell office:value-type="string" calcext:value-type="string">
            <text:p>Solve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BaseShell::Execute(SfxRequest &amp;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/03/16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831c5806-5b7e-42c1-8352-8b3e4ed95d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basesh.cxx:1040</text:p>
            <text:p>cppu/source/typelib/static_types.cxx:277</text:p>
            <text:p>sw/inc/calbck.hxx:387</text:p>
            <text:p>C:/Program Files (x86)/Microsoft Visual Studio/2019/Community/VC/Tools/MSVC/14.29.30133/include/vector:1742</text:p>
            <text:p>sw/source/core/layout/frmtool.cxx:3877</text:p>
            <text:p>C:/Program Files (x86)/Microsoft Visual Studio/2019/Community/VC/Tools/MSVC/14.29.30133/include/xtree:742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crsr/crsrsh.cxx:2507</text:p>
            <text:p/>
          </table:table-cell>
          <table:table-cell office:value-type="string" calcext:value-type="string">
            <text:p>SfxViewFrame* pViewFrame = GetView().GetViewFrame();</text:p>
            <text:p>}</text:p>
            <text:p>if (sw::detail::internal_dyn_cast&lt;TElementType&gt;(pCurrent) == nullptr)</text:p>
            <text:p/>
            <text:p>return pMinFrame;</text:p>
            <text:p/>
            <text:p/>
            <text:p/>
            <text:p/>
            <text:p/>
            <text:p>return pRet;</text:p>
            <text:p/>
          </table:table-cell>
          <table:table-cell office:value-type="string" calcext:value-type="string">
            <text:p>SwBackspace,SwBackspace,Cut,ConvertTableToTex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wRegHistory::SwRegHistory(sw::BroadcastingModify *,SwNode const &amp;,SwHistory *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3/20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ecca6dae-c443-497b-85eb-2bc677e7d9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366</text:p>
            <text:p>svl/source/items/itemset.cxx:325</text:p>
            <text:p>sw/source/core/undo/rolbck.cxx:1367</text:p>
            <text:p>sw/source/core/doc/DocumentContentOperationsManager.cxx:1628</text:p>
            <text:p/>
          </table:table-cell>
          <table:table-cell office:value-type="string" calcext:value-type="string">
            <text:p>, m_nNodeIndex( rNd.GetIndex() )</text:p>
            <text:p>return GetItemStateImpl(nWhich, bSrchInParent, ppItem, std::nullopt);</text:p>
            <text:p>{</text:p>
            <text:p>SwRegHistory aRegH( pFirstNode, *pFirstNode, pHistory );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Page::lateInit(SdrPage const &amp;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8/09/21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4d4b62e5-fe23-4b9d-bd19-ec834f2638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1419</text:p>
            <text:p>svx/source/form/fmpage.cxx:55</text:p>
            <text:p>svx/source/form/fmpage.cxx:53</text:p>
            <text:p>sd/source/core/sdpage2.cxx:341</text:p>
            <text:p>unotools/source/i18n/localedatawrapper.cxx:875</text:p>
            <text:p>sd/source/core/sdpage2.cxx:292</text:p>
            <text:p>sd/source/core/sdpage.cxx:135</text:p>
            <text:p>sd/source/core/sdpage2.cxx:339</text:p>
            <text:p>sd/source/core/sdpage2.cxx:427</text:p>
            <text:p>sd/source/ui/sidebar/DocumentHelper.cxx:349</text:p>
            <text:p>sd/source/ui/sidebar/DocumentHelper.cxx:343</text:p>
            <text:p/>
          </table:table-cell>
          <table:table-cell office:value-type="string" calcext:value-type="string">
            <text:p>mpSdrPageProperties-&gt;SetStyleSheet(rSrcPage.getSdrPageProperties().GetStyleSheet());</text:p>
            <text:p>SdrPage::lateInit( rPage );</text:p>
            <text:p>{</text:p>
            <text:p>FmFormPage::lateInit(rSrcPage);</text:p>
            <text:p>nLongDateOrder = scanDateOrderImpl( pFormatArr[nLong].Code );</text:p>
            <text:p>{</text:p>
            <text:p>ConnectLink();</text:p>
            <text:p>{</text:p>
            <text:p>pClonedSdPage-&gt;lateInit(*this);</text:p>
            <text:p>pClonedMasterPage = static_cast&lt;SdPage*&gt;(pMasterPage-&gt;CloneSdrPage(rTargetDocument).get());</text:p>
            <text:p>{</text:p>
            <text:p/>
          </table:table-cell>
          <table:table-cell office:value-type="string" calcext:value-type="string">
            <text:p>Paste,Save,Paste,Paste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cCellShell::GetState(SfxItemSet &amp;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/11/05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cb8d839b-b3cb-4e76-8bdd-cdd5b18ba9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cellsh.cxx:1219</text:p>
            <text:p>sc/source/ui/view/drawview.cxx:1003</text:p>
            <text:p>svx/source/svdraw/svdmrkv.cxx:2328</text:p>
            <text:p>vcl/source/window/window.cxx:1874</text:p>
            <text:p>vcl/source/window/brdwin.cxx:1675</text:p>
            <text:p>svx/source/svdraw/svdmrkv.cxx:2413</text:p>
            <text:p/>
          </table:table-cell>
          <table:table-cell office:value-type="string" calcext:value-type="string">
            <text:p>bEnable = rDoc.ContainsNotesInRange( aRanges );</text:p>
            <text:p>{</text:p>
            <text:p>if(bOLE || bTXT || pObj==static_cast&lt;const SdrObjEditView*&gt;(this)-&gt;GetTextEditObject())</text:p>
            <text:p>{</text:p>
            <text:p>Window::RequestHelp( rHEvt );</text:p>
            <text:p>pRet=CheckSingleSdrObjectHit(rPnt,nTol,pObj,pPV,nOptions,pMVisLay);</text:p>
            <text:p/>
          </table:table-cell>
          <table:table-cell office:value-type="string" calcext:value-type="string">
            <text:p>InsertContents,GoToCell,HorizontalAlignment,Remo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logic_error::logic_error(char const *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/09/26</text:p>
          </table:table-cell>
          <table:table-cell office:value-type="string" calcext:value-type="string">
            <text:p>23/05/04</text:p>
          </table:table-cell>
          <table:table-cell office:value-type="string" calcext:value-type="string">
            <text:p>47f97f1b-eee3-475c-bb37-41cc5c6c6de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27</text:p>
            <text:p>E:/r/workdir/UnpackedTarball/mdds/include/mdds/multi_type_vector/util.hpp:147</text:p>
            <text:p>cppu/source/uno/copy.hxx:288</text:p>
            <text:p>E:/r/workdir/UnpackedTarball/mdds/include/mdds/multi_type_vector/util.hpp:143</text:p>
            <text:p>E:/r/workdir/UnpackedTarball/mdds/include/mdds/multi_type_vector/soa/main_def.inl:504</text:p>
            <text:p>sc/source/core/data/column.cxx:2317</text:p>
            <text:p>cppu/source/typelib/typelib.cxx:2182</text:p>
            <text:p>C:/Program Files (x86)/Microsoft Visual Studio/2019/Community/VC/Tools/MSVC/14.29.30133/include/algorithm:7050</text:p>
            <text:p>sc/source/core/data/column.cxx:2313</text:p>
            <text:p>E:/r/workdir/UnpackedTarball/mdds/include/mdds/multi_type_vector/soa/main_def.inl:492</text:p>
            <text:p>sc/source/core/tool/sharedformula.cxx:129</text:p>
            <text:p/>
          </table:table-cell>
          <table:table-cell office:value-type="string" calcext:value-type="string">
            <text:p/>
            <text:p/>
            <text:p>_copyConstructAnyFromData( pDestAny, pSource, pType, pTypeDescr, acquire, mapping );</text:p>
            <text:p/>
            <text:p/>
            <text:p>rCode.CheckRelativeReferenceBounds(</text:p>
            <text:p>typelib_typedescription_release( reinterpret_cast&lt;typelib_TypeDescription *&gt;(pRef) );</text:p>
            <text:p/>
            <text:p>{</text:p>
            <text:p/>
            <text:p>CellStoreType::position_type aPos = rCells.position(nRow);</text:p>
            <text:p/>
          </table:table-cell>
          <table:table-cell office:value-type="string" calcext:value-type="string">
            <text:p>Cut,GoLeft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ocxAttributeOutput::OutputFlyFrame_Impl(ww8::Frame const&amp;, Point const&amp;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05/18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2c1f7f7d-904a-4337-b5c6-7606e54a20a0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,LineWidth,BasicShapes.circle,SaveACopy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CCreateDeviceCache::CUMDAdapterCache::Load(IDXGIAdapterInternal2 *,_KMTUMDVERSION,unsigned int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/07/30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9d6a5ef1-3eec-435f-bcca-8c3973078b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67</text:p>
            <text:p/>
          </table:table-cell>
          <table:table-cell office:value-type="string" calcext:value-type="string">
            <text:p>HRESULT hr = CHECKHR(mpD2DFactory-&gt;CreateDCRenderTarget(&amp;mRTProps, &amp;mpRT));</text:p>
            <text:p/>
          </table:table-cell>
          <table:table-cell office:value-type="string" calcext:value-type="string">
            <text:p>PrintPreview,FontHeight,Prin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d39dd8ee-6724-4bc2-af41-a6dd3e24fa2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40</text:p>
            <text:p>desktop/source/deployment/manager/dp_extensionmanager.cxx:325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>std::vector&lt;Reference&lt;css::deployment::XPackage&gt; &gt; listExtensions =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void &lt;lambda_ec39675278aaae1b2778098c7bc1b5b6&gt;::operator()(long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11/15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5edf134-55d2-4df7-85fc-41817f9909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optsolver.cxx:545</text:p>
            <text:p>sc/source/ui/miscdlgs/optsolver.cxx:542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2</text:p>
            <text:p>vcl/source/control/ctrl.cxx:304</text:p>
            <text:p>vcl/source/window/dialog.cxx:1438</text:p>
            <text:p>vcl/source/control/button.cxx:130</text:p>
            <text:p>vcl/source/window/paint.cxx:1202</text:p>
            <text:p/>
          </table:table-cell>
          <table:table-cell office:value-type="string" calcext:value-type="string">
            <text:p>maEngine = m_xOptDlg-&gt;GetEngine();</text:p>
            <text:p>weld::DialogController::runAsync(m_xOptDlg, [this](sal_Int32 nResult){</text:p>
            <text:p>fn(nResult);</text:p>
            <text:p/>
            <text:p>}</text:p>
            <text:p>{</text:p>
            <text:p>EndDialog(nResponse);</text:p>
            <text:p>vcl::Window::CallEventListeners(nEvent, pData);</text:p>
            <text:p>{</text:p>
            <text:p>ImplCallEventListenersAndHandler( VclEventId::ButtonClick, [this] () { maClickHdl.Call(this); } );</text:p>
            <text:p>{</text:p>
            <text:p/>
          </table:table-cell>
          <table:table-cell office:value-type="string" calcext:value-type="string">
            <text:p>SolverDialog,Solve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Window::IsTopWindow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/05/16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d2e0a78a-6fba-4741-ae80-0dc5acd0b1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623</text:p>
            <text:p>vcl/source/app/svapp.cxx:1233</text:p>
            <text:p>toolkit/source/awt/vclxtoolkit.cxx:2174</text:p>
            <text:p>bridges/source/cpp_uno/msvc_win32_intel/uno2cpp.cxx:70</text:p>
            <text:p>bridges/source/cpp_uno/msvc_win32_intel/uno2cpp.cxx:255</text:p>
            <text:p>bridges/source/cpp_uno/msvc_win32_intel/uno2cpp.cxx:456</text:p>
            <text:p>binaryurp/source/incomingrequest.cxx:236</text:p>
            <text:p>binaryurp/source/incomingrequest.cxx:79</text:p>
            <text:p>binaryurp/source/reader.cxx:84</text:p>
            <text:p>cppu/source/threadpool/jobqueue.cxx:100</text:p>
            <text:p>cppu/source/threadpool/thread.cxx:165</text:p>
            <text:p/>
          </table:table-cell>
          <table:table-cell office:value-type="string" calcext:value-type="string">
            <text:p>pThisWin-&gt;mpWindowImpl-&gt;mpWinData-&gt;mnIsTopWindow = xTopWindow.is() ? 1 : 0;</text:p>
            <text:p>if( pWin-&gt;IsTopWindow() )</text:p>
            <text:p>vcl::Window * p = ::Application::GetActiveTopWindow();</text:p>
            <text:p>add     edx, eax</text:p>
            <text:p>callVirtualMethod(</text:p>
            <text:p>}</text:p>
            <text:p>(*object_.get()-&gt;pDispatcher)(</text:p>
            <text:p>isExc = !execute_throw(&amp;ret, &amp;outArgs);</text:p>
            <text:p>std::unique_ptr&lt; IncomingRequest &gt;(</text:p>
            <text:p>job.doRequest( job.pThreadSpecificData );</text:p>
            <text:p>m_pQueue-&gt;enter(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dds::mtv::soa::multi_type_vector&lt;mdds::mtv::custom_block_func3&lt;mdds::mtv::default_element_block&lt;52, svl::SharedString&gt;, mdds::mtv::noncopyable_managed_element_block&lt;53, EditTextObject&gt;, mdds::mtv::noncopyable_managed_element_block&lt;54, ScFormulaCell&gt; &gt;, 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4/08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ac7cda40-0f8a-48e3-a01f-2e16c607e2b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DownSel,GoDownSel,Copy,PasteSpe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OTableContainerListener::elementReplaced(const struct com::sun::star::container::ContainerEvent &amp; const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/01/18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2216153a-b316-4024-af89-db384314e1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ommontools/TTableHelper.cxx:91</text:p>
            <text:p>connectivity/source/commontools/TTableHelper.cxx:86</text:p>
            <text:p>connectivity/source/sdbcx/VCollection.cxx:524</text:p>
            <text:p>connectivity/source/sdbcx/VTable.cxx:256</text:p>
            <text:p>connectivity/source/sdbcx/VTable.cxx:245</text:p>
            <text:p>connectivity/source/drivers/hsqldb/HTable.cxx:370</text:p>
            <text:p>connectivity/source/drivers/hsqldb/HTable.cxx:342</text:p>
            <text:p>dbaccess/source/core/api/TableDeco.cxx:405</text:p>
            <text:p>vcl/source/app/IconThemeScanner.cxx:135</text:p>
            <text:p>connectivity/source/commontools/dbtools.cxx:806</text:p>
            <text:p>connectivity/source/commontools/dbtools.cxx:1292</text:p>
            <text:p/>
          </table:table-cell>
          <table:table-cell office:value-type="string" calcext:value-type="string">
            <text:p>m_pComponent-&gt;refreshKeys();</text:p>
            <text:p>{</text:p>
            <text:p>aListenerLoop.next()-&gt;elementReplaced(aEvent);</text:p>
            <text:p>m_pTables-&gt;renameObject(sOldComposedName,newName);</text:p>
            <text:p>{</text:p>
            <text:p>::connectivity::OTable_TYPEDEF::rename(newName);</text:p>
            <text:p>{</text:p>
            <text:p>xRename-&gt;rename(_rNewName);</text:p>
            <text:p>OUString filename = convert_to_absolute_path(status.getFileURL());</text:p>
            <text:p>{</text:p>
            <text:p>return impl_doComposeTableName( _rxMetaData, _rCatalog, _rSchema, _rName, _bQuote, _eComposeRule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SvxStyleBox_Base::Select(bool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12/1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f18244ab-990d-4649-afe3-7780d675c6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contrl.cxx:1009</text:p>
            <text:p>vcl/source/control/edit.cxx:2563</text:p>
            <text:p>svx/source/tbxctrls/tbcontrl.cxx:982</text:p>
            <text:p>vcl/source/app/salvtables.cxx:6834</text:p>
            <text:p>vcl/source/app/salvtables.cxx:6834</text:p>
            <text:p>vcl/source/control/combobox.cxx:506</text:p>
            <text:p>vcl/source/window/mouse.cxx:196</text:p>
            <text:p>vcl/source/control/combobox.cxx:505</text:p>
            <text:p>vcl/source/control/combobox.cxx:442</text:p>
            <text:p>vcl/source/window/event.cxx:298</text:p>
            <text:p>vcl/source/control/combobox.cxx:359</text:p>
            <text:p/>
          </table:table-cell>
          <table:table-cell office:value-type="string" calcext:value-type="string">
            <text:p>SfxStyleSheetBasePool* pPool = pShell-&gt;GetStyleSheetPool();</text:p>
            <text:p>}</text:p>
            <text:p>if (!bNonTravelSelect)</text:p>
            <text:p>IMPL_LINK_NOARG(SalInstanceComboBoxWithEdit, SelectHdl, ::ComboBox&amp;, void)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{</text:p>
            <text:p>{</text:p>
            <text:p>m_rThis.Select();</text:p>
            <text:p>}</text:p>
            <text:p>{</text:p>
            <text:p/>
          </table:table-cell>
          <table:table-cell office:value-type="string" calcext:value-type="string">
            <text:p>SwBackspace,Paste,SwBackspace,SwBackspac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ConfigPage::MoveEntry(bool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04/12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4c57a0a-6594-4943-b7eb-5d8a7acb75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.cxx:1727</text:p>
            <text:p>cui/source/customize/SvxToolbarConfigPage.cxx:225</text:p>
            <text:p>cui/source/customize/SvxToolbarConfigPage.cxx:224</text:p>
            <text:p>vcl/source/app/salvtables.cxx:2924</text:p>
            <text:p>vcl/source/app/salvtables.cxx:2924</text:p>
            <text:p>vcl/source/control/button.cxx:130</text:p>
            <text:p>vcl/source/window/paint.cxx:1202</text:p>
            <text:p>vcl/source/control/button.cxx:129</text:p>
            <text:p>vcl/source/control/button.cxx:1319</text:p>
            <text:p>vcl/source/control/button.cxx:1288</text:p>
            <text:p>vcl/source/window/window2.cxx:336</text:p>
            <text:p/>
          </table:table-cell>
          <table:table-cell office:value-type="string" calcext:value-type="string">
            <text:p>if (MoveEntryData(nSourceEntry, nTargetEntry))</text:p>
            <text:p>SvxConfigPage::MoveEntry(bMoveUp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>return Tracking( aTEvt );</text:p>
            <text:p/>
          </table:table-cell>
          <table:table-cell office:value-type="string" calcext:value-type="string">
            <text:p>ConfigureDialog,FormatCellDialog,InsertGraphic,Configure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VkPrimaryCommandBuffer::finished(GrVkGpu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/02/13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dadd6ea1-02f8-401a-9850-d88d6d9a5e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cpp:654</text:p>
            <text:p>E:/r/workdir/UnpackedTarball/skia/src/gpu/ganesh/vk/GrVkResourceProvider.cpp:452</text:p>
            <text:p>E:/r/workdir/UnpackedTarball/skia/src/gpu/ganesh/BaseDevice.cpp:63</text:p>
            <text:p>E:/r/workdir/UnpackedTarball/skia/tools/sk_app/VulkanWindowContext.cpp:597</text:p>
            <text:p>vcl/skia/gdiimpl.cxx:406</text:p>
            <text:p>vcl/skia/gdiimpl.cxx:527</text:p>
            <text:p>vcl/skia/gdiimpl.cxx:390</text:p>
            <text:p>vcl/skia/gdiimpl.cxx:384</text:p>
            <text:p>vcl/win/window/salframe.cxx:2204</text:p>
            <text:p>vcl/win/window/salframe.cxx:2202</text:p>
            <text:p>vcl/source/window/window.cxx:2971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LocalGraphics-&gt;Flush();</text:p>
            <text:p>{</text:p>
            <text:p>mxOwnerWindow-&gt;mpWindowImpl-&gt;mpFrame-&gt;Flush( GetOutputRectPixel()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oid rtl::str::newConcat&lt;_rtl_uString&gt;(_rtl_uString**, _rtl_uString*, _rtl_uString*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8e686bb1-9e12-470f-b745-99c04667741a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GoDown,GoRight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DPSaveData::ScDPSaveData(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/10/20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02e6c0c2-1a30-4555-8448-2c2e0038d52d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psave.cxx:700</text:p>
            <text:p>sc/source/ui/app/msgpool.cxx:51</text:p>
            <text:p>sc/source/ui/app/msgpool.cxx:58</text:p>
            <text:p>sc/source/ui/app/scmod.cxx:148</text:p>
            <text:p>sc/source/ui/docshell/docsh.cxx:186</text:p>
            <text:p>sc/source/ui/app/scdll.cxx:105</text:p>
            <text:p>vcl/source/app/svdata.cxx:76</text:p>
            <text:p>comphelper/source/misc/solarmutex.cxx:56</text:p>
            <text:p>comphelper/source/misc/solarmutex.cxx:53</text:p>
            <text:p>vcl/win/app/salinst.cxx:151</text:p>
            <text:p>sc/source/ui/app/scdll.cxx:101</text:p>
            <text:p/>
          </table:table-cell>
          <table:table-cell office:value-type="string" calcext:value-type="string">
            <text:p>{</text:p>
            <text:p>aGlobalPivotItem        ( ScPivotItem           ( SCITEM_PIVOTDATA, nullptr, nullptr, false ) ),</text:p>
            <text:p>{</text:p>
            <text:p>m_pMessagePool = new ScMessagePool;</text:p>
            <text:p>SFX_IMPL_OBJECTFACTORY( ScDocShell, SvGlobalName(SO3_SC_CLASSID), 'scalc' )</text:p>
            <text:p>auto pUniqueModule = std::make_unique&lt;ScModule&gt;(&amp;ScDocShell::Factory());</text:p>
            <text:p>ImplSVData* ImplGetSVData() {</text:p>
            <text:p>m_nThreadId = std::this_thread::get_id();</text:p>
            <text:p>{</text:p>
            <text:p>comphelper::SolarMutex::doAcquire( nLockCount );</text:p>
            <text:p>{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xrxmpnie.dl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/05/14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4a1eba4a-a029-4265-bca3-83ad3252dd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1507</text:p>
            <text:p>vcl/win/gdi/salprn.cxx:1527</text:p>
            <text:p>vcl/source/gdi/print.cxx:1542</text:p>
            <text:p>vcl/source/gdi/print3.cxx:743</text:p>
            <text:p>vcl/source/gdi/print3.cxx:563</text:p>
            <text:p>vcl/source/gdi/print3.cxx:577</text:p>
            <text:p>vcl/source/gdi/print3.cxx:316</text:p>
            <text:p>vcl/source/window/winproc.cxx:2857</text:p>
            <text:p>vcl/win/gdi/salprn.cxx:1507</text:p>
            <text:p>vcl/win/gdi/salprn.cxx:1527</text:p>
            <text:p>vcl/source/gdi/print.cxx:1542</text:p>
            <text:p/>
          </table:table-cell>
          <table:table-cell office:value-type="string" calcext:value-type="string">
            <text:p>if( ::EndDoc( hDC ) &lt;= 0 )</text:p>
            <text:p>DoEndDoc( hDC );</text:p>
            <text:p>mpPrinter-&gt;EndJob();</text:p>
            <text:p>EndJob();</text:p>
            <text:p>return xController-&gt;getPrinter()-&gt;StartJob( aJobName, xController );</text:p>
            <text:p>ExecutePrintJob(xController);</text:p>
            <text:p>IMPL_LINK_NOARG(PrintJobAsync, ExecJob, void*, void)</text:p>
            <text:p>ImplHandleUserEvent( const_cast&lt;ImplSVEvent *&gt;(static_cast&lt;ImplSVEvent const *&gt;(pEvent)) );</text:p>
            <text:p>if( ::EndDoc( hDC ) &lt;= 0 )</text:p>
            <text:p>DoEndDoc( hDC );</text:p>
            <text:p>mpPrinter-&gt;EndJob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FEShell::Paste(SwDoc&amp;, bool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2/09</text:p>
          </table:table-cell>
          <table:table-cell office:value-type="string" calcext:value-type="string">
            <text:p>23/05/06</text:p>
          </table:table-cell>
          <table:table-cell office:value-type="string" calcext:value-type="string">
            <text:p>e3f733ad-0cd2-4764-bf82-162f40303839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ntworkSameLetterHeights,FontworkSameLetterHeights,Copy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Position::SwPosition(SwNode const&amp;, o3tl::strong_int&lt;int, Tag_SwNodeOffset&gt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58807d7b-2718-4773-9020-b421088298f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mpareDocuments,CompareDocuments,Undo,Un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putDevice::GetTextRect(tools::Rectangle const &amp;,rtl::OUString const &amp;,DrawTextFlags,TextRectInfo *,vcl::ITextLayout const *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1409be47-f6cb-4600-a057-9881b4fda84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1940</text:p>
            <text:p>vcl/source/outdev/text.cxx:1898</text:p>
            <text:p>vcl/source/control/button.cxx:3772</text:p>
            <text:p>vcl/source/control/button.cxx:3760</text:p>
            <text:p>vcl/source/control/button.cxx:3795</text:p>
            <text:p>vcl/source/window/window2.cxx:1694</text:p>
            <text:p>vcl/source/window/window2.cxx:1686</text:p>
            <text:p>vcl/source/window/window2.cxx:1709</text:p>
            <text:p>vcl/source/window/window2.cxx:1708</text:p>
            <text:p>vcl/source/window/layout.cxx:172</text:p>
            <text:p>vcl/source/window/layout.cxx:1705</text:p>
            <text:p/>
          </table:table-cell>
          <table:table-cell office:value-type="string" calcext:value-type="string">
            <text:p>if ( pInfo )</text:p>
            <text:p>{</text:p>
            <text:p>aText, FixedText::ImplGetTextStyle( GetStyle() ) ).GetSize();</text:p>
            <text:p>{</text:p>
            <text:p>return CalcMinimumSize(nWidthRequest != -1 ? nWidthRequest : 0);</text:p>
            <text:p>Size aOptimal(GetOptimalSize());</text:p>
            <text:p>{</text:p>
            <text:p>Size aRet(get_ungrouped_preferred_size());</text:p>
            <text:p>{</text:p>
            <text:p>return subtractBorder(rWindow, rWindow.get_preferred_size());</text:p>
            <text:p>Size aExpanderSize = getLayoutRequisition(*m_pDisclosureButton);</text:p>
            <text:p/>
          </table:table-cell>
          <table:table-cell table:number-columns-repeated="16375"/>
        </table:table-row>
        <table:table-row table:style-name="ro9">
          <table:table-cell office:value-type="string" calcext:value-type="string">
            <text:p>static void `anonymous namespace'::DirectMaskSubRun::fillVertexData(void *, int, int, unsigned int, const class SkMatrix &amp; const, struct SkPoint, struct SkIRect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10/18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caa6c703-fc23-40c4-b03b-7a135de3e83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text/GrTextBlob.cpp:1450</text:p>
            <text:p>E:/r/workdir/UnpackedTarball/skia/src/gpu/ganesh/GrBufferAllocPool.cpp:322</text:p>
            <text:p>E:/r/workdir/UnpackedTarball/skia/src/gpu/ganesh/vk/GrVkCaps.cpp:1544</text:p>
            <text:p>E:/r/workdir/UnpackedTarball/skia/src/gpu/ganesh/vk/GrVkCaps.cpp:1626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LayoutStatus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EditWin::GetFocus(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/10/20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b54014ac-d311-473e-a050-7160cb1115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5490</text:p>
            <text:p>sw/source/uibase/docvw/edtwin.cxx:5489</text:p>
            <text:p>vcl/source/window/mouse.cxx:384</text:p>
            <text:p>vcl/source/window/mouse.cxx:196</text:p>
            <text:p>vcl/source/window/window.cxx:436</text:p>
            <text:p>sal/osl/w32/mutex.cxx:78</text:p>
            <text:p>cppuhelper/source/interfacecontainer.cxx:394</text:p>
            <text:p>include/rtl/ref.hxx:191</text:p>
            <text:p>include/vcl/vclptr.hxx:204</text:p>
            <text:p>include/rtl/ref.hxx:191</text:p>
            <text:p>vcl/source/control/edit.cxx:259</text:p>
            <text:p/>
          </table:table-cell>
          <table:table-cell office:value-type="string" calcext:value-type="string">
            <text:p>if ( m_rView.GetPostItMgr()-&gt;HasActiveSidebarWin() )</text:p>
            <text:p>{</text:p>
            <text:p>CompatGetFocus();</text:p>
            <text:p>{</text:p>
            <text:p>if (pSVData-&gt;mpWinData-&gt;mpFocusWin == this)</text:p>
            <text:p>{</text:p>
            <text:p>return 0;</text:p>
            <text:p>{</text:p>
            <text:p>m_rInnerRef.clear(); // we should use some 'swap' method ideally ;-)</text:p>
            <text:p>{</text:p>
            <text:p>Control::dispose();</text:p>
            <text:p/>
          </table:table-cell>
          <table:table-cell office:value-type="string" calcext:value-type="string">
            <text:p>SwitchControlDesignMode,SwitchControlDesignMode,SwitchControlDesignMode,FormFilt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BufferAllocPool::flushCpuData(GrBufferAllocPool::BufferBlock const &amp;,unsigned __int64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1/20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36036502-bdfb-4957-af37-efafd423eca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BufferAllocPool.cpp:400</text:p>
            <text:p>E:/r/workdir/UnpackedTarball/skia/src/gpu/ganesh/ops/GrSimpleMeshDrawOpHelperWithStencil.cpp:56</text:p>
            <text:p>E:/r/workdir/UnpackedTarball/skia/src/gpu/ganesh/GrBufferAllocPool.cpp:419</text:p>
            <text:p>E:/r/workdir/UnpackedTarball/skia/src/gpu/ganesh/GrBufferAllocPool.cpp:335</text:p>
            <text:p>E:/r/workdir/UnpackedTarball/skia/src/gpu/ganesh/GrBufferAllocPool.cpp:227</text:p>
            <text:p>E:/r/workdir/UnpackedTarball/skia/src/gpu/ganesh/GrBufferAllocPool.cpp:436</text:p>
            <text:p>E:/r/workdir/UnpackedTarball/skia/src/gpu/ganesh/GrMeshDrawTarget.cpp:26</text:p>
            <text:p>E:/r/workdir/UnpackedTarball/skia/src/gpu/ganesh/ops/AAConvexPathRenderer.cpp:212</text:p>
            <text:p>E:/r/workdir/UnpackedTarball/skia/src/gpu/ganesh/ops/AAConvexPathRenderer.cpp:809</text:p>
            <text:p>E:/r/workdir/UnpackedTarball/skia/src/gpu/ganesh/ops/QuadPerEdgeAA.cpp:462</text:p>
            <text:p>E:/r/workdir/UnpackedTarball/skia/src/gpu/ganesh/ops/FillRectOp.cpp:26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tatic class SwFrameFormat * `anonymous namespace'::lcl_PasteFlyOrDrawFormat(class SwPaM &amp; const, class SwFrameFormat *, class SwFEShell &amp; const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ad15c71f-5ce0-4d02-8390-05ee37d170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729</text:p>
            <text:p>svl/source/undo/undo.cxx:932</text:p>
            <text:p>svl/source/undo/undo.cxx:916</text:p>
            <text:p>sal/rtl/ustring.cxx:1203</text:p>
            <text:p>sw/source/core/undo/docundo.cxx:297</text:p>
            <text:p>sw/source/core/frmedt/fecopy.cxx:713</text:p>
            <text:p>sw/source/core/frmedt/fecopy.cxx:1055</text:p>
            <text:p>C:/Program Files (x86)/Microsoft Visual Studio/2019/Community/VC/Tools/MSVC/14.29.30133/include/vector:1742</text:p>
            <text:p>cppuhelper/source/weak.cxx:546</text:p>
            <text:p>cppuhelper/source/weak.cxx:282</text:p>
            <text:p>cppu/source/uno/copy.hxx:127</text:p>
            <text:p/>
          </table:table-cell>
          <table:table-cell office:value-type="string" calcext:value-type="string">
            <text:p>tools::Rectangle aSnapRect = pNew-&gt;GetSnapRect();</text:p>
            <text:p>}</text:p>
            <text:p>{</text:p>
            <text:p>{</text:p>
            <text:p>return eUndoId;</text:p>
            <text:p>{</text:p>
            <text:p>inserted.emplace_back(</text:p>
            <text:p/>
            <text:p>}</text:p>
            <text:p>Reference&lt;XInterface &gt; x( xDelegator );</text:p>
            <text:p>{</text:p>
            <text:p/>
          </table:table-cell>
          <table:table-cell office:value-type="string" calcext:value-type="string">
            <text:p>Redo,EnterGroup,Copy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vxTextEditSource::SvxTextEditSource(SdrObject&amp;, SdrText*, SdrView&amp;, OutputDevice const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3/29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58001add-5bf6-4e83-8925-192f35dcf9ac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Cap,XLineStyle,PrintPreview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OGenericUnoController::connect(rtl::OUString const &amp;,rtl::OUString const &amp;,dbtools::SQLExceptionInfo 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/10/03</text:p>
          </table:table-cell>
          <table:table-cell office:value-type="string" calcext:value-type="string">
            <text:p>23/05/14</text:p>
          </table:table-cell>
          <table:table-cell office:value-type="string" calcext:value-type="string">
            <text:p>13ddba19-e0fa-4a4f-9aca-14a24d2a89e4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genericcontroller.cxx:900</text:p>
            <text:p>dbaccess/source/ui/app/AppControllerDnD.cxx:324</text:p>
            <text:p>dbaccess/source/ui/app/AppController.cxx:1623</text:p>
            <text:p>dbaccess/source/ui/app/AppSwapWindow.cxx:99</text:p>
            <text:p>dbaccess/source/ui/app/AppSwapWindow.cxx:112</text:p>
            <text:p>sfx2/source/control/thumbnailview.cxx:860</text:p>
            <text:p>vcl/source/app/customweld.cxx:57</text:p>
            <text:p>vcl/source/app/salvtables.cxx:6450</text:p>
            <text:p>include/vcl/layout.hxx:705</text:p>
            <text:p>vcl/source/window/winproc.cxx:707</text:p>
            <text:p>vcl/source/window/winproc.cxx:2340</text:p>
            <text:p/>
          </table:table-cell>
          <table:table-cell office:value-type="string" calcext:value-type="string">
            <text:p>return xConnection;</text:p>
            <text:p>conn.set( connect( getDatabaseName(), sConnectingContext, _pErrorInfo ) );</text:p>
            <text:p>SharedConnection xConnection( ensureConnection() );</text:p>
            <text:p>if (m_rBorderWin.getView()-&gt;getAppController().onContainerSelect(_eType))</text:p>
            <text:p>IMPL_LINK(OApplicationSwapWindow, OnContainerSelectHdl, const ThumbnailViewItem*, pEntry, void)</text:p>
            <text:p>maItemStateHdl.Call(pItem);</text:p>
            <text:p>IMPL_LINK(CustomWeld, DoMouseButtonDown, const MouseEvent&amp;, rMEvt, bool)</text:p>
            <text:p>IMPL_LINK(SalInstanceDrawingArea, MousePressHdl, const MouseEvent&amp;, rEvent, bool)</text:p>
            <text:p>if (!m_aMousePressHdl.Call(rMEvt))</text:p>
            <text:p>pChild-&gt;MouseButtonDown( aMEvt );</text:p>
            <text:p>return ImplHandleMouseEvent( pWindow, NotifyEventType::MOUSEBUTTONDOWN, false,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alInstanceSpinButton::LinkStubActivateHdl(void *,Edit &amp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3/08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e91ff542-882f-42ce-a766-a3c9e1e467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886</text:p>
            <text:p>vcl/source/app/salvtables.cxx:5886</text:p>
            <text:p>vcl/source/control/edit.cxx:1684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control/edit.cxx:1406</text:p>
            <text:p>vcl/source/control/edit.cxx:1716</text:p>
            <text:p>vcl/source/control/edit.cxx:1715</text:p>
            <text:p>vcl/source/window/winproc.cxx:1211</text:p>
            <text:p/>
          </table:table-cell>
          <table:table-cell office:value-type="string" calcext:value-type="string">
            <text:p>IMPL_LINK_NOARG(SalInstanceSpinButton, ActivateHdl, Edit&amp;, bool)</text:p>
            <text:p>IMPL_LINK_NOARG(SalInstanceSpinButton, ActivateHdl, Edit&amp;, bool)</text:p>
            <text:p>bDone = maActivateHdl.Call(*this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if ( mpSubEdit || !ImplHandleKeyEvent( rKEvt ) )</text:p>
            <text:p>{</text:p>
            <text:p>pChild-&gt;KeyInput( aKeyEvt );</text:p>
            <text:p/>
          </table:table-cell>
          <table:table-cell office:value-type="string" calcext:value-type="string">
            <text:p>Grow,PresentationCurrentSlide,SelectAll,Shadowe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addConnections(class dbaui::OQueryTableView *, const class dbaui::OQueryTableWindow &amp; const, const class dbaui::OQueryTableWindow &amp; const, const class com::sun::star::uno::Reference&lt;com::sun::star::container::XNameAcces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1/02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754e5762-2cf8-4f46-857d-468dd8893a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QueryTableView.cxx:142</text:p>
            <text:p>cppu/source/typelib/typelib.cxx:2182</text:p>
            <text:p>cppu/source/uno/any.cxx:130</text:p>
            <text:p>sal/osl/w32/mutex.cxx:83</text:p>
            <text:p>sal/osl/w32/mutex.cxx:78</text:p>
            <text:p>dbaccess/source/ui/querydesign/QueryTableView.cxx:119</text:p>
            <text:p>dbaccess/source/ui/querydesign/QueryTableView.cxx:506</text:p>
            <text:p>sal/rtl/strtmpl.hxx:1425</text:p>
            <text:p>sal/rtl/ustring.cxx:1203</text:p>
            <text:p>connectivity/source/commontools/dbtools.cxx:849</text:p>
            <text:p>sal/rtl/strtmpl.hxx:863</text:p>
            <text:p/>
          </table:table-cell>
          <table:table-cell office:value-type="string" calcext:value-type="string">
            <text:p>xColumn-&gt;getPropertyValue(PROPERTY_RELATEDCOLUMN) &gt;&gt;= sRelatedColumn;</text:p>
            <text:p>typelib_typedescription_release( reinterpret_cast&lt;typelib_TypeDescription *&gt;(pRef) );</text:p>
            <text:p>{</text:p>
            <text:p>LeaveCriticalSection(pMutexImpl);</text:p>
            <text:p>{</text:p>
            <text:p>{</text:p>
            <text:p>addConnections( this, *pTabWinTmp, *pNewTabWin, xTColumns );</text:p>
            <text:p>Copy(pBuf + offset, pStr, len);</text:p>
            <text:p>{</text:p>
            <text:p>return aComposedName.makeStringAndClear();</text:p>
            <text:p>{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fxDispatcher::FindServer_(unsigned short, SfxSlotServer&amp;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/10/23</text:p>
          </table:table-cell>
          <table:table-cell office:value-type="string" calcext:value-type="string">
            <text:p>23/05/12</text:p>
          </table:table-cell>
          <table:table-cell office:value-type="string" calcext:value-type="string">
            <text:p>7fa6c766-849b-4be3-aec0-47fa46071877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tDocumentProperties,OpenFromWriter,ChangePicture,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biImage::GetString(unsigned long,SbxDataType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09/14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885acee9-4ad4-470a-a715-b28b311920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classes/image.cxx:650</text:p>
            <text:p>basic/source/classes/image.cxx:647</text:p>
            <text:p>basic/source/runtime/runtime.cxx:3536</text:p>
            <text:p>vcl/win/app/salinst.cxx:155</text:p>
            <text:p>vcl/win/app/saltimer.cxx:166</text:p>
            <text:p>basic/source/runtime/runtime.cxx:3515</text:p>
            <text:p>basic/source/runtime/runtime.cxx:4159</text:p>
            <text:p>vcl/win/app/salinst.cxx:151</text:p>
            <text:p>vcl/win/app/salinst.cxx:115</text:p>
            <text:p>basic/source/runtime/runtime.cxx:4154</text:p>
            <text:p>basic/source/runtime/runtime.cxx:4165</text:p>
            <text:p/>
          </table:table-cell>
          <table:table-cell office:value-type="string" calcext:value-type="string">
            <text:p>sal_uInt32 nOff = mvStringOffsets[ nId - 1 ];</text:p>
            <text:p>{</text:p>
            <text:p>OUString aName( pImg-&gt;GetString( nOp1 &amp; 0x7FFF ) );</text:p>
            <text:p>{</text:p>
            <text:p>ImplSalYieldMutexRelease();</text:p>
            <text:p>{</text:p>
            <text:p>PushVar( FindElement( pObj, nOp1, nOp2, nNotFound, true/*bLocal*/, bStatic ) );</text:p>
            <text:p>comphelper::SolarMutex::doAcquire( nLockCount );</text:p>
            <text:p>{</text:p>
            <text:p>{</text:p>
            <text:p>StepFIND_Impl( pMod, nOp1, nOp2, ERRCODE_BASIC_PROC_UNDEFINED );</text:p>
            <text:p/>
          </table:table-cell>
          <table:table-cell office:value-type="string" calcext:value-type="string">
            <text:p>ToggleBreakPoint,ToggleBreakPoint,ToggleBreakPoint,RunBasic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oid std::vector&lt;ScRange,std::allocator&lt;ScRange&gt; &gt;::_Assign_range&lt;ScRange *&gt;(class ScRange *, class ScRange *, struct std::forward_iterator_tag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/11/16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5f2c3fab-cc97-43f5-99b4-b8c20bb48f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151</text:p>
            <text:p>C:/Program Files (x86)/Microsoft Visual Studio/2019/Community/VC/Tools/MSVC/14.29.30133/include/vector:1125</text:p>
            <text:p>sc/source/core/tool/rangelst.cxx:1065</text:p>
            <text:p>sc/source/core/tool/rangelst.cxx:1064</text:p>
            <text:p>sc/source/filter/oox/SparklineFragment.cxx:238</text:p>
            <text:p>sal/rtl/digest.cxx:393</text:p>
            <text:p>oox/source/core/contexthandler2.cxx:178</text:p>
            <text:p>oox/source/core/contexthandler2.cxx:167</text:p>
            <text:p>oox/source/core/contexthandler2.cxx:220</text:p>
            <text:p>oox/source/core/contexthandler2.cxx:219</text:p>
            <text:p>sax/source/fastparser/fastparser.cxx:515</text:p>
            <text:p/>
          </table:table-cell>
          <table:table-cell office:value-type="string" calcext:value-type="string">
            <text:p/>
            <text:p/>
            <text:p>maRanges = rList.maRanges;</text:p>
            <text:p>{</text:p>
            <text:p>rLastSparkline.m_aInputRange = aRange;</text:p>
            <text:p>updateMD2(ctx);</text:p>
            <text:p>onCharacters( aChars );</text:p>
            <text:p>{</text:p>
            <text:p>implEndElement( nElement );</text:p>
            <text:p>{</text:p>
            <text:p>pContext-&gt;endFastElement( nElementToken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(anonymous namespace)::GtkInstanceBuilder::~GtkInstanceBuilder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9/20</text:p>
          </table:table-cell>
          <table:table-cell office:value-type="string" calcext:value-type="string">
            <text:p>23/05/06</text:p>
          </table:table-cell>
          <table:table-cell office:value-type="string" calcext:value-type="string">
            <text:p>4f33165c-3be3-425b-b517-fb8195c322d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As,UpdateInputFields,Past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baccess::ORowSetCache::createIterator(dbaccess::ORowSetBase*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1/27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2538fb77-9e9f-44d1-bb28-98993c60cd7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ShowFmExplorer,Gri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utlinerView::GetSurroundingText() con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5/17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632a1fbe-a8c7-404c-bdd4-50bb845b69f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mXFormShell::stopFiltering_Lock(bool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6/24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3dabdee6-e9a1-4590-8123-5fb1abe1bd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fmshimp.cxx:2986</text:p>
            <text:p>vcl/skia/win/gdiimpl.cxx:78</text:p>
            <text:p>svx/source/form/fmshimp.cxx:2973</text:p>
            <text:p>svx/source/form/fmshell.cxx:755</text:p>
            <text:p>sal/osl/w32/mutex.cxx:78</text:p>
            <text:p>comphelper/source/misc/solarmutex.cxx:78</text:p>
            <text:p>cppu/source/uno/prim.hxx:144</text:p>
            <text:p>cppu/source/uno/assign.hxx:401</text:p>
            <text:p>cppu/source/typelib/typelib.cxx:1335</text:p>
            <text:p>cppu/source/typelib/typelib.cxx:2182</text:p>
            <text:p>sfx2/source/control/dispatch.cxx:254</text:p>
            <text:p/>
          </table:table-cell>
          <table:table-cell office:value-type="string" calcext:value-type="string">
            <text:p>xContainer = m_xExtViewTriggerController-&gt;getContainer();</text:p>
            <text:p>{</text:p>
            <text:p>{</text:p>
            <text:p>GetImpl()-&gt;stopFiltering_Lock(!bCancelled);</text:p>
            <text:p>{</text:p>
            <text:p>m_aMutex.release();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>(*pFunc)(&amp;rShell, rReq);</text:p>
            <text:p/>
          </table:table-cell>
          <table:table-cell office:value-type="string" calcext:value-type="string">
            <text:p>FormFilter,Remove,FormFilterExi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__int64 SalComWndProcW(struct HWND__ *, unsigned int, unsigned __int64, __int6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2/04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03eceda0-576d-4f36-b7dc-1a32960b52ae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720</text:p>
            <text:p>cppuhelper/source/weak.cxx:211</text:p>
            <text:p>vcl/win/app/salinst.cxx:476</text:p>
            <text:p>vcl/win/app/salinst.cxx:502</text:p>
            <text:p>vcl/win/app/salinst.cxx:582</text:p>
            <text:p>vcl/win/app/salinst.cxx:566</text:p>
            <text:p>vcl/source/app/svapp.cxx:475</text:p>
            <text:p>framework/source/helper/statusindicatorfactory.cxx:532</text:p>
            <text:p>framework/source/helper/statusindicatorfactory.cxx:490</text:p>
            <text:p>framework/source/helper/statusindicatorfactory.cxx:134</text:p>
            <text:p>include/com/sun/star/uno/Reference.hxx:74</text:p>
            <text:p/>
          </table:table-cell>
          <table:table-cell office:value-type="string" calcext:value-type="string">
            <text:p>{</text:p>
            <text:p>return ::cppu::queryInterface(</text:p>
            <text:p>LRESULT lResult = DispatchMessageW( pMsg );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xPropSet-&gt;getPropertyValue(FRAME_PROPNAME_ASCII_LAYOUTMANAGER) &gt;&gt;= xLayoutManager;</text:p>
            <text:p>impl_reschedule(true);</text:p>
            <text:p>return BaseReference::iquery(pInterface, interface_type::static_type()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vx::SpellDialogChildWindow::GetBindings(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3/17</text:p>
          </table:table-cell>
          <table:table-cell office:value-type="string" calcext:value-type="string">
            <text:p>23/05/09</text:p>
          </table:table-cell>
          <table:table-cell office:value-type="string" calcext:value-type="string">
            <text:p>89415ce4-912e-4d94-8644-dcfe1db7d0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pellDialogChildWindow.cxx:50</text:p>
            <text:p>sw/source/uibase/dialog/SwSpellDialogChildWindow.cxx:629</text:p>
            <text:p>sw/source/uibase/dialog/SwSpellDialogChildWindow.cxx:628</text:p>
            <text:p>sw/source/uibase/dialog/SwSpellDialogChildWindow.cxx:574</text:p>
            <text:p>sw/source/uibase/dialog/SwSpellDialogChildWindow.cxx:569</text:p>
            <text:p>sw/source/uibase/dialog/SwSpellDialogChildWindow.cxx:417</text:p>
            <text:p>sw/source/uibase/dialog/SwSpellDialogChildWindow.cxx:166</text:p>
            <text:p>cui/source/dialogs/SpellDialog.cxx:996</text:p>
            <text:p>vcl/win/window/salframe.cxx:1078</text:p>
            <text:p>cppuhelper/source/weak.cxx:224</text:p>
            <text:p>C:/Program Files (x86)/Microsoft Visual Studio/2019/Community/VC/Tools/MSVC/14.29.30133/include/functional:840</text:p>
            <text:p/>
          </table:table-cell>
          <table:table-cell office:value-type="string" calcext:value-type="string">
            <text:p>return m_xAbstractSpellDialog-&gt;GetBindings();</text:p>
            <text:p>SfxDispatcher* pDispatch = GetBindings().GetDispatcher();</text:p>
            <text:p>{</text:p>
            <text:p>SwWrtShell* pWrtShell = GetWrtShell_Impl();</text:p>
            <text:p>{</text:p>
            <text:p>LoseFocus();</text:p>
            <text:p>{</text:p>
            <text:p>SpellPortions aSentence = bUseSavedSentence ? m_aSavedSentence : rParent.GetNextWrongSentence( bRecheck );</text:p>
            <text:p>bool const ret = PostMessageW(mhWnd, SAL_MSG_USEREVENT, 0, reinterpret_cast&lt;LPARAM&gt;(pData.get()));</text:p>
            <text:p>{</text:p>
            <text:p/>
            <text:p/>
          </table:table-cell>
          <table:table-cell office:value-type="string" calcext:value-type="string">
            <text:p>WordRightSel,Cut,Paste,SpellingAndGrammarDialog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ObjectFormatterTextFrame::CheckMovedFwdCondition(SwAnchoredObject &amp;,SwPageFrame const &amp;,bool,unsigned long &amp;,bool &amp;,bool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5/19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c9b54d7e-3b50-4f23-805b-ea87944c0d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objectformattertxtfrm.cxx:706</text:p>
            <text:p>sw/source/core/layout/flycnt.cxx:422</text:p>
            <text:p>sw/source/core/layout/fly.cxx:2837</text:p>
            <text:p>sw/source/core/layout/flycnt.cxx:316</text:p>
            <text:p>sw/source/core/layout/calcmove.cxx:375</text:p>
            <text:p>sw/source/core/layout/calcmove.cxx:247</text:p>
            <text:p>sw/source/core/layout/layact.cxx:1468</text:p>
            <text:p>sw/source/core/layout/layact.cxx:1960</text:p>
            <text:p>sw/source/core/layout/objectformatter.cxx:286</text:p>
            <text:p>sw/source/core/layout/objectformattertxtfrm.cxx:133</text:p>
            <text:p>sw/source/core/layout/objectformattertxtfrm.cxx:119</text:p>
            <text:p/>
          </table:table-cell>
          <table:table-cell office:value-type="string" calcext:value-type="string">
            <text:p>&amp;&amp; pObj-&gt;GetFrameFormat().GetAnchor().GetAnchorId()</text:p>
            <text:p>if ( SwObjectFormatterTextFrame::CheckMovedFwdCondition(</text:p>
            <text:p>{</text:p>
            <text:p>{</text:p>
            <text:p>MakeAll(pRenderContext);</text:p>
            <text:p>{</text:p>
            <text:p>pFly-&gt;Calc(pRenderContext);</text:p>
            <text:p>CheckWaitCursor();</text:p>
            <text:p>mpLayAction-&gt;FormatLayoutFly( pFlyFrame );</text:p>
            <text:p>FormatObj_( _rAnchoredObj );</text:p>
            <text:p>{</text:p>
            <text:p/>
          </table:table-cell>
          <table:table-cell office:value-type="string" calcext:value-type="string">
            <text:p>UpdateInputFields,Save,OpenFromWriter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HasHiddenCharAttribute(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3/05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d6680d2f-48ff-4811-816b-737a41d6b5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txt.hxx:772</text:p>
            <text:p>sw/inc/ndtxt.hxx:771</text:p>
            <text:p>sw/source/core/text/txtfrm.cxx:1420</text:p>
            <text:p>sw/source/core/layout/ftnfrm.cxx:320</text:p>
            <text:p>sw/source/core/layout/wsfrm.cxx:1540</text:p>
            <text:p>sw/source/core/inc/frmtool.hxx:529</text:p>
            <text:p>sw/source/core/layout/frmtool.cxx:2309</text:p>
            <text:p>sw/source/core/layout/frmtool.cxx:2648</text:p>
            <text:p>sw/source/core/layout/frmtool.cxx:2662</text:p>
            <text:p>sw/source/core/layout/frmtool.cxx:2300</text:p>
            <text:p>sw/source/core/layout/frmtool.cxx:2500</text:p>
            <text:p/>
          </table:table-cell>
          <table:table-cell office:value-type="string" calcext:value-type="string">
            <text:p>if ( m_bRecalcHiddenCharFlags )</text:p>
            <text:p>{</text:p>
            <text:p>bHiddenCharsHidePara = static_cast&lt;SwTextNode const*&gt;(SwFrame::GetDep())-&gt;HasHiddenCharAttribute( true );</text:p>
            <text:p>{</text:p>
            <text:p>const SwTwips nReal = GrowFrame( nDist, bTst, bInfo );</text:p>
            <text:p>{</text:p>
            <text:p>nRight = CalcRightLine();</text:p>
            <text:p>{</text:p>
            <text:p>{</text:p>
            <text:p>{</text:p>
            <text:p>CmpLines( m_rBox.GetBottom(), rCmpAttrs.GetBox().GetBottom() ) &amp;&amp;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abBar::Paint(OutputDevice &amp;,tools::Rectangle const &amp;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/11/07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340c4890-e47d-4ad6-8915-564f641b41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control/tabbar.cxx:1148</text:p>
            <text:p>vcl/source/outdev/fill.cxx:48</text:p>
            <text:p>vcl/source/outdev/fill.cxx:47</text:p>
            <text:p>vcl/source/outdev/wallpaper.cxx:92</text:p>
            <text:p>vcl/source/outdev/wallpaper.cxx:73</text:p>
            <text:p>vcl/source/outdev/wallpaper.cxx:65</text:p>
            <text:p>vcl/source/window/paint.cxx:1627</text:p>
            <text:p>C:/Program Files (x86)/Microsoft Visual Studio/2019/Community/VC/Tools/MSVC/14.29.30133/include/memory:2036</text:p>
            <text:p>vcl/inc/salgdi.hxx:89</text:p>
            <text:p>vcl/inc/salgdi.hxx:84</text:p>
            <text:p>vcl/source/window/paint.cxx:1597</text:p>
            <text:p/>
          </table:table-cell>
          <table:table-cell office:value-type="string" calcext:value-type="string">
            <text:p>sal_uInt16 nItemCount = mpImpl-&gt;getItemSize();</text:p>
            <text:p>Color aColor(vcl::drawmode::GetFillColor(rColor, GetDrawMode(), GetSettings().GetStyleSettings()));</text:p>
            <text:p>{</text:p>
            <text:p>SetFillColor( aOldFillColor );</text:p>
            <text:p>DrawColorWallpaper(  nX, nY, nWidth, nHeight, rWallpaper );</text:p>
            <text:p>{</text:p>
            <text:p>rRenderContext.DrawWallpaper(0, 0, GetOutDev()-&gt;mnOutWidth, GetOutDev()-&gt;mnOutHeight, GetOutDev()-&gt;maBackground);</text:p>
            <text:p/>
            <text:p>GetImpl()-&gt;setAntiAlias(bNew);</text:p>
            <text:p>{</text:p>
            <text:p>{</text:p>
            <text:p/>
          </table:table-cell>
          <table:table-cell office:value-type="string" calcext:value-type="string">
            <text:p>Pushbutton,Cut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pixman-1.so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7/23</text:p>
          </table:table-cell>
          <table:table-cell office:value-type="string" calcext:value-type="string">
            <text:p>23/05/06</text:p>
          </table:table-cell>
          <table:table-cell office:value-type="string" calcext:value-type="string">
            <text:p>9c71f38b-b5e9-476f-b4f4-20cdec6be9a9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FormatPaintbrush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ocale-archiv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4/15</text:p>
          </table:table-cell>
          <table:table-cell office:value-type="string" calcext:value-type="string">
            <text:p>23/05/11</text:p>
          </table:table-cell>
          <table:table-cell office:value-type="string" calcext:value-type="string">
            <text:p>d09acda5-b873-4d03-a1cb-09564e8fae4f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Save,Save,Qui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View::SetDrawFuncPtr(std::unique_ptr&lt;SwDrawBase, std::default_delete&lt;SwDrawBase&gt; &gt;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23/05/10</text:p>
          </table:table-cell>
          <table:table-cell office:value-type="string" calcext:value-type="string">
            <text:p>fe5861aa-c3ad-43b7-b9c0-2605174ce9cb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KMUU80SF.D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6/17</text:p>
          </table:table-cell>
          <table:table-cell office:value-type="string" calcext:value-type="string">
            <text:p>23/05/15</text:p>
          </table:table-cell>
          <table:table-cell office:value-type="string" calcext:value-type="string">
            <text:p>41b9aaed-ff13-43e7-98b0-19cd972697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82</text:p>
            <text:p>sal/rtl/ustring.cxx:1203</text:p>
            <text:p>sal/rtl/ustring.cxx:1203</text:p>
            <text:p>cppu/source/uno/destr.hxx:312</text:p>
            <text:p>cppu/source/uno/destr.hxx:308</text:p>
            <text:p>cppu/source/uno/destr.hxx:288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{</text:p>
            <text:p>{</text:p>
            <text:p>::rtl_uString_release( *static_cast&lt;rtl_uString **&gt;(pValue) );</text:p>
            <text:p>{</text:p>
            <text:p>std::free( pSeq );</text:p>
            <text:p/>
          </table:table-cell>
          <table:table-cell office:value-type="string" calcext:value-type="string">
            <text:p>Save,Print,Print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ox::xls::ExcelChartConverter::ExcelChartConverter(oox::xls::WorkbookHelper const &amp;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3/05/15</text:p>
          </table:table-cell>
          <table:table-cell office:value-type="string" calcext:value-type="string">
            <text:p>8abfbae0-2f17-47d5-b385-db3e529ab75b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excelchartconverter.cxx:44</text:p>
            <text:p>sc/source/filter/oox/workbookhelper.cxx:582</text:p>
            <text:p>sc/source/filter/oox/workbookhelper.cxx:522</text:p>
            <text:p>sc/source/filter/oox/workbookhelper.cxx:307</text:p>
            <text:p>sc/source/filter/oox/excelfilter.cxx:103</text:p>
            <text:p>oox/source/core/xmlfilterbase.cxx:1015</text:p>
            <text:p>sc/source/filter/oox/excelfilter.cxx:75</text:p>
            <text:p>oox/source/core/filterbase.cxx:488</text:p>
            <text:p>cppu/source/uno/copy.hxx:114</text:p>
            <text:p>cppu/source/uno/sequence.cxx:257</text:p>
            <text:p>oox/source/core/filterbase.cxx:459</text:p>
            <text:p/>
          </table:table-cell>
          <table:table-cell office:value-type="string" calcext:value-type="string">
            <text:p>{</text:p>
            <text:p>mxChartConverter.reset( new ExcelChartConverter( *this ) );</text:p>
            <text:p>{</text:p>
            <text:p>initialize();</text:p>
            <text:p>WorkbookGlobalsRef xBookGlob(WorkbookHelper::constructGlobals(*this));</text:p>
            <text:p>return std::make_shared&lt;ZipStorage&gt;( getComponentContext(), rxInStream );</text:p>
            <text:p>{</text:p>
            <text:p>bRet = mxImpl-&gt;mxStorage &amp;&amp; importDocument();</text:p>
            <text:p>}</text:p>
            <text:p>_defaultConstructStruct(</text:p>
            <text:p>mxImpl-&gt;meDirection = FILTERDIRECTION_EXPORT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osl_getThreadKeyDa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1/18</text:p>
          </table:table-cell>
          <table:table-cell office:value-type="string" calcext:value-type="string">
            <text:p>23/05/06</text:p>
          </table:table-cell>
          <table:table-cell office:value-type="string" calcext:value-type="string">
            <text:p>c6dd591a-4ff0-48be-808e-30fc3f35bb1e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thread.cxx:490</text:p>
            <text:p>extensions/source/ole/olethread.cxx:30</text:p>
            <text:p>extensions/source/ole/servprov.cxx:400</text:p>
            <text:p>basic/source/sbx/sbxarray.cxx:275</text:p>
            <text:p>basic/source/classes/sbunoobj.cxx:258</text:p>
            <text:p>basic/source/sbx/sbxobj.cxx:182</text:p>
            <text:p>basic/source/classes/sbunoobj.cxx:235</text:p>
            <text:p>basic/source/classes/sb.cxx:478</text:p>
            <text:p>basic/source/sbx/sbxbase.cxx:190</text:p>
            <text:p>sal/rtl/ustring.cxx:1203</text:p>
            <text:p>basic/source/sbx/sbxbase.cxx:185</text:p>
            <text:p/>
          </table:table-cell>
          <table:table-cell office:value-type="string" calcext:value-type="string">
            <text:p>{</text:p>
            <text:p>if (!bool(reinterpret_cast&lt;sal_IntPtr&gt;(oleThreadData.getData())))</text:p>
            <text:p>result = CLSIDFromProgID(</text:p>
            <text:p>{</text:p>
            <text:p>Reference&lt; XInterface &gt; xOLEObject = xOLEFactory-&gt;createInstance( aOLEType );</text:p>
            <text:p>{</text:p>
            <text:p>{</text:p>
            <text:p>SbxObjectRef pRet = createOLEObject_Impl( rClassName );</text:p>
            <text:p>pNew = rpFac-&gt;CreateObject( rClass );</text:p>
            <text:p>{</text:p>
            <text:p>{</text:p>
            <text:p/>
          </table:table-cell>
          <table:table-cell office:value-type="string" calcext:value-type="string">
            <text:p>GoToCell,DeleteNote,GoToCell,DeleteNo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mDocShell::~SmDocShell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b9b2f4b2-d007-4b17-b07a-3067822eb2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document.cxx:572</text:p>
            <text:p>starmath/source/document.cxx:568</text:p>
            <text:p>sfx2/source/doc/sfxbasemodel.cxx:765</text:p>
            <text:p>sfx2/source/doc/sfxbasemodel.cxx:1496</text:p>
            <text:p>vcl/win/app/salinst.cxx:160</text:p>
            <text:p>sfx2/source/doc/sfxbasemodel.cxx:1441</text:p>
            <text:p>embeddedobj/source/general/docholder.cxx:278</text:p>
            <text:p>embeddedobj/source/general/docholder.cxx:261</text:p>
            <text:p>embeddedobj/source/commonembedding/miscobj.cxx:280</text:p>
            <text:p>cppu/source/uno/destr.hxx:129</text:p>
            <text:p>cppu/source/uno/destr.hxx:73</text:p>
            <text:p/>
          </table:table-cell>
          <table:table-cell office:value-type="string" calcext:value-type="string">
            <text:p>EndListening(*pp-&gt;GetConfig());</text:p>
            <text:p>{</text:p>
            <text:p>m_pData.reset();</text:p>
            <text:p>dispose();</text:p>
            <text:p>sal_uInt32 nCount = comphelper::SolarMutex::doRelease( bUnlockAll );</text:p>
            <text:p>{</text:p>
            <text:p>m_xComponent-&gt;close( bDeliverOwnership );</text:p>
            <text:p>{</text:p>
            <text:p>m_xDocHolder-&gt;CloseDocument( true, true );</text:p>
            <text:p>_release( pAny-&gt;pReserved, release );</text:p>
            <text:p>{</text:p>
            <text:p/>
          </table:table-cell>
          <table:table-cell office:value-type="string" calcext:value-type="string">
            <text:p>Paste,TerminateInplaceActivation,Save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class com::sun::star::uno::Reference&lt;com::sun::star::beans::XPropertySet&gt; chart::sidebar::`anonymous namespace'::getPropSet(const class rtl::Reference&lt;chart::ChartModel&gt; &amp; const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3/05/17</text:p>
          </table:table-cell>
          <table:table-cell office:value-type="string" calcext:value-type="string">
            <text:p>5b3c8597-9ffa-49b8-8cc2-132e6945624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controller/sidebar/ChartColorWrapper.cxx:60</text:p>
            <text:p>include/rtl/instance.hxx:609</text:p>
            <text:p>chart2/source/controller/sidebar/ChartColorWrapper.cxx:59</text:p>
            <text:p>chart2/source/controller/sidebar/ChartColorWrapper.cxx:113</text:p>
            <text:p>sal/osl/w32/mutex.cxx:83</text:p>
            <text:p>sal/osl/w32/mutex.cxx:83</text:p>
            <text:p>vcl/source/control/fmtfield.cxx:789</text:p>
            <text:p>vcl/source/control/fmtfield.cxx:863</text:p>
            <text:p>vcl/source/control/fmtfield.cxx:862</text:p>
            <text:p>vcl/source/control/fmtfield.cxx:751</text:p>
            <text:p>vcl/source/app/salvtables.cxx:5871</text:p>
            <text:p/>
          </table:table-cell>
          <table:table-cell office:value-type="string" calcext:value-type="string">
            <text:p>OUString aCID = getCID(xModel);</text:p>
            <text:p>}</text:p>
            <text:p>{</text:p>
            <text:p>css::uno::Reference&lt;css::beans::XPropertySet&gt; xPropSet = getPropSet(mxModel);</text:p>
            <text:p>LeaveCriticalSection(pMutexImpl);</text:p>
            <text:p>LeaveCriticalSection(pMutexImpl);</text:p>
            <text:p>{</text:p>
            <text:p>if ( !ImplGetValue( m_dCurrentValue ) )</text:p>
            <text:p>{</text:p>
            <text:p>if (!bForce &amp;&amp; (dVal == GetValue()))</text:p>
            <text:p>unsigned int SalInstanceSpinButton::get_digits() const { return m_rFormatter.GetDecimalDigits(); }</text:p>
            <text:p/>
          </table:table-cell>
          <table:table-cell office:value-type="string" calcext:value-type="string">
            <text:p>InsertObjectChart,InsertObjectChar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`anonymous namespace'::OGLTransitionerImpl::update(double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3/05/11</text:p>
          </table:table-cell>
          <table:table-cell office:value-type="string" calcext:value-type="string">
            <text:p>42a58fe5-f9df-4569-9317-e848f8e83de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opengl/TransitionerImpl.cxx:1049</text:p>
            <text:p>slideshow/source/engine/transitions/slidetransitionfactory.cxx:172</text:p>
            <text:p>slideshow/source/engine/activities/simplecontinuousactivitybase.cxx:233</text:p>
            <text:p>slideshow/source/engine/activitiesqueue.cxx:125</text:p>
            <text:p>slideshow/source/engine/eventqueue.cxx:257</text:p>
            <text:p>slideshow/source/engine/slideshowimpl.cxx:1990</text:p>
            <text:p>vcl/win/app/saltimer.cxx:41</text:p>
            <text:p>sd/source/ui/slideshow/slideshowimpl.cxx:1682</text:p>
            <text:p>vcl/source/app/scheduler.cxx:259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>mpTransition-&gt;display(nTime, maLeavingSlideGL, maEnteringSlideGL,</text:p>
            <text:p>pTransition-&gt;update( t );</text:p>
            <text:p>simplePerform( nRelativeSimpleTime,</text:p>
            <text:p>bReinsert = pActivity-&gt;perform();</text:p>
            <text:p>}</text:p>
            <text:p>maActivitiesQueue.process();</text:p>
            <text:p>SalData *const pSalData = GetSalData();</text:p>
            <text:p>if( !xShow-&gt;update(fUpdate) )</text:p>
            <text:p>rSchedCtx.mpSalTimer-&gt;Start( nMS );</text:p>
            <text:p>pTask-&gt;Invoke();</text:p>
            <text:p>{</text:p>
            <text:p/>
          </table:table-cell>
          <table:table-cell office:value-type="string" calcext:value-type="string">
            <text:p>PresentationCurrentSlid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comphelper::OInterfaceContainerHelper4&lt;com::sun::star::document::XDocumentEventListener&gt;::forEach&lt;&lt;lambda_10c26e3c2930b00cece84fedc26ee250&gt; &gt;(class std::unique_lock&lt;std::mutex&gt; &amp; const, const class `anonymous-namespace'::SfxGlobalEvents_Impl: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23/05/16</text:p>
          </table:table-cell>
          <table:table-cell office:value-type="string" calcext:value-type="string">
            <text:p>072bea02-4fb7-4dda-8720-bba16dac5b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293</text:p>
            <text:p>sfx2/source/notify/globalevents.cxx:466</text:p>
            <text:p>sfx2/source/notify/globalevents.cxx:490</text:p>
            <text:p>sfx2/source/doc/sfxbasemodel.cxx:3235</text:p>
            <text:p>sfx2/source/doc/sfxbasemodel.cxx:3232</text:p>
            <text:p>include/comphelper/interfacecontainer2.hxx:271</text:p>
            <text:p>cppu/source/uno/any.cxx:72</text:p>
            <text:p>sfx2/source/doc/sfxbasemodel.cxx:3269</text:p>
            <text:p>sfx2/source/doc/sfxbasemodel.cxx:3246</text:p>
            <text:p>sfx2/source/doc/sfxbasemodel.cxx:2918</text:p>
            <text:p>editeng/source/editeng/impedit5.cxx:140</text:p>
            <text:p/>
          </table:table-cell>
          <table:table-cell office:value-type="string" calcext:value-type="string">
            <text:p>auto xListener = iter.next();</text:p>
            <text:p>}</text:p>
            <text:p>m_aDocumentListeners.forEach(g,</text:p>
            <text:p>(listener.get()-&gt;*m_pMethod)( m_rEvent );</text:p>
            <text:p>{</text:p>
            <text:p>func( xListener );</text:p>
            <text:p>_copyConstructAny( pDest, pSource, pType, nullptr, acquire, nullptr );</text:p>
            <text:p>pIC-&gt;forEach&lt; document::XDocumentEventListener, NotifySingleListenerIgnoreRE&lt; document::XDocumentEventListener, document::DocumentEvent &gt; &gt;(</text:p>
            <text:p>{</text:p>
            <text:p>postEvent_Impl( pNamedHint-&gt;GetEventName(), pViewHint ? pViewHint-&gt;GetController() : Reference&lt; frame::XController2 &gt;(), aSupplement );</text:p>
            <text:p>{</text:p>
            <text:p/>
          </table:table-cell>
          <table:table-cell office:value-type="string" calcext:value-type="string">
            <text:p>GoUp,GoLeft,GoRight,Copy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vcl::PageSyncData::PushAction(const class OutputDevice &amp; const, const vcl::`anonymous-namespace'::PDFExtOutDevDataSync::Action)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23/05/10</text:p>
          </table:table-cell>
          <table:table-cell office:value-type="string" calcext:value-type="string">
            <text:p>95ce4bd8-0d83-4c40-89ed-9fc89d3770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dfextoutdevdata.cxx:333</text:p>
            <text:p>C:/Program Files (x86)/Microsoft Visual Studio/2019/Community/VC/Tools/MSVC/14.29.30133/include/xmemory:797</text:p>
            <text:p>include/o3tl/cow_wrapper.hxx:204</text:p>
            <text:p>svl/source/items/itemset.cxx:796</text:p>
            <text:p>editeng/source/editeng/impedit3.cxx:4333</text:p>
            <text:p>svl/source/items/itemset.cxx:796</text:p>
            <text:p>editeng/source/editeng/impedit2.cxx:3267</text:p>
            <text:p>svl/source/items/itemset.cxx:796</text:p>
            <text:p>editeng/source/editeng/impedit3.cxx:4333</text:p>
            <text:p>tools/source/generic/gen.cxx:90</text:p>
            <text:p>tools/source/generic/gen.cxx:77</text:p>
            <text:p/>
          </table:table-cell>
          <table:table-cell office:value-type="string" calcext:value-type="string">
            <text:p>aSync.nIdx = pMtf-&gt;GetActionSize();</text:p>
            <text:p/>
            <text:p>{</text:p>
            <text:p>{</text:p>
            <text:p>if (GetVerJustification(i) != SvxCellVerJustify::Block)</text:p>
            <text:p>{</text:p>
            <text:p>const SvxULSpaceItem&amp; rULItem</text:p>
            <text:p>{</text:p>
            <text:p>if (GetVerJustification(i) != SvxCellVerJustify::Block)</text:p>
            <text:p>}</text:p>
            <text:p>{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Table::NewSetTabCols(Parm&amp;, SwTabCols const&amp;, SwTabCols const&amp;, SwTableBox const*, boo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/10/14</text:p>
          </table:table-cell>
          <table:table-cell office:value-type="string" calcext:value-type="string">
            <text:p>23/05/08</text:p>
          </table:table-cell>
          <table:table-cell office:value-type="string" calcext:value-type="string">
            <text:p>c3940da6-71ce-4a9a-9b33-dda3f6670a5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Undo,Undo,SelectTab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ObjList::InsertObject(SdrObject *,unsigned __int6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4/10</text:p>
          </table:table-cell>
          <table:table-cell office:value-type="string" calcext:value-type="string">
            <text:p>23/05/13</text:p>
          </table:table-cell>
          <table:table-cell office:value-type="string" calcext:value-type="string">
            <text:p>a50addff-7e7e-41a6-93aa-2dc8711ef7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344</text:p>
            <text:p>svx/source/svdraw/svdpage.cxx:336</text:p>
            <text:p>svx/source/svdraw/svdedtv.cxx:996</text:p>
            <text:p>sw/source/core/doc/doclay.cxx:153</text:p>
            <text:p>svx/source/svdraw/svdmark.cxx:589</text:p>
            <text:p>svx/source/svdraw/svdmrkv.cxx:1169</text:p>
            <text:p>svx/source/svdraw/svdedtv.cxx:982</text:p>
            <text:p>sw/source/core/frmedt/fecopy.cxx:317</text:p>
            <text:p>sw/inc/calbck.hxx:387</text:p>
            <text:p>C:/Program Files (x86)/Microsoft Visual Studio/2019/Community/VC/Tools/MSVC/14.29.30133/include/vector:1742</text:p>
            <text:p>sw/source/core/frmedt/fecopy.cxx:277</text:p>
            <text:p/>
          </table:table-cell>
          <table:table-cell office:value-type="string" calcext:value-type="string">
            <text:p>pObj-&gt;NbcSetAnchorPos(Point());</text:p>
            <text:p>if(!pObj)</text:p>
            <text:p>rPV.GetObjList()-&gt;InsertObject(pObj, SAL_MAX_SIZE);</text:p>
            <text:p>return pObj.get();</text:p>
            <text:p>{</text:p>
            <text:p>{</text:p>
            <text:p>{</text:p>
            <text:p>pDestDrwView-&gt;InsertObjectAtView( pNew, *pDestPgView );</text:p>
            <text:p>if (sw::detail::internal_dyn_cast&lt;TElementType&gt;(pCurrent) == nullptr)</text:p>
            <text:p/>
            <text:p>{</text:p>
            <text:p/>
          </table:table-cell>
          <table:table-cell office:value-type="string" calcext:value-type="string">
            <text:p>XLineStyle,FormatLine,FormatGroup,EnterGro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InitTOXTypes(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5/10</text:p>
          </table:table-cell>
          <table:table-cell office:value-type="string" calcext:value-type="string">
            <text:p>b1493476-482b-431e-a8e4-27cf7b557b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new.cxx:829</text:p>
            <text:p>sw/source/core/doc/docnew.cxx:827</text:p>
            <text:p>sw/source/core/doc/docnew.cxx:350</text:p>
            <text:p>C:/Program Files (x86)/Microsoft Visual Studio/2019/Community/VC/Tools/MSVC/14.29.30133/include/vector:776</text:p>
            <text:p>cppuhelper/source/weak.cxx:184</text:p>
            <text:p>cppuhelper/source/weak.cxx:224</text:p>
            <text:p>cppuhelper/source/weak.cxx:371</text:p>
            <text:p>sw/source/core/doc/docnew.cxx:277</text:p>
            <text:p>sw/source/uibase/app/docshini.cxx:400</text:p>
            <text:p>cppuhelper/source/weak.cxx:224</text:p>
            <text:p>sw/source/uibase/app/docshini.cxx:396</text:p>
            <text:p/>
          </table:table-cell>
          <table:table-cell office:value-type="string" calcext:value-type="string">
            <text:p>SwTOXType* pNew = new SwTOXType(*this, TOX_CONTENT, pShellRes-&gt;aTOXContentName);</text:p>
            <text:p>{</text:p>
            <text:p>InitTOXTypes();</text:p>
            <text:p/>
            <text:p>}</text:p>
            <text:p>{</text:p>
            <text:p>}</text:p>
            <text:p>{</text:p>
            <text:p>m_xDoc = &amp;aFactory.GetDoc();</text:p>
            <text:p>{</text:p>
            <text:p>{</text:p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.LTHUNK19.lto_priv.65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08</text:p>
          </table:table-cell>
          <table:table-cell office:value-type="string" calcext:value-type="string">
            <text:p>ecd1376a-7deb-4bbb-95b0-e7d3be528756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idges/source/cpp_uno/gcc3_linux_x86-64/callvirtualmethod.cxx:133</text:p>
            <text:p>bridges/source/cpp_uno/gcc3_linux_x86-64/uno2cpp.cxx:233</text:p>
            <text:p>bridges/source/cpp_uno/gcc3_linux_x86-64/uno2cpp.cxx:413</text:p>
            <text:p/>
          </table:table-cell>
          <table:table-cell office:value-type="string" calcext:value-type="string">
            <text:p>);</text:p>
            <text:p>CPPU_CURRENT_NAMESPACE::callVirtualMethod(</text:p>
            <text:p>cpp_call(</text:p>
            <text:p/>
          </table:table-cell>
          <table:table-cell office:value-type="string" calcext:value-type="string">
            <text:p>StatePageNumb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Table::GetNumberFormat(ScInterpreterContext const&amp;, ScAddress const&amp;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09</text:p>
          </table:table-cell>
          <table:table-cell office:value-type="string" calcext:value-type="string">
            <text:p>05922486-97fa-4159-b8c0-e00efaaf440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ToEndOfData,GoToStart,Save,SaveA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xehpgicd64.d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08</text:p>
          </table:table-cell>
          <table:table-cell office:value-type="string" calcext:value-type="string">
            <text:p>d0507c50-6895-4b36-84fc-f688c9a8d0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UpBlock,GoDownSel,GoDownToEndOfDataSel,ClearContents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LinguProps::getPropertySetInfo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15</text:p>
          </table:table-cell>
          <table:table-cell office:value-type="string" calcext:value-type="string">
            <text:p>03a70552-0257-435d-bb67-cd5addfcf844</text:p>
          </table:table-cell>
          <table:table-cell office:value-type="string" calcext:value-type="string">
            <text:p>EXCEPTION_IN_PAGE_ERROR_READ / STATUS_INVALID_DEVICE_REQUEST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guistic/source/lngopt.cxx:206</text:p>
            <text:p>stoc/source/inspect/introspection.cxx:1621</text:p>
            <text:p/>
          </table:table-cell>
          <table:table-cell office:value-type="string" calcext:value-type="string">
            <text:p>static Reference&lt; XPropertySetInfo &gt; aRef =</text:p>
            <text:p>xPropSetInfo = xPropSet-&gt;getPropertySetInfo();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cTabViewShell::ShouldDisableEditHyperlink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16</text:p>
          </table:table-cell>
          <table:table-cell office:value-type="string" calcext:value-type="string">
            <text:p>f2a4825f-b70a-4b4b-a990-0a963209fa9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e.cxx:120</text:p>
            <text:p>sc/source/ui/view/gridwin.cxx:3281</text:p>
            <text:p>vcl/source/window/event.cxx:56</text:p>
            <text:p>vcl/source/window/event.cxx:53</text:p>
            <text:p>sc/source/ui/view/gridwin.cxx:2844</text:p>
            <text:p>sc/source/ui/view/gridwin.cxx:2951</text:p>
            <text:p>vcl/source/window/winproc.cxx:229</text:p>
            <text:p>vcl/source/window/winproc.cxx:205</text:p>
            <text:p>vcl/source/window/winproc.cxx:805</text:p>
            <text:p>vcl/source/outdev/map.cxx:649</text:p>
            <text:p>vcl/source/window/winproc.cxx:271</text:p>
            <text:p/>
          </table:table-cell>
          <table:table-cell office:value-type="string" calcext:value-type="string">
            <text:p>{</text:p>
            <text:p>bool bShouldDisableEditHyperlink = mrViewData.GetViewShell()-&gt;ShouldDisableEditHyperlink();</text:p>
            <text:p>bDone = mpWindowImpl-&gt;mpParent-&gt;CompatPreNotify( rNEvt );</text:p>
            <text:p>{</text:p>
            <text:p>return Window::PreNotify( rNEvt );</text:p>
            <text:p>{</text:p>
            <text:p>pChild-&gt;Command( aCEvt );</text:p>
            <text:p>{</text:p>
            <text:p>return bRet;</text:p>
            <text:p>if ( maMapMode == rNewMapMode )</text:p>
            <text:p>{</text:p>
            <text:p/>
          </table:table-cell>
          <table:table-cell office:value-type="string" calcext:value-type="string">
            <text:p>GoUp,GoUp,GoDown,GoDow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StyleSheetBasePool::GetIterator_Impl(SfxStyleFamily,SfxStyleSearchBit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16</text:p>
          </table:table-cell>
          <table:table-cell office:value-type="string" calcext:value-type="string">
            <text:p>170c243c-dd34-4cdd-98b5-128100398d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551</text:p>
            <text:p>include/vcl/builder.hxx:436</text:p>
            <text:p>svl/source/items/style.cxx:550</text:p>
            <text:p>svl/source/items/style.cxx:701</text:p>
            <text:p>svl/source/items/style.cxx:700</text:p>
            <text:p>cui/source/tabpages/paragrph.cxx:2004</text:p>
            <text:p>cui/source/tabpages/paragrph.cxx:1986</text:p>
            <text:p>cui/source/tabpages/paragrph.cxx:1369</text:p>
            <text:p>sfx2/source/dialog/tabdlg.cxx:900</text:p>
            <text:p>sfx2/source/dialog/tabdlg.cxx:893</text:p>
            <text:p>sfx2/source/dialog/tabdlg.cxx:992</text:p>
            <text:p/>
          </table:table-cell>
          <table:table-cell office:value-type="string" calcext:value-type="string">
            <text:p>if (!pImpl-&gt;pIter || (pImpl-&gt;pIter-&gt;GetSearchMask() != eMask) || (pImpl-&gt;pIter-&gt;GetSearchFamily() != eFamily))</text:p>
            <text:p>{</text:p>
            <text:p>{</text:p>
            <text:p>return GetIterator_Impl(eFamily, eMask).First();</text:p>
            <text:p>{</text:p>
            <text:p>SfxStyleSheetBase* pStyle = pPool-&gt;First(SfxStyleFamily::Page);</text:p>
            <text:p>{</text:p>
            <text:p>return std::make_unique&lt;SvxExtParagraphTabPage&gt;(pPage, pController, *rSet);</text:p>
            <text:p>pDataObject-&gt;xTabPage = (pDataObject-&gt;fnCreatePage)(pPage, this, m_pSet.get());</text:p>
            <text:p>{</text:p>
            <text:p>CreatePages();</text:p>
            <text:p/>
          </table:table-cell>
          <table:table-cell office:value-type="string" calcext:value-type="string">
            <text:p>RunBasic,StyleApply,PageDialog,EditStyl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kiaSalBitmap::Create(Size const &amp;,vcl::PixelFormat,BitmapPalette const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16</text:p>
          </table:table-cell>
          <table:table-cell office:value-type="string" calcext:value-type="string">
            <text:p>b7f8d7ab-756c-4e0c-aa5a-74c30edf3af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salbmp.cxx:88</text:p>
            <text:p>vcl/source/bitmap/bitmap.cxx:157</text:p>
            <text:p>sw/source/uibase/app/docsh.cxx:1077</text:p>
            <text:p>E:/r/workdir/UnpackedTarball/libjpeg-turbo/jmemmgr.c:989</text:p>
            <text:p>vcl/source/filter/jpeg/jpegc.cxx:354</text:p>
            <text:p>vcl/source/filter/jpeg/jpegc.cxx:183</text:p>
            <text:p>E:/r/workdir/UnpackedTarball/libjpeg-turbo/jmemmgr.c:1072</text:p>
            <text:p>E:/r/workdir/UnpackedTarball/libjpeg-turbo/jmemmgr.c:1060</text:p>
            <text:p>vcl/source/filter/jpeg/jpegc.cxx:364</text:p>
            <text:p>vcl/source/bitmap/bitmap.cxx:270</text:p>
            <text:p>vcl/source/bitmap/bitmap.cxx:266</text:p>
            <text:p/>
          </table:table-cell>
          <table:table-cell office:value-type="string" calcext:value-type="string">
            <text:p>ResetPendingScaling();</text:p>
            <text:p>{</text:p>
            <text:p>const SvNumberFormatter* pFormatr = m_xDoc-&gt;GetNumberFormatter(false);</text:p>
            <text:p/>
            <text:p>jpeg_abort_decompress(&amp;rContext.cinfo);</text:p>
            <text:p>{</text:p>
            <text:p/>
            <text:p/>
            <text:p>}</text:p>
            <text:p>sal_uInt16 nBitCount = mxSalBmp-&gt;GetBitCount();</text:p>
            <text:p>{</text:p>
            <text:p/>
          </table:table-cell>
          <table:table-cell office:value-type="string" calcext:value-type="string">
            <text:p>InsertPagebreak,Save,InsertGraphic,Sav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sc4cuc.d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09</text:p>
          </table:table-cell>
          <table:table-cell office:value-type="string" calcext:value-type="string">
            <text:p>49a3e5e8-f47e-428f-9dff-be7c75ecfd7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3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36</text:p>
            <text:p>vcl/source/gdi/print.cxx:1012</text:p>
            <text:p>vcl/source/gdi/print3.cxx:896</text:p>
            <text:p>vcl/source/gdi/print3.cxx:869</text:p>
            <text:p>vcl/source/window/printdlg.cxx:1907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ExecuteSearch,Copy,ExecuteSearch,Print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std::vector&lt;`anonymous namespace'::ReplacementPair,std::allocator&lt;`anonymous namespace'::ReplacementPair&gt; &gt;::~vector&lt;`anonymous namespace'::ReplacementPair,std::allocator&lt;`anonymous namespace'::ReplacementPair&gt; &gt;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09</text:p>
          </table:table-cell>
          <table:table-cell office:value-type="string" calcext:value-type="string">
            <text:p>22c47ea4-b9e2-4ad1-865f-e6e4b659db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699</text:p>
            <text:p>E:/r/workdir/UnpackedTarball/skia/tools/sk_app/VulkanWindowContext.cpp:531</text:p>
            <text:p>vcl/skia/gdiimpl.cxx:391</text:p>
            <text:p>vcl/skia/gdiimpl.cxx:527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>vcl/source/app/scheduler.cxx:331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>SalData *const pSalData = GetSalData();</text:p>
            <text:p>{</text:p>
            <text:p>flushSurfaceToWindowContext();</text:p>
            <text:p>mpGraphics-&gt;performFlush();</text:p>
            <text:p>{</text:p>
            <text:p>pTask-&gt;Invoke();</text:p>
            <text:p>{</text:p>
            <text:p/>
          </table:table-cell>
          <table:table-cell office:value-type="string" calcext:value-type="string">
            <text:p>Cut,Cut,InsertPage,Presentation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d::allocator&lt;SfxUndoListener *&gt;::deallocate(SfxUndoListener * * const,unsigned in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14</text:p>
          </table:table-cell>
          <table:table-cell office:value-type="string" calcext:value-type="string">
            <text:p>33b33dc6-cf92-46ae-bce2-9843c147b9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797</text:p>
            <text:p>C:/Program Files (x86)/Microsoft Visual Studio/2019/Community/VC/Tools/MSVC/14.29.30133/include/memory:3198</text:p>
            <text:p>svx/source/svdraw/svdedxv.cxx:1513</text:p>
            <text:p>sd/source/ui/view/sdview.cxx:701</text:p>
            <text:p>sd/source/ui/func/futext.cxx:1105</text:p>
            <text:p>sd/source/ui/func/futext.cxx:362</text:p>
            <text:p>sd/source/ui/view/viewshel.cxx:491</text:p>
            <text:p>sd/source/ui/view/drviews4.cxx:342</text:p>
            <text:p>sd/source/ui/view/sdwindow.cxx:242</text:p>
            <text:p>vcl/source/window/winproc.cxx:707</text:p>
            <text:p>vcl/source/window/winproc.cxx:2340</text:p>
            <text:p/>
          </table:table-cell>
          <table:table-cell office:value-type="string" calcext:value-type="string">
            <text:p/>
            <text:p/>
            <text:p>mpLocalTextEditUndoManager = createLocalTextUndoManager();</text:p>
            <text:p>bool bReturn = FmFormView::SdrBeginTextEdit(</text:p>
            <text:p>if (mpView-&gt;SdrBeginTextEdit(pTextObj.get(), pPV, mpWindow, true, pOutl.release()) &amp;&amp; mxTextObj.get()-&gt;GetObjInventor() == SdrInventor::Default)</text:p>
            <text:p>SetInEditMode(rMEvt, true);</text:p>
            <text:p>GetCurrentFunction()-&gt;MouseButtonDown(rMEvt);</text:p>
            <text:p>ViewShell::MouseButtonDown(rMEvt, pWin);</text:p>
            <text:p>mpViewShell-&gt;MouseButtonDown(rMEvt, this);</text:p>
            <text:p>pChild-&gt;MouseButtonDown( aMEvt );</text:p>
            <text:p>return ImplHandleMouseEvent( pWindow, NotifyEventType::MOUSEBUTTONDOWN, false,</text:p>
            <text:p/>
          </table:table-cell>
          <table:table-cell office:value-type="string" calcext:value-type="string">
            <text:p>Save,Copy,Paste,Undo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uno_setCurrentContex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5/17</text:p>
          </table:table-cell>
          <table:table-cell office:value-type="string" calcext:value-type="string">
            <text:p>d674b7d7-c94b-4c76-9eeb-c4277ae7c10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hreadpool/current.cxx:147</text:p>
            <text:p>vcl/source/app/svapp.cxx:429</text:p>
            <text:p>desktop/source/app/app.cxx:1606</text:p>
            <text:p>sal/osl/all/signalshared.cxx:81</text:p>
            <text:p>vcl/source/app/svmain.cxx:391</text:p>
            <text:p>vcl/source/app/svmain.cxx:203</text:p>
            <text:p>desktop/source/app/sofficemain.cxx:94</text:p>
            <text:p>desktop/source/app/main.c:49</text:p>
            <text:p>D:/a/_work/1/s/src/vctools/crt/vcstartup/src/startup/exe_common.inl:288</text:p>
            <text:p>D:/a/_work/1/s/src/vctools/crt/vcstartup/src/startup/exe_main.cpp:16</text:p>
            <text:p/>
          </table:table-cell>
          <table:table-cell office:value-type="string" calcext:value-type="string">
            <text:p>(*id.pCurrentContextEnv-&gt;acquireInterface)(</text:p>
            <text:p>{</text:p>
            <text:p>Execute();</text:p>
            <text:p>return nullptr;</text:p>
            <text:p>return true;</text:p>
            <text:p>nReturn = pSVData-&gt;mpApp-&gt;Main();</text:p>
            <text:p>return SVMain();</text:p>
            <text:p>SAL_IMPLEMENT_MAIN()</text:p>
            <text:p/>
            <text:p/>
            <text:p/>
          </table:table-cell>
          <table:table-cell office:value-type="string" calcext:value-type="string">
            <text:p>Save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5_3_2.A1:crashes_7_5_3_2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8T12:17:00.013829048</dc:date>
    <meta:editing-duration>PT4M48S</meta:editing-duration>
    <meta:editing-cycles>2</meta:editing-cycles>
    <meta:generator>LibreOfficeDev/7.6.0.0.alpha1$Linux_X86_64 LibreOffice_project/69b67914bc177cadd0b2107f9c79b7dc4e469abf</meta:generator>
    <meta:document-statistic meta:table-count="1" meta:cell-count="4175" meta:object-count="0"/>
  </office:meta>
</office:document-meta>
</file>