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17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7.715cm"/>
    </style:style>
    <style:style style:name="co6" style:family="table-column">
      <style:table-column-properties fo:break-before="auto" style:column-width="14.796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22.966cm"/>
    </style:style>
    <style:style style:name="co9" style:family="table-column">
      <style:table-column-properties fo:break-before="auto" style:column-width="42.138cm"/>
    </style:style>
    <style:style style:name="co10" style:family="table-column">
      <style:table-column-properties fo:break-before="auto" style:column-width="21.7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38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3.159cm" fo:break-before="auto" style:use-optimal-row-height="true"/>
    </style:style>
    <style:style style:name="ro5" style:family="table-row">
      <style:table-row-properties style:row-height="3.948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4.36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2cm" fo:break-before="auto" style:use-optimal-row-height="true"/>
    </style:style>
    <style:style style:name="ro13" style:family="table-row">
      <style:table-row-properties style:row-height="4.7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5_4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4"/>
        </table:table-row>
        <table:table-row table:style-name="ro2">
          <table:table-cell office:value-type="string" calcext:value-type="string">
            <text:p>SfxItemSet::Get(unsigned short,bool)</text:p>
          </table:table-cell>
          <table:table-cell office:value-type="float" office:value="265183" calcext:value-type="float">
            <text:p>265183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d19dafc-6968-45d7-be3f-daa66f122e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6</text:p>
            <text:p>sc/source/ui/app/inputhdl.cxx:2368</text:p>
            <text:p>sc/source/ui/view/tabvwsha.cxx:766</text:p>
            <text:p>sc/source/ui/view/formatsh.cxx:1344</text:p>
            <text:p>sfx2/source/control/shell.cxx:457</text:p>
            <text:p>sc/source/ui/view/formatsh.cxx:1626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/>
          </table:table-cell>
          <table:table-cell office:value-type="string" calcext:value-type="string">
            <text:p>if( pPtr.first &lt;= nWhich &amp;&amp; nWhich &lt;= pPtr.second )</text:p>
            <text:p>else if ( pActiveViewSh )</text:p>
            <text:p>pHdl-&gt;UpdateCellAdjust( eJust );</text:p>
            <text:p>pTabViewShell-&gt;UpdateInputHandlerCellAdjust( eJust );</text:p>
            <text:p>(*pFunc)( this, rReq );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/>
          </table:table-cell>
          <table:table-cell office:value-type="string" calcext:value-type="string">
            <text:p>ToggleMergeCells,AlignLeft,FontHeight,AlignHorizontalCen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247578" calcext:value-type="float">
            <text:p>247578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0245acc-9c10-4bc1-b93d-beec6b1299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Rows,DeleteRows,DeleteRows,DeleteRow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229302" calcext:value-type="float">
            <text:p>229302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0814d50-c58b-433d-bad8-91c587f75f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Copy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lo.dll</text:p>
          </table:table-cell>
          <table:table-cell office:value-type="float" office:value="157640" calcext:value-type="float">
            <text:p>157640</text:p>
          </table:table-cell>
          <table:table-cell office:value-type="string" calcext:value-type="string">
            <text:p>16/06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e6ec1e6-263f-41a9-890f-4ae927dce62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859</text:p>
            <text:p>vcl/win/window/salframe.cxx:5967</text:p>
            <text:p>vcl/win/app/salinst.cxx:506</text:p>
            <text:p>vcl/win/app/salinst.cxx:581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break;</text:p>
            <text:p>rDef = ImplHandleIMEEndComposition( hWnd );</text:p>
            <text:p>TranslateMessage(&amp;aMsg);</text:p>
            <text:p>{</text:p>
            <text:p>SAL_IMPLEMENT_MAIN()</text:p>
            <text:p/>
            <text:p/>
          </table:table-cell>
          <table:table-cell office:value-type="string" calcext:value-type="string">
            <text:p>Save,SortDescending,SortAscending,SortAscendin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TreeView::get_drag_source()</text:p>
          </table:table-cell>
          <table:table-cell office:value-type="float" office:value="141124" calcext:value-type="float">
            <text:p>141124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a8bccfc-af6d-433a-acea-7ab3bef20f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184</text:p>
            <text:p>sw/source/uibase/utlui/content.cxx:3729</text:p>
            <text:p>sw/source/uibase/utlui/content.cxx:3716</text:p>
            <text:p>vcl/source/app/scheduler.cxx:485</text:p>
            <text:p>vcl/source/app/scheduler.cxx:331</text:p>
            <text:p>vcl/win/app/saltimer.cxx:165</text:p>
            <text:p>vcl/win/app/salinst.cxx:525</text:p>
            <text:p>vcl/win/app/salinst.cxx:582</text:p>
            <text:p>vcl/win/app/salinst.cxx:566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weld::TreeView* SalInstanceTreeView::get_drag_source() const { return g_DragSource; }</text:p>
            <text:p>!IsInDrag() &amp;&amp; !pActShell-&gt;ActionPend())</text:p>
            <text:p>{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Paste,Undo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vk64.dll</text:p>
          </table:table-cell>
          <table:table-cell office:value-type="float" office:value="112387" calcext:value-type="float">
            <text:p>112387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6830bc0-4f36-4ad9-8e30-365b6d0096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38</text:p>
            <text:p>E:/r/workdir/UnpackedTarball/skia/tools/sk_app/VulkanWindowContext.cpp:155</text:p>
            <text:p>E:/r/workdir/UnpackedTarball/skia/tools/sk_app/VulkanWindowContext.cpp:52</text:p>
            <text:p>E:/r/workdir/UnpackedTarball/skia/tools/sk_app/win/VulkanWindowContext_win.cpp:74</text:p>
            <text:p>vcl/skia/win/gdiimpl.cxx:60</text:p>
            <text:p>vcl/skia/win/gdiimpl.cxx:44</text:p>
            <text:p>vcl/skia/gdiimpl.cxx:303</text:p>
            <text:p>vcl/skia/gdiimpl.cxx:334</text:p>
            <text:p>vcl/skia/gdiimpl.cxx:299</text:p>
            <text:p>vcl/skia/gdiimpl.cxx:288</text:p>
            <text:p>E:/r/workdir/UnpackedTarball/skia/tools/sk_app/VulkanWindowContext.cpp:441</text:p>
            <text:p/>
          </table:table-cell>
          <table:table-cell office:value-type="string" calcext:value-type="string">
            <text:p/>
            <text:p/>
            <text:p/>
            <text:p/>
            <text:p>mWindowContext = sk_app::window_context_factory::MakeVulkanForWin(mWinParent.gethWnd(),</text:p>
            <text:p>{</text:p>
            <text:p>createWindowSurfaceInternal(forceRaster);</text:p>
            <text:p>if (GetWidth() &lt;= 0 || GetHeight() &lt;= 0)</text:p>
            <text:p>{</text:p>
            <text:p>createWindowSurface();</text:p>
            <text:p/>
            <text:p/>
          </table:table-cell>
          <table:table-cell office:value-type="string" calcext:value-type="string">
            <text:p>Copy,Paste,WrapTex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ImplUpdatePageData()</text:p>
          </table:table-cell>
          <table:table-cell office:value-type="float" office:value="109405" calcext:value-type="float">
            <text:p>109405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0d8c59b-c550-4094-a5f4-4ba2cee732b3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crtw32/misc/purevirt.c:58</text:p>
            <text:p>vcl/source/gdi/print.cxx:886</text:p>
            <text:p>vcl/source/gdi/print.cxx:1109</text:p>
            <text:p>vcl/source/gdi/print3.cxx:820</text:p>
            <text:p>vcl/source/window/printdlg.cxx:1645</text:p>
            <text:p>vcl/source/window/printdlg.cxx:1565</text:p>
            <text:p>c:/program files (x86)/microsoft visual studio 12.0/vc/include/functional:228</text:p>
            <text:p>vcl/source/control/ctrl.cxx:311</text:p>
            <text:p>vcl/source/control/button.cxx:127</text:p>
            <text:p>vcl/source/control/button.cxx:1265</text:p>
            <text:p>vcl/source/window/window2.cxx:372</text:p>
            <text:p/>
          </table:table-cell>
          <table:table-cell office:value-type="string" calcext:value-type="string">
            <text:p/>
            <text:p>SalPrinterQueueInfo* pInfo = ImplGetQueueInfo( rQueueInfo.GetPrinterName(),</text:p>
            <text:p/>
            <text:p>mpImplData-&gt;mxProgress-&gt;response(RET_OK);</text:p>
            <text:p/>
            <text:p>xBtn-&gt;set_label( aChoices[m] );</text:p>
            <text:p/>
            <text:p>Control::CallEventListeners( nEvent );</text:p>
            <text:p/>
            <text:p>}</text:p>
            <text:p>ImplSVData* pSVData = ImplGetSVData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di32full.dll</text:p>
          </table:table-cell>
          <table:table-cell office:value-type="float" office:value="85128" calcext:value-type="float">
            <text:p>85128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120116f-9928-4caa-a93f-6b2c14f065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BasicShapes.ellipse,Paste,BasicShapes.ellips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61531" calcext:value-type="float">
            <text:p>61531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92aa7ff-42b0-4bdd-9344-ecbbe733f2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undo/undocell.cxx:212</text:p>
            <text:p>sc/source/ui/undo/undocell.cxx:267</text:p>
            <text:p>sc/source/ui/undo/undocell.cxx:238</text:p>
            <text:p>svl/source/undo/undo.cxx:1328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/>
          </table:table-cell>
          <table:table-cell office:value-type="string" calcext:value-type="string">
            <text:p>size_t nSize = m_Listeners.size();</text:p>
            <text:p>{</text:p>
            <text:p>pDocShell-&gt;PostDataChanged();</text:p>
            <text:p>DoChange();</text:p>
            <text:p>{</text:p>
            <text:p>maUndoActions[--i].pAction-&gt;UndoWithContext( i_context );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/>
          </table:table-cell>
          <table:table-cell office:value-type="string" calcext:value-type="string">
            <text:p>Print,Print,Print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Remove(SfxPoolItem const &amp;)</text:p>
          </table:table-cell>
          <table:table-cell office:value-type="float" office:value="58771" calcext:value-type="float">
            <text:p>58771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48ce11c-1f6a-4649-82b0-e4a78aad63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90</text:p>
            <text:p>svl/source/items/itemset.cxx:176</text:p>
            <text:p>svl/source/items/itemset.cxx:15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8</text:p>
            <text:p>C:/Program Files (x86)/Microsoft Visual Studio/2019/Community/VC/Tools/MSVC/14.29.30133/include/memory:3196</text:p>
            <text:p>C:/Program Files (x86)/Microsoft Visual Studio/2019/Community/VC/Tools/MSVC/14.29.30133/include/memory:3197</text:p>
            <text:p>C:/Program Files (x86)/Microsoft Visual Studio/2019/Community/VC/Tools/MSVC/14.29.30133/include/memory:3196</text:p>
            <text:p>sw/source/core/doc/docnew.cxx:613</text:p>
            <text:p>sw/source/core/doc/docnew.cxx:400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>{</text:p>
            <text:p/>
            <text:p/>
            <text:p/>
            <text:p/>
            <text:p/>
            <text:p/>
            <text:p>}</text:p>
            <text:p>{</text:p>
            <text:p/>
          </table:table-cell>
          <table:table-cell office:value-type="string" calcext:value-type="string">
            <text:p>SwBackspace,SwBackspace,SelectAll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GetBaseModel()</text:p>
          </table:table-cell>
          <table:table-cell office:value-type="float" office:value="37891" calcext:value-type="float">
            <text:p>37891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22e3ed3-4d08-442e-9acb-0d26ba9c90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48</text:p>
            <text:p>sfx2/source/doc/objxtor.cxx:847</text:p>
            <text:p>sw/source/core/unocore/unoobj2.cxx:1323</text:p>
            <text:p>sw/source/core/unocore/unoobj2.cxx:1233</text:p>
            <text:p>sw/source/core/unocore/unoparagraph.cxx:266</text:p>
            <text:p>sw/source/core/access/AccessibilityCheck.cxx:359</text:p>
            <text:p>sw/source/core/access/AccessibilityCheck.cxx:353</text:p>
            <text:p>sw/source/core/access/AccessibilityCheck.cxx:1410</text:p>
            <text:p>sw/source/core/access/AccessibilityCheck.cxx:1400</text:p>
            <text:p>sw/source/core/txtnode/OnlineAccessibilityCheck.cxx:131</text:p>
            <text:p>sal/rtl/ustring.cxx:1204</text:p>
            <text:p/>
          </table:table-cell>
          <table:table-cell office:value-type="string" calcext:value-type="string">
            <text:p>return pImpl-&gt;pBaseModel;</text:p>
            <text:p>{</text:p>
            <text:p>const uno::Reference&lt;frame::XModel&gt; xModel =</text:p>
            <text:p>{</text:p>
            <text:p>xParentText.set(::sw::CreateParentXText( rDoc, Pos ));</text:p>
            <text:p>= SwXParagraph::CreateXParagraph(pTextNode-&gt;GetDoc(), pTextNode);</text:p>
            <text:p>{</text:p>
            <text:p>pNodeCheck-&gt;check(pNode);</text:p>
            <text:p>{</text:p>
            <text:p>m_aAccessibilityCheck.checkNode(pNode);</text:p>
            <text:p>return rtl::str::release(pThis);</text:p>
            <text:p/>
          </table:table-cell>
          <table:table-cell office:value-type="string" calcext:value-type="string">
            <text:p>Delete,Delete,Delet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acquireMutex</text:p>
          </table:table-cell>
          <table:table-cell office:value-type="float" office:value="36398" calcext:value-type="float">
            <text:p>36398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c81b93a-ab0f-4fe3-a679-2df90709139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al/osl/w32/mutex.cxx:58</text:p>
            <text:p>svl/source/undo/undo.cxx:597</text:p>
            <text:p>svl/source/undo/undo.cxx:596</text:p>
            <text:p>sfx2/source/view/viewfrm.cxx:1026</text:p>
            <text:p>D:/a/_work/1/s/src/vctools/crt/vcstartup/src/heap/new_scalar.cpp:35</text:p>
            <text:p>sfx2/source/view/viewfrm.cxx:1006</text:p>
            <text:p>sfx2/source/control/shell.cxx:493</text:p>
            <text:p>sfx2/source/control/shell.cxx:468</text:p>
            <text:p>E:/r/workdir/SdiTarget/sc/sdi/scslots.hxx:4306</text:p>
            <text:p>E:/r/workdir/SdiTarget/sc/sdi/scslots.hxx:4306</text:p>
            <text:p/>
          </table:table-cell>
          <table:table-cell office:value-type="string" calcext:value-type="string"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>{</text:p>
            <text:p>(*pFunc)( this, aSet );</text:p>
            <text:p>{</text:p>
            <text:p/>
            <text:p/>
            <text:p/>
          </table:table-cell>
          <table:table-cell office:value-type="string" calcext:value-type="string">
            <text:p>SpellDialog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32510" calcext:value-type="float">
            <text:p>32510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7b7c8a0-6059-425c-abba-8ce89be99b0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cppu/source/typelib/typelib.cxx:2059</text:p>
            <text:p>include/cppu/unotype.hxx:300</text:p>
            <text:p>E:/r/workdir/UnoApiHeadersTarget/udkapi/normal/com/sun/star/uno/DeploymentException.hpp:39</text:p>
            <text:p>E:/r/workdir/UnoApiHeadersTarget/udkapi/normal/com/sun/star/bridge/BridgeFactory.hpp:43</text:p>
            <text:p>E:/r/workdir/UnoApiHeadersTarget/udkapi/normal/com/sun/star/bridge/BridgeFactory.hpp:42</text:p>
            <text:p>E:/r/workdir/UnoApiHeadersTarget/udkapi/normal/com/sun/star/bridge/BridgeFactory.hpp:41</text:p>
            <text:p>E:/r/workdir/UnoApiHeadersTarget/udkapi/normal/com/sun/star/bridge/BridgeFactory.hpp:41</text:p>
            <text:p>E:/r/workdir/UnoApiHeadersTarget/udkapi/normal/com/sun/star/bridge/BridgeFactory.hpp:41</text:p>
            <text:p>E:/r/workdir/UnoApiHeadersTarget/udkapi/normal/com/sun/star/bridge/BridgeFactory.hpp:38</text:p>
            <text:p>E:/r/workdir/UnpackedTarball/skia/src/core/SkScan.cpp:105</text:p>
            <text:p/>
          </table:table-cell>
          <table:table-cell office:value-type="string" calcext:value-type="string">
            <text:p>LeaveCriticalSection(pMutexImpl);</text:p>
            <text:p>{</text:p>
            <text:p>return cppu_detail_getUnoType(static_cast&lt; T1 * &gt;(NULL));</text:p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PoolHelper::GetFormTable()</text:p>
          </table:table-cell>
          <table:table-cell office:value-type="float" office:value="32162" calcext:value-type="float">
            <text:p>32162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9698502-00c0-46da-b4ea-ee1bd75b2e0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0</text:p>
            <text:p>sc/source/core/data/document.cxx:2835</text:p>
            <text:p>sc/source/ui/view/viewfun3.cxx:1312</text:p>
            <text:p>sc/source/ui/view/cliputil.cxx:94</text:p>
            <text:p>sc/source/ui/view/cellsh1.cxx:1297</text:p>
            <text:p>sfx2/source/control/dispatch.cxx:253</text:p>
            <text:p>sfx2/source/control/dispatch.cxx:753</text:p>
            <text:p>sfx2/source/control/bindings.cxx:1064</text:p>
            <text:p>sfx2/source/control/unoctitm.cxx:779</text:p>
            <text:p>sfx2/source/control/unoctitm.cxx:229</text:p>
            <text:p>svtools/source/misc/acceleratorexecute.cxx:482</text:p>
            <text:p/>
          </table:table-cell>
          <table:table-cell office:value-type="string" calcext:value-type="string">
            <text:p>{</text:p>
            <text:p>public:</text:p>
            <text:p>if ( bTranspose &amp;&amp; bCutMode &amp;&amp; (nFlags &amp; InsertDeleteFlags::CONTENTS) )</text:p>
            <text:p>}</text:p>
            <text:p>GetViewData().GetCurY(), GetViewData().GetTabNo() ) )</text:p>
            <text:p>SfxExecFunc pFunc = rSlot.GetExecFnc();</text:p>
            <text:p>Call_Impl( rShell, rSlot, rReq, SfxCallMode::RECORD==(eCallMode&amp;SfxCallMode::RECORD) );</text:p>
            <text:p>}</text:p>
            <text:p/>
            <text:p>if (xContext.is())</text:p>
            <text:p>}</text:p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rtl_uString_release</text:p>
          </table:table-cell>
          <table:table-cell office:value-type="float" office:value="31553" calcext:value-type="float">
            <text:p>31553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bdd7bdb-ff5b-42fc-8af4-b32262e01a5f</text:p>
          </table:table-cell>
          <table:table-cell office:value-type="string" calcext:value-type="string">
            <text:p>EXCEPTION_INVALID_HANDL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3</text:p>
            <text:p>sal/rtl/ustring.cxx:1204</text:p>
            <text:p>sfx2/source/doc/objmisc.cxx:1901</text:p>
            <text:p>D:/a/_work/1/s/src/vctools/crt/vcstartup/src/heap/new_scalar.cpp:35</text:p>
            <text:p>configmgr/source/access.cxx:1946</text:p>
            <text:p>configmgr/source/childaccess.cxx:137</text:p>
            <text:p>cppu/source/uno/copy.hxx:127</text:p>
            <text:p/>
          </table:table-cell>
          <table:table-cell office:value-type="string" calcext:value-type="string">
            <text:p>{</text:p>
            <text:p>return rtl::str::release(pThis);</text:p>
            <text:p>return false;</text:p>
            <text:p/>
            <text:p>cachedChildren_[name] = child.get();</text:p>
            <text:p>void ChildAccess::acquire() noexcept {</text:p>
            <text:p>{</text:p>
            <text:p/>
          </table:table-cell>
          <table:table-cell office:value-type="string" calcext:value-type="string">
            <text:p>JumpToNextUnprotected,JumpToNextUnprotected,JumpToNextUnprotected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31240" calcext:value-type="float">
            <text:p>31240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9a41e0f-146a-4cd5-b288-fc12c2f6bad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5</text:p>
            <text:p>desktop/source/deployment/manager/dp_managerfac.cxx:140</text:p>
            <text:p>desktop/source/deployment/manager/dp_extensionmanager.cxx:1105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690</text:p>
            <text:p>desktop/source/app/app.cxx:1614</text:p>
            <text:p>vcl/source/app/svmain.cxx:203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/>
            <text:p>// CAUTION: you do not necessarily get here e.g. on the Mac.</text:p>
            <text:p>nReturn = pSVData-&gt;mpApp-&gt;Main();</text:p>
            <text:p>return SVMain();</text:p>
            <text:p>SAL_IMPLEMENT_MAIN()</text:p>
            <text:p/>
          </table:table-cell>
          <table:table-cell office:value-type="string" calcext:value-type="string">
            <text:p>SwBackspace,FontHeight,SwBackspac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hell32.dll</text:p>
          </table:table-cell>
          <table:table-cell office:value-type="float" office:value="31123" calcext:value-type="float">
            <text:p>31123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73cd795-6060-42f6-9ebc-3752496705b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018</text:p>
            <text:p>sfx2/source/view/viewprn.cxx:274</text:p>
            <text:p>vcl/source/gdi/print3.cxx:1082</text:p>
            <text:p>D:/a/_work/1/s/src/vctools/crt/vcstartup/src/heap/delete_scalar_size.cpp:31</text:p>
            <text:p>vcl/source/gdi/print3.cxx:1026</text:p>
            <text:p>vcl/source/gdi/print3.cxx:563</text:p>
            <text:p>vcl/source/gdi/print3.cxx:577</text:p>
            <text:p>vcl/source/gdi/print3.cxx:316</text:p>
            <text:p>vcl/source/window/winproc.cxx:2857</text:p>
            <text:p>vcl/inc/salframe.hxx:308</text:p>
            <text:p>vcl/win/window/salframe.cxx:5915</text:p>
            <text:p/>
          </table:table-cell>
          <table:table-cell office:value-type="string" calcext:value-type="string">
            <text:p>m_pRenderData-&gt;ViewOptionAdjustStop();</text:p>
            <text:p>mxRenderable-&gt;render( i_nPage, getSelectionObject(), aJobOptions );</text:p>
            <text:p>printPage( i_nUnfilteredPage );</text:p>
            <text:p/>
            <text:p>return nPages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Print,Print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Hdl::SetSelected(bool)</text:p>
          </table:table-cell>
          <table:table-cell office:value-type="float" office:value="29458" calcext:value-type="float">
            <text:p>29458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ba2682f-df1a-4a5d-9f84-8083bc13ea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64</text:p>
            <text:p>sw/source/uibase/docvw/edtwin.cxx:4659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6</text:p>
            <text:p>vcl/source/window/event.cxx:53</text:p>
            <text:p>sfx2/source/view/frame2.cxx:166</text:p>
            <text:p>sfx2/source/view/frame2.cxx:136</text:p>
            <text:p>vcl/source/window/event.cxx:56</text:p>
            <text:p/>
          </table:table-cell>
          <table:table-cell office:value-type="string" calcext:value-type="string">
            <text:p>Touch();</text:p>
            <text:p>m_pAnchorMarker-&gt;GetHdl()-&gt;SetSelected(false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bDone = mpWindowImpl-&gt;mpParent-&gt;CompatPreNotify( rNEvt );</text:p>
            <text:p>{</text:p>
            <text:p>return Window::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SwBackspace,SwBackspace,SwBackspace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29044" calcext:value-type="float">
            <text:p>29044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b73d6c0-f88f-4d06-89be-0f49b1695ba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06</text:p>
            <text:p>i18nlangtag/source/languagetag/languagetag.cxx:803</text:p>
            <text:p>comphelper/source/misc/solarmutex.cxx:62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2982</text:p>
            <text:p>tools/source/datetime/systemdatetime.cxx:105</text:p>
            <text:p>editeng/source/misc/svxacorr.cxx:2959</text:p>
            <text:p>editeng/source/misc/svxacorr.cxx:3081</text:p>
            <text:p>editeng/source/misc/svxacorr.cxx:2005</text:p>
            <text:p>editeng/source/misc/svxacorr.cxx:1949</text:p>
            <text:p/>
          </table:table-cell>
          <table:table-cell office:value-type="string" calcext:value-type="string">
            <text:p>{</text:p>
            <text:p>pImpl = theSystemLocale();</text:p>
            <text:p>if ( !IsCurrentThread() )</text:p>
            <text:p/>
            <text:p/>
            <text:p>OUString sWord( rTxt.substr(nCalcStt, rChk.getLength() - left_wildcard) );</text:p>
            <text:p>}</text:p>
            <text:p>{</text:p>
            <text:p>if( const SvxAutocorrWord *pTmp = WordMatches( &amp;elem.second, rTxt, rStt, nEndPos ) )</text:p>
            <text:p>return nullptr;</text:p>
            <text:p>{</text:p>
            <text:p/>
          </table:table-cell>
          <table:table-cell office:value-type="string" calcext:value-type="string">
            <text:p>SwBackspace,SwBackspace,Delete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28049" calcext:value-type="float">
            <text:p>28049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de81788-24ce-4af8-a125-d08964c3e8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27976" calcext:value-type="float">
            <text:p>27976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eaf76e1-ff87-4e70-986b-8e0526ef69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99</text:p>
            <text:p>sc/source/ui/dataprovider/csvdataprovider.cxx:145</text:p>
            <text:p>sc/source/ui/dataprovider/dataprovider.cxx:168</text:p>
            <text:p>sc/source/ui/dataprovider/dataprovider.cxx:152</text:p>
            <text:p>sc/source/ui/view/cellsh2.cxx:821</text:p>
            <text:p>vcl/source/gdi/region.cxx:364</text:p>
            <text:p>vcl/source/window/paint.cxx:575</text:p>
            <text:p>C:/Program Files (x86)/Microsoft Visual Studio/2019/Community/VC/Tools/MSVC/14.29.30133/include/memory:2036</text:p>
            <text:p>svx/source/sdr/contact/objectcontactofpageview.cxx:84</text:p>
            <text:p>svx/source/svdraw/svdpagv.cxx:216</text:p>
            <text:p>vcl/source/window/paint.cxx:537</text:p>
            <text:p/>
          </table:table-cell>
          <table:table-cell office:value-type="string" calcext:value-type="string">
            <text:p>return rtl::str::acquire(pThis);</text:p>
            <text:p>mxCSVFetchThread = new CSVFetchThread(*mpDoc, mrDataSource.getURL(), std::bind(&amp;CSVDataProvider::ImportFinished, this), std::vector(mrDataSource.getDataTransformation()));</text:p>
            <text:p>mpDataProvider-&gt;Import();</text:p>
            <text:p>{</text:p>
            <text:p>rDataSource.refresh(&amp;rDoc, false);</text:p>
            <text:p>Region::~Region() = default;</text:p>
            <text:p>}</text:p>
            <text:p/>
            <text:p>{</text:p>
            <text:p>pCandidate-&gt;PrePaint();</text:p>
            <text:p>{</text:p>
            <text:p/>
          </table:table-cell>
          <table:table-cell office:value-type="string" calcext:value-type="string">
            <text:p>DataProvider,DataProvider,DataProvider,DataProviderRefres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_scrt_throw_std_bad_alloc()</text:p>
          </table:table-cell>
          <table:table-cell office:value-type="float" office:value="26938" calcext:value-type="float">
            <text:p>26938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6142ce6-bea8-47db-8b4f-b8454b63b6a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vector:771</text:p>
            <text:p>sc/source/core/data/markmulti.cxx:307</text:p>
            <text:p>sc/source/core/data/markmulti.cxx:265</text:p>
            <text:p>sc/source/core/data/markdata.cxx:362</text:p>
            <text:p>sc/source/core/data/markdata.cxx:351</text:p>
            <text:p>sc/source/ui/unoobj/cellsuno.cxx:1504</text:p>
            <text:p>sc/source/ui/unoobj/cellsuno.cxx:1501</text:p>
            <text:p/>
          </table:table-cell>
          <table:table-cell office:value-type="string" calcext:value-type="string">
            <text:p/>
            <text:p/>
            <text:p/>
            <text:p/>
            <text:p/>
            <text:p>rMarkEntries.emplace_back(ScMarkEntry{nStartRow-1, false});</text:p>
            <text:p>{</text:p>
            <text:p>aMultiSel.Set( rList );</text:p>
            <text:p>{</text:p>
            <text:p>pMarkData.reset( new ScMarkData(GetDocument()-&gt;GetSheetLimits(), aRanges) );</text:p>
            <text:p>{</text:p>
            <text:p/>
          </table:table-cell>
          <table:table-cell office:value-type="string" calcext:value-type="string">
            <text:p>ExecuteSearch,ExecuteSearch,ExecuteSearch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25399" calcext:value-type="float">
            <text:p>25399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f48ef422-d59a-47a7-87ad-855d938bbe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pellDialog,DesignerDialog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SaveSection::SaveSection(SwNodeIndex const &amp;)</text:p>
          </table:table-cell>
          <table:table-cell office:value-type="float" office:value="24131" calcext:value-type="float">
            <text:p>24131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a2937c7-4232-4d66-9e83-331d112f64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228</text:p>
            <text:p>sw/source/core/undo/undobj.cxx:1227</text:p>
            <text:p>sw/source/core/undo/undobj1.cxx:231</text:p>
            <text:p>sw/source/core/undo/undobj1.cxx:213</text:p>
            <text:p>sw/source/core/undo/undobj.cxx:225</text:p>
            <text:p>svl/source/undo/undo.cxx:1328</text:p>
            <text:p>svl/source/undo/undo.cxx:1328</text:p>
            <text:p>svl/source/undo/undo.cxx:1326</text:p>
            <text:p>svl/source/undo/undo.cxx:712</text:p>
            <text:p>sw/source/core/crsr/crsrsh.cxx:1214</text:p>
            <text:p>svl/source/undo/undo.cxx:669</text:p>
            <text:p/>
          </table:table-cell>
          <table:table-cell office:value-type="string" calcext:value-type="string">
            <text:p>SwNodeRange aRg( rSttIdx.GetNode(), *rSttIdx.GetNode().EndOfSectionNode() );</text:p>
            <text:p>{</text:p>
            <text:p>SaveSection( *rContent.GetContentIdx() 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jscript.dll</text:p>
          </table:table-cell>
          <table:table-cell office:value-type="float" office:value="22528" calcext:value-type="float">
            <text:p>22528</text:p>
          </table:table-cell>
          <table:table-cell office:value-type="string" calcext:value-type="string">
            <text:p>17/01/2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250c748d-43d4-4a59-afd9-d000c0e123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FEShell::GetObjCntTypeOfSelection()</text:p>
          </table:table-cell>
          <table:table-cell office:value-type="float" office:value="21094" calcext:value-type="float">
            <text:p>21094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66066da-1ec8-4eb2-abe7-359f0bb731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fly1.cxx:1773</text:p>
            <text:p>sw/source/core/frmedt/fefly1.cxx:1770</text:p>
            <text:p>sw/source/uibase/dochdl/swdtflvr.cxx:2099</text:p>
            <text:p>sw/source/uibase/dochdl/swdtflvr.cxx:2096</text:p>
            <text:p>sw/source/uibase/dochdl/swdtflvr.cxx:3542</text:p>
            <text:p>sot/source/base/formats.cxx:1399</text:p>
            <text:p>include/com/sun/star/uno/Any.hxx:276</text:p>
            <text:p>D:/a/_work/1/s/src/vctools/crt/vcstartup/src/heap/new_scalar.cpp:35</text:p>
            <text:p>sw/source/uibase/dochdl/swdtflvr.cxx:3541</text:p>
            <text:p>sw/source/uibase/uiview/view.cxx:1873</text:p>
            <text:p>sw/source/uibase/shells/basesh.cxx:556</text:p>
            <text:p/>
          </table:table-cell>
          <table:table-cell office:value-type="string" calcext:value-type="string">
            <text:p>if( Imp()-&gt;HasDrawView() )</text:p>
            <text:p>{</text:p>
            <text:p>ObjCntType eOType = rSh.GetObjCntTypeOfSelection();</text:p>
            <text:p>{</text:p>
            <text:p>SotExchangeDest nDest = SwTransferable::GetSotDestination( rSh );</text:p>
            <text:p>{</text:p>
            <text:p>{</text:p>
            <text:p/>
            <text:p>{</text:p>
            <text:p>m_bPasteSpecialState = SwTransferable::IsPasteSpecial(</text:p>
            <text:p>|| rSh.CursorInsideInputField() )</text:p>
            <text:p/>
          </table:table-cell>
          <table:table-cell office:value-type="string" calcext:value-type="string">
            <text:p>Undo,Undo,ClipboardFormatItems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dows.storage.dll</text:p>
          </table:table-cell>
          <table:table-cell office:value-type="float" office:value="21061" calcext:value-type="float">
            <text:p>21061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4156c2b-e995-49a2-9bfe-5f784986f1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LeftPara,Bold,Save,OpenFromWriter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alhelper::Thread::launch()</text:p>
          </table:table-cell>
          <table:table-cell office:value-type="float" office:value="20968" calcext:value-type="float">
            <text:p>20968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98d329d-eeda-439c-9155-ba08fce97d2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3287</text:p>
            <text:p>vcl/win/window/salframe.cxx:5667</text:p>
            <text:p>vcl/win/window/salframe.cxx:6023</text:p>
            <text:p>vcl/win/app/salinst.cxx:476</text:p>
            <text:p>vcl/win/app/salinst.cxx:545</text:p>
            <text:p>vcl/win/app/salinst.cxx:582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GoLeftSel,GoLeftSel,GoLeftToStartOfDataSel,DataSo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d9d6e75-017a-46d8-9c0a-cb0bdbe0c1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core/view/printdata.cxx:105</text:p>
            <text:p>sw/source/uibase/uno/unotxdoc.cxx:2524</text:p>
            <text:p>sal/rtl/ustring.cxx:1204</text:p>
            <text:p>sw/source/uibase/uno/unotxdoc.cxx:2440</text:p>
            <text:p>sfx2/source/view/viewprn.cxx:228</text:p>
            <text:p>vcl/source/gdi/print3.cxx:1024</text:p>
            <text:p>vcl/source/gdi/print3.cxx:1019</text:p>
            <text:p>vcl/source/window/printdlg.cxx:521</text:p>
            <text:p>sal/osl/w32/mutex.cxx:78</text:p>
            <text:p>vcl/source/control/listbox.cxx:1020</text:p>
            <text:p/>
          </table:table-cell>
          <table:table-cell office:value-type="string" calcext:value-type="string">
            <text:p>m_pViewOptionAdjust.reset();</text:p>
            <text:p>{</text:p>
            <text:p>m_pRenderData-&gt;ViewOptionAdjustStop();</text:p>
            <text:p>return rtl::str::release(pThis);</text:p>
            <text:p>{</text:p>
            <text:p>nPages = mxRenderable-&gt;getRendererCount( getSelectionObject(), aJobOptions );</text:p>
            <text:p>int nPages = getPageCount();</text:p>
            <text:p>{</text:p>
            <text:p>if( maPController-&gt;getPageCountProtected() &gt; 0 )</text:p>
            <text:p>{</text:p>
            <text:p>sal_Int32 nPos = mpImplLB-&gt;GetEntryList().GetSelectedEntryPos( nIndex );</text:p>
            <text:p/>
          </table:table-cell>
          <table:table-cell office:value-type="string" calcext:value-type="string">
            <text:p>Print,Print,Close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8020" calcext:value-type="float">
            <text:p>18020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d59c8de-458b-4dfa-83f3-b9ef37c0855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95</text:p>
            <text:p>E:/r/workdir/UnpackedTarball/skia/tools/sk_app/VulkanWindowContext.cpp:442</text:p>
            <text:p>E:/r/workdir/UnpackedTarball/skia/tools/sk_app/VulkanWindowContext.cpp:441</text:p>
            <text:p>vcl/skia/SkiaHelper.cxx:766</text:p>
            <text:p>vcl/skia/SkiaHelper.cxx:765</text:p>
            <text:p>vcl/source/app/svmain.cxx:603</text:p>
            <text:p>vcl/source/app/svmain.cxx:421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Color,Color,Color,Search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7707" calcext:value-type="float">
            <text:p>17707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a8f746d-db5f-4b62-8a31-e2606697bae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cppu/source/uno/copy.hxx:288</text:p>
            <text:p>cppu/source/uno/any.cxx:72</text:p>
            <text:p>svtools/source/java/javainteractionhandler.cxx:77</text:p>
            <text:p>bridges/source/cpp_uno/shared/component.cxx:82</text:p>
            <text:p>cppu/source/uno/EnvStack.cxx:296</text:p>
            <text:p>cppu/source/uno/EnvStack.cxx:324</text:p>
            <text:p>bridges/source/cpp_uno/shared/component.cxx:117</text:p>
            <text:p>cppu/source/uno/lbenv.cxx:444</text:p>
            <text:p>bridges/source/cpp_uno/shared/bridge.cxx:69</text:p>
            <text:p>cppu/source/uno/copy.hxx:242</text:p>
            <text:p/>
          </table:table-cell>
          <table:table-cell office:value-type="string" calcext:value-type="string">
            <text:p>_acquire( pDestAny-&gt;pReserved, acquire );</text:p>
            <text:p>_copyConstructAnyFromData( pDestAny, pSource, pType, pTypeDescr, acquire, mapping );</text:p>
            <text:p>_copyConstructAny( pDest, pSource, pType, nullptr, acquire, nullptr );</text:p>
            <text:p>return Any( static_cast&lt;XInterface*&gt;(this), aType);</text:p>
            <text:p>::com::sun::star::uno::XInterface &gt; xHome(</text:p>
            <text:p>break;</text:p>
            <text:p/>
            <text:p>static void s_stub_acquireInterface(va_list * pParam)</text:p>
            <text:p>Ptr2ObjectMap::const_iterator const iFind(</text:p>
            <text:p>(*pBridge-&gt;pCppEnv-&gt;getObjectIdentifier)(</text:p>
            <text:p>pDestAny-&gt;pReserved = _map( *static_cast&lt;void **&gt;(pSource), pType, pTypeDescr, mapping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PrinterController::setupPrinter(weld::Window *)</text:p>
          </table:table-cell>
          <table:table-cell office:value-type="float" office:value="17516" calcext:value-type="float">
            <text:p>17516</text:p>
          </table:table-cell>
          <table:table-cell office:value-type="string" calcext:value-type="string">
            <text:p>18/08/2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6b9fa01-97e6-4d55-9a54-ff38b0d308f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835</text:p>
            <text:p>vcl/source/window/printdlg.cxx:1892</text:p>
            <text:p>vcl/source/window/printdlg.cxx:1807</text:p>
            <text:p>c:/program files (x86)/microsoft visual studio/2017/community/vc/tools/msvc/14.16.27023/include/functional:16707566</text:p>
            <text:p>vcl/source/control/ctrl.cxx:317</text:p>
            <text:p>vcl/source/control/button.cxx:126</text:p>
            <text:p>vcl/source/control/button.cxx:1253</text:p>
            <text:p>vcl/source/window/window2.cxx:312</text:p>
            <text:p>vcl/source/window/winproc.cxx:704</text:p>
            <text:p>vcl/source/window/winproc.cxx:2024</text:p>
            <text:p>vcl/source/window/winproc.cxx:2362</text:p>
            <text:p/>
          </table:table-cell>
          <table:table-cell office:value-type="string" calcext:value-type="string">
            <text:p>{</text:p>
            <text:p>{</text:p>
            <text:p/>
            <text:p/>
            <text:p>callHandler();</text:p>
            <text:p>}</text:p>
            <text:p/>
            <text:p>mpWindowImpl-&gt;mpFrameData-&gt;mpTrackWin = pSVData-&gt;mpWinData-&gt;mpTrackWin = nullptr;</text:p>
            <text:p>else</text:p>
            <text:p>{</text:p>
            <text:p>}</text:p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SkiaCompatibleDC::getAsImageDiff(SkiaCompatibleDC const &amp;)</text:p>
          </table:table-cell>
          <table:table-cell office:value-type="float" office:value="17249" calcext:value-type="float">
            <text:p>17249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5baf9c6-0442-4a1a-a0d4-cfe8d442b6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69</text:p>
            <text:p>sal/osl/w32/mutex.cxx:83</text:p>
            <text:p>sal/osl/w32/mutex.cxx:78</text:p>
            <text:p>vcl/win/gdi/salvd.cxx:72</text:p>
            <text:p>vcl/win/gdi/salnativewidgets-luna.cxx:221</text:p>
            <text:p>vcl/skia/win/gdiimpl.cxx:107</text:p>
            <text:p>vcl/win/gdi/salgdi.cxx:575</text:p>
            <text:p>vcl/skia/win/gdiimpl.cxx:103</text:p>
            <text:p>vcl/win/gdi/salnativewidgets-luna.cxx:1339</text:p>
            <text:p/>
          </table:table-cell>
          <table:table-cell office:value-type="string" calcext:value-type="string">
            <text:p>uint32_t alpha = 255 - abs(int(*src &amp; 0xff) - int(*whiteSrc &amp; 0xff));</text:p>
            <text:p>LeaveCriticalSection(pMutexImpl);</text:p>
            <text:p>{</text:p>
            <text:p>}</text:p>
            <text:p>{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/>
          </table:table-cell>
          <table:table-cell office:value-type="string" calcext:value-type="string">
            <text:p>DeleteRows,Copy,DeleteRows,Copy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VCRUNTIME140_1.dll</text:p>
          </table:table-cell>
          <table:table-cell office:value-type="float" office:value="16764" calcext:value-type="float">
            <text:p>16764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9d8ed10-a76e-4054-921f-df56e41cf92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7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/>
          </table:table-cell>
          <table:table-cell office:value-type="string" calcext:value-type="string">
            <text:p>Paste,Paste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freeMemory</text:p>
          </table:table-cell>
          <table:table-cell office:value-type="float" office:value="16705" calcext:value-type="float">
            <text:p>16705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7bb9fb8-0dc2-4fcf-a667-fb0c2659eef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0</text:p>
            <text:p>unotools/source/config/pathoptions.cxx:438</text:p>
            <text:p>unotools/source/config/pathoptions.cxx:453</text:p>
            <text:p>vcl/source/app/IconThemeScanner.cxx:181</text:p>
            <text:p>vcl/source/image/ImplImageTree.cxx:476</text:p>
            <text:p>vcl/source/image/ImplImageTree.cxx:446</text:p>
            <text:p>vcl/source/image/ImplImageTree.cxx:391</text:p>
            <text:p>vcl/source/image/ImplImageTree.cxx:335</text:p>
            <text:p>vcl/source/image/ImageTree.cxx:49</text:p>
            <text:p>vcl/source/gdi/bitmapex.cxx:104</text:p>
            <text:p>vcl/source/gdi/bitmapex.cxx:93</text:p>
            <text:p/>
          </table:table-cell>
          <table:table-cell office:value-type="string" calcext:value-type="string">
            <text:p>{</text:p>
            <text:p>{</text:p>
            <text:p>aGuard.unlock(); // because holdConfigItem will call this constructor</text:p>
            <text:p>{</text:p>
            <text:p/>
            <text:p>}</text:p>
            <text:p>{</text:p>
            <text:p>else if (rsStyle == u'sifr_dark' )</text:p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LayoutFrame::ContainsContent()</text:p>
          </table:table-cell>
          <table:table-cell office:value-type="float" office:value="16565" calcext:value-type="float">
            <text:p>16565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190f113-5b2c-479c-856b-d600184f4c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findfrm.cxx:71</text:p>
            <text:p>sw/source/core/layout/tabfrm.cxx:1597</text:p>
            <text:p>sw/source/core/layout/tabfrm.cxx:1636</text:p>
            <text:p>sw/source/core/layout/tabfrm.cxx:1519</text:p>
            <text:p>sw/source/core/layout/tabfrm.cxx:1694</text:p>
            <text:p>sw/source/core/layout/tabfrm.cxx:2188</text:p>
            <text:p>sw/source/core/layout/frmtool.cxx:250</text:p>
            <text:p>sw/source/core/layout/tabfrm.cxx:1888</text:p>
            <text:p>sw/source/core/layout/calcmove.cxx:375</text:p>
            <text:p>sw/source/core/layout/calcmove.cxx:247</text:p>
            <text:p/>
          </table:table-cell>
          <table:table-cell office:value-type="string" calcext:value-type="string">
            <text:p>pLayLeaf-&gt;Lower() &amp;&amp; pLayLeaf-&gt;Lower()-&gt;IsLayoutFrame() )</text:p>
            <text:p>{</text:p>
            <text:p>pCnt = rLay.ContainsContent();</text:p>
            <text:p>bRet |= lcl_InnerCalcLayout( static_cast&lt;SwLayoutFrame*&gt;(pFrame)-&gt;Lower(), nBottom);</text:p>
            <text:p>{</text:p>
            <text:p>bCheck = SwContentFrame::CalcLowers(rRow, *rRow.GetUpper(), nBottom, true);</text:p>
            <text:p>lcl_RecalcTable( *this, nullptr, aNotify );</text:p>
            <text:p>if(GPOS_NONE != ePos &amp;&amp; GPOS_TILED != ePos)</text:p>
            <text:p>{</text:p>
            <text:p>MakeAll(pRenderContext);</text:p>
            <text:p>{</text:p>
            <text:p/>
          </table:table-cell>
          <table:table-cell office:value-type="string" calcext:value-type="string">
            <text:p>SwBackspace,Save,ExecuteSearch,ExecuteSearc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6060" calcext:value-type="float">
            <text:p>16060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0d05134f-965e-4cc5-a3ec-089ea00722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losePreview,PrintPreview,Close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5057" calcext:value-type="float">
            <text:p>15057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309c551-0d8b-495b-9ef0-f14334d4ce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70</text:p>
            <text:p>sw/inc/calbck.hxx:387</text:p>
            <text:p>sw/source/core/layout/atrfrm.cxx:3096</text:p>
            <text:p>svl/source/items/itemset.cxx:183</text:p>
            <text:p>svl/source/items/itemset.cxx:157</text:p>
            <text:p>sw/source/core/attr/format.cxx:615</text:p>
            <text:p>svl/source/items/itemset.cxx:375</text:p>
            <text:p>svl/source/items/itemset.cxx:332</text:p>
            <text:p>sw/source/core/layout/atrfrm.cxx:2965</text:p>
            <text:p>sw/source/core/doc/doclay.cxx:274</text:p>
            <text:p>sw/source/core/graphic/ndgrf.cxx:306</text:p>
            <text:p/>
          </table:table-cell>
          <table:table-cell office:value-type="string" calcext:value-type="string">
            <text:p>if (pAnchorNode-&gt;GetIndex() &lt; pNode-&gt;GetIndex())</text:p>
            <text:p>if (sw::detail::internal_dyn_cast&lt;TElementType&gt;(pCurrent) == nullptr)</text:p>
            <text:p>bAdd = IsAnchoredObjShown(*static_cast&lt;SwTextFrame*&gt;(pFrame), aAnchorAttr);</text:p>
            <text:p>delete[] m_ppItems;</text:p>
            <text:p>{</text:p>
            <text:p>}</text:p>
            <text:p>if ( (*pFoundOne)-&gt;IsVoidItem() )</text:p>
            <text:p>{</text:p>
            <text:p>{</text:p>
            <text:p>pFormat-&gt;MakeFrames();           // ???</text:p>
            <text:p>}</text:p>
            <text:p/>
          </table:table-cell>
          <table:table-cell office:value-type="string" calcext:value-type="string">
            <text:p>InsertGraph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PrepareMake(OutputDevice *)</text:p>
          </table:table-cell>
          <table:table-cell office:value-type="float" office:value="14720" calcext:value-type="float">
            <text:p>14720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58cd2169-8145-489c-934e-4687d07d81c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375</text:p>
            <text:p>sw/source/core/layout/calcmove.cxx:247</text:p>
            <text:p>sw/source/core/layout/objectformattertxtfrm.cxx:931</text:p>
            <text:p>sw/source/core/layout/objectformatter.cxx:364</text:p>
            <text:p>sw/source/core/layout/objectformattertxtfrm.cxx:824</text:p>
            <text:p>sw/source/core/layout/objectformattertxtfrm.cxx:367</text:p>
            <text:p>sw/source/core/layout/tabfrm.cxx:1570</text:p>
            <text:p>sw/source/core/layout/tabfrm.cxx:1636</text:p>
            <text:p>sw/source/core/layout/tabfrm.cxx:1519</text:p>
            <text:p>sw/source/core/layout/tabfrm.cxx:1694</text:p>
            <text:p>sw/source/core/layout/tabfrm.cxx:2188</text:p>
            <text:p/>
          </table:table-cell>
          <table:table-cell office:value-type="string" calcext:value-type="string">
            <text:p>MakeAll(pRenderContext);</text:p>
            <text:p>{</text:p>
            <text:p>_rAnchorTextFrame.Calc(_rAnchorTextFrame.getRootFrame()-&gt;GetCurrShell()-&gt;GetOut());</text:p>
            <text:p>pAnchorFrame = &amp;GetAnchorFrame();</text:p>
            <text:p>{</text:p>
            <text:p>FormatAnchorFrameForCheckMoveFwd();</text:p>
            <text:p>if ( !SwObjectFormatter::FormatObjsAtFrame( *pCnt,</text:p>
            <text:p>bRet |= lcl_InnerCalcLayout( static_cast&lt;SwLayoutFrame*&gt;(pFrame)-&gt;Lower(), nBottom);</text:p>
            <text:p>{</text:p>
            <text:p>bCheck = SwContentFrame::CalcLowers(rRow, *rRow.GetUpper(), nBottom, true);</text:p>
            <text:p>lcl_RecalcTable( *this, nullptr, aNotify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rator new(unsigned __int64)</text:p>
          </table:table-cell>
          <table:table-cell office:value-type="float" office:value="14560" calcext:value-type="float">
            <text:p>14560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ccdc357-1cee-47e8-ad32-a6028365f3c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kia/salbmp.cxx:132</text:p>
            <text:p>vcl/skia/salbmp.cxx:1151</text:p>
            <text:p>vcl/skia/salbmp.cxx:1284</text:p>
            <text:p>vcl/skia/salbmp.cxx:211</text:p>
            <text:p>vcl/source/bitmap/BitmapInfoAccess.cxx:47</text:p>
            <text:p>vcl/source/bitmap/BitmapReadAccess.cxx:28</text:p>
            <text:p>vcl/source/bitmap/bitmap.cxx:418</text:p>
            <text:p>vcl/source/filter/png/PngImageReader.cxx:246</text:p>
            <text:p>vcl/source/image/ImplImageTree.cxx:173</text:p>
            <text:p>vcl/source/image/ImplImageTree.cxx:569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>}</text:p>
            <text:p>SAL_INFO('vcl.skia.trace', 'ensurebitmapdata(' &lt;&lt; this &lt;&lt; ')');</text:p>
            <text:p>EnsureBitmapUniqueData();</text:p>
            <text:p>mpBuffer = xImpBmp-&gt;AcquireBuffer(mnAccessMode);</text:p>
            <text:p>: BitmapInfoAccess(rBitmap, nMode)</text:p>
            <text:p>const Size          aSizePix( GetSizePixel() );</text:p>
            <text:p>pWriteAccessInstance = BitmapScopedWriteAccess(aBitmap);</text:p>
            <text:p>{</text:p>
            <text:p>(void)ok; // prevent unused warning in release build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Pool::GetWhich(unsigned short,bool)</text:p>
          </table:table-cell>
          <table:table-cell office:value-type="float" office:value="14424" calcext:value-type="float">
            <text:p>14424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e898ad1-69e0-41d7-a59f-4dec1f3b71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946</text:p>
            <text:p>svl/source/items/itemset.cxx:782</text:p>
            <text:p>svl/source/items/itemset.cxx:780</text:p>
            <text:p>sfx2/source/doc/objmisc.cxx:1553</text:p>
            <text:p>sfx2/source/doc/objmisc.cxx:1548</text:p>
            <text:p>sw/source/uibase/uiview/viewport.cxx:1050</text:p>
            <text:p>D:/a/_work/1/s/src/vctools/crt/vcstartup/src/heap/new_scalar.cpp:35</text:p>
            <text:p>vcl/source/gdi/regband.cxx:371</text:p>
            <text:p>vcl/source/gdi/regband.cxx:365</text:p>
            <text:p>sw/source/uibase/uiview/viewport.cxx:1021</text:p>
            <text:p>sfx2/source/view/viewfrm.cxx:2816</text:p>
            <text:p/>
          </table:table-cell>
          <table:table-cell office:value-type="string" calcext:value-type="string">
            <text:p>for ( sal_uInt16 nOfs = 0; nOfs &lt; nCount; ++nOfs )</text:p>
            <text:p>sal_uInt16 nWhich = GetPool()-&gt;GetWhich(nId);</text:p>
            <text:p>{</text:p>
            <text:p>const SfxStringItem* pFlags = SfxItemSet::GetItem&lt;SfxStringItem&gt;(pMedium-&gt;GetItemSet(), SID_OPTIONS, false);</text:p>
            <text:p>{</text:p>
            <text:p>bool bIsPreview = pDocSh-&gt;IsPreview();</text:p>
            <text:p/>
            <text:p>mpFirstSep              = new ImplRegionBandSep;</text:p>
            <text:p>{</text:p>
            <text:p>{</text:p>
            <text:p>}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87206da6-e429-4e19-adad-38217cd9ec3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_chkstk</text:p>
          </table:table-cell>
          <table:table-cell office:value-type="float" office:value="13978" calcext:value-type="float">
            <text:p>13978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2a2ca2c-9e6d-4d73-8219-e0099b0fb58d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shell/source/win32/SysShExec.cxx:212</text:p>
            <text:p>include/rtl/instance.hxx:398</text:p>
            <text:p>sal/rtl/ustring.cxx:1204</text:p>
            <text:p>sfx2/source/appl/sfxhelp.cxx:1163</text:p>
            <text:p>sal/rtl/ustring.cxx:1194</text:p>
            <text:p/>
          </table:table-cell>
          <table:table-cell office:value-type="string" calcext:value-type="string">
            <text:p/>
            <text:p>{</text:p>
            <text:p>static T &amp; get() {</text:p>
            <text:p>return rtl::str::release(pThis);</text:p>
            <text:p>return true;</text:p>
            <text:p>return rtl::str::Alloc&lt;rtl_uString&gt;(nLen);</text:p>
            <text:p/>
          </table:table-cell>
          <table:table-cell office:value-type="string" calcext:value-type="string">
            <text:p>Bold,Bold,Delete,FormatCellDialog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Application::GetSolarMutex()</text:p>
          </table:table-cell>
          <table:table-cell office:value-type="float" office:value="13449" calcext:value-type="float">
            <text:p>13449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fe51a44-338a-4e0f-b984-33dec6f00b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577</text:p>
            <text:p>vcl/source/app/svapp.cxx:575</text:p>
            <text:p>sfx2/source/control/unoctitm.cxx:204</text:p>
            <text:p>sfx2/source/control/unoctitm.cxx:196</text:p>
            <text:p>bridges/source/cpp_uno/shared/unointerfaceproxy.cxx:42</text:p>
            <text:p>cppu/source/uno/lbenv.cxx:366</text:p>
            <text:p>cppu/source/uno/EnvStack.cxx:293</text:p>
            <text:p>cppu/source/uno/EnvStack.cxx:280</text:p>
            <text:p>cppu/source/uno/EnvStack.cxx:321</text:p>
            <text:p>cppu/source/uno/EnvStack.cxx:317</text:p>
            <text:p/>
          </table:table-cell>
          <table:table-cell office:value-type="string" calcext:value-type="string">
            <text:p>return *(pSVData-&gt;mpDefInst-&gt;GetYieldMutex());</text:p>
            <text:p>{</text:p>
            <text:p>SolarMutexGuard aGuard;</text:p>
            <text:p>{</text:p>
            <text:p>pThis-&gt;pCppI-&gt;release();</text:p>
            <text:p>for ( nPos = pOEntry-&gt;aInterfaces.size(); nPos--; )</text:p>
            <text:p>pCallee(pParam);</text:p>
            <text:p>{</text:p>
            <text:p>uno_Environment_invoke_v(pEnv, pCallee, &amp;param);</text:p>
            <text:p>{</text:p>
            <text:p/>
          </table:table-cell>
          <table:table-cell office:value-type="string" calcext:value-type="string">
            <text:p>Paste,ClearContents,Past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2a6e084-d2e3-4537-ad17-5eaafb7437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57</text:p>
            <text:p>sal/rtl/ustring.cxx:1256</text:p>
            <text:p>sw/source/uibase/app/docstyle.cxx:255</text:p>
            <text:p>sw/source/uibase/app/docstyle.cxx:1966</text:p>
            <text:p>sw/source/uibase/app/docstyle.cxx:1861</text:p>
            <text:p>sw/source/uibase/app/docstyle.cxx:2606</text:p>
            <text:p>sw/source/uibase/app/docstyle.cxx:2535</text:p>
            <text:p>sw/source/core/unocore/unostyle.cxx:896</text:p>
            <text:p>sw/source/core/unocore/unostyle.cxx:1344</text:p>
            <text:p>sal/rtl/alloc_global.cxx:51</text:p>
            <text:p>sw/source/core/unocore/unostyle.cxx:890</text:p>
            <text:p/>
          </table:table-cell>
          <table:table-cell office:value-type="string" calcext:value-type="string">
            <text:p>rtl::str::assign(ppThis, pStr);</text:p>
            <text:p>{</text:p>
            <text:p>pStyle-&gt;PresetFollow(pDesc-&gt;GetFollow()-&gt;GetName());</text:p>
            <text:p>m_pDesc = lcl_FindPageDesc(m_rDoc, aName, this, bCreate);</text:p>
            <text:p>{</text:p>
            <text:p>bool bFnd = mxStyleSheet-&gt;FillStyleSheet( SwDocStyleSheet::FillOnlyName );</text:p>
            <text:p>if( nullptr != ( pFormat = lcl_FindCharFormat( m_rDoc, rStyle ) ) &amp;&amp; !rParent.isEmpty() )</text:p>
            <text:p>SfxStyleSheetBase* pBase = m_pBasePool-&gt;Find(sStyleName, m_rEntry.m_eFamily);</text:p>
            <text:p>}</text:p>
            <text:p>free (p);</text:p>
            <text:p>{</text:p>
            <text:p/>
          </table:table-cell>
          <table:table-cell office:value-type="string" calcext:value-type="string">
            <text:p>Undo,Undo,Dele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3077" calcext:value-type="float">
            <text:p>13077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d87c54b-f396-4910-9ffa-7bedeed47c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6</text:p>
            <text:p>svl/source/items/itemset.cxx:401</text:p>
            <text:p>sw/source/uibase/shells/tabsh.cxx:978</text:p>
            <text:p>C:/Program Files (x86)/Microsoft Visual Studio/2019/Community/VC/Tools/MSVC/14.29.30133/include/xutility:5531</text:p>
            <text:p>vcl/source/window/event.cxx:53</text:p>
            <text:p>vcl/source/window/event.cxx:53</text:p>
            <text:p>vcl/source/window/event.cxx:56</text:p>
            <text:p>vcl/source/window/event.cxx:53</text:p>
            <text:p>sfx2/source/view/frame2.cxx:166</text:p>
            <text:p>sfx2/source/view/frame2.cxx:136</text:p>
            <text:p>vcl/source/window/event.cxx:56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{</text:p>
            <text:p/>
            <text:p/>
            <text:p>{</text:p>
            <text:p>{</text:p>
            <text:p>bDone = mpWindowImpl-&gt;mpParent-&gt;CompatPreNotify( rNEvt );</text:p>
            <text:p>{</text:p>
            <text:p>return Window::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InsertPara,SwBackspace,SwBackspace,InsertRowsAf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mergedlo.so</text:p>
          </table:table-cell>
          <table:table-cell office:value-type="float" office:value="12367" calcext:value-type="float">
            <text:p>12367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033bc35-c374-433c-9530-954d5d5a3ed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FEShell::GetAnchorId()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1578911-7354-4414-b638-1aa9a1cbe7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4</text:p>
            <text:p>svx/source/svdraw/svdobj.cxx:721</text:p>
            <text:p>sw/source/core/frmedt/feshview.cxx:2330</text:p>
            <text:p>sw/source/uibase/shells/basesh.cxx:1850</text:p>
            <text:p>D:/a/_work/1/s/src/vctools/crt/vcstartup/src/heap/new_scalar.cpp:35</text:p>
            <text:p>svl/source/items/itemset.cxx:183</text:p>
            <text:p>svl/source/items/itemset.cxx:1491</text:p>
            <text:p>sfx2/source/control/bindings.cxx:1181</text:p>
            <text:p>sw/source/uibase/shells/basesh.cxx:1542</text:p>
            <text:p>sfx2/source/control/bindings.cxx:260</text:p>
            <text:p>sfx2/source/control/bindings.cxx:199</text:p>
            <text:p/>
          </table:table-cell>
          <table:table-cell office:value-type="string" calcext:value-type="string">
            <text:p>RndStdIds nId = pContact-&gt;GetFormat()-&gt;GetAnchor().GetAnchorId();</text:p>
            <text:p>{</text:p>
            <text:p>{</text:p>
            <text:p>nAnchorType = rSh.GetAnchorId();</text:p>
            <text:p/>
            <text:p>delete[] m_ppItems;</text:p>
            <text:p>{</text:p>
            <text:p>return aSet;</text:p>
            <text:p>{</text:p>
            <text:p>if ( rDispat.FillState_( *pMsgServer, *pSet, pRealSlot ) )</text:p>
            <text:p>if ( nCache &gt;= nNewCount ||</text:p>
            <text:p/>
          </table:table-cell>
          <table:table-cell office:value-type="string" calcext:value-type="string">
            <text:p>SwBackspace,Grow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AcquireGraphics()</text:p>
          </table:table-cell>
          <table:table-cell office:value-type="float" office:value="11308" calcext:value-type="float">
            <text:p>1130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bc5cbbb-763c-4599-8865-04b652a77e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48</text:p>
            <text:p>vcl/source/gdi/print.cxx:484</text:p>
            <text:p>vcl/source/outdev/font.cxx:276</text:p>
            <text:p>vcl/source/outdev/font.cxx:264</text:p>
            <text:p>vcl/source/outdev/font.cxx:376</text:p>
            <text:p>vcl/source/outdev/font.cxx:345</text:p>
            <text:p>vcl/source/outdev/font.cxx:313</text:p>
            <text:p>C:/Program Files (x86)/Microsoft Visual Studio/2019/Community/VC/Tools/MSVC/14.29.30133/include/xutility:129</text:p>
            <text:p>vcl/source/outdev/font.cxx:340</text:p>
            <text:p>vcl/source/outdev/font.cxx:339</text:p>
            <text:p>vcl/source/window/winproc.cxx:2853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{</text:p>
            <text:p>if( AcquireGraphics() )</text:p>
            <text:p>{</text:p>
            <text:p>( pPrinter-&gt;*pHdl )( bNewFontLists );</text:p>
            <text:p>{</text:p>
            <text:p>ImplUpdateFontDataForAllFrames( &amp;OutputDevice::ImplClearFontData, bNewFontLists );</text:p>
            <text:p/>
            <text:p>OutputDevice::ImplClearAllFontData(bNewFontLists);</text:p>
            <text:p>{</text:p>
            <text:p>ImplHandleSalSettings( nEvent );</text:p>
            <text:p/>
          </table:table-cell>
          <table:table-cell office:value-type="string" calcext:value-type="string">
            <text:p>Open,InsertGraph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11041" calcext:value-type="float">
            <text:p>11041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254141e-4206-4881-b9ba-0ea6e033d1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10</text:p>
            <text:p>editeng/source/editeng/editeng.cxx:1473</text:p>
            <text:p>sc/source/ui/app/inputhdl.cxx:2734</text:p>
            <text:p>sc/source/ui/app/inputhdl.cxx:2711</text:p>
            <text:p>sc/source/ui/app/inputhdl.cxx:4454</text:p>
            <text:p>sc/source/ui/app/inputhdl.cxx:4443</text:p>
            <text:p>sc/source/ui/app/inputwin.cxx:1909</text:p>
            <text:p>sc/source/ui/app/inputwin.cxx:1909</text:p>
            <text:p>editeng/source/editeng/impedit2.cxx:781</text:p>
            <text:p>editeng/source/editeng/impedit2.cxx:778</text:p>
            <text:p>editeng/source/editeng/impedit5.cxx:710</text:p>
            <text:p/>
          </table:table-cell>
          <table:table-cell office:value-type="string" calcext:value-type="string">
            <text:p>if ( !pImpEditView-&gt;pEditEngine-&gt;HasView( this ) )</text:p>
            <text:p>bool bPrevUpdateLayout = pImpEditEngine-&gt;SetUpdateLayout( bUpdate );</text:p>
            <text:p>RemoveRangeFinder(); // Delete attributes and labels</text:p>
            <text:p>{</text:p>
            <text:p>DataChanged( bFromTopNotify );</text:p>
            <text:p>if ( !pView )</text:p>
            <text:p>IMPL_LINK_NOARG(ScTextWnd, ModifyHdl, LinkParamNone*, void)</text:p>
            <text:p>IMPL_LINK_NOARG(ScTextWnd, ModifyHdl, LinkParamNone*, void)</text:p>
            <text:p>aEditDoc.SetModified( true );</text:p>
            <text:p>{</text:p>
            <text:p>ParaAttribsChanged( pNode 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10545" calcext:value-type="float">
            <text:p>10545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59c517c-2038-4b4a-af06-d0c731726d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editeng/source/outliner/outlvw.cxx:389</text:p>
            <text:p>svx/source/svdraw/svdedxv.cxx:2428</text:p>
            <text:p>svl/source/items/itempool.cxx:747</text:p>
            <text:p>sw/source/uibase/shells/drwtxtsh.cxx:472</text:p>
            <text:p>sal/osl/w32/mutex.cxx:78</text:p>
            <text:p>cppu/source/uno/prim.hxx:144</text:p>
            <text:p>cppu/source/uno/assign.hxx:401</text:p>
            <text:p>cppu/source/typelib/typelib.cxx:1335</text:p>
            <text:p>sw/source/uibase/shells/drwtxtsh.cxx:355</text:p>
            <text:p>sfx2/source/control/dispatch.cxx:254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pTextEditOutlinerView-&gt;SetAttribs(rSet);</text:p>
            <text:p>rItemArr.insert( pNewItem );</text:p>
            <text:p>m_pSdrView-&gt;SetAttributes(aNewAttr);</text:p>
            <text:p>{</text:p>
            <text:p>{</text:p>
            <text:p>if (_type_equals( pDestType, pSourceType ))</text:p>
            <text:p>{</text:p>
            <text:p>{</text:p>
            <text:p>(*pFunc)(&amp;rShell, rReq);</text:p>
            <text:p/>
          </table:table-cell>
          <table:table-cell office:value-type="string" calcext:value-type="string">
            <text:p>FontHeight,DrawText,DrawText,CellVertBottom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10503" calcext:value-type="float">
            <text:p>10503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d6a1462-3cf2-414f-add4-d4da6cad857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10426" calcext:value-type="float">
            <text:p>10426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cdf52cf-4cfe-43ff-bf14-4ff8234c14b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core/data/fillinfo.cxx:358</text:p>
            <text:p>sc/source/ui/view/gridwin4.cxx:552</text:p>
            <text:p>vcl/source/window/paint.cxx:537</text:p>
            <text:p>include/o3tl/cow_wrapper.hxx:204</text:p>
            <text:p>svtools/source/control/tabbar.cxx:1264</text:p>
            <text:p>sc/source/core/data/segmenttree.cxx:250</text:p>
            <text:p>sc/source/core/data/segmenttree.cxx:240</text:p>
            <text:p>sc/source/ui/view/viewdata.cxx:4149</text:p>
            <text:p>sc/source/ui/view/gridwin4.cxx:462</text:p>
            <text:p>sc/source/ui/view/gridwin4.cxx:456</text:p>
            <text:p/>
          </table:table-cell>
          <table:table-cell office:value-type="string" calcext:value-type="string">
            <text:p>pInfo-&gt;pBackground  = pBackground;</text:p>
            <text:p>{</text:p>
            <text:p>rDoc.FillInfo( aTabInfo, nX1, nY1, nX2, nY2, nTab,</text:p>
            <text:p>{</text:p>
            <text:p>{</text:p>
            <text:p>}</text:p>
            <text:p>auto [it,found] = maSegments.search_tree(nPos, rData.mnValue, &amp;rData.mnPos1, &amp;rData.mnPos2);</text:p>
            <text:p>{</text:p>
            <text:p>sal_uInt16 nHeight = pDoc-&gt;GetRowHeight( nRow, nTabNo, nullptr, &amp;nHeightEndRow);</text:p>
            <text:p>{</text:p>
            <text:p>Draw( nX1,nY1,nX2,nY2, ScUpdateMode::Marks ); // don't continue with painting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plug_winlo.dll</text:p>
          </table:table-cell>
          <table:table-cell office:value-type="float" office:value="10168" calcext:value-type="float">
            <text:p>10168</text:p>
          </table:table-cell>
          <table:table-cell office:value-type="string" calcext:value-type="string">
            <text:p>19/02/1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7e5b5dd-3bc7-48e0-ac24-8cc139f4520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recentdocsview.cxx:415</text:p>
            <text:p>vcl/source/window/winproc.cxx:2560</text:p>
            <text:p>vcl/inc/salframe.hxx:306</text:p>
            <text:p>vcl/win/window/salframe.cxx:5792</text:p>
            <text:p>vcl/win/window/salframe.cxx:5900</text:p>
            <text:p>vcl/win/app/salinst.cxx:457</text:p>
            <text:p>vcl/win/app/salinst.cxx:528</text:p>
            <text:p>vcl/source/app/svapp.cxx:426</text:p>
            <text:p>desktop/source/app/app.cxx:1588</text:p>
            <text:p>vcl/source/app/svmain.cxx:196</text:p>
            <text:p>desktop/source/app/sofficemain.cxx:98</text:p>
            <text:p/>
          </table:table-cell>
          <table:table-cell office:value-type="string" calcext:value-type="string">
            <text:p>pEvt-&gt;mnStart = 0;</text:p>
            <text:p>// (e.g. input methods, printer update handlers).</text:p>
            <text:p>case WM_PAINT:</text:p>
            <text:p/>
            <text:p>#if HAVE_FEATURE_SKIA</text:p>
            <text:p/>
            <text:p>}</text:p>
            <text:p>Application::PostUserEvent( LINK( this, Desktop, EnableAcceptors_Impl) );</text:p>
            <text:p>if (!bWasInitVCL &amp;&amp; bInit &amp;&amp; pSVData-&gt;mpDefInst-&gt;SVMainHook(&amp;nRet))</text:p>
            <text:p>OUStringToOString(e.Message, RTL_TEXTENCODING_UTF8).getStr(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mpEditEngine::CreateLines(long,unsigned long)</text:p>
          </table:table-cell>
          <table:table-cell office:value-type="float" office:value="9769" calcext:value-type="float">
            <text:p>9769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87c2b2e-9ac8-4291-827b-a39438e685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1238</text:p>
            <text:p>editeng/source/editeng/impedit3.cxx:466</text:p>
            <text:p>editeng/source/editeng/impedit2.cxx:391</text:p>
            <text:p>sc/source/ui/app/inputhdl.cxx:4109</text:p>
            <text:p>sc/source/ui/view/gridwin.cxx:3012</text:p>
            <text:p>vcl/source/window/winproc.cxx:229</text:p>
            <text:p>vcl/source/window/winproc.cxx:2869</text:p>
            <text:p>vcl/inc/salframe.hxx:308</text:p>
            <text:p>vcl/win/window/salframe.cxx:5140</text:p>
            <text:p>vcl/win/window/salframe.cxx:5268</text:p>
            <text:p>vcl/win/window/salframe.cxx:5960</text:p>
            <text:p/>
          </table:table-cell>
          <table:table-cell office:value-type="string" calcext:value-type="string">
            <text:p>pPortion-&gt;adjustSize(aSize.Width(), 0);</text:p>
            <text:p>if ( !pParaPortion-&gt;IsInvalid() || CreateLines( nPara, nY ) )</text:p>
            <text:p/>
            <text:p>pActiveViewSh-&gt;GetViewData().GetDocShell()-&gt;PostEditView( mpEditEngine.get(), aCursorPos );</text:p>
            <text:p>pHdl-&gt;InputCommand( rCEvt );</text:p>
            <text:p>pChild-&gt;Command( aCEvt );</text:p>
            <text:p>bRet = ImplHandleEndExtTextInput();</text:p>
            <text:p>{ return m_pProc &amp;&amp; m_pProc( m_pWindow, nEvent, pEvent ); }</text:p>
            <text:p/>
            <text:p>HIMC hIMC = ImmGetContext( hWnd );</text:p>
            <text:p>break;</text:p>
            <text:p/>
          </table:table-cell>
          <table:table-cell office:value-type="string" calcext:value-type="string">
            <text:p>PrintPreview,PageFormatDialog,Print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Page::GetPageNum()</text:p>
          </table:table-cell>
          <table:table-cell office:value-type="float" office:value="9713" calcext:value-type="float">
            <text:p>9713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904865e-c918-42f3-b165-154e539609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1617</text:p>
            <text:p>svx/source/svdraw/svdpage.cxx:1612</text:p>
            <text:p>sd/source/ui/slidesorter/model/SlideSorterModel.cxx:244</text:p>
            <text:p>sd/source/ui/slidesorter/controller/SlsPageSelector.cxx:164</text:p>
            <text:p>sd/source/ui/slidesorter/model/SlideSorterModel.cxx:237</text:p>
            <text:p>sd/source/ui/slidesorter/controller/SlsPageSelector.cxx:133</text:p>
            <text:p>sd/source/ui/slidesorter/controller/SlsPageSelector.cxx:132</text:p>
            <text:p>sd/source/ui/slidesorter/controller/SlideSorterController.cxx:784</text:p>
            <text:p>sd/source/ui/slidesorter/controller/SlsListener.cxx:282</text:p>
            <text:p>sd/source/ui/slidesorter/controller/SlideSorterController.cxx:754</text:p>
            <text:p>svl/source/notify/SfxBroadcaster.cxx:40</text:p>
            <text:p/>
          </table:table-cell>
          <table:table-cell office:value-type="string" calcext:value-type="string">
            <text:p>if (getSdrModelFromSdrPage().IsMPgNumsDirty())</text:p>
            <text:p>{</text:p>
            <text:p>sal_Int16 nNumber ((pPage-&gt;GetPageNum()-1)/2);</text:p>
            <text:p>model::SharedPageDescriptor pDescriptor (mrModel.GetPageDescriptor(nPageIndex));</text:p>
            <text:p>{</text:p>
            <text:p>const sal_Int32 nPageIndex (mrModel.GetIndex(pPage));</text:p>
            <text:p>{</text:p>
            <text:p>mpPageSelector-&gt;SelectPage(rpPage);</text:p>
            <text:p>else if (auto pViewShellHint = dynamic_cast&lt;const ViewShellHint*&gt;(&amp;rHint))</text:p>
            <text:p>{</text:p>
            <text:p>pListener-&gt;Notify(*this, rHint);</text:p>
            <text:p/>
          </table:table-cell>
          <table:table-cell office:value-type="string" calcext:value-type="string">
            <text:p>SlideMasterPage,SlideMasterPage,SlideMasterPage,NormalMultiPaneGUI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98a7b0c-6724-4591-881b-f678f570b7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2</text:p>
            <text:p>sw/source/core/doc/doccorr.cxx:339</text:p>
            <text:p>sw/source/core/doc/CntntIdxStore.cxx:210</text:p>
            <text:p>sw/source/core/doc/CntntIdxStore.cxx:148</text:p>
            <text:p>sw/source/core/txtnode/ndtxt.cxx:430</text:p>
            <text:p>sw/source/core/doc/DocumentContentOperationsManager.cxx:3416</text:p>
            <text:p>sw/source/core/doc/DocumentContentOperationsManager.cxx:3282</text:p>
            <text:p>sw/source/filter/html/swhtml.cxx:564</text:p>
            <text:p>sw/source/filter/html/swhtml.cxx:557</text:p>
            <text:p>sw/source/filter/html/swhtml.cxx:238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>{</text:p>
            <text:p>m_xDoc-&gt;getIDocumentContentOperations().SplitNode( *pPos, false );</text:p>
            <text:p>{</text:p>
            <text:p>SvParserState eState = xParser-&gt;CallParser();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9448" calcext:value-type="float">
            <text:p>9448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3aa06a1-a80f-4885-becd-b8186ba7fd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8</text:p>
            <text:p>sal/osl/w32/mutex.cxx:83</text:p>
            <text:p>sw/source/core/layout/frmtool.cxx:1436</text:p>
            <text:p>sw/source/core/undo/undel.cxx:1113</text:p>
            <text:p>sw/source/uibase/uiview/view.cxx:1166</text:p>
            <text:p>sw/source/uibase/docvw/PostItMgr.cxx:488</text:p>
            <text:p>sw/source/uibase/docvw/PostItMgr.cxx:341</text:p>
            <text:p>svl/source/notify/SfxBroadcaster.cxx:40</text:p>
            <text:p>sw/source/uibase/app/docsh2.cxx:1461</text:p>
            <text:p>sw/source/uibase/app/docsh.cxx:1150</text:p>
            <text:p>sw/source/uibase/app/docsh.cxx:1132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LeaveCriticalSection(pMutexImpl);</text:p>
            <text:p>{</text:p>
            <text:p>sw::RecreateStartTextFrames(*pStartNode);</text:p>
            <text:p>{</text:p>
            <text:p>if ( mpView-&gt;GetDocShell() == &amp;rBC )</text:p>
            <text:p>{</text:p>
            <text:p>pListener-&gt;Notify(*this, rHint);</text:p>
            <text:p>Broadcast(SfxHint(SfxHintId::DocChanged));</text:p>
            <text:p>SetModified( bNewStatus );</text:p>
            <text:p>{</text:p>
            <text:p/>
          </table:table-cell>
          <table:table-cell office:value-type="string" calcext:value-type="string">
            <text:p>Copy,SelectAll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9304" calcext:value-type="float">
            <text:p>9304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a3c833d-7585-4126-89e6-9f667af932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72</text:p>
            <text:p>sw/source/core/edit/edws.cxx:267</text:p>
            <text:p>sw/source/uibase/wrtsh/wrtsh1.cxx:1776</text:p>
            <text:p>sw/source/uibase/docvw/edtwin.cxx:2454</text:p>
            <text:p>vcl/source/window/winproc.cxx:994</text:p>
            <text:p>vcl/source/window/winproc.cxx:2666</text:p>
            <text:p>vcl/inc/salframe.hxx:308</text:p>
            <text:p>vcl/win/window/salframe.cxx:3602</text:p>
            <text:p>vcl/win/window/salframe.cxx:5879</text:p>
            <text:p>vcl/win/window/salframe.cxx:5888</text:p>
            <text:p>vcl/win/app/saltimer.cxx:41</text:p>
            <text:p/>
          </table:table-cell>
          <table:table-cell office:value-type="string" calcext:value-type="string">
            <text:p>void SwFrameHolder::Notify( SfxBroadcaster&amp; rBC, const SfxHint&amp; rHint )</text:p>
            <text:p>SwTextFrame const*const pFrame(static_cast&lt;SwTextFrame const*&gt;(pTNd-&gt;getLayoutFrame(GetLayout())));</text:p>
            <text:p>_rView.LeaveDrawCreate();   // clean up (Bug #45639)</text:p>
            <text:p>}</text:p>
            <text:p>xWindow-&gt;MouseButtonUp(aMouseEvent);</text:p>
            <text:p>return false;</text:p>
            <text:p>{ return m_pProc &amp;&amp; m_pProc( m_pWindow, nEvent, pEvent ); }</text:p>
            <text:p>}</text:p>
            <text:p/>
            <text:p>ImplSalYieldMutexAcquireWithWait();</text:p>
            <text:p>SalData *const pSalData = GetSalData();</text:p>
            <text:p/>
          </table:table-cell>
          <table:table-cell office:value-type="string" calcext:value-type="string">
            <text:p>CharFontName,Bold,Italic,FontHeight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libc.so.6</text:p>
          </table:table-cell>
          <table:table-cell office:value-type="float" office:value="8787" calcext:value-type="float">
            <text:p>8787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ca1c1de-6ccd-4136-bc57-7f020aabbdf4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uibase/wrtsh/delete.cxx:170</text:p>
            <text:p/>
          </table:table-cell>
          <table:table-cell office:value-type="string" calcext:value-type="string">
            <text:p>SwActContext aActContext(thi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::DrawViewShell::GetMenuState(SfxItemSet &amp;)</text:p>
          </table:table-cell>
          <table:table-cell office:value-type="float" office:value="8588" calcext:value-type="float">
            <text:p>8588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83a07af-0b6e-4863-82a1-e9d944a30f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0</text:p>
            <text:p>svl/source/items/itemset.cxx:183</text:p>
            <text:p>svl/source/items/itemset.cxx:1491</text:p>
            <text:p>sfx2/source/control/bindings.cxx:1181</text:p>
            <text:p>sd/source/ui/view/drviews7.cxx:324</text:p>
            <text:p>sfx2/source/control/bindings.cxx:260</text:p>
            <text:p>sfx2/source/control/bindings.cxx:239</text:p>
            <text:p>sfx2/source/control/bindings.cxx:1275</text:p>
            <text:p>sfx2/source/control/bindings.cxx:1224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>SdrLayerIDSet aVisibleLayers = pPage-&gt;TRG_GetMasterPageVisibleLayers();</text:p>
            <text:p>delete[] m_ppItems;</text:p>
            <text:p>{</text:p>
            <text:p>return aSet;</text:p>
            <text:p>{</text:p>
            <text:p>if ( rDispat.FillState_( *pMsgServer, *pSet, pRealSlot ) )</text:p>
            <text:p>{</text:p>
            <text:p>Update_Impl(*pCache);</text:p>
            <text:p>{</text:p>
            <text:p>pTask-&gt;Invoke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8473" calcext:value-type="float">
            <text:p>8473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ce5abfa-7d0b-4d56-a61e-cd5e810b28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cppuhelper/source/weak.cxx:107</text:p>
            <text:p>cppuhelper/source/weak.cxx:549</text:p>
            <text:p>svx/source/svdraw/svdundo.cxx:696</text:p>
            <text:p>sd/source/core/undo/undoobjects.cxx:133</text:p>
            <text:p>svl/source/undo/undo.cxx:1320</text:p>
            <text:p>svl/source/undo/undo.cxx:1320</text:p>
            <text:p>svl/source/undo/undo.cxx:1318</text:p>
            <text:p>svl/source/undo/undo.cxx:714</text:p>
            <text:p>cppuhelper/source/weak.cxx:546</text:p>
            <text:p>svl/source/undo/undo.cxx:669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{</text:p>
            <text:p>return xAdp-&gt;queryAdapted();</text:p>
            <text:p>{</text:p>
            <text:p>SdrUndoDelObj::Undo();</text:p>
            <text:p>maUndoActions[--i].pAction-&gt;Undo();</text:p>
            <text:p>maUndoActions[--i].pAction-&gt;Undo();</text:p>
            <text:p>{</text:p>
            <text:p>pAction-&gt;Undo();</text:p>
            <text:p>}</text:p>
            <text:p>{</text:p>
            <text:p/>
          </table:table-cell>
          <table:table-cell office:value-type="string" calcext:value-type="string">
            <text:p>Delete,Delet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8074" calcext:value-type="float">
            <text:p>8074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0f18627-ca95-4c3c-9fe8-204bfb3a6c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core/data/documen2.cxx:474</text:p>
            <text:p>sc/source/ui/app/inputwin.cxx:1529</text:p>
            <text:p>sc/source/ui/app/inputwin.cxx:1522</text:p>
            <text:p>sc/source/ui/app/inputwin.cxx:1334</text:p>
            <text:p>sc/source/ui/app/inputwin.cxx:1332</text:p>
            <text:p>sc/source/ui/app/inputwin.cxx:1307</text:p>
            <text:p>vcl/source/outdev/fill.cxx:47</text:p>
            <text:p>vcl/source/outdev/wallpaper.cxx:92</text:p>
            <text:p>sc/source/ui/app/inputwin.cxx:1300</text:p>
            <text:p>vcl/source/app/salvtables.cxx:6437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{</text:p>
            <text:p>SetFillColor( aOldFillColor );</text:p>
            <text:p>{</text:p>
            <text:p>IMPL_LINK(SalInstanceDrawingArea, PaintHdl, target_and_area, aPayload, void)</text:p>
            <text:p/>
          </table:table-cell>
          <table:table-cell office:value-type="string" calcext:value-type="string">
            <text:p>Save,PrintPreview,Print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pelib_typedescriptionreference_release</text:p>
          </table:table-cell>
          <table:table-cell office:value-type="float" office:value="7506" calcext:value-type="float">
            <text:p>7506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2f20f44-b9aa-4882-bc13-9ebc9634a53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82</text:p>
            <text:p>sal/rtl/ustring.cxx:1203</text:p>
            <text:p>sfx2/source/appl/lnkbase2.cxx:332</text:p>
            <text:p>sc/source/ui/docshell/docsh4.cxx:199</text:p>
            <text:p>sc/source/ui/docshell/docsh4.cxx:180</text:p>
            <text:p>sc/source/ui/docshell/docsh4.cxx:204</text:p>
            <text:p>sc/source/ui/docshell/docsh4.cxx:203</text:p>
            <text:p>vcl/source/app/salvtables.cxx:2924</text:p>
            <text:p>vcl/source/control/ctrl.cxx:304</text:p>
            <text:p>vcl/source/app/salvtables.cxx:2924</text:p>
            <text:p>vcl/source/control/button.cxx:130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{</text:p>
            <text:p>return true;</text:p>
            <text:p>m_pDocument-&gt;UpdateAreaLinks();</text:p>
            <text:p>{</text:p>
            <text:p>ReloadAllLinks();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2::SvLinkSource::HasDataLinks()</text:p>
          </table:table-cell>
          <table:table-cell office:value-type="float" office:value="7376" calcext:value-type="float">
            <text:p>7376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2250d71-05c1-42f3-8a94-ae658b9df9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0</text:p>
            <text:p>sw/source/core/doc/swserv.cxx:302</text:p>
            <text:p>sw/source/core/doc/swserv.cxx:290</text:p>
            <text:p>sw/source/core/doc/DocumentContentOperationsManager.cxx:4321</text:p>
            <text:p>sw/source/core/doc/DocumentContentOperationsManager.cxx:4276</text:p>
            <text:p>sw/source/core/doc/DocumentContentOperationsManager.cxx:4266</text:p>
            <text:p/>
          </table:table-cell>
          <table:table-cell office:value-type="string" calcext:value-type="string">
            <text:p>for( sal_uInt16 n = 0, nEnd = pImpl-&gt;aArr.size(); n &lt; nEnd; ++n )</text:p>
            <text:p>if( refObj-&gt;HasDataLinks())</text:p>
            <text:p>{</text:p>
            <text:p>}</text:p>
            <text:p>{</text:p>
            <text:p>bool const bSuccess( DeleteRangeImplImpl(aDelPam, flags) );</text:p>
            <text:p/>
          </table:table-cell>
          <table:table-cell office:value-type="string" calcext:value-type="string">
            <text:p>Copy,SaveAs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7366" calcext:value-type="float">
            <text:p>7366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80de830-7db3-4df4-a731-ad14e4ec2c4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vector:1294</text:p>
            <text:p>C:/Program Files (x86)/Microsoft Visual Studio/2019/Community/VC/Tools/MSVC/14.29.30133/include/vector:1286</text:p>
            <text:p>comphelper/source/streaming/memorystream.cxx:265</text:p>
            <text:p>comphelper/source/streaming/memorystream.cxx:264</text:p>
            <text:p>cppuhelper/source/servicemanager.cxx:705</text:p>
            <text:p>cppuhelper/source/servicemanager.cxx:703</text:p>
            <text:p/>
          </table:table-cell>
          <table:table-cell office:value-type="string" calcext:value-type="string">
            <text:p>_copyConstructAnyFromData( pDestAny, pSource, pType, pTypeDescr, acquire, mapping );</text:p>
            <text:p/>
            <text:p/>
            <text:p/>
            <text:p/>
            <text:p/>
            <text:p/>
            <text:p>return cppu::acquire(new ::comphelper::UNOMemoryStream());</text:p>
            <text:p>{</text:p>
            <text:p>return css::uno::Reference&lt;css::uno::XInterface&gt;(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baccess::ModifyLock::~ModifyLock()</text:p>
          </table:table-cell>
          <table:table-cell office:value-type="float" office:value="6789" calcext:value-type="float">
            <text:p>6789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9e495f5d-68ac-46cf-a63e-5e034b28109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00</text:p>
            <text:p>dbaccess/source/core/dataaccess/databasedocument.cxx:630</text:p>
            <text:p>dbaccess/source/core/dataaccess/databasedocument.cxx:630</text:p>
            <text:p>dbaccess/source/core/dataaccess/databasedocument.cxx:630</text:p>
            <text:p>framework/source/services/autorecovery.cxx:3052</text:p>
            <text:p>dbaccess/source/core/dataaccess/databasedocument.cxx:630</text:p>
            <text:p>framework/source/services/autorecovery.cxx:3052</text:p>
            <text:p>framework/source/services/autorecovery.cxx:3108</text:p>
            <text:p>framework/source/services/autorecovery.cxx:3075</text:p>
            <text:p>framework/source/services/autorecovery.cxx:3052</text:p>
            <text:p>dbaccess/source/core/dataaccess/databasedocument.cxx:641</text:p>
            <text:p/>
          </table:table-cell>
          <table:table-cell office:value-type="string" calcext:value-type="string">
            <text:p>m_rComponent.unlockModify();</text:p>
            <text:p>impl_storeToStorage_throw( xTargetStorage, i_MediaDescriptor, aGuard );</text:p>
            <text:p>impl_storeToStorage_throw( xTargetStorage, i_MediaDescriptor, aGuard );</text:p>
            <text:p>impl_storeToStorage_throw( xTargetStorage, i_MediaDescriptor, aGuard );</text:p>
            <text:p>xDocRecover-&gt;storeToRecoveryFile( rInfo.NewTempURL, lNewArgs.getAsConstPropertyValueList() );</text:p>
            <text:p>impl_storeToStorage_throw( xTargetStorage, i_MediaDescriptor, aGuard );</text:p>
            <text:p>xDocRecover-&gt;storeToRecoveryFile( rInfo.NewTempURL, lNewArgs.getAsConstPropertyValueList() );</text:p>
            <text:p>}</text:p>
            <text:p>break;</text:p>
            <text:p>xDocRecover-&gt;storeToRecoveryFile( rInfo.NewTempURL, lNewArgs.getAsConstPropertyValueList() );</text:p>
            <text:p>throw;</text:p>
            <text:p/>
          </table:table-cell>
          <table:table-cell office:value-type="string" calcext:value-type="string">
            <text:p>Copy,Paste,Pas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32u.dll</text:p>
          </table:table-cell>
          <table:table-cell office:value-type="float" office:value="6751" calcext:value-type="float">
            <text:p>6751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ac5c8dff-06f3-42db-9558-e08e519b9e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gdrcl64.dll</text:p>
          </table:table-cell>
          <table:table-cell office:value-type="float" office:value="6638" calcext:value-type="float">
            <text:p>6638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7ce66aa0-73f1-40db-b882-e5158d6b4d3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WeakReferenceHelper::get()</text:p>
          </table:table-cell>
          <table:table-cell office:value-type="float" office:value="6602" calcext:value-type="float">
            <text:p>6602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f7381e92-b097-4377-8e2e-e0b9dab2b4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4</text:p>
            <text:p>include/cppuhelper/weakref.hxx:146</text:p>
            <text:p>svx/source/svdraw/svdobj.cxx:2877</text:p>
            <text:p>svx/source/svdraw/svdobj.cxx:491</text:p>
            <text:p>svx/source/svdraw/svdundo.cxx:699</text:p>
            <text:p>C:/Program Files (x86)/Microsoft Visual Studio/2019/Community/VC/Tools/MSVC/14.29.30133/include/vector:699</text:p>
            <text:p>svl/source/undo/undo.cxx:1321</text:p>
            <text:p>C:/Program Files (x86)/Microsoft Visual Studio/2019/Community/VC/Tools/MSVC/14.29.30133/include/vector:699</text:p>
            <text:p>svl/source/undo/undo.cxx:1321</text:p>
            <text:p>svl/source/undo/undo.cxx:324</text:p>
            <text:p>svl/source/undo/undo.cxx:938</text:p>
            <text:p/>
          </table:table-cell>
          <table:table-cell office:value-type="string" calcext:value-type="string">
            <text:p>if( m_pImpl &amp;&amp; m_pImpl-&gt;m_XWeakConnectionPoint.is() )</text:p>
            <text:p>{ return get(); }</text:p>
            <text:p>// inserted in a SdrObjList (page/group/3dScene)</text:p>
            <text:p>#endif</text:p>
            <text:p/>
            <text:p/>
            <text:p>nCurUndoAction=0;</text:p>
            <text:p/>
            <text:p>nCurUndoAction=0;</text:p>
            <text:p>// delete all actions</text:p>
            <text:p>return ImplIsInListAction_Lock();</text:p>
            <text:p/>
          </table:table-cell>
          <table:table-cell office:value-type="string" calcext:value-type="string">
            <text:p>GrafContrast,GrafContrast,GrafContrast,GrafContras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6543" calcext:value-type="float">
            <text:p>6543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cc94fe3-33b0-4799-8e9a-e1764e0a03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view/drviews1.cxx:838</text:p>
            <text:p>sd/source/ui/slidesorter/controller/SlsCurrentSlideManager.cxx:202</text:p>
            <text:p>sd/source/ui/slidesorter/controller/SlsCurrentSlideManager.cxx:238</text:p>
            <text:p>vcl/source/app/scheduler.cxx:485</text:p>
            <text:p>vcl/source/app/scheduler.cxx:331</text:p>
            <text:p>vcl/win/app/saltimer.cxx:165</text:p>
            <text:p>vcl/win/app/salinst.cxx:692</text:p>
            <text:p>vcl/win/app/salinst.cxx:621</text:p>
            <text:p>vcl/win/app/salinst.cxx:725</text:p>
            <text:p>vcl/win/window/salframe.cxx:6023</text:p>
            <text:p/>
          </table:table-cell>
          <table:table-cell office:value-type="string" calcext:value-type="string">
            <text:p>aPage &lt;&lt;= rpDescriptor-&gt;GetPage()-&gt;getUnoPage();</text:p>
            <text:p>{</text:p>
            <text:p>{</text:p>
            <text:p>IMPL_LINK_NOARG(CurrentSlideManager, SwitchPageCallback, Timer *, void)</text:p>
            <text:p>pTask-&gt;Invoke();</text:p>
            <text:p>{</text:p>
            <text:p>CallCallback();</text:p>
            <text:p>pTimer-&gt;ImplHandleTimerEvent( wParam );</text:p>
            <text:p>{</text:p>
            <text:p>nRet = SalComWndProc( hWnd, nMsg, wParam, lParam, bDef );</text:p>
            <text:p>nRet = SalFrameWndProc( hWnd, nMsg, wParam, lParam, bDef );</text:p>
            <text:p/>
          </table:table-cell>
          <table:table-cell office:value-type="string" calcext:value-type="string">
            <text:p>GridVisible,GridVisible,GridVisible,GridUs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6419" calcext:value-type="float">
            <text:p>6419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31d3385-de64-4721-84f2-bab15f8376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230</text:p>
            <text:p>sw/source/core/txtnode/ndtxt.cxx:4728</text:p>
            <text:p>sw/source/core/crsr/crsrsh.cxx:279</text:p>
            <text:p>sw/source/core/crsr/crsrsh.cxx:244</text:p>
            <text:p>sw/source/uibase/wrtsh/delete.cxx:320</text:p>
            <text:p>C:/Program Files (x86)/Microsoft Visual Studio/2019/Community/VC/Tools/MSVC/14.29.30133/include/vector:698</text:p>
            <text:p>svl/source/undo/undo.cxx:333</text:p>
            <text:p>sal/rtl/ustring.cxx:1204</text:p>
            <text:p>sal/rtl/ustring.cxx:1203</text:p>
            <text:p>sw/source/uibase/wrtsh/select.cxx:937</text:p>
            <text:p>sal/rtl/ustring.cxx:1203</text:p>
            <text:p/>
          </table:table-cell>
          <table:table-cell office:value-type="string" calcext:value-type="string">
            <text:p>pFrame-&gt;Calc(GetOut());</text:p>
            <text:p>{</text:p>
            <text:p>UpdateCursor( eFlags, bIdleEnd );      // Show Cursor changes</text:p>
            <text:p>{</text:p>
            <text:p>}</text:p>
            <text:p/>
            <text:p>}</text:p>
            <text:p>return rtl::str::release(pThis);</text:p>
            <text:p>{</text:p>
            <text:p>return cWord;</text:p>
            <text:p>{</text:p>
            <text:p/>
          </table:table-cell>
          <table:table-cell office:value-type="string" calcext:value-type="string">
            <text:p>SwBackspace,SwBackspace,Cut,Cu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SONSEXT.DLL</text:p>
          </table:table-cell>
          <table:table-cell office:value-type="float" office:value="6324" calcext:value-type="float">
            <text:p>6324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974ca01e-c036-41ce-a472-329e431e452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fxModule::GetResLocale()</text:p>
          </table:table-cell>
          <table:table-cell office:value-type="float" office:value="6295" calcext:value-type="float">
            <text:p>6295</text:p>
          </table:table-cell>
          <table:table-cell office:value-type="string" calcext:value-type="string">
            <text:p>18/08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30a8d10-4e42-4599-9de1-9c584ca738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module.cxx:99</text:p>
            <text:p>sc/source/ui/app/scdll.cxx:92</text:p>
            <text:p>sc/source/filter/html/htmlexp.cxx:496</text:p>
            <text:p>sc/source/filter/html/htmlexp.cxx:342</text:p>
            <text:p>tools/source/stream/stream.cxx:1223</text:p>
            <text:p/>
          </table:table-cell>
          <table:table-cell office:value-type="string" calcext:value-type="string">
            <text:p>return Translate::Create(pImpl-&gt;maResName);</text:p>
            <text:p>return Translate::get(aId, SC_MOD()-&gt;GetResLocale());</text:p>
            <text:p>pStyleSheet = pStylePool-&gt;Find(</text:p>
            <text:p>PageDefaults( bAll ? 0 : aRange.aStart.Tab() );</text:p>
            <text:p>memcpy( m_pBufPos, pData, nCount );</text:p>
            <text:p/>
          </table:table-cell>
          <table:table-cell office:value-type="string" calcext:value-type="string">
            <text:p>GoDown,FormatCellDialog,Copy,SaveAs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0db5b63-63c7-47b0-b148-e54768d2f6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74</text:p>
            <text:p>cppu/source/typelib/typelib.cxx:2182</text:p>
            <text:p>sal/osl/w32/mutex.cxx:83</text:p>
            <text:p>vcl/win/dtrans/sourcecontext.cxx:101</text:p>
            <text:p>vcl/win/dtrans/ftransl.cxx:38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pEditEngine-&gt;HasText())   // #88630# SC is removing the content when switching the task</text:p>
            <text:p>typelib_typedescription_release( reinterpret_cast&lt;typelib_TypeDescription *&gt;(pRef) );</text:p>
            <text:p>LeaveCriticalSection(pMutexImpl);</text:p>
            <text:p>listener-&gt;dragDropEnd( e);</text:p>
            <text:p>}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CalloutShapes.round-callout,FillColor,Bold,Ital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InsertWindow(vcl::Window *)</text:p>
          </table:table-cell>
          <table:table-cell office:value-type="float" office:value="6291" calcext:value-type="float">
            <text:p>6291</text:p>
          </table:table-cell>
          <table:table-cell office:value-type="string" calcext:value-type="string">
            <text:p>16/11/2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1c84119-47e5-4e3b-a7e6-1761ea2732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68</text:p>
            <text:p>vcl/source/window/stacking.cxx:59</text:p>
            <text:p>vcl/source/window/window.cxx:981</text:p>
            <text:p>sal/osl/w32/mutex.cxx:83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23</text:p>
            <text:p>vcl/source/window/window.cxx:943</text:p>
            <text:p>vcl/source/control/ctrl.cxx:51</text:p>
            <text:p/>
          </table:table-cell>
          <table:table-cell office:value-type="string" calcext:value-type="string">
            <text:p>mpWindowImpl-&gt;mpFrameData = pFrameParent-&gt;mpWindowImpl-&gt;mpFrameData;</text:p>
            <text:p>{</text:p>
            <text:p>ImplInsertWindow( pParent );</text:p>
            <text:p>LeaveCriticalSection(pMutexImpl);</text:p>
            <text:p>LeaveCriticalSection(pMutexImpl);</text:p>
            <text:p>{</text:p>
            <text:p>}</text:p>
            <text:p>{</text:p>
            <text:p>bRTL = MsLangId::isRightToLeft( aLang );</text:p>
            <text:p>{</text:p>
            <text:p>ImplInit( pParent, nStyle, nullptr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Set::GetItemState(unsigned short,bool,SfxPoolItem const * *)</text:p>
          </table:table-cell>
          <table:table-cell office:value-type="float" office:value="6274" calcext:value-type="float">
            <text:p>6274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8d1b0ab-2773-4a71-a062-d2c5e3debc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18</text:p>
            <text:p>sc/source/ui/view/viewdata.cxx:1156</text:p>
            <text:p>sc/source/ui/unoobj/viewuno.cxx:870</text:p>
            <text:p>sc/source/ui/unoobj/viewuno.cxx:1681</text:p>
            <text:p>sc/source/ui/view/drawview.cxx:607</text:p>
            <text:p>sc/source/ui/view/drawview.cxx:899</text:p>
            <text:p>sc/source/ui/view/tabview5.cxx:403</text:p>
            <text:p>sc/source/ui/view/tabview3.cxx:1862</text:p>
            <text:p>sc/source/ui/view/tabvwsh5.cxx:247</text:p>
            <text:p>svl/source/notify/SfxBroadcaster.cxx:39</text:p>
            <text:p>sc/source/ui/docshell/docsh.cxx:2950</text:p>
            <text:p/>
          </table:table-cell>
          <table:table-cell office:value-type="string" calcext:value-type="string">
            <text:p>memset(static_cast&lt;void*&gt;(m_ppItems), -1, m_nCount * sizeof(SfxPoolItem*));</text:p>
            <text:p>eMarkType = SC_MARK_SIMPLE;</text:p>
            <text:p>const ScMarkData&amp; rMark = rViewData.GetMarkData();</text:p>
            <text:p>uno::Sequence&lt;uno::Any&gt; aParams{ getSelection() };</text:p>
            <text:p>pImp-&gt;SelectionChanged();</text:p>
            <text:p>SdrEndTextEditKind eKind = SdrEndTextEdit();</text:p>
            <text:p>pDrawView-&gt;UnmarkAll();</text:p>
            <text:p>if (bUp)</text:p>
            <text:p>}</text:p>
            <text:p>if (pListener)</text:p>
            <text:p>}</text:p>
            <text:p/>
          </table:table-cell>
          <table:table-cell office:value-type="string" calcext:value-type="string">
            <text:p>Re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new_WithLength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bcdf327e-c507-4774-9c8a-0c3f26ed9cb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20</text:p>
            <text:p>writerfilter/source/rtftok/rtfdocumentimpl.cxx:3747</text:p>
            <text:p>writerfilter/source/rtftok/rtfdocumentimpl.cxx:3780</text:p>
            <text:p>writerfilter/source/rtftok/rtfdocumentimpl.cxx:1330</text:p>
            <text:p>writerfilter/source/rtftok/rtftokenizer.cxx:84</text:p>
            <text:p>writerfilter/source/rtftok/rtfdocumentimpl.cxx:834</text:p>
            <text:p>writerfilter/source/filter/RtfFilter.cxx:163</text:p>
            <text:p>sfx2/source/doc/objstor.cxx:2272</text:p>
            <text:p>sfx2/source/doc/objstor.cxx:739</text:p>
            <text:p>sfx2/source/doc/sfxbasemodel.cxx:1937</text:p>
            <text:p>sfx2/source/view/frmload.cxx:722</text:p>
            <text:p/>
          </table:table-cell>
          <table:table-cell office:value-type="string" calcext:value-type="string">
            <text:p>rtl::str::new_WithLength(ppThis, nLen);</text:p>
            <text:p>OUStringBuffer buf(rString.getLength());</text:p>
            <text:p>aString = FilterControlChars(m_aStates.top().getDestination(), aString);</text:p>
            <text:p>checkUnicode(/*bUnicode =*/false, /*bHex =*/true);</text:p>
            <text:p>while (Strm().ReadChar(ch), !Strm().eof())</text:p>
            <text:p>switch (m_pTokenizer-&gt;resolveParse())</text:p>
            <text:p>pDocument-&gt;resolve(*pStream);</text:p>
            <text:p>bool bRtn = xLoader-&gt;filter(aArgs);</text:p>
            <text:p>bOk = ImportFrom(*pMedium, nullptr);</text:p>
            <text:p>if ( !m_pData-&gt;m_pObjectShell-&gt;DoLoad(pMedium) )</text:p>
            <text:p>xLoadable-&gt;load( aDescriptor.getPropertyValues() );</text:p>
            <text:p/>
          </table:table-cell>
          <table:table-cell office:value-type="string" calcext:value-type="string">
            <text:p>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GetCursor(bool)</text:p>
          </table:table-cell>
          <table:table-cell office:value-type="float" office:value="5817" calcext:value-type="float">
            <text:p>5817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0abcc5f-2780-434e-9368-835dead5c6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6</text:p>
            <text:p>sw/source/core/crsr/crsrsh.cxx:195</text:p>
            <text:p>sw/source/core/crsr/crstrvl.cxx:941</text:p>
            <text:p>sw/source/core/crsr/crstrvl.cxx:940</text:p>
            <text:p>sw/source/uibase/fldui/fldmgr.cxx:432</text:p>
            <text:p>sw/source/uibase/fldui/fldmgr.cxx:429</text:p>
            <text:p>sw/source/ui/fldui/fldedt.cxx:86</text:p>
            <text:p>vcl/source/app/salvtables.cxx:2924</text:p>
            <text:p>vcl/source/app/salvtables.cxx:2924</text:p>
            <text:p>vcl/source/control/button.cxx:130</text:p>
            <text:p>vcl/source/window/paint.cxx:1202</text:p>
            <text:p/>
          </table:table-cell>
          <table:table-cell office:value-type="string" calcext:value-type="string">
            <text:p>if( m_pTableCursor )</text:p>
            <text:p>{</text:p>
            <text:p>SwPaM* pCursor = GetCursor();</text:p>
            <text:p>{</text:p>
            <text:p>m_pCurField = pSh-&gt;GetCurField( true );</text:p>
            <text:p>{</text:p>
            <text:p>SwField *pRealCurField = rMgr.GetCurField();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/>
          </table:table-cell>
          <table:table-cell office:value-type="string" calcext:value-type="string">
            <text:p>InsertField,UpdateInputFields,UpdateInputFields,Field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5795" calcext:value-type="float">
            <text:p>5795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a84bb82-12c1-4ecf-9c33-3b045b54e2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80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866</text:p>
            <text:p>sw/source/core/docnode/node.cxx:1247</text:p>
            <text:p>sw/source/filter/ww8/docxattributeoutput.cxx:6837</text:p>
            <text:p>sw/source/filter/ww8/wrtw8nds.cxx:3531</text:p>
            <text:p>sw/source/filter/ww8/wrtw8nds.cxx:758</text:p>
            <text:p>sax/source/tools/CachedOutputStream.hxx:62</text:p>
            <text:p>sw/source/filter/ww8/docxattributeoutput.cxx:1597</text:p>
            <text:p>sw/source/filter/ww8/wrtw8nds.cxx:651</text:p>
            <text:p/>
          </table:table-cell>
          <table:table-cell office:value-type="string" calcext:value-type="string">
            <text:p>if (&amp;m_pNode-&gt;GetNodes() != &amp;rNd.GetNodes())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{</text:p>
            <text:p>m_pSerializer-&gt;mark(Tag_StartRun_3); // let's call it 'postponed text'</text:p>
            <text:p>{</text:p>
            <text:p/>
          </table:table-cell>
          <table:table-cell office:value-type="string" calcext:value-type="string">
            <text:p>SwBackspace,SwBackspace,Sav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spool.drv</text:p>
          </table:table-cell>
          <table:table-cell office:value-type="float" office:value="5717" calcext:value-type="float">
            <text:p>5717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ad92d3e9-cac9-4cdb-b59b-ee2018c2197c</text:p>
          </table:table-cell>
          <table:table-cell office:value-type="string" calcext:value-type="string">
            <text:p>EXCEPTION_ACCESS_VIOL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vcl/win/gdi/salprn.cxx:222</text:p>
            <text:p>vcl/win/gdi/salprn.cxx:220</text:p>
            <text:p>vcl/source/gdi/print.cxx:450</text:p>
            <text:p>sfx2/source/view/viewsh.cxx:706</text:p>
            <text:p>D:/a/_work/1/s/src/vctools/crt/vcstartup/src/heap/new_scalar.cpp:35</text:p>
            <text:p>sfx2/source/view/viewsh.cxx:656</text:p>
            <text:p>sfx2/source/control/shell.cxx:493</text:p>
            <text:p>sfx2/source/view/viewsh.cxx:826</text:p>
            <text:p>sfx2/source/control/shell.cxx:468</text:p>
            <text:p>sfx2/source/control/dispatch.cxx:1975</text:p>
            <text:p/>
          </table:table-cell>
          <table:table-cell office:value-type="string" calcext:value-type="string">
            <text:p>{</text:p>
            <text:p>GetDefaultPrinterW( nullptr, &amp;nChars );</text:p>
            <text:p>{</text:p>
            <text:p>return pSVData-&gt;mpDefInst-&gt;GetDefaultPrinter();</text:p>
            <text:p>aPrinterName = Printer::GetDefaultPrinterName();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5708" calcext:value-type="float">
            <text:p>5708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548a81f-7b1a-45b4-8921-a45f702623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8</text:p>
            <text:p>sw/source/core/undo/undobj1.cxx:417</text:p>
            <text:p>sw/source/core/doc/DocumentLayoutManager.cxx:238</text:p>
            <text:p>sw/source/core/doc/textboxhelper.cxx:1847</text:p>
            <text:p>sw/source/core/layout/atrfrm.cxx:2566</text:p>
            <text:p>C:/Program Files (x86)/Microsoft Visual Studio/2019/Community/VC/Tools/MSVC/14.29.30133/include/xmemory:905</text:p>
            <text:p>svl/source/undo/undo.cxx:1321</text:p>
            <text:p>C:/Program Files (x86)/Microsoft Visual Studio/2019/Community/VC/Tools/MSVC/14.29.30133/include/xmemory:905</text:p>
            <text:p>svl/source/undo/undo.cxx:1321</text:p>
            <text:p>svl/source/undo/undo.cxx:324</text:p>
            <text:p>svl/source/undo/undo.cxx:591</text:p>
            <text:p/>
          </table:table-cell>
          <table:table-cell office:value-type="string" calcext:value-type="string">
            <text:p>{</text:p>
            <text:p>// surprisingly not SwUndoId::DELOLE, which does not seem to work</text:p>
            <text:p>m_rDoc.GetIDocumentUndoRedo().AppendUndo( std::make_unique&lt;SwUndoDelLayFormat&gt;( pFormat ));</text:p>
            <text:p>if (nLoopCount &gt; (nTextBoxCount + 1))</text:p>
            <text:p>const SwFormatAnchor&amp; rAnchor = GetAnchor();</text:p>
            <text:p/>
            <text:p>nCurUndoAction=0;</text:p>
            <text:p/>
            <text:p>nCurUndoAction=0;</text:p>
            <text:p>// delete all actions</text:p>
            <text:p>}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5607" calcext:value-type="float">
            <text:p>5607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74d4f4b-8145-4e1d-8ae0-cc7e99c9ea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17</text:p>
            <text:p>sw/source/core/doc/docfmt.cxx:698</text:p>
            <text:p>sw/source/core/layout/newfrm.cxx:536</text:p>
            <text:p>sw/source/core/layout/newfrm.cxx:528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6</text:p>
            <text:p>sw/source/core/attr/calbck.cxx:143</text:p>
            <text:p>sw/source/core/view/vnew.cxx:279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{</text:p>
            <text:p>pDoc-&gt;DelFrameFormat( pRegisteredInNonConst );</text:p>
            <text:p>{</text:p>
            <text:p>pFrame-&gt;DestroyImpl();</text:p>
            <text:p/>
            <text:p/>
            <text:p>}</text:p>
            <text:p>{</text:p>
            <text:p>{</text:p>
            <text:p/>
          </table:table-cell>
          <table:table-cell office:value-type="string" calcext:value-type="string">
            <text:p>Undo,Undo,CenterPara,Left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StateHistory_Impl(SfxItemSet &amp;)</text:p>
          </table:table-cell>
          <table:table-cell office:value-type="float" office:value="5492" calcext:value-type="float">
            <text:p>5492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8d5be3b-083d-4a8f-a120-868d24cd6c1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26</text:p>
            <text:p>D:/a/_work/1/s/src/vctools/crt/vcstartup/src/heap/new_scalar.cpp:35</text:p>
            <text:p>sfx2/source/view/viewfrm.cxx:1006</text:p>
            <text:p>sfx2/source/control/shell.cxx:493</text:p>
            <text:p>sfx2/source/control/shell.cxx:468</text:p>
            <text:p>E:/r/workdir/SdiTarget/sc/sdi/scslots.hxx:4306</text:p>
            <text:p>E:/r/workdir/SdiTarget/sc/sdi/scslots.hxx:4306</text:p>
            <text:p>sfx2/source/control/bindings.cxx:260</text:p>
            <text:p>sfx2/source/control/bindings.cxx:239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pShUndoMgr-&gt;GetRedoActionCount() == 0 &amp;&amp;</text:p>
            <text:p/>
            <text:p>{</text:p>
            <text:p>(*pFunc)( this, aSet );</text:p>
            <text:p>{</text:p>
            <text:p/>
            <text:p/>
            <text:p>if ( rDispat.FillState_( *pMsgServer, *pSet, pRealSlot ) )</text:p>
            <text:p>{</text:p>
            <text:p>Update_Impl(*pCache);</text:p>
            <text:p>{</text:p>
            <text:p/>
          </table:table-cell>
          <table:table-cell office:value-type="string" calcext:value-type="string">
            <text:p>GoUp,GoUp,GoUp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5488" calcext:value-type="float">
            <text:p>5488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c5b56bf4-682d-4f48-8260-b83434cb2a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9</text:p>
            <text:p>editeng/source/editeng/editview.cxx:848</text:p>
            <text:p>sc/source/ui/app/inputhdl.cxx:3097</text:p>
            <text:p>sc/source/ui/app/inputhdl.cxx:3058</text:p>
            <text:p>sc/source/ui/app/inputhdl.cxx:4212</text:p>
            <text:p>sc/source/core/data/cellvalue.cxx:660</text:p>
            <text:p>sal/osl/w32/mutex.cxx:83</text:p>
            <text:p>svl/source/numbers/zforfind.cxx:3856</text:p>
            <text:p>sal/osl/w32/mutex.cxx:83</text:p>
            <text:p>sal/osl/w32/mutex.cxx:78</text:p>
            <text:p>svl/source/numbers/zforlist.cxx:1304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{</text:p>
            <text:p>pTableView-&gt;CompleteAutoCorrect(pFrameWin);</text:p>
            <text:p>{</text:p>
            <text:p>EnterHandler();</text:p>
            <text:p>}</text:p>
            <text:p>LeaveCriticalSection(pMutexImpl);</text:p>
            <text:p>{</text:p>
            <text:p>LeaveCriticalSection(pMutexImpl);</text:p>
            <text:p>{</text:p>
            <text:p>return res;</text:p>
            <text:p/>
          </table:table-cell>
          <table:table-cell office:value-type="string" calcext:value-type="string">
            <text:p>BackgroundColor,BackgroundColor,ToggleMergeCells,ToggleMergeCells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cppuhelper3MSC.dll</text:p>
          </table:table-cell>
          <table:table-cell office:value-type="float" office:value="5455" calcext:value-type="float">
            <text:p>5455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718057c3-8b70-4253-9c89-178b99ab7b5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sal/osl/w32/thread.cxx:138</text:p>
            <text:p>sal/rtl/ustring.cxx:1784</text:p>
            <text:p/>
          </table:table-cell>
          <table:table-cell office:value-type="string" calcext:value-type="string">
            <text:p>{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_string_release</text:p>
          </table:table-cell>
          <table:table-cell office:value-type="float" office:value="5429" calcext:value-type="float">
            <text:p>5429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bbf4668-d668-42e4-9d87-cee8e18f0b8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8</text:p>
            <text:p>D:/a/_work/1/s/src/vctools/crt/vcstartup/src/heap/new_scalar.cpp:35</text:p>
            <text:p>C:/Program Files (x86)/Microsoft Visual Studio/2019/Community/VC/Tools/MSVC/14.29.30133/include/xstring:3220</text:p>
            <text:p>C:/Program Files (x86)/Microsoft Visual Studio/2019/Community/VC/Tools/MSVC/14.29.30133/include/xstring:2417</text:p>
            <text:p>E:/r/workdir/UnpackedTarball/liborcus/src/parser/csv_parser_base.cpp:19</text:p>
            <text:p>E:/r/workdir/UnpackedTarball/liborcus/include/orcus/csv_parser.hpp:99</text:p>
            <text:p>sc/source/ui/dataprovider/csvdataprovider.cxx:111</text:p>
            <text:p>sc/source/ui/dataprovider/csvdataprovider.cxx:103</text:p>
            <text:p>salhelper/source/thread.cxx:39</text:p>
            <text:p>include/osl/thread.hxx:189</text:p>
            <text:p>include/osl/thread.hxx:187</text:p>
            <text:p/>
          </table:table-cell>
          <table:table-cell office:value-type="string" calcext:value-type="string">
            <text:p>return rtl::str::release(pThis);</text:p>
            <text:p/>
            <text:p/>
            <text:p/>
            <text:p/>
            <text:p/>
            <text:p>parser.parse();</text:p>
            <text:p>{</text:p>
            <text:p>execute();</text:p>
            <text:p>pObj-&gt;run();</text:p>
            <text:p>{</text:p>
            <text:p/>
          </table:table-cell>
          <table:table-cell office:value-type="string" calcext:value-type="string">
            <text:p>GoRight,GoRight,GoLeft,DataProv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5208" calcext:value-type="float">
            <text:p>5208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fc090ee6-598c-4907-820d-aa36c8999d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crsr/pam.cxx:238</text:p>
            <text:p>sw/source/core/crsr/pam.cxx:237</text:p>
            <text:p>sw/source/core/undo/unredln.cxx:94</text:p>
            <text:p>sw/source/core/undo/unredln.cxx:92</text:p>
            <text:p>sw/source/core/undo/undobj.cxx:225</text:p>
            <text:p>sw/source/core/crsr/viscrs.cxx:487</text:p>
            <text:p>svl/source/undo/undo.cxx:1328</text:p>
            <text:p>svl/source/undo/undo.cxx:712</text:p>
            <text:p>sw/source/core/crsr/crsrsh.cxx:1214</text:p>
            <text:p>svl/source/undo/undo.cxx:669</text:p>
            <text:p/>
          </table:table-cell>
          <table:table-cell office:value-type="string" calcext:value-type="string">
            <text:p>if( p-&gt;nStart &lt;= pos &amp;&amp; p-&gt;nEnd &gt;= pos )</text:p>
            <text:p>nNode = nNodeOffset;</text:p>
            <text:p>{</text:p>
            <text:p>SwPaM&amp; rPam(AddUndoRedoPaM(rContext));</text:p>
            <text:p>{</text:p>
            <text:p>UndoImpl(*pContext);</text:p>
            <text:p>if (!comphelper::LibreOfficeKit::isActive() || pView-&gt;GetTextEditObject())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Delete,Delete,SetTrackedChangesInText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entenceEditWindow_Impl::CreateSpellPortions()</text:p>
          </table:table-cell>
          <table:table-cell office:value-type="float" office:value="5190" calcext:value-type="float">
            <text:p>5190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9be5986-aa8d-4ca5-9678-29bd602771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95</text:p>
            <text:p>xmloff/source/core/xmltoken.cxx:3232</text:p>
            <text:p>sal/rtl/ustring.cxx:1194</text:p>
            <text:p>sal/rtl/ustring.cxx:1193</text:p>
            <text:p>sal/rtl/ustring.cxx:466</text:p>
            <text:p>E:/r/workdir/UnpackedTarball/boost/boost/locale/message.hpp:664</text:p>
            <text:p>cui/source/dialogs/SpellDialog.cxx:1899</text:p>
            <text:p>cui/source/dialogs/SpellDialog.cxx:992</text:p>
            <text:p>unotools/source/misc/syslocale.cxx:144</text:p>
            <text:p>sal/rtl/ustring.cxx:1203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>aRet[ aRet.size() - 1 ].sText += aLeftOverText;</text:p>
            <text:p>TOKEN( 'fixed-content',         XML_FIXED_CONTENT),</text:p>
            <text:p>return rtl::str::Alloc&lt;rtl_uString&gt;(nLen);</text:p>
            <text:p>{</text:p>
            <text:p>*ppThis = rtl_uString_ImplAlloc( nLen );</text:p>
            <text:p/>
            <text:p>{</text:p>
            <text:p>rParent.ApplyChangedSentence(m_xSentenceED-&gt;CreateSpellPortions(), bRecheck);</text:p>
            <text:p>}</text:p>
            <text:p>{</text:p>
            <text:p/>
            <text:p/>
          </table:table-cell>
          <table:table-cell office:value-type="string" calcext:value-type="string">
            <text:p>SpellingAndGrammarDialog,SwBackspace,SpellingAndGrammarDialog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5035" calcext:value-type="float">
            <text:p>5035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7350a3d-2276-4343-ae08-5a437049a5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33</text:p>
            <text:p>sw/source/core/crsr/crsrsh.cxx:2553</text:p>
            <text:p>sw/source/core/crsr/callnk.cxx:220</text:p>
            <text:p>sw/source/core/crsr/crsrsh.cxx:292</text:p>
            <text:p>sw/source/uibase/docvw/edtwin.cxx:2850</text:p>
            <text:p>sw/source/uibase/docvw/edtwin.cxx:3858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rParIdx++;</text:p>
            <text:p>::std::optional&lt;SwCursorSaveState&gt; oSaveState( *m_pCurrentCursor );</text:p>
            <text:p>if (m_rShell.ActionPend())</text:p>
            <text:p>}</text:p>
            <text:p>}</text:p>
            <text:p>MoveCursor( rSh, aDocPos, bOnlyText, bLockView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// (e.g. input methods, printer update handlers).</text:p>
            <text:p>pSalData-&gt;mhWantLeaveMsg = nullptr;</text:p>
            <text:p/>
          </table:table-cell>
          <table:table-cell office:value-type="string" calcext:value-type="string">
            <text:p>Bold,Bold,Save,ExecuteSearc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pcrt4.dll</text:p>
          </table:table-cell>
          <table:table-cell office:value-type="float" office:value="4990" calcext:value-type="float">
            <text:p>4990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3cb9e73-e355-445e-a529-092de91e274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ZoomSlider,ZoomSlider,Past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leaut32.dll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16/11/18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bc256dcc-eecf-4ff2-b43a-d3053d9529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ui70.dll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ed069c2-7cf4-4c7e-838e-feff211d98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dialog/filedlghelper.cxx:2860</text:p>
            <text:p>sfx2/source/appl/appopen.cxx:655</text:p>
            <text:p>E:/r/workdir/SdiTarget/sfx2/sdi/sfxslots.hxx:1294</text:p>
            <text:p>sfx2/source/control/shell.cxx:457</text:p>
            <text:p>sd/source/ui/app/sdmod1.cxx:238</text:p>
            <text:p>E:/r/workdir/SdiTarget/sd/sdi/sdslots.hxx:1083</text:p>
            <text:p/>
          </table:table-cell>
          <table:table-cell office:value-type="string" calcext:value-type="string">
            <text:p>hResult = iDialog-&gt;Show(m_hParentWindow ? m_hParentWindow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nRet = pDialog-&gt;Execute(rpURLList, rpSet, rFilter, aPath);</text:p>
            <text:p>ErrCode nErr = sfx2::FileOpenDialog_Impl(pTopWindow,</text:p>
            <text:p/>
            <text:p>(*pFunc)( this, rReq );</text:p>
            <text:p>}</text:p>
            <text:p/>
            <text:p/>
          </table:table-cell>
          <table:table-cell office:value-type="string" calcext:value-type="string">
            <text:p>SaveAs,Open,Undo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4467" calcext:value-type="float">
            <text:p>4467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815cd0b7-4822-4f50-81c1-2a128a229b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ctrl.cxx:304</text:p>
            <text:p>sd/source/ui/animations/CustomAnimationPane.cxx:2189</text:p>
            <text:p>vcl/source/control/listbox.cxx:913</text:p>
            <text:p>vcl/source/window/paint.cxx:1202</text:p>
            <text:p>vcl/source/control/listbox.cxx:912</text:p>
            <text:p>vcl/source/control/listbox.cxx:189</text:p>
            <text:p>vcl/source/control/imp_listbox.cxx:721</text:p>
            <text:p>vcl/source/control/imp_listbox.cxx:685</text:p>
            <text:p>vcl/source/control/imp_listbox.cxx:1132</text:p>
            <text:p>vcl/source/window/window.cxx:821</text:p>
            <text:p/>
          </table:table-cell>
          <table:table-cell office:value-type="string" calcext:value-type="string">
            <text:p>IMPL_LINK_NOARG(CustomAnimationPane, UpdateAnimationLB, weld::ComboBox&amp;, void)</text:p>
            <text:p>vcl::Window::CallEventListeners(nEvent, pData);</text:p>
            <text:p>IMPL_LINK_NOARG(CustomAnimationPane, UpdateAnimationLB, weld::ComboBox&amp;, void)</text:p>
            <text:p>ImplCallEventListenersAndHandler( VclEventId::ListboxSelect, [this] () { maSelectHdl.Call(*this); } );</text:p>
            <text:p>{</text:p>
            <text:p>{</text:p>
            <text:p>Select();</text:p>
            <text:p>maSelectHdl.Call( nullptr );</text:p>
            <text:p>{</text:p>
            <text:p>ImplCallSelect();</text:p>
            <text:p>{</text:p>
            <text:p/>
          </table:table-cell>
          <table:table-cell office:value-type="string" calcext:value-type="string">
            <text:p>Save,InsertGraphic,SendToBack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nchoredObject::GetObjRectWithSpaces()</text:p>
          </table:table-cell>
          <table:table-cell office:value-type="float" office:value="4398" calcext:value-type="float">
            <text:p>4398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f2267c55-ba47-436e-8814-369cdb1acb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568</text:p>
            <text:p>sw/source/core/doc/textboxhelper.cxx:1580</text:p>
            <text:p>sw/source/core/text/porfly.cxx:378</text:p>
            <text:p>sw/source/core/layout/anchoredobject.cxx:559</text:p>
            <text:p>sw/source/core/text/txtfly.cxx:1089</text:p>
            <text:p>sw/source/core/inc/txtfly.hxx:364</text:p>
            <text:p>sw/source/core/text/itrform2.cxx:2706</text:p>
            <text:p>C:/Program Files (x86)/Microsoft Visual Studio/2019/Community/VC/Tools/MSVC/14.29.30133/include/algorithm:7046</text:p>
            <text:p>sw/source/core/text/itrform2.cxx:1845</text:p>
            <text:p>sw/source/core/text/itrform2.cxx:440</text:p>
            <text:p>sw/source/core/text/widorp.cxx:132</text:p>
            <text:p/>
          </table:table-cell>
          <table:table-cell office:value-type="string" calcext:value-type="string">
            <text:p>maObjRectWithSpaces = GetObjBoundRect();</text:p>
            <text:p>{</text:p>
            <text:p>pFormat-&gt;GetDoc()-&gt;getIDocumentState().SetEnableSetModified(bModified);</text:p>
            <text:p>{</text:p>
            <text:p>SwRect aRect( pAnchoredObj-&gt;GetObjRectWithSpaces() );</text:p>
            <text:p>return m_bOn ? GetFrame_( rRect ) : SwRect();</text:p>
            <text:p>SwRect aInter( rTextFly.GetFrame( aLineVert ) );</text:p>
            <text:p/>
            <text:p>CalcFlyWidth( rInf );</text:p>
            <text:p>SwLinePortion *pPor = NewPortion(rInf, oMovedFlyIndex);</text:p>
            <text:p>if (!pPageFrame-&gt;CheckPageHeightValidForHideWhitespace(nDiff)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Set::~SfxItemSet()</text:p>
          </table:table-cell>
          <table:table-cell office:value-type="float" office:value="4363" calcext:value-type="float">
            <text:p>4363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65904a4-7f01-46ea-93c3-243be52675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67</text:p>
            <text:p>svl/source/items/itemset.cxx:157</text:p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088</text:p>
            <text:p>C:/Program Files (x86)/Microsoft Visual Studio/2019/Community/VC/Tools/MSVC/14.29.30133/include/memory:3090</text:p>
            <text:p>svl/source/undo/undo.cxx:325</text:p>
            <text:p>svl/source/undo/undo.cxx:317</text:p>
            <text:p>svl/source/undo/undo.cxx:592</text:p>
            <text:p/>
          </table:table-cell>
          <table:table-cell office:value-type="string" calcext:value-type="string">
            <text:p>if( !(*ppFnd)-&gt;Which() )</text:p>
            <text:p>{</text:p>
            <text:p/>
            <text:p/>
            <text:p/>
            <text:p/>
            <text:p/>
            <text:p/>
            <text:p>m_aUndoActionsCleanup.clear();</text:p>
            <text:p>{</text:p>
            <text:p>}</text:p>
            <text:p/>
          </table:table-cell>
          <table:table-cell office:value-type="string" calcext:value-type="string">
            <text:p>DistributeRows,TableCellBackgroundColor,TableCellBackgroundColor,TableCellBackground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8492e9a-3894-4c93-93ef-33501ada09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box.cxx:2111</text:p>
            <text:p>vcl/source/app/salvtables.cxx:4262</text:p>
            <text:p>sc/source/ui/view/gridwin.cxx:1514</text:p>
            <text:p>sc/source/ui/view/gridwin.cxx:1979</text:p>
            <text:p>sc/source/ui/view/gridwin.cxx:170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SvViewDataEntry* pViewData = GetViewData( pEntry );</text:p>
            <text:p>bool bRetVal = SelectListEntry( pEntry, bSelect );</text:p>
            <text:p>else</text:p>
            <text:p>rFilterBox.set_cursor(nSelPos);</text:p>
            <text:p>// tdf#149609 if we captured the mouse in the course of this function</text:p>
            <text:p>return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// (e.g. input methods, printer update handlers).</text:p>
            <text:p>pSalData-&gt;mhWantLeaveMsg = nullptr;</text:p>
            <text:p/>
          </table:table-cell>
          <table:table-cell office:value-type="string" calcext:value-type="string">
            <text:p>JumpToTable,GoToCell,Sho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01c067a-8291-48f8-ba4d-0091e9128a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5</text:p>
            <text:p>sfx2/source/doc/sfxbasemodel.cxx:3275</text:p>
            <text:p>sfx2/source/doc/sfxbasemodel.cxx:2918</text:p>
            <text:p>svl/source/notify/SfxBroadcaster.cxx:40</text:p>
            <text:p>sfx2/source/appl/appcfg.cxx:97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pViewHint ? pViewHint-&gt;GetController() : Reference&lt; frame::XController2 &gt;(), aSupplement 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>{</text:p>
            <text:p>{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BackColor,BackColor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riterfilter::dmapper::DomainMapper_Impl::CloseFieldCommand()</text:p>
          </table:table-cell>
          <table:table-cell office:value-type="float" office:value="4068" calcext:value-type="float">
            <text:p>4068</text:p>
          </table:table-cell>
          <table:table-cell office:value-type="string" calcext:value-type="string">
            <text:p>16/11/02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d9484c9-5602-4596-9c1a-d0ada609f9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7442</text:p>
            <text:p>sal/rtl/ustring.cxx:392</text:p>
            <text:p>sw/source/uibase/app/docsh.cxx:1077</text:p>
            <text:p>writerfilter/source/dmapper/DomainMapper.cxx:3658</text:p>
            <text:p>writerfilter/source/dmapper/DomainMapper.cxx:3580</text:p>
            <text:p>include/tools/ref.hxx:155</text:p>
            <text:p>include/tools/ref.hxx:76</text:p>
            <text:p>writerfilter/source/dmapper/DomainMapper.cxx:3600</text:p>
            <text:p>writerfilter/source/rtftok/rtfdocumentimpl.cxx:1356</text:p>
            <text:p>writerfilter/source/rtftok/rtfdocumentimpl.cxx:1337</text:p>
            <text:p>writerfilter/source/rtftok/rtfdocumentimpl.cxx:2569</text:p>
            <text:p/>
          </table:table-cell>
          <table:table-cell office:value-type="string" calcext:value-type="string">
            <text:p>uno::Reference&lt; text::XTextAppend &gt;  xTextAppend = m_aTextAppendStack.top().xTextAppend;</text:p>
            <text:p>{</text:p>
            <text:p>const SvNumberFormatter* pFormatr = m_xDoc-&gt;GetNumberFormatter(false);</text:p>
            <text:p>m_pImpl-&gt;CloseFieldCommand();</text:p>
            <text:p>m_pImpl-&gt;PushProperties(CONTEXT_CHARACTER);</text:p>
            <text:p>{</text:p>
            <text:p>pRefObj-&gt;ReleaseRef();</text:p>
            <text:p>{</text:p>
            <text:p>Mapper().text(sValue, 1);</text:p>
            <text:p>{</text:p>
            <text:p>singleChar(cFieldSep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lo.dll</text:p>
          </table:table-cell>
          <table:table-cell office:value-type="float" office:value="4043" calcext:value-type="float">
            <text:p>4043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03fc8269-90bd-4df7-9a79-c75de8a45b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fxItemSet::Get(unsigned short, bool) const</text:p>
          </table:table-cell>
          <table:table-cell office:value-type="float" office:value="3887" calcext:value-type="float">
            <text:p>3887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a13540c-f499-405c-b4f4-cd5c710c8584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items/itemset.cxx:862</text:p>
            <text:p>include/svl/itemset.hxx:139</text:p>
            <text:p>sw/source/core/layout/frmtool.cxx:2234</text:p>
            <text:p>sw/source/core/bastyp/swcache.cxx:486</text:p>
            <text:p>sw/source/core/inc/swcache.hxx:249</text:p>
            <text:p>sw/source/core/layout/paintfrm.cxx:6339</text:p>
            <text:p>sw/source/core/layout/paintfrm.cxx:6343</text:p>
            <text:p>sw/source/core/layout/paintfrm.cxx:6343</text:p>
            <text:p>sw/source/core/layout/paintfrm.cxx:6343</text:p>
            <text:p>sw/source/core/layout/paintfrm.cxx:6089</text:p>
            <text:p>sw/source/core/layout/paintfrm.cxx:3110</text:p>
            <text:p/>
          </table:table-cell>
          <table:table-cell office:value-type="string" calcext:value-type="string">
            <text:p>assert(m_pPool &amp;&amp; 'Not implemented without Pool');</text:p>
            <text:p>{</text:p>
            <text:p>, m_nBottom(0)</text:p>
            <text:p>if ( m_pObj )</text:p>
            <text:p>m_pOwner( nCacheId )</text:p>
            <text:p/>
            <text:p>if ( !pPage )</text:p>
            <text:p>if ( !pPage )</text:p>
            <text:p>if ( !pPage )</text:p>
            <text:p>aFilledSquare.Erase( aShadowColor );</text:p>
            <text:p>//no problems, no special case(s).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Ptr&lt;VirtualDevice&gt;::disposeAndClear()</text:p>
          </table:table-cell>
          <table:table-cell office:value-type="float" office:value="3886" calcext:value-type="float">
            <text:p>3886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8cb3415-d42e-4f13-b2fb-2e73b7d6e6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include/vcl/vclptr.hxx:201</text:p>
            <text:p>vcl/source/window/window.cxx:540</text:p>
            <text:p>vcl/source/window/window.cxx:141</text:p>
            <text:p>vcl/source/window/syswin.cxx:100</text:p>
            <text:p>vcl/source/window/syswin.cxx:99</text:p>
            <text:p>D:/a/_work/1/s/src/vctools/crt/vcstartup/src/gs/amd64/gshandler.cpp:175</text:p>
            <text:p>vcl/source/window/dialog.cxx:589</text:p>
            <text:p>vcl/source/window/dialog.cxx:589</text:p>
            <text:p>cppuhelper/source/weak.cxx:211</text:p>
            <text:p>cppu/source/uno/copy.hxx:578</text:p>
            <text:p/>
          </table:table-cell>
          <table:table-cell office:value-type="string" calcext:value-type="string">
            <text:p>::rtl::Reference&lt;reference_type&gt; aTmp(m_rInnerRef);</text:p>
            <text:p>{</text:p>
            <text:p>mpWindowImpl-&gt;mpFrameData-&gt;mpBuffer.disposeAndClear();</text:p>
            <text:p>{</text:p>
            <text:p>disposeOnce();</text:p>
            <text:p>{</text:p>
            <text:p/>
            <text:p>ImplInitDialog( pParent, nStyle, eFlag );</text:p>
            <text:p>ImplInitDialog( pParent, nStyle, eFlag );</text:p>
            <text:p>return ::cppu::queryInterface(</text:p>
            <text:p>::rtl_uString_acquire( *static_cast&lt;rtl_uString **&gt;(pSource) );</text:p>
            <text:p/>
          </table:table-cell>
          <table:table-cell office:value-type="string" calcext:value-type="string">
            <text:p>GoToCell,SetBorderStyle,BackgroundColor,GoToCe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tyleSheetBase::GetItemSet()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16/07/02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8b3840ba-97fe-48ae-8113-c300467847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259</text:p>
            <text:p>svl/source/items/style.cxx:256</text:p>
            <text:p>editeng/source/editeng/editdoc.cxx:1856</text:p>
            <text:p>editeng/source/editeng/editdoc.cxx:1852</text:p>
            <text:p>editeng/source/editeng/impedit2.cxx:4339</text:p>
            <text:p>editeng/source/editeng/impedit2.cxx:795</text:p>
            <text:p>editeng/source/editeng/impedit5.cxx:132</text:p>
            <text:p>editeng/source/editeng/impedit5.cxx:125</text:p>
            <text:p>editeng/source/editeng/impedit5.cxx:169</text:p>
            <text:p>editeng/source/editeng/impedit5.cxx:140</text:p>
            <text:p>svl/source/items/style.cxx:827</text:p>
            <text:p/>
          </table:table-cell>
          <table:table-cell office:value-type="string" calcext:value-type="string">
            <text:p>pSet = new SfxItemSet( m_pPool-&gt;GetPool() );</text:p>
            <text:p>{</text:p>
            <text:p>pTakeFrom = &amp;pStyle-&gt;GetItemSet();</text:p>
            <text:p>{</text:p>
            <text:p>const SvxULSpaceItem&amp; rULItem = pPortion-&gt;GetNode()-&gt;GetContentAttribs().GetItem( EE_PARA_ULSPACE );</text:p>
            <text:p>CalcHeight( pNextPortion );</text:p>
            <text:p>ParaAttribsChanged( pNode );</text:p>
            <text:p>{</text:p>
            <text:p>if (rHint.GetId() == SfxHintId::Dying &amp;&amp; dynamic_cast&lt;const SfxApplication*&gt;(&amp;rBC))</text:p>
            <text:p>{</text:p>
            <text:p>Broadcast( SfxStyleSheetHint( SfxHintId::StyleSheetInDestruction, *this ) );</text:p>
            <text:p/>
          </table:table-cell>
          <table:table-cell office:value-type="string" calcext:value-type="string">
            <text:p>Delete,Sav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rk::FindFieldSep(sw::mark::IFieldmark const &amp;)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293f326a-3706-4808-ae72-1acb48348f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59</text:p>
            <text:p>sw/source/core/text/redlnitr.cxx:158</text:p>
            <text:p>sw/source/core/text/redlnitr.cxx:226</text:p>
            <text:p>sw/source/core/doc/DocumentRedlineManager.cxx:221</text:p>
            <text:p>sw/source/core/doc/docbm.cxx:701</text:p>
            <text:p>sw/source/core/doc/DocumentContentOperationsManager.cxx:296</text:p>
            <text:p>sw/source/core/doc/DocumentContentOperationsManager.cxx:3644</text:p>
            <text:p>sw/source/core/doc/DocumentContentOperationsManager.cxx:5178</text:p>
            <text:p>sw/source/core/doc/DocumentContentOperationsManager.cxx:4780</text:p>
            <text:p>sw/source/core/doc/DocumentContentOperationsManager.cxx:2076</text:p>
            <text:p>sw/source/core/frmedt/fecopy.cxx:1073</text:p>
            <text:p/>
          </table:table-cell>
          <table:table-cell office:value-type="string" calcext:value-type="string">
            <text:p>SwPosition FindFieldSep(IFieldmark const&amp; rMark)</text:p>
            <text:p>m_Fieldmark.first = pFieldmark;</text:p>
            <text:p>case SvxBreak::ColumnAfter:</text:p>
            <text:p>assert(pNode == pStartNode</text:p>
            <text:p>}</text:p>
            <text:p>}</text:p>
            <text:p>assert(!pCopiedPaM || pCopiedPaM-&gt;second.GetNode() &lt;= rInsPos);</text:p>
            <text:p>pDestTextNd-&gt;ResetAttr( RES_BREAK );</text:p>
            <text:p>// #i86492# - restore also &lt;ListId&gt; item</text:p>
            <text:p>static auto GetCorrPosition(SwPaM const&amp; rPam) -&gt; SwPosition</text:p>
            <text:p>FindTableBoxStartNode();</text:p>
            <text:p/>
          </table:table-cell>
          <table:table-cell office:value-type="string" calcext:value-type="string">
            <text:p>Past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opsys.dll</text:p>
          </table:table-cell>
          <table:table-cell office:value-type="float" office:value="3534" calcext:value-type="float">
            <text:p>3534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d6945a1-a964-4450-9afd-f2567619f0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971</text:p>
            <text:p>cppu/source/typelib/typelib.cxx:2182</text:p>
            <text:p>sal/rtl/ustring.cxx:1203</text:p>
            <text:p>cppu/source/uno/destr.hxx:312</text:p>
            <text:p>cppu/source/uno/destr.hxx:308</text:p>
            <text:p>sal/osl/w32/mutex.cxx:78</text:p>
            <text:p>fpicker/source/win32/VistaFilePickerImpl.cxx:891</text:p>
            <text:p>fpicker/source/win32/VistaFilePickerImpl.cxx:343</text:p>
            <text:p>D:/a/_work/1/s/src/vctools/crt/vcstartup/src/heap/new_scalar.cpp:35</text:p>
            <text:p>C:/Program Files (x86)/Microsoft Visual Studio/2019/Community/VC/Tools/MSVC/14.29.30133/include/unordered_map:105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typelib_typedescription_release( reinterpret_cast&lt;typelib_TypeDescription *&gt;(pRef) );</text:p>
            <text:p>{</text:p>
            <text:p>::rtl_uString_release( *static_cast&lt;rtl_uString **&gt;(pValue) );</text:p>
            <text:p>{</text:p>
            <text:p>{</text:p>
            <text:p>{</text:p>
            <text:p>impl_sta_ShowDialogModal(rRequest);</text:p>
            <text:p/>
            <text:p/>
            <text:p/>
          </table:table-cell>
          <table:table-cell office:value-type="string" calcext:value-type="string">
            <text:p>SwBackspace,SwBackspace,GoLef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raPortion::MarkInvalid(long,long)</text:p>
          </table:table-cell>
          <table:table-cell office:value-type="float" office:value="3522" calcext:value-type="float">
            <text:p>3522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a5bde48-3bdf-41fa-9b49-60bc267299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45</text:p>
            <text:p>vcl/source/window/paint.cxx:1199</text:p>
            <text:p>editeng/source/editeng/impedit2.cxx:2713</text:p>
            <text:p>editeng/source/editeng/impedit2.cxx:716</text:p>
            <text:p>editeng/source/editeng/editeng.cxx:1494</text:p>
            <text:p>editeng/source/editeng/editeng.cxx:1493</text:p>
            <text:p>sc/source/ui/app/inputhdl.cxx:4605</text:p>
            <text:p>sal/rtl/ustring.cxx:1238</text:p>
            <text:p>sc/source/ui/app/inputhdl.cxx:4582</text:p>
            <text:p>sc/source/ui/formdlg/formula.cxx:163</text:p>
            <text:p/>
          </table:table-cell>
          <table:table-cell office:value-type="string" calcext:value-type="string">
            <text:p>if ( !bInvalid )</text:p>
            <text:p>}</text:p>
            <text:p>}</text:p>
            <text:p>{</text:p>
            <text:p>aPaM = ImpInsertText( aEmptySel, rText );</text:p>
            <text:p>pImpEditEngine-&gt;SetText( rText );</text:p>
            <text:p>{</text:p>
            <text:p>pView-&gt;GetEditEngine()-&gt;SetText( aFormText );</text:p>
            <text:p>rtl::str::newFromStr_WithLength(ppThis, pCharStr, nLen);</text:p>
            <text:p>{</text:p>
            <text:p>pInputHdl-&gt;InputReplaceSelection( aNewFormula );</text:p>
            <text:p/>
          </table:table-cell>
          <table:table-cell office:value-type="string" calcext:value-type="string">
            <text:p>Copy,SaveAs,Copy,Function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PrinterController::createProgressDialog()</text:p>
          </table:table-cell>
          <table:table-cell office:value-type="float" office:value="3454" calcext:value-type="float">
            <text:p>3454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fb6a20b-efed-4192-9dbe-fe9c4246d4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37</text:p>
            <text:p>vcl/source/gdi/print3.cxx:679</text:p>
            <text:p>vcl/source/gdi/print3.cxx:534</text:p>
            <text:p>vcl/source/gdi/print3.cxx:548</text:p>
            <text:p>vcl/source/gdi/print3.cxx:314</text:p>
            <text:p>sfx2/source/view/viewprn.cxx:622</text:p>
            <text:p>sfx2/source/doc/printhelper.cxx:743</text:p>
            <text:p>include/vcl/threadex.hxx:112</text:p>
            <text:p>vcl/source/helper/threadex.cxx:47</text:p>
            <text:p>sfx2/source/doc/sfxbasemodel.cxx:1534</text:p>
            <text:p>desktop/source/app/dispatchwatcher.cxx:726</text:p>
            <text:p/>
          </table:table-cell>
          <table:table-cell office:value-type="string" calcext:value-type="string">
            <text:p>{</text:p>
            <text:p>int nOuterRepeatCount = 1;</text:p>
            <text:p>xController-&gt;getPrinter()-&gt;SetSinglePrintJobs(true);</text:p>
            <text:p>Printer::updatePrinters();</text:p>
            <text:p>}</text:p>
            <text:p>JobSetup aJobSetup = pDocPrt ? pDocPrt-&gt;GetJobSetup() : JobSetup();</text:p>
            <text:p>if ( nProps != aCheckedArgs.getLength() )</text:p>
            <text:p>try {</text:p>
            <text:p>doIt();</text:p>
            <text:p>{</text:p>
            <text:p>xDoc-&gt;print( aPrinterArgs );</text:p>
            <text:p/>
          </table:table-cell>
          <table:table-cell office:value-type="string" calcext:value-type="string">
            <text:p>Undo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Data(void *,void *,_typelib_TypeDescriptionReference *,_typelib_TypeDescription *,void (*)(void *),_uno_Mapping *)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16/11/13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59fa972a-837f-4002-b1ff-6afe63286c4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651</text:p>
            <text:p>cppu/source/uno/copy.hxx:216</text:p>
            <text:p>cppu/source/uno/copy.hxx:288</text:p>
            <text:p>cppu/source/uno/any.cxx:85</text:p>
            <text:p>cppu/source/uno/copy.hxx:651</text:p>
            <text:p>include/com/sun/star/uno/Any.hxx:136</text:p>
            <text:p>cppuhelper/source/propshlp.cxx:537</text:p>
            <text:p>cppuhelper/source/propshlp.cxx:531</text:p>
            <text:p>cppuhelper/source/propshlp.cxx:529</text:p>
            <text:p>cppuhelper/source/propshlp.cxx:529</text:p>
            <text:p>cppuhelper/source/propshlp.cxx:529</text:p>
            <text:p/>
          </table:table-cell>
          <table:table-cell office:value-type="string" calcext:value-type="string">
            <text:p>}</text:p>
            <text:p>TYPELIB_DANGER_RELEASE( pTypeDescr );</text:p>
            <text:p>_copyConstructAnyFromData( pDestAny, pSource, pType, pTypeDescr, acquire, mapping );</text:p>
            <text:p>{</text:p>
            <text:p>}</text:p>
            <text:p>Any::Any(Any &amp;&amp; other) noexcept {</text:p>
            <text:p>throw aWrap;</text:p>
            <text:p>{</text:p>
            <text:p>catch (const css::uno::RuntimeException&amp; )             { throw;    /* allowed to leave */ }</text:p>
            <text:p>catch (const css::uno::RuntimeException&amp; )             { throw;    /* allowed to leave */ }</text:p>
            <text:p>catch (const css::uno::RuntimeException&amp; )             { throw;    /* allowed to leave */ }</text:p>
            <text:p/>
          </table:table-cell>
          <table:table-cell office:value-type="string" calcext:value-type="string">
            <text:p>PageDialog,PageDialog,ViewFormAsGri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83d2df9-2ce7-4945-9361-05cbfa35e6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include/com/sun/star/uno/Reference.hxx:79</text:p>
            <text:p>svtools/source/dialogs/colrdlg.cxx:145</text:p>
            <text:p>svtools/source/misc/dialogclosedlistener.cxx:45</text:p>
            <text:p>include/cppuhelper/weak.hxx:149</text:p>
            <text:p>svtools/source/filter/exportdialog.cxx:151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>vcl/source/window/dialog.cxx:1191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XInterface * pQueried = iquery( pInterface, rType );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aShapeRange.expand( basegfx::B2DTuple( aRect.X1, aRect.Y1 ) );</text:p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>fn(nResult);</text:p>
            <text:p/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eaa9e26-32a5-436b-901e-edaf015e8b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306</text:p>
            <text:p>editeng/source/items/svxfont.cxx:62</text:p>
            <text:p>svl/source/config/languageoptions.cxx:92</text:p>
            <text:p>sw/source/core/text/porlay.cxx:1827</text:p>
            <text:p>sw/source/core/text/porlay.cxx:1818</text:p>
            <text:p>sw/source/core/text/redlnitr.cxx:490</text:p>
            <text:p>D:/a/_work/1/s/src/vctools/crt/vcstartup/src/heap/new_scalar.cpp:35</text:p>
            <text:p>svl/source/items/itemset.cxx:339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&amp;&amp; pPor-&gt;GetNextPortion()-&gt;Width() == 0)</text:p>
            <text:p>{</text:p>
            <text:p>{</text:p>
            <text:p>// Insert a new entry in ScriptArray for the end of the RTL run:</text:p>
            <text:p>}</text:p>
            <text:p>pSectionNode-&gt;GetSection().GetFormat()-&gt;DelFrames(/*rFrame.getRootFrame()*/);</text:p>
            <text:p/>
            <text:p>if (oItemsOffsetHint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XclExpChTrData::WriteFormula(XclExpStream &amp;,XclExpChTrTabIdBuffer const &amp;)</text:p>
          </table:table-cell>
          <table:table-cell office:value-type="float" office:value="3259" calcext:value-type="float">
            <text:p>3259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d04dd76-da98-4fe1-a3f2-4ce58efb76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cl97/XclExpChangeTrack.cxx:774</text:p>
            <text:p>tools/source/stream/stream.cxx:949</text:p>
            <text:p>sc/source/filter/excel/xestream.cxx:198</text:p>
            <text:p>sc/source/filter/xcl97/XclExpChangeTrack.cxx:941</text:p>
            <text:p>sc/source/filter/xcl97/XclExpChangeTrack.cxx:931</text:p>
            <text:p>sc/source/filter/excel/xerecord.cxx:154</text:p>
            <text:p>sc/source/filter/excel/xerecord.cxx:151</text:p>
            <text:p>sc/source/filter/xcl97/XclExpChangeTrack.cxx:721</text:p>
            <text:p>sc/source/filter/xcl97/XclExpChangeTrack.cxx:719</text:p>
            <text:p>sc/source/filter/xcl97/XclExpChangeTrack.cxx:1600</text:p>
            <text:p>sot/source/sdstor/stg.cxx:203</text:p>
            <text:p/>
          </table:table-cell>
          <table:table-cell office:value-type="string" calcext:value-type="string">
            <text:p>rStrm &lt;&lt; rTabIdBuffer.GetId( rLogEntry.mnFirstXclTab );</text:p>
            <text:p>SvStream&amp; SvStream::WriteUInt16(sal_uInt16 v) { return WriteNumber(v); }</text:p>
            <text:p>mrStrm.WriteUInt32( nValue );</text:p>
            <text:p>pNewData-&gt;Write( rStrm, rIdBuffer );</text:p>
            <text:p>{</text:p>
            <text:p>WriteBody( rStrm );</text:p>
            <text:p>{</text:p>
            <text:p>ExcRecord::Save( rStrm );</text:p>
            <text:p>{</text:p>
            <text:p>rxRec-&gt;Save(aXclStrm);</text:p>
            <text:p>nSize = pEntry-&gt;Write( pData, nSiz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GetComponentInterface(bool)</text:p>
          </table:table-cell>
          <table:table-cell office:value-type="float" office:value="3224" calcext:value-type="float">
            <text:p>322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7a591ce-9f58-446c-bd42-40f5c3d686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4</text:p>
            <text:p>vcl/source/window/window.cxx:3153</text:p>
            <text:p>toolkit/source/helper/vclunohelper.cxx:143</text:p>
            <text:p>toolkit/source/helper/vclunohelper.cxx:139</text:p>
            <text:p>accessibility/source/extended/AccessibleBrowseBox.cxx:47</text:p>
            <text:p>accessibility/source/extended/AccessibleBrowseBox.cxx:308</text:p>
            <text:p>accessibility/source/extended/AccessibleBrowseBox.cxx:299</text:p>
            <text:p>winaccessibility/source/service/AccEventListener.cxx:229</text:p>
            <text:p>winaccessibility/source/service/AccObjectWinManager.cxx:448</text:p>
            <text:p>winaccessibility/source/service/AccObjectWinManager.cxx:433</text:p>
            <text:p>winaccessibility/source/service/AccObjectWinManager.cxx:420</text:p>
            <text:p/>
          </table:table-cell>
          <table:table-cell office:value-type="string" calcext:value-type="string">
            <text:p>if ( !mpWindowImpl-&gt;mxWindowPeer.is() &amp;&amp; bCreate )</text:p>
            <text:p>{</text:p>
            <text:p>css::uno::Reference&lt; css::awt::XWindowPeer&gt; xPeer = pWindow-&gt;GetComponentInterface();</text:p>
            <text:p>{</text:p>
            <text:p>m_xFocusWindow = VCLUnoHelper::GetInterface(mpBrowseBox-&gt;GetWindowInstance());</text:p>
            <text:p>m_xContext = new AccessibleBrowseBox( m_xParent, this, m_rBrowseBox );</text:p>
            <text:p>{</text:p>
            <text:p>css::uno::Reference&lt;XAccessibleEventBroadcaster&gt; const xBroadcaster(</text:p>
            <text:p>DeleteAccListener( &amp;accObj );</text:p>
            <text:p>{</text:p>
            <text:p>DeleteAccObj(pTmpXAcc);</text:p>
            <text:p/>
          </table:table-cell>
          <table:table-cell office:value-type="string" calcext:value-type="string">
            <text:p>GoRight,SwitchControlDesignMode,MailMergeWizard,BibliographyComponen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cDocument::HasClipFilteredRows()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7a75bd80-585d-4a8c-b8e2-422e604555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272</text:p>
            <text:p>sc/source/core/data/document.cxx:3259</text:p>
            <text:p>sc/source/ui/view/viewfun3.cxx:1328</text:p>
            <text:p>svx/source/svdraw/svditer.cxx:75</text:p>
            <text:p>sc/source/ui/drawfunc/fudraw.cxx:726</text:p>
            <text:p>vcl/source/window/mouse.cxx:482</text:p>
            <text:p>sc/source/ui/drawfunc/fusel.cxx:521</text:p>
            <text:p>vcl/source/gdi/mapmod.cxx:106</text:p>
            <text:p/>
          </table:table-cell>
          <table:table-cell office:value-type="string" calcext:value-type="string">
            <text:p>bool bAnswer = maTabs[nCountTab]-&gt;HasFilteredRows(rRange.aStart.Row(), rRange.aEnd.Row());</text:p>
            <text:p>{</text:p>
            <text:p>if ( !bIncludeFiltered &amp;&amp; pClipDoc-&gt;HasClipFilteredRows() )</text:p>
            <text:p>}</text:p>
            <text:p>rViewShell.SetActivePointer( bIsThemed ? PointerStyle::FatCross : PointerStyle::Arrow ); //! in Gridwin?</text:p>
            <text:p>{</text:p>
            <text:p>if (pWindow-&gt;IsMouseCaptured())</text:p>
            <text:p>mpImplMapMode-&gt;mbSimple = false;</text:p>
            <text:p/>
          </table:table-cell>
          <table:table-cell office:value-type="string" calcext:value-type="string">
            <text:p>NumberFormatDate,NumberFormatDate,NumberFormatDate,FormatPaintbrus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26d1a70-d381-4d41-9a5e-1a59a0d83a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9</text:p>
            <text:p>cppu/source/uno/destr.hxx:266</text:p>
            <text:p>cppu/source/uno/sequence.cxx:907</text:p>
            <text:p>cppuhelper/source/weak.cxx:282</text:p>
            <text:p>sal/osl/w32/mutex.cxx:83</text:p>
            <text:p>sal/osl/w32/mutex.cxx:78</text:p>
            <text:p>cppu/source/typelib/static_types.cxx:295</text:p>
            <text:p>cppu/source/typelib/static_types.cxx:283</text:p>
            <text:p>cppuhelper/source/implbase_ex.cxx:93</text:p>
            <text:p>include/cppuhelper/implbase.hxx:113</text:p>
            <text:p>cppu/source/uno/copy.hxx:127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{</text:p>
            <text:p>idestroySequence(sequence, type, nullptr, release);</text:p>
            <text:p>Reference&lt;XInterface &gt; x( xDelegator );</text:p>
            <text:p>LeaveCriticalSection(pMutexImpl);</text:p>
            <text:p>{</text:p>
            <text:p>}</text:p>
            <text:p>{</text:p>
            <text:p>}</text:p>
            <text:p>void SAL_CALL acquire() SAL_NOEXCEPT override { OWeakObject::acquire(); }</text:p>
            <text:p>{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73264b64-5fb6-486a-96d0-5554e10e68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FormelCursor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DecModalCount()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18/04/2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8f13c64a-c8bb-4d06-a671-aa9d3c7d5d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19</text:p>
            <text:p>vcl/source/window/dialog.cxx:1301</text:p>
            <text:p>vcl/source/window/dialog.cxx:1263</text:p>
            <text:p>vcl/source/window/dialog.cxx:1315</text:p>
            <text:p>vcl/source/window/dialog.cxx:686</text:p>
            <text:p>vcl/source/window/dialog.cxx:657</text:p>
            <text:p>vcl/source/window/event.cxx:213</text:p>
            <text:p>include/rtl/instance.hxx:398</text:p>
            <text:p>vcl/source/window/event.cxx:105</text:p>
            <text:p>vcl/source/window/event.cxx:213</text:p>
            <text:p>include/rtl/instance.hxx:398</text:p>
            <text:p/>
          </table:table-cell>
          <table:table-cell office:value-type="string" calcext:value-type="string">
            <text:p>vcl::Window* pFrameWindow = mpWindowImpl-&gt;mpFrameWindow;</text:p>
            <text:p>mpDialogParent-&gt;DecModalCount();</text:p>
            <text:p>{</text:p>
            <text:p>pPrevious-&gt;ImplSetModalInputMode(false);</text:p>
            <text:p>ImplSetModalInputMode( false );</text:p>
            <text:p>{</text:p>
            <text:p>bRet = mpWindowImpl-&gt;mpParent-&gt;CompatNotify( rNEvt );</text:p>
            <text:p>static T &amp; get() {</text:p>
            <text:p>{</text:p>
            <text:p>bRet = mpWindowImpl-&gt;mpParent-&gt;CompatNotify( rNEvt );</text:p>
            <text:p>static T &amp; get() {</text:p>
            <text:p/>
          </table:table-cell>
          <table:table-cell office:value-type="string" calcext:value-type="string">
            <text:p>Save,ConditionalFormatManagerDialog,ConditionalFormatManagerDialog,Additions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3207b4b-d8a4-4d4e-9ba3-487c554173f3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fxViewShell::GetFrameWeld()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2d7e8b1-0694-44f2-9a83-b36098705d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95</text:p>
            <text:p>sfx2/source/control/dispatch.cxx:992</text:p>
            <text:p>sfx2/source/control/bindings.cxx:1664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vcl/source/window/winproc.cxx:2654</text:p>
            <text:p>vcl/inc/salframe.hxx:308</text:p>
            <text:p>vcl/inc/salframe.hxx:308</text:p>
            <text:p/>
          </table:table-cell>
          <table:table-cell office:value-type="string" calcext:value-type="string">
            <text:p>return pWindow ? pWindow-&gt;GetFrameWeld() : nullptr;</text:p>
            <text:p>Call_Impl( *pSh, *pSlot, *pReq, pReq-&gt;AllowsRecording() ); //! why bRecord?</text:p>
            <text:p>{</text:p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OptionsTreeDialog,SelectAll,PrintPreview,LoadStyl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RuntimeException::RuntimeException(rtl::OUString const &amp;,com::sun::star::uno::Reference&lt;com::sun::star::uno::XInterface&gt; const &amp;)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cc48eb54-08d4-4e2f-832c-16fba01cb37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39</text:p>
            <text:p>vcl/source/window/window.cxx:1060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23</text:p>
            <text:p>vcl/source/window/window.cxx:943</text:p>
            <text:p/>
          </table:table-cell>
          <table:table-cell office:value-type="string" calcext:value-type="string">
            <text:p/>
            <text:p>throw RuntimeException(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>bRTL = MsLangId::isRightToLeft( aLang );</text:p>
            <text:p>{</text:p>
            <text:p/>
          </table:table-cell>
          <table:table-cell office:value-type="string" calcext:value-type="string">
            <text:p>DeleteCell,DeleteCell,DeleteCell,DeleteCe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le32.dll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4c26f79-92c8-4103-830d-f2727be19b3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clipping.cxx:38</text:p>
            <text:p>sal/osl/w32/mutex.cxx:63</text:p>
            <text:p>sal/osl/w32/mutex.cxx:58</text:p>
            <text:p>svl/source/undo/undo.cxx:966</text:p>
            <text:p>svl/source/undo/undo.cxx:965</text:p>
            <text:p>editeng/source/editeng/impedit5.cxx:254</text:p>
            <text:p>editeng/source/editeng/impedit5.cxx:251</text:p>
            <text:p>editeng/source/editeng/impedit.cxx:2380</text:p>
            <text:p>vcl/win/dtrans/sourcecontext.cxx:101</text:p>
            <text:p>vcl/win/dtrans/ftransl.cxx:389</text:p>
            <text:p>vcl/win/dtrans/source.cxx:353</text:p>
            <text:p/>
          </table:table-cell>
          <table:table-cell office:value-type="string" calcext:value-type="string">
            <text:p>return PixelToLogic( maRegion );</text:p>
            <text:p>EnterCriticalSection(pMutexImpl);</text:p>
            <text:p>{</text:p>
            <text:p>UndoManagerGuard aGuard( *m_xData );</text:p>
            <text:p>{</text:p>
            <text:p>GetUndoManager().LeaveListAction();</text:p>
            <text:p>{</text:p>
            <text:p>pEditEngine-&gt;pImpEditEngine-&gt;UndoActionEnd();</text:p>
            <text:p>listener-&gt;dragDropEnd( e);</text:p>
            <text:p>}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LineWidth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Show(bool,ShowFlags)</text:p>
          </table:table-cell>
          <table:table-cell office:value-type="float" office:value="2899" calcext:value-type="float">
            <text:p>2899</text:p>
          </table:table-cell>
          <table:table-cell office:value-type="string" calcext:value-type="string">
            <text:p>16/07/1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2156860-9eaa-4821-8218-b657c94241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203</text:p>
            <text:p>cppuhelper/source/implbase.cxx:69</text:p>
            <text:p>cppuhelper/source/implbase.cxx:118</text:p>
            <text:p>vcl/source/window/window.cxx:2192</text:p>
            <text:p>vcl/source/window/window.cxx:382</text:p>
            <text:p>C:/Program Files (x86)/Microsoft Visual Studio/2019/Community/VC/Tools/MSVC/14.29.30133/include/vector:698</text:p>
            <text:p>vcl/source/window/window.cxx:557</text:p>
            <text:p>vcl/source/window/window.cxx:141</text:p>
            <text:p>include/vcl/vclptr.hxx:206</text:p>
            <text:p>include/vcl/vclptr.hxx:201</text:p>
            <text:p>vcl/source/control/listbox.cxx:59</text:p>
            <text:p/>
          </table:table-cell>
          <table:table-cell office:value-type="string" calcext:value-type="string">
            <text:p>ImplHideAllOverlaps();</text:p>
            <text:p>{</text:p>
            <text:p>}</text:p>
            <text:p>{</text:p>
            <text:p>Hide();</text:p>
            <text:p/>
            <text:p>{</text:p>
            <text:p>{</text:p>
            <text:p>aTmp-&gt;disposeOnce();</text:p>
            <text:p>{</text:p>
            <text:p>mpImplLB.disposeAndClear();</text:p>
            <text:p/>
          </table:table-cell>
          <table:table-cell office:value-type="string" calcext:value-type="string">
            <text:p>GoRight,SwBackspace,Bold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hell::GetViewShell()</text:p>
          </table:table-cell>
          <table:table-cell office:value-type="float" office:value="2856" calcext:value-type="float">
            <text:p>2856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247da98-3ec2-4914-8aab-a9cb23ff35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d/source/ui/view/viewshel.cxx:120</text:p>
            <text:p>sd/source/ui/dlg/inspagob.cxx:45</text:p>
            <text:p>sd/source/ui/dlg/sddlgfact.cxx:643</text:p>
            <text:p>sd/source/ui/func/fuinsfil.cxx:319</text:p>
            <text:p>sd/source/ui/func/fuinsfil.cxx:269</text:p>
            <text:p>sd/source/ui/func/fuinsfil.cxx:118</text:p>
            <text:p>sd/source/ui/view/drviews2.cxx:1740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return pImpl-&gt;pViewSh;</text:p>
            <text:p>const SfxViewShell* pViewShell = GetViewShell();</text:p>
            <text:p>m_xLbTree-&gt;SetViewFrame( pInDoc-&gt;GetDocSh()-&gt;GetViewShell()-&gt;GetViewFrame() );</text:p>
            <text:p>return VclPtr&lt;AbstractSdInsertPagesObjsDlg_Impl&gt;::Create(std::make_unique&lt;SdInsertPagesObjsDlg&gt;(pParent, pDoc, pSfxMedium, rFileName));</text:p>
            <text:p>ScopedVclPtr&lt;AbstractSdInsertPagesObjsDlg&gt; pDlg( pFact-&gt;CreateSdInsertPagesObjsDlg(pParent, mpDoc, pMedium, aFile) );</text:p>
            <text:p>InsSDDinDrMode(xMedium.release());</text:p>
            <text:p>xFunc-&gt;DoExecute(rReq);</text:p>
            <text:p>SetCurrentFunction( FuInsertFile::Create( this, GetActiveWindow(), mpDrawView.get(), GetDoc(), rReq ) 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DeletePage,ImportFromFile,ImportFromFil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ctl32.dll</text:p>
          </table:table-cell>
          <table:table-cell office:value-type="float" office:value="2813" calcext:value-type="float">
            <text:p>2813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afce96a-be71-43e0-9c7d-926f7d957bd2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Page,InsertGraphic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2788" calcext:value-type="float">
            <text:p>2788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005abb1d-f190-495f-b66b-a0979fbf35f1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i18nlangtag/source/languagetag/languagetag.cxx:1329</text:p>
            <text:p/>
          </table:table-cell>
          <table:table-cell office:value-type="string" calcext:value-type="string">
            <text:p/>
            <text:p>maLocale            = pImpl-&gt;maLocale;</text:p>
            <text:p/>
          </table:table-cell>
          <table:table-cell office:value-type="string" calcext:value-type="string">
            <text:p>Redo,ParagraphDialog,Undo,Paragraph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CallEventListeners(VclEventId,void *)</text:p>
          </table:table-cell>
          <table:table-cell office:value-type="float" office:value="2673" calcext:value-type="float">
            <text:p>2673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d050cf3-5caf-41d5-bfc4-581edaf7ca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vcl/source/window/event.cxx:220</text:p>
            <text:p>vcl/source/window/window.cxx:157</text:p>
            <text:p>include/com/sun/star/uno/Reference.hxx:73</text:p>
            <text:p>cppuhelper/source/weak.cxx:224</text:p>
            <text:p>framework/inc/helper/mischelper.hxx:236</text:p>
            <text:p>vcl/source/window/window.cxx:141</text:p>
            <text:p>vcl/source/window/builder.cxx:818</text:p>
            <text:p>vcl/source/window/builder.cxx:814</text:p>
            <text:p>vcl/source/window/syswin.cxx:111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>{</text:p>
            <text:p>CallEventListeners( VclEventId::ObjectDying );</text:p>
            <text:p>{</text:p>
            <text:p>{</text:p>
            <text:p>}</text:p>
            <text:p>{</text:p>
            <text:p>aI-&gt;m_pWindow.disposeAndClear();</text:p>
            <text:p>{</text:p>
            <text:p>disposeBuilder();</text:p>
            <text:p/>
          </table:table-cell>
          <table:table-cell office:value-type="string" calcext:value-type="string">
            <text:p>DeleteRows,DeleteRows,InsertContents,InsertCont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lcl_InnerCalcLayout(class SwFrame *, __int64, bool)</text:p>
          </table:table-cell>
          <table:table-cell office:value-type="float" office:value="2665" calcext:value-type="float">
            <text:p>2665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2f26a13-a1f6-401b-9ed1-e33d8d635a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34</text:p>
            <text:p>sw/source/core/layout/tabfrm.cxx:1676</text:p>
            <text:p>sw/source/core/layout/tabfrm.cxx:2188</text:p>
            <text:p>sw/source/core/inc/frame.hxx:1354</text:p>
            <text:p>sw/source/core/layout/tabfrm.cxx:1888</text:p>
            <text:p>sw/source/core/layout/calcmove.cxx:375</text:p>
            <text:p>sw/source/core/layout/calcmove.cxx:247</text:p>
            <text:p>sw/source/core/layout/layact.cxx:1127</text:p>
            <text:p>sw/source/core/layout/layact.cxx:549</text:p>
            <text:p>sw/source/core/layout/layact.cxx:467</text:p>
            <text:p>sw/source/core/view/viewsh.cxx:294</text:p>
            <text:p/>
          </table:table-cell>
          <table:table-cell office:value-type="string" calcext:value-type="string">
            <text:p>pFrame-&gt;Calc(pRenderContext);</text:p>
            <text:p>if ( ++nLoopControlRuns_2 &gt; nLoopControlMax )</text:p>
            <text:p>lcl_RecalcTable( *this, nullptr, aNotify );</text:p>
            <text:p>{</text:p>
            <text:p>{</text:p>
            <text:p>MakeAll(pRenderContext);</text:p>
            <text:p>{</text:p>
            <text:p>pTab-&gt;Calc(pRenderContext);</text:p>
            <text:p>const bool bTakeShortcut = !IsIdle() &amp;&amp; !IsComplete() &amp;&amp; IsShortCut(pPage);</text:p>
            <text:p>{</text:p>
            <text:p>aAction.Action(GetWin()-&gt;GetOutDev());</text:p>
            <text:p/>
          </table:table-cell>
          <table:table-cell office:value-type="string" calcext:value-type="string">
            <text:p>SwBackspace,SwBackspace,SwBackspac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t_mem_slist_append</text:p>
          </table:table-cell>
          <table:table-cell office:value-type="float" office:value="2656" calcext:value-type="float">
            <text:p>2656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77f593e-8fa3-41c9-b28f-7f15b00c7c8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220</text:p>
            <text:p>E:/r/workdir/UnpackedTarball/liblangtag/liblangtag/lt-region.c:76</text:p>
            <text:p>E:/r/workdir/UnpackedTarball/liblangtag/liblangtag/lt-region-db.c:161</text:p>
            <text:p>E:/r/workdir/UnpackedTarball/liblangtag/liblangtag/lt-region-db.c:318</text:p>
            <text:p>E:/r/workdir/UnpackedTarball/liblangtag/liblangtag/lt-tag.c:523</text:p>
            <text:p>E:/r/workdir/UnpackedTarball/liblangtag/liblangtag/lt-tag.c:751</text:p>
            <text:p>i18nlangtag/source/languagetag/languagetag.cxx:2862</text:p>
            <text:p>editeng/source/misc/acorrcfg.cxx:71</text:p>
            <text:p>editeng/source/misc/acorrcfg.cxx:138</text:p>
            <text:p>editeng/source/misc/acorrcfg.cxx:68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if (!lt_tag_parse_disabled &amp;&amp; lt_tag_parse(aVar.mpLangtag, OUStringToOString(rString, RTL_TEXTENCODING_UTF8).getStr(), &amp;aError.p))</text:p>
            <text:p>if (!LanguageTag::isValidBcp47( aBcp47, &amp;aCanonicalized))</text:p>
            <text:p>scanAutoCorrectDirForLanguageTags( aPath.GetMainURL(INetURLObject::DecodeMechanism::ToIUri));</text:p>
            <text:p>static SvxAutoCorrCfg theSvxAutoCorrCfg;</text:p>
            <text:p/>
          </table:table-cell>
          <table:table-cell office:value-type="string" calcext:value-type="string">
            <text:p>Copy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PrepareCursor()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c888da0-c856-45a4-b710-51c8798811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432</text:p>
            <text:p>sw/source/core/layout/frmtool.cxx:3783</text:p>
            <text:p>sw/source/core/layout/calcmove.cxx:404</text:p>
            <text:p>sw/source/core/crsr/crsrsh.cxx:2129</text:p>
            <text:p>sw/inc/calbck.hxx:387</text:p>
            <text:p>C:/Program Files (x86)/Microsoft Visual Studio/2019/Community/VC/Tools/MSVC/14.29.30133/include/deque:1471</text:p>
            <text:p>svx/source/svdraw/svdmrkv.cxx:1192</text:p>
            <text:p>sw/source/core/txtnode/ndtxt.cxx:4732</text:p>
            <text:p>sw/source/core/crsr/crsrsh.cxx:279</text:p>
            <text:p>svx/source/svdraw/svdmrkv.cxx:895</text:p>
            <text:p>sw/source/core/crsr/crsrsh.cxx:244</text:p>
            <text:p/>
          </table:table-cell>
          <table:table-cell office:value-type="string" calcext:value-type="string">
            <text:p>GetUpper()-&gt;Calc(getRootFrame()-&gt;GetCurrShell() ? getRootFrame()-&gt;GetCurrShell()-&gt;GetOut() : nullptr);</text:p>
            <text:p>{</text:p>
            <text:p>{</text:p>
            <text:p>pFrame-&gt;PrepareCursor();</text:p>
            <text:p>if (sw::detail::internal_dyn_cast&lt;TElementType&gt;(pCurrent) == nullptr)</text:p>
            <text:p/>
            <text:p>maHdlList.Clear();</text:p>
            <text:p>const SwSectionNode* pSectNd = FindSectionNode();</text:p>
            <text:p>UpdateCursor( eFlags, bIdleEnd );      // Show Cursor changes</text:p>
            <text:p>OString aObjectCID(aValue.getStr(), aValue.getLength(), osl_getThreadTextEncoding());</text:p>
            <text:p>{</text:p>
            <text:p/>
          </table:table-cell>
          <table:table-cell office:value-type="string" calcext:value-type="string">
            <text:p>SwBackspace,Save,Pas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pLevelWindowLocker::incBusy(weld::Widget const *)</text:p>
          </table:table-cell>
          <table:table-cell office:value-type="float" office:value="2622" calcext:value-type="float">
            <text:p>2622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0b3336a-fb75-49cb-bb0d-b91159e905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53</text:p>
            <text:p>sfx2/source/appl/sfxhelp.cxx:1151</text:p>
            <text:p>sfx2/source/appl/sfxhelp.cxx:699</text:p>
            <text:p>vcl/source/window/window.cxx:1917</text:p>
            <text:p>sc/source/ui/view/gridwin5.cxx:356</text:p>
            <text:p>vcl/source/window/winproc.cxx:1274</text:p>
            <text:p>vcl/source/window/winproc.cxx:2881</text:p>
            <text:p>vcl/inc/salframe.hxx:308</text:p>
            <text:p>vcl/win/window/salframe.cxx:3668</text:p>
            <text:p>vcl/win/window/salframe.cxx:5953</text:p>
            <text:p>vcl/win/window/salframe.cxx:5962</text:p>
            <text:p/>
          </table:table-cell>
          <table:table-cell office:value-type="string" calcext:value-type="string">
            <text:p>}</text:p>
            <text:p>aBusy.incBusy(pWeldWindow);</text:p>
            <text:p>bool bRet = Start_Impl( rURL, pWindow );</text:p>
            <text:p>{</text:p>
            <text:p>Window::RequestHelp( rHEvt );</text:p>
            <text:p>Point       aMousePos = pChild-&gt;OutputToScreenPixel( pChild-&gt;GetPointerPosPixel() );</text:p>
            <text:p>}</text:p>
            <text:p>{ return m_pProc &amp;&amp; m_pProc( m_pWindow, nEvent, pEvent ); }</text:p>
            <text:p>return pFrame-&gt;CallCallback( SalEvent::KeyModChange, &amp;aModEvt );</text:p>
            <text:p>ImplSalYieldMutexAcquireWithWait();</text:p>
            <text:p>case WM_IME_COMPOSITION:</text:p>
            <text:p/>
          </table:table-cell>
          <table:table-cell office:value-type="string" calcext:value-type="string">
            <text:p>BackgroundColor,BackgroundColor,BackgroundColor,Cancel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)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20/09/0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c5493f1-d2f0-4214-8db0-c20ceeae0dc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UnknownPropertyException.hpp:36</text:p>
            <text:p>svx/source/unodraw/unoshape.cxx:1699</text:p>
            <text:p>svx/source/unodraw/unoshape.cxx:1690</text:p>
            <text:p>svx/source/unodraw/unoshape.cxx:1685</text:p>
            <text:p>svx/source/unodraw/unoshape.cxx:1681</text:p>
            <text:p>chart2/source/controller/main/ChartController_Tools.cxx:372</text:p>
            <text:p>cppuhelper/source/weak.cxx:546</text:p>
            <text:p>chart2/source/controller/main/ChartController_Tools.cxx:346</text:p>
            <text:p>chart2/source/controller/main/ChartController_Tools.cxx:337</text:p>
            <text:p/>
          </table:table-cell>
          <table:table-cell office:value-type="string" calcext:value-type="string">
            <text:p/>
            <text:p>try</text:p>
            <text:p>// reset even when an exception is thrown</text:p>
            <text:p/>
            <text:p>const sal_Int32 nCount = aPropertyNames.getLength();</text:p>
            <text:p>{</text:p>
            <text:p>}</text:p>
            <text:p>{</text:p>
            <text:p>impl_PasteGraphic( xGraphic, aPos );</text:p>
            <text:p/>
          </table:table-cell>
          <table:table-cell office:value-type="string" calcext:value-type="string">
            <text:p>FormatPaintbrush,FormatPaintbrush,FormatPaintbrush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TableNdsChg::UndoImpl(sw::UndoRedoContext &amp;)</text:p>
          </table:table-cell>
          <table:table-cell office:value-type="float" office:value="2527" calcext:value-type="float">
            <text:p>2527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13225f01-8b23-4dbc-b94e-93000979e5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1</text:p>
            <text:p>sw/source/core/txtnode/ndtxt.cxx:1858</text:p>
            <text:p>sw/source/core/undo/untbl.cxx:1654</text:p>
            <text:p>sw/source/core/undo/undobj.cxx:225</text:p>
            <text:p>sal/osl/w32/mutex.cxx:83</text:p>
            <text:p>svl/source/undo/undo.cxx:712</text:p>
            <text:p>sw/source/core/crsr/crsrsh.cxx:1214</text:p>
            <text:p>svl/source/undo/undo.cxx:669</text:p>
            <text:p>sw/source/core/undo/docundo.cxx:696</text:p>
            <text:p>sw/source/core/crsr/viscrs.cxx:909</text:p>
            <text:p>sw/source/core/edit/edundo.cxx:141</text:p>
            <text:p/>
          </table:table-cell>
          <table:table-cell office:value-type="string" calcext:value-type="string">
            <text:p>SwTableFormulaUpdate aMsgHint( &amp;pTableNd-&gt;GetTable() );</text:p>
            <text:p>pTextField =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}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2422" calcext:value-type="float">
            <text:p>2422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0b22a9f4-dc4a-40af-8155-6a00bcc7e7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7</text:p>
            <text:p>vcl/skia/gdiimpl.cxx:357</text:p>
            <text:p>vcl/win/gdi/salgdi.cxx:506</text:p>
            <text:p>vcl/win/gdi/salgdi.cxx:505</text:p>
            <text:p>vcl/win/window/salframe.cxx:976</text:p>
            <text:p>vcl/win/window/salframe.cxx:952</text:p>
            <text:p>vcl/win/app/salinst.cxx:713</text:p>
            <text:p>vcl/win/app/salinst.cxx:621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office:value-type="string" calcext:value-type="string">
            <text:p>ControlProperties,ControlProperties,ControlProperties,ControlProperti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ntObj::DrawText(SwDrawTextInfo &amp;)</text:p>
          </table:table-cell>
          <table:table-cell office:value-type="float" office:value="2354" calcext:value-type="float">
            <text:p>2354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430be3c-ae3a-4a47-a157-856f762a7f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591</text:p>
            <text:p>sw/source/core/txtnode/swfont.cxx:1159</text:p>
            <text:p>sw/source/core/text/inftxt.cxx:715</text:p>
            <text:p>sw/source/core/text/portxt.cxx:563</text:p>
            <text:p>sw/source/core/text/itrpaint.cxx:396</text:p>
            <text:p>sw/source/core/text/frmpaint.cxx:761</text:p>
            <text:p>sw/source/core/layout/paintfrm.cxx:3583</text:p>
            <text:p>sw/source/core/layout/paintfrm.cxx:3583</text:p>
            <text:p>sw/source/core/layout/paintfrm.cxx:3292</text:p>
            <text:p>sw/source/core/view/viewsh.cxx:1892</text:p>
            <text:p>sw/source/core/crsr/crsrsh.cxx:1427</text:p>
            <text:p/>
          </table:table-cell>
          <table:table-cell office:value-type="string" calcext:value-type="string">
            <text:p>rInf.GetKern());</text:p>
            <text:p>{</text:p>
            <text:p>aDrawInf.SetWrong( bTmpWrong ? m_pWrongList : nullptr );</text:p>
            <text:p/>
            <text:p>else</text:p>
            <text:p>do</text:p>
            <text:p>continue;</text:p>
            <text:p>continue;</text:p>
            <text:p>// collect sub-lines</text:p>
            <text:p>//We don't want to Clip to and from, we trust that all are limited</text:p>
            <text:p>aDescription.aParameters = {{'PAGE', aPage}}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2353" calcext:value-type="float">
            <text:p>2353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57b4683-be02-40ce-b5b7-8a34de0ae6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85</text:p>
            <text:p>sw/source/core/layout/sectfrm.cxx:2582</text:p>
            <text:p>svl/source/notify/broadcast.cxx:221</text:p>
            <text:p>svl/source/notify/broadcast.cxx:209</text:p>
            <text:p>sw/source/core/attr/format.cxx:314</text:p>
            <text:p>svl/source/items/itemset.cxx:332</text:p>
            <text:p>svl/source/items/itemset.cxx:786</text:p>
            <text:p>sw/source/core/layout/atrfrm.cxx:2713</text:p>
            <text:p>sw/source/core/layout/atrfrm.cxx:2621</text:p>
            <text:p>sw/source/core/docnode/section.cxx:792</text:p>
            <text:p>sw/source/core/docnode/section.cxx:699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SwModify::SwClientNotify(*this, *oDependsHint);</text:p>
            <text:p>{</text:p>
            <text:p>SfxItemState eState = GetItemState(nWhich, bSearchInParent, &amp;pItem);</text:p>
            <text:p>SwFormat::SwClientNotify(rMod, rHint);</text:p>
            <text:p>{</text:p>
            <text:p>SwFrameFormat::SwClientNotify(rMod, rHint);</text:p>
            <text:p>{</text:p>
            <text:p/>
          </table:table-cell>
          <table:table-cell office:value-type="string" calcext:value-type="string">
            <text:p>InsertMultiIndex,UpdateCurIndex,EditCurIndex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SfxNotebookBar::CloseMethod(SfxBindings &amp;)</text:p>
          </table:table-cell>
          <table:table-cell office:value-type="float" office:value="2347" calcext:value-type="float">
            <text:p>2347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a046e64-de1a-4c1b-ab43-8591045022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notebookbar/SfxNotebookBar.cxx:196</text:p>
            <text:p>sfx2/source/doc/objxtor.cxx:594</text:p>
            <text:p>C:/Program Files (x86)/Microsoft Visual Studio/2019/Community/VC/Tools/MSVC/14.29.30133/include/vector:1406</text:p>
            <text:p>sal/osl/w32/mutex.cxx:83</text:p>
            <text:p>sal/osl/w32/mutex.cxx:83</text:p>
            <text:p>sfx2/source/doc/objxtor.cxx:508</text:p>
            <text:p>sfx2/source/view/sfxbasecontroller.cxx:592</text:p>
            <text:p>framework/source/dispatch/closedispatcher.cxx:470</text:p>
            <text:p>cppu/source/uno/any.cxx:131</text:p>
            <text:p>cppu/source/uno/any.cxx:130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{</text:p>
            <text:p>sfx2::SfxNotebookBar::CloseMethod(pFrame-&gt;GetBindings());</text:p>
            <text:p/>
            <text:p>LeaveCriticalSection(pMutexImpl);</text:p>
            <text:p>LeaveCriticalSection(pMutexImpl);</text:p>
            <text:p>{</text:p>
            <text:p>bool bRet = bOther || pDocShell-&gt;PrepareClose();</text:p>
            <text:p>bControllerSuspended = xController-&gt;suspend(true);</text:p>
            <text:p>_destructAny( pValue, release 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TreeList::Remove(SvTreeListEntry const *)</text:p>
          </table:table-cell>
          <table:table-cell office:value-type="float" office:value="2334" calcext:value-type="float">
            <text:p>2334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056f1ac3-3ac9-4193-886f-becae1f3e5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57</text:p>
            <text:p>C:/Program Files (x86)/Microsoft Visual Studio/2019/Community/VC/Tools/MSVC/14.29.30133/include/algorithm:7050</text:p>
            <text:p>vcl/source/treelist/treelist.cxx:912</text:p>
            <text:p>vcl/source/app/salvtables.cxx:4825</text:p>
            <text:p>sw/source/uibase/misc/redlndlg.cxx:738</text:p>
            <text:p>sw/source/uibase/misc/redlndlg.cxx:542</text:p>
            <text:p>sw/source/uibase/misc/redlndlg.cxx:486</text:p>
            <text:p>sw/source/uibase/misc/redlndlg.cxx:416</text:p>
            <text:p>sw/source/core/crsr/crsrsh.cxx:292</text:p>
            <text:p>sw/source/uibase/misc/redlndlg.cxx:361</text:p>
            <text:p>sw/source/uibase/misc/redlndlg.cxx:1069</text:p>
            <text:p/>
          </table:table-cell>
          <table:table-cell office:value-type="string" calcext:value-type="string">
            <text:p>if (!rList.empty() &amp;&amp; !bLastEntry)</text:p>
            <text:p/>
            <text:p>{</text:p>
            <text:p>m_xTreeView-&gt;RemoveEntry(rVclIter.iter);</text:p>
            <text:p>rTreeView.remove(*pIter);</text:p>
            <text:p>RemoveParents(nStart, i - 1);</text:p>
            <text:p>{</text:p>
            <text:p>i = CalcDiff(i, false);</text:p>
            <text:p>}</text:p>
            <text:p>{</text:p>
            <text:p>Activate();</text:p>
            <text:p/>
          </table:table-cell>
          <table:table-cell office:value-type="string" calcext:value-type="string">
            <text:p>SaveAs,SaveAs,AcceptTrackedChanges,AcceptTrackedChang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2311" calcext:value-type="float">
            <text:p>2311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4337d18-1c52-4efe-bd4b-6c264e62f2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4</text:p>
            <text:p>sw/inc/ndindex.hxx:78</text:p>
            <text:p>sw/source/core/crsr/pam.cxx:103</text:p>
            <text:p>sw/source/core/undo/unins.cxx:232</text:p>
            <text:p>sw/source/core/undo/unins.cxx:205</text:p>
            <text:p>sw/source/core/undo/undobj.cxx:225</text:p>
            <text:p>sal/osl/w32/mutex.cxx:83</text:p>
            <text:p>svl/source/undo/undo.cxx:712</text:p>
            <text:p>sw/source/core/crsr/crsrsh.cxx:1214</text:p>
            <text:p>svl/source/undo/undo.cxx:669</text:p>
            <text:p>sw/source/core/undo/docundo.cxx:696</text:p>
            <text:p/>
          </table:table-cell>
          <table:table-cell office:value-type="string" calcext:value-type="string">
            <text:p>RegisterIndex( m_pNode-&gt;GetNodes() );</text:p>
            <text:p>explicit SwNodeIndex( const SwNode&amp; rNd, SwNodeOffset nDiff = SwNodeOffset(0) )</text:p>
            <text:p>{</text:p>
            <text:p>SwPaM aPaM( *pCNd, m_nContent 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2291" calcext:value-type="float">
            <text:p>2291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b4a32cea-f112-43f9-b703-148775a9a57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E:/r/workdir/UnoApiHeadersTarget/udkapi/normal/com/sun/star/lang/DisposedException.hpp:39</text:p>
            <text:p>framework/source/services/frame.cxx:363</text:p>
            <text:p>framework/source/services/frame.cxx:2308</text:p>
            <text:p>framework/source/services/frame.cxx:2305</text:p>
            <text:p>svx/source/tbxctrls/tbunocontroller.cxx:523</text:p>
            <text:p>cppu/source/uno/copy.hxx:651</text:p>
            <text:p>comphelper/source/misc/solarmutex.cxx:61</text:p>
            <text:p>svx/source/tbxctrls/tbunocontroller.cxx:513</text:p>
            <text:p>svx/source/tbxctrls/tbunocontroller.cxx:231</text:p>
            <text:p>vcl/source/window/event.cxx:264</text:p>
            <text:p/>
          </table:table-cell>
          <table:table-cell office:value-type="string" calcext:value-type="string">
            <text:p>{</text:p>
            <text:p/>
            <text:p>throw css::lang::DisposedException('Frame disposed');</text:p>
            <text:p>checkDisposed();</text:p>
            <text:p>{</text:p>
            <text:p>xDispatch = xDispatchProvider-&gt;queryDispatch( aURL, OUString(), 0 );</text:p>
            <text:p>}</text:p>
            <text:p>{</text:p>
            <text:p>{</text:p>
            <text:p>m_rCtrl.dispatchCommand( aArgs );</text:p>
            <text:p>}</text:p>
            <text:p/>
          </table:table-cell>
          <table:table-cell office:value-type="string" calcext:value-type="string">
            <text:p>UpdateInputFields,Paste,Dele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dlineAcceptPanel::SwRedlineAcceptPanel(weld::Widget *)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f6269fbd-44d9-446e-bf00-aebeff3b83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00</text:p>
            <text:p>sw/source/uibase/sidebar/SwPanelFactory.cxx:165</text:p>
            <text:p>framework/source/uifactory/uielementfactorymanager.cxx:495</text:p>
            <text:p>E:/r/workdir/UnoApiHeadersTarget/offapi/normal/com/sun/star/frame/ModuleManager.hpp:38</text:p>
            <text:p>framework/source/uifactory/uielementfactorymanager.cxx:440</text:p>
            <text:p>cppu/source/typelib/typelib.cxx:2182</text:p>
            <text:p>framework/source/uifactory/uielementfactorymanager.cxx:402</text:p>
            <text:p>sfx2/source/sidebar/SidebarController.cxx:1007</text:p>
            <text:p>sfx2/source/sidebar/SidebarController.cxx:972</text:p>
            <text:p>sfx2/source/sidebar/SidebarController.cxx:949</text:p>
            <text:p>sfx2/source/sidebar/ResourceManager.cxx:133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xFactory;</text:p>
            <text:p/>
            <text:p>return xUIElementFactory-&gt;createUIElement( ResourceURL, Args );</text:p>
            <text:p>typelib_typedescription_release( reinterpret_cast&lt;typelib_TypeDescription *&gt;(pRef) );</text:p>
            <text:p>{</text:p>
            <text:p>Reference&lt;ui::XUIElement&gt; xUIElement(</text:p>
            <text:p>{</text:p>
            <text:p>Reference&lt;ui::XUIElement&gt; xUIElement (CreateUIElement(</text:p>
            <text:p>if (deck-&gt;mbExperimental &amp;&amp; !officecfg::Office::Common::Misc::ExperimentalMode::get())</text:p>
            <text:p/>
          </table:table-cell>
          <table:table-cell office:value-type="string" calcext:value-type="string">
            <text:p>Copy,Paste,Print,Print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fxUndoManager::ImplUndo(SfxUndoContext *)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77d147ee-9e45-45a8-9a65-6fb1bd740bf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712</text:p>
            <text:p>svl/source/undo/undo.cxx:712</text:p>
            <text:p>D:/a/_work/1/s/src/vctools/crt/vcstartup/src/heap/new_scalar.cpp:35</text:p>
            <text:p/>
          </table:table-cell>
          <table:table-cell office:value-type="string" calcext:value-type="string">
            <text:p>pAction-&gt;UndoWithContext( *i_contextOrNull );</text:p>
            <text:p>pAction-&gt;UndoWithContext( *i_contextOrNull );</text:p>
            <text:p/>
            <text:p/>
          </table:table-cell>
          <table:table-cell office:value-type="string" calcext:value-type="string">
            <text:p>CenterPara,Copy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InitNew(com::sun::star::uno::Reference&lt;com::sun::star::embed::XStorage&gt; const &amp;)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1a35f02d-f591-4af6-9d21-79f8fcf2b4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2.cxx:74</text:p>
            <text:p>sfx2/source/doc/objstor.cxx:470</text:p>
            <text:p>cppu/source/typelib/typelib.cxx:1335</text:p>
            <text:p>cppu/source/typelib/typelib.cxx:2182</text:p>
            <text:p>vcl/source/app/svdata.cxx:76</text:p>
            <text:p>comphelper/source/misc/solarmutex.cxx:56</text:p>
            <text:p>comphelper/source/misc/solarmutex.cxx:53</text:p>
            <text:p>sfx2/source/doc/objstor.cxx:464</text:p>
            <text:p>sfx2/source/doc/sfxbasemodel.cxx:1856</text:p>
            <text:p>cppu/source/uno/any.cxx:130</text:p>
            <text:p>include/com/sun/star/uno/Reference.hxx:80</text:p>
            <text:p/>
          </table:table-cell>
          <table:table-cell office:value-type="string" calcext:value-type="string">
            <text:p>ScOrcusFilters* pOrcus = ScFormatFilter::Get().GetOrcusFilters();</text:p>
            <text:p>if ( InitNew( nullptr ) )</text:p>
            <text:p>{</text:p>
            <text:p>typelib_typedescription_release( reinterpret_cast&lt;typelib_TypeDescription *&gt;(pRef) );</text:p>
            <text:p>ImplSVData* ImplGetSVData() {</text:p>
            <text:p>m_nThreadId = std::this_thread::get_id();</text:p>
            <text:p>{</text:p>
            <text:p>{</text:p>
            <text:p>bool bRes = m_pData-&gt;m_pObjectShell-&gt;DoInitNew();</text:p>
            <text:p>{</text:p>
            <text:p>XInterface * pQueried = iquery( pInterface, rTyp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2194" calcext:value-type="float">
            <text:p>2194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2a0c86d-e675-433b-a304-3c84e01a8b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8</text:p>
            <text:p>cppu/source/uno/copy.hxx:127</text:p>
            <text:p>sfx2/source/view/classificationhelper.cxx:474</text:p>
            <text:p>sc/source/ui/view/viewfun3.cxx:877</text:p>
            <text:p>sc/source/ui/view/cliputil.cxx:106</text:p>
            <text:p>sfx2/source/view/sfxbasecontroller.cxx:744</text:p>
            <text:p>cppu/source/uno/any.cxx:104</text:p>
            <text:p>sfx2/source/view/sfxbasecontroller.cxx:716</text:p>
            <text:p>cppuhelper/source/weak.cxx:224</text:p>
            <text:p>framework/source/dispatch/dispatchprovider.cxx:353</text:p>
            <text:p>sc/source/ui/view/cliputil.cxx:50</text:p>
            <text:p/>
          </table:table-cell>
          <table:table-cell office:value-type="string" calcext:value-type="string">
            <text:p>pClipDoc-&gt;GetClipStart( nClipStartX, nClipStartY );</text:p>
            <text:p>{</text:p>
            <text:p>{</text:p>
            <text:p>{</text:p>
            <text:p>pTabViewShell-&gt;PasteFromClip( nFlags, pClipDoc,</text:p>
            <text:p>return GetSlotDispatchWithFallback(pAct, aURL, aActCommand, bMasterCommand, pSlot);</text:p>
            <text:p>_copyConstructAny( pDest, pSource, pType, nullptr, nullptr, mapping );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GoRight,GoLeft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5909838-4943-478e-8321-7be3e3f853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cppuhelper/source/implbase.cxx:69</text:p>
            <text:p>vcl/source/treelist/transfer.cxx:2143</text:p>
            <text:p>sd/source/ui/view/sdwindow.cxx:690</text:p>
            <text:p>sd/source/ui/view/sdview2.cxx:318</text:p>
            <text:p>sd/source/ui/view/sdview2.cxx:270</text:p>
            <text:p>sd/source/ui/view/drviewse.cxx:882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return CreateFromClipboard(xClipboard);</text:p>
            <text:p>{</text:p>
            <text:p>Point aPos = pWindow-&gt;GetVisibleCenter();</text:p>
            <text:p>{</text:p>
            <text:p>mpDrawView-&gt;DoPaste();</text:p>
            <text:p>{</text:p>
            <text:p>m_aMutex.release();</text:p>
            <text:p>{</text:p>
            <text:p/>
          </table:table-cell>
          <table:table-cell office:value-type="string" calcext:value-type="string">
            <text:p>FillColor,SelectObject,Sav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hgFormat(SwFormat &amp;,SfxItemSet const &amp;)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54d0841-3839-49cc-b585-0bafe4b18c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83</text:p>
            <text:p>sw/source/uibase/wrtsh/wrtsh1.cxx:1943</text:p>
            <text:p>sw/source/uibase/shells/textsh1.cxx:297</text:p>
            <text:p>sw/source/uibase/shells/textsh1.cxx:1127</text:p>
            <text:p>E:/r/workdir/SdiTarget/sw/sdi/swslots.hxx:3127</text:p>
            <text:p>sfx2/source/control/dispatch.cxx:254</text:p>
            <text:p>sfx2/source/control/dispatch.cxx:753</text:p>
            <text:p>sfx2/source/control/dispatch.cxx:963</text:p>
            <text:p>svx/source/dialog/svxruler.cxx:2094</text:p>
            <text:p>svx/source/dialog/svxruler.cxx:3204</text:p>
            <text:p>svtools/source/control/ruler.cxx:2051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>rWrtSh.AutoUpdatePara(pColl, *pSet, pPaM);</text:p>
            <text:p>sw_ParagraphDialogResult(&amp;aCoreSet, rWrtSh, rReq, pPaM);</text:p>
            <text:p/>
            <text:p>(*pFunc)(&amp;rShell, rReq);</text:p>
            <text:p>Call_Impl( rShell, rSlot, rReq, SfxCallMode::RECORD==(eCallMode&amp;SfxCallMode::RECORD) );</text:p>
            <text:p>Execute_( *pShell, *pSlot, aReq, eCall );</text:p>
            <text:p>pBindings-&gt;GetDispatcher()-&gt;ExecuteList(nParagraphId, SfxCallMode::RECORD,</text:p>
            <text:p>ApplyIndents();</text:p>
            <text:p>ImplEndDrag();</text:p>
            <text:p/>
          </table:table-cell>
          <table:table-cell office:value-type="string" calcext:value-type="string">
            <text:p>DecrementIndent,DecrementIndent,DecrementIndent,DecrementInde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WeakObject::release()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72facb7-42a1-4537-af74-543213045a8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24</text:p>
            <text:p>sal/rtl/strtmpl.hxx:943</text:p>
            <text:p>cppuhelper/source/propshlp.cxx:491</text:p>
            <text:p>cppuhelper/source/weak.cxx:224</text:p>
            <text:p>cppuhelper/source/propshlp.cxx:61</text:p>
            <text:p>cppuhelper/source/propshlp.cxx:483</text:p>
            <text:p>chart2/source/tools/OPropertySet.cxx:385</text:p>
            <text:p>chart2/source/tools/OPropertySet.cxx:384</text:p>
            <text:p>chart2/source/controller/sidebar/ChartLinePanel.cxx:248</text:p>
            <text:p>svx/source/sidebar/line/LinePropertyPanelBase.cxx:346</text:p>
            <text:p>vcl/source/control/listbox.cxx:913</text:p>
            <text:p/>
          </table:table-cell>
          <table:table-cell office:value-type="string" calcext:value-type="string">
            <text:p>{</text:p>
            <text:p>{</text:p>
            <text:p>throw UnknownPropertyException(OUString::number(nHandle));</text:p>
            <text:p>{</text:p>
            <text:p>{</text:p>
            <text:p>{</text:p>
            <text:p>::cppu::OPropertySetHelper::setFastPropertyValue( nHandle, rValue );</text:p>
            <text:p>{</text:p>
            <text:p>xPropSet-&gt;setPropertyValue('LineJoint', css::uno::Any(pItem-&gt;GetValue()));</text:p>
            <text:p>setLineJoint(pItem.get());</text:p>
            <text:p>ImplCallEventListenersAndHandler( VclEventId::ListboxSelect, [this] () { maSelectHdl.Call(*this); } );</text:p>
            <text:p/>
          </table:table-cell>
          <table:table-cell office:value-type="string" calcext:value-type="string">
            <text:p>GoRight,GoLeft,GoLef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yuno::RuntimeCargo::getUnoModule()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8a440ce7-1e7b-46e3-9804-6df2ed29a83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1003</text:p>
            <text:p>pyuno/source/module/pyuno_runtime.cxx:867</text:p>
            <text:p>E:/r/workdir/UnpackedTarball/python3/Objects/dictobject.c:1393</text:p>
            <text:p>E:/r/workdir/UnpackedTarball/python3/Objects/obmalloc.c:1896</text:p>
            <text:p>pyuno/source/module/pyuno_runtime.cxx:346</text:p>
            <text:p>pyuno/source/module/pyuno_runtime.cxx:856</text:p>
            <text:p>pyuno/source/loader/pyuno_loader.cxx:89</text:p>
            <text:p>include/com/sun/star/uno/genfunc.hxx:46</text:p>
            <text:p>cppu/source/uno/copy.hxx:247</text:p>
            <text:p>E:/r/workdir/UnoApiHeadersTarget/udkapi/normal/com/sun/star/uno/XComponentContext.hpp:116</text:p>
            <text:p/>
          </table:table-cell>
          <table:table-cell office:value-type="string" calcext:value-type="string">
            <text:p>dictUnoModule = importUnoModule();</text:p>
            <text:p>{</text:p>
            <text:p>unoModule = impl-&gt;cargo-&gt;getUnoModule();</text:p>
            <text:p/>
            <text:p/>
            <text:p>getRuntimeImpl( globalDict , runtime );</text:p>
            <text:p>{</text:p>
            <text:p>raiseRuntimeExceptionWhenNeeded();</text:p>
            <text:p>{</text:p>
            <text:p>_acquire( pDestAny-&gt;pReserved, acquire );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uno_any_destruct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b3b798f-4a15-402a-b8c5-7ce5caaed33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sal/rtl/ustring.cxx:1208</text:p>
            <text:p>E:/r/workdir/UnoApiHeadersTarget/udkapi/normal/com/sun/star/container/NoSuchElementException.hpp:24</text:p>
            <text:p>basic/source/uno/namecont.cxx:3029</text:p>
            <text:p>sc/source/core/data/documen2.cxx:1090</text:p>
            <text:p>sc/source/ui/docshell/docsh5.cxx:865</text:p>
            <text:p>sc/source/ui/view/viewfun2.cxx:2974</text:p>
            <text:p>sc/source/ui/view/tabvwshf.cxx:593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_destructAny( pValue, release );</text:p>
            <text:p>{</text:p>
            <text:p/>
            <text:p>Any aRetAny = maNameContainer-&gt;getByName( aName ) ;</text:p>
            <text:p>nRetVal = 0;</text:p>
            <text:p>sal_uLong nErrVal =  m_pDocument-&gt;TransferTab( rSrcDoc, nSrcPos, nDestPos,</text:p>
            <text:p>nErrVal = pDestShell-&gt;TransferTab( *pDocShell, nTab, nDestTab1, false, false );</text:p>
            <text:p>MoveTable( nDoc, nTab, bCpy, &amp;aTabName 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Remove,Remove,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9334d95-fb58-46ce-8237-775747d5c7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5</text:p>
            <text:p>sw/source/core/layout/frmtool.cxx:2185</text:p>
            <text:p>sw/source/core/undo/undel.cxx:1143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/>
            <text:p>if( pFrame-&gt;IsInTab() )</text:p>
            <text:p>::MakeFrames(&amp;rDoc, start, end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Delete,Delete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Write.dll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444293db-ff8b-40a4-8fca-683c9f5dcfd3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FEShell::ShouldObjectBeSelected(Point const &amp;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def7acb-b586-49f3-a6c9-4dbdaa66ef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39</text:p>
            <text:p>cppu/source/uno/any.cxx:130</text:p>
            <text:p>unotools/source/config/securityoptions.cxx:301</text:p>
            <text:p>sw/source/core/frmedt/feshview.cxx:1414</text:p>
            <text:p>sw/source/uibase/docvw/edtwin.cxx:3275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{</text:p>
            <text:p>return bSet;</text:p>
            <text:p>{</text:p>
            <text:p>bool bShould = rSh.ShouldObjectBeSelected(aDocPos);</text:p>
            <text:p>if( GetOutDev()-&gt;ImplIsAntiparallel() )</text:p>
            <text:p>{</text:p>
            <text:p>bDone = mpWindowImpl-&gt;mpParent-&gt;CompatPreNotify( rNEvt );</text:p>
            <text:p>{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CenterPara,RightPara,FormatUngroup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d7ac6c0-079f-4065-845c-77be60658d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c/source/ui/undo/undodraw.cxx:74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/>
          </table:table-cell>
          <table:table-cell office:value-type="string" calcext:value-type="string">
            <text:p>(*it)-&gt;Undo();</text:p>
            <text:p>pDrawUndo-&gt;Undo();</text:p>
            <text:p>{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/>
          </table:table-cell>
          <table:table-cell office:value-type="string" calcext:value-type="string">
            <text:p>NoteVisible,EditAnnotation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e96eb2a-4155-4004-be80-b4dc2c0811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89</text:p>
            <text:p>sw/source/core/crsr/swcrsr.cxx:1765</text:p>
            <text:p>sw/inc/ndindex.hxx:61</text:p>
            <text:p>sw/source/core/crsr/swcrsr.cxx:1729</text:p>
            <text:p>sw/source/core/crsr/crsrsh.cxx:369</text:p>
            <text:p>sw/source/core/crsr/viscrs.cxx:909</text:p>
            <text:p>sw/source/core/crsr/viscrs.cxx:921</text:p>
            <text:p>sw/source/uibase/wrtsh/wrtsh1.cxx:2316</text:p>
            <text:p>C:/Program Files (x86)/Microsoft Visual Studio/2019/Community/VC/Tools/MSVC/14.29.30133/include/xhash:674</text:p>
            <text:p>cppu/source/uno/copy.hxx:288</text:p>
            <text:p>sw/source/core/crsr/crstrvl.cxx:910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: m_pNode( rNds[ nIdx ] )</text:p>
            <text:p>{</text:p>
            <text:p>bRet = pShellCursor-&gt;LeftRight( bLeft, nCnt, nMode, bVisualAllowed,</text:p>
            <text:p>{}</text:p>
            <text:p>{}</text:p>
            <text:p>SwCursorShell::Left(1, SwCursorSkipMode::Chars);</text:p>
            <text:p/>
            <text:p>_copyConstructAnyFromData( pDestAny, pSource, pType, pTypeDescr, acquire, mapping );</text:p>
            <text:p>SwTextField* pTextField = GetTextFieldAtPos(pCursor-&gt;Start(), eMode);</text:p>
            <text:p/>
          </table:table-cell>
          <table:table-cell office:value-type="string" calcext:value-type="string">
            <text:p>DrawText,BasicShapes.circle,Delete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XTextDocument::Invalidate()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37964a30-5e12-44b4-af6a-c76b6886ecd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75</text:p>
            <text:p>sw/source/uibase/uno/unotxdoc.cxx:1374</text:p>
            <text:p>sw/source/uibase/app/docshini.cxx:433</text:p>
            <text:p>svl/source/items/itempool.cxx:622</text:p>
            <text:p>sw/source/uibase/app/docshini.cxx:430</text:p>
            <text:p>sw/source/uibase/app/docsh.cxx:235</text:p>
            <text:p>sfx2/source/doc/objstor.cxx:761</text:p>
            <text:p>cppu/source/typelib/typelib.cxx:2182</text:p>
            <text:p>sal/rtl/ustring.cxx:1203</text:p>
            <text:p>sal/rtl/alloc_global.cxx:51</text:p>
            <text:p>sfx2/source/bastyp/fltfnc.cxx:762</text:p>
            <text:p/>
          </table:table-cell>
          <table:table-cell office:value-type="string" calcext:value-type="string">
            <text:p>m_bObjectValid = false;</text:p>
            <text:p>{</text:p>
            <text:p>static_cast&lt;SwXTextDocument*&gt;(xDoc.get())-&gt;Invalidate();</text:p>
            <text:p>delete rOldDefault;</text:p>
            <text:p>{</text:p>
            <text:p>RemoveLink();</text:p>
            <text:p>bOk = ConvertFrom(*pMedium);</text:p>
            <text:p>typelib_typedescription_release( reinterpret_cast&lt;typelib_TypeDescription *&gt;(pRef) );</text:p>
            <text:p>{</text:p>
            <text:p>free (p);</text:p>
            <text:p>return pFilter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pb6sy2917_x64gui.dll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14f6d5f9-0acd-480c-b85b-ccbdfec54f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Gallery,Gallery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new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7409f4f-dbb8-4894-80da-980ce562ce5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8</text:p>
            <text:p>E:/r/workdir/UnoApiHeadersTarget/udkapi/normal/com/sun/star/lang/IndexOutOfBoundsException.hpp:24</text:p>
            <text:p>sc/source/ui/Accessibility/AccessibleCsvControl.cxx:1207</text:p>
            <text:p>vcl/win/app/salinst.cxx:151</text:p>
            <text:p>sc/source/ui/Accessibility/AccessibleCsvControl.cxx:988</text:p>
            <text:p>sc/source/ui/Accessibility/AccessibleCsvControl.cxx:985</text:p>
            <text:p>sc/source/ui/Accessibility/AccessibleCsvControl.cxx:1142</text:p>
            <text:p>sc/source/ui/Accessibility/AccessibleCsvControl.cxx:1139</text:p>
            <text:p>sc/source/ui/dbgui/csvgrid.cxx:891</text:p>
            <text:p>sc/source/ui/dbgui/csvgrid.cxx:890</text:p>
            <text:p>vcl/source/window/event.cxx:262</text:p>
            <text:p/>
          </table:table-cell>
          <table:table-cell office:value-type="string" calcext:value-type="string">
            <text:p>{</text:p>
            <text:p/>
            <text:p>throw IndexOutOfBoundsException();</text:p>
            <text:p>comphelper::SolarMutex::doAcquire( nLockCount );</text:p>
            <text:p>ensureValidPosition( nRow, nColumn );</text:p>
            <text:p>{</text:p>
            <text:p>(bFocused ? aNewAny : aOldAny) &lt;&lt;=</text:p>
            <text:p>{</text:p>
            <text:p>ScCsvControl::GetFocus();</text:p>
            <text:p>{</text:p>
            <text:p>rLink.Call( aEvent );</text:p>
            <text:p/>
          </table:table-cell>
          <table:table-cell office:value-type="string" calcext:value-type="string">
            <text:p>Undo,Paste,Undo,PasteUnformatte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rmula::FormulaToken::DecRef()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2ea27bfa-5614-4a90-91c4-7c48d125b2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3</text:p>
            <text:p>include/formula/token.hxx:152</text:p>
            <text:p>sc/source/ui/unoobj/chart2uno.cxx:2773</text:p>
            <text:p>sc/source/ui/unoobj/chart2uno.cxx:2758</text:p>
            <text:p>sc/source/ui/unoobj/chart2uno.cxx:2845</text:p>
            <text:p>sc/source/ui/unoobj/chart2uno.cxx:2806</text:p>
            <text:p>svl/source/notify/SfxBroadcaster.cxx:40</text:p>
            <text:p>svl/source/notify/SfxBroadcaster.cxx:33</text:p>
            <text:p>sc/source/core/data/documen3.cxx:1063</text:p>
            <text:p>sc/source/core/data/documen3.cxx:1016</text:p>
            <text:p>sc/source/core/data/document.cxx:1657</text:p>
            <text:p/>
          </table:table-cell>
          <table:table-cell office:value-type="string" calcext:value-type="string">
            <text:p>if (!osl_atomic_decrement(&amp;mnRefCnt))</text:p>
            <text:p>{</text:p>
            <text:p>m_aTokens[nOrigPos] = pToken;</text:p>
            <text:p>return nDataCount;</text:p>
            <text:p>UpdateTokensFromRanges(aRanges);</text:p>
            <text:p>{</text:p>
            <text:p>pListener-&gt;Notify(*this, rHint);</text:p>
            <text:p>{</text:p>
            <text:p>pUnoBroadcaster-&gt;Broadcast( ScUpdateRefHint(</text:p>
            <text:p>{</text:p>
            <text:p>UpdateReference(aCxt, pRefUndoDoc, true, false);</text:p>
            <text:p/>
          </table:table-cell>
          <table:table-cell office:value-type="string" calcext:value-type="string">
            <text:p>DesignerDialog,Undo,InsertCell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tig6txx.dll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0fdd65ce-4534-4703-8d1f-e22f5c553e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epoxy/src/wgl_generated_dispatch.c:3548</text:p>
            <text:p>E:/r/workdir/UnpackedTarball/epoxy/src/wgl_generated_dispatch.c:3540</text:p>
            <text:p>vcl/source/opengl/win/context.cxx:604</text:p>
            <text:p>vcl/source/opengl/win/context.cxx:476</text:p>
            <text:p>vcl/source/opengl/OpenGLContext.cxx:214</text:p>
            <text:p>vcl/source/opengl/win/context.cxx:665</text:p>
            <text:p>vcl/source/opengl/OpenGLContext.cxx:201</text:p>
            <text:p>slideshow/source/engine/opengl/TransitionerImpl.cxx:323</text:p>
            <text:p>cppu/source/typelib/static_types.cxx:327</text:p>
            <text:p>slideshow/source/engine/opengl/TransitionerImpl.cxx:293</text:p>
            <text:p>slideshow/source/engine/opengl/TransitionerImpl.cxx:1259</text:p>
            <text:p/>
          </table:table-cell>
          <table:table-cell office:value-type="string" calcext:value-type="string">
            <text:p/>
            <text:p/>
            <text:p>wglDeleteContext(hTempRC);</text:p>
            <text:p>{</text:p>
            <text:p>return ImplInit();</text:p>
            <text:p>{</text:p>
            <text:p>{</text:p>
            <text:p>if( !mpContext-&gt;init( pWindow) ) {</text:p>
            <text:p>}</text:p>
            <text:p>{</text:p>
            <text:p>if ( !xRes-&gt;initialize( view, leavingBitmap, enteringBitmap ) )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::contact::ViewObjectContact::getPrimitive2DSequence(sdr::contact::DisplayInfo const &amp;)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fa546423-b2de-4468-b1fd-9ea6d7d3bc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viewobjectcontact.cxx:363</text:p>
            <text:p>drawinglayer/source/primitive2d/baseprimitive2d.cxx:73</text:p>
            <text:p>drawinglayer/source/primitive2d/Primitive2DContainer.cxx:76</text:p>
            <text:p>svx/source/sdr/contact/viewobjectcontact.cxx:205</text:p>
            <text:p>svx/source/sdr/contact/viewobjectcontact.cxx:171</text:p>
            <text:p>svx/source/sdr/contact/viewobjectcontact.cxx:169</text:p>
            <text:p>svx/source/sdr/contact/objectcontact.cxx:68</text:p>
            <text:p>svx/source/sdr/contact/objectcontact.cxx:56</text:p>
            <text:p>svx/source/svdraw/sdrpagewindow.cxx:130</text:p>
            <text:p>vcl/source/bitmap/bitmap.cxx:61</text:p>
            <text:p>svx/source/svdraw/sdrpagewindow.cxx:128</text:p>
            <text:p/>
          </table:table-cell>
          <table:table-cell office:value-type="string" calcext:value-type="string">
            <text:p>pRedirector-&gt;createRedirectedPrimitive2DSequence(*this, rDisplayInfo, xNewPrimitiveSequence);</text:p>
            <text:p>get2DDecomposition(aVisitor, rViewInformation);</text:p>
            <text:p>aRetval.expand(getB2DRangeFromPrimitive2DReference((*this)[a], aViewInformation));</text:p>
            <text:p>const drawinglayer::primitive2d::Primitive2DContainer&amp; xSequence(getPrimitive2DSequence(aDisplayInfo));</text:p>
            <text:p>if(!getObjectRange().isEmpty())</text:p>
            <text:p>{</text:p>
            <text:p>delete pCandidate;</text:p>
            <text:p>{</text:p>
            <text:p>ResetObjectContact();</text:p>
            <text:p>{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cc86a63-5aeb-4f69-b884-e6001d877b9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include/cppuhelper/weak.hxx:149</text:p>
            <text:p>C:/Program Files (x86)/Microsoft Visual Studio/2019/Community/VC/Tools/MSVC/14.29.30133/include/functional:822</text:p>
            <text:p>vcl/source/window/dialog.cxx:1131</text:p>
            <text:p>C:/Program Files (x86)/Microsoft Visual Studio/2019/Community/VC/Tools/MSVC/14.29.30133/include/functional:821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2</text:p>
            <text:p>vcl/source/control/ctrl.cxx:304</text:p>
            <text:p/>
          </table:table-cell>
          <table:table-cell office:value-type="string" calcext:value-type="string">
            <text:p>{ return this; }</text:p>
            <text:p>{ return this; }</text:p>
            <text:p/>
            <text:p>rExecuteDialogs.erase(std::remove_if(rExecuteDialogs.begin(), rExecuteDialogs.end(), [this](VclPtr&lt;Dialog&gt;&amp; dialog){ return dialog.get() == this; }), rExecuteDialogs.end());</text:p>
            <text:p/>
            <text:p>fn(nResult);</text:p>
            <text:p/>
            <text:p>}</text:p>
            <text:p>{</text:p>
            <text:p>EndDialog(nResponse);</text:p>
            <text:p>vcl::Window::CallEventListeners(nEvent, pData);</text:p>
            <text:p/>
          </table:table-cell>
          <table:table-cell office:value-type="string" calcext:value-type="string">
            <text:p>BasicShapes.rectangle,XLineColor,XLineColor,Fill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87e6caf-d7f2-4dc8-965e-1dc2f2fe80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105</text:p>
            <text:p>C:/Program Files (x86)/Microsoft Visual Studio/2019/Community/VC/Tools/MSVC/14.29.30133/include/vector:780</text:p>
            <text:p>cppuhelper/source/weak.cxx:184</text:p>
            <text:p>sd/source/ui/func/futext.cxx:1040</text:p>
            <text:p>sd/source/ui/func/futext.cxx:243</text:p>
            <text:p>sd/source/ui/func/futext.cxx:138</text:p>
            <text:p>sd/source/ui/func/futext.cxx:181</text:p>
            <text:p>sd/source/ui/view/drviewse.cxx:238</text:p>
            <text:p>vcl/source/window/event.cxx:105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/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{</text:p>
            <text:p>{</text:p>
            <text:p>}</text:p>
            <text:p/>
          </table:table-cell>
          <table:table-cell office:value-type="string" calcext:value-type="string">
            <text:p>PresentationCurrentSlide,InsertPage,Paste,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f672813-c5c6-4557-9554-acd6553145d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D:/a/_work/1/s/src/vctools/crt/vcstartup/src/heap/new_scalar.cpp:35</text:p>
            <text:p>vcl/skia/gdiimpl.cxx:391</text:p>
            <text:p>vcl/skia/gdiimpl.cxx:52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w/source/core/doc/DocumentTimerManager.cxx:149</text:p>
            <text:p>vcl/source/app/svdata.cxx:76</text:p>
            <text:p>vcl/win/app/saltimer.cxx:41</text:p>
            <text:p>vcl/skia/gdiimpl.cxx:390</text:p>
            <text:p>vcl/skia/gdiimpl.cxx:384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/>
            <text:p>return IdleJob::Fields;</text:p>
            <text:p>ImplSVData* ImplGetSVData() {</text:p>
            <text:p>SalData *const pSalData = GetSalData();</text:p>
            <text:p>{</text:p>
            <text:p>flushSurfaceToWindowContex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DrawView::SyncForGrid(SdrObject *)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2dea0dc-54cb-4a31-b603-50d7c1fffd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vl/source/undo/undo.cxx:333</text:p>
            <text:p>sc/source/ui/view/drawview.cxx:928</text:p>
            <text:p>sc/source/ui/docshell/docfunc.cxx:1308</text:p>
            <text:p>sc/source/ui/docshell/docfunc.cxx:1289</text:p>
            <text:p>sc/source/ui/view/cellsh1.cxx:2475</text:p>
            <text:p>cppu/source/uno/copy.hxx:127</text:p>
            <text:p>cppu/source/uno/copy.hxx:288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const tools::Rectangle aObjRect(pObj-&gt;GetLogicRect());</text:p>
            <text:p>}</text:p>
            <text:p>{</text:p>
            <text:p>pDrawView-&gt;SyncForGrid( pNote-&gt;GetCaption());</text:p>
            <text:p>{</text:p>
            <text:p>rData.GetDocShell()-&gt;GetDocFunc().ShowNote( aPos, bShowNote );</text:p>
            <text:p>{</text:p>
            <text:p>_copyConstructAnyFromData( pDestAny, pSource, pType, pTypeDescr, acquire, mapping );</text:p>
            <text:p>{</text:p>
            <text:p>m_aMutex.release();</text:p>
            <text:p>{</text:p>
            <text:p/>
          </table:table-cell>
          <table:table-cell office:value-type="string" calcext:value-type="string">
            <text:p>Cut,Undo,Cancel,ShowN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98dc5103-ce8c-4982-9a58-79e59dc322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61</text:p>
            <text:p>sw/source/core/layout/flylay.cxx:1196</text:p>
            <text:p>sw/source/core/draw/dview.cxx:674</text:p>
            <text:p>svx/source/svdraw/svdsnpv.cxx:624</text:p>
            <text:p>svx/source/svdraw/svdmrkv.cxx:342</text:p>
            <text:p>sw/source/core/draw/dview.cxx:667</text:p>
            <text:p>svx/source/svdraw/svddrgv.cxx:199</text:p>
            <text:p>svx/source/engine3d/view3d.cxx:1177</text:p>
            <text:p>sw/source/core/frmedt/feshview.cxx:727</text:p>
            <text:p>sw/source/uibase/wrtsh/select.cxx:708</text:p>
            <text:p>sw/source/uibase/wrtsh/select.cxx:699</text:p>
            <text:p/>
          </table:table-cell>
          <table:table-cell office:value-type="string" calcext:value-type="string">
            <text:p>const SwFrameFormat  *pFormat = pC-&gt;GetFormat();</text:p>
            <text:p>{</text:p>
            <text:p>if( ::CalcClipRect( pObj, aRect, eMode == SdrDragMode::Move ) )</text:p>
            <text:p>{</text:p>
            <text:p>SdrSnapView::BrkAction();</text:p>
            <text:p>{</text:p>
            <text:p>mbDragLimit=TakeDragLimit(eTmpMode,maDragLimit);</text:p>
            <text:p>if(DynCastE3dObject(pObj))</text:p>
            <text:p>if (pView-&gt;BegDragObj( *pPt, nullptr, pHdl ))</text:p>
            <text:p>}</text:p>
            <text:p>{</text:p>
            <text:p/>
          </table:table-cell>
          <table:table-cell office:value-type="string" calcext:value-type="string">
            <text:p>GoLeft,SwBackspac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SimpleUndo::EndUndo()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27fd7e0-015f-4558-9b07-72c20b1aed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27</text:p>
            <text:p>sc/source/ui/undo/undobase.cxx:269</text:p>
            <text:p>sc/source/ui/undo/undobase.cxx:123</text:p>
            <text:p>svl/source/undo/undo.cxx:713</text:p>
            <text:p>svl/source/undo/undo.cxx:664</text:p>
            <text:p>sc/source/ui/view/tabvwshb.cxx:771</text:p>
            <text:p>cppu/source/typelib/typelib.cxx:2182</text:p>
            <text:p>sc/source/ui/view/tabvwshb.cxx:710</text:p>
            <text:p>sfx2/source/control/dispatch.cxx:254</text:p>
            <text:p>sfx2/source/control/dispatch.cxx:215</text:p>
            <text:p>sfx2/source/control/bindings.cxx:1064</text:p>
            <text:p/>
          </table:table-cell>
          <table:table-cell office:value-type="string" calcext:value-type="string">
            <text:p>{</text:p>
            <text:p>EnableDrawAdjust( &amp;pDocShell-&gt;GetDocument(), true );</text:p>
            <text:p>}</text:p>
            <text:p>else</text:p>
            <text:p>return ImplUndo( &amp;i_context );</text:p>
            <text:p>else</text:p>
            <text:p>typelib_typedescription_release( reinterpret_cast&lt;typelib_TypeDescription *&gt;(pRef) );</text:p>
            <text:p>}</text:p>
            <text:p>(*pFunc)(&amp;rShell, rReq);</text:p>
            <text:p>{</text:p>
            <text:p>}</text:p>
            <text:p/>
          </table:table-cell>
          <table:table-cell office:value-type="string" calcext:value-type="string">
            <text:p>Copy,Copy,FillDown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lloc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b50147b-13cf-49b0-9185-0c435b75bfc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5</text:p>
            <text:p>E:/r/workdir/UnoApiHeadersTarget/udkapi/normal/com/sun/star/uno/RuntimeException.hpp:39</text:p>
            <text:p>include/com/sun/star/uno/Reference.hxx:83</text:p>
            <text:p>include/com/sun/star/uno/Reference.hxx:79</text:p>
            <text:p>svtools/source/dialogs/colrdlg.cxx:145</text:p>
            <text:p>svtools/source/misc/dialogclosedlistener.cxx:45</text:p>
            <text:p>include/cppuhelper/weak.hxx:149</text:p>
            <text:p>E:/r/workdir/UnoApiHeadersTarget/offapi/normal/com/sun/star/graphic/PrimitiveFactory2D.hpp:46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/>
          </table:table-cell>
          <table:table-cell office:value-type="string" calcext:value-type="string">
            <text:p>return rtl::str::Alloc&lt;rtl_uString&gt;(nLen);</text:p>
            <text:p/>
            <text:p>throw RuntimeException(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/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/>
          </table:table-cell>
          <table:table-cell office:value-type="string" calcext:value-type="string">
            <text:p>SelectObject,FormatGroup,Undo,FormatGroup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WriteTable::GetAbsWidth(unsigned short,unsigned short)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c7371d5-bf8f-4842-b4e3-7abf2d1e87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24</text:p>
            <text:p>sw/source/filter/html/htmltabw.cxx:352</text:p>
            <text:p>sw/source/filter/html/htmltabw.cxx:588</text:p>
            <text:p>sw/source/filter/html/htmltabw.cxx:861</text:p>
            <text:p/>
          </table:table-cell>
          <table:table-cell office:value-type="string" calcext:value-type="string">
            <text:p>sal_uInt32 nWidth = GetRawWidth( nCol, nColSpan );</text:p>
            <text:p>nWidth = GetAbsWidth( nCol, nColSpan );</text:p>
            <text:p>OutTableCell(rWrt, rpCell.get(), text::VertOrientation::NONE == eRowVertOri, bCellRowSpan);</text:p>
            <text:p>OutTableCells(rWrt, pRow2-&gt;GetCells(), pRow2-&gt;GetBackground(), nSkipRows);</text:p>
            <text:p/>
          </table:table-cell>
          <table:table-cell office:value-type="string" calcext:value-type="string">
            <text:p>SwBackspace,SwBackspace,SaveAs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utoFormat::EnsureFormatted(SwTextFrame const &amp;)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33b52140-366f-4484-aed9-3c054070d2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4</text:p>
            <text:p>svl/source/undo/undo.cxx:317</text:p>
            <text:p>sw/source/core/layout/frmtool.cxx:3783</text:p>
            <text:p>sw/source/core/edit/autofmt.cxx:242</text:p>
            <text:p>sw/source/core/edit/autofmt.cxx:341</text:p>
            <text:p>sw/source/core/edit/autofmt.cxx:298</text:p>
            <text:p>sw/source/core/edit/autofmt.cxx:2335</text:p>
            <text:p>sw/source/core/crsr/findtxt.cxx:1073</text:p>
            <text:p>sw/source/core/bastyp/index.cxx:139</text:p>
            <text:p>sw/source/core/bastyp/index.cxx:80</text:p>
            <text:p>sw/source/core/bastyp/index.cxx:202</text:p>
            <text:p/>
          </table:table-cell>
          <table:table-cell office:value-type="string" calcext:value-type="string">
            <text:p>if( m_aFlags.bAFormatByInput &amp;&amp; !pFrame-&gt;isFrameAreaDefinitionValid() )</text:p>
            <text:p>{</text:p>
            <text:p>{</text:p>
            <text:p>{</text:p>
            <text:p>m_pCurTextFrame = GetFrame( *m_pCurTextNd );</text:p>
            <text:p>{</text:p>
            <text:p>GoNextPara();</text:p>
            <text:p>&amp;&amp; (rIDRA.GetRedlineFlags() &amp; RedlineFlags::ShowDelete)) // otherwise: ReplaceRange will DeleteRedline()</text:p>
            <text:p>Remove();</text:p>
            <text:p>{</text:p>
            <text:p>ChgValue( rIdx, rIdx.m_nIndex );</text:p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ef0da44-cbe4-4fa1-940e-2fc5151e5f3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sal/rtl/strtmpl.hxx:880</text:p>
            <text:p>cppuhelper/source/servicemanager.cxx:818</text:p>
            <text:p>cppuhelper/source/servicemanager.cxx:1778</text:p>
            <text:p>cppuhelper/source/servicemanager.cxx:1003</text:p>
            <text:p>cppuhelper/source/servicemanager.cxx:970</text:p>
            <text:p>desktop/source/app/app.cxx:1929</text:p>
            <text:p>desktop/source/app/app.cxx:1897</text:p>
            <text:p>vcl/source/window/winproc.cxx:2857</text:p>
            <text:p>vcl/inc/salframe.hxx:308</text:p>
            <text:p>vcl/win/window/salframe.cxx:5912</text:p>
            <text:p/>
          </table:table-cell>
          <table:table-cell office:value-type="string" calcext:value-type="string">
            <text:p>}</text:p>
            <text:p>rtl_freeString( pThis );</text:p>
            <text:p>cppuhelper::detail::loadSharedLibComponentFactory(</text:p>
            <text:p>loadImplementation(context, impl);</text:p>
            <text:p>std::shared_ptr&lt; Data::Implementation &gt; impl(</text:p>
            <text:p>return createInstanceWithContext(aServiceSpecifier, context_);</text:p>
            <text:p>// Registers a COM class factory of the service manager with the windows operating system.</text:p>
            <text:p>}</text:p>
            <text:p>ImplHandleUserEvent( const_cast&lt;ImplSVEvent *&gt;(static_cast&lt;ImplSVEvent const *&gt;(pEvent)) );</text:p>
            <text:p>{ return m_pProc &amp;&amp; m_pProc( m_pWindow, nEvent, pEvent ); }</text:p>
            <text:p>break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View::GetDocShell()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10381cd-96ef-4456-94bf-c9fbc99427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67</text:p>
            <text:p>C:/Program Files (x86)/Microsoft Visual Studio/2019/Community/VC/Tools/MSVC/14.29.30133/include/vector:752</text:p>
            <text:p>sw/source/uibase/uiview/view.cxx:1166</text:p>
            <text:p>sw/source/ui/fmtui/tmpdlg.cxx:353</text:p>
            <text:p>include/rtl/instance.hxx:606</text:p>
            <text:p>include/com/sun/star/uno/genfunc.hxx:56</text:p>
            <text:p>include/rtl/instance.hxx:606</text:p>
            <text:p>E:/r/workdir/UnoApiHeadersTarget/udkapi/normal/com/sun/star/container/XNameAccess.hpp:155</text:p>
            <text:p>configmgr/source/access.cxx:423</text:p>
            <text:p>unotools/source/config/viewoptions.cxx:435</text:p>
            <text:p>unotools/source/config/viewoptions.cxx:368</text:p>
            <text:p/>
          </table:table-cell>
          <table:table-cell office:value-type="string" calcext:value-type="string">
            <text:p>SfxObjectShell* pDocShell = GetViewFrame()-&gt;GetObjectShell();</text:p>
            <text:p/>
            <text:p>{</text:p>
            <text:p>SfxStyleSheetBasePool* pStyleSheetPool = m_pWrtShell-&gt;</text:p>
            <text:p>static T &amp; get() {</text:p>
            <text:p>{</text:p>
            <text:p>static T &amp; get() {</text:p>
            <text:p/>
            <text:p>{</text:p>
            <text:p>if (m_xSet.is() &amp;&amp; m_xSet-&gt;hasByName(sNode) )</text:p>
            <text:p>css::uno::Reference&lt; css::container::XNameAccess &gt; xNode(</text:p>
            <text:p/>
          </table:table-cell>
          <table:table-cell office:value-type="string" calcext:value-type="string">
            <text:p>Save,PageDialog,Save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SetMarkedObjRect(tools::Rectangle const &amp;)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89417a6-3997-4849-9067-1da18bad6d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sw/source/core/crsr/crsrsh.cxx:2744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vx/source/svdraw/svdedtv1.cxx:78</text:p>
            <text:p>sw/source/uibase/uiview/viewtab.cxx:360</text:p>
            <text:p>C:/Program Files (x86)/Microsoft Visual Studio/2019/Community/VC/Tools/MSVC/14.29.30133/include/xtree:745</text:p>
            <text:p>svx/source/dialog/rulritem.cxx:133</text:p>
            <text:p>svl/source/items/itempool.cxx:655</text:p>
            <text:p>sw/source/core/crsr/crsrsh.cxx:2744</text:p>
            <text:p>svl/source/items/itemset.cxx:476</text:p>
            <text:p/>
          </table:table-cell>
          <table:table-cell office:value-type="string" calcext:value-type="string">
            <text:p>SdrObject* pO=pM-&gt;GetMarkedSdrObj();</text:p>
            <text:p>return pRet;</text:p>
            <text:p/>
            <text:p/>
            <text:p>{</text:p>
            <text:p>rSh.SetObjRect( aRect );</text:p>
            <text:p/>
            <text:p>{</text:p>
            <text:p>SfxPoolItem *pPoolItem = rItem.Clone(pImpl-&gt;mpMaster);</text:p>
            <text:p>return pRet;</text:p>
            <text:p>const SfxPoolItem&amp; rNew = m_pPool-&gt;PutImpl( rItem, nWhich, bPassingOwnership );</text:p>
            <text:p/>
          </table:table-cell>
          <table:table-cell office:value-type="string" calcext:value-type="string">
            <text:p>Delete,Print,Print,DrawText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cppu::idestroySequence(_sal_Sequence *,_typelib_TypeDescriptionReference *,_typelib_TypeDescription *,void (*)(void *))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53f58b3-7e4e-4b2a-af27-9bdf0096bf6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sal/osl/w32/mutex.cxx:63</text:p>
            <text:p>sal/osl/w32/mutex.cxx:58</text:p>
            <text:p>fpicker/source/office/contentenumeration.cxx:290</text:p>
            <text:p>fpicker/source/office/commonpicker.cxx:354</text:p>
            <text:p/>
          </table:table-cell>
          <table:table-cell office:value-type="string" calcext:value-type="string">
            <text:p>{</text:p>
            <text:p>EnterCriticalSection(pMutexImpl);</text:p>
            <text:p>{</text:p>
            <text:p>::osl::MutexGuard aGuard( m_aMutex );</text:p>
            <text:p>sal_Int16 nResult = implExecutePicker();</text:p>
            <text:p/>
          </table:table-cell>
          <table:table-cell office:value-type="string" calcext:value-type="string">
            <text:p>OpenRemote,OptionsTreeDialog,OptionsTreeDialog,OpenFromWri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xa9mn.dll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19/09/09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5cd67f8b-ce6f-4b72-b3a9-a361b10065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HTMLParser::SetAnchorAndAdjustment(short,short,SfxItemSet &amp;,bool)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3287b22-a61a-465f-b773-d1bbfed46c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264</text:p>
            <text:p>svl/source/items/itempool.cxx:704</text:p>
            <text:p>svl/source/items/itemset.cxx:483</text:p>
            <text:p>sw/source/filter/html/htmlgrin.cxx:182</text:p>
            <text:p>sw/source/filter/html/htmlgrin.cxx:606</text:p>
            <text:p/>
          </table:table-cell>
          <table:table-cell office:value-type="string" calcext:value-type="string">
            <text:p>if (aAnchor.GetAnchorId() == RndStdIds::FLY_AS_CHAR &amp;&amp; !m_pPam-&gt;GetPointNode().GetTextNode())</text:p>
            <text:p>if (**it == rItem)</text:p>
            <text:p>Changed( rOld, rNew );</text:p>
            <text:p>{</text:p>
            <text:p>SetAnchorAndAdjustment( eVertOri, eHoriOri, aPropInfo, aFrameSet );</text:p>
            <text:p/>
          </table:table-cell>
          <table:table-cell office:value-type="string" calcext:value-type="string">
            <text:p>UpdateInputFields,Past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dmarts.dll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17/09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d7778c6-84fa-41a7-bf17-9731a79285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6</text:p>
            <text:p>vcl/jsdialog/executor.cxx:435</text:p>
            <text:p>vcl/win/app/salinst.cxx:155</text:p>
            <text:p>vcl/win/app/salinst.cxx:720</text:p>
            <text:p>vcl/win/app/salinst.cxx:533</text:p>
            <text:p>sal/osl/w32/conditn.cxx:54</text:p>
            <text:p>vcl/source/app/svdata.cxx:76</text:p>
            <text:p>vcl/win/app/salinst.cxx:484</text:p>
            <text:p>vcl/win/app/salinst.cxx:582</text:p>
            <text:p>vcl/win/app/salinst.cxx:566</text:p>
            <text:p>vcl/source/app/svapp.cxx:475</text:p>
            <text:p/>
          </table:table-cell>
          <table:table-cell office:value-type="string" calcext:value-type="string">
            <text:p>ImplSVData* ImplGetSVData() {</text:p>
            <text:p>else if (sControlType == 'iconview')</text:p>
            <text:p>{</text:p>
            <text:p>{</text:p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::table::SdrTableRTFParser::FillTable()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21484765-15dd-4761-8a19-3509c0e4c4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able/tablertfimporter.cxx:289</text:p>
            <text:p>svl/source/undo/undo.cxx:317</text:p>
            <text:p>svl/source/undo/undo.cxx:442</text:p>
            <text:p>svl/source/undo/undo.cxx:433</text:p>
            <text:p>editeng/source/outliner/outliner.cxx:1114</text:p>
            <text:p>editeng/source/outliner/outliner.cxx:1088</text:p>
            <text:p>svx/source/table/tablertfimporter.cxx:272</text:p>
            <text:p>svx/source/table/tablertfimporter.cxx:498</text:p>
            <text:p>svx/source/sdr/contact/viewcontactofsdrpage.cxx:449</text:p>
            <text:p>svx/source/table/tablertfimporter.cxx:496</text:p>
            <text:p>sd/source/ui/view/sdview3.cxx:1581</text:p>
            <text:p/>
          </table:table-cell>
          <table:table-cell office:value-type="string" calcext:value-type="string">
            <text:p>sal_Int32 nWidth = maColumnEdges[nCol] - nLastEdge;</text:p>
            <text:p>{</text:p>
            <text:p>}</text:p>
            <text:p>{</text:p>
            <text:p>EnableUndo( bOldUndo );</text:p>
            <text:p>{</text:p>
            <text:p>{</text:p>
            <text:p>aParser.Read( rStream );</text:p>
            <text:p>:   ViewContactOfPageSubObject(rParentViewContactOfSdrPage),</text:p>
            <text:p>{</text:p>
            <text:p>CreateTableFromRTF(*xStm, pModel);</text:p>
            <text:p/>
          </table:table-cell>
          <table:table-cell office:value-type="string" calcext:value-type="string">
            <text:p>OpenFromWriter,Copy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dab0e8c-f145-4150-aff7-69944bdd52f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47</text:p>
            <text:p>cppu/source/uno/copy.hxx:288</text:p>
            <text:p>E:/r/workdir/UnpackedTarball/mdds/include/mdds/multi_type_vector/util.hpp:143</text:p>
            <text:p>E:/r/workdir/UnpackedTarball/mdds/include/mdds/multi_type_vector/soa/main_def.inl:504</text:p>
            <text:p>sc/source/core/data/column.cxx:2317</text:p>
            <text:p>cppu/source/typelib/typelib.cxx:2182</text:p>
            <text:p>C:/Program Files (x86)/Microsoft Visual Studio/2019/Community/VC/Tools/MSVC/14.29.30133/include/algorithm:7050</text:p>
            <text:p>sc/source/core/data/column.cxx:2313</text:p>
            <text:p>E:/r/workdir/UnpackedTarball/mdds/include/mdds/multi_type_vector/soa/main_def.inl:492</text:p>
            <text:p/>
          </table:table-cell>
          <table:table-cell office:value-type="string" calcext:value-type="string">
            <text:p/>
            <text:p/>
            <text:p/>
            <text:p>_copyConstructAnyFromData( pDestAny, pSource, pType, pTypeDescr, acquire, mapping );</text:p>
            <text:p/>
            <text:p/>
            <text:p>rCode.CheckRelativeReferenceBounds(</text:p>
            <text:p>typelib_typedescription_release( reinterpret_cast&lt;typelib_TypeDescription *&gt;(pRef) );</text:p>
            <text:p/>
            <text:p>{</text:p>
            <text:p/>
            <text:p/>
          </table:table-cell>
          <table:table-cell office:value-type="string" calcext:value-type="string">
            <text:p>Cut,Paste,Cut,Paste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3222d10-5511-401a-9cde-06547d90c8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69</text:p>
            <text:p>E:/r/workdir/UnpackedTarball/mdds/include/mdds/multi_type_vector/soa/main_def.inl:3766</text:p>
            <text:p>sc/source/core/data/table2.cxx:789</text:p>
            <text:p/>
          </table:table-cell>
          <table:table-cell office:value-type="string" calcext:value-type="string">
            <text:p/>
            <text:p/>
            <text:p>aCol[i].MixData(rCxt, nRow1, nRow2, nFunction, bSkipEmpty, pSrcTab-&gt;aCol[i]);</text:p>
            <text:p/>
          </table:table-cell>
          <table:table-cell office:value-type="string" calcext:value-type="string">
            <text:p>Copy,Paste,NumberFormatCurrency,PasteSpecia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hgAnchor(SdrMarkList const &amp;,RndStdIds,bool,bool)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cfa83e65-18b3-461a-b326-0d57665b4d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76</text:p>
            <text:p>cppu/source/typelib/typelib.cxx:2182</text:p>
            <text:p>sw/source/core/bastyp/index.cxx:139</text:p>
            <text:p>D:/a/_work/1/s/src/vctools/crt/vcstartup/src/heap/new_scalar.cpp:35</text:p>
            <text:p>C:/Program Files (x86)/Microsoft Visual Studio/2019/Community/VC/Tools/MSVC/14.29.30133/include/vector:1203</text:p>
            <text:p>sw/source/core/doc/docfly.cxx:714</text:p>
            <text:p>sw/source/core/unocore/unodraw.cxx:1146</text:p>
            <text:p>include/com/sun/star/uno/Any.hxx:61</text:p>
            <text:p>cppuhelper/source/weak.cxx:546</text:p>
            <text:p>cppuhelper/source/weak.cxx:292</text:p>
            <text:p>cppu/source/uno/copy.hxx:127</text:p>
            <text:p/>
          </table:table-cell>
          <table:table-cell office:value-type="string" calcext:value-type="string">
            <text:p>const Point aNewPoint = ( pOldAnchorFrame-&gt;IsVertical() ||</text:p>
            <text:p>typelib_typedescription_release( reinterpret_cast&lt;typelib_TypeDescription *&gt;(pRef) );</text:p>
            <text:p>Remove();</text:p>
            <text:p/>
            <text:p/>
            <text:p>{</text:p>
            <text:p>pDoc-&gt;ChgAnchor( aList, static_cast&lt;RndStdIds&gt;(nAnchor),</text:p>
            <text:p>::uno_any_construct( this, NULL, NULL, cpp_acquire );</text:p>
            <text:p>}</text:p>
            <text:p>Reference&lt;XInterface &gt; x( xDelegator );</text:p>
            <text:p>{</text:p>
            <text:p/>
          </table:table-cell>
          <table:table-cell office:value-type="string" calcext:value-type="string">
            <text:p>Paste,Paste,OpenFromWriter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FlyBase::InsFly(sw::UndoRedoContext &amp;,bool)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0fff8e84-ce81-47a3-b92b-b514cf958b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45</text:p>
            <text:p>sw/source/core/undo/undobj1.cxx:99</text:p>
            <text:p>sw/source/core/undo/undobj.cxx:225</text:p>
            <text:p>svl/source/undo/undo.cxx:1328</text:p>
            <text:p>svl/source/undo/undo.cxx:1328</text:p>
            <text:p>svl/source/undo/undo.cxx:1326</text:p>
            <text:p>svl/source/undo/undo.cxx:1328</text:p>
            <text:p>svl/source/undo/undo.cxx:1326</text:p>
            <text:p>svl/source/undo/undo.cxx:712</text:p>
            <text:p>sw/source/core/crsr/crsrsh.cxx:1214</text:p>
            <text:p>svl/source/undo/undo.cxx:669</text:p>
            <text:p/>
          </table:table-cell>
          <table:table-cell office:value-type="string" calcext:value-type="string">
            <text:p>pCNd-&gt;GetTextNode()-&gt;InsertItem(aFormat, m_nContentPos, m_nContentPos, SetAttrMode::NOHINTEXPAND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Paste,StatePageNumber,StatePageNumber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clCpuBackEnd64.dl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17/12/2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15dc870-c249-4889-8401-9755c0d31be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datetime/ttime.cxx:461</text:p>
            <text:p>vcl/source/app/scheduler.cxx:374</text:p>
            <text:p>vcl/source/app/svdata.cxx:76</text:p>
            <text:p>comphelper/source/misc/solarmutex.cxx:56</text:p>
            <text:p>comphelper/source/misc/solarmutex.cxx:53</text:p>
            <text:p>vcl/source/app/scheduler.cxx:331</text:p>
            <text:p>vcl/win/app/saltimer.cxx:165</text:p>
            <text:p>vcl/win/app/salinst.cxx:525</text:p>
            <text:p>vcl/win/app/salinst.cxx:582</text:p>
            <text:p>vcl/win/app/salinst.cxx:566</text:p>
            <text:p>vcl/source/app/svapp.cxx:475</text:p>
            <text:p/>
          </table:table-cell>
          <table:table-cell office:value-type="string" calcext:value-type="string">
            <text:p>QueryPerformanceCounter(&amp;nPerformanceCount);</text:p>
            <text:p>const Timer *timer = dynamic_cast&lt;Timer*&gt;( pSchedulerData-&gt;mpTask );</text:p>
            <text:p>ImplSVData* ImplGetSVData() {</text:p>
            <text:p>m_nThreadId = std::this_thread::get_id();</text:p>
            <text:p>{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office:value-type="string" calcext:value-type="string">
            <text:p>GoRight,Bold,Bold,ChangeCaseToTitleCas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FuSelection::MouseButtonDown(MouseEvent const &amp;)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39125156-e6ae-41e6-b0b0-43d273b4bc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204</text:p>
            <text:p>sc/source/ui/view/gridwin3.cxx:59</text:p>
            <text:p>sc/source/ui/view/gridwin.cxx:1912</text:p>
            <text:p>vcl/source/window/window.cxx:3920</text:p>
            <text:p/>
          </table:table-cell>
          <table:table-cell office:value-type="string" calcext:value-type="string">
            <text:p>rViewShell.FakeButtonUp( rViewShell.GetViewData().GetActivePart() );</text:p>
            <text:p>bRet = pDraw-&gt;MouseButtonDown( rMEvt );</text:p>
            <text:p>if ( !bCrossPointer &amp;&amp; DrawMouseButtonDown(rMEvt) )</text:p>
            <text:p>return PreNotify( rNEvt );</text:p>
            <text:p/>
          </table:table-cell>
          <table:table-cell office:value-type="string" calcext:value-type="string">
            <text:p>Save,Save,Prin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StartJob(rtl::OUString const &amp;,std::shared_ptr&lt;vcl::PrinterController&gt; const &amp;)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19/02/0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c0e1877-3bc8-41d3-8c76-9713e95da9f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763</text:p>
            <text:p>vcl/source/gdi/print3.cxx:583</text:p>
            <text:p>vcl/source/gdi/print3.cxx:563</text:p>
            <text:p>vcl/source/gdi/print3.cxx:577</text:p>
            <text:p>vcl/source/gdi/print3.cxx:333</text:p>
            <text:p>sfx2/source/view/viewprn.cxx:569</text:p>
            <text:p>vcl/source/gdi/print3.cxx:326</text:p>
            <text:p>sfx2/source/view/viewprn.cxx:623</text:p>
            <text:p>sfx2/source/view/viewprn.cxx:755</text:p>
            <text:p>cppu/source/uno/sequence.cxx:907</text:p>
            <text:p>cppu/source/uno/copy.hxx:127</text:p>
            <text:p/>
          </table:table-cell>
          <table:table-cell office:value-type="string" calcext:value-type="string">
            <text:p>i_xController-&gt;setJobState( mnError == PRINTER_ABORT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ExecPrint( aProps, bIsAPI, (nId == SID_PRINTDOCDIRECT) );</text:p>
            <text:p>idestroySequence(sequence, type, nullptr, release);</text:p>
            <text:p>{</text:p>
            <text:p/>
          </table:table-cell>
          <table:table-cell office:value-type="string" calcext:value-type="string">
            <text:p>Cut,Paste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vwgf2umx.dll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db0ff95-eb33-4673-bb21-ce98c2b64f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7</text:p>
            <text:p>vcl/skia/gdiimpl.cxx:357</text:p>
            <text:p>vcl/skia/gdiimpl.cxx:508</text:p>
            <text:p>vcl/skia/gdiimpl.cxx:482</text:p>
            <text:p>vcl/skia/gdiimpl.cxx:1173</text:p>
            <text:p>vcl/skia/gdiimpl.cxx:1166</text:p>
            <text:p>vcl/source/outdev/outdev.cxx:635</text:p>
            <text:p>vcl/source/outdev/rect.cxx:411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stroySurface();</text:p>
            <text:p>{</text:p>
            <text:p>src-&gt;checkSurface();</text:p>
            <text:p>{</text:p>
            <text:p>mpGraphics-&gt;CopyBits( rPosAry, *pSrcGraphics, *this, rSrcDev );</text:p>
            <text:p>aCropRect.Intersection( rValidSrcRect );</text:p>
            <text:p/>
          </table:table-cell>
          <table:table-cell office:value-type="string" calcext:value-type="string">
            <text:p>UpdateInputFields,ConfigureDialog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oxlo.dll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16/10/2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f9670acd-8718-4749-bb5e-ef3105b98a2d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fastparser/fastparser.cxx:833</text:p>
            <text:p>sax/source/fastparser/fastparser.cxx:820</text:p>
            <text:p>oox/source/core/fastparser.cxx:121</text:p>
            <text:p>include/cppuhelper/implbase.hxx:113</text:p>
            <text:p>oox/source/core/fastparser.cxx:116</text:p>
            <text:p>oox/source/docprop/ooxmldocpropimport.cxx:178</text:p>
            <text:p>sfx2/source/doc/sfxbasemodel.cxx:813</text:p>
            <text:p>writerfilter/source/dmapper/DomainMapper.cxx:190</text:p>
            <text:p>C:/Program Files (x86)/Microsoft Visual Studio/2019/Community/VC/Tools/MSVC/14.29.30133/include/vcruntime_exception.h:71</text:p>
            <text:p>C:/Program Files (x86)/Microsoft Visual Studio/2019/Community/VC/Tools/MSVC/14.29.30133/include/vcruntime_exception.h:71</text:p>
            <text:p>writerfilter/source/filter/WriterFilter.cxx:184</text:p>
            <text:p/>
          </table:table-cell>
          <table:table-cell office:value-type="string" calcext:value-type="string">
            <text:p>rEntity.mxDocumentHandler-&gt;setDocumentLocator( mxDocumentLocator );</text:p>
            <text:p>{</text:p>
            <text:p>mxParser-&gt;parseStream( rInputSource );</text:p>
            <text:p>void SAL_CALL acquire() SAL_NOEXCEPT override { OWeakObject::acquire(); }</text:p>
            <text:p>{</text:p>
            <text:p>aParser.parseStream( aCoreStreams[ 0 ], true );</text:p>
            <text:p>return m_pData-&gt;m_xDocumentProperties;</text:p>
            <text:p>xImporter-&gt;importProperties(m_pImpl-&gt;m_xDocumentStorage,</text:p>
            <text:p/>
            <text:p/>
            <text:p>writerfilter::Stream::Pointer_t pStream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OutlineNodes::Seek_Entry(SwNode *,unsigned __int64 *)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17/09/09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4774905e-c27e-4b0e-b3bb-f1d53ae5ef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num.cxx:34</text:p>
            <text:p>sw/source/core/docnode/nodes.cxx:1136</text:p>
            <text:p>sw/source/core/undo/untblk.cxx:227</text:p>
            <text:p>C:/Program Files (x86)/Microsoft Visual Studio/2019/Community/VC/Tools/MSVC/14.28.29910/include/vector:680</text:p>
            <text:p>svl/source/undo/undo.cxx:1307</text:p>
            <text:p>C:/Program Files (x86)/Microsoft Visual Studio/2019/Community/VC/Tools/MSVC/14.28.29910/include/vector:680</text:p>
            <text:p>svl/source/undo/undo.cxx:1307</text:p>
            <text:p>svl/source/undo/undo.cxx:326</text:p>
            <text:p>svl/source/undo/undo.cxx:972</text:p>
            <text:p>sw/source/core/undo/docundo.cxx:313</text:p>
            <text:p>sw/source/uibase/dochdl/swdtflvr.cxx:3833</text:p>
            <text:p/>
          </table:table-cell>
          <table:table-cell office:value-type="string" calcext:value-type="string">
            <text:p>const_iterator it = lower_bound(rP);</text:p>
            <text:p>SwTextNode *const pTextNode(pNd-&gt;GetTextNode());</text:p>
            <text:p>SwNodes&amp; rUNds = m_oUndoNodeIndex-&gt;GetNodes();</text:p>
            <text:p/>
            <text:p>mpImpl(new Impl(nId, nViewShellId, rComment, rRepeatComment))</text:p>
            <text:p/>
            <text:p>mpImpl(new Impl(nId, nViewShellId, rComment, rRepeatComment))</text:p>
            <text:p/>
            <text:p>if ( !ImplIsInListAction_Lock() )</text:p>
            <text:p>SfxUndoAction *const pLastUndo(</text:p>
            <text:p>// when a Fly was selected, a valid cursor position has to be found now</text:p>
            <text:p/>
          </table:table-cell>
          <table:table-cell table:number-columns-repeated="16375"/>
        </table:table-row>
        <table:table-row table:style-name="ro13">
          <table:table-cell office:value-type="string" calcext:value-type="string">
            <text:p>SwViewShell::CareChildWin(SwViewShell const &amp;)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19/04/23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64a81078-b855-422a-9406-f962148cea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iewsh.cxx:669</text:p>
            <text:p>sw/source/uibase/uiview/viewport.cxx:401</text:p>
            <text:p>sw/source/core/view/viewsh.cxx:653</text:p>
            <text:p>sw/source/core/crsr/crsrsh.cxx:1989</text:p>
            <text:p>svl/source/items/itemset.cxx:325</text:p>
            <text:p>sw/source/core/crsr/crsrsh.cxx:279</text:p>
            <text:p>sw/source/core/crsr/trvltbl.cxx:861</text:p>
            <text:p>sw/source/core/crsr/crsrsh.cxx:3278</text:p>
            <text:p>sw/source/uibase/wrtsh/wrtsh1.cxx:2041</text:p>
            <text:p>sw/source/uibase/uiview/view.cxx:1148</text:p>
            <text:p>sfx2/source/view/viewfrm.cxx:2495</text:p>
            <text:p/>
          </table:table-cell>
          <table:table-cell office:value-type="string" calcext:value-type="string">
            <text:p>if (!rVSh.mpSfxViewShell)</text:p>
            <text:p>weld::Window* pCareDialog = SwViewShell::GetCareDialog(GetWrtShell());</text:p>
            <text:p>ScrollMDI( this, rRect, USHRT_MAX, USHRT_MAX );</text:p>
            <text:p>if( m_pTableCursor-&gt;IsCursorMovedUpdate() )</text:p>
            <text:p>return GetItemStateImpl(nWhich, bSrchInParent, ppItem, std::nullopt);</text:p>
            <text:p>UpdateCursor( eFlags, bIdleEnd );      // Show Cursor changes</text:p>
            <text:p>EndAction();</text:p>
            <text:p>CheckTableBoxContent( m_pCurrentCursor-&gt;GetPoint() );</text:p>
            <text:p>}</text:p>
            <text:p>m_pWrtShell.reset(); // reset here so that it is not accessible by the following dtors.</text:p>
            <text:p>delete pOldSh;</text:p>
            <text:p/>
          </table:table-cell>
          <table:table-cell office:value-type="string" calcext:value-type="string">
            <text:p>Paste,Copy,PasteUnformatted,Print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7e46524-7202-4d68-85cc-faa3c0da67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GoToEndOfLine,GoDown,Abou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fxItemSet::Clone(bool,SfxItemPool *)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c4bb573-cb9b-4f5c-9377-4323b6a15a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281</text:p>
            <text:p>svl/source/items/itemset.cxx:1274</text:p>
            <text:p>sw/source/core/text/itradj.cxx:579</text:p>
            <text:p>sw/source/core/text/itradj.cxx:603</text:p>
            <text:p>sw/source/core/text/itrtxt.hxx:253</text:p>
            <text:p>sw/source/core/text/itrcrsr.cxx:1253</text:p>
            <text:p>sw/source/core/text/itrcrsr.cxx:1228</text:p>
            <text:p>sw/source/core/text/frmcrsr.cxx:284</text:p>
            <text:p/>
          </table:table-cell>
          <table:table-cell office:value-type="string" calcext:value-type="string">
            <text:p>sal_uInt16 nWhich = aIter.FirstWhich();</text:p>
            <text:p>{</text:p>
            <text:p>pLast-&gt;Append( pRight );</text:p>
            <text:p>CalcRightMargin( pCurrent );</text:p>
            <text:p>const_cast&lt;SwTextAdjuster*&gt;(this)-&gt;CalcAdjLine( m_pCurr );</text:p>
            <text:p>GetAdjusted();</text:p>
            <text:p>{</text:p>
            <text:p>aLine.GetCharRect( &amp;rOrig, nOffset, pCMS, nMaxY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nchoredDrawObject::GetFrameFormat()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f80f5bf6-f6bb-4b88-9b61-02f1db0224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21</text:p>
            <text:p>sw/source/core/layout/anchoreddrawobject.cxx:619</text:p>
            <text:p>sw/source/core/layout/anchoredobject.cxx:711</text:p>
            <text:p>sw/source/core/layout/anchoredobject.cxx:705</text:p>
            <text:p>sw/source/core/layout/objectformatterlayfrm.cxx:144</text:p>
            <text:p>sw/source/core/layout/objectformatterlayfrm.cxx:107</text:p>
            <text:p>sw/source/core/layout/layact.cxx:561</text:p>
            <text:p>sw/source/core/layout/layact.cxx:467</text:p>
            <text:p>sw/source/core/view/viewsh.cxx:294</text:p>
            <text:p>sw/inc/ndtxt.hxx:771</text:p>
            <text:p>sw/source/core/txtnode/ndtxt.cxx:4732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{</text:p>
            <text:p>const SwFormatAnchor&amp; rAnch = GetFrameFormat().GetAnchor();</text:p>
            <text:p>{</text:p>
            <text:p>SwPageFrame* pPageFrameOfAnchor = pAnchoredObj-&gt;FindPageFrameOfAnchor();</text:p>
            <text:p>{</text:p>
            <text:p>SwObjectFormatter::FormatObjsAtFrame( *pPage, *pPage, this );</text:p>
            <text:p>{</text:p>
            <text:p>aAction.Action(GetWin()-&gt;GetOutDev());</text:p>
            <text:p>{</text:p>
            <text:p>const SwSectionNode* pSectNd = FindSectionNode();</text:p>
            <text:p/>
          </table:table-cell>
          <table:table-cell office:value-type="string" calcext:value-type="string">
            <text:p>SwBackspace,SwBackspace,SwBackspac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Action::IsShortCut(SwPageFrame * &amp;)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2598af05-d475-46c0-b14f-9b4de94001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156</text:p>
            <text:p>sw/source/core/layout/layact.cxx:549</text:p>
            <text:p>sw/source/core/layout/layact.cxx:467</text:p>
            <text:p>sw/source/core/view/viewsh.cxx:294</text:p>
            <text:p>sal/rtl/ustring.cxx:1203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333</text:p>
            <text:p>svl/source/undo/undo.cxx:592</text:p>
            <text:p>C:/Program Files (x86)/Microsoft Visual Studio/2019/Community/VC/Tools/MSVC/14.29.30133/include/xmemory:797</text:p>
            <text:p>C:/Program Files (x86)/Microsoft Visual Studio/2019/Community/VC/Tools/MSVC/14.29.30133/include/xmemory:795</text:p>
            <text:p/>
          </table:table-cell>
          <table:table-cell office:value-type="string" calcext:value-type="string">
            <text:p>if ( pTmp-&gt;GetPhyPageNum() &lt; prPage-&gt;GetPhyPageNum() &amp;&amp;</text:p>
            <text:p>const bool bTakeShortcut = !IsIdle() &amp;&amp; !IsComplete() &amp;&amp; IsShortCut(pPage);</text:p>
            <text:p>{</text:p>
            <text:p>aAction.Action(GetWin()-&gt;GetOutDev());</text:p>
            <text:p>{</text:p>
            <text:p/>
            <text:p/>
            <text:p>}</text:p>
            <text:p>}</text:p>
            <text:p/>
            <text:p/>
            <text:p/>
          </table:table-cell>
          <table:table-cell office:value-type="string" calcext:value-type="string">
            <text:p>InsertRowsAfter,InsertRowsAfter,InsertRowsAfter,InsertRowsAf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criptInfo::selectHiddenTextProperty(SwTextNode const &amp;,MultiSelection &amp;,std::vector&lt;std::pair&lt;sw::mark::IBookmark const *,SwScriptInfo::MarkKind&gt;,std::allocator&lt;std::pair&lt;sw::mark::IBookmark const *,SwScriptInfo::MarkKind&gt; &gt; &gt; *)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20/12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72b7914-ef7a-4b24-9b17-2de9cb7a59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lay.cxx:2532</text:p>
            <text:p>sw/source/core/text/porlay.cxx:2626</text:p>
            <text:p>sw/source/core/text/porlay.cxx:1013</text:p>
            <text:p>sw/source/core/text/redlnitr.cxx:547</text:p>
            <text:p>sw/source/core/text/itrtxt.cxx:38</text:p>
            <text:p>sw/source/core/text/itrcrsr.cxx:158</text:p>
            <text:p>sw/source/core/text/itrpaint.cxx:65</text:p>
            <text:p>sw/source/core/text/itrform2.cxx:83</text:p>
            <text:p>sw/source/core/text/frmform.cxx:1723</text:p>
            <text:p>sw/source/core/text/frmform.cxx:1916</text:p>
            <text:p>sw/source/core/layout/calcmove.cxx:1524</text:p>
            <text:p/>
          </table:table-cell>
          <table:table-cell office:value-type="string" calcext:value-type="string">
            <text:p>if ( nEnd &lt;= GetKashida( nCntKashEnd ) )</text:p>
            <text:p>}</text:p>
            <text:p>else</text:p>
            <text:p/>
            <text:p/>
            <text:p>CtorInitTextIter( pNewFrame, pNewInf );</text:p>
            <text:p>CtorInitTextCursor( pNewFrame, pNewInf );</text:p>
            <text:p>// Check whether the two font has the same border</text:p>
            <text:p>pPara-&gt;GetReformat() = aTmpRange;</text:p>
            <text:p>}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::str::release&lt;_rtl_uString&gt;(_rtl_uString *)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286db556-e840-46cb-b170-caf375d056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64</text:p>
            <text:p>sal/rtl/strtmpl.hxx:967</text:p>
            <text:p>sal/rtl/ustring.cxx:1252</text:p>
            <text:p>sw/source/core/doc/SwStyleNameMapper.cxx:629</text:p>
            <text:p>C:/Program Files (x86)/Microsoft Visual Studio/2019/Community/VC/Tools/MSVC/14.29.30133/include/xhash:1660</text:p>
            <text:p>sw/source/core/doc/SwStyleNameMapper.cxx:98</text:p>
            <text:p>sw/source/core/doc/SwStyleNameMapper.cxx:93</text:p>
            <text:p>sw/source/core/doc/SwStyleNameMapper.cxx:226</text:p>
            <text:p>sw/source/core/doc/SwStyleNameMapper.cxx:226</text:p>
            <text:p>sw/source/core/doc/SwStyleNameMapper.cxx:305</text:p>
            <text:p>sw/source/core/unocore/unostyle.cxx:893</text:p>
            <text:p/>
          </table:table-cell>
          <table:table-cell office:value-type="string" calcext:value-type="string">
            <text:p>if (SAL_UNLIKELY(SAL_STRING_IS_STATIC (pThis)))</text:p>
            <text:p>release(pOrg);</text:p>
            <text:p>rtl::str::newFromStr_WithLength(ppThis, pCharStr, nLen, allocExtra);</text:p>
            <text:p>static const std::vector&lt;OUString&gt; s_aHTMLProgNameArray = {</text:p>
            <text:p/>
            <text:p>return hash;</text:p>
            <text:p>NameToIdHash hash(HashFromRange(nAcc + nEnd - nBegin, rest...));</text:p>
            <text:p>return TablePair&lt;GetParaMap&gt;::getMap(bProgName);</text:p>
            <text:p>return TablePair&lt;GetParaMap&gt;::getMap(bProgName);</text:p>
            <text:p>sal_uInt16 nId = GetPoolIdFromProgName ( aName, eFlags );</text:p>
            <text:p>SwStyleNameMapper::FillUIName(rName, sStyleName, m_rEntry.m_aPoolId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606b516-06d7-4bf2-b47b-9b2893f684d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4</text:p>
            <text:p>sw/source/core/doc/textboxhelper.cxx:433</text:p>
            <text:p>sw/inc/frmfmt.hxx:142</text:p>
            <text:p>sw/source/core/layout/paintfrm.cxx:7450</text:p>
            <text:p>sal/rtl/ustring.cxx:1203</text:p>
            <text:p>sw/source/core/layout/paintfrm.cxx:7429</text:p>
            <text:p>sw/source/core/txtnode/fntcache.cxx:2176</text:p>
            <text:p>sw/source/core/txtnode/fntcache.cxx:907</text:p>
            <text:p>E:/r/workdir/UnpackedTarball/skia/src/core/SkCanvas.cpp:2013</text:p>
            <text:p>C:/Program Files (x86)/Microsoft Visual Studio/2019/Community/VC/Tools/MSVC/14.29.30133/include/xutility:5462</text:p>
            <text:p>sw/source/core/doc/DocumentStylePoolManager.cxx:1486</text:p>
            <text:p/>
          </table:table-cell>
          <table:table-cell office:value-type="string" calcext:value-type="string">
            <text:p>CallSwClientNotify(sw::FindSdrObjectHint(pObject));</text:p>
            <text:p>return nullptr;</text:p>
            <text:p>{</text:p>
            <text:p>SdrObject* pObject = pShape-&gt;FindRealSdrObject();</text:p>
            <text:p>{</text:p>
            <text:p>{</text:p>
            <text:p>if( GetFrame()-&gt;GetBackgroundBrush( aFillAttributes, pItem, pCol, aOrigBackRect, false, /*bConsiderTextBox=*/true ) )</text:p>
            <text:p>bool bChgColor = rInf.ApplyAutoColor( pTmpFont );</text:p>
            <text:p/>
            <text:p/>
            <text:p>pNewFormat = (*pArray[ nArrCnt ] ).GetFormat( n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dgujts.dll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17/04/24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0c602cc2-7f0f-47fb-9126-2f5f4d2087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420</text:p>
            <text:p>vcl/win/app/salinst.cxx:533</text:p>
            <text:p>sal/osl/w32/conditn.cxx:54</text:p>
            <text:p>vcl/source/app/svdata.cxx:76</text:p>
            <text:p>vcl/win/app/salinst.cxx:484</text:p>
            <text:p>vcl/win/app/salinst.cxx:582</text:p>
            <text:p>vcl/win/app/salinst.cxx:566</text:p>
            <text:p>vcl/source/app/svapp.cxx:475</text:p>
            <text:p>vcl/source/app/svapp.cxx:453</text:p>
            <text:p>cppu/source/threadpool/current.cxx:147</text:p>
            <text:p>vcl/source/app/svapp.cxx:429</text:p>
            <text:p/>
          </table:table-cell>
          <table:table-cell office:value-type="string" calcext:value-type="string">
            <text:p>}</text:p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(*id.pCurrentContextEnv-&gt;acquireInterface)(</text:p>
            <text:p>{</text:p>
            <text:p/>
          </table:table-cell>
          <table:table-cell office:value-type="string" calcext:value-type="string">
            <text:p>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RuntimeException::RuntimeException()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d84dac39-f2d0-452b-a411-2f102bc13b0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vcl/win/dtrans/DOTransferable.cxx:280</text:p>
            <text:p>sal/rtl/alloc_global.cxx:50</text:p>
            <text:p>vcl/win/dtrans/DOTransferable.cxx:550</text:p>
            <text:p>vcl/win/dtrans/DOTransferable.cxx:236</text:p>
            <text:p>vcl/source/edit/textview.cxx:940</text:p>
            <text:p>vcl/source/window/event.cxx:56</text:p>
            <text:p>vcl/source/edit/textview.cxx:915</text:p>
            <text:p>vcl/source/edit/textview.cxx:960</text:p>
            <text:p>vcl/source/edit/textview.cxx:393</text:p>
            <text:p>vcl/source/window/event.cxx:53</text:p>
            <text:p/>
          </table:table-cell>
          <table:table-cell office:value-type="string" calcext:value-type="string">
            <text:p/>
            <text:p>return byteStreamToAny( clipDataStream, aFlavor.DataType );</text:p>
            <text:p>{</text:p>
            <text:p>{</text:p>
            <text:p>{</text:p>
            <text:p>css::uno::Any aData = xDataObj-&gt;getTransferData( aFlavor );</text:p>
            <text:p>bDone = mpWindowImpl-&gt;mpParent-&gt;CompatPreNotify( rNEvt );</text:p>
            <text:p>{</text:p>
            <text:p>Paste( aClipboard );</text:p>
            <text:p>Paste();</text:p>
            <text:p>{</text:p>
            <text:p/>
          </table:table-cell>
          <table:table-cell office:value-type="string" calcext:value-type="string">
            <text:p>Validation,Save,Validation,Valid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FrameWeld()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ed89969e-a12a-4a1d-84f9-493dbedf9b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89</text:p>
            <text:p>sw/source/ui/dbui/mailmergewizard.cxx:207</text:p>
            <text:p>D:/a/_work/1/s/src/vctools/crt/vcstartup/src/misc/thread_safe_statics.cpp:186</text:p>
            <text:p>vcl/source/window/window.cxx:2192</text:p>
            <text:p>sw/source/ui/dbui/mailmergewizard.cxx:191</text:p>
            <text:p>vcl/source/control/button.cxx:2709</text:p>
            <text:p>vcl/source/window/window.cxx:1945</text:p>
            <text:p>vcl/source/control/button.cxx:2627</text:p>
            <text:p>vcl/source/control/button.cxx:2708</text:p>
            <text:p>vcl/source/control/button.cxx:2368</text:p>
            <text:p>vcl/source/control/button.cxx:2627</text:p>
            <text:p/>
          </table:table-cell>
          <table:table-cell office:value-type="string" calcext:value-type="string">
            <text:p>SalFrame* pFrame = ImplGetFrame();</text:p>
            <text:p>bool bAddressFieldsConfigured = !m_xConfigItem-&gt;IsOutputToLetter() ||</text:p>
            <text:p/>
            <text:p>{</text:p>
            <text:p>{</text:p>
            <text:p>ImplCallEventListenersAndHandler( VclEventId::RadiobuttonToggle, [this] () { maToggleHdl.Call(*this); } );</text:p>
            <text:p>{</text:p>
            <text:p>Button::StateChanged( nType );</text:p>
            <text:p>{</text:p>
            <text:p>pWindow-&gt;SetState( false );</text:p>
            <text:p>Button::StateChanged( nType );</text:p>
            <text:p/>
          </table:table-cell>
          <table:table-cell office:value-type="string" calcext:value-type="string">
            <text:p>UpdateInputFields,UpdateInputFields,BibliographyComponent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SetSelection(ESelection const &amp;)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e676b4dd-f139-4fcf-ba4c-0043d509c4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editeng/source/editeng/impedit2.cxx:3317</text:p>
            <text:p>editeng/source/editeng/impedit2.cxx:619</text:p>
            <text:p>editeng/source/editeng/editdoc.cxx:2073</text:p>
            <text:p>editeng/source/editeng/editview.cxx:306</text:p>
            <text:p>editeng/source/editeng/editview.cxx:257</text:p>
            <text:p>sc/source/ui/app/inputhdl.cxx:2652</text:p>
            <text:p>editeng/source/editeng/editview.cxx:306</text:p>
            <text:p>sc/source/ui/app/inputhdl.cxx:2671</text:p>
            <text:p>sc/source/ui/app/scmod.cxx:1429</text:p>
            <text:p>svx/source/dialog/weldeditview.cxx:271</text:p>
            <text:p/>
          </table:table-cell>
          <table:table-cell office:value-type="string" calcext:value-type="string">
            <text:p>pImpEditView-&gt;pEditEngine-&gt;CursorMoved( pNode );</text:p>
            <text:p>{</text:p>
            <text:p>const SvxFieldItem* pFld = pView-&gt;GetField(aLogicClick);</text:p>
            <text:p>{</text:p>
            <text:p>aSelection.nEndPara = pImpEditView-&gt;pEditEngine-&gt;GetEditDoc().GetPos( pImpEditView-&gt;GetEditSelection().Max().GetNode() );</text:p>
            <text:p>{</text:p>
            <text:p>pEditView-&gt;SetSelection( rSel );</text:p>
            <text:p>aSelection.nEndPara = pImpEditView-&gt;pEditEngine-&gt;GetEditDoc().GetPos( pImpEditView-&gt;GetEditSelection().Max().GetNode() );</text:p>
            <text:p>lcl_SetTopSelection(pTableView, aSel);</text:p>
            <text:p>pHdl-&gt;InputSelection( pView );</text:p>
            <text:p>return pEditView &amp;&amp; pEditView-&gt;MouseButtonUp(rMEvt);</text:p>
            <text:p/>
          </table:table-cell>
          <table:table-cell office:value-type="string" calcext:value-type="string">
            <text:p>SearchDialog,SearchDialog,SpellDialog,AutoCorrectDl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ImplGetNextLayoutLeaf(bool)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3fbb7c8-56db-4e31-8c2b-ba0116abb7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379</text:p>
            <text:p>sw/source/core/layout/findfrm.cxx:104</text:p>
            <text:p>sw/source/core/layout/layact.cxx:2168</text:p>
            <text:p>sw/source/core/layout/layact.cxx:2275</text:p>
            <text:p>C:/Program Files (x86)/Microsoft Visual Studio/2019/Community/VC/Tools/MSVC/14.29.30133/include/functional:822</text:p>
            <text:p>sw/source/core/view/viewsh.cxx:821</text:p>
            <text:p>sw/source/core/doc/DocumentTimerManager.cxx:176</text:p>
            <text:p>sw/source/core/doc/DocumentTimerManager.cxx:156</text:p>
            <text:p>vcl/source/app/timer.cxx:75</text:p>
            <text:p>vcl/source/app/scheduler.cxx:485</text:p>
            <text:p>vcl/win/app/saltimer.cxx:165</text:p>
            <text:p/>
          </table:table-cell>
          <table:table-cell office:value-type="string" calcext:value-type="string">
            <text:p>nullptr == ( pLayoutFrame = pFrame-&gt;IsLayoutFrame() ? static_cast&lt;const SwLayoutFrame*&gt;(pFrame) : nullptr ) ||</text:p>
            <text:p>pLayLeaf = pLayLeaf-&gt;GetNextLayoutLeaf();</text:p>
            <text:p>const SwContentFrame* pContentFrame = pPage-&gt;ContainsContent();</text:p>
            <text:p>!DoIdleJob(IdleJobType::ONLINE_SPELLING, IdleJobArea::VISIBLE) &amp;&amp;</text:p>
            <text:p/>
            <text:p>SwLayIdle aIdle( GetLayout(), Imp() );</text:p>
            <text:p>pLayout-&gt;GetCurrShell()-&gt;LayoutIdle();</text:p>
            <text:p>IMPL_LINK_NOARG( DocumentTimerManager, DoIdleJobs, Timer*, void )</text:p>
            <text:p>maInvokeHandler.Call( this );</text:p>
            <text:p>pTask-&gt;Invoke();</text:p>
            <text:p>CallCallback();</text:p>
            <text:p/>
          </table:table-cell>
          <table:table-cell office:value-type="string" calcext:value-type="string">
            <text:p>FormatUngroup,PrintPreview,ShowMultiplePages,ShowTwoPag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Widget::get_pixel_size(rtl::OUString const &amp;)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22/05/2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bdf1716-4c60-4951-96a1-1bf1e2985c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8</text:p>
            <text:p>svx/source/xoutdev/xtable.cxx:229</text:p>
            <text:p>vcl/source/app/salvtables.cxx:426</text:p>
            <text:p>svx/source/tbxctrls/tbcontrl.cxx:4337</text:p>
            <text:p>svx/source/tbxctrls/tbcontrl.cxx:4330</text:p>
            <text:p>svx/source/tbxctrls/tbcontrl.cxx:4241</text:p>
            <text:p>D:/a/_work/1/s/src/vctools/crt/vcstartup/src/heap/new_scalar.cpp:35</text:p>
            <text:p>vcl/source/app/salvtables.cxx:7253</text:p>
            <text:p>svx/source/tbxctrls/tbcontrl.cxx:4237</text:p>
            <text:p>sw/source/uibase/sidebar/PageStylesPanel.cxx:104</text:p>
            <text:p>sw/source/uibase/sidebar/SwPanelFactory.cxx:111</text:p>
            <text:p/>
          </table:table-cell>
          <table:table-cell office:value-type="string" calcext:value-type="string">
            <text:p>return Size(m_xWidget-&gt;GetTextWidth(rText), m_xWidget-&gt;GetTextHeight());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  <text:p>return pButton ? std::make_unique&lt;SalInstanceMenuButton&gt;(pButton, this, false) : nullptr;</text:p>
            <text:p>{</text:p>
            <text:p>mxBgColorLB(new ColorListBox(m_xBuilder-&gt;weld_menu_button('lbcolor'), [this]{ return GetFrameWeld(); })),</text:p>
            <text:p>std::unique_ptr&lt;PanelLayout&gt; xPanel = sw::sidebar::PageStylesPanel::Create( pParent, pBindings );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XDWDRV.DLL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17/04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6f58300-1895-49e2-be0c-e225eba98d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94</text:p>
            <text:p>E:/r/workdir/UnpackedTarball/harfbuzz/src/hb-ot-layout-gsubgpos.hh:4084</text:p>
            <text:p>E:/r/workdir/UnpackedTarball/harfbuzz/src/hb-ot-layout-gsubgpos.hh:4500</text:p>
            <text:p>E:/r/workdir/UnpackedTarball/harfbuzz/src/hb-ot-layout-gsubgpos.hh:741</text:p>
            <text:p>E:/r/workdir/UnpackedTarball/harfbuzz/src/hb-ot-layout.cc:2004</text:p>
            <text:p>vcl/source/gdi/salgdilayout.cxx:82</text:p>
            <text:p>vcl/win/gdi/salprn.cxx:1586</text:p>
            <text:p>vcl/win/gdi/salprn.cxx:1577</text:p>
            <text:p>vcl/source/gdi/print.cxx:1579</text:p>
            <text:p>vcl/source/gdi/print.cxx:1570</text:p>
            <text:p>vcl/source/gdi/print3.cxx:1395</text:p>
            <text:p/>
          </table:table-cell>
          <table:table-cell office:value-type="string" calcext:value-type="string">
            <text:p>bResult = performRender(rLayout, rGraphics, hDC, bRetry, bRenderingModeNatural);</text:p>
            <text:p/>
            <text:p/>
            <text:p/>
            <text:p/>
            <text:p>{</text:p>
            <text:p>nRet = ::EndPage( hDC );</text:p>
            <text:p>{</text:p>
            <text:p>mpPrinter-&gt;EndPage();</text:p>
            <text:p>{</text:p>
            <text:p>mpImplData-&gt;mxPrinter-&gt;ImplEndPage(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ExecTabWin(SfxRequest const &amp;)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23536d1b-2f7f-4fc2-aea8-d8a2f6df722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1058</text:p>
            <text:p>E:/r/workdir/UnpackedTarball/skia/src/image/SkImage.cpp:321</text:p>
            <text:p>E:/r/workdir/UnpackedTarball/skia/src/gpu/ganesh/geometry/GrStyledShape.cpp:635</text:p>
            <text:p>E:/r/workdir/UnpackedTarball/skia/src/gpu/ganesh/geometry/GrShape.cpp:266</text:p>
            <text:p>E:/r/workdir/UnpackedTarball/skia/src/gpu/ganesh/v1/SurfaceDrawContext.cpp:1812</text:p>
            <text:p>E:/r/workdir/UnpackedTarball/skia/src/gpu/ganesh/effects/GrSkSLFP.cpp:370</text:p>
            <text:p>E:/r/workdir/UnpackedTarball/skia/src/gpu/ganesh/effects/GrSkSLFP.h:163</text:p>
            <text:p>E:/r/workdir/UnpackedTarball/skia/src/gpu/ganesh/v1/SurfaceDrawContext.cpp:1534</text:p>
            <text:p>sal/rtl/alloc_global.cxx:38</text:p>
            <text:p>E:/r/workdir/UnpackedTarball/skia/src/gpu/ganesh/geometry/GrShape.cpp:200</text:p>
            <text:p>sal/rtl/alloc_global.cxx:34</text:p>
            <text:p/>
          </table:table-cell>
          <table:table-cell office:value-type="string" calcext:value-type="string">
            <text:p>aTabCols[i] = rCol.nEnd + aTabCols.GetLeft();</text:p>
            <text:p/>
            <text:p/>
            <text:p/>
            <text:p/>
            <text:p/>
            <text:p/>
            <text:p/>
            <text:p>return malloc (n);</text:p>
            <text:p/>
            <text:p>{</text:p>
            <text:p/>
          </table:table-cell>
          <table:table-cell office:value-type="string" calcext:value-type="string">
            <text:p>SwBackspace,Save,SwBackspace,SwBackspac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tatic <text:s/>`dp_manager::ExtensionManager::getAllExtensions'::`1'::catch$41()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1e5452a-ec5e-439c-b200-f9459c7487e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>C:/Program Files (x86)/Microsoft Visual Studio/2019/Community/VC/Tools/MSVC/14.29.30133/include/xtree:646</text:p>
            <text:p>cppu/source/uno/copy.hxx:98</text:p>
            <text:p>desktop/source/deployment/manager/dp_extensionmanager.cxx:1105</text:p>
            <text:p>sal/rtl/ustring.cxx:1203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/>
            <text:p>::uno_type_copyAndConvertData(</text:p>
            <text:p>uno::Sequence&lt;Reference&lt;css::deployment::XPackage&gt; &gt; userExt =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AdjustColumns(SwFormatCol const *,bool)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a5149e78-c2d1-45b4-a72a-34069462cb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00</text:p>
            <text:p>sw/source/core/layout/findfrm.cxx:830</text:p>
            <text:p>sw/source/core/layout/fly.cxx:1686</text:p>
            <text:p>sw/source/core/layout/colfrm.cxx:299</text:p>
            <text:p>sw/source/core/layout/wsfrm.cxx:3842</text:p>
            <text:p>sw/source/core/layout/wsfrm.cxx:3710</text:p>
            <text:p>sw/source/core/layout/sectfrm.cxx:1458</text:p>
            <text:p>sw/source/core/layout/frmtool.cxx:2247</text:p>
            <text:p>sw/source/core/layout/sectfrm.cxx:1346</text:p>
            <text:p>sw/source/core/layout/calcmove.cxx:1026</text:p>
            <text:p>sal/osl/w32/mutex.cxx:83</text:p>
            <text:p/>
          </table:table-cell>
          <table:table-cell office:value-type="string" calcext:value-type="string">
            <text:p>if( !Lower()-&gt;GetNext() )</text:p>
            <text:p>{</text:p>
            <text:p>pFrame = bPrevInvalid ? pTmpPrev : pFrame-&gt;FindNext();</text:p>
            <text:p>{</text:p>
            <text:p>AdjustColumns( &amp;rCol, false );</text:p>
            <text:p>{</text:p>
            <text:p>FormatWidthCols( *pAttr, nRemaining, MINLAY );</text:p>
            <text:p>m_xLR = std::make_shared&lt;SvxLRSpaceItem&gt;(RES_LR_SPACE);</text:p>
            <text:p>{</text:p>
            <text:p>Format( getRootFrame()-&gt;GetCurrShell()-&gt;GetOut(), pAttrs );</text:p>
            <text:p>LeaveCriticalSection(pMutexImpl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HTMLParser::StripTrailingPara()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28fe243-89f5-47cf-866f-e221baf7d9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0</text:p>
            <text:p>editeng/source/items/frmitems.cxx:1314</text:p>
            <text:p>sw/source/filter/html/swhtml.cxx:3229</text:p>
            <text:p>sw/source/filter/html/htmlgrin.cxx:1449</text:p>
            <text:p>sw/source/filter/html/htmlsect.cxx:510</text:p>
            <text:p>sw/source/filter/html/htmlctxt.cxx:396</text:p>
            <text:p>sw/source/filter/html/htmlsect.cxx:407</text:p>
            <text:p>sw/source/filter/html/swhtml.cxx:1669</text:p>
            <text:p>svtools/source/svhtml/parhtml.cxx:1405</text:p>
            <text:p>sal/rtl/strtmpl.hxx:863</text:p>
            <text:p>sal/rtl/ustring.cxx:1209</text:p>
            <text:p/>
          </table:table-cell>
          <table:table-cell office:value-type="string" calcext:value-type="string">
            <text:p>m_pPam-&gt;SetMark();</text:p>
            <text:p>{</text:p>
            <text:p>delete pAttr;</text:p>
            <text:p>{</text:p>
            <text:p>StripTrailingPara();</text:p>
            <text:p>EndSection();</text:p>
            <text:p>EndContext(xCntxt.get());</text:p>
            <text:p>EndDivision();</text:p>
            <text:p>nNextCh = GetNextChar();</text:p>
            <text:p>{</text:p>
            <text:p>return rtl::str::new_(ppThis);</text:p>
            <text:p/>
          </table:table-cell>
          <table:table-cell office:value-type="string" calcext:value-type="string">
            <text:p>GoDown,GoDown,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WeakObject::queryInterface(com::sun::star::uno::Type const &amp;)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17/07/3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90ff504-0126-4881-8e18-2a64a72943f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11</text:p>
            <text:p>cppu/source/typelib/typelib.cxx:1335</text:p>
            <text:p>cppu/source/typelib/typelib.cxx:2182</text:p>
            <text:p>cppu/source/uno/any.cxx:131</text:p>
            <text:p>cppu/source/uno/any.cxx:130</text:p>
            <text:p>include/cppuhelper/implbase.hxx:166</text:p>
            <text:p>cppu/source/typelib/typelib.cxx:1335</text:p>
            <text:p>sal/osl/w32/mutex.cxx:83</text:p>
            <text:p>sal/osl/w32/mutex.cxx:83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return ::cppu::queryInterface(</text:p>
            <text:p>{</text:p>
            <text:p>typelib_typedescription_release( reinterpret_cast&lt;typelib_TypeDescription *&gt;(pRef) );</text:p>
            <text:p>_destructAny( pValue, release );</text:p>
            <text:p>{</text:p>
            <text:p>return ret.hasValue() ? ret : BaseClass::queryInterface(aType);</text:p>
            <text:p>{</text:p>
            <text:p>LeaveCriticalSection(pMutexImpl);</text:p>
            <text:p>LeaveCriticalSection(pMutexImpl);</text:p>
            <text:p>{</text:p>
            <text:p>m_aMutex.release();</text:p>
            <text:p/>
          </table:table-cell>
          <table:table-cell office:value-type="string" calcext:value-type="string">
            <text:p>SwBackspace,SwBackspace,SwBackspac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o_type_any_construct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55c60f5-1095-4750-bef0-a8437f76524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cppu/source/uno/copy.hxx:651</text:p>
            <text:p>E:/r/workdir/UnoApiHeadersTarget/udkapi/normal/com/sun/star/lang/WrappedTargetRuntimeException.hpp:42</text:p>
            <text:p>package/source/xstor/xstorage.cxx:2686</text:p>
            <text:p>package/source/xstor/xstorage.cxx:2682</text:p>
            <text:p>package/source/xstor/xstorage.cxx:2679</text:p>
            <text:p>package/source/xstor/xstorage.cxx:2679</text:p>
            <text:p>package/source/xstor/xstorage.cxx:2679</text:p>
            <text:p>package/source/xstor/xstorage.cxx:2659</text:p>
            <text:p>package/source/xstor/xstorage.cxx:2659</text:p>
            <text:p>sw/source/uibase/app/docsh.cxx:1077</text:p>
            <text:p/>
          </table:table-cell>
          <table:table-cell office:value-type="string" calcext:value-type="string">
            <text:p>_copyConstructAny( pDest, pSource, pType, nullptr, acquire, nullptr );</text:p>
            <text:p>}</text:p>
            <text:p/>
            <text:p>throw lang::WrappedTargetRuntimeException( THROW_WHERE 'Can't detect whether it is a stream!',</text:p>
            <text:p>{</text:p>
            <text:p>throw;</text:p>
            <text:p>throw;</text:p>
            <text:p>throw;</text:p>
            <text:p>pElement = m_pImpl-&gt;FindElement( aElementName );</text:p>
            <text:p>pElement = m_pImpl-&gt;FindElement( aElementName );</text:p>
            <text:p>const SvNumberFormatter* pFormatr = m_xDoc-&gt;GetNumberFormatter(false);</text:p>
            <text:p/>
          </table:table-cell>
          <table:table-cell office:value-type="string" calcext:value-type="string">
            <text:p>Undo,Paste,Undo,Insert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5ae251f-862c-48c8-8f2f-159a1eaabf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15</text:p>
            <text:p>sw/source/core/attr/calbck.cxx:336</text:p>
            <text:p>sw/source/core/attr/format.cxx:520</text:p>
            <text:p>svl/source/undo/undo.cxx:333</text:p>
            <text:p>sw/source/core/bastyp/index.cxx:139</text:p>
            <text:p>sw/source/core/bastyp/index.cxx:80</text:p>
            <text:p>sw/source/core/attr/format.cxx:448</text:p>
            <text:p>sw/source/core/undo/undobj.cxx:1048</text:p>
            <text:p>tools/source/datetime/datetime.cxx:129</text:p>
            <text:p>sw/source/core/undo/undobj.cxx:863</text:p>
            <text:p>sw/source/core/undo/undel.cxx:232</text:p>
            <text:p/>
          </table:table-cell>
          <table:table-cell office:value-type="string" calcext:value-type="string">
            <text:p>pOldAnchorNode-&gt;RemoveAnchoredFly(this);</text:p>
            <text:p>rModify.SwClientNotify(rModify, aHint);</text:p>
            <text:p>sw::ClientNotifyAttrChg(*this, m_aSet, aOld, aNew);</text:p>
            <text:p>}</text:p>
            <text:p>Remove();</text:p>
            <text:p>{</text:p>
            <text:p>{</text:p>
            <text:p>pFormat-&gt;SetFormatAttr( aAnch );</text:p>
            <text:p>aTime -= rTime;</text:p>
            <text:p>{</text:p>
            <text:p>DelContentIndex(*rPam.GetMark(), *rPam.GetPoint(),</text:p>
            <text:p/>
          </table:table-cell>
          <table:table-cell office:value-type="string" calcext:value-type="string">
            <text:p>SwBackspace,SwBackspace,SwBackspac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CalcLineWidth(ParaPortion *,EditLine *,bool)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5d137ed0-1751-48a0-9c77-999e6931c0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197</text:p>
            <text:p>editeng/source/editeng/impedit2.cxx:3118</text:p>
            <text:p>sc/source/ui/view/viewdata.cxx:1694</text:p>
            <text:p>sc/source/ui/app/inputhdl.cxx:2629</text:p>
            <text:p>sc/source/ui/app/inputhdl.cxx:3781</text:p>
            <text:p>sc/source/ui/app/scmod.cxx:1356</text:p>
            <text:p>sc/source/ui/app/inputwin.cxx:1769</text:p>
            <text:p>vcl/source/window/winproc.cxx:999</text:p>
            <text:p>vcl/source/window/winproc.cxx:2631</text:p>
            <text:p>vcl/inc/salframe.hxx:302</text:p>
            <text:p>vcl/win/window/salframe.cxx:3607</text:p>
            <text:p/>
          </table:table-cell>
          <table:table-cell office:value-type="string" calcext:value-type="string">
            <text:p>{</text:p>
            <text:p>{</text:p>
            <text:p>nSizeXPTwips = aPTwipsRect.GetWidth() + 2 * std::min(nLeftPTwips, nRightPTwips);</text:p>
            <text:p>EditEngine* pEngine = pEditView-&gt;GetEditEngine();</text:p>
            <text:p>else if (nModi == 0 &amp;&amp; nTipVisible &amp;&amp; pFormulaData &amp;&amp; miAutoPosFormula != pFormulaData-&gt;end())</text:p>
            <text:p/>
            <text:p>Size aSize = GetOutputSizePixel();</text:p>
            <text:p>// ContextMenu</text:p>
            <text:p/>
            <text:p>virtual void            UpdateDarkMode() {}</text:p>
            <text:p/>
            <text:p/>
          </table:table-cell>
          <table:table-cell table:number-columns-repeated="16375"/>
        </table:table-row>
        <table:table-row table:style-name="ro12">
          <table:table-cell office:value-type="string" calcext:value-type="string">
            <text:p>AccEventCache.dll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db6ece4-7672-4aad-9c1f-3ea0b2e451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436</text:p>
            <text:p>winaccessibility/source/UAccCOM/MAccessible.h:63</text:p>
            <text:p>C:/Program Files (x86)/Microsoft Visual Studio/2019/Community/VC/Tools/MSVC/14.29.30133/atlmfc/include/atlcom.h:2926</text:p>
            <text:p>winaccessibility/source/UAccCOM/MAccessible.cxx:1735</text:p>
            <text:p/>
          </table:table-cell>
          <table:table-cell office:value-type="string" calcext:value-type="string">
            <text:p>return S_OK;</text:p>
            <text:p>BEGIN_COM_MAP(CMAccessible)</text:p>
            <text:p/>
            <text:p>{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egistFlys(SwPageFrame *,SwLayoutFrame const *)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9eb266f-3a81-407b-bb03-ed3f632a3c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18</text:p>
            <text:p>sw/source/core/layout/frmtool.cxx:3217</text:p>
            <text:p>sw/source/core/docnode/ndtbl.cxx:2425</text:p>
            <text:p>sw/source/core/undo/untbl.cxx:997</text:p>
            <text:p>sw/source/core/undo/untbl.cxx:935</text:p>
            <text:p>sw/source/core/undo/untbl.cxx:1385</text:p>
            <text:p>sw/source/core/undo/untbl.cxx:1377</text:p>
            <text:p>sw/source/core/undo/undobj.cxx:225</text:p>
            <text:p>svl/source/undo/undo.cxx:1328</text:p>
            <text:p>svl/source/undo/undo.cxx:712</text:p>
            <text:p>sw/source/core/crsr/crsrsh.cxx:1214</text:p>
            <text:p/>
          </table:table-cell>
          <table:table-cell office:value-type="string" calcext:value-type="string">
            <text:p>if ( pLay-&gt;GetDrawObjs() )</text:p>
            <text:p>{</text:p>
            <text:p>pNew-&gt;RegistFlys();</text:p>
            <text:p>pTableNode-&gt;MakeOwnFrames();</text:p>
            <text:p>{</text:p>
            <text:p>m_pSaveTable-&gt;RestoreAttr( pTableNd-&gt;GetTable()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LineDownSel,Delet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ify::CallSwClientNotify(SfxHint const &amp;)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c7816b8a-dd68-4fff-a589-47c53e4664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320</text:p>
            <text:p>sw/source/core/crsr/bookmark.cxx:266</text:p>
            <text:p>sw/source/uibase/app/docsh.cxx:1150</text:p>
            <text:p>sw/source/core/crsr/bookmark.cxx:264</text:p>
            <text:p>sw/source/core/crsr/bookmark.cxx:450</text:p>
            <text:p>sw/source/core/crsr/bookmark.cxx:449</text:p>
            <text:p>sw/source/core/undo/undobj.cxx:1199</text:p>
            <text:p>tools/source/datetime/datetime.cxx:129</text:p>
            <text:p>sw/source/core/undo/undobj.cxx:863</text:p>
            <text:p>sw/source/core/undo/undel.cxx:232</text:p>
            <text:p>svl/source/undo/undo.cxx:333</text:p>
            <text:p/>
          </table:table-cell>
          <table:table-cell office:value-type="string" calcext:value-type="string">
            <text:p>SwIterator&lt;SwClient,SwModify&gt; aIter(*this);</text:p>
            <text:p>rPos.GetNode().GetTextNode()-&gt;CallSwClientNotify(sw::LegacyModifyHint(&amp;aHint, &amp;aHint));</text:p>
            <text:p>SetModified( bNewStatus );</text:p>
            <text:p>{</text:p>
            <text:p>InvalidatePosition(GetMarkPos());</text:p>
            <text:p>{</text:p>
            <text:p>pMarkAccess-&gt;deleteMark(pMarkAccess-&gt;getAllMarksBegin()+n, false);</text:p>
            <text:p>aTime -= rTime;</text:p>
            <text:p>{</text:p>
            <text:p>DelContentIndex(*rPam.GetMark(), *rPam.GetPoint(),</text:p>
            <text:p>}</text:p>
            <text:p/>
          </table:table-cell>
          <table:table-cell office:value-type="string" calcext:value-type="string">
            <text:p>Undo,Delete,Delet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PreparePage(bool)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81c47000-bce6-4a1a-ad67-49c3af5cb8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501</text:p>
            <text:p>sw/source/core/layout/pagechg.cxx:476</text:p>
            <text:p>sw/source/core/layout/pagechg.cxx:1348</text:p>
            <text:p>sw/source/core/layout/pagechg.cxx:1323</text:p>
            <text:p>sw/source/core/layout/pagechg.cxx:1414</text:p>
            <text:p>sw/source/core/layout/pagechg.cxx:1368</text:p>
            <text:p>sw/source/core/layout/flowfrm.cxx:1076</text:p>
            <text:p>sw/source/core/layout/flowfrm.cxx:960</text:p>
            <text:p>sw/source/core/layout/flowfrm.cxx:1995</text:p>
            <text:p>sw/source/core/layout/frmtool.cxx:2401</text:p>
            <text:p>sw/source/core/layout/frmtool.cxx:2648</text:p>
            <text:p/>
          </table:table-cell>
          <table:table-cell office:value-type="string" calcext:value-type="string">
            <text:p>if ( GetPrev() &amp;&amp; static_cast&lt;SwPageFrame*&gt;(GetPrev())-&gt;IsEmptyPage() )</text:p>
            <text:p>{</text:p>
            <text:p>pPage-&gt;PreparePage( bFootnote );</text:p>
            <text:p>{</text:p>
            <text:p>if( doInsertPage( pRoot, &amp;pSibling, pFormat, pDesc, bFootnote, &amp;pPage ) )</text:p>
            <text:p>{</text:p>
            <text:p>InsertPage(</text:p>
            <text:p>{</text:p>
            <text:p>SwLayoutFrame *pNewUpper =</text:p>
            <text:p>nLeft += static_cast&lt;const SwTextFrame*&gt;(pCaller)-&gt;GetTextNodeForParaProps()-&gt;GetLeftMarginWithNum();</text:p>
            <text:p>{</text:p>
            <text:p/>
          </table:table-cell>
          <table:table-cell office:value-type="string" calcext:value-type="string">
            <text:p>Delete,Delete,Dele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ntObj::GetTextSize(SwDrawTextInfo &amp;)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635fbe2-81ab-4a03-8feb-b10b296fc8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45</text:p>
            <text:p>sw/source/core/txtnode/fntcache.cxx:1529</text:p>
            <text:p>sw/source/core/txtnode/swfont.cxx:1006</text:p>
            <text:p>i18nlangtag/source/languagetag/languagetag.cxx:2407</text:p>
            <text:p>sal/rtl/strtmpl.hxx:863</text:p>
            <text:p>sal/rtl/ustring.cxx:1257</text:p>
            <text:p>sw/source/core/txtnode/swfont.cxx:975</text:p>
            <text:p>sw/source/core/text/inftxt.cxx:418</text:p>
            <text:p>sw/source/core/text/portxt.cxx:516</text:p>
            <text:p>sw/source/core/text/portxt.cxx:515</text:p>
            <text:p>sw/source/core/text/itrcrsr.cxx:1134</text:p>
            <text:p/>
          </table:table-cell>
          <table:table-cell office:value-type="string" calcext:value-type="string">
            <text:p>aTextSize.setWidth(aKernArray[sal_Int32(nMsrLn) - 1]);</text:p>
            <text:p>{</text:p>
            <text:p>aTextSize = pLastFont-&gt;GetTextSize( rInf );</text:p>
            <text:p>{</text:p>
            <text:p>{</text:p>
            <text:p>rtl::str::assign(ppThis, pStr);</text:p>
            <text:p>{</text:p>
            <text:p>return SwPosSize(m_pFnt-&gt;GetTextSize_( aDrawInf ));</text:p>
            <text:p>SwPosSize aSize = rInf.GetTextSize();</text:p>
            <text:p>{</text:p>
            <text:p>nTmp = pPor-&gt;GetTextSize( aInf ).Width();</text:p>
            <text:p/>
          </table:table-cell>
          <table:table-cell office:value-type="string" calcext:value-type="string">
            <text:p>Undo,SelectAll,SelectAll,Undo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FindPageFrame()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681e2755-2e33-46c9-8320-4421e9b06b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0</text:p>
            <text:p>sw/source/core/layout/wsfrm.cxx:617</text:p>
            <text:p>sw/source/core/layout/wsfrm.cxx:614</text:p>
            <text:p>sw/source/core/layout/fly.cxx:1101</text:p>
            <text:p>sw/source/core/layout/frmtool.cxx:2184</text:p>
            <text:p>sw/source/core/layout/frmtool.cxx:2020</text:p>
            <text:p>sw/source/core/doc/DocumentContentOperationsManager.cxx:3748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pPage = FindPageFrame();</text:p>
            <text:p>{</text:p>
            <text:p>InvalidatePage( pPage );</text:p>
            <text:p>pFrame-&gt;FindFlyFrame()-&gt;Invalidate_();</text:p>
            <text:p>{</text:p>
            <text:p>::MakeFrames(&amp;rDest, aSavePos.GetNode(), end.GetNode()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Application::MiscExec_Impl(SfxRequest &amp;)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18/12/1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654dec1-7cf5-4bde-9a75-05fca8d468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serv.cxx:646</text:p>
            <text:p>framework/source/services/autorecovery.cxx:476</text:p>
            <text:p>cppu/source/uno/copy.hxx:247</text:p>
            <text:p>cppu/source/uno/copy.hxx:127</text:p>
            <text:p>comphelper/source/misc/solarmutex.cxx:78</text:p>
            <text:p>cppu/source/typelib/typelib.cxx:2182</text:p>
            <text:p>sal/rtl/ustring.cxx:1203</text:p>
            <text:p>cppu/source/uno/destr.hxx:318</text:p>
            <text:p>cppu/source/uno/destr.hxx:308</text:p>
            <text:p>cppu/source/typelib/typelib.cxx:1335</text:p>
            <text:p>cppu/source/typelib/typelib.cxx:2182</text:p>
            <text:p/>
          </table:table-cell>
          <table:table-cell office:value-type="string" calcext:value-type="string">
            <text:p>ScopedVclPtr&lt;VclAbstractDialog&gt; pDlg(pFact-&gt;CreateTipOfTheDayDialog(rReq.GetFrameWeld()));</text:p>
            <text:p>{ OWeakObject::acquire(); }</text:p>
            <text:p>_acquire( pDestAny-&gt;pReserved, acquire );</text:p>
            <text:p>{</text:p>
            <text:p>m_aMutex.release();</text:p>
            <text:p>typelib_typedescription_release( reinterpret_cast&lt;typelib_TypeDescription *&gt;(pRef) );</text:p>
            <text:p>{</text:p>
            <text:p>_destructAny( static_cast&lt;uno_Any *&gt;(pValue), release );</text:p>
            <text:p>{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enuFloatingWindow::LinkStubPopupEnd(void *,FloatingWindow *)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872dbe6-6d96-4bcf-a210-047bbb3a4b1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floatwin.cxx:622</text:p>
            <text:p>vcl/source/window/winproc.cxx:2857</text:p>
            <text:p>vcl/source/app/svdata.cxx:76</text:p>
            <text:p>vcl/source/opengl/OpenGLContext.cxx:393</text:p>
            <text:p>vcl/source/window/winproc.cxx:2654</text:p>
            <text:p>vcl/inc/salframe.hxx:308</text:p>
            <text:p>vcl/inc/salframe.hxx:308</text:p>
            <text:p>vcl/win/window/salframe.cxx:6014</text:p>
            <text:p>vcl/win/window/salframe.cxx:5614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ImplSVData* ImplGetSVData() {</text:p>
            <text:p>ImplSVData* pSVData = ImplGetSVData(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>{</text:p>
            <text:p/>
          </table:table-cell>
          <table:table-cell office:value-type="string" calcext:value-type="string">
            <text:p>GridVisible,StatusBarVisible,FullScreen,FullScre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ReleaseMouse()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df5e588-6679-4a9d-9888-10ebc7bb6c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475</text:p>
            <text:p>sc/source/ui/view/tabview3.cxx:2931</text:p>
            <text:p>sc/source/ui/view/gridwin.cxx:1717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7</text:p>
            <text:p>vcl/win/window/salframe.cxx:5667</text:p>
            <text:p>vcl/win/window/salframe.cxx:6023</text:p>
            <text:p>vcl/win/app/salinst.cxx:507</text:p>
            <text:p/>
          </table:table-cell>
          <table:table-cell office:value-type="string" calcext:value-type="string">
            <text:p>if (mpWindowImpl &amp;&amp; mpWindowImpl-&gt;mpFrame)</text:p>
            <text:p>pGridWin[eOld]-&gt;ReleaseMouse();</text:p>
            <text:p>mrViewData.GetView()-&gt;ActivatePart(eWhich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nRet = ImplSalDispatchMessage(&amp;aMsg);</text:p>
            <text:p/>
          </table:table-cell>
          <table:table-cell office:value-type="string" calcext:value-type="string">
            <text:p>Save,Print,ClosePreview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e762cd74-0d80-4bde-a81a-07efefd3f6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35</text:p>
            <text:p>sal/osl/w32/mutex.cxx:83</text:p>
            <text:p>vcl/win/window/salframe.cxx:1078</text:p>
            <text:p>vcl/win/window/salframe.cxx:1077</text:p>
            <text:p>vcl/source/app/svapp.cxx:1141</text:p>
            <text:p>reportdesign/source/ui/report/ViewsWindow.cxx:1181</text:p>
            <text:p>reportdesign/source/ui/report/dlgedfunc.cxx:535</text:p>
            <text:p>reportdesign/source/ui/report/dlgedfunc.cxx:727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aPrevious = VCLPoint(xRC-&gt;getPosition());</text:p>
            <text:p>LeaveCriticalSection(pMutexImpl);</text:p>
            <text:p>bool const ret = PostMessageW(mhWnd, SAL_MSG_USEREVENT, 0, reinterpret_cast&lt;LPARAM&gt;(pData.get()));</text:p>
            <text:p>{</text:p>
            <text:p>if (!pDefWindow-&gt;ImplGetFrame()-&gt;PostEvent( std::move(pSVEvent) ))</text:p>
            <text:p>{</text:p>
            <text:p>m_pParent-&gt;getSectionWindow()-&gt;getViewsWindow()-&gt;EndDragObj( bControlKeyPressed, &amp;m_rView, aPnt );</text:p>
            <text:p>checkMovementAllowed(rMEvt);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rEdgeObj::GetConnectedNode(bool)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3faa41e-c0f4-4807-8110-b4f5154c97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499</text:p>
            <text:p>svx/source/svdraw/svdhdl.cxx:1623</text:p>
            <text:p>svx/source/svdraw/svdmrkv.cxx:1410</text:p>
            <text:p>svx/source/svdraw/svdmrkv.cxx:2202</text:p>
            <text:p>svx/source/svdraw/svdmrkv.cxx:1948</text:p>
            <text:p>sw/source/core/frmedt/feshview.cxx:258</text:p>
            <text:p>sw/source/uibase/docvw/edtwin.cxx:3285</text:p>
            <text:p>vcl/source/window/window.cxx:3920</text:p>
            <text:p>vcl/source/window/window.cxx:3920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if(pEdge-&gt;GetConnectedNode(nObjHdlNum == 0) != nullptr)</text:p>
            <text:p>pHdl-&gt;SetObj(pObj);</text:p>
            <text:p>AdjustMarkHdl();</text:p>
            <text:p>MarkObj(pObj,pPV,bUnmark);</text:p>
            <text:p>pDView-&gt;MarkObj( rPt, nMinMove, bAddSelect, bEnterGroup );</text:p>
            <text:p>= rSh.SelectObj(aDocPos, aMEvt.IsMod1() ? SW_ENTER_GROUP : 0);</text:p>
            <text:p>return PreNotify( rNEvt );</text:p>
            <text:p>return PreNotify( rN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SwBackspace,SwBackspace,Delet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SelectWord(EditSelection const &amp;,short,bool)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65bdfcfa-20d0-451d-94d3-fa85bdb419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581</text:p>
            <text:p>editeng/source/editeng/impedit2.cxx:1574</text:p>
            <text:p>editeng/source/editeng/impedit4.cxx:1891</text:p>
            <text:p>E:/r/workdir/UnoApiHeadersTarget/udkapi/normal/com/sun/star/uno/RuntimeException.hpp:90</text:p>
            <text:p>cppuhelper/source/weak.cxx:224</text:p>
            <text:p>editeng/source/editeng/impedit4.cxx:1877</text:p>
            <text:p>editeng/source/editeng/impedit4.cxx:1939</text:p>
            <text:p>C:/Program Files (x86)/Microsoft Visual Studio/2019/Community/VC/Tools/MSVC/14.29.30133/include/vector:699</text:p>
            <text:p>svl/source/notify/SfxBroadcaster.cxx:57</text:p>
            <text:p>C:/Program Files (x86)/Microsoft Visual Studio/2019/Community/VC/Tools/MSVC/14.29.30133/include/memory:2036</text:p>
            <text:p>sd/source/ui/dlg/SpellDialogChildWindow.cxx:68</text:p>
            <text:p/>
          </table:table-cell>
          <table:table-cell office:value-type="string" calcext:value-type="string">
            <text:p>if ( aTmpPaM.GetIndex() &lt; aPaM.GetNode()-&gt;Len() )</text:p>
            <text:p>{</text:p>
            <text:p>aCurSel = SelectWord( aCurSel, css::i18n::WordType::DICTIONARY_WORD );</text:p>
            <text:p/>
            <text:p>{</text:p>
            <text:p>{</text:p>
            <text:p>Reference&lt; XSpellAlternatives &gt; xAlt = ImpFindNextError(aCurSel);</text:p>
            <text:p/>
            <text:p>}</text:p>
            <text:p/>
            <text:p>aResult = mpSdOutliner-&gt;GetNextSpellSentence();</text:p>
            <text:p/>
          </table:table-cell>
          <table:table-cell office:value-type="string" calcext:value-type="string">
            <text:p>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Tree::UpdateTracking()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bf78097-7e0a-40cd-bdd3-e4a594409e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964</text:p>
            <text:p>sw/source/uibase/utlui/content.cxx:3766</text:p>
            <text:p>sw/source/uibase/utlui/content.cxx:3179</text:p>
            <text:p>sw/source/uibase/utlui/content.cxx:3163</text:p>
            <text:p>svl/source/notify/SfxBroadcaster.cxx:40</text:p>
            <text:p>sw/source/uibase/uiview/viewsrch.cxx:247</text:p>
            <text:p>cppu/source/uno/copy.hxx:288</text:p>
            <text:p>sal/osl/w32/mutex.cxx:78</text:p>
            <text:p>comphelper/source/misc/solarmutex.cxx:78</text:p>
            <text:p>cppu/source/uno/prim.hxx:144</text:p>
            <text:p>cppu/source/uno/assign.hxx:401</text:p>
            <text:p/>
          </table:table-cell>
          <table:table-cell office:value-type="string" calcext:value-type="string">
            <text:p>lcl_SelectByContentTypeAndAddress(this, *m_xTreeView, ContentTypeId::URLFIELD,</text:p>
            <text:p>{</text:p>
            <text:p>UpdateTracking();</text:p>
            <text:p>{</text:p>
            <text:p>pListener-&gt;Notify(*this, rHint);</text:p>
            <text:p>GetDocShell()-&gt;Broadcast(SfxHint(SfxHintId::SwNavigatorUpdateTracking));</text:p>
            <text:p>_copyConstructAnyFromData( pDestAny, pSource, pType, pTypeDescr, acquire, mapping );</text:p>
            <text:p>{</text:p>
            <text:p>m_aMutex.release();</text:p>
            <text:p>{</text:p>
            <text:p>if (_type_equals( pDestType, pSourceType ))</text:p>
            <text:p/>
          </table:table-cell>
          <table:table-cell office:value-type="string" calcext:value-type="string">
            <text:p>ExecuteSearch,InsertRowsAfter,Paste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cservices.dll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1776ebd3-faaf-4c97-80ce-f3945ca538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6</text:p>
            <text:p>vcl/source/opengl/OpenGLContext.cxx:393</text:p>
            <text:p>vcl/win/gdi/salprn.cxx:1389</text:p>
            <text:p>vcl/win/app/salinst.cxx:502</text:p>
            <text:p>vcl/win/gdi/salprn.cxx:1386</text:p>
            <text:p>include/vcl/threadex.hxx:75</text:p>
            <text:p>sal/osl/w32/conditn.cxx:54</text:p>
            <text:p>include/vcl/threadex.hxx:73</text:p>
            <text:p>vcl/source/helper/threadex.cxx:47</text:p>
            <text:p>vcl/source/helper/threadex.cxx:27</text:p>
            <text:p>vcl/source/helper/threadex.cxx:43</text:p>
            <text:p/>
          </table:table-cell>
          <table:table-cell office:value-type="string" calcext:value-type="string">
            <text:p>ImplSVData* ImplGetSVData() {</text:p>
            <text:p>ImplSVData* pSVData = ImplGetSVData();</text:p>
            <text:p>nRet = ::StartDocW( hDC, pInfo );</text:p>
            <text:p>if (!PeekMessageW(&amp;aMsg, nullptr, 0, 0, PM_REMOVE))</text:p>
            <text:p>{</text:p>
            <text:p>m_result = m_func();</text:p>
            <text:p>return SetEvent(reinterpret_cast&lt;HANDLE&gt;(Condition)) != FALSE;</text:p>
            <text:p>{</text:p>
            <text:p>doIt();</text:p>
            <text:p>{</text:p>
            <text:p>{</text:p>
            <text:p/>
          </table:table-cell>
          <table:table-cell office:value-type="string" calcext:value-type="string">
            <text:p>BackColor,TableCellBackgroundColor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RecursionHelper::PushFormulaGroup(ScFormulaCell *)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b5fff01-eb1c-4ad4-b697-f38f1a0f2e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4601</text:p>
            <text:p>sc/source/core/tool/recursionhelper.cxx:115</text:p>
            <text:p>sc/source/core/data/formulacell.cxx:1617</text:p>
            <text:p>sc/source/core/data/formulacell.cxx:1501</text:p>
            <text:p>sc/source/core/tool/interpr1.cxx:5597</text:p>
            <text:p>E:/r/workdir/UnpackedTarball/mdds/include/mdds/multi_type_vector/soa/main_def.inl:556</text:p>
            <text:p>sal/textenc/tencinfo.cxx:853</text:p>
            <text:p>sc/source/core/tool/interpretercontext.cxx:96</text:p>
            <text:p>C:/Program Files (x86)/Microsoft Visual Studio/2019/Community/VC/Tools/MSVC/14.29.30133/include/xmemory:904</text:p>
            <text:p>C:/Program Files (x86)/Microsoft Visual Studio/2019/Community/VC/Tools/MSVC/14.29.30133/include/vector:1752</text:p>
            <text:p/>
          </table:table-cell>
          <table:table-cell office:value-type="string" calcext:value-type="string">
            <text:p>if (mxGroup)</text:p>
            <text:p>{</text:p>
            <text:p>{</text:p>
            <text:p>ScFormulaGroupCycleCheckGuard aCycleCheckGuard(rRecursionHelper, this);</text:p>
            <text:p>{</text:p>
            <text:p>if (aCell.hasNumeric())</text:p>
            <text:p/>
            <text:p>case 949: return RTL_TEXTENCODING_MS_949;</text:p>
            <text:p>maNFTypeCache.eType = mpFormatter-&gt;GetType(nFIndex);</text:p>
            <text:p/>
            <text:p/>
            <text:p/>
          </table:table-cell>
          <table:table-cell office:value-type="string" calcext:value-type="string">
            <text:p>Save,ClearContents,ClearContents,ClearContent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KXSUI.DLL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18/12/05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5b6971ba-c634-4e5b-afd1-1a6d7c2abf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helper::SimpleReferenceObject::release()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0cb00c4f-8627-40ff-a73a-5e35f2dd7b9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alhelper/simplereferenceobject.hxx:76</text:p>
            <text:p>sal/rtl/strtmpl.hxx:943</text:p>
            <text:p>E:/r/workdir/UnoApiHeadersTarget/udkapi/normal/com/sun/star/lang/IllegalArgumentException.hpp:39</text:p>
            <text:p>configmgr/source/access.cxx:2126</text:p>
            <text:p>configmgr/source/access.cxx:2124</text:p>
            <text:p>configmgr/source/access.cxx:1066</text:p>
            <text:p>cppu/source/uno/any.cxx:130</text:p>
            <text:p>cppu/source/typelib/typelib.cxx:1335</text:p>
            <text:p>cppu/source/typelib/typelib.cxx:2182</text:p>
            <text:p>cppu/source/uno/any.cxx:131</text:p>
            <text:p>cppu/source/uno/any.cxx:130</text:p>
            <text:p/>
          </table:table-cell>
          <table:table-cell office:value-type="string" calcext:value-type="string">
            <text:p>{ if (osl_atomic_decrement(&amp;m_nCount) == 0) delete this; }</text:p>
            <text:p>{</text:p>
            <text:p/>
            <text:p>throw css::lang::IllegalArgumentException(</text:p>
            <text:p>void Access::checkFinalized() {</text:p>
            <text:p>child-&gt;checkFinalized();</text:p>
            <text:p>{</text:p>
            <text:p>{</text:p>
            <text:p>typelib_typedescription_release( reinterpret_cast&lt;typelib_TypeDescription *&gt;(pRef) );</text:p>
            <text:p>_destructAny( pValue, release );</text:p>
            <text:p>{</text:p>
            <text:p/>
          </table:table-cell>
          <table:table-cell office:value-type="string" calcext:value-type="string">
            <text:p>ConfigureDialog,ConfigureDialog,OptionsTreeDialog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ee8495a6-79a3-4533-b56a-4619b80cc3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0</text:p>
            <text:p>sw/source/core/crsr/swcrsr.cxx:1988</text:p>
            <text:p>sw/source/core/crsr/viscrs.cxx:1097</text:p>
            <text:p>sw/source/core/crsr/viscrs.cxx:1069</text:p>
            <text:p>sw/source/core/crsr/crsrsh.cxx:510</text:p>
            <text:p>sw/inc/ndindex.hxx:81</text:p>
            <text:p>sw/source/uibase/wrtsh/move.cxx:171</text:p>
            <text:p>sw/source/uibase/wrtsh/move.cxx:160</text:p>
            <text:p>sw/source/uibase/docvw/edtwin.cxx:687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>DoSetBidiLevelUpDown(); // calculate cursor bidi level</text:p>
            <text:p>{</text:p>
            <text:p>return SwCursor::UpDown( bUp, nCnt,</text:p>
            <text:p>{</text:p>
            <text:p>bool bRet = pTmpCursor-&gt;UpDown( bUp, nCnt );</text:p>
            <text:p>m_pNode = rNd.GetNodes()[ rNd.GetIndex() + nDiff ];</text:p>
            <text:p>return SwCursorShell::Down(nCount);</text:p>
            <text:p>{</text:p>
            <text:p>rSh.Down( true );</text:p>
            <text:p>pTask-&gt;Invoke();</text:p>
            <text:p>{</text:p>
            <text:p/>
          </table:table-cell>
          <table:table-cell office:value-type="string" calcext:value-type="string">
            <text:p>FrameDialog,FrameDialog,FrameDialog,Fram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17.dll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eb17be74-e01e-4c28-adc2-5ad34376aa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libgobject-2.0.so.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3a8c7d6d-ebba-4c15-bc37-9234ceb29f2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shared/unointerfaceproxy.cxx:42</text:p>
            <text:p/>
          </table:table-cell>
          <table:table-cell office:value-type="string" calcext:value-type="string">
            <text:p>pThis-&gt;pCppI-&gt;release();</text:p>
            <text:p/>
          </table:table-cell>
          <table:table-cell office:value-type="string" calcext:value-type="string">
            <text:p>ChooseMacro,ChooseMacro,ChooseMacro,ChooseMacr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3fb94afa-4a95-4016-9f20-cce685a1f7b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RunBasic,Copy,RunBasic,Macro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TextWnd::StopEditEngine(bool)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17/11/2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077f414-0b64-4f75-9959-5ea0a1e524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1954</text:p>
            <text:p>sc/source/ui/app/inputwin.cxx:1931</text:p>
            <text:p>sc/source/ui/app/inputhdl.cxx:3340</text:p>
            <text:p>include/cppuhelper/compbase.hxx:83</text:p>
            <text:p>cppu/source/uno/copy.hxx:127</text:p>
            <text:p>sc/source/ui/app/inputhdl.cxx:3058</text:p>
            <text:p>sc/source/ui/app/scmod.cxx:1414</text:p>
            <text:p>sc/source/ui/app/scmod.cxx:1409</text:p>
            <text:p>sc/source/ui/docshell/docsh.cxx:2791</text:p>
            <text:p>comphelper/source/container/interfacecontainer2.cxx:379</text:p>
            <text:p>sc/source/ui/docshell/docsh.cxx:2768</text:p>
            <text:p/>
          </table:table-cell>
          <table:table-cell office:value-type="string" calcext:value-type="string">
            <text:p>if (pHdl &amp;&amp; pHdl-&gt;IsEditMode() &amp;&amp; !bAll)</text:p>
            <text:p>{</text:p>
            <text:p>StopInputWinEngine(true);</text:p>
            <text:p>{ WeakComponentImplHelperBase::acquire(); }</text:p>
            <text:p>{</text:p>
            <text:p>{</text:p>
            <text:p>pHdl-&gt;EnterHandler( nBlockMode, bBeforeSavingInLOK );</text:p>
            <text:p>{</text:p>
            <text:p>DoEnterHandler();</text:p>
            <text:p>return 0;</text:p>
            <text:p>{</text:p>
            <text:p/>
          </table:table-cell>
          <table:table-cell office:value-type="string" calcext:value-type="string">
            <text:p>SetInputMode,GoRight,GoRight,Cance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ptui::getUsedStyle(com::sun::star::uno::Reference&lt;com::sun::star::report::XReportDefinition&gt; const &amp;)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5a5bb8b4-8339-4cc4-b73b-6ee1c57589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Object.cxx:1178</text:p>
            <text:p>E:/r/workdir/UnpackedTarball/boost/boost/integer/common_factor_rt.hpp:446</text:p>
            <text:p>E:/r/workdir/UnpackedTarball/boost/boost/rational.hpp:192</text:p>
            <text:p>reportdesign/source/core/sdr/RptObject.cxx:1177</text:p>
            <text:p>reportdesign/inc/RptDef.hxx:83</text:p>
            <text:p>tools/source/generic/fract.cxx:167</text:p>
            <text:p>tools/source/generic/fract.cxx:212</text:p>
            <text:p>reportdesign/inc/RptDef.hxx:81</text:p>
            <text:p>reportdesign/source/ui/report/ReportWindow.cxx:151</text:p>
            <text:p>vcl/source/window/window.cxx:2380</text:p>
            <text:p>reportdesign/source/ui/report/ViewsWindow.cxx:316</text:p>
            <text:p/>
          </table:table-cell>
          <table:table-cell office:value-type="string" calcext:value-type="string">
            <text:p>uno::Reference&lt;container::XNameAccess&gt; xStyles = _xReport-&gt;getStyleFamilies();</text:p>
            <text:p/>
            <text:p/>
            <text:p>{</text:p>
            <text:p>css::uno::Reference&lt;css::beans::XPropertySet&gt; xProp(getUsedStyle(_xReport),css::uno::UNO_QUERY_THROW);</text:p>
            <text:p>{</text:p>
            <text:p>bool bFail = checked_multiply_by(a, b);</text:p>
            <text:p>{</text:p>
            <text:p>sal_Int32 nPaperWidth = getStyleProperty&lt;awt::Size&gt;(m_pView-&gt;getController().getReportDefinition(),PROPERTY_PAPERSIZE).Width;</text:p>
            <text:p>if (mpWindowImpl-&gt;mpFrameData-&gt;mpBuffer &amp;&amp; mpWindowImpl-&gt;mpFrameData-&gt;mpBuffer-&gt;GetOutputSizePixel() != GetOutputSizePixel())</text:p>
            <text:p>[] (const TSectionsMap::value_type&amp; sectionPtr) 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xgi.dll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3fd481e-9d4f-4132-a1a1-036d83757a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67</text:p>
            <text:p>vcl/win/gdi/DWriteTextRenderer.cxx:161</text:p>
            <text:p>vcl/win/gdi/DWriteTextRenderer.cxx:210</text:p>
            <text:p>i18nlangtag/source/languagetag/languagetag.cxx:591</text:p>
            <text:p>vcl/win/gdi/DWriteTextRenderer.cxx:201</text:p>
            <text:p>vcl/win/gdi/DWriteTextRenderer.cxx:194</text:p>
            <text:p>vcl/win/gdi/DWriteTextRenderer.cxx:187</text:p>
            <text:p>vcl/win/gdi/winlayout.cxx:231</text:p>
            <text:p>vcl/win/gdi/winlayout.cxx:216</text:p>
            <text:p>vcl/source/gdi/sallayout.cxx:981</text:p>
            <text:p>vcl/source/outdev/text.cxx:331</text:p>
            <text:p/>
          </table:table-cell>
          <table:table-cell office:value-type="string" calcext:value-type="string">
            <text:p>HRESULT hr = CHECKHR(mpD2DFactory-&gt;CreateDCRenderTarget(&amp;mRTProps, &amp;mpRT));</text:p>
            <text:p>{</text:p>
            <text:p>CreateRenderTarget(bRenderingModeNatural);</text:p>
            <text:p>LanguageTag::~LanguageTag() {}</text:p>
            <text:p>{</text:p>
            <text:p>bResult = performRender(rLayout, rGraphics, hDC, bRetry, bRenderingModeNatural);</text:p>
            <text:p>{</text:p>
            <text:p>DrawTextLayout(rLayout, hDC, bUseDWrite, bRenderingModeNatural);</text:p>
            <text:p>{</text:p>
            <text:p>rLayout.DrawText( rGraphics );</text:p>
            <text:p>rSalLayout.DrawText( *mpGraphics );</text:p>
            <text:p/>
          </table:table-cell>
          <table:table-cell office:value-type="string" calcext:value-type="string">
            <text:p>Save,GoRight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2b600c4-b3ae-44e3-97e9-e07bd75bdb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3</text:p>
            <text:p>C:/Program Files (x86)/Microsoft Visual Studio/2019/Community/VC/Tools/MSVC/14.29.30133/include/memory:3230</text:p>
            <text:p>svx/source/svdraw/svdmodel.cxx:381</text:p>
            <text:p>sal/rtl/strtmpl.hxx:863</text:p>
            <text:p>sal/rtl/ustring.cxx:1257</text:p>
            <text:p>svx/source/svdraw/svddrgmt.cxx:1395</text:p>
            <text:p>svx/source/svdraw/svddrgmt.cxx:1338</text:p>
            <text:p>svx/source/svdraw/svddrgv.cxx:552</text:p>
            <text:p>sw/source/core/frmedt/feshview.cxx:765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/>
            <text:p>m_pCurrentUndoGroup.reset(new SdrUndoGroup(*this));</text:p>
            <text:p>{</text:p>
            <text:p>rtl::str::assign(ppThis, pStr);</text:p>
            <text:p>bRet = pObj-&gt;applySpecialDrag(DragStat());</text:p>
            <text:p>{</text:p>
            <text:p>bRet = mpCurrentSdrDragMethod-&gt;EndSdrDrag(bCopy);</text:p>
            <text:p>pView-&gt;EndDragObj();</text:p>
            <text:p/>
          </table:table-cell>
          <table:table-cell office:value-type="string" calcext:value-type="string">
            <text:p>FillColor,Undo,Undo,Undo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wdhints.dll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7cc92fe-0973-4fa3-a498-58490f7986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44</text:p>
            <text:p>sal/osl/w32/conditn.cxx:54</text:p>
            <text:p>vcl/win/app/salinst.cxx:582</text:p>
            <text:p>vcl/win/app/salinst.cxx:566</text:p>
            <text:p>vcl/source/app/svapp.cxx:475</text:p>
            <text:p>vcl/source/app/svapp.cxx:453</text:p>
            <text:p>cppu/source/threadpool/current.cxx:147</text:p>
            <text:p>vcl/source/app/svapp.cxx:429</text:p>
            <text:p>desktop/source/app/app.cxx:1606</text:p>
            <text:p/>
          </table:table-cell>
          <table:table-cell office:value-type="string" calcext:value-type="string">
            <text:p>TranslateMessage(&amp;aMsg);</text:p>
            <text:p>return SetEvent(reinterpret_cast&lt;HANDLE&gt;(Condition)) != FALSE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(*id.pCurrentContextEnv-&gt;acquireInterface)(</text:p>
            <text:p>{</text:p>
            <text:p>Execute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ransferable::WriteObject(tools::SvRef&lt;SotTempStream&gt; &amp;,void *,unsigned long,com::sun::star::datatransfer::DataFlavor const &amp;)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ad3183e-27ee-4489-a8cc-4ccdc44992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hdl/swdtflvr.cxx:791</text:p>
            <text:p>D:/a/_work/1/s/src/vctools/crt/vcstartup/src/heap/new_scalar.cpp:35</text:p>
            <text:p>sal/rtl/string.cxx:552</text:p>
            <text:p>tools/source/stream/stream.cxx:399</text:p>
            <text:p>sw/source/uibase/dochdl/swdtflvr.cxx:690</text:p>
            <text:p>vcl/source/treelist/transfer.cxx:846</text:p>
            <text:p>vcl/source/treelist/transfer.cxx:841</text:p>
            <text:p>sw/source/uibase/dochdl/swdtflvr.cxx:684</text:p>
            <text:p>sal/rtl/alloc_global.cxx:51</text:p>
            <text:p>sal/rtl/alloc_global.cxx:50</text:p>
            <text:p>cppuhelper/source/implbase.cxx:69</text:p>
            <text:p/>
          </table:table-cell>
          <table:table-cell office:value-type="string" calcext:value-type="string">
            <text:p>GetRTFWriter(std::u16string_view(), OUString(), xWrt);</text:p>
            <text:p/>
            <text:p>{</text:p>
            <text:p>m_pRWBuf.reset(new sal_uInt8[ m_nBufSize ]);</text:p>
            <text:p>{</text:p>
            <text:p>if( pUserObject &amp;&amp; WriteObject( xStm, pUserObject, nUserObjectId, rFlavor ) )</text:p>
            <text:p>{</text:p>
            <text:p>return bOK;</text:p>
            <text:p>free (p);</text:p>
            <text:p>{</text:p>
            <text:p>{</text:p>
            <text:p/>
          </table:table-cell>
          <table:table-cell office:value-type="string" calcext:value-type="string">
            <text:p>SwBackspace,SwBackspace,Copy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7ca0286e-db8f-4b1b-8694-1ce83f891e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StyleNameMapper::GetPoolIdFromUIName(rtl::OUString const &amp;,SwGetPoolIdFromName)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20/08/18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b99b76db-0249-4c6b-a3a2-3f6776eae1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tyleNameMapper.cxx:450</text:p>
            <text:p>sw/source/core/doc/SwStyleNameMapper.cxx:266</text:p>
            <text:p>sw/source/core/unocore/unosett.cxx:496</text:p>
            <text:p>xmloff/source/text/txtftne.cxx:201</text:p>
            <text:p>xmloff/source/text/txtftne.cxx:226</text:p>
            <text:p>xmloff/source/text/txtftne.cxx:180</text:p>
            <text:p>xmloff/source/text/txtstyle.cxx:155</text:p>
            <text:p>sw/source/filter/xml/xmlfmte.cxx:165</text:p>
            <text:p>xmloff/source/core/xmlexp.cxx:1081</text:p>
            <text:p>xmloff/source/core/xmlexp.cxx:1373</text:p>
            <text:p>sw/source/filter/xml/xmlexp.cxx:286</text:p>
            <text:p/>
          </table:table-cell>
          <table:table-cell office:value-type="string" calcext:value-type="string">
            <text:p>NameToIdHash::const_iterator aIter = rHashMap.find(rName);</text:p>
            <text:p>sal_uInt16 nId = GetPoolIdFromUIName ( rName, eFlags );</text:p>
            <text:p>case  WID_BEGIN_NOTICE       :</text:p>
            <text:p>Any aAny = rPropSet-&gt;getPropertyValue(sProperty);</text:p>
            <text:p>lcl_exportString( GetExport(), rFootnoteConfig,</text:p>
            <text:p>exportTextFootnoteConfigurationHelper(aFootnoteConfiguration, false);</text:p>
            <text:p>exportTextFootnoteConfiguration();</text:p>
            <text:p>GetTextParagraphExport()-&gt;exportTextStyles( bUsed</text:p>
            <text:p>ExportStyles_( false );</text:p>
            <text:p>ImplExportStyles();</text:p>
            <text:p>ErrCode nRet = SvXMLExport::exportDoc( eClass );</text:p>
            <text:p/>
          </table:table-cell>
          <table:table-cell office:value-type="string" calcext:value-type="string">
            <text:p>SwBackspace,SwBackspace,Color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draw.dll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06/18</text:p>
          </table:table-cell>
          <table:table-cell office:value-type="string" calcext:value-type="string">
            <text:p>c55ce813-869e-4fa0-a470-9a27e2c786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Save,PresentationCurrentSlide,PresentationCurrentSli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SalTimer::ImplStop()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e1e80ce-33b2-4d6f-a1aa-f2d8e572d9f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>vcl/win/app/salinst.cxx:476</text:p>
            <text:p>vcl/win/app/salinst.cxx:472</text:p>
            <text:p>vcl/win/app/salinst.cxx:507</text:p>
            <text:p>vcl/win/app/salinst.cxx:582</text:p>
            <text:p>vcl/win/app/salinst.cxx:566</text:p>
            <text:p>vcl/source/app/svapp.cxx:475</text:p>
            <text:p>vcl/source/window/dialog.cxx:1078</text:p>
            <text:p>vcl/source/window/dialog.cxx:1064</text:p>
            <text:p>vcl/source/app/salvtables.cxx:1852</text:p>
            <text:p>vcl/source/gdi/print3.cxx:516</text:p>
            <text:p/>
          </table:table-cell>
          <table:table-cell office:value-type="string" calcext:value-type="string">
            <text:p>SalData *const pSalData = GetSalData();</text:p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Sequence&lt;signed char&gt;::realloc(long)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1c8e2795-5d05-49a3-8b5b-6388e6da8ab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219</text:p>
            <text:p>vcl/win/dtrans/DOTransferable.cxx:124</text:p>
            <text:p>vcl/win/dtrans/DOTransferable.cxx:482</text:p>
            <text:p>vcl/win/dtrans/DOTransferable.cxx:252</text:p>
            <text:p>vcl/source/treelist/transfer.cxx:1434</text:p>
            <text:p>vcl/source/treelist/transfer.cxx:2031</text:p>
            <text:p>vcl/source/treelist/transfer.cxx:2049</text:p>
            <text:p>vcl/source/treelist/transfer.cxx:2043</text:p>
            <text:p>sw/source/uibase/dochdl/swdtflvr.cxx:2185</text:p>
            <text:p>sw/source/uibase/dochdl/swdtflvr.cxx:1868</text:p>
            <text:p>sw/source/uibase/dochdl/swdtflvr.cxx:1701</text:p>
            <text:p/>
          </table:table-cell>
          <table:table-cell office:value-type="string" calcext:value-type="string">
            <text:p>throw ::std::bad_alloc();</text:p>
            <text:p>aByteSequence.realloc( nMemSize );</text:p>
            <text:p>clipDataToByteStream( aFormatEtc.getClipformat( ), stgmedium, byteStream );</text:p>
            <text:p>clipDataStream = getClipboardData( fetc );</text:p>
            <text:p>aRet = mxTransfer-&gt;getTransferData(rFlavor);</text:p>
            <text:p>const Any aAny = GetAny(rFlavor, rDestDoc);</text:p>
            <text:p>Sequence&lt;sal_Int8&gt; aSeq = GetSequence(rFlavor, OUString());</text:p>
            <text:p>return( SotExchange::GetFormatDataFlavor( nFormat, aFlavor ) &amp;&amp; GetSotStorageStream( aFlavor, rxStream ) );</text:p>
            <text:p>if( rData.GetSotStorageStream( nFormat, xStrm ) )</text:p>
            <text:p>bRet = SwTransferable::PasteFileContent( rData, rSh,</text:p>
            <text:p>return EXCHG_INOUT_ACTION_NONE != nAction &amp;&amp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024c801-5190-4fd3-93ff-999f27c303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448</text:p>
            <text:p>sw/source/core/docnode/nodes.cxx:2390</text:p>
            <text:p>sw/source/core/docnode/nodes.cxx:246</text:p>
            <text:p>D:/a/_work/1/s/src/vctools/crt/vcstartup/src/heap/new_scalar.cpp:35</text:p>
            <text:p>sw/source/core/docnode/nodes.cxx:123</text:p>
            <text:p>sw/source/core/docnode/nodes.cxx:857</text:p>
            <text:p>sw/source/core/txtnode/ndtxt.cxx:5384</text:p>
            <text:p>sfx2/source/doc/Metadatable.cxx:1437</text:p>
            <text:p>svl/source/undo/undo.cxx:333</text:p>
            <text:p>sw/source/core/bastyp/index.cxx:57</text:p>
            <text:p>sw/source/core/bastyp/index.cxx:213</text:p>
            <text:p/>
          </table:table-cell>
          <table:table-cell office:value-type="string" calcext:value-type="string">
            <text:p>SwNodeOffset const nIdx = rIndex.GetIndex();</text:p>
            <text:p>{</text:p>
            <text:p>RemoveNode( rDelPos.GetIndex(), SwNodeOffset(1), false ); // move indices</text:p>
            <text:p/>
            <text:p>{</text:p>
            <text:p>ChgNode( aSwIndex, nInsPos, aIdx, bNewFrames );</text:p>
            <text:p>sal_uInt32 nRsid = rTextNode.GetRsid( nStt2, nStt2 );</text:p>
            <text:p>if (!IsInClipboard() &amp;&amp; !IsInUndo() &amp;&amp; m_pReg)</text:p>
            <text:p>}</text:p>
            <text:p>{</text:p>
            <text:p>Init(nIdx);</text:p>
            <text:p/>
          </table:table-cell>
          <table:table-cell office:value-type="string" calcext:value-type="string">
            <text:p>Save,Copy,Paste,Delet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0c31bd2-bcb4-40ae-ac29-0095e09483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09</text:p>
            <text:p>vcl/win/dtrans/WinClipboard.cxx:296</text:p>
            <text:p>vcl/win/dtrans/WinClipboard.cxx:268</text:p>
            <text:p>vcl/win/dtrans/WinClipboard.cxx:382</text:p>
            <text:p>vcl/win/dtrans/WinClipboard.cxx:375</text:p>
            <text:p>vcl/win/dtrans/MtaOleClipb.cxx:731</text:p>
            <text:p>vcl/win/dtrans/MtaOleClipb.cxx:695</text:p>
            <text:p/>
          </table:table-cell>
          <table:table-cell office:value-type="string" calcext:value-type="string">
            <text:p>m_pView-&gt;m_bPasteSpecialState = aDataHelper.GetXTransferable().is() &amp;&amp;</text:p>
            <text:p>xCBListener-&gt;changedContents(aClipbEvent);</text:p>
            <text:p>{</text:p>
            <text:p>s_pCWinClipbImpl-&gt;notifyAllClipboardListener();</text:p>
            <text:p>{</text:p>
            <text:p>pInst-&gt;m_pfncClipViewerCallback( );</text:p>
            <text:p>{</text:p>
            <text:p/>
          </table:table-cell>
          <table:table-cell office:value-type="string" calcext:value-type="string">
            <text:p>SwBackspace,SwBackspace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::UndoWithContext(SfxUndoContext &amp;)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1e9aec6-e116-4d0a-90bb-eb4b1a05434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225</text:p>
            <text:p>svl/source/undo/undo.cxx:1328</text:p>
            <text:p>svl/source/undo/undo.cxx:712</text:p>
            <text:p>sw/source/core/crsr/crsrsh.cxx:1214</text:p>
            <text:p>svl/source/undo/undo.cxx:669</text:p>
            <text:p>sw/source/core/undo/docundo.cxx:696</text:p>
            <text:p>sw/source/core/crsr/viscrs.cxx:909</text:p>
            <text:p>sw/source/core/edit/edundo.cxx:141</text:p>
            <text:p>vcl/source/app/timer.cxx:84</text:p>
            <text:p>sw/source/uibase/wrtsh/select.cxx:54</text:p>
            <text:p>sw/source/core/edit/edundo.cxx:106</text:p>
            <text:p/>
          </table:table-cell>
          <table:table-cell office:value-type="string" calcext:value-type="string"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}</text:p>
            <text:p>bRet = GetDoc()-&gt;GetIDocumentUndoRedo().UndoWithOffset(nOffset) || bRet;</text:p>
            <text:p>{</text:p>
            <text:p>{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osl::ClearableGuard&lt;osl::Mutex&gt;::clear()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19/08/1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1ec9daad-583f-4ad1-bd07-9ec7a8fc7e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sl/mutex.hxx:203</text:p>
            <text:p>include/osl/mutex.hxx:196</text:p>
            <text:p>embeddedobj/source/msole/oleembed.cxx:580</text:p>
            <text:p>embeddedobj/source/msole/oleembed.cxx:579</text:p>
            <text:p>embeddedobj/source/msole/oleembed.cxx:566</text:p>
            <text:p/>
          </table:table-cell>
          <table:table-cell office:value-type="string" calcext:value-type="string">
            <text:p>pT-&gt;release();</text:p>
            <text:p>{</text:p>
            <text:p>aGuard.clear();</text:p>
            <text:p>{</text:p>
            <text:p>m_pOleComponent-&gt;RunObject(); // Should not fail, the object already was active</text:p>
            <text:p/>
          </table:table-cell>
          <table:table-cell office:value-type="string" calcext:value-type="string">
            <text:p>RightPara,UpdateInputFields,Paste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gmm64.dll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19/01/03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ed8456ca-3f10-49a3-a822-032e86cd87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ff5a2789-1a2e-41a8-87d6-7cb3e81fc5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sw/source/core/bastyp/index.cxx:139</text:p>
            <text:p>sw/source/core/text/redlnitr.cxx:584</text:p>
            <text:p>sw/source/core/text/itrtxt.cxx:39</text:p>
            <text:p>sw/source/core/text/itrcrsr.cxx:1870</text:p>
            <text:p/>
          </table:table-cell>
          <table:table-cell office:value-type="string" calcext:value-type="string">
            <text:p>if (m_pScriptInfo-&gt;GetInvalidityA() != TextFrameIndex(COMPLETE_STRING))</text:p>
            <text:p>Remove();</text:p>
            <text:p>{</text:p>
            <text:p>CtorInitAttrIter( *pNewFrame-&gt;GetTextNodeFirst(), pNewFrame-&gt;GetPara()-&gt;GetScriptInfo(), pNewFrame );</text:p>
            <text:p>SwTextIter aLine( const_cast&lt;SwTextFrame*&gt;(this), &amp;aInf );</text:p>
            <text:p/>
          </table:table-cell>
          <table:table-cell office:value-type="string" calcext:value-type="string">
            <text:p>Delete,SaveAs,SelectionModeBlock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iRuntime::Step()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29f7be0-4c09-4bc5-a90a-d9f6a13af6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818</text:p>
            <text:p>basic/source/runtime/runtime.cxx:792</text:p>
            <text:p>basic/source/classes/sbxmod.cxx:1177</text:p>
            <text:p>i18npool/source/transliteration/transliterationImpl.cxx:419</text:p>
            <text:p>basic/source/classes/sbxmod.cxx:1071</text:p>
            <text:p>basic/source/classes/sbxmod.cxx:775</text:p>
            <text:p>sal/rtl/ustring.cxx:1257</text:p>
            <text:p>basic/source/classes/sbxmod.cxx:675</text:p>
            <text:p>svl/source/notify/SfxBroadcaster.cxx:40</text:p>
            <text:p>svl/source/notify/SfxBroadcaster.cxx:33</text:p>
            <text:p>basic/source/classes/sbxmod.cxx:2111</text:p>
            <text:p/>
          </table:table-cell>
          <table:table-cell office:value-type="string" calcext:value-type="string">
            <text:p>SbiOpcode eOp = static_cast&lt;SbiOpcode&gt;( *pCode++ );</text:p>
            <text:p>{</text:p>
            <text:p>xRuntimeGuard.run();</text:p>
            <text:p>return bodyCascade[0]-&gt;transliterateString2String( inStr, startPos, nCount);</text:p>
            <text:p>{</text:p>
            <text:p>Run( static_cast&lt;SbMethod*&gt;(pVar) );</text:p>
            <text:p>rtl::str::assign(ppThis, pStr);</text:p>
            <text:p>{</text:p>
            <text:p>pListener-&gt;Notify(*this, rHint);</text:p>
            <text:p>{</text:p>
            <text:p>mpBroadcaster-&gt;Broadcast( SbxHint( nHintId, xThisCopy.get() ) );</text:p>
            <text:p/>
          </table:table-cell>
          <table:table-cell office:value-type="string" calcext:value-type="string">
            <text:p>SwBackspace,SwBackspace,Crop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af78289-86ba-4119-a744-fb12a13599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doc/docdesc.cxx:240</text:p>
            <text:p>sw/source/core/doc/docdesc.cxx:562</text:p>
            <text:p>svl/source/items/itemset.cxx:164</text:p>
            <text:p>sw/source/core/layout/atrfrm.cxx:168</text:p>
            <text:p>svl/source/items/itemset.cxx:332</text:p>
            <text:p>svl/source/items/itemset.cxx:325</text:p>
            <text:p>svl/source/items/itemset.cxx:324</text:p>
            <text:p>sw/source/uibase/utlui/uitool.cxx:406</text:p>
            <text:p>C:/Program Files (x86)/Microsoft Visual Studio/2019/Community/VC/Tools/MSVC/14.29.30133/include/xtree:742</text:p>
            <text:p>sw/source/core/doc/docdesc.cxx:395</text:p>
            <text:p/>
          </table:table-cell>
          <table:table-cell office:value-type="string" calcext:value-type="string">
            <text:p>if ((*aRCnt.GetContentIdx() == *aCnt.GetContentIdx()) ||</text:p>
            <text:p>{</text:p>
            <text:p>CopyMasterHeader(rChged, pStashedFirstMasterFormat ? pStashedFirstMasterFormat-&gt;GetHeader() : rMasterHead, rDesc, false, true); // Copy first master</text:p>
            <text:p>for( sal_uInt16 nCnt = nCount; nCnt; --nCnt, ++ppFnd )</text:p>
            <text:p>if (dynamic_cast&lt;const SwFrame*&gt;(pLast) == nullptr)</text:p>
            <text:p>{</text:p>
            <text:p>return GetItemStateImpl(nWhich, bSrchInParent, ppItem, std::nullopt);</text:p>
            <text:p>{</text:p>
            <text:p>const SfxBoolItem* pRegisterModeItem = rSet.GetItemIfSet(</text:p>
            <text:p/>
            <text:p>{</text:p>
            <text:p/>
          </table:table-cell>
          <table:table-cell office:value-type="string" calcext:value-type="string">
            <text:p>InsertPageNumberField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DragResize::GetSdrDragPointer()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4fbe2970-91ec-4282-908f-0b22fbb1a1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drgmt.cxx:2038</text:p>
            <text:p>svx/source/svdraw/svdview.cxx:961</text:p>
            <text:p>reportdesign/source/ui/report/dlgedfunc.cxx:894</text:p>
            <text:p>vcl/source/window/winproc.cxx:694</text:p>
            <text:p>vcl/source/window/winproc.cxx:2332</text:p>
            <text:p>vcl/source/window/winproc.cxx:2671</text:p>
            <text:p>vcl/inc/salframe.hxx:308</text:p>
            <text:p>vcl/win/window/salframe.cxx:3287</text:p>
            <text:p>vcl/win/window/salframe.cxx:5667</text:p>
            <text:p>vcl/win/window/salframe.cxx:6023</text:p>
            <text:p>vcl/win/app/salinst.cxx:476</text:p>
            <text:p/>
          </table:table-cell>
          <table:table-cell office:value-type="string" calcext:value-type="string">
            <text:p>return pHdl-&gt;GetPointer();</text:p>
            <text:p>return mpCurrentSdrDragMethod-&gt;GetSdrDragPointer();</text:p>
            <text:p>m_pParent-&gt;SetPointer( m_rView.GetPreferredPointer( aPnt, m_pParent-&gt;GetOutDev() ) );</text:p>
            <text:p>pChild-&gt;MouseMove( aM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f2d26391-4119-451e-929b-f0a7eba2e3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E:/r/workdir/UnoApiHeadersTarget/udkapi/normal/com/sun/star/uno/RuntimeException.hpp:39</text:p>
            <text:p>dbaccess/source/ui/control/tabletree.cxx:119</text:p>
            <text:p>include/vcl/weld.hxx:583</text:p>
            <text:p>dbaccess/source/ui/control/tabletree.cxx:81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Gen.cxx:211</text:p>
            <text:p>dbaccess/source/ui/app/AppController.cxx:1118</text:p>
            <text:p>vcl/source/window/window.cxx:3423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UpdateTableList( _rxConnection, sTables, sViews );</text:p>
            <text:p>m_pWindow-&gt;set_busy_cursor(false);</text:p>
            <text:p>{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{</text:p>
            <text:p>refreshTables();</text:p>
            <text:p>{</text:p>
            <text:p/>
          </table:table-cell>
          <table:table-cell office:value-type="string" calcext:value-type="string">
            <text:p>Ab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CallPaint(vcl::Region const *,ImplPaintFlags)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a14f1365-0976-4856-87d2-a776c0b9054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614</text:p>
            <text:p>E:/r/workdir/UnpackedTarball/skia/tools/sk_app/VulkanWindowContext.cpp:531</text:p>
            <text:p>vcl/win/window/salframe.cxx:6023</text:p>
            <text:p>vcl/source/window/paint.cxx:537</text:p>
            <text:p>vcl/source/window/paint.cxx:623</text:p>
            <text:p>vcl/skia/gdiimpl.cxx:391</text:p>
            <text:p>vcl/skia/gdiimpl.cxx:527</text:p>
            <text:p>vcl/source/app/svdata.cxx:76</text:p>
            <text:p>vcl/win/app/saltimer.cxx:48</text:p>
            <text:p>vcl/skia/gdiimpl.cxx:390</text:p>
            <text:p>vcl/skia/gdiimpl.cxx:384</text:p>
            <text:p/>
          </table:table-cell>
          <table:table-cell office:value-type="string" calcext:value-type="string">
            <text:p>PaintHelper aHelper(this, nPaintFlags);</text:p>
            <text:p/>
            <text:p>nRet = SalFrameWndProc( hWnd, nMsg, wParam, lParam, bDef );</text:p>
            <text:p>{</text:p>
            <text:p>}</text:p>
            <text:p>sk_sp&lt;SkSurface&gt; screenSurface = mWindowContext-&gt;getBackbufferSurface();</text:p>
            <text:p>}</text:p>
            <text:p>ImplSVData* ImplGetSVData() {</text:p>
            <text:p>KillTimer( pInst-&gt;mhComWnd, m_aWmTimerId );</text:p>
            <text:p>{</text:p>
            <text:p>flushSurfaceToWindowContext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SetParent(vcl::Window *)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22bc9a1b-7417-4da0-96da-1c2fea507f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3</text:p>
            <text:p>vcl/win/app/salinst.cxx:566</text:p>
            <text:p>vcl/source/app/svapp.cxx:475</text:p>
            <text:p>vcl/source/app/svdata.cxx:76</text:p>
            <text:p>vcl/source/window/stacking.cxx:836</text:p>
            <text:p>toolkit/source/awt/vclxwindows.cxx:2288</text:p>
            <text:p>toolkit/source/awt/vclxwindows.cxx:2262</text:p>
            <text:p>toolkit/source/controls/dialogcontrol.cxx:593</text:p>
            <text:p>bridges/source/cpp_uno/msvc_win32_x86-64/uno2cpp.cxx:214</text:p>
            <text:p>cppuhelper/source/weak.cxx:546</text:p>
            <text:p>D:/a/_work/1/s/src/vctools/crt/vcstartup/src/heap/new_scalar.cpp:35</text:p>
            <text:p/>
          </table:table-cell>
          <table:table-cell office:value-type="string" calcext:value-type="string">
            <text:p>if ( mpWindowImpl-&gt;mpBorderWindow )</text:p>
            <text:p>{</text:p>
            <text:p>bool bProcessedEvent = pSVData-&gt;mpDefInst-&gt;DoYield(</text:p>
            <text:p>ImplSVData* ImplGetSVData() {</text:p>
            <text:p>if( !pNewParent || pNewParent == this )</text:p>
            <text:p>pDlg-&gt;SetParent( pOldParent );</text:p>
            <text:p>{</text:p>
            <text:p>nDone = xDlg-&gt;execute();</text:p>
            <text:p>uRetVal.i =</text:p>
            <text:p>}</text:p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5e37a5a3-1c7d-4285-985d-ba05cfed2b0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Right,GoRight,GoRigh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Doc::GetPos(ContentNode const *)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19/04/0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27f9fe9-80c2-44dc-8175-98ffd1e677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2074</text:p>
            <text:p>editeng/source/editeng/editdoc.cxx:2073</text:p>
            <text:p>editeng/source/editeng/impedit2.cxx:1827</text:p>
            <text:p>editeng/source/editeng/impedit2.cxx:1819</text:p>
            <text:p>editeng/source/editeng/impedit4.cxx:1394</text:p>
            <text:p>editeng/source/editeng/impedit4.cxx:1393</text:p>
            <text:p>editeng/source/editeng/impedit2.cxx:1562</text:p>
            <text:p>editeng/source/editeng/editdoc.cxx:1633</text:p>
            <text:p>sal/rtl/ustring.cxx:1203</text:p>
            <text:p>editeng/source/editeng/editeng.cxx:1659</text:p>
            <text:p>editeng/source/editeng/impedit2.cxx:1554</text:p>
            <text:p/>
          </table:table-cell>
          <table:table-cell office:value-type="string" calcext:value-type="string">
            <text:p>return FastGetPos(maContents, p, nLastCache);</text:p>
            <text:p>{</text:p>
            <text:p>{</text:p>
            <text:p>sal_uInt16 ImpEditEngine::GetI18NScriptType( const EditPaM&amp; rPaM, sal_Int32* pEndPos ) const</text:p>
            <text:p>short nScriptTypeI18N = GetI18NScriptType( rPaM, pEndPos ); // pEndPos will be valid now, pointing to ScriptChange or NodeLen</text:p>
            <text:p>{</text:p>
            <text:p>aTmpPaM.SetIndex( aTmpPaM.GetIndex() + 1 );</text:p>
            <text:p>{</text:p>
            <text:p>{</text:p>
            <text:p>aStr = pImpEditEngine-&gt;GetEditDoc().GetParaAsString( nPara );</text:p>
            <text:p>EditPaM ImpEditEngine::EndOfWord( const EditPaM&amp; rPaM )</text:p>
            <text:p/>
          </table:table-cell>
          <table:table-cell office:value-type="string" calcext:value-type="string">
            <text:p>CharEndPreviewFontName,CharFontName,SetBorderStyle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StateTabWin(SfxItemSet &amp;)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2f92e707-016e-46b4-8b02-c26d3aa704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2323</text:p>
            <text:p>sfx2/source/control/dispatch.cxx:1658</text:p>
            <text:p>sfx2/source/control/bindings.cxx:260</text:p>
            <text:p>sfx2/source/control/bindings.cxx:1275</text:p>
            <text:p>vcl/source/app/scheduler.cxx:471</text:p>
            <text:p>vcl/win/app/saltimer.cxx:175</text:p>
            <text:p>vcl/win/app/salinst.cxx:627</text:p>
            <text:p>vcl/win/app/salinst.cxx:660</text:p>
            <text:p>vcl/win/app/salinst.cxx:411</text:p>
            <text:p>vcl/win/app/salinst.cxx:480</text:p>
            <text:p>vcl/win/app/salinst.cxx:517</text:p>
            <text:p/>
          </table:table-cell>
          <table:table-cell office:value-type="string" calcext:value-type="string">
            <text:p>SwRect aRect( rSh.GetAnyCurRect( eRecType, pPt ) );</text:p>
            <text:p>return false;</text:p>
            <text:p>if ( rDispat.FillState_( *pMsgServer, *pSet, pRealSlot ) )</text:p>
            <text:p>Update_Impl(*pCache);</text:p>
            <text:p>rSchedCtx.mpSchedulerStack = pMostUrgent;</text:p>
            <text:p>ImplHandleElapsedTimer();</text:p>
            <text:p>SAL_INFO('vcl.gdi.wndproc', 'SalComWndProc(nMsg=' &lt;&lt; nMsg &lt;&lt; ', wParam=' &lt;&lt; wParam</text:p>
            <text:p>break;</text:p>
            <text:p>aWndClassEx.lpszClassName   = SAL_COM_CLASSNAMEW;</text:p>
            <text:p>}</text:p>
            <text:p>while( true );</text:p>
            <text:p/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sd::ViewShell::Cancel()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17/12/03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df7f121a-8c03-4948-93ed-641279e4df3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1446</text:p>
            <text:p>sd/source/ui/view/viewshel.cxx:1443</text:p>
            <text:p>sd/source/ui/view/drviews2.cxx:3605</text:p>
            <text:p>E:/r/workdir/UnpackedTarball/skia/src/core/SkCanvas.cpp:642</text:p>
            <text:p>E:/r/workdir/UnpackedTarball/skia/src/core/SkDevice.cpp:484</text:p>
            <text:p/>
          </table:table-cell>
          <table:table-cell office:value-type="string" calcext:value-type="string">
            <text:p>rtl::Reference&lt;FuPoor&gt; xTemp( mxCurrentFunction );</text:p>
            <text:p>{</text:p>
            <text:p>if(HasCurrentFunction())</text:p>
            <text:p/>
            <text:p/>
            <text:p/>
          </table:table-cell>
          <table:table-cell office:value-type="string" calcext:value-type="string">
            <text:p>ExportTo,Cut,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e5ca06f-489a-408c-939e-84de39c9cf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crsr/annotationmark.cxx:53</text:p>
            <text:p>sw/source/core/doc/docbm.cxx:662</text:p>
            <text:p>sw/source/core/docnode/ndnum.cxx:40</text:p>
            <text:p>C:/Program Files (x86)/Microsoft Visual Studio/2019/Community/VC/Tools/MSVC/14.29.30133/include/vector:698</text:p>
            <text:p>svl/source/undo/undo.cxx:333</text:p>
            <text:p>C:/Program Files (x86)/Microsoft Visual Studio/2019/Community/VC/Tools/MSVC/14.29.30133/include/vector:698</text:p>
            <text:p>sw/source/core/bastyp/index.cxx:101</text:p>
            <text:p>sw/source/core/bastyp/index.cxx:80</text:p>
            <text:p>sw/source/core/bastyp/index.cxx:125</text:p>
            <text:p>sw/source/core/doc/docbm.cxx:547</text:p>
            <text:p/>
          </table:table-cell>
          <table:table-cell table:style-name="ce2" office:value-type="string" calcext:value-type="string">
            <text:p>= dynamic_cast&lt;const SwPostItField*&gt;(pTextField-&gt;GetFormatField().GetField());</text:p>
            <text:p>{</text:p>
            <text:p>pMark-&gt;InitDoc(m_rDoc, eMode, pSepPos);</text:p>
            <text:p>{</text:p>
            <text:p/>
            <text:p>}</text:p>
            <text:p/>
            <text:p>Remove();</text:p>
            <text:p>{</text:p>
            <text:p>Remove();</text:p>
            <text:p>{</text:p>
            <text:p/>
          </table:table-cell>
          <table:table-cell office:value-type="string" calcext:value-type="string">
            <text:p>AcceptTrackedChanges,MergeDocuments,MergeDocuments,CompareDocument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IsVisible() const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7/12/28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f2c49a33-2cd1-469e-b8f5-800eb7e6c1f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PrintPreview,ClosePreview,RunBasi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dm.dll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16/12/04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f6cf89ce-dffe-4168-a38b-ca91a80b78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Model::GetMasterPage(unsigned short)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fef9d0f0-2aed-4bcf-8fee-a69af8acd1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86</text:p>
            <text:p>sd/source/ui/tools/PreviewRenderer.cxx:230</text:p>
            <text:p>sd/source/ui/tools/PreviewRenderer.cxx:202</text:p>
            <text:p>sd/source/ui/tools/PreviewRenderer.cxx:117</text:p>
            <text:p>sd/source/ui/tools/PreviewRenderer.cxx:110</text:p>
            <text:p>sd/source/ui/sidebar/MasterPageContainerProviders.cxx:57</text:p>
            <text:p>sd/source/ui/sidebar/MasterPageDescriptor.cxx:210</text:p>
            <text:p>sd/source/ui/sidebar/MasterPageDescriptor.cxx:143</text:p>
            <text:p>sd/source/ui/sidebar/MasterPageDescriptor.cxx:197</text:p>
            <text:p>sd/source/ui/sidebar/MasterPageContainer.cxx:929</text:p>
            <text:p>sd/source/ui/sidebar/MasterPageContainer.cxx:897</text:p>
            <text:p/>
          </table:table-cell>
          <table:table-cell office:value-type="string" calcext:value-type="string">
            <text:p>return maMasterPages[nPgNum].get();</text:p>
            <text:p>mpView-&gt;ShowSdrPage(mpView-&gt;GetModel()-&gt;GetMasterPage(pPage-&gt;GetPageNum()));</text:p>
            <text:p>{</text:p>
            <text:p>if (Initialize(pPage, aPixelSize, bObeyHighContrastMode))</text:p>
            <text:p>{</text:p>
            <text:p>aPreview = rRenderer.RenderPage(</text:p>
            <text:p>maLargePreview = (*mpPreviewProvider)(</text:p>
            <text:p>{</text:p>
            <text:p>{</text:p>
            <text:p>bool bPreviewModified (rpDescriptor-&gt;UpdatePreview(</text:p>
            <text:p>{</text:p>
            <text:p/>
          </table:table-cell>
          <table:table-cell office:value-type="string" calcext:value-type="string">
            <text:p>EditStyle,FontDialog,InsertPag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tShell::CalcAndSetScale(svt::EmbeddedObjectRef &amp;,SwRect const *,SwRect const *,bool)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dc82ff8b-0b88-42b0-8a84-7f82e8ca93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wrtsh1.cxx:859</text:p>
            <text:p>sw/source/core/ole/ndole.cxx:1319</text:p>
            <text:p>sw/source/core/ole/ndole.cxx:1062</text:p>
            <text:p>sw/source/core/layout/frmtool.cxx:916</text:p>
            <text:p>sw/source/core/layout/calcmove.cxx:1184</text:p>
            <text:p>svx/source/unodraw/unobrushitemhelper.cxx:205</text:p>
            <text:p>sw/source/core/layout/frmtool.cxx:809</text:p>
            <text:p>sw/source/core/doc/notxtfrm.cxx:581</text:p>
            <text:p>sw/source/core/layout/wsfrm.cxx:2815</text:p>
            <text:p>C:/Program Files (x86)/Microsoft Visual Studio/2019/Community/VC/Tools/MSVC/14.29.30133/include/vector:1667</text:p>
            <text:p>sw/source/core/layout/calcmove.cxx:375</text:p>
            <text:p/>
          </table:table-cell>
          <table:table-cell office:value-type="string" calcext:value-type="string">
            <text:p>aObjArea = pFlyPrtRect-&gt;SSize();</text:p>
            <text:p>{</text:p>
            <text:p>}</text:p>
            <text:p>pFESh-&gt;CalcAndSetScale( xObj,</text:p>
            <text:p>nUpper -= aRectFnSet.GetHeight(getFrameArea()) - aRectFnSet.GetHeight(getFramePrintArea());</text:p>
            <text:p>return std::make_unique&lt;SvxBrushItem&gt;(aFillColor, nBackgroundID);</text:p>
            <text:p>{</text:p>
            <text:p>}</text:p>
            <text:p>}</text:p>
            <text:p/>
            <text:p>MakeAll(pRenderContext);</text:p>
            <text:p/>
          </table:table-cell>
          <table:table-cell office:value-type="string" calcext:value-type="string">
            <text:p>PageDialog,PageDialog,SaveAs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::IsEntryVisible(SvListView const *,SvTreeListEntry *)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ca6281d6-1e3c-4946-8f40-96470f0adf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8</text:p>
            <text:p>vcl/source/treelist/treelist.cxx:88</text:p>
            <text:p>vcl/source/treelist/treelistbox.cxx:2115</text:p>
            <text:p>vcl/source/treelist/treelistbox.cxx:2109</text:p>
            <text:p>vcl/source/app/salvtables.cxx:4836</text:p>
            <text:p>sw/source/ui/fldui/flddinf.cxx:220</text:p>
            <text:p>cppu/source/uno/copy.hxx:114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al/rtl/alloc_global.cxx:50</text:p>
            <text:p>sw/source/ui/fldui/fldtdlg.cxx:311</text:p>
            <text:p/>
          </table:table-cell>
          <table:table-cell office:value-type="string" calcext:value-type="string">
            <text:p>pEntry = pEntry-&gt;pParent;</text:p>
            <text:p>{</text:p>
            <text:p>pImpl-&gt;EntrySelected( pEntry, bSelect );</text:p>
            <text:p>{</text:p>
            <text:p>m_xTreeView-&gt;Select(rVclIter.iter, true);</text:p>
            <text:p>m_pTypeView-&gt;select(*m_xSelEntry);</text:p>
            <text:p>}</text:p>
            <text:p/>
            <text:p/>
            <text:p>{</text:p>
            <text:p>}</text:p>
            <text:p/>
          </table:table-cell>
          <table:table-cell office:value-type="string" calcext:value-type="string">
            <text:p>PageDialog,ConfigureDialog,InsertReferenceField,InsertReferenceFie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utoFormat::DeleteLeadingTrailingBlanks(bool,bool)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20/05/2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210cb5c-8417-40a6-8522-1969322909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1088</text:p>
            <text:p>sw/source/core/edit/autofmt.cxx:1163</text:p>
            <text:p>sw/source/core/edit/autofmt.cxx:1080</text:p>
            <text:p>sw/source/core/edit/autofmt.cxx:1888</text:p>
            <text:p>i18npool/source/characterclassification/cclass_unicode.cxx:215</text:p>
            <text:p>unotools/source/i18n/charclass.cxx:383</text:p>
            <text:p>sw/source/core/edit/autofmt.cxx:694</text:p>
            <text:p>sw/source/core/edit/autofmt.cxx:1872</text:p>
            <text:p>sw/source/core/edit/autofmt.cxx:2545</text:p>
            <text:p>sw/source/core/crsr/findtxt.cxx:1073</text:p>
            <text:p>sw/source/core/bastyp/index.cxx:139</text:p>
            <text:p/>
          </table:table-cell>
          <table:table-cell office:value-type="string" calcext:value-type="string">
            <text:p>TextFrameIndex nPos(GetLeadingBlanks(m_pCurTextFrame-&gt;GetText()));</text:p>
            <text:p>DeleteSelImpl(rDelPam, rDelPam);</text:p>
            <text:p>{</text:p>
            <text:p>DeleteLeadingTrailingBlanks( true, false );</text:p>
            <text:p>cclass_Unicode::getCharacterType( const OUString&amp; Text, sal_Int32 nPos, const Locale&amp; /*rLocale*/ ) {</text:p>
            <text:p>return xCC-&gt;getCharacterType( rStr, nPos, getMyLocale() );</text:p>
            <text:p>return rStr;</text:p>
            <text:p>{</text:p>
            <text:p>break;</text:p>
            <text:p>&amp;&amp; (rIDRA.GetRedlineFlags() &amp; RedlineFlags::ShowDelete)) // otherwise: ReplaceRange will DeleteRedline()</text:p>
            <text:p>Remove();</text:p>
            <text:p/>
          </table:table-cell>
          <table:table-cell office:value-type="string" calcext:value-type="string">
            <text:p>Delete,SaveAs,ExportDirectToPDF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humbcache.dll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16/12/18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dbd6530-f502-4601-ae73-ff54ec55f0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new.cxx:279</text:p>
            <text:p>i18nlangtag/source/isolang/mslangid.cxx:452</text:p>
            <text:p>sw/source/core/view/printdata.cxx:106</text:p>
            <text:p>sw/source/core/view/printdata.cxx:105</text:p>
            <text:p>sw/source/uibase/uno/unotxdoc.cxx:3018</text:p>
            <text:p>cppu/source/uno/copy.hxx:127</text:p>
            <text:p>sw/source/uibase/uno/unotxdoc.cxx:2891</text:p>
            <text:p>filter/source/pdf/pdfexport.cxx:223</text:p>
            <text:p>comphelper/source/misc/solarmutex.cxx:61</text:p>
            <text:p>include/com/sun/star/uno/Reference.hxx:74</text:p>
            <text:p>framework/source/helper/statusindicatorfactory.cxx:110</text:p>
            <text:p/>
          </table:table-cell>
          <table:table-cell office:value-type="string" calcext:value-type="string">
            <text:p>{</text:p>
            <text:p>else if (LanguageTag::isOnTheFlyID(nLang))</text:p>
            <text:p>m_pViewOptionAdjust.reset();</text:p>
            <text:p>{</text:p>
            <text:p>m_pRenderData-&gt;ViewOptionAdjustStop();</text:p>
            <text:p>{</text:p>
            <text:p>{</text:p>
            <text:p>rRenderable-&gt;render( nCurrentRenderer, rSelection, rRenderOptions );</text:p>
            <text:p>{</text:p>
            <text:p>return BaseReference::iquery(pInterface, interface_type::static_type());</text:p>
            <text:p>{</text:p>
            <text:p/>
          </table:table-cell>
          <table:table-cell office:value-type="string" calcext:value-type="string">
            <text:p>Print,Print,PrintPreview,Expor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Entry::HasChildren()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6486e89-aa0d-446a-8119-d1195dd893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73</text:p>
            <text:p>accessibility/source/extended/accessiblelistboxentry.cxx:799</text:p>
            <text:p>cppuhelper/source/weak.cxx:537</text:p>
            <text:p>cppuhelper/source/implbase.cxx:193</text:p>
            <text:p>cppuhelper/source/implbase.cxx:192</text:p>
            <text:p>accessibility/source/extended/accessiblelistboxentry.cxx:773</text:p>
            <text:p>winaccessibility/source/service/AccObject.cxx:355</text:p>
            <text:p>winaccessibility/source/service/AccObject.cxx:339</text:p>
            <text:p>winaccessibility/source/service/AccObjectWinManager.cxx:663</text:p>
            <text:p>cppuhelper/source/weak.cxx:546</text:p>
            <text:p>cppuhelper/source/weak.cxx:537</text:p>
            <text:p/>
          </table:table-cell>
          <table:table-cell office:value-type="string" calcext:value-type="string">
            <text:p>return !m_Children.empty();</text:p>
            <text:p>if( pEntry-&gt;HasChildren() || pEntry-&gt;HasChildrenOnDemand() )</text:p>
            <text:p>{</text:p>
            <text:p>Reference&lt;XInterface&gt; const xDelegator_(xDelegator);</text:p>
            <text:p>{</text:p>
            <text:p>{</text:p>
            <text:p>m_pIMAcc-&gt;Put_ActionDescription( o3tl::toW(m_xAccActionRef-&gt;getAccessibleActionDescription(sal_Int32(0)).getStr()) );</text:p>
            <text:p>{</text:p>
            <text:p>pCurObj-&gt;UpdateAccessibleInfoFromUnoToMSAA();</text:p>
            <text:p>}</text:p>
            <text:p>{</text:p>
            <text:p/>
          </table:table-cell>
          <table:table-cell office:value-type="string" calcext:value-type="string">
            <text:p>DataFilterAutoFilter,DataFilterAutoFilter,DataSor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2LayImpl::NextFrame()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16/10/2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250b5446-4524-4c1d-bb28-6046ba1315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2lay.cxx:286</text:p>
            <text:p>sw/source/core/docnode/node2lay.cxx:249</text:p>
            <text:p>sw/source/core/docnode/node2lay.cxx:332</text:p>
            <text:p>sw/source/core/docnode/node2lay.cxx:331</text:p>
            <text:p>sw/source/core/docnode/node.cxx:1403</text:p>
            <text:p>sw/source/core/txtnode/ndtxt.cxx:700</text:p>
            <text:p>sw/source/core/doc/CntntIdxStore.cxx:148</text:p>
            <text:p>sw/source/core/txtnode/ndtxt.cxx:430</text:p>
            <text:p>sw/source/core/doc/DocumentContentOperationsManager.cxx:3416</text:p>
            <text:p>C:/Program Files (x86)/Microsoft Visual Studio/2019/Community/VC/Tools/MSVC/14.29.30133/include/utility:103</text:p>
            <text:p>svl/source/undo/undo.cxx:932</text:p>
            <text:p/>
          </table:table-cell>
          <table:table-cell office:value-type="string" calcext:value-type="string">
            <text:p>SwSectionNode* pNd = pSct-&gt;GetSection()-&gt;GetFormat()-&gt;GetSectionNode();</text:p>
            <text:p>{</text:p>
            <text:p>rpFrame = NextFrame();</text:p>
            <text:p>{</text:p>
            <text:p>while( nullptr != (pUpper = aNode2Layout.UpperFrame( pFrame, rNode )) )</text:p>
            <text:p>MakeFramesForAdjacentContentNode(*pNode);</text:p>
            <text:p>SaveShellCursors(rDoc, nNode, nContent);</text:p>
            <text:p>{</text:p>
            <text:p>pNode-&gt;GetTextNode()-&gt;SplitContentNode(rPos, &amp;restoreFunc);</text:p>
            <text:p/>
            <text:p>}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ac62fb75-6006-4867-87d1-fa93a43ec0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510</text:p>
            <text:p>sfx2/source/control/unoctitm.cxx:509</text:p>
            <text:p>sfx2/source/control/unoctitm.cxx:864</text:p>
            <text:p>include/rtl/ref.hxx:169</text:p>
            <text:p>D:/a/_work/1/s/src/vctools/crt/vcstartup/src/heap/new_scalar.cpp:35</text:p>
            <text:p>vcl/source/window/mouse.cxx:487</text:p>
            <text:p>sfx2/source/control/unoctitm.cxx:817</text:p>
            <text:p>sfx2/source/control/statcach.cxx:429</text:p>
            <text:p>sfx2/source/control/statcach.cxx:394</text:p>
            <text:p>sfx2/source/control/bindings.cxx:416</text:p>
            <text:p>sd/source/ui/view/drviews4.cxx:925</text:p>
            <text:p/>
          </table:table-cell>
          <table:table-cell office:value-type="string" calcext:value-type="string">
            <text:p>sal_uInt16 nWhich = rPool.GetWhich( nSlotId );</text:p>
            <text:p>{</text:p>
            <text:p>eMapUnit = GetCoreMetric( pShell-&gt;GetPool(), nSID );</text:p>
            <text:p>m_pBody = handle.m_pBody;</text:p>
            <text:p/>
            <text:p>{</text:p>
            <text:p>{</text:p>
            <text:p>static_cast&lt;SfxDispatchController_Impl *&gt;(pInternalController)-&gt;StateChanged( nId, eState, pState, &amp;aSlotServ );</text:p>
            <text:p>{</text:p>
            <text:p>pCache-&gt;SetState( SfxItemState::DEFAULT, pItem );</text:p>
            <text:p>rBindings.SetState(aSet);</text:p>
            <text:p/>
          </table:table-cell>
          <table:table-cell office:value-type="string" calcext:value-type="string">
            <text:p>ExportDirectToPDF,Crop,BringToFront,BringToFro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TabControl::UpdateStatus()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739864d-e509-4b82-9a51-6f2e94df04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cont.cxx:346</text:p>
            <text:p>sc/source/ui/view/tabcont.cxx:345</text:p>
            <text:p>sc/source/ui/view/tabview3.cxx:2798</text:p>
            <text:p>sc/source/ui/view/tabview3.cxx:2788</text:p>
            <text:p>sc/source/ui/view/tabview3.cxx:2030</text:p>
            <text:p>cppu/source/uno/copy.hxx:127</text:p>
            <text:p>svl/source/items/itemset.cxx:332</text:p>
            <text:p>sc/source/ui/view/tabview3.cxx:1823</text:p>
            <text:p>sc/source/ui/view/tabvwsh4.cxx:509</text:p>
            <text:p>sc/source/ui/view/tabvwsh4.cxx:504</text:p>
            <text:p>sc/source/ui/view/tabvwsh4.cxx:500</text:p>
            <text:p/>
          </table:table-cell>
          <table:table-cell office:value-type="string" calcext:value-type="string">
            <text:p>ScDocument&amp; rDoc = pViewData-&gt;GetDocument();</text:p>
            <text:p>{</text:p>
            <text:p>pTabControl-&gt;UpdateStatus();                        // true = active</text:p>
            <text:p>{</text:p>
            <text:p>PaintExtras();</text:p>
            <text:p>{</text:p>
            <text:p>{</text:p>
            <text:p>{</text:p>
            <text:p>SetTabNo( GetViewData().GetTabNo(), true );</text:p>
            <text:p>{</text:p>
            <text:p>DoReadUserDataSequence( rSettings );</text:p>
            <text:p/>
          </table:table-cell>
          <table:table-cell office:value-type="string" calcext:value-type="string">
            <text:p>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alog::SetModalInputMode(bool)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7a152ea-5afa-4448-8634-7999ab6a5d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56</text:p>
            <text:p>vcl/source/window/dialog.cxx:1247</text:p>
            <text:p>vcl/source/window/dialog.cxx:1154</text:p>
            <text:p>C:/Program Files (x86)/Microsoft Visual Studio/2019/Community/VC/Tools/MSVC/14.29.30133/include/xtree:742</text:p>
            <text:p>vcl/source/window/event.cxx:264</text:p>
            <text:p>C:/Program Files (x86)/Microsoft Visual Studio/2019/Community/VC/Tools/MSVC/14.29.30133/include/xtree:1667</text:p>
            <text:p>vcl/source/window/dialog.cxx:1135</text:p>
            <text:p>vcl/source/window/dialog.cxx:1452</text:p>
            <text:p>vcl/source/control/ctrl.cxx:304</text:p>
            <text:p>vcl/source/window/dialog.cxx:1438</text:p>
            <text:p>vcl/source/control/button.cxx:130</text:p>
            <text:p/>
          </table:table-cell>
          <table:table-cell office:value-type="string" calcext:value-type="string">
            <text:p>pFrame-&gt;NotifyModalHierarchy(bModal);</text:p>
            <text:p>{</text:p>
            <text:p>SetModalInputMode(false);</text:p>
            <text:p/>
            <text:p>}</text:p>
            <text:p/>
            <text:p>{</text:p>
            <text:p>EndDialog(nResponse);</text:p>
            <text:p>vcl::Window::CallEventListeners(nEvent, pData);</text:p>
            <text:p>{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QuestionAnswers,UpdateInputFields,CommandPopup,CommandPop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string_acquir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169cd1f-7006-457c-bc27-57ea5ae114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3</text:p>
            <text:p>sw/source/filter/ww8/docxattributeoutput.cxx:7198</text:p>
            <text:p>cppu/source/uno/sequence.cxx:906</text:p>
            <text:p>sax/source/tools/fastserializer.cxx:686</text:p>
            <text:p>sax/source/tools/CachedOutputStream.hxx:96</text:p>
            <text:p>sax/source/tools/fastserializer.cxx:325</text:p>
            <text:p>sax/source/tools/CachedOutputStream.hxx:96</text:p>
            <text:p>sw/source/filter/ww8/wrtw8sty.cxx:687</text:p>
            <text:p>sax/source/tools/fastserializer.cxx:317</text:p>
            <text:p>sw/source/filter/ww8/docxattributeoutput.cxx:5222</text:p>
            <text:p>sw/source/filter/ww8/wrtw8sty.cxx:644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>{</text:p>
            <text:p>}</text:p>
            <text:p>memcpy(pSeq-&gt;elements + mnCacheWrittenSize, pStr, nLen);</text:p>
            <text:p>writeBytes(Element);</text:p>
            <text:p>memcpy(pSeq-&gt;elements + mnCacheWrittenSize, pStr, nLen);</text:p>
            <text:p>m_rExport.AttrOutput().StartStyle( aName, (bFormatColl ? STYLE_TYPE_PARA : STYLE_TYPE_CHAR),</text:p>
            <text:p>{</text:p>
            <text:p>DocDefaults();</text:p>
            <text:p>{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cb55646-9b62-493b-a75d-48feed7b7a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ste,Paste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4beb9e31-276c-4e79-b39c-692a309474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undo/unsect.cxx:566</text:p>
            <text:p>sw/source/core/undo/undobj.cxx:225</text:p>
            <text:p>sw/source/core/crsr/viscrs.cxx:487</text:p>
            <text:p>svl/source/undo/undo.cxx:1328</text:p>
            <text:p>svl/source/undo/undo.cxx:712</text:p>
            <text:p>sw/source/core/crsr/crsrsh.cxx:1214</text:p>
            <text:p>svl/source/undo/undo.cxx:669</text:p>
            <text:p>sw/source/core/undo/docundo.cxx:696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{</text:p>
            <text:p>UndoImpl(*pContext);</text:p>
            <text:p>if (!comphelper::LibreOfficeKit::isActive() || pView-&gt;GetTextEditObject())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DialogHelper::incBusy()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8e7ae21c-62ce-4da7-8c67-e8c6696e87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extensioncmdqueue.cxx:430</text:p>
            <text:p>desktop/source/deployment/misc/dp_interact.cxx:114</text:p>
            <text:p>desktop/source/deployment/manager/dp_extensionmanager.cxx:1351</text:p>
            <text:p>desktop/source/deployment/manager/dp_extensionmanager.cxx:562</text:p>
            <text:p>desktop/source/deployment/manager/dp_extensionmanager.cxx:658</text:p>
            <text:p>desktop/source/deployment/gui/dp_gui_extensioncmdqueue.cxx:867</text:p>
            <text:p>desktop/source/deployment/gui/dp_gui_extensioncmdqueue.cxx:74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void            incBusy() { m_aBusy.incBusy(m_pWindow); }</text:p>
            <text:p>m_pDialogHelper-&gt;incBusy();</text:p>
            <text:p>xInteractionHandler-&gt;handle(</text:p>
            <text:p>if (! dp_misc::interactContinuation(</text:p>
            <text:p>checkUpdate(sVersion, sDisplayName,xOldExtension, xCmdEnv);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UpdateInputFields,OptionsTreeDialog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6ad5c348-bd80-4ca1-90e4-7e47275562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75</text:p>
            <text:p>editeng/source/editeng/impedit3.cxx:4333</text:p>
            <text:p>svl/source/items/itemset.cxx:325</text:p>
            <text:p>editeng/source/editeng/impedit2.cxx:3257</text:p>
            <text:p/>
          </table:table-cell>
          <table:table-cell office:value-type="string" calcext:value-type="string">
            <text:p>aPaM2 = pImpEditView-&gt;pEditEngine-&gt;pImpEditEngine-&gt;CreateEditPaM(aP2);</text:p>
            <text:p>if (GetVerJustification(i) != SvxCellVerJustify::Block)</text:p>
            <text:p>return GetItemStateImpl(nWhich, bSrchInParent, ppItem, std::nullopt);</text:p>
            <text:p>eResult = f(aInfo);</text:p>
            <text:p/>
          </table:table-cell>
          <table:table-cell office:value-type="string" calcext:value-type="string">
            <text:p>Redo,Redo,Cut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4531673f-d0df-4dbb-bdc1-4ea6512d7f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50</text:p>
            <text:p>cppu/source/typelib/typelib.cxx:2182</text:p>
            <text:p>package/source/xstor/xstorage.cxx:2023</text:p>
            <text:p>include/com/sun/star/uno/Reference.hxx:396</text:p>
            <text:p>include/com/sun/star/uno/Reference.hxx:390</text:p>
            <text:p>embeddedobj/source/commonembedding/persistence.cxx:973</text:p>
            <text:p>cppu/source/uno/any.cxx:131</text:p>
            <text:p>E:/r/workdir/UnoApiHeadersTarget/udkapi/normal/com/sun/star/lang/XTypeProvider.hpp:65</text:p>
            <text:p>cppu/source/uno/any.cxx:130</text:p>
            <text:p>embeddedobj/source/commonembedding/miscobj.cxx:516</text:p>
            <text:p>cppu/source/typelib/typelib.cxx:1335</text:p>
            <text:p/>
          </table:table-cell>
          <table:table-cell office:value-type="string" calcext:value-type="string">
            <text:p>if ( m_pImpl-&gt;m_nStorageType == embed::StorageFormats::PACKAGE )</text:p>
            <text:p>typelib_typedescription_release( reinterpret_cast&lt;typelib_TypeDescription *&gt;(pRef) );</text:p>
            <text:p>{</text:p>
            <text:p>Reference&lt; XInterface &gt; x1( _pInterface, UNO_QUERY );</text:p>
            <text:p>{</text:p>
            <text:p>bool bSwitchFurther = ( m_xParentStorage != xStorage || m_aEntryName != sEntName );</text:p>
            <text:p>_destructAny( pValue, release );</text:p>
            <text:p/>
            <text:p>{</text:p>
            <text:p>}</text:p>
            <text:p>{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FEGDRV.DLL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97716e71-73da-41e3-8464-4adb40ba72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ype_info::`scalar deleting destructor'(unsigned int)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da91fe0-733a-4f12-9ec3-6cd8a78d2d5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D:/a/_work/1/s/src/vctools/crt/vcstartup/src/heap/new_scalar.cpp:35</text:p>
            <text:p>vcl/skia/gdiimpl.cxx:391</text:p>
            <text:p>vcl/skia/gdiimpl.cxx:52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w/source/core/doc/DocumentTimerManager.cxx:149</text:p>
            <text:p>vcl/source/app/svdata.cxx:76</text:p>
            <text:p>vcl/win/app/saltimer.cxx:41</text:p>
            <text:p>vcl/skia/gdiimpl.cxx:390</text:p>
            <text:p>vcl/skia/gdiimpl.cxx:384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/>
            <text:p>return IdleJob::Fields;</text:p>
            <text:p>ImplSVData* ImplGetSVData() {</text:p>
            <text:p>SalData *const pSalData = GetSalData();</text:p>
            <text:p>{</text:p>
            <text:p>flushSurfaceToWindowContex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lyAtContentFrame::MakeAll(OutputDevice *)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564a0c35-b4b0-43c8-9722-d3efc99aff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408</text:p>
            <text:p>sw/source/core/layout/flycnt.cxx:316</text:p>
            <text:p>sw/source/core/layout/calcmove.cxx:375</text:p>
            <text:p>sw/source/core/layout/calcmove.cxx:247</text:p>
            <text:p>sw/source/core/layout/trvlfrm.cxx:549</text:p>
            <text:p>sw/source/core/layout/frmtool.cxx:2697</text:p>
            <text:p>sw/source/core/layout/trvlfrm.cxx:542</text:p>
            <text:p>sw/source/core/layout/trvlfrm.cxx:79</text:p>
            <text:p>sal/rtl/math.cxx:692</text:p>
            <text:p>basegfx/source/inc/hommatrixtemplate.hxx:306</text:p>
            <text:p>sw/source/core/layout/trvlfrm.cxx:200</text:p>
            <text:p/>
          </table:table-cell>
          <table:table-cell office:value-type="string" calcext:value-type="string">
            <text:p>const bool bAnchoredAtMaster(!rAnchPosAnchorFrame.IsFollow());</text:p>
            <text:p>{</text:p>
            <text:p>MakeAll(pRenderContext);</text:p>
            <text:p>{</text:p>
            <text:p>Calc(pRenderContext);</text:p>
            <text:p>if ( dynamic_cast&lt;const SwVirtFlyDrawObj*&gt;( pObj) ==  nullptr )</text:p>
            <text:p>{</text:p>
            <text:p>!pFly-&gt;IsProtected() ) &amp;&amp;</text:p>
            <text:p>if (isRepresentableInteger(fValue) || getBitsInFracPart(fValue) &lt;= 11)</text:p>
            <text:p>}</text:p>
            <text:p>bRet = lcl_GetModelPositionForViewPoint_Objects( this, false, pPos, rPoint, pCMS );</text:p>
            <text:p/>
          </table:table-cell>
          <table:table-cell office:value-type="string" calcext:value-type="string">
            <text:p>SaveAs,ExportToPDF,Dele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Frame::MakeAll(OutputDevice *)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51e89a52-5001-4145-ab1d-a2ef4a9e2c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292</text:p>
            <text:p>sal/rtl/ustring.cxx:1215</text:p>
            <text:p>unoxml/source/rdf/CURI.cxx:783</text:p>
            <text:p>sal/rtl/ustring.cxx:1204</text:p>
            <text:p>unoxml/source/rdf/librdf_repository.cxx:543</text:p>
            <text:p>sal/rtl/ustring.cxx:1204</text:p>
            <text:p>sw/inc/ndtxt.hxx:771</text:p>
            <text:p>sw/source/core/text/txtfrm.cxx:1461</text:p>
            <text:p>sw/source/uibase/app/docsh.cxx:1077</text:p>
            <text:p>sw/source/core/layout/calcmove.cxx:375</text:p>
            <text:p>sw/source/core/layout/calcmove.cxx:247</text:p>
            <text:p/>
          </table:table-cell>
          <table:table-cell office:value-type="string" calcext:value-type="string">
            <text:p>HasFollow() &amp;&amp; !GetFollow()-&gt;IsDeleteForbidden() &amp;&amp;</text:p>
            <text:p>return rtl::str::Alloc&lt;rtl_uString&gt;(nLen);</text:p>
            <text:p>return m_Namespace + m_LocalName;</text:p>
            <text:p>return rtl::str::release(pThis);</text:p>
            <text:p>{ };</text:p>
            <text:p>return rtl::str::release(pThis);</text:p>
            <text:p>{</text:p>
            <text:p>}</text:p>
            <text:p>const SvNumberFormatter* pFormatr = m_xDoc-&gt;GetNumberFormatter(false);</text:p>
            <text:p>MakeAll(pRenderContext);</text:p>
            <text:p>{</text:p>
            <text:p/>
          </table:table-cell>
          <table:table-cell office:value-type="string" calcext:value-type="string">
            <text:p>ZoomSlider,FrameDialog,FrameDialog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intCharacterBorder(SwFont const &amp;,SwRect const &amp;,bool,bool,bool,bool)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ef3f4c99-66b5-47f3-9e44-b662c39108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intfrm.cxx:4940</text:p>
            <text:p>svl/source/items/itemset.cxx:774</text:p>
            <text:p>svl/source/items/itemset.cxx:828</text:p>
            <text:p>sw/source/core/text/inftxt.cxx:804</text:p>
            <text:p>svl/source/items/itemset.cxx:774</text:p>
            <text:p>sw/source/core/inc/bookmark.hxx:63</text:p>
            <text:p>sw/source/core/inc/bookmark.hxx:61</text:p>
            <text:p>sw/source/core/crsr/bookmark.cxx:294</text:p>
            <text:p>sw/source/core/text/EnhancedPDFExportHelper.cxx:318</text:p>
            <text:p>svl/source/items/itemset.cxx:828</text:p>
            <text:p>sw/source/core/text/EnhancedPDFExportHelper.cxx:317</text:p>
            <text:p/>
          </table:table-cell>
          <table:table-cell office:value-type="string" calcext:value-type="string">
            <text:p>SwAlignRect(aAlignedRect, gProp.pSGlobalShell, gProp.pSGlobalShell-&gt;GetOut());</text:p>
            <text:p>bRet = Put(rSet, false);</text:p>
            <text:p>ppFnd += pPtr.second - pPtr.first + 1;</text:p>
            <text:p>::SwAlignRect( aRect, GetVsh(), GetOut() );</text:p>
            <text:p>bRet = Put(rSet, false);</text:p>
            <text:p>if ( GetMarkPos( ) &lt; GetOtherMarkPos( ) )</text:p>
            <text:p>{</text:p>
            <text:p>return GetMarkStart() &lt;= rPos &amp;&amp; rPos &lt; GetMarkEnd();</text:p>
            <text:p>mpPDFExtOutDevData =</text:p>
            <text:p>ppFnd += pPtr.second - pPtr.first + 1;</text:p>
            <text:p>{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::CreateSelection(SwNode const *,SwNode const *,SwSelBoxes &amp;,SwTable::SearchType,bool)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17/12/2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19e043f-a8af-46da-993d-c4bc3c36d6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762</text:p>
            <text:p>sw/source/core/table/swnewtable.cxx:1690</text:p>
            <text:p>sw/source/core/table/swnewtable.cxx:1682</text:p>
            <text:p>sw/source/core/table/swnewtable.cxx:1658</text:p>
            <text:p>sw/source/core/frmedt/tblsel.cxx:181</text:p>
            <text:p>sw/source/core/txtnode/ndtxt.cxx:1858</text:p>
            <text:p>sw/source/core/crsr/crstrvl.cxx:910</text:p>
            <text:p>sw/source/core/crsr/crstrvl.cxx:964</text:p>
            <text:p>sw/source/core/frmedt/tblsel.cxx:161</text:p>
            <text:p>sw/source/uibase/shells/tabsh.cxx:1449</text:p>
            <text:p>svl/source/items/itemset.cxx:83</text:p>
            <text:p/>
          </table:table-cell>
          <table:table-cell office:value-type="string" calcext:value-type="string">
            <text:p>rBoxes.insert( pBox );</text:p>
            <text:p>{</text:p>
            <text:p>CreateSelection( pStartNd, pEndNd, rBoxes, eSearch, bChkProtected );</text:p>
            <text:p>lcl_getAllMergedBoxes( rTable, rBoxes, *pMasterBox );</text:p>
            <text:p>pTableNd-&gt;GetTable().CreateSelection( rCursor, rBoxes, eSearch, bChkP );</text:p>
            <text:p>pTextField =</text:p>
            <text:p>SwTextField* pTextField = GetTextFieldAtPos(pCursor-&gt;Start(), eMode);</text:p>
            <text:p>if (dynamic_cast&lt;const SwTextInputField*&gt;(GetTextFieldAtCursor(&amp;rCursor, ::sw::GetTextAttrMode::Parent)))</text:p>
            <text:p>{</text:p>
            <text:p>::GetTableSel( rSh, aBoxes, SwTableSearchType::Row );</text:p>
            <text:p>m_ppItems(new SfxPoolItem const *[svl::detail::CountRanges(wids)]{}),</text:p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OutputDevice::AcquireGraphics()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e316c93e-9e53-46e4-87c6-97ec018835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838</text:p>
            <text:p>vcl/source/window/window.cxx:821</text:p>
            <text:p>vcl/source/outdev/outdev.cxx:705</text:p>
            <text:p>vcl/source/outdev/outdev.cxx:704</text:p>
            <text:p>vcl/source/window/window.cxx:1525</text:p>
            <text:p>sal/osl/w32/mutex.cxx:78</text:p>
            <text:p>sal/osl/w32/conditn.cxx:54</text:p>
            <text:p>sal/osl/w32/conditn.cxx:51</text:p>
            <text:p>vcl/win/app/salinst.cxx:163</text:p>
            <text:p>vcl/win/app/salinst.cxx:155</text:p>
            <text:p>vcl/win/window/salframe.cxx:6015</text:p>
            <text:p/>
          </table:table-cell>
          <table:table-cell office:value-type="string" calcext:value-type="string">
            <text:p>mpGraphics = mxOwnerWindow-&gt;mpWindowImpl-&gt;mpFrame-&gt;AcquireGraphics();</text:p>
            <text:p>{</text:p>
            <text:p>return ( AcquireGraphics() &amp;&amp; (mpGraphics-&gt;GetLayout() &amp; SalLayoutFlags::BiDiRtl) );</text:p>
            <text:p>{</text:p>
            <text:p>if( pOutDev-&gt;HasMirroredGraphics() )</text:p>
            <text:p>{</text:p>
            <text:p>return SetEvent(reinterpret_cast&lt;HANDLE&gt;(Condition)) != FALSE;</text:p>
            <text:p>{</text:p>
            <text:p>m_condition.set();</text:p>
            <text:p>{</text:p>
            <text:p>}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SfxViewFrame::UpdateDocument_Impl()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2b4cd68c-67a5-4825-8742-b880608494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528</text:p>
            <text:p>sfx2/source/view/viewfrm.cxx:832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void SfxViewFrame::UpdateDocument_Impl()</text:p>
            <text:p>xNewObj-&gt;GetMedium()-&gt;GetItemSet()-&gt;ClearItem( SID_SILENT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break;</text:p>
            <text:p>LRESULT nRet = 0;</text:p>
            <text:p/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SwContentFrame::CalcLowers(SwLayoutFrame &amp;,SwLayoutFrame const &amp;,__int64,bool)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ac73060-b7c4-4a98-a93e-af3f33e6c7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32</text:p>
            <text:p>sw/source/core/layout/tabfrm.cxx:1636</text:p>
            <text:p>sw/source/core/layout/tabfrm.cxx:1519</text:p>
            <text:p>sw/source/core/layout/tabfrm.cxx:1694</text:p>
            <text:p>sw/source/core/layout/tabfrm.cxx:2188</text:p>
            <text:p/>
          </table:table-cell>
          <table:table-cell office:value-type="string" calcext:value-type="string">
            <text:p>while (pCnt &amp;&amp; rDontLeave.IsAnLower(pCnt))</text:p>
            <text:p>bRet |= lcl_InnerCalcLayout( static_cast&lt;SwLayoutFrame*&gt;(pFrame)-&gt;Lower(), nBottom);</text:p>
            <text:p>{</text:p>
            <text:p>bCheck = SwContentFrame::CalcLowers(rRow, *rRow.GetUpper(), nBottom, true);</text:p>
            <text:p>lcl_RecalcTable( *this, nullptr, aNotify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GetParagraphCount()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e75259c-e601-4658-9a87-61b7d86809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30</text:p>
            <text:p>editeng/source/editeng/editview.cxx:306</text:p>
            <text:p>sc/source/ui/app/inputhdl.cxx:2626</text:p>
            <text:p>sc/source/ui/app/inputhdl.cxx:2671</text:p>
            <text:p>sc/source/ui/app/scmod.cxx:1429</text:p>
            <text:p>svx/source/dialog/weldeditview.cxx:271</text:p>
            <text:p>sc/source/ui/app/scmod.cxx:1426</text:p>
            <text:p>sc/source/ui/app/inputwin.cxx:1691</text:p>
            <text:p>sc/source/ui/app/inputwin.cxx:1680</text:p>
            <text:p>include/vcl/layout.hxx:710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fc28b629-342a-4e04-be4a-84325ff1c4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column.cxx:301</text:p>
            <text:p>sc/source/core/data/table2.cxx:2732</text:p>
            <text:p>sc/source/core/data/table2.cxx:571</text:p>
            <text:p>sc/source/core/data/table2.cxx:2724</text:p>
            <text:p>sc/source/ui/view/tabvwshb.cxx:619</text:p>
            <text:p>sc/source/ui/view/tabvwshb.cxx:558</text:p>
            <text:p>sfx2/source/control/bindings.cxx:260</text:p>
            <text:p>sfx2/source/control/bindings.cxx:239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sal_uInt32 nNumFmt = aDefaultColData.GetPattern(nRow)-&gt;GetNumberFormat(</text:p>
            <text:p>{</text:p>
            <text:p>if (!rMark.GetMarkedRanges().empty() &amp;&amp; GetViewData().GetDocument().IsSelectionEditable(rMark))</text:p>
            <text:p>{</text:p>
            <text:p>if ( rDispat.FillState_( *pMsgServer, *pSet, pRealSlot ) )</text:p>
            <text:p>{</text:p>
            <text:p>Update_Impl(*pCache);</text:p>
            <text:p>{</text:p>
            <text:p/>
          </table:table-cell>
          <table:table-cell office:value-type="string" calcext:value-type="string">
            <text:p>Undo,Undo,FormatCellDialog,Protec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::IsInWordWT(short,SwRootFrame const *)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43a6e19-e01f-46ba-a265-0f50a3eb23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47</text:p>
            <text:p>sw/source/uibase/shells/textsh1.cxx:1795</text:p>
            <text:p>cppu/source/typelib/static_types.cxx:277</text:p>
            <text:p>cppu/source/typelib/static_types.cxx:277</text:p>
            <text:p>sfx2/source/control/msgpool.cxx:160</text:p>
            <text:p>svl/source/items/itemset.cxx:332</text:p>
            <text:p>svl/source/items/itemset.cxx:325</text:p>
            <text:p>svl/source/items/itemset.cxx:393</text:p>
            <text:p>sal/rtl/ustring.cxx:1203</text:p>
            <text:p>sal/rtl/ustring.cxx:1203</text:p>
            <text:p>sfx2/source/appl/appuno.cxx:869</text:p>
            <text:p/>
          </table:table-cell>
          <table:table-cell office:value-type="string" calcext:value-type="string">
            <text:p>HideWrapper w(pLayout, pTextNd, nPtPos);</text:p>
            <text:p>bool bWord = rSh.IsInWord( nWordType ) || rSh.IsStartWord( nWordType ) || rSh.IsEndWord( nWordType );</text:p>
            <text:p>}</text:p>
            <text:p>}</text:p>
            <text:p>const SfxSlot *pDef = _pInterface-&gt;GetSlot(nId);</text:p>
            <text:p>{</text:p>
            <text:p>return GetItemStateImpl(nWhich, bSrchInParent, ppItem, std::nullopt);</text:p>
            <text:p>{</text:p>
            <text:p>{</text:p>
            <text:p>{</text:p>
            <text:p>else if (aName == sReplaceable)</text:p>
            <text:p/>
          </table:table-cell>
          <table:table-cell office:value-type="string" calcext:value-type="string">
            <text:p>Undo,InsertPagebreak,Undo,InsertBreak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TMLParser::Continue(HtmlTokenId)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c4542dd3-0157-4ad5-829c-d8ec44e49e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3</text:p>
            <text:p>sal/rtl/strtmpl.hxx:863</text:p>
            <text:p>sal/rtl/ustring.cxx:1209</text:p>
            <text:p>sw/source/uibase/app/docsh.cxx:1077</text:p>
            <text:p>svtools/source/svhtml/parhtml.cxx:280</text:p>
            <text:p>sw/source/filter/html/swhtml.cxx:238</text:p>
            <text:p/>
          </table:table-cell>
          <table:table-cell office:value-type="string" calcext:value-type="string">
            <text:p>m_pPam-&gt;SetMark(); m_pPam-&gt;DeleteMark();</text:p>
            <text:p>{</text:p>
            <text:p>return rtl::str::new_(ppThis);</text:p>
            <text:p>const SvNumberFormatter* pFormatr = m_xDoc-&gt;GetNumberFormatter(false);</text:p>
            <text:p>Continue( HtmlTokenId::NONE );</text:p>
            <text:p>SvParserState eState = xParser-&gt;CallParser(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pdateCheck::waitForUpdateCheckFinished()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05ef614-8671-4436-93ea-e16fc1905ac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1010</text:p>
            <text:p>extensions/source/update/check/updatecheck.cxx:1006</text:p>
            <text:p>extensions/source/update/check/updatecheckjob.cxx:312</text:p>
            <text:p>extensions/source/update/check/updatecheckjob.cxx:304</text:p>
            <text:p>framework/source/services/desktop.cxx:1650</text:p>
            <text:p>framework/source/services/desktop.cxx:1636</text:p>
            <text:p>framework/source/services/desktop.cxx:283</text:p>
            <text:p>framework/source/services/desktop.cxx:186</text:p>
            <text:p>framework/source/dispatch/closedispatcher.cxx:403</text:p>
            <text:p>vcl/source/window/event.cxx:298</text:p>
            <text:p>framework/source/dispatch/closedispatcher.cxx:247</text:p>
            <text:p/>
          </table:table-cell>
          <table:table-cell office:value-type="string" calcext:value-type="string"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>}</text:p>
            <text:p>{</text:p>
            <text:p/>
          </table:table-cell>
          <table:table-cell office:value-type="string" calcext:value-type="string">
            <text:p>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putDevice::SetTextColor(Color const &amp;)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8861aee7-8766-4a88-b3d6-f3abf87f92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9</text:p>
            <text:p>vcl/source/outdev/text.cxx:717</text:p>
            <text:p>vcl/source/window/menubarwindow.cxx:1059</text:p>
            <text:p>vcl/source/window/menubarwindow.cxx:1026</text:p>
            <text:p>vcl/source/window/menubarwindow.cxx:1091</text:p>
            <text:p>vcl/source/window/menubarwindow.cxx:1083</text:p>
            <text:p>vcl/source/window/event.cxx:42</text:p>
            <text:p>vcl/source/window/event.cxx:41</text:p>
            <text:p>vcl/source/app/svapp.cxx:794</text:p>
            <text:p>vcl/source/app/svapp.cxx:789</text:p>
            <text:p>vcl/source/window/winproc.cxx:2853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{</text:p>
            <text:p>rRenderContext.SetTextColor(rStyleSettings.GetMenuBarTextColor());</text:p>
            <text:p>{</text:p>
            <text:p>ApplySettings(*GetOutDev());</text:p>
            <text:p>{</text:p>
            <text:p>CompatDataChanged( rDCEvt );</text:p>
            <text:p>{</text:p>
            <text:p>pFrame-&gt;NotifyAllChildren( rDCEvt );</text:p>
            <text:p>{</text:p>
            <text:p>ImplHandleSalSettings( nEvent );</text:p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InsSection::UndoImpl(sw::UndoRedoContext &amp;)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22abe3e2-c35b-4206-abd8-ce1390edfa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143</text:p>
            <text:p>sw/source/core/undo/undobj.cxx:225</text:p>
            <text:p>svl/source/undo/undo.cxx:1328</text:p>
            <text:p>svl/source/undo/undo.cxx:712</text:p>
            <text:p>sw/source/core/crsr/crsrsh.cxx:1214</text:p>
            <text:p>svl/source/undo/undo.cxx:669</text:p>
            <text:p>sw/source/core/undo/docundo.cxx:696</text:p>
            <text:p>sw/source/core/crsr/viscrs.cxx:909</text:p>
            <text:p>sw/source/core/edit/edundo.cxx:141</text:p>
            <text:p>sw/source/core/crsr/crsrsh.cxx:270</text:p>
            <text:p>sw/source/uibase/wrtsh/select.cxx:54</text:p>
            <text:p/>
          </table:table-cell>
          <table:table-cell office:value-type="string" calcext:value-type="string">
            <text:p>SwNodeIndex aIdx( *pNd );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}</text:p>
            <text:p>bRet = GetDoc()-&gt;GetIDocumentUndoRedo().UndoWithOffset(nOffset) || bRet;</text:p>
            <text:p>m_pVisibleCursor-&gt;Show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Undo()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05b97c6e-99c3-4d41-8d27-397f2462c5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624</text:p>
            <text:p>editeng/source/editeng/editview.cxx:623</text:p>
            <text:p>E:/r/workdir/SdiTarget/sc/sdi/scslots.hxx:4305</text:p>
            <text:p>E:/r/workdir/SdiTarget/sc/sdi/scslots.hxx:4305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>svl/source/items/itempool.cxx:655</text:p>
            <text:p>sfx2/source/control/bindings.cxx:978</text:p>
            <text:p>sfx2/source/control/unoctitm.cxx:702</text:p>
            <text:p/>
          </table:table-cell>
          <table:table-cell office:value-type="string" calcext:value-type="string">
            <text:p>pImpEditView-&gt;pEditEngine-&gt;Undo( this );</text:p>
            <text:p>{</text:p>
            <text:p/>
            <text:p/>
            <text:p>(*pFunc)(&amp;rShell, rReq);</text:p>
            <text:p>{</text:p>
            <text:p>}</text:p>
            <text:p>{</text:p>
            <text:p>SfxPoolItem *pPoolItem = rItem.Clone(pImpl-&gt;mpMaster);</text:p>
            <text:p>{</text:p>
            <text:p>pDispatcher-&gt;GetBindings()-&gt;Execute_Impl( aReq, pSlot, pShell );</text:p>
            <text:p/>
          </table:table-cell>
          <table:table-cell office:value-type="string" calcext:value-type="string">
            <text:p>CharEndPreviewFontName,CharEndPreviewFontName,CharFontName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527f28ed-5ae9-4487-a05c-c23445b01f1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rame::FormatEmpty()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8e3b7d22-9475-43b6-b051-7b8f44372d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430</text:p>
            <text:p>sw/source/core/layout/wsfrm.cxx:397</text:p>
            <text:p>sw/source/core/layout/findfrm.cxx:1536</text:p>
            <text:p>sw/source/core/text/porrst.cxx:407</text:p>
            <text:p>sw/source/core/text/frmform.cxx:1839</text:p>
            <text:p>configmgr/source/access.cxx:1946</text:p>
            <text:p>vcl/win/window/salframe.cxx:5402</text:p>
            <text:p>include/salhelper/simplereferenceobject.hxx:76</text:p>
            <text:p>cppu/source/typelib/static_types.cxx:277</text:p>
            <text:p>C:/Program Files (x86)/Microsoft Visual Studio/2019/Community/VC/Tools/MSVC/14.29.30133/include/xtree:745</text:p>
            <text:p>vcl/win/window/salframe.cxx:6030</text:p>
            <text:p/>
          </table:table-cell>
          <table:table-cell office:value-type="string" calcext:value-type="string">
            <text:p>SwTextFly aTextFly( this );</text:p>
            <text:p>{</text:p>
            <text:p>mbVertical = pAsk-&gt;IsVertical();</text:p>
            <text:p>{</text:p>
            <text:p>if ( nStrLen || !FormatEmpty() )</text:p>
            <text:p>cachedChildren_[name] = child.get();</text:p>
            <text:p>}</text:p>
            <text:p>{ if (osl_atomic_decrement(&amp;m_nCount) == 0) delete this; }</text:p>
            <text:p>}</text:p>
            <text:p/>
            <text:p>nRet = DefWindowProcW( hWnd, nMsg, wParam, lParam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cTable::HasAttrib(short,long,short,long,HasAttrFlags)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f7030e05-f479-4dec-8863-74f8b215ca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2.cxx:2297</text:p>
            <text:p>sc/source/core/data/table2.cxx:2296</text:p>
            <text:p>sc/source/core/data/document.cxx:5326</text:p>
            <text:p>sc/source/ui/view/viewfun2.cxx:1315</text:p>
            <text:p/>
          </table:table-cell>
          <table:table-cell office:value-type="string" calcext:value-type="string">
            <text:p>for(SCCOL nCol = nCol1; nCol &lt;= nCol2 &amp;&amp; nCol &lt; aCol.size(); ++nCol )</text:p>
            <text:p>{</text:p>
            <text:p>if( maTabs[i]-&gt;HasAttrib( nCol1, nRow1, nCol2, nRow2, nMask ))</text:p>
            <text:p>if ( rDoc.HasAttrib( aRange, HasAttrFlags::Merged ) )</text:p>
            <text:p/>
          </table:table-cell>
          <table:table-cell office:value-type="string" calcext:value-type="string">
            <text:p>GoUp,GoUp,GoDown,CharEndPreview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office.bin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17/01/29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366cff77-5b46-470c-ad86-bd74b8db32a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89</text:p>
            <text:p>sw/source/core/text/itradj.cxx:669</text:p>
            <text:p>sw/source/core/text/itrcrsr.cxx:1262</text:p>
            <text:p>sw/source/core/text/frmcrsr.cxx:604</text:p>
            <text:p>sw/source/core/text/frmcrsr.cxx:665</text:p>
            <text:p>sw/source/core/layout/trvlfrm.cxx:584</text:p>
            <text:p>sw/source/core/layout/trvlfrm.cxx:77</text:p>
            <text:p>sw/source/core/layout/trvlfrm.cxx:194</text:p>
            <text:p>sw/source/core/layout/trvlfrm.cxx:445</text:p>
            <text:p>sw/source/core/crsr/crstrvl.cxx:1287</text:p>
            <text:p>sw/source/uibase/docvw/edtwin.cxx:575</text:p>
            <text:p/>
          </table:table-cell>
          <table:table-cell office:value-type="string" calcext:value-type="string">
            <text:p>// line filled with chars.</text:p>
            <text:p/>
            <text:p>if( pCMS &amp;&amp; pCMS-&gt;m_b2Lines &amp;&amp; pCMS-&gt;m_p2Lines )</text:p>
            <text:p>TextFrameIndex nOffset = aLine.GetModelPositionForViewPoint(pPos, rPoint, bChgFrame, pCMS);</text:p>
            <text:p>return GetModelPositionForViewPoint_( pPos, rPoint, bChgFrame, pCMS );</text:p>
            <text:p>{</text:p>
            <text:p>if ( pFly &amp;&amp; bBackgroundMatches &amp;&amp;</text:p>
            <text:p>bool bRet = false;</text:p>
            <text:p>while ( pPage &amp;&amp; pPage-&gt;GetNext() )</text:p>
            <text:p/>
            <text:p>&amp;&amp; aSwContentAtPos.pFndTextAttr != nullptr</text:p>
            <text:p/>
          </table:table-cell>
          <table:table-cell table:number-columns-repeated="16375"/>
        </table:table-row>
        <table:table-row table:style-name="ro12">
          <table:table-cell office:value-type="string" calcext:value-type="string">
            <text:p>vcl::Window::IsVisible()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1fafde0-f31b-49d4-8b1b-56c8ffa5d9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1147</text:p>
            <text:p>sc/source/ui/view/tabview3.cxx:2525</text:p>
            <text:p>sc/source/ui/view/tabview3.cxx:2522</text:p>
            <text:p>sc/source/ui/view/tabview2.cxx:1470</text:p>
            <text:p/>
          </table:table-cell>
          <table:table-cell office:value-type="string" calcext:value-type="string">
            <text:p>{</text:p>
            <text:p>return;</text:p>
            <text:p>{</text:p>
            <text:p>ScResId(pGlobStrId))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ypt32.dl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c1764f8d-802f-4890-b602-8e945d188bb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electAl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intConfig.dl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7/05/05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b14f3979-22c9-4d88-a1b3-3121ad21da9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LineDownSel,LineDownSel,LineDownSel,ParagraphDialog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wDoc::SetTOXBaseName(SwTOXBase const &amp;,rtl::OUString const &amp;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9/06/0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6603de2-c4d3-4768-80fc-5e612ce500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711</text:p>
            <text:p>sw/source/core/doc/doctxm.cxx:707</text:p>
            <text:p>sw/source/core/unocore/unoidx.cxx:1369</text:p>
            <text:p>sw/source/core/unocore/unoidx.cxx:1311</text:p>
            <text:p>writerfilter/source/dmapper/DomainMapper_Impl.cxx:6554</text:p>
            <text:p>vcl/win/app/salinst.cxx:160</text:p>
            <text:p>writerfilter/source/dmapper/DomainMapper_Impl.cxx:6529</text:p>
            <text:p>writerfilter/source/dmapper/DomainMapper_Impl.cxx:6367</text:p>
            <text:p/>
          </table:table-cell>
          <table:table-cell office:value-type="string" calcext:value-type="string">
            <text:p>if (GetUniqueTOXBaseName(*rTOXBase.GetTOXType(), rName) == rName)</text:p>
            <text:p>{</text:p>
            <text:p>pDoc-&gt;SetTOXBaseName(*pTOX, m_pImpl-&gt;m_pProps-&gt;GetTOXBase().GetTOXName());</text:p>
            <text:p>m_pImpl-&gt;m_Listeners.addInterface(</text:p>
            <text:p>xSection-&gt;attach( uno::Reference&lt; text::XTextRange &gt;( xCursor, uno::UNO_QUERY_THROW) );</text:p>
            <text:p>sal_uInt32 nCount = comphelper::SolarMutex::doRelease( bUnlockAll );</text:p>
            <text:p>{</text:p>
            <text:p>xTOC = createSectionForRange(m_xSdtEntryStart, xTextRangeEndOfTocHeader, sTOCServiceName, false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TOK22NV.DLL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7c52b128-504a-4f26-a95e-0ede377c4e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sal/osl/w32/conditn.cxx:54</text:p>
            <text:p>sal/osl/w32/conditn.cxx:51</text:p>
            <text:p>vcl/win/app/salinst.cxx:155</text:p>
            <text:p>vcl/win/app/saltimer.cxx:166</text:p>
            <text:p>vcl/win/app/salinst.cxx:692</text:p>
            <text:p>vcl/win/app/salinst.cxx:621</text:p>
            <text:p>vcl/win/app/salinst.cxx:725</text:p>
            <text:p>vcl/win/app/salinst.cxx:476</text:p>
            <text:p>vcl/win/app/salinst.cxx:472</text:p>
            <text:p>vcl/win/app/salinst.cxx:545</text:p>
            <text:p/>
          </table:table-cell>
          <table:table-cell office:value-type="string" calcext:value-type="string">
            <text:p>{</text:p>
            <text:p>return SetEvent(reinterpret_cast&lt;HANDLE&gt;(Condition)) != FALSE;</text:p>
            <text:p>{</text:p>
            <text:p>{</text:p>
            <text:p>ImplSalYieldMutexRelease();</text:p>
            <text:p>pTimer-&gt;ImplHandleTimerEvent( wParam );</text:p>
            <text:p>{</text:p>
            <text:p>nRet = SalComWndProc( hWnd, nMsg, wParam, lParam, bDef );</text:p>
            <text:p>LRESULT lResult = DispatchMessageW( pMsg );</text:p>
            <text:p>{</text:p>
            <text:p>ImplSalDispatchMessage(&amp;aMsg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18npool::LocaleDataImpl::getAllCurrencies2(com::sun::star::lang::Locale const &amp;)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18/04/09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a89b0154-bcf1-4392-a6b9-54b03af771ae</text:p>
          </table:table-cell>
          <table:table-cell office:value-type="string" calcext:value-type="string">
            <text:p>EXCEPTION_IN_PAGE_ERROR_READ / STATUS_IO_DEVIC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localedata/localedata.cxx:795</text:p>
            <text:p>sal/rtl/strtmpl.hxx:863</text:p>
            <text:p>i18npool/source/localedata/localedata.cxx:785</text:p>
            <text:p>unotools/source/i18n/localedatawrapper.cxx:237</text:p>
            <text:p>unotools/source/i18n/localedatawrapper.cxx:234</text:p>
            <text:p>unotools/source/i18n/localedatawrapper.cxx:106</text:p>
            <text:p>sal/rtl/ustring.cxx:1204</text:p>
            <text:p>cppuhelper/source/implbase.cxx:69</text:p>
            <text:p>E:/r/workdir/UnoApiHeadersTarget/offapi/normal/com/sun/star/i18n/LocaleData2.hpp:38</text:p>
            <text:p>sal/rtl/ustring.cxx:1208</text:p>
            <text:p>include/rtl/ustring.hxx:215</text:p>
            <text:p/>
          </table:table-cell>
          <table:table-cell office:value-type="string" calcext:value-type="string">
            <text:p>Currency2 cur(</text:p>
            <text:p>{</text:p>
            <text:p>{</text:p>
            <text:p>return xLD-&gt;getAllCurrencies2( getMyLocale() );</text:p>
            <text:p>{</text:p>
            <text:p>const Sequence&lt; Currency2 &gt; aCurrSeq = getAllCurrencies();</text:p>
            <text:p>return rtl::str::release(pThis);</text:p>
            <text:p>{</text:p>
            <text:p/>
            <text:p>{</text:p>
            <text:p>rtl_uString_new( &amp;pData );</text:p>
            <text:p/>
          </table:table-cell>
          <table:table-cell office:value-type="string" calcext:value-type="string">
            <text:p>JumpToNextUnprotected,JumpToNextUnprotected,Save,JumpToNextUnprotecte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rawBaseShell::ValidatePosition(SvxSwFrameValidation &amp;)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b23f89df-7b14-4f05-b686-78c3324d5d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55</text:p>
            <text:p>sal/osl/w32/mutex.cxx:78</text:p>
            <text:p>vcl/source/control/fmtfield.cxx:595</text:p>
            <text:p>vcl/source/control/fmtfield.cxx:589</text:p>
            <text:p>vcl/source/app/salvtables.cxx:5871</text:p>
            <text:p>sw/source/uibase/shells/drwbassh.cxx:1045</text:p>
            <text:p>cui/source/tabpages/swpossizetabpage.cxx:1165</text:p>
            <text:p>vcl/source/window/event.cxx:262</text:p>
            <text:p>vcl/source/window/event.cxx:53</text:p>
            <text:p>vcl/source/window/event.cxx:53</text:p>
            <text:p>vcl/source/window/event.cxx:55</text:p>
            <text:p/>
          </table:table-cell>
          <table:table-cell office:value-type="string" calcext:value-type="string">
            <text:p>const SwFormatAnchor* pAnchor = nullptr;</text:p>
            <text:p>{</text:p>
            <text:p>GetOrCreateFormatter()-&gt;GetFormatSpecialInfo(m_nFormatKey, bThousand, IsRed, nPrecision, nLeadingCnt);</text:p>
            <text:p>{</text:p>
            <text:p>unsigned int SalInstanceSpinButton::get_digits() const { return m_rFormatter.GetDecimalDigits(); }</text:p>
            <text:p>{</text:p>
            <text:p>m_aValidateLink.Call(aVal);</text:p>
            <text:p>rLink.Call( aEvent );</text:p>
            <text:p>{</text:p>
            <text:p>{</text:p>
            <text:p>if ( mpWindowImpl-&gt;mpParent &amp;&amp; !ImplIsOverlapWindow() )</text:p>
            <text:p/>
          </table:table-cell>
          <table:table-cell office:value-type="string" calcext:value-type="string">
            <text:p>Undo,Undo,DrawText,Siz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ootnoteBossFrame::FindFirstFootnote()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ad5d75d5-56af-4a50-bb91-b50b7b5e74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100</text:p>
            <text:p>sw/source/core/layout/ftnfrm.cxx:1242</text:p>
            <text:p>svl/source/items/itemset.cxx:796</text:p>
            <text:p>sw/source/core/layout/wsfrm.cxx:2587</text:p>
            <text:p>sw/source/core/layout/ftnfrm.cxx:1234</text:p>
            <text:p>sw/source/core/layout/ftnfrm.cxx:1635</text:p>
            <text:p>sw/source/core/text/txtftn.cxx:692</text:p>
            <text:p>sw/source/core/inc/frame.hxx:1354</text:p>
            <text:p>sw/source/core/text/txtftn.cxx:228</text:p>
            <text:p>sw/source/core/text/txtftn.cxx:594</text:p>
            <text:p>sw/source/core/text/txtftn.cxx:838</text:p>
            <text:p/>
          </table:table-cell>
          <table:table-cell office:value-type="string" calcext:value-type="string">
            <text:p>pBoss = pRet-&gt;GetRef()-&gt;FindFootnoteBossFrame();</text:p>
            <text:p>SwFootnoteFrame *pSibling = FindFirstFootnote();</text:p>
            <text:p>{</text:p>
            <text:p>const SwFormatFrameSize &amp;rFormatSize = pFormat-&gt;GetFrameSize();</text:p>
            <text:p>{</text:p>
            <text:p>pBoss-&gt;InsertFootnote( pNew );</text:p>
            <text:p>pBoss-&gt;AppendFootnote( this, pFootnote );</text:p>
            <text:p>{</text:p>
            <text:p>if( nAdd &gt; 0 )</text:p>
            <text:p>{</text:p>
            <text:p>m_pFrame-&gt;ConnectFootnote( pFootnote, nLower );</text:p>
            <text:p/>
          </table:table-cell>
          <table:table-cell office:value-type="string" calcext:value-type="string">
            <text:p>Save,ExecuteSearch,Undo,Page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59d1258-a1c7-4f4f-9f3c-9bc81de5d8b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85</text:p>
            <text:p>sal/rtl/strtmpl.hxx:1152</text:p>
            <text:p>sal/rtl/ustring.cxx:1292</text:p>
            <text:p>sal/rtl/ustring.cxx:1291</text:p>
            <text:p>editeng/source/editeng/impedit2.cxx:2139</text:p>
            <text:p>editeng/source/editeng/impedit2.cxx:2490</text:p>
            <text:p>sal/rtl/ustring.cxx:1203</text:p>
            <text:p>C:/Program Files (x86)/Microsoft Visual Studio/2019/Community/VC/Tools/MSVC/14.29.30133/include/vector:699</text:p>
            <text:p>editeng/source/editeng/impedit2.cxx:2439</text:p>
            <text:p>svl/source/undo/undo.cxx:932</text:p>
            <text:p>svl/source/undo/undo.cxx:916</text:p>
            <text:p/>
          </table:table-cell>
          <table:table-cell office:value-type="string" calcext:value-type="string">
            <text:p>Copy( pBuffer, pStr-&gt;buffer, nIndex );</text:p>
            <text:p>{</text:p>
            <text:p>rtl::str::newReplaceStrAt(ppThis, pStr, nIndex, nCount, subStr, substrLen);</text:p>
            <text:p>{</text:p>
            <text:p>aEditDoc.RemoveChars( rPaM, nChars );</text:p>
            <text:p>ImpRemoveChars( aStartPaM, aEndPaM.GetIndex() - aStartPaM.GetIndex() );</text:p>
            <text:p>{</text:p>
            <text:p/>
            <text:p>}</text:p>
            <text:p>}</text:p>
            <text:p>{</text:p>
            <text:p/>
          </table:table-cell>
          <table:table-cell office:value-type="string" calcext:value-type="string">
            <text:p>PrintPreview,PageFormatDialog,PageFormatDialog,PageForma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W8Export::RestoreMacroCmds()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541e316-9015-4712-8332-712ee8df68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048</text:p>
            <text:p>sw/source/filter/ww8/wrtww8.cxx:4042</text:p>
            <text:p>sw/source/filter/ww8/wrtww8.cxx:3053</text:p>
            <text:p>sw/source/filter/ww8/wrtww8.cxx:3124</text:p>
            <text:p>sw/source/filter/ww8/wrtww8.cxx:2984</text:p>
            <text:p>sw/source/filter/ww8/wrtww8.cxx:3549</text:p>
            <text:p>svl/source/items/itempool.cxx:895</text:p>
            <text:p>sw/source/filter/ww8/wrtww8.cxx:3275</text:p>
            <text:p>sw/source/filter/ww8/wrtww8.cxx:3391</text:p>
            <text:p>sw/source/filter/ww8/wrtww8.cxx:3321</text:p>
            <text:p>sw/source/filter/ww8/wrtww8.cxx:3829</text:p>
            <text:p/>
          </table:table-cell>
          <table:table-cell office:value-type="string" calcext:value-type="string">
            <text:p>uno::Reference &lt; io::XStream &gt; xSrcStream =</text:p>
            <text:p>{</text:p>
            <text:p>RestoreMacroCmds();</text:p>
            <text:p>m_pFib-&gt;m_fcMac = Strm().Tell();        // End of all texts</text:p>
            <text:p>{</text:p>
            <text:p>StoreDoc1();</text:p>
            <text:p>{</text:p>
            <text:p>for (const SfxPoolItem* pItem : rDoc.GetAttrPool().GetItemSurrogates(RES_URL))</text:p>
            <text:p>ErrCode err = ExportDocument_Impl();</text:p>
            <text:p>{</text:p>
            <text:p>err = aExport.ExportDocument( m_bWriteAll );</text:p>
            <text:p/>
          </table:table-cell>
          <table:table-cell office:value-type="string" calcext:value-type="string">
            <text:p>SwBackspace,FontHeight,Underlin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ableTextService.dll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17/08/22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11a46d87-ac7c-447e-b25a-2db0608343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44</text:p>
            <text:p>sal/osl/w32/conditn.cxx:54</text:p>
            <text:p>vcl/win/app/salinst.cxx:582</text:p>
            <text:p>vcl/win/app/salinst.cxx:566</text:p>
            <text:p>vcl/source/app/svapp.cxx:475</text:p>
            <text:p>vcl/source/app/svapp.cxx:453</text:p>
            <text:p>cppu/source/threadpool/current.cxx:147</text:p>
            <text:p>vcl/source/app/svapp.cxx:429</text:p>
            <text:p>desktop/source/app/app.cxx:1606</text:p>
            <text:p>sal/osl/all/signalshared.cxx:81</text:p>
            <text:p>vcl/source/app/svmain.cxx:391</text:p>
            <text:p/>
          </table:table-cell>
          <table:table-cell office:value-type="string" calcext:value-type="string">
            <text:p>TranslateMessage(&amp;aMsg);</text:p>
            <text:p>return SetEvent(reinterpret_cast&lt;HANDLE&gt;(Condition)) != FALSE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(*id.pCurrentContextEnv-&gt;acquireInterface)(</text:p>
            <text:p>{</text:p>
            <text:p>Execute();</text:p>
            <text:p>return nullptr;</text:p>
            <text:p>return true;</text:p>
            <text:p/>
          </table:table-cell>
          <table:table-cell office:value-type="string" calcext:value-type="string">
            <text:p>InsertPara,Save,Sav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GetWinData()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dcf9c7c6-4ecc-4602-be3c-1ba8e95a43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9</text:p>
            <text:p>vcl/source/window/window.cxx:1228</text:p>
            <text:p>vcl/source/window/winproc.cxx:563</text:p>
            <text:p>vcl/source/window/paint.cxx:575</text:p>
            <text:p>vcl/source/window/winproc.cxx:271</text:p>
            <text:p>vcl/source/window/winproc.cxx:2332</text:p>
            <text:p>vcl/source/window/winproc.cxx:2671</text:p>
            <text:p>sal/osl/w32/mutex.cxx:83</text:p>
            <text:p>sal/osl/w32/mutex.cxx:78</text:p>
            <text:p>unotools/source/config/syslocaleoptions.cxx:547</text:p>
            <text:p>sal/osl/w32/mutex.cxx:83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>}</text:p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>}</text:p>
            <text:p>LeaveCriticalSection(pMutexImpl);</text:p>
            <text:p/>
          </table:table-cell>
          <table:table-cell office:value-type="string" calcext:value-type="string">
            <text:p>Delete,Delete,Delete,InsertGraphi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MUC50Q9.DLL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17/03/23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e80117b8-a393-44dc-b37c-38df79b6c4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6fb7f2fa-14b7-4cb4-9e37-56b81fa4584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fxObjectShell::isPrintLocked()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a672388-9298-46d5-8410-94c87d61f4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907</text:p>
            <text:p>include/rtl/instance.hxx:398</text:p>
            <text:p>sfx2/source/doc/objmisc.cxx:1906</text:p>
            <text:p>sfx2/source/view/viewsh.cxx:692</text:p>
            <text:p>D:/a/_work/1/s/src/vctools/crt/vcstartup/src/heap/new_scalar.cpp:35</text:p>
            <text:p>sfx2/source/view/viewsh.cxx:656</text:p>
            <text:p>sfx2/source/control/shell.cxx:493</text:p>
            <text:p>sfx2/source/control/shell.cxx:468</text:p>
            <text:p>sw/source/uibase/uiview/viewstat.cxx:207</text:p>
            <text:p>D:/a/_work/1/s/src/vctools/crt/vcstartup/src/heap/new_scalar.cpp:35</text:p>
            <text:p>svl/source/items/itemset.cxx:83</text:p>
            <text:p/>
          </table:table-cell>
          <table:table-cell office:value-type="string" calcext:value-type="string">
            <text:p>Reference&lt;XModel3&gt; xModel = GetModel();</text:p>
            <text:p>static T &amp; get() {</text:p>
            <text:p>{</text:p>
            <text:p>|| (pSh &amp;&amp; pSh-&gt;isPrintLocked()))</text:p>
            <text:p/>
            <text:p>{</text:p>
            <text:p>(*pFunc)( this, aSet );</text:p>
            <text:p>{</text:p>
            <text:p>GetSlotState( nWhich, SfxViewShell::GetInterface(), &amp;rSet );</text:p>
            <text:p/>
            <text:p>m_ppItems(new SfxPoolItem const *[svl::detail::CountRanges(wids)]{}),</text:p>
            <text:p/>
          </table:table-cell>
          <table:table-cell office:value-type="string" calcext:value-type="string">
            <text:p>PageDialog,PrintPreview,ClosePreview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3f67922-f2d9-4176-87b6-eec212f0afd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NotInitializedException.hpp:36</text:p>
            <text:p>dbaccess/source/core/dataaccess/databasedocument.cxx:1367</text:p>
            <text:p>dbaccess/source/ui/app/AppController.cxx:470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dbaccess/source/ui/app/AppController.cxx:465</text:p>
            <text:p>framework/source/dispatch/closedispatcher.cxx:470</text:p>
            <text:p>cppu/source/typelib/typelib.cxx:2182</text:p>
            <text:p/>
          </table:table-cell>
          <table:table-cell office:value-type="string" calcext:value-type="string">
            <text:p/>
            <text:p>DocumentGuard aGuard(*this, DocumentGuard::DefaultMethod);</text:p>
            <text:p>xBroadcaster-&gt;notifyDocumentEvent(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{</text:p>
            <text:p>bControllerSuspended = xController-&gt;suspend(true);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WClient.dll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80474588-7d70-43bc-9408-bbf3ee580c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95</text:p>
            <text:p>E:/r/workdir/UnpackedTarball/skia/tools/sk_app/VulkanWindowContext.cpp:442</text:p>
            <text:p>E:/r/workdir/UnpackedTarball/skia/tools/sk_app/VulkanWindowContext.cpp:441</text:p>
            <text:p>vcl/skia/SkiaHelper.cxx:766</text:p>
            <text:p>vcl/skia/SkiaHelper.cxx:765</text:p>
            <text:p>vcl/source/app/svmain.cxx:603</text:p>
            <text:p>vcl/source/app/svmain.cxx:421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Shell::SetDocumentModified()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f39b304b-cc7f-4d43-8d19-efaff2f3ec9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2975</text:p>
            <text:p>sc/source/ui/docshell/docsh.cxx:3308</text:p>
            <text:p>sc/source/ui/docshell/docsh.cxx:3300</text:p>
            <text:p>sc/source/ui/docshell/docfunc.cxx:849</text:p>
            <text:p>sc/source/ui/docshell/docfunc.cxx:800</text:p>
            <text:p>sc/source/ui/view/viewfunc.cxx:638</text:p>
            <text:p/>
          </table:table-cell>
          <table:table-cell office:value-type="string" calcext:value-type="string">
            <text:p>m_pPaintLockData-&gt;SetModified(); // Later on ...</text:p>
            <text:p>rDocShell.SetDocumentModified();</text:p>
            <text:p>{</text:p>
            <text:p>aModificator.SetDocumentModified();</text:p>
            <text:p>{</text:p>
            <text:p>rFunc.SetNormalString(bNumFmtSet, aScAddress, rString, false);</text:p>
            <text:p/>
          </table:table-cell>
          <table:table-cell office:value-type="string" calcext:value-type="string">
            <text:p>FullScreen,FullScreen,FullScre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9f397c8-3551-4bb7-9399-2be198c7e9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2</text:p>
            <text:p>sw/source/core/attr/format.cxx:619</text:p>
            <text:p>sw/source/core/doc/docdesc.cxx:218</text:p>
            <text:p>sw/source/core/doc/docdesc.cxx:318</text:p>
            <text:p>sw/source/core/doc/docdesc.cxx:585</text:p>
            <text:p>svl/source/items/itemset.cxx:164</text:p>
            <text:p>svl/source/items/itemset.cxx:157</text:p>
            <text:p>svl/source/items/itemset.cxx:375</text:p>
            <text:p>svl/source/items/itemset.cxx:332</text:p>
            <text:p>svl/source/items/itemset.cxx:325</text:p>
            <text:p>svl/source/items/itemset.cxx:324</text:p>
            <text:p/>
          </table:table-cell>
          <table:table-cell office:value-type="string" calcext:value-type="string">
            <text:p>if ((*aRCnt.GetContentIdx() == *aLCnt.GetContentIdx()) ||</text:p>
            <text:p>{</text:p>
            <text:p>}</text:p>
            <text:p>{</text:p>
            <text:p>CopyMasterFooter(rChged, pStashedLeftFoot ? pStashedLeftFoot-&gt;GetFooter() : rMasterFoot, rDesc, true, false); // Copy left footer</text:p>
            <text:p>for( sal_uInt16 nCnt = nCount; nCnt; --nCnt, ++ppFnd )</text:p>
            <text:p>{</text:p>
            <text:p>if ( (*pFoundOne)-&gt;IsVoidItem() )</text:p>
            <text:p>{</text:p>
            <text:p>return GetItemStateImpl(nWhich, bSrchInParent, ppItem, std::nullopt);</text:p>
            <text:p>{</text:p>
            <text:p/>
          </table:table-cell>
          <table:table-cell office:value-type="string" calcext:value-type="string">
            <text:p>PageDialog,SwBackspace,SwBackspace,SwBackspace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rtl_uStringbuffer_newFromStr_WithLength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16/12/0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e443a459-2b8f-4f34-bb5a-0e8b014edfd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38</text:p>
            <text:p>sal/rtl/ustrbuf.cxx:37</text:p>
            <text:p>editeng/source/editeng/impedit3.cxx:3738</text:p>
            <text:p/>
          </table:table-cell>
          <table:table-cell office:value-type="string" calcext:value-type="string">
            <text:p>rtl::str::stringbuffer_newFromStr_WithLength(newStr, value, count);</text:p>
            <text:p>{</text:p>
            <text:p>aText = convertDigits(aText, nTextStart, nTextLen,</text:p>
            <text:p/>
          </table:table-cell>
          <table:table-cell office:value-type="string" calcext:value-type="string">
            <text:p>Copy,Paste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InvalidatePrt_()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045ddbd6-60dd-4e17-a764-904d2e1362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781</text:p>
            <text:p>sw/source/core/layout/wsfrm.cxx:504</text:p>
            <text:p>sw/source/core/layout/pagechg.cxx:724</text:p>
            <text:p>sw/source/core/layout/pagechg.cxx:547</text:p>
            <text:p>sw/source/core/layout/ssfrm.cxx:416</text:p>
            <text:p>sw/source/core/layout/pagechg.cxx:1204</text:p>
            <text:p>sw/source/core/layout/wsfrm.cxx:2441</text:p>
            <text:p>sw/source/core/layout/wsfrm.cxx:2359</text:p>
            <text:p>sw/source/core/text/txtfrm.cxx:2574</text:p>
            <text:p>sw/source/core/attr/calbck.cxx:322</text:p>
            <text:p>sw/source/core/attr/calbck.cxx:327</text:p>
            <text:p/>
          </table:table-cell>
          <table:table-cell office:value-type="string" calcext:value-type="string">
            <text:p>if ( isFramePrintAreaValid() &amp;&amp; InvalidationAllowed( INVALID_PRTAREA ) )</text:p>
            <text:p>return;</text:p>
            <text:p>SwLayoutFrame::SwClientNotify(aMod, sw::LegacyModifyHint(pOld, pNew));</text:p>
            <text:p>UpdateAttr_(pLegacy-&gt;m_pOld, pLegacy-&gt;m_pNew, eInvFlags);</text:p>
            <text:p>pNew-&gt;Add(this);</text:p>
            <text:p>pPage-&gt;SetPageDesc( pDesc, pFormatWish );</text:p>
            <text:p>case RES_PAGEDESC:                      //attribute changes (on/off)</text:p>
            <text:p>const SfxPoolItem* pNItem = aNIter.GetCurItem();</text:p>
            <text:p>aOldSet.ClearItem( RES_TXTATR_FIELD );</text:p>
            <text:p>pClient-&gt;SwClientNotify( *this, rHint );</text:p>
            <text:p>SwModify::CallSwClientNotify(rHint);</text:p>
            <text:p/>
          </table:table-cell>
          <table:table-cell office:value-type="string" calcext:value-type="string">
            <text:p>JustifyPara,Delete,Undo,Undo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Edit::ImplSetText(rtl::OUString const &amp;,Selection const *)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3359d1c5-3e61-4ac5-83ad-bfb18b34b8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903</text:p>
            <text:p>vcl/source/control/edit.cxx:2572</text:p>
            <text:p>vcl/source/app/salvtables.cxx:3489</text:p>
            <text:p>sd/source/ui/dlg/BulletAndPositionDlg.cxx:566</text:p>
            <text:p>sd/source/ui/dlg/BulletAndPositionDlg.cxx:396</text:p>
            <text:p>sd/source/ui/dlg/BulletAndPositionDlg.cxx:214</text:p>
            <text:p>sd/source/ui/dlg/sddlgfact.cxx:591</text:p>
            <text:p>sd/source/ui/func/fuolbull.cxx:89</text:p>
            <text:p>sd/source/ui/func/fuolbull.cxx:55</text:p>
            <text:p>sd/source/ui/view/drviews2.cxx:1590</text:p>
            <text:p/>
          </table:table-cell>
          <table:table-cell office:value-type="string" calcext:value-type="string">
            <text:p>if ( ( rText.getLength() &gt; mnMaxTextLen ) ||</text:p>
            <text:p>ImplSetText( rStr, &amp;aNewSel );</text:p>
            <text:p>m_xEntry-&gt;SetText(rText);</text:p>
            <text:p>m_xPrefixED-&gt;set_text(aNumFmtArr[nLvl]-&gt;GetPrefix());</text:p>
            <text:p>InitControls();</text:p>
            <text:p>Reset(&amp;rSet);</text:p>
            <text:p>return VclPtr&lt;AbstractSvxBulletAndPositionDlg_Impl&gt;::Create(std::make_unique&lt;SvxBulletAndPositionDlg&gt;(pParent, *pAttr, pView));</text:p>
            <text:p>ScopedVclPtr&lt;AbstractSvxBulletAndPositionDlg&gt; pDlg(pFact-&gt;CreateSvxBulletAndPositionDlg(mpViewShell-&gt;GetFrameWeld(), &amp;aNewAttr, mpView));</text:p>
            <text:p>return xFunc;</text:p>
            <text:p>SetCurrentFunction( FuBulletAndPosition::Create( this, GetActiveWindow(), mpDrawView.get(), GetDoc(), rReq ) );</text:p>
            <text:p/>
          </table:table-cell>
          <table:table-cell office:value-type="string" calcext:value-type="string">
            <text:p>OutlineBullet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6343b02c-0546-4786-b74b-1935755b15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6</text:p>
            <text:p>vcl/source/app/salvtables.cxx:1852</text:p>
            <text:p>extensions/source/propctrlr/propcontroller.cxx:895</text:p>
            <text:p>extensions/source/propctrlr/propcontroller.cxx:1344</text:p>
            <text:p>extensions/source/propctrlr/propcontroller.cxx:1339</text:p>
            <text:p>extensions/source/propctrlr/propcontroller.cxx:16707566</text:p>
            <text:p>extensions/source/propctrlr/propcontroller.cxx:1325</text:p>
            <text:p>E:/r/workdir/UnpackedTarball/boost/libs/locale/src/boost/locale/shared/message.cpp:184</text:p>
            <text:p>extensions/source/propctrlr/propcontroller.cxx:1325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return m_xDialog-&gt;Execute();</text:p>
            <text:p>{</text:p>
            <text:p>PropertyHandlerRef handler = impl_getHandlerForProperty_throw( rName );</text:p>
            <text:p>{</text:p>
            <text:p>handler-&gt;setPropertyValue( rName, _rValue );</text:p>
            <text:p/>
            <text:p>handler-&gt;setPropertyValue( rName, _rValue );</text:p>
            <text:p/>
          </table:table-cell>
          <table:table-cell office:value-type="string" calcext:value-type="string">
            <text:p>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TableMerge::UndoImpl(sw::UndoRedoContext &amp;)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8ffd6fe-c6f3-4fc2-a90e-92ce9940fc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868</text:p>
            <text:p>sw/source/core/txtnode/ndtxt.cxx:1858</text:p>
            <text:p>sw/source/core/undo/untbl.cxx:1861</text:p>
            <text:p>sw/source/core/undo/undobj.cxx:225</text:p>
            <text:p>svl/source/undo/undo.cxx:1328</text:p>
            <text:p>svl/source/undo/undo.cxx:712</text:p>
            <text:p>sw/source/core/crsr/crsrsh.cxx:1214</text:p>
            <text:p>svl/source/undo/undo.cxx:669</text:p>
            <text:p>sw/source/core/undo/docundo.cxx:696</text:p>
            <text:p>sw/source/core/edit/edundo.cxx:141</text:p>
            <text:p>vcl/source/app/timer.cxx:84</text:p>
            <text:p/>
          </table:table-cell>
          <table:table-cell office:value-type="string" calcext:value-type="string">
            <text:p>SwTableFormulaUpdate aMsgHint( &amp;pTableNd-&gt;GetTable() );</text:p>
            <text:p>pTextField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bRet = GetDoc()-&gt;GetIDocumentUndoRedo().UndoWithOffset(nOffset) || bRet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egionBand::getRectangleCount()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fc69698b-fdff-4076-a04f-abb1190acf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band.cxx:1287</text:p>
            <text:p>vcl/source/gdi/region.cxx:1022</text:p>
            <text:p>vcl/source/gdi/regband.cxx:371</text:p>
            <text:p>vcl/source/gdi/regband.cxx:365</text:p>
            <text:p>C:/Program Files (x86)/Microsoft Visual Studio/2019/Community/VC/Tools/MSVC/14.29.30133/include/memory:2726</text:p>
            <text:p>include/rtl/instance.hxx:398</text:p>
            <text:p>C:/Program Files (x86)/Microsoft Visual Studio/2019/Community/VC/Tools/MSVC/14.29.30133/include/memory:2725</text:p>
            <text:p>vcl/source/gdi/region.cxx:926</text:p>
            <text:p>vcl/source/window/paint.cxx:837</text:p>
            <text:p>vcl/source/window/window2.cxx:1371</text:p>
            <text:p>vcl/source/window/event.cxx:264</text:p>
            <text:p/>
          </table:table-cell>
          <table:table-cell office:value-type="string" calcext:value-type="string">
            <text:p>ImplRegionBandSep* pSep = pBand-&gt;mpFirstSep;</text:p>
            <text:p>if(pCurrent-&gt;getRectangleCount() + 2 &lt; pSource-&gt;getRectangleCount())</text:p>
            <text:p>mpFirstSep              = new ImplRegionBandSep;</text:p>
            <text:p>{</text:p>
            <text:p/>
            <text:p>static T &amp; get() {</text:p>
            <text:p/>
            <text:p>{</text:p>
            <text:p>ImplClipBoundaries( aRegion, true, true );</text:p>
            <text:p>bool bSomeoneCares = queue_ungrouped_resize(this);</text:p>
            <text:p>}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PostPaint(ScRangeList const &amp;,PaintPartFlags,unsigned short)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17/08/02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9c4d25b3-2b9d-4475-8b98-dbe8027991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3.cxx:119</text:p>
            <text:p>svl/source/notify/SfxBroadcaster.cxx:40</text:p>
            <text:p>svl/source/notify/SfxBroadcaster.cxx:33</text:p>
            <text:p>sc/source/core/data/documen3.cxx:964</text:p>
            <text:p>D:/a/_work/1/s/src/vctools/crt/vcstartup/src/heap/new_scalar.cpp:35</text:p>
            <text:p>sc/source/ui/docshell/docsh3.cxx:110</text:p>
            <text:p>sc/source/ui/undo/undosort.cxx:82</text:p>
            <text:p>sc/source/ui/undo/undosort.cxx:42</text:p>
            <text:p>sc/source/ui/undo/undosort.cxx:30</text:p>
            <text:p>sc/source/ui/undo/undosort.cxx:28</text:p>
            <text:p>svl/source/undo/undo.cxx:712</text:p>
            <text:p/>
          </table:table-cell>
          <table:table-cell office:value-type="string" calcext:value-type="string">
            <text:p>if (!m_pDocument-&gt;ValidCol(nCol1)) nCol1 = m_pDocument-&gt;MaxCol();</text:p>
            <text:p>pListener-&gt;Notify(*this, rHint);</text:p>
            <text:p>{</text:p>
            <text:p>pUnoBroadcaster-&gt;Broadcast( rHint );</text:p>
            <text:p/>
            <text:p>{</text:p>
            <text:p>pDocShell-&gt;PostPaint(aOverallRange, PaintPartFlags::Grid);</text:p>
            <text:p>{</text:p>
            <text:p>Execute(true);</text:p>
            <text:p>{</text:p>
            <text:p>pAction-&gt;UndoWithContext( *i_contextOrNull );</text:p>
            <text:p/>
          </table:table-cell>
          <table:table-cell office:value-type="string" calcext:value-type="string">
            <text:p>Copy,Paste,SortDescending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PRENN.DLL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6/14</text:p>
          </table:table-cell>
          <table:table-cell office:value-type="string" calcext:value-type="string">
            <text:p>e0c7dfd3-93a9-4a40-8878-9b8138c0fcf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_scrt_throw_std_bad_array_new_length()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18/01/14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eb9d4415-ecfb-4102-ba1a-057e6669c73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40</text:p>
            <text:p>D:/a/_work/1/s/src/vctools/crt/vcstartup/src/heap/new_scalar.cpp:44</text:p>
            <text:p>i18npool/source/transliteration/transliteration_body.cxx:115</text:p>
            <text:p>i18npool/source/transliteration/transliteration_body.cxx:96</text:p>
            <text:p>i18npool/source/characterclassification/cclass_unicode.cxx:72</text:p>
            <text:p>i18npool/source/characterclassification/characterclassificationImpl.cxx:48</text:p>
            <text:p>unotools/source/i18n/charclass.cxx:318</text:p>
            <text:p>C:/Program Files (x86)/Microsoft Visual Studio/2019/Community/VC/Tools/MSVC/14.29.30133/include/xhash:1497</text:p>
            <text:p>unotools/source/i18n/charclass.cxx:315</text:p>
            <text:p>svl/source/misc/sharedstringpool.cxx:91</text:p>
            <text:p>svl/source/misc/sharedstringpool.cxx:81</text:p>
            <text:p/>
          </table:table-cell>
          <table:table-cell office:value-type="string" calcext:value-type="string">
            <text:p/>
            <text:p/>
            <text:p>pHeapBuf.reset(new sal_Unicode[ nCount * NMAPPINGMAX ]);</text:p>
            <text:p>{</text:p>
            <text:p>return transToUpper-&gt;transliterateString2String(Text, nPos, nCount);</text:p>
            <text:p>return getLocaleSpecificCharacterClassification(rLocale)-&gt;toUpper(Text, nPos, nCount, rLocale);</text:p>
            <text:p>return xCC-&gt;toUpper( rStr, nPos, nCount, getMyLocale() );</text:p>
            <text:p/>
            <text:p>{</text:p>
            <text:p>OUString aUpper = mpImpl-&gt;mrCharClass.uppercase(rStr);</text:p>
            <text:p>{</text:p>
            <text:p/>
          </table:table-cell>
          <table:table-cell office:value-type="string" calcext:value-type="string">
            <text:p>OpenFromCal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GetTextLen(long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87070101-3c1e-4653-bbba-a68cefad80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8</text:p>
            <text:p>sc/source/ui/app/inputhdl.cxx:2633</text:p>
            <text:p>editeng/source/editeng/editview.cxx:306</text:p>
            <text:p>sc/source/ui/app/inputhdl.cxx:2626</text:p>
            <text:p>sc/source/ui/app/inputhdl.cxx:2671</text:p>
            <text:p>sc/source/ui/app/scmod.cxx:1429</text:p>
            <text:p>svx/source/dialog/weldeditview.cxx:271</text:p>
            <text:p>sc/source/ui/app/scmod.cxx:1426</text:p>
            <text:p>sc/source/ui/app/inputwin.cxx:1691</text:p>
            <text:p>sc/source/ui/app/inputwin.cxx:1680</text:p>
            <text:p>include/vcl/layout.hxx:710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BroadcastAreaSlotMachine::TableSlots::~TableSlots()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d0394f3f-5055-4d2d-9e3f-18e9e69b42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568</text:p>
            <text:p>sc/source/core/data/bcaslot.cxx:565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c/source/core/data/documen2.cxx:375</text:p>
            <text:p>sc/source/core/data/documen2.cxx:347</text:p>
            <text:p>sc/source/ui/docshell/docsh.cxx:2945</text:p>
            <text:p>sfx2/source/view/viewfrm.cxx:1149</text:p>
            <text:p>sfx2/source/view/viewfrm.cxx:1895</text:p>
            <text:p/>
          </table:table-cell>
          <table:table-cell office:value-type="string" calcext:value-type="string">
            <text:p>delete *pp;</text:p>
            <text:p>{</text:p>
            <text:p/>
            <text:p/>
            <text:p/>
            <text:p/>
            <text:p>pBASM.reset();       // BroadcastAreaSlotMachine</text:p>
            <text:p>{</text:p>
            <text:p>}</text:p>
            <text:p>}</text:p>
            <text:p>ReleaseObjectShell_Impl();</text:p>
            <text:p/>
          </table:table-cell>
          <table:table-cell office:value-type="string" calcext:value-type="string">
            <text:p>FormatCellDialog,ToggleMergeCells,Delete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~SwFrameFormat()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7d68e53-12f0-47f3-a93c-d9b5387799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64</text:p>
            <text:p>sw/source/core/layout/atrfrm.cxx:2563</text:p>
            <text:p>sw/source/core/layout/pagedesc.cxx:145</text:p>
            <text:p>sw/source/core/layout/pagedesc.cxx:144</text:p>
            <text:p>sw/source/core/doc/docnew.cxx:494</text:p>
            <text:p>cppuhelper/source/weak.cxx:522</text:p>
            <text:p>svx/source/svdraw/svdoutl.cxx:64</text:p>
            <text:p>sw/source/core/doc/docnew.cxx:400</text:p>
            <text:p>include/rtl/ref.hxx:196</text:p>
            <text:p>sw/source/uibase/app/docshini.cxx:443</text:p>
            <text:p>sw/source/uibase/app/docshini.cxx:430</text:p>
            <text:p/>
          </table:table-cell>
          <table:table-cell office:value-type="string" calcext:value-type="string">
            <text:p>if( !GetDoc()-&gt;IsInDtor())</text:p>
            <text:p>{</text:p>
            <text:p>}</text:p>
            <text:p>{</text:p>
            <text:p>delete pPageDesc;</text:p>
            <text:p>clear();</text:p>
            <text:p>mxWeakTextObj = const_cast&lt; SdrTextObj* &gt;(pObj);</text:p>
            <text:p>{</text:p>
            <text:p>pOld-&gt;release();</text:p>
            <text:p>m_xDoc.clear();       // we don't have the Doc anymore!!</text:p>
            <text:p>{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eb35b952-7fc3-4db8-b908-0a095fc836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88</text:p>
            <text:p>formula/source/ui/dlg/formula.cxx:424</text:p>
            <text:p>sal/rtl/ustring.cxx:1203</text:p>
            <text:p>formula/source/ui/dlg/formula.cxx:371</text:p>
            <text:p>formula/source/ui/dlg/formula.cxx:1389</text:p>
            <text:p>formula/source/ui/dlg/formula.cxx:1364</text:p>
            <text:p>formula/source/ui/dlg/formula.cxx:1441</text:p>
            <text:p>vcl/source/window/event.cxx:262</text:p>
            <text:p>vcl/source/control/ctrl.cxx:253</text:p>
            <text:p>vcl/source/window/event.cxx:220</text:p>
            <text:p>vcl/source/control/ctrl.cxx:304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{</text:p>
            <text:p>{</text:p>
            <text:p>sal_Int32 nFStart = GetFunctionPos(nPos - 1);</text:p>
            <text:p>{</text:p>
            <text:p>IMPL_LINK_NOARG( FormulaDlg_Impl, FormulaCursorHdl, weld::TextView&amp;, void)</text:p>
            <text:p>rLink.Call( aEvent );</text:p>
            <text:p>if ( ImplCallEventListenersAndHandler( VclEventId::ControlLoseFocus, [this] () { maLoseFocusHdl.Call(*this); } ) )</text:p>
            <text:p>{</text:p>
            <text:p>vcl::Window::CallEventListeners(nEvent, pData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putDevice::Pop()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16/12/02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ccd2f757-c07f-4595-9ae4-0b00b9e7f2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stack.cxx:94</text:p>
            <text:p>vcl/source/outdev/stack.cxx:92</text:p>
            <text:p>vcl/source/gdi/gdimtf.cxx:385</text:p>
            <text:p>vcl/source/outdev/stack.cxx:92</text:p>
            <text:p>vcl/source/gdi/print3.cxx:1393</text:p>
            <text:p>vcl/source/gdi/print3.cxx:1347</text:p>
            <text:p>vcl/source/gdi/print3.cxx:729</text:p>
            <text:p>vcl/source/gdi/print3.cxx:583</text:p>
            <text:p>vcl/source/gdi/print3.cxx:563</text:p>
            <text:p>vcl/source/gdi/print3.cxx:577</text:p>
            <text:p>vcl/source/gdi/print3.cxx:333</text:p>
            <text:p/>
          </table:table-cell>
          <table:table-cell office:value-type="string" calcext:value-type="string">
            <text:p>mpMetaFile-&gt;AddAction( new MetaPopAction() );</text:p>
            <text:p>{</text:p>
            <text:p>}</text:p>
            <text:p>{</text:p>
            <text:p>mpImplData-&gt;mxPrinter-&gt;Pop();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795207b-a011-4392-85ef-afcb0ba65e0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8</text:p>
            <text:p>sc/source/filter/excel/xetable.cxx:1940</text:p>
            <text:p>sc/source/filter/excel/xetable.cxx:225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BorderBLTR,SetBorderStyle,SetBorderStyl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armony10.dll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17/01/18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98c4209c-0c2a-4e83-a32f-9902467cd06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ExportDirectToPDF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::slidesorter::model::SlideSorterModel::GetPageDescriptor(int, bool) const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8/02/1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64df3dff-5304-4b7f-bc44-182c1f5398c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RC5AE100.DLL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17/08/2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8a5b833a-29f4-4833-a10c-8eb613f609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980</text:p>
            <text:p>vcl/win/gdi/salprn.cxx:977</text:p>
            <text:p>vcl/win/gdi/salprn.cxx:1003</text:p>
            <text:p/>
          </table:table-cell>
          <table:table-cell office:value-type="string" calcext:value-type="string">
            <text:p>hDC = CreateICW( pDriver, pDevice, nullptr, pDevMode );</text:p>
            <text:p>{</text:p>
            <text:p>hDC = ImplCreateICW_WithCatch( o3tl::toW(pDriverName),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WriteTable::GetPercentWidth(unsigned short,unsigned short)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21/06/24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cd62b8d2-e703-4e2b-8e66-31fc29a747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47</text:p>
            <text:p>sw/source/filter/html/wrthtml.cxx:1573</text:p>
            <text:p>sw/source/filter/writer/wrtswtbl.cxx:346</text:p>
            <text:p>sw/source/filter/html/htmltabw.cxx:350</text:p>
            <text:p>sw/source/filter/html/htmltabw.cxx:588</text:p>
            <text:p>sw/source/filter/html/htmltabw.cxx:861</text:p>
            <text:p/>
          </table:table-cell>
          <table:table-cell office:value-type="string" calcext:value-type="string">
            <text:p>tools::Long nWidth = GetRawWidth( nCol, nColSpan );</text:p>
            <text:p>return OString();</text:p>
            <text:p>{</text:p>
            <text:p>nPercentWidth = GetPercentWidth(nCol, nColSpan);</text:p>
            <text:p>OutTableCell(rWrt, rpCell.get(), text::VertOrientation::NONE == eRowVertOri, bCellRowSpan);</text:p>
            <text:p>OutTableCells(rWrt, pRow2-&gt;GetCells(), pRow2-&gt;GetBackground(), nSkipRows);</text:p>
            <text:p/>
          </table:table-cell>
          <table:table-cell office:value-type="string" calcext:value-type="string">
            <text:p>GoUp,GoDown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00df1e7-877f-4710-b7d2-4eed57fa1f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73</text:p>
            <text:p>sw/source/core/attr/calbck.cxx:322</text:p>
            <text:p>sw/source/core/attr/calbck.cxx:327</text:p>
            <text:p>sw/source/core/attr/calbck.cxx:326</text:p>
            <text:p>sw/source/core/attr/format.cxx:314</text:p>
            <text:p>svl/source/items/itemset.cxx:375</text:p>
            <text:p>svl/source/items/itemset.cxx:786</text:p>
            <text:p>sw/source/core/layout/atrfrm.cxx:2713</text:p>
            <text:p>sw/source/core/layout/atrfrm.cxx:2621</text:p>
            <text:p>sw/source/core/attr/calbck.cxx:336</text:p>
            <text:p>sw/source/core/attr/format.cxx:520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{</text:p>
            <text:p>SwModify::SwClientNotify(*this, *oDependsHint);</text:p>
            <text:p>if ( (*pFoundOne)-&gt;IsVoidItem() )</text:p>
            <text:p>SfxItemState eState = GetItemState(nWhich, bSearchInParent, &amp;pItem);</text:p>
            <text:p>SwFormat::SwClientNotify(rMod, rHint);</text:p>
            <text:p>{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Delete,MailMergeNextEntry,ResetAttributes,MailMergeSave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xValue::Put(SbxValues const &amp;)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16/10/13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17d67f20-2168-4743-b3f6-948f22ce30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value.cxx:395</text:p>
            <text:p>basic/source/sbx/sbxvalue.cxx:393</text:p>
            <text:p>basic/source/classes/sbunoobj.cxx:737</text:p>
            <text:p>sal/rtl/ustring.cxx:1203</text:p>
            <text:p>basic/source/sbx/sbxvalue.cxx:45</text:p>
            <text:p>basic/source/classes/sbunoobj.cxx:611</text:p>
            <text:p>basic/source/classes/sbunoobj.cxx:3824</text:p>
            <text:p>sal/osl/w32/mutex.cxx:83</text:p>
            <text:p>basic/source/classes/sbunoobj.cxx:3801</text:p>
            <text:p>basic/source/classes/sbunoobj.cxx:3858</text:p>
            <text:p>basic/source/classes/sbunoobj.cxx:3856</text:p>
            <text:p/>
          </table:table-cell>
          <table:table-cell office:value-type="string" calcext:value-type="string">
            <text:p>ErrCode eOld = GetError();</text:p>
            <text:p>{</text:p>
            <text:p>}</text:p>
            <text:p>{</text:p>
            <text:p>{</text:p>
            <text:p>{</text:p>
            <text:p>unoToSbxValue( xVar.get(), pArgs[i] );</text:p>
            <text:p>LeaveCriticalSection(pMutexImpl);</text:p>
            <text:p>{</text:p>
            <text:p>firing_impl( Event, &amp;aRetAny );</text:p>
            <text:p>{</text:p>
            <text:p/>
          </table:table-cell>
          <table:table-cell office:value-type="string" calcext:value-type="string">
            <text:p>Save,Past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ellFrame::GetFollowCell()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17/01/13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72776fdb-1bf3-480f-aaad-a5fb647a64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691</text:p>
            <text:p>sw/source/core/layout/findfrm.cxx:1648</text:p>
            <text:p>sw/source/core/layout/findfrm.cxx:1439</text:p>
            <text:p>sw/source/core/layout/findfrm.cxx:1417</text:p>
            <text:p>sw/source/core/layout/calcmove.cxx:1375</text:p>
            <text:p>sw/source/core/layout/tabfrm.cxx:4182</text:p>
            <text:p>svl/source/items/itemset.cxx:796</text:p>
            <text:p>sw/source/core/layout/tabfrm.cxx:4188</text:p>
            <text:p>sw/source/core/layout/tabfrm.cxx:4174</text:p>
            <text:p>sw/source/core/inc/frame.hxx:1354</text:p>
            <text:p>sw/source/core/layout/frmtool.cxx:137</text:p>
            <text:p/>
          </table:table-cell>
          <table:table-cell office:value-type="string" calcext:value-type="string">
            <text:p>pRet = lcl_FindCorrespondingCellFrame( *static_cast&lt;const SwRowFrame*&gt;(pRow), *pThisCell, *pFollowRow, true );</text:p>
            <text:p>{</text:p>
            <text:p>if ( _pLayoutFrame-&gt;IsInTab() &amp;&amp; !IsTabFrame() &amp;&amp;</text:p>
            <text:p>{</text:p>
            <text:p>bool bMoveable = IsMoveable();</text:p>
            <text:p>{</text:p>
            <text:p>{</text:p>
            <text:p>if ( pTab-&gt;IsCollapsingBorders() &amp;&amp; rCell.Lower() &amp;&amp; !rCell.Lower()-&gt;IsRowFrame() )</text:p>
            <text:p>pTmp = pTmp-&gt;FindNextCnt();</text:p>
            <text:p>{</text:p>
            <text:p>{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struct HWND__ * ImplGetParentHwnd(struct HWND__ *)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504ef3e-8b0c-420f-b9f0-698a21cfc5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6</text:p>
            <text:p>vcl/win/window/salframe.cxx:1120</text:p>
            <text:p>vcl/win/window/salframe.cxx:1134</text:p>
            <text:p>sal/osl/w32/mutex.cxx:83</text:p>
            <text:p>vcl/win/window/salframe.cxx:1133</text:p>
            <text:p>vcl/source/gdi/salgdilayout.cxx:40</text:p>
            <text:p>sal/osl/w32/mutex.cxx:78</text:p>
            <text:p>vcl/source/window/window.cxx:821</text:p>
            <text:p>vcl/source/outdev/outdev.cxx:705</text:p>
            <text:p>i18nlangtag/source/isolang/mslangid.cxx:238</text:p>
            <text:p>vcl/source/gdi/salgdilayout.cxx:38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{</text:p>
            <text:p>return GetWindowPtr( ImplGetParentHwnd( mhWnd ) );</text:p>
            <text:p>LeaveCriticalSection(pMutexImpl);</text:p>
            <text:p>{</text:p>
            <text:p>SalFrame *pParent = GetParent();</text:p>
            <text:p>{</text:p>
            <text:p>{</text:p>
            <text:p>return ( AcquireGraphics() &amp;&amp; (mpGraphics-&gt;GetLayout() &amp; SalLayoutFlags::BiDiRtl) );</text:p>
            <text:p>{</text:p>
            <text:p>{</text:p>
            <text:p/>
          </table:table-cell>
          <table:table-cell office:value-type="string" calcext:value-type="string">
            <text:p>GoDown,SwBackspace,SearchDialog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_hashCod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2a09885-ccd9-4f76-8ecf-54fc2d33c3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29</text:p>
            <text:p>cppu/source/typelib/typelib.cxx:2245</text:p>
            <text:p>cppu/source/typelib/typelib.cxx:1931</text:p>
            <text:p>cppu/source/typelib/typelib.cxx:2225</text:p>
            <text:p>bridges/source/cpp_uno/msvc_win32_arm64/cpp2uno.cxx:286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etFrameOfModify(SwRootFrame const*, sw::BroadcastingModify const&amp;, SwFrameType, SwPosition const*, std::pair&lt;Point, bool&gt; const*)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21/08/19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ffe3b0c8-a982-4eb0-a98c-46968ae2a73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FontHeight,SwBackspace,SwBackspace,CharFontNam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wTextFly::ForEach(SwRect const &amp;,SwRect *,bool)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8/05/2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d25744ce-bd5e-4787-9f5e-be12bdba424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1089</text:p>
            <text:p/>
          </table:table-cell>
          <table:table-cell office:value-type="string" calcext:value-type="string">
            <text:p>SwRect aRect( pAnchoredObj-&gt;GetObjRectWithSpaces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TableBox::SwTableBox(SwTableBoxFormat *,SwNodeIndex const &amp;,SwTableLine *)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6/11/10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83ee6fa-551c-468b-b2d4-d16ad602b7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842</text:p>
            <text:p>sw/source/core/table/swtable.cxx:1836</text:p>
            <text:p>sw/source/core/docnode/ndcopy.cxx:194</text:p>
            <text:p>sw/source/core/docnode/ndcopy.cxx:150</text:p>
            <text:p>sw/source/core/docnode/ndcopy.cxx:241</text:p>
            <text:p>sw/source/core/docnode/ndcopy.cxx:330</text:p>
            <text:p>sw/source/core/docnode/ndcopy.cxx:245</text:p>
            <text:p>sw/source/core/docnode/nodes.cxx:1801</text:p>
            <text:p>sw/source/core/docnode/nodes.cxx:1692</text:p>
            <text:p>sw/source/core/doc/DocumentContentOperationsManager.cxx:3656</text:p>
            <text:p>sw/inc/ndindex.hxx:70</text:p>
            <text:p/>
          </table:table-cell>
          <table:table-cell office:value-type="string" calcext:value-type="string">
            <text:p>const SwTableNode* pTableNd = m_pStartNode-&gt;FindTableNode();</text:p>
            <text:p>{</text:p>
            <text:p>pNewBox = new SwTableBox(pBoxFormat, aNewIdx, pCT-&gt;m_pInsLine);</text:p>
            <text:p>{</text:p>
            <text:p>lcl_CopyTableBox(rpBox, pCT);</text:p>
            <text:p>lcl_CopyTableLine( pLine, &amp;aPara );</text:p>
            <text:p>{</text:p>
            <text:p>SwTableNode* pTableNd = static_cast&lt;SwTableNode*&gt;(pCurrentNode)-&gt;</text:p>
            <text:p>{</text:p>
            <text:p>m_rDoc.GetNodes().CopyNodes( rRg, rInsPos, false, true );</text:p>
            <text:p>m_pNode = rIdx.GetNodes()[ rIdx.GetIndex() + nDiff ];</text:p>
            <text:p/>
          </table:table-cell>
          <table:table-cell office:value-type="string" calcext:value-type="string">
            <text:p>Repeat,Copy,LeftPara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GetSVData()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8/03/05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d6efce72-c44b-481d-bdb0-bb5963a9017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6</text:p>
            <text:p>vcl/win/window/salframe.cxx:6015</text:p>
            <text:p>vcl/source/window/winproc.cxx:271</text:p>
            <text:p>sal/osl/w32/mutex.cxx:63</text:p>
            <text:p>sal/osl/w32/mutex.cxx:58</text:p>
            <text:p>svl/source/undo/undo.cxx:597</text:p>
            <text:p>svl/source/undo/undo.cxx:596</text:p>
            <text:p>sfx2/source/view/viewfrm.cxx:1026</text:p>
            <text:p>D:/a/_work/1/s/src/vctools/crt/vcstartup/src/heap/new_scalar.cpp:35</text:p>
            <text:p>sfx2/source/view/viewfrm.cxx:1006</text:p>
            <text:p>sfx2/source/control/shell.cxx:493</text:p>
            <text:p/>
          </table:table-cell>
          <table:table-cell office:value-type="string" calcext:value-type="string">
            <text:p>ImplSVData* ImplGetSVData() {</text:p>
            <text:p>}</text:p>
            <text:p>{</text:p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>{</text:p>
            <text:p>(*pFunc)( this, aSet 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keFrames(SwDoc *,SwNode &amp;,SwNode &amp;)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af9b1b4-0597-494e-82f3-eb69e0fb5a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42</text:p>
            <text:p>sw/source/core/layout/frmtool.cxx:2020</text:p>
            <text:p>sw/source/core/doc/DocumentContentOperationsManager.cxx:3748</text:p>
            <text:p/>
          </table:table-cell>
          <table:table-cell office:value-type="string" calcext:value-type="string">
            <text:p>SwFootnoteFrame* pFootnoteFrame = pUpper-&gt;FindFootnoteFrame();</text:p>
            <text:p>{</text:p>
            <text:p>::MakeFrames(&amp;rDest, aSavePos.GetNode(), end.GetNode());</text:p>
            <text:p/>
          </table:table-cell>
          <table:table-cell office:value-type="string" calcext:value-type="string">
            <text:p>DeleteRows,Save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3261f888-e883-472d-b3c8-e2fd2a928b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31</text:p>
            <text:p>include/rtl/ustring.hxx:1716</text:p>
            <text:p>vcl/source/font/font.cxx:1047</text:p>
            <text:p>sw/source/core/txtnode/fntcache.cxx:1368</text:p>
            <text:p>D:/a/_work/1/s/src/vctools/crt/vcstartup/src/heap/new_scalar.cpp:35</text:p>
            <text:p>vcl/source/gdi/regband.cxx:371</text:p>
            <text:p>C:/Program Files (x86)/Microsoft Visual Studio/2019/Community/VC/Tools/MSVC/14.29.30133/include/xutility:5462</text:p>
            <text:p>C:/Program Files (x86)/Microsoft Visual Studio/2019/Community/VC/Tools/MSVC/14.29.30133/include/deque:1273</text:p>
            <text:p>cppu/source/uno/copy.hxx:127</text:p>
            <text:p>cppu/source/uno/copy.hxx:288</text:p>
            <text:p>sw/source/core/txtnode/swfont.cxx:1132</text:p>
            <text:p/>
          </table:table-cell>
          <table:table-cell office:value-type="string" calcext:value-type="string">
            <text:p>while (i &lt; nLen &amp;&amp; rKernArray[i] == rKernArray[nPrevIdx])</text:p>
            <text:p>{ return !(operator == ( rStr1, rStr2 )); }</text:p>
            <text:p>||  (maStyleName    != rOther.maStyleName) )</text:p>
            <text:p>sw::Justify::SpaceDistribution(aKernArray, rInf.GetText(), sal_Int32(rInf.GetIdx()),</text:p>
            <text:p/>
            <text:p>mpFirstSep              = new ImplRegionBandSep;</text:p>
            <text:p/>
            <text:p/>
            <text:p>{</text:p>
            <text:p>_copyConstructAnyFromData( pDestAny, pSource, pType, pTypeDescr, acquire, mapping );</text:p>
            <text:p>pLastFont-&gt;DrawText( rInf );</text:p>
            <text:p/>
          </table:table-cell>
          <table:table-cell office:value-type="string" calcext:value-type="string">
            <text:p>GoLeft,GoLeft,GoLeft,InsertFormula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21096e57-15a5-496c-a5ae-52d241041b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dp_gui::ExtensionCmdQueue::Thread::execute()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c252ec4a-1425-4b2b-ad7b-18c017eb69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/osl/w32/thread.cxx:360</text:p>
            <text:p>desktop/source/deployment/gui/dp_gui_extensioncmdqueue.cxx:677</text:p>
            <text:p>salhelper/source/thread.cxx:39</text:p>
            <text:p>include/osl/thread.hxx:189</text:p>
            <text:p>include/osl/thread.hxx:187</text:p>
            <text:p>sal/osl/w32/thread.cxx:66</text:p>
            <text:p>sal/osl/w32/thread.cxx:57</text:p>
            <text:p/>
          </table:table-cell>
          <table:table-cell office:value-type="string" calcext:value-type="string">
            <text:p>currentCmdEnv-&gt;stopProgress();</text:p>
            <text:p>free(wStr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ZoomOptimal,Marks,Navigator,Navigat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ct::GetBottomDistance(__int64)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21/03/13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80c42792-251e-4ae9-9079-36a0c7771a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swrect.cxx:138</text:p>
            <text:p>sw/source/core/text/frmform.cxx:326</text:p>
            <text:p>sw/source/core/text/frmform.cxx:611</text:p>
            <text:p>sw/source/core/text/itrtxt.cxx:346</text:p>
            <text:p>sw/source/core/text/frmform.cxx:564</text:p>
            <text:p>sw/source/core/text/frmform.cxx:1189</text:p>
            <text:p>sw/source/core/text/frmform.cxx:1002</text:p>
            <text:p>sw/source/core/text/frmform.cxx:1655</text:p>
            <text:p>sal/rtl/string.cxx:547</text:p>
            <text:p>vcl/source/window/builder.cxx:3706</text:p>
            <text:p>sal/rtl/string.cxx:402</text:p>
            <text:p/>
          </table:table-cell>
          <table:table-cell office:value-type="string" calcext:value-type="string">
            <text:p>tools::Long SwRect::GetBottomDistance( tools::Long nLim ) const { return nLim - m_Point.getY() - m_Size.getHeight();}</text:p>
            <text:p>const tools::Long nRemaining =</text:p>
            <text:p>if ( CalcFollow( nNewOfst ) )   // CalcFollow only at the end, we do a SetOffset there</text:p>
            <text:p>while( m_nY &gt; y &amp;&amp; Prev() )</text:p>
            <text:p>{</text:p>
            <text:p>AdjustFollow_( rLine, nEnd, nStrLen, nNew );</text:p>
            <text:p>else if( pFrame-&gt;GetOffset() &gt; nNew )</text:p>
            <text:p>FormatAdjust( rLine, aFrameBreak, nStrLen, rInf.IsStop() );</text:p>
            <text:p>{</text:p>
            <text:p>}</text:p>
            <text:p>{</text:p>
            <text:p/>
          </table:table-cell>
          <table:table-cell office:value-type="string" calcext:value-type="string">
            <text:p>ZoomSlider,SwBackspace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s2mu.dll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7/03/17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9b7066c8-8c6e-4956-9f75-6da813fcf5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AlignHorizontalCenter,Save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3tl::cow_wrapper&lt;ImplB2DPolygon,o3tl::UnsafeRefCountingPolicy&gt;::release()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9d6d1baa-4749-4458-9bbb-f3c1237961f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cow_wrapper.hxx:205</text:p>
            <text:p>include/o3tl/cow_wrapper.hxx:204</text:p>
            <text:p>C:/Program Files (x86)/Microsoft Visual Studio/2019/Community/VC/Tools/MSVC/14.29.30133/include/vector:1751</text:p>
            <text:p>C:/Program Files (x86)/Microsoft Visual Studio/2019/Community/VC/Tools/MSVC/14.29.30133/include/vector:1742</text:p>
            <text:p>include/o3tl/cow_wrapper.hxx:207</text:p>
            <text:p>include/o3tl/cow_wrapper.hxx:204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C:/Program Files (x86)/Microsoft Visual Studio/2019/Community/VC/Tools/MSVC/14.29.30133/include/deque:1476</text:p>
            <text:p/>
          </table:table-cell>
          <table:table-cell office:value-type="string" calcext:value-type="string">
            <text:p>if( m_pimpl &amp;&amp; !MTPolicy::decrementCount(m_pimpl-&gt;m_ref_count) )</text:p>
            <text:p>{</text:p>
            <text:p/>
            <text:p/>
            <text:p>delete m_pimpl;</text:p>
            <text:p>{</text:p>
            <text:p/>
            <text:p/>
            <text:p/>
            <text:p/>
            <text:p/>
            <text:p/>
          </table:table-cell>
          <table:table-cell office:value-type="string" calcext:value-type="string">
            <text:p>BackgroundColor,BackgroundColor,BackgroundColor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wayland-client.so.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77ea1e60-e1d1-4544-80bb-8e3ece0efc2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eviousPage,PreviousPage,PreviousPag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6deaf78-ff82-4e12-8180-da36470fd8c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cppuhelper/source/propshlp.cxx:553</text:p>
            <text:p>cppu/source/uno/sequence.cxx:681</text:p>
            <text:p>cppu/source/typelib/typelib.cxx:1335</text:p>
            <text:p>cppu/source/typelib/typelib.cxx:2182</text:p>
            <text:p>cppuhelper/source/propshlp.cxx:549</text:p>
            <text:p>comphelper/source/property/propagg.cxx:575</text:p>
            <text:p>comphelper/source/property/propagg.cxx:561</text:p>
            <text:p>cppuhelper/source/propshlp.cxx:277</text:p>
            <text:p>cppuhelper/source/propshlp.cxx:271</text:p>
            <text:p>sw/source/uibase/wrtsh/wrtsh3.cxx:369</text:p>
            <text:p/>
          </table:table-cell>
          <table:table-cell office:value-type="string" calcext:value-type="string">
            <text:p>{</text:p>
            <text:p>throw UnknownPropertyException(OUString::number(nHandle));</text:p>
            <text:p>ret = icopyConstructFromElements(</text:p>
            <text:p>{</text:p>
            <text:p>typelib_typedescription_release( reinterpret_cast&lt;typelib_TypeDescription *&gt;(pRef) );</text:p>
            <text:p>{</text:p>
            <text:p>aValue = OPropertySetHelper::getFastPropertyValue(nHandle);</text:p>
            <text:p>{</text:p>
            <text:p>return getFastPropertyValue( nHandle );</text:p>
            <text:p>{</text:p>
            <text:p>aTmp = xPropSet-&gt;getPropertyValue( 'Label' );</text:p>
            <text:p/>
          </table:table-cell>
          <table:table-cell office:value-type="string" calcext:value-type="string">
            <text:p>WebHtml,SaveAs,WebHtml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::IsInProtectSect()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b1742af-3870-4ae9-b8ea-8524833559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442</text:p>
            <text:p>sw/source/core/frmedt/fetab.cxx:2035</text:p>
            <text:p>sw/source/uibase/docvw/edtwin.cxx:3942</text:p>
            <text:p>sw/source/uibase/docvw/edtwin.cxx:3933</text:p>
            <text:p>sw/source/uibase/docvw/edtwin.cxx:4214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6</text:p>
            <text:p/>
          </table:table-cell>
          <table:table-cell office:value-type="string" calcext:value-type="string">
            <text:p>const SwSectionNode* pSectNd = pNd-&gt;FindSectionNode();</text:p>
            <text:p>if( pFrame &amp;&amp; pFrame-&gt;GetTabBox()-&gt;GetSttNd() &amp;&amp;</text:p>
            <text:p>if ( SwTab::COL_NONE != (nMouseTabCol = rShell.WhichMouseTabCol( rDocPoint ) ) &amp;&amp;</text:p>
            <text:p>if (bCallBase)</text:p>
            <text:p>if (!bIsDocReadOnly &amp;&amp; bInsWin &amp;&amp; !m_pApplyTempl &amp;&amp; !rSh.IsInSelect() &amp;&amp; changeMousePointer(aDocPt))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>bDone = mpWindowImpl-&gt;mpParent-&gt;CompatPreNotify( rNEvt );</text:p>
            <text:p/>
          </table:table-cell>
          <table:table-cell office:value-type="string" calcext:value-type="string">
            <text:p>Copy,Paste,CharFontName,FontHeigh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wmapi.dll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17/02/28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8f0cdcf0-f2f1-43e0-bb58-4e2680ab3a4b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reader::XmlReader::handleSkippedText(xmlreader::Span *,int *)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9687d16f-bd51-4ba8-87fd-b0ab77c4d916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reader/source/xmlreader.cxx:723</text:p>
            <text:p>vcl/source/window/layout.cxx:1529</text:p>
            <text:p>xmlreader/source/xmlreader.cxx:716</text:p>
            <text:p>vcl/source/window/builder.cxx:2741</text:p>
            <text:p>C:/Program Files (x86)/Microsoft Visual Studio/2019/Community/VC/Tools/MSVC/14.29.30133/include/memory:1617</text:p>
            <text:p>vcl/source/bitmap/BitmapEx.cxx:164</text:p>
            <text:p>vcl/source/bitmap/BitmapEx.cxx:164</text:p>
            <text:p>C:/Program Files (x86)/Microsoft Visual Studio/2019/Community/VC/Tools/MSVC/14.29.30133/include/memory:1617</text:p>
            <text:p>C:/Program Files (x86)/Microsoft Visual Studio/2019/Community/VC/Tools/MSVC/14.29.30133/include/memory:1617</text:p>
            <text:p>vcl/source/bitmap/BitmapEx.cxx:164</text:p>
            <text:p>vcl/source/bitmap/BitmapEx.cxx:164</text:p>
            <text:p/>
          </table:table-cell>
          <table:table-cell office:value-type="string" calcext:value-type="string">
            <text:p>pos_ = i + 1;</text:p>
            <text:p>m_pLabel-&gt;AddEventListener(LINK(this, VclFrame, WindowEventListener));</text:p>
            <text:p>XmlReader::Result XmlReader::handleSkippedText(Span * data, int * nsId) {</text:p>
            <text:p>xmlreader::XmlReader::Result res = reader.nextItem(</text:p>
            <text:p/>
            <text:p>BitmapEx&amp; BitmapEx::operator=( const BitmapEx&amp; ) = default;</text:p>
            <text:p>BitmapEx&amp; BitmapEx::operator=( const BitmapEx&amp; ) = default;</text:p>
            <text:p/>
            <text:p/>
            <text:p>BitmapEx&amp; BitmapEx::operator=( const BitmapEx&amp; ) = default;</text:p>
            <text:p>BitmapEx&amp; BitmapEx::operator=( const BitmapEx&amp; ) = default;</text:p>
            <text:p/>
          </table:table-cell>
          <table:table-cell office:value-type="string" calcext:value-type="string">
            <text:p>Print,ClosePreview,PrinterSetup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Pixmap::getColor(int,int)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20/10/08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98a5b4c4-ac11-45c9-8738-15f33fd4d7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Pixmap.cpp:331</text:p>
            <text:p>E:/r/workdir/UnpackedTarball/skia/src/image/SkSurface.cpp:255</text:p>
            <text:p>vcl/skia/gdiimpl.cxx:1406</text:p>
            <text:p>vcl/skia/gdiimpl.cxx:1395</text:p>
            <text:p>vcl/win/gdi/salgdi2.cxx:227</text:p>
            <text:p>vcl/win/gdi/salgdi2.cxx:226</text:p>
            <text:p>vcl/source/outdev/pixel.cxx:42</text:p>
            <text:p>sd/source/ui/view/drviews4.cxx:454</text:p>
            <text:p>vcl/source/window/event.cxx:56</text:p>
            <text:p>vcl/source/window/winproc.cxx:545</text:p>
            <text:p>vcl/win/window/salframe.cxx:5614</text:p>
            <text:p/>
          </table:table-cell>
          <table:table-cell office:value-type="string" calcext:value-type="string">
            <text:p/>
            <text:p/>
            <text:p>return fromSkColor(bitmap.getColor(nX * mScaling, nY * mScaling));</text:p>
            <text:p>{</text:p>
            <text:p>return mpImpl-&gt;getPixel( nX, nY );</text:p>
            <text:p>{</text:p>
            <text:p>aColor = mpGraphics-&gt;GetPixel(nX, nY, *this);</text:p>
            <text:p>const Color aCol( pWin-&gt;GetOutDev()-&gt;GetPixel( pWin-&gt;PixelToLogic( Point( nX, nY ) ) ) );</text:p>
            <text:p>bDone = mpWindowImpl-&gt;mpParent-&gt;CompatPreNotify( rNEvt );</text:p>
            <text:p>pMouseMoveWin-&gt;MouseMove( aMLeaveEvt );</text:p>
            <text:p>{</text:p>
            <text:p/>
          </table:table-cell>
          <table:table-cell office:value-type="string" calcext:value-type="string">
            <text:p>CenterPara,Paste,BmpMask,InsertGraph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ahook_x64.dll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18/12/24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14bf3f12-fac1-4b3b-9f7f-383caef8f27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78</text:p>
            <text:p>vcl/source/app/svdata.cxx:76</text:p>
            <text:p>vcl/source/opengl/OpenGLContext.cxx:393</text:p>
            <text:p>sal/osl/w32/mutex.cxx:78</text:p>
            <text:p>sal/osl/w32/conditn.cxx:51</text:p>
            <text:p>vcl/win/app/salinst.cxx:163</text:p>
            <text:p>C:/Program Files (x86)/Microsoft Visual Studio/2019/Community/VC/Tools/MSVC/14.29.30133/atlmfc/include/atlcom.h:2926</text:p>
            <text:p>vcl/win/app/salinst.cxx:533</text:p>
            <text:p>sal/osl/w32/conditn.cxx:54</text:p>
            <text:p>vcl/source/app/svdata.cxx:76</text:p>
            <text:p>vcl/win/app/salinst.cxx:484</text:p>
            <text:p/>
          </table:table-cell>
          <table:table-cell office:value-type="string" calcext:value-type="string">
            <text:p>m_aMutex.release();</text:p>
            <text:p>ImplSVData* ImplGetSVData() {</text:p>
            <text:p>ImplSVData* pSVData = ImplGetSVData();</text:p>
            <text:p>{</text:p>
            <text:p>{</text:p>
            <text:p>m_condition.set();</text:p>
            <text:p/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otStorage::OpenSotStream(rtl::OUString const &amp;,StreamMode)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9/03/27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efcbe2fe-688b-4af7-be8e-05a86d7e12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ot/source/sdstor/storage.cxx:536</text:p>
            <text:p>sot/source/sdstor/storage.cxx:534</text:p>
            <text:p>sd/source/filter/sdpptwrp.cxx:166</text:p>
            <text:p>sd/source/filter/sdpptwrp.cxx:146</text:p>
            <text:p>sd/source/ui/docshell/docshel4.cxx:480</text:p>
            <text:p>sd/source/ui/docshell/docshel4.cxx:452</text:p>
            <text:p>sfx2/source/doc/objstor.cxx:761</text:p>
            <text:p>cppu/source/typelib/typelib.cxx:2182</text:p>
            <text:p>sal/rtl/ustring.cxx:1203</text:p>
            <text:p>sal/rtl/alloc_global.cxx:51</text:p>
            <text:p>sfx2/source/bastyp/fltfnc.cxx:762</text:p>
            <text:p/>
          </table:table-cell>
          <table:table-cell office:value-type="string" calcext:value-type="string">
            <text:p>if( m_pOwnStg )</text:p>
            <text:p>{</text:p>
            <text:p>tools::SvRef&lt;SotStorageStream&gt; pDocStream(pStorage-&gt;OpenSotStream( 'PowerPoint Document' , StreamMode::STD_READ ));</text:p>
            <text:p>{</text:p>
            <text:p>bRet = SdPPTFilter( rMedium, *this ).Import();</text:p>
            <text:p>{</text:p>
            <text:p>bOk = ConvertFrom(*pMedium);</text:p>
            <text:p>typelib_typedescription_release( reinterpret_cast&lt;typelib_TypeDescription *&gt;(pRef) );</text:p>
            <text:p>{</text:p>
            <text:p>free (p);</text:p>
            <text:p>return pFilter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ccObjectWinManager::DeleteAccObj(com::sun::star::accessibility::XAccessible *)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386fea89-3b57-4b61-90de-197d4f7a4d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447</text:p>
            <text:p>cppu/source/uno/data.cxx:267</text:p>
            <text:p>winaccessibility/source/service/AccObjectWinManager.cxx:433</text:p>
            <text:p>winaccessibility/source/service/AccTreeEventListener.cxx:84</text:p>
            <text:p>winaccessibility/source/service/AccTreeEventListener.cxx:67</text:p>
            <text:p>winaccessibility/source/service/AccTreeEventListener.cxx:53</text:p>
            <text:p>comphelper/source/misc/accessibleeventnotifier.cxx:262</text:p>
            <text:p>comphelper/source/misc/accessiblecontexthelper.cxx:128</text:p>
            <text:p>accessibility/source/extended/accessiblelistbox.cxx:137</text:p>
            <text:p>D:/a/_work/1/s/src/vctools/crt/vcstartup/src/heap/new_scalar.cpp:35</text:p>
            <text:p>accessibility/source/extended/accessiblelistbox.cxx:65</text:p>
            <text:p/>
          </table:table-cell>
          <table:table-cell office:value-type="string" calcext:value-type="string">
            <text:p>DeleteAccChildNode( &amp;accObj );</text:p>
            <text:p>{</text:p>
            <text:p>{</text:p>
            <text:p>pAgent-&gt;DeleteAccObj( pAcc );</text:p>
            <text:p>{</text:p>
            <text:p>HandleActiveDescendantChangedEvent(aEvent.OldValue, aEvent.NewValue);</text:p>
            <text:p>rListener-&gt;notifyEvent( _rEvent );</text:p>
            <text:p>AccessibleEventNotifier::addEvent( m_nClientId, aEvent );</text:p>
            <text:p>NotifyAccessibleEvent( AccessibleEventId::ACTIVE_DESCENDANT_CHANGED, aOldValue, aNewValue );</text:p>
            <text:p/>
            <text:p>{</text:p>
            <text:p/>
          </table:table-cell>
          <table:table-cell office:value-type="string" calcext:value-type="string">
            <text:p>DefaultBullet,GridVisible,GridVisible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UnoTextRangeBase::_getOnePropertyStates(SfxItemSet const *,SfxItemPropertyMapEntry const *,com::sun::star::beans::PropertyState &amp;)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53b00c7c-d3e7-4f1f-b643-ca181f1ee5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.cxx:1151</text:p>
            <text:p>editeng/source/uno/unotext.cxx:1068</text:p>
            <text:p>editeng/source/uno/unotext.cxx:1057</text:p>
            <text:p>editeng/source/uno/unotext.cxx:1035</text:p>
            <text:p>editeng/source/uno/unotext.cxx:1031</text:p>
            <text:p>xmloff/source/style/xmlexppr.cxx:327</text:p>
            <text:p>cppu/source/uno/copy.hxx:127</text:p>
            <text:p>cppuhelper/source/weak.cxx:203</text:p>
            <text:p>cppuhelper/source/weak.cxx:389</text:p>
            <text:p>cppuhelper/source/weak.cxx:478</text:p>
            <text:p>xmloff/source/style/xmlexppr.cxx:256</text:p>
            <text:p/>
          </table:table-cell>
          <table:table-cell office:value-type="string" calcext:value-type="string">
            <text:p>if (pColor-&gt;GetThemeColor().GetLumMod() == 10000)</text:p>
            <text:p>{</text:p>
            <text:p>if( !_getOnePropertyStates(&amp;*pSet, pMap, *pState++) )</text:p>
            <text:p>{</text:p>
            <text:p>return _getPropertyStates( aPropertyName );</text:p>
            <text:p>aStates = xPropState-&gt;getPropertyStates( *pApiNames );</text:p>
            <text:p>{</text:p>
            <text:p>}</text:p>
            <text:p>{</text:p>
            <text:p>m_pImpl-&gt;release();</text:p>
            <text:p>{</text:p>
            <text:p/>
          </table:table-cell>
          <table:table-cell office:value-type="string" calcext:value-type="string">
            <text:p>JustifyPara,RightPara,Color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bff4805-1a41-429b-953e-21dfbbbfaf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606</text:p>
            <text:p>svl/source/undo/undo.cxx:317</text:p>
            <text:p>sal/rtl/strtmpl.hxx:943</text:p>
            <text:p>sw/source/core/txtnode/ndtxt.cxx:2853</text:p>
            <text:p>svx/source/svdraw/svdmodel.cxx:521</text:p>
            <text:p>sw/source/core/txtnode/ndtxt.cxx:2777</text:p>
            <text:p>sw/source/core/undo/undel.cxx:465</text:p>
            <text:p>sal/osl/w32/mutex.cxx:83</text:p>
            <text:p>C:/Program Files (x86)/Microsoft Visual Studio/2019/Community/VC/Tools/MSVC/14.29.30133/include/vector:698</text:p>
            <text:p>svl/source/undo/undo.cxx:333</text:p>
            <text:p>svl/source/undo/undo.cxx:356</text:p>
            <text:p/>
          </table:table-cell>
          <table:table-cell office:value-type="string" calcext:value-type="string">
            <text:p>pSortedObjs = pFrame-&gt;FindPageFrame()-&gt;GetSortedObjs();</text:p>
            <text:p>{</text:p>
            <text:p>{</text:p>
            <text:p>Update(rIdx, nCnt, UpdateMode::Negative);</text:p>
            <text:p>{</text:p>
            <text:p>{</text:p>
            <text:p>pSttTextNd-&gt;EraseText( *pStt, nLen );</text:p>
            <text:p>LeaveCriticalSection(pMutexImpl);</text:p>
            <text:p/>
            <text:p>}</text:p>
            <text:p>}</text:p>
            <text:p/>
          </table:table-cell>
          <table:table-cell office:value-type="string" calcext:value-type="string">
            <text:p>ZoomSlider,ZoomSlider,ZoomSlider,AcceptAllTrackedChang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layToDevice.dl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c11e1927-ab31-478d-a46f-70216acec35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79</text:p>
            <text:p>sw/source/uibase/wrtsh/select.cxx:328</text:p>
            <text:p>sw/source/uibase/docvw/edtwin.cxx:6084</text:p>
            <text:p>sw/source/uibase/docvw/edtwin.cxx:5582</text:p>
            <text:p>vcl/source/window/winproc.cxx:229</text:p>
            <text:p>vcl/source/window/winproc.cxx:805</text:p>
            <text:p>vcl/source/window/winproc.cxx:2340</text:p>
            <text:p>vcl/source/window/winproc.cxx:2691</text:p>
            <text:p>vcl/inc/salframe.hxx:308</text:p>
            <text:p>vcl/win/window/salframe.cxx:3287</text:p>
            <text:p>vcl/win/window/salframe.cxx:5667</text:p>
            <text:p/>
          </table:table-cell>
          <table:table-cell office:value-type="string" calcext:value-type="string">
            <text:p>UpdateCursor( eFlags, bIdleEnd );      // Show Cursor changes</text:p>
            <text:p>return SwCursorShell::SetCursor(*pPt, bTextOnly);</text:p>
            <text:p>g_bValidCursorPos = !(CRSR_POSCHG &amp; rSh.CallSetCursor(&amp;aDocPos, false));</text:p>
            <text:p>SelectMenuPosition(rSh, rCEvt.GetMousePosPixel());</text:p>
            <text:p>pChild-&gt;Command( aCEvt );</text:p>
            <text:p>return bRet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InsertLinebreak,InsertLinebreak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psmonvk64.dl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08a2f2ed-c11d-4871-897c-622ad995e5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ResourceProvider.cpp:440</text:p>
            <text:p>E:/r/workdir/UnpackedTarball/skia/src/gpu/ganesh/vk/GrVkGpu.cpp:443</text:p>
            <text:p>E:/r/workdir/UnpackedTarball/skia/tools/sk_app/VulkanWindowContext.cpp:597</text:p>
            <text:p>vcl/skia/gdiimpl.cxx:406</text:p>
            <text:p>vcl/skia/gdiimpl.cxx:527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Set::Set(SfxItemSet const &amp;,bool)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1290c4bd-50b0-4a15-953c-e81f928356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44</text:p>
            <text:p>vcl/source/window/dialog.cxx:1064</text:p>
            <text:p>vcl/source/app/salvtables.cxx:1852</text:p>
            <text:p>svl/source/items/itemset.cxx:742</text:p>
            <text:p>sfx2/source/view/viewprn.cxx:864</text:p>
            <text:p>sal/rtl/ustring.cxx:1203</text:p>
            <text:p>cppu/source/uno/copy.hxx:127</text:p>
            <text:p>cppu/source/uno/copy.hxx:288</text:p>
            <text:p>sfx2/source/view/viewprn.cxx:638</text:p>
            <text:p>sfx2/source/control/dispatch.cxx:254</text:p>
            <text:p>sfx2/source/view/viewsh.cxx:826</text:p>
            <text:p/>
          </table:table-cell>
          <table:table-cell office:value-type="string" calcext:value-type="string">
            <text:p>if (m_nCount)</text:p>
            <text:p>{</text:p>
            <text:p>return m_xDialog-&gt;Execute();</text:p>
            <text:p>{</text:p>
            <text:p>pPrinter-&gt;SetOptions(*pExecutor-&gt;GetOptions());</text:p>
            <text:p>{</text:p>
            <text:p>{</text:p>
            <text:p>_copyConstructAnyFromData( pDestAny, pSource, pType, pTypeDescr, acquire, mapping );</text:p>
            <text:p>{</text:p>
            <text:p>(*pFunc)(&amp;rShell, rReq);</text:p>
            <text:p>{</text:p>
            <text:p/>
          </table:table-cell>
          <table:table-cell office:value-type="string" calcext:value-type="string">
            <text:p>PrinterSetup,HelpIndex,PrintPreview,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pyuno::PyRef pyuno::importUnoModule()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8f224045-e178-493b-a9cc-48e1e9189d6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:/Program Files (x86)/Microsoft Visual Studio/2019/Community/VC/Tools/MSVC/14.29.30133/include/functional:822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MultiBlockUndo::ShowBlock()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8bf32b68-f482-4cd0-a0ff-5ec403aa00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404</text:p>
            <text:p>sc/source/ui/undo/undobase.cxx:370</text:p>
            <text:p>sc/source/ui/undo/undoblk.cxx:1168</text:p>
            <text:p>sc/source/ui/undo/undoblk.cxx:1163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/>
          </table:table-cell>
          <table:table-cell office:value-type="string" calcext:value-type="string">
            <text:p>aRange = maBlockRanges[i];</text:p>
            <text:p>ShowBlock();</text:p>
            <text:p>EndUndo();</text:p>
            <text:p>{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>{</text:p>
            <text:p>}</text:p>
            <text:p/>
          </table:table-cell>
          <table:table-cell office:value-type="string" calcext:value-type="string">
            <text:p>Undo,PasteOnlyText,PasteUnformatted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s016n.dll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2fafebf-c131-4ce8-adc6-8b6428867a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geFormatDialog,Print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TableFormula::RelNmsToBoxNms(SwTable const &amp;,rtl::OUStringBuffer &amp;,rtl::OUString &amp;,rtl::OUString *,void *)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e9aafde2-b09a-4715-95df-8f0a5b8b58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cellfml.cxx:433</text:p>
            <text:p>sal/rtl/strtmpl.hxx:943</text:p>
            <text:p>sw/source/core/fields/cellfml.cxx:429</text:p>
            <text:p>sw/source/core/fields/cellfml.cxx:738</text:p>
            <text:p>sw/source/core/fields/cellfml.cxx:653</text:p>
            <text:p>sw/source/core/fields/cellfml.cxx:600</text:p>
            <text:p>sw/source/core/fields/cellfml.cxx:581</text:p>
            <text:p>sw/source/filter/ww8/wrtw8nds.cxx:2308</text:p>
            <text:p>cppu/source/uno/sequence.cxx:306</text:p>
            <text:p>cppu/source/uno/sequence.cxx:74</text:p>
            <text:p/>
          </table:table-cell>
          <table:table-cell office:value-type="string" calcext:value-type="string">
            <text:p>const SwTableBox *pBox = rTable.GetTableBox(</text:p>
            <text:p>{</text:p>
            <text:p>{</text:p>
            <text:p>(this-&gt;*fnFormula)( *pTable, aStr, sBox, &amp;aFirstBox, pPara );</text:p>
            <text:p>{</text:p>
            <text:p>m_sFormula = ScanString( fnFormula, *pTable, const_cast&lt;void*&gt;(static_cast&lt;void const *&gt;(pNd)) );</text:p>
            <text:p>{</text:p>
            <text:p>pFormula-&gt;PtrToBoxNm( &amp;pTableNode-&gt;GetTable() );</text:p>
            <text:p>*ppSeq = pSeq;</text:p>
            <text:p>{</text:p>
            <text:p/>
          </table:table-cell>
          <table:table-cell office:value-type="string" calcext:value-type="string">
            <text:p>Copy,Copy,PasteSpecial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ImpInsertFeature(EditSelection const &amp;,SfxPoolItem const &amp;)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ac7ceee7-e50a-4dbb-874e-8980bcab4d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898</text:p>
            <text:p>editeng/source/editeng/editview.cxx:1304</text:p>
            <text:p>sc/source/ui/view/tabvwshe.cxx:242</text:p>
            <text:p>vcl/source/control/button.cxx:1288</text:p>
            <text:p>sc/source/ui/view/tabvwshe.cxx:152</text:p>
            <text:p>sc/source/ui/view/tabvwshe.cxx:141</text:p>
            <text:p>sc/source/ui/view/cellsh1.cxx:2702</text:p>
            <text:p>cppu/source/uno/copy.hxx:127</text:p>
            <text:p>cppu/source/uno/copy.hxx:288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pPortion-&gt;MarkInvalid( aPaM.GetIndex()-1, 1 );</text:p>
            <text:p>EditPaM aPaM( pEE-&gt;InsertField( pImpEditView-&gt;GetEditSelection(), rFld ) );</text:p>
            <text:p>pTableView-&gt;InsertField( aURLItem );</text:p>
            <text:p>{</text:p>
            <text:p>InsertURLField( rName, rURL, rTarget );</text:p>
            <text:p>{</text:p>
            <text:p>pTabViewShell-&gt;InsertURL( rName, rURL, rTarget, nType );</text:p>
            <text:p>{</text:p>
            <text:p>_copyConstructAnyFromData( pDestAny, pSource, pType, pTypeDescr, acquire, mapping );</text:p>
            <text:p>{</text:p>
            <text:p>m_aMutex.release();</text:p>
            <text:p/>
          </table:table-cell>
          <table:table-cell office:value-type="string" calcext:value-type="string">
            <text:p>HyperlinkDialog,Hyperlink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lib-2.0.so.0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1/08/13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8968f15c-e990-43d5-bd36-6d3af86c607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archDialog,Save,Remove,TrackChang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ColorDialog::DialogClosedHdl(com::sun::star::ui::dialogs::DialogClosedEvent *)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734080b9-7f0d-4ba0-ab3a-9ad9744723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colrdlg.cxx:157</text:p>
            <text:p>svtools/source/dialogs/colrdlg.cxx:138</text:p>
            <text:p>svtools/source/misc/dialogclosedlistener.cxx:45</text:p>
            <text:p>include/cppuhelper/weak.hxx:149</text:p>
            <text:p>E:/r/workdir/UnoApiHeadersTarget/offapi/normal/com/sun/star/graphic/PrimitiveFactory2D.hpp:46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m_aResultFunc(nResult);</text:p>
            <text:p>{</text:p>
            <text:p>m_aDialogClosedLink.Call( &amp;aEvt );</text:p>
            <text:p>{ return this; }</text:p>
            <text:p/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>fn(nResult);</text:p>
            <text:p/>
            <text:p>}</text:p>
            <text:p/>
          </table:table-cell>
          <table:table-cell office:value-type="string" calcext:value-type="string">
            <text:p>Copy,SwBackspace,GoLeft,SwBackspac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extFly::CtorInitTextFly(SwTextFrame const *)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1c7f1a1c-c67d-4825-b90e-1c34a0be3b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372</text:p>
            <text:p>sw/source/core/text/txtfly.cxx:357</text:p>
            <text:p>sw/source/core/text/inftxt.cxx:1451</text:p>
            <text:p>cppu/source/uno/sequence.cxx:660</text:p>
            <text:p>sw/source/core/text/inftxt.cxx:1579</text:p>
            <text:p>sw/source/core/text/inftxt.cxx:1573</text:p>
            <text:p>sw/source/core/text/frmform.cxx:1757</text:p>
            <text:p/>
          </table:table-cell>
          <table:table-cell office:value-type="string" calcext:value-type="string">
            <text:p>m_bOn = m_pPage-&gt;GetSortedObjs() != nullptr;</text:p>
            <text:p>{</text:p>
            <text:p>CtorInitTextPaintInfo( pRenderContext, pNewFrame, SwRect() );</text:p>
            <text:p>{</text:p>
            <text:p>CtorInitTextFormatInfo(pRenderContext, pFrame, bInterHyphL, bQuickL, bTst);</text:p>
            <text:p>SetPaintOfst(0);</text:p>
            <text:p>SwTextFormatInfo aInf( pRenderContext, this 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Box::SetUpdateMode(bool)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7/02/21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8a8d566d-c05a-4ef6-b837-aa85aaf5b4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310</text:p>
            <text:p>vcl/source/treelist/treelistbox.cxx:2309</text:p>
            <text:p>vcl/source/app/salvtables.cxx:4014</text:p>
            <text:p>vcl/source/app/salvtables.cxx:4009</text:p>
            <text:p>svx/source/gallery2/galbrws2.cxx:789</text:p>
            <text:p>vcl/source/graphic/Manager.cxx:198</text:p>
            <text:p>C:/Program Files (x86)/Microsoft Visual Studio/2019/Community/VC/Tools/MSVC/14.29.30133/include/__msvc_chrono.hpp:669</text:p>
            <text:p>vcl/source/graphic/Manager.cxx:168</text:p>
            <text:p>sal/rtl/ustring.cxx:1208</text:p>
            <text:p>vcl/source/graphic/GraphicObject.cxx:306</text:p>
            <text:p>C:/Program Files (x86)/Microsoft Visual Studio/2019/Community/VC/Tools/MSVC/14.29.30133/include/memory:3230</text:p>
            <text:p/>
          </table:table-cell>
          <table:table-cell office:value-type="string" calcext:value-type="string">
            <text:p>pImpl-&gt;SetUpdateMode( bUpdate );</text:p>
            <text:p>{</text:p>
            <text:p>m_xTreeView-&gt;SetUpdateMode(false);</text:p>
            <text:p>{</text:p>
            <text:p>mxListView-&gt;freeze();</text:p>
            <text:p>}</text:p>
            <text:p/>
            <text:p>{</text:p>
            <text:p>{</text:p>
            <text:p>{</text:p>
            <text:p/>
            <text:p/>
          </table:table-cell>
          <table:table-cell office:value-type="string" calcext:value-type="string">
            <text:p>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reflection::theCoreReflection::get(com::sun::star::uno::Reference&lt;com::sun::star::uno::XComponentContext&gt; const &amp;)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126393e6-ebe8-4bda-b93f-f2f2a41f3b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comprehensive/com/sun/star/reflection/theCoreReflection.hpp:36</text:p>
            <text:p>cppu/source/typelib/typelib.cxx:1335</text:p>
            <text:p>E:/r/workdir/UnoApiHeadersTarget/udkapi/comprehensive/com/sun/star/reflection/theCoreReflection.hpp:30</text:p>
            <text:p>cppuhelper/source/propertysetmixin.cxx:712</text:p>
            <text:p>cppu/source/uno/any.cxx:131</text:p>
            <text:p>cppuhelper/source/propertysetmixin.cxx:711</text:p>
            <text:p>cppuhelper/source/propertysetmixin.cxx:663</text:p>
            <text:p>sal/rtl/ustring.cxx:1194</text:p>
            <text:p>sal/rtl/ustring.cxx:466</text:p>
            <text:p>sal/osl/w32/mutex.cxx:83</text:p>
            <text:p>sal/rtl/string.cxx:653</text:p>
            <text:p/>
          </table:table-cell>
          <table:table-cell office:value-type="string" calcext:value-type="string">
            <text:p/>
            <text:p>{</text:p>
            <text:p/>
            <text:p>return css::uno::Reference&lt; css::reflection::XIdlClass &gt;(</text:p>
            <text:p>_destructAny( pValue, release );</text:p>
            <text:p>{</text:p>
            <text:p>css::uno::Reference&lt; css::reflection::XIdlClass &gt; optional(</text:p>
            <text:p>return rtl::str::Alloc&lt;rtl_uString&gt;(nLen);</text:p>
            <text:p>*ppThis = rtl_uString_ImplAlloc( nLen );</text:p>
            <text:p>LeaveCriticalSection(pMutexImpl);</text:p>
            <text:p>rtl::str::newReplaceChars&lt;rtl::str::ToAsciiUpper&gt;(ppThis, pStr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eld::DialogController::response(int)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46a82013-120a-48f8-984c-9153bfc2c9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24</text:p>
            <text:p>include/vcl/weld.hxx:2624</text:p>
            <text:p>cui/source/dialogs/tipofthedaydlg.cxx:233</text:p>
            <text:p>cui/source/dialogs/tipofthedaydlg.cxx:233</text:p>
            <text:p>vcl/source/app/salvtables.cxx:3139</text:p>
            <text:p>vcl/source/control/fixedhyper.cxx:97</text:p>
            <text:p>vcl/source/window/event.cxx:53</text:p>
            <text:p>vcl/source/window/event.cxx:56</text:p>
            <text:p>vcl/source/control/fixedhyper.cxx:94</text:p>
            <text:p>vcl/source/window/winproc.cxx:720</text:p>
            <text:p>vcl/source/window/winproc.cxx:271</text:p>
            <text:p/>
          </table:table-cell>
          <table:table-cell office:value-type="string" calcext:value-type="string">
            <text:p>void response(int nResponse) { getDialog()-&gt;response(nResponse); }</text:p>
            <text:p>void response(int nResponse) { getDialog()-&gt;response(nResponse); }</text:p>
            <text:p>IMPL_LINK(TipOfTheDayDialog, OnLinkClick, weld::LinkButton&amp;, rButton, bool)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>{</text:p>
            <text:p>pChild-&gt;MouseButtonUp( aMEvt );</text:p>
            <text:p>{</text:p>
            <text:p/>
          </table:table-cell>
          <table:table-cell office:value-type="string" calcext:value-type="string">
            <text:p>ToolbarMode,ToolbarMode,ToolbarMode,ToolbarMod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lr.dll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3abcfbe2-942f-4d82-85f9-6aba57376952</text:p>
          </table:table-cell>
          <table:table-cell office:value-type="string" calcext:value-type="string">
            <text:p>0xe0434352 / 0x00000081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OpenFromWriter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int,bool)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d0d94f9-5f7d-4a85-9bb9-68485d4f61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2062</text:p>
            <text:p>sc/source/filter/excel/xetable.cxx:225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if( aXFIndexes[ i ] == rColXFIndexes[ i ] )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Copy,Copy,Copy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ditView::ShowCursor(bool, bool, bool)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7/12/04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d3965275-14b6-438e-8c58-9e1fe976ae8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Copy,Copy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DisposedException::DisposedException(rtl::OUString const &amp;,com::sun::star::uno::Reference&lt;com::sun::star::uno::XInterface&gt; const &amp;)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9/05/14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0d4499d8-f84e-4336-9169-6b1191de7cc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DisposedException.hpp:39</text:p>
            <text:p>sd/source/ui/unoidl/DrawController.cxx:807</text:p>
            <text:p>sd/source/ui/unoidl/DrawController.cxx:803</text:p>
            <text:p>sd/source/ui/unoidl/DrawController.cxx:308</text:p>
            <text:p>sd/source/ui/unoidl/DrawController.cxx:307</text:p>
            <text:p>sd/source/ui/animations/SlideTransitionPane.cxx:524</text:p>
            <text:p>sd/source/ui/animations/SlideTransitionPane.cxx:510</text:p>
            <text:p>sd/source/ui/animations/SlideTransitionPane.cxx:535</text:p>
            <text:p>vcl/win/window/salframe.cxx:1078</text:p>
            <text:p>vcl/win/window/salframe.cxx:1077</text:p>
            <text:p>vcl/source/app/svapp.cxx:1141</text:p>
            <text:p/>
          </table:table-cell>
          <table:table-cell office:value-type="string" calcext:value-type="string">
            <text:p/>
            <text:p>throw lang::DisposedException (</text:p>
            <text:p>{</text:p>
            <text:p>ThrowIfDisposed();</text:p>
            <text:p>{</text:p>
            <text:p>SdPage* pPage = SdPage::getImplementation( mxView-&gt;getCurrentPage() );</text:p>
            <text:p>{</text:p>
            <text:p>::sd::slidesorter::SharedPageSelection pSelectedPages(getSelectedPages());</text:p>
            <text:p>bool const ret = PostMessageW(mhWnd, SAL_MSG_USEREVENT, 0, reinterpret_cast&lt;LPARAM&gt;(pData.get()));</text:p>
            <text:p>{</text:p>
            <text:p>if (!pDefWindow-&gt;ImplGetFrame()-&gt;PostEvent( std::move(pSVEvent) ))</text:p>
            <text:p/>
          </table:table-cell>
          <table:table-cell office:value-type="string" calcext:value-type="string">
            <text:p>SlideChangeWindow,Presentation,Presentation,RehearseTiming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7b8e73d1-564f-41b4-92ec-72e4f7243e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376</text:p>
            <text:p>writerfilter/source/ooxml/OOXMLPropertySet.cxx:462</text:p>
            <text:p>include/tools/ref.hxx:155</text:p>
            <text:p>writerfilter/source/dmapper/DomainMapperTableManager.cxx:384</text:p>
            <text:p>D:/a/_work/1/s/src/vctools/crt/vcstartup/src/heap/new_scalar.cpp:35</text:p>
            <text:p>writerfilter/source/dmapper/DomainMapper.cxx:1364</text:p>
            <text:p>writerfilter/source/ooxml/OOXMLPropertySet.cxx:445</text:p>
            <text:p>writerfilter/source/dmapper/DomainMapper.cxx:1362</text:p>
            <text:p>writerfilter/source/ooxml/OOXMLPropertySet.cxx:346</text:p>
            <text:p>writerfilter/source/ooxml/OOXMLPropertySet.cxx:336</text:p>
            <text:p/>
          </table:table-cell>
          <table:table-cell office:value-type="string" calcext:value-type="string">
            <text:p>SvRef(SvRef const &amp; rObj): pObj(rObj.pObj)</text:p>
            <text:p>FieldContextPtr pContext = m_pImpl-&gt;GetTopFieldContext();</text:p>
            <text:p>return new OOXMLPropertySetValue(*this);</text:p>
            <text:p>{</text:p>
            <text:p>}</text:p>
            <text:p/>
            <text:p>sprmWithProps(rSprm, m_pImpl-&gt;GetTopContext());</text:p>
            <text:p>return writerfilter::Reference&lt;Properties&gt;::Pointer_t</text:p>
            <text:p>{</text:p>
            <text:p>pProp-&gt;resolve(rHandler);</text:p>
            <text:p>{</text:p>
            <text:p/>
          </table:table-cell>
          <table:table-cell office:value-type="string" calcext:value-type="string">
            <text:p>ExportDirectToPDF,SaveACopy,Print,Prin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FormulaCell::Interpret(long,long)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e6db7cd7-2aa7-4014-8da3-fe80883953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1518</text:p>
            <text:p>include/o3tl/string_view.hxx:265</text:p>
            <text:p>sc/source/core/data/formulacell.cxx:1501</text:p>
            <text:p>sc/inc/mtvfunctions.hxx:120</text:p>
            <text:p>sc/inc/mtvfunctions.hxx:253</text:p>
            <text:p>sc/source/core/data/column2.cxx:3700</text:p>
            <text:p>C:/Program Files (x86)/Microsoft Visual Studio/2019/Community/VC/Tools/MSVC/14.29.30133/include/vector:1723</text:p>
            <text:p/>
          </table:table-cell>
          <table:table-cell office:value-type="string" calcext:value-type="string">
            <text:p>if (pTopCell-&gt;mbSeenInPath &amp;&amp; rRecursionHelper.GetDepComputeLevel() &amp;&amp;</text:p>
            <text:p>return ends_with&lt;char16_t&gt;(sv, x);</text:p>
            <text:p>{</text:p>
            <text:p>rFuncElem(nRow, *it);</text:p>
            <text:p>EachElem&lt;Blk2, typename Blk2::const_iterator&gt;(*it, nOffset, nDataSize, rFuncElem);</text:p>
            <text:p>itCellPos = sc::ParseFormulaNumeric(</text:p>
            <text:p/>
            <text:p/>
          </table:table-cell>
          <table:table-cell office:value-type="string" calcext:value-type="string">
            <text:p>SetOptimalColumnWidth,ColumnWidth,ColumnWidth,Undo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VclBuilder::VclBuilder(vcl::Window *,rtl::OUString const &amp;,rtl::OUString const &amp;,rtl::OString,com::sun::star::uno::Reference&lt;com::sun::star::frame::XFrame&gt;,bool,NotebookBarAddonsItem const *)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558d9b98-b72c-4d22-9a5f-94010890046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6</text:p>
            <text:p>vcl/source/window/builder.cxx:476</text:p>
            <text:p/>
          </table:table-cell>
          <table:table-cell office:value-type="string" calcext:value-type="string">
            <text:p>handleChild(pParent, nullptr, reader);</text:p>
            <text:p>handleChild(pParent, nullptr, reader);</text:p>
            <text:p/>
          </table:table-cell>
          <table:table-cell office:value-type="string" calcext:value-type="string">
            <text:p>PageUp,PageUp,PageUp,PageDow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Thumb64.dll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390c4d5c-5233-4736-83fc-8b03d5ed03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electAll,Copy,Past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TOXChange::UndoImpl(sw::UndoRedoContext &amp;)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0/06/0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66c32338-d13b-4ba6-96c1-d9e2269998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TOXChange.cxx:63</text:p>
            <text:p>sw/source/core/undo/SwUndoTOXChange.cxx:61</text:p>
            <text:p>sw/source/core/undo/undobj.cxx:225</text:p>
            <text:p>svl/source/undo/undo.cxx:1328</text:p>
            <text:p>svl/source/undo/undo.cxx:1328</text:p>
            <text:p>svl/source/undo/undo.cxx:712</text:p>
            <text:p>sw/source/core/crsr/crsrsh.cxx:1214</text:p>
            <text:p>svl/source/undo/undo.cxx:669</text:p>
            <text:p>sw/source/core/undo/docundo.cxx:696</text:p>
            <text:p>sw/source/core/crsr/viscrs.cxx:909</text:p>
            <text:p>sw/source/core/edit/edundo.cxx:141</text:p>
            <text:p/>
          </table:table-cell>
          <table:table-cell office:value-type="string" calcext:value-type="string">
            <text:p>SwTOXBase &amp; rTOX(GetTOX(rDoc, m_nNodeIndex)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}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ItemStateImpl(unsigned short,bool,SfxPoolItem const * *,std::optional&lt;unsigned short&gt;)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234ca8b4-3200-430e-b515-170c1159da7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75</text:p>
            <text:p>svl/source/items/itemset.cxx:332</text:p>
            <text:p>svl/source/items/itemset.cxx:325</text:p>
            <text:p>svl/source/items/itemset.cxx:324</text:p>
            <text:p>cui/source/tabpages/chardlg.cxx:645</text:p>
            <text:p>unotools/source/config/viewoptions.cxx:435</text:p>
            <text:p>unotools/source/config/viewoptions.cxx:368</text:p>
            <text:p>cui/source/tabpages/chardlg.cxx:595</text:p>
            <text:p>cui/source/tabpages/chardlg.cxx:1196</text:p>
            <text:p>sfx2/source/dialog/tabdlg.cxx:917</text:p>
            <text:p>sfx2/source/dialog/tabdlg.cxx:893</text:p>
            <text:p/>
          </table:table-cell>
          <table:table-cell office:value-type="string" calcext:value-type="string">
            <text:p>if ( (*pFoundOne)-&gt;IsVoidItem() )</text:p>
            <text:p>{</text:p>
            <text:p>return GetItemStateImpl(nWhich, bSrchInParent, ppItem, std::nullopt);</text:p>
            <text:p>{</text:p>
            <text:p>SfxItemState eState = rSet.GetItemState( nWhich );</text:p>
            <text:p>if (m_xSet.is() &amp;&amp; m_xSet-&gt;hasByName(sNode) )</text:p>
            <text:p>css::uno::Reference&lt; css::container::XNameAccess &gt; xNode(</text:p>
            <text:p>{</text:p>
            <text:p>Reset_Impl( *rSet, Western );</text:p>
            <text:p>pDataObject-&gt;xTabPage-&gt;Reset(m_pSet.get());</text:p>
            <text:p>{</text:p>
            <text:p/>
          </table:table-cell>
          <table:table-cell office:value-type="string" calcext:value-type="string">
            <text:p>StyleNewByExamp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HlinkDlgMarkWnd::FillTree(com::sun::star::uno::Reference&lt;com::sun::star::container::XNameAccess&gt; const &amp;,weld::TreeIter const *)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28df2756-bcb6-4cdb-84ce-98abffd1cf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359</text:p>
            <text:p>cppu/source/uno/copy.hxx:247</text:p>
            <text:p>cppu/source/uno/copy.hxx:127</text:p>
            <text:p>cppu/source/uno/copy.hxx:288</text:p>
            <text:p>cppu/source/typelib/typelib.cxx:1335</text:p>
            <text:p>cppu/source/typelib/typelib.cxx:2182</text:p>
            <text:p>cui/source/dialogs/hlmarkwn.cxx:287</text:p>
            <text:p>cui/source/dialogs/hlmarkwn.cxx:403</text:p>
            <text:p>sal/rtl/ustring.cxx:1193</text:p>
            <text:p>sal/rtl/ustring.cxx:392</text:p>
            <text:p>sal/rtl/ustring.cxx:1203</text:p>
            <text:p/>
          </table:table-cell>
          <table:table-cell office:value-type="string" calcext:value-type="string">
            <text:p>while (nOutlineLevel &lt;= aHeadingsParentEntryStack.top().second)</text:p>
            <text:p>_acquire( pDestAny-&gt;pReserved, acquire );</text:p>
            <text:p>{</text:p>
            <text:p>_copyConstructAnyFromData( pDestAny, pSource, pType, pTypeDescr, acquire, mapping );</text:p>
            <text:p>{</text:p>
            <text:p>typelib_typedescription_release( reinterpret_cast&lt;typelib_TypeDescription *&gt;(pRef) );</text:p>
            <text:p>{</text:p>
            <text:p>nEntries += FillTree( xLTS-&gt;getLinks(), xEntry.get() );</text:p>
            <text:p>{</text:p>
            <text:p>{</text:p>
            <text:p>{</text:p>
            <text:p/>
          </table:table-cell>
          <table:table-cell office:value-type="string" calcext:value-type="string">
            <text:p>GoDown,GoUp,GoUp,EditHyperlink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rxr1u.dll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f6e7e6b1-8bb3-47dc-abfd-7adfde0e2e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bjectpositioning::SwAnchoredObjectPosition::AdjustHoriRelPosForDrawAside(SwFrame const &amp;,__int64,__int64,short,short,SvxLRSpaceItem const &amp;,SvxULSpaceItem const &amp;,bool)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1/07/06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c2e8622d-36a8-4a7b-8cdd-72f362ecb5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nchoredobjectposition.cxx:978</text:p>
            <text:p>sw/source/core/objectpositioning/anchoredobjectposition.cxx:941</text:p>
            <text:p>sw/source/core/objectpositioning/anchoredobjectposition.cxx:913</text:p>
            <text:p>sw/source/core/objectpositioning/tocntntanchoredobjectposition.cxx:1046</text:p>
            <text:p>sal/osl/w32/mutex.cxx:83</text:p>
            <text:p>vcl/win/app/salinst.cxx:160</text:p>
            <text:p>sw/source/core/objectpositioning/tocntntanchoredobjectposition.cxx:137</text:p>
            <text:p>sw/source/core/layout/flycnt.cxx:1498</text:p>
            <text:p>sw/source/core/layout/flylay.cxx:222</text:p>
            <text:p>sw/source/core/layout/findfrm.cxx:1536</text:p>
            <text:p>sw/source/core/layout/findfrm.cxx:1522</text:p>
            <text:p/>
          </table:table-cell>
          <table:table-cell office:value-type="string" calcext:value-type="string">
            <text:p>const SwFlyFrame* pFly = static_cast&lt;const SwVirtFlyDrawObj*&gt;(aIter.Bottom())-&gt;GetFlyFrame();</text:p>
            <text:p>{</text:p>
            <text:p>nRelPosX = AdjustHoriRelPosForDrawAside( _rHoriOrientFrame,</text:p>
            <text:p>SwTwips nRelPosX = CalcRelPosX( *pHoriOrientFrame, aEnvOfObj,</text:p>
            <text:p>LeaveCriticalSection(pMutexImpl);</text:p>
            <text:p>sal_uInt32 nCount = comphelper::SolarMutex::doRelease( bUnlockAll );</text:p>
            <text:p>{</text:p>
            <text:p>aObjPositioning.CalcPosition();</text:p>
            <text:p>MakeObjPos();</text:p>
            <text:p>mbVertical = pAsk-&gt;IsVertical();</text:p>
            <text:p>{</text:p>
            <text:p/>
          </table:table-cell>
          <table:table-cell office:value-type="string" calcext:value-type="string">
            <text:p>Cut,Paste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leEmbeddedObject::doVerb(long)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930076bf-2f75-4575-b884-7f8950f2c1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68</text:p>
            <text:p>sal/osl/w32/mutex.cxx:83</text:p>
            <text:p>sal/osl/w32/mutex.cxx:78</text:p>
            <text:p>embeddedobj/source/msole/oleembed.cxx:1033</text:p>
            <text:p>embeddedobj/source/msole/oleembed.cxx:824</text:p>
            <text:p>sfx2/source/view/ipclient.cxx:970</text:p>
            <text:p>cppu/source/uno/destr.hxx:312</text:p>
            <text:p>cppu/source/uno/destr.hxx:288</text:p>
            <text:p>sfx2/source/view/ipclient.cxx:898</text:p>
            <text:p>embeddedobj/source/msole/olemisc.cxx:673</text:p>
            <text:p>sw/source/uibase/wrtsh/wrtsh1.cxx:687</text:p>
            <text:p/>
          </table:table-cell>
          <table:table-cell office:value-type="string" calcext:value-type="string">
            <text:p>m_pOleComponent-&gt;SetHostName( m_aContainerName );</text:p>
            <text:p>LeaveCriticalSection(pMutexImpl);</text:p>
            <text:p>{</text:p>
            <text:p>}</text:p>
            <text:p>{</text:p>
            <text:p>m_xImp-&gt;m_xObject-&gt;doVerb( nVerb );</text:p>
            <text:p>::rtl_uString_release( *static_cast&lt;rtl_uString **&gt;(pValue) );</text:p>
            <text:p>std::free( pSeq );</text:p>
            <text:p>{</text:p>
            <text:p>}</text:p>
            <text:p>pCli-&gt;DoVerb( nVerb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f34da634-de8b-41ee-995b-fcb6aecd8fe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476</text:p>
            <text:p>cppu/source/uno/copy.hxx:127</text:p>
            <text:p>cppu/source/uno/sequence.cxx:317</text:p>
            <text:p>cppu/source/uno/sequence.cxx:595</text:p>
            <text:p>cppu/source/uno/sequence.cxx:576</text:p>
            <text:p>cppu/source/uno/sequence.cxx:752</text:p>
            <text:p>cppu/source/uno/sequence.cxx:743</text:p>
            <text:p>include/com/sun/star/uno/Sequence.hxx:214</text:p>
            <text:p>include/com/sun/star/uno/Sequence.hxx:212</text:p>
            <text:p>package/source/xstor/owriteablestream.cxx:920</text:p>
            <text:p>package/source/xstor/owriteablestream.cxx:892</text:p>
            <text:p/>
          </table:table-cell>
          <table:table-cell office:value-type="string" calcext:value-type="string">
            <text:p>pSeq = reallocSeq( pSeq, nElementSize, nAlloc );</text:p>
            <text:p>{</text:p>
            <text:p>{</text:p>
            <text:p>ret = icopyConstructFromElements(</text:p>
            <text:p>{</text:p>
            <text:p>ret = ireallocSequence(</text:p>
            <text:p>{</text:p>
            <text:p>bool success =</text:p>
            <text:p>{</text:p>
            <text:p>aResult.realloc(i + 1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ppu::OPropertySetHelper::getPropertyValue(rtl::OUString const &amp;)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8/06/17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585210c5-e224-44e6-a11a-9613cd9dc0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273</text:p>
            <text:p>chart2/source/tools/DiagramHelper.cxx:338</text:p>
            <text:p>chart2/source/tools/ChartTypeHelper.cxx:619</text:p>
            <text:p>chart2/source/tools/DiagramHelper.cxx:1421</text:p>
            <text:p>chart2/source/view/main/SeriesPlotterContainer.cxx:241</text:p>
            <text:p>chart2/source/view/main/ChartView.cxx:1895</text:p>
            <text:p>chart2/source/view/main/ChartView.cxx:1390</text:p>
            <text:p>chart2/source/view/main/ChartView.cxx:1443</text:p>
            <text:p>svx/source/svdraw/charthelper.cxx:46</text:p>
            <text:p>svx/source/svdraw/charthelper.cxx:65</text:p>
            <text:p>svx/source/sdr/contact/viewcontactofsdrole2obj.cxx:94</text:p>
            <text:p/>
          </table:table-cell>
          <table:table-cell office:value-type="string" calcext:value-type="string">
            <text:p>IPropertyArrayHelper &amp; rPH = getInfoHelper();</text:p>
            <text:p>bool bSuccess = ( aSeries[i]-&gt;getPropertyValue( 'StackingDirection' ) &gt;&gt;= eCurrentDirection );</text:p>
            <text:p>StackMode eStackMode = DiagramHelper::getStackModeFromChartType( xChartType, bFound, bAmbiguous, nullptr );</text:p>
            <text:p>const uno::Sequence &lt; sal_Int32 &gt; aAvailableMissingValueTreatments(</text:p>
            <text:p>pPlotter-&gt;setExplicitCategoriesProvider(pVCooSys-&gt;getExplicitCategoriesProvider());</text:p>
            <text:p>aParam.mpSeriesPlotterContainer-&gt;initializeCooSysAndSeriesPlotter( mrChartModel );</text:p>
            <text:p>createShapes2D(aPageSize);</text:p>
            <text:p>createShapes();</text:p>
            <text:p>xUpdatable-&gt;updateHard();</text:p>
            <text:p>updateChart(rXModel);</text:p>
            <text:p>drawinglayer::primitive2d::Primitive2DContainer aChartSequence(</text:p>
            <text:p/>
          </table:table-cell>
          <table:table-cell office:value-type="string" calcext:value-type="string">
            <text:p>Delete,Delete,Delete,RunBas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VkGpu::destroyResources()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68af9ec1-19f1-41a0-9128-01c4c17aeb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55</text:p>
            <text:p>E:/r/workdir/UnpackedTarball/skia/src/gpu/ganesh/vk/GrVkGpu.cpp:285</text:p>
            <text:p>E:/r/workdir/UnpackedTarball/skia/src/gpu/ganesh/GrDirectContext.cpp:145</text:p>
            <text:p>E:/r/workdir/UnpackedTarball/skia/src/gpu/ganesh/GrDirectContext.cpp:162</text:p>
            <text:p>E:/r/workdir/UnpackedTarball/skia/src/gpu/ganesh/GrDirectContextPriv.cpp:47</text:p>
            <text:p>E:/r/workdir/UnpackedTarball/skia/src/gpu/ganesh/vk/GrVkCommandBuffer.cpp:654</text:p>
            <text:p>E:/r/workdir/UnpackedTarball/skia/src/gpu/ganesh/vk/GrVkResourceProvider.cpp:452</text:p>
            <text:p>E:/r/workdir/UnpackedTarball/skia/src/gpu/ganesh/BaseDevice.cpp:63</text:p>
            <text:p>E:/r/workdir/UnpackedTarball/skia/src/image/SkSurface_Gpu.cpp:222</text:p>
            <text:p>E:/r/workdir/UnpackedTarball/skia/tools/sk_app/VulkanWindowContext.cpp:581</text:p>
            <text:p>E:/r/workdir/UnpackedTarball/skia/src/gpu/ganesh/GrGpu.cpp:71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BackColor,Back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indAnchor(SwFrame const *,Point const &amp;,bool)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1169d8be-e327-4e06-a137-00628f6978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75</text:p>
            <text:p>svl/source/undo/undo.cxx:370</text:p>
            <text:p>sw/source/core/layout/flycnt.cxx:1071</text:p>
            <text:p>sw/source/core/doc/docfly.cxx:859</text:p>
            <text:p>cppu/source/uno/copy.hxx:247</text:p>
            <text:p>D:/a/_work/1/s/src/vctools/crt/vcstartup/src/heap/new_scalar.cpp:35</text:p>
            <text:p>C:/Program Files (x86)/Microsoft Visual Studio/2019/Community/VC/Tools/MSVC/14.29.30133/include/vector:1203</text:p>
            <text:p>sw/source/core/doc/docfly.cxx:714</text:p>
            <text:p>sw/source/core/unocore/unodraw.cxx:1146</text:p>
            <text:p>E:/r/workdir/UnoApiHeadersTarget/udkapi/normal/com/sun/star/beans/UnknownPropertyException.hpp:36</text:p>
            <text:p>cppuhelper/source/weak.cxx:282</text:p>
            <text:p/>
          </table:table-cell>
          <table:table-cell office:value-type="string" calcext:value-type="string">
            <text:p>if ( pOldAnch-&gt;IsContentFrame() )</text:p>
            <text:p>return ImplIsUndoEnabled_Lock();</text:p>
            <text:p>{</text:p>
            <text:p>pNewAnchorFrame = ::FindAnchor( pOldAnchorFrame, aPt );</text:p>
            <text:p>_acquire( pDestAny-&gt;pReserved, acquire );</text:p>
            <text:p/>
            <text:p/>
            <text:p>{</text:p>
            <text:p>pDoc-&gt;ChgAnchor( aList, static_cast&lt;RndStdIds&gt;(nAnchor),</text:p>
            <text:p/>
            <text:p>Reference&lt;XInterface &gt; x( xDelegator );</text:p>
            <text:p/>
          </table:table-cell>
          <table:table-cell office:value-type="string" calcext:value-type="string">
            <text:p>UpdateInputFields,Insert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eadFootFrame::SwHeadFootFrame(SwFrameFormat *,SwFrame *,SwFrameType)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bd97fac2-738f-4566-9b52-707dc51e24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hffrm.cxx:109</text:p>
            <text:p>D:/a/_work/1/s/src/vctools/crt/vcstartup/src/heap/new_scalar.cpp:35</text:p>
            <text:p>sw/source/core/layout/hffrm.cxx:98</text:p>
            <text:p>sw/source/core/layout/hffrm.cxx:709</text:p>
            <text:p>sw/source/core/layout/pagechg.cxx:560</text:p>
            <text:p>sw/source/core/attr/calbck.cxx:322</text:p>
            <text:p>sw/source/core/attr/calbck.cxx:327</text:p>
            <text:p>sw/source/core/attr/calbck.cxx:326</text:p>
            <text:p>sw/source/core/attr/format.cxx:314</text:p>
            <text:p>svl/source/items/itemset.cxx:332</text:p>
            <text:p>svl/source/items/itemset.cxx:786</text:p>
            <text:p/>
          </table:table-cell>
          <table:table-cell office:value-type="string" calcext:value-type="string">
            <text:p>SwNodeOffset nIndex = rCnt.GetContentIdx()-&gt;GetIndex();</text:p>
            <text:p/>
            <text:p>{</text:p>
            <text:p>SwHeaderFrame *pH = new SwHeaderFrame( const_cast&lt;SwFrameFormat*&gt;(rH.GetHeaderFormat()), this );</text:p>
            <text:p>PrepareHeader();</text:p>
            <text:p>pClient-&gt;SwClientNotify( *this, rHint );</text:p>
            <text:p>SwModify::CallSwClientNotify(rHint);</text:p>
            <text:p>{</text:p>
            <text:p>SwModify::SwClientNotify(*this, *oDependsHint);</text:p>
            <text:p>{</text:p>
            <text:p>SfxItemState eState = GetItemState(nWhich, bSearchInParent, &amp;pItem);</text:p>
            <text:p/>
          </table:table-cell>
          <table:table-cell office:value-type="string" calcext:value-type="string">
            <text:p>Undo,Undo,Undo,Redo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utl::UCBContentHelper::IsYounger(rtl::OUString const &amp;,rtl::OUString const &amp;)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73a3dd49-3a33-4b61-9ca6-22a8c7ee22f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68</text:p>
            <text:p>unotools/source/ucbhelper/ucbhelper.cxx:277</text:p>
            <text:p>unotools/source/ucbhelper/ucbhelper.cxx:268</text:p>
            <text:p>include/ucbhelper/contenthelper.hxx:312</text:p>
            <text:p/>
          </table:table-cell>
          <table:table-cell office:value-type="string" calcext:value-type="string">
            <text:p>return</text:p>
            <text:p>} catch (css::uno::RuntimeException const &amp;) {</text:p>
            <text:p>return</text:p>
            <text:p>{ cppu::OWeakObject::acquire(); }</text:p>
            <text:p/>
          </table:table-cell>
          <table:table-cell office:value-type="string" calcext:value-type="string">
            <text:p>UpdateInputFields,Delet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so20win32client.dll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fdc2c85d-9428-4462-a283-fd976db8fbd2</text:p>
          </table:table-cell>
          <table:table-cell office:value-type="string" calcext:value-type="string">
            <text:p>0x01483052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conditn.cxx:82</text:p>
            <text:p>vcl/source/app/watchdog.cxx:131</text:p>
            <text:p>salhelper/source/thread.cxx:39</text:p>
            <text:p>include/osl/thread.hxx:189</text:p>
            <text:p>include/osl/thread.hxx:187</text:p>
            <text:p>sal/osl/w32/thread.cxx:66</text:p>
            <text:p>sal/osl/w32/thread.cxx:57</text:p>
            <text:p/>
          </table:table-cell>
          <table:table-cell office:value-type="string" calcext:value-type="string">
            <text:p>switch( MsgWaitForMultipleObjects( 1, reinterpret_cast&lt;HANDLE *&gt;(&amp;Condition), FALSE, timeout, QS_SENDMESSAGE ) )</text:p>
            <text:p>WatchdogHelper&lt;SkiaZone&gt;::check();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GoUp,GoUp,GoUp,G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ChartModel::getCurrentController(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3662613d-3383-47fc-89c6-3d8b59fdc60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main/ChartModel.cxx:461</text:p>
            <text:p>chart2/source/controller/sidebar/ChartColorWrapper.cxx:42</text:p>
            <text:p>chart2/source/controller/sidebar/ChartColorWrapper.cxx:60</text:p>
            <text:p>chart2/source/controller/sidebar/ChartColorWrapper.cxx:113</text:p>
            <text:p>chart2/source/controller/sidebar/ChartAreaPanel.cxx:492</text:p>
            <text:p>chart2/source/controller/sidebar/ChartAreaPanel.cxx:512</text:p>
            <text:p>chart2/source/controller/sidebar/ChartSidebarSelectionListener.cxx:66</text:p>
            <text:p>chart2/source/controller/main/ChartController_Window.cxx:1753</text:p>
            <text:p>chart2/source/controller/main/ChartController_Window.cxx:934</text:p>
            <text:p>vcl/source/window/winproc.cxx:720</text:p>
            <text:p>vcl/source/window/winproc.cxx:2353</text:p>
            <text:p/>
          </table:table-cell>
          <table:table-cell office:value-type="string" calcext:value-type="string">
            <text:p>throw lang::DisposedException(</text:p>
            <text:p>css::uno::Reference&lt;css::frame::XController&gt; xController(xModel-&gt;getCurrentController());</text:p>
            <text:p>OUString aCID = getCID(xModel);</text:p>
            <text:p>css::uno::Reference&lt;css::beans::XPropertySet&gt; xPropSet = getPropSet(mxModel);</text:p>
            <text:p>maFillColorWrapper.updateData();</text:p>
            <text:p>updateData();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>pChild-&gt;MouseButtonUp( aMEvt );</text:p>
            <text:p>return ImplHandleMouseEvent( pWindow, NotifyEventType::MOUSEBUTTONUP, false,</text:p>
            <text:p/>
          </table:table-cell>
          <table:table-cell office:value-type="string" calcext:value-type="string">
            <text:p>GoLeft,GoLeft,InsertObjectChar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BuildTableCell(HTMLTable *,bool,bool)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14189675-35fa-4edd-b550-34a65f06e6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tab.cxx:3299</text:p>
            <text:p>sw/source/core/view/viewsh.cxx:2616</text:p>
            <text:p>sal/rtl/ustring.cxx:1203</text:p>
            <text:p>tools/source/stream/stream.cxx:1592</text:p>
            <text:p>sal/textenc/tcvtutf8.cxx:75</text:p>
            <text:p>svtools/source/svrtf/svparser.cxx:437</text:p>
            <text:p>sw/source/filter/html/htmltab.cxx:3194</text:p>
            <text:p>sw/source/filter/html/htmltab.cxx:4019</text:p>
            <text:p>sw/source/filter/html/htmltab.cxx:3895</text:p>
            <text:p>sw/source/filter/html/htmltab.cxx:4201</text:p>
            <text:p>sal/rtl/digest.cxx:387</text:p>
            <text:p/>
          </table:table-cell>
          <table:table-cell office:value-type="string" calcext:value-type="string">
            <text:p>bAppend =</text:p>
            <text:p>{</text:p>
            <text:p>{</text:p>
            <text:p>memcpy( pData, pBuf+nPos, nCount );</text:p>
            <text:p>{</text:p>
            <text:p>}</text:p>
            <text:p>{</text:p>
            <text:p>BuildTableCell( pCurTable, true, HtmlTokenId::TABLEHEADER_ON==nToken );</text:p>
            <text:p>{</text:p>
            <text:p>BuildTableRow( pCurTable, true, xSaveStruct-&gt;eAdjust,</text:p>
            <text:p>while (nDatLen &gt;= DIGEST_CBLOCK_MD2)</text:p>
            <text:p/>
          </table:table-cell>
          <table:table-cell office:value-type="string" calcext:value-type="string">
            <text:p>UpdateInputFields,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InputHandler::ShowArgumentsTip(rtl::OUString &amp;)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2c686033-a650-4a6d-89c9-8e6ec11979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1140</text:p>
            <text:p>i18npool/source/characterclassification/characterclassificationImpl.cxx:48</text:p>
            <text:p>unotools/source/i18n/charclass.cxx:318</text:p>
            <text:p>unotools/source/i18n/charclass.cxx:315</text:p>
            <text:p>include/unotools/charclass.hxx:130</text:p>
            <text:p>sal/rtl/ustring.cxx:1203</text:p>
            <text:p>sc/source/ui/app/inputhdl.cxx:1384</text:p>
            <text:p>sal/rtl/ustring.cxx:1203</text:p>
            <text:p>editeng/source/editeng/editeng.cxx:1659</text:p>
            <text:p>sc/source/ui/app/inputhdl.cxx:1134</text:p>
            <text:p>sc/source/ui/app/inputhdl.cxx:1607</text:p>
            <text:p/>
          </table:table-cell>
          <table:table-cell office:value-type="string" calcext:value-type="string">
            <text:p>ScDocShell* pDocSh = pActiveViewSh-&gt;GetViewData().GetDocShell();</text:p>
            <text:p>return getLocaleSpecificCharacterClassification(rLocale)-&gt;toUpper(Text, nPos, nCount, rLocale);</text:p>
            <text:p>return xCC-&gt;toUpper( rStr, nPos, nCount, getMyLocale() );</text:p>
            <text:p>{</text:p>
            <text:p>return uppercase(_rStr, 0, _rStr.getLength());</text:p>
            <text:p>{</text:p>
            <text:p>aStart = ScGlobal::getCharClass().uppercase( aStart );</text:p>
            <text:p>{</text:p>
            <text:p>aStr = pImpEditEngine-&gt;GetEditDoc().GetParaAsString( nPara );</text:p>
            <text:p>{</text:p>
            <text:p>ShowArgumentsTip( aSelText );</text:p>
            <text:p/>
          </table:table-cell>
          <table:table-cell office:value-type="string" calcext:value-type="string">
            <text:p>BackgroundColor,InsertColumnsAfter,GoDown,ClearContents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BigPtrArray::Index2Block(int) cons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fb0d36ac-dafb-47b6-ac97-be8ccb1d933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ormula::FormulaDlg_Impl::SaveArg(unsigned short)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6/14</text:p>
          </table:table-cell>
          <table:table-cell office:value-type="string" calcext:value-type="string">
            <text:p>56939024-e4dc-4cf8-adbb-fcf8eb96fb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230</text:p>
            <text:p>formula/source/ui/dlg/formula.cxx:1289</text:p>
            <text:p>formula/source/ui/dlg/formula.cxx:1286</text:p>
            <text:p>formula/source/ui/dlg/parawin.cxx:537</text:p>
            <text:p>formula/source/ui/dlg/parawin.cxx:537</text:p>
            <text:p>formula/source/ui/dlg/funcutl.cxx:392</text:p>
            <text:p>formula/source/ui/dlg/funcutl.cxx:392</text:p>
            <text:p>vcl/source/window/winproc.cxx:2857</text:p>
            <text:p>vcl/win/window/salframe.cxx:5614</text:p>
            <text:p>vcl/win/window/salframe.cxx:6030</text:p>
            <text:p>vcl/win/window/salframe.cxx:5614</text:p>
            <text:p/>
          </table:table-cell>
          <table:table-cell office:value-type="string" calcext:value-type="string">
            <text:p>if ( m_aArguments[i].isEmpty() )</text:p>
            <text:p>SaveArg(m_xParaWin-&gt;GetActiveLine());</text:p>
            <text:p>{</text:p>
            <text:p>IMPL_LINK( ParaWin, GetEdFocusHdl, ArgInput&amp;, rPtr, void )</text:p>
            <text:p>IMPL_LINK( ParaWin, GetEdFocusHdl, ArgInput&amp;, rPtr, void )</text:p>
            <text:p>IMPL_LINK_NOARG(RefEdit, AsyncFocusInHdl, void*, void)</text:p>
            <text:p>IMPL_LINK_NOARG(RefEdit, AsyncFocusInHdl, void*, void)</text:p>
            <text:p>ImplHandleUserEvent( const_cast&lt;ImplSVEvent *&gt;(static_cast&lt;ImplSVEvent const *&gt;(pEvent)) );</text:p>
            <text:p>{</text:p>
            <text:p>nRet = DefWindowProcW( hWnd, nMsg, wParam, lParam );</text:p>
            <text:p>{</text:p>
            <text:p/>
          </table:table-cell>
          <table:table-cell office:value-type="string" calcext:value-type="string">
            <text:p>Validation,Validation,Validation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ODBTableDecorator::getInfoHelper()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8d88b3fd-4fff-440c-81eb-98d77ef4c2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TableDeco.cxx:338</text:p>
            <text:p>cppu/source/uno/any.cxx:131</text:p>
            <text:p>dbaccess/source/core/api/TableDeco.cxx:335</text:p>
            <text:p>dbaccess/source/core/api/TableDeco.cxx:536</text:p>
            <text:p>dbaccess/source/core/api/TableDeco.cxx:535</text:p>
            <text:p>dbaccess/source/ui/browser/unodatbr.cxx:477</text:p>
            <text:p>cppuhelper/source/weak.cxx:546</text:p>
            <text:p>cppuhelper/source/weak.cxx:537</text:p>
            <text:p>cppuhelper/source/weak.cxx:292</text:p>
            <text:p>svx/source/fmcomp/fmgridif.cxx:752</text:p>
            <text:p>dbaccess/source/ui/browser/unodatbr.cxx:465</text:p>
            <text:p/>
          </table:table-cell>
          <table:table-cell office:value-type="string" calcext:value-type="string">
            <text:p>Reference&lt;XPropertySetInfo&gt; xInfo = xProp-&gt;getPropertySetInfo();</text:p>
            <text:p>_destructAny( pValue, release );</text:p>
            <text:p>{</text:p>
            <text:p>return ::cppu::OPropertySetHelper::createPropertySetInfo(getInfoHelper());</text:p>
            <text:p>{</text:p>
            <text:p>Reference&lt; XPropertySetInfo &gt; xPSI( pData-&gt;xObjectProperties-&gt;getPropertySetInfo(), UNO_SET_THROW );</text:p>
            <text:p>}</text:p>
            <text:p>{</text:p>
            <text:p>Reference&lt;XInterface &gt; x( xDelegator );</text:p>
            <text:p>}</text:p>
            <text:p>{</text:p>
            <text:p/>
          </table:table-cell>
          <table:table-cell office:value-type="string" calcext:value-type="string">
            <text:p>Copy,HelpIndex,SaveAs,SaveAs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com::sun::star::ucb::UniversalContentBroker::create(com::sun::star::uno::Reference&lt;com::sun::star::uno::XComponentContext&gt; const &amp;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a9f4a55c-0c07-4bd3-87ff-6d898ae790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ucb/UniversalContentBroker.hpp:44</text:p>
            <text:p>E:/r/workdir/UnoApiHeadersTarget/offapi/normal/com/sun/star/ucb/UniversalContentBroker.hpp:33</text:p>
            <text:p>ucbhelper/source/client/content.cxx:305</text:p>
            <text:p>sal/rtl/ustring.cxx:1215</text:p>
            <text:p>ucbhelper/source/client/content.cxx:304</text:p>
            <text:p>desktop/source/deployment/manager/dp_properties.cxx:104</text:p>
            <text:p>desktop/source/deployment/manager/dp_properties.cxx:103</text:p>
            <text:p>desktop/source/deployment/manager/dp_manager.cxx:662</text:p>
            <text:p/>
          </table:table-cell>
          <table:table-cell office:value-type="string" calcext:value-type="string">
            <text:p/>
            <text:p/>
            <text:p>Reference&lt; XUniversalContentBroker &gt; pBroker(</text:p>
            <text:p>return rtl::str::Alloc&lt;rtl_uString&gt;(nLen);</text:p>
            <text:p>{</text:p>
            <text:p>::ucbhelper::Content contentProps(m_propFileUrl, m_xCmdEnv, m_xContext);</text:p>
            <text:p>{</text:p>
            <text:p>props.write(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ZipUtils::ThreadedDeflater::deflateWrite(com::sun::star::uno::Reference&lt;com::sun::star::io::XInputStream&gt; const &amp;,std::function&lt;void &gt;,std::function&lt;void &gt;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c4118070-acae-4172-9e25-cd28d5547d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ThreadedDeflater.cxx:117</text:p>
            <text:p>cppu/source/uno/sequence.cxx:660</text:p>
            <text:p>package/source/zipapi/ThreadedDeflater.cxx:81</text:p>
            <text:p>package/source/zipapi/ZipOutputEntry.cxx:356</text:p>
            <text:p>cppu/source/uno/destr.hxx:266</text:p>
            <text:p>sal/osl/w32/mutex.cxx:83</text:p>
            <text:p>package/source/zipapi/ZipOutputEntry.cxx:354</text:p>
            <text:p>package/source/zippackage/ZipPackageStream.cxx:759</text:p>
            <text:p>package/source/zippackage/ZipPackageStream.cxx:441</text:p>
            <text:p>package/source/zippackage/ZipPackageFolder.cxx:322</text:p>
            <text:p>cppu/source/uno/sequence.cxx:576</text:p>
            <text:p/>
          </table:table-cell>
          <table:table-cell office:value-type="string" calcext:value-type="string">
            <text:p>std::copy_n(std::cbegin(inBuffer) + (batchSize - MaxBlockSize), MaxBlockSize,</text:p>
            <text:p>{</text:p>
            <text:p>{</text:p>
            <text:p>deflater.deflateWrite(xInStream,</text:p>
            <text:p>{</text:p>
            <text:p>LeaveCriticalSection(pMutexImpl);</text:p>
            <text:p>{</text:p>
            <text:p>aZipEntry.writeStream(xStream);</text:p>
            <text:p>{</text:p>
            <text:p>if( !rInfo.pStream-&gt;saveChild(</text:p>
            <text:p>{</text:p>
            <text:p/>
          </table:table-cell>
          <table:table-cell office:value-type="string" calcext:value-type="string">
            <text:p>TextToColumns,TextToColumns,DataFilterSpecialFilter,Valid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SbaTableQueryBrowser::getEntryFromContainer(com::sun::star::uno::Reference&lt;com::sun::star::container::XNameAccess&gt; const &amp;)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9/03/29</text:p>
          </table:table-cell>
          <table:table-cell office:value-type="string" calcext:value-type="string">
            <text:p>23/06/17</text:p>
          </table:table-cell>
          <table:table-cell office:value-type="string" calcext:value-type="string">
            <text:p>6f93a273-0172-4cd8-ba81-f8787f8151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2719</text:p>
            <text:p>dbaccess/source/ui/browser/unodatbr.cxx:2716</text:p>
            <text:p>dbaccess/source/ui/browser/unodatbr.cxx:2811</text:p>
            <text:p>include/o3tl/cow_wrapper.hxx:204</text:p>
            <text:p>dbaccess/source/ui/browser/unodatbr.cxx:2805</text:p>
            <text:p>connectivity/source/sdbcx/VCollection.cxx:430</text:p>
            <text:p>connectivity/source/sdbcx/VCollection.cxx:425</text:p>
            <text:p>connectivity/source/sdbcx/VCollection.cxx:399</text:p>
            <text:p>connectivity/source/sdbcx/VCollection.cxx:393</text:p>
            <text:p>dbaccess/source/ui/app/AppControllerDnD.cxx:111</text:p>
            <text:p>sal/rtl/ustring.cxx:1208</text:p>
            <text:p/>
          </table:table-cell>
          <table:table-cell office:value-type="string" calcext:value-type="string">
            <text:p>weld::TreeView&amp; rTreeView = m_pTreeView-&gt;GetWidget();</text:p>
            <text:p>{</text:p>
            <text:p>std::unique_ptr&lt;weld::TreeIter&gt; xContainer = getEntryFromContainer(xNames);</text:p>
            <text:p>{</text:p>
            <text:p>{</text:p>
            <text:p>aListenerLoop.next()-&gt;elementRemoved(aEvent);</text:p>
            <text:p>{</text:p>
            <text:p>dropImpl(m_pElements-&gt;findColumn(elementName));</text:p>
            <text:p>{</text:p>
            <text:p>xDrop-&gt;dropByName(sTableName);</text:p>
            <text:p>{</text:p>
            <text:p/>
          </table:table-cell>
          <table:table-cell office:value-type="string" calcext:value-type="string">
            <text:p>Save,Open,Open,Ope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xelpicd64.dll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94e2ee2d-a6f6-461d-ade5-77902f48363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DOTransferable::getTransferData(com::sun::star::datatransfer::DataFlavor const &amp;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5421078a-2eb3-42a9-a153-5ac672c7b28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vcl/win/dtrans/DOTransferable.cxx:280</text:p>
            <text:p>vcl/source/edit/textview.cxx:940</text:p>
            <text:p>vcl/source/edit/textview.cxx:960</text:p>
            <text:p>vcl/source/edit/textview.cxx:393</text:p>
            <text:p>vcl/source/edit/vclmedit.cxx:746</text:p>
            <text:p>vcl/source/window/winproc.cxx:1211</text:p>
            <text:p>vcl/source/window/winproc.cxx:2730</text:p>
            <text:p>vcl/inc/salframe.hxx:308</text:p>
            <text:p>vcl/win/window/salframe.cxx:3744</text:p>
            <text:p>vcl/win/window/salframe.cxx:5702</text:p>
            <text:p/>
          </table:table-cell>
          <table:table-cell office:value-type="string" calcext:value-type="string">
            <text:p/>
            <text:p>return byteStreamToAny( clipDataStream, aFlavor.DataType );</text:p>
            <text:p>css::uno::Any aData = xDataObj-&gt;getTransferData( aFlavor );</text:p>
            <text:p>Paste( aClipboard );</text:p>
            <text:p>Paste();</text:p>
            <text:p>if ( !bDone )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Def = !ImplHandleKeyMsg( hWnd, nMsg, wParam, lParam, nRet );</text:p>
            <text:p/>
          </table:table-cell>
          <table:table-cell office:value-type="string" calcext:value-type="string">
            <text:p>SwitchControlDesignMode,SwitchControlDesignMode,SwitchControlDesignMode,SwitchControlDesign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mtv::soa::multi_type_vector&lt;mdds::mtv::custom_block_func1&lt;mdds::mtv::noncopyable_managed_element_block&lt;55,ScPostIt&gt; &gt;,mdds::mtv::default_trait&gt;::begin(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eda497ae-fe6c-44a0-8775-66a0c4cf22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53</text:p>
            <text:p>E:/r/workdir/UnpackedTarball/mdds/include/mdds/multi_type_vector/soa/main_def.inl:3750</text:p>
            <text:p>sc/source/core/data/table1.cxx:624</text:p>
            <text:p>sc/source/core/data/table1.cxx:605</text:p>
            <text:p>sc/source/ui/view/drawview.cxx:323</text:p>
            <text:p>include/o3tl/cow_wrapper.hxx:328</text:p>
            <text:p>include/o3tl/cow_wrapper.hxx:328</text:p>
            <text:p>vcl/source/gdi/mapmod.cxx:118</text:p>
            <text:p>sc/source/ui/view/tabview3.cxx:1946</text:p>
            <text:p>editeng/source/editeng/impedit2.cxx:3268</text:p>
            <text:p>D:/a/_work/1/s/src/vctools/crt/vcstartup/src/heap/new_scalar.cpp:35</text:p>
            <text:p/>
          </table:table-cell>
          <table:table-cell office:value-type="string" calcext:value-type="string">
            <text:p/>
            <text:p/>
            <text:p>if (bNotes &amp;&amp; aCol[i].HasCellNotes() )</text:p>
            <text:p>{</text:p>
            <text:p>rDoc.GetTableArea( nTab, nEndCol, nEndRow );</text:p>
            <text:p>pointer           operator-&gt;()       { return &amp;make_unique(); }</text:p>
            <text:p>pointer           operator-&gt;()       { return &amp;make_unique(); }</text:p>
            <text:p>mpImplMapMode-&gt;mbSimple = false;</text:p>
            <text:p>RefreshZoom();</text:p>
            <text:p>const SvxULSpaceItem&amp; rULItem</text:p>
            <text:p/>
            <text:p/>
          </table:table-cell>
          <table:table-cell office:value-type="string" calcext:value-type="string">
            <text:p>ExecuteSearch,JumpToNextUnprotected,Copy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ailMergeWizard::UpdateRoadmap(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6/25</text:p>
          </table:table-cell>
          <table:table-cell office:value-type="string" calcext:value-type="string">
            <text:p>ff093cf5-49b6-483b-9aac-3d067a80e1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bui/mailmergewizard.cxx:203</text:p>
            <text:p>sfx2/source/dialog/filedlghelper.cxx:1198</text:p>
            <text:p>sal/rtl/alloc_global.cxx:51</text:p>
            <text:p>sw/source/ui/dbui/mailmergewizard.cxx:191</text:p>
            <text:p>sw/source/ui/dbui/mmdocselectpage.cxx:162</text:p>
            <text:p>C:/Program Files (x86)/Microsoft Visual Studio/2019/Community/VC/Tools/MSVC/14.29.30133/include/xtree:742</text:p>
            <text:p>vcl/source/window/event.cxx:264</text:p>
            <text:p>C:/Program Files (x86)/Microsoft Visual Studio/2019/Community/VC/Tools/MSVC/14.29.30133/include/memory:2036</text:p>
            <text:p>sw/source/ui/dbui/mmdocselectpage.cxx:115</text:p>
            <text:p>vcl/source/app/salvtables.cxx:2924</text:p>
            <text:p>vcl/source/app/salvtables.cxx:2924</text:p>
            <text:p/>
          </table:table-cell>
          <table:table-cell office:value-type="string" calcext:value-type="string">
            <text:p>const sal_uInt16 nCurPage = m_xAssistant-&gt;get_current_page();</text:p>
            <text:p>}</text:p>
            <text:p>free (p);</text:p>
            <text:p>{</text:p>
            <text:p>m_pWizard-&gt;UpdateRoadmap();</text:p>
            <text:p/>
            <text:p>}</text:p>
            <text:p/>
            <text:p>{</text:p>
            <text:p>IMPL_LINK(SalInstanceButton, ClickHdl, ::Button*, pButton, void)</text:p>
            <text:p>IMPL_LINK(SalInstanceButton, ClickHdl, ::Button*, pButton, void)</text:p>
            <text:p/>
          </table:table-cell>
          <table:table-cell office:value-type="string" calcext:value-type="string">
            <text:p>InsertObjectChart,UpdateInputFields,MailMergeWizard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::GetTableNode(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7/01/23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05c73953-8ab7-457f-9ea4-b824e80961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150</text:p>
            <text:p>sw/source/core/table/swtable.cxx:2113</text:p>
            <text:p>include/cppuhelper/implbase.hxx:113</text:p>
            <text:p>cppu/source/uno/assign.hxx:427</text:p>
            <text:p>sal/osl/w32/mutex.cxx:78</text:p>
            <text:p>comphelper/source/misc/solarmutex.cxx:78</text:p>
            <text:p>sw/source/core/table/swtable.cxx:2108</text:p>
            <text:p>sw/source/core/attr/calbck.cxx:167</text:p>
            <text:p>comphelper/source/misc/solarmutex.cxx:53</text:p>
            <text:p>sw/source/core/unocore/unostyle.cxx:4490</text:p>
            <text:p>sw/source/core/unocore/unostyle.cxx:4481</text:p>
            <text:p/>
          </table:table-cell>
          <table:table-cell office:value-type="string" calcext:value-type="string">
            <text:p>return !GetTabSortBoxes().empty() ?</text:p>
            <text:p>const SwTableNode* pNode = GetTableNode();</text:p>
            <text:p>void SAL_CALL acquire() SAL_NOEXCEPT override { OWeakObject::acquire(); }</text:p>
            <text:p>return true;</text:p>
            <text:p>{</text:p>
            <text:p>m_aMutex.release();</text:p>
            <text:p>{</text:p>
            <text:p>if(!pClient-&gt;GetInfo( rInfo ))</text:p>
            <text:p>{</text:p>
            <text:p>if (!pFormat-&gt;GetInfo(aGetHt))</text:p>
            <text:p>{</text:p>
            <text:p/>
          </table:table-cell>
          <table:table-cell office:value-type="string" calcext:value-type="string">
            <text:p>Delete,SwBackspace,SwBackspac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mtv::soa::multi_type_vector&lt;mdds::mtv::custom_block_func1&lt;mdds::mtv::noncopyable_managed_element_block&lt;50,SvtBroadcaster&gt; &gt;,mdds::mtv::default_trait&gt;::begin()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2/05/1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aa0d5d7-8347-43e6-9b79-6d438602cd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32</text:p>
            <text:p>E:/r/workdir/UnpackedTarball/mdds/include/mdds/multi_type_vector/soa/main_def.inl:3729</text:p>
            <text:p>sc/source/core/data/colcontainer.cxx:41</text:p>
            <text:p>sc/source/core/data/table1.cxx:348</text:p>
            <text:p>sc/source/core/data/documen9.cxx:507</text:p>
            <text:p>sc/source/core/data/documen2.cxx:382</text:p>
            <text:p>sc/source/core/data/documen2.cxx:347</text:p>
            <text:p>sc/source/ui/undo/undoblk.cxx:941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15</text:p>
            <text:p/>
          </table:table-cell>
          <table:table-cell office:value-type="string" calcext:value-type="string">
            <text:p/>
            <text:p/>
            <text:p>aCols[nIdx]-&gt;PrepareBroadcastersForDestruction();</text:p>
            <text:p>}</text:p>
            <text:p>maTabs.clear();</text:p>
            <text:p>Clear( true );              // true = from destructor (needed for SdrModel::ClearModel)</text:p>
            <text:p>{</text:p>
            <text:p>pRedoDoc.reset();</text:p>
            <text:p/>
            <text:p/>
            <text:p>}</text:p>
            <text:p/>
          </table:table-cell>
          <table:table-cell office:value-type="string" calcext:value-type="string">
            <text:p>GoLeft,GoRight,GoLeft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IsLoading()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9/11/29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8063d566-6858-49e9-8d74-644b69acf1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255</text:p>
            <text:p>sc/source/core/data/document.cxx:2616</text:p>
            <text:p>sc/source/core/data/document.cxx:2615</text:p>
            <text:p>sc/source/core/data/formulacell.cxx:829</text:p>
            <text:p>C:/Program Files (x86)/Microsoft Visual Studio/2019/Community/VC/Tools/MSVC/14.29.30133/include/functional:1067</text:p>
            <text:p>sc/source/core/data/formulacell.cxx:811</text:p>
            <text:p>sc/source/core/data/colorscale.cxx:178</text:p>
            <text:p>sc/source/core/data/colorscale.cxx:174</text:p>
            <text:p>sc/source/core/data/colorscale.cxx:1004</text:p>
            <text:p>sc/source/core/data/colorscale.cxx:1016</text:p>
            <text:p>sc/source/core/data/colorscale.cxx:1017</text:p>
            <text:p/>
          </table:table-cell>
          <table:table-cell office:value-type="string" calcext:value-type="string">
            <text:p>return !( pImpl-&gt;nLoadedFlags &amp; SfxLoadedFlags::MAINDOCUMENT );</text:p>
            <text:p>if (bIsClip || mpShell == nullptr || mpShell-&gt;IsLoading())</text:p>
            <text:p>{</text:p>
            <text:p>if (!rDocument.IsClipboardSource() || aPos.Tab() != rCell.aPos.Tab())</text:p>
            <text:p/>
            <text:p>{</text:p>
            <text:p>mpCell.reset(new ScFormulaCell(*rEntry.mpCell, rEntry.mpCell-&gt;GetDocument(), rEntry.mpCell-&gt;aPos, ScCloneFlags::NoMakeAbsExternal));</text:p>
            <text:p>{</text:p>
            <text:p>m_Entries.emplace_back(new ScColorScaleEntry(*it));</text:p>
            <text:p>mpFormatData(new ScIconSetFormatData(*rFormat.mpFormatData))</text:p>
            <text:p>{</text:p>
            <text:p/>
          </table:table-cell>
          <table:table-cell office:value-type="string" calcext:value-type="string">
            <text:p>BackgroundColor,Grow,FontHeight,SetBorder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PresetListBox::FillPresetListBoxImpl&lt;XPatternList,XBitmapEntry&gt;(XPatternList &amp;,unsigned long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2/03/15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1afe6444-7c46-4119-8656-f58abff225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cui/source/tabpages/tparea.cxx:503</text:p>
            <text:p>cui/source/tabpages/tparea.cxx:425</text:p>
            <text:p>cui/source/tabpages/tparea.cxx:216</text:p>
            <text:p>cui/source/tabpages/backgrnd.cxx:101</text:p>
            <text:p>sfx2/source/dialog/tabdlg.cxx:543</text:p>
            <text:p>sfx2/source/dialog/tabdlg.cxx:1008</text:p>
            <text:p>sfx2/source/dialog/tabdlg.cxx:1043</text:p>
            <text:p>sc/source/ui/attrdlg/scdlgfact.cxx:964</text:p>
            <text:p>include/vcl/abstdlg.hxx:73</text:p>
            <text:p>sc/source/ui/docshell/docsh4.cxx:1844</text:p>
            <text:p/>
          </table:table-cell>
          <table:table-cell office:value-type="string" calcext:value-type="string">
            <text:p>for (tools::Long nIndex = 0; nIndex &lt; pList.Count(); nIndex++, nStartIndex++)</text:p>
            <text:p>rPatternTab.Construct();</text:p>
            <text:p>CreatePage(eFillType, *m_xFillTabPage);</text:p>
            <text:p>SelectFillType(*m_xBtnPattern);</text:p>
            <text:p>SvxAreaTabPage::ActivatePage( maSet );</text:p>
            <text:p>pTabPage-&gt;ActivatePage(*m_xExampleSet);</text:p>
            <text:p>ActivatePage(m_xTabCtrl-&gt;get_current_page_ident());</text:p>
            <text:p>rController-&gt;Start_Impl();</text:p>
            <text:p>return SfxTabDialogController::runAsync(m_xDlg, rCtx.maEndDialogFn);</text:p>
            <text:p>return StartExecuteAsync(aCtx);</text:p>
            <text:p>pDlg-&gt;StartExecuteAsync([this, pDlg, pRequest, pStyleSheet, aOldData, aOldName, &amp;rStyleSet, nCurTab, &amp;rCaller, bUndo](sal_Int32 nResult){</text:p>
            <text:p/>
          </table:table-cell>
          <table:table-cell office:value-type="string" calcext:value-type="string">
            <text:p>SaveAs,SaveAs,PrintPreview,PageForma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ef3e486-722d-47f6-a23a-3b19007e969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17</text:p>
            <text:p>E:/r/workdir/UnpackedTarball/boost/boost/throw_exception.hpp:103</text:p>
            <text:p>E:/r/workdir/UnpackedTarball/boost/boost/throw_exception.hpp:171</text:p>
            <text:p>E:/r/workdir/UnpackedTarball/boost/boost/throw_exception.hpp:169</text:p>
            <text:p>E:/r/workdir/UnpackedTarball/boost/boost/property_tree/json_parser/detail/parser.hpp:46</text:p>
            <text:p>C:/Program Files (x86)/Microsoft Visual Studio/2019/Community/VC/Tools/MSVC/14.29.30133/include/iterator:475</text:p>
            <text:p>E:/r/workdir/UnpackedTarball/boost/boost/property_tree/json_parser/detail/parser.hpp:62</text:p>
            <text:p>E:/r/workdir/UnpackedTarball/boost/boost/property_tree/json_parser/detail/parser.hpp:45</text:p>
            <text:p>E:/r/workdir/UnpackedTarball/boost/boost/property_tree/json_parser/detail/parser.hpp:398</text:p>
            <text:p>E:/r/workdir/UnpackedTarball/boost/boost/property_tree/json_parser/detail/parser.hpp:61</text:p>
            <text:p>E:/r/workdir/UnpackedTarball/boost/boost/property_tree/json_parser/detail/parser.hpp:39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AccessibleFrame::GetFormattedPageNumber() const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8/05/05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0dffdb7d-76af-4cea-8c5d-7853e9d87ea1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core/access/accframe.cxx:437</text:p>
            <text:p>sw/source/core/access/acctable.cxx:684</text:p>
            <text:p>sw/source/core/access/accmap.cxx:1873</text:p>
            <text:p>sw/source/core/access/accmap.cxx:1934</text:p>
            <text:p>sw/source/core/access/acccontext.cxx:613</text:p>
            <text:p>vcl/unx/gtk/a11y/atklistener.cxx:145</text:p>
            <text:p>vcl/unx/gtk/a11y/atklistener.cxx:216</text:p>
            <text:p>vcl/unx/gtk/a11y/atklistener.cxx:428</text:p>
            <text:p>comphelper/source/misc/accessibleeventnotifier.cxx:268</text:p>
            <text:p>sw/source/core/access/acccontext.cxx:1059</text:p>
            <text:p>sw/source/core/access/accmap.cxx:2270</text:p>
            <text:p/>
          </table:table-cell>
          <table:table-cell office:value-type="string" calcext:value-type="string">
            <text:p>}</text:p>
            <text:p>}</text:p>
            <text:p>{</text:p>
            <text:p>osl::MutexGuard aGuard( maMutex );</text:p>
            <text:p>{</text:p>
            <text:p/>
            <text:p/>
            <text:p/>
            <text:p>}</text:p>
            <text:p/>
            <text:p>else if( xShapeAccImpl.is() 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GetText(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d79cbeb6-56e3-4d71-bd0f-f580e73ab5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065</text:p>
            <text:p>vcl/source/window/window.cxx:3063</text:p>
            <text:p>vcl/source/app/salvtables.cxx:3493</text:p>
            <text:p>sal/osl/w32/mutex.cxx:78</text:p>
            <text:p>vcl/source/app/salvtables.cxx:3493</text:p>
            <text:p>cui/source/dialogs/AdditionsDialog.cxx:319</text:p>
            <text:p>vcl/win/app/salinst.cxx:163</text:p>
            <text:p>cui/source/dialogs/AdditionsDialog.cxx:318</text:p>
            <text:p>cui/source/dialogs/AdditionsDialog.cxx:410</text:p>
            <text:p>cui/source/dialogs/AdditionsDialog.cxx:393</text:p>
            <text:p>salhelper/source/thread.cxx:39</text:p>
            <text:p/>
          </table:table-cell>
          <table:table-cell office:value-type="string" calcext:value-type="string">
            <text:p>return mpWindowImpl-&gt;maText;</text:p>
            <text:p>{</text:p>
            <text:p>OUString SalInstanceEntry::get_text() const { return m_xEntry-&gt;GetText(); }</text:p>
            <text:p>{</text:p>
            <text:p>OUString SalInstanceEntry::get_text() const { return m_xEntry-&gt;GetText(); }</text:p>
            <text:p>m_pAdditionsDialog-&gt;m_searchOptions.searchString</text:p>
            <text:p>m_condition.set();</text:p>
            <text:p>{</text:p>
            <text:p>Search();</text:p>
            <text:p>{</text:p>
            <text:p>execute();</text:p>
            <text:p/>
          </table:table-cell>
          <table:table-cell office:value-type="string" calcext:value-type="string">
            <text:p>MoreDictionaries,Additions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CheckIdleFormatter(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20372edf-f65d-460d-9b5d-8cf653287e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421</text:p>
            <text:p>editeng/source/editeng/impedit3.cxx:420</text:p>
            <text:p>editeng/source/editeng/impedit.cxx:1179</text:p>
            <text:p>cppu/source/uno/any.cxx:69</text:p>
            <text:p>vcl/source/app/svdata.cxx:76</text:p>
            <text:p>comphelper/source/misc/solarmutex.cxx:56</text:p>
            <text:p>editeng/source/editeng/impedit.cxx:2383</text:p>
            <text:p>cppu/source/typelib/typelib.cxx:2182</text:p>
            <text:p>sal/osl/w32/mutex.cxx:83</text:p>
            <text:p>vcl/win/dtrans/sourcecontext.cxx:101</text:p>
            <text:p>vcl/win/dtrans/ftransl.cxx:389</text:p>
            <text:p/>
          </table:table-cell>
          <table:table-cell office:value-type="string" calcext:value-type="string">
            <text:p>aIdleFormatter.ForceTimeout();</text:p>
            <text:p>{</text:p>
            <text:p>pEditEngine-&gt;CheckIdleFormatter();</text:p>
            <text:p>{</text:p>
            <text:p>ImplSVData* ImplGetSVData() {</text:p>
            <text:p>m_nThreadId = std::this_thread::get_id();</text:p>
            <text:p>ShowCursor( DoAutoScroll(), true );</text:p>
            <text:p>typelib_typedescription_release( reinterpret_cast&lt;typelib_TypeDescription *&gt;(pRef) );</text:p>
            <text:p>LeaveCriticalSection(pMutexImpl);</text:p>
            <text:p>listener-&gt;dragDropEnd( e);</text:p>
            <text:p>}</text:p>
            <text:p/>
          </table:table-cell>
          <table:table-cell office:value-type="string" calcext:value-type="string">
            <text:p>ParaspaceDecrease,ParaspaceDecrease,CellVertCenter,CellVert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PopupWindowController::EndPopupMode()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1/07/26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88ecdca4-a705-48b6-82c1-3fce10a1cd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uno/popupwindowcontroller.cxx:262</text:p>
            <text:p>vcl/source/window/event.cxx:296</text:p>
            <text:p>vcl/source/window/event.cxx:210</text:p>
            <text:p>vcl/source/window/event.cxx:476</text:p>
            <text:p>vcl/source/treelist/svimpbox.cxx:2578</text:p>
            <text:p>vcl/source/treelist/svimpbox.cxx:2570</text:p>
            <text:p>vcl/source/window/seleng.cxx:172</text:p>
            <text:p>vcl/source/treelist/svimpbox.cxx:2008</text:p>
            <text:p>vcl/source/window/event.cxx:383</text:p>
            <text:p>vcl/source/window/winproc.cxx:727</text:p>
            <text:p>vcl/source/app/svdata.cxx:76</text:p>
            <text:p/>
          </table:table-cell>
          <table:table-cell office:value-type="string" calcext:value-type="string">
            <text:p>if (m_pToolbar)</text:p>
            <text:p>rLink.Call( aEvent );</text:p>
            <text:p>if ( !bRet )</text:p>
            <text:p>if ( xWindow-&gt;isDisposed() )</text:p>
            <text:p>pImp-&gt;SetCursor( pNewCursor, bDontSelectAtCursor );</text:p>
            <text:p>{</text:p>
            <text:p>pFunctionSet-&gt;SetCursorAtPoint( aPos );</text:p>
            <text:p>}</text:p>
            <text:p>{</text:p>
            <text:p>pChild-&gt;ImplNotifyKeyMouseCommandEventListeners( aNEvt );</text:p>
            <text:p>ImplSVData* ImplGetSVData() {</text:p>
            <text:p/>
          </table:table-cell>
          <table:table-cell office:value-type="string" calcext:value-type="string">
            <text:p>StatePageNumber,StatePageNumber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UndoManager::AddUndoAction(std::unique_ptr&lt;SfxUndoAction,std::default_delete&lt;SfxUndoAction&gt; &gt;,bool)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0/04/13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237a5976-8958-4d65-b4e7-ae4a155b42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590</text:p>
            <text:p>svl/source/undo/undo.cxx:582</text:p>
            <text:p>svx/source/svdraw/svdmodel.cxx:505</text:p>
            <text:p>svx/source/svdraw/svdmodel.cxx:502</text:p>
            <text:p>svx/source/svdraw/svdedtv.cxx:742</text:p>
            <text:p>svx/source/svdraw/svdedtv.cxx:716</text:p>
            <text:p>svx/source/svdraw/svdedtv.cxx:867</text:p>
            <text:p>svx/source/svdraw/svdview.cxx:1336</text:p>
            <text:p>svx/source/svdraw/svdedxv.cxx:1839</text:p>
            <text:p>svx/source/svdraw/svdedtv.cxx:795</text:p>
            <text:p>reportdesign/source/ui/report/DesignView.cxx:327</text:p>
            <text:p/>
          </table:table-cell>
          <table:table-cell office:value-type="string" calcext:value-type="string">
            <text:p>aGuard.scheduleNotification( &amp;SfxUndoListener::undoActionAdded, pActionTmp-&gt;GetComment() );</text:p>
            <text:p>{</text:p>
            <text:p>mpImpl-&gt;mpUndoManager-&gt;AddUndoAction( std::move(pUndo) );</text:p>
            <text:p>{</text:p>
            <text:p>AddUndo(GetModel()-&gt;GetSdrUndoFactory().CreateUndoDeleteObject(*pObj));</text:p>
            <text:p>{</text:p>
            <text:p>auto temp(DeleteMarkedList(GetMarkedObjectList()));</text:p>
            <text:p>if( dynamic_cast&lt;const sdr::table::SdrTableObj* &gt;( pMarkObj ) ==  nullptr )</text:p>
            <text:p>bool SdrObjEditView::IsTextEdit() const { return mxWeakTextEditObj.get().is(); }</text:p>
            <text:p>{</text:p>
            <text:p>m_aScrollWindow-&gt;Delete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shared_ptr&lt;weld::MessageDialog&gt;::reset()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2/03/1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95f3d47d-268b-46a9-b1d8-387ebba6d9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58</text:p>
            <text:p>C:/Program Files (x86)/Microsoft Visual Studio/2019/Community/VC/Tools/MSVC/14.29.30133/include/memory:1657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window/dialog.cxx:1191</text:p>
            <text:p>vcl/source/window/paint.cxx:853</text:p>
            <text:p>sal/osl/w32/mutex.cxx:83</text:p>
            <text:p>vcl/win/window/salframe.cxx:1078</text:p>
            <text:p>vcl/source/window/dialog.cxx:1135</text:p>
            <text:p>vcl/source/control/button.cxx:1811</text:p>
            <text:p>vcl/source/control/button.cxx:1800</text:p>
            <text:p/>
          </table:table-cell>
          <table:table-cell office:value-type="string" calcext:value-type="string">
            <text:p/>
            <text:p/>
            <text:p/>
            <text:p/>
            <text:p>fn(nResult);</text:p>
            <text:p>ImplInvalidateFrameRegion( &amp;aRegion, nFlags );  // transparency is handled here, pOpaqueWindow not required</text:p>
            <text:p>LeaveCriticalSection(pMutexImpl);</text:p>
            <text:p>bool const ret = PostMessageW(mhWnd, SAL_MSG_USEREVENT, 0, reinterpret_cast&lt;LPARAM&gt;(pData.get()));</text:p>
            <text:p>{</text:p>
            <text:p>xParent-&gt;EndDialog( RET_OK );</text:p>
            <text:p>{</text:p>
            <text:p/>
          </table:table-cell>
          <table:table-cell office:value-type="string" calcext:value-type="string">
            <text:p>ClearContents,OpenHyperlinkOnCursor,JumpToMark,Hyperlink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Throw_Cpp_error(int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7594d77e-049e-44c1-98b6-7ade6e3360e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f:/dd/vctools/crt/crtw32/stdcpp/thread0.cpp:44</text:p>
            <text:p>f:/dd/vctools/crt/crtw32/stdcpp/thread0.cpp:68</text:p>
            <text:p>unoxml/source/dom/documentbuilder.cxx:331</text:p>
            <text:p>unoxml/source/dom/documentbuilder.cxx:387</text:p>
            <text:p>sd/source/core/drawdoc.cxx:1130</text:p>
            <text:p>sd/source/core/drawdoc.cxx:147</text:p>
            <text:p>sd/source/ui/docshell/docshell.cxx:94</text:p>
            <text:p>sd/source/ui/docshell/docshell.cxx:140</text:p>
            <text:p>sd/source/ui/docshell/grdocsh.cxx:52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/>
            <text:p/>
            <text:p/>
            <text:p>std::scoped_lock const g(m_Mutex);</text:p>
            <text:p>xRet = parse( xInStream );</text:p>
            <text:p>const Reference&lt;XDocument&gt; xDoc = xDocBuilder-&gt;parseURI( sFilename );</text:p>
            <text:p>InitLayoutVector();</text:p>
            <text:p>mpDoc = new SdDrawDocument(meDocType, this);</text:p>
            <text:p>Construct( false );</text:p>
            <text:p>: DrawDocShell(nModelCreationFlags, /*bDataObject*/ false, DocumentType::Draw)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PageFrame::GetModelPositionForViewPoint(SwPosition *,Point &amp;,SwCursorMoveState *,bool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0472a192-27b7-4eb8-933b-ffd1769d3b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11</text:p>
            <text:p>vcl/source/window/window.cxx:1874</text:p>
            <text:p>vcl/source/window/window.cxx:1874</text:p>
            <text:p>vcl/source/window/window.cxx:1898</text:p>
            <text:p>vcl/source/window/window.cxx:1874</text:p>
            <text:p>sw/source/core/layout/trvlfrm.cxx:452</text:p>
            <text:p>C:/Program Files (x86)/Microsoft Visual Studio/2019/Community/VC/Tools/MSVC/14.29.30133/include/xtree:742</text:p>
            <text:p>sw/source/core/frmedt/fews.cxx:245</text:p>
            <text:p>sw/source/core/layout/newfrm.cxx:341</text:p>
            <text:p>sw/source/uibase/docvw/edtwin2.cxx:440</text:p>
            <text:p>sw/source/uibase/uiview/viewtab.cxx:1354</text:p>
            <text:p/>
          </table:table-cell>
          <table:table-cell office:value-type="string" calcext:value-type="string">
            <text:p>if (!SwLayoutFrame::GetModelPositionForViewPoint(&amp;aTextPos, aPoint, pCMS))</text:p>
            <text:p>{</text:p>
            <text:p>{</text:p>
            <text:p>ImplGetParent()-&gt;RequestHelp( rHEvt );</text:p>
            <text:p>{</text:p>
            <text:p>pPage-&gt;SwPageFrame::GetModelPositionForViewPoint( pPos, rPoint, pCMS, bTestBackground );</text:p>
            <text:p/>
            <text:p>GetLayout()-&gt;GetModelPositionForViewPoint( &amp;aPos, aPt );</text:p>
            <text:p>pRoot-&gt;mpCurrShells-&gt;erase( this );</text:p>
            <text:p>}</text:p>
            <text:p>const FrameTypeFlags nFrameType   = rSh.IsObjSelected()</text:p>
            <text:p/>
          </table:table-cell>
          <table:table-cell office:value-type="string" calcext:value-type="string">
            <text:p>CharRightSel,EndOfLineSel,Pas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Item(unsigned short,bool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1d84a864-d015-4084-a0da-5db3f5e36e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82</text:p>
            <text:p>sw/source/core/docnode/node.cxx:497</text:p>
            <text:p>svl/source/items/itemset.cxx:780</text:p>
            <text:p>sw/source/core/access/AccessibilityCheck.cxx:442</text:p>
            <text:p>sal/osl/w32/mutex.cxx:78</text:p>
            <text:p>cppu/source/uno/copy.hxx:288</text:p>
            <text:p>cppu/source/typelib/typelib.cxx:1335</text:p>
            <text:p>cppu/source/typelib/typelib.cxx:2182</text:p>
            <text:p>sw/source/core/access/AccessibilityCheck.cxx:417</text:p>
            <text:p>sw/source/core/access/AccessibilityCheck.cxx:524</text:p>
            <text:p>sw/source/core/access/AccessibilityCheck.cxx:506</text:p>
            <text:p/>
          </table:table-cell>
          <table:table-cell office:value-type="string" calcext:value-type="string">
            <text:p>sal_uInt16 nWhich = GetPool()-&gt;GetWhich(nId);</text:p>
            <text:p>{</text:p>
            <text:p>{</text:p>
            <text:p>const XFillStyleItem* pXFillStyleItem(</text:p>
            <text:p>{</text:p>
            <text:p>_copyConstructAnyFromData( pDestAny, pSource, pType, pTypeDescr, acquire, mapping );</text:p>
            <text:p>{</text:p>
            <text:p>typelib_typedescription_release( reinterpret_cast&lt;typelib_TypeDescription *&gt;(pRef) );</text:p>
            <text:p>{</text:p>
            <text:p>checkTextRange(xRun, xParagraph, pTextNode, nStart);</text:p>
            <text:p>{</text:p>
            <text:p/>
          </table:table-cell>
          <table:table-cell office:value-type="string" calcext:value-type="string">
            <text:p>Copy,EndOfDocumentSel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Medium::GetName()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7/03/21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c00c2500-b796-4b9f-a0fc-c73c572b5e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3573</text:p>
            <text:p>sd/source/ui/dlg/navigatr.cxx:461</text:p>
            <text:p>sd/source/ui/dlg/navigatr.cxx:434</text:p>
            <text:p>vcl/source/control/listbox.cxx:913</text:p>
            <text:p>vcl/source/control/listbox.cxx:912</text:p>
            <text:p>vcl/source/control/listbox.cxx:189</text:p>
            <text:p>vcl/source/control/imp_listbox.cxx:721</text:p>
            <text:p>vcl/source/control/imp_listbox.cxx:685</text:p>
            <text:p>vcl/source/control/imp_listbox.cxx:1132</text:p>
            <text:p>vcl/source/window/window.cxx:821</text:p>
            <text:p>vcl/source/outdev/outdev.cxx:658</text:p>
            <text:p/>
          </table:table-cell>
          <table:table-cell office:value-type="string" calcext:value-type="string">
            <text:p>return pImpl-&gt;m_aLogicName;</text:p>
            <text:p>OUString aDocName = pNCDocShell-&gt;GetMedium()-&gt;GetName();</text:p>
            <text:p>{</text:p>
            <text:p>ImplCallEventListenersAndHandler( VclEventId::ListboxSelect, [this] () { maSelectHdl.Call(*this); } );</text:p>
            <text:p>{</text:p>
            <text:p>Select();</text:p>
            <text:p>maSelectHdl.Call( nullptr );</text:p>
            <text:p>{</text:p>
            <text:p>ImplCallSelect();</text:p>
            <text:p>{</text:p>
            <text:p>if( AcquireGraphics() )</text:p>
            <text:p/>
          </table:table-cell>
          <table:table-cell office:value-type="string" calcext:value-type="string">
            <text:p>Undo,Undo,EditDoc,SelectAll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FormatRuby::operator==(SfxPoolItem const &amp;)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b71d909b-6fa1-4e22-b79b-413722fc85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mtatr2.cxx:432</text:p>
            <text:p>sw/source/core/txtnode/fmtatr2.cxx:430</text:p>
            <text:p>include/svl/poolitem.hxx:185</text:p>
            <text:p>include/svl/poolitem.hxx:185</text:p>
            <text:p>sw/source/core/doc/docruby.cxx:117</text:p>
            <text:p/>
          </table:table-cell>
          <table:table-cell office:value-type="string" calcext:value-type="string">
            <text:p>return m_sRubyText == static_cast&lt;const SwFormatRuby&amp;&gt;(rAttr).m_sRubyText &amp;&amp;</text:p>
            <text:p>{</text:p>
            <text:p>{ return !(*this == rItem); }</text:p>
            <text:p>{ return !(*this == rItem); }</text:p>
            <text:p>if( aCheckEntry.GetRubyAttr() != pEntry-&gt;GetRubyAttr() )</text:p>
            <text:p/>
          </table:table-cell>
          <table:table-cell office:value-type="string" calcext:value-type="string">
            <text:p>RubyDialog,RubyDialog,Undo,Ruby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TreeView::set_text(weld::TreeIter const &amp;,rtl::OUString const &amp;,int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4ce34342-0587-45e4-8ade-c72959fe76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931</text:p>
            <text:p>vcl/source/app/salvtables.cxx:4929</text:p>
            <text:p>svx/source/form/navigatortree.cxx:582</text:p>
            <text:p>cppuhelper/source/component.cxx:105</text:p>
            <text:p>cppuhelper/source/component.cxx:72</text:p>
            <text:p>sal/rtl/strtmpl.hxx:863</text:p>
            <text:p>sal/rtl/ustring.cxx:1257</text:p>
            <text:p>sal/rtl/ustring.cxx:1256</text:p>
            <text:p>sal/rtl/strtmpl.hxx:863</text:p>
            <text:p>svx/source/form/navigatortree.cxx:557</text:p>
            <text:p>svx/source/form/navigatortreemodel.cxx:88</text:p>
            <text:p/>
          </table:table-cell>
          <table:table-cell office:value-type="string" calcext:value-type="string">
            <text:p>set_text(rVclIter.iter, rText, col);</text:p>
            <text:p>{</text:p>
            <text:p>m_xTreeView-&gt;set_text(*xEntry, pNameChangedHint-&gt;GetNewName());</text:p>
            <text:p>OWeakAggObject::release();</text:p>
            <text:p>{</text:p>
            <text:p>{</text:p>
            <text:p>rtl::str::assign(ppThis, pStr);</text:p>
            <text:p>{</text:p>
            <text:p>{</text:p>
            <text:p>{</text:p>
            <text:p>m_pNavModel-&gt;Broadcast( aNameChangedHint );</text:p>
            <text:p/>
          </table:table-cell>
          <table:table-cell office:value-type="string" calcext:value-type="string">
            <text:p>Undo,Undo,Undo,ControlProperti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315beab9-8e6c-4f90-9bac-6d3ed70d246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35</text:p>
            <text:p>extensions/source/update/check/updatecheck.cxx:1010</text:p>
            <text:p>extensions/source/update/check/updatecheck.cxx:1006</text:p>
            <text:p>extensions/source/update/check/updatecheckjob.cxx:312</text:p>
            <text:p>extensions/source/update/check/updatecheckjob.cxx:304</text:p>
            <text:p>framework/source/services/desktop.cxx:1650</text:p>
            <text:p>framework/source/services/desktop.cxx:1636</text:p>
            <text:p>framework/source/services/desktop.cxx:283</text:p>
            <text:p>E:/r/workdir/UnoApiHeadersTarget/udkapi/comprehensive/com/sun/star/lang/DisposedException.hpp:67</text:p>
            <text:p>framework/source/services/desktop.cxx:186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/>
            <text:p>{</text:p>
            <text:p/>
          </table:table-cell>
          <table:table-cell office:value-type="string" calcext:value-type="string">
            <text:p>Delete,Delet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enuBarWindow::ApplySettings(OutputDevice &amp;)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c0d39820-a1d0-443b-a348-32e7ada32f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barwindow.cxx:1036</text:p>
            <text:p>vcl/source/gdi/region.cxx:926</text:p>
            <text:p>vcl/source/window/clipping.cxx:197</text:p>
            <text:p>vcl/source/gdi/region.cxx:1449</text:p>
            <text:p>vcl/source/window/clipping.cxx:168</text:p>
            <text:p>vcl/source/window/clipping.cxx:261</text:p>
            <text:p>C:/Program Files (x86)/Microsoft Visual Studio/2019/Community/VC/Tools/MSVC/14.29.30133/include/memory:1617</text:p>
            <text:p>vcl/source/window/menubarwindow.cxx:1026</text:p>
            <text:p>vcl/source/window/paint.cxx:306</text:p>
            <text:p>vcl/source/gdi/regionband.cxx:95</text:p>
            <text:p>vcl/source/gdi/regionband.cxx:633</text:p>
            <text:p/>
          </table:table-cell>
          <table:table-cell office:value-type="string" calcext:value-type="string">
            <text:p>if (!rPersonaBitmap.IsEmpty())</text:p>
            <text:p>{</text:p>
            <text:p>ImplGetParent()-&gt;ImplIntersectWindowClipRegion( rRegion );</text:p>
            <text:p>mpRegionBand = std::make_shared&lt;RegionBand&gt;(rRect);</text:p>
            <text:p>{</text:p>
            <text:p>ImplClipBoundaries( mpWindowImpl-&gt;maWinClipRegion, false, true );</text:p>
            <text:p/>
            <text:p>{</text:p>
            <text:p>m_pWindow-&gt;ApplySettings(*m_pWindow-&gt;GetOutDev());</text:p>
            <text:p>delete pBand;</text:p>
            <text:p>delete pDeletedBand;</text:p>
            <text:p/>
          </table:table-cell>
          <table:table-cell office:value-type="string" calcext:value-type="string">
            <text:p>InsertSoftHyphen,InsertSoftHyphen,GoRight,GoR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ontentIndex::ChgValue(SwContentIndex const &amp;,long)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a4a8c343-e485-42ae-89fa-1c292444e9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93</text:p>
            <text:p>sw/source/core/bastyp/index.cxx:80</text:p>
            <text:p>sw/source/core/crsr/pam.cxx:112</text:p>
            <text:p>sw/source/core/text/txtfrm.cxx:1249</text:p>
            <text:p>sw/source/core/text/txtfrm.cxx:1247</text:p>
            <text:p>sw/source/core/text/frmcrsr.cxx:616</text:p>
            <text:p/>
          </table:table-cell>
          <table:table-cell office:value-type="string" calcext:value-type="string">
            <text:p>if (!pPrv || pPrv-&gt;m_nIndex &lt;= nNewValue)</text:p>
            <text:p>{</text:p>
            <text:p>: nNode( rNode ), nContent( &amp;rNode, nContentOffset )</text:p>
            <text:p>return SwPosition(*ret.first, ret.second);</text:p>
            <text:p>{</text:p>
            <text:p>*pPos = MapViewToModelPos(nOffset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ax_fastparser::FastSerializerHelper::endDocument()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3f7803fa-ab69-4bf8-9c86-2f2786a018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sax/source/tools/fshelper.cxx:42</text:p>
            <text:p>oox/source/core/xmlfilterbase.cxx:701</text:p>
            <text:p/>
          </table:table-cell>
          <table:table-cell office:value-type="string" calcext:value-type="string">
            <text:p>xSerializer-&gt;endDocument();</text:p>
            <text:p>{</text:p>
            <text:p>pCoreProps-&gt;endDocument();</text:p>
            <text:p/>
          </table:table-cell>
          <table:table-cell office:value-type="string" calcext:value-type="string">
            <text:p>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PaintInfo::CalcRect(SwLinePortion const &amp;,SwRect *,SwRect *,bool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3/06/25</text:p>
          </table:table-cell>
          <table:table-cell office:value-type="string" calcext:value-type="string">
            <text:p>be1e6bd1-fa22-47fc-88f3-95d005bc32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730</text:p>
            <text:p>include/o3tl/cow_wrapper.hxx:204</text:p>
            <text:p>sw/source/core/txtnode/fntcache.cxx:476</text:p>
            <text:p>sw/source/core/text/inftxt.cxx:726</text:p>
            <text:p>sw/source/core/text/inftxt.cxx:1150</text:p>
            <text:p>vcl/source/font/font.cxx:1027</text:p>
            <text:p>sw/source/core/txtnode/fntcache.cxx:377</text:p>
            <text:p>vcl/source/outdev/font.cxx:57</text:p>
            <text:p>sw/source/core/txtnode/fntcache.cxx:337</text:p>
            <text:p>sw/source/core/text/inftxt.cxx:1147</text:p>
            <text:p>sw/source/core/text/portxt.cxx:549</text:p>
            <text:p/>
          </table:table-cell>
          <table:table-cell office:value-type="string" calcext:value-type="string">
            <text:p>if( rPor.InSpaceGrp() &amp;&amp; GetSpaceAdd() )</text:p>
            <text:p>{</text:p>
            <text:p>}</text:p>
            <text:p>{</text:p>
            <text:p>CalcRect( rPor, &amp;aIntersect, nullptr, true );</text:p>
            <text:p>{</text:p>
            <text:p>if ( !bBrowse &amp;&amp; rIDSA.get(DocumentSettingId::ADD_EXT_LEADING) )</text:p>
            <text:p>{</text:p>
            <text:p>{</text:p>
            <text:p>{</text:p>
            <text:p>rInf.DrawBackBrush( *this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Doc::RemoveInvisibleContent()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8/07/20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e559d430-9540-4189-9c7c-8f946d1294e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,UpdateInputFields,ViewDataSourceBrowser,MailMergeCreate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ThreadPool::waitUntilDone(std::shared_ptr&lt;comphelper::ThreadTaskTag&gt; const &amp;,bool)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9/10/03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0d98cf69-d7b0-4145-a871-0b4dccbad11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threadpool.cxx:286</text:p>
            <text:p>package/source/zipapi/ZipOutputStream.cxx:164</text:p>
            <text:p>package/source/zippackage/ZipPackage.cxx:1290</text:p>
            <text:p>package/source/zippackage/ZipPackage.cxx:1418</text:p>
            <text:p>package/source/xstor/xstorage.cxx:1154</text:p>
            <text:p>package/source/xstor/xstorage.cxx:3551</text:p>
            <text:p>sfx2/source/doc/docfile.cxx:2020</text:p>
            <text:p>sfx2/source/doc/docfile.cxx:843</text:p>
            <text:p>sfx2/source/doc/objstor.cxx:1671</text:p>
            <text:p>sfx2/source/doc/objstor.cxx:2993</text:p>
            <text:p>sfx2/source/doc/objstor.cxx:2783</text:p>
            <text:p/>
          </table:table-cell>
          <table:table-cell office:value-type="string" calcext:value-type="string">
            <text:p>rTag-&gt;waitUntilDone();</text:p>
            <text:p>comphelper::ThreadPool::getSharedOptimalPool().waitUntilDone(mpThreadTaskTag);</text:p>
            <text:p>aZipOut.finish();</text:p>
            <text:p>xTempInStream = writeTempFile();</text:p>
            <text:p>xChangesBatch-&gt;commitChanges();</text:p>
            <text:p>m_pImpl-&gt;Commit(); // the root storage initiates the storing to source</text:p>
            <text:p>xTrans-&gt;commit();</text:p>
            <text:p>StorageCommit_Impl();</text:p>
            <text:p>bOk = rMedium.Commit(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office:value-type="string" calcext:value-type="string">
            <text:p>Save,Save,SaveAsRemot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CutImpl(SwTextNode * const,SwContentIndex const &amp;,SwContentIndex const &amp;,long,bool)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793f7e62-ce3b-4094-93b8-287749ef17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568</text:p>
            <text:p>sal/rtl/ustring.cxx:1203</text:p>
            <text:p>sw/source/core/edit/edfcol.cxx:306</text:p>
            <text:p>svl/source/notify/broadcast.cxx:210</text:p>
            <text:p>svl/source/items/itemset.cxx:796</text:p>
            <text:p>sw/source/core/txtnode/ndtxt.cxx:4134</text:p>
            <text:p>sw/source/core/txtnode/ndtxt.cxx:4131</text:p>
            <text:p>sw/source/core/docnode/ndnum.cxx:45</text:p>
            <text:p>sw/source/core/txtnode/ndtxt.cxx:3907</text:p>
            <text:p>sw/source/core/docnode/ndnum.cxx:40</text:p>
            <text:p>sw/source/core/txtnode/ndtxt.cxx:5480</text:p>
            <text:p/>
          </table:table-cell>
          <table:table-cell office:value-type="string" calcext:value-type="string">
            <text:p>const sal_uInt16 nWhich = IsInvalidItem( pItem )</text:p>
            <text:p>{</text:p>
            <text:p>return (it != aStatements.end()) ? std::make_pair(it-&gt;first, it-&gt;second) : std::make_pair(OUString(), OUString());</text:p>
            <text:p>Normalize();</text:p>
            <text:p>{</text:p>
            <text:p>if ( GetAttrOutlineLevel() &gt; 0 )</text:p>
            <text:p>{</text:p>
            <text:p>if (!pTextNd || !pTextNd-&gt;IsOutlineStateChanged())</text:p>
            <text:p>{</text:p>
            <text:p>{</text:p>
            <text:p>rDoc.GetNodes().UpdateOutlineNode(*this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Ole2Shape::createObject(SvGlobalName const &amp;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/10/20</text:p>
          </table:table-cell>
          <table:table-cell office:value-type="string" calcext:value-type="string">
            <text:p>23/06/25</text:p>
          </table:table-cell>
          <table:table-cell office:value-type="string" calcext:value-type="string">
            <text:p>3b87272c-d175-4b13-a5cb-58b65a3f70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4.cxx:391</text:p>
            <text:p>cppuhelper/source/weak.cxx:546</text:p>
            <text:p>cppuhelper/source/weak.cxx:282</text:p>
            <text:p>svx/source/unodraw/unoshap4.cxx:377</text:p>
            <text:p>svx/source/unodraw/unoshap4.cxx:136</text:p>
            <text:p>vcl/source/app/svdata.cxx:76</text:p>
            <text:p>comphelper/source/misc/solarmutex.cxx:56</text:p>
            <text:p>comphelper/source/misc/solarmutex.cxx:53</text:p>
            <text:p>svx/source/unodraw/unoshape.cxx:1537</text:p>
            <text:p>cppu/source/uno/any.cxx:131</text:p>
            <text:p>C:/Program Files (x86)/Microsoft Visual Studio/2019/Community/VC/Tools/MSVC/14.29.30133/include/xmemory:966</text:p>
            <text:p/>
          </table:table-cell>
          <table:table-cell office:value-type="string" calcext:value-type="string">
            <text:p>uno::Sequence&lt;beans::PropertyValue&gt; objArgs( comphelper::InitPropertySequence({</text:p>
            <text:p>}</text:p>
            <text:p>Reference&lt;XInterface &gt; x( xDelegator );</text:p>
            <text:p>{</text:p>
            <text:p>if( createObject( aClassName ) )</text:p>
            <text:p>ImplSVData* ImplGetSVData() {</text:p>
            <text:p>m_nThreadId = std::this_thread::get_id();</text:p>
            <text:p>{</text:p>
            <text:p>if (setPropertyValueImpl(rPropertyName, pMap, rVal))</text:p>
            <text:p>_destructAny( pValue, release );</text:p>
            <text:p/>
            <text:p/>
          </table:table-cell>
          <table:table-cell office:value-type="string" calcext:value-type="string">
            <text:p>Cut,PresentationCurrentSlide,Copy,Past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FuInsertChart::FuInsertChart(ScTabViewShell &amp;,vcl::Window *,ScDrawView *,SdrModel *,SfxRequest &amp;,Link&lt;com::sun::star::ui::dialogs::DialogClosedEvent *,void&gt; const &amp;)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1/07/02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1af6140b-141e-4e35-937c-e9dc92abba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ins2.cxx:495</text:p>
            <text:p>E:/r/workdir/UnpackedTarball/mdds/include/mdds/multi_type_vector/soa/main_def.inl:556</text:p>
            <text:p>sc/source/core/data/column.cxx:646</text:p>
            <text:p>include/rtl/instance.hxx:398</text:p>
            <text:p/>
          </table:table-cell>
          <table:table-cell office:value-type="string" calcext:value-type="string">
            <text:p>awt::Size aSz = xObj-&gt;getVisualAreaSize( nAspect );</text:p>
            <text:p/>
            <text:p>return GetCellValue(aPos.first, aPos.second);</text:p>
            <text:p>static T &amp; get() {</text:p>
            <text:p/>
          </table:table-cell>
          <table:table-cell office:value-type="string" calcext:value-type="string">
            <text:p>DeleteCell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cuuc72.dll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fd745221-5746-461f-af55-ed2ebbf922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272</text:p>
            <text:p>sal/rtl/string.cxx:548</text:p>
            <text:p>sal/rtl/string.cxx:547</text:p>
            <text:p>i18nlangtag/source/languagetag/languagetagicu.cxx:34</text:p>
            <text:p>sal/rtl/ustring.cxx:1203</text:p>
            <text:p>i18nlangtag/source/languagetag/languagetag.cxx:591</text:p>
            <text:p>sal/rtl/ustring.cxx:1203</text:p>
            <text:p>i18npool/source/ordinalsuffix/ordinalsuffix.cxx:79</text:p>
            <text:p>sal/rtl/ustring.cxx:1203</text:p>
            <text:p>cppu/source/uno/lbenv.cxx:924</text:p>
            <text:p>sal/rtl/string.cxx:539</text:p>
            <text:p/>
          </table:table-cell>
          <table:table-cell office:value-type="string" calcext:value-type="string">
            <text:p>rtl_impl_convertUStringToString(ppThis, pUStr, nULen, eTextEncoding,</text:p>
            <text:p>return rtl::str::release(pThis);</text:p>
            <text:p>{</text:p>
            <text:p>}</text:p>
            <text:p>{</text:p>
            <text:p>LanguageTag::~LanguageTag() {}</text:p>
            <text:p>{</text:p>
            <text:p>icu::RuleBasedNumberFormat formatter(icu::URBNF_ORDINAL, aIcuLocale, nCode);</text:p>
            <text:p>{</text:p>
            <text:p>}</text:p>
            <text:p>rtl_String* rtl_string_ImplAlloc(sal_Int32 nLen) { return rtl::str::Alloc&lt;rtl_String&gt;(nLen); }</text:p>
            <text:p/>
          </table:table-cell>
          <table:table-cell office:value-type="string" calcext:value-type="string">
            <text:p>GoDown,GoRight,GoUp,G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ToolboxController::dispose()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a4e687b1-02a0-476c-994c-c111168ee7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uno/toolboxcontroller.cxx:265</text:p>
            <text:p>cppu/source/typelib/typelib.cxx:2182</text:p>
            <text:p>cppu/source/uno/any.cxx:131</text:p>
            <text:p>svtools/source/uno/toolboxcontroller.cxx:247</text:p>
            <text:p>framework/source/uielement/generictoolbarcontroller.cxx:124</text:p>
            <text:p>framework/source/uielement/toolbarmanager.cxx:1022</text:p>
            <text:p>framework/source/uielement/toolbarmanager.cxx:835</text:p>
            <text:p>vcl/source/app/svdata.cxx:76</text:p>
            <text:p>comphelper/source/misc/solarmutex.cxx:56</text:p>
            <text:p>framework/source/uielement/toolbarmanager.cxx:819</text:p>
            <text:p>framework/source/uielement/toolbarwrapper.cxx:83</text:p>
            <text:p/>
          </table:table-cell>
          <table:table-cell office:value-type="string" calcext:value-type="string">
            <text:p>Reference&lt; XDispatch &gt; xDispatch( listener.second );</text:p>
            <text:p>typelib_typedescription_release( reinterpret_cast&lt;typelib_TypeDescription *&gt;(pRef) );</text:p>
            <text:p>_destructAny( pValue, release );</text:p>
            <text:p>{</text:p>
            <text:p>svt::ToolboxController::dispose();</text:p>
            <text:p>xComponent-&gt;dispose();</text:p>
            <text:p>RemoveControllers();</text:p>
            <text:p>ImplSVData* ImplGetSVData() {</text:p>
            <text:p>m_nThreadId = std::this_thread::get_id();</text:p>
            <text:p>{</text:p>
            <text:p>m_xToolBarManager-&gt;dispose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cl::Window::GetCursor() const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2740e8ba-d268-4e63-969e-14f8be16413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7">
          <table:table-cell office:value-type="string" calcext:value-type="string">
            <text:p>SwEditShell::GetTOXCount(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7/05/2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fe30933e-3ac6-4542-96c8-e4e45329f4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tox.cxx:222</text:p>
            <text:p>sw/source/uibase/utlui/content.cxx:911</text:p>
            <text:p>C:/Program Files (x86)/Microsoft Visual Studio/2019/Community/VC/Tools/MSVC/14.29.30133/include/regex:2137</text:p>
            <text:p>E:/r/workdir/UnpackedTarball/libpng/pngerror.c:702</text:p>
            <text:p>E:/r/workdir/UnpackedTarball/zlib/inftrees.c:304</text:p>
            <text:p>tools/source/stream/stream.cxx:1183</text:p>
            <text:p>E:/r/workdir/UnpackedTarball/libpng/pngerror.c:668</text:p>
            <text:p>E:/r/workdir/UnpackedTarball/libpng/pngmem.c:41</text:p>
            <text:p>tools/source/stream/stream.cxx:1140</text:p>
            <text:p>vcl/source/filter/png/PngImageReader.cxx:110</text:p>
            <text:p/>
          </table:table-cell>
          <table:table-cell office:value-type="string" calcext:value-type="string">
            <text:p>if( SectionType::ToxContent == pSect-&gt;GetType() &amp;&amp;</text:p>
            <text:p>const sal_uInt16 nCount = m_pWrtShell-&gt;GetTOXCount();</text:p>
            <text:p/>
            <text:p/>
            <text:p/>
            <text:p>memcpy( pData, m_pRWBuf.get(), nCount );</text:p>
            <text:p/>
            <text:p/>
            <text:p>memcpy(pData, m_pBufPos, nCount);</text:p>
            <text:p>if (setjmp(png_jmpbuf(pPng)))</text:p>
            <text:p/>
          </table:table-cell>
          <table:table-cell office:value-type="string" calcext:value-type="string">
            <text:p>Paste,Save,OpenHyperlinkOnCursor,Navigat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ellFrame::GetModelPositionForViewPoint(SwPosition *,Point &amp;,SwCursorMoveState *,bool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47a4dae7-4d0a-4936-92ed-47df451e19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524</text:p>
            <text:p>sw/source/core/layout/sectfrm.cxx:2404</text:p>
            <text:p>sw/source/core/layout/ssfrm.cxx:596</text:p>
            <text:p>sw/source/core/layout/trvlfrm.cxx:474</text:p>
            <text:p>sw/source/core/layout/trvlfrm.cxx:167</text:p>
            <text:p>sw/source/core/layout/ssfrm.cxx:695</text:p>
            <text:p>sw/source/core/layout/ssfrm.cxx:596</text:p>
            <text:p>sw/source/core/layout/trvlfrm.cxx:167</text:p>
            <text:p>sw/source/core/layout/ssfrm.cxx:695</text:p>
            <text:p>sw/source/core/layout/ssfrm.cxx:596</text:p>
            <text:p>sw/source/core/layout/trvlfrm.cxx:167</text:p>
            <text:p/>
          </table:table-cell>
          <table:table-cell office:value-type="string" calcext:value-type="string">
            <text:p>pCnt-&gt;GetModelPositionForViewPoint( pPos, rPoint, pCMS );</text:p>
            <text:p>{</text:p>
            <text:p>{</text:p>
            <text:p>{</text:p>
            <text:p>if ( aPaintRect.Contains( rPoint ) &amp;&amp;</text:p>
            <text:p>(aRect.*fnRect-&gt;fnSetRight)( nRight );</text:p>
            <text:p>{</text:p>
            <text:p>if ( aPaintRect.Contains( rPoint ) &amp;&amp;</text:p>
            <text:p>(aRect.*fnRect-&gt;fnSetRight)( nRight );</text:p>
            <text:p>{</text:p>
            <text:p>if ( aPaintRect.Contains( rPoint ) &amp;&amp;</text:p>
            <text:p/>
          </table:table-cell>
          <table:table-cell office:value-type="string" calcext:value-type="string">
            <text:p>Paste,Undo,Paste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i18n::InputSequenceChecker::create(com::sun::star::uno::Reference&lt;com::sun::star::uno::XComponentContext&gt; const &amp;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1/02/20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e67864d1-f921-4e57-9efd-b20cae6a82a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i18n/InputSequenceChecker.hpp:43</text:p>
            <text:p>sw/source/uibase/docvw/edtwin.cxx:895</text:p>
            <text:p>sw/source/uibase/docvw/edtwin.cxx:2785</text:p>
            <text:p>vcl/win/window/salframe.cxx:3744</text:p>
            <text:p>vcl/win/window/salframe.cxx:5702</text:p>
            <text:p>vcl/win/window/salframe.cxx:6023</text:p>
            <text:p>vcl/win/app/salinst.cxx:476</text:p>
            <text:p>vcl/win/app/salinst.cxx:545</text:p>
            <text:p>vcl/win/app/salinst.cxx:582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>pCheckIt = new SwCheckIt;</text:p>
            <text:p>FlushInBuffer();</text:p>
            <text:p>bool nRet = pFrame-&gt;CallCallback( nEvent, &amp;aKeyEvt );</text:p>
            <text:p>rDef = !ImplHandleKeyMsg( hWnd, nMsg, wParam, lParam, nRet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ModelToViewHelper::ModelToViewHelper(SwTextNode const &amp;,SwRootFrame const *,ExpandMode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c0d61750-1524-4899-8302-c33a9a5d6f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modeltoviewhelper.cxx:184</text:p>
            <text:p/>
          </table:table-cell>
          <table:table-cell office:value-type="string" calcext:value-type="string">
            <text:p>startedFields.back().second = true;</text:p>
            <text:p/>
          </table:table-cell>
          <table:table-cell office:value-type="string" calcext:value-type="string">
            <text:p>GoLeft,SwBackspace,GoRight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3tl::doAccess&lt;bool&gt;(com::sun::star::uno::Any const &amp;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/07/30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3c5e6642-4c71-480f-902c-2ccd5bce5bdd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any.hxx:281</text:p>
            <text:p>sw/source/uibase/config/modcfg.cxx:876</text:p>
            <text:p>sw/source/uibase/config/modcfg.cxx:844</text:p>
            <text:p>E:/r/workdir/UnoApiHeadersTarget/udkapi/normal/com/sun/star/uno/RuntimeException.hpp:90</text:p>
            <text:p>sw/source/uibase/config/modcfg.cxx:579</text:p>
            <text:p>cppu/source/uno/sequence.cxx:881</text:p>
            <text:p>cppu/source/uno/sequence.cxx:881</text:p>
            <text:p>sw/source/uibase/config/modcfg.cxx:349</text:p>
            <text:p>sw/source/uibase/config/modcfg.cxx:570</text:p>
            <text:p>sw/source/uibase/config/modcfg.cxx:125</text:p>
            <text:p>sw/source/uibase/app/swmodule.cxx:145</text:p>
            <text:p/>
          </table:table-cell>
          <table:table-cell office:value-type="string" calcext:value-type="string">
            <text:p>{</text:p>
            <text:p>bool bBool = nProp &lt; INS_PROP_CAP_OBJECT_TABLE_ENABLE &amp;&amp; *o3tl::doAccess&lt;bool&gt;(pValues[nProp]);</text:p>
            <text:p>{</text:p>
            <text:p/>
            <text:p>Load();</text:p>
            <text:p>idestructSequence( *ppDest, pTypeDescr-&gt;pWeakRef, pTypeDescr, release );</text:p>
            <text:p>idestructSequence( *ppDest, pTypeDescr-&gt;pWeakRef, pTypeDescr, release );</text:p>
            <text:p>case 4 : lcl_ConvertCfgToAttr(nVal, m_aFormatAttr); break;</text:p>
            <text:p>{</text:p>
            <text:p>m_aInsertConfig(false),</text:p>
            <text:p>m_pModuleConfig.reset(new SwModuleOption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void `anonymous namespace'::stackBlurHorizontal&lt;`anonymous namespace'::SumFunction8&gt;(const struct `anonymous-namespace'::BlurSharedData &amp; const, long, long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ba76fcfb-a28c-4be8-a384-e2680b7eba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FilterStackBlur.cxx:247</text:p>
            <text:p>vcl/source/bitmap/BitmapFilterStackBlur.cxx:238</text:p>
            <text:p>comphelper/source/misc/threadpool.cxx:319</text:p>
            <text:p>comphelper/source/misc/threadpool.cxx:317</text:p>
            <text:p>comphelper/source/misc/threadpool.cxx:85</text:p>
            <text:p>sal/osl/w32/thread.cxx:383</text:p>
            <text:p>salhelper/source/thread.cxx:39</text:p>
            <text:p>include/osl/thread.hxx:189</text:p>
            <text:p>include/osl/thread.hxx:187</text:p>
            <text:p>sal/osl/w32/thread.cxx:66</text:p>
            <text:p>sal/osl/w32/thread.cxx:57</text:p>
            <text:p/>
          </table:table-cell>
          <table:table-cell office:value-type="string" calcext:value-type="string">
            <text:p>sal_Int32 nWidth = pReadAccess-&gt;Width();</text:p>
            <text:p>{</text:p>
            <text:p>doWork();</text:p>
            <text:p>{</text:p>
            <text:p>pTask-&gt;exec();</text:p>
            <text:p>impSetThreadDescription(name);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void `anonymous namespace'::ImplPageCache::invalidate(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bf6a5d33-765c-4c86-a826-8e9261fb6c3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23</text:p>
            <text:p>vcl/source/gdi/print3.cxx:1061</text:p>
            <text:p>vcl/source/gdi/print3.cxx:1154</text:p>
            <text:p>vcl/source/gdi/print3.cxx:1352</text:p>
            <text:p>vcl/source/gdi/print3.cxx:1347</text:p>
            <text:p>vcl/source/gdi/print3.cxx:729</text:p>
            <text:p>vcl/source/gdi/print3.cxx:583</text:p>
            <text:p>vcl/source/gdi/print3.cxx:563</text:p>
            <text:p>vcl/source/gdi/print3.cxx:577</text:p>
            <text:p>vcl/source/gdi/print3.cxx:333</text:p>
            <text:p/>
          </table:table-cell>
          <table:table-cell office:value-type="string" calcext:value-type="string">
            <text:p>maPageNumbers[i] = -1;</text:p>
            <text:p>{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NotebookbarConfigPage::SelectElement(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d29d731b-c300-41ab-bc95-ca2424aa66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SvxNotebookbarConfigPage.cxx:419</text:p>
            <text:p>vcl/source/window/event.cxx:220</text:p>
            <text:p>cui/source/customize/SvxNotebookbarConfigPage.cxx:398</text:p>
            <text:p>vcl/source/control/listbox.cxx:913</text:p>
            <text:p>vcl/source/control/listbox.cxx:912</text:p>
            <text:p>vcl/source/control/listbox.cxx:189</text:p>
            <text:p>vcl/source/control/imp_listbox.cxx:721</text:p>
            <text:p>vcl/source/control/imp_listbox.cxx:685</text:p>
            <text:p>vcl/source/control/imp_listbox.cxx:1534</text:p>
            <text:p>vcl/source/control/imp_listbox.cxx:1249</text:p>
            <text:p>vcl/source/control/listbox.cxx:894</text:p>
            <text:p/>
          </table:table-cell>
          <table:table-cell office:value-type="string" calcext:value-type="string">
            <text:p>|| aEntries[nStart].sClassId == 'sfxlo-PriorityMergedHBox')</text:p>
            <text:p>{</text:p>
            <text:p>{</text:p>
            <text:p>ImplCallEventListenersAndHandler( VclEventId::ListboxSelect, [this] () { maSelectHdl.Call(*this); } );</text:p>
            <text:p>{</text:p>
            <text:p>Select();</text:p>
            <text:p>maSelectHdl.Call( nullptr );</text:p>
            <text:p>{</text:p>
            <text:p>ImplCallSelect();</text:p>
            <text:p>{</text:p>
            <text:p>if (rNEvt.GetType() == NotifyEventType::MOUSEMOVE)</text:p>
            <text:p/>
          </table:table-cell>
          <table:table-cell office:value-type="string" calcext:value-type="string">
            <text:p>Text,Text,Text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ailMergeConfigItem::GetMergedDocumentCount(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1/12/13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23b0c46e-1ca4-49f5-8cd1-1028d022fb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mmconfigitem.cxx:1544</text:p>
            <text:p>C:/Program Files (x86)/Microsoft Visual Studio/2019/Community/VC/Tools/MSVC/14.29.30133/include/xhash:1509</text:p>
            <text:p>vcl/win/window/salframe.cxx:6015</text:p>
            <text:p>include/vcl/layout.hxx:817</text:p>
            <text:p>include/vcl/layout.hxx:817</text:p>
            <text:p>vcl/source/window/dialog.cxx:155</text:p>
            <text:p>sal/osl/w32/mutex.cxx:83</text:p>
            <text:p>cppuhelper/source/weak.cxx:224</text:p>
            <text:p>C:/Program Files (x86)/Microsoft Visual Studio/2019/Community/VC/Tools/MSVC/14.29.30133/include/xtree:742</text:p>
            <text:p>vcl/source/window/event.cxx:264</text:p>
            <text:p>sw/source/ui/dbui/mmresultdialogs.cxx:912</text:p>
            <text:p/>
          </table:table-cell>
          <table:table-cell office:value-type="string" calcext:value-type="string">
            <text:p>if(m_pTargetView)</text:p>
            <text:p/>
            <text:p>}</text:p>
            <text:p>{</text:p>
            <text:p>{</text:p>
            <text:p>if (isContainerWindow(*pChild))</text:p>
            <text:p>LeaveCriticalSection(pMutexImpl);</text:p>
            <text:p>{</text:p>
            <text:p/>
            <text:p>}</text:p>
            <text:p>{</text:p>
            <text:p/>
          </table:table-cell>
          <table:table-cell office:value-type="string" calcext:value-type="string">
            <text:p>MailMergeCurrentEntry,MailMergeEmailDocuments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Concat&lt;_rtl_uString&gt;(_rtl_uString * *,_rtl_uString *,_rtl_uString *)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0239e002-0c64-4a3b-84ff-a0fde02b78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10</text:p>
            <text:p>sal/rtl/strtmpl.hxx:863</text:p>
            <text:p>sal/rtl/ustring.cxx:1209</text:p>
            <text:p>sal/rtl/strtmpl.hxx:1108</text:p>
            <text:p>sal/rtl/ustring.cxx:1273</text:p>
            <text:p>sal/rtl/ustring.cxx:1272</text:p>
            <text:p>include/rtl/ustring.hxx:3317</text:p>
            <text:p>C:/Program Files (x86)/Microsoft Visual Studio/2019/Community/VC/Tools/MSVC/14.29.30133/include/xhash:1497</text:p>
            <text:p>sw/source/core/doc/DocumentListsManager.cxx:67</text:p>
            <text:p>include/rtl/ustring.hxx:3315</text:p>
            <text:p>sw/source/core/doc/number.cxx:891</text:p>
            <text:p/>
          </table:table-cell>
          <table:table-cell office:value-type="string" calcext:value-type="string">
            <text:p>if ( !pRight || !pRight-&gt;length )</text:p>
            <text:p>{</text:p>
            <text:p>return rtl::str::new_(ppThis);</text:p>
            <text:p>{</text:p>
            <text:p>rtl::str::newConcat(ppThis, pLeft, pRight);</text:p>
            <text:p>{</text:p>
            <text:p>rtl_uString_newConcat( &amp;pNewData, pData, pOtherData );</text:p>
            <text:p/>
            <text:p>auto aListIter = maLists.find( sListId );</text:p>
            <text:p>{</text:p>
            <text:p>aParagraphStyleListString += rParagraphStyle-&gt;GetName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TableBox::SwTableBox(SwTableBoxFormat *,SwStartNode const &amp;,SwTableLine *)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e2552dc2-ab44-4f4e-b507-701892429b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864</text:p>
            <text:p>sw/source/core/table/swtable.cxx:1858</text:p>
            <text:p>sw/source/core/docnode/ndtbl.cxx:1417</text:p>
            <text:p>sw/source/core/docnode/ndtbl.cxx:1248</text:p>
            <text:p/>
          </table:table-cell>
          <table:table-cell office:value-type="string" calcext:value-type="string">
            <text:p>SwTableSortBoxes&amp; rSrtArr = const_cast&lt;SwTableSortBoxes&amp;&gt;(pTableNd-&gt;GetTable().</text:p>
            <text:p>{</text:p>
            <text:p>pBox = new SwTableBox( pBoxFormat, *pSttNd, pLine );</text:p>
            <text:p>SwTableNode* pTableNd = GetNodes().TextToTable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hart::DiagramHelper::isCategoryDiagram(rtl::Reference&lt;chart::Diagram&gt; const &amp;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9118abc4-8556-46cc-bc14-6c07ac6ada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DiagramHelper.cxx:725</text:p>
            <text:p>C:/Program Files (x86)/Microsoft Visual Studio/2019/Community/VC/Tools/MSVC/14.29.30133/include/xtree:742</text:p>
            <text:p>vcl/source/window/event.cxx:264</text:p>
            <text:p>sal/osl/w32/mutex.cxx:83</text:p>
            <text:p>vcl/source/window/event.cxx:220</text:p>
            <text:p>vcl/source/window/window.cxx:2480</text:p>
            <text:p>chart2/source/tools/DiagramHelper.cxx:722</text:p>
            <text:p>chart2/source/controller/dialogs/tp_DataSource.cxx:441</text:p>
            <text:p>chart2/source/controller/dialogs/tp_DataSource.cxx:315</text:p>
            <text:p>chart2/source/controller/dialogs/tp_DataSource.cxx:219</text:p>
            <text:p>chart2/source/controller/dialogs/tp_DataSource.cxx:188</text:p>
            <text:p/>
          </table:table-cell>
          <table:table-cell office:value-type="string" calcext:value-type="string">
            <text:p>for( rtl::Reference&lt; BaseCoordinateSystem &gt; const &amp; xCooSys : xDiagram-&gt;getBaseCoordinateSystems() )</text:p>
            <text:p/>
            <text:p>}</text:p>
            <text:p>LeaveCriticalSection(pMutexImpl);</text:p>
            <text:p>{</text:p>
            <text:p>CallEventListeners( bEnable ? VclEventId::WindowEnabled : VclEventId::WindowDisabled );</text:p>
            <text:p>{</text:p>
            <text:p>bool bHasCategories = m_rDialogModel.isCategoryDiagram();</text:p>
            <text:p>SeriesSelectionChangedHdl(*m_xLB_SERIES);</text:p>
            <text:p>updateControlsFromDialogModel();</text:p>
            <text:p>{</text:p>
            <text:p/>
          </table:table-cell>
          <table:table-cell office:value-type="string" calcext:value-type="string">
            <text:p>Delete,InsertObject,FormatPaintbrush,ObjectMen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weld::Window * std::_Func_impl_no_alloc&lt;&lt;lambda_b5999671fa872eddf60afe8a4e0ab929&gt;,weld::Window *&gt;::_Do_call(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2/01/09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3de9e2af-78e6-4344-8a2a-ad9a764eb5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vx/source/tbxctrls/tbcontrl.cxx:2278</text:p>
            <text:p>C:/Program Files (x86)/Microsoft Visual Studio/2019/Community/VC/Tools/MSVC/14.29.30133/include/memory:2036</text:p>
            <text:p>svx/source/tbxctrls/tbcontrl.cxx:2275</text:p>
            <text:p>vcl/source/app/salvtables.cxx:2924</text:p>
            <text:p>vcl/source/app/salvtables.cxx:2924</text:p>
            <text:p>vcl/source/control/button.cxx:130</text:p>
            <text:p>vcl/source/window/paint.cxx:1202</text:p>
            <text:p>vcl/source/control/button.cxx:129</text:p>
            <text:p>vcl/source/control/button.cxx:1319</text:p>
            <text:p/>
          </table:table-cell>
          <table:table-cell office:value-type="string" calcext:value-type="string">
            <text:p/>
            <text:p/>
            <text:p>auto pParentWindow = maTopLevelParentFunction();</text:p>
            <text:p/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UpdateInputFields,FormatColumns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7f23f22-7f75-46cb-8296-95100924d1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70</text:p>
            <text:p>sc/source/core/data/colorscale.cxx:601</text:p>
            <text:p>sc/source/core/data/colorscale.cxx:636</text:p>
            <text:p>sc/source/core/data/colorscale.cxx:613</text:p>
            <text:p>sc/source/core/data/conditio.cxx:1842</text:p>
            <text:p>sc/source/core/data/conditio.cxx:1827</text:p>
            <text:p>sc/source/core/data/fillinfo.cxx:297</text:p>
            <text:p>sc/source/core/data/fillinfo.cxx:569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double nValMax = CalcValue(nMin, nMax, itr);</text:p>
            <text:p>{</text:p>
            <text:p>aData.mxColorScale = rEntry.GetColor(rPos);</text:p>
            <text:p>{</text:p>
            <text:p>ScCondFormatData aData = pCondForm-&gt;GetData(</text:p>
            <text:p>bAnyCondition |= handleConditionalFormat(*pCondFormList, rCondFormats,</text:p>
            <text:p/>
          </table:table-cell>
          <table:table-cell office:value-type="string" calcext:value-type="string">
            <text:p>GoUp,GoUp,GoUp,GoDownBlock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ntentNode::GetExpandedText(long,long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8/10/24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20aa35e8-c8a2-4f48-8383-82cba3b765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1634</text:p>
            <text:p>sal/rtl/strtmpl.hxx:943</text:p>
            <text:p>editeng/source/editeng/editdoc.cxx:1633</text:p>
            <text:p>editeng/source/editeng/impedit2.cxx:290</text:p>
            <text:p>editeng/source/editeng/impedit4.cxx:2271</text:p>
            <text:p>E:/r/workdir/UnoApiHeadersTarget/udkapi/normal/com/sun/star/uno/RuntimeException.hpp:90</text:p>
            <text:p>editeng/source/editeng/impedit3.cxx:554</text:p>
            <text:p>editeng/source/editeng/impedit3.cxx:4270</text:p>
            <text:p>editeng/source/editeng/impedit3.cxx:390</text:p>
            <text:p>editeng/source/editeng/impedit3.cxx:441</text:p>
            <text:p>editeng/source/editeng/impedit3.cxx:357</text:p>
            <text:p/>
          </table:table-cell>
          <table:table-cell office:value-type="string" calcext:value-type="string">
            <text:p>if ( nEndPos &lt; 0 || nEndPos &gt; Len() )</text:p>
            <text:p>{</text:p>
            <text:p>{</text:p>
            <text:p>aText.append(EditDoc::GetParaAsString( pNode, nStartPos, nEndPos ));</text:p>
            <text:p>OUString aWord = GetSelected(aSel);</text:p>
            <text:p/>
            <text:p>}</text:p>
            <text:p>{</text:p>
            <text:p>CallStatusHdl();</text:p>
            <text:p>{</text:p>
            <text:p>{</text:p>
            <text:p/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GrOpFlushState::~GrOpFlushState(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dc0982b4-a451-4c5e-ab67-24b74c532e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26</text:p>
            <text:p>E:/r/workdir/UnpackedTarball/skia/src/gpu/ganesh/GrOpFlushState.h:35</text:p>
            <text:p>E:/r/workdir/UnpackedTarball/skia/src/gpu/ganesh/text/GrAtlasManager.h:10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office:value-type="string" calcext:value-type="string">
            <text:p>TransformDialog,TableDialog,SetRowHeight,ControlProperti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ammarCheckingIterator::resetIgnoreRules(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43b9d408-8bb1-4553-ade1-96f722b83e0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gciterator.cxx:890</text:p>
            <text:p>E:/r/workdir/UnpackedTarball/skia/tools/sk_app/VulkanWindowContext.cpp:531</text:p>
            <text:p>linguistic/source/gciterator.cxx:901</text:p>
            <text:p>vcl/skia/gdiimpl.cxx:391</text:p>
            <text:p>vcl/skia/gdiimpl.cxx:527</text:p>
            <text:p>sw/source/core/doc/docnew.cxx:142</text:p>
            <text:p>sw/source/core/doc/DocumentTimerManager.cxx:127</text:p>
            <text:p>vcl/source/app/svdata.cxx:76</text:p>
            <text:p>vcl/win/app/saltimer.cxx:41</text:p>
            <text:p>vcl/skia/gdiimpl.cxx:390</text:p>
            <text:p>vcl/skia/gdiimpl.cxx:384</text:p>
            <text:p/>
          </table:table-cell>
          <table:table-cell office:value-type="string" calcext:value-type="string">
            <text:p>for (auto const&amp; elem : m_aGCReferencesByService)</text:p>
            <text:p/>
            <text:p>{</text:p>
            <text:p>sk_sp&lt;SkSurface&gt; screenSurface = mWindowContext-&gt;getBackbufferSurface();</text:p>
            <text:p>}</text:p>
            <text:p>{</text:p>
            <text:p>if( bIsOnlineSpell &amp;&amp; bIsAutoGrammar &amp;&amp; m_rDoc.StartGrammarChecking( true ) )</text:p>
            <text:p>ImplSVData* ImplGetSVData() {</text:p>
            <text:p>SalData *const pSalData = GetSalData();</text:p>
            <text:p>{</text:p>
            <text:p>flushSurfaceToWindowContex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ViewShell::StartPrint(com::sun::star::uno::Sequence&lt;com::sun::star::beans::PropertyValue&gt; const &amp;,bool,bool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4a88885-f3bc-45b9-98c2-ff1dbe3fb4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prn.cxx:612</text:p>
            <text:p>sfx2/source/view/viewprn.cxx:569</text:p>
            <text:p>sfx2/source/view/viewprn.cxx:619</text:p>
            <text:p>sfx2/source/view/viewprn.cxx:618</text:p>
            <text:p>sfx2/source/view/viewprn.cxx:755</text:p>
            <text:p>cppu/source/uno/sequence.cxx:907</text:p>
            <text:p>cppu/source/uno/copy.hxx:127</text:p>
            <text:p>cppu/source/uno/copy.hxx:288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xNewController-&gt;setValue('JobName', Any(GetObjectShell()-&gt;GetTitle(1)));</text:p>
            <text:p>{</text:p>
            <text:p>StartPrint( rProps, bIsAPI, bIsDirect );</text:p>
            <text:p>{</text:p>
            <text:p>ExecPrint( aProps, bIsAPI, (nId == SID_PRINTDOCDIRECT) );</text:p>
            <text:p>idestroySequence(sequence, type, nullptr, release);</text:p>
            <text:p>{</text:p>
            <text:p>_copyConstructAnyFromData( pDestAny, pSource, pType, pTypeDescr, acquire, mapping );</text:p>
            <text:p>{</text:p>
            <text:p>m_aMutex.release();</text:p>
            <text:p>{</text:p>
            <text:p/>
          </table:table-cell>
          <table:table-cell office:value-type="string" calcext:value-type="string">
            <text:p>DeleteRows,ClearContents,Print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lcl_RecalcRow(class SwRowFrame &amp; const, long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2/01/2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19d148e3-6025-4a13-aab7-b081542a1b6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74</text:p>
            <text:p>sw/source/core/layout/tabfrm.cxx:2269</text:p>
            <text:p>sw/source/core/layout/calcmove.cxx:375</text:p>
            <text:p>sw/source/core/layout/layact.cxx:1530</text:p>
            <text:p>sw/inc/pam.hxx:237</text:p>
            <text:p>sw/source/core/edit/eddel.cxx:114</text:p>
            <text:p>sw/source/core/crsr/crsrsh.cxx:263</text:p>
            <text:p>sw/source/uibase/wrtsh/delete.cxx:320</text:p>
            <text:p>sw/source/uibase/shells/basesh.cxx:229</text:p>
            <text:p>E:/r/workdir/SdiTarget/sw/sdi/swslots.hxx:2199</text:p>
            <text:p>sfx2/source/control/dispatch.cxx:254</text:p>
            <text:p/>
          </table:table-cell>
          <table:table-cell office:value-type="string" calcext:value-type="string">
            <text:p>while (lcl_InnerCalcLayout(&amp;rRow, nBottom))</text:p>
            <text:p>lcl_RecalcRow(*static_cast&lt;SwRowFrame*&gt;(pLastLine), LONG_MAX);</text:p>
            <text:p>MakeAll(pRenderContext);</text:p>
            <text:p>pTab-&gt;Calc(pRenderContext);</text:p>
            <text:p>m_pMark-&gt;Assign( *GetPointNode().GetNodes()[SwNodeOffset(0)] );</text:p>
            <text:p>rPam.DeleteMark();</text:p>
            <text:p>SwViewShell::EndAction( bIdleEnd );   // have SwViewShell go first</text:p>
            <text:p>}</text:p>
            <text:p>rSh.DelRight();</text:p>
            <text:p/>
            <text:p>(*pFunc)(&amp;rShell, rReq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cl_SelectByContentTypeAndAddress(SwContentTree*, weld::TreeView&amp;, ContentTypeId, void const*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e998b3d7-a4c4-4f39-9159-a9f11d58bc1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Copy,ExecuteSearch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dditionsItem::AdditionsItem(weld::Widget *,AdditionsDialog *,AdditionInfo const &amp;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3e2f3c73-9ab6-4fe2-8747-e3cdcc6666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631</text:p>
            <text:p>cui/source/dialogs/AdditionsDialog.cxx:301</text:p>
            <text:p>sal/rtl/ustring.cxx:1238</text:p>
            <text:p>vcl/source/control/edit.cxx:2589</text:p>
            <text:p>cui/source/dialogs/AdditionsDialog.cxx:287</text:p>
            <text:p>cui/source/dialogs/AdditionsDialog.cxx:341</text:p>
            <text:p>cui/source/dialogs/AdditionsDialog.cxx:318</text:p>
            <text:p>cui/source/dialogs/AdditionsDialog.cxx:414</text:p>
            <text:p>cui/source/dialogs/AdditionsDialog.cxx:393</text:p>
            <text:p>salhelper/source/thread.cxx:39</text:p>
            <text:p>include/osl/thread.hxx:189</text:p>
            <text:p/>
          </table:table-cell>
          <table:table-cell office:value-type="string" calcext:value-type="string">
            <text:p>if (additionInfo.sName.getLength() &gt; maxExtensionNameLength)</text:p>
            <text:p>auto newItem = std::make_shared&lt;AdditionsItem&gt;(m_pAdditionsDialog-&gt;m_xContentGrid.get(),</text:p>
            <text:p>rtl::str::newFromStr_WithLength(ppThis, pCharStr, nLen);</text:p>
            <text:p>return maText.toString();</text:p>
            <text:p>{</text:p>
            <text:p>Append(rInfo);</text:p>
            <text:p>{</text:p>
            <text:p>Search();</text:p>
            <text:p>{</text:p>
            <text:p>execute();</text:p>
            <text:p>pObj-&gt;run();</text:p>
            <text:p/>
          </table:table-cell>
          <table:table-cell office:value-type="string" calcext:value-type="string">
            <text:p>InsertPage,PageSetup,Open,Additions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Container::Clear(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6/10/09</text:p>
          </table:table-cell>
          <table:table-cell office:value-type="string" calcext:value-type="string">
            <text:p>23/06/15</text:p>
          </table:table-cell>
          <table:table-cell office:value-type="string" calcext:value-type="string">
            <text:p>db57c3f0-75af-4410-ba0c-5e15c82ed4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container.cxx:41</text:p>
            <text:p>sc/source/core/data/table1.cxx:348</text:p>
            <text:p>sc/source/core/data/documen9.cxx:507</text:p>
            <text:p>sc/source/core/data/documen2.cxx:382</text:p>
            <text:p>sc/source/core/data/documen2.cxx:347</text:p>
            <text:p>sc/source/ui/docshell/docsh.cxx:2945</text:p>
            <text:p>sfx2/source/view/viewfrm.cxx:1149</text:p>
            <text:p>sfx2/source/view/viewfrm.cxx:1895</text:p>
            <text:p>sfx2/source/view/viewfrm.cxx:1889</text:p>
            <text:p>sfx2/source/view/viewfrm.cxx:1170</text:p>
            <text:p>sfx2/source/view/frame.cxx:138</text:p>
            <text:p/>
          </table:table-cell>
          <table:table-cell office:value-type="string" calcext:value-type="string">
            <text:p>aCols[nIdx]-&gt;PrepareBroadcastersForDestruction();</text:p>
            <text:p>}</text:p>
            <text:p>maTabs.clear();</text:p>
            <text:p>Clear( true );              // true = from destructor (needed for SdrModel::ClearModel)</text:p>
            <text:p>{</text:p>
            <text:p>}</text:p>
            <text:p>}</text:p>
            <text:p>ReleaseObjectShell_Impl();</text:p>
            <text:p>{</text:p>
            <text:p>GetDispatcher()-&gt;Lock(true);</text:p>
            <text:p>m_pImpl-&gt;pCurrentViewFrame-&gt;Close();</text:p>
            <text:p/>
          </table:table-cell>
          <table:table-cell office:value-type="string" calcext:value-type="string">
            <text:p>BackgroundColor,BackgroundColor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registry::backend::BackendDb::hasActiveEntry(std::basic_string_view&lt;char16_t,std::char_traits&lt;char16_t&gt; &gt;)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1/12/02</text:p>
          </table:table-cell>
          <table:table-cell office:value-type="string" calcext:value-type="string">
            <text:p>23/06/25</text:p>
          </table:table-cell>
          <table:table-cell office:value-type="string" calcext:value-type="string">
            <text:p>4f1d3483-0fcd-449b-b168-b09f5438d35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db.cxx:227</text:p>
            <text:p>desktop/source/deployment/registry/script/dp_script.cxx:195</text:p>
            <text:p>desktop/source/deployment/registry/script/dp_script.cxx:323</text:p>
            <text:p>desktop/source/deployment/registry/dp_backend.cxx:578</text:p>
            <text:p>desktop/source/deployment/registry/package/dp_package.cxx:507</text:p>
            <text:p>desktop/source/deployment/registry/dp_backend.cxx:578</text:p>
            <text:p>comphelper/source/misc/backupfilehelper.cxx:251</text:p>
            <text:p>C:/Program Files (x86)/Microsoft Visual Studio/2019/Community/VC/Tools/MSVC/14.29.30133/include/vector:776</text:p>
            <text:p>comphelper/source/misc/backupfilehelper.cxx:420</text:p>
            <text:p>comphelper/source/misc/backupfilehelper.cxx:2268</text:p>
            <text:p>comphelper/source/misc/backupfilehelper.cxx:1662</text:p>
            <text:p/>
          </table:table-cell>
          <table:table-cell office:value-type="string" calcext:value-type="string">
            <text:p>throw css::deployment::DeploymentException(</text:p>
            <text:p>return m_backendDb-&gt;hasActiveEntry(url);</text:p>
            <text:p>bool registered = that-&gt;hasActiveEntry(getURL());</text:p>
            <text:p>return isRegistered_( guard,</text:p>
            <text:p>xPackage-&gt;isRegistered( xSubAbortChannel, xCmdEnv ) );</text:p>
            <text:p>return isRegistered_( guard,</text:p>
            <text:p>rxPackage-&gt;isRegistered(uno::Reference&lt; task::XAbortChannel &gt;(),</text:p>
            <text:p/>
            <text:p>maEntries.emplace_back(xPackage);</text:p>
            <text:p>if (aExtensionInfo.createTempFile(aTempURL))</text:p>
            <text:p>tryPush_extensionInfo(aPackURL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UndoTableAutoFormat::UndoRedo(bool,sw::UndoRedoContext &amp;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8/01/06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8f7562f2-d277-4273-98f3-778681e9c2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436</text:p>
            <text:p>sw/source/core/undo/untbl.cxx:1431</text:p>
            <text:p>sw/source/core/undo/undobj.cxx:225</text:p>
            <text:p>sal/osl/w32/mutex.cxx:83</text:p>
            <text:p>svl/source/undo/undo.cxx:712</text:p>
            <text:p>sw/source/core/crsr/crsrsh.cxx:1214</text:p>
            <text:p>svl/source/undo/undo.cxx:669</text:p>
            <text:p>sw/source/core/undo/docundo.cxx:696</text:p>
            <text:p>sw/source/core/crsr/viscrs.cxx:909</text:p>
            <text:p>sw/source/core/edit/edundo.cxx:141</text:p>
            <text:p>vcl/win/dtrans/generic_clipboard.cxx:110</text:p>
            <text:p/>
          </table:table-cell>
          <table:table-cell office:value-type="string" calcext:value-type="string">
            <text:p>SwTable&amp; table = pTableNd-&gt;GetTable(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}</text:p>
            <text:p>bRet = GetDoc()-&gt;GetIDocumentUndoRedo().UndoWithOffset(nOffset) || bRet;</text:p>
            <text:p>}</text:p>
            <text:p/>
          </table:table-cell>
          <table:table-cell office:value-type="string" calcext:value-type="string">
            <text:p>SwBackspace,DeleteColumns,StyleApply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Reference&lt;NotebookBar&gt;::clear(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7422ac42-c74b-44d4-ab67-1de2a40993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ref.hxx:196</text:p>
            <text:p>include/rtl/ref.hxx:191</text:p>
            <text:p>comphelper/source/container/interfacecontainer2.cxx:277</text:p>
            <text:p>comphelper/source/container/interfacecontainer2.cxx:406</text:p>
            <text:p>comphelper/source/container/interfacecontainer2.cxx:383</text:p>
            <text:p>framework/source/services/frame.cxx:2111</text:p>
            <text:p>sal/osl/w32/mutex.cxx:83</text:p>
            <text:p>framework/source/dispatch/windowcommanddispatch.cxx:75</text:p>
            <text:p>framework/source/services/frame.cxx:2080</text:p>
            <text:p>cppuhelper/source/implbase.cxx:104</text:p>
            <text:p>framework/source/services/frame.cxx:3247</text:p>
            <text:p/>
          </table:table-cell>
          <table:table-cell office:value-type="string" calcext:value-type="string">
            <text:p>pOld-&gt;release();</text:p>
            <text:p>{</text:p>
            <text:p>xLst-&gt;disposing( rEvt );</text:p>
            <text:p>ppListenerContainers[i]-&gt;disposeAndClear( rEvt );</text:p>
            <text:p>{</text:p>
            <text:p>m_aListenerContainer.disposeAndClear( aEvent );</text:p>
            <text:p>LeaveCriticalSection(pMutexImpl);</text:p>
            <text:p>aReadLock.unlock();</text:p>
            <text:p>{</text:p>
            <text:p>disposing(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AttrArray::MergePatternArea(long,long,ScMergePatternState &amp;,bool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9/10/24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12cd2383-993c-42be-9f72-e7a459ded1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1009</text:p>
            <text:p>D:/a/_work/1/s/src/vctools/crt/vcstartup/src/heap/new_scalar.cpp:35</text:p>
            <text:p>sc/source/core/data/document.cxx:5183</text:p>
            <text:p>D:/a/_work/1/s/src/vctools/crt/vcstartup/src/heap/new_scalar.cpp:35</text:p>
            <text:p>sc/source/core/data/markdata.cxx:367</text:p>
            <text:p>sc/source/core/data/markdata.cxx:340</text:p>
            <text:p>sc/source/core/data/document.cxx:5160</text:p>
            <text:p>sc/source/ui/unoobj/cellsuno.cxx:1457</text:p>
            <text:p>sc/source/ui/unoobj/cellsuno.cxx:1447</text:p>
            <text:p>sc/source/ui/unoobj/cellsuno.cxx:2489</text:p>
            <text:p>sc/source/ui/unoobj/cursuno.cxx:54</text:p>
            <text:p/>
          </table:table-cell>
          <table:table-cell office:value-type="string" calcext:value-type="string">
            <text:p>rState.pItemSet.emplace( *rThisSet.GetPool(), rThisSet.GetRanges() );</text:p>
            <text:p/>
            <text:p>maTabs[rTab]-&gt;MergePatternArea( aState,</text:p>
            <text:p/>
            <text:p>SetMarkArea( rRange );</text:p>
            <text:p>SelectTable( rRange.aStart.Tab(), true );</text:p>
            <text:p>{</text:p>
            <text:p>pCurrentFlat = rDoc.CreateSelectionPattern( *GetMarkData(), false );</text:p>
            <text:p>pMarkData.reset();</text:p>
            <text:p>const ScPatternAttr* pPattern = GetCurrentAttrsFlat();</text:p>
            <text:p>{</text:p>
            <text:p/>
          </table:table-cell>
          <table:table-cell office:value-type="string" calcext:value-type="string">
            <text:p>GoDown,GoDown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rtl::OUString `anonymous namespace'::ConstructVndSunStarPkgUrl(const class rtl::OUString &amp; const, class std::basic_string_view&lt;char16_t,std::char_traits&lt;char16_t&gt; &gt;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5c606f82-e644-4af5-802d-1baf9da7c5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48</text:p>
            <text:p>sw/source/uibase/dbui/dbmgr.cxx:274</text:p>
            <text:p>include/comphelper/interfacecontainer3.hxx:274</text:p>
            <text:p>dbaccess/source/core/dataaccess/databaseregistrations.cxx:314</text:p>
            <text:p>dbaccess/source/core/dataaccess/databaseregistrations.cxx:293</text:p>
            <text:p>dbaccess/source/core/dataaccess/databasecontext.cxx:517</text:p>
            <text:p>sal/rtl/alloc_global.cxx:51</text:p>
            <text:p>sal/rtl/alloc_global.cxx:50</text:p>
            <text:p>dbaccess/source/core/dataaccess/databasecontext.cxx:511</text:p>
            <text:p>sw/source/uibase/dbui/dbmgr.cxx:2901</text:p>
            <text:p>sw/source/uibase/dbui/dbmgr.cxx:2915</text:p>
            <text:p/>
          </table:table-cell>
          <table:table-cell office:value-type="string" calcext:value-type="string">
            <text:p>return xUri-&gt;getUriReference() + '/'</text:p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{</text:p>
            <text:p>revokeDatabaseLocation( _rName );</text:p>
            <text:p>free (p);</text:p>
            <text:p>{</text:p>
            <text:p>{</text:p>
            <text:p>xDatabaseContext-&gt;revokeObject(rName);</text:p>
            <text:p>SwDBManager::RevokeDataSource( sDataSource );</text:p>
            <text:p/>
          </table:table-cell>
          <table:table-cell office:value-type="string" calcext:value-type="string">
            <text:p>MailMergeNextEntry,MailMergeNextEntry,SaveAsTemplate,OpenTempla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AccessibleMap::InvalidateCursorPosition(SwFrame const*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d2dedab8-6d8f-4853-b630-65b10cb1a6b8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CompressGraphic,CompressGraph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misc::getDescriptionInfoset(std::basic_string_view&lt;char16_t,std::char_traits&lt;char16_t&gt; &gt;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1/09/26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a7287ee2-9c83-4b26-896e-9dad1ec75a9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desktop/source/deployment/misc/dp_descriptioninfoset.cxx:310</text:p>
            <text:p>desktop/source/deployment/registry/package/dp_package.cxx:561</text:p>
            <text:p>desktop/source/deployment/registry/package/dp_package.cxx:1549</text:p>
            <text:p>desktop/source/deployment/manager/dp_extensionmanager.cxx:97</text:p>
            <text:p>C:/Program Files (x86)/Microsoft Visual Studio/2019/Community/VC/Tools/MSVC/14.29.30133/include/algorithm:6926</text:p>
            <text:p>C:/Program Files (x86)/Microsoft Visual Studio/2019/Community/VC/Tools/MSVC/14.29.30133/include/algorithm:7050</text:p>
            <text:p>desktop/source/deployment/manager/dp_extensionmanager.cxx:1126</text:p>
            <text:p>comphelper/source/misc/backupfilehelper.cxx:392</text:p>
            <text:p>comphelper/source/misc/backupfilehelper.cxx:2268</text:p>
            <text:p>comphelper/source/misc/backupfilehelper.cxx:1662</text:p>
            <text:p/>
          </table:table-cell>
          <table:table-cell office:value-type="string" calcext:value-type="string">
            <text:p/>
            <text:p>throw css::lang::WrappedTargetRuntimeException(</text:p>
            <text:p>return dp_misc::getDescriptionInfoset(m_url_expanded);</text:p>
            <text:p>OUString sName = getDescriptionInfoset().getLocalizedDisplayName();</text:p>
            <text:p>return extension-&gt;getDisplayName();</text:p>
            <text:p/>
            <text:p/>
            <text:p>std::sort(vecExtensions.begin(), vecExtensions.end(), CompIdentifiers());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nvrtum64.dll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0/08/3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48349b7a-c569-4503-bb68-d92ec92ece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527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vcl/source/app/scheduler.cxx:331</text:p>
            <text:p>vcl/win/app/saltimer.cxx:165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>CallCallback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e96dadff-255a-41c6-bb32-eb07bed5392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5</text:p>
            <text:p>cppu/source/uno/destr.hxx:308</text:p>
            <text:p>vcl/source/opengl/OpenGLHelper.cxx:377</text:p>
            <text:p>vcl/source/opengl/OpenGLHelper.cxx:523</text:p>
            <text:p>sal/rtl/ustring.cxx:1252</text:p>
            <text:p>slideshow/source/engine/opengl/TransitionImpl.cxx:1321</text:p>
            <text:p>slideshow/source/engine/opengl/TransitionImpl.cxx:1320</text:p>
            <text:p>slideshow/source/engine/opengl/TransitionImpl.cxx:138</text:p>
            <text:p>cppu/source/uno/sequence.cxx:906</text:p>
            <text:p>slideshow/source/engine/opengl/TransitionerImpl.cxx:853</text:p>
            <text:p>sal/osl/w32/mutex.cxx:83</text:p>
            <text:p/>
          </table:table-cell>
          <table:table-cell office:value-type="string" calcext:value-type="string">
            <text:p>GLint ProgramID = glCreateProgram();</text:p>
            <text:p>{</text:p>
            <text:p>{</text:p>
            <text:p>return LoadShaders(rVertexShaderName, rFragmentShaderName, OUString(), '', '');</text:p>
            <text:p>rtl::str::newFromStr_WithLength(ppThis, pCharStr, nLen, allocExtra);</text:p>
            <text:p>return OpenGLHelper::LoadShaders( 'basicVertexShader', 'fadeFragmentShader' );</text:p>
            <text:p>{</text:p>
            <text:p>m_nProgramObject = makeShader();</text:p>
            <text:p>{</text:p>
            <text:p>} else {</text:p>
            <text:p>LeaveCriticalSection(pMutexImpl);</text:p>
            <text:p/>
          </table:table-cell>
          <table:table-cell office:value-type="string" calcext:value-type="string">
            <text:p>InsertPage,InsertPage,InsertPag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nPlaceClient::DoVerb(long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3efde5ca-e2a5-4830-9d71-a42b982e1c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ipclient.cxx:899</text:p>
            <text:p>sal/rtl/ustring.cxx:1204</text:p>
            <text:p>sal/rtl/ustring.cxx:1203</text:p>
            <text:p>cppu/source/uno/destr.hxx:312</text:p>
            <text:p>cppu/source/uno/destr.hxx:288</text:p>
            <text:p>sfx2/source/view/ipclient.cxx:898</text:p>
            <text:p>sw/source/uibase/wrtsh/wrtsh1.cxx:687</text:p>
            <text:p>sw/source/core/edit/ednumber.cxx:697</text:p>
            <text:p>sw/source/uibase/docvw/edtwin.cxx:3417</text:p>
            <text:p>vcl/inc/salgdi.hxx:84</text:p>
            <text:p>vcl/source/window/window.cxx:881</text:p>
            <text:p/>
          </table:table-cell>
          <table:table-cell office:value-type="string" calcext:value-type="string">
            <text:p>SfxErrorContext aEc(ERRCTX_SO_DOVERB, m_pViewSh-&gt;GetFrameWeld(), RID_SO_ERRCTX);</text:p>
            <text:p>return rtl::str::release(pThis);</text:p>
            <text:p>{</text:p>
            <text:p>::rtl_uString_release( *static_cast&lt;rtl_uString **&gt;(pValue) );</text:p>
            <text:p>std::free( pSeq );</text:p>
            <text:p>{</text:p>
            <text:p>pCli-&gt;DoVerb( nVerb );</text:p>
            <text:p>return SwDoc::GetNumRuleAtPos( pos, GetLayout() );</text:p>
            <text:p>rSh.LaunchOLEObj();</text:p>
            <text:p>{</text:p>
            <text:p>mpGraphics-&gt;setAntiAlias(bool(mnAntialiasing &amp; AntialiasingFlags::Enable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ViewFrame::ReleaseObjectShell_Impl()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0017ef2f-0b92-48a2-9dde-0ff09066a8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51</text:p>
            <text:p>sfx2/source/view/viewfrm.cxx:1895</text:p>
            <text:p>sfx2/source/view/viewfrm.cxx:1889</text:p>
            <text:p>sfx2/source/view/viewfrm.cxx:1170</text:p>
            <text:p>sfx2/source/view/frame.cxx:138</text:p>
            <text:p>sfx2/source/view/sfxbasecontroller.cxx:931</text:p>
            <text:p>sfx2/source/view/sfxbasecontroller.cxx:870</text:p>
            <text:p>framework/source/services/frame.cxx:1494</text:p>
            <text:p>cppu/source/uno/any.cxx:130</text:p>
            <text:p>framework/source/services/frame.cxx:1425</text:p>
            <text:p>framework/source/dispatch/closedispatcher.cxx:532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{</text:p>
            <text:p>GetDispatcher()-&gt;Lock(true);</text:p>
            <text:p>m_pImpl-&gt;pCurrentViewFrame-&gt;Close();</text:p>
            <text:p>pFrame-&gt;GetFrame().DoClose_Impl();</text:p>
            <text:p>{</text:p>
            <text:p>xOldController-&gt;dispose();</text:p>
            <text:p>{</text:p>
            <text:p>{</text:p>
            <text:p>xFrame-&gt;setComponent(xBackingWin, xStartModule);</text:p>
            <text:p/>
          </table:table-cell>
          <table:table-cell office:value-type="string" calcext:value-type="string">
            <text:p>Save,Save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ntList::ImplFind(std::basic_string_view&lt;char16_t,std::char_traits&lt;char16_t&gt; &gt;,unsigned long *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2/09/1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72328f6-59ee-4f6d-bacb-39e77f6354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tool.cxx:185</text:p>
            <text:p>svtools/source/control/ctrltool.cxx:172</text:p>
            <text:p>svtools/source/control/ctrltool.cxx:676</text:p>
            <text:p>sal/rtl/ustring.cxx:1238</text:p>
            <text:p>sal/rtl/ustring.cxx:1237</text:p>
            <text:p>vcl/source/control/edit.cxx:2589</text:p>
            <text:p>vcl/source/control/edit.cxx:2585</text:p>
            <text:p>vcl/source/control/edit.cxx:2587</text:p>
            <text:p>svtools/source/control/ctrltool.cxx:675</text:p>
            <text:p>svx/source/tbxctrls/tbcontrl.cxx:1947</text:p>
            <text:p>vcl/source/window/event.cxx:298</text:p>
            <text:p/>
          </table:table-cell>
          <table:table-cell office:value-type="string" calcext:value-type="string">
            <text:p>const ImplFontListNameInfo* pCmpData = m_Entries.back().get();</text:p>
            <text:p>{</text:p>
            <text:p>ImplFontListNameInfo* pData = ImplFindByName( rName );</text:p>
            <text:p>rtl::str::newFromStr_WithLength(ppThis, pCharStr, nLen);</text:p>
            <text:p>{</text:p>
            <text:p>return maText.toString();</text:p>
            <text:p>{</text:p>
            <text:p>return mpSubEdit-&gt;GetText();</text:p>
            <text:p>{</text:p>
            <text:p>FontMetric aFontMetric( pFontList-&gt;Get(m_xWidget-&gt;get_active_text(),</text:p>
            <text:p>}</text:p>
            <text:p/>
          </table:table-cell>
          <table:table-cell office:value-type="string" calcext:value-type="string">
            <text:p>LeftPara,Delete,Delete,Bold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c::ScDBDataManager::WriteToDoc(ScDocument &amp;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0/11/17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c6a6a7df-888e-4c14-a07a-c4e40faf6d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ataprovider/dataprovider.cxx:235</text:p>
            <text:p>E:/r/workdir/UnoApiHeadersTarget/offapi/normal/com/sun/star/ucb/ContentCreationException.hpp:39</text:p>
            <text:p>ucbhelper/source/client/content.cxx:205</text:p>
            <text:p/>
          </table:table-cell>
          <table:table-cell office:value-type="string" calcext:value-type="string">
            <text:p>getDBData()-&gt;GetArea(aDestRange);</text:p>
            <text:p/>
            <text:p>throw ContentCreationException(</text:p>
            <text:p/>
          </table:table-cell>
          <table:table-cell office:value-type="string" calcext:value-type="string">
            <text:p>GoLeft,GoLeft,DefineDBName,DataProviderRefres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FreeNodeList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8/10/02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42d498fd-7c84-4eba-b65b-7da247c8f4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inc/dp_backenddb.hxx:135</text:p>
            <text:p>cppuhelper/source/implbase.cxx:86</text:p>
            <text:p>cppuhelper/source/implbase.cxx:69</text:p>
            <text:p>C:/Program Files (x86)/Microsoft Visual Studio/2019/Community/VC/Tools/MSVC/14.29.30133/include/xtree:745</text:p>
            <text:p>C:/Program Files (x86)/Microsoft Visual Studio/2019/Community/VC/Tools/MSVC/14.29.30133/include/set:124</text:p>
            <text:p>C:/Program Files (x86)/Microsoft Visual Studio/2019/Community/VC/Tools/MSVC/14.29.30133/include/set:123</text:p>
            <text:p>desktop/source/deployment/registry/dp_registry.cxx:145</text:p>
            <text:p>desktop/source/deployment/registry/dp_registry.cxx:137</text:p>
            <text:p>cppuhelper/source/implbase.cxx:104</text:p>
            <text:p>cppu/source/typelib/typelib.cxx:2182</text:p>
            <text:p>cppu/source/uno/any.cxx:131</text:p>
            <text:p/>
          </table:table-cell>
          <table:table-cell office:value-type="string" calcext:value-type="string">
            <text:p>virtual ~BackendDb() {};</text:p>
            <text:p>OWeakObject::release();</text:p>
            <text:p>{</text:p>
            <text:p/>
            <text:p/>
            <text:p/>
            <text:p>m_allBackends = t_registryset();</text:p>
            <text:p>{</text:p>
            <text:p>disposing();</text:p>
            <text:p>typelib_typedescription_release( reinterpret_cast&lt;typelib_TypeDescription *&gt;(pRef) );</text:p>
            <text:p>_destructAny( pValue, releas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VbaRange::getRow(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/05/24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6aba877d-044c-4fe4-85ac-cda94e6323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ba/vbarange.cxx:1792</text:p>
            <text:p>sc/source/ui/vba/vbarange.cxx:1782</text:p>
            <text:p>bridges/source/cpp_uno/msvc_win32_x86-64/uno2cpp.cxx:214</text:p>
            <text:p>cppuhelper/source/weak.cxx:224</text:p>
            <text:p>D:/a/_work/1/s/src/vctools/crt/vcstartup/src/heap/new_scalar.cpp:35</text:p>
            <text:p>D:/a/_work/1/s/src/vctools/crt/vcstartup/src/heap/new_scalar.cpp:35</text:p>
            <text:p>C:/Program Files (x86)/Microsoft Visual Studio/2019/Community/VC/Tools/MSVC/14.29.30133/include/xhash:586</text:p>
            <text:p>cppu/source/typelib/typelib.cxx:394</text:p>
            <text:p>cppu/source/typelib/typelib.cxx:2396</text:p>
            <text:p>cppu/source/typelib/typelib.cxx:2395</text:p>
            <text:p>bridges/source/cpp_uno/shared/vtables.cxx:100</text:p>
            <text:p/>
          </table:table-cell>
          <table:table-cell office:value-type="string" calcext:value-type="string">
            <text:p>uno::Reference&lt; sheet::XCellAddressable &gt; xCellAddressable(mxRange-&gt;getCellByPosition(0, 0), uno::UNO_QUERY_THROW );</text:p>
            <text:p>{</text:p>
            <text:p>uRetVal.i =</text:p>
            <text:p>{</text:p>
            <text:p/>
            <text:p/>
            <text:p/>
            <text:p>bool complete(typelib_TypeDescription ** ppTypeDescr, bool initTables) {</text:p>
            <text:p>return complete(ppTypeDescr, true);</text:p>
            <text:p>{</text:p>
            <text:p>slot.index</text:p>
            <text:p/>
          </table:table-cell>
          <table:table-cell office:value-type="string" calcext:value-type="string">
            <text:p>Copy,Paste,Undo,Undo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drEditView::GroupMarked(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0/08/27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42930c33-a482-4d86-b833-b9c0cb2008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2.cxx:1832</text:p>
            <text:p>C:/Program Files (x86)/Microsoft Visual Studio/2019/Community/VC/Tools/MSVC/14.29.30133/include/vector:698</text:p>
            <text:p>svx/source/svdraw/svdedtv2.cxx:1777</text:p>
            <text:p>sd/source/ui/view/drviews2.cxx:2671</text:p>
            <text:p/>
          </table:table-cell>
          <table:table-cell office:value-type="string" calcext:value-type="string">
            <text:p>if (pSrcLst-&gt;IsObjOrdNumsDirty())</text:p>
            <text:p/>
            <text:p>{</text:p>
            <text:p>mpDrawView-&gt;GroupMarked();</text:p>
            <text:p/>
          </table:table-cell>
          <table:table-cell office:value-type="string" calcext:value-type="string">
            <text:p>Undo,FormatGroup,FormatGroup,FormatGr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OutputDevice::ImplInitMapModeObjects(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3/06/0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c5bba2d-9bd8-45bf-9539-103c42c177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54</text:p>
            <text:p>vcl/source/window/window3.cxx:52</text:p>
            <text:p>vcl/source/outdev/map.cxx:712</text:p>
            <text:p>vcl/source/outdev/map.cxx:639</text:p>
            <text:p>sc/source/ui/view/printfun.cxx:2962</text:p>
            <text:p>sc/source/ui/view/printfun.cxx:2958</text:p>
            <text:p>sc/source/ui/view/printfun.cxx:3040</text:p>
            <text:p>sc/source/ui/view/printfun.cxx:3037</text:p>
            <text:p>sc/source/ui/view/printfun.cxx:2955</text:p>
            <text:p>sc/source/ui/view/printfun.cxx:2787</text:p>
            <text:p>sc/source/ui/view/printfun.cxx:2509</text:p>
            <text:p/>
          </table:table-cell>
          <table:table-cell office:value-type="string" calcext:value-type="string">
            <text:p>if (mxOwnerWindow-&gt;mpWindowImpl-&gt;mpCursor)</text:p>
            <text:p>{</text:p>
            <text:p>ImplInitMapModeObjects();</text:p>
            <text:p>{</text:p>
            <text:p>pDev-&gt;SetMapMode( aTwipMode );          // head/foot line in Twips</text:p>
            <text:p>{</text:p>
            <text:p>sc::PrintPageRangesInput aInput(aTableParam.bSkipEmpty, aAreaParam.bPrintArea,</text:p>
            <text:p>{</text:p>
            <text:p>}</text:p>
            <text:p>{</text:p>
            <text:p>CalcZoom(RANGENO_NORANGE);                      // calculate Zoom</text:p>
            <text:p/>
          </table:table-cell>
          <table:table-cell office:value-type="string" calcext:value-type="string">
            <text:p>PrintPreview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tatic void `anonymous namespace'::convertToWinSalBitmap(class SalBitmap &amp; const, class WinSalBitmap &amp; const)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1/12/22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3a50b7ee-ccf5-444f-a3ef-d796c7aa91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2.cxx:120</text:p>
            <text:p>vcl/win/gdi/salgdi2.cxx:171</text:p>
            <text:p>vcl/win/window/salframe.cxx:5915</text:p>
            <text:p>vcl/win/window/salframe.cxx:6023</text:p>
            <text:p>vcl/win/app/salinst.cxx:507</text:p>
            <text:p>vcl/win/app/salinst.cxx:582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sal_uInt8* pDestination(pWrite-&gt;mpBits);</text:p>
            <text:p>convertToWinSalBitmap(rConstBitmap, *pWinSalBitmap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Print,Save,Bold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Window::GetXWindow(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41c23f9d-f2a3-4d1f-b3ff-26790b7380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553</text:p>
            <text:p>vcl/source/app/salvtables.cxx:1552</text:p>
            <text:p>sfx2/source/doc/docfile.cxx:4144</text:p>
            <text:p>sal/rtl/ustring.cxx:1203</text:p>
            <text:p>sfx2/source/doc/objserv.cxx:1938</text:p>
            <text:p>sfx2/source/doc/docfile.cxx:4128</text:p>
            <text:p>sfx2/source/doc/objserv.cxx:2043</text:p>
            <text:p>sfx2/source/doc/objserv.cxx:2036</text:p>
            <text:p>sfx2/source/dialog/dinfdlg.cxx:751</text:p>
            <text:p>vcl/source/app/salvtables.cxx:2924</text:p>
            <text:p>vcl/source/control/ctrl.cxx:304</text:p>
            <text:p/>
          </table:table-cell>
          <table:table-cell office:value-type="string" calcext:value-type="string">
            <text:p>css::uno::Reference&lt;css::awt::XWindow&gt; xWindow(m_xWindow-&gt;GetComponentInterface(),</text:p>
            <text:p>{</text:p>
            <text:p>xSigner-&gt;setParentWindow(pDialogParent-&gt;GetXWindow());</text:p>
            <text:p>{</text:p>
            <text:p>return false;</text:p>
            <text:p>{</text:p>
            <text:p>bool bSignSuccess = GetMedium()-&gt;SignContents_Impl(pDialogParent, false, HasValidSignatures());</text:p>
            <text:p>{</text:p>
            <text:p>IMPL_LINK_NOARG(SfxDocumentPage, SignatureHdl, weld::Button&amp;, void)</text:p>
            <text:p>IMPL_LINK(SalInstanceButton, ClickHdl, ::Button*, pButton, void)</text:p>
            <text:p>vcl::Window::CallEventListeners(nEvent, pData);</text:p>
            <text:p/>
          </table:table-cell>
          <table:table-cell office:value-type="string" calcext:value-type="string">
            <text:p>Paste,BackgroundColor,Copy,SetDocumentProperti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* cppu::queryDeepNoXInterface(const struct _typelib_TypeDescriptionReference *, struct cppu::class_data *, void *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2119acd-b0cf-4c16-804d-9293c780304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194</text:p>
            <text:p>cppuhelper/source/implbase_ex.cxx:232</text:p>
            <text:p>cppu/source/uno/any.cxx:130</text:p>
            <text:p>cppuhelper/source/implbase_ex.cxx:228</text:p>
            <text:p>include/cppuhelper/implbase.hxx:165</text:p>
            <text:p>cppuhelper/source/implbase.cxx:69</text:p>
            <text:p>sfx2/source/view/viewfrm.cxx:2262</text:p>
            <text:p>include/cppuhelper/implbase.hxx:164</text:p>
            <text:p>sw/source/uibase/uno/unotxdoc.cxx:303</text:p>
            <text:p>sfx2/source/doc/objxtor.cxx:1078</text:p>
            <text:p>sw/source/uibase/uno/unotxdoc.cxx:302</text:p>
            <text:p/>
          </table:table-cell>
          <table:table-cell office:value-type="string" calcext:value-type="string">
            <text:p>throw RuntimeException( msg );</text:p>
            <text:p>void * p = queryDeepNoXInterface( pTDR, cd, that );</text:p>
            <text:p>{</text:p>
            <text:p>{</text:p>
            <text:p>css::uno::Any ret(ImplHelper_queryNoXInterface(aType, cd::get(), this));</text:p>
            <text:p>{</text:p>
            <text:p>return nullptr;</text:p>
            <text:p>{</text:p>
            <text:p>Any aRet = SwXTextDocumentBaseClass::queryInterface(rType);</text:p>
            <text:p>}</text:p>
            <text:p>{</text:p>
            <text:p/>
          </table:table-cell>
          <table:table-cell office:value-type="string" calcext:value-type="string">
            <text:p>Undo,BringToFront,BringToFront,Forw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irtualDevice::ImplInitVirDev(OutputDevice const *,__int64,__int64,SystemGraphicsData const *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2/11/2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f5aefa75-daf3-46a1-a7f6-dc54aaf8d5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148</text:p>
            <text:p>sal/osl/w32/mutex.cxx:83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/>
          </table:table-cell>
          <table:table-cell office:value-type="string" calcext:value-type="string">
            <text:p>pOutDev = ImplGetDefaultWindow()-&gt;GetOutDev();</text:p>
            <text:p>LeaveCriticalSection(pMutexImpl);</text:p>
            <text:p>}</text:p>
            <text:p>LeaveCriticalSection(pMutexImpl);</text:p>
            <text:p>{</text:p>
            <text:p>}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GetObjectShell(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0b9a5187-254d-4272-96d0-f89b82bb09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184</text:p>
            <text:p>sw/source/uibase/uiview/view.cxx:1167</text:p>
            <text:p>sw/source/ui/fmtui/tmpdlg.cxx:352</text:p>
            <text:p>sfx2/source/dialog/tabdlg.cxx:913</text:p>
            <text:p>sfx2/source/dialog/tabdlg.cxx:992</text:p>
            <text:p>sfx2/source/dialog/tabdlg.cxx:1043</text:p>
            <text:p>include/vcl/abstdlg.hxx:73</text:p>
            <text:p>sw/source/uibase/app/docst.cxx:975</text:p>
            <text:p>sw/source/uibase/app/docst.cxx:1644</text:p>
            <text:p>sw/source/uibase/shells/basesh.cxx:2680</text:p>
            <text:p>sfx2/source/control/dispatch.cxx:254</text:p>
            <text:p/>
          </table:table-cell>
          <table:table-cell office:value-type="string" calcext:value-type="string">
            <text:p/>
            <text:p>SfxObjectShell* pDocShell = GetViewFrame()-&gt;GetObjectShell();</text:p>
            <text:p>{</text:p>
            <text:p>PageCreated(pDataObject-&gt;sId, *pDataObject-&gt;xTabPage);</text:p>
            <text:p>CreatePages();</text:p>
            <text:p>rController-&gt;Start_Impl();</text:p>
            <text:p>return StartExecuteAsync(aCtx);</text:p>
            <text:p>pDlg-&gt;StartExecuteAsync([bIsDefaultPage, bNew, nFamily, nSlot, nNewStyleUndoId, pApplyStyleHelper, pRequest, xTmp, this](sal_Int32 nResult){</text:p>
            <text:p>Edit(pDialogParent, rPage, OUString(), SfxStyleFamily::Page, SfxStyleSearchBits::Auto, false, rPageId, &amp;rActShell, pRequest);</text:p>
            <text:p>rTempView.GetDocShell()-&gt;FormatPage(rReq.GetFrameWeld(), rPageDesc.GetName(), sPageId, rSh, &amp;rReq);</text:p>
            <text:p>(*pFunc)(&amp;rShell, rReq);</text:p>
            <text:p/>
          </table:table-cell>
          <table:table-cell office:value-type="string" calcext:value-type="string">
            <text:p>FontHeight,Color,PageDialog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ist::ValidateListTree(SwDoc const &amp;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2/02/21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6c2ea2b6-cb97-43de-bf76-65fa0fd64d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list.cxx:131</text:p>
            <text:p>sw/source/core/doc/list.cxx:130</text:p>
            <text:p>sw/source/core/doc/docnum.cxx:2631</text:p>
            <text:p>sw/source/core/doc/docnum.cxx:2627</text:p>
            <text:p>sw/source/core/crsr/crsrsh.cxx:256</text:p>
            <text:p>sw/source/core/crsr/crsrsh.cxx:244</text:p>
            <text:p>sw/source/uibase/dochdl/swdtflvr.cxx:249</text:p>
            <text:p>sw/source/uibase/dochdl/swdtflvr.cxx:247</text:p>
            <text:p>sw/source/uibase/dochdl/swdtflvr.cxx:3883</text:p>
            <text:p>sw/source/uibase/dochdl/swdtflvr.cxx:4385</text:p>
            <text:p>sw/source/uibase/dochdl/swdtflvr.cxx:1821</text:p>
            <text:p/>
          </table:table-cell>
          <table:table-cell office:value-type="string" calcext:value-type="string">
            <text:p>for ( auto&amp; rNumberTree : maListTrees )</text:p>
            <text:p>{</text:p>
            <text:p>rNmTable[ n ]-&gt;Validate(*this);</text:p>
            <text:p>{</text:p>
            <text:p>GetDoc()-&gt;UpdateNumRule();</text:p>
            <text:p>{</text:p>
            <text:p>pSh-&gt;EndAllAction();</text:p>
            <text:p>{</text:p>
            <text:p>return bRet;</text:p>
            <text:p>{</text:p>
            <text:p>bRet = pTunneledTrans-&gt;PrivatePaste(rSh, pContext, ePasteTable);</text:p>
            <text:p/>
          </table:table-cell>
          <table:table-cell office:value-type="string" calcext:value-type="string">
            <text:p>GoDown,GoDown,GoUp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TableWindowData::_disposing(com::sun::star::lang::EventObject const &amp;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85d6a838-ac97-4aa2-9f89-14e3c15069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82</text:p>
            <text:p>unotools/source/misc/eventlisteneradapter.cxx:89</text:p>
            <text:p>unotools/source/misc/eventlisteneradapter.cxx:85</text:p>
            <text:p>cppuhelper/source/interfacecontainer.cxx:272</text:p>
            <text:p>cppuhelper/source/interfacecontainer.cxx:254</text:p>
            <text:p>cppuhelper/source/interfacecontainer.cxx:424</text:p>
            <text:p>cppuhelper/source/implbase.cxx:103</text:p>
            <text:p>cppu/source/typelib/typelib.cxx:2182</text:p>
            <text:p>cppu/source/uno/any.cxx:131</text:p>
            <text:p>cppuhelper/source/implbase.cxx:90</text:p>
            <text:p>connectivity/source/sdbcx/VCollection.cxx:177</text:p>
            <text:p/>
          </table:table-cell>
          <table:table-cell office:value-type="string" calcext:value-type="string">
            <text:p>m_xKeys.clear();</text:p>
            <text:p>m_pAdapter-&gt;_disposing(_rSource);</text:p>
            <text:p>{</text:p>
            <text:p>xLst-&gt;disposing( rEvt );</text:p>
            <text:p>{</text:p>
            <text:p>ppListenerContainers[i]-&gt;disposeAndClear( rEvt );</text:p>
            <text:p>rBHelper.aLC.disposeAndClear( aEvt );</text:p>
            <text:p>typelib_typedescription_release( reinterpret_cast&lt;typelib_TypeDescription *&gt;(pRef) );</text:p>
            <text:p>_destructAny( pValue, release );</text:p>
            <text:p>{</text:p>
            <text:p>::comphelper::disposeComponent(xComp);</text:p>
            <text:p/>
          </table:table-cell>
          <table:table-cell office:value-type="string" calcext:value-type="string">
            <text:p>OptionsTreeDialog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XWindow::ProcessWindowEvent(VclWindowEvent const &amp;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/10/2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77ec630-2577-4460-ac36-c16365afad5a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window.cxx:432</text:p>
            <text:p>cppuhelper/source/weak.cxx:282</text:p>
            <text:p>toolkit/source/awt/vclxwindow.cxx:427</text:p>
            <text:p>toolkit/source/awt/vclxwindows.cxx:1780</text:p>
            <text:p>D:/a/_work/1/s/src/vctools/crt/vcstartup/src/heap/new_scalar.cpp:35</text:p>
            <text:p>toolkit/source/awt/vclxwindows.cxx:1738</text:p>
            <text:p>vcl/source/window/event.cxx:262</text:p>
            <text:p>C:/Program Files (x86)/Microsoft Visual Studio/2019/Community/VC/Tools/MSVC/14.29.30133/include/vector:1742</text:p>
            <text:p>vcl/source/window/event.cxx:220</text:p>
            <text:p>vcl/source/control/ctrl.cxx:304</text:p>
            <text:p>vcl/source/control/listbox.cxx:934</text:p>
            <text:p/>
          </table:table-cell>
          <table:table-cell office:value-type="string" calcext:value-type="string">
            <text:p>switch ( rVclWindowEvent.GetId() )</text:p>
            <text:p>Reference&lt;XInterface &gt; x( xDelegator );</text:p>
            <text:p>{</text:p>
            <text:p>VCLXWindow::ProcessWindowEvent( rVclWindowEvent );</text:p>
            <text:p/>
            <text:p>{</text:p>
            <text:p>rLink.Call( aEvent );</text:p>
            <text:p/>
            <text:p>{</text:p>
            <text:p>vcl::Window::CallEventListeners(nEvent, pData);</text:p>
            <text:p>CallEventListeners( VclEventId::ListboxItemRemoved, reinterpret_cast&lt;void*&gt;(-1) );</text:p>
            <text:p/>
          </table:table-cell>
          <table:table-cell office:value-type="string" calcext:value-type="string">
            <text:p>FontworkGalleryFloater,Undo,Un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ChartModel::lockControllers(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2/09/13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efd91b6a-2c7e-4a0a-a017-9982b9df31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main/ChartModel.cxx:415</text:p>
            <text:p>chart2/source/model/main/ChartModel.cxx:404</text:p>
            <text:p>chart2/source/tools/ControllerLockGuard.cxx:34</text:p>
            <text:p>chart2/source/tools/ControllerLockGuard.cxx:33</text:p>
            <text:p>chart2/source/controller/main/ChartController_Properties.cxx:797</text:p>
            <text:p>cppu/source/uno/copy.hxx:288</text:p>
            <text:p>D:/a/_work/1/s/src/vctools/crt/vcstartup/src/heap/new_scalar.cpp:35</text:p>
            <text:p>include/cppuhelper/implbase.hxx:113</text:p>
            <text:p>C:/Program Files (x86)/Microsoft Visual Studio/2019/Community/VC/Tools/MSVC/14.29.30133/include/vector:776</text:p>
            <text:p>include/o3tl/cow_wrapper.hxx:304</text:p>
            <text:p>cppuhelper/source/weak.cxx:224</text:p>
            <text:p/>
          </table:table-cell>
          <table:table-cell office:value-type="string" calcext:value-type="string">
            <text:p>LifeTimeGuard aGuard(m_aLifeTimeManager);</text:p>
            <text:p>{</text:p>
            <text:p>mxModel-&gt;lockControllers();</text:p>
            <text:p>{</text:p>
            <text:p>ControllerLockGuardUNO aCLGuard( getChartModel());</text:p>
            <text:p>_copyConstructAnyFromData( pDestAny, pSource, pType, pTypeDescr, acquire, mapping );</text:p>
            <text:p/>
            <text:p>void SAL_CALL acquire() SAL_NOEXCEPT override { OWeakObject::acquire(); }</text:p>
            <text:p/>
            <text:p>release();</text:p>
            <text:p>{</text:p>
            <text:p/>
          </table:table-cell>
          <table:table-cell office:value-type="string" calcext:value-type="string">
            <text:p>Paste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er::PostMsgHandler(std::unique_ptr&lt;SfxRequest,std::default_delete&lt;SfxRequest&gt; &gt;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2/02/2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cf8b144-6498-4ef6-83a6-de02c75ec53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92</text:p>
            <text:p>sfx2/source/control/bindings.cxx:1664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vcl/source/window/winproc.cxx:2654</text:p>
            <text:p>vcl/inc/salframe.hxx:308</text:p>
            <text:p>vcl/inc/salframe.hxx:308</text:p>
            <text:p>vcl/win/window/salframe.cxx:6014</text:p>
            <text:p/>
          </table:table-cell>
          <table:table-cell office:value-type="string" calcext:value-type="string">
            <text:p>Call_Impl( *pSh, *pSlot, *pReq, pReq-&gt;AllowsRecording() ); //! why bRecord?</text:p>
            <text:p>{</text:p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SendMailDocAsPDF,ExportToPDF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ListUndoAction::UndoWithContext(SfxUndoContext &amp;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7/03/17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b099471a-1942-4117-847f-725b3f794b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328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>svl/source/items/itempool.cxx:655</text:p>
            <text:p>sfx2/source/control/bindings.cxx:978</text:p>
            <text:p/>
          </table:table-cell>
          <table:table-cell office:value-type="string" calcext:value-type="string">
            <text:p>maUndoActions[--i].pAction-&gt;UndoWithContext( i_context );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>SfxPoolItem *pPoolItem = rItem.Clone(pImpl-&gt;mpMaster);</text:p>
            <text:p>{</text:p>
            <text:p/>
          </table:table-cell>
          <table:table-cell office:value-type="string" calcext:value-type="string">
            <text:p>GoRight,Sav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ableCal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5d013ac7-f28c-4af7-afe1-a2a61197b5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86</text:p>
            <text:p>bridges/source/cpp_uno/msvc_win32_arm64/cpp2uno.cxx:251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>linguistic/source/lngsvcmgr.cxx:1386</text:p>
            <text:p>linguistic/source/lngsvcmgr.cxx:1445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LayoutFrame::MakeAll(OutputDevice *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7/05/09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ecc7bcc7-eea7-4b52-83c9-e89454c9d4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026</text:p>
            <text:p>sw/source/core/layout/calcmove.cxx:945</text:p>
            <text:p>sw/source/core/layout/sectfrm.cxx:853</text:p>
            <text:p>sw/source/core/layout/sectfrm.cxx:783</text:p>
            <text:p>sw/source/core/layout/calcmove.cxx:375</text:p>
            <text:p>sw/source/core/layout/calcmove.cxx:247</text:p>
            <text:p>sw/source/core/layout/layact.cxx:1243</text:p>
            <text:p>sw/source/core/layout/layact.cxx:1219</text:p>
            <text:p>sw/source/core/layout/layact.cxx:1422</text:p>
            <text:p>sw/source/core/layout/layact.cxx:1219</text:p>
            <text:p>sw/source/core/layout/layact.cxx:1422</text:p>
            <text:p/>
          </table:table-cell>
          <table:table-cell office:value-type="string" calcext:value-type="string">
            <text:p>Format( getRootFrame()-&gt;GetCurrShell()-&gt;GetOut(), pAttrs );</text:p>
            <text:p>{</text:p>
            <text:p>SwLayoutFrame::MakeAll(getRootFrame()-&gt;GetCurrShell()-&gt;GetOut());</text:p>
            <text:p>{</text:p>
            <text:p>MakeAll(pRenderContext);</text:p>
            <text:p>{</text:p>
            <text:p>pLay-&gt;Calc(pRenderContext);</text:p>
            <text:p>{</text:p>
            <text:p>bChanged |= FormatLayout( pRenderContext, static_cast&lt;SwLayoutFrame*&gt;(pLow), bAddRect );</text:p>
            <text:p>{</text:p>
            <text:p>bChanged |= FormatLayout( pRenderContext, static_cast&lt;SwLayoutFrame*&gt;(pLow), bAddRec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Column::SetError(long,FormulaError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0/11/06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f465d78c-d372-47c2-8137-5da8894ce3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3.cxx:3012</text:p>
            <text:p>vcl/win/window/salframe.cxx:5614</text:p>
            <text:p>vcl/win/window/salframe.cxx:6030</text:p>
            <text:p>sc/source/ui/view/cellsh.cxx:1323</text:p>
            <text:p>E:/r/workdir/UnpackedTarball/mdds/include/mdds/multi_type_vector/soa/main_def.inl:1043</text:p>
            <text:p>sc/source/core/data/column3.cxx:3012</text:p>
            <text:p>sc/source/core/data/documen4.cxx:253</text:p>
            <text:p>vcl/inc/salgdi.hxx:89</text:p>
            <text:p>vcl/inc/salgdi.hxx:84</text:p>
            <text:p>sc/source/ui/view/viewfun2.cxx:2274</text:p>
            <text:p>sc/source/ui/view/viewfun2.cxx:2250</text:p>
            <text:p/>
          </table:table-cell>
          <table:table-cell office:value-type="string" calcext:value-type="string">
            <text:p>if (!GetDoc().ValidRow(nRow))</text:p>
            <text:p>{</text:p>
            <text:p>nRet = DefWindowProcW( hWnd, nMsg, wParam, lParam );</text:p>
            <text:p>}</text:p>
            <text:p/>
            <text:p>if (!GetDoc().ValidRow(nRow))</text:p>
            <text:p>SetError( nVCol, nVRow, nVTab, FormulaError::NotAvailable );</text:p>
            <text:p>GetImpl()-&gt;setAntiAlias(bNew);</text:p>
            <text:p>{</text:p>
            <text:p>bool    bExact =</text:p>
            <text:p>{</text:p>
            <text:p/>
          </table:table-cell>
          <table:table-cell office:value-type="string" calcext:value-type="string">
            <text:p>GoalSeek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__int64 SalFrameWndProc(struct HWND__ *, unsigned int, unsigned __int64, __int64, bool &amp; const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1/12/10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02fc4766-4e8e-4a19-b50e-9b3c266acfb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614</text:p>
            <text:p>sal/osl/w32/mutex.cxx:63</text:p>
            <text:p>sal/osl/w32/mutex.cxx:58</text:p>
            <text:p>svl/source/undo/undo.cxx:597</text:p>
            <text:p>svl/source/undo/undo.cxx:596</text:p>
            <text:p>sfx2/source/view/viewfrm.cxx:1026</text:p>
            <text:p>D:/a/_work/1/s/src/vctools/crt/vcstartup/src/heap/new_scalar.cpp:35</text:p>
            <text:p>sfx2/source/view/viewfrm.cxx:1006</text:p>
            <text:p>sfx2/source/control/shell.cxx:493</text:p>
            <text:p>sfx2/source/control/shell.cxx:468</text:p>
            <text:p>E:/r/workdir/SdiTarget/sc/sdi/scslots.hxx:4306</text:p>
            <text:p/>
          </table:table-cell>
          <table:table-cell office:value-type="string" calcext:value-type="string">
            <text:p>{</text:p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>{</text:p>
            <text:p>(*pFunc)( this, aSet );</text:p>
            <text:p>{</text:p>
            <text:p/>
            <text:p/>
          </table:table-cell>
          <table:table-cell office:value-type="string" calcext:value-type="string">
            <text:p>SpellDialog,SpellDialog,SpellDialog,AlignHorizontal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ModelObj::getRenderer(long,com::sun::star::uno::Any const &amp;,com::sun::star::uno::Sequence&lt;com::sun::star::beans::PropertyValue&gt; const &amp;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8/03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9d98b5cf-7fae-4d0a-a788-9e20c71eec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docuno.cxx:1978</text:p>
            <text:p>sfx2/source/view/viewprn.cxx:142</text:p>
            <text:p>sfx2/source/view/viewprn.cxx:594</text:p>
            <text:p>sfx2/source/view/viewprn.cxx:619</text:p>
            <text:p>sfx2/source/view/viewprn.cxx:755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pPrintFunc.reset(new ScPrintFunc(pDocShell, pDocShell-&gt;GetPrinter(), nTab,</text:p>
            <text:p>const Sequence&lt; beans::PropertyValue &gt; aRenderParms( mxRenderable-&gt;getRenderer( 0 , getSelectionObject(), aRenderOptions ) );</text:p>
            <text:p>std::shared_ptr&lt;vcl::PrinterController&gt; xNewController(std::make_shared&lt;SfxPrinterController&gt;(</text:p>
            <text:p>StartPrint( rProps, bIsAPI, bIsDirect );</text:p>
            <text:p>ExecPrint( aProps, bIsAPI, (nId == SID_PRINTDOCDIRECT) );</text:p>
            <text:p>(*pFunc)(&amp;rShell, rReq);</text:p>
            <text:p>// be destroyed in the Call_Impl, thus do not use it anymore!</text:p>
            <text:p/>
            <text:p>IMPL_LINK(SfxHintPoster, DoEvent_Impl, void*, pPostedHint, void)</text:p>
            <text:p>ImplHandleUserEvent( const_cast&lt;ImplSVEvent *&gt;(static_cast&lt;ImplSVEvent const *&gt;(pEvent)) );</text:p>
            <text:p>// (e.g. input methods, printer update handlers).</text:p>
            <text:p/>
          </table:table-cell>
          <table:table-cell office:value-type="string" calcext:value-type="string">
            <text:p>WrapText,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ptui::DlgEdFuncSelect::MouseMove(MouseEvent const &amp;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0/06/0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074faed3-45b0-4ee2-aec1-2f861fe560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dlgedfunc.cxx:901</text:p>
            <text:p>vcl/source/window/paint.cxx:623</text:p>
            <text:p>vcl/source/window/paint.cxx:575</text:p>
            <text:p>vcl/source/window/winproc.cxx:271</text:p>
            <text:p>vcl/source/window/winproc.cxx:2332</text:p>
            <text:p>vcl/source/window/winproc.cxx:2671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/>
          </table:table-cell>
          <table:table-cell office:value-type="string" calcext:value-type="string">
            <text:p>}</text:p>
            <text:p>}</text:p>
            <text:p>}</text:p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>}</text:p>
            <text:p>LeaveCriticalSection(pMutexImpl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rame::GetFrameAnchorPos(bool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7/05/26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1bd6f7d8-4654-4c6b-92a5-27f28a59c4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sfrm.cxx:296</text:p>
            <text:p>sw/source/core/layout/ssfrm.cxx:295</text:p>
            <text:p>sw/source/core/layout/anchoreddrawobject.cxx:509</text:p>
            <text:p>sw/source/core/layout/anchoreddrawobject.cxx:929</text:p>
            <text:p>sw/source/core/layout/anchoreddrawobject.cxx:505</text:p>
            <text:p>sw/source/core/layout/anchoreddrawobject.cxx:430</text:p>
            <text:p>sw/source/core/layout/anchoreddrawobject.cxx:317</text:p>
            <text:p>C:/Program Files (x86)/Microsoft Visual Studio/2019/Community/VC/Tools/MSVC/14.29.30133/include/vector:784</text:p>
            <text:p>sw/source/core/layout/anchoreddrawobject.cxx:246</text:p>
            <text:p>sw/source/core/layout/objectformatter.cxx:339</text:p>
            <text:p>sw/source/core/layout/objectformattertxtfrm.cxx:133</text:p>
            <text:p/>
          </table:table-cell>
          <table:table-cell office:value-type="string" calcext:value-type="string">
            <text:p>Point aAnchor = getFrameArea().Pos();</text:p>
            <text:p>{</text:p>
            <text:p>GetAnchorFrame()-&gt;GetFrameAnchorPos( ::HasWrap( GetDrawObj() ) );</text:p>
            <text:p>pPageFrame = const_cast&lt;SwPageFrame*&gt;(GetVertPosOrientFrame()-&gt;FindPageFrame());</text:p>
            <text:p>{</text:p>
            <text:p>SetDrawObjAnchor();</text:p>
            <text:p>MakeObjPosAnchoredAtPara();</text:p>
            <text:p/>
            <text:p>{</text:p>
            <text:p>_rAnchoredObj.MakeObjPos();</text:p>
            <text:p>FormatObj_( _rAnchoredObj );</text:p>
            <text:p/>
          </table:table-cell>
          <table:table-cell office:value-type="string" calcext:value-type="string">
            <text:p>Paste,Save,Sav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SlideshowImpl::resume(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7/05/21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97fb3e28-e7ba-4def-8aff-190e3e5005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how/slideshowimpl.cxx:1388</text:p>
            <text:p>sd/source/ui/slideshow/slideshowimpl.cxx:1383</text:p>
            <text:p>sd/source/ui/slideshow/slideshowimpl.cxx:2063</text:p>
            <text:p>vcl/source/window/winproc.cxx:1219</text:p>
            <text:p>vcl/source/window/winproc.cxx:1069</text:p>
            <text:p>vcl/source/window/winproc.cxx:2951</text:p>
            <text:p>vcl/source/window/winproc.cxx:2857</text:p>
            <text:p>vcl/source/window/winproc.cxx:2654</text:p>
            <text:p>vcl/source/app/svdata.cxx:76</text:p>
            <text:p>vcl/source/opengl/OpenGLContext.cxx:393</text:p>
            <text:p>vcl/source/window/winproc.cxx:2654</text:p>
            <text:p/>
          </table:table-cell>
          <table:table-cell office:value-type="string" calcext:value-type="string">
            <text:p>if( mpShowWindow-&gt;GetShowWindowMode() == SHOWWINDOWMODE_BLANK || mpShowWindow-&gt;GetShowWindowMode() == SHOWWINDOWMODE_END )</text:p>
            <text:p>{</text:p>
            <text:p>resume();</text:p>
            <text:p>aNotifyEvt.GetWindow()-&gt;ImplNotifyKeyMouseCommandEventListeners( aNotifyEvt );</text:p>
            <text:p>{</text:p>
            <text:p>return bRet;</text:p>
            <text:p>ImplHandleUserEvent( const_cast&lt;ImplSVEvent *&gt;(static_cast&lt;ImplSVEvent const *&gt;(pEvent)) );</text:p>
            <text:p>{</text:p>
            <text:p>ImplSVData* ImplGetSVData() {</text:p>
            <text:p>ImplSVData* pSVData = ImplGetSVData();</text:p>
            <text:p>{</text:p>
            <text:p/>
          </table:table-cell>
          <table:table-cell office:value-type="string" calcext:value-type="string">
            <text:p>Presentation,Presentatio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DocumentGuard::DocumentGuard(dbaccess::ODatabaseDocument const &amp;,dbaccess::DocumentGuard::DefaultMethod_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/05/03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617fdc4a-5745-4c75-a5e0-3fb9360a2b6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databasedocument.hxx:682</text:p>
            <text:p>dbaccess/source/core/dataaccess/databasedocument.cxx:1367</text:p>
            <text:p>dbaccess/source/ui/app/AppController.cxx:470</text:p>
            <text:p>framework/source/dispatch/closedispatcher.cxx:470</text:p>
            <text:p>framework/source/dispatch/closedispatcher.cxx:326</text:p>
            <text:p>framework/source/dispatch/closedispatcher.cxx:246</text:p>
            <text:p>vcl/source/helper/evntpost.cxx:48</text:p>
            <text:p>vcl/source/window/winproc.cxx:2857</text:p>
            <text:p>vcl/inc/salframe.hxx:308</text:p>
            <text:p>vcl/win/window/salframe.cxx:5915</text:p>
            <text:p>vcl/win/window/salframe.cxx:6023</text:p>
            <text:p/>
          </table:table-cell>
          <table:table-cell office:value-type="string" calcext:value-type="string">
            <text:p>m_document.checkInitialized();</text:p>
            <text:p>DocumentGuard aGuard(*this, DocumentGuard::DefaultMethod);</text:p>
            <text:p>xBroadcaster-&gt;notifyDocumentEvent(</text:p>
            <text:p>bControllerSuspended = xController-&gt;suspend(true);</text:p>
            <text:p>if (implts_prepareFrameForClosing(m_xCloseFrame, bCloseAllViewsToo, bControllerSuspended))</text:p>
            <text:p>IMPL_LINK_NOARG(CloseDispatcher, impl_asyncCallback, LinkParamNone*, void)</text:p>
            <text:p>IMPL_LINK( EventPoster, DoEvent_Impl, void*, /*p*/, void 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office:value-type="string" calcext:value-type="string">
            <text:p>NextRecord,NextRecord,NextRecord,Rec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TableWindowData::~OTableWindowData(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dc0af22-4745-4409-a3c9-1e80615710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65</text:p>
            <text:p>dbaccess/source/ui/querydesign/TableWindowData.cxx:61</text:p>
            <text:p>dbaccess/source/ui/querydesign/TableConnectionData.cxx:62</text:p>
            <text:p>dbaccess/source/ui/querydesign/TableConnectionData.cxx:59</text:p>
            <text:p>dbaccess/source/ui/querydesign/ConnectionLineAccess.cxx:173</text:p>
            <text:p>dbaccess/source/ui/querydesign/JoinTableView.cxx:1494</text:p>
            <text:p>dbaccess/source/ui/querydesign/JoinTableView.cxx:1480</text:p>
            <text:p>dbaccess/source/ui/querydesign/JoinTableView.cxx:187</text:p>
            <text:p>dbaccess/source/ui/querydesign/JoinDesignView.cxx:52</text:p>
            <text:p>toolkit/source/awt/vclxwindow.cxx:912</text:p>
            <text:p>include/vcl/vclptr.hxx:206</text:p>
            <text:p/>
          </table:table-cell>
          <table:table-cell office:value-type="string" calcext:value-type="string">
            <text:p>}</text:p>
            <text:p>{</text:p>
            <text:p>}</text:p>
            <text:p>{</text:p>
            <text:p>}</text:p>
            <text:p>elem.disposeAndClear();</text:p>
            <text:p>{</text:p>
            <text:p>clearLayoutInformation();</text:p>
            <text:p>m_pTableView.disposeAndClear();</text:p>
            <text:p>{</text:p>
            <text:p>aTmp-&gt;disposeOnce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ListView::ModelNotification(SvListAction,SvTreeListEntry *,SvTreeListEntry *,unsigned long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5/11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49980246-da40-48ee-981d-588e5691fb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1261</text:p>
            <text:p>comphelper/source/misc/solarmutex.cxx:53</text:p>
            <text:p>vcl/source/treelist/treelist.cxx:1247</text:p>
            <text:p>vcl/source/treelist/treelistbox.cxx:3367</text:p>
            <text:p>sal/rtl/strtmpl.hxx:863</text:p>
            <text:p>vcl/source/treelist/treelistbox.cxx:3361</text:p>
            <text:p>vcl/source/treelist/treelist.cxx:924</text:p>
            <text:p>vcl/source/treelist/treelist.cxx:912</text:p>
            <text:p>vcl/source/app/salvtables.cxx:4825</text:p>
            <text:p>sw/source/uibase/misc/redlndlg.cxx:738</text:p>
            <text:p>sw/source/uibase/misc/redlndlg.cxx:542</text:p>
            <text:p/>
          </table:table-cell>
          <table:table-cell office:value-type="string" calcext:value-type="string">
            <text:p>m_pImpl-&gt;ActionRemoving( pEntry1 );</text:p>
            <text:p>{</text:p>
            <text:p>{</text:p>
            <text:p>SvListView::ModelNotification( nActionId, pEntry1, pEntry2, nPos );</text:p>
            <text:p>{</text:p>
            <text:p>{</text:p>
            <text:p>Broadcast(SvListAction::REMOVING, const_cast&lt;SvTreeListEntry*&gt;(pEntry));</text:p>
            <text:p>{</text:p>
            <text:p>m_xTreeView-&gt;RemoveEntry(rVclIter.iter);</text:p>
            <text:p>rTreeView.remove(*pIter);</text:p>
            <text:p>RemoveParents(nStart, i - 1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cl::Window::GetWindowExtentsRelative(vcl::Window const*) const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ea1d568-6550-4029-a515-62c6bd93b34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dimm_64.dll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35121050-3bd6-45cc-a016-76b22a8cde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ysql_stmt_fetc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9/04/02</text:p>
          </table:table-cell>
          <table:table-cell office:value-type="string" calcext:value-type="string">
            <text:p>23/06/15</text:p>
          </table:table-cell>
          <table:table-cell office:value-type="string" calcext:value-type="string">
            <text:p>338a3ef7-c7be-4766-b44f-6265d8a4820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ariadb-connector-c/libmariadb/mariadb_stmt.c:1451</text:p>
            <text:p>E:/r/workdir/UnpackedTarball/mariadb-connector-c/libmariadb/mariadb_stmt.c:1429</text:p>
            <text:p>connectivity/source/drivers/mysqlc/mysqlc_prepared_resultset.cxx:138</text:p>
            <text:p>connectivity/source/drivers/mysqlc/mysqlc_prepared_resultset.cxx:100</text:p>
            <text:p>connectivity/source/drivers/mysqlc/mysqlc_prepared_resultset.cxx:726</text:p>
            <text:p>connectivity/source/drivers/mysqlc/mysqlc_prepared_resultset.cxx:723</text:p>
            <text:p>dbaccess/source/core/api/resultset.cxx:719</text:p>
            <text:p>dbaccess/source/core/api/resultset.cxx:715</text:p>
            <text:p>dbaccess/source/core/api/StaticSet.cxx:78</text:p>
            <text:p>dbaccess/source/core/api/StaticSet.cxx:75</text:p>
            <text:p>dbaccess/source/core/api/StaticSet.cxx:203</text:p>
            <text:p/>
          </table:table-cell>
          <table:table-cell office:value-type="string" calcext:value-type="string">
            <text:p/>
            <text:p/>
            <text:p>int failure = mysql_stmt_fetch(m_pStmt);</text:p>
            <text:p>{</text:p>
            <text:p>bool hasData = fetchResult();</text:p>
            <text:p>{</text:p>
            <text:p>return m_xDelegatorResultSet-&gt;next();</text:p>
            <text:p>{</text:p>
            <text:p>bRet = m_xDriverSet-&gt;next();</text:p>
            <text:p>{</text:p>
            <text:p>bNext = fetchRow();</text:p>
            <text:p/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ScDocShell::GetDocument(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a67aab9e-13a4-4778-a0e5-855256678d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docsh.hxx:221</text:p>
            <text:p>sc/source/ui/vba/vbaworksheet.cxx:684</text:p>
            <text:p>sc/source/ui/vba/vbaworksheet.cxx:679</text:p>
            <text:p>bridges/source/cpp_uno/msvc_win32_x86-64/uno2cpp.cxx:214</text:p>
            <text:p>include/rtl/ustring.hxx:495</text:p>
            <text:p/>
          </table:table-cell>
          <table:table-cell office:value-type="string" calcext:value-type="string">
            <text:p>ScDocument&amp;     GetDocument()   { return *m_pDocument; }</text:p>
            <text:p>ScDocument&amp; rDoc = excel::getDocShell( xModel )-&gt;GetDocument();</text:p>
            <text:p>{</text:p>
            <text:p>uRetVal.i =</text:p>
            <text:p>sal_Unicode* end = c.addData( pData-&gt;buffer );</text:p>
            <text:p/>
          </table:table-cell>
          <table:table-cell office:value-type="string" calcext:value-type="string">
            <text:p>OptionsTreeDialog,CompileBasic,Sav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UndoDelLayFormat::SwUndoDelLayFormat(SwFrameFormat*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02/26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d12dcf0c-aabd-4716-ba19-fff14e66192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ut,Paste,Cut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CellFrame::GetLayoutRowSpan() con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eec8a6c4-c5b8-4121-9e3f-ed8be7c953e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`anonymous-namespace'::MergeResult lcl_Compare_Attributes(int, int, const struct std::pair&lt;std::_Vector_const_iterator&lt;std::_Vector_val&lt;std::_Simple_types&lt;`anonymous namespace'::Portion&gt; &gt; &gt;,std::_Vector_const_iterator&lt;std::_Vector_val&lt;std::_Simp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2/10/3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8a782b76-4f9e-494d-af2e-c3218392e9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938</text:p>
            <text:p>svl/source/items/itemset.cxx:786</text:p>
            <text:p>sw/source/core/txtnode/thints.cxx:2883</text:p>
            <text:p>sw/source/core/txtnode/thints.cxx:2799</text:p>
            <text:p>C:/Program Files (x86)/Microsoft Visual Studio/2019/Community/VC/Tools/MSVC/14.29.30133/include/vector:1734</text:p>
            <text:p>sw/source/core/txtnode/thints.cxx:2709</text:p>
            <text:p>sw/source/core/txtnode/thints.cxx:3316</text:p>
            <text:p>sw/source/core/txtnode/fmtatr2.cxx:71</text:p>
            <text:p>sw/source/core/txtnode/ndtxt.cxx:1826</text:p>
            <text:p>sw/source/core/txtnode/thints.cxx:3029</text:p>
            <text:p>sw/source/core/txtnode/thints.cxx:1711</text:p>
            <text:p/>
          </table:table-cell>
          <table:table-cell office:value-type="string" calcext:value-type="string">
            <text:p>if (p1-&gt;Which() != p2-&gt;Which())</text:p>
            <text:p>SfxItemState eState = GetItemState(nWhich, bSearchInParent, &amp;pItem);</text:p>
            <text:p>{</text:p>
            <text:p>MergeResult eMerge = lcl_Compare_Attributes(i, j, aRange1, aRange2, RsidOnlyAutoFormatFlagMap);</text:p>
            <text:p/>
            <text:p>{</text:p>
            <text:p>MergePortions( rNode );</text:p>
            <text:p>{</text:p>
            <text:p>pTextInputField = dynamic_cast&lt;const SwTextInputField*&gt;(GetTextAttrAt(*(rTextAttr.End()), RES_TXTATR_INPUTFIELD, ::sw::GetTextAttrMode::Parent));</text:p>
            <text:p>{</text:p>
            <text:p>const bool bRet = bInsertHint</text:p>
            <text:p/>
          </table:table-cell>
          <table:table-cell office:value-type="string" calcext:value-type="string">
            <text:p>SwBackspace,SwBackspace,Italic,Past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tatic __int64 ImplSalDispatchMessage(const struct tagMSG *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5fbdd2f9-7a0a-463c-afe8-48600aa478d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6</text:p>
            <text:p>vcl/win/app/salinst.cxx:472</text:p>
            <text:p>vcl/win/app/salinst.cxx:507</text:p>
            <text:p>vcl/win/app/salinst.cxx:582</text:p>
            <text:p>vcl/win/app/salinst.cxx:566</text:p>
            <text:p>vcl/source/app/svapp.cxx:475</text:p>
            <text:p>vcl/source/window/dialog.cxx:1078</text:p>
            <text:p>vcl/source/window/dialog.cxx:1064</text:p>
            <text:p>vcl/source/app/salvtables.cxx:1852</text:p>
            <text:p>vcl/source/gdi/print3.cxx:516</text:p>
            <text:p/>
          </table:table-cell>
          <table:table-cell office:value-type="string" calcext:value-type="string"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Delete,Delete,Dele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vmedia::priv::MediaWindowImpl::setURL(rtl::OUString const &amp;,rtl::OUString const &amp;,rtl::OUString const &amp;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/05/30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f1b3b328-1aa3-4849-a52c-3a1b815bd6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vmedia/source/viewer/mediawindow_impl.cxx:250</text:p>
            <text:p>avmedia/source/viewer/mediawindow_impl.cxx:311</text:p>
            <text:p>svx/source/sdr/contact/viewobjectcontactofsdrmediaobj.cxx:44</text:p>
            <text:p>svx/source/sdr/contact/viewcontactofsdrmediaobj.cxx:40</text:p>
            <text:p>svx/source/sdr/contact/viewcontact.cxx:86</text:p>
            <text:p>svx/source/svdraw/sdrhittesthelper.cxx:78</text:p>
            <text:p>svx/source/svdraw/svdmrkv.cxx:2362</text:p>
            <text:p>svx/source/svdraw/svdmrkv.cxx:2413</text:p>
            <text:p>svx/source/svdraw/svdmrkv.cxx:2497</text:p>
            <text:p>svx/source/svdraw/svdmrkv.cxx:2421</text:p>
            <text:p>sd/source/ui/func/fudraw.cxx:530</text:p>
            <text:p/>
          </table:table-cell>
          <table:table-cell office:value-type="string" calcext:value-type="string">
            <text:p>mxPlayer = createPlayer((!mTempFileURL.isEmpty()) ? mTempFileURL : maFileURL, rReferer, &amp;m_sMimeType );</text:p>
            <text:p>setURL(rItem.getURL(), rItem.getTempURL(), rItem.getReferer());</text:p>
            <text:p>executeMediaItem( rMediaItem );</text:p>
            <text:p>return *( new ViewObjectContactOfSdrMediaObj( rObjectContact, *this, static_cast&lt; SdrMediaObj&amp; &gt;( GetSdrObject() ).getMediaProperties() ) );</text:p>
            <text:p>pRetval = &amp;CreateObjectSpecificViewObjectContact(rObjectContact);</text:p>
            <text:p>const sdr::contact::ViewObjectContact&amp; rVOC = rObject.GetViewContact().GetViewObjectContact(</text:p>
            <text:p>pRet = SdrObjectPrimitiveHit(*pObj, rPnt, nTol2, *pPV, &amp;pPV-&gt;GetVisibleLayers(), false);</text:p>
            <text:p>pRet=CheckSingleSdrObjectHit(rPnt,nTol,pObj,pPV,nOptions,pMVisLay);</text:p>
            <text:p>pHitObj=CheckSingleSdrObjectHit(rPnt,nTol,pObjList,pPV,nTmpOptions,pMVisLay,pObj,&amp;(GetMarkedObjectList()));</text:p>
            <text:p>return PickObj(rPnt, nTol, rpPV, nOptions, nullptr);</text:p>
            <text:p>pObj = mpView-&gt;PickObj(aPnt, mpView-&gt;getHitTolLog(), pPV, SdrSearchOptions::ALSOONMASTER);</text:p>
            <text:p/>
          </table:table-cell>
          <table:table-cell office:value-type="string" calcext:value-type="string">
            <text:p>PreviousPage,NextPage,NextPage,NextPa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TextToTable::UndoImpl(sw::UndoRedoContext &amp;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/10/22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4ddcfd8f-7f23-4749-8d49-28463402cd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747</text:p>
            <text:p>sw/source/core/txtnode/ndtxt.cxx:1858</text:p>
            <text:p>sw/source/core/undo/untbl.cxx:735</text:p>
            <text:p>sw/source/core/undo/undobj.cxx:225</text:p>
            <text:p>sw/source/core/crsr/viscrs.cxx:487</text:p>
            <text:p>svl/source/undo/undo.cxx:1328</text:p>
            <text:p>svl/source/undo/undo.cxx:712</text:p>
            <text:p>sw/source/core/crsr/crsrsh.cxx:1214</text:p>
            <text:p>svl/source/undo/undo.cxx:669</text:p>
            <text:p>sw/source/core/undo/docundo.cxx:696</text:p>
            <text:p>sw/source/core/edit/edundo.cxx:141</text:p>
            <text:p/>
          </table:table-cell>
          <table:table-cell office:value-type="string" calcext:value-type="string">
            <text:p>m_sTableName = pTNd-&gt;GetTable().GetFrameFormat()-&gt;GetName();</text:p>
            <text:p>pTextField =</text:p>
            <text:p>{</text:p>
            <text:p>UndoImpl(*pContext);</text:p>
            <text:p>if (!comphelper::LibreOfficeKit::isActive() || pView-&gt;GetTextEditObject())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bRet = GetDoc()-&gt;GetIDocumentUndoRedo().UndoWithOffset(nOffset) || bRet;</text:p>
            <text:p/>
          </table:table-cell>
          <table:table-cell office:value-type="string" calcext:value-type="string">
            <text:p>ConvertTextToTable,Cut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com::sun::star::uno::Reference&lt;com::sun::star::beans::XPropertySet&gt; chart::sidebar::`anonymous namespace'::getPropSet(const class rtl::Reference&lt;chart::ChartModel&gt; &amp; const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f274833a-7892-4374-8f7b-3be3eb4000b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sidebar/ChartColorWrapper.cxx:60</text:p>
            <text:p>include/rtl/instance.hxx:609</text:p>
            <text:p>chart2/source/controller/sidebar/ChartColorWrapper.cxx:59</text:p>
            <text:p>chart2/source/controller/sidebar/ChartColorWrapper.cxx:113</text:p>
            <text:p>sal/osl/w32/mutex.cxx:83</text:p>
            <text:p>sal/osl/w32/mutex.cxx:83</text:p>
            <text:p>sal/osl/w32/mutex.cxx:83</text:p>
            <text:p>vcl/source/control/fmtfield.cxx:790</text:p>
            <text:p>vcl/source/control/fmtfield.cxx:868</text:p>
            <text:p>vcl/source/control/fmtfield.cxx:867</text:p>
            <text:p>vcl/source/control/fmtfield.cxx:752</text:p>
            <text:p/>
          </table:table-cell>
          <table:table-cell office:value-type="string" calcext:value-type="string">
            <text:p>OUString aCID = getCID(xModel);</text:p>
            <text:p>}</text:p>
            <text:p>{</text:p>
            <text:p>css::uno::Reference&lt;css::beans::XPropertySet&gt; xPropSet = getPropSet(mxModel);</text:p>
            <text:p>LeaveCriticalSection(pMutexImpl);</text:p>
            <text:p>LeaveCriticalSection(pMutexImpl);</text:p>
            <text:p>LeaveCriticalSection(pMutexImpl);</text:p>
            <text:p>{</text:p>
            <text:p>if ( !ImplGetValue( m_dCurrentValue ) )</text:p>
            <text:p>{</text:p>
            <text:p>if (!bForce &amp;&amp; (dVal == GetValue()))</text:p>
            <text:p/>
          </table:table-cell>
          <table:table-cell office:value-type="string" calcext:value-type="string">
            <text:p>Save,InsertObjectChart,InsertObjectChar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FindFlyFrame(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0/08/27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56524048-f890-44e9-9003-ca2090fa23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1135</text:p>
            <text:p>sw/source/core/inc/frame.hxx:1134</text:p>
            <text:p>sw/source/core/layout/flylay.cxx:1094</text:p>
            <text:p>sw/source/core/layout/flylay.cxx:1081</text:p>
            <text:p>sw/source/core/layout/anchoreddrawobject.cxx:933</text:p>
            <text:p>sw/source/core/layout/anchoreddrawobject.cxx:925</text:p>
            <text:p>sw/source/core/layout/anchoreddrawobject.cxx:429</text:p>
            <text:p>sw/source/core/layout/anchoreddrawobject.cxx:317</text:p>
            <text:p>C:/Program Files (x86)/Microsoft Visual Studio/2019/Community/VC/Tools/MSVC/14.29.30133/include/vector:784</text:p>
            <text:p>sw/source/core/layout/anchoreddrawobject.cxx:246</text:p>
            <text:p>sw/source/core/layout/objectformatter.cxx:339</text:p>
            <text:p/>
          </table:table-cell>
          <table:table-cell office:value-type="string" calcext:value-type="string">
            <text:p>return IsInFly() ? const_cast&lt;SwFrame*&gt;(this)-&gt;ImplFindFlyFrame() : nullptr;</text:p>
            <text:p>{</text:p>
            <text:p>SwFlyFrame* pFlyFrame = const_cast&lt;SwFlyFrame*&gt;(_rNewObj.GetAnchorFrame()-&gt;FindFlyFrame());</text:p>
            <text:p>{</text:p>
            <text:p>RegisterAtPage(*pPageFrame);</text:p>
            <text:p>{</text:p>
            <text:p>SetVertPosOrientFrame ( aObjPositioning.GetVertPosOrientFrame() );</text:p>
            <text:p>MakeObjPosAnchoredAtPara();</text:p>
            <text:p/>
            <text:p>{</text:p>
            <text:p>_rAnchoredObj.MakeObjPos();</text:p>
            <text:p/>
          </table:table-cell>
          <table:table-cell office:value-type="string" calcext:value-type="string">
            <text:p>SwBackspace,SwBackspace,Undo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PixelToLogic(Size const &amp;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2/05/12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367bf48d-3241-4e55-86ab-166dcba532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167</text:p>
            <text:p>vcl/source/window/window3.cxx:166</text:p>
            <text:p>sc/source/ui/view/notemark.cxx:177</text:p>
            <text:p>sal/rtl/strtmpl.hxx:956</text:p>
            <text:p>sal/rtl/string.cxx:548</text:p>
            <text:p>sal/rtl/string.cxx:547</text:p>
            <text:p>sc/source/ui/view/notemark.cxx:170</text:p>
            <text:p>include/o3tl/deleter.hxx:46</text:p>
            <text:p>sc/source/ui/view/gridwin.cxx:443</text:p>
            <text:p>sc/source/ui/view/gridwin.cxx:437</text:p>
            <text:p>sc/source/ui/view/tabview5.cxx:203</text:p>
            <text:p/>
          </table:table-cell>
          <table:table-cell office:value-type="string" calcext:value-type="string">
            <text:p>return GetOutDev()-&gt;PixelToLogic(rDeviceSize);</text:p>
            <text:p>{</text:p>
            <text:p>const Size aPixelSize = m_pWindow-&gt;PixelToLogic(Size(1, 1));</text:p>
            <text:p>Copy((*ppThis)-&gt;buffer, pCharStr, nLen);</text:p>
            <text:p>return rtl::str::release(pThis);</text:p>
            <text:p>{</text:p>
            <text:p>{</text:p>
            <text:p>void operator()(T* p) noexcept { suppress_fun_call_w_exception(delete p); }</text:p>
            <text:p>mpNoteMarker.reset();</text:p>
            <text:p>{</text:p>
            <text:p>pGridWin[i].disposeAndClear();</text:p>
            <text:p/>
          </table:table-cell>
          <table:table-cell office:value-type="string" calcext:value-type="string">
            <text:p>ViewRowColumnHeaders,InputLineVisible,ViewRowColumnHeaders,InputLineVisib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ectPrimitiveHit(SdrObject const &amp;,Point const &amp;,unsigned short,SdrPageView const &amp;,SdrLayerIDSet const *,bool,drawinglayer::primitive2d::Primitive2DContainer *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9/10/23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baeb1eb5-ee3f-499d-8eaf-b7f12ff5cec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drhittesthelper.cxx:81</text:p>
            <text:p>svx/source/svdraw/sdrhittesthelper.cxx:81</text:p>
            <text:p>svx/source/svdraw/svdmrkv.cxx:2362</text:p>
            <text:p>sw/source/core/draw/dview.cxx:197</text:p>
            <text:p>svx/source/svdraw/svdmrkv.cxx:2413</text:p>
            <text:p>svx/source/svdraw/svdmrkv.cxx:2497</text:p>
            <text:p>svx/source/svdraw/svdview.cxx:364</text:p>
            <text:p>svx/source/svdraw/svdview.cxx:272</text:p>
            <text:p>sw/source/core/draw/dpage.cxx:214</text:p>
            <text:p>sw/source/uibase/docvw/edtwin2.cxx:128</text:p>
            <text:p>vcl/source/window/winproc.cxx:185</text:p>
            <text:p/>
          </table:table-cell>
          <table:table-cell office:value-type="string" calcext:value-type="string">
            <text:p>if(ViewObjectContactPrimitiveHit(rVOC, aHitPosition, fLogicTolerance, bTextOnly, pHitContainer))</text:p>
            <text:p>if(ViewObjectContactPrimitiveHit(rVOC, aHitPosition, fLogicTolerance, bTextOnly, pHitContainer))</text:p>
            <text:p>pRet = SdrObjectPrimitiveHit(*pObj, rPnt, nTol2, *pPV, &amp;pPV-&gt;GetVisibleLayers(), false);</text:p>
            <text:p>SdrObject* pRetval = FmFormView::CheckSingleSdrObjectHit(rPnt, nTol, pObj, pPV, nOptions, pMVisLay);</text:p>
            <text:p>pRet=CheckSingleSdrObjectHit(rPnt,nTol,pObj,pPV,nOptions,pMVisLay);</text:p>
            <text:p>pHitObj=CheckSingleSdrObjectHit(rPnt,nTol,pObjList,pPV,nTmpOptions,pMVisLay,pObj,&amp;(GetMarkedObjectList()));</text:p>
            <text:p>else if ((pHitObj = PickObj(aLocalLogicPosition,mnHitTolLog,pPV,SdrSearchOptions::DEEP|SdrSearchOptions::ALSOONMASTER|SdrSearchOptions::WHOLEPAGE,&amp;pObj,&amp;bHitPassDirect)))</text:p>
            <text:p>return PickAnything(aPnt,rVEvt);</text:p>
            <text:p>pView-&gt;PickAnything(aMEvt, SdrMouseEventKind::BUTTONDOWN, aVEvt);</text:p>
            <text:p>bContinue = pPage &amp;&amp; pPage-&gt;RequestHelp(this, pSdrView, rEvt);</text:p>
            <text:p>pChild-&gt;RequestHelp( aHelpEvent 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DialogHelper::installExtensionWarn(std::basic_string_view&lt;char16_t,std::char_traits&lt;char16_t&gt; &gt;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07/13</text:p>
          </table:table-cell>
          <table:table-cell office:value-type="string" calcext:value-type="string">
            <text:p>23/06/12</text:p>
          </table:table-cell>
          <table:table-cell office:value-type="string" calcext:value-type="string">
            <text:p>4e1f9a79-a998-4fec-835b-65864e345d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cxx:371</text:p>
            <text:p>comphelper/source/misc/solarmutex.cxx:53</text:p>
            <text:p>desktop/source/deployment/gui/dp_gui_dialog2.cxx:354</text:p>
            <text:p>desktop/source/deployment/gui/dp_gui_extensioncmdqueue.cxx:299</text:p>
            <text:p>desktop/source/deployment/gui/dp_gui_extensioncmdqueue.cxx:477</text:p>
            <text:p>salhelper/source/simplereferenceobject.cxx:49</text:p>
            <text:p>include/cppuhelper/compbase.hxx:83</text:p>
            <text:p>cppu/source/uno/copy.hxx:578</text:p>
            <text:p>cppu/source/uno/copy.hxx:651</text:p>
            <text:p>cppu/source/uno/copy.hxx:651</text:p>
            <text:p>cppu/source/uno/copy.hxx:547</text:p>
            <text:p/>
          </table:table-cell>
          <table:table-cell office:value-type="string" calcext:value-type="string">
            <text:p>incBusy();</text:p>
            <text:p>{</text:p>
            <text:p>{</text:p>
            <text:p>return this;</text:p>
            <text:p>approve = m_pDialogHelper-&gt;installExtensionWarn( instExc.displayName );</text:p>
            <text:p>{</text:p>
            <text:p>{ WeakComponentImplHelperBase::acquire(); }</text:p>
            <text:p>::rtl_uString_acquire( *static_cast&lt;rtl_uString **&gt;(pSource) );</text:p>
            <text:p>}</text:p>
            <text:p>}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yParser_AddToke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7/02/24</text:p>
          </table:table-cell>
          <table:table-cell office:value-type="string" calcext:value-type="string">
            <text:p>23/06/25</text:p>
          </table:table-cell>
          <table:table-cell office:value-type="string" calcext:value-type="string">
            <text:p>53678a70-234b-4b1d-8b60-9d79c21d31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arser/parser.c:256</text:p>
            <text:p>E:/r/workdir/UnpackedTarball/python3/Parser/parsetok.c:350</text:p>
            <text:p>E:/r/workdir/UnpackedTarball/python3/Parser/parsetok.c:118</text:p>
            <text:p>E:/r/workdir/UnpackedTarball/python3/Python/pythonrun.c:1384</text:p>
            <text:p>E:/r/workdir/UnpackedTarball/python3/Python/pythonrun.c:1245</text:p>
            <text:p>E:/r/workdir/UnpackedTarball/python3/Python/bltinmodule.c:810</text:p>
            <text:p>E:/r/workdir/UnpackedTarball/python3/Objects/object.c:1287</text:p>
            <text:p>E:/r/workdir/UnpackedTarball/python3/Objects/stringlib/fastsearch.h:50</text:p>
            <text:p>E:/r/workdir/UnpackedTarball/python3/Python/clinic/bltinmodule.c.h:274</text:p>
            <text:p>E:/r/workdir/UnpackedTarball/python3/Objects/dictobject.c:1066</text:p>
            <text:p>E:/r/workdir/UnpackedTarball/python3/Objects/tupleobject.c:12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mpEditEngine::ConvertSelection(long,long,long,long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1ff0c68e-57f6-4cbb-b238-d1473f0a43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772</text:p>
            <text:p>editeng/source/editeng/editeng.cxx:1792</text:p>
            <text:p>editeng/source/editeng/editeng.cxx:1791</text:p>
            <text:p>sc/source/ui/app/inputhdl.cxx:3220</text:p>
            <text:p>sc/source/ui/app/inputhdl.cxx:3058</text:p>
            <text:p>sc/source/ui/view/tabview3.cxx:2858</text:p>
            <text:p>sc/source/ui/view/tabview3.cxx:2832</text:p>
            <text:p>sc/source/ui/view/tabvwsh4.cxx:254</text:p>
            <text:p>sc/source/ui/view/tabvwsh4.cxx:230</text:p>
            <text:p>sfx2/source/control/dispatch.cxx:660</text:p>
            <text:p>sfx2/source/control/dispatch.cxx:625</text:p>
            <text:p/>
          </table:table-cell>
          <table:table-cell office:value-type="string" calcext:value-type="string">
            <text:p>nIndex = pNode-&gt;Len();</text:p>
            <text:p>EditSelection aSel( pImpEditEngine-&gt;</text:p>
            <text:p>{</text:p>
            <text:p>SfxItemSet aOldAttribs = mpEditEngine-&gt;GetAttribs( aSel );</text:p>
            <text:p>{</text:p>
            <text:p>pHdl-&gt;EnterHandler();</text:p>
            <text:p>{</text:p>
            <text:p>ActivateView( false, false );</text:p>
            <text:p>{</text:p>
            <text:p>(*(xImp-&gt;aStack.rbegin() + i))-&gt;DoDeactivate_Impl(xImp-&gt;pFrame, bMDI);</text:p>
            <text:p>{</text:p>
            <text:p/>
          </table:table-cell>
          <table:table-cell office:value-type="string" calcext:value-type="string">
            <text:p>SaveAs,GoRight,Delet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Medium::GetMedium_Impl(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/06/14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7bbad9ac-644d-40b9-8cc9-00f20fb05e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2789</text:p>
            <text:p>sfx2/source/doc/sfxbasemodel.cxx:2007</text:p>
            <text:p>sfx2/source/doc/docfile.cxx:2760</text:p>
            <text:p>sfx2/source/doc/docfile.cxx:3368</text:p>
            <text:p>sfx2/source/view/viewfrm.cxx:805</text:p>
            <text:p>comphelper/source/misc/simplefileaccessinteraction.cxx:35</text:p>
            <text:p>sal/rtl/ustring.cxx:1203</text:p>
            <text:p>sfx2/source/appl/appuno.cxx:869</text:p>
            <text:p>sal/osl/w32/mutex.cxx:83</text:p>
            <text:p>comphelper/source/misc/solarmutex.cxx:61</text:p>
            <text:p>vcl/win/app/salinst.cxx:160</text:p>
            <text:p/>
          </table:table-cell>
          <table:table-cell office:value-type="string" calcext:value-type="string">
            <text:p>if (!pImpl-&gt;m_aName.isEmpty())</text:p>
            <text:p>pMedium = handleLoadError(nError, pMedium);</text:p>
            <text:p>{</text:p>
            <text:p>GetMedium_Impl();</text:p>
            <text:p>pMedium-&gt;ReOpen();</text:p>
            <text:p>std::vector&lt;::ucbhelper::InterceptedInteraction::InterceptedRequest&gt; lInterceptions{</text:p>
            <text:p>{</text:p>
            <text:p>else if (aName == sReplaceable)</text:p>
            <text:p>LeaveCriticalSection(pMutexImpl);</text:p>
            <text:p>{</text:p>
            <text:p>sal_uInt32 nCount = comphelper::SolarMutex::doRelease( bUnlockAll );</text:p>
            <text:p/>
          </table:table-cell>
          <table:table-cell office:value-type="string" calcext:value-type="string">
            <text:p>Copy,Copy,Past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Application::OfaExec_Impl(SfxRequest &amp;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2/06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09ec8b89-6483-485b-90eb-b3dae67e6c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serv.cxx:1458</text:p>
            <text:p>cppuhelper/source/component.cxx:105</text:p>
            <text:p>D:/a/_work/1/s/src/vctools/crt/vcstartup/src/heap/new_scalar.cpp:35</text:p>
            <text:p>sfx2/source/appl/appserv.cxx:1418</text:p>
            <text:p>sfx2/source/control/shell.cxx:457</text:p>
            <text:p>sfx2/source/control/shell.cxx:443</text:p>
            <text:p>basctl/source/basicide/basobj3.cxx:411</text:p>
            <text:p>basctl/source/basicide/basobj3.cxx:370</text:p>
            <text:p>sfx2/source/appl/app.cxx:428</text:p>
            <text:p>vcl/source/app/svdata.cxx:76</text:p>
            <text:p>comphelper/source/misc/solarmutex.cxx:56</text:p>
            <text:p/>
          </table:table-cell>
          <table:table-cell office:value-type="string" calcext:value-type="string">
            <text:p>SfxViewFrame* pView = lcl_getBasicIDEViewFrame( nullptr );</text:p>
            <text:p>OWeakAggObject::release();</text:p>
            <text:p/>
            <text:p>{</text:p>
            <text:p>(*pFunc)( this, rReq );</text:p>
            <text:p>{</text:p>
            <text:p>SfxGetpApp()-&gt;ExecuteSlot( aRequest );</text:p>
            <text:p>{</text:p>
            <text:p>bool bRet = pSymbol( pStarBasic );</text:p>
            <text:p>ImplSVData* ImplGetSVData() {</text:p>
            <text:p>m_nThreadId = std::this_thread::get_id();</text:p>
            <text:p/>
          </table:table-cell>
          <table:table-cell office:value-type="string" calcext:value-type="string">
            <text:p>EditLinks,InsertGraphic,ObjectMirrorHorizontal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yleList::GetFamilyItem(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05/14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f47ea18d-ce01-43ef-b4a2-d2f1407738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733</text:p>
            <text:p>sfx2/source/dialog/StyleList.cxx:728</text:p>
            <text:p>sfx2/source/dialog/templdlg.cxx:561</text:p>
            <text:p>sal/rtl/string.cxx:140</text:p>
            <text:p>sfx2/source/dialog/templdlg.cxx:532</text:p>
            <text:p>vcl/source/app/salvtables.cxx:1241</text:p>
            <text:p>vcl/source/app/salvtables.cxx:1241</text:p>
            <text:p>vcl/source/window/toolbox2.cxx:373</text:p>
            <text:p>vcl/source/window/toolbox.cxx:2983</text:p>
            <text:p>vcl/source/window/toolbox.cxx:3388</text:p>
            <text:p>vcl/source/window/window2.cxx:336</text:p>
            <text:p/>
          </table:table-cell>
          <table:table-cell office:value-type="string" calcext:value-type="string">
            <text:p>sal_uInt16 nId = SfxTemplate::SfxFamilyIdToNId(rItem.GetFamily());</text:p>
            <text:p>{</text:p>
            <text:p>Execute_Impl(SID_STYLE_UPDATE_BY_EXAMPLE,</text:p>
            <text:p>{</text:p>
            <text:p>{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/>
          </table:table-cell>
          <table:table-cell office:value-type="string" calcext:value-type="string">
            <text:p>FontDialog,InsertGraphic,InsertObject,InsertObjectStarMa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CheckPageDescs(SwPageFrame *,bool,SwPageFrame * *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3/13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2eb13fb7-5532-44e7-ac51-b71b236bf8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1071</text:p>
            <text:p>sw/source/core/layout/frmtool.cxx:1431</text:p>
            <text:p>sw/source/core/layout/pagechg.cxx:1067</text:p>
            <text:p>sw/source/core/layout/frmtool.cxx:2190</text:p>
            <text:p>sw/source/core/layout/frmtool.cxx:2020</text:p>
            <text:p>sw/source/core/doc/DocumentContentOperationsManager.cxx:3748</text:p>
            <text:p>svl/source/items/itemset.cxx:324</text:p>
            <text:p>sw/source/core/attr/swatrset.cxx:415</text:p>
            <text:p>svl/source/items/itemset.cxx:183</text:p>
            <text:p>svl/source/items/itemset.cxx:401</text:p>
            <text:p>svl/source/items/itemset.cxx:332</text:p>
            <text:p/>
          </table:table-cell>
          <table:table-cell office:value-type="string" calcext:value-type="string">
            <text:p>SwViewShell *pSh   = pStart-&gt;getRootFrame()-&gt;GetCurrShell();</text:p>
            <text:p>}</text:p>
            <text:p>{</text:p>
            <text:p>SwFrame::CheckPageDescs( pPage, false );</text:p>
            <text:p>{</text:p>
            <text:p>::MakeFrames(&amp;rDest, aSavePos.GetNode(), end.GetNode());</text:p>
            <text:p>{</text:p>
            <text:p>}</text:p>
            <text:p>delete[] m_ppItems;</text:p>
            <text:p>{</text:p>
            <text:p>{</text:p>
            <text:p/>
          </table:table-cell>
          <table:table-cell office:value-type="string" calcext:value-type="string">
            <text:p>Paste,Delete,Delete,Past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wFrame::GetBackgroundBrush(std::shared_ptr&lt;drawinglayer::attribute::SdrAllFillAttributesHelper&gt; &amp;,SvxBrushItem const * &amp;,std::optional&lt;Color&gt; &amp;,SwRect &amp;,bool,bool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10/3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1eda6e84-f01a-4439-b566-abf074a772c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intfrm.cxx:7450</text:p>
            <text:p/>
          </table:table-cell>
          <table:table-cell office:value-type="string" calcext:value-type="string">
            <text:p>SdrObject* pObject = pShape-&gt;FindRealSdrObject();</text:p>
            <text:p/>
          </table:table-cell>
          <table:table-cell office:value-type="string" calcext:value-type="string">
            <text:p>InsertLinebreak,Paste,Undo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9331418b-a18e-48db-8003-83c99bea922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registry/package/dp_package.cxx:955</text:p>
            <text:p>desktop/source/deployment/registry/package/dp_package.cxx:935</text:p>
            <text:p>desktop/source/deployment/gui/dp_gui_extlistbox.cxx:96</text:p>
            <text:p>desktop/source/deployment/gui/dp_gui_extlistbox.cxx:90</text:p>
            <text:p>desktop/source/deployment/gui/dp_gui_extlistbox.cxx:899</text:p>
            <text:p>sal/rtl/ustring.cxx:1238</text:p>
            <text:p>sal/osl/w32/mutex.cxx:78</text:p>
            <text:p>desktop/source/deployment/registry/dp_backend.cxx:578</text:p>
            <text:p>sal/rtl/ustring.cxx:1237</text:p>
            <text:p>vcl/source/control/edit.cxx:2589</text:p>
            <text:p/>
          </table:table-cell>
          <table:table-cell office:value-type="string" calcext:value-type="string">
            <text:p>{</text:p>
            <text:p>sLicense = getTextFromURL( Reference&lt; ucb::XCommandEnvironment &gt;(), aFullURL);</text:p>
            <text:p>return m_oldDescription;</text:p>
            <text:p>m_sLicenseText = xPackage-&gt;getLicenseText();</text:p>
            <text:p>{</text:p>
            <text:p>TEntry_Impl pEntry = std::make_shared&lt;Entry_Impl&gt;( xPackage, eState, bLocked );</text:p>
            <text:p>rtl::str::newFromStr_WithLength(ppThis, pCharStr, nLen);</text:p>
            <text:p>{</text:p>
            <text:p>return isRegistered_( guard,</text:p>
            <text:p>{</text:p>
            <text:p>return maText.toString();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connectivity::odbc::ODatabaseMetaDataResultSet::openForeignKeys(com::sun::star::uno::Any const &amp;,rtl::OUString const *,rtl::OUString const *,com::sun::star::uno::Any const &amp;,rtl::OUString const *,rtl::OUString const *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8/02/21</text:p>
          </table:table-cell>
          <table:table-cell office:value-type="string" calcext:value-type="string">
            <text:p>23/06/11</text:p>
          </table:table-cell>
          <table:table-cell office:value-type="string" calcext:value-type="string">
            <text:p>1468183e-6716-4583-96dc-df482ef8a10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drivers/odbc/ODatabaseMetaDataResultSet.cxx:1196</text:p>
            <text:p>connectivity/source/drivers/odbc/ODatabaseMetaDataResultSet.cxx:1212</text:p>
            <text:p>connectivity/source/drivers/odbc/ODatabaseMetaDataResultSet.cxx:1210</text:p>
            <text:p>connectivity/source/drivers/odbc/ODatabaseMetaData.cxx:356</text:p>
            <text:p>cppu/source/uno/any.cxx:39</text:p>
            <text:p>dbaccess/source/ui/relationdesign/RelationController.cxx:298</text:p>
            <text:p>dbaccess/source/ui/relationdesign/RelationController.cxx:280</text:p>
            <text:p>include/osl/thread.hxx:189</text:p>
            <text:p>sal/osl/w32/thread.cxx:66</text:p>
            <text:p>sal/osl/w32/thread.cxx:57</text:p>
            <text:p/>
          </table:table-cell>
          <table:table-cell office:value-type="string" calcext:value-type="string">
            <text:p>SQLRETURN nRetcode = N3SQLForeignKeys(m_aStatementHandle,</text:p>
            <text:p>openForeignKeys(Any(),nullptr,nullptr,catalog, schema == '%' ? &amp;schema : nullptr, &amp;table);</text:p>
            <text:p>{</text:p>
            <text:p>pResult-&gt;openImportedKeys(m_bUseCatalog ? catalog : Any(),schema,table);</text:p>
            <text:p>_copyConstructAny( pDest, pSource, pType, nullptr, acquire, nullptr );</text:p>
            <text:p>Reference&lt; XResultSet &gt; xResult = m_xMetaData-&gt;getImportedKeys(aCatalog, sSchema,sTable);</text:p>
            <text:p>{</text:p>
            <text:p>pObj-&gt;run();</text:p>
            <text:p>pThreadImpl-&gt;m_WorkerFunction(pThreadImpl-&gt;m_pData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_string2UString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8/04/19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4c88823e-5995-4ea3-8c80-3fd902e4b1b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576</text:p>
            <text:p>connectivity/source/drivers/dbase/DTable.cxx:2718</text:p>
            <text:p>connectivity/source/drivers/dbase/DTable.cxx:987</text:p>
            <text:p>unotools/source/ucbhelper/ucblockbytes.cxx:1063</text:p>
            <text:p>tools/source/stream/stream.cxx:245</text:p>
            <text:p>tools/source/stream/stream.cxx:1183</text:p>
            <text:p>connectivity/source/drivers/file/FResultSet.cxx:934</text:p>
            <text:p>connectivity/source/drivers/file/FResultSet.cxx:879</text:p>
            <text:p>connectivity/source/drivers/file/FResultSet.cxx:413</text:p>
            <text:p>dbaccess/source/core/api/CacheSet.cxx:527</text:p>
            <text:p>dbaccess/source/core/api/CacheSet.cxx:525</text:p>
            <text:p/>
          </table:table-cell>
          <table:table-cell office:value-type="string" calcext:value-type="string">
            <text:p>rtl_string2UString_status( ppThis, pStr, nLen, eTextEncoding,</text:p>
            <text:p>aVariable = OStringToOUString(aBuffer, m_eEncoding);</text:p>
            <text:p>if ( !ReadMemo(nBlockNo, (*_rRow)[i]-&gt;get()) )</text:p>
            <text:p>{</text:p>
            <text:p>m_nError = m_xLockBytes-&gt;ReadAt(m_nActPos, pData, nSize, &amp;nRet);</text:p>
            <text:p>memcpy( pData, m_pRWBuf.get(), nCount );</text:p>
            <text:p>bool bOK = ExecuteRow(IResultSetHelper::BOOKMARK,(*m_pFileSet)[m_nRowPos],false,bRetrieveData);</text:p>
            <text:p>{</text:p>
            <text:p>return m_pTable.is() &amp;&amp; m_aSkipDeletedSet.skipDeleted(IResultSetHelper::ABSOLUTE1,row,true);</text:p>
            <text:p>return m_xDriverSet-&gt;absolute(row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yleList::LinkStubSetWaterCanState(void *,SfxBoolItem const *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bafcfe6e-468a-4663-82f1-9770543608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772</text:p>
            <text:p>sfx2/source/dialog/StyleList.cxx:772</text:p>
            <text:p>sfx2/source/dialog/templdlg.cxx:383</text:p>
            <text:p>sfx2/source/dialog/templdlg.cxx:553</text:p>
            <text:p>sal/rtl/digest.cxx:387</text:p>
            <text:p>sfx2/source/dialog/templdlg.cxx:532</text:p>
            <text:p>vcl/source/app/salvtables.cxx:1241</text:p>
            <text:p>vcl/source/app/salvtables.cxx:1241</text:p>
            <text:p>vcl/source/window/toolbox2.cxx:373</text:p>
            <text:p>vcl/source/window/toolbox.cxx:2983</text:p>
            <text:p>vcl/source/window/toolbox.cxx:3388</text:p>
            <text:p/>
          </table:table-cell>
          <table:table-cell office:value-type="string" calcext:value-type="string">
            <text:p>IMPL_LINK(StyleList, SetWaterCanState, const SfxBoolItem*, pItem, void)</text:p>
            <text:p>IMPL_LINK(StyleList, SetWaterCanState, const SfxBoolItem*, pItem, void)</text:p>
            <text:p>m_aStyleListSetWaterCanState.Call(pItem);</text:p>
            <text:p>SetWaterCanState(&amp;aBool);</text:p>
            <text:p>while (nDatLen &gt;= DIGEST_CBLOCK_MD2)</text:p>
            <text:p>{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/>
          </table:table-cell>
          <table:table-cell office:value-type="string" calcext:value-type="string">
            <text:p>SwBackspace,InsertSymbol,FontDialog,SymbolCatalog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HasMarkedLabel(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3cc77286-9973-46b8-bf77-e9284a516a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999</text:p>
            <text:p>sw/source/core/text/porfld.cxx:689</text:p>
            <text:p>sw/source/core/txtnode/swfont.cxx:1220</text:p>
            <text:p>cppu/source/typelib/typelib.cxx:2182</text:p>
            <text:p>sal/rtl/ustring.cxx:1257</text:p>
            <text:p>sw/source/core/txtnode/swfont.cxx:1094</text:p>
            <text:p>vcl/source/font/font.cxx:1027</text:p>
            <text:p>include/o3tl/cow_wrapper.hxx:362</text:p>
            <text:p>sw/source/core/txtnode/fntcache.cxx:377</text:p>
            <text:p>vcl/source/outdev/font.cxx:100</text:p>
            <text:p>vcl/source/outdev/font.cxx:57</text:p>
            <text:p/>
          </table:table-cell>
          <table:table-cell office:value-type="string" calcext:value-type="string">
            <text:p>bResult =</text:p>
            <text:p>rInf.DrawViewOpt( *this, PortionType::Number );</text:p>
            <text:p>}</text:p>
            <text:p>typelib_typedescription_release( reinterpret_cast&lt;typelib_TypeDescription *&gt;(pRef) );</text:p>
            <text:p>rtl::str::assign(ppThis, pStr);</text:p>
            <text:p>{</text:p>
            <text:p>{</text:p>
            <text:p>return a.same_object(b) || *a == *b;</text:p>
            <text:p>if ( !bBrowse &amp;&amp; rIDSA.get(DocumentSettingId::ADD_EXT_LEADING) )</text:p>
            <text:p>}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objectpositioning::SwToContentAnchoredObjectPosition::CalcPosition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3/06/18</text:p>
          </table:table-cell>
          <table:table-cell office:value-type="string" calcext:value-type="string">
            <text:p>1caf2b9e-b66c-47d4-b44c-43c445ec32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tocntntanchoredobjectposition.cxx:779</text:p>
            <text:p>sw/source/core/layout/anchoreddrawobject.cxx:426</text:p>
            <text:p>sw/source/core/layout/anchoreddrawobject.cxx:317</text:p>
            <text:p>sw/source/core/layout/objectformatter.cxx:339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hffrm.cxx:273</text:p>
            <text:p>sw/source/core/layout/hffrm.cxx:181</text:p>
            <text:p/>
          </table:table-cell>
          <table:table-cell office:value-type="string" calcext:value-type="string">
            <text:p>const bool bIgnoreSection = pUpperOfOrientFrame-&gt;IsSctFrame() ||</text:p>
            <text:p>aObjPositioning.CalcPosition();</text:p>
            <text:p>MakeObjPosAnchoredAtPara();</text:p>
            <text:p>_rAnchoredObj.MakeObjPos();</text:p>
            <text:p>FormatObj_( _rAnchoredObj );</text:p>
            <text:p>if ( !DoFormatObj( *pAnchoredObj ) )</text:p>
            <text:p>if ( bSuccess &amp;&amp;</text:p>
            <text:p>if ( !SwObjectFormatter::FormatObjsAtFrame( *pFrame,</text:p>
            <text:p>aPrt.Top(pAttrs-&gt;CalcTop());</text:p>
            <text:p/>
          </table:table-cell>
          <table:table-cell office:value-type="string" calcext:value-type="string">
            <text:p>Copy,PasteUnformatted,SwBackspace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Shell::DisconnectAllClients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4425dacd-3924-478c-b148-ae608fadb8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1730</text:p>
            <text:p>sfx2/source/view/viewsh.cxx:1723</text:p>
            <text:p>sc/source/ui/view/tabview3.cxx:1967</text:p>
            <text:p>sc/source/ui/unoobj/viewuno.cxx:1052</text:p>
            <text:p>cppu/source/typelib/typelib.cxx:1335</text:p>
            <text:p>cppu/source/uno/any.cxx:131</text:p>
            <text:p>cppu/source/uno/any.cxx:130</text:p>
            <text:p>sc/source/ui/unoobj/cellsuno.cxx:3960</text:p>
            <text:p>sc/source/ui/unoobj/cellsuno.cxx:8266</text:p>
            <text:p>sc/source/ui/view/tabview3.cxx:1823</text:p>
            <text:p>sc/source/ui/unoobj/viewuno.cxx:1077</text:p>
            <text:p/>
          </table:table-cell>
          <table:table-cell office:value-type="string" calcext:value-type="string">
            <text:p>delete rClients.at( n );</text:p>
            <text:p>{</text:p>
            <text:p>aViewData.GetViewShell()-&gt;DisconnectAllClients();   // important for floating frames</text:p>
            <text:p>return new ScTableSheetObj( rViewData.GetDocShell(), nTab );</text:p>
            <text:p>{</text:p>
            <text:p>_destructAny( pValue, release );</text:p>
            <text:p>{</text:p>
            <text:p>UNO3_GETIMPLEMENTATION_IMPL(ScCellRangesBase);</text:p>
            <text:p>UNO3_GETIMPLEMENTATION2_IMPL(ScTableSheetObj, ScCellRangeObj);</text:p>
            <text:p>{</text:p>
            <text:p>pViewSh-&gt;SetTabNo( nNewTab );</text:p>
            <text:p/>
          </table:table-cell>
          <table:table-cell office:value-type="string" calcext:value-type="string">
            <text:p>PrintPreview,StyleApply,StyleApply,StyleAppl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ditWin::KeyInput(KeyEvent const &amp;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7143be2c-95cd-4822-9a8e-44460f3071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2114</text:p>
            <text:p>vcl/source/window/taskpanelist.cxx:140</text:p>
            <text:p>vcl/source/window/event.cxx:56</text:p>
            <text:p>vcl/source/window/event.cxx:53</text:p>
            <text:p>vcl/source/window/event.cxx:56</text:p>
            <text:p>vcl/source/window/event.cxx:53</text:p>
            <text:p>sfx2/source/view/frame2.cxx:166</text:p>
            <text:p>vcl/source/app/svapp.cxx:867</text:p>
            <text:p>sfx2/source/view/frame2.cxx:136</text:p>
            <text:p>vcl/source/window/event.cxx:56</text:p>
            <text:p>sw/source/uibase/docvw/edtwin.cxx:1367</text:p>
            <text:p/>
          </table:table-cell>
          <table:table-cell office:value-type="string" calcext:value-type="string">
            <text:p>if (numfunc::NumDownChangesIndent(rSh)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return Window::PreNotify( rNEvt );</text:p>
            <text:p>return bProcessed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GoLeft,CenterPara,SwBackspace,Left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GetTextAttrForCharAt(long,unsigned short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db09b920-0134-4ef5-84ad-619635f023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158</text:p>
            <text:p>sw/source/core/txtnode/ndtxt.cxx:3156</text:p>
            <text:p>sw/source/core/undo/undobj1.cxx:248</text:p>
            <text:p>sw/source/core/undo/undobj1.cxx:213</text:p>
            <text:p>sw/source/core/undo/undobj.cxx:225</text:p>
            <text:p>svl/source/undo/undo.cxx:1328</text:p>
            <text:p>svl/source/undo/undo.cxx:1328</text:p>
            <text:p>svl/source/undo/undo.cxx:1326</text:p>
            <text:p>svl/source/undo/undo.cxx:712</text:p>
            <text:p>sw/source/core/crsr/crsrsh.cxx:1214</text:p>
            <text:p>svl/source/undo/undo.cxx:669</text:p>
            <text:p/>
          </table:table-cell>
          <table:table-cell office:value-type="string" calcext:value-type="string">
            <text:p>if ( HasHints() )</text:p>
            <text:p>{</text:p>
            <text:p>SwTextFlyCnt* const pAttr = static_cast&lt;SwTextFlyCnt*&gt;(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Copy,Copy,Paste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SaveFootnoteHeight::SwSaveFootnoteHeight(SwFootnoteBossFrame*, long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/06/30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de7ac925-9d76-4772-bbbc-f82e5663ded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MoveDown,MoveDown,MoveDown,Move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essibility::AccessibleBrowseBoxBase::AccessibleBrowseBoxBase(com::sun::star::uno::Reference&lt;com::sun::star::accessibility::XAccessible&gt;,vcl::IAccessibleTableProvider &amp;,com::sun::star::uno::Reference&lt;com::sun::star::awt::XWindow&gt;,AccessibleBrowseBoxObj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/01/1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e71231ba-a4b3-4008-980d-a89a8a21a2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ccessibility/source/extended/AccessibleBrowseBoxBase.cxx:61</text:p>
            <text:p>accessibility/source/extended/AccessibleBrowseBoxBase.cxx:65</text:p>
            <text:p>accessibility/source/extended/AccessibleBrowseBox.cxx:44</text:p>
            <text:p>accessibility/source/extended/AccessibleBrowseBox.cxx:308</text:p>
            <text:p>accessibility/source/extended/AccessibleBrowseBox.cxx:299</text:p>
            <text:p>winaccessibility/source/service/AccEventListener.cxx:229</text:p>
            <text:p>winaccessibility/source/service/AccObjectWinManager.cxx:448</text:p>
            <text:p>winaccessibility/source/service/AccObjectWinManager.cxx:433</text:p>
            <text:p>winaccessibility/source/service/AccObjectWinManager.cxx:420</text:p>
            <text:p>winaccessibility/source/service/AccObjectWinManager.cxx:410</text:p>
            <text:p>winaccessibility/source/service/AccObjectWinManager.cxx:419</text:p>
            <text:p/>
          </table:table-cell>
          <table:table-cell office:value-type="string" calcext:value-type="string">
            <text:p>maName( rBrowseBox.GetAccessibleObjectName( eObjType ) ),</text:p>
            <text:p>{</text:p>
            <text:p>: AccessibleBrowseBoxBase( _rxParent, _rBrowseBox,nullptr, AccessibleBrowseBoxObjType::BrowseBox ),</text:p>
            <text:p>m_xContext = new AccessibleBrowseBox( m_xParent, this, m_rBrowseBox );</text:p>
            <text:p>{</text:p>
            <text:p>css::uno::Reference&lt;XAccessibleEventBroadcaster&gt; const xBroadcaster(</text:p>
            <text:p>DeleteAccListener( &amp;accObj );</text:p>
            <text:p>{</text:p>
            <text:p>DeleteAccObj(pTmpXAcc);</text:p>
            <text:p>currentObj =  GetAccObjByXAcc( pXAcc);</text:p>
            <text:p>DeleteChildrenAccObj(pTmpXAcc);</text:p>
            <text:p/>
          </table:table-cell>
          <table:table-cell office:value-type="string" calcext:value-type="string">
            <text:p>NextRecord,RecSave,NextRecord,NextReco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TreeView::bulk_insert_for_each(int,std::function&lt;void &gt; const &amp;,weld::TreeIter const *,std::vector&lt;int,std::allocator&lt;int&gt; &gt; const *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/11/30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58fa3c5a-5080-42bd-9fa8-e5933951d63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173</text:p>
            <text:p>cui/source/tabpages/autocdlg.cxx:850</text:p>
            <text:p>cui/source/tabpages/autocdlg.cxx:892</text:p>
            <text:p>sfx2/source/dialog/tabdlg.cxx:917</text:p>
            <text:p>sfx2/source/dialog/tabdlg.cxx:992</text:p>
            <text:p>sfx2/source/dialog/tabdlg.cxx:1036</text:p>
            <text:p>sfx2/source/appl/appserv.cxx:1673</text:p>
            <text:p>E:/r/workdir/SdiTarget/sfx2/sdi/sfxslots.hxx:1299</text:p>
            <text:p>sfx2/source/control/dispatch.cxx:254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>pViewDataItem-&gt;mnWidth = (*pFixedWidths)[j];</text:p>
            <text:p>m_xReplaceTLB-&gt;bulk_insert_for_each(rContent.size(), [this, rContent](weld::TreeIter&amp; rIter, int nIndex) {</text:p>
            <text:p>RefillReplaceBox(true, eLang, eLang);</text:p>
            <text:p>pDataObject-&gt;xTabPage-&gt;Reset(m_pSet.get());</text:p>
            <text:p>CreatePages();</text:p>
            <text:p>Start_Impl();</text:p>
            <text:p>pDlg-&gt;Execute();</text:p>
            <text:p/>
            <text:p>(*pFunc)(&amp;rShell, rReq);</text:p>
            <text:p>Call_Impl( rShell, rSlot, rReq, SfxCallMode::RECORD==(eCallMode&amp;SfxCallMode::RECORD) );</text:p>
            <text:p>}</text:p>
            <text:p/>
          </table:table-cell>
          <table:table-cell office:value-type="string" calcext:value-type="string">
            <text:p>SpellDialog,AutoCorrectDlg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cViewFunc::SetPrintRanges(bool,rtl::OUString const *,rtl::OUString const *,rtl::OUString const *,bool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5051830-5e86-4a17-a6e7-740ee9933e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1156</text:p>
            <text:p/>
          </table:table-cell>
          <table:table-cell office:value-type="string" calcext:value-type="string">
            <text:p>SfxBindings&amp; rBindings = GetViewData().GetBindings();</text:p>
            <text:p/>
          </table:table-cell>
          <table:table-cell office:value-type="string" calcext:value-type="string">
            <text:p>SetBorderStyle,DefinePrintArea,PrintPreview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Xout_of_range(char const *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/02/09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81b8d181-9436-40b4-a752-6bc6a87ab0a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f:/dd/vctools/crt/crtw32/stdcpp/xthrow.cpp:25</text:p>
            <text:p>C:/Program Files (x86)/Microsoft Visual Studio/2019/Community/VC/Tools/MSVC/14.29.30133/include/xstring:1656</text:p>
            <text:p>editeng/source/misc/svxacorr.cxx:3074</text:p>
            <text:p>editeng/source/misc/svxacorr.cxx:2375</text:p>
            <text:p>editeng/source/misc/svxacorr.cxx:3081</text:p>
            <text:p>editeng/source/misc/svxacorr.cxx:1942</text:p>
            <text:p>editeng/source/misc/svxacorr.cxx:2005</text:p>
            <text:p>sw/source/core/edit/acorrect.cxx:397</text:p>
            <text:p>editeng/source/misc/svxacorr.cxx:1550</text:p>
            <text:p>sw/source/core/layout/frmtool.cxx:3877</text:p>
            <text:p/>
          </table:table-cell>
          <table:table-cell office:value-type="string" calcext:value-type="string">
            <text:p/>
            <text:p/>
            <text:p/>
            <text:p>}</text:p>
            <text:p>aLastCheckTime = tools::Time( tools::Time::SYSTEM );</text:p>
            <text:p>if( const SvxAutocorrWord *pTmp = WordMatches( &amp;elem.second, rTxt, rStt, nEndPos ) )</text:p>
            <text:p>return pAutoCorrWordList-&gt;SearchWordsInList( rTxt, rStt, nEndPos );</text:p>
            <text:p>return nullptr;</text:p>
            <text:p>const SvxAutocorrWord* pFnd = rACorrect.SearchWordsInList(</text:p>
            <text:p>bool bChgWord = rDoc.ChgAutoCorrWord( nCapLttrPos, nInsPos,</text:p>
            <text:p>return pMinFrame;</text:p>
            <text:p/>
          </table:table-cell>
          <table:table-cell office:value-type="string" calcext:value-type="string">
            <text:p>UpdateInputFields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FileViewContentEnumerator::enumerateFolderContent(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/09/26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e67a6386-13f4-4d1f-aa82-7d7e83a04b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office/contentenumeration.cxx:297</text:p>
            <text:p>E:/r/workdir/UnpackedTarball/skia/src/core/SkMessageBus.h:112</text:p>
            <text:p>E:/r/workdir/UnpackedTarball/skia/src/core/SkMessageBus.h:135</text:p>
            <text:p>E:/r/workdir/UnpackedTarball/skia/src/gpu/ganesh/v1/Device.cpp:669</text:p>
            <text:p>fpicker/source/office/contentenumeration.cxx:136</text:p>
            <text:p>fpicker/source/office/fileview.cxx:1204</text:p>
            <text:p>fpicker/source/office/fileview.cxx:1193</text:p>
            <text:p>fpicker/source/office/fileview.cxx:1186</text:p>
            <text:p>vcl/source/window/window.cxx:1731</text:p>
            <text:p>fpicker/source/office/fileview.cxx:970</text:p>
            <text:p>fpicker/source/office/fileview.cxx:946</text:p>
            <text:p/>
          </table:table-cell>
          <table:table-cell office:value-type="string" calcext:value-type="string">
            <text:p>::osl::MutexGuard aGuard( m_rContentMutex );</text:p>
            <text:p/>
            <text:p/>
            <text:p/>
            <text:p>{</text:p>
            <text:p>::svt::EnumerationResult eResult = m_xContentEnumerator-&gt;enumerateFolderContentSync( _rFolder, rDenyList );</text:p>
            <text:p>{</text:p>
            <text:p>return GetFolderContent_Impl( aFolder, pAsyncDescriptor, rDenyList );</text:p>
            <text:p>ImplInvalidateParentFrameRegion( aRegion );</text:p>
            <text:p>FileViewResult eResult = mpImpl-&gt;GetFolderContent_Impl(mpImpl-&gt;maViewURL, pAsyncDescriptor, maDenyList);</text:p>
            <text:p>FileViewResult eResult = ExecuteFilter( rFilter, pAsyncDescriptor );</text:p>
            <text:p/>
          </table:table-cell>
          <table:table-cell office:value-type="string" calcext:value-type="string">
            <text:p>Paste,Undo,PasteUnformatted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atk-1.0.so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12/07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088b8470-b300-4418-ab05-0ed62caa889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mplateDlgController::PageCreated(rtl::OString const &amp;,SfxTabPage &amp;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3/05/3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5ed13cca-40aa-4b52-8e70-57156c950c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mtui/tmpdlg.cxx:353</text:p>
            <text:p>include/rtl/instance.hxx:606</text:p>
            <text:p>include/com/sun/star/uno/genfunc.hxx:56</text:p>
            <text:p>include/rtl/instance.hxx:606</text:p>
            <text:p>E:/r/workdir/UnoApiHeadersTarget/udkapi/normal/com/sun/star/container/XNameAccess.hpp:155</text:p>
            <text:p>configmgr/source/access.cxx:423</text:p>
            <text:p>unotools/source/config/viewoptions.cxx:435</text:p>
            <text:p>unotools/source/config/viewoptions.cxx:368</text:p>
            <text:p>sw/source/ui/fmtui/tmpdlg.cxx:271</text:p>
            <text:p>sfx2/source/dialog/tabdlg.cxx:913</text:p>
            <text:p>sfx2/source/dialog/tabdlg.cxx:893</text:p>
            <text:p/>
          </table:table-cell>
          <table:table-cell office:value-type="string" calcext:value-type="string">
            <text:p>SfxStyleSheetBasePool* pStyleSheetPool = m_pWrtShell-&gt;</text:p>
            <text:p>static T &amp; get() {</text:p>
            <text:p>{</text:p>
            <text:p>static T &amp; get() {</text:p>
            <text:p/>
            <text:p>{</text:p>
            <text:p>if (m_xSet.is() &amp;&amp; m_xSet-&gt;hasByName(sNode) )</text:p>
            <text:p>css::uno::Reference&lt; css::container::XNameAccess &gt; xNode(</text:p>
            <text:p>{</text:p>
            <text:p>PageCreated(pDataObject-&gt;sId, *pDataObject-&gt;xTabPage);</text:p>
            <text:p>{</text:p>
            <text:p/>
          </table:table-cell>
          <table:table-cell office:value-type="string" calcext:value-type="string">
            <text:p>SwBackspace,SwBackspace,SwBackspace,GoDown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GrDrawingManager::flush(SkSpan&lt;GrSurfaceProxy *&gt;,SkSurface::BackendSurfaceAccess,GrFlushInfo const &amp;,GrBackendSurfaceMutableState const *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c73f2171-986b-4b2d-a1e3-6ac4402d574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DrawingManager.cpp:226</text:p>
            <text:p>E:/r/workdir/UnpackedTarball/skia/src/gpu/ganesh/GrOpFlushState.h:35</text:p>
            <text:p>E:/r/workdir/UnpackedTarball/skia/src/gpu/ganesh/text/GrAtlasManager.h:108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CharFontName,FontHeight,ExportToPDF,Ed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rawBaseShell::Execute(SfxRequest const &amp;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8/05/01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50954372-237e-4a1d-9413-720880ffd3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661</text:p>
            <text:p>include/vcl/inputctx.hxx:68</text:p>
            <text:p>vcl/inc/salgdi.hxx:84</text:p>
            <text:p>cppu/source/uno/copy.hxx:127</text:p>
            <text:p>cppu/source/uno/copy.hxx:288</text:p>
            <text:p>sal/osl/w32/mutex.cxx:78</text:p>
            <text:p>comphelper/source/misc/solarmutex.cxx:78</text:p>
            <text:p>cppu/source/uno/prim.hxx:144</text:p>
            <text:p>cppu/source/uno/assign.hxx:401</text:p>
            <text:p>cppu/source/typelib/typelib.cxx:1335</text:p>
            <text:p>cppu/source/typelib/typelib.cxx:2182</text:p>
            <text:p/>
          </table:table-cell>
          <table:table-cell office:value-type="string" calcext:value-type="string">
            <text:p>pObj-&gt;setHyperlink(rHLinkItem.GetURL());</text:p>
            <text:p>{</text:p>
            <text:p>{</text:p>
            <text:p>{</text:p>
            <text:p>_copyConstructAnyFromData( pDestAny, pSource, pType, pTypeDescr, acquire, mapping );</text:p>
            <text:p>{</text:p>
            <text:p>m_aMutex.release();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HyperlinkDialog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TextFieldExport::ExportFieldAutoStyle(com::sun::star::uno::Reference&lt;com::sun::star::text::XTextField&gt; const &amp;,bool,bool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/11/03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475cb33f-ab2b-4998-9967-f75962508f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text/txtflde.cxx:765</text:p>
            <text:p>cppu/source/uno/data.cxx:268</text:p>
            <text:p>xmloff/source/text/txtflde.cxx:753</text:p>
            <text:p>xmloff/source/text/txtparae.cxx:1586</text:p>
            <text:p>cppu/source/uno/any.cxx:131</text:p>
            <text:p>cppuhelper/source/weak.cxx:301</text:p>
            <text:p>include/svx/fmdpage.hxx:48</text:p>
            <text:p>E:/r/workdir/UnoApiHeadersTarget/udkapi/normal/com/sun/star/uno/RuntimeException.hpp:90</text:p>
            <text:p>E:/r/workdir/UnoApiHeadersTarget/udkapi/normal/com/sun/star/uno/RuntimeException.hpp:90</text:p>
            <text:p>cppuhelper/source/weak.cxx:292</text:p>
            <text:p>xmloff/source/forms/layerexport.cxx:123</text:p>
            <text:p/>
          </table:table-cell>
          <table:table-cell office:value-type="string" calcext:value-type="string">
            <text:p>Reference&lt;XText&gt; xOurText = GetToplevelText(rTextField-&gt;getAnchor()-&gt;getText());</text:p>
            <text:p>return _assignData(</text:p>
            <text:p>{</text:p>
            <text:p>exportTextField( xTextField, bAutoStyles, bIsProgress,</text:p>
            <text:p>_destructAny( pValue, release );</text:p>
            <text:p>{</text:p>
            <text:p>DECLARE_UNO3_AGG_DEFAULTS(SvxFmDrawPage, SvxDrawPage)</text:p>
            <text:p/>
            <text:p/>
            <text:p>Reference&lt;XInterface &gt; x( xDelegator );</text:p>
            <text:p>return true;</text:p>
            <text:p/>
          </table:table-cell>
          <table:table-cell office:value-type="string" calcext:value-type="string">
            <text:p>SwBackspace,SwBackspace,Undo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BaseShell::StateClpbrd(SfxItemSet&amp;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2/01/0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765723cd-2690-4278-9ac3-349c7ac71782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Position::SwPosition(SwNode const &amp;,o3tl::strong_int&lt;long,Tag_SwNodeOffset&gt;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02/19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043ccc0b-bc0a-432b-ada4-44bef8f182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102</text:p>
            <text:p>sw/source/core/doc/DocumentRedlineManager.cxx:1213</text:p>
            <text:p>sal/rtl/ustring.cxx:1208</text:p>
            <text:p>sw/source/core/txtnode/ndtxt.cxx:3272</text:p>
            <text:p>sw/source/core/txtnode/ndtxt.cxx:3248</text:p>
            <text:p>sw/source/core/doc/DocumentRedlineManager.cxx:1212</text:p>
            <text:p>sw/source/core/txtnode/txtedt.cxx:2057</text:p>
            <text:p>sw/inc/calbck.hxx:387</text:p>
            <text:p>C:/Program Files (x86)/Microsoft Visual Studio/2019/Community/VC/Tools/MSVC/14.29.30133/include/vector:1742</text:p>
            <text:p>sw/source/core/layout/frmtool.cxx:3877</text:p>
            <text:p>sw/source/core/txtnode/txtedt.cxx:2052</text:p>
            <text:p/>
          </table:table-cell>
          <table:table-cell office:value-type="string" calcext:value-type="string">
            <text:p>: nNode( rNode, nDiff ), nContent( GetNode().GetContentNode() )</text:p>
            <text:p>SwPosition aPos(rNode);</text:p>
            <text:p>{</text:p>
            <text:p>return OUString();</text:p>
            <text:p>{</text:p>
            <text:p>{</text:p>
            <text:p>if (IsInRedlines())</text:p>
            <text:p>if (sw::detail::internal_dyn_cast&lt;TElementType&gt;(pCurrent) == nullptr)</text:p>
            <text:p/>
            <text:p>return pMinFrame;</text:p>
            <text:p>{</text:p>
            <text:p/>
          </table:table-cell>
          <table:table-cell office:value-type="string" calcext:value-type="string">
            <text:p>SwBackspace,SwBackspac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clXmlUtils::ToOUString(sc::CompileFormulaContext &amp;,ScAddress const &amp;,ScTokenArray const *,FormulaError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72d4f479-7d3c-491b-8ee8-92005de534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stream.cxx:812</text:p>
            <text:p>sax/source/tools/CachedOutputStream.hxx:96</text:p>
            <text:p>sax/source/tools/CachedOutputStream.hxx:77</text:p>
            <text:p>sax/source/tools/fastserializer.cxx:325</text:p>
            <text:p>sax/source/tools/CachedOutputStream.hxx:96</text:p>
            <text:p>sax/source/tools/fastserializer.cxx:317</text:p>
            <text:p>include/sax/fshelper.hxx:126</text:p>
            <text:p>sax/source/tools/CachedOutputStream.hxx:77</text:p>
            <text:p>oox/source/export/vmlexport.cxx:1490</text:p>
            <text:p>sax/source/tools/CachedOutputStream.hxx:77</text:p>
            <text:p>sax/source/tools/fastserializer.cxx:325</text:p>
            <text:p/>
          </table:table-cell>
          <table:table-cell office:value-type="string" calcext:value-type="string">
            <text:p>sal_Int32 nLen = pTokenArray-&gt;GetLen();</text:p>
            <text:p>memcpy(pSeq-&gt;elements + mnCacheWrittenSize, pStr, nLen);</text:p>
            <text:p>{</text:p>
            <text:p>writeBytes(Element);</text:p>
            <text:p>memcpy(pSeq-&gt;elements + mnCacheWrittenSize, pStr, nLen);</text:p>
            <text:p>{</text:p>
            <text:p>{ endElement( FSNS( namespaceTokenId, elementTokenId ) ); }</text:p>
            <text:p>{</text:p>
            <text:p>m_pSerializer-&gt;endElementNS( XML_v, nShapeElement );</text:p>
            <text:p>{</text:p>
            <text:p>writeBytes(Element);</text:p>
            <text:p/>
          </table:table-cell>
          <table:table-cell office:value-type="string" calcext:value-type="string">
            <text:p>Paste,Cancel,GoDown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WorkWindow::DeleteControllers_Impl(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4/12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e4f96772-1092-45cd-88e6-43841a9224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workwin.cxx:563</text:p>
            <text:p>sfx2/source/appl/workwin.cxx:556</text:p>
            <text:p>sfx2/source/view/frame.cxx:135</text:p>
            <text:p>sfx2/source/view/frame.cxx:128</text:p>
            <text:p>sfx2/source/view/frame.cxx:112</text:p>
            <text:p>sfx2/source/view/frame.cxx:90</text:p>
            <text:p>sw/source/filter/html/swhtml.cxx:532</text:p>
            <text:p>sw/source/filter/html/swhtml.cxx:469</text:p>
            <text:p>sw/source/filter/html/swhtml.cxx:252</text:p>
            <text:p>tools/source/stream/stream.cxx:825</text:p>
            <text:p>sal/osl/w32/mutex.cxx:83</text:p>
            <text:p/>
          </table:table-cell>
          <table:table-cell office:value-type="string" calcext:value-type="string">
            <text:p>if (p-&gt;GetWindowCount())</text:p>
            <text:p>{</text:p>
            <text:p>m_pImpl-&gt;pWorkWin-&gt;DeleteControllers_Impl();</text:p>
            <text:p>{</text:p>
            <text:p>DoClose_Impl();</text:p>
            <text:p>{</text:p>
            <text:p>m_pTempViewFrame-&gt;DoClose();</text:p>
            <text:p>{</text:p>
            <text:p>return nRet;</text:p>
            <text:p>SvStream&amp; SvStream::ReadInt32(sal_Int32&amp; r) { return ReadNumber(r); }</text:p>
            <text:p>LeaveCriticalSection(pMutexImpl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ShellCursor::UpDown(bool,unsigned short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4894f1e8-c6d5-4e46-abb3-d86bb79367c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viscrs.cxx:1097</text:p>
            <text:p>sw/source/core/crsr/crsrsh.cxx:510</text:p>
            <text:p>sw/source/uibase/wrtsh/move.cxx:171</text:p>
            <text:p>sw/source/uibase/docvw/edtwin.cxx:687</text:p>
            <text:p>sw/source/uibase/docvw/edtwin.cxx:644</text:p>
            <text:p>vcl/source/app/timer.cxx:75</text:p>
            <text:p>vcl/source/app/scheduler.cxx:485</text:p>
            <text:p>vcl/win/app/saltimer.cxx:165</text:p>
            <text:p>vcl/win/app/salinst.cxx:692</text:p>
            <text:p>vcl/win/app/salinst.cxx:725</text:p>
            <text:p>vcl/win/app/salinst.cxx:476</text:p>
            <text:p/>
          </table:table-cell>
          <table:table-cell office:value-type="string" calcext:value-type="string">
            <text:p>return SwCursor::UpDown( bUp, nCnt,</text:p>
            <text:p>bool bRet = pTmpCursor-&gt;UpDown( bUp, nCnt );</text:p>
            <text:p>return SwCursorShell::Down(nCount);</text:p>
            <text:p>rSh.Down( true );</text:p>
            <text:p>IMPL_LINK_NOARG(SwEditWin, TimerHandler, Timer *, void)</text:p>
            <text:p>maInvokeHandler.Call( this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__int64,bool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71f3eccf-854d-4300-a478-940e022b28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936</text:p>
            <text:p>D:/a/_work/1/s/src/vctools/crt/vcstartup/src/heap/new_scalar.cpp:35</text:p>
            <text:p>sc/source/filter/excel/xetable.cxx:1922</text:p>
            <text:p>sc/source/filter/excel/xetable.cxx:2251</text:p>
            <text:p>sc/source/filter/excel/xetable.cxx:2248</text:p>
            <text:p>comphelper/source/misc/threadpool.cxx:319</text:p>
            <text:p>sal/osl/w32/thread.cxx:360</text:p>
            <text:p>comphelper/source/misc/threadpool.cxx:317</text:p>
            <text:p>comphelper/source/misc/threadpool.cxx:85</text:p>
            <text:p>salhelper/source/thread.cxx:39</text:p>
            <text:p>include/osl/thread.hxx:189</text:p>
            <text:p/>
          </table:table-cell>
          <table:table-cell office:value-type="string" calcext:value-type="string">
            <text:p>for( nPos = 0, nSize = maCellList.GetSize(); nPos &lt; nSize; ++nPos )</text:p>
            <text:p/>
            <text:p>{</text:p>
            <text:p>p-&gt;Finalize( mrColXFIndexes, aXFIndexes, mnStartColAllDefault, mbProgress );</text:p>
            <text:p>{</text:p>
            <text:p>doWork();</text:p>
            <text:p>free(wStr);</text:p>
            <text:p>{</text:p>
            <text:p>pTask-&gt;exec();</text:p>
            <text:p>execute();</text:p>
            <text:p>pObj-&gt;run();</text:p>
            <text:p/>
          </table:table-cell>
          <table:table-cell office:value-type="string" calcext:value-type="string">
            <text:p>GoRight,GoRight,GoLef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lcl_getCountFromResultSet(long &amp; const, const struct SwDSParam *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778c6b9d-779b-4015-8661-198c1ea001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80</text:p>
            <text:p>sfx2/source/bastyp/progress.cxx:121</text:p>
            <text:p>sw/source/uibase/dbui/dbmgr.cxx:179</text:p>
            <text:p>sw/source/uibase/dbui/dbmgr.cxx:1266</text:p>
            <text:p>cppuhelper/source/weak.cxx:546</text:p>
            <text:p>cppuhelper/source/weak.cxx:537</text:p>
            <text:p>cppuhelper/source/weak.cxx:282</text:p>
            <text:p>cppu/source/uno/copy.hxx:247</text:p>
            <text:p>cppu/source/uno/copy.hxx:127</text:p>
            <text:p>cppu/source/typelib/typelib.cxx:1335</text:p>
            <text:p>cppu/source/uno/any.cxx:131</text:p>
            <text:p/>
          </table:table-cell>
          <table:table-cell office:value-type="string" calcext:value-type="string">
            <text:p>rCount = pParam-&gt;aSelection.getLength();</text:p>
            <text:p>Resume();</text:p>
            <text:p>{</text:p>
            <text:p>lcl_getCountFromResultSet( nRecordCount, m_pImpl-&gt;pMergeData.get() );</text:p>
            <text:p>}</text:p>
            <text:p>{</text:p>
            <text:p>Reference&lt;XInterface &gt; x( xDelegator );</text:p>
            <text:p>_acquire( pDestAny-&gt;pReserved, acquire );</text:p>
            <text:p>{</text:p>
            <text:p>{</text:p>
            <text:p>_destructAny( pValue, release );</text:p>
            <text:p/>
          </table:table-cell>
          <table:table-cell office:value-type="string" calcext:value-type="string">
            <text:p>MailMergeCreateDocuments,MailMergeCreate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82d42df7-6039-4034-8a14-1513175a151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40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{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Parser&lt;HtmlTokenId&gt;::GetNextChar(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0a0ae2eb-db2c-42ab-b700-82e6404763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svrtf/svparser.cxx:268</text:p>
            <text:p>sal/rtl/strtmpl.hxx:1425</text:p>
            <text:p>sal/rtl/strtmpl.hxx:1402</text:p>
            <text:p>svtools/source/svhtml/parhtml.cxx:717</text:p>
            <text:p>dbaccess/source/ui/misc/HtmlReader.cxx:468</text:p>
            <text:p>svtools/source/svhtml/parhtml.cxx:383</text:p>
            <text:p>svtools/source/svhtml/parhtml.cxx:1390</text:p>
            <text:p>svtools/source/svhtml/parhtml.cxx:996</text:p>
            <text:p>svtools/source/svrtf/svparser.cxx:450</text:p>
            <text:p>svtools/source/svrtf/svparser.cxx:441</text:p>
            <text:p>svtools/source/svhtml/parhtml.cxx:301</text:p>
            <text:p/>
          </table:table-cell>
          <table:table-cell office:value-type="string" calcext:value-type="string">
            <text:p>rInput.ReadChar( c1 );</text:p>
            <text:p>Copy(pBuf + offset, pStr, len);</text:p>
            <text:p>{</text:p>
            <text:p>nNextCh = GetNextChar();</text:p>
            <text:p>return !executeWizard(aTableName,Any(nTextColor),aFont) &amp;&amp; m_xTable.is();</text:p>
            <text:p>{</text:p>
            <text:p>nRet = ScanText();</text:p>
            <text:p>{</text:p>
            <text:p>nRet = GetNextToken_();</text:p>
            <text:p>{</text:p>
            <text:p>nToken = GetNextToken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bQt5Gui.so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1/10/0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bf4c5b64-9e9e-4a9e-8df6-cb08c430c8cb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Print,Prin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cGridWindow::Command(CommandEvent const &amp;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03/01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862e9453-db96-4bc5-bbf3-01c7383634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.cxx:3287</text:p>
            <text:p>vcl/source/window/event.cxx:56</text:p>
            <text:p>vcl/source/window/event.cxx:53</text:p>
            <text:p>sc/source/ui/view/gridwin.cxx:2844</text:p>
            <text:p>sc/source/ui/view/gridwin.cxx:2951</text:p>
            <text:p>vcl/source/window/winproc.cxx:229</text:p>
            <text:p>vcl/source/window/winproc.cxx:205</text:p>
            <text:p>vcl/source/window/winproc.cxx:805</text:p>
            <text:p/>
          </table:table-cell>
          <table:table-cell office:value-type="string" calcext:value-type="string">
            <text:p>SfxBindings&amp; rBindings = mrViewData.GetBindings();</text:p>
            <text:p>bDone = mpWindowImpl-&gt;mpParent-&gt;CompatPreNotify( rNEvt );</text:p>
            <text:p>{</text:p>
            <text:p>return Window::PreNotify( rNEvt );</text:p>
            <text:p>{</text:p>
            <text:p>pChild-&gt;Command( aCEvt );</text:p>
            <text:p>{</text:p>
            <text:p>return bRet;</text:p>
            <text:p/>
          </table:table-cell>
          <table:table-cell office:value-type="string" calcext:value-type="string">
            <text:p>GoLeft,FormatCellDialog,FormatCellDialog,FormatC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Font::IsOutline(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/01/15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8acdc881-6610-4846-bfce-8ea655dd37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.cxx:940</text:p>
            <text:p>drawinglayer/source/primitive2d/textlayoutdevice.cxx:410</text:p>
            <text:p>include/rtl/instance.hxx:398</text:p>
            <text:p>sw/source/uibase/docvw/HeaderFooterWin.cxx:362</text:p>
            <text:p>vcl/source/app/svdata.cxx:76</text:p>
            <text:p>vcl/win/window/salframe.cxx:6015</text:p>
            <text:p>C:/Program Files (x86)/Microsoft Visual Studio/2019/Community/VC/Tools/MSVC/14.29.30133/include/vector:1742</text:p>
            <text:p>include/o3tl/cow_wrapper.hxx:207</text:p>
            <text:p>include/o3tl/cow_wrapper.hxx:204</text:p>
            <text:p>vcl/skia/gdiimpl.cxx:1474</text:p>
            <text:p>vcl/win/window/salframe.cxx:5614</text:p>
            <text:p/>
          </table:table-cell>
          <table:table-cell office:value-type="string" calcext:value-type="string">
            <text:p>bool Font::IsOutline() const { return mpImplFont-&gt;mbOutline; }</text:p>
            <text:p>const attribute::FontAttribute aRetval(</text:p>
            <text:p>static T &amp; get() {</text:p>
            <text:p>FontAttribute aFontAttr = drawinglayer::primitive2d::getFontAttributeFromVclFont(aFontSize, m_xVirDev-&gt;GetFont(), false, false);</text:p>
            <text:p>ImplSVData* ImplGetSVData() {</text:p>
            <text:p>}</text:p>
            <text:p/>
            <text:p>delete m_pimpl;</text:p>
            <text:p>{</text:p>
            <text:p>}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mpEditEngine::SetUpdateLayout(bool,EditView *,bool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05/16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06b2d86d-856a-409e-9929-9387551115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4139</text:p>
            <text:p>editeng/source/editeng/impedit3.cxx:4138</text:p>
            <text:p>editeng/source/editeng/editeng.cxx:1473</text:p>
            <text:p>sc/source/ui/app/inputhdl.cxx:3169</text:p>
            <text:p>sc/source/ui/app/inputhdl.cxx:3058</text:p>
            <text:p>sc/source/ui/view/tabview3.cxx:2858</text:p>
            <text:p>sc/source/ui/view/tabview3.cxx:2832</text:p>
            <text:p>sc/source/ui/view/tabvwsh4.cxx:254</text:p>
            <text:p>sc/source/ui/view/tabvwsh4.cxx:230</text:p>
            <text:p>sfx2/source/control/dispatch.cxx:660</text:p>
            <text:p>sfx2/source/control/dispatch.cxx:625</text:p>
            <text:p/>
          </table:table-cell>
          <table:table-cell office:value-type="string" calcext:value-type="string">
            <text:p>const bool bPrevUpdateLayout = bUpdateLayout;</text:p>
            <text:p>{</text:p>
            <text:p>bool bPrevUpdateLayout = pImpEditEngine-&gt;SetUpdateLayout( bUpdate );</text:p>
            <text:p>const bool bUpdateLayout = mpEditEngine-&gt;SetUpdateLayout( true );</text:p>
            <text:p>{</text:p>
            <text:p>pHdl-&gt;EnterHandler();</text:p>
            <text:p>{</text:p>
            <text:p>ActivateView( false, false );</text:p>
            <text:p>{</text:p>
            <text:p>(*(xImp-&gt;aStack.rbegin() + i))-&gt;DoDeactivate_Impl(xImp-&gt;pFrame, bMDI);</text:p>
            <text:p>{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svt::`anonymous namespace'::EmbedEventListener_Impl::queryClosing(const struct com::sun::star::lang::EventObject &amp; const, unsigned char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/10/21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e33f48b6-7904-46c0-9228-fcc4342dc0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misc/embedhlp.cxx:214</text:p>
            <text:p>sal/osl/w32/mutex.cxx:78</text:p>
            <text:p>comphelper/source/container/interfacecontainer2.cxx:61</text:p>
            <text:p>svtools/source/misc/embedhlp.cxx:210</text:p>
            <text:p>embeddedobj/source/msole/olemisc.cxx:461</text:p>
            <text:p>embeddedobj/source/msole/olemisc.cxx:432</text:p>
            <text:p>comphelper/source/container/embeddedobjectcontainer.cxx:204</text:p>
            <text:p>sfx2/source/doc/objxtor.cxx:311</text:p>
            <text:p>sfx2/source/doc/objxtor.cxx:283</text:p>
            <text:p>sfx2/source/view/viewfrm.cxx:1149</text:p>
            <text:p>sfx2/source/view/viewfrm.cxx:1895</text:p>
            <text:p/>
          </table:table-cell>
          <table:table-cell office:value-type="string" calcext:value-type="string">
            <text:p>if ( pObject &amp;&amp; pObject-&gt;IsLocked() &amp;&amp; Source.Source == pObject-&gt;GetObject() )</text:p>
            <text:p>{</text:p>
            <text:p>}</text:p>
            <text:p>{</text:p>
            <text:p>static_cast&lt;util::XCloseListener*&gt;(pIterator.next())-&gt;queryClosing( aSource, bDeliverOwnership );</text:p>
            <text:p>{</text:p>
            <text:p>xClose-&gt;close( true );</text:p>
            <text:p>pImpl-&gt;mxObjectContainer-&gt;CloseEmbeddedObjects();</text:p>
            <text:p>{</text:p>
            <text:p>}</text:p>
            <text:p>ReleaseObjectShell_Impl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ramework::StatusBarManager::CreateControllers(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3/06/25</text:p>
          </table:table-cell>
          <table:table-cell office:value-type="string" calcext:value-type="string">
            <text:p>ce5a8f3f-41aa-488f-997d-a6626ab82eb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statusbarmanager.cxx:374</text:p>
            <text:p>C:/Program Files (x86)/Microsoft Visual Studio/2019/Community/VC/Tools/MSVC/14.29.30133/include/xtree:742</text:p>
            <text:p>sal/osl/w32/mutex.cxx:83</text:p>
            <text:p>sal/osl/w32/mutex.cxx:83</text:p>
            <text:p>framework/source/uielement/statusbarmanager.cxx:287</text:p>
            <text:p>framework/source/uielement/statusbarmanager.cxx:494</text:p>
            <text:p>E:/r/workdir/UnoApiHeadersTarget/udkapi/normal/com/sun/star/lang/XTypeProvider.hpp:66</text:p>
            <text:p>sal/osl/w32/mutex.cxx:83</text:p>
            <text:p>comphelper/source/misc/solarmutex.cxx:61</text:p>
            <text:p>vcl/win/app/salinst.cxx:160</text:p>
            <text:p>vcl/win/app/salinst.cxx:155</text:p>
            <text:p/>
          </table:table-cell>
          <table:table-cell office:value-type="string" calcext:value-type="string">
            <text:p>}</text:p>
            <text:p/>
            <text:p>LeaveCriticalSection(pMutexImpl);</text:p>
            <text:p>LeaveCriticalSection(pMutexImpl);</text:p>
            <text:p>{</text:p>
            <text:p>CreateControllers();</text:p>
            <text:p/>
            <text:p>LeaveCriticalSection(pMutexImpl);</text:p>
            <text:p>{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UpdateInputFields,ToolbarModeUI,ToolbarMode,Toolbar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HandleMouseEvent(VclPtr&lt;vcl::Window&gt; const &amp;,NotifyEventType,bool,__int64,__int64,unsigned __int64,unsigned short,MouseEventModifiers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f7d73a01-b18c-47d0-9785-9298c8242e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576</text:p>
            <text:p>vcl/source/window/winproc.cxx:271</text:p>
            <text:p>vcl/source/window/winproc.cxx:2340</text:p>
            <text:p>vcl/source/window/winproc.cxx:2691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/>
          </table:table-cell>
          <table:table-cell office:value-type="string" calcext:value-type="string">
            <text:p>const MouseSettings&amp; rMSettings = pChild-&gt;GetSettings().GetMouseSettings();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/>
          </table:table-cell>
          <table:table-cell office:value-type="string" calcext:value-type="string">
            <text:p>Paste,CharFontNam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OAddOn.d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/07/12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8aa011ed-c51d-40ed-a5c7-e2271d961d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menubarmanager.cxx:802</text:p>
            <text:p>framework/source/uielement/menubarmanager.cxx:766</text:p>
            <text:p>vcl/source/window/menu.cxx:358</text:p>
            <text:p>vcl/source/window/winproc.cxx:2857</text:p>
            <text:p>vcl/inc/salframe.hxx:308</text:p>
            <text:p>vcl/win/window/salframe.cxx:5915</text:p>
            <text:p>vcl/win/window/salframe.cxx:6023</text:p>
            <text:p>vcl/win/app/salinst.cxx:507</text:p>
            <text:p>vcl/win/app/salinst.cxx:582</text:p>
            <text:p>vcl/source/app/svapp.cxx:559</text:p>
            <text:p>vcl/source/app/svapp.cxx:453</text:p>
            <text:p/>
          </table:table-cell>
          <table:table-cell office:value-type="string" calcext:value-type="string">
            <text:p>xDispatch-&gt;dispatch( aTargetURL, aArgs );</text:p>
            <text:p>IMPL_LINK( MenuBarManager, Select, Menu *, pMenu, bool )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ImplYield(true, false);</text:p>
            <text:p>Application::Yield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Index::Init(long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3/02/28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c804a2f7-b280-4814-a69a-98130c7c0d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68</text:p>
            <text:p>sw/source/core/bastyp/index.cxx:57</text:p>
            <text:p>sw/source/core/bastyp/index.cxx:213</text:p>
            <text:p>sw/source/core/bastyp/index.cxx:207</text:p>
            <text:p>sw/source/core/crsr/pam.cxx:449</text:p>
            <text:p>sw/source/core/crsr/pam.cxx:1112</text:p>
            <text:p>sw/source/core/crsr/pam.cxx:1109</text:p>
            <text:p>sw/source/filter/basflt/shellio.cxx:828</text:p>
            <text:p>E:/r/workdir/UnpackedTarball/skia/src/core/SkArenaAlloc.cpp:64</text:p>
            <text:p>E:/r/workdir/UnpackedTarball/skia/src/core/SkArenaAlloc.cpp:64</text:p>
            <text:p>vcl/inc/skia/gdiimpl.hxx:380</text:p>
            <text:p/>
          </table:table-cell>
          <table:table-cell office:value-type="string" calcext:value-type="string">
            <text:p>else if (nIdx &gt; ((m_pContentNode-&gt;m_pLast-&gt;m_nIndex</text:p>
            <text:p>{</text:p>
            <text:p>Init(nIdx);</text:p>
            <text:p>{</text:p>
            <text:p>pIdx-&gt;Assign(aIdx);</text:p>
            <text:p>SwContentNode* pCNd = GoPreviousPos( pPos, true );</text:p>
            <text:p>{</text:p>
            <text:p>rxWriter-&gt;m_bWriteAll = m_bWriteAll;</text:p>
            <text:p/>
            <text:p/>
            <text:p>SkPaint paint;</text:p>
            <text:p/>
          </table:table-cell>
          <table:table-cell office:value-type="string" calcext:value-type="string">
            <text:p>AcceptTrackedChange,Cut,GoLeft,ClipboardFormatItem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EntryImplementation::LinkStubModifyHdl(void *,weld::Entry &amp;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a8b9d2bf-b531-4a8d-be48-767ff40af3d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brwbox/ebbcontrols.cxx:341</text:p>
            <text:p>svtools/source/brwbox/ebbcontrols.cxx:341</text:p>
            <text:p>vcl/source/control/edit.cxx:2345</text:p>
            <text:p>cppuhelper/source/implbase.cxx:69</text:p>
            <text:p>vcl/source/control/edit.cxx:2549</text:p>
            <text:p>vcl/source/app/salvtables.cxx:3617</text:p>
            <text:p>vcl/source/control/edit.cxx:2335</text:p>
            <text:p>dbaccess/source/ui/querydesign/querycontroller.cxx:458</text:p>
            <text:p>vcl/source/window/event.cxx:53</text:p>
            <text:p>vcl/source/window/winproc.cxx:1202</text:p>
            <text:p>cppu/source/typelib/typelib.cxx:1335</text:p>
            <text:p/>
          </table:table-cell>
          <table:table-cell office:value-type="string" calcext:value-type="string">
            <text:p>IMPL_LINK_NOARG(EntryImplementation, ModifyHdl, weld::Entry&amp;, void)</text:p>
            <text:p>IMPL_LINK_NOARG(EntryImplementation, ModifyHdl, weld::Entry&amp;, void)</text:p>
            <text:p>if ( ImplCallEventListenersAndHandler( VclEventId::EditModify, [this] () { maModifyHdl.Call(*this); } ) )</text:p>
            <text:p>{</text:p>
            <text:p>}</text:p>
            <text:p>m_xEntry-&gt;Paste();</text:p>
            <text:p>{</text:p>
            <text:p>getContainer()-&gt;paste();</text:p>
            <text:p>{</text:p>
            <text:p>bool bKeyPreNotify = ImplCallPreNotify( aNotifyEvt );</text:p>
            <text:p>{</text:p>
            <text:p/>
          </table:table-cell>
          <table:table-cell office:value-type="string" calcext:value-type="string">
            <text:p>DataFilterAutoFilter,Save,Copy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wCursorShell::IsCursorInTable(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8/14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ac5ef001-c875-4ad1-9be8-dd828f986d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598</text:p>
            <text:p/>
          </table:table-cell>
          <table:table-cell office:value-type="string" calcext:value-type="string">
            <text:p>return m_pTableCursor-&gt;GetSelectedBoxes()[0]-&gt;GetSttNd()-&gt;FindTableNode();</text:p>
            <text:p/>
          </table:table-cell>
          <table:table-cell office:value-type="string" calcext:value-type="string">
            <text:p>Ruler,Print,SelectAll,TableDialog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wTableBox::SwTableBox(SwTableBoxFormat*, SwStartNode const&amp;, SwTableLine*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3/03/27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cd668614-8068-4638-bccb-ba2cbe14cc3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libxml2/parser.c:9664</text:p>
            <text:p>/home/buildslave/build/workdir/UnpackedTarball/libxml2/parser.c:11458</text:p>
            <text:p>/home/buildslave/build/workdir/UnpackedTarball/libxml2/parser.c:12351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cTable::CreateColumnIfNotExistsImpl(short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8/2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3e3e3e43-bcdf-4708-8512-6618e9bf8d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1.cxx:2740</text:p>
            <text:p>sc/source/core/data/table1.cxx:2732</text:p>
            <text:p>sc/source/ui/unoobj/chart2uno.cxx:2578</text:p>
            <text:p/>
          </table:table-cell>
          <table:table-cell office:value-type="string" calcext:value-type="string">
            <text:p>aCol[i].Init( i, nTab, rDocument, false );</text:p>
            <text:p>{</text:p>
            <text:p>m_pDocument-&gt;InitColumnBlockPosition( hint, nTab, nCol );</text:p>
            <text:p/>
          </table:table-cell>
          <table:table-cell office:value-type="string" calcext:value-type="string">
            <text:p>GoRight,GoRight,GoRight,ClearContent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w-graphics-hook64.dl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01/08</text:p>
          </table:table-cell>
          <table:table-cell office:value-type="string" calcext:value-type="string">
            <text:p>23/06/12</text:p>
          </table:table-cell>
          <table:table-cell office:value-type="string" calcext:value-type="string">
            <text:p>a8661e51-8818-4ebc-9a5f-d3c0b3b71b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sd::ViewTabBar::`scalar deleting destructor'(unsigned int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10/2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13754bc3-9003-499a-b64b-edb502742e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TabBar.cxx:520</text:p>
            <text:p>sd/source/ui/view/ViewTabBar.cxx:520</text:p>
            <text:p>sd/source/ui/view/ViewTabBar.cxx:520</text:p>
            <text:p>sd/source/ui/framework/configuration/ConfigurationControllerResourceManager.cxx:129</text:p>
            <text:p>sd/source/ui/view/ViewTabBar.cxx:520</text:p>
            <text:p>sd/source/ui/framework/configuration/ConfigurationControllerResourceManager.cxx:129</text:p>
            <text:p>sd/source/ui/framework/configuration/ConfigurationControllerResourceManager.cxx:16707566</text:p>
            <text:p>sd/source/ui/view/ViewTabBar.cxx:63</text:p>
            <text:p/>
          </table:table-cell>
          <table:table-cell office:value-type="string" calcext:value-type="string">
            <text:p>: InterimItemWindow(pParentWindow, 'modules/simpress/ui/tabviewbar.ui', 'TabViewBar')</text:p>
            <text:p>: InterimItemWindow(pParentWindow, 'modules/simpress/ui/tabviewbar.ui', 'TabViewBar')</text:p>
            <text:p>: InterimItemWindow(pParentWindow, 'modules/simpress/ui/tabviewbar.ui', 'TabViewBar')</text:p>
            <text:p>xResource = xFactory-&gt;createResource(rxResourceId);</text:p>
            <text:p>: InterimItemWindow(pParentWindow, 'modules/simpress/ui/tabviewbar.ui', 'TabViewBar')</text:p>
            <text:p>xResource = xFactory-&gt;createResource(rxResourceId);</text:p>
            <text:p>: mpTabControl(VclPtr&lt;TabBarControl&gt;::Create(GetAnchorWindow(rxViewTabBarId,rxController), this)),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CommonTemplateDialog_Impl::ActionSelect(rtl::OString const &amp;,StyleList &amp;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33dda56a-7c29-40fa-84bb-90b28cd349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templdlg.cxx:561</text:p>
            <text:p>sal/rtl/string.cxx:140</text:p>
            <text:p>sfx2/source/dialog/templdlg.cxx:532</text:p>
            <text:p>vcl/source/app/salvtables.cxx:1241</text:p>
            <text:p>vcl/source/app/salvtables.cxx:1241</text:p>
            <text:p>vcl/source/window/toolbox2.cxx:373</text:p>
            <text:p>vcl/source/window/toolbox.cxx:2983</text:p>
            <text:p>vcl/source/window/toolbox.cxx:3388</text:p>
            <text:p>vcl/source/window/window2.cxx:336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Execute_Impl(SID_STYLE_UPDATE_BY_EXAMPLE,</text:p>
            <text:p>{</text:p>
            <text:p>{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>{</text:p>
            <text:p>{</text:p>
            <text:p/>
          </table:table-cell>
          <table:table-cell office:value-type="string" calcext:value-type="string">
            <text:p>Undo,TableDialog,DesignerDialog,DesignerDialog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tatic long oox::drawingml::lcl_GetGluePointId(const class com::sun::star::uno::Reference&lt;com::sun::star::drawing::XShape&gt; &amp; const, long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deed0c95-c968-4cad-94db-3627c70d93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shapes.cxx:1675</text:p>
            <text:p>oox/source/export/shapes.cxx:1667</text:p>
            <text:p>oox/source/export/shapes.cxx:1755</text:p>
            <text:p>cppu/source/uno/copy.hxx:247</text:p>
            <text:p/>
          </table:table-cell>
          <table:table-cell office:value-type="string" calcext:value-type="string">
            <text:p>if (xShapeProps-&gt;getPropertySetInfo()-&gt;hasPropertyByName('CustomShapeGeometry'))</text:p>
            <text:p>{</text:p>
            <text:p>nStartGlueId = lcl_GetGluePointId(rXShapeA, nStartGlueId);</text:p>
            <text:p>_acquire( pDestAny-&gt;pReserved, acquire );</text:p>
            <text:p/>
          </table:table-cell>
          <table:table-cell office:value-type="string" calcext:value-type="string">
            <text:p>Paste,Delete,Presentatio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Container::setLayoutAllocation(vcl::Window &amp;,Point const &amp;,Size const &amp;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06/01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7818ac10-71a0-4c24-b81c-0efcb04686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layout.cxx:97</text:p>
            <text:p>vcl/source/control/InterimItemWindow.cxx:99</text:p>
            <text:p>vcl/source/window/window.cxx:2297</text:p>
            <text:p>vcl/source/app/svdata.cxx:76</text:p>
            <text:p>vcl/win/app/saltimer.cxx:48</text:p>
            <text:p>vcl/source/app/svdata.cxx:76</text:p>
            <text:p>vcl/win/app/saltimer.cxx:89</text:p>
            <text:p>vcl/win/app/salinst.cxx:560</text:p>
            <text:p>vcl/source/window/window.cxx:2192</text:p>
            <text:p>sw/source/uibase/docvw/HeaderFooterWin.cxx:569</text:p>
            <text:p>sw/source/uibase/docvw/HeaderFooterWin.cxx:569</text:p>
            <text:p/>
          </table:table-cell>
          <table:table-cell office:value-type="string" calcext:value-type="string">
            <text:p>VclAlign eHalign = rChild.get_halign();</text:p>
            <text:p>VclContainer::setLayoutAllocation(*pChild, Point(0, 0), GetSizePixel());</text:p>
            <text:p>ImplCallResize();</text:p>
            <text:p>ImplSVData* ImplGetSVData() {</text:p>
            <text:p>KillTimer( pInst-&gt;mhComWnd, m_aWmTimerId );</text:p>
            <text:p>ImplSVData* ImplGetSVData() {</text:p>
            <text:p>SetTimer( GetSalData()-&gt;mpInstance-&gt;mhComWnd, m_aWmTimerId,</text:p>
            <text:p>{</text:p>
            <text:p>{</text:p>
            <text:p>IMPL_LINK_NOARG(SwHeaderFooterWin, FadeHandler, Timer *, void)</text:p>
            <text:p>IMPL_LINK_NOARG(SwHeaderFooterWin, FadeHandler, Timer *, void)</text:p>
            <text:p/>
          </table:table-cell>
          <table:table-cell office:value-type="string" calcext:value-type="string">
            <text:p>SwBackspace,Past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oid std::vector&lt;ScRange,std::allocator&lt;ScRange&gt; &gt;::_Assign_range&lt;ScRange *&gt;(class ScRange *, class ScRange *, struct std::forward_iterator_tag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11/16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4bb0fdd7-e944-4828-848e-93997e80a1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151</text:p>
            <text:p>C:/Program Files (x86)/Microsoft Visual Studio/2019/Community/VC/Tools/MSVC/14.29.30133/include/vector:1125</text:p>
            <text:p>sc/source/core/tool/rangelst.cxx:1065</text:p>
            <text:p>sc/source/core/tool/rangelst.cxx:1064</text:p>
            <text:p>sc/source/filter/oox/SparklineFragment.cxx:238</text:p>
            <text:p>sal/rtl/digest.cxx:393</text:p>
            <text:p>oox/source/core/contexthandler2.cxx:178</text:p>
            <text:p>oox/source/core/contexthandler2.cxx:167</text:p>
            <text:p>oox/source/core/contexthandler2.cxx:220</text:p>
            <text:p>oox/source/core/contexthandler2.cxx:219</text:p>
            <text:p>sax/source/fastparser/fastparser.cxx:515</text:p>
            <text:p/>
          </table:table-cell>
          <table:table-cell office:value-type="string" calcext:value-type="string">
            <text:p/>
            <text:p/>
            <text:p>maRanges = rList.maRanges;</text:p>
            <text:p>{</text:p>
            <text:p>rLastSparkline.m_aInputRange = aRange;</text:p>
            <text:p>updateMD2(ctx);</text:p>
            <text:p>onCharacters( aChars );</text:p>
            <text:p>{</text:p>
            <text:p>implEndElement( nElement );</text:p>
            <text:p>{</text:p>
            <text:p>pContext-&gt;endFastElement( nElementToken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Frame::GetPhyPageNum() con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08/31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0870742f-fa1f-4fb4-8b53-ed851c9d1c8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MoveDown,MoveDown,MoveDown,MoveDow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std::shared_ptr&lt;sd::ViewShell&gt; sd::framework::`anonymous namespace'::lcl_getViewShell(const class com::sun::star::uno::Reference&lt;com::sun::star::drawing::framework::XResource&gt; &amp; const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11/06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5d578158-2865-4a84-98fe-6739b746398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ramework/tools/FrameworkHelper.cxx:213</text:p>
            <text:p>D:/a/_work/1/s/src/vctools/crt/vcstartup/src/heap/throw_bad_alloc.cpp:35</text:p>
            <text:p>D:/a/_work/1/s/src/vctools/crt/vcstartup/src/heap/new_scalar.cpp:48</text:p>
            <text:p>vcl/skia/salbmp.cxx:132</text:p>
            <text:p>vcl/skia/salbmp.cxx:114</text:p>
            <text:p>vcl/skia/salbmp.cxx:1159</text:p>
            <text:p/>
          </table:table-cell>
          <table:table-cell office:value-type="string" calcext:value-type="string">
            <text:p>}</text:p>
            <text:p/>
            <text:p/>
            <text:p>mBuffer = boost::make_shared_noinit&lt;sal_uInt8[]&gt;(allocate);</text:p>
            <text:p>{</text:p>
            <text:p>CreateBitmapData(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FrameNotify::ImplDestroy(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f4c398c2-a264-4ac4-a06f-5d613e2269f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46</text:p>
            <text:p>sw/source/core/layout/wsfrm.cxx:3620</text:p>
            <text:p>sw/source/core/inc/frame.hxx:788</text:p>
            <text:p>sw/source/core/doc/DocumentContentOperationsManager.cxx:4230</text:p>
            <text:p>sw/source/core/layout/frmtool.cxx:137</text:p>
            <text:p>sw/source/core/layout/calcmove.cxx:942</text:p>
            <text:p/>
          </table:table-cell>
          <table:table-cell office:value-type="string" calcext:value-type="string">
            <text:p>}</text:p>
            <text:p>pFrame = pFrame-&gt;FindNextCnt();</text:p>
            <text:p>{</text:p>
            <text:p>return true;</text:p>
            <text:p>{</text:p>
            <text:p>}</text:p>
            <text:p/>
          </table:table-cell>
          <table:table-cell office:value-type="string" calcext:value-type="string">
            <text:p>CenterPara,CenterPara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StubSfxViewFrameStateReload_Impl(SfxShell*, SfxItemSet&amp;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da8cae71-d88f-4b8a-9999-dfbcdbc6d9de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itchControlDesignMode,ControlProperties,ControlProperties,PrintPreview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boost::throw_exception&lt;boost::property_tree::json_parser::json_parser_error&gt;(boost::property_tree::json_parser::json_parser_error const &amp;,boost::source_location const &amp;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1/1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fd69650c-0531-4112-816e-6769d345b68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oost/boost/throw_exception.hpp:171</text:p>
            <text:p>E:/r/workdir/UnpackedTarball/boost/boost/property_tree/json_parser/detail/parser.hpp:46</text:p>
            <text:p>E:/r/workdir/UnpackedTarball/boost/boost/property_tree/json_parser/detail/parser.hpp:328</text:p>
            <text:p>E:/r/workdir/UnpackedTarball/boost/boost/property_tree/json_parser/detail/parser.hpp:260</text:p>
            <text:p>lingucomponent/source/spellcheck/languagetool/languagetoolimp.cxx:271</text:p>
            <text:p/>
          </table:table-cell>
          <table:table-cell office:value-type="string" calcext:value-type="string">
            <text:p/>
            <text:p/>
            <text:p/>
            <text:p/>
            <text:p>boost::property_tree::read_json(aStream, root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OInterfaceContainerHelper3&lt;com::sun::star::awt::XTopWindowListener&gt;::getLength(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2b4ee4d2-72c0-4eda-afd7-259205175f8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3.hxx:295</text:p>
            <text:p>sal/rtl/ustring.cxx:1208</text:p>
            <text:p>E:/r/workdir/UnoApiHeadersTarget/udkapi/normal/com/sun/star/lang/IndexOutOfBoundsException.hpp:24</text:p>
            <text:p>sc/source/ui/Accessibility/AccessibleCsvControl.cxx:1207</text:p>
            <text:p>vcl/win/app/salinst.cxx:151</text:p>
            <text:p>sc/source/ui/Accessibility/AccessibleCsvControl.cxx:988</text:p>
            <text:p>sc/source/ui/Accessibility/AccessibleCsvControl.cxx:985</text:p>
            <text:p>sc/source/ui/Accessibility/AccessibleCsvControl.cxx:1142</text:p>
            <text:p>sc/source/ui/Accessibility/AccessibleCsvControl.cxx:1139</text:p>
            <text:p>sc/source/ui/dbgui/csvgrid.cxx:891</text:p>
            <text:p>sc/source/ui/dbgui/csvgrid.cxx:890</text:p>
            <text:p/>
          </table:table-cell>
          <table:table-cell office:value-type="string" calcext:value-type="string">
            <text:p>return maData-&gt;size();</text:p>
            <text:p>{</text:p>
            <text:p/>
            <text:p>throw IndexOutOfBoundsException();</text:p>
            <text:p>comphelper::SolarMutex::doAcquire( nLockCount );</text:p>
            <text:p>ensureValidPosition( nRow, nColumn );</text:p>
            <text:p>{</text:p>
            <text:p>(bFocused ? aNewAny : aOldAny) &lt;&lt;=</text:p>
            <text:p>{</text:p>
            <text:p>ScCsvControl::GetFocus();</text:p>
            <text:p>{</text:p>
            <text:p/>
          </table:table-cell>
          <table:table-cell office:value-type="string" calcext:value-type="string">
            <text:p>SortAscending,Undo,FormatCellDialog,TextToColumn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TabView::InvalidateSplit(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/11/26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a698522c-56ed-467e-804a-91b4f499145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.cxx:2220</text:p>
            <text:p>sc/source/ui/view/tabview.cxx:2213</text:p>
            <text:p>sc/source/ui/view/tabview3.cxx:2013</text:p>
            <text:p>sc/source/ui/unoobj/viewuno.cxx:1052</text:p>
            <text:p>cppu/source/typelib/typelib.cxx:1335</text:p>
            <text:p>cppu/source/uno/any.cxx:131</text:p>
            <text:p>cppu/source/uno/any.cxx:130</text:p>
            <text:p>sc/source/ui/unoobj/cellsuno.cxx:3960</text:p>
            <text:p>sc/source/ui/unoobj/cellsuno.cxx:8266</text:p>
            <text:p>sc/source/ui/view/tabview3.cxx:1823</text:p>
            <text:p>sc/source/ui/unoobj/viewuno.cxx:1077</text:p>
            <text:p/>
          </table:table-cell>
          <table:table-cell office:value-type="string" calcext:value-type="string">
            <text:p>pHSplitter-&gt;SetFixed( aViewData.GetHSplitMode() == SC_SPLIT_FIX );</text:p>
            <text:p>{</text:p>
            <text:p>InvalidateSplit();</text:p>
            <text:p>return new ScTableSheetObj( rViewData.GetDocShell(), nTab );</text:p>
            <text:p>{</text:p>
            <text:p>_destructAny( pValue, release );</text:p>
            <text:p>{</text:p>
            <text:p>UNO3_GETIMPLEMENTATION_IMPL(ScCellRangesBase);</text:p>
            <text:p>UNO3_GETIMPLEMENTATION2_IMPL(ScTableSheetObj, ScCellRangeObj);</text:p>
            <text:p>{</text:p>
            <text:p>pViewSh-&gt;SetTabNo( nNewTab );</text:p>
            <text:p/>
          </table:table-cell>
          <table:table-cell office:value-type="string" calcext:value-type="string">
            <text:p>PrintPreview,StyleApply,StyleApply,StyleAppl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Hash&lt;std::_Umap_traits&lt;rtl::OUString,framework::AddonsOptions_Impl::ImageEntry,std::_Uhash_compare&lt;rtl::OUString,std::hash&lt;rtl::OUString&gt;,std::equal_to&lt;rtl::OUString&gt; &gt;,std::allocator&lt;std::pair&lt;rtl::OUString const ,framework::AddonsOptions_Impl::Im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8/06/12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08bb6df8-3242-49be-a332-1a733f298f7c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497</text:p>
            <text:p>framework/source/fwe/classes/addonsoptions.cxx:605</text:p>
            <text:p>vcl/source/image/ImplImage.cxx:46</text:p>
            <text:p>sal/rtl/ustring.cxx:1203</text:p>
            <text:p>vcl/source/image/Image.cxx:54</text:p>
            <text:p>vcl/source/window/toolbox2.cxx:976</text:p>
            <text:p>sal/osl/w32/mutex.cxx:83</text:p>
            <text:p>sal/osl/w32/mutex.cxx:78</text:p>
            <text:p>framework/source/fwe/classes/addonsoptions.cxx:1799</text:p>
            <text:p>framework/source/fwe/classes/addonsoptions.cxx:598</text:p>
            <text:p>framework/source/uielement/toolbarmanager.cxx:1659</text:p>
            <text:p/>
          </table:table-cell>
          <table:table-cell office:value-type="string" calcext:value-type="string">
            <text:p/>
            <text:p>ImageManager::iterator pIter = m_aImageManager.find(aURL);</text:p>
            <text:p>}</text:p>
            <text:p>{</text:p>
            <text:p>}</text:p>
            <text:p>pItem-&gt;maImage = pItem-&gt;mbMirrorMode ? ImplMirrorImage(rImage) : rImage;</text:p>
            <text:p>LeaveCriticalSection(pMutexImpl);</text:p>
            <text:p>{</text:p>
            <text:p>}</text:p>
            <text:p>{</text:p>
            <text:p>aImage = Image(framework::AddonsOptions().GetImageFromURL(aCmdURLSeq[i], aMiscOptions.AreCurrentSymbolsLarge())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DFExport::ExportSelection(vcl::PDFWriter&amp;, com::sun::star::uno::Reference&lt;com::sun::star::view::XRenderable&gt; const&amp;, com::sun::star::uno::Any const&amp;, StringRangeEnumerator const&amp;, com::sun::star::uno::Sequence&lt;com::sun::star::beans::PropertyValue&gt;&amp;, int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06/22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91e06d1b-d649-43ff-9497-ebcf5f16f3f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cuin72.dl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3/03/20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89927f8b-9ea7-4bae-b770-a73a32dfd15e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OT/Layout/GPOS/GPOS.hh:147</text:p>
            <text:p>E:/r/workdir/UnpackedTarball/harfbuzz/src/hb-ot-shape.cc:1088</text:p>
            <text:p>D:/a/_work/1/s/src/vctools/crt/vcstartup/src/heap/new_scalar.cpp:35</text:p>
            <text:p>C:/Program Files (x86)/Microsoft Visual Studio/2019/Community/VC/Tools/MSVC/14.29.30133/include/vector:1352</text:p>
            <text:p>include/salhelper/simplereferenceobject.hxx:76</text:p>
            <text:p>vcl/source/gdi/CommonSalLayout.cxx:601</text:p>
            <text:p>C:/Program Files (x86)/Microsoft Visual Studio/2019/Community/VC/Tools/MSVC/14.29.30133/include/vector:1742</text:p>
            <text:p>vcl/source/gdi/CommonSalLayout.cxx:601</text:p>
            <text:p>vcl/source/outdev/text.cxx:1211</text:p>
            <text:p>sal/rtl/string.cxx:272</text:p>
            <text:p>sal/rtl/string.cxx:548</text:p>
            <text:p/>
          </table:table-cell>
          <table:table-cell office:value-type="string" calcext:value-type="string">
            <text:p/>
            <text:p/>
            <text:p/>
            <text:p/>
            <text:p>{ if (osl_atomic_decrement(&amp;m_nCount) == 0) delete this; }</text:p>
            <text:p>}</text:p>
            <text:p/>
            <text:p>}</text:p>
            <text:p>vcl::text::ImplLayoutArgs aLayoutArgs(rStr, nMinIndex, nEndIndex, nLayoutFlags, maFont.GetLanguageTag(), pLayoutCache);</text:p>
            <text:p>rtl_impl_convertUStringToString(ppThis, pUStr, nULen, eTextEncoding,</text:p>
            <text:p>return rtl::str::release(pThi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rinter::ExecutePrintJob(std::shared_ptr&lt;vcl::PrinterController&gt; cons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3aa96954-1c52-4f5a-96a9-808d36d42b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559</text:p>
            <text:p>vcl/source/gdi/print3.cxx:557</text:p>
            <text:p>vcl/source/gdi/print3.cxx:577</text:p>
            <text:p>vcl/source/gdi/print3.cxx:333</text:p>
            <text:p>vcl/source/gdi/print3.cxx:326</text:p>
            <text:p>sfx2/source/view/viewprn.cxx:623</text:p>
            <text:p>sfx2/source/view/viewprn.cxx:618</text:p>
            <text:p>sfx2/source/doc/printhelper.cxx:750</text:p>
            <text:p>cppu/source/uno/copy.hxx:288</text:p>
            <text:p>cppu/source/uno/copy.hxx:127</text:p>
            <text:p>cppu/source/uno/copy.hxx:651</text:p>
            <text:p/>
          </table:table-cell>
          <table:table-cell office:value-type="string" calcext:value-type="string">
            <text:p>css::beans::PropertyValue* pJobNameVal = xController-&gt;getValue( 'JobName' );</text:p>
            <text:p>{</text:p>
            <text:p>ExecutePrintJob(xController);</text:p>
            <text:p>ImplPrintJob(i_xController, i_rInitSetup);</text:p>
            <text:p>{</text:p>
            <text:p>Printer::PrintJob( GetPrinterController(), aJobSetup );</text:p>
            <text:p>{</text:p>
            <text:p>pView-&gt;ExecPrint( aCheckedArgs, true, false );</text:p>
            <text:p>_copyConstructAnyFromData( pDestAny, pSource, pType, pTypeDescr, acquire, mapping );</text:p>
            <text:p>{</text:p>
            <text:p>}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AttrDlg::PageCreated(rtl::OString const &amp;,SfxTabPage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10/2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944ae87e-1b02-4cc0-bb91-19f60f0d3e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ttrdlg/attrdlg.cxx:79</text:p>
            <text:p>sfx2/source/dialog/tabdlg.cxx:913</text:p>
            <text:p>sfx2/source/dialog/tabdlg.cxx:992</text:p>
            <text:p>sfx2/source/dialog/tabdlg.cxx:1043</text:p>
            <text:p>sc/source/ui/attrdlg/scdlgfact.cxx:964</text:p>
            <text:p>include/vcl/abstdlg.hxx:73</text:p>
            <text:p>sc/source/ui/view/tabvwsha.cxx:596</text:p>
            <text:p>sc/source/ui/view/cellsh3.cxx:1081</text:p>
            <text:p>E:/r/workdir/SdiTarget/sc/sdi/scslots.hxx:7544</text:p>
            <text:p>sfx2/source/control/dispatch.cxx:254</text:p>
            <text:p>sfx2/source/control/dispatch.cxx:753</text:p>
            <text:p/>
          </table:table-cell>
          <table:table-cell office:value-type="string" calcext:value-type="string">
            <text:p>aSet.Put (SvxFontListItem(static_cast&lt;const SvxFontListItem*&gt;(pInfoItem)-&gt;GetFontList(), SID_ATTR_CHAR_FONTLIST ));</text:p>
            <text:p>PageCreated(pDataObject-&gt;sId, *pDataObject-&gt;xTabPage);</text:p>
            <text:p>CreatePages();</text:p>
            <text:p>rController-&gt;Start_Impl();</text:p>
            <text:p>return SfxTabDialogController::runAsync(m_xDlg, rCtx.maEndDialogFn);</text:p>
            <text:p>return StartExecuteAsync(aCtx);</text:p>
            <text:p>pDlg-&gt;StartExecuteAsync([pDlg, pOldSet, pRequest, this](sal_Int32 nResult){</text:p>
            <text:p>}</text:p>
            <text:p/>
            <text:p>(*pFunc)(&amp;rShell, rReq);</text:p>
            <text:p>Call_Impl( rShell, rSlot, rReq, SfxCallMode::RECORD==(eCallMode&amp;SfxCallMode::RECORD) );</text:p>
            <text:p/>
          </table:table-cell>
          <table:table-cell office:value-type="string" calcext:value-type="string">
            <text:p>Copy,GoToCell,PasteOnlyFormula,FormatC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baRange::Address(com::sun::star::uno::Any const &amp;,com::sun::star::uno::Any const &amp;,com::sun::star::uno::Any const &amp;,com::sun::star::uno::Any const &amp;,com::sun::star::uno::Any cons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3/03/23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be508902-0640-4f5c-a427-f1bc9b7499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ba/vbarange.cxx:2149</text:p>
            <text:p>cppu/source/typelib/static_types.cxx:277</text:p>
            <text:p>sc/source/ui/vba/vbarange.cxx:2100</text:p>
            <text:p>bridges/source/cpp_uno/msvc_win32_x86-64/uno2cpp.cxx:214</text:p>
            <text:p>sal/rtl/ustring.cxx:1215</text:p>
            <text:p>sal/rtl/ustring.cxx:1213</text:p>
            <text:p>D:/a/_work/1/s/src/vctools/crt/vcstartup/src/heap/new_scalar.cpp:35</text:p>
            <text:p>cppu/source/typelib/typelib.cxx:394</text:p>
            <text:p>cppu/source/typelib/typelib.cxx:2396</text:p>
            <text:p>cppu/source/typelib/typelib.cxx:2395</text:p>
            <text:p>bridges/source/cpp_uno/shared/vtables.cxx:100</text:p>
            <text:p/>
          </table:table-cell>
          <table:table-cell office:value-type="string" calcext:value-type="string">
            <text:p>if ( ColumnAbsolute.hasValue() )</text:p>
            <text:p>}</text:p>
            <text:p>{</text:p>
            <text:p>uRetVal.i =</text:p>
            <text:p>return rtl::str::Alloc&lt;rtl_uString&gt;(nLen);</text:p>
            <text:p>{</text:p>
            <text:p/>
            <text:p>bool complete(typelib_TypeDescription ** ppTypeDescr, bool initTables) {</text:p>
            <text:p>return complete(ppTypeDescr, true);</text:p>
            <text:p>{</text:p>
            <text:p>slot.index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dp_gui::`anonymous namespace'::ProgressCmdEnv::update_(const class com::sun::star::uno::Any &amp; const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10/26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f02e9223-8589-4978-b927-8fd10e9e38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566</text:p>
            <text:p>cppu/source/uno/any.cxx:72</text:p>
            <text:p>desktop/source/deployment/gui/dp_gui_extensioncmdqueue.cxx:547</text:p>
            <text:p>desktop/source/deployment/registry/dp_backend.cxx:625</text:p>
            <text:p>sal/rtl/ustring.cxx:1204</text:p>
            <text:p>sal/rtl/alloc_global.cxx:51</text:p>
            <text:p>sal/rtl/alloc_global.cxx:50</text:p>
            <text:p>desktop/source/deployment/manager/dp_manager.cxx:1055</text:p>
            <text:p>desktop/source/deployment/registry/dp_backend.cxx:608</text:p>
            <text:p>desktop/source/deployment/registry/dp_backend.cxx:697</text:p>
            <text:p>desktop/source/deployment/manager/dp_manager.cxx:1045</text:p>
            <text:p/>
          </table:table-cell>
          <table:table-cell office:value-type="string" calcext:value-type="string">
            <text:p>updateProgress();</text:p>
            <text:p>_copyConstructAny( pDest, pSource, pType, nullptr, acquire, nullptr );</text:p>
            <text:p>{</text:p>
            <text:p>ProgressLevel progress(</text:p>
            <text:p>return rtl::str::release(pThis);</text:p>
            <text:p>free (p);</text:p>
            <text:p>{</text:p>
            <text:p>return getDeployedPackage_( id, fileName, xCmdEnv );</text:p>
            <text:p>{</text:p>
            <text:p>processPackage_impl( false /* revoke */, startup, xAbortChannel, xCmdEnv );</text:p>
            <text:p>{</text:p>
            <text:p/>
          </table:table-cell>
          <table:table-cell office:value-type="string" calcext:value-type="string">
            <text:p>GoLeft,GoLeft,GoRight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CharNamePage::Reset_Impl(SfxItemSet const &amp;,SvxCharNamePage::LanguageGroup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12/02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d047c6a-f130-44d0-a613-85591d8755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tabpages/chardlg.cxx:750</text:p>
            <text:p>cui/source/tabpages/chardlg.cxx:595</text:p>
            <text:p>cui/source/tabpages/chardlg.cxx:1196</text:p>
            <text:p>sfx2/source/dialog/tabdlg.cxx:917</text:p>
            <text:p>sfx2/source/dialog/tabdlg.cxx:893</text:p>
            <text:p>sfx2/source/dialog/tabdlg.cxx:992</text:p>
            <text:p>sfx2/source/dialog/tabdlg.cxx:991</text:p>
            <text:p>sfx2/source/dialog/tabdlg.cxx:1043</text:p>
            <text:p>sfx2/source/dialog/tabdlg.cxx:1042</text:p>
            <text:p>include/vcl/abstdlg.hxx:73</text:p>
            <text:p>include/vcl/abstdlg.hxx:69</text:p>
            <text:p/>
          </table:table-cell>
          <table:table-cell office:value-type="string" calcext:value-type="string">
            <text:p>MapUnit eUnit = rSet.GetPool()-&gt;GetMetric( nWhich );</text:p>
            <text:p>{</text:p>
            <text:p>Reset_Impl( *rSet, Western );</text:p>
            <text:p>pDataObject-&gt;xTabPage-&gt;Reset(m_pSet.get());</text:p>
            <text:p>{</text:p>
            <text:p>CreatePages();</text:p>
            <text:p>{</text:p>
            <text:p>rController-&gt;Start_Impl();</text:p>
            <text:p>{</text:p>
            <text:p>return StartExecuteAsync(aCtx);</text:p>
            <text:p>{</text:p>
            <text:p/>
          </table:table-cell>
          <table:table-cell office:value-type="string" calcext:value-type="string">
            <text:p>FormatCellDialog,FormatPaintbrush,Cance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id rtl::str::release&lt;_rtl_String&gt;(_rtl_String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7/21</text:p>
          </table:table-cell>
          <table:table-cell office:value-type="string" calcext:value-type="string">
            <text:p>23/06/15</text:p>
          </table:table-cell>
          <table:table-cell office:value-type="string" calcext:value-type="string">
            <text:p>729e6d8c-676b-46ad-bea9-9ebbaadd563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FormatCellDialog,AlignVCenter,FormatCellDialog,FormatCell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GDGDRV.DL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d8cae26c-b76c-42ab-8e65-e2f4c79183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CreateAllNoteCaptions(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7/07</text:p>
          </table:table-cell>
          <table:table-cell office:value-type="string" calcext:value-type="string">
            <text:p>23/06/15</text:p>
          </table:table-cell>
          <table:table-cell office:value-type="string" calcext:value-type="string">
            <text:p>77eba135-4a99-48fd-a238-52ccec60de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6902</text:p>
            <text:p>sc/source/filter/xml/xmlwrap.cxx:728</text:p>
            <text:p>xmloff/source/core/xmltoken.cxx:3281</text:p>
            <text:p>cppuhelper/source/weak.cxx:224</text:p>
            <text:p>sal/rtl/alloc_global.cxx:51</text:p>
            <text:p>sal/osl/w32/mutex.cxx:83</text:p>
            <text:p>package/source/xstor/xstorage.cxx:539</text:p>
            <text:p>sal/osl/w32/mutex.cxx:78</text:p>
            <text:p>package/source/xstor/xstorage.cxx:604</text:p>
            <text:p>cppu/source/uno/copy.hxx:181</text:p>
            <text:p>cppu/source/uno/copy.hxx:127</text:p>
            <text:p/>
          </table:table-cell>
          <table:table-cell office:value-type="string" calcext:value-type="string">
            <text:p>a-&gt;CreateAllNoteCaptions();</text:p>
            <text:p>pDrawLayer-&gt;setLock(true);</text:p>
            <text:p>TOKEN( 'character-set',         XML_CHARACTER_SET ),</text:p>
            <text:p>{</text:p>
            <text:p>free (p);</text:p>
            <text:p>LeaveCriticalSection(pMutexImpl);</text:p>
            <text:p>return;</text:p>
            <text:p>{</text:p>
            <text:p>}</text:p>
            <text:p>::rtl_uString_acquire( *static_cast&lt;rtl_uString **&gt;(pSource) );</text:p>
            <text:p>{</text:p>
            <text:p/>
          </table:table-cell>
          <table:table-cell office:value-type="string" calcext:value-type="string">
            <text:p>Cut,Paste,GoUp,Sav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tatic struct com::sun::star::util::DateTime `anonymous namespace'::convertUnixTimeToDateTime(__int64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1/21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8e4081e9-4b89-4651-a19d-531dfacd8b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security/source/gpg/CertificateImpl.cxx:71</text:p>
            <text:p>xmlsecurity/source/gpg/CertificateImpl.cxx:68</text:p>
            <text:p>xmlsecurity/source/gpg/CertificateImpl.cxx:96</text:p>
            <text:p>xmlsecurity/source/dialogs/certificatechooser.cxx:216</text:p>
            <text:p/>
          </table:table-cell>
          <table:table-cell office:value-type="string" calcext:value-type="string">
            <text:p>dateTime.Year = timeStruct-&gt;tm_year + 1900;</text:p>
            <text:p>{</text:p>
            <text:p>return convertUnixTimeToDateTime(m_pKey.subkey(0).expirationTime());</text:p>
            <text:p>m_xCertLB-&gt;set_text(nRow, utl::GetDateString(xCert-&gt;getNotValidAfter()), 3);</text:p>
            <text:p/>
          </table:table-cell>
          <table:table-cell office:value-type="string" calcext:value-type="string">
            <text:p>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addConnections(class dbaui::OQueryTableView *, const class dbaui::OQueryTableWindow &amp; const, const class dbaui::OQueryTableWindow &amp; const, const class com::sun::star::uno::Reference&lt;com::sun::star::container::XNameAcces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11/02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ec91e1c0-1b2d-4d8c-b548-8eb722faf7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QueryTableView.cxx:142</text:p>
            <text:p>dbaccess/source/ui/querydesign/QueryTableView.cxx:119</text:p>
            <text:p>dbaccess/source/ui/querydesign/QueryTableView.cxx:483</text:p>
            <text:p>sal/rtl/strtmpl.hxx:1425</text:p>
            <text:p>sal/rtl/strtmpl.hxx:1402</text:p>
            <text:p>bridges/source/cpp_uno/msvc_shared/cpp2uno.cxx:218</text:p>
            <text:p>sal/rtl/strtmpl.hxx:863</text:p>
            <text:p>sal/rtl/ustring.cxx:1257</text:p>
            <text:p>dbaccess/source/ui/querydesign/QueryTableView.cxx:384</text:p>
            <text:p>dbaccess/source/ui/querydesign/QueryTableView.cxx:347</text:p>
            <text:p>dbaccess/source/ui/querydesign/QueryTableView.cxx:323</text:p>
            <text:p/>
          </table:table-cell>
          <table:table-cell office:value-type="string" calcext:value-type="string">
            <text:p>xColumn-&gt;getPropertyValue(PROPERTY_RELATEDCOLUMN) &gt;&gt;= sRelatedColumn;</text:p>
            <text:p>{</text:p>
            <text:p>addConnections( this, *pNewTabWin, *static_cast&lt;OQueryTableWindow*&gt;(aIter-&gt;second.get()), xFKeyColumns );</text:p>
            <text:p>Copy(pBuf + offset, pStr, len);</text:p>
            <text:p>{</text:p>
            <text:p>{</text:p>
            <text:p>{</text:p>
            <text:p>rtl::str::assign(ppThis, pStr);</text:p>
            <text:p>{</text:p>
            <text:p>AddTabWin(_rTableName, sRealName, _rAliasName, bNewTable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void AttrSetHandleHelper::GetNewAutoStyle(class std::shared_ptr&lt;SfxItemSet const &gt; &amp; const, const class SwContentNode &amp; const, const class SwAttrSet &amp; const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11/05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27449b5d-ee28-4f80-9bd2-fea05fe406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107</text:p>
            <text:p>svl/source/items/itemset.cxx:246</text:p>
            <text:p>sw/source/core/docnode/node.cxx:102</text:p>
            <text:p>sw/source/core/docnode/node.cxx:147</text:p>
            <text:p>sw/source/core/docnode/node.cxx:118</text:p>
            <text:p>sw/source/core/docnode/node.cxx:1200</text:p>
            <text:p>sal/rtl/ustring.cxx:1203</text:p>
            <text:p>sw/source/core/txtnode/ndtxt.cxx:3907</text:p>
            <text:p>sw/source/core/docnode/node.cxx:1126</text:p>
            <text:p>sw/source/core/txtnode/ndtxt.cxx:5474</text:p>
            <text:p>sw/source/core/txtnode/ndtxt.cxx:5425</text:p>
            <text:p/>
          </table:table-cell>
          <table:table-cell office:value-type="string" calcext:value-type="string">
            <text:p>rpAttrSet = rSA.getAutomaticStyle( rNewAttrSet, rNode.IsTextNode() ?</text:p>
            <text:p>m_pPool-&gt;Remove( *pItemToClear );</text:p>
            <text:p>{</text:p>
            <text:p>GetNewAutoStyle( rpAttrSet, rNode, aNewSet );</text:p>
            <text:p>{</text:p>
            <text:p>AttrSetHandleHelper::SetParent(mpAttrSet, *this, pFormatColl, pFormatColl);</text:p>
            <text:p>{</text:p>
            <text:p>{</text:p>
            <text:p>{</text:p>
            <text:p>SwContentNode::SwClientNotify(*this, rHint);</text:p>
            <text:p>{</text:p>
            <text:p/>
          </table:table-cell>
          <table:table-cell office:value-type="string" calcext:value-type="string">
            <text:p>Undo,ViewLayout,ViewLayout,InsertBreak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EraseText(SwContentIndex const &amp;,long,SwInsertFlags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03/31</text:p>
          </table:table-cell>
          <table:table-cell office:value-type="string" calcext:value-type="string">
            <text:p>23/06/25</text:p>
          </table:table-cell>
          <table:table-cell office:value-type="string" calcext:value-type="string">
            <text:p>5b5372f9-ca8f-4d52-ace4-fff3e0db3d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782</text:p>
            <text:p>sal/rtl/strtmpl.hxx:956</text:p>
            <text:p>sal/rtl/strtmpl.hxx:943</text:p>
            <text:p>sw/source/core/txtnode/ndtxt.cxx:2777</text:p>
            <text:p>sw/source/core/fields/ddetbl.cxx:163</text:p>
            <text:p>sw/source/core/fields/ddetbl.cxx:136</text:p>
            <text:p>sw/source/core/fields/ddefld.cxx:327</text:p>
            <text:p>sw/source/core/fields/ddefld.cxx:106</text:p>
            <text:p>sal/rtl/ustring.cxx:1257</text:p>
            <text:p>sal/rtl/ustring.cxx:1256</text:p>
            <text:p>sw/source/core/fields/ddefld.cxx:67</text:p>
            <text:p/>
          </table:table-cell>
          <table:table-cell office:value-type="string" calcext:value-type="string">
            <text:p>const sal_Int32 nCnt = (nCount==SAL_MAX_INT32)</text:p>
            <text:p>Copy((*ppThis)-&gt;buffer, pCharStr, nLen);</text:p>
            <text:p>{</text:p>
            <text:p>{</text:p>
            <text:p>pTextNode-&gt;EraseText( aCntIdx );</text:p>
            <text:p>{</text:p>
            <text:p>pTable-&gt;ChangeContent();</text:p>
            <text:p>m_rFieldType.UpdateDDE();</text:p>
            <text:p>rtl::str::assign(ppThis, pStr);</text:p>
            <text:p>{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inFontInstance::ImplGetGlyphBoundRect(unsigned int,tools::Rectangle &amp;,bool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03/01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ae647f07-9813-4fd7-8e1b-9c751e9199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font.cxx:1162</text:p>
            <text:p>sal/rtl/ustring.cxx:1203</text:p>
            <text:p>vcl/source/outdev/text.cxx:1446</text:p>
            <text:p>vcl/source/gdi/sallayout.cxx:145</text:p>
            <text:p>vcl/source/gdi/sallayout.cxx:231</text:p>
            <text:p>vcl/source/outdev/text.cxx:2356</text:p>
            <text:p>svtools/source/control/ruler.cxx:342</text:p>
            <text:p>sal/rtl/strtmpl.hxx:943</text:p>
            <text:p>svtools/source/control/ruler.cxx:590</text:p>
            <text:p>C:/Program Files (x86)/Microsoft Visual Studio/2019/Community/VC/Tools/MSVC/14.29.30133/include/vector:1742</text:p>
            <text:p>include/o3tl/cow_wrapper.hxx:207</text:p>
            <text:p/>
          </table:table-cell>
          <table:table-cell office:value-type="string" calcext:value-type="string">
            <text:p>HDC hDC = m_pGraphics-&gt;getHDC();</text:p>
            <text:p>{</text:p>
            <text:p>}</text:p>
            <text:p>{</text:p>
            <text:p>if (pGlyph-&gt;GetGlyphBoundRect(pGlyphFont, aRectangle))</text:p>
            <text:p>bRet = pSalLayout-&gt;GetBoundRect(aPixelRect);</text:p>
            <text:p>rRenderContext.GetTextBoundRect(aRect, rText, 0, 0, -1, 0, {}, {}, pTextLayout);</text:p>
            <text:p>{</text:p>
            <text:p>ImplVDrawText(rRenderContext, nHorizontalLocation, nCenter, aNumString, nMin, nMax);</text:p>
            <text:p/>
            <text:p>delete m_pimpl;</text:p>
            <text:p/>
          </table:table-cell>
          <table:table-cell office:value-type="string" calcext:value-type="string">
            <text:p>StatePageNumber,OpenTemplate,SaveAs,StatePageNumb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QtWidget::mousePressEvent(QMouseEvent*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1/12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8ab2c0bc-670c-4f96-8a3c-536924ce571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Macro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mPrintOptionsTabPage::~SmPrintOptionsTabPage(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2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6ff08871-065b-4179-9d52-1140d54a4d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dialog.cxx:185</text:p>
            <text:p>starmath/source/dialog.cxx:183</text:p>
            <text:p>cui/source/options/treeopt.cxx:546</text:p>
            <text:p>comphelper/source/misc/solarmutex.cxx:53</text:p>
            <text:p>vcl/win/app/salinst.cxx:151</text:p>
            <text:p>vcl/win/app/salinst.cxx:566</text:p>
            <text:p>vcl/source/app/svapp.cxx:475</text:p>
            <text:p>cui/source/options/treeopt.cxx:525</text:p>
            <text:p>include/vcl/vclptr.hxx:208</text:p>
            <text:p>include/vcl/vclptr.hxx:201</text:p>
            <text:p>sfx2/source/appl/appserv.cxx:1432</text:p>
            <text:p/>
          </table:table-cell>
          <table:table-cell office:value-type="string" calcext:value-type="string">
            <text:p>pViewSh-&gt;GetEditWindow()-&gt;UpdateStatus();</text:p>
            <text:p>{</text:p>
            <text:p>pPageInfo-&gt;m_xPage.reset();</text:p>
            <text:p>{</text:p>
            <text:p>comphelper::SolarMutex::doAcquire( nLockCount );</text:p>
            <text:p>{</text:p>
            <text:p>bool bProcessedEvent = pSVData-&gt;mpDefInst-&gt;DoYield(</text:p>
            <text:p>{</text:p>
            <text:p>}</text:p>
            <text:p>{</text:p>
            <text:p>pDlg.disposeAndClear();</text:p>
            <text:p/>
          </table:table-cell>
          <table:table-cell office:value-type="string" calcext:value-type="string">
            <text:p>OptionsTreeDialog,Undo,FrameDialog,OptionsTreeDialog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tatic void `anonymous namespace'::SwSaveWarningBox_Impl::SwSaveWarningBox_Impl(class weld::Window *, const class rtl::OUString &amp; const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e69fc436-5c75-4fc9-bbe8-a3c9c878a8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bui/mmresultdialogs.cxx:197</text:p>
            <text:p>sw/source/ui/dbui/mmresultdialogs.cxx:196</text:p>
            <text:p>sw/source/ui/dbui/mmresultdialogs.cxx:725</text:p>
            <text:p/>
          </table:table-cell>
          <table:table-cell office:value-type="string" calcext:value-type="string">
            <text:p>m_xEdit-&gt;set_text(rFileName);</text:p>
            <text:p>{</text:p>
            <text:p>std::unique_ptr&lt;SwSaveWarningBox_Impl&gt; xWarning(new SwSaveWarningBox_Impl(m_xDialog.get(), sOutPath));</text:p>
            <text:p/>
          </table:table-cell>
          <table:table-cell office:value-type="string" calcext:value-type="string">
            <text:p>Save,MailMergeSaveDocuments,Copy,MailMergeSaveDocument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fontconfig.so.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d0119fdc-04f0-4ec7-8eb2-7a325a964ab6</text:p>
          </table:table-cell>
          <table:table-cell office:value-type="string" calcext:value-type="string">
            <text:p>SIGBUS / BUS_ADR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DownToEndOfDataSel,DataFilterAutoFilter,GoUpToStartOfData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otebookBarContextChangeEventListener::disposing(com::sun::star::lang::EventObject const&amp;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2ef69b75-e8df-4df4-99c0-4304cb79312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tatic class SwCellFrame * lcl_FindCorrespondingCellFrame(const class SwRowFrame &amp; const, const class SwCellFrame &amp; const, const class SwRowFrame &amp; const, 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5/18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44eb7173-178b-4170-a109-408e66497f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611</text:p>
            <text:p>sw/source/core/layout/findfrm.cxx:1603</text:p>
            <text:p>sw/source/core/layout/findfrm.cxx:1727</text:p>
            <text:p>sw/source/core/layout/tabfrm.cxx:5925</text:p>
            <text:p>sw/source/core/layout/tabfrm.cxx:5865</text:p>
            <text:p>sw/source/core/layout/tabfrm.cxx:6116</text:p>
            <text:p>sw/source/core/layout/tabfrm.cxx:3727</text:p>
            <text:p>sw/source/core/layout/tabfrm.cxx:3628</text:p>
            <text:p>sw/source/core/layout/tabfrm.cxx:2245</text:p>
            <text:p>sal/rtl/ustring.cxx:1203</text:p>
            <text:p>sw/source/core/layout/tabfrm.cxx:1888</text:p>
            <text:p/>
          </table:table-cell>
          <table:table-cell office:value-type="string" calcext:value-type="string">
            <text:p>pCorrCell = static_cast&lt;SwCellFrame*&gt;(pCorrCell-&gt;GetNext());</text:p>
            <text:p>{</text:p>
            <text:p>pRet = lcl_FindCorrespondingCellFrame( *static_cast&lt;const SwRowFrame*&gt;(pRow), *this, *pMasterRow, false );</text:p>
            <text:p>const SwCellFrame* pPrevCell = pCurrSourceCell-&gt;GetPreviousCell();</text:p>
            <text:p>{</text:p>
            <text:p>const SwTwips nHeightOfFirstContentLine = lcl_CalcHeightOfFirstContentLine( *pFirstRow );</text:p>
            <text:p>SwTwips nTmpHeight = CalcHeightOfFirstContentLine();</text:p>
            <text:p>{</text:p>
            <text:p>if ( GetFollow()-&gt;ShouldBwdMoved( GetUpper(), bDummy ) )</text:p>
            <text:p>{</text:p>
            <text:p>{</text:p>
            <text:p/>
          </table:table-cell>
          <table:table-cell office:value-type="string" calcext:value-type="string">
            <text:p>FontHeight,CharFontName,FontHeight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istoryResetText::SetInDoc(SwDoc *,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8/11/14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1ba81698-ddfb-4acb-86e6-cdf5c22c46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440</text:p>
            <text:p>sw/source/core/undo/rolbck.cxx:439</text:p>
            <text:p>sw/source/core/undo/rolbck.cxx:1235</text:p>
            <text:p>sw/source/core/undo/rolbck.cxx:1217</text:p>
            <text:p>sw/source/core/undo/unattr.cxx:764</text:p>
            <text:p>sw/source/core/undo/unattr.cxx:735</text:p>
            <text:p>sw/source/core/undo/undobj.cxx:225</text:p>
            <text:p>sw/source/core/crsr/viscrs.cxx:487</text:p>
            <text:p>svl/source/undo/undo.cxx:1328</text:p>
            <text:p>svl/source/undo/undo.cxx:712</text:p>
            <text:p>sw/source/core/crsr/crsrsh.cxx:1214</text:p>
            <text:p/>
          </table:table-cell>
          <table:table-cell office:value-type="string" calcext:value-type="string">
            <text:p>SwTextNode * pTextNd = pDoc-&gt;GetNodes()[ m_nNodeIndex ]-&gt;GetTextNode();</text:p>
            <text:p>{</text:p>
            <text:p>pHHt-&gt;SetInDoc( pDoc, true );</text:p>
            <text:p>{</text:p>
            <text:p>m_pHistory-&gt;TmpRollback( pDoc, 0, !bToLast );</text:p>
            <text:p>{</text:p>
            <text:p>UndoImpl(*pContext);</text:p>
            <text:p>if (!comphelper::LibreOfficeKit::isActive() || pView-&gt;GetTextEditObject())</text:p>
            <text:p>maUndoActions[--i].pAction-&gt;UndoWithContext( i_context );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ormatContent::SetNewContentIdx(SwNodeIndex const*) [clone .part.271]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cd625c12-dcb0-4c7d-bc6b-2fed3e333e3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Save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frame::StartModule::createWithParentWindow(com::sun::star::uno::Reference&lt;com::sun::star::uno::XComponentContext&gt; const &amp;,com::sun::star::uno::Reference&lt;com::sun::star::awt::XWindow&gt; const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/07/20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4595132b-82c6-4f7f-bd81-7375dc26254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frame/StartModule.hpp:48</text:p>
            <text:p>E:/r/workdir/UnoApiHeadersTarget/offapi/normal/com/sun/star/frame/StartModule.hpp:50</text:p>
            <text:p>E:/r/workdir/UnoApiHeadersTarget/offapi/normal/com/sun/star/frame/StartModule.hpp:48</text:p>
            <text:p>sal/rtl/string.cxx:140</text:p>
            <text:p>sal/osl/w32/file_url.cxx:567</text:p>
            <text:p>vcl/source/window/builder.cxx:474</text:p>
            <text:p>E:/r/workdir/UnoApiHeadersTarget/offapi/normal/com/sun/star/frame/StartModule.hpp:48</text:p>
            <text:p>E:/r/workdir/UnoApiHeadersTarget/offapi/normal/com/sun/star/frame/StartModule.hpp:48</text:p>
            <text:p>E:/r/workdir/UnoApiHeadersTarget/offapi/normal/com/sun/star/frame/StartModule.hpp:48</text:p>
            <text:p>E:/r/workdir/UnoApiHeadersTarget/offapi/normal/com/sun/star/frame/StartModule.hpp:48</text:p>
            <text:p>sal/rtl/string.cxx:140</text:p>
            <text:p/>
          </table:table-cell>
          <table:table-cell office:value-type="string" calcext:value-type="string">
            <text:p/>
            <text:p/>
            <text:p/>
            <text:p>{</text:p>
            <text:p>return sEncodedURL.makeStringAndClear();</text:p>
            <text:p>xmlreader::XmlReader reader(sUri);</text:p>
            <text:p/>
            <text:p/>
            <text:p/>
            <text:p/>
            <text:p>{</text:p>
            <text:p/>
          </table:table-cell>
          <table:table-cell table:number-columns-repeated="16375"/>
        </table:table-row>
        <table:table-row table:style-name="ro12">
          <table:table-cell office:value-type="string" calcext:value-type="string">
            <text:p>GrVkGpu::addImageMemoryBarrier(GrManagedResource const *,unsigned int,unsigned int,bool,VkImageMemoryBarrier *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2364b25d-7e4f-4717-ad38-06dfb217f4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060</text:p>
            <text:p>E:/r/workdir/UnpackedTarball/skia/src/gpu/ganesh/GrDrawingManager.cpp:226</text:p>
            <text:p>E:/r/workdir/UnpackedTarball/skia/src/gpu/ganesh/GrOpFlushState.h:35</text:p>
            <text:p>E:/r/workdir/UnpackedTarball/skia/src/gpu/ganesh/text/GrAtlasManager.h:108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Ab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TabView::UpdateScrollBars(HeaderType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3/28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547e4c5d-3670-46b9-8e8c-3cb4457f3a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4.cxx:460</text:p>
            <text:p>sc/source/ui/view/tabview4.cxx:390</text:p>
            <text:p>sc/source/ui/view/tabview.cxx:706</text:p>
            <text:p>sc/source/ui/view/tabview.cxx:276</text:p>
            <text:p>sc/source/ui/view/tabvwsh4.cxx:393</text:p>
            <text:p>sfx2/source/view/viewfrm.cxx:2819</text:p>
            <text:p>vcl/source/outdev/outdev.cxx:658</text:p>
            <text:p>vcl/source/window/window.cxx:1631</text:p>
            <text:p>sal/osl/w32/mutex.cxx:78</text:p>
            <text:p>comphelper/source/misc/solarmutex.cxx:78</text:p>
            <text:p>vcl/source/app/svdata.cxx:222</text:p>
            <text:p/>
          </table:table-cell>
          <table:table-cell office:value-type="string" calcext:value-type="string">
            <text:p>SC_MOD()-&gt;AnythingChanged();                // if visible area has changed</text:p>
            <text:p>{</text:p>
            <text:p>UpdateScrollBars();     // don't reset scroll bars when scrolling</text:p>
            <text:p>{</text:p>
            <text:p>DoResize( rOfs, rSize );                    // position and size of tabview as passed</text:p>
            <text:p>DoAdjustPosSizePixel( pShell, Point(), aSize, false );</text:p>
            <text:p>if( AcquireGraphics() )</text:p>
            <text:p>ImplCallResize();</text:p>
            <text:p>{</text:p>
            <text:p>m_aMutex.release();</text:p>
            <text:p>{</text:p>
            <text:p/>
          </table:table-cell>
          <table:table-cell office:value-type="string" calcext:value-type="string">
            <text:p>GoRight,GoRight,GoLeft,Copy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tatic unsigned short ImplSalGetKeyCode(unsigned __int64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7/22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4a03a7ba-fee0-448b-bfb3-a96de7a6071e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3395</text:p>
            <text:p/>
          </table:table-cell>
          <table:table-cell office:value-type="string" calcext:value-type="string">
            <text:p>return nKeyCode;</text:p>
            <text:p/>
          </table:table-cell>
          <table:table-cell office:value-type="string" calcext:value-type="string">
            <text:p>UpdateInputFields,Paste,Expor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comphelper::OInterfaceContainerHelper4&lt;com::sun::star::document::XDocumentEventListener&gt;::forEach&lt;&lt;lambda_10c26e3c2930b00cece84fedc26ee250&gt; &gt;(class std::unique_lock&lt;std::mutex&gt; &amp; const, const class `anonymous-namespace'::SfxGlobalEvents_Impl: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05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5338c6d8-ab66-4da2-a9a7-86bbc44a62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293</text:p>
            <text:p>sfx2/source/notify/globalevents.cxx:462</text:p>
            <text:p>sfx2/source/notify/globalevents.cxx:490</text:p>
            <text:p>vcl/source/window/dialog.cxx:1032</text:p>
            <text:p>toolkit/source/awt/vclxwindow.cxx:907</text:p>
            <text:p>vcl/source/window/dialog.cxx:908</text:p>
            <text:p>vcl/source/window/dialog.cxx:1072</text:p>
            <text:p>vcl/source/window/dialog.cxx:1064</text:p>
            <text:p>vcl/source/app/salvtables.cxx:1852</text:p>
            <text:p>fpicker/source/office/RemoteFilesDialog.cxx:188</text:p>
            <text:p>fpicker/source/office/RemoteFilesDialog.cxx:175</text:p>
            <text:p/>
          </table:table-cell>
          <table:table-cell office:value-type="string" calcext:value-type="string">
            <text:p>auto xListener = iter.next();</text:p>
            <text:p>if ( events-&gt;hasByName( aEvent.EventName ) )</text:p>
            <text:p>m_aDocumentListeners.forEach(g,</text:p>
            <text:p>xEventBroadcaster-&gt;documentEventOccured(aObject);</text:p>
            <text:p>UNO3_GETIMPLEMENTATION2_IMPL(VCLXWindow, VCLXDevice);</text:p>
            <text:p>{</text:p>
            <text:p>if ( !ImplStartExecute() )</text:p>
            <text:p>{</text:p>
            <text:p>return m_xDialog-&gt;Execute();</text:p>
            <text:p>short nRet = SvtFileDialog_Base::run();</text:p>
            <text:p>{</text:p>
            <text:p/>
          </table:table-cell>
          <table:table-cell office:value-type="string" calcext:value-type="string">
            <text:p>OpenRemote,Open,RunMacro,OpenRem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PropertySetHelper::createPropertySetInfo(cppu::IPropertyArrayHelper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ba4a1da6-e579-4524-afaa-8864e70e6a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253</text:p>
            <text:p>cppuhelper/source/propshlp.cxx:252</text:p>
            <text:p>framework/source/services/pathsettings.cxx:1326</text:p>
            <text:p>unotools/source/config/pathoptions.cxx:403</text:p>
            <text:p>cppu/source/uno/copy.hxx:127</text:p>
            <text:p>cppu/source/uno/copy.hxx:288</text:p>
            <text:p>cppu/source/uno/any.cxx:39</text:p>
            <text:p>unotools/source/config/pathoptions.cxx:393</text:p>
            <text:p>unotools/source/config/pathoptions.cxx:451</text:p>
            <text:p>vcl/source/image/ImplImageTree.cxx:493</text:p>
            <text:p>sal/rtl/ustring.cxx:1203</text:p>
            <text:p/>
          </table:table-cell>
          <table:table-cell office:value-type="string" calcext:value-type="string">
            <text:p>return new OPropertySetHelperInfo_Impl(rProperties);</text:p>
            <text:p>{</text:p>
            <text:p>return ::cppu::OPropertySetHelper::createPropertySetInfo(getInfoHelper());</text:p>
            <text:p>Reference&lt; XPropertySetInfo &gt; xPropSetInfo = xPathSettings-&gt;getPropertySetInfo()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pImpl = std::make_shared&lt;SvtPathOptions_Impl&gt;();</text:p>
            <text:p>OUString paths = vcl::IconThemeScanner::GetStandardIconThemePath(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baccess::ODatabaseSource::getConnection(rtl::OUString const &amp;,rtl::OUString const &amp;,boo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09/27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d30c04e2-06c0-49b8-8981-2db5da388a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datasource.cxx:1244</text:p>
            <text:p>dbaccess/source/core/dataaccess/datasource.cxx:1225</text:p>
            <text:p>dbaccess/source/core/dataaccess/datasource.cxx:1194</text:p>
            <text:p>include/com/sun/star/uno/Any.hxx:61</text:p>
            <text:p>cppu/source/uno/copy.hxx:247</text:p>
            <text:p>cppu/source/uno/copy.hxx:127</text:p>
            <text:p>cppu/source/uno/copy.hxx:288</text:p>
            <text:p>cppu/source/uno/any.cxx:72</text:p>
            <text:p>cppu/source/typelib/typelib.cxx:1335</text:p>
            <text:p>cppu/source/typelib/typelib.cxx:2182</text:p>
            <text:p>dbaccess/source/core/dataaccess/datasource.cxx:1128</text:p>
            <text:p/>
          </table:table-cell>
          <table:table-cell office:value-type="string" calcext:value-type="string">
            <text:p>xConn = m_pImpl-&gt;m_pSharedConnectionManager-&gt;getConnection(</text:p>
            <text:p>{</text:p>
            <text:p>return getConnection(sUser, sPassword,_bIsolated);</text:p>
            <text:p>::uno_any_construct( this, NULL, NULL, cpp_acquire );</text:p>
            <text:p>_acquire( pDestAny-&gt;pReserved, acquire )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Delete,PrintPreview,ClosePreview,MailMergeLastEntr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ntNameBox::SettingsChangedHdl(VclSimpleEven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90de9cef-d5ae-4b1c-9a3c-961d26d3d9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box.cxx:360</text:p>
            <text:p>svtools/source/control/ctrlbox.cxx:352</text:p>
            <text:p>vcl/source/app/vclevent.cxx:46</text:p>
            <text:p>vcl/source/app/vclevent.cxx:27</text:p>
            <text:p>vcl/source/app/svapp.cxx:812</text:p>
            <text:p>vcl/source/app/settings.cxx:2939</text:p>
            <text:p>vcl/source/app/svapp.cxx:692</text:p>
            <text:p>vcl/source/app/svapp.cxx:668</text:p>
            <text:p>vcl/source/window/winproc.cxx:2853</text:p>
            <text:p>vcl/win/app/saltimer.cxx:41</text:p>
            <text:p>vcl/source/window/winproc.cxx:2654</text:p>
            <text:p/>
          </table:table-cell>
          <table:table-cell office:value-type="string" calcext:value-type="string">
            <text:p>rDev.disposeAndClear();</text:p>
            <text:p>{</text:p>
            <text:p>rLink.Call( rEvent );</text:p>
            <text:p>{</text:p>
            <text:p>pSVData-&gt;maAppData.maEventListeners.Call( aEvent );</text:p>
            <text:p>if ( mxData-&gt;maLocale != rSet.mxData-&gt;maLocale )</text:p>
            <text:p>ImplCallEventListenersApplicationDataChanged( &amp;aDCEvt);</text:p>
            <text:p>{</text:p>
            <text:p>ImplHandleSalSettings( nEvent );</text:p>
            <text:p>SalData *const pSalData = GetSalData();</text:p>
            <text:p>{</text:p>
            <text:p/>
          </table:table-cell>
          <table:table-cell office:value-type="string" calcext:value-type="string">
            <text:p>G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Polygon::ImplPolygon(ImplPolygon con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11/26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c910ed23-3a66-4ebc-a29e-96d481b2b73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84</text:p>
            <text:p>tools/source/generic/poly.cxx:71</text:p>
            <text:p>tools/source/generic/poly.cxx:886</text:p>
            <text:p>tools/source/generic/poly.cxx:887</text:p>
            <text:p>vcl/source/window/toolbox.cxx:2389</text:p>
            <text:p>vcl/source/window/toolbox.cxx:2374</text:p>
            <text:p>vcl/source/window/toolbox.cxx:2777</text:p>
            <text:p>C:/Program Files (x86)/Microsoft Visual Studio/2019/Community/VC/Tools/MSVC/14.29.30133/include/memory:2036</text:p>
            <text:p>vcl/source/window/toolbox.cxx:3469</text:p>
            <text:p>vcl/source/window/toolbox.cxx:3423</text:p>
            <text:p>vcl/source/window/paint.cxx:313</text:p>
            <text:p/>
          </table:table-cell>
          <table:table-cell office:value-type="string" calcext:value-type="string">
            <text:p>mnPoints   = rImpPoly.mnPoints;</text:p>
            <text:p>{</text:p>
            <text:p>Polygon::Polygon( sal_uInt16 nSize ) : mpImplPolygon(ImplPolygon(nSize))</text:p>
            <text:p>{</text:p>
            <text:p>tools::Polygon aPoly(4);</text:p>
            <text:p>{</text:p>
            <text:p>ImplDrawDropdownArrow(rRenderContext, aDropDownRect, bSetColor, bRotate);</text:p>
            <text:p/>
            <text:p>ImplDrawItem(rRenderContext, i, nHighlight);</text:p>
            <text:p>{</text:p>
            <text:p>m_pWindow-&gt;Paint(*m_pWindow-&gt;GetOutDev(), m_aPaintRect);</text:p>
            <text:p/>
          </table:table-cell>
          <table:table-cell office:value-type="string" calcext:value-type="string">
            <text:p>Paste,FunctionBox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opupMenu::Run(VclPtr&lt;MenuFloatingWindow&gt; const &amp;,bool,bool,FloatWinPopupFlags,Menu *,tools::Rectangle con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2/1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80de9d3-88ec-40e9-9e2b-d2089d776a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.cxx:2978</text:p>
            <text:p>vcl/source/window/menu.cxx:3023</text:p>
            <text:p>vcl/source/window/toolbox2.cxx:1598</text:p>
            <text:p>vcl/source/window/dockmgr.cxx:258</text:p>
            <text:p>vcl/source/window/dockmgr.cxx:256</text:p>
            <text:p>vcl/source/window/brdwin.cxx:802</text:p>
            <text:p>vcl/source/window/winproc.cxx:707</text:p>
            <text:p>D:/a/_work/1/s/src/vctools/crt/vcstartup/src/heap/new_scalar.cpp:35</text:p>
            <text:p>vcl/source/window/winproc.cxx:271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pWin-&gt;Execute();</text:p>
            <text:p>const bool bNative = Run(pWin, bRealExecute, bPreSelectFirst, nPopupModeFlags, pSFrom, aRect);</text:p>
            <text:p>sal_uInt16 uId = GetMenu()-&gt;Execute( pWin, tools::Rectangle( ImplGetPopupPosition( aMenuRect ), Size() ),</text:p>
            <text:p>mpDockWin-&gt;TitleButtonClick( nButton );</text:p>
            <text:p>{</text:p>
            <text:p>pClientWindow-&gt;TitleButtonClick( TitleButton::Menu );</text:p>
            <text:p>pChild-&gt;MouseButtonDown( aMEvt );</text:p>
            <text:p/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BasicIDEAppea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er::GetShellAndSlot_Impl(unsigned short,SfxShell * *,SfxSlot const * *,bool,boo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8da20cc4-a8ba-472f-83e6-d4a4fea4b6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701</text:p>
            <text:p>sfx2/source/control/dispatch.cxx:698</text:p>
            <text:p>sfx2/source/control/request.cxx:205</text:p>
            <text:p>vcl/source/gdi/print.cxx:991</text:p>
            <text:p>sal/rtl/ustring.cxx:1203</text:p>
            <text:p>sfx2/source/control/request.cxx:197</text:p>
            <text:p>sfx2/source/view/viewprn.cxx:877</text:p>
            <text:p>sal/rtl/ustring.cxx:1203</text:p>
            <text:p>cppu/source/uno/copy.hxx:127</text:p>
            <text:p>cppu/source/uno/copy.hxx:288</text:p>
            <text:p>xmloff/source/core/xmltoken.cxx:3312</text:p>
            <text:p/>
          </table:table-cell>
          <table:table-cell office:value-type="string" calcext:value-type="string">
            <text:p>Flush();</text:p>
            <text:p>{</text:p>
            <text:p>if( pImpl-&gt;pViewFrame-&gt;GetDispatcher()-&gt;GetShellAndSlot_Impl( nSlotId, &amp;pImpl-&gt;pShell, &amp;pImpl-&gt;pSlot, true, true ) )</text:p>
            <text:p>{</text:p>
            <text:p>{</text:p>
            <text:p>{</text:p>
            <text:p>SfxRequest aReq(GetViewFrame(), SID_PRINTER_NAME);</text:p>
            <text:p>{</text:p>
            <text:p>{</text:p>
            <text:p>_copyConstructAnyFromData( pDestAny, pSource, pType, pTypeDescr, acquire, mapping );</text:p>
            <text:p>TOKEN( 'meta-field',            XML_META_FIELD ),</text:p>
            <text:p/>
          </table:table-cell>
          <table:table-cell office:value-type="string" calcext:value-type="string">
            <text:p>PrinterSetup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int visit_decref(struct _object *, void 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2/24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fb00b80e-283f-4e54-b3c7-a971d31a65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Modules/gcmodule.c:380</text:p>
            <text:p>E:/r/workdir/UnpackedTarball/python3/Modules/gcmodule.c:380</text:p>
            <text:p>E:/r/workdir/UnpackedTarball/python3/Objects/dictobject.c:3122</text:p>
            <text:p>E:/r/workdir/UnpackedTarball/python3/Objects/descrobject.c:655</text:p>
            <text:p>E:/r/workdir/UnpackedTarball/python3/Python/symtable.c:1066</text:p>
            <text:p>E:/r/workdir/UnpackedTarball/python3/Modules/gcmodule.c:1054</text:p>
            <text:p>E:/r/workdir/UnpackedTarball/python3/Python/symtable.c:1645</text:p>
            <text:p>E:/r/workdir/UnpackedTarball/python3/Python/symtable.c:1619</text:p>
            <text:p>E:/r/workdir/UnpackedTarball/python3/Python/symtable.c:1390</text:p>
            <text:p>E:/r/workdir/UnpackedTarball/python3/Objects/listobject.c:743</text:p>
            <text:p>E:/r/workdir/UnpackedTarball/python3/Modules/gcmodule.c:124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12">
          <table:table-cell office:value-type="string" calcext:value-type="string">
            <text:p>static <text:s/>`OCommonEmbeddedObject::changeState'::`1'::catch$15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2724b2d4-a219-4534-aa18-d101caa9a45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commonembedding/embedobj.cxx:527</text:p>
            <text:p>embeddedobj/source/commonembedding/embedobj.cxx:522</text:p>
            <text:p>embeddedobj/source/commonembedding/embedobj.cxx:519</text:p>
            <text:p>embeddedobj/source/commonembedding/embedobj.cxx:519</text:p>
            <text:p/>
          </table:table-cell>
          <table:table-cell office:value-type="string" calcext:value-type="string">
            <text:p>throw;</text:p>
            <text:p>{</text:p>
            <text:p>SwitchStateTo_Impl( nNewState );</text:p>
            <text:p>SwitchStateTo_Impl( nNewState );</text:p>
            <text:p/>
          </table:table-cell>
          <table:table-cell office:value-type="string" calcext:value-type="string">
            <text:p>Copy,Paste,Past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Index::operator=(SwContentIndex con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fba9e9ea-0cc5-4822-a572-a56f94af7f9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202</text:p>
            <text:p>sal/rtl/ustring.cxx:1208</text:p>
            <text:p>sw/source/core/unocore/unotext.cxx:575</text:p>
            <text:p>include/rtl/instance.hxx:398</text:p>
            <text:p>vcl/source/app/scheduler.cxx:233</text:p>
            <text:p>vcl/source/app/scheduler.cxx:232</text:p>
            <text:p>sw/source/core/undo/docundo.cxx:251</text:p>
            <text:p>sw/source/core/unocore/unotext.cxx:509</text:p>
            <text:p>sw/source/core/unocore/unotext.cxx:1486</text:p>
            <text:p>sw/source/core/bastyp/index.cxx:57</text:p>
            <text:p>sal/osl/w32/mutex.cxx:83</text:p>
            <text:p/>
          </table:table-cell>
          <table:table-cell office:value-type="string" calcext:value-type="string">
            <text:p>ChgValue( rIdx, rIdx.m_nIndex );</text:p>
            <text:p>{</text:p>
            <text:p>throw aRunException;</text:p>
            <text:p>static T &amp; get() {</text:p>
            <text:p>ImplSVData* pSVData = ImplGetSVData();</text:p>
            <text:p>{</text:p>
            <text:p>AddUndoAction(std::move(pUndo));</text:p>
            <text:p>{</text:p>
            <text:p>insertTextContent( xInsertPosition, xTextContent, false );</text:p>
            <text:p>{</text:p>
            <text:p>LeaveCriticalSection(pMutexImpl);</text:p>
            <text:p/>
          </table:table-cell>
          <table:table-cell office:value-type="string" calcext:value-type="string">
            <text:p>SwBackspace,InsertPagebreak,StarShapes.horizontal-scroll,AddTextBo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Tree::BringEntryToAttention(weld::TreeIter con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3/06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bda0df4-b09f-4833-994a-69d814a2d6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5730</text:p>
            <text:p>vcl/inc/treeglue.hxx:127</text:p>
            <text:p>vcl/inc/treeglue.hxx:125</text:p>
            <text:p>sw/source/uibase/utlui/content.cxx:5516</text:p>
            <text:p>sw/source/uibase/utlui/content.cxx:1164</text:p>
            <text:p>sw/source/uibase/utlui/content.cxx:1152</text:p>
            <text:p>vcl/source/app/salvtables.cxx:785</text:p>
            <text:p>D:/a/_work/1/s/src/vctools/crt/vcstartup/src/heap/new_scalar.cpp:35</text:p>
            <text:p>vcl/source/app/salvtables.cxx:739</text:p>
            <text:p>vcl/source/window/event.cxx:296</text:p>
            <text:p>vcl/source/window/event.cxx:210</text:p>
            <text:p/>
          </table:table-cell>
          <table:table-cell office:value-type="string" calcext:value-type="string">
            <text:p>if (const SwTextAttr* pTextAttr = pFormatField-&gt;GetTextField())</text:p>
            <text:p>pTargetEntry = PosOverBody(rPos) ? pImpl-&gt;GetEntry(rPos) : nullptr;</text:p>
            <text:p>{</text:p>
            <text:p>{</text:p>
            <text:p>BringEntryToAttention(*xEntry);</text:p>
            <text:p>{</text:p>
            <text:p>}</text:p>
            <text:p/>
            <text:p>{</text:p>
            <text:p>rLink.Call( aEvent );</text:p>
            <text:p>if ( !bRet )</text:p>
            <text:p/>
          </table:table-cell>
          <table:table-cell office:value-type="string" calcext:value-type="string">
            <text:p>ResetAttributes,InsertAnnotation,InsertAnnotation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DocumentDeviceManager::CreatePrinter_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ae60beab-69c6-43cf-be28-c3bb95aae9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DeviceManager.cxx:297</text:p>
            <text:p>sw/source/core/doc/DocumentDeviceManager.cxx:283</text:p>
            <text:p>sw/source/filter/basflt/shellio.cxx:573</text:p>
            <text:p>sw/source/filter/basflt/shellio.cxx:569</text:p>
            <text:p>sw/source/filter/basflt/shellio.cxx:919</text:p>
            <text:p>sw/source/uibase/app/docsh.cxx:1077</text:p>
            <text:p>sw/source/filter/basflt/shellio.cxx:916</text:p>
            <text:p>sw/source/uibase/app/docshini.cxx:100</text:p>
            <text:p>sfx2/source/doc/docfile.cxx:1701</text:p>
            <text:p>sal/rtl/alloc_global.cxx:51</text:p>
            <text:p>sal/rtl/alloc_global.cxx:50</text:p>
            <text:p/>
          </table:table-cell>
          <table:table-cell office:value-type="string" calcext:value-type="string">
            <text:p>const SwPrintData&amp; rPrtData = getPrintData();</text:p>
            <text:p>{</text:p>
            <text:p>mxTemplate-&gt;getIDocumentDeviceAccess().getPrinter( true );</text:p>
            <text:p>{</text:p>
            <text:p>ReadHTML-&gt;MakeHTMLDummyTemplateDoc();</text:p>
            <text:p>const SvNumberFormatter* pFormatr = m_xDoc-&gt;GetNumberFormatter(false);</text:p>
            <text:p>{</text:p>
            <text:p>bHTMLTemplSet = SetHTMLTemplate( *GetDoc() );// Styles from HTML.vor</text:p>
            <text:p>}</text:p>
            <text:p>free (p);</text:p>
            <text:p>{</text:p>
            <text:p/>
          </table:table-cell>
          <table:table-cell office:value-type="string" calcext:value-type="string">
            <text:p>Delete,Delete,UpdateInputFields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anonymous namespace)::GtkInstanceSpinButton::signal_activate() [clone .lto_priv.1858]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3/15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6a3acca6-c6c8-41ce-bba5-8db2e9228841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Paste,Copy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XJJ_X.d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05/3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fe76842a-9b0e-4bfb-bda0-6cc9e269203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cDocShell::UpdatePendingRowHeights(short,bool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04/23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a5bf3897-34bc-4529-8237-80b12a3aad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5.cxx:434</text:p>
            <text:p>svx/source/svdraw/svdpntv.cxx:198</text:p>
            <text:p>svx/source/svdraw/svdedxv.cxx:226</text:p>
            <text:p>sc/source/ui/docshell/docsh5.cxx:433</text:p>
            <text:p>sc/source/ui/view/printfun.cxx:157</text:p>
            <text:p>sc/source/ui/view/printfun.cxx:225</text:p>
            <text:p>sc/source/ui/view/tabview2.cxx:1494</text:p>
            <text:p>sal/rtl/ustring.cxx:1203</text:p>
            <text:p>sal/rtl/ustring.cxx:1204</text:p>
            <text:p>sal/rtl/ustring.cxx:1203</text:p>
            <text:p>sc/source/ui/view/tabview3.cxx:450</text:p>
            <text:p/>
          </table:table-cell>
          <table:table-cell office:value-type="string" calcext:value-type="string">
            <text:p>bool bIsUndoEnabled = m_pDocument-&gt;IsUndoEnabled();</text:p>
            <text:p>{</text:p>
            <text:p>SdrGlueEditView::Notify(rBC, rHint);</text:p>
            <text:p>{</text:p>
            <text:p>pDocShell-&gt;UpdatePendingRowHeights( nPrintTab );</text:p>
            <text:p>Construct( pOptions );</text:p>
            <text:p>ScPrintFunc aPrintFunc( pDocSh, pDocSh-&gt;GetPrinter(), nTab, 0,0,nullptr, nullptr, pNewData.get() );</text:p>
            <text:p>{</text:p>
            <text:p>return rtl::str::release(pThis);</text:p>
            <text:p>{</text:p>
            <text:p>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TextWnd::InitEditEngine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08/16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9087e5b9-ae76-4660-9195-6bbe23b57f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1616</text:p>
            <text:p>sc/source/ui/app/inputwin.cxx:1522</text:p>
            <text:p>sc/source/ui/app/inputwin.cxx:1334</text:p>
            <text:p>sc/source/ui/app/inputwin.cxx:1307</text:p>
            <text:p>vcl/source/outdev/fill.cxx:47</text:p>
            <text:p>vcl/source/outdev/wallpaper.cxx:92</text:p>
            <text:p>sc/source/ui/app/inputwin.cxx:1300</text:p>
            <text:p>vcl/source/app/salvtables.cxx:6437</text:p>
            <text:p>vcl/source/app/salvtables.cxx:6437</text:p>
            <text:p>include/vcl/layout.hxx:643</text:p>
            <text:p>vcl/source/window/paint.cxx:477</text:p>
            <text:p/>
          </table:table-cell>
          <table:table-cell office:value-type="string" calcext:value-type="string">
            <text:p>SvtScriptType nScript = rDoc.GetStringScriptType( aString );</text:p>
            <text:p>{</text:p>
            <text:p>const_cast&lt;ScTextWnd&amp;&gt;(*this).InitEditEngine();</text:p>
            <text:p>if (EditView* pView = GetEditView())</text:p>
            <text:p>{</text:p>
            <text:p>SetFillColor( aOldFillColor );</text:p>
            <text:p>{</text:p>
            <text:p>IMPL_LINK(SalInstanceDrawingArea, PaintHdl, target_and_area, aPayload, void)</text:p>
            <text:p>IMPL_LINK(SalInstanceDrawingArea, PaintHdl, target_and_area, aPayload, void)</text:p>
            <text:p>m_aPaintHdl.Call(std::pair&lt;vcl::RenderContext&amp;, const tools::Rectangle&amp;&gt;(rRenderContext, rRect));</text:p>
            <text:p>{</text:p>
            <text:p/>
          </table:table-cell>
          <table:table-cell office:value-type="string" calcext:value-type="string">
            <text:p>ToggleMergeCells,PagebreakMode,PrintPreview,ClosePreview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vector&lt;signed char,std::allocator&lt;signed char&gt; &gt;::resize(unsigned int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12/21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a4a45f39-c127-4d2f-92f9-a982c6c75c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277</text:p>
            <text:p>package/source/zipapi/ThreadedDeflater.cxx:175</text:p>
            <text:p>comphelper/source/misc/threadpool.cxx:319</text:p>
            <text:p>comphelper/source/misc/threadpool.cxx:85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/>
            <text:p>deflater-&gt;outBuffers[sequence].resize(outputMaxSize);</text:p>
            <text:p>doWork();</text:p>
            <text:p>pTask-&gt;exec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GoUp,GoDown,GoDown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Ruler::ForceUpdate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10/0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2a2f818c-ac04-45a9-b90f-401a6c26aa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x/ruler.hxx:275</text:p>
            <text:p>include/svx/ruler.hxx:274</text:p>
            <text:p>sw/source/uibase/uiview/viewport.cxx:123</text:p>
            <text:p>sw/source/uibase/uiview/viewport.cxx:108</text:p>
            <text:p>sw/source/uibase/shells/basesh.cxx:2681</text:p>
            <text:p>vcl/source/gdi/region.cxx:364</text:p>
            <text:p>vcl/source/window/paint.cxx:575</text:p>
            <text:p>vcl/source/window/event.cxx:56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Update();</text:p>
            <text:p>{</text:p>
            <text:p>m_pHRuler-&gt;ForceUpdate();</text:p>
            <text:p>{</text:p>
            <text:p>rTempView.InvalidateRulerPos();</text:p>
            <text:p>Region::~Region() = default;</text:p>
            <text:p>}</text:p>
            <text:p>bDone = mpWindowImpl-&gt;mpParent-&gt;CompatPreNotify( rNEvt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PrintPreview,PrintPreview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ynCastSdrTextObj(SdrObject 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5/30</text:p>
          </table:table-cell>
          <table:table-cell office:value-type="string" calcext:value-type="string">
            <text:p>23/06/25</text:p>
          </table:table-cell>
          <table:table-cell office:value-type="string" calcext:value-type="string">
            <text:p>ec0e9cf2-ddd3-4ec7-a0bd-7b437375d5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3221</text:p>
            <text:p>svx/source/svdraw/svdobj.cxx:3218</text:p>
            <text:p>sd/source/ui/view/Outliner.cxx:1472</text:p>
            <text:p>sd/source/ui/view/Outliner.cxx:1471</text:p>
            <text:p>sd/source/ui/view/Outliner.cxx:1142</text:p>
            <text:p>sd/source/ui/view/Outliner.cxx:668</text:p>
            <text:p>include/com/sun/star/uno/genfunc.hxx:46</text:p>
            <text:p>cppu/source/uno/copy.hxx:247</text:p>
            <text:p>cppu/source/uno/copy.hxx:127</text:p>
            <text:p>cppuhelper/source/weak.cxx:203</text:p>
            <text:p>cppuhelper/source/weak.cxx:532</text:p>
            <text:p/>
          </table:table-cell>
          <table:table-cell office:value-type="string" calcext:value-type="string">
            <text:p>if( pObj &amp;&amp; pObj-&gt;IsSdrTextObj() )</text:p>
            <text:p>{</text:p>
            <text:p>mpSearchSpellTextObj = DynCastSdrTextObj( mpObj );</text:p>
            <text:p>{</text:p>
            <text:p>PutTextIntoOutliner();</text:p>
            <text:p>RestoreStartPosition ();</text:p>
            <text:p>{</text:p>
            <text:p>_acquire( pDestAny-&gt;pReserved, acquire );</text:p>
            <text:p>{</text:p>
            <text:p>}</text:p>
            <text:p>{</text:p>
            <text:p/>
          </table:table-cell>
          <table:table-cell office:value-type="string" calcext:value-type="string">
            <text:p>Open,Copy,SearchDialog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cComplexRefData::toAbs(ScSheetLimits const &amp;,ScAddress const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11/17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b76512c2-72aa-4cd6-9f4e-58b7efcd09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fdata.cxx:495</text:p>
            <text:p>sc/inc/mtvfunctions.hxx:330</text:p>
            <text:p/>
          </table:table-cell>
          <table:table-cell office:value-type="string" calcext:value-type="string">
            <text:p>return ScRange(Ref1.toAbs(rLimits, rPos), Ref2.toAbs(rLimits, rPos));</text:p>
            <text:p>EachElem&lt;BlkT, typename BlkT::iterator&gt;(*it, rFuncElem);</text:p>
            <text:p/>
          </table:table-cell>
          <table:table-cell office:value-type="string" calcext:value-type="string">
            <text:p>Paste,Undo,Undo,GoLef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SourceGlyphBuffer::reset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6/06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9fadc3d0-8559-4385-9ea4-231cb74b2df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GlyphBuffer.cpp:14</text:p>
            <text:p>D:/a/_work/1/s/src/vctools/crt/vcstartup/src/heap/throw_bad_alloc.cpp:35</text:p>
            <text:p>D:/a/_work/1/s/src/vctools/crt/vcstartup/src/heap/new_scalar.cpp:48</text:p>
            <text:p>vcl/skia/salbmp.cxx:132</text:p>
            <text:p>vcl/skia/salbmp.cxx:114</text:p>
            <text:p>vcl/skia/salbmp.cxx:1159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{</text:p>
            <text:p>CreateBitmapData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bool sd::hasVisibleShape(const class com::sun::star::uno::Reference&lt;com::sun::star::drawing::XShape&gt; &amp; cons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51901711-2f2a-4863-b7ad-fee0b20830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1057</text:p>
            <text:p>cppu/source/uno/data.cxx:267</text:p>
            <text:p>sd/source/core/CustomAnimationEffect.cxx:884</text:p>
            <text:p>sd/source/ui/animations/CustomAnimationPane.cxx:1054</text:p>
            <text:p>sd/source/ui/animations/CustomAnimationPane.cxx:1126</text:p>
            <text:p>vcl/source/window/window.cxx:1874</text:p>
            <text:p>vcl/source/window/window.cxx:1898</text:p>
            <text:p>vcl/source/window/window.cxx:1898</text:p>
            <text:p>vcl/source/window/paint.cxx:248</text:p>
            <text:p>vcl/source/window/window.cxx:1874</text:p>
            <text:p>vcl/source/window/window.cxx:1898</text:p>
            <text:p/>
          </table:table-cell>
          <table:table-cell office:value-type="string" calcext:value-type="string">
            <text:p>const OUString sShapeType( xShape-&gt;getShapeType() );</text:p>
            <text:p>{</text:p>
            <text:p>if( maTarget &gt;&gt;= aParaTarget )</text:p>
            <text:p>{</text:p>
            <text:p>addValue( pSet, nHandleHasVisibleShape, Any( hasVisibleShape( pEffect-&gt;getTargetShape() ) ) );</text:p>
            <text:p>{</text:p>
            <text:p>ImplGetParent()-&gt;RequestHelp( rHEvt );</text:p>
            <text:p>ImplGetParent()-&gt;RequestHelp( rHEvt );</text:p>
            <text:p>{</text:p>
            <text:p>{</text:p>
            <text:p>ImplGetParent()-&gt;RequestHelp( rHEvt );</text:p>
            <text:p/>
          </table:table-cell>
          <table:table-cell office:value-type="string" calcext:value-type="string">
            <text:p>Sidebar,ModifyPage,SlideChangeWindow,LeftPaneImpres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tdFontConfig::ChangeString(unsigned short,rtl::OUString const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12/06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e8e50def-4236-45f8-89be-01baac73d9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inc/fontcfg.hxx:64</text:p>
            <text:p>sw/source/uibase/inc/fontcfg.hxx:63</text:p>
            <text:p>sw/source/ui/config/optpage.cxx:593</text:p>
            <text:p>sal/rtl/strtmpl.hxx:1402</text:p>
            <text:p>D:/a/_work/1/s/src/vctools/crt/vcstartup/src/heap/new_scalar.cpp:35</text:p>
            <text:p>cui/source/options/treeopt.cxx:660</text:p>
            <text:p>cui/source/options/treeopt.cxx:646</text:p>
            <text:p>cui/source/options/treeopt.cxx:724</text:p>
            <text:p>C:/Program Files (x86)/Microsoft Visual Studio/2019/Community/VC/Tools/MSVC/14.29.30133/include/xtree:742</text:p>
            <text:p>vcl/source/window/event.cxx:264</text:p>
            <text:p>cui/source/options/treeopt.cxx:695</text:p>
            <text:p/>
          </table:table-cell>
          <table:table-cell office:value-type="string" calcext:value-type="string">
            <text:p>if(m_sDefaultFonts[nFontType] != rSet)</text:p>
            <text:p>{</text:p>
            <text:p>m_pFontConfig-&gt;SetFontStandard(sStandard, m_nFontGroup);</text:p>
            <text:p>{</text:p>
            <text:p/>
            <text:p>pPageInfo-&gt;m_xPage-&gt;FillItemSet(pGroupInfo-&gt;m_pOutItemSet.get());</text:p>
            <text:p>{</text:p>
            <text:p>ApplyOptions();</text:p>
            <text:p/>
            <text:p>}</text:p>
            <text:p>{</text:p>
            <text:p/>
          </table:table-cell>
          <table:table-cell office:value-type="string" calcext:value-type="string">
            <text:p>Documentation,InsertAnnotation,HelpIndex,OptionsTre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STGI.D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4586cc05-a0e5-4023-835d-6c7b5d4ba48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ZipUtils::ThreadedDeflater::Task::doWork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ca85a60a-048f-419e-9a9f-e241b238a7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ThreadedDeflater.cxx:198</text:p>
            <text:p>comphelper/source/misc/threadpool.cxx:319</text:p>
            <text:p>comphelper/source/misc/threadpool.cxx:85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stream.next_out = reinterpret_cast&lt;unsigned char*&gt;(deflater-&gt;outBuffers[sequence].data());</text:p>
            <text:p>doWork();</text:p>
            <text:p>pTask-&gt;exec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GoDown,GoLeft,GoLef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_sun_star_comp_stoc_OServiceManagerWrapper_get_implement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4/05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c7cae970-62b9-428e-8325-778ee7c6243e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oc/source/servicemanager/servicemanager.cxx:1473</text:p>
            <text:p>cppuhelper/source/servicemanager.cxx:705</text:p>
            <text:p>cppuhelper/source/servicemanager.cxx:703</text:p>
            <text:p>cppuhelper/source/servicemanager.cxx:675</text:p>
            <text:p>cppuhelper/source/servicemanager.cxx:666</text:p>
            <text:p>cppuhelper/source/servicemanager.cxx:1005</text:p>
            <text:p>sal/rtl/ustring.cxx:1252</text:p>
            <text:p>cppuhelper/source/servicemanager.cxx:1002</text:p>
            <text:p>vbahelper/source/vbahelper/vbaglobalbase.cxx:50</text:p>
            <text:p>sal/rtl/strtmpl.hxx:956</text:p>
            <text:p>sal/rtl/strtmpl.hxx:943</text:p>
            <text:p/>
          </table:table-cell>
          <table:table-cell office:value-type="string" calcext:value-type="string">
            <text:p>{</text:p>
            <text:p>return css::uno::Reference&lt;css::uno::XInterface&gt;(</text:p>
            <text:p>{</text:p>
            <text:p>inst = doCreateInstance(context);</text:p>
            <text:p>{</text:p>
            <text:p>return impl == nullptr ? css::uno::Reference&lt;css::uno::XInterface&gt;()</text:p>
            <text:p>rtl::str::newFromStr_WithLength(ppThis, pCharStr, nLen, allocExtra);</text:p>
            <text:p>{</text:p>
            <text:p>aSrvMgr = xContext-&gt;getServiceManager()-&gt;createInstanceWithContext( 'com.sun.star.comp.stoc.OServiceManagerWrapper' , xContext );</text:p>
            <text:p>Copy((*ppThis)-&gt;buffer, pCharStr, nLen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TabView::TabChanged(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3/22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ceedc777-769a-4773-9c85-0b8e10f9f2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5.cxx:325</text:p>
            <text:p>sc/source/ui/view/tabview3.cxx:3117</text:p>
            <text:p>sc/source/ui/view/tabview3.cxx:3114</text:p>
            <text:p>sc/source/ui/view/tabview4.cxx:528</text:p>
            <text:p>vcl/source/outdev/map.cxx:187</text:p>
            <text:p>sc/source/ui/view/tabview4.cxx:499</text:p>
            <text:p>sc/source/ui/view/tabview2.cxx:1423</text:p>
            <text:p>sc/source/ui/view/tabview2.cxx:1421</text:p>
            <text:p>sc/source/ui/view/tabview3.cxx:3096</text:p>
            <text:p>sc/source/ui/view/tabview5.cxx:281</text:p>
            <text:p>sc/source/ui/view/tabview3.cxx:1958</text:p>
            <text:p/>
          </table:table-cell>
          <table:table-cell office:value-type="string" calcext:value-type="string">
            <text:p>pGridWin[i]-&gt;initiatePageBreaks();</text:p>
            <text:p>if (pGridWin[i] &amp;&amp; pGridWin[i]-&gt;IsVisible())</text:p>
            <text:p>{</text:p>
            <text:p>CheckNeedsRepaint();</text:p>
            <text:p>{</text:p>
            <text:p>{</text:p>
            <text:p>if (pWin &amp;&amp; pWin-&gt;IsVisible())</text:p>
            <text:p>{</text:p>
            <text:p>HideNoteMarker();</text:p>
            <text:p>{</text:p>
            <text:p>TabChanged(bSameTabButMoved);                                       // DrawView</text:p>
            <text:p/>
          </table:table-cell>
          <table:table-cell office:value-type="string" calcext:value-type="string">
            <text:p>PrintPreview,StyleApply,StyleApply,StyleAppl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com::sun::star::uno::Reference&lt;com::sun::star::beans::XPropertySet&gt; dbaui::getColumnHelper(const class weld::TreeView &amp; const, const class weld::TreeIter *, const class com::sun::star::uno::Reference&lt;com::sun::star::beans::XPropertySet&gt; &amp; 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3/1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1b89b560-adcb-4bd7-958d-974597250d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767</text:p>
            <text:p>dbaccess/source/ui/browser/unodatbr.cxx:761</text:p>
            <text:p>dbaccess/source/ui/browser/unodatbr.cxx:805</text:p>
            <text:p>cppuhelper/source/propshlp.cxx:673</text:p>
            <text:p>cppu/source/typelib/static_types.cxx:277</text:p>
            <text:p>vcl/source/gdi/region.cxx:1431</text:p>
            <text:p>vcl/source/gdi/region.cxx:898</text:p>
            <text:p>cppu/source/uno/copy.hxx:127</text:p>
            <text:p>cppu/source/uno/copy.hxx:288</text:p>
            <text:p>cppuhelper/source/propshlp.cxx:606</text:p>
            <text:p>cppuhelper/source/propshlp.cxx:568</text:p>
            <text:p/>
          </table:table-cell>
          <table:table-cell office:value-type="string" calcext:value-type="string">
            <text:p>Reference&lt;XNameAccess&gt; xNames = xColumnsSup-&gt;getColumns();</text:p>
            <text:p>{</text:p>
            <text:p>Reference&lt;XPropertySet&gt; xProp = getColumnHelper(rTreeView, m_xCurrentlyDisplayed.get(), xSource);</text:p>
            <text:p>if( bVetoable ) // fire change Events?</text:p>
            <text:p>}</text:p>
            <text:p>Region&amp; vcl::Region::operator=( const vcl::Region&amp; ) = default;</text:p>
            <text:p>*this = rRegion;</text:p>
            <text:p>{</text:p>
            <text:p>_copyConstructAnyFromData( pDestAny, pSource, pType, pTypeDescr, acquire, mapping );</text:p>
            <text:p>{</text:p>
            <text:p>fire( i_handles, i_newValues, i_oldValues, i_count, false );</text:p>
            <text:p/>
          </table:table-cell>
          <table:table-cell office:value-type="string" calcext:value-type="string">
            <text:p>SwitchControlDesignMode,SwitchControlDesignMode,UseWizards,SwitchControlDesign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std::vector&lt;int,std::allocator&lt;int&gt; &gt; uploadPrimitives(const class std::vector&lt;Primitive,std::allocator&lt;Primitive&gt; &gt; &amp; const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4/22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139e553e-eb51-43fc-bad3-0a81f66e379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opengl/TransitionImpl.cxx:125</text:p>
            <text:p>slideshow/source/engine/opengl/TransitionImpl.cxx:111</text:p>
            <text:p>slideshow/source/engine/opengl/TransitionImpl.cxx:177</text:p>
            <text:p>slideshow/source/engine/opengl/TransitionImpl.cxx:137</text:p>
            <text:p>slideshow/source/engine/opengl/TransitionerImpl.cxx:1332</text:p>
            <text:p>slideshow/source/engine/transitions/slidechangebase.cxx:132</text:p>
            <text:p>vcl/source/helper/driverblocklist.cxx:764</text:p>
            <text:p>sal/osl/w32/mutex.cxx:83</text:p>
            <text:p>C:/Program Files (x86)/Microsoft Visual Studio/2019/Community/VC/Tools/MSVC/14.29.30133/include/memory:1628</text:p>
            <text:p>slideshow/source/engine/opengl/TransitionerImpl.cxx:1254</text:p>
            <text:p>slideshow/source/engine/transitions/slidetransitionfactory.cxx:153</text:p>
            <text:p/>
          </table:table-cell>
          <table:table-cell office:value-type="string" calcext:value-type="string">
            <text:p>int num = primitive.writeVertices(buf);</text:p>
            <text:p>{</text:p>
            <text:p>m_nFirstIndices = uploadPrimitives(getScene().getLeavingSlide());</text:p>
            <text:p>{</text:p>
            <text:p>if ( !pTransition || !xRes-&gt;setTransition(pTransition) )</text:p>
            <text:p>pRet = pSlide-&gt;getCurrentSlideBitmap( rView );</text:p>
            <text:p>}</text:p>
            <text:p>LeaveCriticalSection(pMutexImpl);</text:p>
            <text:p/>
            <text:p>{</text:p>
            <text:p>uno::Reference&lt;presentation::XTransition&gt; rTransition = mxFactory-&gt;createTransition(</text:p>
            <text:p/>
          </table:table-cell>
          <table:table-cell office:value-type="string" calcext:value-type="string">
            <text:p>Presentation,Presentation,Presentatio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SortableGridDataModel::disposing()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23/07/01</text:p>
          </table:table-cell>
          <table:table-cell office:value-type="string" calcext:value-type="string">
            <text:p>a20c861c-7513-460c-8f12-e26c48b717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controls/grid/sortablegriddatamodel.cxx:847</text:p>
            <text:p>sal/osl/w32/mutex.cxx:78</text:p>
            <text:p>cppuhelper/source/interfacecontainer.cxx:417</text:p>
            <text:p>toolkit/source/controls/grid/sortablegriddatamodel.cxx:843</text:p>
            <text:p>cppuhelper/source/implbase.cxx:104</text:p>
            <text:p>cppuhelper/source/implbase.cxx:90</text:p>
            <text:p>cppuhelper/source/implbase.cxx:79</text:p>
            <text:p>cppuhelper/source/implbase.cxx:69</text:p>
            <text:p>cppu/source/uno/destr.hxx:129</text:p>
            <text:p>cppu/source/uno/any.cxx:131</text:p>
            <text:p>cppu/source/uno/any.cxx:130</text:p>
            <text:p/>
          </table:table-cell>
          <table:table-cell office:value-type="string" calcext:value-type="string">
            <text:p>m_delegator-&gt;removeGridDataListener( this );</text:p>
            <text:p>{</text:p>
            <text:p>}</text:p>
            <text:p>{</text:p>
            <text:p>disposing();</text:p>
            <text:p>{</text:p>
            <text:p>dispose();</text:p>
            <text:p>{</text:p>
            <text:p>_release( pAny-&gt;pReserved, release );</text:p>
            <text:p>_destructAny( pValue, release );</text:p>
            <text:p>{</text:p>
            <text:p/>
          </table:table-cell>
          <table:table-cell office:value-type="string" calcext:value-type="string">
            <text:p>BasicStop,Delete,RunBasic,BasicSto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configmgr::`anonymous namespace'::writeNode(class configmgr::Components &amp; const, struct configmgr::TempFile &amp; const, const class rtl::Reference&lt;configmgr::Node&gt; &amp; const, class std::basic_string_view&lt;char16_t,std::char_traits&lt;char16_t&gt; &gt;, con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9/02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05b76363-dabb-4eb6-88cd-f47d3cdf84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writemodfile.cxx:382</text:p>
            <text:p>sal/rtl/strtmpl.hxx:1425</text:p>
            <text:p>configmgr/source/writemodfile.cxx:284</text:p>
            <text:p>configmgr/source/writemodfile.cxx:382</text:p>
            <text:p>sal/rtl/strtmpl.hxx:1425</text:p>
            <text:p>configmgr/source/writemodfile.cxx:284</text:p>
            <text:p>configmgr/source/writemodfile.cxx:382</text:p>
            <text:p>sal/rtl/strtmpl.hxx:1425</text:p>
            <text:p>configmgr/source/writemodfile.cxx:284</text:p>
            <text:p>configmgr/source/writemodfile.cxx:382</text:p>
            <text:p>sal/rtl/strtmpl.hxx:1425</text:p>
            <text:p/>
          </table:table-cell>
          <table:table-cell office:value-type="string" calcext:value-type="string">
            <text:p>writeNode(components, handle, node, member.first, member.second);</text:p>
            <text:p>Copy(pBuf + offset, pStr, len);</text:p>
            <text:p>{</text:p>
            <text:p>writeNode(components, handle, node, member.first, member.second);</text:p>
            <text:p>Copy(pBuf + offset, pStr, len);</text:p>
            <text:p>{</text:p>
            <text:p>writeNode(components, handle, node, member.first, member.second);</text:p>
            <text:p>Copy(pBuf + offset, pStr, len);</text:p>
            <text:p>{</text:p>
            <text:p>writeNode(components, handle, node, member.first, member.second);</text:p>
            <text:p>Copy(pBuf + offset, pStr, len);</text:p>
            <text:p/>
          </table:table-cell>
          <table:table-cell office:value-type="string" calcext:value-type="string">
            <text:p>Paste,GoRight,GoRight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ImpUpdateChainLinks(class SdrTextObj *, class std::basic_string_view&lt;char16_t,std::char_traits&lt;char16_t&gt; &gt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2/28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07eaaf1d-8018-47f2-b38d-c879433c68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1945</text:p>
            <text:p>svx/source/svdraw/svdotext.cxx:1934</text:p>
            <text:p>svx/source/svdraw/svdotext.cxx:1966</text:p>
            <text:p>svx/source/sdr/primitive2d/sdrattributecreator.cxx:566</text:p>
            <text:p>svx/source/sdr/primitive2d/sdrattributecreator.cxx:562</text:p>
            <text:p>svx/source/sdr/primitive2d/sdrattributecreator.cxx:847</text:p>
            <text:p>svx/source/sdr/primitive2d/sdrattributecreator.cxx:836</text:p>
            <text:p>svx/source/sdr/contact/viewcontactofsdrrectobj.cxx:44</text:p>
            <text:p>svx/source/sdr/contact/viewcontact.cxx:236</text:p>
            <text:p>svx/source/sdr/contact/viewcontactofsdrrectobj.cxx:34</text:p>
            <text:p>svx/source/svdraw/svdorect.cxx:49</text:p>
            <text:p/>
          </table:table-cell>
          <table:table-cell office:value-type="string" calcext:value-type="string">
            <text:p>SdrTextObj *pNextTextObj = DynCastSdrTextObj</text:p>
            <text:p>{</text:p>
            <text:p>ImpUpdateChainLinks(const_cast&lt;SdrTextObj *&gt;(this), aNextLinkName);</text:p>
            <text:p>bool bChainable = rTextObj.IsChainable();</text:p>
            <text:p>{</text:p>
            <text:p>aText = createNewSdrTextAttribute(rSet, *pText);</text:p>
            <text:p>{</text:p>
            <text:p>const drawinglayer::attribute::SdrLineFillEffectsTextAttribute aAttribute(</text:p>
            <text:p>createViewIndependentPrimitive2DSequence(xNew);</text:p>
            <text:p>{</text:p>
            <text:p>return std::make_unique&lt;sdr::contact::ViewContactOfSdrRectObj&gt;(*this);</text:p>
            <text:p/>
          </table:table-cell>
          <table:table-cell office:value-type="string" calcext:value-type="string">
            <text:p>FormatUngroup,FormatUngroup,Copy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list&lt;unsigned __int64,std::allocator&lt;unsigned __int64&gt; &gt;::~list&lt;unsigned __int64,std::allocator&lt;unsigned __int64&gt; &gt;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11/22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5212a6ee-c92c-444f-b3ac-259f4b96878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1037</text:p>
            <text:p>C:/Program Files (x86)/Microsoft Visual Studio/2019/Community/VC/Tools/MSVC/14.29.30133/include/list:1036</text:p>
            <text:p>sw/source/core/text/porlay.cxx:884</text:p>
            <text:p>sw/source/core/text/porlay.cxx:883</text:p>
            <text:p>sw/source/core/text/txtfrm.cxx:3139</text:p>
            <text:p>svl/source/items/itemset.cxx:796</text:p>
            <text:p>sw/source/core/text/txtfrm.cxx:2763</text:p>
            <text:p>sw/source/core/layout/wsfrm.cxx:4155</text:p>
            <text:p>sw/source/core/layout/wsfrm.cxx:4217</text:p>
            <text:p>sw/source/core/view/viewsh.cxx:2152</text:p>
            <text:p>sw/source/uibase/docvw/edtwin3.cxx:161</text:p>
            <text:p/>
          </table:table-cell>
          <table:table-cell office:value-type="string" calcext:value-type="string">
            <text:p/>
            <text:p/>
            <text:p>}</text:p>
            <text:p>{</text:p>
            <text:p>Init();</text:p>
            <text:p>{</text:p>
            <text:p>return true;</text:p>
            <text:p>pCnt-&gt;Prepare( PrepareHint::Clear, nullptr, false );</text:p>
            <text:p>::lcl_InvalidateContent( ContainsContent(), nInv );</text:p>
            <text:p>GetLayout()-&gt;InvalidateAllContent( nInv );</text:p>
            <text:p>pSh-&gt;InvalidateLayout(true);</text:p>
            <text:p/>
          </table:table-cell>
          <table:table-cell office:value-type="string" calcext:value-type="string">
            <text:p>SwBackspace,SelectAll,Bold,Sav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wTableField::GetCommand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11/04</text:p>
          </table:table-cell>
          <table:table-cell office:value-type="string" calcext:value-type="string">
            <text:p>23/07/02</text:p>
          </table:table-cell>
          <table:table-cell office:value-type="string" calcext:value-type="string">
            <text:p>5724ba5e-9bc9-4e7d-9c30-ff95db877e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tblcalc.cxx:90</text:p>
            <text:p/>
          </table:table-cell>
          <table:table-cell office:value-type="string" calcext:value-type="string">
            <text:p>SwNode const*const pNd = GetNodeOfFormula();</text:p>
            <text:p/>
          </table:table-cell>
          <table:table-cell office:value-type="string" calcext:value-type="string">
            <text:p>WordRightSel,WordRightSel,UpdateCurIndex,EditCurInde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sctl::DlgEditor::SetMode(basctl::DlgEditor::Mod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e80c03f1-2241-4680-8b5f-2c206398a3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dlged/dlged.cxx:577</text:p>
            <text:p>basctl/source/dlged/dlged.cxx:576</text:p>
            <text:p>basctl/source/basicide/baside3.cxx:531</text:p>
            <text:p>basctl/source/basicide/baside3.cxx:391</text:p>
            <text:p>E:/r/workdir/SdiTarget/basctl/sdi/basslots.hxx:167</text:p>
            <text:p>E:/r/workdir/SdiTarget/basctl/sdi/basslots.hxx:167</text:p>
            <text:p>sfx2/source/control/dispatch.cxx:254</text:p>
            <text:p>sfx2/source/view/viewsh.cxx:826</text:p>
            <text:p>sfx2/source/control/dispatch.cxx:215</text:p>
            <text:p>sfx2/source/control/dispatch.cxx:992</text:p>
            <text:p>sfx2/source/control/bindings.cxx:1753</text:p>
            <text:p/>
          </table:table-cell>
          <table:table-cell office:value-type="string" calcext:value-type="string">
            <text:p>if ( eNewMode != eMode )</text:p>
            <text:p>{</text:p>
            <text:p>GetEditor().SetMode( eOldMode );</text:p>
            <text:p>{</text:p>
            <text:p/>
            <text:p/>
            <text:p>(*pFunc)(&amp;rShell, rReq);</text:p>
            <text:p>{</text:p>
            <text:p>{</text:p>
            <text:p>Call_Impl( *pSh, *pSlot, *pReq, pReq-&gt;AllowsRecording() ); //! why bRecord?</text:p>
            <text:p>InvalidateAll( true );</text:p>
            <text:p/>
          </table:table-cell>
          <table:table-cell office:value-type="string" calcext:value-type="string">
            <text:p>MacroDialog,OptionsTreeDialog,TestMod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mplCursorInvert(vcl::Window*, ImplCursorData const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1/25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8b7a791d-5c4e-4779-8796-8a55f8433191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Annotation,InsertAnnotation,ShowNo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vxVertCTLTextTbxCtrl::statusChanged(com::sun::star::frame::FeatureStateEvent const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2/24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cce18b13-d038-4c0f-9900-c2a18447341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int,EditHeaderAndFooter,ExportDirectToPDF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nnectivity::firebird::OResultSetMetaData::getColumnLabel(long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5/27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5adf9d3b-36cf-4121-a347-07c25f16d79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connectivity/source/drivers/firebird/ResultSetMetaData.cxx:172</text:p>
            <text:p>dbaccess/source/core/api/resultcolumn.cxx:226</text:p>
            <text:p>dbaccess/source/core/api/CRowSetDataColumn.cxx:123</text:p>
            <text:p>cppuhelper/source/propshlp.cxx:557</text:p>
            <text:p>cppuhelper/source/propshlp.cxx:277</text:p>
            <text:p>dbaccess/source/core/api/RowSet.cxx:2780</text:p>
            <text:p>dbaccess/source/core/api/RowSet.cxx:2073</text:p>
            <text:p>svx/source/fmcomp/gridctrl.cxx:1218</text:p>
            <text:p>svx/source/fmcomp/fmgridif.cxx:2193</text:p>
            <text:p>svx/source/fmcomp/fmgridif.cxx:578</text:p>
            <text:p/>
          </table:table-cell>
          <table:table-cell office:value-type="string" calcext:value-type="string">
            <text:p/>
            <text:p>OUString sRet(m_pSqlda-&gt;sqlvar[column-1].aliasname,</text:p>
            <text:p>obtain( rValue, m_sColumnLabel, m_nPos, m_xMetaData, &amp;XResultSetMetaData::getColumnLabel );</text:p>
            <text:p>ODataColumn::getFastPropertyValue( rValue, nHandle );</text:p>
            <text:p>getFastPropertyValue( aRet, nHandle );</text:p>
            <text:p>return getFastPropertyValue( nHandle );</text:p>
            <text:p>xColumn-&gt;getPropertyValue(PROPERTY_LABEL) &gt;&gt;= sParseLabel;</text:p>
            <text:p>rtl::Reference&lt;ORowSetClone&gt; pClone = new ORowSetClone( m_aContext, *this, m_pMutex );</text:p>
            <text:p>xClone = xAccess.is() ? xAccess-&gt;createResultSet() : Reference&lt; XResultSet &gt; ();</text:p>
            <text:p>pGrid-&gt;setDataSource(m_xCursor);</text:p>
            <text:p>pPeer-&gt;setRowSet(xForm);</text:p>
            <text:p/>
          </table:table-cell>
          <table:table-cell table:number-columns-repeated="16375"/>
        </table:table-row>
        <table:table-row table:style-name="ro11">
          <table:table-cell office:value-type="string" calcext:value-type="string">
            <text:p>GrAtlasManager::postFlush(GrDeferredUploadToke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1/05</text:p>
          </table:table-cell>
          <table:table-cell office:value-type="string" calcext:value-type="string">
            <text:p>23/06/15</text:p>
          </table:table-cell>
          <table:table-cell office:value-type="string" calcext:value-type="string">
            <text:p>1471c4f7-eac6-48ca-9538-5600f9e718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text/GrAtlasManager.h:108</text:p>
            <text:p>E:/r/workdir/UnpackedTarball/skia/src/gpu/ganesh/GrDrawingManager.cpp:226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Edit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3tl::lru_map&lt;unsigned int,unsigned int,std::hash&lt;unsigned int&gt;,std::equal_to&lt;unsigned int&gt;,void&gt;::insert(std::pair&lt;unsigned int,unsigned int&gt; &amp;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6/1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78d270fd-fc35-4a2a-804e-45d77006c0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lru_map.hxx:229</text:p>
            <text:p>vcl/skia/SkiaHelper.cxx:691</text:p>
            <text:p>vcl/skia/SkiaHelper.cxx:680</text:p>
            <text:p>vcl/skia/salbmp.cxx:1375</text:p>
            <text:p>vcl/skia/salbmp.cxx:1393</text:p>
            <text:p>E:/r/workdir/UnpackedTarball/harfbuzz/src/hb-ot-layout-gsubgpos.hh:570</text:p>
            <text:p>E:/r/workdir/UnpackedTarball/harfbuzz/src/hb-ot-layout-gsubgpos.hh:1258</text:p>
            <text:p>vcl/skia/salbmp.cxx:830</text:p>
            <text:p>vcl/skia/salbmp.cxx:1359</text:p>
            <text:p>vcl/skia/gdiimpl.cxx:1684</text:p>
            <text:p>vcl/skia/gdiimpl.cxx:1683</text:p>
            <text:p/>
          </table:table-cell>
          <table:table-cell office:value-type="string" calcext:value-type="string">
            <text:p>checkLRUItemInsert();</text:p>
            <text:p>checksumCache.insert({ id, checksum });</text:p>
            <text:p>{</text:p>
            <text:p>return OString::Concat('C') + OString::number(getSkImageChecksum(image));</text:p>
            <text:p>}</text:p>
            <text:p/>
            <text:p/>
            <text:p>}</text:p>
            <text:p>{</text:p>
            <text:p>OString key = OString::number(targetSize.Width()) + 'x' + OString::number(targetSize.Height())</text:p>
            <text:p>{</text:p>
            <text:p/>
          </table:table-cell>
          <table:table-cell office:value-type="string" calcext:value-type="string">
            <text:p>CharRightSel,CharRightSel,CharRightSel,Ital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IsHeadingContained(const class SwTextNode *, const class SwNode &amp; const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5/20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9a3e6051-af87-47c9-adff-75e5173f2d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811</text:p>
            <text:p>sfx2/source/bastyp/progress.cxx:179</text:p>
            <text:p>sw/source/core/layout/frmtool.cxx:3783</text:p>
            <text:p>sw/source/core/doc/doctxm.cxx:1337</text:p>
            <text:p>sw/source/core/docnode/node2lay.cxx:326</text:p>
            <text:p>sw/source/core/doc/doctxm.cxx:1322</text:p>
            <text:p>sw/source/core/doc/doctxm.cxx:958</text:p>
            <text:p>sw/source/uibase/uiview/view.cxx:1168</text:p>
            <text:p>sw/source/uibase/uiview/view.cxx:1166</text:p>
            <text:p>sw/source/uibase/docvw/PostItMgr.cxx:488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&amp;&amp; pChptrNd-&gt;GetAttrOutlineLevel()</text:p>
            <text:p>{</text:p>
            <text:p>{</text:p>
            <text:p>|| static_cast&lt;SwTextFrame*&gt;(pTextNd-&gt;getLayoutFrame(pLayout))-&gt;GetTextNodeForParaProps() == pTextNd) &amp;&amp;</text:p>
            <text:p>mpIter.reset();</text:p>
            <text:p>{</text:p>
            <text:p>UpdateOutline( pOwnChapterNode, pLayout );</text:p>
            <text:p>return dynamic_cast&lt;SwDocShell*&gt;( pDocShell );</text:p>
            <text:p>{</text:p>
            <text:p>if ( mpView-&gt;GetDocShell() == &amp;rBC )</text:p>
            <text:p/>
            <text:p/>
          </table:table-cell>
          <table:table-cell office:value-type="string" calcext:value-type="string">
            <text:p>InsertIndexesEntry,Delete,Delete,InsertMultiInde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&lt;lambda_ee34d54822f6581c4f7fc2ed39814d8a&gt;::operator()(long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6/11</text:p>
          </table:table-cell>
          <table:table-cell office:value-type="string" calcext:value-type="string">
            <text:p>23/07/01</text:p>
          </table:table-cell>
          <table:table-cell office:value-type="string" calcext:value-type="string">
            <text:p>f53481fe-07a9-4158-aa9d-535630af1d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4.cxx:1868</text:p>
            <text:p>svl/source/notify/SfxBroadcaster.cxx:40</text:p>
            <text:p>vcl/source/app/svdata.cxx:76</text:p>
            <text:p>C:/Program Files (x86)/Microsoft Visual Studio/2019/Community/VC/Tools/MSVC/14.29.30133/include/xmemory:904</text:p>
            <text:p>sc/source/ui/docshell/docsh4.cxx:1844</text:p>
            <text:p>vcl/source/window/dialog.cxx:1191</text:p>
            <text:p>sal/rtl/string.cxx:547</text:p>
            <text:p>sfx2/source/dialog/tabdlg.cxx:660</text:p>
            <text:p>sfx2/source/dialog/tabdlg.cxx:759</text:p>
            <text:p>vcl/source/window/dialog.cxx:1135</text:p>
            <text:p>sfx2/source/dialog/tabdlg.cxx:361</text:p>
            <text:p/>
          </table:table-cell>
          <table:table-cell office:value-type="string" calcext:value-type="string">
            <text:p>rCaller.GetViewFrame()-&gt;GetBindings().Invalidate( SID_HFEDIT );</text:p>
            <text:p>pListener-&gt;Notify(*this, rHint);</text:p>
            <text:p>ImplSVData* ImplGetSVData() {</text:p>
            <text:p/>
            <text:p>pDlg-&gt;StartExecuteAsync([this, pDlg, pRequest, pStyleSheet, aOldData, aOldName, &amp;rStyleSet, nCurTab, &amp;rCaller, bUndo](sal_Int32 nResult){</text:p>
            <text:p>fn(nResult);</text:p>
            <text:p>{</text:p>
            <text:p>return bEnd;</text:p>
            <text:p>{</text:p>
            <text:p>{</text:p>
            <text:p>IMPL_LINK_NOARG(SfxTabDialogController, OkHdl, weld::Button&amp;, void)</text:p>
            <text:p/>
          </table:table-cell>
          <table:table-cell office:value-type="string" calcext:value-type="string">
            <text:p>SetBorderStyle,SaveAs,PageFormatDialog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LeftRight(bool,unsigned short,SwCursorSkipMode,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56a87b60-a524-427c-80d1-1348e54583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356</text:p>
            <text:p>sw/source/uibase/wrtsh/select.cxx:449</text:p>
            <text:p>sw/source/uibase/wrtsh/move.cxx:123</text:p>
            <text:p>sw/source/uibase/wrtsh/move.cxx:105</text:p>
            <text:p>sw/source/uibase/shells/txtcrsr.cxx:96</text:p>
            <text:p>sw/source/uibase/shells/txtcrsr.cxx:47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>svl/source/items/itempool.cxx:655</text:p>
            <text:p/>
          </table:table-cell>
          <table:table-cell office:value-type="string" calcext:value-type="string">
            <text:p>&amp;&amp; pTextNd-&gt;HasVisibleNumberingOrBullet())</text:p>
            <text:p>SwWordCountWrapper *pWrdCnt = static_cast&lt;SwWordCountWrapper*&gt;(GetView().GetViewFrame()-&gt;GetChildWindow(SwWordCountWrapper::GetChildWindowId()));</text:p>
            <text:p>return SwCursorShell::Left( nCount, nMode, bVisual );</text:p>
            <text:p>MoveCursor();</text:p>
            <text:p>rSh.Left( SwCursorSkipMode::Cells,  bSelect, 1, false, true );</text:p>
            <text:p>{</text:p>
            <text:p>(*pFunc)(&amp;rShell, rReq);</text:p>
            <text:p>{</text:p>
            <text:p>}</text:p>
            <text:p>{</text:p>
            <text:p>SfxPoolItem *pPoolItem = rItem.Clone(pImpl-&gt;mpMaster);</text:p>
            <text:p/>
          </table:table-cell>
          <table:table-cell office:value-type="string" calcext:value-type="string">
            <text:p>GoDown,GoDown,GoRight,GoLeft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CursorShell::MoveStartText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b390eda2-4664-492d-9b07-1a4a0f1340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736</text:p>
            <text:p>sw/source/uibase/wrtsh/move.cxx:284</text:p>
            <text:p>sw/source/uibase/wrtsh/move.cxx:210</text:p>
            <text:p>sw/source/uibase/wrtsh/select.cxx:158</text:p>
            <text:p/>
          </table:table-cell>
          <table:table-cell office:value-type="string" calcext:value-type="string">
            <text:p>&amp;&amp; MoveOutOfTable());</text:p>
            <text:p>return SwCursorShell::MoveRegion( GotoCurrRegionAndSkip, fnRegionStart ) ||</text:p>
            <text:p>{</text:p>
            <text:p>GoStart(true, &amp;bMoveTable, false, !bIsFullSel);</text:p>
            <text:p/>
          </table:table-cell>
          <table:table-cell office:value-type="string" calcext:value-type="string">
            <text:p>DeleteRows,SelectAll,DeleteRows,SelectA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ditShell::GetTextCollFromPool(unsigned short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/11/25</text:p>
          </table:table-cell>
          <table:table-cell office:value-type="string" calcext:value-type="string">
            <text:p>23/06/24</text:p>
          </table:table-cell>
          <table:table-cell office:value-type="string" calcext:value-type="string">
            <text:p>fcbe8727-8e19-466c-86e1-bcc81668bd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fmt.cxx:123</text:p>
            <text:p>sw/source/core/edit/edfmt.cxx:122</text:p>
            <text:p>sw/source/ui/config/optpage.cxx:807</text:p>
            <text:p>configmgr/source/access.cxx:423</text:p>
            <text:p>sw/source/ui/config/optpage.cxx:707</text:p>
            <text:p>cui/source/options/treeopt.cxx:973</text:p>
            <text:p>C:/Program Files (x86)/Microsoft Visual Studio/2019/Community/VC/Tools/MSVC/14.29.30133/include/memory:2036</text:p>
            <text:p>vcl/source/treelist/svimpbox.cxx:666</text:p>
            <text:p>cui/source/options/treeopt.cxx:910</text:p>
            <text:p>vcl/source/treelist/treelistbox.cxx:2119</text:p>
            <text:p>vcl/source/treelist/svimpbox.cxx:614</text:p>
            <text:p/>
          </table:table-cell>
          <table:table-cell office:value-type="string" calcext:value-type="string">
            <text:p>return GetDoc()-&gt;getIDocumentStylePoolAccess().GetTextCollFromPool( nId );</text:p>
            <text:p>{</text:p>
            <text:p>SwTextFormatColl *pColl = m_pWrtShell-&gt;GetTextCollFromPool(RES_POOLCOLL_STANDARD);</text:p>
            <text:p>{</text:p>
            <text:p>{</text:p>
            <text:p>pPageInfo-&gt;m_xPage-&gt;Reset( &amp;*pGroupInfo-&gt;m_pInItemSet );</text:p>
            <text:p/>
            <text:p>}</text:p>
            <text:p>{</text:p>
            <text:p>SelectHdl();</text:p>
            <text:p>m_pView-&gt;Select( m_pCursor );</text:p>
            <text:p/>
          </table:table-cell>
          <table:table-cell office:value-type="string" calcext:value-type="string">
            <text:p>UpdateInputFields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istory::AddChangeFlyAnchor(SwFrameForma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4/29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f8c029fe-8d87-4347-9c90-6bf015f677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145</text:p>
            <text:p>sw/source/core/undo/rolbck.cxx:1144</text:p>
            <text:p>sw/source/core/undo/undobj.cxx:1045</text:p>
            <text:p>tools/source/datetime/datetime.cxx:129</text:p>
            <text:p>sw/source/core/undo/undobj.cxx:863</text:p>
            <text:p>sw/source/core/undo/undel.cxx:232</text:p>
            <text:p>svl/source/undo/undo.cxx:333</text:p>
            <text:p>svl/source/undo/undo.cxx:317</text:p>
            <text:p>svl/source/undo/undo.cxx:599</text:p>
            <text:p>sw/source/core/undo/undel.cxx:198</text:p>
            <text:p>sw/source/core/doc/DocumentContentOperationsManager.cxx:4340</text:p>
            <text:p/>
          </table:table-cell>
          <table:table-cell office:value-type="string" calcext:value-type="string">
            <text:p>std::unique_ptr&lt;SwHistoryHint&gt; pHt(new SwHistoryChangeFlyAnchor( rFormat ));</text:p>
            <text:p>{</text:p>
            <text:p>m_pHistory-&gt;AddChangeFlyAnchor(*pFormat);</text:p>
            <text:p>aTime -= rTime;</text:p>
            <text:p>{</text:p>
            <text:p>DelContentIndex(*rPam.GetMark(), *rPam.GetPoint(),</text:p>
            <text:p>}</text:p>
            <text:p>{</text:p>
            <text:p>return pUndoArray-&gt;nCurUndoAction;</text:p>
            <text:p>{</text:p>
            <text:p>m_rDoc.GetIDocumentUndoRedo().AppendUndo(std::make_unique&lt;SwUndoDelete&gt;(rPam, flags));</text:p>
            <text:p/>
          </table:table-cell>
          <table:table-cell office:value-type="string" calcext:value-type="string">
            <text:p>Copy,Paste,Undo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ule::ShowDBObj(SwView const &amp;,SwDBData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05/19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84da7db1-15f4-40ab-992b-6a678bfe11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swmodul1.cxx:369</text:p>
            <text:p>sw/source/uibase/app/swmodul1.cxx:368</text:p>
            <text:p>sw/source/uibase/app/apphdl.cxx:911</text:p>
            <text:p>vcl/win/app/saltimer.cxx:41</text:p>
            <text:p>sw/source/uibase/app/apphdl.cxx:868</text:p>
            <text:p>svl/source/notify/SfxBroadcaster.cxx:40</text:p>
            <text:p>sfx2/source/appl/appcfg.cxx:97</text:p>
            <text:p>sfx2/source/appl/appcfg.cxx:97</text:p>
            <text:p>vcl/source/app/scheduler.cxx:485</text:p>
            <text:p>vcl/source/app/scheduler.cxx:331</text:p>
            <text:p>vcl/win/app/saltimer.cxx:165</text:p>
            <text:p/>
          </table:table-cell>
          <table:table-cell office:value-type="string" calcext:value-type="string">
            <text:p>Reference&lt;XFrame&gt; xFrame = rView.GetViewFrame()-&gt;GetFrame().GetFrameInterface();</text:p>
            <text:p>{</text:p>
            <text:p>ShowDBObj(pWrtSh-&gt;GetView(), pDoc-&gt;GetDBData());</text:p>
            <text:p>SalData *const pSalData = GetSalData();</text:p>
            <text:p>{</text:p>
            <text:p>pListener-&gt;Notify(*this, rHint);</text:p>
            <text:p>IMPL_LINK(SfxEventAsyncer_Impl, IdleHdl, Timer*, pAsyncIdle, void)</text:p>
            <text:p>IMPL_LINK(SfxEventAsyncer_Impl, IdleHdl, Timer*, pAsyncIdle, void)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UpdateInputFields,ViewDataSourceBrowser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[thunk]:cppu::PartialWeakComponentImplHelper&lt;com::sun::star::lang::XServiceInfo,com::sun::star::beans::XIntrospection&gt;::queryInterface`adjustor{80}' (com::sun::star::uno::Type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06/15</text:p>
          </table:table-cell>
          <table:table-cell office:value-type="string" calcext:value-type="string">
            <text:p>e5743d3e-7d32-4a41-9fe8-044daf99901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editeng/source/editeng/editview.cxx:1296</text:p>
            <text:p>D:/a/_work/1/s/src/vctools/crt/vcstartup/src/heap/new_scalar.cpp:48</text:p>
            <text:p>C:/Program Files (x86)/Microsoft Visual Studio/2019/Community/VC/Tools/MSVC/14.29.30133/include/vector:1723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deque:1448</text:p>
            <text:p>C:/Program Files (x86)/Microsoft Visual Studio/2019/Community/VC/Tools/MSVC/14.29.30133/include/deque:1432</text:p>
            <text:p>vcl/source/window/dialog.cxx:1680</text:p>
            <text:p>vcl/source/window/dialog.cxx:1656</text:p>
            <text:p>desktop/source/deployment/gui/dp_gui_extensioncmdqueue.cxx:801</text:p>
            <text:p/>
          </table:table-cell>
          <table:table-cell office:value-type="string" calcext:value-type="string">
            <text:p/>
            <text:p>pImpEditView-&gt;pEditEngine-&gt;FormatAndLayout(this);</text:p>
            <text:p/>
            <text:p/>
            <text:p/>
            <text:p/>
            <text:p/>
            <text:p/>
            <text:p>m_xImpl-&gt;m_aBusyStack.push(aTopLevels);</text:p>
            <text:p>{</text:p>
            <text:p>m_pDialogHelper-&gt;incBusy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.LTHUNK29.lto_priv.128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6/12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1b5f3c89-e7c0-4b52-b716-643011f4a0e4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ntrolCodes,StyleNewByExample,RemoveBullets,Right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Sequence&lt;com::sun::star::uno::Reference&lt;com::sun::star::reflection::XIdlClass&gt; &gt;::Sequence&lt;com::sun::star::uno::Reference&lt;com::sun::star::reflection::XIdlClass&gt; &gt;(lon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2/31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f26d13a2-f678-46ce-8c4b-7d7629acb2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98</text:p>
            <text:p>cppu/source/uno/sequence.cxx:785</text:p>
            <text:p>include/com/sun/star/uno/Sequence.hxx:96</text:p>
            <text:p>stoc/source/corereflection/criface.cxx:505</text:p>
            <text:p>stoc/source/corereflection/criface.cxx:370</text:p>
            <text:p>stoc/source/inspect/introspection.cxx:1316</text:p>
            <text:p>stoc/source/corereflection/criface.cxx:474</text:p>
            <text:p>stoc/source/invocation/invocation.cxx:598</text:p>
            <text:p>include/typelib/typedescription.h:1033</text:p>
            <text:p>cppu/source/uno/copy.hxx:235</text:p>
            <text:p>cppu/source/uno/copy.hxx:127</text:p>
            <text:p/>
          </table:table-cell>
          <table:table-cell office:value-type="string" calcext:value-type="string">
            <text:p>bool success =</text:p>
            <text:p>{</text:p>
            <text:p>{</text:p>
            <text:p>Sequence&lt; Reference&lt; XIdlClass &gt; &gt; aTempParamTypes( nParams );</text:p>
            <text:p>{</text:p>
            <text:p>xRet = mpStaticImpl-&gt;getMethods()[i];</text:p>
            <text:p>{</text:p>
            <text:p>Sequence&lt;ParamInfo&gt; aFParams        = xMethod-&gt;getParameterInfos();</text:p>
            <text:p>{</text:p>
            <text:p>TYPELIB_DANGER_RELEASE( pTypeDescr 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ilter::config::FilterCache::getMatchingItemsByProps(filter::config::FilterCache::EItemType,o3tl::span&lt;com::sun::star::beans::NamedValue const &gt;,o3tl::span&lt;com::sun::star::beans::NamedValue const &gt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422c38f2-cbbd-4401-9c32-5e68f7250e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ilter/source/config/cache/filtercache.cxx:267</text:p>
            <text:p>filter/source/config/cache/filtercache.cxx:250</text:p>
            <text:p>filter/source/config/cache/basecontainer.cxx:365</text:p>
            <text:p>sfx2/source/bastyp/fltfnc.cxx:572</text:p>
            <text:p>sal/rtl/ustring.cxx:1203</text:p>
            <text:p>cppu/source/uno/any.cxx:131</text:p>
            <text:p>cppu/source/uno/copy.hxx:651</text:p>
            <text:p>sal/rtl/ustring.cxx:1203</text:p>
            <text:p>cppu/source/uno/copy.hxx:651</text:p>
            <text:p>cppu/source/uno/copy.hxx:651</text:p>
            <text:p>sfx2/source/bastyp/fltfnc.cxx:561</text:p>
            <text:p/>
          </table:table-cell>
          <table:table-cell office:value-type="string" calcext:value-type="string">
            <text:p>(elem.second.haveProps(lIProps)    ) &amp;&amp;</text:p>
            <text:p>{</text:p>
            <text:p>lKeys = pCache-&gt;getMatchingItemsByProps(m_eType, o3tl::span&lt;const css::beans::NamedValue&gt;( lProperties.getConstArray(), lProperties.getLength() ));</text:p>
            <text:p>uno::Reference &lt; css::container::XEnumeration &gt; xEnum = xTypeCFG-&gt;createSubSetEnumerationByProperties( aSeq );</text:p>
            <text:p>{</text:p>
            <text:p>_destructAny( pValue, release );</text:p>
            <text:p>}</text:p>
            <text:p>{</text:p>
            <text:p>}</text:p>
            <text:p>}</text:p>
            <text:p>{</text:p>
            <text:p/>
          </table:table-cell>
          <table:table-cell office:value-type="string" calcext:value-type="string">
            <text:p>GoRight,GoRight,GoRigh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ComboBoxWithEdit::~SalInstanceComboBoxWithEdit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1/09</text:p>
          </table:table-cell>
          <table:table-cell office:value-type="string" calcext:value-type="string">
            <text:p>23/06/22</text:p>
          </table:table-cell>
          <table:table-cell office:value-type="string" calcext:value-type="string">
            <text:p>99112d84-a337-4adf-9dd3-955d3fc1da10</text:p>
          </table:table-cell>
          <table:table-cell office:value-type="string" calcext:value-type="string">
            <text:p>EXCEPTION_IN_PAGE_ERROR_EXEC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6823</text:p>
            <text:p>svx/source/tbxctrls/tbcontrl.cxx:265</text:p>
            <text:p>svx/source/tbxctrls/tbcontrl.cxx:264</text:p>
            <text:p>svx/source/tbxctrls/tbcontrl.cxx:3072</text:p>
            <text:p>svx/source/tbxctrls/tbcontrl.cxx:3068</text:p>
            <text:p>framework/source/uielement/toolbarmanager.cxx:1022</text:p>
            <text:p>framework/source/uielement/toolbarmanager.cxx:835</text:p>
            <text:p>framework/source/services/ContextChangeEventMultiplexer.cxx:209</text:p>
            <text:p>framework/source/uielement/toolbarmanager.cxx:819</text:p>
            <text:p>framework/source/uielement/toolbarwrapper.cxx:83</text:p>
            <text:p>vcl/win/app/salinst.cxx:160</text:p>
            <text:p/>
          </table:table-cell>
          <table:table-cell office:value-type="string" calcext:value-type="string">
            <text:p>m_xComboBox-&gt;SetEntryActivateHdl(Link&lt;Edit&amp;, bool&gt;());</text:p>
            <text:p>m_xWidget.reset();</text:p>
            <text:p>{</text:p>
            <text:p>pImpl-&gt;m_xVclBox.disposeAndClear();</text:p>
            <text:p>{</text:p>
            <text:p>xComponent-&gt;dispose();</text:p>
            <text:p>RemoveControllers();</text:p>
            <text:p>::std::find(rContainer.second.maListeners.begin(), rContainer.second.maListeners.end(), rxListener));</text:p>
            <text:p>{</text:p>
            <text:p>m_xToolBarManager-&gt;dispose();</text:p>
            <text:p>sal_uInt32 nCount = comphelper::SolarMutex::doRelease( bUnlockAll );</text:p>
            <text:p/>
          </table:table-cell>
          <table:table-cell office:value-type="string" calcext:value-type="string">
            <text:p>ZoomSlider,ZoomSlider,PageDialog,ClipboardFormatItem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nfoBarWindow::SfxInfoBarWindow(vcl::Window *,rtl::OUString,rtl::OUString const &amp;,rtl::OUString const &amp;,InfobarType,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5/12</text:p>
          </table:table-cell>
          <table:table-cell office:value-type="string" calcext:value-type="string">
            <text:p>23/06/29</text:p>
          </table:table-cell>
          <table:table-cell office:value-type="string" calcext:value-type="string">
            <text:p>009e6eac-dc69-4950-8ff9-373f46a334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infobar.cxx:212</text:p>
            <text:p>sfx2/source/dialog/infobar.cxx:204</text:p>
            <text:p>sfx2/source/dialog/infobar.cxx:379</text:p>
            <text:p>sal/rtl/alloc_global.cxx:51</text:p>
            <text:p>cppuhelper/source/weak.cxx:546</text:p>
            <text:p>sal/rtl/alloc_global.cxx:50</text:p>
            <text:p>sfx2/source/dialog/infobar.cxx:375</text:p>
            <text:p>sfx2/source/view/viewfrm.cxx:3561</text:p>
            <text:p>sfx2/source/view/viewfrm.cxx:1589</text:p>
            <text:p>cppu/source/typelib/typelib.cxx:2182</text:p>
            <text:p>cppu/source/typelib/typelib.cxx:1335</text:p>
            <text:p/>
          </table:table-cell>
          <table:table-cell office:value-type="string" calcext:value-type="string">
            <text:p>if (!sPrimaryMessage.isEmpty())</text:p>
            <text:p>{</text:p>
            <text:p>auto pInfoBar = VclPtr&lt;SfxInfoBarWindow&gt;::Create(this, sId, sPrimaryMessage, sSecondaryMessage,</text:p>
            <text:p>free (p);</text:p>
            <text:p>}</text:p>
            <text:p>{</text:p>
            <text:p>{</text:p>
            <text:p>auto pInfoBar = pInfoBarContainer-&gt;appendInfoBar(sId, sPrimaryMessage, sSecondaryMessage,</text:p>
            <text:p>VclPtr&lt;SfxInfoBarWindow&gt; pInfoBar =</text:p>
            <text:p>typelib_typedescription_release( reinterpret_cast&lt;typelib_TypeDescription *&gt;(pRef) 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bool slideshow::internal::`anonymous namespace'::MediaShape::implStartIntrinsicAnimation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6/17</text:p>
          </table:table-cell>
          <table:table-cell office:value-type="string" calcext:value-type="string">
            <text:p>23/06/23</text:p>
          </table:table-cell>
          <table:table-cell office:value-type="string" calcext:value-type="string">
            <text:p>b883edec-068b-4be6-9fa9-6a0c15f0a1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shapes/mediashape.cxx:199</text:p>
            <text:p>slideshow/source/engine/animationnodes/animationcommandnode.cxx:183</text:p>
            <text:p>include/comphelper/interfacecontainer3.hxx:282</text:p>
            <text:p>slideshow/source/engine/slideshowimpl.cxx:538</text:p>
            <text:p>slideshow/source/engine/animationnodes/basenode.cxx:506</text:p>
            <text:p>slideshow/source/engine/delayevent.cxx:31</text:p>
            <text:p>slideshow/source/engine/delayevent.cxx:27</text:p>
            <text:p>slideshow/source/engine/eventqueue.cxx:208</text:p>
            <text:p>vcl/win/window/salframe.cxx:6023</text:p>
            <text:p>slideshow/source/engine/slideshowimpl.cxx:1977</text:p>
            <text:p>E:/r/workdir/UnoApiHeadersTarget/offapi/normal/com/sun/star/accessibility/MSAAService.hpp:38</text:p>
            <text:p/>
          </table:table-cell>
          <table:table-cell office:value-type="string" calcext:value-type="string">
            <text:p>pViewMediaShape-&gt;startMedia();</text:p>
            <text:p>mpShape-&gt;play();</text:p>
            <text:p>}</text:p>
            <text:p>return mrShow.handleAnimationEvent(rNode);</text:p>
            <text:p>activate_st(); // calling derived class</text:p>
            <text:p>maFunc();</text:p>
            <text:p>{</text:p>
            <text:p>event.pEvent-&gt;fire();</text:p>
            <text:p>nRet = SalFrameWndProc( hWnd, nMsg, wParam, lParam, bDef );</text:p>
            <text:p>maEventQueue.process();</text:p>
            <text:p/>
            <text:p/>
          </table:table-cell>
          <table:table-cell office:value-type="string" calcext:value-type="string">
            <text:p>SelectAll,Color,DuplicatePage,PresentationCurrentSli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com::sun::star::uno::Reference&lt;com::sun::star::text::XTextContent&gt; `anonymous namespace'::SwXParagraphEnumerationImpl::NextElement_Impl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5/31</text:p>
          </table:table-cell>
          <table:table-cell office:value-type="string" calcext:value-type="string">
            <text:p>23/06/30</text:p>
          </table:table-cell>
          <table:table-cell office:value-type="string" calcext:value-type="string">
            <text:p>3208579d-0026-4b71-999c-76f08769347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582</text:p>
            <text:p>vcl/source/app/svdata.cxx:76</text:p>
            <text:p>comphelper/source/misc/solarmutex.cxx:56</text:p>
            <text:p>sw/source/core/unocore/unoobj2.cxx:538</text:p>
            <text:p>sw/source/core/unocore/unoobj2.cxx:655</text:p>
            <text:p>sal/osl/w32/conditn.cxx:51</text:p>
            <text:p>sw/source/core/unocore/unoobj2.cxx:643</text:p>
            <text:p>bridges/source/cpp_uno/msvc_win32_x86-64/uno2cpp.cxx:214</text:p>
            <text:p>sw/source/core/unocore/unoobj2.cxx:417</text:p>
            <text:p>D:/a/_work/1/s/src/vctools/crt/vcstartup/src/heap/new_scalar.cpp:35</text:p>
            <text:p>C:/Program Files (x86)/Microsoft Visual Studio/2019/Community/VC/Tools/MSVC/14.29.30133/include/xhash:586</text:p>
            <text:p/>
          </table:table-cell>
          <table:table-cell office:value-type="string" calcext:value-type="string">
            <text:p>rUnoCursor.SetRemainInSection( false );</text:p>
            <text:p>ImplSVData* ImplGetSVData() {</text:p>
            <text:p>m_nThreadId = std::this_thread::get_id();</text:p>
            <text:p>{</text:p>
            <text:p>m_xNextPara = NextElement_Impl();</text:p>
            <text:p>{</text:p>
            <text:p>{</text:p>
            <text:p>uRetVal.i =</text:p>
            <text:p>}</text:p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int hnj_hash_lookup(struct _HashTab *, const char 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0/02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7e321181-b143-4dfb-a2a1-8ede0ff2e3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yphen/hyphen.c:178</text:p>
            <text:p>E:/r/workdir/UnpackedTarball/hyphen/hyphen.c:509</text:p>
            <text:p>E:/r/workdir/UnpackedTarball/hyphen/hyphen.c:416</text:p>
            <text:p>lingucomponent/source/hyphenator/hyphen/hyphenimp.cxx:231</text:p>
            <text:p>lingucomponent/source/hyphenator/hyphen/hyphenimp.cxx:218</text:p>
            <text:p>lingucomponent/source/hyphenator/hyphen/hyphenimp.cxx:277</text:p>
            <text:p>include/cppuhelper/implbase.hxx:113</text:p>
            <text:p>C:/Program Files (x86)/Microsoft Visual Studio/2019/Community/VC/Tools/MSVC/14.29.30133/include/vector:776</text:p>
            <text:p>include/o3tl/cow_wrapper.hxx:304</text:p>
            <text:p>sal/textenc/tencinfo.cxx:853</text:p>
            <text:p>include/o3tl/cow_wrapper.hxx:300</text:p>
            <text:p/>
          </table:table-cell>
          <table:table-cell office:value-type="string" calcext:value-type="string">
            <text:p/>
            <text:p/>
            <text:p/>
            <text:p>if ((dict = hnj_hyphen_load(sTmp.getStr())) == nullptr)</text:p>
            <text:p>{</text:p>
            <text:p>if (!LoadDictionary(mvDicts[k]))</text:p>
            <text:p>void SAL_CALL acquire() SAL_NOEXCEPT override { OWeakObject::acquire(); }</text:p>
            <text:p/>
            <text:p>release();</text:p>
            <text:p>case 949: return RTL_TEXTENCODING_MS_949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void `anonymous namespace'::SwSpellIter::AddPortion(const class com::sun::star::uno::Reference&lt;com::sun::star::linguistic2::XSpellAlternatives&gt; &amp; const, const struct com::sun::star::linguistic2::ProofreadingResult *, const class std::vector&lt;`anonym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6/13</text:p>
          </table:table-cell>
          <table:table-cell office:value-type="string" calcext:value-type="string">
            <text:p>9780c63c-6737-4abe-bf62-68f723804c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lingu.cxx:1710</text:p>
            <text:p>sw/source/uibase/uiview/view.cxx:573</text:p>
            <text:p>sw/source/core/doc/DocumentRedlineManager.cxx:2725</text:p>
            <text:p>sw/source/core/edit/edlingu.cxx:1295</text:p>
            <text:p>sw/source/core/crsr/trvlfnfl.cxx:45</text:p>
            <text:p>sw/source/core/edit/edlingu.cxx:1593</text:p>
            <text:p>sw/source/core/edit/edlingu.cxx:1408</text:p>
            <text:p>sw/source/core/crsr/crstrvl.cxx:1957</text:p>
            <text:p>sw/source/core/edit/edlingu.cxx:1330</text:p>
            <text:p>sw/source/core/edit/edlingu.cxx:1057</text:p>
            <text:p>sw/source/uibase/dialog/SwSpellDialogChildWindow.cxx:306</text:p>
            <text:p/>
          </table:table-cell>
          <table:table-cell office:value-type="string" calcext:value-type="string">
            <text:p>pCursor-&gt;SetMark();</text:p>
            <text:p>m_pPostItMgr-&gt;SetShadowState( m_pWrtShell-&gt;GetPostItFieldAtCursor() );</text:p>
            <text:p>}</text:p>
            <text:p>}</text:p>
            <text:p>return bRet;</text:p>
            <text:p>{</text:p>
            <text:p>AddPortion(nullptr, nullptr, aDeletedRedlines);</text:p>
            <text:p>SwTextAttr* pTextAttr = pTextNd-&gt;GetFieldTextAttrAt( pCursorPos-&gt;GetContentIndex() );</text:p>
            <text:p>{</text:p>
            <text:p>bool bRet = g_pSpellIter-&gt;SpellSentence(rPortions, bIsGrammarCheck);</text:p>
            <text:p>if(!pWrtShell-&gt;SpellSentence(aRet, m_bIsGrammarCheckingOn))</text:p>
            <text:p/>
          </table:table-cell>
          <table:table-cell office:value-type="string" calcext:value-type="string">
            <text:p>Bold,Bold,Save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Hash&lt;std::_Umap_traits&lt;rtl::OUString,Image,std::_Uhash_compare&lt;rtl::OUString,std::hash&lt;rtl::OUString&gt;,std::equal_to&lt;rtl::OUString&gt; &gt;,std::allocator&lt;std::pair&lt;rtl::OUString const ,Image&gt; &gt;,0&gt; &gt;::_Find_last&lt;rtl::OUString&gt;(rtl::OUString const &amp;,unsig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5/29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1bcb3221-6b8a-487e-b61d-7bc985b8e6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01</text:p>
            <text:p>C:/Program Files (x86)/Microsoft Visual Studio/2019/Community/VC/Tools/MSVC/14.29.30133/include/xhash:1497</text:p>
            <text:p>sd/source/ui/tools/IconCache.cxx:92</text:p>
            <text:p>sd/source/ui/tools/IconCache.cxx:92</text:p>
            <text:p>sd/source/ui/slidesorter/view/SlsPageObjectLayouter.cxx:45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al/rtl/alloc_global.cxx:51</text:p>
            <text:p>sd/source/ui/slidesorter/view/SlsPageObjectLayouter.cxx:48</text:p>
            <text:p>sd/source/ui/slidesorter/view/SlsLayouter.cxx:515</text:p>
            <text:p>configmgr/source/access.cxx:1604</text:p>
            <text:p/>
          </table:table-cell>
          <table:table-cell office:value-type="string" calcext:value-type="string">
            <text:p/>
            <text:p/>
            <text:p>Image IconCache::GetIcon(const OUString&amp; rResourceId) { return mpImpl-&gt;GetIcon(rResourceId); }</text:p>
            <text:p>Image IconCache::GetIcon(const OUString&amp; rResourceId) { return mpImpl-&gt;GetIcon(rResourceId); }</text:p>
            <text:p>maTransitionEffectIcon(IconCache::Instance().GetIcon(BMP_FADE_EFFECT_INDICATOR)),</text:p>
            <text:p/>
            <text:p/>
            <text:p>free (p);</text:p>
            <text:p>{</text:p>
            <text:p>mpPageObjectLayouter =</text:p>
            <text:p>for (const auto &amp; i : modifications.children)</text:p>
            <text:p/>
          </table:table-cell>
          <table:table-cell table:number-columns-repeated="16375"/>
        </table:table-row>
        <table:table-row table:style-name="ro11">
          <table:table-cell office:value-type="string" calcext:value-type="string">
            <text:p>SvxLRSpaceItem::SvxLRSpaceItem(SvxLRSpaceItem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/03/30</text:p>
          </table:table-cell>
          <table:table-cell office:value-type="string" calcext:value-type="string">
            <text:p>23/06/15</text:p>
          </table:table-cell>
          <table:table-cell office:value-type="string" calcext:value-type="string">
            <text:p>75dfd9df-3ad3-4211-8653-17ba78aa12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lrspitem.hxx:75</text:p>
            <text:p>sw/source/uibase/uiview/viewtab.cxx:1384</text:p>
            <text:p/>
          </table:table-cell>
          <table:table-cell office:value-type="string" calcext:value-type="string">
            <text:p>SvxLRSpaceItem(SvxLRSpaceItem const &amp;) = default; // SfxPoolItem copy function dichotomy</text:p>
            <text:p>SvxLRSpaceItem aPageLRSpace( rDesc.GetMaster().GetLRSpace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ContentTree::BringTypesWithFlowFramesToAttention(std::vector&lt;SwNode const *,std::allocator&lt;SwNode const *&gt; &gt;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2/28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d54f2d0e-462e-403f-abea-4dce3e0a5a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5881</text:p>
            <text:p>sw/source/uibase/utlui/content.cxx:5875</text:p>
            <text:p>sw/source/uibase/utlui/content.cxx:5527</text:p>
            <text:p>D:/a/_work/1/s/src/vctools/crt/vcstartup/src/heap/new_scalar.cpp:35</text:p>
            <text:p>sw/source/uibase/utlui/content.cxx:5516</text:p>
            <text:p>sw/source/uibase/utlui/content.cxx:1164</text:p>
            <text:p>sw/source/uibase/utlui/content.cxx:1152</text:p>
            <text:p>vcl/source/app/salvtables.cxx:785</text:p>
            <text:p>D:/a/_work/1/s/src/vctools/crt/vcstartup/src/heap/new_scalar.cpp:35</text:p>
            <text:p>vcl/source/app/salvtables.cxx:739</text:p>
            <text:p>vcl/source/window/event.cxx:296</text:p>
            <text:p/>
          </table:table-cell>
          <table:table-cell office:value-type="string" calcext:value-type="string">
            <text:p>SwNode2Layout aTmp(*pNode, pNode-&gt;GetIndex() - 1);</text:p>
            <text:p>{</text:p>
            <text:p>BringTypesWithFlowFramesToAttention({m_pActiveShell-&gt;GetNodes().</text:p>
            <text:p/>
            <text:p>{</text:p>
            <text:p>BringEntryToAttention(*xEntry);</text:p>
            <text:p>{</text:p>
            <text:p>}</text:p>
            <text:p/>
            <text:p>{</text:p>
            <text:p>rLink.Call( aEven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GetFlysAnchoredAt(SwDoc &amp;,o3tl::strong_int&lt;long,Tag_SwNodeOffset&gt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23/06/26</text:p>
          </table:table-cell>
          <table:table-cell office:value-type="string" calcext:value-type="string">
            <text:p>8de6af52-b13f-49c1-8873-9d0ba900ea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k.cxx:52</text:p>
            <text:p>sw/source/core/undo/rolbck.cxx:1278</text:p>
            <text:p>sw/source/core/undo/untblk.cxx:42</text:p>
            <text:p>sw/source/core/undo/untblk.cxx:92</text:p>
            <text:p>sw/source/core/undo/untblk.cxx:61</text:p>
            <text:p>sw/source/core/undo/untblk.cxx:481</text:p>
            <text:p>sw/source/core/doc/DocumentContentOperationsManager.cxx:4902</text:p>
            <text:p>sw/source/core/doc/DocumentContentOperationsManager.cxx:649</text:p>
            <text:p>sw/source/core/doc/DocumentContentOperationsManager.cxx:4873</text:p>
            <text:p>sw/source/core/doc/DocumentContentOperationsManager.cxx:4813</text:p>
            <text:p>sal/rtl/ustring.cxx:1203</text:p>
            <text:p/>
          </table:table-cell>
          <table:table-cell office:value-type="string" calcext:value-type="string">
            <text:p>&amp;&amp; ((pAnchor-&gt;GetAnchorId() == RndStdIds::FLY_AT_PARA)</text:p>
            <text:p>pItem = aIter.NextItem();</text:p>
            <text:p>{</text:p>
            <text:p>m_pFrameFormats = sw::GetFlysAnchoredAt(rDoc, m_nSttNode);</text:p>
            <text:p>}</text:p>
            <text:p>{</text:p>
            <text:p>pUndo = new SwUndoCpyDoc(*pCopyPam);</text:p>
            <text:p>}</text:p>
            <text:p>{</text:p>
            <text:p>return CopyImplImpl(rPam, rPos, flags, pCopyRange);</text:p>
            <text:p>{</text:p>
            <text:p/>
          </table:table-cell>
          <table:table-cell office:value-type="string" calcext:value-type="string">
            <text:p>Copy,Paste,Undo,Paste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TextFrame::GetAutoPos(SwRect &amp;,SwPosition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23/06/28</text:p>
          </table:table-cell>
          <table:table-cell office:value-type="string" calcext:value-type="string">
            <text:p>f4da06dd-4a4a-4a90-8588-899bb4a2ba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frmcrsr.cxx:371</text:p>
            <text:p>E:/r/workdir/UnpackedTarball/harfbuzz/src/hb-ot-layout-gsubgpos.hh:4500</text:p>
            <text:p>E:/r/workdir/UnpackedTarball/harfbuzz/src/hb-ot-layout.cc:1875</text:p>
            <text:p>E:/r/workdir/UnpackedTarball/harfbuzz/src/hb-ot-layout.cc:2004</text:p>
            <text:p>E:/r/workdir/UnpackedTarball/harfbuzz/src/hb-ot-layout.cc:2004</text:p>
            <text:p/>
          </table:table-cell>
          <table:table-cell office:value-type="string" calcext:value-type="string">
            <text:p>TextFrameIndex const nOffset = MapModelToViewPos(rPos);</text:p>
            <text:p/>
            <text:p/>
            <text:p/>
            <text:p/>
            <text:p/>
          </table:table-cell>
          <table:table-cell office:value-type="string" calcext:value-type="string">
            <text:p>Redo,Redo,TransformDialog,Transform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SplitNode::`scalar deleting destructor'(unsigned in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/05/27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95656044-0e42-4d04-880a-7b9ef84bff05</text:p>
          </table:table-cell>
          <table:table-cell office:value-type="string" calcext:value-type="string">
            <text:p>EXCEPTION_IN_PAGE_ERROR_EXEC / STATUS_IO_DEVIC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15</text:p>
            <text:p>svl/source/undo/undo.cxx:131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15</text:p>
            <text:p>svl/source/undo/undo.cxx:1314</text:p>
            <text:p>svl/source/undo/undo.cxx:325</text:p>
            <text:p>svl/source/undo/undo.cxx:317</text:p>
            <text:p>svl/source/undo/undo.cxx:932</text:p>
            <text:p/>
          </table:table-cell>
          <table:table-cell office:value-type="string" calcext:value-type="string">
            <text:p/>
            <text:p/>
            <text:p>}</text:p>
            <text:p>{</text:p>
            <text:p/>
            <text:p/>
            <text:p>}</text:p>
            <text:p>{</text:p>
            <text:p>m_aUndoActionsCleanup.clear();</text:p>
            <text:p>{</text:p>
            <text:p>}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tShell::GotoContentControl(SwFormatContentControl const &amp;,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2/17</text:p>
          </table:table-cell>
          <table:table-cell office:value-type="string" calcext:value-type="string">
            <text:p>23/06/15</text:p>
          </table:table-cell>
          <table:table-cell office:value-type="string" calcext:value-type="string">
            <text:p>54faf4df-b8cb-4270-a9e6-6ceb27c5ad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wrtsh3.cxx:99</text:p>
            <text:p>vcl/source/control/button.cxx:1405</text:p>
            <text:p>vcl/source/control/button.cxx:1405</text:p>
            <text:p>C:/Program Files (x86)/Microsoft Visual Studio/2019/Community/VC/Tools/MSVC/14.29.30133/include/memory:1617</text:p>
            <text:p>vcl/source/gdi/region.cxx:1431</text:p>
            <text:p>sal/osl/w32/mutex.cxx:83</text:p>
            <text:p>sal/osl/w32/mutex.cxx:78</text:p>
            <text:p>comphelper/source/misc/solarmutex.cxx:78</text:p>
            <text:p>vcl/win/window/salframe.cxx:1078</text:p>
            <text:p>vcl/win/window/salframe.cxx:1077</text:p>
            <text:p>vcl/source/app/svapp.cxx:1141</text:p>
            <text:p/>
          </table:table-cell>
          <table:table-cell office:value-type="string" calcext:value-type="string">
            <text:p>std::shared_ptr&lt;SwContentControl&gt; pContentControl = rContentControl.GetContentControl();</text:p>
            <text:p>}</text:p>
            <text:p>}</text:p>
            <text:p/>
            <text:p>Region&amp; vcl::Region::operator=( const vcl::Region&amp; ) = default;</text:p>
            <text:p>LeaveCriticalSection(pMutexImpl);</text:p>
            <text:p>{</text:p>
            <text:p>m_aMutex.release();</text:p>
            <text:p>bool const ret = PostMessageW(mhWnd, SAL_MSG_USEREVENT, 0, reinterpret_cast&lt;LPARAM&gt;(pData.get()));</text:p>
            <text:p>{</text:p>
            <text:p>if (!pDefWindow-&gt;ImplGetFrame()-&gt;PostEvent( std::move(pSVEvent) ))</text:p>
            <text:p/>
          </table:table-cell>
          <table:table-cell office:value-type="string" calcext:value-type="string">
            <text:p>InsertPlainTextContentControl,InsertPlainTextContentControl,InsertPlainTextContentControl,InsertPlainTextContentContro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p_gui::(anonymous namespace)::ProgressCmdEnv::update_(com::sun::star::uno::Any const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5</text:p>
          </table:table-cell>
          <table:table-cell office:value-type="string" calcext:value-type="string">
            <text:p>62e4059c-d050-484c-911e-bff550ae09e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,ConfigureDialog,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lass Image &amp; const std::vector&lt;Image,std::allocator&lt;Image&gt; &gt;::emplace_back&lt;enum StockImage,rtl::OUStringLiteral&lt;21&gt; const &amp;&gt;(StockImage *, const class rtl::OUStringLiteral&lt;21&gt; &amp; cons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7</text:p>
          </table:table-cell>
          <table:table-cell office:value-type="string" calcext:value-type="string">
            <text:p>b3580eaf-9310-43fd-bd7a-ad4f2c5ab6d7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26</text:p>
            <text:p>vcl/source/app/stdtext.cxx:42</text:p>
            <text:p>vcl/source/app/stdtext.cxx:37</text:p>
            <text:p>vcl/source/window/layout.cxx:2326</text:p>
            <text:p>vcl/source/window/layout.cxx:2302</text:p>
            <text:p>vcl/source/window/builder.cxx:770</text:p>
            <text:p/>
          </table:table-cell>
          <table:table-cell office:value-type="string" calcext:value-type="string">
            <text:p/>
            <text:p>rImages.emplace_back(StockImage::Yes, SV_RESID_BITMAP_ERRORBOX);</text:p>
            <text:p>{</text:p>
            <text:p>m_pImage-&gt;SetImage(GetStandardWarningBoxImage());</text:p>
            <text:p>{</text:p>
            <text:p>elem-&gt;create_message_area();</text:p>
            <text:p/>
          </table:table-cell>
          <table:table-cell office:value-type="string" calcext:value-type="string">
            <text:p>SwBackspace,SwBackspace,Print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connectivity::ORefVector&lt;connectivity::ORowSetValue&gt;::ORefVector&lt;connectivity::ORowSetValue&gt;(unsigned 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8</text:p>
          </table:table-cell>
          <table:table-cell office:value-type="string" calcext:value-type="string">
            <text:p>5c7362f3-80e5-4c1e-a566-1c5388d7d4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nnectivity/CommonTools.hxx:68</text:p>
            <text:p/>
          </table:table-cell>
          <table:table-cell office:value-type="string" calcext:value-type="string">
            <text:p>ORefVector(size_t _st) : std::vector&lt; VectorVal &gt;(_st) {}</text:p>
            <text:p/>
          </table:table-cell>
          <table:table-cell office:value-type="string" calcext:value-type="string">
            <text:p>SelectAll,Save,Save,Ed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rashReporter::addKeyValue(rtl::OUString const &amp;,rtl::OUString const &amp;,CrashReporter::tAddKeyHandlin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4</text:p>
          </table:table-cell>
          <table:table-cell office:value-type="string" calcext:value-type="string">
            <text:p>a07f37a4-c9e6-4a8b-a85d-50ed1e0d319c</text:p>
          </table:table-cell>
          <table:table-cell office:value-type="string" calcext:value-type="string">
            <text:p>0x00000000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app/crashreport.cxx:130</text:p>
            <text:p>sal/rtl/ustring.cxx:1204</text:p>
            <text:p>sal/rtl/ustring.cxx:1203</text:p>
            <text:p>vcl/source/app/svapp.cxx:275</text:p>
            <text:p>vcl/source/outdev/font.cxx:652</text:p>
            <text:p>vcl/source/outdev/font.cxx:700</text:p>
            <text:p>include/i18nlangtag/languagetag.hxx:114</text:p>
            <text:p>vcl/source/outdev/font.cxx:177</text:p>
            <text:p>sw/source/core/txtnode/fntcache.cxx:469</text:p>
            <text:p>sw/source/core/txtnode/fntcache.cxx:120</text:p>
            <text:p>sw/source/core/txtnode/fntcache.cxx:404</text:p>
            <text:p/>
          </table:table-cell>
          <table:table-cell office:value-type="string" calcext:value-type="string">
            <text:p>}</text:p>
            <text:p>return rtl::str::release(pThis);</text:p>
            <text:p>{</text:p>
            <text:p>SalAbort( rErrorText, dumpCore );</text:p>
            <text:p>Application::Abort(aError);</text:p>
            <text:p>ImplInitFontList();</text:p>
            <text:p>LanguageTag(LanguageTag const &amp;) = default;</text:p>
            <text:p>if (!ImplNewFont())</text:p>
            <text:p>m_nScrAscent = o3tl::narrowing&lt;sal_uInt16&gt;(pOut-&gt;GetFontMetric().GetAscent());</text:p>
            <text:p>{</text:p>
            <text:p>{</text:p>
            <text:p/>
          </table:table-cell>
          <table:table-cell office:value-type="string" calcext:value-type="string">
            <text:p>Print,PrinterSetup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ListBox::dispose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0</text:p>
          </table:table-cell>
          <table:table-cell office:value-type="string" calcext:value-type="string">
            <text:p>78b03b50-3e6d-45b0-b361-729b1cb6743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imp_listbox.cxx:2073</text:p>
            <text:p>include/vcl/vclptr.hxx:206</text:p>
            <text:p>vcl/source/control/listbox.cxx:59</text:p>
            <text:p>vcl/source/window/builder.cxx:818</text:p>
            <text:p>vcl/source/window/builder.cxx:810</text:p>
            <text:p>vcl/source/app/salvtables.cxx:7483</text:p>
            <text:p>sfx2/source/sidebar/PanelLayout.cxx:76</text:p>
            <text:p>sw/source/uibase/utlui/navipi.cxx:737</text:p>
            <text:p>sfx2/source/sidebar/SidebarPanelBase.cxx:86</text:p>
            <text:p>comphelper/source/misc/compbase.cxx:25</text:p>
            <text:p>include/comphelper/compbase.hxx:71</text:p>
            <text:p/>
          </table:table-cell>
          <table:table-cell office:value-type="string" calcext:value-type="string">
            <text:p>maLBWindow.disposeAndClear();</text:p>
            <text:p>aTmp-&gt;disposeOnce();</text:p>
            <text:p>mpImplLB.disposeAndClear();</text:p>
            <text:p>aI-&gt;m_pWindow.disposeAndClear();</text:p>
            <text:p>disposeBuilder();</text:p>
            <text:p>m_aOwnedToplevel.disposeAndClear();</text:p>
            <text:p>m_xBuilder.reset();</text:p>
            <text:p>}</text:p>
            <text:p>mxControl.reset();</text:p>
            <text:p>disposing(aGuard);</text:p>
            <text:p>WeakComponentImplHelperBase::dispose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NamespaceMgr::parseNames(DataType,String *,unsigned lon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2</text:p>
          </table:table-cell>
          <table:table-cell office:value-type="string" calcext:value-type="string">
            <text:p>26a48ec1-8cc1-45a7-a77d-514744cf9c3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th/enduser/sql/xml/msxml6/xml/om/namespacemgr.cxx:851</text:p>
            <text:p>d:/th/enduser/sql/xml/msxml6/xml/om/namespacemgr.cxx:656</text:p>
            <text:p>d:/th/enduser/sql/xml/msxml6/xml/om/node.cxx:4158</text:p>
            <text:p>d:/th/enduser/sql/xml/msxml6/xml/om/document.cxx:1075</text:p>
            <text:p>d:/th/enduser/sql/xml/msxml6/xml/om/document.cxx:1052</text:p>
            <text:p>d:/th/enduser/sql/xml/msxml6/xml/om/document.cxx:2086</text:p>
            <text:p>d:/th/enduser/sql/xml/msxml6/xml/om/xmldom.cxx:1526</text:p>
            <text:p>vcl/win/gdi/salprn.cxx:1586</text:p>
            <text:p>vcl/source/app/svdata.cxx:76</text:p>
            <text:p>vcl/source/gdi/print.cxx:576</text:p>
            <text:p>vcl/win/gdi/salprn.cxx:157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nRet = ::EndPage( hDC );</text:p>
            <text:p>ImplSVData* ImplGetSVData() {</text:p>
            <text:p>ImplSVData* pSVData = ImplGetSVData();</text:p>
            <text:p>{</text:p>
            <text:p/>
          </table:table-cell>
          <table:table-cell office:value-type="string" calcext:value-type="string">
            <text:p>Paste,Save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y_atomic_load_64bit_imp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7/01</text:p>
          </table:table-cell>
          <table:table-cell office:value-type="string" calcext:value-type="string">
            <text:p>1b34f586-feff-447b-9415-e4bb398cc979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Include/internal/pycore_atomic.h:313</text:p>
            <text:p>E:/r/workdir/UnpackedTarball/python3/Python/marshal.c:381</text:p>
            <text:p>E:/r/workdir/UnpackedTarball/python3/Modules/hashtable.c:342</text:p>
            <text:p>E:/r/workdir/UnpackedTarball/python3/Modules/hashtable.c:262</text:p>
            <text:p>E:/r/workdir/UnpackedTarball/python3/Python/marshal.c:370</text:p>
            <text:p>E:/r/workdir/UnpackedTarball/python3/Python/marshal.c:475</text:p>
            <text:p>E:/r/workdir/UnpackedTarball/python3/Modules/hashtable.c:342</text:p>
            <text:p>E:/r/workdir/UnpackedTarball/python3/Modules/hashtable.c:262</text:p>
            <text:p>E:/r/workdir/UnpackedTarball/python3/Python/marshal.c:370</text:p>
            <text:p>E:/r/workdir/UnpackedTarball/python3/Python/marshal.c:163</text:p>
            <text:p>E:/r/workdir/UnpackedTarball/python3/Python/marshal.c:53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TabView::UpdateInputContext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7</text:p>
          </table:table-cell>
          <table:table-cell office:value-type="string" calcext:value-type="string">
            <text:p>7983f1e5-9d09-4470-9a82-d69fa56948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3009</text:p>
            <text:p>sc/source/ui/view/tabview3.cxx:3006</text:p>
            <text:p>sc/source/ui/view/tabview3.cxx:1962</text:p>
            <text:p>sc/source/ui/unoobj/viewuno.cxx:1052</text:p>
            <text:p>cppu/source/typelib/typelib.cxx:1335</text:p>
            <text:p>cppu/source/uno/any.cxx:131</text:p>
            <text:p>cppu/source/uno/any.cxx:130</text:p>
            <text:p>sc/source/ui/unoobj/cellsuno.cxx:3960</text:p>
            <text:p>sc/source/ui/unoobj/cellsuno.cxx:8266</text:p>
            <text:p>sc/source/ui/view/tabview3.cxx:1823</text:p>
            <text:p>sc/source/ui/unoobj/viewuno.cxx:1077</text:p>
            <text:p/>
          </table:table-cell>
          <table:table-cell office:value-type="string" calcext:value-type="string">
            <text:p>pWin-&gt;UpdateInputContext();</text:p>
            <text:p>{</text:p>
            <text:p>aViewData.GetViewShell()-&gt;WindowChanged();          // if the active window has changed</text:p>
            <text:p>return new ScTableSheetObj( rViewData.GetDocShell(), nTab );</text:p>
            <text:p>{</text:p>
            <text:p>_destructAny( pValue, release );</text:p>
            <text:p>{</text:p>
            <text:p>UNO3_GETIMPLEMENTATION_IMPL(ScCellRangesBase);</text:p>
            <text:p>UNO3_GETIMPLEMENTATION2_IMPL(ScTableSheetObj, ScCellRangeObj);</text:p>
            <text:p>{</text:p>
            <text:p>pViewSh-&gt;SetTabNo( nNewTab );</text:p>
            <text:p/>
          </table:table-cell>
          <table:table-cell office:value-type="string" calcext:value-type="string">
            <text:p>PrintPreview,StyleApply,StyleApply,StyleAppl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iewFunc::SetSelectionFrameLines(editeng::SvxBorderLine const *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0</text:p>
          </table:table-cell>
          <table:table-cell office:value-type="string" calcext:value-type="string">
            <text:p>1449fa82-b6d3-46b8-8b44-bd53f783bc61</text:p>
          </table:table-cell>
          <table:table-cell office:value-type="string" calcext:value-type="string">
            <text:p>EXCEPTION_IN_PAGE_ERROR_EXEC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3360</text:p>
            <text:p>sc/source/ui/view/formatsh.cxx:1862</text:p>
            <text:p>include/rtl/instance.hxx:398</text:p>
            <text:p>vcl/source/app/scheduler.cxx:233</text:p>
            <text:p>vcl/source/app/scheduler.cxx:232</text:p>
            <text:p>vcl/source/app/timer.cxx:87</text:p>
            <text:p>vcl/source/app/timer.cxx:84</text:p>
            <text:p>sfx2/source/control/bindings.cxx:666</text:p>
            <text:p>sfx2/source/control/bindings.cxx:642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{</text:p>
            <text:p>pTabViewShell-&gt;SetSelectionFrameLines( nullptr, false );</text:p>
            <text:p>static T &amp; get() {</text:p>
            <text:p>ImplSVData* pSVData = ImplGetSVData();</text:p>
            <text:p>{</text:p>
            <text:p>Task::StartTimer(mnTimeout);</text:p>
            <text:p>{</text:p>
            <text:p>pImpl-&gt;aAutoTimer.Start();</text:p>
            <text:p>{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Bold,Save,ExportDirectToPDF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gpu::v1::AtlasTextOp::onCombineIfPossible(GrOp *,SkArenaAlloc *,GrCaps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8</text:p>
          </table:table-cell>
          <table:table-cell office:value-type="string" calcext:value-type="string">
            <text:p>2ee88d16-2b28-4d87-87d1-26866c2631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ops/AtlasTextOp.cpp:435</text:p>
            <text:p>E:/r/workdir/UnpackedTarball/skia/src/gpu/ganesh/ops/GrOp.cpp:24</text:p>
            <text:p>E:/r/workdir/UnpackedTarball/skia/src/gpu/ganesh/ops/OpsTask.cpp:296</text:p>
            <text:p>E:/r/workdir/UnpackedTarball/skia/src/gpu/ganesh/ops/AtlasTextOp.cpp:405</text:p>
            <text:p>E:/r/workdir/UnpackedTarball/skia/src/gpu/ganesh/GrProcessorSet.cpp:48</text:p>
            <text:p>E:/r/workdir/UnpackedTarball/skia/src/gpu/ganesh/ops/AtlasTextOp.h:24</text:p>
            <text:p>E:/r/workdir/UnpackedTarball/skia/src/gpu/ganesh/ops/GrOp.cpp:24</text:p>
            <text:p>E:/r/workdir/UnpackedTarball/skia/src/gpu/ganesh/ops/OpsTask.cpp:332</text:p>
            <text:p>E:/r/workdir/UnpackedTarball/skia/src/gpu/ganesh/ops/OpsTask.cpp:1030</text:p>
            <text:p>E:/r/workdir/UnpackedTarball/skia/src/gpu/ganesh/ops/OpsTask.cpp:1053</text:p>
            <text:p>E:/r/workdir/UnpackedTarball/skia/src/gpu/ganesh/GrRenderTask.cpp:7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kSL::GLSLCodeGenerator::writeInverseHack(SkSL::Expression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18</text:p>
          </table:table-cell>
          <table:table-cell office:value-type="string" calcext:value-type="string">
            <text:p>4d977255-5e41-49df-ab05-57aa6d2d2e0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sksl/codegen/SkSLGLSLCodeGenerator.cpp:369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uibase/uiview/view.cxx:1168</text:p>
            <text:p>sw/source/uibase/uiview/view.cxx:1166</text:p>
            <text:p>sw/source/uibase/shells/textsh1.cxx:647</text:p>
            <text:p>E:/r/workdir/UnpackedTarball/skia/src/sksl/codegen/SkSLGLSLCodeGenerator.cpp:369</text:p>
            <text:p>C:/Program Files (x86)/Microsoft Visual Studio/2019/Community/VC/Tools/MSVC/14.29.30133/include/memory:1617</text:p>
            <text:p>vcl/source/gdi/region.cxx:1431</text:p>
            <text:p>E:/r/workdir/UnpackedTarball/skia/src/sksl/codegen/SkSLGLSLCodeGenerator.cpp:440</text:p>
            <text:p/>
          </table:table-cell>
          <table:table-cell office:value-type="string" calcext:value-type="string">
            <text:p/>
            <text:p/>
            <text:p/>
            <text:p/>
            <text:p>return dynamic_cast&lt;SwDocShell*&gt;( pDocShell );</text:p>
            <text:p>{</text:p>
            <text:p>if (SwFEShell* pFEShell = GetView().GetDocShell()-&gt;GetFEShell())</text:p>
            <text:p/>
            <text:p/>
            <text:p>Region&amp; vcl::Region::operator=( const vcl::Region&amp; ) = default;</text:p>
            <text:p/>
            <text:p/>
          </table:table-cell>
          <table:table-cell office:value-type="string" calcext:value-type="string">
            <text:p>RemoveBullets,RemoveBullets,EditStyle,ResetAttributes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tatic <text:s/>* i18npool::`anonymous namespace'::lcl_LookupTableHelper::getFunctionSymbolByName(const class rtl::OUString &amp; const, const char *, class std::optional&lt;i18npool::LocaleDataLookupTableItem&gt; &amp; cons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9</text:p>
          </table:table-cell>
          <table:table-cell office:value-type="string" calcext:value-type="string">
            <text:p>0aba44d3-237d-4862-bbdd-16c659a64f9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localedata/localedata.cxx:544</text:p>
            <text:p>svl/source/items/itemset.cxx:325</text:p>
            <text:p>sw/source/core/text/atrstck.cxx:168</text:p>
            <text:p>sw/source/core/text/porlay.cxx:2806</text:p>
            <text:p>sw/source/core/txtnode/modeltoviewhelper.cxx:104</text:p>
            <text:p>sw/source/core/bastyp/index.cxx:80</text:p>
            <text:p>sw/inc/pam.hxx:315</text:p>
            <text:p>sw/inc/pam.hxx:314</text:p>
            <text:p>sw/source/core/doc/DocumentRedlineManager.cxx:1218</text:p>
            <text:p/>
          </table:table-cell>
          <table:table-cell office:value-type="string" calcext:value-type="string">
            <text:p>return rOutCachedItem-&gt;module-&gt;getFunctionSymbol(</text:p>
            <text:p>return GetItemStateImpl(nWhich, bSrchInParent, ppItem, std::nullopt);</text:p>
            <text:p>bool bRet = SfxItemState::SET == pSet-&gt;GetItemState( nWhich, bInParent, &amp;pItem );</text:p>
            <text:p>const sw::mark::IBookmark* pBookmark = dynamic_cast&lt;const sw::mark::IBookmark*&gt;(pMark);</text:p>
            <text:p>SwScriptInfo::selectHiddenTextProperty(rNode, aHiddenMulti, nullptr);</text:p>
            <text:p>{</text:p>
            <text:p>return *Start() &lt;= rPos &amp;&amp; rPos &lt;= *End();</text:p>
            <text:p>{</text:p>
            <text:p>return aPam.ContainsPosition(aPos);</text:p>
            <text:p/>
          </table:table-cell>
          <table:table-cell office:value-type="string" calcext:value-type="string">
            <text:p>Copy,Copy,Copy,Sav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int `anonymous namespace'::ImplConvertUnicodeCharToChar(const struct ImplByteConvertData *, char16_t, char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3</text:p>
          </table:table-cell>
          <table:table-cell office:value-type="string" calcext:value-type="string">
            <text:p>c5e1e6b0-9bf9-4e7d-9363-12d6fdb390b8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textenc/convertsimple.cxx:485</text:p>
            <text:p>sal/textenc/convertsimple.cxx:602</text:p>
            <text:p>sal/rtl/string.cxx:212</text:p>
            <text:p>sal/rtl/string.cxx:140</text:p>
            <text:p>sal/rtl/string.cxx:272</text:p>
            <text:p>sal/rtl/string.cxx:271</text:p>
            <text:p>sc/source/filter/dif/difexp.cxx:237</text:p>
            <text:p/>
          </table:table-cell>
          <table:table-cell office:value-type="string" calcext:value-type="string">
            <text:p>if ( c &lt; nCompareChar )</text:p>
            <text:p>n = ImplConvertUnicodeCharToChar( pConvertData, c, aTempBuf );</text:p>
            <text:p>nDestBytes = rtl_convertUnicodeToText( hConverter, nullptr,</text:p>
            <text:p>{</text:p>
            <text:p>rtl_impl_convertUStringToString(ppThis, pUStr, nULen, eTextEncoding,</text:p>
            <text:p>{</text:p>
            <text:p>OString aStrEnc = OUStringToOString(aTmpStr, eCharSet);</text:p>
            <text:p/>
          </table:table-cell>
          <table:table-cell office:value-type="string" calcext:value-type="string">
            <text:p>Paste,Copy,Paste,DeleteRows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tatic unsigned char get_sos(struct jpeg_decompress_struct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15</text:p>
          </table:table-cell>
          <table:table-cell office:value-type="string" calcext:value-type="string">
            <text:p>e4c1f047-e810-4db6-9136-bbf88d33925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jpeg-turbo/jdmarker.c:370</text:p>
            <text:p>E:/r/workdir/UnpackedTarball/libjpeg-turbo/jdmarker.c:1026</text:p>
            <text:p>E:/r/workdir/UnpackedTarball/libjpeg-turbo/jdinput.c:323</text:p>
            <text:p>E:/r/workdir/UnpackedTarball/libjpeg-turbo/jdinput.c:316</text:p>
            <text:p>E:/r/workdir/UnpackedTarball/libjpeg-turbo/jdapimin.c:261</text:p>
            <text:p>E:/r/workdir/UnpackedTarball/libjpeg-turbo/jdapimin.c:254</text:p>
            <text:p>vcl/source/filter/jpeg/jpegc.cxx:200</text:p>
            <text:p>vcl/source/filter/jpeg/jpegc.cxx:183</text:p>
            <text:p>vcl/source/filter/jpeg/jpegc.cxx:363</text:p>
            <text:p>include/rtl/instance.hxx:60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jpeg_read_header(&amp;rContext.cinfo, TRUE);</text:p>
            <text:p>{</text:p>
            <text:p>ReadJPEG(aContext, pJPEGReader, pInputStream, pLines, nImportFlags, ppAccess);</text:p>
            <text:p>}</text:p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tatic void `anonymous namespace'::drawIconSets(class OutputDevice &amp; const, const struct ScIconSetInfo *, const class tools::Rectangle &amp; const, __int64, __int64, class std::map&lt;rtl::OUString,BitmapEx,std::less&lt;rtl::OUString&gt;,std::allocator&lt;std::pair&lt;rtl::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7/01</text:p>
          </table:table-cell>
          <table:table-cell office:value-type="string" calcext:value-type="string">
            <text:p>5efea917-d15a-4260-8f7e-0a70bbe155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.cxx:917</text:p>
            <text:p>vcl/skia/gdiimpl.cxx:780</text:p>
            <text:p>vcl/source/outdev/rect.cxx:83</text:p>
            <text:p>sc/source/ui/view/output.cxx:914</text:p>
            <text:p>sc/source/ui/view/output.cxx:1168</text:p>
            <text:p/>
          </table:table-cell>
          <table:table-cell office:value-type="string" calcext:value-type="string">
            <text:p>const BitmapEx&amp; rIcon = getIcon(rIconSetBitmapMap, eType, nIndex);</text:p>
            <text:p>{</text:p>
            <text:p>mpGraphics-&gt;DrawRect( aRect.Left(), aRect.Top(), aRect.GetWidth(), aRect.GetHeight(), *this );</text:p>
            <text:p>{</text:p>
            <text:p>drawCells(rRenderContext, pColor, pBackground, pOldColor, pOldBackground, aRect, nPosXLogic, nLayoutSign, nOneXLogic, nOneYLogic, pDataBarInfo, pOldDataBarInfo, pIconSetInfo, pOldIconSetInfo, mpDoc-&gt;GetIconSetBitmapMap());</text:p>
            <text:p/>
          </table:table-cell>
          <table:table-cell office:value-type="string" calcext:value-type="string">
            <text:p>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svt::`anonymous namespace'::AsyncAccelExec::LinkStubimpl_ts_asyncCallback(void *, class LinkParamNone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1</text:p>
          </table:table-cell>
          <table:table-cell office:value-type="string" calcext:value-type="string">
            <text:p>a4f95129-bad6-40b7-a9fd-d6a30c7f53e4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misc/acceleratorexecute.cxx:473</text:p>
            <text:p>vcl/source/window/winproc.cxx:2857</text:p>
            <text:p>vcl/source/window/winproc.cxx:2654</text:p>
            <text:p>vcl/source/app/svdata.cxx:76</text:p>
            <text:p>vcl/source/opengl/OpenGLContext.cxx:393</text:p>
            <text:p>vcl/source/window/winproc.cxx:2654</text:p>
            <text:p>vcl/inc/salframe.hxx:308</text:p>
            <text:p>vcl/inc/salframe.hxx:308</text:p>
            <text:p>vcl/win/window/salframe.cxx:6014</text:p>
            <text:p>vcl/win/app/salinst.cxx:163</text:p>
            <text:p>vcl/win/app/salinst.cxx:155</text:p>
            <text:p/>
          </table:table-cell>
          <table:table-cell office:value-type="string" calcext:value-type="string">
            <text:p>IMPL_LINK_NOARG(AsyncAccelExec, impl_ts_asyncCallback, LinkParamNone*, void)</text:p>
            <text:p>ImplHandleUserEvent( const_cast&lt;ImplSVEvent *&gt;(static_cast&lt;ImplSVEvent const *&gt;(pEvent)) );</text:p>
            <text:p>{</text:p>
            <text:p>ImplSVData* ImplGetSVData() {</text:p>
            <text:p>ImplSVData* pSVData = ImplGetSVData(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>m_condition.set(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enable_shared_from_this&lt;weld::ButtonPressRepeater&gt;::shared_from_this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19</text:p>
          </table:table-cell>
          <table:table-cell office:value-type="string" calcext:value-type="string">
            <text:p>8d6b96ce-ea35-4cf2-ae68-15f19a533b0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049</text:p>
            <text:p>sw/source/core/layout/pagechg.cxx:1348</text:p>
            <text:p>sw/source/core/layout/pagechg.cxx:1414</text:p>
            <text:p>sw/source/core/layout/flowfrm.cxx:1076</text:p>
            <text:p>sw/source/core/layout/flowfrm.cxx:880</text:p>
            <text:p>sw/source/core/layout/flowfrm.cxx:1995</text:p>
            <text:p>sw/source/core/layout/tabfrm.cxx:2672</text:p>
            <text:p>sw/source/core/layout/tabfrm.cxx:2624</text:p>
            <text:p>sw/source/core/layout/calcmove.cxx:375</text:p>
            <text:p>sw/source/core/layout/trvlfrm.cxx:1803</text:p>
            <text:p>sw/source/core/layout/calcmove.cxx:253</text:p>
            <text:p/>
          </table:table-cell>
          <table:table-cell office:value-type="string" calcext:value-type="string">
            <text:p/>
            <text:p>pPage-&gt;PreparePage( bFootnote );</text:p>
            <text:p>if( doInsertPage( pRoot, &amp;pSibling, pFormat, pDesc, bFootnote, &amp;pPage ) )</text:p>
            <text:p>InsertPage(</text:p>
            <text:p>return bFwd ? GetNextLeaf( eMakePage ) : GetPrevLeaf();</text:p>
            <text:p>SwLayoutFrame *pNewUpper =</text:p>
            <text:p>GetFollow()-&gt;MoveFwd( true, false );</text:p>
            <text:p>GetFollow()-&gt;MakeAll(pRenderContext);</text:p>
            <text:p>MakeAll(pRenderContext);</text:p>
            <text:p>const_cast&lt;SwFrame*&gt;(this)-&gt;PrepareMake(pRenderContext);</text:p>
            <text:p>GetUpper()-&gt;Calc(pRenderContext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td::optional&lt;SfxItemSet&gt;::~optional&lt;SfxItemSet&gt;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19</text:p>
          </table:table-cell>
          <table:table-cell office:value-type="string" calcext:value-type="string">
            <text:p>0ef1fb9c-fa93-4b36-9032-098cce14c4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comp.cxx:1272</text:p>
            <text:p/>
          </table:table-cell>
          <table:table-cell office:value-type="string" calcext:value-type="string">
            <text:p>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pair&lt;rtl::OUString const ,unsigned int&gt;::pair&lt;rtl::OUString const ,unsigned int&gt;&lt;rtl::OUString,long,0&gt;(std::pair&lt;rtl::OUString,long&gt; &amp;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7</text:p>
          </table:table-cell>
          <table:table-cell office:value-type="string" calcext:value-type="string">
            <text:p>236c45d4-ede5-4b75-8852-48e97c43c0f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utility:242</text:p>
            <text:p>D:/a/_work/1/s/src/vctools/crt/vcstartup/src/heap/new_scalar.cpp:35</text:p>
            <text:p>sw/source/core/layout/wsfrm.cxx:2586</text:p>
            <text:p>sw/source/core/layout/tabfrm.cxx:107</text:p>
            <text:p>sw/source/core/layout/tabfrm.cxx:91</text:p>
            <text:p>sw/source/core/layout/frmtool.cxx:1682</text:p>
            <text:p>sw/source/core/layout/wsfrm.cxx:322</text:p>
            <text:p>sw/source/core/layout/frmtool.cxx:1493</text:p>
            <text:p>sw/source/core/layout/tabfrm.cxx:3935</text:p>
            <text:p>sw/source/core/layout/tabfrm.cxx:3927</text:p>
            <text:p>sw/source/core/layout/tabfrm.cxx:107</text:p>
            <text:p/>
          </table:table-cell>
          <table:table-cell office:value-type="string" calcext:value-type="string">
            <text:p/>
            <text:p/>
            <text:p>{</text:p>
            <text:p>SwRowFrame *pNew = new SwRowFrame( *rLines[i], this );</text:p>
            <text:p>{</text:p>
            <text:p>pFrame = pTableNode-&gt;MakeFrame( pLay );</text:p>
            <text:p>{</text:p>
            <text:p>{</text:p>
            <text:p>SwCellFrame *pNew = new SwCellFrame( *rBoxes[i], this, bInsertContent );</text:p>
            <text:p>{</text:p>
            <text:p>SwRowFrame *pNew = new SwRowFrame( *rLines[i], this );</text:p>
            <text:p/>
          </table:table-cell>
          <table:table-cell office:value-type="string" calcext:value-type="string">
            <text:p>Paste,Undo,Cancel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osition::Assign(o3tl::strong_int&lt;long,Tag_SwNodeOffset&gt;,lon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8</text:p>
          </table:table-cell>
          <table:table-cell office:value-type="string" calcext:value-type="string">
            <text:p>c5d8d347-fc04-4455-b66b-0669a9b114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238</text:p>
            <text:p>sw/source/core/crsr/pam.cxx:237</text:p>
            <text:p>sw/source/core/undo/untblk.cxx:259</text:p>
            <text:p>sw/source/core/undo/untblk.cxx:257</text:p>
            <text:p>sw/source/core/undo/undobj.cxx:225</text:p>
            <text:p>sw/source/core/crsr/viscrs.cxx:487</text:p>
            <text:p>svl/source/undo/undo.cxx:1328</text:p>
            <text:p>svl/source/undo/undo.cxx:712</text:p>
            <text:p>sw/source/core/crsr/crsrsh.cxx:1214</text:p>
            <text:p>svl/source/undo/undo.cxx:669</text:p>
            <text:p>sw/source/core/undo/docundo.cxx:696</text:p>
            <text:p/>
          </table:table-cell>
          <table:table-cell office:value-type="string" calcext:value-type="string">
            <text:p>nNode = nNodeOffset;</text:p>
            <text:p>{</text:p>
            <text:p>SwPaM&amp; rPam = AddUndoRedoPaM(rContext);</text:p>
            <text:p>{</text:p>
            <text:p>UndoImpl(*pContext);</text:p>
            <text:p>if (!comphelper::LibreOfficeKit::isActive() || pView-&gt;GetTextEditObject())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[thunk]:com::sun::star::sdbc::XDatabaseMetaData::`vcall'{272,{flat}}' }'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8</text:p>
          </table:table-cell>
          <table:table-cell office:value-type="string" calcext:value-type="string">
            <text:p>533efb25-c069-4f6b-8b00-0a48409566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commontools/dbtools.cxx:796</text:p>
            <text:p>connectivity/source/commontools/dbtools.cxx:865</text:p>
            <text:p>connectivity/source/commontools/dbtools.cxx:857</text:p>
            <text:p>connectivity/source/commontools/parameters.cxx:216</text:p>
            <text:p>connectivity/source/commontools/parameters.cxx:296</text:p>
            <text:p>connectivity/source/commontools/parameters.cxx:384</text:p>
            <text:p>connectivity/source/commontools/parameters.cxx:530</text:p>
            <text:p>forms/source/component/DatabaseForm.cxx:1111</text:p>
            <text:p>forms/source/component/DatabaseForm.cxx:2940</text:p>
            <text:p>forms/source/component/DatabaseForm.cxx:2596</text:p>
            <text:p>vcl/source/app/timer.cxx:75</text:p>
            <text:p/>
          </table:table-cell>
          <table:table-cell office:value-type="string" calcext:value-type="string">
            <text:p>return NameComponentSupport(</text:p>
            <text:p>NameComponentSupport aNameComps( lcl_getNameComponentSupport( _rxConnMetaData, _eComposeRule ) );</text:p>
            <text:p>qualifiedNameComponents(_rxMeta,_rName,sCatalog,sSchema,sTable,_eComposeRule);</text:p>
            <text:p>sFilter = ::dbtools::quoteTableName( m_xConnectionMetadata, tblName, ::dbtools::EComposeRule::InDataManipulation ) + '.';</text:p>
            <text:p>const OUString sFilterCondition = createFilterConditionFromColumnLink( *pMasterFields, xDetailField, sNewParamName );</text:p>
            <text:p>classifyLinks( xParentColumns, xColumns, aAdditionalFilterComponents, aAdditionalHavingComponents );</text:p>
            <text:p>analyzeFieldLinks( _rFilterManager, bColumnsInLinkDetails );</text:p>
            <text:p>if (!fillParameters(_rClearForNotifies, _rxCompletionHandler))</text:p>
            <text:p>bSuccess = executeRowSet(aGuard, bMoveToFirst, _rxCompletionHandler);</text:p>
            <text:p>IMPL_LINK_NOARG(ODatabaseForm, OnTimeout, Timer *, void)</text:p>
            <text:p>maInvokeHandler.Call( this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oid GrPixmapBase&lt;void,GrPixmap&gt;::GrPixmapBase(class GrImageInfo, void *, unsigned 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30</text:p>
          </table:table-cell>
          <table:table-cell office:value-type="string" calcext:value-type="string">
            <text:p>db5a9ac6-5448-4eab-9711-d80bde9067cd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Pixmap.h:64</text:p>
            <text:p>E:/r/workdir/UnpackedTarball/skia/src/image/SkImage_GpuBase.cpp:121</text:p>
            <text:p>E:/r/workdir/UnpackedTarball/skia/src/gpu/ganesh/GrRenderTask.cpp:303</text:p>
            <text:p>E:/r/workdir/UnpackedTarball/skia/src/core/SkBitmapDevice.cpp:411</text:p>
            <text:p>E:/r/workdir/UnpackedTarball/skia/src/core/SkCanvas.cpp:314</text:p>
            <text:p>E:/r/workdir/UnpackedTarball/skia/src/core/SkCanvas.cpp:1635</text:p>
            <text:p>E:/r/workdir/UnpackedTarball/skia/src/core/SkCanvas.cpp:228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oid std::_Tree_val&lt;std::_Tree_simple_types&lt;rtl::OUString&gt; &gt;::_Erase_tree&lt;std::allocator&lt;std::_Tree_node&lt;rtl::OUString,void *&gt; &gt; &gt;(class std::allocator&lt;std::_Tree_node&lt;rtl::OUString,void *&gt; &gt; &amp; const, struct std::_Tree_node&lt;rtl::OUString,void *&gt;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6/24</text:p>
          </table:table-cell>
          <table:table-cell office:value-type="string" calcext:value-type="string">
            <text:p>fbfa98f3-04f9-406e-8d51-41dd84cbea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743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GoUp,Undo,Undo,Save</text:p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7_5_4_2.A1:crashes_7_5_4_2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04T13:22:53.675364554</dc:date>
    <meta:editing-duration>PT8M32S</meta:editing-duration>
    <meta:editing-cycles>2</meta:editing-cycles>
    <meta:generator>LibreOfficeDev/24.2.0.0.alpha0$Linux_X86_64 LibreOffice_project/8e4abef60fc3a0f41d131dcc6d1240321d8113e7</meta:generator>
    <meta:document-statistic meta:table-count="1" meta:cell-count="6623" meta:object-count="0"/>
  </office:meta>
</office:document-meta>
</file>