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1.971cm"/>
    </style:style>
    <style:style style:name="co2" style:family="table-column">
      <style:table-column-properties fo:break-before="auto" style:column-width="1.379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6.645cm"/>
    </style:style>
    <style:style style:name="co6" style:family="table-column">
      <style:table-column-properties fo:break-before="auto" style:column-width="6.627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12.756cm"/>
    </style:style>
    <style:style style:name="co9" style:family="table-column">
      <style:table-column-properties fo:break-before="auto" style:column-width="29.933cm"/>
    </style:style>
    <style:style style:name="co10" style:family="table-column">
      <style:table-column-properties fo:break-before="auto" style:column-width="18.53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68cm" fo:break-before="auto" style:use-optimal-row-height="true"/>
    </style:style>
    <style:style style:name="ro3" style:family="table-row">
      <style:table-row-properties style:row-height="4.93cm" fo:break-before="auto" style:use-optimal-row-height="true"/>
    </style:style>
    <style:style style:name="ro4" style:family="table-row">
      <style:table-row-properties style:row-height="2.489cm" fo:break-before="auto" style:use-optimal-row-height="true"/>
    </style:style>
    <style:style style:name="ro5" style:family="table-row">
      <style:table-row-properties style:row-height="3.302cm" fo:break-before="auto" style:use-optimal-row-height="true"/>
    </style:style>
    <style:style style:name="ro6" style:family="table-row">
      <style:table-row-properties style:row-height="2.081cm" fo:break-before="auto" style:use-optimal-row-height="true"/>
    </style:style>
    <style:style style:name="ro7" style:family="table-row">
      <style:table-row-properties style:row-height="4.523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74cm" fo:break-before="auto" style:use-optimal-row-height="true"/>
    </style:style>
    <style:style style:name="ro11" style:family="table-row">
      <style:table-row-properties style:row-height="4.115cm" fo:break-before="auto" style:use-optimal-row-height="true"/>
    </style:style>
    <style:style style:name="ro12" style:family="table-row">
      <style:table-row-properties style:row-height="3.70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rashes_7_5_5_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4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First report</text:p>
          </table:table-cell>
          <table:table-cell table:style-name="ce1" office:value-type="string" calcext:value-type="string">
            <text:p>Last Report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ason</text:p>
          </table:table-cell>
          <table:table-cell table:style-name="ce1" office:value-type="string" calcext:value-type="string">
            <text:p>OS</text:p>
          </table:table-cell>
          <table:table-cell table:style-name="ce1" office:value-type="string" calcext:value-type="string">
            <text:p>Stack</text:p>
          </table:table-cell>
          <table:table-cell table:style-name="ce1" office:value-type="string" calcext:value-type="string">
            <text:p>Code Lines</text:p>
          </table:table-cell>
          <table:table-cell table:style-name="ce1" office:value-type="string" calcext:value-type="string">
            <text:p>Last 4 UNO Commands</text:p>
          </table:table-cell>
          <table:table-cell table:style-name="ce1" table:number-columns-repeated="16374"/>
        </table:table-row>
        <table:table-row table:style-name="ro2">
          <table:table-cell office:value-type="string" calcext:value-type="string">
            <text:p>sclo.dll</text:p>
          </table:table-cell>
          <table:table-cell office:value-type="float" office:value="160269" calcext:value-type="float">
            <text:p>160269</text:p>
          </table:table-cell>
          <table:table-cell office:value-type="string" calcext:value-type="string">
            <text:p>16/06/20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48129e72-3f43-45a1-8436-f07925c2143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typelib/typelib.cxx:2134</text:p>
            <text:p>cppu/source/uno/destr.hxx:309</text:p>
            <text:p/>
          </table:table-cell>
          <table:table-cell office:value-type="string" calcext:value-type="string">
            <text:p>typelib_typedescription_newEmpty( reinterpret_cast&lt;typelib_TypeDescription ** &gt;(ppTDR), eTypeClass, pTypeName );</text:p>
            <text:p>switch (pType-&gt;eTypeClass)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igvk64.dll</text:p>
          </table:table-cell>
          <table:table-cell office:value-type="float" office:value="117037" calcext:value-type="float">
            <text:p>117037</text:p>
          </table:table-cell>
          <table:table-cell office:value-type="string" calcext:value-type="string">
            <text:p>20/05/1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633b23da-27fd-4cd7-b720-89717ba280b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1</text:p>
            <text:p>vcl/skia/gdiimpl.cxx:391</text:p>
            <text:p>vcl/skia/gdiimpl.cxx:527</text:p>
            <text:p>vcl/win/app/saltimer.cxx:41</text:p>
            <text:p>vcl/skia/gdiimpl.cxx:390</text:p>
            <text:p>vcl/skia/gdiimpl.cxx:384</text:p>
            <text:p>vcl/skia/gdiimpl.cxx:255</text:p>
            <text:p>vcl/skia/gdiimpl.cxx:254</text:p>
            <text:p>vcl/source/app/scheduler.cxx:485</text:p>
            <text:p>i18npool/inc/transliteration_Ignore.hxx:123</text:p>
            <text:p>vcl/source/app/scheduler.cxx:331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}</text:p>
            <text:p>SalData *const pSalData = GetSalData();</text:p>
            <text:p>{</text:p>
            <text:p>flushSurfaceToWindowContext();</text:p>
            <text:p>mpGraphics-&gt;performFlush();</text:p>
            <text:p>{</text:p>
            <text:p>pTask-&gt;Invoke();</text:p>
            <text:p>TRANSLITERATION_IGNORE(IandEfollowedByYa_ja_JP)</text:p>
            <text:p>{</text:p>
            <text:p/>
          </table:table-cell>
          <table:table-cell office:value-type="string" calcext:value-type="string">
            <text:p>Delete,GoUp,GoUp,GoUp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Printer::ImplUpdatePageData()</text:p>
          </table:table-cell>
          <table:table-cell office:value-type="float" office:value="110115" calcext:value-type="float">
            <text:p>110115</text:p>
          </table:table-cell>
          <table:table-cell office:value-type="string" calcext:value-type="string">
            <text:p>16/06/25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60ecb335-2750-4198-8bb8-3dbdbbaa75c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.cxx:826</text:p>
            <text:p>sal/rtl/ustring.cxx:1203</text:p>
            <text:p>include/o3tl/cow_wrapper.hxx:207</text:p>
            <text:p>vcl/source/gdi/print.cxx:821</text:p>
            <text:p>vcl/source/gdi/print.cxx:1044</text:p>
            <text:p>vcl/source/gdi/print.cxx:1012</text:p>
            <text:p>vcl/source/gdi/print3.cxx:896</text:p>
            <text:p>vcl/source/gdi/print3.cxx:869</text:p>
            <text:p>vcl/source/window/printdlg.cxx:1907</text:p>
            <text:p>C:/Program Files (x86)/Microsoft Visual Studio/2019/Community/VC/Tools/MSVC/14.29.30133/include/xtree:742</text:p>
            <text:p>vcl/source/window/event.cxx:264</text:p>
            <text:p/>
          </table:table-cell>
          <table:table-cell office:value-type="string" calcext:value-type="string">
            <text:p>mpGraphics-&gt;GetResolution( mnDPIX, mnDPIY );</text:p>
            <text:p>{</text:p>
            <text:p>delete m_pimpl;</text:p>
            <text:p>{</text:p>
            <text:p>ImplUpdatePageData();</text:p>
            <text:p>{</text:p>
            <text:p>bRet = xPrinter-&gt;Setup( i_pParent, PrinterSetupMode::SingleJob );</text:p>
            <text:p>{</text:p>
            <text:p>maPController-&gt;setupPrinter(m_xDialog.get());</text:p>
            <text:p/>
            <text:p>}</text:p>
            <text:p/>
          </table:table-cell>
          <table:table-cell office:value-type="string" calcext:value-type="string">
            <text:p>Print,Print,Print,Print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google_breakpad::ExceptionHandler::HandlePureVirtualCall()</text:p>
          </table:table-cell>
          <table:table-cell office:value-type="float" office:value="106708" calcext:value-type="float">
            <text:p>106708</text:p>
          </table:table-cell>
          <table:table-cell office:value-type="string" calcext:value-type="string">
            <text:p>16/06/30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ebb27226-27c9-4cc7-80fd-f3d8d192de88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657</text:p>
            <text:p>sw/source/core/text/txtfrm.cxx:138</text:p>
            <text:p>sw/source/core/text/txtfrm.cxx:92</text:p>
            <text:p>sw/source/core/text/porfly.cxx:187</text:p>
            <text:p>sw/source/core/layout/anchoreddrawobject.cxx:621</text:p>
            <text:p/>
          </table:table-cell>
          <table:table-cell office:value-type="string" calcext:value-type="string">
            <text:p/>
            <text:p>SwTextAttr const*const pHint(pHints-&gt;Get(m_CurrentHint));</text:p>
            <text:p>{</text:p>
            <text:p>for (SwTextAttr const* pHt = iter.NextAttr(); pHt; pHt = iter.NextAttr())</text:p>
            <text:p>return *(static_cast&lt;SwDrawContact*&gt;(GetUserCall(GetDrawObj()))-&gt;GetFormat());</text:p>
            <text:p/>
          </table:table-cell>
          <table:table-cell office:value-type="string" calcext:value-type="string">
            <text:p>GoDown,GoDown,GoDown,SaveA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gdi32full.dll</text:p>
          </table:table-cell>
          <table:table-cell office:value-type="float" office:value="86922" calcext:value-type="float">
            <text:p>86922</text:p>
          </table:table-cell>
          <table:table-cell office:value-type="string" calcext:value-type="string">
            <text:p>16/07/21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ea5d1e0e-f4e3-46a1-b658-6dbf7295104e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.cxx:919</text:p>
            <text:p>include/vcl/vclptr.hxx:206</text:p>
            <text:p>sc/source/core/data/documen2.cxx:390</text:p>
            <text:p>C:/Program Files (x86)/Microsoft Visual Studio/2019/Community/VC/Tools/MSVC/14.29.30133/include/memory:2032</text:p>
            <text:p>sc/source/ui/docshell/docsh.cxx:2945</text:p>
            <text:p>include/tools/ref.hxx:56</text:p>
            <text:p>sfx2/source/view/viewfrm.cxx:1143</text:p>
            <text:p>sfx2/source/view/viewfrm.cxx:1889</text:p>
            <text:p>sfx2/source/view/viewfrm.cxx:1164</text:p>
            <text:p>sfx2/source/view/frame.cxx:138</text:p>
            <text:p>sfx2/source/view/sfxbasecontroller.cxx:931</text:p>
            <text:p/>
          </table:table-cell>
          <table:table-cell office:value-type="string" calcext:value-type="string">
            <text:p>ImplGetSVData()-&gt;mpDefInst-&gt;DestroyInfoPrinter( mpInfoPrinter );</text:p>
            <text:p>aTmp-&gt;disposeOnce();</text:p>
            <text:p>mpPrinter.disposeAndClear();</text:p>
            <text:p/>
            <text:p>}</text:p>
            <text:p>if (pObj != nullptr) pObj-&gt;ReleaseRef();</text:p>
            <text:p>xDyingObjSh-&gt;GetNoSet_Impl().ReleaseIndex(m_pImpl-&gt;nDocViewNo-1);</text:p>
            <text:p>{</text:p>
            <text:p/>
            <text:p>m_pImpl-&gt;pCurrentViewFrame-&gt;Close();</text:p>
            <text:p>pFrame-&gt;GetFrame().DoClose_Impl();</text:p>
            <text:p/>
          </table:table-cell>
          <table:table-cell office:value-type="string" calcext:value-type="string">
            <text:p>Paste,Undo,Paste,Copy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Broadcaster::Broadcast(SfxHint const &amp;)</text:p>
          </table:table-cell>
          <table:table-cell office:value-type="float" office:value="62161" calcext:value-type="float">
            <text:p>62161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d8132398-a5c1-469b-a518-45cf51232d6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SfxBroadcaster.cxx:35</text:p>
            <text:p>svl/source/notify/SfxBroadcaster.cxx:33</text:p>
            <text:p>sc/source/ui/undo/undocell.cxx:212</text:p>
            <text:p>sc/source/ui/undo/undocell.cxx:267</text:p>
            <text:p>sc/source/ui/undo/undocell.cxx:238</text:p>
            <text:p>svl/source/undo/undo.cxx:1328</text:p>
            <text:p>svl/source/undo/undo.cxx:1326</text:p>
            <text:p>svl/source/undo/undo.cxx:712</text:p>
            <text:p>svl/source/undo/undo.cxx:669</text:p>
            <text:p>sc/source/ui/view/tabvwshb.cxx:793</text:p>
            <text:p>sc/source/ui/view/tabvwshb.cxx:713</text:p>
            <text:p/>
          </table:table-cell>
          <table:table-cell office:value-type="string" calcext:value-type="string">
            <text:p>size_t nSize = m_Listeners.size();</text:p>
            <text:p>{</text:p>
            <text:p>pDocShell-&gt;PostDataChanged();</text:p>
            <text:p>DoChange();</text:p>
            <text:p>{</text:p>
            <text:p>maUndoActions[--i].pAction-&gt;UndoWithContext( i_context );</text:p>
            <text:p>{</text:p>
            <text:p>pAction-&gt;UndoWithContext( *i_contextOrNull );</text:p>
            <text:p>{</text:p>
            <text:p>pUndoManager-&gt;UndoWithContext(aUndoRedoContext);</text:p>
            <text:p>{</text:p>
            <text:p/>
          </table:table-cell>
          <table:table-cell office:value-type="string" calcext:value-type="string">
            <text:p>SetInputMode,Delete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ItemPool::Remove(SfxPoolItem const &amp;)</text:p>
          </table:table-cell>
          <table:table-cell office:value-type="float" office:value="60508" calcext:value-type="float">
            <text:p>60508</text:p>
          </table:table-cell>
          <table:table-cell office:value-type="string" calcext:value-type="string">
            <text:p>16/07/17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afc01079-cabf-4d67-b1e0-9ccdf449c89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787</text:p>
            <text:p>svl/source/items/itemset.cxx:183</text:p>
            <text:p>svl/source/items/itemset.cxx:164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memory:3198</text:p>
            <text:p>C:/Program Files (x86)/Microsoft Visual Studio/2019/Community/VC/Tools/MSVC/14.29.30133/include/memory:3196</text:p>
            <text:p>sw/source/core/doc/docnew.cxx:604</text:p>
            <text:p>sw/source/core/doc/docnew.cxx:397</text:p>
            <text:p>include/rtl/ref.hxx:196</text:p>
            <text:p>sw/source/uibase/app/docshini.cxx:443</text:p>
            <text:p/>
          </table:table-cell>
          <table:table-cell office:value-type="string" calcext:value-type="string">
            <text:p>// Find Item in own Pool</text:p>
            <text:p>delete[] m_ppItems;</text:p>
            <text:p>for( sal_uInt16 nCnt = nCount; nCnt; --nCnt, ++ppFnd )</text:p>
            <text:p/>
            <text:p/>
            <text:p/>
            <text:p/>
            <text:p>mpLineNumberInfo.reset();</text:p>
            <text:p>* This MUST not be destroyed using 'delete' in any case!</text:p>
            <text:p>pOld-&gt;release();</text:p>
            <text:p>m_xDoc.clear();       // we don't have the Doc anymore!!</text:p>
            <text:p/>
          </table:table-cell>
          <table:table-cell office:value-type="string" calcext:value-type="string">
            <text:p>TableDialog,TableDialog,CenterPara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sl_acquireMutex</text:p>
          </table:table-cell>
          <table:table-cell office:value-type="float" office:value="36802" calcext:value-type="float">
            <text:p>36802</text:p>
          </table:table-cell>
          <table:table-cell office:value-type="string" calcext:value-type="string">
            <text:p>16/06/26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e9ddabdd-8c4f-4107-b8bc-c77278b1b9c5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63</text:p>
            <text:p>svl/source/undo/undo.cxx:596</text:p>
            <text:p>sfx2/source/view/viewfrm.cxx:1025</text:p>
            <text:p>sfx2/source/control/shell.cxx:493</text:p>
            <text:p>E:/r/workdir/SdiTarget/sc/sdi/scslots.hxx:4294</text:p>
            <text:p>sfx2/source/control/bindings.cxx:260</text:p>
            <text:p>sfx2/source/control/bindings.cxx:1275</text:p>
            <text:p>vcl/source/app/scheduler.cxx:472</text:p>
            <text:p>vcl/win/app/saltimer.cxx:165</text:p>
            <text:p>vcl/win/app/salinst.cxx:524</text:p>
            <text:p>vcl/win/app/salinst.cxx:581</text:p>
            <text:p/>
          </table:table-cell>
          <table:table-cell office:value-type="string" calcext:value-type="string">
            <text:p>EnterCriticalSection(pMutexImpl);</text:p>
            <text:p>{</text:p>
            <text:p>if ( pShUndoMgr-&gt;GetUndoActionCount() == 0 &amp;&amp;</text:p>
            <text:p>(*pFunc)( this, aSet );</text:p>
            <text:p/>
            <text:p>if ( rDispat.FillState_( *pMsgServer, *pSet, pRealSlot ) )</text:p>
            <text:p>Update_Impl(*pCache);</text:p>
            <text:p>rSchedCtx.mpSchedulerStackTop = pMostUrgent;</text:p>
            <text:p>CallCallback();</text:p>
            <text:p>{</text:p>
            <text:p>{</text:p>
            <text:p/>
          </table:table-cell>
          <table:table-cell office:value-type="string" calcext:value-type="string">
            <text:p>ClearContents,ClearContents,DataSort,Spell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sl_releaseMutex</text:p>
          </table:table-cell>
          <table:table-cell office:value-type="float" office:value="33049" calcext:value-type="float">
            <text:p>33049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54a37888-ddfa-48c8-a1b8-ed02916c4aa4</text:p>
          </table:table-cell>
          <table:table-cell office:value-type="string" calcext:value-type="string">
            <text:p>0x00000000 / 0x00000001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83</text:p>
            <text:p>sal/osl/w32/mutex.cxx:78</text:p>
            <text:p>desktop/source/app/crashreport.cxx:130</text:p>
            <text:p>sal/rtl/ustring.cxx:1204</text:p>
            <text:p>sal/rtl/ustring.cxx:1203</text:p>
            <text:p>vcl/source/app/svapp.cxx:275</text:p>
            <text:p>vcl/source/outdev/font.cxx:652</text:p>
            <text:p>vcl/source/outdev/font.cxx:700</text:p>
            <text:p>include/o3tl/cow_wrapper.hxx:300</text:p>
            <text:p>vcl/source/font/font.cxx:111</text:p>
            <text:p>vcl/source/font/font.cxx:126</text:p>
            <text:p/>
          </table:table-cell>
          <table:table-cell office:value-type="string" calcext:value-type="string">
            <text:p>LeaveCriticalSection(pMutexImpl);</text:p>
            <text:p>{</text:p>
            <text:p>}</text:p>
            <text:p>return rtl::str::release(pThis);</text:p>
            <text:p>{</text:p>
            <text:p>SalAbort( rErrorText, dumpCore );</text:p>
            <text:p>Application::Abort(aError);</text:p>
            <text:p>ImplInitFontList();</text:p>
            <text:p>{</text:p>
            <text:p>mpImplFont-&gt;maColor = rColor;</text:p>
            <text:p>{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cPoolHelper::GetFormTable()</text:p>
          </table:table-cell>
          <table:table-cell office:value-type="float" office:value="32677" calcext:value-type="float">
            <text:p>32677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d1621487-3494-4134-9ecb-babc186781c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poolhelp.cxx:71</text:p>
            <text:p>sc/source/core/data/poolhelp.cxx:70</text:p>
            <text:p>sc/source/core/data/document.cxx:2877</text:p>
            <text:p>vcl/source/outdev/outdev.cxx:140</text:p>
            <text:p>vcl/source/gdi/mapmod.cxx:96</text:p>
            <text:p>sc/source/ui/view/viewfun2.cxx:190</text:p>
            <text:p>svx/source/svdraw/svditer.cxx:87</text:p>
            <text:p>svx/source/svdraw/svditer.cxx:73</text:p>
            <text:p>C:/Program Files (x86)/Microsoft Visual Studio/2019/Community/VC/Tools/MSVC/14.29.30133/include/vector:1742</text:p>
            <text:p>sc/source/core/tool/charthelper.cxx:357</text:p>
            <text:p>sc/source/core/data/document.cxx:2862</text:p>
            <text:p/>
          </table:table-cell>
          <table:table-cell office:value-type="string" calcext:value-type="string">
            <text:p>if (!pFormTable)</text:p>
            <text:p>{</text:p>
            <text:p>NumFmtMergeHandler aNumFmtMergeHdl(*this, *pClipDoc);</text:p>
            <text:p>{</text:p>
            <text:p>MapMode::~MapMode() = default;</text:p>
            <text:p>return bAnyChanged;</text:p>
            <text:p>{</text:p>
            <text:p>ImpProcessObjectList(*pSdrPage, eMode);</text:p>
            <text:p/>
            <text:p>}</text:p>
            <text:p>{</text:p>
            <text:p/>
          </table:table-cell>
          <table:table-cell office:value-type="string" calcext:value-type="string">
            <text:p>Paste,Copy,Paste,Copy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al3.dll</text:p>
          </table:table-cell>
          <table:table-cell office:value-type="float" office:value="32520" calcext:value-type="float">
            <text:p>32520</text:p>
          </table:table-cell>
          <table:table-cell office:value-type="string" calcext:value-type="string">
            <text:p>16/06/10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0ab769eb-716d-4f6b-9597-a83f24092ab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printdata.cxx:106</text:p>
            <text:p>sw/source/core/view/printdata.cxx:105</text:p>
            <text:p>sw/source/uibase/uno/unotxdoc.cxx:2524</text:p>
            <text:p>sal/rtl/ustring.cxx:1204</text:p>
            <text:p>sw/source/uibase/uno/unotxdoc.cxx:2440</text:p>
            <text:p>sfx2/source/view/viewprn.cxx:228</text:p>
            <text:p>vcl/source/gdi/print3.cxx:1024</text:p>
            <text:p>vcl/source/gdi/print3.cxx:1019</text:p>
            <text:p>vcl/source/window/printdlg.cxx:521</text:p>
            <text:p>sal/osl/w32/mutex.cxx:78</text:p>
            <text:p>vcl/source/control/listbox.cxx:1020</text:p>
            <text:p/>
          </table:table-cell>
          <table:table-cell office:value-type="string" calcext:value-type="string">
            <text:p>m_pViewOptionAdjust.reset();</text:p>
            <text:p>{</text:p>
            <text:p/>
            <text:p>return rtl::str::release(pThis);</text:p>
            <text:p>{</text:p>
            <text:p>nPages = mxRenderable-&gt;getRendererCount( getSelectionObject(), aJobOptions );</text:p>
            <text:p>int nPages = getPageCount();</text:p>
            <text:p>{</text:p>
            <text:p>if( maPController-&gt;getPageCountProtected() &gt; 0 )</text:p>
            <text:p>{</text:p>
            <text:p>sal_Int32 nPos = mpImplLB-&gt;GetEntryList().GetSelectedEntryPos( nIndex );</text:p>
            <text:p/>
          </table:table-cell>
          <table:table-cell office:value-type="string" calcext:value-type="string">
            <text:p>PrintPreview,AutoCorrectDlg,Save,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l_uString_release</text:p>
          </table:table-cell>
          <table:table-cell office:value-type="float" office:value="32171" calcext:value-type="float">
            <text:p>32171</text:p>
          </table:table-cell>
          <table:table-cell office:value-type="string" calcext:value-type="string">
            <text:p>16/07/2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dcd4520e-9a1e-4939-b23a-894c141ca8a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177</text:p>
            <text:p>i18npool/source/transliteration/transliterationImpl.cxx:224</text:p>
            <text:p>i18npool/source/transliteration/transliterationImpl.cxx:193</text:p>
            <text:p>C:/Program Files (x86)/Microsoft Visual Studio/2019/Community/VC/Tools/MSVC/14.29.30133/include/xstring:1656</text:p>
            <text:p>C:/Program Files (x86)/Microsoft Visual Studio/2019/Community/VC/Tools/MSVC/14.29.30133/include/xstring:1655</text:p>
            <text:p>editeng/source/misc/svxacorr.cxx:3016</text:p>
            <text:p>editeng/source/misc/svxacorr.cxx:2993</text:p>
            <text:p>editeng/source/misc/svxacorr.cxx:3115</text:p>
            <text:p>editeng/source/misc/svxacorr.cxx:2039</text:p>
            <text:p>editeng/source/misc/svxacorr.cxx:1983</text:p>
            <text:p>sw/source/core/edit/acorrect.cxx:397</text:p>
            <text:p/>
          </table:table-cell>
          <table:table-cell office:value-type="string" calcext:value-type="string">
            <text:p>return rtl::str::toInt&lt;sal_Int64&gt;(rtl::str::with_length(pStr, nStrLength), nRadix);</text:p>
            <text:p>if (loadModuleByName(OUString::createFromAscii(TMlist[i].implName),</text:p>
            <text:p>{</text:p>
            <text:p/>
            <text:p/>
            <text:p>// avoid double spaces before simple 'word' replacement</text:p>
            <text:p>if (bColonNameColon)</text:p>
            <text:p>auto&amp; rList = m_aLangTable.find(aLanguageTag)-&gt;second;</text:p>
            <text:p>if( pRet )</text:p>
            <text:p>const SvxAutocorrWord* pFnd = rACorrect.SearchWordsInList(</text:p>
            <text:p/>
          </table:table-cell>
          <table:table-cell office:value-type="string" calcext:value-type="string">
            <text:p>SwBackspace,SwBackspac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p_manager::PackageManagerImpl::create(com::sun::star::uno::Reference&lt;com::sun::star::uno::XComponentContext&gt; const &amp;,rtl::OUString const &amp;)</text:p>
          </table:table-cell>
          <table:table-cell office:value-type="float" office:value="31516" calcext:value-type="float">
            <text:p>31516</text:p>
          </table:table-cell>
          <table:table-cell office:value-type="string" calcext:value-type="string">
            <text:p>17/04/19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0a046714-7afa-4da7-ad93-e96201f1fab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manager.cxx:445</text:p>
            <text:p>desktop/source/deployment/manager/dp_managerfac.cxx:140</text:p>
            <text:p>desktop/source/deployment/manager/dp_extensionmanager.cxx:1105</text:p>
            <text:p>comphelper/source/misc/backupfilehelper.cxx:392</text:p>
            <text:p>comphelper/source/misc/backupfilehelper.cxx:2268</text:p>
            <text:p>comphelper/source/misc/backupfilehelper.cxx:1662</text:p>
            <text:p>desktop/source/app/app.cxx:1692</text:p>
            <text:p>desktop/source/app/app.cxx:1616</text:p>
            <text:p>vcl/source/app/svmain.cxx:203</text:p>
            <text:p>desktop/source/app/sofficemain.cxx:94</text:p>
            <text:p>desktop/source/app/main.c:49</text:p>
            <text:p/>
          </table:table-cell>
          <table:table-cell office:value-type="string" calcext:value-type="string">
            <text:p>throw lang::WrappedTargetRuntimeException(</text:p>
            <text:p>xRet.set( PackageManagerImpl::create( m_xComponentContext, context ) );</text:p>
            <text:p>uno::Sequence&lt;Reference&lt;css::deployment::XPackage&gt; &gt; userExt =</text:p>
            <text:p>xAllPackages = m_xExtensionManager-&gt;getAllExtensions(uno::Reference&lt; task::XAbortChannel &gt;(),</text:p>
            <text:p>if (aExtensionInfo.createTempFile(aTempURL))</text:p>
            <text:p>tryPush_extensionInfo(aPackURL);</text:p>
            <text:p>aBackupFileHelper.tryPushExtensionInfo();</text:p>
            <text:p>return doShutdown();</text:p>
            <text:p>nReturn = pSVData-&gt;mpApp-&gt;Main();</text:p>
            <text:p>return SVMain();</text:p>
            <text:p>SAL_IMPLEMENT_MAIN()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msvcp140.dll</text:p>
          </table:table-cell>
          <table:table-cell office:value-type="float" office:value="31472" calcext:value-type="float">
            <text:p>31472</text:p>
          </table:table-cell>
          <table:table-cell office:value-type="string" calcext:value-type="string">
            <text:p>17/08/04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ebc595a2-2136-44dc-b7da-3bc1d8500fd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destr.hxx:266</text:p>
            <text:p>svl/source/passwordcontainer/passwordcontainer.cxx:1081</text:p>
            <text:p>svl/source/passwordcontainer/passwordcontainer.cxx:1069</text:p>
            <text:p>svl/source/passwordcontainer/passwordcontainer.cxx:1154</text:p>
            <text:p>comphelper/source/misc/solarmutex.cxx:61</text:p>
            <text:p>svl/source/passwordcontainer/passwordcontainer.cxx:1136</text:p>
            <text:p>sfx2/source/view/viewfrm.cxx:1818</text:p>
            <text:p>sfx2/source/view/viewfrm.cxx:1806</text:p>
            <text:p>vcl/source/app/salvtables.cxx:2916</text:p>
            <text:p>vcl/source/app/salvtables.cxx:2916</text:p>
            <text:p>vcl/source/control/button.cxx:130</text:p>
            <text:p/>
          </table:table-cell>
          <table:table-cell office:value-type="string" calcext:value-type="string">
            <text:p>{</text:p>
            <text:p>if( m_xStorageFile &amp;&amp; m_xStorageFile-&gt;useStorage() &amp;&amp; m_xStorageFile-&gt;getEncodedMasterPassword( aEncodedMP, aEncodedMPIV ) )</text:p>
            <text:p/>
            <text:p>{</text:p>
            <text:p>{</text:p>
            <text:p>::osl::MutexGuard aGuard( mMutex );</text:p>
            <text:p>m_pImpl-&gt;bReloading = false;</text:p>
            <text:p/>
            <text:p>m_xButton-&gt;SetCustomButtonImage(Image());</text:p>
            <text:p>m_xButton-&gt;SetCustomButtonImage(Image());</text:p>
            <text:p>ImplCallEventListenersAndHandler( VclEventId::ButtonClick, [this] () { maClickHdl.Call(this); } );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hell32.dll</text:p>
          </table:table-cell>
          <table:table-cell office:value-type="float" office:value="31443" calcext:value-type="float">
            <text:p>31443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ffb0eb42-1b46-4c52-8f45-a8b2dc0ec7d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Right,Copy,Paste,SaveA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c64.dll</text:p>
          </table:table-cell>
          <table:table-cell office:value-type="float" office:value="29738" calcext:value-type="float">
            <text:p>29738</text:p>
          </table:table-cell>
          <table:table-cell office:value-type="string" calcext:value-type="string">
            <text:p>16/09/01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0f25692a-ba2d-484e-b71f-8be757b2666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__scrt_throw_std_bad_alloc()</text:p>
          </table:table-cell>
          <table:table-cell office:value-type="float" office:value="29009" calcext:value-type="float">
            <text:p>29009</text:p>
          </table:table-cell>
          <table:table-cell office:value-type="string" calcext:value-type="string">
            <text:p>18/02/12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07aa8084-31c5-46dc-a99c-a8de05751f4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throw_bad_alloc.cpp:35</text:p>
            <text:p>vcl/skia/salbmp.cxx:132</text:p>
            <text:p/>
          </table:table-cell>
          <table:table-cell office:value-type="string" calcext:value-type="string">
            <text:p/>
            <text:p>mBuffer = boost::make_shared_noinit&lt;sal_uInt8[]&gt;(allocate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rtl_uString_acquire</text:p>
          </table:table-cell>
          <table:table-cell office:value-type="float" office:value="28525" calcext:value-type="float">
            <text:p>28525</text:p>
          </table:table-cell>
          <table:table-cell office:value-type="string" calcext:value-type="string">
            <text:p>16/06/13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a5136e62-ef2d-4424-82f6-73f3396d0f6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199</text:p>
            <text:p>cppu/source/uno/copy.hxx:181</text:p>
            <text:p>cppu/source/uno/copy.hxx:651</text:p>
            <text:p>cppu/source/uno/copy.hxx:127</text:p>
            <text:p>cppu/source/uno/copy.hxx:288</text:p>
            <text:p>cppu/source/uno/any.cxx:39</text:p>
            <text:p>stoc/source/invocation_adapterfactory/iafactory.cxx:432</text:p>
            <text:p>sw/source/core/layout/frmtool.cxx:3783</text:p>
            <text:p>sw/source/core/inc/frame.hxx:1134</text:p>
            <text:p>stoc/source/invocation_adapterfactory/iafactory.cxx:414</text:p>
            <text:p>stoc/source/invocation_adapterfactory/iafactory.cxx:605</text:p>
            <text:p/>
          </table:table-cell>
          <table:table-cell office:value-type="string" calcext:value-type="string">
            <text:p>return rtl::str::acquire(pThis);</text:p>
            <text:p>::rtl_uString_acquire( *static_cast&lt;rtl_uString **&gt;(pSource) );</text:p>
            <text:p>}</text:p>
            <text:p>{</text:p>
            <text:p>_copyConstructAnyFromData( pDestAny, pSource, pType, pTypeDescr, acquire, mapping );</text:p>
            <text:p>_copyConstructAny( pDest, pSource, pType, nullptr, acquire, nullptr );</text:p>
            <text:p>::uno_type_any_assign(</text:p>
            <text:p>{</text:p>
            <text:p>{</text:p>
            <text:p>{</text:p>
            <text:p>that-&gt;invoke( pMemberType, pReturn, pArgs, ppException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UndoSaveSection::SaveSection(SwNodeIndex const &amp;)</text:p>
          </table:table-cell>
          <table:table-cell office:value-type="float" office:value="24209" calcext:value-type="float">
            <text:p>24209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acc7e9ea-9f23-4d2e-9baf-a04aba2ba6f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dobj.cxx:1228</text:p>
            <text:p>sw/source/core/undo/undobj1.cxx:233</text:p>
            <text:p>sw/source/core/undo/undobj.cxx:235</text:p>
            <text:p>svl/source/undo/undo.cxx:1334</text:p>
            <text:p>svl/source/undo/undo.cxx:1334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/>
          </table:table-cell>
          <table:table-cell office:value-type="string" calcext:value-type="string">
            <text:p>SwNodeRange aRg( rSttIdx.GetNode(), *rSttIdx.GetNode().EndOfSectionNode() );</text:p>
            <text:p>}</text:p>
            <text:p>}</text:p>
            <text:p>{</text:p>
            <text:p>{</text:p>
            <text:p>if ( i_contextOrNull != nullptr )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salhelper::Thread::launch()</text:p>
          </table:table-cell>
          <table:table-cell office:value-type="float" office:value="21903" calcext:value-type="float">
            <text:p>21903</text:p>
          </table:table-cell>
          <table:table-cell office:value-type="string" calcext:value-type="string">
            <text:p>16/07/16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110e2b00-80ca-4680-b49d-cfd34e79b80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helper/source/thread.cxx:28</text:p>
            <text:p>vcl/win/window/salframe.cxx:5915</text:p>
            <text:p>vcl/win/window/salframe.cxx:6023</text:p>
            <text:p>vcl/win/app/salinst.cxx:507</text:p>
            <text:p>vcl/win/app/salinst.cxx:582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>throw std::runtime_error('osl::Thread::create failed');</text:p>
            <text:p>ImplHandleUserEvent( hWnd, lParam );</text:p>
            <text:p>nRet = SalFrameWndProc( hWnd, nMsg, wParam, lParam, bDef );</text:p>
            <text:p>LRESULT nRet = ImplSalDispatchMessage(&amp;aMsg);</text:p>
            <text:p>bDidWork = ImplSalYield( bWait, bHandleAllCurrentEvents );</text:p>
            <text:p>SAL_IMPLEMENT_MAIN()</text:p>
            <text:p/>
            <text:p/>
          </table:table-cell>
          <table:table-cell office:value-type="string" calcext:value-type="string">
            <text:p>SwBackspace,SwBackspace,Delete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windows.storage.dll</text:p>
          </table:table-cell>
          <table:table-cell office:value-type="float" office:value="21338" calcext:value-type="float">
            <text:p>21338</text:p>
          </table:table-cell>
          <table:table-cell office:value-type="string" calcext:value-type="string">
            <text:p>16/08/14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9d0bbdbd-ae4f-4868-bf7b-52567ccb25fd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timer.cxx:165</text:p>
            <text:p>vcl/win/app/salinst.cxx:697</text:p>
            <text:p>vcl/win/app/salinst.cxx:725</text:p>
            <text:p>vcl/win/app/saltimer.cxx:165</text:p>
            <text:p>vcl/win/app/salinst.cxx:697</text:p>
            <text:p>vcl/win/app/salinst.cxx:725</text:p>
            <text:p>vcl/win/app/saltimer.cxx:165</text:p>
            <text:p>vcl/win/app/salinst.cxx:697</text:p>
            <text:p>vcl/win/app/salinst.cxx:725</text:p>
            <text:p>vcl/win/app/saltimer.cxx:165</text:p>
            <text:p>vcl/win/app/salinst.cxx:697</text:p>
            <text:p/>
          </table:table-cell>
          <table:table-cell office:value-type="string" calcext:value-type="string">
            <text:p>CallCallback();</text:p>
            <text:p>pTimer-&gt;ImplHandle_WM_TIMER( wParam );</text:p>
            <text:p>nRet = SalComWndProc( hWnd, nMsg, wParam, lParam, bDef );</text:p>
            <text:p>CallCallback();</text:p>
            <text:p>pTimer-&gt;ImplHandle_WM_TIMER( wParam );</text:p>
            <text:p>nRet = SalComWndProc( hWnd, nMsg, wParam, lParam, bDef );</text:p>
            <text:p>CallCallback();</text:p>
            <text:p>pTimer-&gt;ImplHandle_WM_TIMER( wParam );</text:p>
            <text:p>nRet = SalComWndProc( hWnd, nMsg, wParam, lParam, bDef );</text:p>
            <text:p>CallCallback();</text:p>
            <text:p>pTimer-&gt;ImplHandle_WM_TIMER( wParam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RenderData::ViewOptionAdjustStop()</text:p>
          </table:table-cell>
          <table:table-cell office:value-type="float" office:value="19722" calcext:value-type="float">
            <text:p>19722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15780010-fdba-44e9-8093-ea50abdfd35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printdata.cxx:107</text:p>
            <text:p>sw/source/core/view/printdata.cxx:106</text:p>
            <text:p>sw/source/uibase/uno/unotxdoc.cxx:2550</text:p>
            <text:p>cppu/source/uno/destr.hxx:266</text:p>
            <text:p>sal/rtl/ustring.cxx:1178</text:p>
            <text:p>sw/source/uibase/uno/unotxdoc.cxx:2466</text:p>
            <text:p>sfx2/source/view/viewprn.cxx:228</text:p>
            <text:p>vcl/source/gdi/print3.cxx:1023</text:p>
            <text:p>vcl/source/window/printdlg.cxx:518</text:p>
            <text:p>sal/osl/w32/mutex.cxx:78</text:p>
            <text:p>vcl/source/control/listbox.cxx:1012</text:p>
            <text:p/>
          </table:table-cell>
          <table:table-cell office:value-type="string" calcext:value-type="string">
            <text:p>}</text:p>
            <text:p>m_pViewOptionAdjust.reset();</text:p>
            <text:p>{</text:p>
            <text:p>{</text:p>
            <text:p>}</text:p>
            <text:p>const uno::Any&amp; rSelection,</text:p>
            <text:p>nPages = mxRenderable-&gt;getRendererCount( getSelectionObject(), aJobOptions );</text:p>
            <text:p>mpImplData-&gt;mxPrinter-&gt;SetMapMode( aMapMode );</text:p>
            <text:p>{</text:p>
            <text:p>{</text:p>
            <text:p>return mpImplLB-&gt;GetEntryList().GetSelectedEntryCount();</text:p>
            <text:p/>
          </table:table-cell>
          <table:table-cell office:value-type="string" calcext:value-type="string">
            <text:p>Print,PrintPreview,PrintPreview,Print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amdvlk64.dll</text:p>
          </table:table-cell>
          <table:table-cell office:value-type="float" office:value="18502" calcext:value-type="float">
            <text:p>18502</text:p>
          </table:table-cell>
          <table:table-cell office:value-type="string" calcext:value-type="string">
            <text:p>20/05/11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94fe1241-fc21-4954-b55d-8490777619d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sksl/dsl/DSLExpression.cpp:56</text:p>
            <text:p>E:/r/workdir/UnpackedTarball/skia/src/sksl/dsl/DSLCore.cpp:323</text:p>
            <text:p>E:/r/workdir/UnpackedTarball/skia/src/sksl/SkSLConstantFolder.cpp:570</text:p>
            <text:p>E:/r/workdir/UnpackedTarball/skia/src/sksl/ir/SkSLSymbolTable.cpp:49</text:p>
            <text:p/>
          </table:table-cell>
          <table:table-cell office:value-type="string" calcext:value-type="string">
            <text:p/>
            <text:p/>
            <text:p/>
            <text:p/>
            <text:p/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SkiaCompatibleDC::getAsImageDiff(SkiaCompatibleDC const &amp;)</text:p>
          </table:table-cell>
          <table:table-cell office:value-type="float" office:value="18427" calcext:value-type="float">
            <text:p>18427</text:p>
          </table:table-cell>
          <table:table-cell office:value-type="string" calcext:value-type="string">
            <text:p>20/05/29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351ee03d-2a89-4f64-ab9c-03860a0ea00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win/gdiimpl.cxx:369</text:p>
            <text:p>sal/osl/w32/mutex.cxx:78</text:p>
            <text:p>vcl/win/gdi/salnativewidgets-luna.cxx:221</text:p>
            <text:p>vcl/skia/win/gdiimpl.cxx:107</text:p>
            <text:p>vcl/win/gdi/salgdi.cxx:575</text:p>
            <text:p>vcl/skia/win/gdiimpl.cxx:103</text:p>
            <text:p>vcl/win/gdi/salnativewidgets-luna.cxx:1339</text:p>
            <text:p/>
          </table:table-cell>
          <table:table-cell office:value-type="string" calcext:value-type="string">
            <text:p>uint32_t alpha = 255 - abs(int(*src &amp; 0xff) - int(*whiteSrc &amp; 0xff));</text:p>
            <text:p>{</text:p>
            <text:p>{</text:p>
            <text:p>sk_sp&lt;SkImage&gt; image = static_cast&lt;SkiaCompatibleDC&amp;&gt;(rBlack).getAsImageDiff(</text:p>
            <text:p>return std::make_unique&lt; SkiaCompatibleDC &gt;( rGraphics, x, y, width, height );</text:p>
            <text:p>{</text:p>
            <text:p>bOk = pImpl-&gt;RenderAndCacheNativeControl(*aWhiteDC, *aBlackDC, cacheRect.Left(), cacheRect.Top(), aControlCacheKey);</text:p>
            <text:p/>
          </table:table-cell>
          <table:table-cell office:value-type="string" calcext:value-type="string">
            <text:p>Copy,Paste,Copy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ppu::_copyConstructAnyFromData(_uno_Any *,void *,_typelib_TypeDescriptionReference *,_typelib_TypeDescription *,void (*)(void *),_uno_Mapping *)</text:p>
          </table:table-cell>
          <table:table-cell office:value-type="float" office:value="17891" calcext:value-type="float">
            <text:p>17891</text:p>
          </table:table-cell>
          <table:table-cell office:value-type="string" calcext:value-type="string">
            <text:p>16/08/01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42952830-72be-4ba3-adbf-5e9986b6e0a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211</text:p>
            <text:p>cppu/source/uno/copy.hxx:127</text:p>
            <text:p>cppu/source/uno/copy.hxx:288</text:p>
            <text:p>cppu/source/uno/any.cxx:39</text:p>
            <text:p>xmloff/source/style/GradientStyle.cxx:139</text:p>
            <text:p>cppu/source/uno/any.cxx:131</text:p>
            <text:p>xmloff/source/style/GradientStyle.cxx:64</text:p>
            <text:p>xmloff/source/style/xmlstyle.cxx:383</text:p>
            <text:p>xmloff/source/style/xmlstyle.cxx:324</text:p>
            <text:p>xmloff/source/style/xmlstyle.cxx:686</text:p>
            <text:p>xmloff/source/style/xmlstyle.cxx:685</text:p>
            <text:p/>
          </table:table-cell>
          <table:table-cell office:value-type="string" calcext:value-type="string">
            <text:p>pDestAny-&gt;pData = std::malloc( pTypeDescr-&gt;nSize );</text:p>
            <text:p>{</text:p>
            <text:p>_copyConstructAnyFromData( pDestAny, pSource, pType, pTypeDescr, acquire, mapping );</text:p>
            <text:p>_copyConstructAny( pDest, pSource, pType, nullptr, acquire, nullptr );</text:p>
            <text:p>rValue &lt;&lt;= aGradient;</text:p>
            <text:p>_destructAny( pValue, release );</text:p>
            <text:p>{</text:p>
            <text:p>{</text:p>
            <text:p>{</text:p>
            <text:p>case XmlStyleFamily::TEXT_PARAGRAPH:</text:p>
            <text:p>{</text:p>
            <text:p/>
          </table:table-cell>
          <table:table-cell office:value-type="string" calcext:value-type="string">
            <text:p>Paste,MailMergeWizard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SwLayoutFrame::ContainsContent()</text:p>
          </table:table-cell>
          <table:table-cell office:value-type="float" office:value="17513" calcext:value-type="float">
            <text:p>17513</text:p>
          </table:table-cell>
          <table:table-cell office:value-type="string" calcext:value-type="string">
            <text:p>16/09/25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e08a6f33-d7ea-44f7-abc1-8f2a1f488c1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82</text:p>
            <text:p>sw/source/core/layout/findfrm.cxx:71</text:p>
            <text:p>sw/source/core/layout/tabfrm.cxx:1597</text:p>
            <text:p>sw/source/core/layout/tabfrm.cxx:1636</text:p>
            <text:p>sw/source/core/layout/tabfrm.cxx:1519</text:p>
            <text:p>sw/source/core/layout/tabfrm.cxx:1694</text:p>
            <text:p>sw/source/core/layout/tabfrm.cxx:2269</text:p>
            <text:p/>
          </table:table-cell>
          <table:table-cell office:value-type="string" calcext:value-type="string">
            <text:p>pLayLeaf-&gt;Lower() &amp;&amp; pLayLeaf-&gt;Lower()-&gt;IsLayoutFrame() )</text:p>
            <text:p>{</text:p>
            <text:p>pCnt = rLay.ContainsContent();</text:p>
            <text:p>bRet |= lcl_InnerCalcLayout( static_cast&lt;SwLayoutFrame*&gt;(pFrame)-&gt;Lower(), nBottom);</text:p>
            <text:p>{</text:p>
            <text:p>bCheck = SwContentFrame::CalcLowers(rRow, *rRow.GetUpper(), nBottom, true);</text:p>
            <text:p>lcl_RecalcRow(*static_cast&lt;SwRowFrame*&gt;(pLastLine), LONG_MAX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VCRUNTIME140_1.dll</text:p>
          </table:table-cell>
          <table:table-cell office:value-type="float" office:value="17421" calcext:value-type="float">
            <text:p>17421</text:p>
          </table:table-cell>
          <table:table-cell office:value-type="string" calcext:value-type="string">
            <text:p>20/05/23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3416bea9-1d62-4126-9d4e-9d05566eec5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tools/source/ucbhelper/ucbhelper.cxx:277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/>
          </table:table-cell>
          <table:table-cell office:value-type="string" calcext:value-type="string">
            <text:p>} catch (css::uno::RuntimeException const &amp;) {</text:p>
            <text:p>return</text:p>
            <text:p>return</text:p>
            <text:p>return</text:p>
            <text:p>return</text:p>
            <text:p>return</text:p>
            <text:p>return</text:p>
            <text:p>return</text:p>
            <text:p>return</text:p>
            <text:p>return</text:p>
            <text:p>return</text:p>
            <text:p/>
          </table:table-cell>
          <table:table-cell office:value-type="string" calcext:value-type="string">
            <text:p>Save,Cut,Delete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hpygidUI20.dll</text:p>
          </table:table-cell>
          <table:table-cell office:value-type="float" office:value="16289" calcext:value-type="float">
            <text:p>16289</text:p>
          </table:table-cell>
          <table:table-cell office:value-type="string" calcext:value-type="string">
            <text:p>17/04/25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616ba3f8-3081-4a78-8d84-b9a548a8cd0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,Print,Print,PrinterSetup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sAnchoredObjShown(SwTextFrame const &amp;,SwFormatAnchor const &amp;)</text:p>
          </table:table-cell>
          <table:table-cell office:value-type="float" office:value="16243" calcext:value-type="float">
            <text:p>16243</text:p>
          </table:table-cell>
          <table:table-cell office:value-type="string" calcext:value-type="string">
            <text:p>19/02/20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adc34f09-e816-4541-8810-02133270fb6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339</text:p>
            <text:p>sw/source/core/draw/dcontact.cxx:687</text:p>
            <text:p>sw/source/core/draw/dcontact.cxx:1933</text:p>
            <text:p>svl/source/items/itemset.cxx:332</text:p>
            <text:p>svl/source/items/itemset.cxx:375</text:p>
            <text:p>svl/source/items/itemset.cxx:332</text:p>
            <text:p>sw/source/core/draw/dcontact.cxx:1798</text:p>
            <text:p>sw/source/core/draw/dcontact.cxx:1450</text:p>
            <text:p>sw/source/core/draw/dcontact.cxx:1420</text:p>
            <text:p>sw/source/core/attr/calbck.cxx:322</text:p>
            <text:p>sw/source/core/attr/calbck.cxx:327</text:p>
            <text:p/>
          </table:table-cell>
          <table:table-cell office:value-type="string" calcext:value-type="string">
            <text:p>auto iterFirst(pMergedPara-&gt;extents.cbegin());</text:p>
            <text:p>if (const SdrObjGroup *pObjGroup = dynamic_cast&lt;const SdrObjGroup*&gt;(pObj))</text:p>
            <text:p>bAdd = IsAnchoredObjShown(*static_cast&lt;SwTextFrame*&gt;(pFrame), *pAnch);</text:p>
            <text:p>{</text:p>
            <text:p>if ( (*pFoundOne)-&gt;IsVoidItem() )</text:p>
            <text:p>{</text:p>
            <text:p>{</text:p>
            <text:p>ConnectToLayout(pNewAnchorFormat);</text:p>
            <text:p>{</text:p>
            <text:p>pClient-&gt;SwClientNotify( *this, rHint );</text:p>
            <text:p>SwModify::CallSwClientNotify(rHint);</text:p>
            <text:p/>
          </table:table-cell>
          <table:table-cell office:value-type="string" calcext:value-type="string">
            <text:p>Paste,XLineColor,Copy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perator new(unsigned __int64)</text:p>
          </table:table-cell>
          <table:table-cell office:value-type="float" office:value="16051" calcext:value-type="float">
            <text:p>16051</text:p>
          </table:table-cell>
          <table:table-cell office:value-type="string" calcext:value-type="string">
            <text:p>17/09/23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fe6a1e0d-e341-4464-8bc1-f97acac223b5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new_scalar.cpp:35</text:p>
            <text:p>vcl/skia/salbmp.cxx:132</text:p>
            <text:p>vcl/skia/salbmp.cxx:1159</text:p>
            <text:p>vcl/skia/salbmp.cxx:1292</text:p>
            <text:p>vcl/skia/salbmp.cxx:211</text:p>
            <text:p>vcl/source/bitmap/BitmapInfoAccess.cxx:47</text:p>
            <text:p>vcl/source/bitmap/BitmapReadAccess.cxx:28</text:p>
            <text:p>vcl/source/bitmap/bitmap.cxx:401</text:p>
            <text:p>vcl/source/filter/png/PngImageReader.cxx:246</text:p>
            <text:p>vcl/source/image/ImplImageTree.cxx:175</text:p>
            <text:p>vcl/source/image/ImplImageTree.cxx:571</text:p>
            <text:p/>
          </table:table-cell>
          <table:table-cell office:value-type="string" calcext:value-type="string">
            <text:p/>
            <text:p>mBuffer = boost::make_shared_noinit&lt;sal_uInt8[]&gt;(allocate);</text:p>
            <text:p>CreateBitmapData();</text:p>
            <text:p>EnsureBitmapData();</text:p>
            <text:p>EnsureBitmapUniqueData();</text:p>
            <text:p>mpBuffer = xImpBmp-&gt;AcquireBuffer(mnAccessMode);</text:p>
            <text:p>: BitmapInfoAccess(rBitmap, nMode)</text:p>
            <text:p>std::unique_ptr&lt;BitmapWriteAccess&gt; pWriteAccess(new BitmapWriteAccess( *this ));</text:p>
            <text:p>pWriteAccessInstance = BitmapScopedWriteAccess(aBitmap);</text:p>
            <text:p>aPNGReader.read(rParameters.mrBitmap);</text:p>
            <text:p>loadImageFromStream(wrapStream(aStream), rPath, rParameters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_chkstk</text:p>
          </table:table-cell>
          <table:table-cell office:value-type="float" office:value="15423" calcext:value-type="float">
            <text:p>15423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edfb4359-ec8a-4d52-b742-d2c94712f1e2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misc/amd64/chkstk.asm:83</text:p>
            <text:p>sw/source/core/layout/findfrm.cxx:1522</text:p>
            <text:p>sw/source/core/layout/findfrm.cxx:1536</text:p>
            <text:p>sw/source/core/layout/findfrm.cxx:1522</text:p>
            <text:p>sw/source/core/layout/findfrm.cxx:1536</text:p>
            <text:p>sw/source/core/layout/findfrm.cxx:1522</text:p>
            <text:p>sw/source/core/layout/findfrm.cxx:1536</text:p>
            <text:p>sw/source/core/layout/findfrm.cxx:1522</text:p>
            <text:p>sw/source/core/layout/findfrm.cxx:1536</text:p>
            <text:p>sw/source/core/layout/findfrm.cxx:1522</text:p>
            <text:p>sw/source/core/layout/findfrm.cxx:1536</text:p>
            <text:p/>
          </table:table-cell>
          <table:table-cell office:value-type="string" calcext:value-type="string">
            <text:p/>
            <text:p>{</text:p>
            <text:p>mbVertical = pAsk-&gt;IsVertical();</text:p>
            <text:p>{</text:p>
            <text:p>mbVertical = pAsk-&gt;IsVertical();</text:p>
            <text:p>{</text:p>
            <text:p>mbVertical = pAsk-&gt;IsVertical();</text:p>
            <text:p>{</text:p>
            <text:p>mbVertical = pAsk-&gt;IsVertical();</text:p>
            <text:p>{</text:p>
            <text:p>mbVertical = pAsk-&gt;IsVertical();</text:p>
            <text:p/>
          </table:table-cell>
          <table:table-cell office:value-type="string" calcext:value-type="string">
            <text:p>Copy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ItemSet::PutImpl(SfxPoolItem const &amp;,unsigned short,bool)</text:p>
          </table:table-cell>
          <table:table-cell office:value-type="float" office:value="14397" calcext:value-type="float">
            <text:p>14397</text:p>
          </table:table-cell>
          <table:table-cell office:value-type="string" calcext:value-type="string">
            <text:p>19/11/19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3c30db85-a49a-4737-9c5d-fbac15c20d4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476</text:p>
            <text:p>svl/source/items/itemset.cxx:1474</text:p>
            <text:p>svl/source/items/itemset.cxx:401</text:p>
            <text:p>sw/source/core/doc/DocumentDeviceManager.cxx:300</text:p>
            <text:p>sw/source/core/doc/DocumentDeviceManager.cxx:278</text:p>
            <text:p>sw/source/uibase/uiview/viewprt.cxx:66</text:p>
            <text:p>sw/source/uibase/uiview/viewprt.cxx:63</text:p>
            <text:p>sfx2/source/view/viewprn.cxx:380</text:p>
            <text:p>vcl/source/outdev/stack.cxx:92</text:p>
            <text:p>vcl/source/gdi/print3.cxx:579</text:p>
            <text:p>sfx2/source/view/viewprn.cxx:327</text:p>
            <text:p/>
          </table:table-cell>
          <table:table-cell office:value-type="string" calcext:value-type="string">
            <text:p>const SfxPoolItem&amp; rNew = m_pPool-&gt;PutImpl( rItem, nWhich, bPassingOwnership );</text:p>
            <text:p>{</text:p>
            <text:p>{</text:p>
            <text:p>aOptions.Put(aAddPrinterItem);</text:p>
            <text:p>const_cast&lt;DocumentDeviceManager*&gt;(this)-&gt;setVirtualDevice( pNewVir );</text:p>
            <text:p>SfxPrinter *pPrt = rIDDA.getPrinter( bCreate );</text:p>
            <text:p>{</text:p>
            <text:p>SfxPrinter* pDocPrt = mpViewShell-&gt;GetPrinter(true);</text:p>
            <text:p>{</text:p>
            <text:p>FinishPrintJob(xController);</text:p>
            <text:p>{</text:p>
            <text:p/>
          </table:table-cell>
          <table:table-cell office:value-type="string" calcext:value-type="string">
            <text:p>SwBackspace,SwBackspace,Print,Save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Application::GetSolarMutex()</text:p>
          </table:table-cell>
          <table:table-cell office:value-type="float" office:value="14198" calcext:value-type="float">
            <text:p>14198</text:p>
          </table:table-cell>
          <table:table-cell office:value-type="string" calcext:value-type="string">
            <text:p>16/08/01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5848a3df-6171-45f8-85f3-0952af81ccd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vapp.cxx:577</text:p>
            <text:p>vcl/source/app/svapp.cxx:575</text:p>
            <text:p>sfx2/source/control/unoctitm.cxx:204</text:p>
            <text:p>sfx2/source/control/unoctitm.cxx:196</text:p>
            <text:p>bridges/source/cpp_uno/shared/unointerfaceproxy.cxx:42</text:p>
            <text:p>cppu/source/uno/lbenv.cxx:366</text:p>
            <text:p>cppu/source/uno/EnvStack.cxx:293</text:p>
            <text:p>cppu/source/uno/EnvStack.cxx:280</text:p>
            <text:p>cppu/source/uno/EnvStack.cxx:321</text:p>
            <text:p>cppu/source/uno/EnvStack.cxx:317</text:p>
            <text:p/>
          </table:table-cell>
          <table:table-cell office:value-type="string" calcext:value-type="string">
            <text:p>return *(pSVData-&gt;mpDefInst-&gt;GetYieldMutex());</text:p>
            <text:p>{</text:p>
            <text:p>SolarMutexGuard aGuard;</text:p>
            <text:p>{</text:p>
            <text:p>pThis-&gt;pCppI-&gt;release();</text:p>
            <text:p>for ( nPos = pOEntry-&gt;aInterfaces.size(); nPos--; )</text:p>
            <text:p>pCallee(pParam);</text:p>
            <text:p>{</text:p>
            <text:p>uno_Environment_invoke_v(pEnv, pCallee, &amp;param);</text:p>
            <text:p>{</text:p>
            <text:p/>
          </table:table-cell>
          <table:table-cell office:value-type="string" calcext:value-type="string">
            <text:p>Delete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tlUserThreadStart</text:p>
          </table:table-cell>
          <table:table-cell office:value-type="float" office:value="14192" calcext:value-type="float">
            <text:p>14192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b290598d-5be1-4b0b-babf-ed70d8cefb8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11icd64.dll</text:p>
          </table:table-cell>
          <table:table-cell office:value-type="float" office:value="14116" calcext:value-type="float">
            <text:p>14116</text:p>
          </table:table-cell>
          <table:table-cell office:value-type="string" calcext:value-type="string">
            <text:p>19/09/20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23a0ad5c-11a2-47c4-a0a5-4ffbb534d1b0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NewDoc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l_uString_assign</text:p>
          </table:table-cell>
          <table:table-cell office:value-type="float" office:value="13436" calcext:value-type="float">
            <text:p>13436</text:p>
          </table:table-cell>
          <table:table-cell office:value-type="string" calcext:value-type="string">
            <text:p>16/07/24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00de3063-8e60-4e77-bd98-f4fbb975388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57</text:p>
            <text:p>sal/rtl/ustring.cxx:1256</text:p>
            <text:p>xmloff/source/style/xmlexppr.cxx:364</text:p>
            <text:p>cppu/source/uno/any.cxx:72</text:p>
            <text:p>cppu/source/typelib/typelib.cxx:1335</text:p>
            <text:p>cppu/source/uno/any.cxx:131</text:p>
            <text:p>cppuhelper/source/weak.cxx:224</text:p>
            <text:p>include/com/sun/star/uno/Reference.hxx:417</text:p>
            <text:p>xmloff/source/style/xmlexppr.cxx:256</text:p>
            <text:p>xmloff/source/style/xmlexppr.cxx:651</text:p>
            <text:p>sal/rtl/ustring.cxx:1203</text:p>
            <text:p/>
          </table:table-cell>
          <table:table-cell office:value-type="string" calcext:value-type="string">
            <text:p>rtl::str::assign(ppThis, pStr);</text:p>
            <text:p>{</text:p>
            <text:p>*pAPINames++ = aItr-&gt;GetApiName();</text:p>
            <text:p>_copyConstructAny( pDest, pSource, pType, nullptr, acquire, nullptr );</text:p>
            <text:p>{</text:p>
            <text:p>_destructAny( pValue, release );</text:p>
            <text:p>{</text:p>
            <text:p>return (x1._pInterface &lt; x2._pInterface);</text:p>
            <text:p>{</text:p>
            <text:p>pFilterInfo-&gt;FillPropertyStateArray(</text:p>
            <text:p>{</text:p>
            <text:p/>
          </table:table-cell>
          <table:table-cell office:value-type="string" calcext:value-type="string">
            <text:p>SwBackspace,BackColor,BackColor,SaveA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EShell::GetAnchorId()</text:p>
          </table:table-cell>
          <table:table-cell office:value-type="float" office:value="12244" calcext:value-type="float">
            <text:p>12244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754a2a86-f48b-483e-9919-487c9b771ec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2344</text:p>
            <text:p>sw/source/core/frmedt/feshview.cxx:2330</text:p>
            <text:p>sw/source/uibase/shells/drwbassh.cxx:794</text:p>
            <text:p>sw/source/uibase/shells/drwbassh.cxx:733</text:p>
            <text:p>sfx2/source/control/bindings.cxx:260</text:p>
            <text:p>vcl/win/app/salinst.cxx:560</text:p>
            <text:p>sfx2/source/control/bindings.cxx:222</text:p>
            <text:p>sfx2/source/control/bindings.cxx:1275</text:p>
            <text:p>sfx2/source/control/bindings.cxx:1224</text:p>
            <text:p>vcl/source/app/scheduler.cxx:485</text:p>
            <text:p>vcl/source/app/scheduler.cxx:331</text:p>
            <text:p/>
          </table:table-cell>
          <table:table-cell office:value-type="string" calcext:value-type="string">
            <text:p>RndStdIds nId = pContact-&gt;GetFormat()-&gt;GetAnchor().GetAnchorId();</text:p>
            <text:p>{</text:p>
            <text:p>else if ( rSh.GetAnchorId() == RndStdIds::FLY_AS_CHAR )</text:p>
            <text:p>{</text:p>
            <text:p>if ( rDispat.FillState_( *pMsgServer, *pSet, pRealSlot ) )</text:p>
            <text:p>{</text:p>
            <text:p>pCache-&gt;GetInternalController()-&gt;UnBind();</text:p>
            <text:p>Update_Impl(*pCache);</text:p>
            <text:p>{</text:p>
            <text:p>pTask-&gt;Invoke();</text:p>
            <text:p>{</text:p>
            <text:p/>
          </table:table-cell>
          <table:table-cell office:value-type="string" calcext:value-type="string">
            <text:p>Color,Copy,Paste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Printer::AcquireGraphics()</text:p>
          </table:table-cell>
          <table:table-cell office:value-type="float" office:value="11474" calcext:value-type="float">
            <text:p>11474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8dc7e7c5-a399-4370-9288-74b66813e4c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.cxx:548</text:p>
            <text:p>vcl/source/gdi/print.cxx:484</text:p>
            <text:p>vcl/source/outdev/font.cxx:276</text:p>
            <text:p>vcl/source/outdev/font.cxx:264</text:p>
            <text:p>vcl/source/outdev/font.cxx:376</text:p>
            <text:p>vcl/source/outdev/font.cxx:345</text:p>
            <text:p>vcl/source/outdev/font.cxx:313</text:p>
            <text:p>C:/Program Files (x86)/Microsoft Visual Studio/2019/Community/VC/Tools/MSVC/14.29.30133/include/xutility:129</text:p>
            <text:p>vcl/source/gdi/embeddedfontshelper.cxx:186</text:p>
            <text:p>vcl/source/gdi/embeddedfontshelper.cxx:183</text:p>
            <text:p>xmloff/source/core/xmlimp.cxx:487</text:p>
            <text:p/>
          </table:table-cell>
          <table:table-cell office:value-type="string" calcext:value-type="string">
            <text:p>mpGraphics-&gt;SetXORMode( (RasterOp::Invert == meRasterOp) || (RasterOp::Xor == meRasterOp), RasterOp::Invert == meRasterOp );</text:p>
            <text:p>{</text:p>
            <text:p>if( AcquireGraphics() )</text:p>
            <text:p>{</text:p>
            <text:p>( pPrinter-&gt;*pHdl )( bNewFontLists );</text:p>
            <text:p>{</text:p>
            <text:p>ImplUpdateFontDataForAllFrames( &amp;OutputDevice::ImplClearFontData, bNewFontLists );</text:p>
            <text:p/>
            <text:p>UpdateFontsGuard aUpdateFontsGuard;</text:p>
            <text:p>{</text:p>
            <text:p>}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EditView::ShowCursor(bool,bool,bool)</text:p>
          </table:table-cell>
          <table:table-cell office:value-type="float" office:value="11354" calcext:value-type="float">
            <text:p>11354</text:p>
          </table:table-cell>
          <table:table-cell office:value-type="string" calcext:value-type="string">
            <text:p>17/03/09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c4a9172e-e075-49cd-b482-f0a6af51db2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510</text:p>
            <text:p>editeng/source/editeng/editeng.cxx:1473</text:p>
            <text:p>sc/source/ui/app/inputhdl.cxx:2712</text:p>
            <text:p>sc/source/ui/app/inputhdl.cxx:2689</text:p>
            <text:p>sc/source/ui/app/inputhdl.cxx:4432</text:p>
            <text:p>sc/source/ui/app/inputhdl.cxx:4421</text:p>
            <text:p>sc/source/ui/app/inputwin.cxx:1909</text:p>
            <text:p>sc/source/ui/app/inputwin.cxx:1909</text:p>
            <text:p>editeng/source/editeng/impedit2.cxx:237</text:p>
            <text:p>editeng/source/editeng/impedit2.cxx:707</text:p>
            <text:p>vcl/source/window/paint.cxx:1153</text:p>
            <text:p/>
          </table:table-cell>
          <table:table-cell office:value-type="string" calcext:value-type="string">
            <text:p>if ( !pImpEditView-&gt;pEditEngine-&gt;HasView( this ) )</text:p>
            <text:p>bool bPrevUpdateLayout = pImpEditEngine-&gt;SetUpdateLayout( bUpdate );</text:p>
            <text:p/>
            <text:p>{</text:p>
            <text:p/>
            <text:p>}</text:p>
            <text:p>IMPL_LINK_NOARG(ScTextWnd, ModifyHdl, LinkParamNone*, void)</text:p>
            <text:p>IMPL_LINK_NOARG(ScTextWnd, ModifyHdl, LinkParamNone*, void)</text:p>
            <text:p>aEditDoc.RemoveText();</text:p>
            <text:p>// RemoveText deletes the undo list!</text:p>
            <text:p>{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cDocument::FillInfo(ScTableInfo &amp;,short,long,short,long,short,double,double,bool,bool,ScMarkData const *)</text:p>
          </table:table-cell>
          <table:table-cell office:value-type="float" office:value="11134" calcext:value-type="float">
            <text:p>11134</text:p>
          </table:table-cell>
          <table:table-cell office:value-type="string" calcext:value-type="string">
            <text:p>16/08/30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c08cb7fc-926b-40d2-9011-307315d2e6ef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illinfo.cxx:546</text:p>
            <text:p>sc/source/core/data/fillinfo.cxx:358</text:p>
            <text:p>sc/source/ui/view/gridwin4.cxx:552</text:p>
            <text:p>D:/a/_work/1/s/src/vctools/crt/vcstartup/src/heap/new_scalar.cpp:35</text:p>
            <text:p>vcl/source/gdi/regband.cxx:76</text:p>
            <text:p>sc/source/core/data/segmenttree.cxx:250</text:p>
            <text:p>sc/source/core/data/segmenttree.cxx:240</text:p>
            <text:p>sc/source/ui/view/viewdata.cxx:4149</text:p>
            <text:p>sc/source/ui/view/gridwin4.cxx:462</text:p>
            <text:p>sc/source/ui/view/gridwin4.cxx:456</text:p>
            <text:p>C:/Program Files (x86)/Microsoft Visual Studio/2019/Community/VC/Tools/MSVC/14.29.30133/include/xhash:674</text:p>
            <text:p/>
          </table:table-cell>
          <table:table-cell office:value-type="string" calcext:value-type="string">
            <text:p>pInfo-&gt;pBackground  = pBackground;</text:p>
            <text:p>{</text:p>
            <text:p>rDoc.FillInfo( aTabInfo, nX1, nY1, nX2, nY2, nTab,</text:p>
            <text:p/>
            <text:p>pNewSep             = new ImplRegionBandSep;</text:p>
            <text:p>auto [it,found] = maSegments.search_tree(nPos, rData.mnValue, &amp;rData.mnPos1, &amp;rData.mnPos2);</text:p>
            <text:p>{</text:p>
            <text:p>sal_uInt16 nHeight = pDoc-&gt;GetRowHeight( nRow, nTabNo, nullptr, &amp;nHeightEndRow);</text:p>
            <text:p>{</text:p>
            <text:p>Draw( nX1,nY1,nX2,nY2, ScUpdateMode::Marks ); // don't continue with painting</text:p>
            <text:p/>
            <text:p/>
          </table:table-cell>
          <table:table-cell office:value-type="string" calcext:value-type="string">
            <text:p>BorderBLTR,SetBorderStyle,SetBorderStyle,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Document::GetClipStart(short &amp;,long &amp;)</text:p>
          </table:table-cell>
          <table:table-cell office:value-type="float" office:value="10894" calcext:value-type="float">
            <text:p>10894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9800f0ed-8012-428a-863e-23a122c59d9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t.cxx:3248</text:p>
            <text:p>sc/source/ui/view/viewfun3.cxx:1168</text:p>
            <text:p>sc/source/ui/view/cliputil.cxx:106</text:p>
            <text:p>sc/source/ui/view/cellsh1.cxx:1390</text:p>
            <text:p>E:/r/workdir/SdiTarget/sc/sdi/scslots.hxx:7540</text:p>
            <text:p>sfx2/source/control/dispatch.cxx:254</text:p>
            <text:p>sfx2/source/control/dispatch.cxx:753</text:p>
            <text:p>sfx2/source/control/bindings.cxx:1064</text:p>
            <text:p>sfx2/source/control/unoctitm.cxx:702</text:p>
            <text:p>sfx2/source/control/unoctitm.cxx:264</text:p>
            <text:p>svtools/source/misc/acceleratorexecute.cxx:481</text:p>
            <text:p/>
          </table:table-cell>
          <table:table-cell office:value-type="string" calcext:value-type="string">
            <text:p>nClipX = rClipRanges.front().aStart.Col();</text:p>
            <text:p>pClipDoc-&gt;GetClipStart( nClipStartX, nClipStartY );</text:p>
            <text:p>pTabViewShell-&gt;PasteFromClip( nFlags, pClipDoc,</text:p>
            <text:p>ScClipUtil::PasteFromClipboard( GetViewData(), pTabViewShell, true );</text:p>
            <text:p/>
            <text:p>(*pFunc)(&amp;rShell, rReq);</text:p>
            <text:p>Call_Impl( rShell, rSlot, rReq, SfxCallMode::RECORD==(eCallMode&amp;SfxCallMode::RECORD) 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/>
          </table:table-cell>
          <table:table-cell office:value-type="string" calcext:value-type="string">
            <text:p>Paste,Copy,Paste,Copy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utlinerView::SetAttribs(SfxItemSet const &amp;)</text:p>
          </table:table-cell>
          <table:table-cell office:value-type="float" office:value="10864" calcext:value-type="float">
            <text:p>10864</text:p>
          </table:table-cell>
          <table:table-cell office:value-type="string" calcext:value-type="string">
            <text:p>19/07/11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6c5b0adc-5e4d-4271-bb73-4cfbcb78d36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outliner/outlvw.cxx:390</text:p>
            <text:p>svx/source/svdraw/svdedxv.cxx:2286</text:p>
            <text:p>sw/source/uibase/shells/drwtxtsh.cxx:472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framework/source/uielement/generictoolbarcontroller.cxx:312</text:p>
            <text:p>vcl/source/window/winproc.cxx:2799</text:p>
            <text:p>vcl/inc/salframe.hxx:308</text:p>
            <text:p>vcl/win/window/salframe.cxx:5854</text:p>
            <text:p/>
          </table:table-cell>
          <table:table-cell office:value-type="string" calcext:value-type="string">
            <text:p>bool bUpdate = pOwner-&gt;pEditEngine-&gt;SetUpdateLayout( false );</text:p>
            <text:p>{</text:p>
            <text:p>m_pSdrView-&gt;SetAttributes(aNewAttr);</text:p>
            <text:p>(*pFunc)(&amp;rShell, rReq);</text:p>
            <text:p>}</text:p>
            <text:p>aReq.SetModifier( nModifier );</text:p>
            <text:p>else</text:p>
            <text:p>m_bMirrored = !m_bMirrored;</text:p>
            <text:p>pWindow-&gt;ImplGetWindowImpl()-&gt;mpFrame-&gt;GetClientSize( nNewWidth, nNewHeight );</text:p>
            <text:p>{ return m_pProc &amp;&amp; m_pProc( m_pWindow, nEvent, pEvent ); }</text:p>
            <text:p>[[fallthrough]];</text:p>
            <text:p/>
          </table:table-cell>
          <table:table-cell office:value-type="string" calcext:value-type="string">
            <text:p>CenterPara,FontHeight,CenterPara,CellVertCenter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KERNELBASE.dll</text:p>
          </table:table-cell>
          <table:table-cell office:value-type="float" office:value="10612" calcext:value-type="float">
            <text:p>10612</text:p>
          </table:table-cell>
          <table:table-cell office:value-type="string" calcext:value-type="string">
            <text:p>16/10/1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938876de-0b87-42db-80f9-18cd35ce5f0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InsertGraphic,InsertGraphic,InsertGraphic,InsertGraphic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TextNode::SplitContentNode(SwPosition const &amp;,std::function&lt;void &gt; const *)</text:p>
          </table:table-cell>
          <table:table-cell office:value-type="float" office:value="10404" calcext:value-type="float">
            <text:p>10404</text:p>
          </table:table-cell>
          <table:table-cell office:value-type="string" calcext:value-type="string">
            <text:p>19/02/1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2bc2ecd5-56cd-44e6-9793-8d1f837a77b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417</text:p>
            <text:p>sw/source/core/doc/DocumentContentOperationsManager.cxx:3431</text:p>
            <text:p>sw/source/filter/html/swhtml.cxx:564</text:p>
            <text:p>sw/source/filter/html/swhtml.cxx:237</text:p>
            <text:p>sw/source/filter/basflt/shellio.cxx:192</text:p>
            <text:p>sw/source/uibase/dochdl/swdtflvr.cxx:2213</text:p>
            <text:p>sw/source/uibase/dochdl/swdtflvr.cxx:1856</text:p>
            <text:p>sw/source/uibase/dochdl/swdtflvr.cxx:1689</text:p>
            <text:p>sw/source/uibase/shells/basesh.cxx:355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rFormat.CallSwClientNotify(sw::LegacyModifyHint(&amp;rAnchor, &amp;rAnchor));</text:p>
            <text:p>m_rDoc.getIDocumentStylePoolAccess().GetTextCollFromPool( RES_POOLCOLL_STANDARD ));</text:p>
            <text:p>m_xDoc-&gt;getIDocumentContentOperations().SplitNode( *pPos, false );</text:p>
            <text:p/>
            <text:p>mxDoc-&gt;GetSpzFrameFormats()-&gt;end() );</text:p>
            <text:p>if( pStream &amp;&amp; pRead )</text:p>
            <text:p>case SotClipboardFormatId::DRAWING:</text:p>
            <text:p>{</text:p>
            <text:p>SwTransferable::Paste(rSh, aDataHelper, nAnchorType, bIgnoreComments, ePasteTable);</text:p>
            <text:p>(*pFunc)(&amp;rShell, rReq);</text:p>
            <text:p>}</text:p>
            <text:p/>
          </table:table-cell>
          <table:table-cell office:value-type="string" calcext:value-type="string">
            <text:p>SwBackspace,SwBackspace,Undo,Pas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cfiltlo.dll</text:p>
          </table:table-cell>
          <table:table-cell office:value-type="float" office:value="10296" calcext:value-type="float">
            <text:p>10296</text:p>
          </table:table-cell>
          <table:table-cell office:value-type="string" calcext:value-type="string">
            <text:p>16/11/16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8e63c46d-bea2-4735-9b3e-37f0bab0a13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vclplug_winlo.dll</text:p>
          </table:table-cell>
          <table:table-cell office:value-type="float" office:value="10254" calcext:value-type="float">
            <text:p>10254</text:p>
          </table:table-cell>
          <table:table-cell office:value-type="string" calcext:value-type="string">
            <text:p>19/02/15</text:p>
          </table:table-cell>
          <table:table-cell office:value-type="string" calcext:value-type="string">
            <text:p>23/08/19</text:p>
          </table:table-cell>
          <table:table-cell office:value-type="string" calcext:value-type="string">
            <text:p>0e929e14-20aa-424a-8377-47f7d45e776c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proc.cxx:2560</text:p>
            <text:p>vcl/inc/salframe.hxx:306</text:p>
            <text:p>vcl/win/window/salframe.cxx:5792</text:p>
            <text:p>vcl/win/window/salframe.cxx:5900</text:p>
            <text:p>vcl/win/app/salinst.cxx:457</text:p>
            <text:p>vcl/win/app/salinst.cxx:528</text:p>
            <text:p>vcl/source/app/svapp.cxx:426</text:p>
            <text:p>desktop/source/app/app.cxx:1588</text:p>
            <text:p>vcl/source/app/svmain.cxx:196</text:p>
            <text:p>desktop/source/app/sofficemain.cxx:98</text:p>
            <text:p>desktop/source/app/main.c:47</text:p>
            <text:p/>
          </table:table-cell>
          <table:table-cell office:value-type="string" calcext:value-type="string">
            <text:p>pEvt-&gt;mnStart = 0;</text:p>
            <text:p>// (e.g. input methods, printer update handlers).</text:p>
            <text:p>case WM_PAINT:</text:p>
            <text:p/>
            <text:p>#if HAVE_FEATURE_SKIA</text:p>
            <text:p/>
            <text:p>}</text:p>
            <text:p>Application::PostUserEvent( LINK( this, Desktop, EnableAcceptors_Impl) );</text:p>
            <text:p>if (!bWasInitVCL &amp;&amp; bInit &amp;&amp; pSVData-&gt;mpDefInst-&gt;SVMainHook(&amp;nRet))</text:p>
            <text:p>OUStringToOString(e.Message, RTL_TEXTENCODING_UTF8).getStr());</text:p>
            <text:p>#endif // NOTEST_xmlCleanupParser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w::RecreateStartTextFrames(SwTextNode &amp;)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20/11/2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0aa919cc-23df-4ff5-9274-670935fea87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438</text:p>
            <text:p>sw/source/core/layout/frmtool.cxx:1436</text:p>
            <text:p>sw/source/core/undo/undel.cxx:1113</text:p>
            <text:p>sw/source/uibase/docvw/FrameControlsManager.cxx:70</text:p>
            <text:p>sw/source/uibase/docvw/FrameControlsManager.cxx:69</text:p>
            <text:p>sw/source/core/crsr/viscrs.cxx:839</text:p>
            <text:p>C:/Program Files (x86)/Microsoft Visual Studio/2019/Community/VC/Tools/MSVC/14.29.30133/include/map:322</text:p>
            <text:p>C:/Program Files (x86)/Microsoft Visual Studio/2019/Community/VC/Tools/MSVC/14.29.30133/include/vector:1742</text:p>
            <text:p>sw/source/core/layout/frmtool.cxx:3877</text:p>
            <text:p>svl/source/items/itemset.cxx:332</text:p>
            <text:p>sw/source/core/txtnode/ndtxt.cxx:1860</text:p>
            <text:p/>
          </table:table-cell>
          <table:table-cell office:value-type="string" calcext:value-type="string">
            <text:p>SwIterator&lt;SwTextFrame, SwTextNode, sw::IteratorMode::UnwrapMulti&gt; aIter(rNode);</text:p>
            <text:p>{</text:p>
            <text:p>sw::RecreateStartTextFrames(*pStartNode);</text:p>
            <text:p>for ( const auto&amp; rCtrl : m_aControls[eType] )</text:p>
            <text:p>{</text:p>
            <text:p>}</text:p>
            <text:p/>
            <text:p/>
            <text:p>return pMinFrame;</text:p>
            <text:p>{</text:p>
            <text:p>pTextField =</text:p>
            <text:p/>
          </table:table-cell>
          <table:table-cell office:value-type="string" calcext:value-type="string">
            <text:p>Undo,TableDialog,Config,InsertFormula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GetFrameOfModify(SwRootFrame const *,sw::BroadcastingModify const &amp;,SwFrameType,SwPosition const *,std::pair&lt;Point,bool&gt; const *)</text:p>
          </table:table-cell>
          <table:table-cell office:value-type="float" office:value="9957" calcext:value-type="float">
            <text:p>9957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cc954f44-4169-4692-bb3f-b4320f8f32f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789</text:p>
            <text:p>C:/Program Files (x86)/Microsoft Visual Studio/2019/Community/VC/Tools/MSVC/14.29.30133/include/vector:698</text:p>
            <text:p>E:/r/workdir/UnpackedTarball/boost/boost/multi_index/detail/ord_index_impl.hpp:617</text:p>
            <text:p>E:/r/workdir/UnpackedTarball/boost/boost/multi_index/detail/ord_index_impl.hpp:616</text:p>
            <text:p>sw/source/core/layout/frmtool.cxx:3783</text:p>
            <text:p>sw/source/core/undo/rolbck.cxx:952</text:p>
            <text:p>sw/source/core/undo/rolbck.cxx:1209</text:p>
            <text:p>sw/source/core/undo/rolbck.cxx:1202</text:p>
            <text:p>sw/source/core/undo/undel.cxx:1042</text:p>
            <text:p>sal/rtl/strtmpl.hxx:1508</text:p>
            <text:p>sw/source/core/undo/undel.cxx:845</text:p>
            <text:p/>
          </table:table-cell>
          <table:table-cell office:value-type="string" calcext:value-type="string">
            <text:p>SwIterator&lt;SwFrame, sw::BroadcastingModify, sw::IteratorMode::UnwrapMulti&gt; aIter(rMod);</text:p>
            <text:p/>
            <text:p/>
            <text:p/>
            <text:p>{</text:p>
            <text:p>if (!pCNd-&gt;getLayoutFrame(pDoc-&gt;getIDocumentLayoutAccess().GetCurrentLayout(), nullptr, nullptr))</text:p>
            <text:p>pHHt-&gt;SetInDoc( pDoc, false );</text:p>
            <text:p>{</text:p>
            <text:p>m_pHistory-&gt;Rollback(&amp;rDoc);</text:p>
            <text:p>}</text:p>
            <text:p>{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c.so.6</text:p>
          </table:table-cell>
          <table:table-cell office:value-type="float" office:value="9464" calcext:value-type="float">
            <text:p>9464</text:p>
          </table:table-cell>
          <table:table-cell office:value-type="string" calcext:value-type="string">
            <text:p>20/04/22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50f14072-4cdb-49de-bb76-5908384f0a3c</text:p>
          </table:table-cell>
          <table:table-cell office:value-type="string" calcext:value-type="string">
            <text:p>SIGABRT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drUndoRemoveObj::Undo()</text:p>
          </table:table-cell>
          <table:table-cell office:value-type="float" office:value="8626" calcext:value-type="float">
            <text:p>8626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6f19e7de-b3d6-43a5-8e00-65875bfc6c6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709</text:p>
            <text:p>cppuhelper/source/weak.cxx:107</text:p>
            <text:p>cppuhelper/source/weak.cxx:549</text:p>
            <text:p>svx/source/svdraw/svdundo.cxx:696</text:p>
            <text:p>sd/source/core/undo/undoobjects.cxx:133</text:p>
            <text:p>svl/source/undo/undo.cxx:1320</text:p>
            <text:p>svl/source/undo/undo.cxx:1320</text:p>
            <text:p>svl/source/undo/undo.cxx:1318</text:p>
            <text:p>svl/source/undo/undo.cxx:714</text:p>
            <text:p>cppuhelper/source/weak.cxx:546</text:p>
            <text:p>svl/source/undo/undo.cxx:669</text:p>
            <text:p/>
          </table:table-cell>
          <table:table-cell office:value-type="string" calcext:value-type="string">
            <text:p>if (dynamic_cast&lt; const SdrObjGroup* &gt;(pObjList-&gt;getSdrObjectFromSdrObjList()) != nullptr)</text:p>
            <text:p>{</text:p>
            <text:p>return xAdp-&gt;queryAdapted();</text:p>
            <text:p>{</text:p>
            <text:p>SdrUndoDelObj::Undo();</text:p>
            <text:p>maUndoActions[--i].pAction-&gt;Undo();</text:p>
            <text:p>maUndoActions[--i].pAction-&gt;Undo();</text:p>
            <text:p>{</text:p>
            <text:p>pAction-&gt;Undo();</text:p>
            <text:p>}</text:p>
            <text:p>{</text:p>
            <text:p/>
          </table:table-cell>
          <table:table-cell office:value-type="string" calcext:value-type="string">
            <text:p>DisplayMasterBackground,DisplayMasterBackground,PageSetup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Document::GetEditPool()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240ee620-8a86-4703-9cf3-cec2189ac0d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2.cxx:475</text:p>
            <text:p>sc/source/core/data/documen2.cxx:474</text:p>
            <text:p>sc/source/ui/app/inputwin.cxx:1529</text:p>
            <text:p>sc/source/ui/app/inputwin.cxx:1522</text:p>
            <text:p>sc/source/ui/app/inputwin.cxx:1334</text:p>
            <text:p>sc/source/ui/app/inputwin.cxx:1332</text:p>
            <text:p>sc/source/ui/app/inputwin.cxx:1307</text:p>
            <text:p>vcl/source/outdev/fill.cxx:47</text:p>
            <text:p>vcl/source/outdev/wallpaper.cxx:92</text:p>
            <text:p>sc/source/ui/app/inputwin.cxx:1300</text:p>
            <text:p>vcl/source/app/salvtables.cxx:6437</text:p>
            <text:p/>
          </table:table-cell>
          <table:table-cell office:value-type="string" calcext:value-type="string">
            <text:p>return mxPoolHelper-&gt;GetEditPool();</text:p>
            <text:p>{</text:p>
            <text:p>pNew = std::make_unique&lt;ScFieldEditEngine&gt;(&amp;rDoc, rDoc.GetEnginePool(), rDoc.GetEditPool());</text:p>
            <text:p>{</text:p>
            <text:p>const_cast&lt;ScTextWnd&amp;&gt;(*this).InitEditEngine();</text:p>
            <text:p>{</text:p>
            <text:p>if (EditView* pView = GetEditView())</text:p>
            <text:p>{</text:p>
            <text:p>SetFillColor( aOldFillColor );</text:p>
            <text:p>{</text:p>
            <text:p>IMPL_LINK(SalInstanceDrawingArea, PaintHdl, target_and_area, aPayload, void)</text:p>
            <text:p/>
          </table:table-cell>
          <table:table-cell office:value-type="string" calcext:value-type="string">
            <text:p>GoUp,GoRight,Save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ItemSet::SfxItemSet(SfxItemSet const &amp;)</text:p>
          </table:table-cell>
          <table:table-cell office:value-type="float" office:value="8161" calcext:value-type="float">
            <text:p>8161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810240f7-646f-4a0d-8d7a-5ac2fe19392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100</text:p>
            <text:p>sw/source/uibase/docvw/HeaderFooterWin.cxx:499</text:p>
            <text:p>sw/source/uibase/docvw/HeaderFooterWin.cxx:564</text:p>
            <text:p>vcl/source/control/menubtn.cxx:238</text:p>
            <text:p>vcl/source/control/menubtn.cxx:103</text:p>
            <text:p>vcl/source/control/menubtn.cxx:209</text:p>
            <text:p>vcl/source/window/winproc.cxx:705</text:p>
            <text:p>vcl/source/window/winproc.cxx:2282</text:p>
            <text:p>vcl/source/window/winproc.cxx:2633</text:p>
            <text:p>vcl/inc/salframe.hxx:308</text:p>
            <text:p>vcl/win/window/salframe.cxx:3238</text:p>
            <text:p/>
          </table:table-cell>
          <table:table-cell office:value-type="string" calcext:value-type="string">
            <text:p>{</text:p>
            <text:p>SfxItemSet aSet( pHFFormat-&gt;GetAttrSet() );</text:p>
            <text:p>IMPL_LINK(SwHeaderFooterWin, SelectHdl, const OString&amp;, rIdent, void)</text:p>
            <text:p>maSelectHdl.Call( this );</text:p>
            <text:p>Select();</text:p>
            <text:p>ExecuteMenu();</text:p>
            <text:p>{</text:p>
            <text:p>{</text:p>
            <text:p>return;</text:p>
            <text:p>{ return m_pProc &amp;&amp; m_pProc( m_pWindow, nEvent, pEvent ); }</text:p>
            <text:p>else</text:p>
            <text:p/>
          </table:table-cell>
          <table:table-cell office:value-type="string" calcext:value-type="string">
            <text:p>Undo,Undo,SwBackspace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explorerframe.dll</text:p>
          </table:table-cell>
          <table:table-cell office:value-type="float" office:value="7867" calcext:value-type="float">
            <text:p>7867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ecd74ad8-2633-4b48-be4b-25c37d31389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971</text:p>
            <text:p>fpicker/source/win32/VistaFilePickerImpl.cxx:971</text:p>
            <text:p>sal/rtl/ustring.cxx:1257</text:p>
            <text:p>sal/rtl/ustring.cxx:1203</text:p>
            <text:p>fpicker/source/win32/VistaFilePickerImpl.cxx:891</text:p>
            <text:p>fpicker/source/win32/VistaFilePickerImpl.cxx:343</text:p>
            <text:p>D:/a/_work/1/s/src/vctools/crt/vcstartup/src/heap/new_scalar.cpp:35</text:p>
            <text:p>C:/Program Files (x86)/Microsoft Visual Studio/2019/Community/VC/Tools/MSVC/14.29.30133/include/unordered_map:105</text:p>
            <text:p>fpicker/source/win32/VistaFilePickerImpl.cxx:273</text:p>
            <text:p>fpicker/source/win32/VistaFilePicker.cxx:226</text:p>
            <text:p>sfx2/source/dialog/filedlghelper.cxx:1324</text:p>
            <text:p/>
          </table:table-cell>
          <table:table-cell office:value-type="string" calcext:value-type="string">
            <text:p>hResult = iDialog-&gt;Show(m_hParentWindow ? m_hParentWindow</text:p>
            <text:p>hResult = iDialog-&gt;Show(m_hParentWindow ? m_hParentWindow</text:p>
            <text:p>rtl::str::assign(ppThis, pStr);</text:p>
            <text:p>{</text:p>
            <text:p>{</text:p>
            <text:p>impl_sta_ShowDialogModal(rRequest);</text:p>
            <text:p/>
            <text:p/>
            <text:p>{</text:p>
            <text:p>m_rDialog.doRequest(rRequest);</text:p>
            <text:p>nRet = mxFileDlg-&gt;execute();</text:p>
            <text:p/>
          </table:table-cell>
          <table:table-cell office:value-type="string" calcext:value-type="string">
            <text:p>OpenRemote,OpenFromCalc,TraceChangeMode,OpenFromCalc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typelib_typedescriptionreference_release</text:p>
          </table:table-cell>
          <table:table-cell office:value-type="float" office:value="7638" calcext:value-type="float">
            <text:p>7638</text:p>
          </table:table-cell>
          <table:table-cell office:value-type="string" calcext:value-type="string">
            <text:p>16/07/1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ae56f1f9-507a-4e09-83c3-ba9b9a9ca5a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typelib/typelib.cxx:2169</text:p>
            <text:p>cppu/source/uno/any.cxx:131</text:p>
            <text:p>cppu/source/uno/any.cxx:130</text:p>
            <text:p>bridges/source/cpp_uno/msvc_shared/except.cxx:198</text:p>
            <text:p>cppu/source/uno/destr.hxx:45</text:p>
            <text:p>cppu/source/uno/destr.hxx:327</text:p>
            <text:p>bridges/source/cpp_uno/msvc_shared/except.cxx:173</text:p>
            <text:p>bridges/source/cpp_uno/msvc_shared/cpp2uno.cxx:165</text:p>
            <text:p>bridges/source/cpp_uno/msvc_shared/cpp2uno.cxx:129</text:p>
            <text:p>bridges/source/cpp_uno/msvc_shared/cpp2uno.cxx:80</text:p>
            <text:p>bridges/source/cpp_uno/msvc_shared/cpp2uno.cxx:75</text:p>
            <text:p/>
          </table:table-cell>
          <table:table-cell office:value-type="string" calcext:value-type="string">
            <text:p>rInit.maWeakMap.erase( aIt );</text:p>
            <text:p>_destructAny( pValue, release );</text:p>
            <text:p>{</text:p>
            <text:p>// last point to release anything not affected by stack unwinding</text:p>
            <text:p>{</text:p>
            <text:p>_destructStruct( pValue, reinterpret_cast&lt;typelib_CompoundTypeDescription *&gt;(pTypeDescr), release );</text:p>
            <text:p>void msvc_raiseException(uno_Any* pUnoExc, uno_Mapping* pUno2Cpp)</text:p>
            <text:p>msvc_raiseException(&amp;aUnoExc, pThis-&gt;getBridge()-&gt;getUno2Cpp()); // has to destruct the any</text:p>
            <text:p>::uno_copyAndConvertData(pUnoArgs[nPos] = alloca(pParamTD-&gt;nSize),</text:p>
            <text:p>sal_Int32* pTempIndexes = static_cast&lt;sal_Int32*&gt;(alloca(sizeof(sal_Int32) * nParams));</text:p>
            <text:p>void** pCppArgs = static_cast&lt;void**&gt;(alloca(sizeof(void*) * nParams)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ppu::_copyConstructAny(_uno_Any *,void *,_typelib_TypeDescriptionReference *,_typelib_TypeDescription *,void (*)(void *),_uno_Mapping *)</text:p>
          </table:table-cell>
          <table:table-cell office:value-type="float" office:value="7573" calcext:value-type="float">
            <text:p>7573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2aac633f-d099-4654-9fff-5a0adb76e8b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288</text:p>
            <text:p>cppu/source/uno/any.cxx:72</text:p>
            <text:p>E:/r/workdir/UnoApiHeadersTarget/udkapi/normal/com/sun/star/io/NotConnectedException.hpp:36</text:p>
            <text:p>unotools/source/ucbhelper/tempfile.cxx:733</text:p>
            <text:p>unotools/source/ucbhelper/tempfile.cxx:731</text:p>
            <text:p>unotools/source/ucbhelper/tempfile.cxx:748</text:p>
            <text:p>unotools/source/ucbhelper/tempfile.cxx:789</text:p>
            <text:p>unotools/source/ucbhelper/tempfile.cxx:745</text:p>
            <text:p>package/source/xstor/switchpersistencestream.cxx:107</text:p>
            <text:p>package/source/xstor/switchpersistencestream.cxx:83</text:p>
            <text:p>package/source/xstor/xstorage.cxx:210</text:p>
            <text:p/>
          </table:table-cell>
          <table:table-cell office:value-type="string" calcext:value-type="string">
            <text:p>_copyConstructAnyFromData( pDestAny, pSource, pType, pTypeDescr, acquire, mapping );</text:p>
            <text:p>_copyConstructAny( pDest, pSource, pType, nullptr, acquire, nullptr );</text:p>
            <text:p/>
            <text:p>throw css::io::NotConnectedException ( OUString(), const_cast &lt; css::uno::XWeak * &gt; ( static_cast &lt; const css::uno::XWeak * &gt; (this ) ) );</text:p>
            <text:p>{</text:p>
            <text:p>checkError();</text:p>
            <text:p>return this;</text:p>
            <text:p>{</text:p>
            <text:p>xNewSeekable-&gt;seek( nPos );</text:p>
            <text:p>{</text:p>
            <text:p>m_pSwitchStream = new SwitchablePersistenceStream(xStream);</text:p>
            <text:p/>
          </table:table-cell>
          <table:table-cell office:value-type="string" calcext:value-type="string">
            <text:p>Copy,Save,UpdateInputFields,Paste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sfx2::SvLinkSource::HasDataLinks()</text:p>
          </table:table-cell>
          <table:table-cell office:value-type="float" office:value="7544" calcext:value-type="float">
            <text:p>7544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c2bccdc7-a2a9-48bf-9edd-e76a4e1b02f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linksrc.cxx:381</text:p>
            <text:p>sw/source/core/doc/swserv.cxx:302</text:p>
            <text:p>sw/source/core/doc/swserv.cxx:290</text:p>
            <text:p>sw/source/core/doc/DocumentContentOperationsManager.cxx:4321</text:p>
            <text:p>sw/source/core/doc/DocumentContentOperationsManager.cxx:4276</text:p>
            <text:p>sw/source/core/doc/DocumentContentOperationsManager.cxx:4266</text:p>
            <text:p/>
          </table:table-cell>
          <table:table-cell office:value-type="string" calcext:value-type="string">
            <text:p>if( pImpl-&gt;aArr[ n ]-&gt;bIsDataSink )</text:p>
            <text:p>if( refObj-&gt;HasDataLinks())</text:p>
            <text:p>{</text:p>
            <text:p>}</text:p>
            <text:p>{</text:p>
            <text:p>bool const bSuccess( DeleteRangeImplImpl(aDelPam, flags) );</text:p>
            <text:p/>
          </table:table-cell>
          <table:table-cell office:value-type="string" calcext:value-type="string">
            <text:p>Paste,Copy,Paste,Cu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baccess::ModifyLock::~ModifyLock()</text:p>
          </table:table-cell>
          <table:table-cell office:value-type="float" office:value="6838" calcext:value-type="float">
            <text:p>6838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38c07f96-04f5-43c3-87b2-b2b30d0373b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inc/ModelImpl.hxx:500</text:p>
            <text:p>dbaccess/source/core/dataaccess/databasedocument.cxx:1079</text:p>
            <text:p>dbaccess/source/core/dataaccess/databasedocument.cxx:1079</text:p>
            <text:p>dbaccess/source/core/dataaccess/databasedocument.cxx:1079</text:p>
            <text:p>dbaccess/source/core/dataaccess/databasedocument.cxx:1079</text:p>
            <text:p>dbaccess/source/core/dataaccess/databasedocument.cxx:1079</text:p>
            <text:p>dbaccess/source/core/dataaccess/databasedocument.cxx:1079</text:p>
            <text:p>dbaccess/source/core/dataaccess/databasedocument.cxx:1079</text:p>
            <text:p>dbaccess/source/core/dataaccess/databasedocument.cxx:981</text:p>
            <text:p>dbaccess/source/core/dataaccess/databasedocument.cxx:1239</text:p>
            <text:p>dbaccess/source/core/dataaccess/databasedocument.cxx:1079</text:p>
            <text:p/>
          </table:table-cell>
          <table:table-cell office:value-type="string" calcext:value-type="string">
            <text:p>m_rComponent.unlockModify();</text:p>
            <text:p>impl_storeToStorage_throw( xCurrentStorage, aMediaDescriptor, _rGuard );</text:p>
            <text:p>impl_storeToStorage_throw( xCurrentStorage, aMediaDescriptor, _rGuard );</text:p>
            <text:p>impl_storeToStorage_throw( xCurrentStorage, aMediaDescriptor, _rGuard );</text:p>
            <text:p>impl_storeToStorage_throw( xCurrentStorage, aMediaDescriptor, _rGuard );</text:p>
            <text:p>impl_storeToStorage_throw( xCurrentStorage, aMediaDescriptor, _rGuard );</text:p>
            <text:p>impl_storeToStorage_throw( xCurrentStorage, aMediaDescriptor, _rGuard );</text:p>
            <text:p>impl_storeToStorage_throw( xCurrentStorage, aMediaDescriptor, _rGuard );</text:p>
            <text:p>impl_storeAs_throw( m_pImpl-&gt;getURL(), m_pImpl-&gt;getMediaDescriptor(), SAVE, aGuard );</text:p>
            <text:p>catch( const IOException&amp; ) { throw; }</text:p>
            <text:p>impl_storeToStorage_throw( xCurrentStorage, aMediaDescriptor, _rGuard 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win32u.dll</text:p>
          </table:table-cell>
          <table:table-cell office:value-type="float" office:value="6837" calcext:value-type="float">
            <text:p>6837</text:p>
          </table:table-cell>
          <table:table-cell office:value-type="string" calcext:value-type="string">
            <text:p>17/10/10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dfd792ad-573d-459e-9c23-bcac621ef38f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211</text:p>
            <text:p>vcl/win/app/salinst.cxx:476</text:p>
            <text:p>vcl/win/app/salinst.cxx:502</text:p>
            <text:p>vcl/win/app/salinst.cxx:582</text:p>
            <text:p>vcl/win/app/salinst.cxx:566</text:p>
            <text:p>vcl/source/app/svapp.cxx:475</text:p>
            <text:p>framework/source/helper/statusindicatorfactory.cxx:532</text:p>
            <text:p>framework/source/helper/statusindicatorfactory.cxx:490</text:p>
            <text:p>framework/source/helper/statusindicatorfactory.cxx:134</text:p>
            <text:p>include/com/sun/star/uno/Reference.hxx:74</text:p>
            <text:p>framework/source/helper/statusindicatorfactory.cxx:110</text:p>
            <text:p/>
          </table:table-cell>
          <table:table-cell office:value-type="string" calcext:value-type="string">
            <text:p>return ::cppu::queryInterface(</text:p>
            <text:p>LRESULT lResult = DispatchMessageW( pMsg );</text:p>
            <text:p>if (!PeekMessageW(&amp;aMsg, nullptr, 0, 0, PM_REMOVE))</text:p>
            <text:p>bDidWork = ImplSalYield( bWait, bHandleAllCurrentEvents );</text:p>
            <text:p>{</text:p>
            <text:p>bool bProcessedEvent = pSVData-&gt;mpDefInst-&gt;DoYield(</text:p>
            <text:p>Application::Reschedule(true);</text:p>
            <text:p>xPropSet-&gt;getPropertyValue(FRAME_PROPNAME_ASCII_LAYOUTMANAGER) &gt;&gt;= xLayoutManager;</text:p>
            <text:p>impl_reschedule(true);</text:p>
            <text:p>return BaseReference::iquery(pInterface, interface_type::static_type());</text:p>
            <text:p>{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wCursorShell::UpdateCursor(unsigned short,bool)</text:p>
          </table:table-cell>
          <table:table-cell office:value-type="float" office:value="6757" calcext:value-type="float">
            <text:p>6757</text:p>
          </table:table-cell>
          <table:table-cell office:value-type="string" calcext:value-type="string">
            <text:p>16/12/0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87a5823c-5cda-46ad-9319-c17f013e3bd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1979</text:p>
            <text:p>sw/inc/ndindex.hxx:68</text:p>
            <text:p>sw/source/core/docnode/nodes.cxx:1308</text:p>
            <text:p>sw/source/core/crsr/crsrsh.cxx:280</text:p>
            <text:p>sw/inc/printdata.hxx:184</text:p>
            <text:p>sw/source/core/crsr/crsrsh.cxx:245</text:p>
            <text:p>sw/source/uibase/wrtsh/delete.cxx:174</text:p>
            <text:p>comphelper/source/misc/solarmutex.cxx:79</text:p>
            <text:p>sw/source/uibase/wrtsh/delete.cxx:135</text:p>
            <text:p>sw/source/uibase/shells/basesh.cxx:274</text:p>
            <text:p>sw/source/uibase/shells/basesh.cxx:198</text:p>
            <text:p/>
          </table:table-cell>
          <table:table-cell office:value-type="string" calcext:value-type="string">
            <text:p/>
            <text:p>{</text:p>
            <text:p>return static_cast&lt;SwContentNode*&gt;(pNd);</text:p>
            <text:p/>
            <text:p>bool IsPrintPageBackground() const          { return getBoolValue( 'PrintPageBackground',  m_rDefaultPrintData.m_bPrintPageBackground ); }</text:p>
            <text:p>comphelper::FlagRestorationGuard g(mbSelectAll, StartsWith_() != StartsWith::None &amp;&amp; ExtendedSelectedAll());</text:p>
            <text:p>}</text:p>
            <text:p/>
            <text:p>{</text:p>
            <text:p>rSh.DelLeft();</text:p>
            <text:p>{</text:p>
            <text:p/>
          </table:table-cell>
          <table:table-cell office:value-type="string" calcext:value-type="string">
            <text:p>Save,Copy,Copy,SwBackspac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::sun::star::uno::WeakReferenceHelper::get()</text:p>
          </table:table-cell>
          <table:table-cell office:value-type="float" office:value="6695" calcext:value-type="float">
            <text:p>6695</text:p>
          </table:table-cell>
          <table:table-cell office:value-type="string" calcext:value-type="string">
            <text:p>16/09/05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4dac188c-cd5f-43ef-860f-4e17915b5f3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545</text:p>
            <text:p>cppuhelper/source/weak.cxx:537</text:p>
            <text:p>include/unotools/weakref.hxx:122</text:p>
            <text:p>sd/source/ui/func/futext.cxx:1105</text:p>
            <text:p>cppuhelper/source/weak.cxx:184</text:p>
            <text:p>sd/source/ui/func/futext.cxx:1040</text:p>
            <text:p>sd/source/ui/func/futext.cxx:243</text:p>
            <text:p>sd/source/ui/func/futext.cxx:138</text:p>
            <text:p>sd/source/ui/func/futext.cxx:181</text:p>
            <text:p>sd/source/ui/view/drviewse.cxx:238</text:p>
            <text:p>vcl/source/outdev/bitmapex.cxx:170</text:p>
            <text:p/>
          </table:table-cell>
          <table:table-cell office:value-type="string" calcext:value-type="string">
            <text:p>xAdp = m_pImpl-&gt;m_XWeakConnectionPoint;</text:p>
            <text:p>{</text:p>
            <text:p>css::uno::Reference&lt;css::uno::XInterface&gt; xInterface = WeakReferenceHelper::get();</text:p>
            <text:p>if (mpView-&gt;SdrBeginTextEdit(pTextObj.get(), pPV, mpWindow, true, pOutl.release()) &amp;&amp; mxTextObj.get()-&gt;GetObjInventor() == SdrInventor::Default)</text:p>
            <text:p>}</text:p>
            <text:p>{</text:p>
            <text:p>SetInEditMode(aMEvt, bQuickDrag);</text:p>
            <text:p>: FuConstruct(pViewSh, pWin, pView, pDoc, rReq)</text:p>
            <text:p>{</text:p>
            <text:p>GetCurrentFunction()-&gt;DoExecute(rReq);</text:p>
            <text:p>{</text:p>
            <text:p/>
          </table:table-cell>
          <table:table-cell office:value-type="string" calcext:value-type="string">
            <text:p>TextAttributes,ParagraphDialog,FontDialog,Tex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::slidesorter::controller::CurrentSlideManager::SetCurrentSlideAtXController(std::shared_ptr&lt;sd::slidesorter::model::PageDescriptor&gt; const &amp;)</text:p>
          </table:table-cell>
          <table:table-cell office:value-type="float" office:value="6573" calcext:value-type="float">
            <text:p>6573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39125e5a-7f3f-4a07-8dfc-3028f29d40e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slidesorter/controller/SlsCurrentSlideManager.cxx:211</text:p>
            <text:p>sd/source/ui/view/drviews1.cxx:838</text:p>
            <text:p>sd/source/ui/slidesorter/controller/SlsCurrentSlideManager.cxx:202</text:p>
            <text:p>sd/source/ui/slidesorter/controller/SlsCurrentSlideManager.cxx:238</text:p>
            <text:p>vcl/source/app/scheduler.cxx:485</text:p>
            <text:p>vcl/source/app/scheduler.cxx:331</text:p>
            <text:p>vcl/win/app/saltimer.cxx:165</text:p>
            <text:p>vcl/win/app/salinst.cxx:525</text:p>
            <text:p>vcl/win/app/salinst.cxx:582</text:p>
            <text:p>vcl/win/app/salinst.cxx:566</text:p>
            <text:p>vcl/source/app/svapp.cxx:475</text:p>
            <text:p/>
          </table:table-cell>
          <table:table-cell office:value-type="string" calcext:value-type="string">
            <text:p>aPage &lt;&lt;= rpDescriptor-&gt;GetPage()-&gt;getUnoPage();</text:p>
            <text:p>{</text:p>
            <text:p>{</text:p>
            <text:p>IMPL_LINK_NOARG(CurrentSlideManager, SwitchPageCallback, Timer *, void)</text:p>
            <text:p>pTask-&gt;Invoke();</text:p>
            <text:p>{</text:p>
            <text:p>CallCallback();</text:p>
            <text:p>pTimer-&gt;ImplHandleElapsedTimer();</text:p>
            <text:p>bDidWork = ImplSalYield( bWait, bHandleAllCurrentEvents );</text:p>
            <text:p>{</text:p>
            <text:p>bool bProcessedEvent = pSVData-&gt;mpDefInst-&gt;DoYield(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wNodeIndex::SwNodeIndex(SwNodeIndex const &amp;,o3tl::strong_int&lt;long,Tag_SwNodeOffset&gt;)</text:p>
          </table:table-cell>
          <table:table-cell office:value-type="float" office:value="6399" calcext:value-type="float">
            <text:p>6399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bbe29347-0dd1-4247-934d-0f2d920c82e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68</text:p>
            <text:p>sw/inc/ndindex.hxx:68</text:p>
            <text:p>sw/source/core/undo/undobj1.cxx:425</text:p>
            <text:p>sw/source/core/undo/undobj1.cxx:427</text:p>
            <text:p>sw/source/core/doc/DocumentLayoutManager.cxx:238</text:p>
            <text:p>svl/source/notify/SfxBroadcaster.cxx:40</text:p>
            <text:p>sw/source/uibase/app/docsh2.cxx:1461</text:p>
            <text:p>sw/source/uibase/app/docsh.cxx:1150</text:p>
            <text:p>sw/source/core/doc/DocumentLayoutManager.cxx:193</text:p>
            <text:p>sw/source/core/doc/textboxhelper.cxx:1843</text:p>
            <text:p>sw/source/core/layout/atrfrm.cxx:2587</text:p>
            <text:p/>
          </table:table-cell>
          <table:table-cell office:value-type="string" calcext:value-type="string">
            <text:p>{</text:p>
            <text:p>{</text:p>
            <text:p>: SwUndoFlyBase( pFormat, lcl_GetSwUndoId(pFormat) )</text:p>
            <text:p>{</text:p>
            <text:p>m_rDoc.GetIDocumentUndoRedo().AppendUndo( std::make_unique&lt;SwUndoDelLayFormat&gt;( pFormat ));</text:p>
            <text:p>pListener-&gt;Notify(*this, rHint);</text:p>
            <text:p>Broadcast(SfxHint(SfxHintId::DocChanged));</text:p>
            <text:p>SetModified( bNewStatus );</text:p>
            <text:p>{</text:p>
            <text:p>m_pOwnerShapeFormat-&gt;GetDoc()-&gt;getIDocumentLayoutAccess().DelLayoutFormat(</text:p>
            <text:p>m_pOtherTextBoxFormats-&gt;ClearAll();</text:p>
            <text:p/>
          </table:table-cell>
          <table:table-cell office:value-type="string" calcext:value-type="string">
            <text:p>GoRight,SwBackspace,SwBackspace,SwBackspace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ImpEditView::dragDropEnd(com::sun::star::datatransfer::dnd::DragSourceDropEvent const &amp;)</text:p>
          </table:table-cell>
          <table:table-cell office:value-type="float" office:value="6379" calcext:value-type="float">
            <text:p>6379</text:p>
          </table:table-cell>
          <table:table-cell office:value-type="string" calcext:value-type="string">
            <text:p>16/08/14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4623706d-5262-4d85-b6a7-02125b10bcf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.cxx:2306</text:p>
            <text:p>cppu/source/typelib/typelib.cxx:2182</text:p>
            <text:p>sal/osl/w32/mutex.cxx:83</text:p>
            <text:p>vcl/win/dtrans/sourcecontext.cxx:101</text:p>
            <text:p>vcl/win/dtrans/ftransl.cxx:389</text:p>
            <text:p>vcl/win/dtrans/source.cxx:353</text:p>
            <text:p>vcl/win/dtrans/source.cxx:308</text:p>
            <text:p/>
          </table:table-cell>
          <table:table-cell office:value-type="string" calcext:value-type="string">
            <text:p>if ( !bReadOnly &amp;&amp; rDSDE.DropSuccess &amp;&amp; !pDragAndDropInfo-&gt;bOutlinerMode &amp;&amp; ( rDSDE.DropAction &amp; datatransfer::dnd::DNDConstants::ACTION_MOVE ) )</text:p>
            <text:p>typelib_typedescription_release( reinterpret_cast&lt;typelib_TypeDescription *&gt;(pRef) );</text:p>
            <text:p>LeaveCriticalSection(pMutexImpl);</text:p>
            <text:p>listener-&gt;dragDropEnd( e);</text:p>
            <text:p>}</text:p>
            <text:p>static_cast&lt;SourceContext*&gt;(pSource-&gt;m_currentContext.get())-&gt;fire_dragDropEnd(</text:p>
            <text:p>{</text:p>
            <text:p/>
          </table:table-cell>
          <table:table-cell office:value-type="string" calcext:value-type="string">
            <text:p>Paste,Copy,Paste,MergeCell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NodeIndex::operator=(SwNode const &amp;)</text:p>
          </table:table-cell>
          <table:table-cell office:value-type="float" office:value="6131" calcext:value-type="float">
            <text:p>6131</text:p>
          </table:table-cell>
          <table:table-cell office:value-type="string" calcext:value-type="string">
            <text:p>16/10/10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130a66c0-a296-4edf-9d7e-42d59ccee4d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280</text:p>
            <text:p>C:/Program Files (x86)/Microsoft Visual Studio/2019/Community/VC/Tools/MSVC/14.29.30133/include/xutility:4320</text:p>
            <text:p>C:/Program Files (x86)/Microsoft Visual Studio/2019/Community/VC/Tools/MSVC/14.29.30133/include/xutility:4308</text:p>
            <text:p>sw/source/filter/ww8/docxattributeoutput.cxx:6866</text:p>
            <text:p>sw/source/core/docnode/node.cxx:1247</text:p>
            <text:p>sw/source/filter/ww8/docxattributeoutput.cxx:6837</text:p>
            <text:p>sw/source/filter/ww8/wrtw8nds.cxx:3531</text:p>
            <text:p>sw/source/filter/ww8/wrtw8nds.cxx:758</text:p>
            <text:p>sax/source/tools/CachedOutputStream.hxx:62</text:p>
            <text:p>sw/source/filter/ww8/docxattributeoutput.cxx:1597</text:p>
            <text:p>sw/source/filter/ww8/wrtw8nds.cxx:651</text:p>
            <text:p/>
          </table:table-cell>
          <table:table-cell office:value-type="string" calcext:value-type="string">
            <text:p>if (&amp;m_pNode-&gt;GetNodes() != &amp;rNd.GetNodes())</text:p>
            <text:p/>
            <text:p/>
            <text:p>it = m_vPostponedFlys.erase(it);</text:p>
            <text:p>SwContentFrame* pFrame = static_cast&lt;SwContentFrame*&gt;( ::GetFrameOfModify( nullptr, *this,</text:p>
            <text:p>{</text:p>
            <text:p>OutputFlyFrame_Impl( rFormat, aLayPos );</text:p>
            <text:p>++maFlyIter;</text:p>
            <text:p>{</text:p>
            <text:p>m_pSerializer-&gt;mark(Tag_StartRun_3); // let's call it 'postponed text'</text:p>
            <text:p>{</text:p>
            <text:p/>
          </table:table-cell>
          <table:table-cell office:value-type="string" calcext:value-type="string">
            <text:p>FontHeight,FontHeight,FontHeight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kialo.dll</text:p>
          </table:table-cell>
          <table:table-cell office:value-type="float" office:value="6007" calcext:value-type="float">
            <text:p>6007</text:p>
          </table:table-cell>
          <table:table-cell office:value-type="string" calcext:value-type="string">
            <text:p>20/05/11</text:p>
          </table:table-cell>
          <table:table-cell office:value-type="string" calcext:value-type="string">
            <text:p>23/08/09</text:p>
          </table:table-cell>
          <table:table-cell office:value-type="string" calcext:value-type="string">
            <text:p>0f75f90e-5dfd-48c8-86d8-8d7292018ca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BigPtrArray::Index2Block(long)</text:p>
          </table:table-cell>
          <table:table-cell office:value-type="float" office:value="5887" calcext:value-type="float">
            <text:p>5887</text:p>
          </table:table-cell>
          <table:table-cell office:value-type="string" calcext:value-type="string">
            <text:p>22/02/04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f0348706-c6e2-4144-a05c-1fec7b68718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bparr.cxx:124</text:p>
            <text:p>sw/inc/ndindex.hxx:75</text:p>
            <text:p>sw/inc/ndindex.hxx:74</text:p>
            <text:p>sw/source/core/crsr/pam.cxx:104</text:p>
            <text:p>sw/source/core/crsr/pam.cxx:104</text:p>
            <text:p>sw/source/core/doc/DocumentContentOperationsManager.cxx:2088</text:p>
            <text:p>sw/source/core/txtnode/ndtxt.cxx:1003</text:p>
            <text:p>sw/source/core/bastyp/index.cxx:139</text:p>
            <text:p>sw/source/core/bastyp/index.cxx:80</text:p>
            <text:p>sw/source/core/doc/DocumentContentOperationsManager.cxx:2085</text:p>
            <text:p>sw/source/core/doc/DocumentContentOperationsManager.cxx:4263</text:p>
            <text:p/>
          </table:table-cell>
          <table:table-cell office:value-type="string" calcext:value-type="string">
            <text:p>if( p-&gt;nStart &lt;= pos &amp;&amp; p-&gt;nEnd &gt;= pos )</text:p>
            <text:p>SwNodeIndex( const SwNodeIndex&amp; rIdx ) : SwNodeIndex(rIdx, 0) {}</text:p>
            <text:p>}</text:p>
            <text:p>}</text:p>
            <text:p>}</text:p>
            <text:p>/// Delete a full Section of the NodeArray.</text:p>
            <text:p>{</text:p>
            <text:p>Remove();</text:p>
            <text:p>{</text:p>
            <text:p>: SwPosition(rPam.End()-&gt;GetNode(), SwNodeOffset(+1));</text:p>
            <text:p>::PaMCorrAbs(aDelPam, pos);</text:p>
            <text:p/>
          </table:table-cell>
          <table:table-cell office:value-type="string" calcext:value-type="string">
            <text:p>Redo,Redo,Undo,Cu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CursorShell::GetCursor(bool)</text:p>
          </table:table-cell>
          <table:table-cell office:value-type="float" office:value="5887" calcext:value-type="float">
            <text:p>5887</text:p>
          </table:table-cell>
          <table:table-cell office:value-type="string" calcext:value-type="string">
            <text:p>16/06/29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b9a17d14-c431-4e6e-8925-69b36fc990b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196</text:p>
            <text:p>sw/source/core/crsr/crsrsh.cxx:195</text:p>
            <text:p>sw/source/core/edit/edattr.cxx:667</text:p>
            <text:p>E:/r/workdir/UnpackedTarball/harfbuzz/src/OT/Layout/GPOS/PairPosFormat1.hh:121</text:p>
            <text:p>E:/r/workdir/UnpackedTarball/harfbuzz/src/hb-ot-layout-gsubgpos.hh:937</text:p>
            <text:p>E:/r/workdir/UnpackedTarball/harfbuzz/src/hb-ot-layout-gsubgpos.hh:4084</text:p>
            <text:p>vcl/source/window/window2.cxx:1367</text:p>
            <text:p>E:/r/workdir/UnpackedTarball/harfbuzz/src/hb-ot-layout-gsubgpos.hh:4500</text:p>
            <text:p>E:/r/workdir/UnpackedTarball/harfbuzz/src/hb-ot-layout.cc:1875</text:p>
            <text:p>sw/source/core/edit/edattr.cxx:663</text:p>
            <text:p>sw/source/uibase/shells/textsh1.cxx:1745</text:p>
            <text:p/>
          </table:table-cell>
          <table:table-cell office:value-type="string" calcext:value-type="string">
            <text:p>if( m_pTableCursor )</text:p>
            <text:p>{</text:p>
            <text:p>for(SwPaM&amp; rPaM : GetCursor()-&gt;GetRingContainer())</text:p>
            <text:p/>
            <text:p/>
            <text:p/>
            <text:p>{</text:p>
            <text:p/>
            <text:p/>
            <text:p>{</text:p>
            <text:p>OUString aScriptTypesInUse( OUString::number( static_cast&lt;int&gt;(rSh.GetScriptType()) ) );</text:p>
            <text:p/>
          </table:table-cell>
          <table:table-cell office:value-type="string" calcext:value-type="string">
            <text:p>GoDown,GoUp,Delete,PrintPreview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UndoFormatDelete::SwUndoFormatDelete(SwUndoId,SwFormat const *,SwDoc &amp;)</text:p>
          </table:table-cell>
          <table:table-cell office:value-type="float" office:value="5864" calcext:value-type="float">
            <text:p>5864</text:p>
          </table:table-cell>
          <table:table-cell office:value-type="string" calcext:value-type="string">
            <text:p>21/06/19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44c95dd3-e462-4c23-9899-9c94a0399a3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SwUndoFmt.cxx:103</text:p>
            <text:p>sw/source/core/doc/docfmt.cxx:723</text:p>
            <text:p>sw/source/core/doc/docfmt.cxx:704</text:p>
            <text:p>sw/source/core/layout/newfrm.cxx:540</text:p>
            <text:p>sw/source/core/layout/newfrm.cxx:532</text:p>
            <text:p>sw/source/core/layout/ssfrm.cxx:395</text:p>
            <text:p>C:/Program Files (x86)/Microsoft Visual Studio/2019/Community/VC/Tools/MSVC/14.29.30133/include/memory:1169</text:p>
            <text:p>C:/Program Files (x86)/Microsoft Visual Studio/2019/Community/VC/Tools/MSVC/14.29.30133/include/memory:1168</text:p>
            <text:p>sw/source/core/view/vnew.cxx:356</text:p>
            <text:p>sw/source/core/attr/calbck.cxx:143</text:p>
            <text:p>sw/source/core/view/vnew.cxx:279</text:p>
            <text:p/>
          </table:table-cell>
          <table:table-cell office:value-type="string" calcext:value-type="string">
            <text:p>m_sDerivedFrom = _pOld-&gt;DerivedFrom()-&gt;GetName();</text:p>
            <text:p>GetIDocumentUndoRedo().AppendUndo(</text:p>
            <text:p>{</text:p>
            <text:p>pDoc-&gt;DelFrameFormat( pRegisteredInNonConst );</text:p>
            <text:p>{</text:p>
            <text:p>pFrame-&gt;DestroyImpl();</text:p>
            <text:p/>
            <text:p/>
            <text:p>}</text:p>
            <text:p>{</text:p>
            <text:p>{</text:p>
            <text:p/>
          </table:table-cell>
          <table:table-cell office:value-type="string" calcext:value-type="string">
            <text:p>Paste,Crop,Crop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ViewFrame::StateHistory_Impl(SfxItemSet &amp;)</text:p>
          </table:table-cell>
          <table:table-cell office:value-type="float" office:value="5693" calcext:value-type="float">
            <text:p>5693</text:p>
          </table:table-cell>
          <table:table-cell office:value-type="string" calcext:value-type="string">
            <text:p>16/08/07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6693af2f-7d1c-4c0e-bab5-48c1141c236c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1026</text:p>
            <text:p>D:/a/_work/1/s/src/vctools/crt/vcstartup/src/heap/new_scalar.cpp:35</text:p>
            <text:p>sfx2/source/view/viewfrm.cxx:1006</text:p>
            <text:p>sfx2/source/control/shell.cxx:493</text:p>
            <text:p>sfx2/source/control/shell.cxx:468</text:p>
            <text:p>E:/r/workdir/SdiTarget/sc/sdi/scslots.hxx:4306</text:p>
            <text:p>E:/r/workdir/SdiTarget/sc/sdi/scslots.hxx:4306</text:p>
            <text:p>sfx2/source/control/bindings.cxx:260</text:p>
            <text:p>sfx2/source/control/bindings.cxx:222</text:p>
            <text:p>sfx2/source/control/bindings.cxx:1275</text:p>
            <text:p>sfx2/source/control/bindings.cxx:1224</text:p>
            <text:p/>
          </table:table-cell>
          <table:table-cell office:value-type="string" calcext:value-type="string">
            <text:p>pShUndoMgr-&gt;GetRedoActionCount() == 0 &amp;&amp;</text:p>
            <text:p/>
            <text:p>{</text:p>
            <text:p>(*pFunc)( this, aSet );</text:p>
            <text:p>{</text:p>
            <text:p/>
            <text:p/>
            <text:p>if ( rDispat.FillState_( *pMsgServer, *pSet, pRealSlot ) )</text:p>
            <text:p>pCache-&gt;GetInternalController()-&gt;UnBind();</text:p>
            <text:p>Update_Impl(*pCache);</text:p>
            <text:p>{</text:p>
            <text:p/>
          </table:table-cell>
          <table:table-cell office:value-type="string" calcext:value-type="string">
            <text:p>Paste,PagebreakMode,PagebreakMode,Spell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typelib_typedescription_release</text:p>
          </table:table-cell>
          <table:table-cell office:value-type="float" office:value="5633" calcext:value-type="float">
            <text:p>5633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c8bd5cb9-ec93-4548-bf8b-7c017153f53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typelib/typelib.cxx:1335</text:p>
            <text:p>sc/source/ui/view/tabvwshb.cxx:822</text:p>
            <text:p>cppuhelper/source/weak.cxx:224</text:p>
            <text:p>D:/a/_work/1/s/src/vctools/crt/vcstartup/src/heap/new_scalar.cpp:35</text:p>
            <text:p>sc/source/ui/view/tabvwshb.cxx:816</text:p>
            <text:p>sfx2/source/control/shell.cxx:493</text:p>
            <text:p>sfx2/source/view/viewsh.cxx:826</text:p>
            <text:p>sfx2/source/control/shell.cxx:468</text:p>
            <text:p>sfx2/source/control/dispatch.cxx:1975</text:p>
            <text:p>comphelper/source/misc/solarmutex.cxx:56</text:p>
            <text:p>sfx2/source/control/dispatch.cxx:1970</text:p>
            <text:p/>
          </table:table-cell>
          <table:table-cell office:value-type="string" calcext:value-type="string">
            <text:p>{</text:p>
            <text:p>ScUndoManager* pScUndoManager = dynamic_cast&lt;ScUndoManager*&gt;(pUndoManager);</text:p>
            <text:p>{</text:p>
            <text:p/>
            <text:p>{</text:p>
            <text:p>(*pFunc)( this, aSet );</text:p>
            <text:p>{</text:p>
            <text:p>{</text:p>
            <text:p>const SfxPoolItem* pItem = pShell-&gt;GetSlotState( nSID );</text:p>
            <text:p>m_nThreadId = std::this_thread::get_id();</text:p>
            <text:p>{</text:p>
            <text:p/>
          </table:table-cell>
          <table:table-cell office:value-type="string" calcext:value-type="string">
            <text:p>BackgroundColor,BackgroundColor,BackgroundColor,InsertAnnotation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EditView::CompleteAutoCorrect(vcl::Window const *)</text:p>
          </table:table-cell>
          <table:table-cell office:value-type="float" office:value="5624" calcext:value-type="float">
            <text:p>5624</text:p>
          </table:table-cell>
          <table:table-cell office:value-type="string" calcext:value-type="string">
            <text:p>18/02/17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0e966c60-e8d7-4f62-a786-bbaae0877c2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849</text:p>
            <text:p>editeng/source/editeng/editview.cxx:848</text:p>
            <text:p>sc/source/ui/app/inputhdl.cxx:3100</text:p>
            <text:p>sc/source/ui/app/inputhdl.cxx:3061</text:p>
            <text:p>sc/source/ui/app/inputhdl.cxx:4215</text:p>
            <text:p>svl/source/items/itemset.cxx:796</text:p>
            <text:p>sc/source/core/data/patattr.cxx:1304</text:p>
            <text:p>sc/source/core/data/patattr.cxx:1302</text:p>
            <text:p>sc/source/core/data/document.cxx:3721</text:p>
            <text:p>sc/source/core/tool/cellform.cxx:186</text:p>
            <text:p>sc/source/core/data/document.cxx:3708</text:p>
            <text:p/>
          </table:table-cell>
          <table:table-cell office:value-type="string" calcext:value-type="string">
            <text:p>if ( !HasSelection() &amp;&amp; pImpEditView-&gt;pEditEngine-&gt;pImpEditEngine-&gt;GetStatus().DoAutoCorrect() )</text:p>
            <text:p>{</text:p>
            <text:p>pTableView-&gt;CompleteAutoCorrect(pFrameWin);</text:p>
            <text:p>{</text:p>
            <text:p>EnterHandler();</text:p>
            <text:p>{</text:p>
            <text:p>LanguageType eLang = getLanguageType(GetItemSet());</text:p>
            <text:p>{</text:p>
            <text:p>sal_uInt32 nThisFormat = maTabs[nTab]-&gt;GetNumberFormat(nCol, nRow1, nRow2);</text:p>
            <text:p>}</text:p>
            <text:p>{</text:p>
            <text:p/>
          </table:table-cell>
          <table:table-cell office:value-type="string" calcext:value-type="string">
            <text:p>Copy,Copy,AlignHorizontalCenter,Spell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l_string_release</text:p>
          </table:table-cell>
          <table:table-cell office:value-type="float" office:value="5606" calcext:value-type="float">
            <text:p>5606</text:p>
          </table:table-cell>
          <table:table-cell office:value-type="string" calcext:value-type="string">
            <text:p>16/08/12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cba9b3ae-9c64-47ce-b3de-a41a8b35637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ing.cxx:548</text:p>
            <text:p>vcl/source/window/window.cxx:747</text:p>
            <text:p>vcl/source/window/window.cxx:549</text:p>
            <text:p>vcl/source/window/layout.cxx:1675</text:p>
            <text:p>vcl/source/window/builder.cxx:818</text:p>
            <text:p>vcl/source/window/builder.cxx:810</text:p>
            <text:p>vcl/source/app/salvtables.cxx:7480</text:p>
            <text:p>sfx2/source/sidebar/Panel.cxx:143</text:p>
            <text:p>sfx2/source/sidebar/Deck.cxx:83</text:p>
            <text:p>sfx2/source/sidebar/SidebarController.cxx:708</text:p>
            <text:p>sfx2/source/sidebar/SidebarController.cxx:863</text:p>
            <text:p/>
          </table:table-cell>
          <table:table-cell office:value-type="string" calcext:value-type="string">
            <text:p>return rtl::str::release(pThis);</text:p>
            <text:p>}</text:p>
            <text:p>mpWindowImpl.reset();</text:p>
            <text:p/>
            <text:p>aI-&gt;m_pWindow.disposeAndClear();</text:p>
            <text:p>disposeBuilder();</text:p>
            <text:p>pOwnedToplevel-&gt;m_pUIBuilder = std::move(m_xBuilder);</text:p>
            <text:p>}</text:p>
            <text:p>rpPanel.reset();</text:p>
            <text:p>aDeck.disposeAndClear();</text:p>
            <text:p>CreateDeck(rDeckDescriptor.msId, rContext, bForceNewDeck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ppuhelper3MSC.dll</text:p>
          </table:table-cell>
          <table:table-cell office:value-type="float" office:value="5488" calcext:value-type="float">
            <text:p>5488</text:p>
          </table:table-cell>
          <table:table-cell office:value-type="string" calcext:value-type="string">
            <text:p>16/06/10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9654f07d-091a-4b90-9e48-2bfb3bc8c38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w::sidebar::WriterInspectorTextPanel::LinkStubAttrChangedNotify(void *,LinkParamNone *)</text:p>
          </table:table-cell>
          <table:table-cell office:value-type="float" office:value="5458" calcext:value-type="float">
            <text:p>5458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8f9097f5-15c7-49e1-bda1-32c8a59258b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idebar/WriterInspectorTextPanel.cxx:751</text:p>
            <text:p>sw/source/core/txtnode/ndtxt.cxx:2839</text:p>
            <text:p>cppu/source/typelib/typelib.cxx:1335</text:p>
            <text:p>sw/source/core/edit/edatmisc.cxx:65</text:p>
            <text:p>sw/source/core/edit/edatmisc.cxx:56</text:p>
            <text:p>sw/source/uibase/docvw/edtwin.cxx:3765</text:p>
            <text:p>vcl/inc/salgdi.hxx:86</text:p>
            <text:p>vcl/source/window/mouse.cxx:60</text:p>
            <text:p>vcl/source/window/event.cxx:53</text:p>
            <text:p>vcl/source/window/event.cxx:56</text:p>
            <text:p>vcl/source/window/event.cxx:53</text:p>
            <text:p/>
          </table:table-cell>
          <table:table-cell office:value-type="string" calcext:value-type="string">
            <text:p>IMPL_LINK(WriterInspectorTextPanel, AttrChangedNotify, LinkParamNone*, pLink, void)</text:p>
            <text:p>(RES_TXTATR_CJK_RUBY == nWhich) ||</text:p>
            <text:p>{</text:p>
            <text:p>pTextNode-&gt;GCAttr();</text:p>
            <text:p>{</text:p>
            <text:p>{</text:p>
            <text:p/>
            <text:p>if( GetOutDev()-&gt;ImplIsAntiparallel() )</text:p>
            <text:p>{</text:p>
            <text:p>bDone = mpWindowImpl-&gt;mpParent-&gt;CompatPreNotify( rNEvt );</text:p>
            <text:p>{</text:p>
            <text:p/>
          </table:table-cell>
          <table:table-cell office:value-type="string" calcext:value-type="string">
            <text:p>SwBackspace,Undo,Delete,Dele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Document::GetPool()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16/09/06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387c7489-6271-4fbe-bb98-17174573650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t.cxx:6050</text:p>
            <text:p>sc/source/core/data/formulacell.cxx:865</text:p>
            <text:p>sc/source/core/data/colorscale.cxx:193</text:p>
            <text:p>sc/source/core/data/colorscale.cxx:380</text:p>
            <text:p>sc/source/core/data/colorscale.cxx:386</text:p>
            <text:p>sc/source/core/data/conditio.cxx:1714</text:p>
            <text:p>sc/source/core/data/table2.cxx:635</text:p>
            <text:p>sc/source/core/data/table2.cxx:772</text:p>
            <text:p>sc/source/core/data/document.cxx:2624</text:p>
            <text:p>sc/source/core/data/document.cxx:2933</text:p>
            <text:p>sc/source/ui/app/transobj.cxx:730</text:p>
            <text:p/>
          </table:table-cell>
          <table:table-cell office:value-type="string" calcext:value-type="string">
            <text:p>break;</text:p>
            <text:p>formula::FormulaToken* t = aIter.GetNextReferenceOrName();</text:p>
            <text:p>mpCell.reset(new ScFormulaCell(*rEntry.mpCell, *pDoc, rEntry.mpCell-&gt;aPos, ScCloneFlags::NoMakeAbsExternal));</text:p>
            <text:p>}</text:p>
            <text:p>ScColorFormat* ScColorScaleFormat::Clone(ScDocument* pDoc) const</text:p>
            <text:p>{</text:p>
            <text:p/>
            <text:p>pRowFlags-&gt;OrValue( j, CRFlags::ManualSize);</text:p>
            <text:p>void ScDocument::StartListeningFromClip(</text:p>
            <text:p>{</text:p>
            <text:p>if (!bWasCut)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vx::SentenceEditWindow_Impl::CreateSpellPortions()</text:p>
          </table:table-cell>
          <table:table-cell office:value-type="float" office:value="5269" calcext:value-type="float">
            <text:p>5269</text:p>
          </table:table-cell>
          <table:table-cell office:value-type="string" calcext:value-type="string">
            <text:p>16/08/17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6679de2c-9448-4e1f-b74d-7c6d26b2eb9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SpellDialog.cxx:1995</text:p>
            <text:p>xmloff/source/core/xmltoken.cxx:3232</text:p>
            <text:p>sal/rtl/ustring.cxx:1194</text:p>
            <text:p>sal/rtl/ustring.cxx:1193</text:p>
            <text:p>sal/rtl/ustring.cxx:466</text:p>
            <text:p>E:/r/workdir/UnpackedTarball/boost/boost/locale/message.hpp:664</text:p>
            <text:p>cui/source/dialogs/SpellDialog.cxx:1899</text:p>
            <text:p>cui/source/dialogs/SpellDialog.cxx:992</text:p>
            <text:p>unotools/source/misc/syslocale.cxx:144</text:p>
            <text:p>sal/rtl/ustring.cxx:1203</text:p>
            <text:p>C:/Program Files (x86)/Microsoft Visual Studio/2019/Community/VC/Tools/MSVC/14.29.30133/include/vector:699</text:p>
            <text:p/>
          </table:table-cell>
          <table:table-cell office:value-type="string" calcext:value-type="string">
            <text:p>aRet[ aRet.size() - 1 ].sText += aLeftOverText;</text:p>
            <text:p>TOKEN( 'fixed-content',         XML_FIXED_CONTENT),</text:p>
            <text:p>return rtl::str::Alloc&lt;rtl_uString&gt;(nLen);</text:p>
            <text:p>{</text:p>
            <text:p>*ppThis = rtl_uString_ImplAlloc( nLen );</text:p>
            <text:p/>
            <text:p>{</text:p>
            <text:p>rParent.ApplyChangedSentence(m_xSentenceED-&gt;CreateSpellPortions(), bRecheck);</text:p>
            <text:p>}</text:p>
            <text:p>{</text:p>
            <text:p/>
            <text:p/>
          </table:table-cell>
          <table:table-cell office:value-type="string" calcext:value-type="string">
            <text:p>SwBackspace,SwBackspace,SwBackspace,SpellingAndGrammarDialo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KOAZ8J_U.DLL</text:p>
          </table:table-cell>
          <table:table-cell office:value-type="float" office:value="5141" calcext:value-type="float">
            <text:p>5141</text:p>
          </table:table-cell>
          <table:table-cell office:value-type="string" calcext:value-type="string">
            <text:p>16/08/06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25dcda61-da9b-4cd0-8a7a-d7c7ccc5bba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wBackspace,Print,Pri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pcrt4.dll</text:p>
          </table:table-cell>
          <table:table-cell office:value-type="float" office:value="5086" calcext:value-type="float">
            <text:p>5086</text:p>
          </table:table-cell>
          <table:table-cell office:value-type="string" calcext:value-type="string">
            <text:p>16/08/15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3b6db95a-9f9b-4001-8a77-c3ee7b7b0790</text:p>
          </table:table-cell>
          <table:table-cell office:value-type="string" calcext:value-type="string">
            <text:p>0xc000071f / 0x00000080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Left,GoDown,GoDown,OpenFromCalc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phelper::OMultiTypeInterfaceContainerHelper2::getContainer(com::sun::star::uno::Type const &amp;)</text:p>
          </table:table-cell>
          <table:table-cell office:value-type="float" office:value="5003" calcext:value-type="float">
            <text:p>5003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176e4de3-b9e8-430c-be2e-1264ecbdbcd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container/interfacecontainer2.cxx:345</text:p>
            <text:p>sfx2/source/doc/sfxbasemodel.cxx:3275</text:p>
            <text:p>sfx2/source/doc/sfxbasemodel.cxx:2918</text:p>
            <text:p>svl/source/notify/SfxBroadcaster.cxx:40</text:p>
            <text:p>sfx2/source/doc/objxtor.cxx:535</text:p>
            <text:p>sw/source/uibase/app/docsh2.cxx:355</text:p>
            <text:p>sfx2/source/view/sfxbasecontroller.cxx:592</text:p>
            <text:p>framework/source/dispatch/closedispatcher.cxx:470</text:p>
            <text:p>framework/source/dispatch/closedispatcher.cxx:326</text:p>
            <text:p>vcl/source/window/winproc.cxx:2857</text:p>
            <text:p>vcl/inc/salframe.hxx:306</text:p>
            <text:p/>
          </table:table-cell>
          <table:table-cell office:value-type="string" calcext:value-type="string">
            <text:p>::osl::MutexGuard aGuard( rMutex );</text:p>
            <text:p>pIC = m_pData-&gt;m_aInterfaceContainer.getContainer( cppu::UnoType&lt;document::XEventListener&gt;::get());</text:p>
            <text:p>postEvent_Impl( pNamedHint-&gt;GetEventName(), pViewHint ? pViewHint-&gt;GetController() : Reference&lt; frame::XController2 &gt;(), aSupplement );</text:p>
            <text:p>pListener-&gt;Notify(*this, rHint);</text:p>
            <text:p>pSfxApp-&gt;NotifyEvent( SfxEventHint(SfxEventHintId::PrepareCloseDoc, GlobalEventConfig::GetEventName(GlobalEventId::PREPARECLOSEDOC), this) );</text:p>
            <text:p>bool bRet = SfxObjectShell::PrepareClose( bUI );</text:p>
            <text:p>bool bRet = bOther || pDocShell-&gt;PrepareClose();</text:p>
            <text:p>bControllerSuspended = xController-&gt;suspend(true);</text:p>
            <text:p>if (implts_prepareFrameForClosing(m_xCloseFrame, bCloseAllViewsToo, bControllerSuspended))</text:p>
            <text:p>ImplHandleUserEvent( const_cast&lt;ImplSVEvent *&gt;(static_cast&lt;ImplSVEvent const *&gt;(pEvent)) );</text:p>
            <text:p>// (e.g. input methods, printer update handlers).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td::_Tree&lt;std::_Tset_traits&lt;ScFormulaCell *,std::less&lt;ScFormulaCell *&gt;,std::allocator&lt;ScFormulaCell *&gt;,0&gt; &gt;::erase(ScFormulaCell * const &amp;)</text:p>
          </table:table-cell>
          <table:table-cell office:value-type="float" office:value="4762" calcext:value-type="float">
            <text:p>4762</text:p>
          </table:table-cell>
          <table:table-cell office:value-type="string" calcext:value-type="string">
            <text:p>16/09/16</text:p>
          </table:table-cell>
          <table:table-cell office:value-type="string" calcext:value-type="string">
            <text:p>23/08/20</text:p>
          </table:table-cell>
          <table:table-cell office:value-type="string" calcext:value-type="string">
            <text:p>ec91e910-45aa-4d09-84b9-caa04366b01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 14.0/vc/include/xtree:1460</text:p>
            <text:p>c:/program files (x86)/microsoft visual studio 14.0/vc/include/xtree:1459</text:p>
            <text:p>sc/source/core/data/document.cxx:6338</text:p>
            <text:p>sc/source/core/data/document.cxx:6337</text:p>
            <text:p>sc/source/core/data/formulacell.cxx:932</text:p>
            <text:p>sc/source/core/data/formulacell.cxx:929</text:p>
            <text:p>c:/program files (x86)/microsoft visual studio 14.0/vc/include/vector:1640</text:p>
            <text:p>c:/program files (x86)/microsoft visual studio 14.0/vc/include/vector:1636</text:p>
            <text:p>c:/program files (x86)/microsoft visual studio 14.0/vc/include/vector:1640</text:p>
            <text:p>c:/program files (x86)/microsoft visual studio 14.0/vc/include/vector:1636</text:p>
            <text:p>c:/program files (x86)/microsoft visual studio 14.0/vc/include/xtree:2038</text:p>
            <text:p/>
          </table:table-cell>
          <table:table-cell office:value-type="string" calcext:value-type="string">
            <text:p/>
            <text:p/>
            <text:p>{</text:p>
            <text:p>void ScDocument::SetPageSize( SCTAB nTab, const Size&amp; rSize )</text:p>
            <text:p>mxGroup-&gt;mpTopCell = nullptr;</text:p>
            <text:p>delete pCode;</text:p>
            <text:p/>
            <text:p/>
            <text:p/>
            <text:p/>
            <text:p/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dui70.dll</text:p>
          </table:table-cell>
          <table:table-cell office:value-type="float" office:value="4757" calcext:value-type="float">
            <text:p>4757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05166674-3089-48b0-bf9f-c4e5c5c22d8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733</text:p>
            <text:p>fpicker/source/win32/VistaFilePickerImpl.cxx:971</text:p>
            <text:p>fpicker/source/win32/VistaFilePickerImpl.cxx:971</text:p>
            <text:p>fpicker/source/win32/VistaFilePickerImpl.cxx:891</text:p>
            <text:p>fpicker/source/win32/VistaFilePickerImpl.cxx:343</text:p>
            <text:p>D:/a/_work/1/s/src/vctools/crt/vcstartup/src/heap/new_scalar.cpp:35</text:p>
            <text:p>C:/Program Files (x86)/Microsoft Visual Studio/2019/Community/VC/Tools/MSVC/14.29.30133/include/unordered_map:105</text:p>
            <text:p>fpicker/source/win32/VistaFilePickerImpl.cxx:273</text:p>
            <text:p>fpicker/source/win32/VistaFilePicker.cxx:226</text:p>
            <text:p>sfx2/source/dialog/filedlghelper.cxx:1324</text:p>
            <text:p>sfx2/source/dialog/filedlghelper.cxx:1458</text:p>
            <text:p/>
          </table:table-cell>
          <table:table-cell office:value-type="string" calcext:value-type="string">
            <text:p>nRet = DefWindowProcW( hWnd, nMsg, wParam, lParam );</text:p>
            <text:p>hResult = iDialog-&gt;Show(m_hParentWindow ? m_hParentWindow</text:p>
            <text:p>hResult = iDialog-&gt;Show(m_hParentWindow ? m_hParentWindow</text:p>
            <text:p>{</text:p>
            <text:p>impl_sta_ShowDialogModal(rRequest);</text:p>
            <text:p/>
            <text:p/>
            <text:p>{</text:p>
            <text:p>m_rDialog.doRequest(rRequest);</text:p>
            <text:p>nRet = mxFileDlg-&gt;execute();</text:p>
            <text:p>if ( ExecutableDialogResults::CANCEL != implDoExecute() )</text:p>
            <text:p/>
          </table:table-cell>
          <table:table-cell office:value-type="string" calcext:value-type="string">
            <text:p>Open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NodeIndex::~SwNodeIndex()</text:p>
          </table:table-cell>
          <table:table-cell office:value-type="float" office:value="4631" calcext:value-type="float">
            <text:p>4631</text:p>
          </table:table-cell>
          <table:table-cell office:value-type="string" calcext:value-type="string">
            <text:p>16/11/29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b424a0c7-203b-406e-a79f-5831ff72d96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88</text:p>
            <text:p>sw/source/core/doc/docnew.cxx:194</text:p>
            <text:p>sw/source/core/doc/docnew.cxx:191</text:p>
            <text:p>sw/source/core/doc/docnew.cxx:485</text:p>
            <text:p>cppuhelper/source/weak.cxx:522</text:p>
            <text:p>svx/source/svdraw/svdoutl.cxx:64</text:p>
            <text:p>sw/source/core/doc/docnew.cxx:400</text:p>
            <text:p>include/rtl/ref.hxx:196</text:p>
            <text:p>sw/source/uibase/app/docshini.cxx:443</text:p>
            <text:p>sw/source/uibase/app/docshini.cxx:430</text:p>
            <text:p>sw/source/uibase/app/docshini.cxx:371</text:p>
            <text:p/>
          </table:table-cell>
          <table:table-cell office:value-type="string" calcext:value-type="string">
            <text:p>{ DeRegisterIndex( m_pNode-&gt;GetNodes() ); }</text:p>
            <text:p>rFormatContent.SetNewContentIdx( nullptr );</text:p>
            <text:p>{</text:p>
            <text:p>lcl_DelFormatIndices( pFormat );</text:p>
            <text:p>clear();</text:p>
            <text:p>mxWeakTextObj = const_cast&lt; SdrTextObj* &gt;(pObj);</text:p>
            <text:p>{</text:p>
            <text:p>pOld-&gt;release();</text:p>
            <text:p>m_xDoc.clear();       // we don't have the Doc anymore!!</text:p>
            <text:p>{</text:p>
            <text:p>RemoveLink();</text:p>
            <text:p/>
          </table:table-cell>
          <table:table-cell office:value-type="string" calcext:value-type="string">
            <text:p>Undo,SwBackspace,SwBackspace,SwBackspac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::CustomAnimationPane::LinkStubUpdateAnimationLB(void *,weld::ComboBox &amp;)</text:p>
          </table:table-cell>
          <table:table-cell office:value-type="float" office:value="4521" calcext:value-type="float">
            <text:p>4521</text:p>
          </table:table-cell>
          <table:table-cell office:value-type="string" calcext:value-type="string">
            <text:p>20/07/17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abd9503e-c83c-431b-a4d2-7add9db851e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animations/CustomAnimationPane.cxx:2189</text:p>
            <text:p>vcl/source/control/ctrl.cxx:304</text:p>
            <text:p>sd/source/ui/animations/CustomAnimationPane.cxx:2189</text:p>
            <text:p>vcl/source/control/listbox.cxx:913</text:p>
            <text:p>vcl/source/control/imp_listbox.cxx:100</text:p>
            <text:p>vcl/source/control/imp_listbox.cxx:957</text:p>
            <text:p>vcl/source/control/listbox.cxx:912</text:p>
            <text:p>vcl/source/control/listbox.cxx:277</text:p>
            <text:p>vcl/source/control/listbox.cxx:266</text:p>
            <text:p>vcl/source/window/floatwin.cxx:622</text:p>
            <text:p>vcl/source/window/floatwin.cxx:622</text:p>
            <text:p/>
          </table:table-cell>
          <table:table-cell office:value-type="string" calcext:value-type="string">
            <text:p>IMPL_LINK_NOARG(CustomAnimationPane, UpdateAnimationLB, weld::ComboBox&amp;, void)</text:p>
            <text:p>vcl::Window::CallEventListeners(nEvent, pData);</text:p>
            <text:p>IMPL_LINK_NOARG(CustomAnimationPane, UpdateAnimationLB, weld::ComboBox&amp;, void)</text:p>
            <text:p>ImplCallEventListenersAndHandler( VclEventId::ListboxSelect, [this] () { maSelectHdl.Call(*this); } );</text:p>
            <text:p>maSelectionChangedHdl.Call( nPos );</text:p>
            <text:p>if ( !IsVisible( nPos ) )</text:p>
            <text:p>{</text:p>
            <text:p>Select();</text:p>
            <text:p>{</text:p>
            <text:p>IMPL_LINK_NOARG(FloatingWindow, ImplEndPopupModeHdl, void*, void)</text:p>
            <text:p>IMPL_LINK_NOARG(FloatingWindow, ImplEndPopupModeHdl, void*, void)</text:p>
            <text:p/>
          </table:table-cell>
          <table:table-cell office:value-type="string" calcext:value-type="string">
            <text:p>Delete,Save,Save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ItemSet::~SfxItemSet()</text:p>
          </table:table-cell>
          <table:table-cell office:value-type="float" office:value="4489" calcext:value-type="float">
            <text:p>4489</text:p>
          </table:table-cell>
          <table:table-cell office:value-type="string" calcext:value-type="string">
            <text:p>16/07/05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9704f7b6-ef90-48fb-881d-417cdf03f1f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167</text:p>
            <text:p>svl/source/items/itemset.cxx:157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svl/source/undo/undo.cxx:1315</text:p>
            <text:p>svl/source/undo/undo.cxx:1314</text:p>
            <text:p>svl/source/undo/undo.cxx:325</text:p>
            <text:p>svl/source/undo/undo.cxx:317</text:p>
            <text:p>svl/source/undo/undo.cxx:592</text:p>
            <text:p>svl/source/undo/undo.cxx:582</text:p>
            <text:p>sw/source/core/undo/docundo.cxx:616</text:p>
            <text:p/>
          </table:table-cell>
          <table:table-cell office:value-type="string" calcext:value-type="string">
            <text:p>if( !(*ppFnd)-&gt;Which() )</text:p>
            <text:p>{</text:p>
            <text:p/>
            <text:p/>
            <text:p>}</text:p>
            <text:p>{</text:p>
            <text:p>m_aUndoActionsCleanup.clear();</text:p>
            <text:p>{</text:p>
            <text:p>}</text:p>
            <text:p>{</text:p>
            <text:p>SdrUndoManager::AddUndoAction(std::move(pAction), bTryMerge);</text:p>
            <text:p/>
          </table:table-cell>
          <table:table-cell office:value-type="string" calcext:value-type="string">
            <text:p>ParaspaceIncrease,CenterPara,CellVertCenter,CenterPara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ListView::SelectListEntry(SvTreeListEntry *,bool)</text:p>
          </table:table-cell>
          <table:table-cell office:value-type="float" office:value="4461" calcext:value-type="float">
            <text:p>4461</text:p>
          </table:table-cell>
          <table:table-cell office:value-type="string" calcext:value-type="string">
            <text:p>19/08/15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f737ba62-7147-4265-8694-b05573220b4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887</text:p>
            <text:p>vcl/source/treelist/treelist.cxx:885</text:p>
            <text:p>vcl/source/treelist/treelistbox.cxx:2111</text:p>
            <text:p>vcl/source/treelist/treelistbox.cxx:2109</text:p>
            <text:p>vcl/source/app/salvtables.cxx:4266</text:p>
            <text:p>vcl/source/window/event.cxx:262</text:p>
            <text:p>vcl/source/window/event.cxx:53</text:p>
            <text:p>vcl/source/window/event.cxx:53</text:p>
            <text:p>vcl/source/window/event.cxx:55</text:p>
            <text:p>vcl/source/window/event.cxx:220</text:p>
            <text:p>vcl/source/window/event.cxx:91</text:p>
            <text:p/>
          </table:table-cell>
          <table:table-cell office:value-type="string" calcext:value-type="string">
            <text:p>SvViewDataEntry* pViewData = GetViewData( pEntry );</text:p>
            <text:p>{</text:p>
            <text:p>bool bRetVal = SelectListEntry( pEntry, bSelect );</text:p>
            <text:p>{</text:p>
            <text:p>m_xTreeView-&gt;Select(pEntry, true);</text:p>
            <text:p>rLink.Call( aEvent );</text:p>
            <text:p>{</text:p>
            <text:p>{</text:p>
            <text:p>if ( mpWindowImpl-&gt;mpParent &amp;&amp; !ImplIsOverlapWindow() )</text:p>
            <text:p>{</text:p>
            <text:p>}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VclPtr&lt;VirtualDevice&gt;::disposeAndClear()</text:p>
          </table:table-cell>
          <table:table-cell office:value-type="float" office:value="4461" calcext:value-type="float">
            <text:p>4461</text:p>
          </table:table-cell>
          <table:table-cell office:value-type="string" calcext:value-type="string">
            <text:p>17/02/26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c46ca1de-eb53-4da4-870c-93298f34e7f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vclptr.hxx:207</text:p>
            <text:p>include/vcl/vclptr.hxx:201</text:p>
            <text:p>C:/Program Files (x86)/Microsoft Visual Studio/2019/Community/VC/Tools/MSVC/14.29.30133/include/memory:3233</text:p>
            <text:p>C:/Program Files (x86)/Microsoft Visual Studio/2019/Community/VC/Tools/MSVC/14.29.30133/include/memory:3230</text:p>
            <text:p>editeng/source/editeng/impedit.cxx:2383</text:p>
            <text:p>cppu/source/typelib/typelib.cxx:2169</text:p>
            <text:p>sal/osl/w32/mutex.cxx:83</text:p>
            <text:p>editeng/source/editeng/impedit.cxx:2296</text:p>
            <text:p>vcl/win/dtrans/sourcecontext.cxx:101</text:p>
            <text:p>C:/Program Files (x86)/Microsoft Visual Studio/2019/Community/VC/Tools/MSVC/14.29.30133/include/xstring:2309</text:p>
            <text:p>vcl/win/dtrans/source.cxx:353</text:p>
            <text:p/>
          </table:table-cell>
          <table:table-cell office:value-type="string" calcext:value-type="string">
            <text:p>}</text:p>
            <text:p>{</text:p>
            <text:p/>
            <text:p/>
            <text:p>ShowCursor( DoAutoScroll(), true );</text:p>
            <text:p>rInit.maWeakMap.erase( aIt );</text:p>
            <text:p>LeaveCriticalSection(pMutexImpl);</text:p>
            <text:p>void ImpEditView::dragDropEnd( const css::datatransfer::dnd::DragSourceDropEvent&amp; rDSDE )</text:p>
            <text:p>listener-&gt;dragDropEnd( e);</text:p>
            <text:p/>
            <text:p>static_cast&lt;SourceContext*&gt;(pSource-&gt;m_currentContext.get())-&gt;fire_dragDropEnd(</text:p>
            <text:p/>
          </table:table-cell>
          <table:table-cell office:value-type="string" calcext:value-type="string">
            <text:p>Strikeout,EditStyle,FillColor,FillColor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dlo.dll</text:p>
          </table:table-cell>
          <table:table-cell office:value-type="float" office:value="4057" calcext:value-type="float">
            <text:p>4057</text:p>
          </table:table-cell>
          <table:table-cell office:value-type="string" calcext:value-type="string">
            <text:p>16/10/19</text:p>
          </table:table-cell>
          <table:table-cell office:value-type="string" calcext:value-type="string">
            <text:p>23/08/03</text:p>
          </table:table-cell>
          <table:table-cell office:value-type="string" calcext:value-type="string">
            <text:p>e502a3e4-6102-42ae-9abc-5e1f06a9b41c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esentationDialog,Presentation,PresentationDialog,Presentation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msctf.dll</text:p>
          </table:table-cell>
          <table:table-cell office:value-type="float" office:value="3969" calcext:value-type="float">
            <text:p>3969</text:p>
          </table:table-cell>
          <table:table-cell office:value-type="string" calcext:value-type="string">
            <text:p>16/08/20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7d2c6852-2a80-49fa-bef7-3dae5edce44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1</text:p>
            <text:p>vcl/win/window/salframe.cxx:6023</text:p>
            <text:p>vcl/skia/gdiimpl.cxx:391</text:p>
            <text:p>vcl/skia/gdiimpl.cxx:527</text:p>
            <text:p>vcl/source/app/svdata.cxx:76</text:p>
            <text:p>vcl/win/app/saltimer.cxx:41</text:p>
            <text:p>vcl/skia/gdiimpl.cxx:390</text:p>
            <text:p>vcl/skia/gdiimpl.cxx:384</text:p>
            <text:p>vcl/skia/gdiimpl.cxx:255</text:p>
            <text:p>vcl/skia/gdiimpl.cxx:254</text:p>
            <text:p>vcl/source/app/scheduler.cxx:485</text:p>
            <text:p/>
          </table:table-cell>
          <table:table-cell office:value-type="string" calcext:value-type="string">
            <text:p/>
            <text:p>nRet = SalFrameWndProc( hWnd, nMsg, wParam, lParam, bDef );</text:p>
            <text:p>sk_sp&lt;SkSurface&gt; screenSurface = mWindowContext-&gt;getBackbufferSurface();</text:p>
            <text:p>}</text:p>
            <text:p>ImplSVData* ImplGetSVData() {</text:p>
            <text:p>SalData *const pSalData = GetSalData();</text:p>
            <text:p>{</text:p>
            <text:p>flushSurfaceToWindowContext();</text:p>
            <text:p>mpGraphics-&gt;performFlush();</text:p>
            <text:p>{</text:p>
            <text:p>pTask-&gt;Invoke();</text:p>
            <text:p/>
          </table:table-cell>
          <table:table-cell office:value-type="string" calcext:value-type="string">
            <text:p>GoLeft,GoLeft,GoRight,GoRight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ontentAttribs::GetItem(unsigned short)</text:p>
          </table:table-cell>
          <table:table-cell office:value-type="float" office:value="3780" calcext:value-type="float">
            <text:p>3780</text:p>
          </table:table-cell>
          <table:table-cell office:value-type="string" calcext:value-type="string">
            <text:p>16/08/07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0d2b541b-a8ef-4fcd-913b-4032487b4bc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doc.cxx:1855</text:p>
            <text:p>editeng/source/editeng/editdoc.cxx:1852</text:p>
            <text:p>editeng/source/editeng/impedit2.cxx:2007</text:p>
            <text:p>editeng/source/editeng/impedit2.cxx:2000</text:p>
            <text:p>editeng/source/editeng/impedit3.cxx:729</text:p>
            <text:p/>
          </table:table-cell>
          <table:table-cell office:value-type="string" calcext:value-type="string">
            <text:p>if ( pStyle &amp;&amp; ( aAttribSet.GetItemState( nWhich, false ) != SfxItemState::SET  ) )</text:p>
            <text:p>{</text:p>
            <text:p>pFrameDirItem = &amp;GetParaAttrib( nPara, EE_PARA_WRITINGDIR );</text:p>
            <text:p>{</text:p>
            <text:p>bool bRightToLeftPara = IsRightToLeft( nPara );</text:p>
            <text:p/>
          </table:table-cell>
          <table:table-cell office:value-type="string" calcext:value-type="string">
            <text:p>WrapText,WrapText,Undo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::mark::FindFieldSep(sw::mark::IFieldmark const &amp;)</text:p>
          </table:table-cell>
          <table:table-cell office:value-type="float" office:value="3682" calcext:value-type="float">
            <text:p>3682</text:p>
          </table:table-cell>
          <table:table-cell office:value-type="string" calcext:value-type="string">
            <text:p>20/05/30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d035f8de-2fc7-4e7d-aa45-f91a4839fea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bookmark.cxx:61</text:p>
            <text:p>sw/source/core/bastyp/index.cxx:101</text:p>
            <text:p>sw/source/core/crsr/bookmark.cxx:60</text:p>
            <text:p>sw/source/core/text/redlnitr.cxx:165</text:p>
            <text:p>sw/source/core/bastyp/index.cxx:101</text:p>
            <text:p>sw/source/core/text/redlnitr.cxx:105</text:p>
            <text:p>sw/source/core/text/redlnitr.cxx:288</text:p>
            <text:p>sw/source/core/inc/frame.hxx:1381</text:p>
            <text:p>sw/source/core/layout/frmtool.cxx:137</text:p>
            <text:p>sw/source/core/layout/frmtool.cxx:137</text:p>
            <text:p>sw/source/core/layout/wsfrm.cxx:322</text:p>
            <text:p/>
          </table:table-cell>
          <table:table-cell office:value-type="string" calcext:value-type="string">
            <text:p>SwPosition const&amp; rStartPos(rMark.GetMarkStart());</text:p>
            <text:p>Remove();</text:p>
            <text:p>{</text:p>
            <text:p>m_Fieldmark.second.emplace(</text:p>
            <text:p>Remove();</text:p>
            <text:p>{</text:p>
            <text:p>iter.Next(); )</text:p>
            <text:p>tools::Long  GetHeight(const SwRect&amp; rRect) const { return (rRect.*m_fnRect-&gt;fnGetHeight)(); }</text:p>
            <text:p>{</text:p>
            <text:p>{</text:p>
            <text:p>{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wTextAdjuster::CalcRightMargin(SwLineLayout *,__int64)</text:p>
          </table:table-cell>
          <table:table-cell office:value-type="float" office:value="3553" calcext:value-type="float">
            <text:p>3553</text:p>
          </table:table-cell>
          <table:table-cell office:value-type="string" calcext:value-type="string">
            <text:p>21/06/20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0fdd37b5-dbe4-4ecd-8d32-25140b22d66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tradj.cxx:579</text:p>
            <text:p>D:/a/_work/1/s/src/vctools/crt/vcstartup/src/heap/new_scalar.cpp:35</text:p>
            <text:p>sw/source/core/text/itradj.cxx:603</text:p>
            <text:p>sw/source/core/text/itrtxt.hxx:253</text:p>
            <text:p>sw/source/core/text/itrcrsr.cxx:1306</text:p>
            <text:p>i18nlangtag/source/languagetag/languagetag.cxx:2426</text:p>
            <text:p>sw/source/core/txtnode/fntcache.cxx:1851</text:p>
            <text:p>sw/source/core/txtnode/fntcache.cxx:1807</text:p>
            <text:p>sw/source/core/text/redlnitr.cxx:513</text:p>
            <text:p>D:/a/_work/1/s/src/vctools/crt/vcstartup/src/heap/new_scalar.cpp:35</text:p>
            <text:p>svl/source/items/itemset.cxx:339</text:p>
            <text:p/>
          </table:table-cell>
          <table:table-cell office:value-type="string" calcext:value-type="string">
            <text:p>pLast-&gt;Append( pRight );</text:p>
            <text:p/>
            <text:p>CalcRightMargin( pCurrent );</text:p>
            <text:p>const_cast&lt;SwTextAdjuster*&gt;(this)-&gt;CalcAdjLine( m_pCurr );</text:p>
            <text:p>&amp;&amp; pPor-&gt;GetNextPortion()-&gt;Width() == 0)</text:p>
            <text:p>}</text:p>
            <text:p>m_pShell( pSh )</text:p>
            <text:p>{</text:p>
            <text:p>// Build a font matching the default paragraph style:</text:p>
            <text:p/>
            <text:p>if (oItemsOffsetHint)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::sun::star::uno::BaseReference::iquery_throw(com::sun::star::uno::XInterface *,com::sun::star::uno::Type const &amp;)</text:p>
          </table:table-cell>
          <table:table-cell office:value-type="float" office:value="3505" calcext:value-type="float">
            <text:p>3505</text:p>
          </table:table-cell>
          <table:table-cell office:value-type="string" calcext:value-type="string">
            <text:p>16/08/31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5c5c7f16-2f3d-4618-b9b4-b589512be86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Reference.hxx:80</text:p>
            <text:p>sw/source/uibase/uiview/view.cxx:1166</text:p>
            <text:p>sw/source/uibase/docvw/PostItMgr.cxx:478</text:p>
            <text:p>include/com/sun/star/uno/Reference.hxx:79</text:p>
            <text:p>svtools/source/dialogs/colrdlg.cxx:145</text:p>
            <text:p>svtools/source/misc/dialogclosedlistener.cxx:45</text:p>
            <text:p>include/cppuhelper/weak.hxx:149</text:p>
            <text:p>E:/r/workdir/UnoApiHeadersTarget/offapi/normal/com/sun/star/graphic/PrimitiveFactory2D.hpp:46</text:p>
            <text:p>C:/Program Files (x86)/Microsoft Visual Studio/2019/Community/VC/Tools/MSVC/14.29.30133/include/functional:822</text:p>
            <text:p>vcl/source/window/dialog.cxx:1131</text:p>
            <text:p>cui/source/dialogs/AdditionsDialog.cxx:669</text:p>
            <text:p/>
          </table:table-cell>
          <table:table-cell office:value-type="string" calcext:value-type="string">
            <text:p>XInterface * pQueried = iquery( pInterface, rType );</text:p>
            <text:p>m_pEditWin-&gt;RequestDoubleBuffering(false);</text:p>
            <text:p>if ( mbReadOnly != mpView-&gt;GetDocShell()-&gt;IsReadOnly() )</text:p>
            <text:p>{</text:p>
            <text:p>Reference&lt; XPropertyAccess &gt; xPropertyAccess( mxDialog, UNO_QUERY_THROW );</text:p>
            <text:p>m_aDialogClosedLink.Call( &amp;aEvt );</text:p>
            <text:p>{ return this; }</text:p>
            <text:p/>
            <text:p/>
            <text:p>rExecuteDialogs.erase(std::remove_if(rExecuteDialogs.begin(), rExecuteDialogs.end(), [this](VclPtr&lt;Dialog&gt;&amp; dialog){ return dialog.get() == this; }), rExecuteDialogs.end());</text:p>
            <text:p>m_xButtonInstall-&gt;set_label(CuiResId(RID_CUISTR_ADDITIONS_INSTALLBUTTON));</text:p>
            <text:p/>
          </table:table-cell>
          <table:table-cell office:value-type="string" calcext:value-type="string">
            <text:p>SwBackspace,SwBackspace,SwBackspace,Color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HistoryBookmark::SetInDoc(SwDoc *,bool)</text:p>
          </table:table-cell>
          <table:table-cell office:value-type="float" office:value="3478" calcext:value-type="float">
            <text:p>3478</text:p>
          </table:table-cell>
          <table:table-cell office:value-type="string" calcext:value-type="string">
            <text:p>16/09/0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70ea6156-d083-4c47-96e4-cd05df7f13d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rolbck.cxx:689</text:p>
            <text:p>sw/source/core/undo/rolbck.cxx:1209</text:p>
            <text:p>sw/source/core/undo/undel.cxx:1037</text:p>
            <text:p>sal/rtl/strtmpl.hxx:1508</text:p>
            <text:p>sw/source/core/undo/undel.cxx:845</text:p>
            <text:p>sw/source/core/undo/undobj.cxx:225</text:p>
            <text:p>svl/source/undo/undo.cxx:712</text:p>
            <text:p>sw/source/core/crsr/crsrsh.cxx:1246</text:p>
            <text:p>svl/source/undo/undo.cxx:669</text:p>
            <text:p>sw/source/core/undo/docundo.cxx:696</text:p>
            <text:p>sw/source/core/crsr/viscrs.cxx:909</text:p>
            <text:p/>
          </table:table-cell>
          <table:table-cell office:value-type="string" calcext:value-type="string">
            <text:p>*pPam-&gt;GetMark() = pMark-&gt;GetOtherMarkPos();</text:p>
            <text:p>pHHt-&gt;SetInDoc( pDoc, false );</text:p>
            <text:p>m_pHistory-&gt;Rollback(&amp;rDoc);</text:p>
            <text:p>}</text:p>
            <text:p>{</text:p>
            <text:p>UndoImpl(*pContext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>{}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uilo.dll</text:p>
          </table:table-cell>
          <table:table-cell office:value-type="float" office:value="3396" calcext:value-type="float">
            <text:p>3396</text:p>
          </table:table-cell>
          <table:table-cell office:value-type="string" calcext:value-type="string">
            <text:p>16/12/31</text:p>
          </table:table-cell>
          <table:table-cell office:value-type="string" calcext:value-type="string">
            <text:p>23/08/11</text:p>
          </table:table-cell>
          <table:table-cell office:value-type="string" calcext:value-type="string">
            <text:p>a09ce7e4-8a5f-4495-84d9-80de2b38c7b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pellingAndGrammarDialog,Copy,SpellingAndGrammar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Window::CallEventListeners(VclEventId,void *)</text:p>
          </table:table-cell>
          <table:table-cell office:value-type="float" office:value="3376" calcext:value-type="float">
            <text:p>3376</text:p>
          </table:table-cell>
          <table:table-cell office:value-type="string" calcext:value-type="string">
            <text:p>17/09/24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34e59e78-139f-4f80-b1be-e5a0903619d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event.cxx:273</text:p>
            <text:p>sal/osl/w32/mutex.cxx:83</text:p>
            <text:p>vcl/source/window/event.cxx:220</text:p>
            <text:p>vcl/source/window/window.cxx:157</text:p>
            <text:p>vcl/source/window/window.cxx:141</text:p>
            <text:p>vcl/source/window/builder.cxx:813</text:p>
            <text:p>vcl/source/window/builder.cxx:809</text:p>
            <text:p>vcl/source/window/builder.cxx:805</text:p>
            <text:p>vcl/source/window/builder.cxx:804</text:p>
            <text:p>vcl/source/app/salvtables.cxx:7454</text:p>
            <text:p>vcl/source/app/salvtables.cxx:7448</text:p>
            <text:p/>
          </table:table-cell>
          <table:table-cell office:value-type="string" calcext:value-type="string">
            <text:p>if (!rWindowImpl.maChildEventListeners.empty())</text:p>
            <text:p>LeaveCriticalSection(pMutexImpl);</text:p>
            <text:p>{</text:p>
            <text:p>CallEventListeners( VclEventId::ObjectDying );</text:p>
            <text:p>{</text:p>
            <text:p>void VclBuilder::disposeBuilder()</text:p>
            <text:p>{</text:p>
            <text:p>}</text:p>
            <text:p>pHelpButton-&gt;Hide();</text:p>
            <text:p>{</text:p>
            <text:p>std::unique_ptr&lt;weld::SizeGroup&gt; SalInstanceBuilder::create_size_group()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XclExpChTrData::WriteFormula(XclExpStream &amp;,XclExpChTrTabIdBuffer const &amp;)</text:p>
          </table:table-cell>
          <table:table-cell office:value-type="float" office:value="3372" calcext:value-type="float">
            <text:p>3372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5532964a-ced3-409a-9c0e-fcfb1082590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xcl97/XclExpChangeTrack.cxx:774</text:p>
            <text:p>tools/source/stream/stream.cxx:949</text:p>
            <text:p>sc/source/filter/excel/xestream.cxx:198</text:p>
            <text:p>sc/source/filter/xcl97/XclExpChangeTrack.cxx:939</text:p>
            <text:p>sc/source/filter/xcl97/XclExpChangeTrack.cxx:931</text:p>
            <text:p>sc/source/filter/excel/xerecord.cxx:154</text:p>
            <text:p>sc/source/filter/excel/xerecord.cxx:151</text:p>
            <text:p>sc/source/filter/xcl97/XclExpChangeTrack.cxx:721</text:p>
            <text:p>sc/source/filter/xcl97/XclExpChangeTrack.cxx:719</text:p>
            <text:p>sc/source/filter/xcl97/XclExpChangeTrack.cxx:1600</text:p>
            <text:p>sot/source/sdstor/stg.cxx:203</text:p>
            <text:p/>
          </table:table-cell>
          <table:table-cell office:value-type="string" calcext:value-type="string">
            <text:p>rStrm &lt;&lt; rTabIdBuffer.GetId( rLogEntry.mnFirstXclTab );</text:p>
            <text:p>SvStream&amp; SvStream::WriteUInt16(sal_uInt16 v) { return WriteNumber(v); }</text:p>
            <text:p>mrStrm.WriteUInt32( nValue );</text:p>
            <text:p>pOldData-&gt;Write( rStrm, rIdBuffer );</text:p>
            <text:p>{</text:p>
            <text:p>WriteBody( rStrm );</text:p>
            <text:p>{</text:p>
            <text:p>ExcRecord::Save( rStrm );</text:p>
            <text:p>{</text:p>
            <text:p>rxRec-&gt;Save(aXclStrm);</text:p>
            <text:p>nSize = pEntry-&gt;Write( pData, nSize );</text:p>
            <text:p/>
          </table:table-cell>
          <table:table-cell office:value-type="string" calcext:value-type="string">
            <text:p>BackgroundColor,Save,BackgroundColor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Window::GetComponentInterface(bool)</text:p>
          </table:table-cell>
          <table:table-cell office:value-type="float" office:value="3345" calcext:value-type="float">
            <text:p>3345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551a5955-81c8-427c-9e8d-6b6efd8aa80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154</text:p>
            <text:p>vcl/source/window/window.cxx:3153</text:p>
            <text:p>toolkit/source/helper/vclunohelper.cxx:143</text:p>
            <text:p>toolkit/source/helper/vclunohelper.cxx:139</text:p>
            <text:p>accessibility/source/extended/AccessibleBrowseBox.cxx:47</text:p>
            <text:p>accessibility/source/extended/AccessibleBrowseBox.cxx:308</text:p>
            <text:p>accessibility/source/extended/AccessibleBrowseBox.cxx:299</text:p>
            <text:p>winaccessibility/source/service/AccEventListener.cxx:229</text:p>
            <text:p>winaccessibility/source/service/AccObjectWinManager.cxx:448</text:p>
            <text:p>winaccessibility/source/service/AccObjectWinManager.cxx:433</text:p>
            <text:p>winaccessibility/source/service/AccObjectWinManager.cxx:420</text:p>
            <text:p/>
          </table:table-cell>
          <table:table-cell office:value-type="string" calcext:value-type="string">
            <text:p>if ( !mpWindowImpl-&gt;mxWindowPeer.is() &amp;&amp; bCreate )</text:p>
            <text:p>{</text:p>
            <text:p>css::uno::Reference&lt; css::awt::XWindowPeer&gt; xPeer = pWindow-&gt;GetComponentInterface();</text:p>
            <text:p>{</text:p>
            <text:p>m_xFocusWindow = VCLUnoHelper::GetInterface(mpBrowseBox-&gt;GetWindowInstance());</text:p>
            <text:p>m_xContext = new AccessibleBrowseBox( m_xParent, this, m_rBrowseBox );</text:p>
            <text:p>{</text:p>
            <text:p>css::uno::Reference&lt;XAccessibleEventBroadcaster&gt; const xBroadcaster(</text:p>
            <text:p>DeleteAccListener( &amp;accObj );</text:p>
            <text:p>{</text:p>
            <text:p>DeleteAccObj(pTmpXAcc);</text:p>
            <text:p/>
          </table:table-cell>
          <table:table-cell office:value-type="string" calcext:value-type="string">
            <text:p>GoUp,GoUp,Escape,GoDown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KOAYXJ_U.DLL</text:p>
          </table:table-cell>
          <table:table-cell office:value-type="float" office:value="3333" calcext:value-type="float">
            <text:p>3333</text:p>
          </table:table-cell>
          <table:table-cell office:value-type="string" calcext:value-type="string">
            <text:p>16/08/29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eb0857e7-821c-46fd-a71a-c2d919ccdb9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writerfilter::dmapper::DomainMapper::GetCurrentTextRange()</text:p>
          </table:table-cell>
          <table:table-cell office:value-type="float" office:value="3299" calcext:value-type="float">
            <text:p>3299</text:p>
          </table:table-cell>
          <table:table-cell office:value-type="string" calcext:value-type="string">
            <text:p>17/02/15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e188097b-6161-41d9-93c1-5ff2f6709ea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riterfilter/source/dmapper/DomainMapper.cxx:4432</text:p>
            <text:p>cppu/source/uno/sequence.cxx:906</text:p>
            <text:p>sal/rtl/ustring.cxx:1204</text:p>
            <text:p>writerfilter/source/dmapper/DomainMapper.cxx:4430</text:p>
            <text:p>writerfilter/source/dmapper/GraphicImport.cxx:900</text:p>
            <text:p>D:/a/_work/1/s/src/vctools/crt/vcstartup/src/heap/new_scalar.cpp:35</text:p>
            <text:p>comphelper/source/misc/sequenceashashmap.cxx:104</text:p>
            <text:p>writerfilter/source/dmapper/GraphicImport.cxx:317</text:p>
            <text:p>writerfilter/source/dmapper/GraphicImport.cxx:317</text:p>
            <text:p>writerfilter/source/dmapper/GraphicImport.cxx:470</text:p>
            <text:p>writerfilter/source/dmapper/GraphicImport.cxx:469</text:p>
            <text:p/>
          </table:table-cell>
          <table:table-cell office:value-type="string" calcext:value-type="string">
            <text:p>return m_pImpl-&gt;GetTopTextAppend()-&gt;getEnd();</text:p>
            <text:p>{</text:p>
            <text:p>return rtl::str::release(pThis);</text:p>
            <text:p>{</text:p>
            <text:p>xShapeProps-&gt;setPropertyValue</text:p>
            <text:p/>
            <text:p>{</text:p>
            <text:p>{</text:p>
            <text:p>{</text:p>
            <text:p>}</text:p>
            <text:p>{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tatic bool lcl_InnerCalcLayout(class SwFrame *, __int64, bool)</text:p>
          </table:table-cell>
          <table:table-cell office:value-type="float" office:value="3275" calcext:value-type="float">
            <text:p>3275</text:p>
          </table:table-cell>
          <table:table-cell office:value-type="string" calcext:value-type="string">
            <text:p>21/09/10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33ad5c62-498d-41ab-af2a-a86990ff380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1648</text:p>
            <text:p>sw/source/core/layout/tabfrm.cxx:1690</text:p>
            <text:p>sw/source/core/layout/tabfrm.cxx:2216</text:p>
            <text:p>C:/Program Files (x86)/Microsoft Visual Studio/2019/Community/VC/Tools/MSVC/14.29.30133/include/xutility:4058</text:p>
            <text:p>sw/source/core/layout/frmtool.cxx:243</text:p>
            <text:p>sw/source/core/text/itratr.cxx:1456</text:p>
            <text:p>sw/source/core/layout/tabfrm.cxx:1902</text:p>
            <text:p>sw/source/core/layout/calcmove.cxx:375</text:p>
            <text:p>sw/source/core/view/viewimp.cxx:121</text:p>
            <text:p>sw/source/core/layout/calcmove.cxx:247</text:p>
            <text:p>sw/source/core/layout/layact.cxx:1531</text:p>
            <text:p/>
          </table:table-cell>
          <table:table-cell office:value-type="string" calcext:value-type="string">
            <text:p>bRet |= lcl_InnerCalcLayout( rToCalc.Lower(), nBottom);</text:p>
            <text:p>if( bCheck )</text:p>
            <text:p>//     Introduce local variable and init it with the distance from the</text:p>
            <text:p/>
            <text:p>mpFrame-&gt;SetCompletePaint();</text:p>
            <text:p/>
            <text:p/>
            <text:p>MakeAll(pRenderContext);</text:p>
            <text:p>{</text:p>
            <text:p>{</text:p>
            <text:p>if ( aOldRect != pTab-&gt;getFrameArea() )</text:p>
            <text:p/>
          </table:table-cell>
          <table:table-cell office:value-type="string" calcext:value-type="string">
            <text:p>LineDownSel,LineDownSel,LineDownSel,Dele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Document::HasClipFilteredRows()</text:p>
          </table:table-cell>
          <table:table-cell office:value-type="float" office:value="3272" calcext:value-type="float">
            <text:p>3272</text:p>
          </table:table-cell>
          <table:table-cell office:value-type="string" calcext:value-type="string">
            <text:p>16/10/26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a37a974c-93e7-4d4f-8394-d9bb657f1ec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t.cxx:3272</text:p>
            <text:p>sc/source/core/data/document.cxx:3259</text:p>
            <text:p>sc/source/ui/view/viewfun3.cxx:1328</text:p>
            <text:p>sfx2/source/view/classificationhelper.cxx:474</text:p>
            <text:p>sc/source/ui/view/viewfun3.cxx:877</text:p>
            <text:p>sc/source/ui/view/cliputil.cxx:106</text:p>
            <text:p>sfx2/source/view/frame2.cxx:151</text:p>
            <text:p>sfx2/source/view/frame2.cxx:136</text:p>
            <text:p>vcl/source/window/event.cxx:56</text:p>
            <text:p>vcl/source/window/event.cxx:56</text:p>
            <text:p>sc/source/ui/view/cliputil.cxx:50</text:p>
            <text:p/>
          </table:table-cell>
          <table:table-cell office:value-type="string" calcext:value-type="string">
            <text:p>bool bAnswer = maTabs[nCountTab]-&gt;HasFilteredRows(rRange.aStart.Row(), rRange.aEnd.Row());</text:p>
            <text:p>{</text:p>
            <text:p>if ( !bIncludeFiltered &amp;&amp; pClipDoc-&gt;HasClipFilteredRows() )</text:p>
            <text:p>{</text:p>
            <text:p>{</text:p>
            <text:p>pTabViewShell-&gt;PasteFromClip( nFlags, pClipDoc,</text:p>
            <text:p>if ( pWindow == pShell-&gt;GetWindow() || pShell-&gt;GetWindow()-&gt;IsChild( pWindow ) )</text:p>
            <text:p>{</text:p>
            <text:p>bDone = mpWindowImpl-&gt;mpParent-&gt;CompatPreNotify( rNEvt );</text:p>
            <text:p>bDone = mpWindowImpl-&gt;mpParent-&gt;CompatPreNotify( rNEvt );</text:p>
            <text:p>{</text:p>
            <text:p/>
          </table:table-cell>
          <table:table-cell office:value-type="string" calcext:value-type="string">
            <text:p>GoUp,GoUp,Copy,GoDown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DBManager::MergeMailFiles(SwWrtShell *,SwMergeDescriptor const &amp;)</text:p>
          </table:table-cell>
          <table:table-cell office:value-type="float" office:value="3271" calcext:value-type="float">
            <text:p>3271</text:p>
          </table:table-cell>
          <table:table-cell office:value-type="string" calcext:value-type="string">
            <text:p>17/02/27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1d474b09-a5b1-4904-9766-c52767eff63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1299</text:p>
            <text:p>cppu/source/uno/destr.hxx:266</text:p>
            <text:p>cppu/source/uno/sequence.cxx:907</text:p>
            <text:p>cppuhelper/source/weak.cxx:282</text:p>
            <text:p>sal/osl/w32/mutex.cxx:83</text:p>
            <text:p>sal/osl/w32/mutex.cxx:78</text:p>
            <text:p>cppu/source/typelib/static_types.cxx:295</text:p>
            <text:p>cppu/source/typelib/static_types.cxx:283</text:p>
            <text:p>cppuhelper/source/implbase_ex.cxx:93</text:p>
            <text:p>include/cppuhelper/implbase.hxx:113</text:p>
            <text:p>cppu/source/uno/copy.hxx:127</text:p>
            <text:p/>
          </table:table-cell>
          <table:table-cell office:value-type="string" calcext:value-type="string">
            <text:p>nStartRow = m_pImpl-&gt;pMergeData ? m_pImpl-&gt;pMergeData-&gt;xResultSet-&gt;getRow() : 0;</text:p>
            <text:p>{</text:p>
            <text:p>idestroySequence(sequence, type, nullptr, release);</text:p>
            <text:p>Reference&lt;XInterface &gt; x( xDelegator );</text:p>
            <text:p>LeaveCriticalSection(pMutexImpl);</text:p>
            <text:p>{</text:p>
            <text:p>}</text:p>
            <text:p>{</text:p>
            <text:p>}</text:p>
            <text:p>void SAL_CALL acquire() SAL_NOEXCEPT override { OWeakObject::acquire(); }</text:p>
            <text:p>{</text:p>
            <text:p/>
          </table:table-cell>
          <table:table-cell office:value-type="string" calcext:value-type="string">
            <text:p>SwBackspace,SwBackspace,Save,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ViewShell::GetFrameWeld()</text:p>
          </table:table-cell>
          <table:table-cell office:value-type="float" office:value="3230" calcext:value-type="float">
            <text:p>3230</text:p>
          </table:table-cell>
          <table:table-cell office:value-type="string" calcext:value-type="string">
            <text:p>18/08/21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42eba5c4-ac47-42d3-9c35-a8bcc25ac8f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sh.cxx:2880</text:p>
            <text:p>sfx2/source/control/dispatch.cxx:992</text:p>
            <text:p>sfx2/source/control/dispatch.cxx:306</text:p>
            <text:p>C:/Program Files (x86)/Microsoft Visual Studio/2019/Community/VC/Tools/MSVC/14.29.30133/include/functional:822</text:p>
            <text:p>C:/Program Files (x86)/Microsoft Visual Studio/2019/Community/VC/Tools/MSVC/14.29.30133/include/functional:821</text:p>
            <text:p>sfx2/source/notify/hintpost.cxx:39</text:p>
            <text:p>sfx2/source/notify/hintpost.cxx:39</text:p>
            <text:p>vcl/source/window/winproc.cxx:2857</text:p>
            <text:p>vcl/source/window/winproc.cxx:2654</text:p>
            <text:p>vcl/inc/salframe.hxx:310</text:p>
            <text:p>vcl/inc/salframe.hxx:310</text:p>
            <text:p/>
          </table:table-cell>
          <table:table-cell office:value-type="string" calcext:value-type="string">
            <text:p>Call_Impl( *pSh, *pSlot, *pReq, pReq-&gt;AllowsRecording() ); //! why bRecord?</text:p>
            <text:p>xImp-&gt;xPoster = new SfxHintPoster(std::bind(&amp;SfxDispatcher::PostMsgHandler, this, std::placeholders::_1));</text:p>
            <text:p/>
            <text:p/>
            <text:p>IMPL_LINK(SfxHintPoster, DoEvent_Impl, void*, pPostedHint, void)</text:p>
            <text:p>IMPL_LINK(SfxHintPoster, DoEvent_Impl, void*, pPostedHint, void)</text:p>
            <text:p>ImplHandleUserEvent( const_cast&lt;ImplSVEvent *&gt;(static_cast&lt;ImplSVEvent const *&gt;(pEvent)) );</text:p>
            <text:p>{</text:p>
            <text:p>// Helper method for input method handling: Calculate cursor index in (UTF-16) OUString,</text:p>
            <text:p>// Helper method for input method handling: Calculate cursor index in (UTF-16) OUString,</text:p>
            <text:p/>
          </table:table-cell>
          <table:table-cell office:value-type="string" calcext:value-type="string">
            <text:p>UpdateInputFields,PrintPreview,LoadStyle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Window::DecModalCount()</text:p>
          </table:table-cell>
          <table:table-cell office:value-type="float" office:value="3162" calcext:value-type="float">
            <text:p>3162</text:p>
          </table:table-cell>
          <table:table-cell office:value-type="string" calcext:value-type="string">
            <text:p>18/04/28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1bbddab3-3502-4882-90ef-6ef8f9eebca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619</text:p>
            <text:p>vcl/source/window/dialog.cxx:1301</text:p>
            <text:p>vcl/source/window/dialog.cxx:1315</text:p>
            <text:p>vcl/source/window/dialog.cxx:686</text:p>
            <text:p>vcl/source/window/window.cxx:3928</text:p>
            <text:p>vcl/source/window/event.cxx:213</text:p>
            <text:p>vcl/source/window/window.cxx:3928</text:p>
            <text:p>vcl/source/window/event.cxx:213</text:p>
            <text:p>vcl/source/window/window.cxx:3928</text:p>
            <text:p>vcl/source/window/event.cxx:213</text:p>
            <text:p>vcl/source/control/ctrl.cxx:259</text:p>
            <text:p/>
          </table:table-cell>
          <table:table-cell office:value-type="string" calcext:value-type="string">
            <text:p>vcl::Window* pFrameWindow = mpWindowImpl-&gt;mpFrameWindow;</text:p>
            <text:p>mpDialogParent-&gt;DecModalCount();</text:p>
            <text:p>pPrevious-&gt;ImplSetModalInputMode(false);</text:p>
            <text:p>ImplSetModalInputMode( false );</text:p>
            <text:p>return EventNotify( rNEvt );</text:p>
            <text:p>bRet = mpWindowImpl-&gt;mpParent-&gt;CompatNotify( rNEvt );</text:p>
            <text:p>return EventNotify( rNEvt );</text:p>
            <text:p>bRet = mpWindowImpl-&gt;mpParent-&gt;CompatNotify( rNEvt );</text:p>
            <text:p>return EventNotify( rNEvt );</text:p>
            <text:p>bRet = mpWindowImpl-&gt;mpParent-&gt;CompatNotify( rNEvt );</text:p>
            <text:p>return Window::EventNotify( rNEvt );</text:p>
            <text:p/>
          </table:table-cell>
          <table:table-cell office:value-type="string" calcext:value-type="string">
            <text:p>Print,GoRight,Save,DataFilterAutoFilter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nvoglv64.dll</text:p>
          </table:table-cell>
          <table:table-cell office:value-type="float" office:value="3161" calcext:value-type="float">
            <text:p>3161</text:p>
          </table:table-cell>
          <table:table-cell office:value-type="string" calcext:value-type="string">
            <text:p>16/09/14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138182dd-8597-448a-b2f1-9172cb54027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itchControlDesignMode,SwitchControlDesignMode,Delete,NumericField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::sun::star::uno::RuntimeException::RuntimeException(rtl::OUString const &amp;,com::sun::star::uno::Reference&lt;com::sun::star::uno::XInterface&gt; const &amp;)</text:p>
          </table:table-cell>
          <table:table-cell office:value-type="float" office:value="3136" calcext:value-type="float">
            <text:p>3136</text:p>
          </table:table-cell>
          <table:table-cell office:value-type="string" calcext:value-type="string">
            <text:p>18/06/2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3677dc3b-ef57-4ea3-9725-f5bd652b5d1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uno/RuntimeException.hpp:39</text:p>
            <text:p>vcl/source/window/window.cxx:1060</text:p>
            <text:p>sal/osl/w32/mutex.cxx:83</text:p>
            <text:p>sal/osl/w32/mutex.cxx:78</text:p>
            <text:p>unotools/source/config/syslocaleoptions.cxx:547</text:p>
            <text:p>sal/osl/w32/mutex.cxx:83</text:p>
            <text:p>sal/osl/w32/mutex.cxx:78</text:p>
            <text:p>unotools/source/config/syslocaleoptions.cxx:554</text:p>
            <text:p>i18nlangtag/source/isolang/mslangid.cxx:238</text:p>
            <text:p>vcl/source/app/settings.cxx:3023</text:p>
            <text:p>include/rtl/ustring.hxx:3274</text:p>
            <text:p/>
          </table:table-cell>
          <table:table-cell office:value-type="string" calcext:value-type="string">
            <text:p/>
            <text:p>throw RuntimeException(</text:p>
            <text:p>LeaveCriticalSection(pMutexImpl);</text:p>
            <text:p>{</text:p>
            <text:p>}</text:p>
            <text:p>LeaveCriticalSection(pMutexImpl);</text:p>
            <text:p>{</text:p>
            <text:p>}</text:p>
            <text:p>{</text:p>
            <text:p>bRTL = MsLangId::isRightToLeft( aLang );</text:p>
            <text:p>rtl_uString_newFromAscii( &amp;pNew, value );</text:p>
            <text:p/>
          </table:table-cell>
          <table:table-cell office:value-type="string" calcext:value-type="string">
            <text:p>SaveA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jvm.so</text:p>
          </table:table-cell>
          <table:table-cell office:value-type="float" office:value="3120" calcext:value-type="float">
            <text:p>3120</text:p>
          </table:table-cell>
          <table:table-cell office:value-type="string" calcext:value-type="string">
            <text:p>16/10/04</text:p>
          </table:table-cell>
          <table:table-cell office:value-type="string" calcext:value-type="string">
            <text:p>23/08/20</text:p>
          </table:table-cell>
          <table:table-cell office:value-type="string" calcext:value-type="string">
            <text:p>08896e7e-0c48-4250-b9b4-71710f1bb7dd</text:p>
          </table:table-cell>
          <table:table-cell office:value-type="string" calcext:value-type="string">
            <text:p>SIGSEGV /0x00000000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igc32.dll</text:p>
          </table:table-cell>
          <table:table-cell office:value-type="float" office:value="3094" calcext:value-type="float">
            <text:p>3094</text:p>
          </table:table-cell>
          <table:table-cell office:value-type="string" calcext:value-type="string">
            <text:p>16/11/15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8a3ad450-d04a-449b-b42e-8c1e695b8c7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Pipeline.cpp:551</text:p>
            <text:p>E:/r/workdir/UnpackedTarball/skia/src/gpu/ganesh/vk/GrVkPipeline.cpp:577</text:p>
            <text:p>E:/r/workdir/UnpackedTarball/skia/src/gpu/ganesh/vk/GrVkResourceProvider.cpp:103</text:p>
            <text:p>E:/r/workdir/UnpackedTarball/skia/src/gpu/ganesh/vk/GrVkPipelineStateBuilder.cpp:328</text:p>
            <text:p>E:/r/workdir/UnpackedTarball/skia/src/gpu/ganesh/vk/GrVkPipelineStateBuilder.cpp:47</text:p>
            <text:p>E:/r/workdir/UnpackedTarball/skia/src/gpu/ganesh/vk/GrVkPipelineStateCache.cpp:123</text:p>
            <text:p>E:/r/workdir/UnpackedTarball/skia/src/gpu/ganesh/vk/GrVkPipelineStateCache.cpp:97</text:p>
            <text:p>E:/r/workdir/UnpackedTarball/skia/src/gpu/ganesh/vk/GrVkOpsRenderPass.cpp:642</text:p>
            <text:p>E:/r/workdir/UnpackedTarball/skia/src/gpu/ganesh/GrOpsRenderPass.cpp:96</text:p>
            <text:p>E:/r/workdir/UnpackedTarball/skia/src/gpu/ganesh/GrOpFlushState.cpp:65</text:p>
            <text:p>E:/r/workdir/UnpackedTarball/skia/src/gpu/ganesh/ops/AtlasTextOp.cpp:331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mdocl64.dll</text:p>
          </table:table-cell>
          <table:table-cell office:value-type="float" office:value="3092" calcext:value-type="float">
            <text:p>3092</text:p>
          </table:table-cell>
          <table:table-cell office:value-type="string" calcext:value-type="string">
            <text:p>16/06/25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c7cc8ea9-85c6-4c91-9416-4447c474bb8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opy,GoUp,Past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google_breakpad::ExceptionHandler::HandleInvalidParameter(wchar_t const *,wchar_t const *,wchar_t const *,unsigned int,unsigned __int64)</text:p>
          </table:table-cell>
          <table:table-cell office:value-type="float" office:value="2914" calcext:value-type="float">
            <text:p>2914</text:p>
          </table:table-cell>
          <table:table-cell office:value-type="string" calcext:value-type="string">
            <text:p>16/07/15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6033384c-b3eb-4317-a9bf-37c3693c343c</text:p>
          </table:table-cell>
          <table:table-cell office:value-type="string" calcext:value-type="string">
            <text:p>0xc000000d / 0x00000000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577</text:p>
            <text:p>E:/r/workdir/UnpackedTarball/breakpad/src/client/windows/handler/exception_handler.cc:575</text:p>
            <text:p/>
          </table:table-cell>
          <table:table-cell office:value-type="string" calcext:value-type="string">
            <text:p/>
            <text:p/>
            <text:p/>
          </table:table-cell>
          <table:table-cell office:value-type="string" calcext:value-type="string">
            <text:p>SwBackspace,SwBackspace,SwBackspace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EditDoc::FindAttribs(ContentNode *,long,long,SfxItemSet &amp;)</text:p>
          </table:table-cell>
          <table:table-cell office:value-type="float" office:value="2886" calcext:value-type="float">
            <text:p>2886</text:p>
          </table:table-cell>
          <table:table-cell office:value-type="string" calcext:value-type="string">
            <text:p>16/11/20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755919bc-0a6d-45ac-a85b-ee996eb16a5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doc.cxx:2598</text:p>
            <text:p>editeng/source/editeng/impedit5.cxx:330</text:p>
            <text:p>svx/source/svdraw/svdedxv.cxx:2282</text:p>
            <text:p>sc/source/ui/drawfunc/drtxtob.cxx:973</text:p>
            <text:p>E:/r/workdir/SdiTarget/sc/sdi/scslots.hxx:5139</text:p>
            <text:p>sfx2/source/control/dispatch.cxx:1667</text:p>
            <text:p>sfx2/source/control/bindings.cxx:260</text:p>
            <text:p>sfx2/source/control/bindings.cxx:1275</text:p>
            <text:p>sfx2/source/control/bindings.cxx:1218</text:p>
            <text:p>vcl/source/app/timer.cxx:75</text:p>
            <text:p>vcl/source/app/scheduler.cxx:485</text:p>
            <text:p/>
          </table:table-cell>
          <table:table-cell office:value-type="string" calcext:value-type="string">
            <text:p>EditCharAttrib* pAttr = GetAttrib( pNode-&gt;GetCharAttribs().GetAttribs(), nAttr );</text:p>
            <text:p>EditDoc::FindAttribs( pNode, nStartPos, nEndPos, aCurSet );</text:p>
            <text:p>rTargetSet.Put(mpTextEditOutlinerView-&gt;GetAttribs(), false);</text:p>
            <text:p>pView-&gt;GetAttributes(aAttrSet);</text:p>
            <text:p/>
            <text:p>(*pFunc)(pSh, rState);</text:p>
            <text:p>if ( rDispat.FillState_( *pMsgServer, *pSet, pRealSlot ) )</text:p>
            <text:p>Update_Impl(*pCache);</text:p>
            <text:p>IMPL_LINK( SfxBindings, NextJob, Timer *, pTimer, void )</text:p>
            <text:p>maInvokeHandler.Call( this );</text:p>
            <text:p>pTask-&gt;Invoke();</text:p>
            <text:p/>
          </table:table-cell>
          <table:table-cell office:value-type="string" calcext:value-type="string">
            <text:p>PrintPreview,PrintPreview,FontHeight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ctl32.dll</text:p>
          </table:table-cell>
          <table:table-cell office:value-type="float" office:value="2871" calcext:value-type="float">
            <text:p>2871</text:p>
          </table:table-cell>
          <table:table-cell office:value-type="string" calcext:value-type="string">
            <text:p>16/11/0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dc269bee-9d80-4d6b-9d74-d7749567cbb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971</text:p>
            <text:p>fpicker/source/win32/VistaFilePickerImpl.cxx:971</text:p>
            <text:p>cppu/source/typelib/typelib.cxx:2182</text:p>
            <text:p>sal/rtl/ustring.cxx:1203</text:p>
            <text:p>cppu/source/uno/destr.hxx:312</text:p>
            <text:p>sal/osl/w32/mutex.cxx:78</text:p>
            <text:p>fpicker/source/win32/VistaFilePickerImpl.cxx:891</text:p>
            <text:p>fpicker/source/win32/VistaFilePickerImpl.cxx:343</text:p>
            <text:p>D:/a/_work/1/s/src/vctools/crt/vcstartup/src/heap/new_scalar.cpp:35</text:p>
            <text:p>C:/Program Files (x86)/Microsoft Visual Studio/2019/Community/VC/Tools/MSVC/14.29.30133/include/unordered_map:105</text:p>
            <text:p>fpicker/source/win32/VistaFilePickerImpl.cxx:273</text:p>
            <text:p/>
          </table:table-cell>
          <table:table-cell office:value-type="string" calcext:value-type="string">
            <text:p>hResult = iDialog-&gt;Show(m_hParentWindow ? m_hParentWindow</text:p>
            <text:p>hResult = iDialog-&gt;Show(m_hParentWindow ? m_hParentWindow</text:p>
            <text:p>typelib_typedescription_release( reinterpret_cast&lt;typelib_TypeDescription *&gt;(pRef) );</text:p>
            <text:p>{</text:p>
            <text:p>::rtl_uString_release( *static_cast&lt;rtl_uString **&gt;(pValue) );</text:p>
            <text:p>{</text:p>
            <text:p>{</text:p>
            <text:p>impl_sta_ShowDialogModal(rRequest);</text:p>
            <text:p/>
            <text:p/>
            <text:p>{</text:p>
            <text:p/>
          </table:table-cell>
          <table:table-cell office:value-type="string" calcext:value-type="string">
            <text:p>SaveA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urrShell::CurrShell(SwViewShell *)</text:p>
          </table:table-cell>
          <table:table-cell office:value-type="float" office:value="2850" calcext:value-type="float">
            <text:p>2850</text:p>
          </table:table-cell>
          <table:table-cell office:value-type="string" calcext:value-type="string">
            <text:p>17/02/16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87cfed43-3972-4507-b429-5f25f2558b3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newfrm.cxx:332</text:p>
            <text:p>sw/source/core/layout/newfrm.cxx:325</text:p>
            <text:p>sw/source/core/view/viewsh.cxx:279</text:p>
            <text:p>sw/source/core/crsr/pam.cxx:613</text:p>
            <text:p>C:/Program Files (x86)/Microsoft Visual Studio/2019/Community/VC/Tools/MSVC/14.29.30133/include/memory:1658</text:p>
            <text:p>C:/Program Files (x86)/Microsoft Visual Studio/2019/Community/VC/Tools/MSVC/14.29.30133/include/memory:1657</text:p>
            <text:p>sw/source/filter/writer/writer.cxx:129</text:p>
            <text:p>sw/source/filter/writer/writer.cxx:496</text:p>
            <text:p>sw/source/core/view/viewsh.cxx:247</text:p>
            <text:p>sw/source/core/edit/edws.cxx:104</text:p>
            <text:p>sw/source/core/edit/edws.cxx:99</text:p>
            <text:p/>
          </table:table-cell>
          <table:table-cell office:value-type="string" calcext:value-type="string">
            <text:p>}</text:p>
            <text:p>OSL_ENSURE( pNew, 'insert 0-Shell?' );</text:p>
            <text:p>if ( Imp()-&gt;HasDrawView() &amp;&amp; !Imp()-&gt;GetDrawView()-&gt;areMarkHandlesHidden() )</text:p>
            <text:p/>
            <text:p/>
            <text:p/>
            <text:p>Writer::~Writer()</text:p>
            <text:p>m_pOrigFileName = pFName;</text:p>
            <text:p>// Nothing to do for the printer?</text:p>
            <text:p>rCurrentShell.EndAction();</text:p>
            <text:p>for(SwViewShell&amp; rCurrentShell : GetRingContainer())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TopLevelWindowLocker::incBusy(weld::Widget const *)</text:p>
          </table:table-cell>
          <table:table-cell office:value-type="float" office:value="2840" calcext:value-type="float">
            <text:p>2840</text:p>
          </table:table-cell>
          <table:table-cell office:value-type="string" calcext:value-type="string">
            <text:p>21/07/09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11342cb1-b6e3-4af9-94ac-cae5b96aecc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677</text:p>
            <text:p>vcl/source/window/dialog.cxx:1656</text:p>
            <text:p>desktop/source/deployment/gui/dp_gui_dialog2.cxx:885</text:p>
            <text:p>vcl/source/app/salvtables.cxx:2924</text:p>
            <text:p>vcl/source/app/salvtables.cxx:2924</text:p>
            <text:p>vcl/source/control/button.cxx:130</text:p>
            <text:p>vcl/source/window/paint.cxx:1148</text:p>
            <text:p>vcl/source/control/button.cxx:129</text:p>
            <text:p>vcl/source/control/button.cxx:1319</text:p>
            <text:p>vcl/source/control/button.cxx:1288</text:p>
            <text:p>vcl/source/window/window2.cxx:336</text:p>
            <text:p/>
          </table:table-cell>
          <table:table-cell office:value-type="string" calcext:value-type="string">
            <text:p>a-&gt;IncModalCount();</text:p>
            <text:p>{</text:p>
            <text:p>IMPL_LINK_NOARG(ExtMgrDialog, HandleAddBtn, weld::Button&amp;, void)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>ImplInvalidate( nullptr, nFlags );</text:p>
            <text:p>{</text:p>
            <text:p>Click();</text:p>
            <text:p>{</text:p>
            <text:p>return Tracking( aTEvt );</text:p>
            <text:p/>
          </table:table-cell>
          <table:table-cell office:value-type="string" calcext:value-type="string">
            <text:p>GoUp,DevelopmentToolsDockingWindow,DevelopmentToolsDockingWindow,OpenXMLFilterSetting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lt_mem_slist_append</text:p>
          </table:table-cell>
          <table:table-cell office:value-type="float" office:value="2797" calcext:value-type="float">
            <text:p>2797</text:p>
          </table:table-cell>
          <table:table-cell office:value-type="string" calcext:value-type="string">
            <text:p>17/02/01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63f8e547-701e-4451-bcd4-07569e8560f4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liblangtag/liblangtag/lt-mem.c:84</text:p>
            <text:p>E:/r/workdir/UnpackedTarball/liblangtag/liblangtag/lt-mem.c:220</text:p>
            <text:p>E:/r/workdir/UnpackedTarball/liblangtag/liblangtag/lt-lang.c:65</text:p>
            <text:p>E:/r/workdir/UnpackedTarball/liblangtag/liblangtag/lt-lang-db.c:175</text:p>
            <text:p>E:/r/workdir/UnpackedTarball/liblangtag/liblangtag/lt-lang-db.c:342</text:p>
            <text:p>C:/Program Files (x86)/Microsoft Visual Studio/2019/Community/VC/Tools/MSVC/14.29.30133/include/memory:2014</text:p>
            <text:p>E:/r/workdir/UnpackedTarball/liblangtag/liblangtag/lt-tag.c:182</text:p>
            <text:p>E:/r/workdir/UnpackedTarball/liblangtag/liblangtag/lt-tag.c:437</text:p>
            <text:p>E:/r/workdir/UnpackedTarball/liblangtag/liblangtag/lt-tag.c:365</text:p>
            <text:p>E:/r/workdir/UnpackedTarball/liblangtag/liblangtag/lt-tag.c:751</text:p>
            <text:p>E:/r/workdir/UnpackedTarball/liblangtag/liblangtag/lt-tag.c:353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wRedlineAcceptPanel::SwRedlineAcceptPanel(weld::Widget *)</text:p>
          </table:table-cell>
          <table:table-cell office:value-type="float" office:value="2795" calcext:value-type="float">
            <text:p>2795</text:p>
          </table:table-cell>
          <table:table-cell office:value-type="string" calcext:value-type="string">
            <text:p>22/04/29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b240c5b0-605c-4f9a-b772-f05d9b1ae6c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misc/redlndlg.cxx:1500</text:p>
            <text:p>sw/source/uibase/sidebar/SwPanelFactory.cxx:165</text:p>
            <text:p>framework/source/uifactory/uielementfactorymanager.cxx:495</text:p>
            <text:p>E:/r/workdir/UnoApiHeadersTarget/offapi/normal/com/sun/star/frame/ModuleManager.hpp:38</text:p>
            <text:p>framework/source/uifactory/uielementfactorymanager.cxx:440</text:p>
            <text:p>cppu/source/typelib/typelib.cxx:2182</text:p>
            <text:p>framework/source/uifactory/uielementfactorymanager.cxx:402</text:p>
            <text:p>sfx2/source/sidebar/SidebarController.cxx:1007</text:p>
            <text:p>sfx2/source/sidebar/SidebarController.cxx:972</text:p>
            <text:p>sfx2/source/sidebar/SidebarController.cxx:949</text:p>
            <text:p>sfx2/source/sidebar/ResourceManager.cxx:133</text:p>
            <text:p/>
          </table:table-cell>
          <table:table-cell office:value-type="string" calcext:value-type="string">
            <text:p>StartListening(*(SW_MOD()-&gt;GetView()-&gt;GetDocShell()));</text:p>
            <text:p>auto xPanel = std::make_unique&lt;SwRedlineAcceptPanel&gt;(pParent);</text:p>
            <text:p>return xFactory;</text:p>
            <text:p/>
            <text:p>return xUIElementFactory-&gt;createUIElement( ResourceURL, Args );</text:p>
            <text:p>typelib_typedescription_release( reinterpret_cast&lt;typelib_TypeDescription *&gt;(pRef) );</text:p>
            <text:p>{</text:p>
            <text:p>Reference&lt;ui::XUIElement&gt; xUIElement(</text:p>
            <text:p>{</text:p>
            <text:p>Reference&lt;ui::XUIElement&gt; xUIElement (CreateUIElement(</text:p>
            <text:p>if (deck-&gt;mbExperimental &amp;&amp; !officecfg::Office::Common::Misc::ExperimentalMode::get())</text:p>
            <text:p/>
          </table:table-cell>
          <table:table-cell office:value-type="string" calcext:value-type="string">
            <text:p>GrafTransparence,FlipHorizontal,FlipHorizontal,RotateLef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ppu3.dll</text:p>
          </table:table-cell>
          <table:table-cell office:value-type="float" office:value="2782" calcext:value-type="float">
            <text:p>2782</text:p>
          </table:table-cell>
          <table:table-cell office:value-type="string" calcext:value-type="string">
            <text:p>16/10/11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ed862499-40b0-4c36-9cf7-2d4b99058b8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com::sun::star::beans::UnknownPropertyException::UnknownPropertyException(rtl::OUString const &amp;,com::sun::star::uno::Reference&lt;com::sun::star::uno::XInterface&gt; const &amp;)</text:p>
          </table:table-cell>
          <table:table-cell office:value-type="float" office:value="2745" calcext:value-type="float">
            <text:p>2745</text:p>
          </table:table-cell>
          <table:table-cell office:value-type="string" calcext:value-type="string">
            <text:p>20/09/07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5e270e8a-d432-4012-9c82-43ce5ff6530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beans/UnknownPropertyException.hpp:36</text:p>
            <text:p>svx/source/unodraw/unoshape.cxx:1527</text:p>
            <text:p>C:/Program Files (x86)/Microsoft Visual Studio/2019/Community/VC/Tools/MSVC/14.29.30133/include/xmemory:966</text:p>
            <text:p>sal/rtl/strtmpl.hxx:956</text:p>
            <text:p>sal/rtl/strtmpl.hxx:943</text:p>
            <text:p>sd/source/ui/unoidl/unoobj.cxx:405</text:p>
            <text:p>svx/source/dialog/signaturelinehelper.cxx:161</text:p>
            <text:p>svx/source/dialog/signaturelinehelper.cxx:130</text:p>
            <text:p>sd/source/ui/func/fuconrec.cxx:519</text:p>
            <text:p>sd/source/ui/func/fuconrec.cxx:452</text:p>
            <text:p>sd/source/ui/view/drviewse.cxx:216</text:p>
            <text:p/>
          </table:table-cell>
          <table:table-cell office:value-type="string" calcext:value-type="string">
            <text:p/>
            <text:p>throw beans::UnknownPropertyException( rPropertyName, static_cast&lt;cppu::OWeakObject*&gt;(this));</text:p>
            <text:p/>
            <text:p>Copy((*ppThis)-&gt;buffer, pCharStr, nLen);</text:p>
            <text:p>{</text:p>
            <text:p>{</text:p>
            <text:p>xShapeProps-&gt;setPropertyValue('Graphic', uno::Any(xGraphic));</text:p>
            <text:p>{</text:p>
            <text:p>svx::SignatureLineHelper::setShapeCertificate(mpView, xCertificate);</text:p>
            <text:p>{</text:p>
            <text:p>GetCurrentFunction()-&gt;Deactivate();</text:p>
            <text:p/>
          </table:table-cell>
          <table:table-cell office:value-type="string" calcext:value-type="string">
            <text:p>InsertSignatureLine,Undo,Undo,Re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utputDevice::DrawOutDev(Point const &amp;,Size const &amp;,Point const &amp;,Size const &amp;,OutputDevice const &amp;)</text:p>
          </table:table-cell>
          <table:table-cell office:value-type="float" office:value="2717" calcext:value-type="float">
            <text:p>2717</text:p>
          </table:table-cell>
          <table:table-cell office:value-type="string" calcext:value-type="string">
            <text:p>16/11/29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3c82f786-76be-4e07-9037-b7d379c7480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outdev.cxx:510</text:p>
            <text:p>include/rtl/instance.hxx:609</text:p>
            <text:p>cppu/source/typelib/static_types.cxx:277</text:p>
            <text:p>cppu/source/uno/copy.hxx:288</text:p>
            <text:p>vcl/source/outdev/outdev.cxx:473</text:p>
            <text:p>editeng/source/editeng/impedit.cxx:2159</text:p>
            <text:p>editeng/source/editeng/impedit.cxx:2382</text:p>
            <text:p>cppu/source/typelib/typelib.cxx:2182</text:p>
            <text:p>sal/osl/w32/mutex.cxx:83</text:p>
            <text:p>vcl/win/dtrans/sourcecontext.cxx:101</text:p>
            <text:p>vcl/win/dtrans/ftransl.cxx:389</text:p>
            <text:p/>
          </table:table-cell>
          <table:table-cell office:value-type="string" calcext:value-type="string">
            <text:p>if (rOutDev.mpAlphaVDev)</text:p>
            <text:p>}</text:p>
            <text:p>}</text:p>
            <text:p>_copyConstructAnyFromData( pDestAny, pSource, pType, pTypeDescr, acquire, mapping );</text:p>
            <text:p>{</text:p>
            <text:p>rOutDev.DrawOutDev( pDragAndDropInfo-&gt;aCurSavedCursor.TopLeft(), pDragAndDropInfo-&gt;aCurSavedCursor.GetSize(),</text:p>
            <text:p>HideDDCursor();</text:p>
            <text:p>typelib_typedescription_release( reinterpret_cast&lt;typelib_TypeDescription *&gt;(pRef) );</text:p>
            <text:p>LeaveCriticalSection(pMutexImpl);</text:p>
            <text:p>listener-&gt;dragDropEnd( e);</text:p>
            <text:p>}</text:p>
            <text:p/>
          </table:table-cell>
          <table:table-cell office:value-type="string" calcext:value-type="string">
            <text:p>Open,ZoomSlider,ZoomSlider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ViewFunc::PasteFromClip(InsertDeleteFlags,ScDocument *,ScPasteFunc,bool,bool,bool,InsCellCmd,InsertDeleteFlags,bool)</text:p>
          </table:table-cell>
          <table:table-cell office:value-type="float" office:value="2636" calcext:value-type="float">
            <text:p>2636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e44ddb7e-5a42-4339-ac3d-6f8c1b7179b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viewfun3.cxx:1168</text:p>
            <text:p>cppu/source/uno/copy.hxx:127</text:p>
            <text:p>sfx2/source/view/classificationhelper.cxx:474</text:p>
            <text:p>sc/source/ui/view/viewfun3.cxx:877</text:p>
            <text:p>sc/source/ui/view/cliputil.cxx:106</text:p>
            <text:p>sfx2/source/view/sfxbasecontroller.cxx:742</text:p>
            <text:p>cppu/source/uno/any.cxx:104</text:p>
            <text:p>sfx2/source/view/sfxbasecontroller.cxx:716</text:p>
            <text:p>cppuhelper/source/weak.cxx:224</text:p>
            <text:p>framework/source/dispatch/dispatchprovider.cxx:353</text:p>
            <text:p>sc/source/ui/view/cliputil.cxx:50</text:p>
            <text:p/>
          </table:table-cell>
          <table:table-cell office:value-type="string" calcext:value-type="string">
            <text:p>pClipDoc-&gt;GetClipStart( nClipStartX, nClipStartY );</text:p>
            <text:p>{</text:p>
            <text:p>{</text:p>
            <text:p>{</text:p>
            <text:p>pTabViewShell-&gt;PasteFromClip( nFlags, pClipDoc,</text:p>
            <text:p>aActCommand = aURL.Path;</text:p>
            <text:p>_copyConstructAny( pDest, pSource, pType, nullptr, nullptr, mapping );</text:p>
            <text:p>{</text:p>
            <text:p>{</text:p>
            <text:p>}</text:p>
            <text:p>{</text:p>
            <text:p/>
          </table:table-cell>
          <table:table-cell office:value-type="string" calcext:value-type="string">
            <text:p>GoDownSel,Paste,Copy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UndoTableNdsChg::UndoImpl(sw::UndoRedoContext &amp;)</text:p>
          </table:table-cell>
          <table:table-cell office:value-type="float" office:value="2614" calcext:value-type="float">
            <text:p>2614</text:p>
          </table:table-cell>
          <table:table-cell office:value-type="string" calcext:value-type="string">
            <text:p>16/08/21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c5f02104-b890-44c6-8e33-ee34eda13a1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1661</text:p>
            <text:p>sw/source/core/txtnode/ndtxt.cxx:1860</text:p>
            <text:p>sw/source/core/undo/untbl.cxx:1654</text:p>
            <text:p>sw/source/core/undo/undobj.cxx:225</text:p>
            <text:p>svl/source/undo/undo.cxx:1328</text:p>
            <text:p>svl/source/undo/undo.cxx:1328</text:p>
            <text:p>svl/source/undo/undo.cxx:712</text:p>
            <text:p>sw/source/core/crsr/crsrsh.cxx:1246</text:p>
            <text:p>svl/source/undo/undo.cxx:669</text:p>
            <text:p>sw/source/core/undo/docundo.cxx:696</text:p>
            <text:p>sw/source/core/edit/edundo.cxx:141</text:p>
            <text:p/>
          </table:table-cell>
          <table:table-cell office:value-type="string" calcext:value-type="string">
            <text:p>SwTableFormulaUpdate aMsgHint( &amp;pTableNd-&gt;GetTable() );</text:p>
            <text:p>pTextField =</text:p>
            <text:p>{</text:p>
            <text:p>UndoImpl(*pContext);</text:p>
            <text:p>maUndoActions[--i].pAction-&gt;UndoWithContext( i_context );</text:p>
            <text:p>maUndoActions[--i].pAction-&gt;UndoWithContext( i_context 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>bRet = GetDoc()-&gt;GetIDocumentUndoRedo().UndoWithOffset(nOffset) || bRet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phelper::SolarMutex::doAcquire(unsigned long)</text:p>
          </table:table-cell>
          <table:table-cell office:value-type="float" office:value="2609" calcext:value-type="float">
            <text:p>2609</text:p>
          </table:table-cell>
          <table:table-cell office:value-type="string" calcext:value-type="string">
            <text:p>19/03/04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a7028a7c-3b13-4d55-8fa9-270e37b689a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solarmutex.cxx:53</text:p>
            <text:p>sal/osl/w32/mutex.cxx:63</text:p>
            <text:p>sal/osl/w32/mutex.cxx:58</text:p>
            <text:p>vcl/source/treelist/transfer.cxx:1059</text:p>
            <text:p>vcl/source/treelist/transfer.cxx:1053</text:p>
            <text:p>vcl/win/dtrans/WinClipboard.cxx:296</text:p>
            <text:p>vcl/win/dtrans/WinClipboard.cxx:268</text:p>
            <text:p>vcl/win/dtrans/WinClipboard.cxx:382</text:p>
            <text:p>vcl/win/dtrans/WinClipboard.cxx:375</text:p>
            <text:p>vcl/win/dtrans/MtaOleClipb.cxx:731</text:p>
            <text:p>vcl/win/dtrans/MtaOleClipb.cxx:695</text:p>
            <text:p/>
          </table:table-cell>
          <table:table-cell office:value-type="string" calcext:value-type="string">
            <text:p>{</text:p>
            <text:p>EnterCriticalSection(pMutexImpl);</text:p>
            <text:p>{</text:p>
            <text:p>::osl::MutexGuard aGuard( mrMutex );</text:p>
            <text:p>{</text:p>
            <text:p>xCBListener-&gt;changedContents(aClipbEvent);</text:p>
            <text:p>{</text:p>
            <text:p>s_pCWinClipbImpl-&gt;notifyAllClipboardListener();</text:p>
            <text:p>{</text:p>
            <text:p>pInst-&gt;m_pfncClipViewerCallback( );</text:p>
            <text:p>{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DocumentHolder::ShowInplace(com::sun::star::uno::Reference&lt;com::sun::star::awt::XWindowPeer&gt; const &amp;,com::sun::star::awt::Rectangle const &amp;,com::sun::star::uno::Reference&lt;com::sun::star::frame::XDispatchProvider&gt; const &amp;)</text:p>
          </table:table-cell>
          <table:table-cell office:value-type="float" office:value="2589" calcext:value-type="float">
            <text:p>2589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5050c44b-fc71-421c-bbba-b1d778b45c2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mbeddedobj/source/general/docholder.cxx:477</text:p>
            <text:p>embeddedobj/source/commonembedding/embedobj.cxx:242</text:p>
            <text:p>embeddedobj/source/commonembedding/embedobj.cxx:220</text:p>
            <text:p>embeddedobj/source/commonembedding/embedobj.cxx:323</text:p>
            <text:p>sal/osl/w32/mutex.cxx:83</text:p>
            <text:p>sal/osl/w32/mutex.cxx:78</text:p>
            <text:p>comphelper/source/container/interfacecontainer2.cxx:75</text:p>
            <text:p>cppuhelper/source/weak.cxx:224</text:p>
            <text:p>embeddedobj/source/commonembedding/embedobj.cxx:217</text:p>
            <text:p>embeddedobj/source/commonembedding/embedobj.cxx:183</text:p>
            <text:p>embeddedobj/source/commonembedding/embedobj.cxx:252</text:p>
            <text:p/>
          </table:table-cell>
          <table:table-cell office:value-type="string" calcext:value-type="string">
            <text:p>uno::Reference&lt; frame::XControllerBorder &gt; xControllerBorder( m_xFrame-&gt;getController(), uno::UNO_QUERY );</text:p>
            <text:p>bool bOk = m_xDocHolder-&gt;ShowInplace( xClientWindowPeer, aRectangleToShow, xContainerDP );</text:p>
            <text:p>{</text:p>
            <text:p>SetInplaceActiveState();</text:p>
            <text:p>LeaveCriticalSection(pMutexImpl);</text:p>
            <text:p>{</text:p>
            <text:p>}</text:p>
            <text:p>{</text:p>
            <text:p>}</text:p>
            <text:p>{</text:p>
            <text:p>{</text:p>
            <text:p/>
          </table:table-cell>
          <table:table-cell office:value-type="string" calcext:value-type="string">
            <text:p>UpdateInputFields,Paste,UpdateInputField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SectionFrame::Notify(SfxHint const &amp;)</text:p>
          </table:table-cell>
          <table:table-cell office:value-type="float" office:value="2546" calcext:value-type="float">
            <text:p>2546</text:p>
          </table:table-cell>
          <table:table-cell office:value-type="string" calcext:value-type="string">
            <text:p>22/02/04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4a275504-3e5f-4ecf-bdda-185decd05cd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sectfrm.cxx:2600</text:p>
            <text:p>sw/source/core/layout/sectfrm.cxx:2597</text:p>
            <text:p>svl/source/notify/broadcast.cxx:221</text:p>
            <text:p>svl/source/notify/broadcast.cxx:209</text:p>
            <text:p>sw/source/core/docnode/section.cxx:293</text:p>
            <text:p>sw/source/core/docnode/section.cxx:276</text:p>
            <text:p>sw/source/core/docnode/section.cxx:256</text:p>
            <text:p>sw/source/core/docnode/section.cxx:247</text:p>
            <text:p>sw/source/core/docnode/ndsect.cxx:694</text:p>
            <text:p>sw/source/core/docnode/ndsect.cxx:602</text:p>
            <text:p>sw/source/core/edit/edsect.cxx:160</text:p>
            <text:p/>
          </table:table-cell>
          <table:table-cell office:value-type="string" calcext:value-type="string">
            <text:p>SwClientNotify(*pFormat, rHint);</text:p>
            <text:p>{</text:p>
            <text:p>rpListener-&gt;Notify(rHint);</text:p>
            <text:p>{</text:p>
            <text:p>pFormat-&gt;CallSwClientNotify(aHint);</text:p>
            <text:p>{</text:p>
            <text:p>ImplSetHiddenFlag(m_Data.IsHidden(), m_Data.IsCondHidden());</text:p>
            <text:p>{</text:p>
            <text:p>pSection-&gt;SetSectionData(rNewData);</text:p>
            <text:p>{</text:p>
            <text:p>GetDoc()-&gt;UpdateSection( nSect, rNewData, pAttr );</text:p>
            <text:p/>
          </table:table-cell>
          <table:table-cell office:value-type="string" calcext:value-type="string">
            <text:p>FontHeight,FontHeight,FontHeight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NodeIndex::SwNodeIndex(SwNode const &amp;,o3tl::strong_int&lt;long,Tag_SwNodeOffset&gt;)</text:p>
          </table:table-cell>
          <table:table-cell office:value-type="float" office:value="2529" calcext:value-type="float">
            <text:p>2529</text:p>
          </table:table-cell>
          <table:table-cell office:value-type="string" calcext:value-type="string">
            <text:p>22/02/02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7b03137f-aa64-4822-adf6-36c39d3b241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84</text:p>
            <text:p>sw/inc/ndindex.hxx:78</text:p>
            <text:p>sw/source/core/layout/flycnt.cxx:113</text:p>
            <text:p>sw/source/core/attr/calbck.cxx:322</text:p>
            <text:p>sw/source/core/attr/calbck.cxx:327</text:p>
            <text:p>sw/source/core/attr/calbck.cxx:326</text:p>
            <text:p>sw/source/core/attr/format.cxx:314</text:p>
            <text:p>svl/source/items/itemset.cxx:375</text:p>
            <text:p>svl/source/items/itemset.cxx:786</text:p>
            <text:p>sw/source/core/layout/atrfrm.cxx:2713</text:p>
            <text:p>sw/source/core/layout/atrfrm.cxx:2621</text:p>
            <text:p/>
          </table:table-cell>
          <table:table-cell office:value-type="string" calcext:value-type="string">
            <text:p>RegisterIndex( m_pNode-&gt;GetNodes() );</text:p>
            <text:p>explicit SwNodeIndex( const SwNode&amp; rNd, SwNodeOffset nDiff = SwNodeOffset(0) )</text:p>
            <text:p>const SwNodeIndex aNewIdx(*pAnch-&gt;GetAnchorNode());</text:p>
            <text:p>pClient-&gt;SwClientNotify( *this, rHint );</text:p>
            <text:p>SwModify::CallSwClientNotify(rHint);</text:p>
            <text:p>{</text:p>
            <text:p>SwModify::SwClientNotify(*this, *oDependsHint);</text:p>
            <text:p>if ( (*pFoundOne)-&gt;IsVoidItem() )</text:p>
            <text:p>SfxItemState eState = GetItemState(nWhich, bSearchInParent, &amp;pItem);</text:p>
            <text:p>SwFormat::SwClientNotify(rMod, rHint);</text:p>
            <text:p>{</text:p>
            <text:p/>
          </table:table-cell>
          <table:table-cell office:value-type="string" calcext:value-type="string">
            <text:p>ParaspaceDecrease,ParaspaceDecrease,Delete,InsertDoc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mf-wic-jpeg-decoder64.dll</text:p>
          </table:table-cell>
          <table:table-cell office:value-type="float" office:value="2499" calcext:value-type="float">
            <text:p>2499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3/08/17</text:p>
          </table:table-cell>
          <table:table-cell office:value-type="string" calcext:value-type="string">
            <text:p>15e454fd-8ba0-4be2-8061-fb81a408412d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LineDash,LineCap,XLineStyle,XLineColor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k_app::VulkanWindowContext::destroyContext()</text:p>
          </table:table-cell>
          <table:table-cell office:value-type="float" office:value="2470" calcext:value-type="float">
            <text:p>2470</text:p>
          </table:table-cell>
          <table:table-cell office:value-type="string" calcext:value-type="string">
            <text:p>20/05/18</text:p>
          </table:table-cell>
          <table:table-cell office:value-type="string" calcext:value-type="string">
            <text:p>23/08/19</text:p>
          </table:table-cell>
          <table:table-cell office:value-type="string" calcext:value-type="string">
            <text:p>b6fabdfe-ad07-4d87-a939-e47cbe03bc2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53</text:p>
            <text:p>E:/r/workdir/UnpackedTarball/skia/tools/sk_app/VulkanWindowContext.cpp:442</text:p>
            <text:p>E:/r/workdir/UnpackedTarball/skia/tools/sk_app/VulkanWindowContext.cpp:441</text:p>
            <text:p>vcl/skia/gdiimpl.cxx:367</text:p>
            <text:p>vcl/skia/gdiimpl.cxx:357</text:p>
            <text:p>vcl/win/gdi/salgdi.cxx:506</text:p>
            <text:p>vcl/win/gdi/salgdi.cxx:505</text:p>
            <text:p>vcl/win/window/salframe.cxx:976</text:p>
            <text:p>vcl/win/window/salframe.cxx:952</text:p>
            <text:p>vcl/win/app/salinst.cxx:713</text:p>
            <text:p>vcl/win/app/salinst.cxx:621</text:p>
            <text:p/>
          </table:table-cell>
          <table:table-cell office:value-type="string" calcext:value-type="string">
            <text:p/>
            <text:p/>
            <text:p/>
            <text:p>mWindowContext.reset();</text:p>
            <text:p>{</text:p>
            <text:p>DeInitGraphics();</text:p>
            <text:p>{</text:p>
            <text:p>ReleaseFrameGraphicsDC( mpLocalGraphics );</text:p>
            <text:p>{</text:p>
            <text:p>return nRet;</text:p>
            <text:p>{</text:p>
            <text:p/>
          </table:table-cell>
          <table:table-cell office:value-type="string" calcext:value-type="string">
            <text:p>NextRecord,PrevRecord,SwitchControlDesignMode,SwitchControlDesignMod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2::SfxNotebookBar::CloseMethod(SfxBindings &amp;)</text:p>
          </table:table-cell>
          <table:table-cell office:value-type="float" office:value="2462" calcext:value-type="float">
            <text:p>2462</text:p>
          </table:table-cell>
          <table:table-cell office:value-type="string" calcext:value-type="string">
            <text:p>17/02/22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8a65f3dc-10e8-4bdd-981b-e41c1be79ea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notebookbar/SfxNotebookBar.cxx:197</text:p>
            <text:p>sfx2/source/doc/objxtor.cxx:594</text:p>
            <text:p>sc/source/ui/docshell/docsh.cxx:2813</text:p>
            <text:p>sfx2/source/view/sfxbasecontroller.cxx:592</text:p>
            <text:p>framework/source/dispatch/closedispatcher.cxx:470</text:p>
            <text:p>framework/source/dispatch/closedispatcher.cxx:326</text:p>
            <text:p>framework/source/dispatch/closedispatcher.cxx:246</text:p>
            <text:p>vcl/source/helper/evntpost.cxx:48</text:p>
            <text:p>vcl/source/window/winproc.cxx:2857</text:p>
            <text:p>vcl/inc/salframe.hxx:308</text:p>
            <text:p>vcl/win/window/salframe.cxx:5915</text:p>
            <text:p/>
          </table:table-cell>
          <table:table-cell office:value-type="string" calcext:value-type="string">
            <text:p>SfxFrame&amp; rFrame = rBindings.GetDispatcher_Impl()-&gt;GetFrame()-&gt;GetFrame();</text:p>
            <text:p>sfx2::SfxNotebookBar::CloseMethod(pFrame-&gt;GetBindings());</text:p>
            <text:p>bool bRet = SfxObjectShell::PrepareClose( bUI );</text:p>
            <text:p>bool bRet = bOther || pDocShell-&gt;PrepareClose();</text:p>
            <text:p>bControllerSuspended = xController-&gt;suspend(true);</text:p>
            <text:p>if (implts_prepareFrameForClosing(m_xCloseFrame, bCloseAllViewsToo, bControllerSuspended))</text:p>
            <text:p>IMPL_LINK_NOARG(CloseDispatcher, impl_asyncCallback, LinkParamNone*, void)</text:p>
            <text:p>IMPL_LINK( EventPoster, DoEvent_Impl, void*, /*p*/, void 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office:value-type="string" calcext:value-type="string">
            <text:p>Copy,Paste,Copy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l::str::newFromStr_WithLength&lt;_rtl_uString,char&gt;(_rtl_uString * *,char const *,long,long)</text:p>
          </table:table-cell>
          <table:table-cell office:value-type="float" office:value="2396" calcext:value-type="float">
            <text:p>2396</text:p>
          </table:table-cell>
          <table:table-cell office:value-type="string" calcext:value-type="string">
            <text:p>22/08/20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ad051610-4b23-47f5-b50a-6a11071fd28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943</text:p>
            <text:p>E:/r/workdir/UnoApiHeadersTarget/udkapi/normal/com/sun/star/uno/RuntimeException.hpp:39</text:p>
            <text:p>vcl/source/window/window.cxx:1060</text:p>
            <text:p>sal/osl/w32/mutex.cxx:83</text:p>
            <text:p>sal/osl/w32/mutex.cxx:78</text:p>
            <text:p>unotools/source/config/syslocaleoptions.cxx:547</text:p>
            <text:p>sal/osl/w32/mutex.cxx:83</text:p>
            <text:p>sal/osl/w32/mutex.cxx:78</text:p>
            <text:p>unotools/source/config/syslocaleoptions.cxx:554</text:p>
            <text:p>i18nlangtag/source/isolang/mslangid.cxx:238</text:p>
            <text:p>vcl/source/app/settings.cxx:3023</text:p>
            <text:p/>
          </table:table-cell>
          <table:table-cell office:value-type="string" calcext:value-type="string">
            <text:p>{</text:p>
            <text:p/>
            <text:p>throw RuntimeException(</text:p>
            <text:p>LeaveCriticalSection(pMutexImpl);</text:p>
            <text:p>{</text:p>
            <text:p>}</text:p>
            <text:p>LeaveCriticalSection(pMutexImpl);</text:p>
            <text:p>{</text:p>
            <text:p>}</text:p>
            <text:p>{</text:p>
            <text:p>bRTL = MsLangId::isRightToLeft( aLang );</text:p>
            <text:p/>
          </table:table-cell>
          <table:table-cell office:value-type="string" calcext:value-type="string">
            <text:p>Remo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bxBase::GetError()</text:p>
          </table:table-cell>
          <table:table-cell office:value-type="float" office:value="2361" calcext:value-type="float">
            <text:p>2361</text:p>
          </table:table-cell>
          <table:table-cell office:value-type="string" calcext:value-type="string">
            <text:p>16/07/19</text:p>
          </table:table-cell>
          <table:table-cell office:value-type="string" calcext:value-type="string">
            <text:p>23/08/02</text:p>
          </table:table-cell>
          <table:table-cell office:value-type="string" calcext:value-type="string">
            <text:p>0a485ea5-6bde-4cca-a8a4-42abd360386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ic/source/sbx/sbxbase.cxx:99</text:p>
            <text:p>basic/source/sbx/sbxbase.cxx:98</text:p>
            <text:p>basic/source/sbx/sbxvalue.cxx:425</text:p>
            <text:p>basic/source/sbx/sbxvalue.cxx:35</text:p>
            <text:p>basic/source/sbx/sbxvalue.cxx:651</text:p>
            <text:p>basic/source/sbx/sbxvalue.cxx:651</text:p>
            <text:p>basic/source/runtime/runtime.cxx:2775</text:p>
            <text:p>basic/source/runtime/runtime.cxx:2773</text:p>
            <text:p>basic/source/runtime/runtime.cxx:760</text:p>
            <text:p>basic/source/classes/sbxmod.cxx:1141</text:p>
            <text:p>basic/source/classes/sbxmod.cxx:1030</text:p>
            <text:p/>
          </table:table-cell>
          <table:table-cell office:value-type="string" calcext:value-type="string">
            <text:p/>
            <text:p>}</text:p>
            <text:p>case SbxDECIMAL:    ImpPutDecimal( &amp;p-&gt;aData, rVal.pDecimal ); break;</text:p>
            <text:p/>
            <text:p>{</text:p>
            <text:p>{</text:p>
            <text:p>if( ch )</text:p>
            <text:p>}</text:p>
            <text:p>}</text:p>
            <text:p>// Empiric value, 1650 = needed bytes/Basic call level</text:p>
            <text:p>bool m_bDelInst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vcl::Window::GetOutputSizePixel()</text:p>
          </table:table-cell>
          <table:table-cell office:value-type="float" office:value="2330" calcext:value-type="float">
            <text:p>2330</text:p>
          </table:table-cell>
          <table:table-cell office:value-type="string" calcext:value-type="string">
            <text:p>21/09/2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a1506df9-6b68-40d8-918b-1c3e98ddb67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3.cxx:89</text:p>
            <text:p>sd/source/ui/view/sdwindow.cxx:691</text:p>
            <text:p>cppuhelper/source/implbase.cxx:69</text:p>
            <text:p>vcl/source/treelist/transfer.cxx:2143</text:p>
            <text:p>sd/source/ui/view/sdwindow.cxx:690</text:p>
            <text:p>sd/source/ui/view/sdview2.cxx:318</text:p>
            <text:p>sd/source/ui/view/sdview2.cxx:270</text:p>
            <text:p>sd/source/ui/view/drviewse.cxx:882</text:p>
            <text:p>sal/osl/w32/mutex.cxx:78</text:p>
            <text:p>comphelper/source/misc/solarmutex.cxx:78</text:p>
            <text:p>cppu/source/uno/prim.hxx:144</text:p>
            <text:p/>
          </table:table-cell>
          <table:table-cell office:value-type="string" calcext:value-type="string">
            <text:p>Size Window::GetOutputSizePixel() const { return GetOutDev()-&gt;GetOutputSizePixel(); }</text:p>
            <text:p>Point aPos = ::tools::Rectangle(Point(), GetOutputSizePixel()).Center();</text:p>
            <text:p>{</text:p>
            <text:p>return CreateFromClipboard(xClipboard);</text:p>
            <text:p>{</text:p>
            <text:p>Point aPos = pWindow-&gt;GetVisibleCenter();</text:p>
            <text:p>{</text:p>
            <text:p>mpDrawView-&gt;DoPaste();</text:p>
            <text:p>{</text:p>
            <text:p>m_aMutex.release();</text:p>
            <text:p>{</text:p>
            <text:p/>
          </table:table-cell>
          <table:table-cell office:value-type="string" calcext:value-type="string">
            <text:p>InsertGraphic,InsertGraphic,Paste,Paste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InsertCnt_(SwLayoutFrame *,SwDoc *,o3tl::strong_int&lt;long,Tag_SwNodeOffset&gt;,bool,o3tl::strong_int&lt;long,Tag_SwNodeOffset&gt;,SwFrame *,sw::FrameMode)</text:p>
          </table:table-cell>
          <table:table-cell office:value-type="float" office:value="2328" calcext:value-type="float">
            <text:p>2328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dd99eabb-ecf7-40f6-8746-ff116b1334e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898</text:p>
            <text:p>D:/a/_work/1/s/src/vctools/crt/vcstartup/src/heap/new_scalar.cpp:35</text:p>
            <text:p>sw/source/core/layout/frmtool.cxx:1493</text:p>
            <text:p>sw/source/core/layout/frmtool.cxx:2172</text:p>
            <text:p>sw/source/core/layout/frmtool.cxx:2020</text:p>
            <text:p>sw/source/core/undo/undel.cxx:1143</text:p>
            <text:p/>
          </table:table-cell>
          <table:table-cell office:value-type="string" calcext:value-type="string">
            <text:p>pActualSection.reset(pActualSection-&gt;GetUpper());</text:p>
            <text:p/>
            <text:p>{</text:p>
            <text:p>::InsertCnt_( pUpper, pDoc, rSttIdx.GetIndex(), false,</text:p>
            <text:p>{</text:p>
            <text:p>::MakeFrames(&amp;rDoc, start, end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k_app::VulkanWindowContext::getBackbufferSurface()</text:p>
          </table:table-cell>
          <table:table-cell office:value-type="float" office:value="2284" calcext:value-type="float">
            <text:p>2284</text:p>
          </table:table-cell>
          <table:table-cell office:value-type="string" calcext:value-type="string">
            <text:p>20/09/02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2326c9fb-c9b0-4062-9859-7492aaeab9d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1</text:p>
            <text:p>D:/a/_work/1/s/src/vctools/crt/vcstartup/src/heap/new_scalar.cpp:35</text:p>
            <text:p>vcl/skia/gdiimpl.cxx:391</text:p>
            <text:p>vcl/skia/gdiimpl.cxx:527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sw/source/core/doc/DocumentTimerManager.cxx:149</text:p>
            <text:p>vcl/source/app/svdata.cxx:76</text:p>
            <text:p>vcl/win/app/saltimer.cxx:41</text:p>
            <text:p>vcl/skia/gdiimpl.cxx:390</text:p>
            <text:p>vcl/skia/gdiimpl.cxx:384</text:p>
            <text:p/>
          </table:table-cell>
          <table:table-cell office:value-type="string" calcext:value-type="string">
            <text:p/>
            <text:p/>
            <text:p>sk_sp&lt;SkSurface&gt; screenSurface = mWindowContext-&gt;getBackbufferSurface();</text:p>
            <text:p>}</text:p>
            <text:p/>
            <text:p/>
            <text:p>return IdleJob::Fields;</text:p>
            <text:p>ImplSVData* ImplGetSVData() {</text:p>
            <text:p>SalData *const pSalData = GetSalData();</text:p>
            <text:p>{</text:p>
            <text:p>flushSurfaceToWindowContext();</text:p>
            <text:p/>
          </table:table-cell>
          <table:table-cell office:value-type="string" calcext:value-type="string">
            <text:p>GoLeft,SwBackspace,GoUp,SwBackspac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DocShell::InitNew(com::sun::star::uno::Reference&lt;com::sun::star::embed::XStorage&gt; const &amp;)</text:p>
          </table:table-cell>
          <table:table-cell office:value-type="float" office:value="2269" calcext:value-type="float">
            <text:p>2269</text:p>
          </table:table-cell>
          <table:table-cell office:value-type="string" calcext:value-type="string">
            <text:p>18/03/16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e3afe89a-84bc-495c-9bcd-b11e039d98f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ocshell/docsh2.cxx:74</text:p>
            <text:p>sfx2/source/doc/objstor.cxx:470</text:p>
            <text:p>cppu/source/typelib/typelib.cxx:1335</text:p>
            <text:p>cppu/source/typelib/typelib.cxx:2182</text:p>
            <text:p>vcl/source/app/svdata.cxx:76</text:p>
            <text:p>comphelper/source/misc/solarmutex.cxx:56</text:p>
            <text:p>comphelper/source/misc/solarmutex.cxx:53</text:p>
            <text:p>sfx2/source/doc/objstor.cxx:464</text:p>
            <text:p>sfx2/source/doc/sfxbasemodel.cxx:1856</text:p>
            <text:p>cppu/source/uno/any.cxx:130</text:p>
            <text:p>include/com/sun/star/uno/Reference.hxx:80</text:p>
            <text:p/>
          </table:table-cell>
          <table:table-cell office:value-type="string" calcext:value-type="string">
            <text:p>ScOrcusFilters* pOrcus = ScFormatFilter::Get().GetOrcusFilters();</text:p>
            <text:p>if ( InitNew( nullptr ) )</text:p>
            <text:p>{</text:p>
            <text:p>typelib_typedescription_release( reinterpret_cast&lt;typelib_TypeDescription *&gt;(pRef) );</text:p>
            <text:p>ImplSVData* ImplGetSVData() {</text:p>
            <text:p>m_nThreadId = std::this_thread::get_id();</text:p>
            <text:p>{</text:p>
            <text:p>{</text:p>
            <text:p>bool bRes = m_pData-&gt;m_pObjectShell-&gt;DoInitNew();</text:p>
            <text:p>{</text:p>
            <text:p>XInterface * pQueried = iquery( pInterface, rType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Doc::ChgFormat(SwFormat &amp;,SfxItemSet const &amp;)</text:p>
          </table:table-cell>
          <table:table-cell office:value-type="float" office:value="2268" calcext:value-type="float">
            <text:p>2268</text:p>
          </table:table-cell>
          <table:table-cell office:value-type="string" calcext:value-type="string">
            <text:p>20/08/13</text:p>
          </table:table-cell>
          <table:table-cell office:value-type="string" calcext:value-type="string">
            <text:p>23/08/20</text:p>
          </table:table-cell>
          <table:table-cell office:value-type="string" calcext:value-type="string">
            <text:p>ef6b86bf-7059-40d6-8fe1-132328855fe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fmt.cxx:1889</text:p>
            <text:p>sw/source/uibase/wrtsh/wrtsh1.cxx:1943</text:p>
            <text:p/>
          </table:table-cell>
          <table:table-cell office:value-type="string" calcext:value-type="string">
            <text:p>aOldSet.InvalidateItem(pItem-&gt;Which());</text:p>
            <text:p>mxDoc-&gt;ChgFormat(*pColl, rStyleSet );</text:p>
            <text:p/>
          </table:table-cell>
          <table:table-cell office:value-type="string" calcext:value-type="string">
            <text:p>ExecuteSearch,ExecuteSearch,ExecuteSearch,ExecuteSearch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pyuno::RuntimeCargo::getUnoModule()</text:p>
          </table:table-cell>
          <table:table-cell office:value-type="float" office:value="2264" calcext:value-type="float">
            <text:p>2264</text:p>
          </table:table-cell>
          <table:table-cell office:value-type="string" calcext:value-type="string">
            <text:p>18/04/03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6eca0073-56bb-4d66-a68c-63b7cc1d2ad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yuno/source/module/pyuno_runtime.cxx:1006</text:p>
            <text:p>pyuno/source/module/pyuno_runtime.cxx:1003</text:p>
            <text:p>pyuno/source/module/pyuno_runtime.cxx:867</text:p>
            <text:p>E:/r/workdir/UnpackedTarball/python3/Objects/dictobject.c:1393</text:p>
            <text:p>E:/r/workdir/UnpackedTarball/python3/Objects/obmalloc.c:1896</text:p>
            <text:p>pyuno/source/module/pyuno_runtime.cxx:346</text:p>
            <text:p>pyuno/source/module/pyuno_runtime.cxx:856</text:p>
            <text:p>pyuno/source/loader/pyuno_loader.cxx:89</text:p>
            <text:p>include/com/sun/star/uno/genfunc.hxx:46</text:p>
            <text:p>cppu/source/uno/copy.hxx:247</text:p>
            <text:p>E:/r/workdir/UnoApiHeadersTarget/udkapi/normal/com/sun/star/uno/XComponentContext.hpp:116</text:p>
            <text:p/>
          </table:table-cell>
          <table:table-cell office:value-type="string" calcext:value-type="string">
            <text:p>dictUnoModule = importUnoModule();</text:p>
            <text:p>{</text:p>
            <text:p>unoModule = impl-&gt;cargo-&gt;getUnoModule();</text:p>
            <text:p/>
            <text:p/>
            <text:p>getRuntimeImpl( globalDict , runtime );</text:p>
            <text:p>{</text:p>
            <text:p>raiseRuntimeExceptionWhenNeeded();</text:p>
            <text:p>{</text:p>
            <text:p>_acquire( pDestAny-&gt;pReserved, acquire );</text:p>
            <text:p/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uno_any_destruct</text:p>
          </table:table-cell>
          <table:table-cell office:value-type="float" office:value="2154" calcext:value-type="float">
            <text:p>2154</text:p>
          </table:table-cell>
          <table:table-cell office:value-type="string" calcext:value-type="string">
            <text:p>18/02/23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1765164b-6ca2-4eec-9e78-bf2eb9dc3a9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any.cxx:131</text:p>
            <text:p>sal/rtl/ustring.cxx:1208</text:p>
            <text:p>E:/r/workdir/UnoApiHeadersTarget/udkapi/normal/com/sun/star/container/NoSuchElementException.hpp:24</text:p>
            <text:p>basic/source/uno/namecont.cxx:121</text:p>
            <text:p>basic/source/uno/namecont.cxx:3029</text:p>
            <text:p>basic/source/uno/namecont.cxx:3026</text:p>
            <text:p>sc/source/core/data/documen2.cxx:1120</text:p>
            <text:p>sc/source/core/data/documen2.cxx:951</text:p>
            <text:p>sc/source/ui/docshell/docsh5.cxx:865</text:p>
            <text:p>D:/a/_work/1/s/src/vctools/crt/vcstartup/src/heap/new_scalar.cpp:35</text:p>
            <text:p>sc/source/ui/docshell/docsh5.cxx:856</text:p>
            <text:p/>
          </table:table-cell>
          <table:table-cell office:value-type="string" calcext:value-type="string">
            <text:p>_destructAny( pValue, release );</text:p>
            <text:p>{</text:p>
            <text:p/>
            <text:p>throw NoSuchElementException();</text:p>
            <text:p>Any aRetAny = maNameContainer-&gt;getByName( aName ) ;</text:p>
            <text:p>{</text:p>
            <text:p>if (xLib-&gt;hasByName( sSrcCodeName ))</text:p>
            <text:p>{</text:p>
            <text:p>sal_uLong nErrVal =  m_pDocument-&gt;TransferTab( rSrcDoc, nSrcPos, nDestPos,</text:p>
            <text:p/>
            <text:p>{</text:p>
            <text:p/>
          </table:table-cell>
          <table:table-cell office:value-type="string" calcext:value-type="string">
            <text:p>DuplicateSheet,Mo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Write.dll</text:p>
          </table:table-cell>
          <table:table-cell office:value-type="float" office:value="2124" calcext:value-type="float">
            <text:p>2124</text:p>
          </table:table-cell>
          <table:table-cell office:value-type="string" calcext:value-type="string">
            <text:p>16/09/27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a5f1330f-9a1f-4e4e-b9c5-a81ba53e2a40</text:p>
          </table:table-cell>
          <table:table-cell office:value-type="string" calcext:value-type="string">
            <text:p>EXCEPTION_ILLEGAL_INSTRUC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win/gdiimpl.cxx:146</text:p>
            <text:p>vcl/skia/win/gdiimpl.cxx:232</text:p>
            <text:p>vcl/win/gdi/winlayout.cxx:217</text:p>
            <text:p>vcl/source/outdev/text.cxx:331</text:p>
            <text:p>vcl/source/outdev/text.cxx:482</text:p>
            <text:p>vcl/source/outdev/text.cxx:951</text:p>
            <text:p>editeng/source/items/svxfont.cxx:553</text:p>
            <text:p>editeng/source/items/svxfont.cxx:566</text:p>
            <text:p>editeng/source/editeng/impedit3.cxx:3846</text:p>
            <text:p>editeng/source/editeng/impedit3.cxx:3846</text:p>
            <text:p>E:/r/workdir/UnpackedTarball/skia/src/core/SkBitmapDevice.cpp:116</text:p>
            <text:p/>
          </table:table-cell>
          <table:table-cell office:value-type="string" calcext:value-type="string">
            <text:p>if (FAILED(collection-&gt;GetFontFromFontFace(fontFace, &amp;font)))</text:p>
            <text:p>typeface = createDirectWriteTypeface(pWinFont);</text:p>
            <text:p>if (!mbPrinter &amp;&amp; mWinSalGraphicsImplBase-&gt;DrawTextLayout(rLayout))</text:p>
            <text:p>rSalLayout.DrawText( *mpGraphics );</text:p>
            <text:p>ImplDrawTextDirect( rSalLayout, mbTextLines );</text:p>
            <text:p>ImplDrawText( *pSalLayout );</text:p>
            <text:p>pOut-&gt;DrawTextArray(rStartPt, rStr, pDXAry, pKashidaAry, nIndex, nLen, SalLayoutFlags::NONE, layoutGlyphs);</text:p>
            <text:p>DrawTextArray( pOut, rPos, rTxt, pDXArray, pKashidaArray, nIdx, nLen );</text:p>
            <text:p>aTmpFont.QuickDrawText( &amp;rOutDev, aRealOutPos, aText, nTextStart, nTextLen, pDXArray, pKashidaArray );</text:p>
            <text:p>aTmpFont.QuickDrawText( &amp;rOutDev, aRealOutPos, aText, nTextStart, nTextLen, pDXArray, pKashidaArray );</text:p>
            <text:p/>
            <text:p/>
          </table:table-cell>
          <table:table-cell office:value-type="string" calcext:value-type="string">
            <text:p>GoRight,GoDown,GoRigh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UndoGroup::Undo()</text:p>
          </table:table-cell>
          <table:table-cell office:value-type="float" office:value="2104" calcext:value-type="float">
            <text:p>2104</text:p>
          </table:table-cell>
          <table:table-cell office:value-type="string" calcext:value-type="string">
            <text:p>16/08/03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7447c219-0f03-4ebf-9a6f-25b076982cf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129</text:p>
            <text:p>sc/source/ui/undo/undodraw.cxx:77</text:p>
            <text:p>svl/source/undo/undo.cxx:97</text:p>
            <text:p>svl/source/undo/undo.cxx:712</text:p>
            <text:p>sc/source/ui/view/tabvwshb.cxx:793</text:p>
            <text:p>E:/r/workdir/SdiTarget/sc/sdi/scslots.hxx:1467</text:p>
            <text:p>sfx2/source/control/dispatch.cxx:254</text:p>
            <text:p>sfx2/source/control/dispatch.cxx:753</text:p>
            <text:p>sfx2/source/control/bindings.cxx:1064</text:p>
            <text:p>sfx2/source/control/unoctitm.cxx:702</text:p>
            <text:p>sfx2/source/control/unoctitm.cxx:264</text:p>
            <text:p/>
          </table:table-cell>
          <table:table-cell office:value-type="string" calcext:value-type="string">
            <text:p>(*it)-&gt;Undo();</text:p>
            <text:p>pDrawUndo-&gt;Undo();</text:p>
            <text:p>Undo();</text:p>
            <text:p>pAction-&gt;UndoWithContext( *i_contextOrNull );</text:p>
            <text:p>pUndoManager-&gt;UndoWithContext(aUndoRedoContext);</text:p>
            <text:p/>
            <text:p>(*pFunc)(&amp;rShell, rReq);</text:p>
            <text:p>Call_Impl( rShell, rSlot, rReq, SfxCallMode::RECORD==(eCallMode&amp;SfxCallMode::RECORD) );</text:p>
            <text:p>}</text:p>
            <text:p>pDispatcher-&gt;GetBindings()-&gt;Execute_Impl( aReq, pSlot, pShell );</text:p>
            <text:p>pImpl-&gt;dispatch(aURL, aArgs,</text:p>
            <text:p/>
          </table:table-cell>
          <table:table-cell office:value-type="string" calcext:value-type="string">
            <text:p>ClosePreview,Copy,Paste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::MapModelToView(sw::MergedPara const &amp;,SwTextNode const *,long)</text:p>
          </table:table-cell>
          <table:table-cell office:value-type="float" office:value="2096" calcext:value-type="float">
            <text:p>2096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08cc410c-482d-4cf0-acc4-187c7672ecb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txtfrm.cxx:1189</text:p>
            <text:p>sw/source/core/crsr/swcrsr.cxx:1765</text:p>
            <text:p>sw/inc/ndindex.hxx:61</text:p>
            <text:p>sw/source/core/crsr/swcrsr.cxx:1729</text:p>
            <text:p>sw/source/core/crsr/crsrsh.cxx:369</text:p>
            <text:p>sw/source/core/crsr/viscrs.cxx:909</text:p>
            <text:p>sw/source/core/crsr/viscrs.cxx:921</text:p>
            <text:p>sw/source/uibase/wrtsh/wrtsh1.cxx:2316</text:p>
            <text:p>C:/Program Files (x86)/Microsoft Visual Studio/2019/Community/VC/Tools/MSVC/14.29.30133/include/xutility:1355</text:p>
            <text:p>cppu/source/uno/copy.hxx:288</text:p>
            <text:p>sw/source/core/crsr/crstrvl.cxx:910</text:p>
            <text:p/>
          </table:table-cell>
          <table:table-cell office:value-type="string" calcext:value-type="string">
            <text:p>for (auto const&amp; e : rMerged.extents)</text:p>
            <text:p>beforeIndex = pFrame-&gt;MapModelToViewPos(*GetPoint());</text:p>
            <text:p>: m_pNode( rNds[ nIdx ] )</text:p>
            <text:p>{</text:p>
            <text:p>bRet = pShellCursor-&gt;LeftRight( bLeft, nCnt, nMode, bVisualAllowed,</text:p>
            <text:p>{}</text:p>
            <text:p>{}</text:p>
            <text:p>SwCursorShell::Left(1, SwCursorSkipMode::Chars);</text:p>
            <text:p/>
            <text:p>_copyConstructAnyFromData( pDestAny, pSource, pType, pTypeDescr, acquire, mapping );</text:p>
            <text:p>SwTextField* pTextField = GetTextFieldAtPos(pCursor-&gt;Start(), eMode);</text:p>
            <text:p/>
          </table:table-cell>
          <table:table-cell office:value-type="string" calcext:value-type="string">
            <text:p>SwBackspace,ObjectBackOne,ObjectBackOne,InsertAnnotation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EShell::ShouldObjectBeSelected(Point const &amp;)</text:p>
          </table:table-cell>
          <table:table-cell office:value-type="float" office:value="2053" calcext:value-type="float">
            <text:p>2053</text:p>
          </table:table-cell>
          <table:table-cell office:value-type="string" calcext:value-type="string">
            <text:p>16/08/22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9975ca17-8c5e-4fe1-8328-acbe1f04078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1440</text:p>
            <text:p>sw/source/uibase/docvw/edtwin.cxx:3270</text:p>
            <text:p>vcl/source/window/winproc.cxx:705</text:p>
            <text:p>vcl/source/window/winproc.cxx:2282</text:p>
            <text:p>vcl/source/window/winproc.cxx:2633</text:p>
            <text:p>vcl/inc/salframe.hxx:308</text:p>
            <text:p>vcl/win/window/salframe.cxx:3232</text:p>
            <text:p>vcl/win/window/salframe.cxx:5597</text:p>
            <text:p>vcl/win/window/salframe.cxx:5950</text:p>
            <text:p>vcl/win/app/salinst.cxx:475</text:p>
            <text:p>vcl/win/app/salinst.cxx:544</text:p>
            <text:p/>
          </table:table-cell>
          <table:table-cell office:value-type="string" calcext:value-type="string">
            <text:p>const SwFrameFormat&amp; rFormat = pAnchoredObj-&gt;GetFrameFormat();</text:p>
            <text:p>// switched accordingly</text:p>
            <text:p>{</text:p>
            <text:p>{</text:p>
            <text:p>return;</text:p>
            <text:p>{ return m_pProc &amp;&amp; m_pProc( m_pWindow, nEvent, pEvent ); }</text:p>
            <text:p>}</text:p>
            <text:p>hChildWnd = hWheelWnd;</text:p>
            <text:p>// #103487#, some IMEs (eg, those that do not work onspot)</text:p>
            <text:p>return 0;</text:p>
            <text:p>TranslateMessage(&amp;aMsg);</text:p>
            <text:p/>
          </table:table-cell>
          <table:table-cell office:value-type="string" calcext:value-type="string">
            <text:p>CenterPara,InsertPageNumberField,SwBackspace,SaveA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l_uString_new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6/10/06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94d48d48-55d4-4aca-b30e-5751846c326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08</text:p>
            <text:p>E:/r/workdir/UnoApiHeadersTarget/udkapi/normal/com/sun/star/container/NoSuchElementException.hpp:24</text:p>
            <text:p>basic/source/uno/namecont.cxx:121</text:p>
            <text:p>basic/source/uno/namecont.cxx:3029</text:p>
            <text:p>basic/source/uno/namecont.cxx:3026</text:p>
            <text:p>sc/source/core/data/documen2.cxx:1120</text:p>
            <text:p>sc/source/core/data/documen2.cxx:951</text:p>
            <text:p>sc/source/ui/docshell/docsh5.cxx:865</text:p>
            <text:p>vcl/source/window/window.cxx:2380</text:p>
            <text:p>D:/a/_work/1/s/src/vctools/crt/vcstartup/src/heap/new_scalar.cpp:35</text:p>
            <text:p>sc/source/ui/docshell/docsh5.cxx:856</text:p>
            <text:p/>
          </table:table-cell>
          <table:table-cell office:value-type="string" calcext:value-type="string">
            <text:p>{</text:p>
            <text:p/>
            <text:p>throw NoSuchElementException();</text:p>
            <text:p>Any aRetAny = maNameContainer-&gt;getByName( aName ) ;</text:p>
            <text:p>{</text:p>
            <text:p>if (xLib-&gt;hasByName( sSrcCodeName ))</text:p>
            <text:p>{</text:p>
            <text:p>sal_uLong nErrVal =  m_pDocument-&gt;TransferTab( rSrcDoc, nSrcPos, nDestPos,</text:p>
            <text:p>if (mpWindowImpl-&gt;mpFrameData-&gt;mpBuffer &amp;&amp; mpWindowImpl-&gt;mpFrameData-&gt;mpBuffer-&gt;GetOutputSizePixel() != GetOutputSizePixel())</text:p>
            <text:p/>
            <text:p>{</text:p>
            <text:p/>
          </table:table-cell>
          <table:table-cell office:value-type="string" calcext:value-type="string">
            <text:p>Remove,Save,Print,Mo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XTextDocument::Invalidate()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8/03/22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a98a98c8-7f7e-4af6-bd9c-eac6e746832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no/unotxdoc.cxx:1376</text:p>
            <text:p>sw/source/uibase/app/docshini.cxx:433</text:p>
            <text:p>sw/source/uibase/app/docsh.cxx:235</text:p>
            <text:p>sfx2/source/doc/objstor.cxx:761</text:p>
            <text:p>sfx2/source/doc/sfxbasemodel.cxx:1937</text:p>
            <text:p>sfx2/source/view/frmload.cxx:722</text:p>
            <text:p>framework/source/loadenv/loadenv.cxx:1167</text:p>
            <text:p>framework/source/loadenv/loadenv.cxx:403</text:p>
            <text:p>framework/source/loadenv/loadenv.cxx:308</text:p>
            <text:p>framework/source/dispatch/loaddispatcher.cxx:107</text:p>
            <text:p>framework/source/dispatch/loaddispatcher.cxx:60</text:p>
            <text:p/>
          </table:table-cell>
          <table:table-cell office:value-type="string" calcext:value-type="string">
            <text:p>if(m_xNumFormatAgg.is())</text:p>
            <text:p>static_cast&lt;SwXTextDocument*&gt;(xDoc.get())-&gt;Invalidate();</text:p>
            <text:p>RemoveLink();</text:p>
            <text:p>bOk = ConvertFrom(*pMedium);</text:p>
            <text:p>if ( !m_pData-&gt;m_pObjectShell-&gt;DoLoad(pMedium) )</text:p>
            <text:p>xLoadable-&gt;load( aDescriptor.getPropertyValues() );</text:p>
            <text:p>else if (xSyncLoader.is())</text:p>
            <text:p>if (</text:p>
            <text:p>start();</text:p>
            <text:p>m_aLoader.startLoading( rURL.Complete, lArguments, xBaseFrame, m_sTarget, m_nSearchFlags, LoadEnvFeatures::AllowContentHandler | LoadEnvFeatures::WorkWithUI);</text:p>
            <text:p>return impl_dispatch( rURL, lArguments, css::uno::Reference&lt; css::frame::XDispatchResultListener &gt;()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ppu::OWeakObject::operator com::sun::star::uno::Reference&lt;com::sun::star::uno::XInterface&gt;()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6/09/16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dee7c982-8b6d-4cb9-aa16-dc0573f6b3d4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helper/weak.hxx:149</text:p>
            <text:p>include/cppuhelper/weak.hxx:149</text:p>
            <text:p>C:/Program Files (x86)/Microsoft Visual Studio/2019/Community/VC/Tools/MSVC/14.29.30133/include/functional:822</text:p>
            <text:p>vcl/source/window/dialog.cxx:1131</text:p>
            <text:p>C:/Program Files (x86)/Microsoft Visual Studio/2019/Community/VC/Tools/MSVC/14.29.30133/include/functional:821</text:p>
            <text:p>vcl/source/window/dialog.cxx:1191</text:p>
            <text:p>C:/Program Files (x86)/Microsoft Visual Studio/2019/Community/VC/Tools/MSVC/14.29.30133/include/xtree:742</text:p>
            <text:p>vcl/source/window/event.cxx:264</text:p>
            <text:p>vcl/source/app/scheduler.cxx:232</text:p>
            <text:p>vcl/source/window/dialog.cxx:1135</text:p>
            <text:p>vcl/source/window/dialog.cxx:1452</text:p>
            <text:p/>
          </table:table-cell>
          <table:table-cell office:value-type="string" calcext:value-type="string">
            <text:p>{ return this; }</text:p>
            <text:p>{ return this; }</text:p>
            <text:p/>
            <text:p>rExecuteDialogs.erase(std::remove_if(rExecuteDialogs.begin(), rExecuteDialogs.end(), [this](VclPtr&lt;Dialog&gt;&amp; dialog){ return dialog.get() == this; }), rExecuteDialogs.end());</text:p>
            <text:p/>
            <text:p>fn(nResult);</text:p>
            <text:p/>
            <text:p>}</text:p>
            <text:p>{</text:p>
            <text:p>{</text:p>
            <text:p>EndDialog(nResponse);</text:p>
            <text:p/>
          </table:table-cell>
          <table:table-cell office:value-type="string" calcext:value-type="string">
            <text:p>SwBackspace,BackColor,BackColor,BackColo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GGEGDRV.DLL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16/08/03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bdddf0b5-aca2-4c79-a47a-0c8caa9d2a0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.cxx:853</text:p>
            <text:p>sfx2/source/view/printer.cxx:75</text:p>
            <text:p/>
          </table:table-cell>
          <table:table-cell office:value-type="string" calcext:value-type="string">
            <text:p>ImplInit( pInfo );</text:p>
            <text:p>{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cDrawView::SyncForGrid(SdrObject *)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19/09/13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74bfacf6-1010-4419-b2e6-5d0ca71e06a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drawview.cxx:954</text:p>
            <text:p>svl/source/undo/undo.cxx:333</text:p>
            <text:p>sc/source/ui/view/drawview.cxx:928</text:p>
            <text:p>sc/source/ui/docshell/docfunc.cxx:1308</text:p>
            <text:p>sc/source/ui/docshell/docfunc.cxx:1289</text:p>
            <text:p>sc/source/ui/view/cellsh1.cxx:2475</text:p>
            <text:p>cppu/source/uno/copy.hxx:127</text:p>
            <text:p>cppu/source/uno/copy.hxx:288</text:p>
            <text:p>sal/osl/w32/mutex.cxx:78</text:p>
            <text:p>comphelper/source/misc/solarmutex.cxx:78</text:p>
            <text:p>cppu/source/uno/prim.hxx:144</text:p>
            <text:p/>
          </table:table-cell>
          <table:table-cell office:value-type="string" calcext:value-type="string">
            <text:p>const tools::Rectangle aObjRect(pObj-&gt;GetLogicRect());</text:p>
            <text:p>}</text:p>
            <text:p>{</text:p>
            <text:p>pDrawView-&gt;SyncForGrid( pNote-&gt;GetCaption());</text:p>
            <text:p>{</text:p>
            <text:p>rData.GetDocShell()-&gt;GetDocFunc().ShowNote( aPos, bShowNote );</text:p>
            <text:p>{</text:p>
            <text:p>_copyConstructAnyFromData( pDestAny, pSource, pType, pTypeDescr, acquire, mapping );</text:p>
            <text:p>{</text:p>
            <text:p>m_aMutex.release();</text:p>
            <text:p>{</text:p>
            <text:p/>
          </table:table-cell>
          <table:table-cell office:value-type="string" calcext:value-type="string">
            <text:p>Undo,EditAnnotation,Redo,ShowNote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std::runtime_error::runtime_error(char const *)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20/10/26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b04558a1-55d0-4ac6-875f-59d9e91d3d1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stdexcept:107</text:p>
            <text:p>C:/Program Files (x86)/Microsoft Visual Studio/2019/Community/VC/Tools/MSVC/14.29.30133/include/mutex:257</text:p>
            <text:p>comphelper/source/misc/threadpool.cxx:286</text:p>
            <text:p>comphelper/source/misc/threadpool.cxx:231</text:p>
            <text:p>comphelper/source/misc/threadpool.cxx:265</text:p>
            <text:p>sc/source/core/data/formulacell.cxx:4945</text:p>
            <text:p/>
          </table:table-cell>
          <table:table-cell office:value-type="string" calcext:value-type="string">
            <text:p/>
            <text:p/>
            <text:p>rTag-&gt;waitUntilDone();</text:p>
            <text:p>}</text:p>
            <text:p>{</text:p>
            <text:p>rThreadPool.waitUntilDone(aTag, false);</text:p>
            <text:p/>
          </table:table-cell>
          <table:table-cell office:value-type="string" calcext:value-type="string">
            <text:p>Save,Save,Save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nnectivity::odbc::OResultSetMetaData::getNumColAttrib(long,long)</text:p>
          </table:table-cell>
          <table:table-cell office:value-type="float" office:value="1897" calcext:value-type="float">
            <text:p>1897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b1624741-ff88-4408-98e6-380431bca618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nnectivity/source/drivers/odbc/OResultSetMetaData.cxx:101</text:p>
            <text:p>connectivity/source/drivers/odbc/OResultSetMetaData.cxx:270</text:p>
            <text:p>dbaccess/source/core/api/resultcolumn.cxx:168</text:p>
            <text:p>dbaccess/source/core/api/resultcolumn.cxx:294</text:p>
            <text:p>dbaccess/source/core/api/CRowSetDataColumn.cxx:123</text:p>
            <text:p>cppuhelper/source/propshlp.cxx:557</text:p>
            <text:p>cppuhelper/source/propshlp.cxx:277</text:p>
            <text:p>forms/source/runtime/formoperations.cxx:294</text:p>
            <text:p>forms/source/runtime/formoperations.cxx:391</text:p>
            <text:p>svx/source/form/fmshimp.cxx:1740</text:p>
            <text:p>svx/source/form/fmshell.cxx:1105</text:p>
            <text:p/>
          </table:table-cell>
          <table:table-cell office:value-type="string" calcext:value-type="string">
            <text:p>return getNumColAttrib(m_pConnection,m_aStatementHandle,*this,column,ident);</text:p>
            <text:p>return getNumColAttrib(column,SQL_DESC_SEARCHABLE) != SQL_PRED_NONE;</text:p>
            <text:p>_rCache = (_rxResultMeta.get()-&gt;*Getter)(_nPos);</text:p>
            <text:p>}</text:p>
            <text:p>ODataColumn::getFastPropertyValue( rValue, nHandle );</text:p>
            <text:p>getFastPropertyValue( aRet, nHandle );</text:p>
            <text:p>return getFastPropertyValue( nHandle );</text:p>
            <text:p>xBoundField-&gt;getPropertyValue( PROPERTY_SEARCHABLE ) &gt;&gt;= aState.Enabled;</text:p>
            <text:p>FeatureState aState( getState( _nFeature ) );</text:p>
            <text:p>return rController-&gt;isEnabled( _nSlot );</text:p>
            <text:p>bEnable = GetImpl()-&gt;IsFormSlotEnabled( nWhich, nullptr );</text:p>
            <text:p/>
          </table:table-cell>
          <table:table-cell office:value-type="string" calcext:value-type="string">
            <text:p>NextRecord,NextRecord,NextRecord,NextRecord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::FuText::SetInEditMode(MouseEvent const &amp;,bool)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20/01/2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a93327cc-7a42-48ac-a10a-9ef4af7f251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func/futext.cxx:1105</text:p>
            <text:p>cppuhelper/source/weak.cxx:184</text:p>
            <text:p>sd/source/ui/func/futext.cxx:1040</text:p>
            <text:p>sd/source/ui/func/futext.cxx:243</text:p>
            <text:p>sd/source/ui/func/futext.cxx:138</text:p>
            <text:p>sd/source/ui/func/futext.cxx:181</text:p>
            <text:p>sd/source/ui/view/drviewse.cxx:238</text:p>
            <text:p>vcl/source/window/paint.cxx:248</text:p>
            <text:p>include/rtl/instance.hxx:398</text:p>
            <text:p>vcl/source/app/svdata.cxx:317</text:p>
            <text:p>vcl/source/control/ctrl.cxx:232</text:p>
            <text:p/>
          </table:table-cell>
          <table:table-cell office:value-type="string" calcext:value-type="string">
            <text:p>if (mpView-&gt;SdrBeginTextEdit(pTextObj.get(), pPV, mpWindow, true, pOutl.release()) &amp;&amp; mxTextObj.get()-&gt;GetObjInventor() == SdrInventor::Default)</text:p>
            <text:p>}</text:p>
            <text:p>{</text:p>
            <text:p>SetInEditMode(aMEvt, bQuickDrag);</text:p>
            <text:p>: FuConstruct(pViewSh, pWin, pView, pDoc, rReq)</text:p>
            <text:p>{</text:p>
            <text:p>GetCurrentFunction()-&gt;DoExecute(rReq);</text:p>
            <text:p>{</text:p>
            <text:p>static T &amp; get() {</text:p>
            <text:p>ImplSVData* pSVData = ImplGetSVData();</text:p>
            <text:p>{</text:p>
            <text:p/>
          </table:table-cell>
          <table:table-cell office:value-type="string" calcext:value-type="string">
            <text:p>TransformDialog,EditStyle,EditStyle,Tex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alcClipRect(SdrObject const *,SwRect &amp;,bool)</text:p>
          </table:table-cell>
          <table:table-cell office:value-type="float" office:value="1875" calcext:value-type="float">
            <text:p>1875</text:p>
          </table:table-cell>
          <table:table-cell office:value-type="string" calcext:value-type="string">
            <text:p>16/11/12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59276e80-420d-48fd-a11e-a33fddb975f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lay.cxx:1461</text:p>
            <text:p>basegfx/source/point/b2dpoint.cxx:37</text:p>
            <text:p>sw/source/core/layout/flylay.cxx:1196</text:p>
            <text:p>sw/source/core/draw/dview.cxx:674</text:p>
            <text:p>svx/source/svdraw/svdsnpv.cxx:624</text:p>
            <text:p>svx/source/svdraw/svdmrkv.cxx:342</text:p>
            <text:p>sw/source/core/draw/dview.cxx:667</text:p>
            <text:p>svx/source/svdraw/svddrgv.cxx:199</text:p>
            <text:p>svx/source/engine3d/view3d.cxx:1177</text:p>
            <text:p>sw/source/core/frmedt/feshview.cxx:727</text:p>
            <text:p>sw/source/uibase/wrtsh/select.cxx:708</text:p>
            <text:p/>
          </table:table-cell>
          <table:table-cell office:value-type="string" calcext:value-type="string">
            <text:p>const SwFrameFormat  *pFormat = pC-&gt;GetFormat();</text:p>
            <text:p>if(!rMat.isLastLineDefault())</text:p>
            <text:p>{</text:p>
            <text:p>if( ::CalcClipRect( pObj, aRect, eMode == SdrDragMode::Move ) )</text:p>
            <text:p>{</text:p>
            <text:p>SdrSnapView::BrkAction();</text:p>
            <text:p>{</text:p>
            <text:p>mbDragLimit=TakeDragLimit(eTmpMode,maDragLimit);</text:p>
            <text:p>if(DynCastE3dObject(pObj))</text:p>
            <text:p>if (pView-&gt;BegDragObj( *pPt, nullptr, pHdl ))</text:p>
            <text:p>}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View::GetDocShell()</text:p>
          </table:table-cell>
          <table:table-cell office:value-type="float" office:value="1842" calcext:value-type="float">
            <text:p>1842</text:p>
          </table:table-cell>
          <table:table-cell office:value-type="string" calcext:value-type="string">
            <text:p>16/09/30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d5bd8b6b-86a1-4dd4-b934-0b32d647dce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.cxx:1174</text:p>
            <text:p>C:/Program Files (x86)/Microsoft Visual Studio/2019/Community/VC/Tools/MSVC/14.29.30133/include/vector:752</text:p>
            <text:p>sw/source/uibase/uiview/view.cxx:1173</text:p>
            <text:p>sw/source/ui/fmtui/tmpdlg.cxx:353</text:p>
            <text:p>include/rtl/instance.hxx:606</text:p>
            <text:p>include/com/sun/star/uno/genfunc.hxx:56</text:p>
            <text:p>include/rtl/instance.hxx:606</text:p>
            <text:p>E:/r/workdir/UnoApiHeadersTarget/udkapi/normal/com/sun/star/container/XNameAccess.hpp:155</text:p>
            <text:p>configmgr/source/access.cxx:423</text:p>
            <text:p>unotools/source/config/viewoptions.cxx:435</text:p>
            <text:p>unotools/source/config/viewoptions.cxx:368</text:p>
            <text:p/>
          </table:table-cell>
          <table:table-cell office:value-type="string" calcext:value-type="string">
            <text:p>SfxObjectShell* pDocShell = GetViewFrame()-&gt;GetObjectShell();</text:p>
            <text:p/>
            <text:p>{</text:p>
            <text:p>SfxStyleSheetBasePool* pStyleSheetPool = m_pWrtShell-&gt;</text:p>
            <text:p>static T &amp; get() {</text:p>
            <text:p>{</text:p>
            <text:p>static T &amp; get() {</text:p>
            <text:p/>
            <text:p>{</text:p>
            <text:p>if (m_xSet.is() &amp;&amp; m_xSet-&gt;hasByName(sNode) )</text:p>
            <text:p>css::uno::Reference&lt; css::container::XNameAccess &gt; xNode(</text:p>
            <text:p/>
          </table:table-cell>
          <table:table-cell office:value-type="string" calcext:value-type="string">
            <text:p>StyleApply,DrawText,UpdateInputFields,UpdateInputField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SimpleUndo::EndUndo()</text:p>
          </table:table-cell>
          <table:table-cell office:value-type="float" office:value="1829" calcext:value-type="float">
            <text:p>1829</text:p>
          </table:table-cell>
          <table:table-cell office:value-type="string" calcext:value-type="string">
            <text:p>16/10/19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9bc8a56a-06d9-44d5-a5a0-eb38529d5ef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undo/undobase.cxx:130</text:p>
            <text:p>sc/source/ui/undo/undobase.cxx:272</text:p>
            <text:p>sc/source/ui/undo/undobase.cxx:126</text:p>
            <text:p>svl/source/undo/undo.cxx:712</text:p>
            <text:p>svl/source/undo/undo.cxx:669</text:p>
            <text:p>sc/source/ui/view/tabvwshb.cxx:793</text:p>
            <text:p>sc/source/ui/view/tabvwshb.cxx:713</text:p>
            <text:p>sfx2/source/control/dispatch.cxx:254</text:p>
            <text:p>sfx2/source/control/dispatch.cxx:215</text:p>
            <text:p>sfx2/source/control/bindings.cxx:1064</text:p>
            <text:p>sfx2/source/view/frame.cxx:492</text:p>
            <text:p/>
          </table:table-cell>
          <table:table-cell office:value-type="string" calcext:value-type="string">
            <text:p>DisableUndoGuard aGuard(pDocShell);</text:p>
            <text:p>ShowBlock();</text:p>
            <text:p>{</text:p>
            <text:p>pAction-&gt;UndoWithContext( *i_contextOrNull );</text:p>
            <text:p>{</text:p>
            <text:p>pUndoManager-&gt;UndoWithContext(aUndoRedoContext);</text:p>
            <text:p>{</text:p>
            <text:p>(*pFunc)(&amp;rShell, rReq);</text:p>
            <text:p>{</text:p>
            <text:p>}</text:p>
            <text:p>{</text:p>
            <text:p/>
          </table:table-cell>
          <table:table-cell office:value-type="string" calcext:value-type="string">
            <text:p>Copy,Copy,FillDown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ppuhelper::detail::loadSharedLibComponentFactory(rtl::OUString const &amp;,rtl::OUString const &amp;,rtl::OUString const &amp;,rtl::OUString const &amp;,rtl::OUString const &amp;,com::sun::star::uno::Reference&lt;com::sun::star::lang::XMultiServiceFactory&gt; const &amp;,std::functio</text:p>
          </table:table-cell>
          <table:table-cell office:value-type="float" office:value="1813" calcext:value-type="float">
            <text:p>1813</text:p>
          </table:table-cell>
          <table:table-cell office:value-type="string" calcext:value-type="string">
            <text:p>18/02/13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3b55804f-09d5-4f0d-9db6-bc55b0a024e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shlib.cxx:356</text:p>
            <text:p>sal/rtl/bootstrap.cxx:776</text:p>
            <text:p>cppuhelper/source/servicemanager.cxx:818</text:p>
            <text:p>cppuhelper/source/servicemanager.cxx:1778</text:p>
            <text:p>cppuhelper/source/servicemanager.cxx:1015</text:p>
            <text:p>sc/source/ui/view/gridwin.cxx:3283</text:p>
            <text:p>vcl/win/window/salframe.cxx:3287</text:p>
            <text:p>vcl/win/window/salframe.cxx:5667</text:p>
            <text:p>vcl/win/window/salframe.cxx:6023</text:p>
            <text:p>vcl/win/app/salinst.cxx:476</text:p>
            <text:p>vcl/win/app/salinst.cxx:545</text:p>
            <text:p/>
          </table:table-cell>
          <table:table-cell office:value-type="string" calcext:value-type="string">
            <text:p>}</text:p>
            <text:p>OUString expanded(expandMacros(static_cast&lt; Bootstrap_Impl * &gt;(handle),</text:p>
            <text:p>cppuhelper::detail::loadSharedLibComponentFactory(</text:p>
            <text:p>loadImplementation(context, impl);</text:p>
            <text:p>std::shared_ptr&lt; Data::Implementation &gt; impl(</text:p>
            <text:p>SfxDispatcher::ExecutePopup( this, &amp;aMenuPos );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LRESULT lResult = DispatchMessageW( pMsg );</text:p>
            <text:p>ImplSalDispatchMessage(&amp;aMsg);</text:p>
            <text:p/>
          </table:table-cell>
          <table:table-cell office:value-type="string" calcext:value-type="string">
            <text:p>Copy,InsertGraphic,Copy,InsertGraphic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l_uString_alloc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18/04/27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e4cfdfc7-3441-488a-85c4-0ad8e570dc9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15</text:p>
            <text:p>E:/r/workdir/UnoApiHeadersTarget/udkapi/normal/com/sun/star/uno/RuntimeException.hpp:39</text:p>
            <text:p>include/com/sun/star/uno/Reference.hxx:83</text:p>
            <text:p>include/com/sun/star/uno/Reference.hxx:79</text:p>
            <text:p>svtools/source/dialogs/colrdlg.cxx:145</text:p>
            <text:p>svtools/source/misc/dialogclosedlistener.cxx:45</text:p>
            <text:p>include/cppuhelper/weak.hxx:149</text:p>
            <text:p>svtools/source/filter/exportdialog.cxx:242</text:p>
            <text:p>C:/Program Files (x86)/Microsoft Visual Studio/2019/Community/VC/Tools/MSVC/14.29.30133/include/functional:822</text:p>
            <text:p>vcl/source/window/dialog.cxx:1131</text:p>
            <text:p>cui/source/dialogs/AdditionsDialog.cxx:669</text:p>
            <text:p/>
          </table:table-cell>
          <table:table-cell office:value-type="string" calcext:value-type="string">
            <text:p>return rtl::str::Alloc&lt;rtl_uString&gt;(nLen);</text:p>
            <text:p/>
            <text:p>throw RuntimeException(</text:p>
            <text:p>{</text:p>
            <text:p>Reference&lt; XPropertyAccess &gt; xPropertyAccess( mxDialog, UNO_QUERY_THROW );</text:p>
            <text:p>m_aDialogClosedLink.Call( &amp;aEvt );</text:p>
            <text:p>{ return this; }</text:p>
            <text:p>pFilterOptions-&gt;WriteInt32('Compression', static_cast&lt;sal_Int32&gt;(mpSbCompression-&gt;get_value()));</text:p>
            <text:p/>
            <text:p>rExecuteDialogs.erase(std::remove_if(rExecuteDialogs.begin(), rExecuteDialogs.end(), [this](VclPtr&lt;Dialog&gt;&amp; dialog){ return dialog.get() == this; }), rExecuteDialogs.end());</text:p>
            <text:p>m_xButtonInstall-&gt;set_label(CuiResId(RID_CUISTR_ADDITIONS_INSTALLBUTTON));</text:p>
            <text:p/>
          </table:table-cell>
          <table:table-cell office:value-type="string" calcext:value-type="string">
            <text:p>RotateRight,Rotate180,ResetAttributes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x::sidebar::InspectorTextPanel::updateEntries(std::vector&lt;svx::sidebar::TreeNode,std::allocator&lt;svx::sidebar::TreeNode&gt; &gt; const &amp;,long)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22/02/05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bfa824f6-03f5-43df-bd27-74bd0ef30d18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:/dd/vctools/crt/vcruntime/src/misc/purevirt.cpp:29</text:p>
            <text:p>svx/source/sidebar/inspector/InspectorTextPanel.cxx:130</text:p>
            <text:p>sw/source/uibase/sidebar/WriterInspectorTextPanel.cxx:751</text:p>
            <text:p>sw/source/core/layout/pagechg.cxx:1935</text:p>
            <text:p>sw/source/uibase/uno/unotxdoc.cxx:484</text:p>
            <text:p>oox/source/core/filterbase.cxx:499</text:p>
            <text:p>writerfilter/source/filter/WriterFilter.cxx:155</text:p>
            <text:p>sfx2/source/doc/objstor.cxx:2494</text:p>
            <text:p>sfx2/source/doc/objstor.cxx:1562</text:p>
            <text:p>sfx2/source/doc/objstor.cxx:2622</text:p>
            <text:p>sfx2/source/doc/objstor.cxx:2701</text:p>
            <text:p/>
          </table:table-cell>
          <table:table-cell office:value-type="string" calcext:value-type="string">
            <text:p/>
            <text:p>mpListBoxStyles-&gt;freeze();</text:p>
            <text:p>IMPL_LINK(WriterInspectorTextPanel, AttrChangedNotify, LinkParamNone*, pLink, void)</text:p>
            <text:p>pCursorShell-&gt;CallChgLnk();</text:p>
            <text:p>maActionArr.pop_front();</text:p>
            <text:p>}</text:p>
            <text:p>return xFltr-&gt;filter(rDescriptor);</text:p>
            <text:p>return xFilter-&gt;filter( aArgs );</text:p>
            <text:p>bOk = ExportTo( rMedium );</text:p>
            <text:p>if( !GetError() &amp;&amp; SaveTo_Impl( *pMediumTmp, pArgs ) )</text:p>
            <text:p>bSaved = DoSave_Impl( pSet );</text:p>
            <text:p/>
          </table:table-cell>
          <table:table-cell office:value-type="string" calcext:value-type="string">
            <text:p>SwBackspace,SwBackspace,Save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writerfilterlo.dll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6/12/05</text:p>
          </table:table-cell>
          <table:table-cell office:value-type="string" calcext:value-type="string">
            <text:p>23/08/14</text:p>
          </table:table-cell>
          <table:table-cell office:value-type="string" calcext:value-type="string">
            <text:p>baf3aee3-02b6-4161-bf59-09a115da0ce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wAutoFormat::EnsureFormatted(SwTextFrame const &amp;)</text:p>
          </table:table-cell>
          <table:table-cell office:value-type="float" office:value="1751" calcext:value-type="float">
            <text:p>1751</text:p>
          </table:table-cell>
          <table:table-cell office:value-type="string" calcext:value-type="string">
            <text:p>19/03/04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bef3c4c5-77f8-4900-8d98-030eaf9fd98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edit/autofmt.cxx:240</text:p>
            <text:p>sw/source/core/edit/autofmt.cxx:337</text:p>
            <text:p>sw/source/core/edit/autofmt.cxx:2345</text:p>
            <text:p>sw/source/core/edit/autofmt.cxx:2784</text:p>
            <text:p>sw/source/core/edit/editsh.cxx:197</text:p>
            <text:p>sw/source/uibase/wrtsh/wrtsh1.cxx:997</text:p>
            <text:p>sw/source/uibase/docvw/edtwin.cxx:2592</text:p>
            <text:p>vcl/source/window/winproc.cxx:990</text:p>
            <text:p>vcl/source/window/winproc.cxx:2642</text:p>
            <text:p>vcl/inc/salframe.hxx:306</text:p>
            <text:p>vcl/win/window/salframe.cxx:3610</text:p>
            <text:p/>
          </table:table-cell>
          <table:table-cell office:value-type="string" calcext:value-type="string">
            <text:p/>
            <text:p>::SetProgressState( sal_Int32(m_aNdIdx.GetIndex() + m_nEndNdIdx - m_aEndNdIdx.GetIndex()),</text:p>
            <text:p>bEmptyLine = true;</text:p>
            <text:p>pCursor = GetCursor();</text:p>
            <text:p>AutoFormatBySplitNode();</text:p>
            <text:p>AutoCorrect( *pACorr, cIns );</text:p>
            <text:p>}</text:p>
            <text:p/>
            <text:p>const tools::Rectangle&amp; aRect = pWinData-&gt;mpCompositionCharRects[ pEvt-&gt;mnCharPos ];</text:p>
            <text:p>// (e.g. input methods, printer update handlers).</text:p>
            <text:p>// character is supplementary char in UTF-32 format - must be converted to UTF-16 supplementary pair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vcl::PrinterController::printFilteredPage(int)</text:p>
          </table:table-cell>
          <table:table-cell office:value-type="float" office:value="1741" calcext:value-type="float">
            <text:p>1741</text:p>
          </table:table-cell>
          <table:table-cell office:value-type="string" calcext:value-type="string">
            <text:p>17/03/2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01fb0264-ff3a-43c9-ae23-1f313cd3f9e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390</text:p>
            <text:p>vcl/source/gdi/print3.cxx:1347</text:p>
            <text:p>vcl/source/gdi/print3.cxx:729</text:p>
            <text:p>vcl/source/gdi/print3.cxx:583</text:p>
            <text:p>vcl/source/gdi/print3.cxx:563</text:p>
            <text:p>vcl/source/gdi/print3.cxx:577</text:p>
            <text:p>vcl/source/gdi/print3.cxx:333</text:p>
            <text:p>vcl/source/gdi/print3.cxx:326</text:p>
            <text:p>sfx2/source/view/viewprn.cxx:626</text:p>
            <text:p>sfx2/source/view/viewprn.cxx:621</text:p>
            <text:p>sfx2/source/doc/printhelper.cxx:750</text:p>
            <text:p/>
          </table:table-cell>
          <table:table-cell office:value-type="string" calcext:value-type="string">
            <text:p>mpImplData-&gt;mxPrinter-&gt;Push();</text:p>
            <text:p>{</text:p>
            <text:p>i_xController-&gt;printFilteredPage(nPage);</text:p>
            <text:p>{</text:p>
            <text:p>return xController-&gt;getPrinter()-&gt;StartJob( aJobName, xController );</text:p>
            <text:p>ExecutePrintJob(xController);</text:p>
            <text:p>ImplPrintJob(i_xController, i_rInitSetup);</text:p>
            <text:p>{</text:p>
            <text:p>Printer::PrintJob( GetPrinterController(), aJobSetup );</text:p>
            <text:p>{</text:p>
            <text:p>pView-&gt;ExecPrint( aCheckedArgs, true, false );</text:p>
            <text:p/>
          </table:table-cell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wWriteTable::GetAbsWidth(unsigned short,unsigned short)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16/09/13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b95d7095-d274-4012-a74a-fe5ada04166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writer/wrtswtbl.cxx:324</text:p>
            <text:p>sw/source/filter/html/htmltabw.cxx:352</text:p>
            <text:p>sw/source/filter/html/htmltabw.cxx:588</text:p>
            <text:p>sw/source/filter/html/htmltabw.cxx:861</text:p>
            <text:p/>
          </table:table-cell>
          <table:table-cell office:value-type="string" calcext:value-type="string">
            <text:p>sal_uInt32 nWidth = GetRawWidth( nCol, nColSpan );</text:p>
            <text:p>nWidth = GetAbsWidth( nCol, nColSpan );</text:p>
            <text:p>OutTableCell(rWrt, rpCell.get(), text::VertOrientation::NONE == eRowVertOri, bCellRowSpan);</text:p>
            <text:p>OutTableCells(rWrt, pRow2-&gt;GetCells(), pRow2-&gt;GetBackground(), nSkipRows);</text:p>
            <text:p/>
          </table:table-cell>
          <table:table-cell office:value-type="string" calcext:value-type="string">
            <text:p>SelectAll,SelectAll,SelectAll,Copy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EditView::SetMarkedObjRect(tools::Rectangle const &amp;)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19/09/03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4ce97c0a-8ef5-46bd-a215-c2d54f8ecff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edtv1.cxx:105</text:p>
            <text:p>sw/source/core/crsr/crsrsh.cxx:2776</text:p>
            <text:p>C:/Program Files (x86)/Microsoft Visual Studio/2019/Community/VC/Tools/MSVC/14.29.30133/include/xtree:745</text:p>
            <text:p>C:/Program Files (x86)/Microsoft Visual Studio/2019/Community/VC/Tools/MSVC/14.29.30133/include/xtree:742</text:p>
            <text:p>svx/source/svdraw/svdedtv1.cxx:78</text:p>
            <text:p>sw/source/uibase/uiview/viewtab.cxx:360</text:p>
            <text:p>C:/Program Files (x86)/Microsoft Visual Studio/2019/Community/VC/Tools/MSVC/14.29.30133/include/xtree:745</text:p>
            <text:p>svx/source/dialog/rulritem.cxx:133</text:p>
            <text:p>svl/source/items/itempool.cxx:655</text:p>
            <text:p>sw/source/core/crsr/crsrsh.cxx:2776</text:p>
            <text:p>svl/source/items/itemset.cxx:476</text:p>
            <text:p/>
          </table:table-cell>
          <table:table-cell office:value-type="string" calcext:value-type="string">
            <text:p>SdrObject* pO=pM-&gt;GetMarkedSdrObj();</text:p>
            <text:p>return pRet;</text:p>
            <text:p/>
            <text:p/>
            <text:p>{</text:p>
            <text:p>rSh.SetObjRect( aRect );</text:p>
            <text:p/>
            <text:p>{</text:p>
            <text:p>SfxPoolItem *pPoolItem = rItem.Clone(pImpl-&gt;mpMaster);</text:p>
            <text:p>return pRet;</text:p>
            <text:p>const SfxPoolItem&amp; rNew = m_pPool-&gt;PutImpl( rItem, nWhich, bPassingOwnership );</text:p>
            <text:p/>
          </table:table-cell>
          <table:table-cell office:value-type="string" calcext:value-type="string">
            <text:p>PageDialog,SwBackspace,DrawText,ResetAttributes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SwNode::FindSectionNode()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6/08/26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e4deeae8-fd1e-4325-81f4-8595e7a35d9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dsect.cxx:976</text:p>
            <text:p/>
          </table:table-cell>
          <table:table-cell office:value-type="string" calcext:value-type="string">
            <text:p>if( IsSectionNode() )</text:p>
            <text:p/>
          </table:table-cell>
          <table:table-cell office:value-type="string" calcext:value-type="string">
            <text:p>UpdateInputFields,Paste,SaveA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textinputframework.dll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20/01/17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ea2b680d-69fa-4828-81e4-d20556f2e43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5614</text:p>
            <text:p>vcl/win/window/salframe.cxx:6030</text:p>
            <text:p>vcl/win/window/salframe.cxx:6018</text:p>
            <text:p>vcl/win/window/salframe.cxx:2000</text:p>
            <text:p>vcl/win/window/salframe.cxx:1976</text:p>
            <text:p>vcl/win/window/salframe.cxx:2049</text:p>
            <text:p>vcl/win/window/salframe.cxx:2038</text:p>
            <text:p>vcl/source/window/stacking.cxx:348</text:p>
            <text:p>vcl/source/window/stacking.cxx:313</text:p>
            <text:p>vcl/source/window/window.cxx:2317</text:p>
            <text:p>vcl/source/window/dialog.cxx:813</text:p>
            <text:p/>
          </table:table-cell>
          <table:table-cell office:value-type="string" calcext:value-type="string">
            <text:p>{</text:p>
            <text:p>nRet = DefWindowProcW( hWnd, nMsg, wParam, lParam );</text:p>
            <text:p>{</text:p>
            <text:p>SetForegroundWindow_Impl(hWnd);</text:p>
            <text:p>{</text:p>
            <text:p>ImplSalToTop( mhWnd, nFlags );</text:p>
            <text:p>{</text:p>
            <text:p>pTempOverlapWindow-&gt;ImplToTop( nFlags );</text:p>
            <text:p>{</text:p>
            <text:p>ImplStartToTop(( nFlags &amp; ShowFlags::ForegroundTask ) ? ToTopFlags::ForegroundTask : ToTopFlags::NONE );</text:p>
            <text:p>SystemWindow::StateChanged( nType 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xa9mn.dll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9/09/09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c1493317-4df4-4668-a6b0-1982e85a930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Preview,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ppu::idestroySequence(_sal_Sequence *,_typelib_TypeDescriptionReference *,_typelib_TypeDescription *,void (*)(void *))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16/12/09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816ce06c-70cc-492e-9782-5de5cc9d219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destr.hxx:266</text:p>
            <text:p>sal/osl/w32/mutex.cxx:63</text:p>
            <text:p>sal/osl/w32/mutex.cxx:58</text:p>
            <text:p>fpicker/source/office/contentenumeration.cxx:290</text:p>
            <text:p>E:/r/workdir/UnpackedTarball/skia/src/core/SkBitmapDevice.cpp:375</text:p>
            <text:p>fpicker/source/office/contentenumeration.cxx:136</text:p>
            <text:p>fpicker/source/office/fileview.cxx:1204</text:p>
            <text:p>fpicker/source/office/fileview.cxx:1193</text:p>
            <text:p>fpicker/source/office/fileview.cxx:1186</text:p>
            <text:p>vcl/source/window/window.cxx:1440</text:p>
            <text:p>fpicker/source/office/fileview.cxx:970</text:p>
            <text:p/>
          </table:table-cell>
          <table:table-cell office:value-type="string" calcext:value-type="string">
            <text:p>{</text:p>
            <text:p>EnterCriticalSection(pMutexImpl);</text:p>
            <text:p>{</text:p>
            <text:p>::osl::MutexGuard aGuard( m_aMutex );</text:p>
            <text:p/>
            <text:p>{</text:p>
            <text:p>::svt::EnumerationResult eResult = m_xContentEnumerator-&gt;enumerateFolderContentSync( _rFolder, rDenyList );</text:p>
            <text:p>{</text:p>
            <text:p>return GetFolderContent_Impl( aFolder, pAsyncDescriptor, rDenyList );</text:p>
            <text:p>pChild = pChild-&gt;mpWindowImpl-&gt;mpNext;</text:p>
            <text:p>FileViewResult eResult = mpImpl-&gt;GetFolderContent_Impl(mpImpl-&gt;maViewURL, pAsyncDescriptor, maDenyList);</text:p>
            <text:p/>
          </table:table-cell>
          <table:table-cell office:value-type="string" calcext:value-type="string">
            <text:p>DefinePrintArea,FontHeight,Bold,ExportTo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mdds::mtv::soa::multi_type_vector&lt;mdds::mtv::custom_block_func3&lt;mdds::mtv::default_element_block&lt;52,svl::SharedString&gt;,mdds::mtv::noncopyable_managed_element_block&lt;53,EditTextObject&gt;,mdds::mtv::noncopyable_managed_element_block&lt;54,ScFormulaCell&gt; &gt;,sc::Cel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22/02/17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875443d6-2567-4327-9543-ed36568efb6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soa/main_def.inl:3769</text:p>
            <text:p>E:/r/workdir/UnpackedTarball/mdds/include/mdds/multi_type_vector/soa/main_def.inl:3766</text:p>
            <text:p>sc/source/core/data/table2.cxx:795</text:p>
            <text:p/>
          </table:table-cell>
          <table:table-cell office:value-type="string" calcext:value-type="string">
            <text:p/>
            <text:p/>
            <text:p>aCol[i].MixData(rCxt, nRow1, nRow2, nFunction, bSkipEmpty, pSrcTab-&gt;aCol[i]);</text:p>
            <text:p/>
          </table:table-cell>
          <table:table-cell office:value-type="string" calcext:value-type="string">
            <text:p>RunMacro,OptionsTreeDialog,MacroRecorder,PasteSpecial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std::out_of_range::out_of_range(std::basic_string&lt;char,std::char_traits&lt;char&gt;,std::allocator&lt;char&gt; &gt; const &amp;)</text:p>
          </table:table-cell>
          <table:table-cell office:value-type="float" office:value="1615" calcext:value-type="float">
            <text:p>1615</text:p>
          </table:table-cell>
          <table:table-cell office:value-type="string" calcext:value-type="string">
            <text:p>19/11/1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f2b86113-566e-4ca8-849e-10564a3bcac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stdexcept:89</text:p>
            <text:p>C:/Program Files (x86)/Microsoft Visual Studio/2019/Community/VC/Tools/MSVC/14.29.30133/include/stdexcept:27</text:p>
            <text:p>E:/r/workdir/UnpackedTarball/mdds/include/mdds/multi_type_vector/util.hpp:147</text:p>
            <text:p/>
          </table:table-cell>
          <table:table-cell office:value-type="string" calcext:value-type="string">
            <text:p/>
            <text:p/>
            <text:p/>
            <text:p/>
          </table:table-cell>
          <table:table-cell office:value-type="string" calcext:value-type="string">
            <text:p>DataFilterAutoFilter,Save,Copy,Paste</text:p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wdmarts.dll</text:p>
          </table:table-cell>
          <table:table-cell office:value-type="float" office:value="1561" calcext:value-type="float">
            <text:p>1561</text:p>
          </table:table-cell>
          <table:table-cell office:value-type="string" calcext:value-type="string">
            <text:p>17/09/03</text:p>
          </table:table-cell>
          <table:table-cell office:value-type="string" calcext:value-type="string">
            <text:p>23/08/17</text:p>
          </table:table-cell>
          <table:table-cell office:value-type="string" calcext:value-type="string">
            <text:p>8df88099-5c18-4ab3-9c35-fb973c6538f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442</text:p>
            <text:p>vcl/win/app/salinst.cxx:493</text:p>
            <text:p>vcl/win/app/salinst.cxx:528</text:p>
            <text:p>vcl/source/app/svapp.cxx:426</text:p>
            <text:p>desktop/source/app/app.cxx:1588</text:p>
            <text:p>vcl/source/app/svmain.cxx:196</text:p>
            <text:p>desktop/source/app/sofficemain.cxx:98</text:p>
            <text:p>desktop/source/app/main.c:47</text:p>
            <text:p>d:/agent/_work/63/s/src/vctools/crt/vcstartup/src/startup/exe_common.inl:288</text:p>
            <text:p/>
          </table:table-cell>
          <table:table-cell office:value-type="string" calcext:value-type="string">
            <text:p>{</text:p>
            <text:p/>
            <text:p/>
            <text:p>}</text:p>
            <text:p>Application::PostUserEvent( LINK( this, Desktop, EnableAcceptors_Impl) );</text:p>
            <text:p>if (!bWasInitVCL &amp;&amp; bInit &amp;&amp; pSVData-&gt;mpDefInst-&gt;SVMainHook(&amp;nRet))</text:p>
            <text:p>OUStringToOString(e.Message, RTL_TEXTENCODING_UTF8).getStr());</text:p>
            <text:p>#endif // NOTEST_xmlCleanupParser</text:p>
            <text:p/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HCore.dll</text:p>
          </table:table-cell>
          <table:table-cell office:value-type="float" office:value="1553" calcext:value-type="float">
            <text:p>1553</text:p>
          </table:table-cell>
          <table:table-cell office:value-type="string" calcext:value-type="string">
            <text:p>16/08/25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0d44dacd-30f9-4f44-9a37-d17b5073229b</text:p>
          </table:table-cell>
          <table:table-cell office:value-type="string" calcext:value-type="string">
            <text:p>0xc000071f / 0x00000000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FromCalc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omdlg32.dll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16/11/14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b4ca5db1-d99d-41ac-8a1c-e64f98e8f13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Remote,OpenFromCalc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perator delete(void *,unsigned int)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18/02/06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f2bbc0cb-c7cb-4717-9ca8-f365c05a7fb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delete_scalar_size.cpp:31</text:p>
            <text:p>C:/Program Files (x86)/Microsoft Visual Studio/2019/Community/VC/Tools/MSVC/14.29.30133/include/list:328</text:p>
            <text:p>C:/Program Files (x86)/Microsoft Visual Studio/2019/Community/VC/Tools/MSVC/14.29.30133/include/memory:2032</text:p>
            <text:p>C:/Program Files (x86)/Microsoft Visual Studio/2019/Community/VC/Tools/MSVC/14.29.30133/include/xmemory:905</text:p>
            <text:p>C:/Program Files (x86)/Microsoft Visual Studio/2019/Community/VC/Tools/MSVC/14.29.30133/include/list:328</text:p>
            <text:p>sc/source/ui/docshell/externalrefmgr.cxx:490</text:p>
            <text:p>sc/source/ui/docshell/externalrefmgr.cxx:1684</text:p>
            <text:p>sc/source/core/data/documen2.cxx:366</text:p>
            <text:p>C:/Program Files (x86)/Microsoft Visual Studio/2019/Community/VC/Tools/MSVC/14.29.30133/include/memory:2032</text:p>
            <text:p>sc/source/ui/docshell/docsh.cxx:2945</text:p>
            <text:p>include/tools/ref.hxx:56</text:p>
            <text:p/>
          </table:table-cell>
          <table:table-cell office:value-type="string" calcext:value-type="string">
            <text:p/>
            <text:p/>
            <text:p/>
            <text:p/>
            <text:p/>
            <text:p>ScExternalRefCache::~ScExternalRefCache() {}</text:p>
            <text:p>}</text:p>
            <text:p>pExternalRefMgr.reset();</text:p>
            <text:p/>
            <text:p>}</text:p>
            <text:p>if (pObj != nullptr) pObj-&gt;ReleaseRef();</text:p>
            <text:p/>
          </table:table-cell>
          <table:table-cell office:value-type="string" calcext:value-type="string">
            <text:p>DataDataPilotRun,DataFilterAutoFilter,Copy,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Doc::ChgAnchor(SdrMarkList const &amp;,RndStdIds,bool,bool)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55647a47-5af4-4322-8d38-9e64e65f985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fly.cxx:776</text:p>
            <text:p>svl/source/undo/undo.cxx:582</text:p>
            <text:p>sfx2/source/control/bindings.cxx:642</text:p>
            <text:p>sw/source/core/undo/docundo.cxx:603</text:p>
            <text:p>C:/Program Files (x86)/Microsoft Visual Studio/2019/Community/VC/Tools/MSVC/14.29.30133/include/memory:3196</text:p>
            <text:p>sw/source/core/undo/undraw.cxx:65</text:p>
            <text:p>C:/Program Files (x86)/Microsoft Visual Studio/2019/Community/VC/Tools/MSVC/14.29.30133/include/functional:821</text:p>
            <text:p>sw/source/core/doc/docfly.cxx:714</text:p>
            <text:p>sw/source/core/frmedt/feshview.cxx:2368</text:p>
            <text:p>sw/source/core/frmedt/feshview.cxx:2360</text:p>
            <text:p>sw/source/core/frmedt/feshview.cxx:770</text:p>
            <text:p/>
          </table:table-cell>
          <table:table-cell office:value-type="string" calcext:value-type="string">
            <text:p>const Point aNewPoint = ( pOldAnchorFrame-&gt;IsVertical() ||</text:p>
            <text:p>{</text:p>
            <text:p>{</text:p>
            <text:p>{</text:p>
            <text:p/>
            <text:p>GetIDocumentUndoRedo().AppendUndo( std::make_unique&lt;SwSdrUndo&gt;(std::move(pUndo), pMarkList, *this) );</text:p>
            <text:p/>
            <text:p>{</text:p>
            <text:p>if( GetDoc()-&gt;ChgAnchor( rMrkList, eAnchorId, bSameOnly, bPosCorr ))</text:p>
            <text:p>{</text:p>
            <text:p>ChgAnchor( RndStdIds::FLY_AT_PARA, true );</text:p>
            <text:p/>
          </table:table-cell>
          <table:table-cell office:value-type="string" calcext:value-type="string">
            <text:p>Undo,Paste,Paste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Printer::StartJob(rtl::OUString const &amp;,std::shared_ptr&lt;vcl::PrinterController&gt; const &amp;)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19/02/08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0d970bf6-dc4c-4408-a2f5-786d072c14c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730</text:p>
            <text:p>vcl/source/gdi/print3.cxx:583</text:p>
            <text:p>vcl/source/gdi/print3.cxx:563</text:p>
            <text:p>vcl/source/gdi/print3.cxx:577</text:p>
            <text:p>vcl/source/gdi/print3.cxx:333</text:p>
            <text:p>sw/source/core/doc/DocumentDeviceManager.cxx:57</text:p>
            <text:p>vcl/source/gdi/print3.cxx:326</text:p>
            <text:p>sfx2/source/view/viewprn.cxx:626</text:p>
            <text:p>sfx2/source/doc/printhelper.cxx:750</text:p>
            <text:p>cppu/source/uno/copy.hxx:127</text:p>
            <text:p>cppu/source/uno/copy.hxx:651</text:p>
            <text:p/>
          </table:table-cell>
          <table:table-cell office:value-type="string" calcext:value-type="string">
            <text:p>if (i_xController-&gt;isProgressCanceled())</text:p>
            <text:p>{</text:p>
            <text:p>return xController-&gt;getPrinter()-&gt;StartJob( aJobName, xController );</text:p>
            <text:p>ExecutePrintJob(xController);</text:p>
            <text:p>ImplPrintJob(i_xController, i_rInitSetup);</text:p>
            <text:p>{</text:p>
            <text:p>{</text:p>
            <text:p>Printer::PrintJob( GetPrinterController(), aJobSetup );</text:p>
            <text:p>pView-&gt;ExecPrint( aCheckedArgs, true, false );</text:p>
            <text:p>{</text:p>
            <text:p>}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uSelection::MouseButtonDown(MouseEvent const &amp;)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16/08/16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e980e784-b4dc-4999-8705-d485702e57c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rawfunc/fusel.cxx:204</text:p>
            <text:p>svx/source/svdraw/svditer.cxx:83</text:p>
            <text:p>sc/source/ui/drawfunc/fusel.cxx:69</text:p>
            <text:p>sc/source/ui/view/gridwin3.cxx:59</text:p>
            <text:p>sc/source/ui/view/gridwin.cxx:1912</text:p>
            <text:p>vcl/source/window/event.cxx:53</text:p>
            <text:p>vcl/source/window/event.cxx:56</text:p>
            <text:p>sc/source/ui/view/gridwin.cxx:1735</text:p>
            <text:p>sc/source/ui/view/gridwin.cxx:1715</text:p>
            <text:p>sc/source/ui/view/gridwin.cxx:2798</text:p>
            <text:p>sc/source/ui/view/gridwin.cxx:1696</text:p>
            <text:p/>
          </table:table-cell>
          <table:table-cell office:value-type="string" calcext:value-type="string">
            <text:p>rViewShell.FakeButtonUp( rViewShell.GetViewData().GetActivePart() );</text:p>
            <text:p>Reset();</text:p>
            <text:p>{</text:p>
            <text:p>bRet = pDraw-&gt;MouseButtonDown( rMEvt );</text:p>
            <text:p>if ( !bCrossPointer &amp;&amp; DrawMouseButtonDown(rMEvt) )</text:p>
            <text:p>{</text:p>
            <text:p>bDone = mpWindowImpl-&gt;mpParent-&gt;CompatPreNotify( rNEvt );</text:p>
            <text:p>{</text:p>
            <text:p>HandleMouseButtonDown(rMEvt, aState);</text:p>
            <text:p>{</text:p>
            <text:p>{</text:p>
            <text:p/>
          </table:table-cell>
          <table:table-cell office:value-type="string" calcext:value-type="string">
            <text:p>FirstPage,NextPage,FirstPag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HTMLLayoutParser::CloseEntry(HtmlImportInfo const *)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18/02/25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ac38e075-8ce3-4330-971a-0de52b9f072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html/htmlpars.cxx:825</text:p>
            <text:p>svtools/source/misc/sampletext.cxx:631</text:p>
            <text:p>sc/source/filter/html/htmlpars.cxx:820</text:p>
            <text:p>sc/source/filter/html/htmlpars.cxx:1527</text:p>
            <text:p>svtools/source/svhtml/parhtml.cxx:1405</text:p>
            <text:p>sc/source/filter/html/htmlpars.cxx:1467</text:p>
            <text:p>editeng/source/editeng/eehtml.cxx:491</text:p>
            <text:p>sal/rtl/strtmpl.hxx:863</text:p>
            <text:p>sal/rtl/ustring.cxx:1209</text:p>
            <text:p>editeng/source/editeng/eehtml.cxx:99</text:p>
            <text:p>svtools/source/svhtml/parhtml.cxx:296</text:p>
            <text:p/>
          </table:table-cell>
          <table:table-cell office:value-type="string" calcext:value-type="string">
            <text:p>NewActEntry(maList.back().get()); // New free flying mxActEntry</text:p>
            <text:p>sRet = makeRepresentativeTextForScript(USCRIPT_SYRIAC);</text:p>
            <text:p>{</text:p>
            <text:p>TableDataOff( pInfo );</text:p>
            <text:p>nNextCh = GetNextChar();</text:p>
            <text:p>{</text:p>
            <text:p>mpEditEngine-&gt;CallHtmlImportHandler(aImportInfo);</text:p>
            <text:p>{</text:p>
            <text:p>return rtl::str::new_(ppThis);</text:p>
            <text:p>{</text:p>
            <text:p>NextToken( nToken );</text:p>
            <text:p/>
          </table:table-cell>
          <table:table-cell office:value-type="string" calcext:value-type="string">
            <text:p>Delete,Delete,Save,Pas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XCore.dll</text:p>
          </table:table-cell>
          <table:table-cell office:value-type="float" office:value="1328" calcext:value-type="float">
            <text:p>1328</text:p>
          </table:table-cell>
          <table:table-cell office:value-type="string" calcext:value-type="string">
            <text:p>18/12/17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e1ae6b85-44fd-4dcb-bf8e-94fc3121f02f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aste,Save,Paste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nvwgf2umx.dll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16/10/14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caf5c58e-58a4-4fd0-b8eb-7fa963e959b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53</text:p>
            <text:p>E:/r/workdir/UnpackedTarball/skia/tools/sk_app/VulkanWindowContext.cpp:442</text:p>
            <text:p>E:/r/workdir/UnpackedTarball/skia/tools/sk_app/VulkanWindowContext.cpp:441</text:p>
            <text:p>vcl/skia/gdiimpl.cxx:367</text:p>
            <text:p>vcl/skia/gdiimpl.cxx:357</text:p>
            <text:p>vcl/win/gdi/salgdi.cxx:506</text:p>
            <text:p>vcl/win/gdi/salgdi.cxx:505</text:p>
            <text:p>vcl/win/window/salframe.cxx:976</text:p>
            <text:p>vcl/win/window/salframe.cxx:952</text:p>
            <text:p>vcl/win/app/salinst.cxx:713</text:p>
            <text:p>vcl/win/app/salinst.cxx:621</text:p>
            <text:p/>
          </table:table-cell>
          <table:table-cell office:value-type="string" calcext:value-type="string">
            <text:p/>
            <text:p/>
            <text:p/>
            <text:p>mWindowContext.reset();</text:p>
            <text:p>{</text:p>
            <text:p>DeInitGraphics();</text:p>
            <text:p>{</text:p>
            <text:p>ReleaseFrameGraphicsDC( mpLocalGraphics );</text:p>
            <text:p>{</text:p>
            <text:p>return nRet;</text:p>
            <text:p>{</text:p>
            <text:p/>
          </table:table-cell>
          <table:table-cell office:value-type="string" calcext:value-type="string">
            <text:p>Copy,Copy,Copy,Copy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ViewShell::CareChildWin(SwViewShell const &amp;)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19/04/23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e7e37bfe-c1d4-4d3b-8062-7ec95d9b644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viewsh.cxx:669</text:p>
            <text:p>sw/source/uibase/uiview/viewport.cxx:401</text:p>
            <text:p>sw/source/core/view/viewsh.cxx:653</text:p>
            <text:p>sw/source/core/crsr/crsrsh.cxx:1989</text:p>
            <text:p>svl/source/items/itemset.cxx:325</text:p>
            <text:p>sw/source/core/crsr/crsrsh.cxx:279</text:p>
            <text:p>sw/source/core/crsr/trvltbl.cxx:861</text:p>
            <text:p>sw/source/core/crsr/crsrsh.cxx:3278</text:p>
            <text:p>sw/source/uibase/wrtsh/wrtsh1.cxx:2041</text:p>
            <text:p>sw/source/uibase/uiview/view.cxx:1148</text:p>
            <text:p>sfx2/source/view/viewfrm.cxx:2495</text:p>
            <text:p/>
          </table:table-cell>
          <table:table-cell office:value-type="string" calcext:value-type="string">
            <text:p>if (!rVSh.mpSfxViewShell)</text:p>
            <text:p>weld::Window* pCareDialog = SwViewShell::GetCareDialog(GetWrtShell());</text:p>
            <text:p>ScrollMDI( this, rRect, USHRT_MAX, USHRT_MAX );</text:p>
            <text:p/>
            <text:p>return GetItemStateImpl(nWhich, bSrchInParent, ppItem, std::nullopt);</text:p>
            <text:p>UpdateCursor( eFlags, bIdleEnd );      // Show Cursor changes</text:p>
            <text:p>EndAction();</text:p>
            <text:p>, m_nMarkedListLevel( 0 )</text:p>
            <text:p>}</text:p>
            <text:p/>
            <text:p>delete pOldSh;</text:p>
            <text:p/>
          </table:table-cell>
          <table:table-cell office:value-type="string" calcext:value-type="string">
            <text:p>SelectTable,FontHeight,TableDialog,PrintPreview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static <text:s/>`dp_manager::ExtensionManager::getAllExtensions'::`1'::catch$41()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22/10/14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fca08cae-84be-42ac-909f-6fb4eb6095c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1146</text:p>
            <text:p>desktop/source/deployment/manager/dp_extensionmanager.cxx:1145</text:p>
            <text:p>desktop/source/deployment/manager/dp_extensionmanager.cxx:1144</text:p>
            <text:p>desktop/source/deployment/manager/dp_extensionmanager.cxx:1144</text:p>
            <text:p>bridges/source/cpp_uno/msvc_shared/except.cxx:250</text:p>
            <text:p>desktop/source/deployment/manager/dp_extensionmanager.cxx:1105</text:p>
            <text:p/>
          </table:table-cell>
          <table:table-cell office:value-type="string" calcext:value-type="string">
            <text:p>throw;</text:p>
            <text:p>} catch (const uno::RuntimeException &amp;) {</text:p>
            <text:p>throw;</text:p>
            <text:p>throw;</text:p>
            <text:p>{</text:p>
            <text:p>uno::Sequence&lt;Reference&lt;css::deployment::XPackage&gt; &gt; userExt =</text:p>
            <text:p/>
          </table:table-cell>
          <table:table-cell office:value-type="string" calcext:value-type="string">
            <text:p>Paste,Color,Paste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ooxlo.dll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16/10/21</text:p>
          </table:table-cell>
          <table:table-cell office:value-type="string" calcext:value-type="string">
            <text:p>23/08/16</text:p>
          </table:table-cell>
          <table:table-cell office:value-type="string" calcext:value-type="string">
            <text:p>b95ffa45-f410-4c4d-b3fb-6ca39fcd1ca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harFontName,CharPreviewFontName,FontHeight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Model::GetPageCount()</text:p>
          </table:table-cell>
          <table:table-cell office:value-type="float" office:value="1291" calcext:value-type="float">
            <text:p>1291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3/08/19</text:p>
          </table:table-cell>
          <table:table-cell office:value-type="string" calcext:value-type="string">
            <text:p>58cef03c-359b-4d4d-ae6f-471a44dbd12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model.cxx:1865</text:p>
            <text:p>reportdesign/source/core/sdr/RptModel.cxx:116</text:p>
            <text:p>reportdesign/source/core/sdr/RptModel.cxx:114</text:p>
            <text:p>reportdesign/source/ui/report/FixedTextColor.cxx:158</text:p>
            <text:p>sal/osl/w32/mutex.cxx:83</text:p>
            <text:p>reportdesign/source/ui/report/FixedTextColor.cxx:148</text:p>
            <text:p>reportdesign/source/ui/report/FixedTextColor.cxx:125</text:p>
            <text:p>reportdesign/source/ui/report/FixedTextColor.cxx:67</text:p>
            <text:p>reportdesign/source/ui/report/FixedTextColor.cxx:57</text:p>
            <text:p>reportdesign/source/ui/report/ReportControllerObserver.cxx:129</text:p>
            <text:p>cppuhelper/source/propertysetmixin.cxx:349</text:p>
            <text:p/>
          </table:table-cell>
          <table:table-cell office:value-type="string" calcext:value-type="string">
            <text:p>return sal_uInt16(maPages.size());</text:p>
            <text:p>sal_uInt16 nCount = GetPageCount();</text:p>
            <text:p>{</text:p>
            <text:p>OReportPage *pPage = pModel-&gt;getPage(xSection);</text:p>
            <text:p>LeaveCriticalSection(pMutexImpl);</text:p>
            <text:p>{</text:p>
            <text:p>uno::Reference&lt;awt::XVclWindowPeer&gt; xVclWindowPeer = getVclWindowPeer(xFixedText);</text:p>
            <text:p>handle(xComponent);</text:p>
            <text:p>{</text:p>
            <text:p>m_aFixedTextColor.notifyPropertyChange(_rEvent);</text:p>
            <text:p>rxListener-&gt;propertyChange(m_impl-&gt;event);</text:p>
            <text:p/>
          </table:table-cell>
          <table:table-cell office:value-type="string" calcext:value-type="string">
            <text:p>LineWidth,XLineColor,LineWidth,LineWidth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OutlineNodes::Seek_Entry(SwNode *,unsigned __int64 *)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17/09/09</text:p>
          </table:table-cell>
          <table:table-cell office:value-type="string" calcext:value-type="string">
            <text:p>23/08/17</text:p>
          </table:table-cell>
          <table:table-cell office:value-type="string" calcext:value-type="string">
            <text:p>f32d1f38-a72a-49e2-9a6b-b2ab50d212a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dnum.cxx:34</text:p>
            <text:p>sw/source/core/doc/docglbl.cxx:398</text:p>
            <text:p/>
          </table:table-cell>
          <table:table-cell office:value-type="string" calcext:value-type="string">
            <text:p>const_iterator it = lower_bound(rP);</text:p>
            <text:p>if( !pOutlNds-&gt;Seek_Entry( pStartNd, &amp;nOutl ))</text:p>
            <text:p/>
          </table:table-cell>
          <table:table-cell office:value-type="string" calcext:value-type="string">
            <text:p>SaveAs,NewHtmlDoc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::sun::star::uno::RuntimeException::RuntimeException()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>
            <text:p>20/01/25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b93f3e7f-e2c1-4fa0-b1ed-f7eea2d3931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uno/RuntimeException.hpp:25</text:p>
            <text:p>vcl/win/dtrans/DOTransferable.cxx:280</text:p>
            <text:p>sal/rtl/alloc_global.cxx:50</text:p>
            <text:p>vcl/win/dtrans/DOTransferable.cxx:550</text:p>
            <text:p>vcl/win/dtrans/DOTransferable.cxx:236</text:p>
            <text:p>vcl/source/edit/textview.cxx:940</text:p>
            <text:p>vcl/source/edit/textview.cxx:915</text:p>
            <text:p>vcl/source/edit/textview.cxx:960</text:p>
            <text:p>vcl/source/edit/textview.cxx:393</text:p>
            <text:p>vcl/source/window/event.cxx:53</text:p>
            <text:p>vcl/source/window/event.cxx:56</text:p>
            <text:p/>
          </table:table-cell>
          <table:table-cell office:value-type="string" calcext:value-type="string">
            <text:p/>
            <text:p>return byteStreamToAny( clipDataStream, aFlavor.DataType );</text:p>
            <text:p>{</text:p>
            <text:p>{</text:p>
            <text:p>{</text:p>
            <text:p>css::uno::Any aData = xDataObj-&gt;getTransferData( aFlavor );</text:p>
            <text:p>{</text:p>
            <text:p>Paste( aClipboard );</text:p>
            <text:p>Paste();</text:p>
            <text:p>{</text:p>
            <text:p>bDone = mpWindowImpl-&gt;mpParent-&gt;CompatPreNotify( rNEvt );</text:p>
            <text:p/>
          </table:table-cell>
          <table:table-cell office:value-type="string" calcext:value-type="string">
            <text:p>UpdateInputFields,InsertQrCod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Frame::DoClose()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16/08/22</text:p>
          </table:table-cell>
          <table:table-cell office:value-type="string" calcext:value-type="string">
            <text:p>23/08/20</text:p>
          </table:table-cell>
          <table:table-cell office:value-type="string" calcext:value-type="string">
            <text:p>9a4ce681-57b1-4d46-bfbe-ff1e47d9f8b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frame.cxx:93</text:p>
            <text:p>sfx2/source/view/frame.cxx:90</text:p>
            <text:p>sw/source/filter/html/swhtml.cxx:532</text:p>
            <text:p>sw/source/filter/html/swhtml.cxx:469</text:p>
            <text:p>sw/source/filter/html/swhtml.cxx:252</text:p>
            <text:p>include/o3tl/sorted_vector.hxx:85</text:p>
            <text:p>sw/source/filter/basflt/shellio.cxx:470</text:p>
            <text:p>sal/osl/w32/mutex.cxx:83</text:p>
            <text:p>C:/Program Files (x86)/Microsoft Visual Studio/2019/Community/VC/Tools/MSVC/14.29.30133/include/vector:698</text:p>
            <text:p>svl/source/undo/undo.cxx:333</text:p>
            <text:p>C:/Program Files (x86)/Microsoft Visual Studio/2019/Community/VC/Tools/MSVC/14.29.30133/include/vector:698</text:p>
            <text:p/>
          </table:table-cell>
          <table:table-cell office:value-type="string" calcext:value-type="string">
            <text:p>if ( !m_pImpl-&gt;bClosing )</text:p>
            <text:p>{</text:p>
            <text:p>m_pTempViewFrame-&gt;DoClose();</text:p>
            <text:p>{</text:p>
            <text:p>return nRet;</text:p>
            <text:p>return std::make_pair(ret.first, false);</text:p>
            <text:p>ClearTemplate();</text:p>
            <text:p>LeaveCriticalSection(pMutexImpl);</text:p>
            <text:p/>
            <text:p>}</text:p>
            <text:p/>
            <text:p/>
          </table:table-cell>
          <table:table-cell office:value-type="string" calcext:value-type="string">
            <text:p>UpdateInputFields,OpenFromWriter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ompstui.dll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16/08/09</text:p>
          </table:table-cell>
          <table:table-cell office:value-type="string" calcext:value-type="string">
            <text:p>23/08/17</text:p>
          </table:table-cell>
          <table:table-cell office:value-type="string" calcext:value-type="string">
            <text:p>905cee4b-212f-4840-8efb-d09b2bfb4b3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RowHeight,RowHeight,PrintPreview,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l::str::release&lt;_rtl_uString&gt;(_rtl_uString *)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7ecb8f43-1f9d-483c-af82-a5d96b5eea9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864</text:p>
            <text:p>sal/rtl/ustring.cxx:1204</text:p>
            <text:p>sw/source/core/ole/ndole.cxx:284</text:p>
            <text:p>sw/source/core/docnode/nodes.cxx:2468</text:p>
            <text:p>sw/source/core/docnode/nodes.cxx:1388</text:p>
            <text:p>sw/source/core/doc/docnew.cxx:500</text:p>
            <text:p>sw/source/uibase/app/docshini.cxx:443</text:p>
            <text:p>sw/source/uibase/app/docshini.cxx:371</text:p>
            <text:p>sw/source/uibase/uno/unotxdoc.cxx:554</text:p>
            <text:p>sw/source/uibase/uno/unotxdoc.cxx:567</text:p>
            <text:p>embeddedobj/source/general/docholder.cxx:278</text:p>
            <text:p/>
          </table:table-cell>
          <table:table-cell office:value-type="string" calcext:value-type="string">
            <text:p>if (SAL_UNLIKELY(SAL_STRING_IS_STATIC (pThis)))</text:p>
            <text:p>return rtl::str::release(pThis);</text:p>
            <text:p>}</text:p>
            <text:p>delete pDel;</text:p>
            <text:p>RemoveNode( nSttIdx, nEndIdx - nSttIdx, true );</text:p>
            <text:p>m_pNodes-&gt;DelNodes( SwNodeIndex(*m_pNodes), m_pNodes-&gt;Count() );</text:p>
            <text:p>m_xDoc.clear();       // we don't have the Doc anymore!!</text:p>
            <text:p>RemoveLink();</text:p>
            <text:p>SfxBaseModel::dispose();</text:p>
            <text:p>SfxBaseModel::close(bDeliverOwnership);</text:p>
            <text:p>m_xComponent-&gt;close( bDeliverOwnership 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EditView::SetSelection(ESelection const &amp;)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16/08/1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946c6824-664b-4962-9532-b0e0bc604f5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265</text:p>
            <text:p>editeng/source/editeng/impedit2.cxx:3317</text:p>
            <text:p>editeng/source/editeng/impedit2.cxx:619</text:p>
            <text:p>editeng/source/editeng/editdoc.cxx:2073</text:p>
            <text:p>editeng/source/editeng/editview.cxx:306</text:p>
            <text:p>editeng/source/editeng/editview.cxx:257</text:p>
            <text:p>sc/source/ui/app/inputhdl.cxx:2655</text:p>
            <text:p>editeng/source/editeng/editview.cxx:306</text:p>
            <text:p>sc/source/ui/app/inputhdl.cxx:2674</text:p>
            <text:p>sc/source/ui/app/scmod.cxx:1429</text:p>
            <text:p>svx/source/dialog/weldeditview.cxx:271</text:p>
            <text:p/>
          </table:table-cell>
          <table:table-cell office:value-type="string" calcext:value-type="string">
            <text:p>pImpEditView-&gt;pEditEngine-&gt;CursorMoved( pNode );</text:p>
            <text:p>{</text:p>
            <text:p>const SvxFieldItem* pFld = pView-&gt;GetField(aLogicClick);</text:p>
            <text:p>{</text:p>
            <text:p>aSelection.nEndPara = pImpEditView-&gt;pEditEngine-&gt;GetEditDoc().GetPos( pImpEditView-&gt;GetEditSelection().Max().GetNode() );</text:p>
            <text:p>{</text:p>
            <text:p>pEditView-&gt;SetSelection( rSel );</text:p>
            <text:p>aSelection.nEndPara = pImpEditView-&gt;pEditEngine-&gt;GetEditDoc().GetPos( pImpEditView-&gt;GetEditSelection().Max().GetNode() );</text:p>
            <text:p>lcl_SetTopSelection(pTableView, aSel);</text:p>
            <text:p>pHdl-&gt;InputSelection( pView );</text:p>
            <text:p>return pEditView &amp;&amp; pEditView-&gt;MouseButtonUp(rMEvt);</text:p>
            <text:p/>
          </table:table-cell>
          <table:table-cell office:value-type="string" calcext:value-type="string">
            <text:p>Color,Color,SpellDialog,Color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rameFormat::FindSdrObject()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19/08/30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dc262356-03e4-44c4-ba50-495a7fba3ee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frmfmt.hxx:144</text:p>
            <text:p>sw/inc/frmfmt.hxx:142</text:p>
            <text:p>sw/source/core/undo/undobj1.cxx:384</text:p>
            <text:p>C:/Program Files (x86)/Microsoft Visual Studio/2019/Community/VC/Tools/MSVC/14.29.30133/include/vector:698</text:p>
            <text:p>svl/source/undo/undo.cxx:333</text:p>
            <text:p>sw/source/core/undo/undobj1.cxx:367</text:p>
            <text:p>svl/source/undo/undo.cxx:611</text:p>
            <text:p>C:/Program Files (x86)/Microsoft Visual Studio/2019/Community/VC/Tools/MSVC/14.29.30133/include/vector:1734</text:p>
            <text:p>svl/source/undo/undo.cxx:604</text:p>
            <text:p>sw/source/core/undo/docundo.cxx:496</text:p>
            <text:p>sw/source/core/undo/docundo.cxx:488</text:p>
            <text:p/>
          </table:table-cell>
          <table:table-cell office:value-type="string" calcext:value-type="string">
            <text:p>CallSwClientNotify(sw::FindSdrObjectHint(pObject));</text:p>
            <text:p>{</text:p>
            <text:p>const SdrObject * pSdrObj = m_pFrameFormat-&gt;FindSdrObject();</text:p>
            <text:p/>
            <text:p>}</text:p>
            <text:p>{</text:p>
            <text:p>sComment = pUndoArray-&gt;maUndoActions[ pUndoArray-&gt;nCurUndoAction - 1 - nNo ].pAction-&gt;GetComment();</text:p>
            <text:p/>
            <text:p>{</text:p>
            <text:p>OUString const comment(</text:p>
            <text:p>{</text:p>
            <text:p/>
          </table:table-cell>
          <table:table-cell office:value-type="string" calcext:value-type="string">
            <text:p>Line,SwBackspace,Undo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rameFormat::SwClientNotify(SwModify const &amp;,SfxHint const &amp;)</text:p>
          </table:table-cell>
          <table:table-cell office:value-type="float" office:value="1128" calcext:value-type="float">
            <text:p>1128</text:p>
          </table:table-cell>
          <table:table-cell office:value-type="string" calcext:value-type="string">
            <text:p>21/10/16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7b0c9283-308d-4147-92f5-50023d4a945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trfrm.cxx:2715</text:p>
            <text:p>sw/source/core/attr/calbck.cxx:336</text:p>
            <text:p>sw/source/core/attr/format.cxx:641</text:p>
            <text:p>sw/source/core/doc/docnum.cxx:1043</text:p>
            <text:p>sw/source/core/attr/format.cxx:619</text:p>
            <text:p>sw/source/core/undo/undobj1.cxx:272</text:p>
            <text:p>sw/source/core/undo/undobj1.cxx:213</text:p>
            <text:p>sw/source/core/undo/undobj1.cxx:429</text:p>
            <text:p>sw/source/core/undo/rolbck.cxx:574</text:p>
            <text:p>sw/source/core/undo/rolbck.cxx:1159</text:p>
            <text:p>sw/source/core/undo/rolbck.cxx:1150</text:p>
            <text:p/>
          </table:table-cell>
          <table:table-cell office:value-type="string" calcext:value-type="string">
            <text:p>pOldAnchorNode-&gt;RemoveAnchoredFly(this);</text:p>
            <text:p>rModify.SwClientNotify(rModify, aHint);</text:p>
            <text:p>sw::ClientNotifyAttrChg(*this, m_aSet, aOld, aNew);</text:p>
            <text:p>GetIDocumentUndoRedo().AppendUndo(</text:p>
            <text:p>{</text:p>
            <text:p>m_pFrameFormat-&gt;ResetFormatAttr( RES_ANCHOR );        // delete anchor</text:p>
            <text:p>{</text:p>
            <text:p>DelFly( pDoc );</text:p>
            <text:p>, m_pUndo( new SwUndoDelLayFormat( pFlyFormat ) )</text:p>
            <text:p>std::unique_ptr&lt;SwHistoryHint&gt; pHint(new SwHistoryTextFlyCnt( &amp;rFormat ));</text:p>
            <text:p>{</text:p>
            <text:p/>
          </table:table-cell>
          <table:table-cell office:value-type="string" calcext:value-type="string">
            <text:p>InsertPara,InsertPara,SwBackspace,SwBackspac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HTMLParser::StripTrailingPara()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9052aa2a-245f-4d79-8f1e-e03716c2e68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htmlgrin.cxx:1520</text:p>
            <text:p>sw/source/core/docnode/node.cxx:1695</text:p>
            <text:p>sw/source/filter/html/swhtml.cxx:4618</text:p>
            <text:p>sal/rtl/ustring.cxx:1203</text:p>
            <text:p>sw/source/filter/html/htmlnumreader.cxx:420</text:p>
            <text:p>sw/source/filter/html/htmlgrin.cxx:1449</text:p>
            <text:p>sw/source/filter/html/htmlsect.cxx:510</text:p>
            <text:p>sw/source/filter/html/htmlctxt.cxx:396</text:p>
            <text:p>sw/source/filter/html/htmlctxt.cxx:373</text:p>
            <text:p>sw/source/filter/html/htmlsect.cxx:407</text:p>
            <text:p>sw/source/filter/html/swhtml.cxx:1669</text:p>
            <text:p/>
          </table:table-cell>
          <table:table-cell office:value-type="string" calcext:value-type="string">
            <text:p>m_pPam-&gt;SetMark();</text:p>
            <text:p>{</text:p>
            <text:p>{</text:p>
            <text:p>{</text:p>
            <text:p>SetTextCollAttrs();</text:p>
            <text:p>{</text:p>
            <text:p>StripTrailingPara();</text:p>
            <text:p>EndSection();</text:p>
            <text:p>{</text:p>
            <text:p>EndContext(xCntxt.get());</text:p>
            <text:p>EndDivision();</text:p>
            <text:p/>
          </table:table-cell>
          <table:table-cell office:value-type="string" calcext:value-type="string">
            <text:p>UpdateInputFields,Paste,SwBackspace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E_IAIREFE.DLL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>
            <text:p>16/10/24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321547a2-3270-43ac-a3e3-e4e1dc24703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3</text:p>
            <text:p>vcl/win/gdi/salprn.cxx:385</text:p>
            <text:p>vcl/win/gdi/salprn.cxx:1153</text:p>
            <text:p>vcl/win/gdi/salprn.cxx:1152</text:p>
            <text:p>vcl/source/gdi/print.cxx:1036</text:p>
            <text:p>vcl/source/gdi/print.cxx:1012</text:p>
            <text:p>vcl/source/app/salvtables.cxx:2795</text:p>
            <text:p>vcl/source/app/salvtables.cxx:2795</text:p>
            <text:p>vcl/source/control/button.cxx:130</text:p>
            <text:p>vcl/source/window/paint.cxx:1202</text:p>
            <text:p>vcl/source/control/button.cxx:129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if ( ImplUpdateSalJobSetup(this, pSetupData, true, pFrame))</text:p>
            <text:p>{</text:p>
            <text:p>bool bSetup = mpInfoPrinter-&gt;Setup(pWindow, &amp;rData);</text:p>
            <text:p>{</text:p>
            <text:p>m_xNotebook-&gt;SetCurPageId(m_xNotebook-&gt;GetPageId(nPage));</text:p>
            <text:p>m_xNotebook-&gt;SetCurPageId(m_xNotebook-&gt;GetPageId(nPage));</text:p>
            <text:p>ImplCallEventListenersAndHandler( VclEventId::ButtonClick, [this] () { maClickHdl.Call(this); } );</text:p>
            <text:p>{</text:p>
            <text:p>{</text:p>
            <text:p/>
          </table:table-cell>
          <table:table-cell office:value-type="string" calcext:value-type="string">
            <text:p>PrinterSetup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PrinterController::isShowDialogs()</text:p>
          </table:table-cell>
          <table:table-cell office:value-type="float" office:value="1101" calcext:value-type="float">
            <text:p>1101</text:p>
          </table:table-cell>
          <table:table-cell office:value-type="string" calcext:value-type="string">
            <text:p>21/06/21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b19f4347-4f03-48f9-aec4-7773c8ff05b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822</text:p>
            <text:p>vcl/source/app/svdata.cxx:76</text:p>
            <text:p>vcl/source/gdi/print3.cxx:778</text:p>
            <text:p>vcl/source/gdi/print3.cxx:583</text:p>
            <text:p>vcl/source/gdi/print3.cxx:563</text:p>
            <text:p>vcl/source/gdi/print3.cxx:577</text:p>
            <text:p>vcl/source/gdi/print3.cxx:333</text:p>
            <text:p>vcl/source/gdi/print3.cxx:326</text:p>
            <text:p>sfx2/source/view/viewprn.cxx:626</text:p>
            <text:p>sfx2/source/view/viewprn.cxx:621</text:p>
            <text:p>sfx2/source/doc/printhelper.cxx:750</text:p>
            <text:p/>
          </table:table-cell>
          <table:table-cell office:value-type="string" calcext:value-type="string">
            <text:p>bool bApi = getBoolProperty( 'IsApi', false );</text:p>
            <text:p>ImplSVData* ImplGetSVData() {</text:p>
            <text:p>if (i_xController-&gt;isShowDialogs() &amp;&amp; !i_xController-&gt;isDirectPrint())</text:p>
            <text:p>{</text:p>
            <text:p>return xController-&gt;getPrinter()-&gt;StartJob( aJobName, xController );</text:p>
            <text:p>ExecutePrintJob(xController);</text:p>
            <text:p>ImplPrintJob(i_xController, i_rInitSetup);</text:p>
            <text:p>{</text:p>
            <text:p>Printer::PrintJob( GetPrinterController(), aJobSetup );</text:p>
            <text:p>{</text:p>
            <text:p>pView-&gt;ExecPrint( aCheckedArgs, true, false 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XDWDRV.DLL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17/04/03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d7a4650d-f49d-4cef-a855-227b89e312f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Window::GetFrameWeld()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18/07/21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bf56c7ef-96a9-4cff-aecc-94ec74ac8da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2.cxx:889</text:p>
            <text:p>cppu/source/uno/copy.hxx:288</text:p>
            <text:p>sal/osl/w32/mutex.cxx:78</text:p>
            <text:p>comphelper/source/misc/solarmutex.cxx:78</text:p>
            <text:p>cppu/source/uno/prim.hxx:144</text:p>
            <text:p>cppu/source/uno/assign.hxx:401</text:p>
            <text:p>cppu/source/typelib/typelib.cxx:1335</text:p>
            <text:p>cppu/source/typelib/typelib.cxx:2182</text:p>
            <text:p>sfx2/source/view/viewprn.cxx:641</text:p>
            <text:p>sfx2/source/control/dispatch.cxx:254</text:p>
            <text:p>sfx2/source/view/viewsh.cxx:826</text:p>
            <text:p/>
          </table:table-cell>
          <table:table-cell office:value-type="string" calcext:value-type="string">
            <text:p>SalFrame* pFrame = ImplGetFrame();</text:p>
            <text:p>_copyConstructAnyFromData( pDestAny, pSource, pType, pTypeDescr, acquire, mapping );</text:p>
            <text:p>{</text:p>
            <text:p>m_aMutex.release();</text:p>
            <text:p>{</text:p>
            <text:p>if (_type_equals( pDestType, pSourceType ))</text:p>
            <text:p>{</text:p>
            <text:p>typelib_typedescription_release( reinterpret_cast&lt;typelib_TypeDescription *&gt;(pRef) );</text:p>
            <text:p>{</text:p>
            <text:p>(*pFunc)(&amp;rShell, rReq);</text:p>
            <text:p>{</text:p>
            <text:p/>
          </table:table-cell>
          <table:table-cell office:value-type="string" calcext:value-type="string">
            <text:p>PrintPreview,PrintPreview,PrintPreview,SetDocumentPropertie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ContentTree::UpdateTracking()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22/08/23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437feda9-f485-447e-8ae6-8d322309211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tlui/content.cxx:3964</text:p>
            <text:p>sw/source/uibase/utlui/content.cxx:3766</text:p>
            <text:p>sw/source/uibase/utlui/content.cxx:3179</text:p>
            <text:p>sw/source/uibase/utlui/content.cxx:3163</text:p>
            <text:p>svl/source/notify/SfxBroadcaster.cxx:40</text:p>
            <text:p>sw/source/uibase/uiview/viewsrch.cxx:247</text:p>
            <text:p>cppu/source/uno/copy.hxx:288</text:p>
            <text:p>sal/osl/w32/mutex.cxx:78</text:p>
            <text:p>comphelper/source/misc/solarmutex.cxx:78</text:p>
            <text:p>cppu/source/uno/prim.hxx:144</text:p>
            <text:p>cppu/source/uno/assign.hxx:401</text:p>
            <text:p/>
          </table:table-cell>
          <table:table-cell office:value-type="string" calcext:value-type="string">
            <text:p>lcl_SelectByContentTypeAndAddress(this, *m_xTreeView, ContentTypeId::URLFIELD,</text:p>
            <text:p>{</text:p>
            <text:p>UpdateTracking();</text:p>
            <text:p>{</text:p>
            <text:p>pListener-&gt;Notify(*this, rHint);</text:p>
            <text:p>GetDocShell()-&gt;Broadcast(SfxHint(SfxHintId::SwNavigatorUpdateTracking));</text:p>
            <text:p>_copyConstructAnyFromData( pDestAny, pSource, pType, pTypeDescr, acquire, mapping );</text:p>
            <text:p>{</text:p>
            <text:p>m_aMutex.release();</text:p>
            <text:p>{</text:p>
            <text:p>if (_type_equals( pDestType, pSourceType ))</text:p>
            <text:p/>
          </table:table-cell>
          <table:table-cell office:value-type="string" calcext:value-type="string">
            <text:p>SwBackspace,BackColor,SwBackspace,Search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LayoutFrame::AdjustColumns(SwFormatCol const *,bool)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16/11/08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e8128218-4162-4ac2-9a4b-c5d6d31da07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colfrm.cxx:300</text:p>
            <text:p>sw/source/core/layout/findfrm.cxx:830</text:p>
            <text:p>sw/source/core/layout/fly.cxx:1690</text:p>
            <text:p>sw/source/core/layout/colfrm.cxx:299</text:p>
            <text:p>sw/source/core/layout/wsfrm.cxx:3843</text:p>
            <text:p>sw/source/core/layout/sectfrm.cxx:1117</text:p>
            <text:p>sw/source/core/layout/wsfrm.cxx:3711</text:p>
            <text:p>sw/source/core/layout/sectfrm.cxx:1472</text:p>
            <text:p>sw/source/core/layout/sectfrm.cxx:1360</text:p>
            <text:p>sw/source/core/layout/calcmove.cxx:1026</text:p>
            <text:p>sw/source/core/layout/calcmove.cxx:945</text:p>
            <text:p/>
          </table:table-cell>
          <table:table-cell office:value-type="string" calcext:value-type="string">
            <text:p>if( !Lower()-&gt;GetNext() )</text:p>
            <text:p>{</text:p>
            <text:p>pFrame = bPrevInvalid ? pTmpPrev : pFrame-&gt;FindNext();</text:p>
            <text:p>{</text:p>
            <text:p>AdjustColumns( &amp;rCol, false );</text:p>
            <text:p>nDiff = -aRectFnSet.BottomDist( getFrameArea(), nDeadLine );</text:p>
            <text:p>{</text:p>
            <text:p>FormatWidthCols( *pAttr, nRemaining, MINLAY );</text:p>
            <text:p>{</text:p>
            <text:p>Format( getRootFrame()-&gt;GetCurrShell()-&gt;GetOut(), pAttrs );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sp2mu.dll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16/08/19</text:p>
          </table:table-cell>
          <table:table-cell office:value-type="string" calcext:value-type="string">
            <text:p>23/08/14</text:p>
          </table:table-cell>
          <table:table-cell office:value-type="string" calcext:value-type="string">
            <text:p>ddd47926-bbaf-431b-be4d-f834bc656e5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,Paste,Print,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uno_type_any_construct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17/03/22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94cc1a35-7477-4f8c-be0d-24e75378ba0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any.cxx:72</text:p>
            <text:p>E:/r/workdir/UnoApiHeadersTarget/udkapi/normal/com/sun/star/io/NotConnectedException.hpp:36</text:p>
            <text:p>unotools/source/ucbhelper/tempfile.cxx:733</text:p>
            <text:p>unotools/source/ucbhelper/tempfile.cxx:731</text:p>
            <text:p>unotools/source/ucbhelper/tempfile.cxx:748</text:p>
            <text:p>unotools/source/ucbhelper/tempfile.cxx:789</text:p>
            <text:p>unotools/source/ucbhelper/tempfile.cxx:745</text:p>
            <text:p>package/source/xstor/switchpersistencestream.cxx:107</text:p>
            <text:p>package/source/xstor/switchpersistencestream.cxx:83</text:p>
            <text:p>package/source/xstor/xstorage.cxx:210</text:p>
            <text:p>package/source/xstor/xstorage.cxx:203</text:p>
            <text:p/>
          </table:table-cell>
          <table:table-cell office:value-type="string" calcext:value-type="string">
            <text:p>_copyConstructAny( pDest, pSource, pType, nullptr, acquire, nullptr );</text:p>
            <text:p/>
            <text:p>throw css::io::NotConnectedException ( OUString(), const_cast &lt; css::uno::XWeak * &gt; ( static_cast &lt; const css::uno::XWeak * &gt; (this ) ) );</text:p>
            <text:p>{</text:p>
            <text:p>checkError();</text:p>
            <text:p>return this;</text:p>
            <text:p>{</text:p>
            <text:p>xNewSeekable-&gt;seek( nPos );</text:p>
            <text:p>{</text:p>
            <text:p>m_pSwitchStream = new SwitchablePersistenceStream(xStream);</text:p>
            <text:p>{</text:p>
            <text:p/>
          </table:table-cell>
          <table:table-cell office:value-type="string" calcext:value-type="string">
            <text:p>SaveAs,SaveAs,SaveAs,InsertObjectStarMath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EdgeObj::GetConnectedNode(bool)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19/05/04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fda7b014-c82a-421d-ad13-36a70b9e0f7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edge.cxx:500</text:p>
            <text:p>svx/source/svdraw/svdoedge.cxx:496</text:p>
            <text:p>svx/source/svdraw/svdhdl.cxx:1623</text:p>
            <text:p>svx/source/svdraw/svdhdl.cxx:1606</text:p>
            <text:p>svx/source/svdraw/svdmrkv.cxx:1407</text:p>
            <text:p>svx/source/svdraw/svdoedge.cxx:402</text:p>
            <text:p>sw/source/core/draw/dcontact.cxx:2437</text:p>
            <text:p>svx/source/svdraw/svdmark.cxx:617</text:p>
            <text:p>sw/source/core/draw/dcontact.cxx:2595</text:p>
            <text:p>svx/source/svdraw/svdmark.cxx:631</text:p>
            <text:p>svx/source/svdraw/svdmark.cxx:589</text:p>
            <text:p/>
          </table:table-cell>
          <table:table-cell office:value-type="string" calcext:value-type="string">
            <text:p>{</text:p>
            <text:p>SdrObject* pObj(GetConnection(bTail1).pObj);</text:p>
            <text:p>if(pEdge-&gt;GetConnectedNode(nObjHdlNum == 0) != nullptr)</text:p>
            <text:p>{</text:p>
            <text:p>for (size_t i=nSiz0; i&lt;nSiz1; ++i)</text:p>
            <text:p>}</text:p>
            <text:p>const tools::Rectangle&amp; SwDrawVirtObj::GetCurrentBoundRect() const</text:p>
            <text:p>}</text:p>
            <text:p>const_cast&lt;SwDrawVirtObj*&gt;(this)-&gt;aSnapRect = mxRefObj-&gt;GetSnapRect();</text:p>
            <text:p>tools::Rectangle aR(pMark-&gt;GetMarkedSdrObj()-&gt;GetSnapRect());</text:p>
            <text:p>{</text:p>
            <text:p/>
          </table:table-cell>
          <table:table-cell office:value-type="string" calcext:value-type="string">
            <text:p>Save,SwBackspace,Save,ExportDirectToPDF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ImplPrinterControllerData::resetPaperToLastConfigured()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16/10/27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fb905c65-f2b1-4750-8b2f-b2050712808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010</text:p>
            <text:p>sal/rtl/ustring.cxx:1203</text:p>
            <text:p>vcl/source/gdi/print3.cxx:1009</text:p>
            <text:p>vcl/source/gdi/print3.cxx:579</text:p>
            <text:p>vcl/source/gdi/print3.cxx:333</text:p>
            <text:p>vcl/source/gdi/print3.cxx:326</text:p>
            <text:p>sfx2/source/view/viewprn.cxx:626</text:p>
            <text:p>sfx2/source/view/viewprn.cxx:621</text:p>
            <text:p>sfx2/source/doc/printhelper.cxx:750</text:p>
            <text:p>cppu/source/uno/copy.hxx:288</text:p>
            <text:p>cppu/source/uno/copy.hxx:127</text:p>
            <text:p/>
          </table:table-cell>
          <table:table-cell office:value-type="string" calcext:value-type="string">
            <text:p>mxPrinter-&gt;Push();</text:p>
            <text:p>{</text:p>
            <text:p>{</text:p>
            <text:p>FinishPrintJob(xController);</text:p>
            <text:p>ImplPrintJob(i_xController, i_rInitSetup);</text:p>
            <text:p>{</text:p>
            <text:p>Printer::PrintJob( GetPrinterController(), aJobSetup );</text:p>
            <text:p>{</text:p>
            <text:p>pView-&gt;ExecPrint( aCheckedArgs, true, false );</text:p>
            <text:p>_copyConstructAnyFromData( pDestAny, pSource, pType, pTypeDescr, acquire, mapping );</text:p>
            <text:p>{</text:p>
            <text:p/>
          </table:table-cell>
          <table:table-cell office:value-type="string" calcext:value-type="string">
            <text:p>UpdateInputFields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ntObj::GetTextSize(SwDrawTextInfo &amp;)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17/10/31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ab6a5d63-5c69-4c12-9144-a67e320e236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fntcache.cxx:1655</text:p>
            <text:p>sw/source/core/txtnode/fntcache.cxx:1539</text:p>
            <text:p>sw/source/core/txtnode/swfont.cxx:1006</text:p>
            <text:p>i18nlangtag/source/languagetag/languagetag.cxx:2407</text:p>
            <text:p>sal/rtl/strtmpl.hxx:863</text:p>
            <text:p>sal/rtl/ustring.cxx:1257</text:p>
            <text:p>sw/source/core/txtnode/swfont.cxx:975</text:p>
            <text:p>sw/source/core/text/inftxt.cxx:418</text:p>
            <text:p>sw/source/core/text/portxt.cxx:513</text:p>
            <text:p>sw/source/core/text/portxt.cxx:512</text:p>
            <text:p>sw/source/core/text/itrcrsr.cxx:1134</text:p>
            <text:p/>
          </table:table-cell>
          <table:table-cell office:value-type="string" calcext:value-type="string">
            <text:p>aTextSize.setWidth(aKernArray[sal_Int32(nMsrLn) - 1]);</text:p>
            <text:p>{</text:p>
            <text:p>aTextSize = pLastFont-&gt;GetTextSize( rInf );</text:p>
            <text:p>{</text:p>
            <text:p>{</text:p>
            <text:p>rtl::str::assign(ppThis, pStr);</text:p>
            <text:p>{</text:p>
            <text:p>return SwPosSize(m_pFnt-&gt;GetTextSize_( aDrawInf ));</text:p>
            <text:p>SwPosSize aSize = rInf.GetTextSize();</text:p>
            <text:p>{</text:p>
            <text:p>nTmp = pPor-&gt;GetTextSize( aInf ).Width();</text:p>
            <text:p/>
          </table:table-cell>
          <table:table-cell office:value-type="string" calcext:value-type="string">
            <text:p>Paste,Paste,Paste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rame::FindPageFrame()</text:p>
          </table:table-cell>
          <table:table-cell office:value-type="float" office:value="992" calcext:value-type="float">
            <text:p>992</text:p>
          </table:table-cell>
          <table:table-cell office:value-type="string" calcext:value-type="string">
            <text:p>18/04/11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d4e3e371-125c-4f2e-a0e8-6154fa31c72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frame.hxx:680</text:p>
            <text:p>sw/source/core/layout/ftnfrm.cxx:1104</text:p>
            <text:p>sw/source/core/layout/ftnfrm.cxx:1242</text:p>
            <text:p>svl/source/items/itemset.cxx:796</text:p>
            <text:p>sw/source/core/layout/wsfrm.cxx:2588</text:p>
            <text:p>sw/source/core/layout/ftnfrm.cxx:1234</text:p>
            <text:p>sw/source/core/layout/ftnfrm.cxx:1635</text:p>
            <text:p>sw/source/core/text/txtftn.cxx:767</text:p>
            <text:p>sw/source/core/layout/tabfrm.cxx:4924</text:p>
            <text:p>sw/source/core/text/txtftn.cxx:228</text:p>
            <text:p>sw/source/core/text/txtftn.cxx:594</text:p>
            <text:p/>
          </table:table-cell>
          <table:table-cell office:value-type="string" calcext:value-type="string">
            <text:p>SwPageFrame           *FindPageFrame() { return IsPageFrame() ? reinterpret_cast&lt;SwPageFrame*&gt;(this) : ImplFindPageFrame(); }</text:p>
            <text:p>pPage = pBoss-&gt;FindPageFrame();</text:p>
            <text:p>SwFootnoteFrame *pSibling = FindFirstFootnote();</text:p>
            <text:p>{</text:p>
            <text:p>const SwFormatFrameSize &amp;rFormatSize = pFormat-&gt;GetFrameSize();</text:p>
            <text:p>{</text:p>
            <text:p>pBoss-&gt;InsertFootnote( pNew );</text:p>
            <text:p>pBoss-&gt;AppendFootnote( this, pFootnote );</text:p>
            <text:p>{</text:p>
            <text:p>if( nAdd &gt; 0 )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ccEventCache.dll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20/12/09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dff7ca6b-6008-48cd-8d39-3bb61d473f4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fxApplication::MiscExec_Impl(SfxRequest &amp;)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18/12/12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b69c75f9-41a8-4927-a12d-00f8661fb33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appserv.cxx:646</text:p>
            <text:p>sfx2/source/control/dispatch.cxx:254</text:p>
            <text:p>sfx2/source/control/dispatch.cxx:963</text:p>
            <text:p>sfx2/source/view/viewfrm.cxx:1452</text:p>
            <text:p>svl/source/notify/SfxBroadcaster.cxx:40</text:p>
            <text:p>sfx2/source/appl/appcfg.cxx:97</text:p>
            <text:p>vcl/source/app/scheduler.cxx:485</text:p>
            <text:p>vcl/win/app/saltimer.cxx:165</text:p>
            <text:p>vcl/win/app/salinst.cxx:524</text:p>
            <text:p>vcl/win/app/salinst.cxx:581</text:p>
            <text:p>vcl/source/app/svapp.cxx:475</text:p>
            <text:p/>
          </table:table-cell>
          <table:table-cell office:value-type="string" calcext:value-type="string">
            <text:p>ScopedVclPtr&lt;VclAbstractDialog&gt; pDlg(pFact-&gt;CreateTipOfTheDayDialog(rReq.GetFrameWeld()));</text:p>
            <text:p>(*pFunc)(&amp;rShell, rReq);</text:p>
            <text:p>Execute_( *pShell, *pSlot, aReq, eCall );</text:p>
            <text:p>{</text:p>
            <text:p>pListener-&gt;Notify(*this, rHint);</text:p>
            <text:p>IMPL_LINK(SfxEventAsyncer_Impl, IdleHdl, Timer*, pAsyncIdle, void)</text:p>
            <text:p>pTask-&gt;Invoke();</text:p>
            <text:p>CallCallback();</text:p>
            <text:p>{</text:p>
            <text:p>{</text:p>
            <text:p>bool bProcessedEvent = pSVData-&gt;mpDefInst-&gt;DoYield(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xdwdrv.dll</text:p>
          </table:table-cell>
          <table:table-cell office:value-type="float" office:value="969" calcext:value-type="float">
            <text:p>969</text:p>
          </table:table-cell>
          <table:table-cell office:value-type="string" calcext:value-type="string">
            <text:p>18/05/0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156af67c-0e91-4b4c-a64d-f53765fbab12</text:p>
          </table:table-cell>
          <table:table-cell office:value-type="string" calcext:value-type="string">
            <text:p>0xc06d007e / 0x00000000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18nlangtag/source/languagetag/languagetag.cxx:1732</text:p>
            <text:p>vcl/source/font/font.cxx:180</text:p>
            <text:p>i18nlangtag/source/isolang/mslangid.cxx:452</text:p>
            <text:p>vcl/source/font/font.cxx:1047</text:p>
            <text:p/>
          </table:table-cell>
          <table:table-cell office:value-type="string" calcext:value-type="string">
            <text:p>{</text:p>
            <text:p>{</text:p>
            <text:p>else if (LanguageTag::isOnTheFlyID(nLang))</text:p>
            <text:p>||  (maStyleName    != rOther.maStyleName) )</text:p>
            <text:p/>
          </table:table-cell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alhelper3MSC.dll</text:p>
          </table:table-cell>
          <table:table-cell office:value-type="float" office:value="956" calcext:value-type="float">
            <text:p>956</text:p>
          </table:table-cell>
          <table:table-cell office:value-type="string" calcext:value-type="string">
            <text:p>17/03/28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0b389715-c63f-4c9b-82f1-990adcdc3a91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598</text:p>
            <text:p>svx/source/svdraw/svdundo.cxx:128</text:p>
            <text:p>sw/source/core/undo/undraw.cxx:84</text:p>
            <text:p>sw/source/core/undo/undobj.cxx:235</text:p>
            <text:p>svl/source/undo/undo.cxx:1334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/>
          </table:table-cell>
          <table:table-cell office:value-type="string" calcext:value-type="string">
            <text:p>}</text:p>
            <text:p>for (auto it = maActions.rbegin(); it != maActions.rend(); ++it)</text:p>
            <text:p>m_pSdrUndo-&gt;Undo();</text:p>
            <text:p>}</text:p>
            <text:p>{</text:p>
            <text:p>if ( i_contextOrNull != nullptr )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PageFrame::PreparePage(bool)</text:p>
          </table:table-cell>
          <table:table-cell office:value-type="float" office:value="933" calcext:value-type="float">
            <text:p>933</text:p>
          </table:table-cell>
          <table:table-cell office:value-type="string" calcext:value-type="string">
            <text:p>16/09/26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288866f6-296c-4b0e-b30d-05a3745dcc1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pagechg.cxx:501</text:p>
            <text:p>sw/source/core/layout/pagechg.cxx:476</text:p>
            <text:p>sw/source/core/layout/pagechg.cxx:1348</text:p>
            <text:p>sw/source/core/layout/pagechg.cxx:1323</text:p>
            <text:p>sw/source/core/layout/pagechg.cxx:1414</text:p>
            <text:p>sw/source/core/layout/pagechg.cxx:1368</text:p>
            <text:p>sw/source/core/layout/flowfrm.cxx:1096</text:p>
            <text:p>sw/source/core/layout/flowfrm.cxx:980</text:p>
            <text:p>sw/source/core/layout/flowfrm.cxx:2015</text:p>
            <text:p>sw/source/core/layout/frmtool.cxx:2401</text:p>
            <text:p>sw/source/core/layout/frmtool.cxx:2648</text:p>
            <text:p/>
          </table:table-cell>
          <table:table-cell office:value-type="string" calcext:value-type="string">
            <text:p>if ( GetPrev() &amp;&amp; static_cast&lt;SwPageFrame*&gt;(GetPrev())-&gt;IsEmptyPage() )</text:p>
            <text:p>{</text:p>
            <text:p>pPage-&gt;PreparePage( bFootnote );</text:p>
            <text:p>{</text:p>
            <text:p>if( doInsertPage( pRoot, &amp;pSibling, pFormat, pDesc, bFootnote, &amp;pPage ) )</text:p>
            <text:p>{</text:p>
            <text:p>InsertPage(</text:p>
            <text:p>{</text:p>
            <text:p>SwLayoutFrame *pNewUpper =</text:p>
            <text:p>nLeft += static_cast&lt;const SwTextFrame*&gt;(pCaller)-&gt;GetTextNodeForParaProps()-&gt;GetLeftMarginWithNum();</text:p>
            <text:p>{</text:p>
            <text:p/>
          </table:table-cell>
          <table:table-cell office:value-type="string" calcext:value-type="string">
            <text:p>Copy,Copy,UpdateInputFields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MenuFloatingWindow::LinkStubPopupEnd(void *,FloatingWindow *)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19/09/03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11b50c6b-57a8-4945-8ca7-42b26046922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menufloatingwindow.cxx:289</text:p>
            <text:p>vcl/source/window/floatwin.cxx:622</text:p>
            <text:p>vcl/source/window/floatwin.cxx:622</text:p>
            <text:p>vcl/source/window/winproc.cxx:2857</text:p>
            <text:p>vcl/source/window/winproc.cxx:2654</text:p>
            <text:p>vcl/inc/salframe.hxx:308</text:p>
            <text:p>vcl/inc/salframe.hxx:308</text:p>
            <text:p>vcl/win/window/salframe.cxx:6014</text:p>
            <text:p>cppu/source/uno/copy.hxx:247</text:p>
            <text:p>vcl/win/window/salframe.cxx:5614</text:p>
            <text:p>vcl/win/window/salframe.cxx:6023</text:p>
            <text:p/>
          </table:table-cell>
          <table:table-cell office:value-type="string" calcext:value-type="string">
            <text:p>IMPL_LINK_NOARG(MenuFloatingWindow, PopupEnd, FloatingWindow*, void)</text:p>
            <text:p>IMPL_LINK_NOARG(FloatingWindow, ImplEndPopupModeHdl, void*, void)</text:p>
            <text:p>IMPL_LINK_NOARG(FloatingWindow, ImplEndPopupModeHdl, void*, void)</text:p>
            <text:p>ImplHandleUserEvent( const_cast&lt;ImplSVEvent *&gt;(static_cast&lt;ImplSVEvent const *&gt;(pEvent)) );</text:p>
            <text:p>{</text:p>
            <text:p>{ return m_pProc &amp;&amp; m_pProc( m_pWindow, nEvent, pEvent ); }</text:p>
            <text:p>{ return m_pProc &amp;&amp; m_pProc( m_pWindow, nEvent, pEvent ); }</text:p>
            <text:p>return nRet;</text:p>
            <text:p>_acquire( pDestAny-&gt;pReserved, acquire );</text:p>
            <text:p>{</text:p>
            <text:p>nRet = SalFrameWndProc( hWnd, nMsg, wParam, lParam, bDef );</text:p>
            <text:p/>
          </table:table-cell>
          <table:table-cell office:value-type="string" calcext:value-type="string">
            <text:p>FreezePanes,HyperlinkDialog,DataDataPilotRun,InsertObjectChar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UndoQuery::Undo()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16/08/24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9727f791-0f99-46c1-b504-a0bf16d291d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undo/undodat.cxx:832</text:p>
            <text:p>svl/source/undo/undo.cxx:97</text:p>
            <text:p>svl/source/undo/undo.cxx:712</text:p>
            <text:p>sc/source/ui/view/tabvwshb.cxx:793</text:p>
            <text:p>E:/r/workdir/SdiTarget/sc/sdi/scslots.hxx:1467</text:p>
            <text:p>sfx2/source/control/dispatch.cxx:254</text:p>
            <text:p>sfx2/source/control/dispatch.cxx:753</text:p>
            <text:p>sfx2/source/control/bindings.cxx:1064</text:p>
            <text:p>sfx2/source/control/unoctitm.cxx:702</text:p>
            <text:p>sfx2/source/control/unoctitm.cxx:264</text:p>
            <text:p>svtools/source/uno/toolboxcontroller.cxx:359</text:p>
            <text:p/>
          </table:table-cell>
          <table:table-cell office:value-type="string" calcext:value-type="string">
            <text:p>if ( nVisTab != nTab )</text:p>
            <text:p>Undo();</text:p>
            <text:p>pAction-&gt;UndoWithContext( *i_contextOrNull );</text:p>
            <text:p>pUndoManager-&gt;UndoWithContext(aUndoRedoContext);</text:p>
            <text:p/>
            <text:p>(*pFunc)(&amp;rShell, rReq);</text:p>
            <text:p>Call_Impl( rShell, rSlot, rReq, SfxCallMode::RECORD==(eCallMode&amp;SfxCallMode::RECORD) 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E_IAIRGDE.DLL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16/09/21</text:p>
          </table:table-cell>
          <table:table-cell office:value-type="string" calcext:value-type="string">
            <text:p>23/08/19</text:p>
          </table:table-cell>
          <table:table-cell office:value-type="string" calcext:value-type="string">
            <text:p>326cc05d-8e1f-417a-9fc5-1bf27a1eb2d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3</text:p>
            <text:p>vcl/win/gdi/salprn.cxx:385</text:p>
            <text:p>vcl/win/gdi/salfont.cxx:792</text:p>
            <text:p>vcl/win/gdi/salprn.cxx:1153</text:p>
            <text:p>vcl/win/gdi/salprn.cxx:1152</text:p>
            <text:p>vcl/source/gdi/print.cxx:1036</text:p>
            <text:p>vcl/source/gdi/print.cxx:1012</text:p>
            <text:p>vcl/source/gdi/print3.cxx:896</text:p>
            <text:p>vcl/source/gdi/print3.cxx:869</text:p>
            <text:p>vcl/source/window/printdlg.cxx:1907</text:p>
            <text:p>C:/Program Files (x86)/Microsoft Visual Studio/2019/Community/VC/Tools/MSVC/14.29.30133/include/xtree:742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{</text:p>
            <text:p>if ( ImplUpdateSalJobSetup(this, pSetupData, true, pFrame))</text:p>
            <text:p>{</text:p>
            <text:p>bool bSetup = mpInfoPrinter-&gt;Setup(pWindow, &amp;rData);</text:p>
            <text:p>{</text:p>
            <text:p>bRet = xPrinter-&gt;Setup( i_pParent, PrinterSetupMode::SingleJob );</text:p>
            <text:p>{</text:p>
            <text:p>maPController-&gt;setupPrinter(m_xDialog.get());</text:p>
            <text:p/>
            <text:p/>
          </table:table-cell>
          <table:table-cell office:value-type="string" calcext:value-type="string">
            <text:p>UpdateInputFields,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RecursionHelper::PushFormulaGroup(ScFormulaCell *)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19/12/12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374738b2-4a14-4f94-a30e-2461433949b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tool/recursionhelper.cxx:129</text:p>
            <text:p>sc/source/core/data/formulacell.cxx:4601</text:p>
            <text:p>sc/source/core/tool/recursionhelper.cxx:115</text:p>
            <text:p>sc/source/core/data/formulacell.cxx:1617</text:p>
            <text:p>sc/source/core/data/column.cxx:646</text:p>
            <text:p>sc/source/core/data/formulacell.cxx:1501</text:p>
            <text:p>sc/source/core/tool/interpr4.cxx:197</text:p>
            <text:p>sc/source/core/tool/interpr4.cxx:2161</text:p>
            <text:p>include/formula/token.hxx:152</text:p>
            <text:p>sc/source/core/tool/interpr4.cxx:660</text:p>
            <text:p>sc/source/core/tool/interpr4.cxx:647</text:p>
            <text:p/>
          </table:table-cell>
          <table:table-cell office:value-type="string" calcext:value-type="string">
            <text:p>if (mxGroup)</text:p>
            <text:p>{</text:p>
            <text:p>{</text:p>
            <text:p>ScFormulaGroupCycleCheckGuard aCycleCheckGuard(rRecursionHelper, this);</text:p>
            <text:p>return GetCellValue(aPos.first, aPos.second);</text:p>
            <text:p>{</text:p>
            <text:p>FormulaError nErr = pFCell-&gt;GetErrCode();</text:p>
            <text:p>if ( nFuncFmtType == nCurFmtType )</text:p>
            <text:p>{</text:p>
            <text:p>pStack[ sp ]-&gt;DecRef();</text:p>
            <text:p>{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wCursor::UpDown(bool,unsigned short,Point const *,__int64,SwRootFrame &amp;)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21/02/17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74be63b4-f8c0-4c75-9c9f-6085fadeb90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swcrsr.cxx:2120</text:p>
            <text:p>sw/source/core/crsr/swcrsr.cxx:1988</text:p>
            <text:p>sw/source/core/crsr/viscrs.cxx:1097</text:p>
            <text:p>sw/source/core/crsr/viscrs.cxx:1069</text:p>
            <text:p>sw/source/core/crsr/crsrsh.cxx:510</text:p>
            <text:p>sfx2/source/control/bindings.cxx:657</text:p>
            <text:p>sw/source/uibase/wrtsh/move.cxx:171</text:p>
            <text:p>sw/source/uibase/wrtsh/move.cxx:155</text:p>
            <text:p>sw/source/uibase/docvw/edtwin.cxx:687</text:p>
            <text:p>vcl/source/app/scheduler.cxx:485</text:p>
            <text:p>vcl/source/app/scheduler.cxx:331</text:p>
            <text:p/>
          </table:table-cell>
          <table:table-cell office:value-type="string" calcext:value-type="string">
            <text:p>DoSetBidiLevelUpDown(); // calculate cursor bidi level</text:p>
            <text:p>{</text:p>
            <text:p>return SwCursor::UpDown( bUp, nCnt,</text:p>
            <text:p>{</text:p>
            <text:p>bool bRet = pTmpCursor-&gt;UpDown( bUp, nCnt );</text:p>
            <text:p>SfxStateCache* pCache = GetStateCache(nId);</text:p>
            <text:p>return SwCursorShell::Down(nCount);</text:p>
            <text:p>ShellMoveCursor aTmp( this, bSelect );</text:p>
            <text:p>rSh.Down( true );</text:p>
            <text:p>pTask-&gt;Invoke();</text:p>
            <text:p>{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TableNode::DelFrames(SwRootFrame const *)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19/12/05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cbc3e5a1-b683-4ae1-9094-6705b4b8e6b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dtbl.cxx:2450</text:p>
            <text:p>sw/source/core/docnode/ndtbl.cxx:2327</text:p>
            <text:p>sw/source/core/docnode/nodes.cxx:2468</text:p>
            <text:p>sw/source/core/docnode/nodes.cxx:1388</text:p>
            <text:p>sw/source/core/doc/docnew.cxx:500</text:p>
            <text:p>include/rtl/ref.hxx:196</text:p>
            <text:p>sw/source/uibase/app/docshini.cxx:443</text:p>
            <text:p>sw/source/uibase/app/docshini.cxx:371</text:p>
            <text:p>sfx2/source/doc/sfxbasemodel.cxx:765</text:p>
            <text:p>sfx2/source/doc/sfxbasemodel.cxx:1496</text:p>
            <text:p>sw/source/uibase/uno/unotxdoc.cxx:567</text:p>
            <text:p/>
          </table:table-cell>
          <table:table-cell office:value-type="string" calcext:value-type="string">
            <text:p>{</text:p>
            <text:p>// Merge them</text:p>
            <text:p>delete pDel;</text:p>
            <text:p>RemoveNode( nSttIdx, nEndIdx - nSttIdx, true );</text:p>
            <text:p>m_pNodes-&gt;DelNodes( SwNodeIndex(*m_pNodes), m_pNodes-&gt;Count() );</text:p>
            <text:p>pOld-&gt;release();</text:p>
            <text:p>m_xDoc.clear();       // we don't have the Doc anymore!!</text:p>
            <text:p>RemoveLink();</text:p>
            <text:p>m_pData.reset();</text:p>
            <text:p>dispose();</text:p>
            <text:p>SfxBaseModel::close(bDeliverOwnership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rptui::OViewsWindow::EndDragObj(bool,rptui::OSectionView const *,Point const &amp;)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18/09/27</text:p>
          </table:table-cell>
          <table:table-cell office:value-type="string" calcext:value-type="string">
            <text:p>23/08/19</text:p>
          </table:table-cell>
          <table:table-cell office:value-type="string" calcext:value-type="string">
            <text:p>ca39c675-aeef-4c01-bbd1-3d7a194af2f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reportdesign/source/ui/report/ViewsWindow.cxx:1235</text:p>
            <text:p>sal/osl/w32/mutex.cxx:83</text:p>
            <text:p>vcl/win/window/salframe.cxx:1078</text:p>
            <text:p>vcl/win/window/salframe.cxx:1077</text:p>
            <text:p>reportdesign/source/ui/report/ViewsWindow.cxx:1181</text:p>
            <text:p>reportdesign/source/ui/report/dlgedfunc.cxx:535</text:p>
            <text:p>reportdesign/source/ui/report/dlgedfunc.cxx:727</text:p>
            <text:p>vcl/source/window/event.cxx:56</text:p>
            <text:p>vcl/source/window/event.cxx:53</text:p>
            <text:p>vcl/source/window/event.cxx:56</text:p>
            <text:p>vcl/source/window/event.cxx:53</text:p>
            <text:p/>
          </table:table-cell>
          <table:table-cell office:value-type="string" calcext:value-type="string">
            <text:p>aPrevious = VCLPoint(xRC-&gt;getPosition());</text:p>
            <text:p>LeaveCriticalSection(pMutexImpl);</text:p>
            <text:p>bool const ret = PostMessageW(mhWnd, SAL_MSG_USEREVENT, 0, reinterpret_cast&lt;LPARAM&gt;(pData.get()));</text:p>
            <text:p>{</text:p>
            <text:p>{</text:p>
            <text:p>m_pParent-&gt;getSectionWindow()-&gt;getViewsWindow()-&gt;EndDragObj( bControlKeyPressed, &amp;m_rView, aPnt );</text:p>
            <text:p>checkMovementAllowed(rMEvt);</text:p>
            <text:p>bDone = mpWindowImpl-&gt;mpParent-&gt;CompatPreNotify( rNEvt );</text:p>
            <text:p>{</text:p>
            <text:p>bDone = mpWindowImpl-&gt;mpParent-&gt;CompatPreNotify( rNEvt );</text:p>
            <text:p>{</text:p>
            <text:p/>
          </table:table-cell>
          <table:table-cell office:value-type="string" calcext:value-type="string">
            <text:p>HelpIndex,ConfigureDialog,ConfigureDialog,ConfigureDialo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swordlo.dll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17/02/03</text:p>
          </table:table-cell>
          <table:table-cell office:value-type="string" calcext:value-type="string">
            <text:p>23/08/03</text:p>
          </table:table-cell>
          <table:table-cell office:value-type="string" calcext:value-type="string">
            <text:p>818dacd8-ee13-4d5f-b53c-5e62034e6c8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wBackspace,InsertPagebreak,SaveA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FormulaCell::ScFormulaCell(ScFormulaCell const &amp;,ScDocument &amp;,ScAddress const &amp;,ScCloneFlags)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17/12/07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ef5f4c58-0513-48d2-a7d2-d4daa5b5d47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ormulacell.cxx:844</text:p>
            <text:p>C:/Program Files (x86)/Microsoft Visual Studio/2019/Community/VC/Tools/MSVC/14.29.30133/include/functional:1067</text:p>
            <text:p>sc/source/core/data/formulacell.cxx:811</text:p>
            <text:p>sc/source/core/data/colorscale.cxx:178</text:p>
            <text:p>sc/source/core/data/colorscale.cxx:174</text:p>
            <text:p>sc/source/core/data/colorscale.cxx:1064</text:p>
            <text:p>sc/source/core/data/colorscale.cxx:1076</text:p>
            <text:p>sc/source/core/data/colorscale.cxx:1077</text:p>
            <text:p>sc/source/core/data/colorscale.cxx:1082</text:p>
            <text:p>sc/source/core/data/colorscale.cxx:1081</text:p>
            <text:p>sc/source/core/data/conditio.cxx:1735</text:p>
            <text:p/>
          </table:table-cell>
          <table:table-cell office:value-type="string" calcext:value-type="string">
            <text:p>bool bCopyBetweenDocs = rDocument.GetPool() != rCell.rDocument.GetPool();</text:p>
            <text:p/>
            <text:p>{</text:p>
            <text:p>mpCell.reset(new ScFormulaCell(*rEntry.mpCell, rEntry.mpCell-&gt;GetDocument(), rEntry.mpCell-&gt;aPos, ScCloneFlags::NoMakeAbsExternal));</text:p>
            <text:p>{</text:p>
            <text:p>m_Entries.emplace_back(new ScColorScaleEntry(*it));</text:p>
            <text:p>mpFormatData(new ScIconSetFormatData(*rFormat.mpFormatData))</text:p>
            <text:p>{</text:p>
            <text:p>return new ScIconSetFormat(pDoc, *this);</text:p>
            <text:p>{</text:p>
            <text:p>ScFormatEntry* pNewEntry = rxEntry-&gt;Clone(pNewDoc);</text:p>
            <text:p/>
          </table:table-cell>
          <table:table-cell office:value-type="string" calcext:value-type="string">
            <text:p>LineDownSel,LineDownSel,Delete,Cu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E_IAIRFDE.DLL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16/10/09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fde3c290-7912-42bc-a30e-be85a8076e3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3</text:p>
            <text:p>vcl/win/gdi/salprn.cxx:385</text:p>
            <text:p>vcl/win/gdi/salfont.cxx:792</text:p>
            <text:p>vcl/win/gdi/salprn.cxx:1153</text:p>
            <text:p>vcl/win/gdi/salprn.cxx:1152</text:p>
            <text:p>vcl/source/gdi/print.cxx:1036</text:p>
            <text:p>vcl/source/gdi/print.cxx:1012</text:p>
            <text:p>vcl/source/app/salvtables.cxx:2924</text:p>
            <text:p>vcl/source/app/salvtables.cxx:2924</text:p>
            <text:p>vcl/source/control/button.cxx:130</text:p>
            <text:p>vcl/source/window/paint.cxx:1148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{</text:p>
            <text:p>if ( ImplUpdateSalJobSetup(this, pSetupData, true, pFrame))</text:p>
            <text:p>{</text:p>
            <text:p>bool bSetup = mpInfoPrinter-&gt;Setup(pWindow, &amp;rData);</text:p>
            <text:p>{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>ImplInvalidate( nullptr, nFlags );</text:p>
            <text:p/>
          </table:table-cell>
          <table:table-cell office:value-type="string" calcext:value-type="string">
            <text:p>PrinterSetup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Transferable::WriteObject(tools::SvRef&lt;SotTempStream&gt; &amp;,void *,unsigned long,com::sun::star::datatransfer::DataFlavor const &amp;)</text:p>
          </table:table-cell>
          <table:table-cell office:value-type="float" office:value="792" calcext:value-type="float">
            <text:p>792</text:p>
          </table:table-cell>
          <table:table-cell office:value-type="string" calcext:value-type="string">
            <text:p>22/02/17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d4c29510-93fa-4f51-9d16-c839938c155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hdl/swdtflvr.cxx:791</text:p>
            <text:p>D:/a/_work/1/s/src/vctools/crt/vcstartup/src/heap/new_scalar.cpp:35</text:p>
            <text:p>sal/rtl/string.cxx:552</text:p>
            <text:p>tools/source/stream/stream.cxx:399</text:p>
            <text:p>sw/source/uibase/dochdl/swdtflvr.cxx:690</text:p>
            <text:p>vcl/source/treelist/transfer.cxx:846</text:p>
            <text:p>vcl/source/treelist/transfer.cxx:841</text:p>
            <text:p>sw/source/uibase/dochdl/swdtflvr.cxx:684</text:p>
            <text:p>sal/rtl/alloc_global.cxx:51</text:p>
            <text:p>sal/rtl/alloc_global.cxx:50</text:p>
            <text:p>cppuhelper/source/implbase.cxx:69</text:p>
            <text:p/>
          </table:table-cell>
          <table:table-cell office:value-type="string" calcext:value-type="string">
            <text:p>GetRTFWriter(std::u16string_view(), OUString(), xWrt);</text:p>
            <text:p/>
            <text:p>{</text:p>
            <text:p>m_pRWBuf.reset(new sal_uInt8[ m_nBufSize ]);</text:p>
            <text:p>{</text:p>
            <text:p>if( pUserObject &amp;&amp; WriteObject( xStm, pUserObject, nUserObjectId, rFlavor ) )</text:p>
            <text:p>{</text:p>
            <text:p>return bOK;</text:p>
            <text:p>free (p);</text:p>
            <text:p>{</text:p>
            <text:p>{</text:p>
            <text:p/>
          </table:table-cell>
          <table:table-cell office:value-type="string" calcext:value-type="string">
            <text:p>Copy,Paste,CenterPara,SaveAs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libgobject-2.0.so.0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20/04/21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6d77c25a-1dd6-4939-a459-e48964441044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shared/unointerfaceproxy.cxx:42</text:p>
            <text:p/>
          </table:table-cell>
          <table:table-cell office:value-type="string" calcext:value-type="string">
            <text:p>pThis-&gt;pCppI-&gt;release();</text:p>
            <text:p/>
          </table:table-cell>
          <table:table-cell office:value-type="string" calcext:value-type="string">
            <text:p>Color,Save,Copy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mpPathForDragAndCreate::beginPathDrag(SdrDragStat const &amp;)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62a7b2ff-2554-4476-b72a-3c079c34a47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path.cxx:552</text:p>
            <text:p>svx/source/svdraw/svdopath.cxx:545</text:p>
            <text:p>svx/source/svdraw/svdopath.cxx:2083</text:p>
            <text:p>include/o3tl/cow_wrapper.hxx:204</text:p>
            <text:p>svx/source/svdraw/svdopath.cxx:1632</text:p>
            <text:p>svx/source/svdraw/svdopath.cxx:1630</text:p>
            <text:p>svx/source/svdraw/svddrgmt.cxx:1319</text:p>
            <text:p>svx/source/svdraw/svddrgmt.cxx:1271</text:p>
            <text:p>svx/source/svdraw/svddrgv.cxx:529</text:p>
            <text:p>svx/source/toolbars/fontworkbar.cxx:213</text:p>
            <text:p>sw/source/core/frmedt/feshview.cxx:778</text:p>
            <text:p/>
          </table:table-cell>
          <table:table-cell office:value-type="string" calcext:value-type="string">
            <text:p>if(aPathPolygon[static_cast&lt;sal_uInt16&gt;(pHdl-&gt;GetPolyNum())].IsControl(static_cast&lt;sal_uInt16&gt;(pHdl-&gt;GetPointNum())))</text:p>
            <text:p>{</text:p>
            <text:p>bool bRetval(aDragAndCreate.beginPathDrag(rDrag));</text:p>
            <text:p>{</text:p>
            <text:p>maPathPolygon = rSource.GetPathPoly();</text:p>
            <text:p>{</text:p>
            <text:p>mxClone-&gt;applySpecialDrag(DragStat());</text:p>
            <text:p>{</text:p>
            <text:p>}</text:p>
            <text:p>if( dynamic_cast&lt;const SdrObjCustomShape*&gt;( pObj) !=  nullptr )</text:p>
            <text:p>pCursorShell-&gt;CallChgLnk();</text:p>
            <text:p/>
          </table:table-cell>
          <table:table-cell office:value-type="string" calcext:value-type="string">
            <text:p>Escape,Line,Escape,Cu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phelper::SolarMutex::doRelease(bool)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19/02/23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1e6429a4-90d6-41d6-a117-1a4a140d715a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solarmutex.cxx:61</text:p>
            <text:p>vcl/win/app/salinst.cxx:160</text:p>
            <text:p>sal/osl/w32/mutex.cxx:63</text:p>
            <text:p>svl/source/items/cenumitm.cxx:138</text:p>
            <text:p>sal/osl/w32/mutex.cxx:58</text:p>
            <text:p>svl/source/undo/undo.cxx:597</text:p>
            <text:p>sc/source/ui/unoobj/viewuno.cxx:493</text:p>
            <text:p>cppu/source/uno/copy.hxx:247</text:p>
            <text:p>svl/source/undo/undo.cxx:596</text:p>
            <text:p>sfx2/source/view/viewfrm.cxx:1026</text:p>
            <text:p>D:/a/_work/1/s/src/vctools/crt/vcstartup/src/heap/new_scalar.cpp:35</text:p>
            <text:p/>
          </table:table-cell>
          <table:table-cell office:value-type="string" calcext:value-type="string">
            <text:p>{</text:p>
            <text:p>sal_uInt32 nCount = comphelper::SolarMutex::doRelease( bUnlockAll );</text:p>
            <text:p>EnterCriticalSection(pMutexImpl);</text:p>
            <text:p>{</text:p>
            <text:p>{</text:p>
            <text:p>UndoManagerGuard aGuard( *m_xData );</text:p>
            <text:p>{</text:p>
            <text:p>_acquire( pDestAny-&gt;pReserved, acquire );</text:p>
            <text:p>{</text:p>
            <text:p>pShUndoMgr-&gt;GetRedoActionCount() == 0 &amp;&amp;</text:p>
            <text:p/>
            <text:p/>
          </table:table-cell>
          <table:table-cell office:value-type="string" calcext:value-type="string">
            <text:p>ParagraphDialog,FontDialog,TextAttributes,EditAnnotation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Nodes::RemoveNode(o3tl::strong_int&lt;long,Tag_SwNodeOffset&gt;,o3tl::strong_int&lt;long,Tag_SwNodeOffset&gt;,bool)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22/02/16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d82f2365-6eda-4561-8cc5-e811f46b076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s.cxx:2448</text:p>
            <text:p>sw/source/core/docnode/nodes.cxx:2390</text:p>
            <text:p>sw/source/core/docnode/nodes.cxx:1388</text:p>
            <text:p>sw/source/core/docnode/nodes.cxx:1368</text:p>
            <text:p>sw/source/core/doc/docnew.cxx:500</text:p>
            <text:p>cppuhelper/source/weak.cxx:522</text:p>
            <text:p>sw/source/core/doc/docnew.cxx:400</text:p>
            <text:p>include/rtl/ref.hxx:196</text:p>
            <text:p>sw/source/uibase/app/docshini.cxx:443</text:p>
            <text:p>sw/source/uibase/app/docshini.cxx:430</text:p>
            <text:p>sw/source/uibase/app/docshini.cxx:371</text:p>
            <text:p/>
          </table:table-cell>
          <table:table-cell office:value-type="string" calcext:value-type="string">
            <text:p>SwNodeOffset const nIdx = rIndex.GetIndex();</text:p>
            <text:p>{</text:p>
            <text:p>RemoveNode( nSttIdx, nEndIdx - nSttIdx, true );</text:p>
            <text:p>{</text:p>
            <text:p>m_pNodes-&gt;DelNodes( SwNodeIndex(*m_pNodes), m_pNodes-&gt;Count() );</text:p>
            <text:p>clear();</text:p>
            <text:p>{</text:p>
            <text:p>pOld-&gt;release();</text:p>
            <text:p>m_xDoc.clear();       // we don't have the Doc anymore!!</text:p>
            <text:p>{</text:p>
            <text:p>RemoveLink();</text:p>
            <text:p/>
          </table:table-cell>
          <table:table-cell office:value-type="string" calcext:value-type="string">
            <text:p>Copy,Copy,Copy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libgtk-3.so.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21/07/16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9ee495cf-9ec9-41b7-925b-b2c0194d7e45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fx2/source/sidebar/DeckLayouter.cxx:500</text:p>
            <text:p>sfx2/source/sidebar/Deck.cxx:202</text:p>
            <text:p>sfx2/source/sidebar/Deck.cxx:194</text:p>
            <text:p>sfx2/source/sidebar/SidebarController.cxx:794</text:p>
            <text:p>sfx2/source/sidebar/SidebarController.cxx:721</text:p>
            <text:p>sfx2/source/sidebar/SidebarController.cxx:870</text:p>
            <text:p>sfx2/source/sidebar/SidebarController.cxx:616</text:p>
            <text:p>sfx2/source/sidebar/SidebarController.cxx:358</text:p>
            <text:p>framework/source/services/ContextChangeEventMultiplexer.cxx:270</text:p>
            <text:p>framework/source/services/ContextChangeEventMultiplexer.cxx:253</text:p>
            <text:p>sfx2/source/sidebar/ContextChangeBroadcaster.cxx:106</text:p>
            <text:p/>
          </table:table-cell>
          <table:table-cell office:value-type="string" calcext:value-type="string">
            <text:p>{</text:p>
            <text:p>{</text:p>
            <text:p>mnMinimalWidth = 0;</text:p>
            <text:p>const Context&amp; rContext)</text:p>
            <text:p>std::shared_ptr&lt;DeckDescriptor&gt; xDeckDescriptor = mpResourceManager-&gt;GetDeckDescriptor(rDeckId);</text:p>
            <text:p>mpCurrentDeck.reset(rDeckDescriptor.mpDeck);</text:p>
            <text:p>aDescription.aAction = 'SIDEBAR';</text:p>
            <text:p>}</text:p>
            <text:p>iDescriptor = maListeners.emplace(</text:p>
            <text:p>}</text:p>
            <text:p/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_IAIRCAE.DLL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16/10/30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e2ccc058-780a-4967-8c1c-25b06837666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,PrinterSetup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::sun::star::uno::Sequence&lt;signed char&gt;::realloc(long)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16/09/01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af979d5c-1028-4682-8602-02038eecaab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Sequence.hxx:219</text:p>
            <text:p>vcl/win/dtrans/DOTransferable.cxx:124</text:p>
            <text:p>vcl/win/dtrans/DOTransferable.cxx:482</text:p>
            <text:p>vcl/win/dtrans/DOTransferable.cxx:252</text:p>
            <text:p>vcl/source/treelist/transfer.cxx:1434</text:p>
            <text:p>vcl/source/treelist/transfer.cxx:2031</text:p>
            <text:p>vcl/source/treelist/transfer.cxx:2049</text:p>
            <text:p>vcl/source/treelist/transfer.cxx:2043</text:p>
            <text:p>sc/source/ui/view/viewfun5.cxx:333</text:p>
            <text:p>sc/source/ui/view/viewfun3.cxx:749</text:p>
            <text:p>sc/source/ui/view/viewfun3.cxx:616</text:p>
            <text:p/>
          </table:table-cell>
          <table:table-cell office:value-type="string" calcext:value-type="string">
            <text:p>throw ::std::bad_alloc();</text:p>
            <text:p>aByteSequence.realloc( nMemSize );</text:p>
            <text:p>clipDataToByteStream( aFormatEtc.getClipformat( ), stgmedium, byteStream );</text:p>
            <text:p>clipDataStream = getClipboardData( fetc );</text:p>
            <text:p>aRet = mxTransfer-&gt;getTransferData(rFlavor);</text:p>
            <text:p>const Any aAny = GetAny(rFlavor, rDestDoc);</text:p>
            <text:p>Sequence&lt;sal_Int8&gt; aSeq = GetSequence(rFlavor, OUString());</text:p>
            <text:p>return( SotExchange::GetFormatDataFlavor( nFormat, aFlavor ) &amp;&amp; GetSotStorageStream( aFlavor, rxStream ) );</text:p>
            <text:p>if ( aDataHelper.GetSotStorageStream( nFormatId, xStream ) &amp;&amp; xStream.is() )</text:p>
            <text:p>bRet = PasteDataFormat( nFormatId, aDataHelper.GetTransferable(),</text:p>
            <text:p>}</text:p>
            <text:p/>
          </table:table-cell>
          <table:table-cell office:value-type="string" calcext:value-type="string">
            <text:p>Pas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eploymentgui.dll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17/10/07</text:p>
          </table:table-cell>
          <table:table-cell office:value-type="string" calcext:value-type="string">
            <text:p>23/07/26</text:p>
          </table:table-cell>
          <table:table-cell office:value-type="string" calcext:value-type="string">
            <text:p>532cce03-d5e6-47ca-bc11-8717f1b9ea0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WinSalTimer::ImplStop()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18/03/17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bcdfaea6-7479-4d5b-bb63-f37c72484888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timer.cxx:41</text:p>
            <text:p>vcl/win/app/salinst.cxx:476</text:p>
            <text:p>vcl/win/app/salinst.cxx:472</text:p>
            <text:p>vcl/win/app/salinst.cxx:507</text:p>
            <text:p>vcl/win/app/salinst.cxx:582</text:p>
            <text:p>vcl/win/app/salinst.cxx:566</text:p>
            <text:p>vcl/source/app/svapp.cxx:475</text:p>
            <text:p>vcl/source/window/dialog.cxx:1078</text:p>
            <text:p>vcl/source/window/dialog.cxx:1064</text:p>
            <text:p>vcl/source/app/salvtables.cxx:1852</text:p>
            <text:p>vcl/source/gdi/print3.cxx:516</text:p>
            <text:p/>
          </table:table-cell>
          <table:table-cell office:value-type="string" calcext:value-type="string">
            <text:p>SalData *const pSalData = GetSalData();</text:p>
            <text:p>LRESULT lResult = DispatchMessageW( pMsg );</text:p>
            <text:p>{</text:p>
            <text:p>LRESULT nRet = ImplSalDispatchMessage(&amp;aMsg);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>{</text:p>
            <text:p>return m_xDialog-&gt;Execute();</text:p>
            <text:p>if (!aDlg.run())</text:p>
            <text:p/>
          </table:table-cell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emboleobj.dll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17/05/07</text:p>
          </table:table-cell>
          <table:table-cell office:value-type="string" calcext:value-type="string">
            <text:p>23/07/28</text:p>
          </table:table-cell>
          <table:table-cell office:value-type="string" calcext:value-type="string">
            <text:p>eb46f080-010f-4274-be96-d4f412f3051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xk6mn.dll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20/02/01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2df5da42-cebc-4f75-bc53-071bf6f2aeb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wBackspace,Delete,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ptui::getUsedStyle(com::sun::star::uno::Reference&lt;com::sun::star::report::XReportDefinition&gt; const &amp;)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16/09/04</text:p>
          </table:table-cell>
          <table:table-cell office:value-type="string" calcext:value-type="string">
            <text:p>23/08/14</text:p>
          </table:table-cell>
          <table:table-cell office:value-type="string" calcext:value-type="string">
            <text:p>5cc6b6e9-713a-4d03-9123-b81de4af57b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reportdesign/source/core/sdr/RptObject.cxx:1178</text:p>
            <text:p>E:/r/workdir/UnpackedTarball/boost/boost/integer/common_factor_rt.hpp:446</text:p>
            <text:p>E:/r/workdir/UnpackedTarball/boost/boost/rational.hpp:192</text:p>
            <text:p>reportdesign/source/core/sdr/RptObject.cxx:1177</text:p>
            <text:p>reportdesign/inc/RptDef.hxx:83</text:p>
            <text:p>tools/source/generic/fract.cxx:167</text:p>
            <text:p>tools/source/generic/fract.cxx:212</text:p>
            <text:p>reportdesign/inc/RptDef.hxx:81</text:p>
            <text:p>reportdesign/source/ui/report/ReportWindow.cxx:151</text:p>
            <text:p>vcl/source/window/window.cxx:2380</text:p>
            <text:p>reportdesign/source/ui/report/ViewsWindow.cxx:316</text:p>
            <text:p/>
          </table:table-cell>
          <table:table-cell office:value-type="string" calcext:value-type="string">
            <text:p>uno::Reference&lt;container::XNameAccess&gt; xStyles = _xReport-&gt;getStyleFamilies();</text:p>
            <text:p/>
            <text:p/>
            <text:p>{</text:p>
            <text:p>css::uno::Reference&lt;css::beans::XPropertySet&gt; xProp(getUsedStyle(_xReport),css::uno::UNO_QUERY_THROW);</text:p>
            <text:p>{</text:p>
            <text:p>bool bFail = checked_multiply_by(a, b);</text:p>
            <text:p>{</text:p>
            <text:p>sal_Int32 nPaperWidth = getStyleProperty&lt;awt::Size&gt;(m_pView-&gt;getController().getReportDefinition(),PROPERTY_PAPERSIZE).Width;</text:p>
            <text:p>if (mpWindowImpl-&gt;mpFrameData-&gt;mpBuffer &amp;&amp; mpWindowImpl-&gt;mpFrameData-&gt;mpBuffer-&gt;GetOutputSizePixel() != GetOutputSizePixel())</text:p>
            <text:p>[] (const TSectionsMap::value_type&amp; sectionPtr) {</text:p>
            <text:p/>
          </table:table-cell>
          <table:table-cell office:value-type="string" calcext:value-type="string">
            <text:p>Print,HelpIndex,OptionsTreeDialo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xgi.dll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17/01/03</text:p>
          </table:table-cell>
          <table:table-cell office:value-type="string" calcext:value-type="string">
            <text:p>23/08/16</text:p>
          </table:table-cell>
          <table:table-cell office:value-type="string" calcext:value-type="string">
            <text:p>a2f97fbf-9784-4475-9e26-5cdbb35cda2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ave,SwBackspace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ToolBox::ImplFormat(bool)</text:p>
          </table:table-cell>
          <table:table-cell office:value-type="float" office:value="724" calcext:value-type="float">
            <text:p>724</text:p>
          </table:table-cell>
          <table:table-cell office:value-type="string" calcext:value-type="string">
            <text:p>16/09/04</text:p>
          </table:table-cell>
          <table:table-cell office:value-type="string" calcext:value-type="string">
            <text:p>23/08/16</text:p>
          </table:table-cell>
          <table:table-cell office:value-type="string" calcext:value-type="string">
            <text:p>0ca9d4df-9a73-4e4c-8568-95a29f5951cd</text:p>
          </table:table-cell>
          <table:table-cell office:value-type="string" calcext:value-type="string">
            <text:p>EXCEPTION_PRIV_INSTRUC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toolbox.cxx:2328</text:p>
            <text:p>C:/Program Files (x86)/Microsoft Visual Studio/2019/Community/VC/Tools/MSVC/14.29.30133/include/memory:1617</text:p>
            <text:p>vcl/source/bitmap/BitmapEx.cxx:164</text:p>
            <text:p>vcl/source/bitmap/BitmapEx.cxx:164</text:p>
            <text:p>vcl/source/gdi/wall.cxx:259</text:p>
            <text:p>vcl/source/bitmap/bitmap.cxx:157</text:p>
            <text:p>vcl/source/window/toolbox.cxx:1211</text:p>
            <text:p>C:/Program Files (x86)/Microsoft Visual Studio/2019/Community/VC/Tools/MSVC/14.29.30133/include/xstring:3210</text:p>
            <text:p>vcl/source/window/toolbox.cxx:3429</text:p>
            <text:p>vcl/source/window/toolbox.cxx:3423</text:p>
            <text:p>vcl/source/window/paint.cxx:313</text:p>
            <text:p/>
          </table:table-cell>
          <table:table-cell office:value-type="string" calcext:value-type="string">
            <text:p>}</text:p>
            <text:p/>
            <text:p>BitmapEx&amp; BitmapEx::operator=( const BitmapEx&amp; ) = default;</text:p>
            <text:p>BitmapEx&amp; BitmapEx::operator=( const BitmapEx&amp; ) = default;</text:p>
            <text:p>Wallpaper&amp; Wallpaper::operator=( Wallpaper&amp;&amp; ) = default;</text:p>
            <text:p>{</text:p>
            <text:p>mpData-&gt;maDisplayBackground = Wallpaper(rStyleSettings.GetFaceColor());</text:p>
            <text:p/>
            <text:p>ImplFormat();</text:p>
            <text:p>{</text:p>
            <text:p>m_pWindow-&gt;Paint(*m_pWindow-&gt;GetOutDev(), m_aPaintRect);</text:p>
            <text:p/>
          </table:table-cell>
          <table:table-cell office:value-type="string" calcext:value-type="string">
            <text:p>CharLeftSel,CharLeftSel,CharLeftSel,CharLeftSel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HncShellExt64.dll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16/08/15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93d2f2a6-6680-41ee-b0d6-cf65e1e6991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balo.dll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17/10/25</text:p>
          </table:table-cell>
          <table:table-cell office:value-type="string" calcext:value-type="string">
            <text:p>23/07/27</text:p>
          </table:table-cell>
          <table:table-cell office:value-type="string" calcext:value-type="string">
            <text:p>120c0836-6f52-45e1-b2ba-784773559b9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E_IAIRCDE.DLL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16/08/27</text:p>
          </table:table-cell>
          <table:table-cell office:value-type="string" calcext:value-type="string">
            <text:p>23/08/19</text:p>
          </table:table-cell>
          <table:table-cell office:value-type="string" calcext:value-type="string">
            <text:p>14a12fe7-996e-4ac1-b6fe-10caa523bbe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442</text:p>
            <text:p>vcl/win/gdi/salprn.cxx:406</text:p>
            <text:p>vcl/win/gdi/salprn.cxx:1167</text:p>
            <text:p>vcl/source/gdi/print.cxx:1032</text:p>
            <text:p>vcl/source/app/salvtables.cxx:2495</text:p>
            <text:p>vcl/source/control/ctrl.cxx:315</text:p>
            <text:p>vcl/source/control/button.cxx:124</text:p>
            <text:p>vcl/source/window/window2.cxx:308</text:p>
            <text:p>vcl/source/window/winproc.cxx:701</text:p>
            <text:p>vcl/source/window/winproc.cxx:2056</text:p>
            <text:p>vcl/source/window/winproc.cxx:2411</text:p>
            <text:p/>
          </table:table-cell>
          <table:table-cell office:value-type="string" calcext:value-type="string">
            <text:p>{</text:p>
            <text:p>{</text:p>
            <text:p>}</text:p>
            <text:p>ReleaseGraphics();</text:p>
            <text:p/>
            <text:p>if (callHandler)</text:p>
            <text:p>mpButtonData-&gt;mpStatusListener = new VclStatusListener&lt;Button&gt;(this, rFrame, aCommand);</text:p>
            <text:p>delete pSVData-&gt;mpWinData-&gt;mpTrackTimer;</text:p>
            <text:p>{</text:p>
            <text:p>if ( ImplGetWindowImpl()-&gt;mpFrameData-&gt;mpFocusWin-&gt;IsInputEnabled() &amp;&amp;</text:p>
            <text:p>if ( pTrackWin )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vcl::Window::SetParent(vcl::Window *)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16/08/31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d1f0953c-1806-46df-8c54-e0304701b02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stacking.cxx:863</text:p>
            <text:p>vcl/win/app/salinst.cxx:566</text:p>
            <text:p>vcl/source/app/svapp.cxx:475</text:p>
            <text:p>vcl/source/app/svdata.cxx:76</text:p>
            <text:p>vcl/source/window/stacking.cxx:836</text:p>
            <text:p>toolkit/source/awt/vclxwindows.cxx:2288</text:p>
            <text:p>toolkit/source/awt/vclxwindows.cxx:2262</text:p>
            <text:p>toolkit/source/controls/dialogcontrol.cxx:593</text:p>
            <text:p>vbahelper/source/msforms/vbauserform.cxx:85</text:p>
            <text:p>bridges/source/cpp_uno/msvc_win32_x86-64/uno2cpp.cxx:214</text:p>
            <text:p>sal/rtl/ustring.cxx:1215</text:p>
            <text:p/>
          </table:table-cell>
          <table:table-cell office:value-type="string" calcext:value-type="string">
            <text:p>if ( mpWindowImpl-&gt;mpBorderWindow )</text:p>
            <text:p>{</text:p>
            <text:p>bool bProcessedEvent = pSVData-&gt;mpDefInst-&gt;DoYield(</text:p>
            <text:p>ImplSVData* ImplGetSVData() {</text:p>
            <text:p>if( !pNewParent || pNewParent == this )</text:p>
            <text:p>pDlg-&gt;SetParent( pOldParent );</text:p>
            <text:p>{</text:p>
            <text:p>nDone = xDlg-&gt;execute();</text:p>
            <text:p>aRet = m_xDialog-&gt;execute();</text:p>
            <text:p>uRetVal.i =</text:p>
            <text:p>return rtl::str::Alloc&lt;rtl_uString&gt;(nLen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E_IAIRFBE.DLL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16/12/30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9667179d-43c2-4169-9164-f08d43f0593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vdata.cxx:76</text:p>
            <text:p>vcl/source/opengl/OpenGLContext.cxx:393</text:p>
            <text:p>vcl/win/gdi/salprn.cxx:385</text:p>
            <text:p>vcl/win/gdi/salfont.cxx:792</text:p>
            <text:p>vcl/win/gdi/salprn.cxx:1153</text:p>
            <text:p>vcl/win/gdi/salprn.cxx:1152</text:p>
            <text:p>vcl/source/gdi/print.cxx:1036</text:p>
            <text:p>vcl/source/gdi/print.cxx:1012</text:p>
            <text:p>vcl/source/app/salvtables.cxx:2924</text:p>
            <text:p>vcl/source/app/salvtables.cxx:2924</text:p>
            <text:p>vcl/source/control/button.cxx:130</text:p>
            <text:p/>
          </table:table-cell>
          <table:table-cell office:value-type="string" calcext:value-type="string">
            <text:p>ImplSVData* ImplGetSVData() {</text:p>
            <text:p>ImplSVData* pSVData = ImplGetSVData();</text:p>
            <text:p>nRet = DocumentPropertiesW( hWnd, hPrn,</text:p>
            <text:p>{</text:p>
            <text:p>if ( ImplUpdateSalJobSetup(this, pSetupData, true, pFrame))</text:p>
            <text:p>{</text:p>
            <text:p>bool bSetup = mpInfoPrinter-&gt;Setup(pWindow, &amp;rData);</text:p>
            <text:p>{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/>
          </table:table-cell>
          <table:table-cell office:value-type="string" calcext:value-type="string">
            <text:p>PrinterSetup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ContentFrame::CalcLowers(SwLayoutFrame &amp;,SwLayoutFrame const &amp;,__int64,bool)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21/08/01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a99d5630-fa7e-4c28-8e78-aa95b97e503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1548</text:p>
            <text:p>sw/source/core/layout/tabfrm.cxx:1708</text:p>
            <text:p>sw/source/core/layout/tabfrm.cxx:2321</text:p>
            <text:p>vcl/source/window/paint.cxx:537</text:p>
            <text:p>desktop/source/lib/init.cxx:1678</text:p>
            <text:p>E:/r/workdir/UnpackedTarball/skia/src/core/SkScan_AntiPath.cpp:823</text:p>
            <text:p>sw/source/core/layout/tabfrm.cxx:1902</text:p>
            <text:p>sw/source/core/layout/calcmove.cxx:375</text:p>
            <text:p>sw/source/core/layout/calcmove.cxx:247</text:p>
            <text:p>sw/source/core/layout/trvlfrm.cxx:159</text:p>
            <text:p>sw/source/core/layout/trvlfrm.cxx:88</text:p>
            <text:p/>
          </table:table-cell>
          <table:table-cell office:value-type="string" calcext:value-type="string">
            <text:p>pCell = pCell-&gt;GetUpper();</text:p>
            <text:p>if ( bCalc )</text:p>
            <text:p>GetUpper()-&gt;Calc(pRenderContext);</text:p>
            <text:p>{</text:p>
            <text:p>auto posEnd2 = toQueue2(posEnd);</text:p>
            <text:p/>
            <text:p/>
            <text:p>MakeAll(pRenderContext);</text:p>
            <text:p>{</text:p>
            <text:p>pFrame-&gt;Calc(pRenderContext);</text:p>
            <text:p>aIter.Prev();</text:p>
            <text:p/>
          </table:table-cell>
          <table:table-cell office:value-type="string" calcext:value-type="string">
            <text:p>InsertGraphic,Undo,InsertGraphic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UndoDeleteCells::Undo()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16/10/03</text:p>
          </table:table-cell>
          <table:table-cell office:value-type="string" calcext:value-type="string">
            <text:p>23/08/17</text:p>
          </table:table-cell>
          <table:table-cell office:value-type="string" calcext:value-type="string">
            <text:p>6511944b-4166-4d7d-a4de-bcecf4f8fcc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undo/undoblk.cxx:594</text:p>
            <text:p>svl/source/undo/undo.cxx:712</text:p>
            <text:p>svl/source/undo/undo.cxx:669</text:p>
            <text:p>sc/source/ui/view/tabvwshb.cxx:793</text:p>
            <text:p>sc/source/ui/view/tabvwshb.cxx:713</text:p>
            <text:p>sfx2/source/control/dispatch.cxx:254</text:p>
            <text:p>sfx2/source/control/dispatch.cxx:215</text:p>
            <text:p>sfx2/source/control/bindings.cxx:1064</text:p>
            <text:p>sfx2/source/view/frame.cxx:492</text:p>
            <text:p>svl/source/items/itempool.cxx:655</text:p>
            <text:p>sfx2/source/control/bindings.cxx:978</text:p>
            <text:p/>
          </table:table-cell>
          <table:table-cell office:value-type="string" calcext:value-type="string">
            <text:p>pViewShell-&gt;MarkRange( ScRange(aEffRange.aStart.Col(), aEffRange.aStart.Row(), pTabs[i], aEffRange.aEnd.Col(), aEffRange.aEnd.Row(), pTabs[i]+pScenarios[i]) );</text:p>
            <text:p>pAction-&gt;UndoWithContext( *i_contextOrNull );</text:p>
            <text:p>{</text:p>
            <text:p>pUndoManager-&gt;UndoWithContext(aUndoRedoContext);</text:p>
            <text:p>{</text:p>
            <text:p>(*pFunc)(&amp;rShell, rReq);</text:p>
            <text:p>{</text:p>
            <text:p>}</text:p>
            <text:p>{</text:p>
            <text:p>SfxPoolItem *pPoolItem = rItem.Clone(pImpl-&gt;mpMaster);</text:p>
            <text:p>{</text:p>
            <text:p/>
          </table:table-cell>
          <table:table-cell office:value-type="string" calcext:value-type="string">
            <text:p>DeleteRows,Copy,DataSelect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E_YAIRIXE.DLL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17/03/14</text:p>
          </table:table-cell>
          <table:table-cell office:value-type="string" calcext:value-type="string">
            <text:p>23/08/14</text:p>
          </table:table-cell>
          <table:table-cell office:value-type="string" calcext:value-type="string">
            <text:p>ffd66f39-058f-46d4-b906-0c386aa7ebc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3</text:p>
            <text:p>vcl/win/gdi/salprn.cxx:385</text:p>
            <text:p>vcl/win/gdi/salfont.cxx:792</text:p>
            <text:p>vcl/win/gdi/salprn.cxx:1153</text:p>
            <text:p>vcl/win/gdi/salprn.cxx:1152</text:p>
            <text:p>vcl/source/gdi/print.cxx:1036</text:p>
            <text:p>vcl/source/gdi/print.cxx:1012</text:p>
            <text:p>vcl/source/gdi/print3.cxx:896</text:p>
            <text:p>vcl/source/gdi/print3.cxx:869</text:p>
            <text:p>vcl/source/window/printdlg.cxx:1907</text:p>
            <text:p>C:/Program Files (x86)/Microsoft Visual Studio/2019/Community/VC/Tools/MSVC/14.29.30133/include/xtree:742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{</text:p>
            <text:p>if ( ImplUpdateSalJobSetup(this, pSetupData, true, pFrame))</text:p>
            <text:p>{</text:p>
            <text:p>bool bSetup = mpInfoPrinter-&gt;Setup(pWindow, &amp;rData);</text:p>
            <text:p>{</text:p>
            <text:p>bRet = xPrinter-&gt;Setup( i_pParent, PrinterSetupMode::SingleJob );</text:p>
            <text:p>{</text:p>
            <text:p>maPController-&gt;setupPrinter(m_xDialog.get());</text:p>
            <text:p/>
            <text:p/>
          </table:table-cell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Window::ImplCallPaint(vcl::Region const *,ImplPaintFlags)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18/01/15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e696efdb-5779-4399-88b6-4bbd1c4381d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paint.cxx:614</text:p>
            <text:p>vcl/source/window/paint.cxx:614</text:p>
            <text:p>E:/r/workdir/UnpackedTarball/skia/tools/sk_app/VulkanWindowContext.cpp:531</text:p>
            <text:p>vcl/win/window/salframe.cxx:6023</text:p>
            <text:p>vcl/source/window/paint.cxx:537</text:p>
            <text:p>vcl/source/window/paint.cxx:623</text:p>
            <text:p>vcl/skia/gdiimpl.cxx:391</text:p>
            <text:p>vcl/skia/gdiimpl.cxx:527</text:p>
            <text:p>vcl/source/app/svdata.cxx:76</text:p>
            <text:p>vcl/win/app/saltimer.cxx:41</text:p>
            <text:p>vcl/skia/gdiimpl.cxx:390</text:p>
            <text:p/>
          </table:table-cell>
          <table:table-cell office:value-type="string" calcext:value-type="string">
            <text:p>PaintHelper aHelper(this, nPaintFlags);</text:p>
            <text:p>PaintHelper aHelper(this, nPaintFlags);</text:p>
            <text:p/>
            <text:p>nRet = SalFrameWndProc( hWnd, nMsg, wParam, lParam, bDef );</text:p>
            <text:p>{</text:p>
            <text:p>}</text:p>
            <text:p>sk_sp&lt;SkSurface&gt; screenSurface = mWindowContext-&gt;getBackbufferSurface();</text:p>
            <text:p>}</text:p>
            <text:p>ImplSVData* ImplGetSVData() {</text:p>
            <text:p>SalData *const pSalData = GetSalData();</text:p>
            <text:p>{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ibstdc++.so.6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21/08/01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758a10c6-63ac-4714-b09f-f58d56fea35d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Delete,Delete,Delete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Doc::CopyMasterHeader(SwPageDesc const &amp;,SwFormatHeader const &amp;,SwPageDesc &amp;,bool,bool)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18/02/04</text:p>
          </table:table-cell>
          <table:table-cell office:value-type="string" calcext:value-type="string">
            <text:p>23/08/20</text:p>
          </table:table-cell>
          <table:table-cell office:value-type="string" calcext:value-type="string">
            <text:p>b0ef953b-9aab-40d4-8792-d475c67bbb2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desc.cxx:285</text:p>
            <text:p>sw/source/core/attr/format.cxx:619</text:p>
            <text:p>sw/source/core/doc/docdesc.cxx:218</text:p>
            <text:p>sw/source/core/doc/docdesc.cxx:240</text:p>
            <text:p>sw/source/core/doc/docdesc.cxx:562</text:p>
            <text:p>svl/source/items/itemset.cxx:157</text:p>
            <text:p>sw/source/core/layout/atrfrm.cxx:168</text:p>
            <text:p>svl/source/items/itemset.cxx:332</text:p>
            <text:p>svl/source/items/itemset.cxx:325</text:p>
            <text:p>svl/source/items/itemset.cxx:324</text:p>
            <text:p>sw/source/uibase/utlui/uitool.cxx:406</text:p>
            <text:p/>
          </table:table-cell>
          <table:table-cell office:value-type="string" calcext:value-type="string">
            <text:p>if ((*aRCnt.GetContentIdx() == *aCnt.GetContentIdx()) ||</text:p>
            <text:p>{</text:p>
            <text:p>}</text:p>
            <text:p>{</text:p>
            <text:p>CopyMasterHeader(rChged, pStashedFirstMasterFormat ? pStashedFirstMasterFormat-&gt;GetHeader() : rMasterHead, rDesc, false, true); // Copy first master</text:p>
            <text:p>{</text:p>
            <text:p>if (dynamic_cast&lt;const SwFrame*&gt;(pLast) == nullptr)</text:p>
            <text:p>{</text:p>
            <text:p>return GetItemStateImpl(nWhich, bSrchInParent, ppItem, std::nullopt);</text:p>
            <text:p>{</text:p>
            <text:p>const SfxBoolItem* pRegisterModeItem = rSet.GetItemIfSet(</text:p>
            <text:p/>
          </table:table-cell>
          <table:table-cell office:value-type="string" calcext:value-type="string">
            <text:p>MergeTable,MergeTable,MergeTable,MergeTabl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l_string_acquire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17/02/25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0a38c2af-088e-4cab-b56f-a51482cfa16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ing.cxx:543</text:p>
            <text:p>sw/source/filter/ww8/docxattributeoutput.cxx:7198</text:p>
            <text:p>cppu/source/uno/sequence.cxx:906</text:p>
            <text:p>sax/source/tools/fastserializer.cxx:686</text:p>
            <text:p>sax/source/tools/fastserializer.cxx:325</text:p>
            <text:p>sax/source/tools/CachedOutputStream.hxx:96</text:p>
            <text:p>sw/source/filter/ww8/wrtw8sty.cxx:687</text:p>
            <text:p>sax/source/tools/fastserializer.cxx:317</text:p>
            <text:p>sw/source/filter/ww8/docxattributeoutput.cxx:5222</text:p>
            <text:p>sw/source/filter/ww8/wrtw8sty.cxx:644</text:p>
            <text:p>sw/source/filter/ww8/wrtw8sty.cxx:747</text:p>
            <text:p/>
          </table:table-cell>
          <table:table-cell office:value-type="string" calcext:value-type="string">
            <text:p>return rtl::str::acquire(pThis);</text:p>
            <text:p>m_pSerializer-&gt;singleElementNS( XML_w, XML_next,</text:p>
            <text:p>{</text:p>
            <text:p>}</text:p>
            <text:p>writeBytes(Element);</text:p>
            <text:p>memcpy(pSeq-&gt;elements + mnCacheWrittenSize, pStr, nLen);</text:p>
            <text:p>m_rExport.AttrOutput().StartStyle( aName, (bFormatColl ? STYLE_TYPE_PARA : STYLE_TYPE_CHAR),</text:p>
            <text:p>{</text:p>
            <text:p>DocDefaults();</text:p>
            <text:p>{</text:p>
            <text:p>OutputStyle(m_aStyles[slot].format, slot);</text:p>
            <text:p/>
          </table:table-cell>
          <table:table-cell office:value-type="string" calcext:value-type="string">
            <text:p>PageUp,PageUp,PageUp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ItemPool::PutImpl(SfxPoolItem const &amp;,unsigned short,bool)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20/01/10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a3844e64-2102-40c5-be70-c1bff901d2b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636</text:p>
            <text:p>cppu/source/typelib/typelib.cxx:1335</text:p>
            <text:p>sc/source/ui/view/tabvwshb.cxx:816</text:p>
            <text:p>sfx2/source/control/shell.cxx:493</text:p>
            <text:p>sfx2/source/control/dispatch.cxx:1966</text:p>
            <text:p>sfx2/source/control/unoctitm.cxx:778</text:p>
            <text:p>sfx2/source/control/unoctitm.cxx:293</text:p>
            <text:p>svtools/source/uno/toolboxcontroller.cxx:565</text:p>
            <text:p>framework/source/uielement/toolbarmanager.cxx:731</text:p>
            <text:p>framework/source/uielement/toolbarmanager.cxx:1338</text:p>
            <text:p>framework/source/uielement/toolbarwrapper.cxx:260</text:p>
            <text:p/>
          </table:table-cell>
          <table:table-cell office:value-type="string" calcext:value-type="string">
            <text:p>{</text:p>
            <text:p>{</text:p>
            <text:p>{</text:p>
            <text:p>(*pFunc)( this, aSet );</text:p>
            <text:p>return SfxItemState::DISABLED;</text:p>
            <text:p>SfxItemState eState = pDispatcher ? pDispatcher-&gt;QueryState( GetId(), aState ) : SfxItemState::DONTCARE;</text:p>
            <text:p>pImpl-&gt;addStatusListener( aListener, aURL );</text:p>
            <text:p>rListener.xDispatch-&gt;addStatusListener( xStatusListener, rListener.aURL );</text:p>
            <text:p>xUpdatable-&gt;update();</text:p>
            <text:p>UpdateControllers();</text:p>
            <text:p>pToolBarManager-&gt;FillToolbar( m_xConfigData, xContextData, aContextToolbar );</text:p>
            <text:p/>
          </table:table-cell>
          <table:table-cell office:value-type="string" calcext:value-type="string">
            <text:p>Paste,Save,Save,DrawTex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baui::OTableTreeListBox::UpdateTableList(com::sun::star::uno::Reference&lt;com::sun::star::sdbc::XConnection&gt; const &amp;,com::sun::star::uno::Sequence&lt;rtl::OUString&gt; const &amp;,com::sun::star::uno::Sequence&lt;rtl::OUString&gt; const &amp;)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16/09/29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37546d55-8ea3-429a-baec-60dede8cbe3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control/tabletree.cxx:154</text:p>
            <text:p>E:/r/workdir/UnoApiHeadersTarget/udkapi/normal/com/sun/star/uno/RuntimeException.hpp:39</text:p>
            <text:p>dbaccess/source/ui/control/tabletree.cxx:119</text:p>
            <text:p>vcl/source/window/window2.cxx:1339</text:p>
            <text:p>include/vcl/weld.hxx:583</text:p>
            <text:p>dbaccess/source/ui/control/tabletree.cxx:81</text:p>
            <text:p>dbaccess/source/ui/app/AppDetailPageHelper.cxx:525</text:p>
            <text:p>dbaccess/source/ui/app/AppDetailView.cxx:257</text:p>
            <text:p>dbaccess/source/ui/app/AppControllerGen.cxx:229</text:p>
            <text:p>dbaccess/source/ui/app/AppControllerGen.cxx:211</text:p>
            <text:p>dbaccess/source/ui/app/AppController.cxx:1118</text:p>
            <text:p/>
          </table:table-cell>
          <table:table-cell office:value-type="string" calcext:value-type="string">
            <text:p>Reference&lt; XDatabaseMetaData &gt; xMeta( _rxConnection-&gt;getMetaData(), UNO_SET_THROW );</text:p>
            <text:p/>
            <text:p>UpdateTableList( _rxConnection, sTables, sViews );</text:p>
            <text:p>pWindow-&gt;queue_resize();</text:p>
            <text:p>m_pWindow-&gt;set_busy_cursor(false);</text:p>
            <text:p>{</text:p>
            <text:p>static_cast&lt;OTableTreeListBox&amp;&gt;(m_aLists[E_TABLE]-&gt;getListBox()).UpdateTableList(_xConnection);</text:p>
            <text:p>GetControlHelper()-&gt;createTablesPage( _rxConnection );</text:p>
            <text:p>getContainer()-&gt;getDetailView()-&gt;createTablesPage( ensureConnection() );</text:p>
            <text:p>{</text:p>
            <text:p>refreshTables();</text:p>
            <text:p/>
          </table:table-cell>
          <table:table-cell office:value-type="string" calcext:value-type="string">
            <text:p>Open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::contact::ObjectContactOfPageView::isOutputToPrinter()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18/01/24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9e3b6c98-a3a7-439c-86b1-dc567fcb910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dr/contact/objectcontactofpageview.cxx:364</text:p>
            <text:p>svx/source/sdr/contact/viewobjectcontact.cxx:314</text:p>
            <text:p>cppuhelper/source/component.cxx:105</text:p>
            <text:p>cppuhelper/source/weak.cxx:546</text:p>
            <text:p>svx/source/sdr/contact/viewobjectcontact.cxx:372</text:p>
            <text:p>svx/source/sdr/contact/viewobjectcontact.cxx:205</text:p>
            <text:p>svx/source/sdr/contact/viewobjectcontact.cxx:171</text:p>
            <text:p>svx/source/sdr/contact/viewobjectcontact.cxx:169</text:p>
            <text:p>svx/source/sdr/contact/viewcontact.cxx:57</text:p>
            <text:p>svx/source/sdr/contact/viewcontact.cxx:45</text:p>
            <text:p>svx/source/sdr/contact/viewcontact.cxx:42</text:p>
            <text:p/>
          </table:table-cell>
          <table:table-cell office:value-type="string" calcext:value-type="string">
            <text:p>return (OUTDEV_PRINTER == mrPageWindow.GetPaintWindow().GetOutputDevice().GetOutDevType());</text:p>
            <text:p>if(!GetObjectContact().isOutputToPrinter() &amp;&amp; GetObjectContact().AreGluePointsVisible())</text:p>
            <text:p>OWeakAggObject::release();</text:p>
            <text:p>}</text:p>
            <text:p>createPrimitive2DSequence(rDisplayInfo, xNewPrimitiveSequence);</text:p>
            <text:p>const drawinglayer::primitive2d::Primitive2DContainer&amp; xSequence(getPrimitive2DSequence(aDisplayInfo));</text:p>
            <text:p>if(!getObjectRange().isEmpty())</text:p>
            <text:p>{</text:p>
            <text:p>delete pCandidate;</text:p>
            <text:p>{</text:p>
            <text:p>ViewContact::~ViewContact() { deleteAllVOCs(); }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wView::StateTabWin(SfxItemSet &amp;)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16/11/03</text:p>
          </table:table-cell>
          <table:table-cell office:value-type="string" calcext:value-type="string">
            <text:p>23/08/20</text:p>
          </table:table-cell>
          <table:table-cell office:value-type="string" calcext:value-type="string">
            <text:p>1518ba42-c54b-497d-97cf-de5be27dc3f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tab.cxx:2323</text:p>
            <text:p>E:/r/workdir/SdiTarget/sw/sdi/swslots.hxx:14610</text:p>
            <text:p>sfx2/source/control/dispatch.cxx:1667</text:p>
            <text:p>sfx2/source/control/bindings.cxx:260</text:p>
            <text:p>sfx2/source/control/bindings.cxx:1275</text:p>
            <text:p>sfx2/source/control/bindings.cxx:1218</text:p>
            <text:p>vcl/source/app/timer.cxx:75</text:p>
            <text:p>vcl/source/app/scheduler.cxx:485</text:p>
            <text:p>vcl/win/app/saltimer.cxx:165</text:p>
            <text:p>vcl/win/app/salinst.cxx:692</text:p>
            <text:p>vcl/win/app/salinst.cxx:725</text:p>
            <text:p/>
          </table:table-cell>
          <table:table-cell office:value-type="string" calcext:value-type="string">
            <text:p>SwRect aRect( rSh.GetAnyCurRect( eRecType, pPt ) );</text:p>
            <text:p/>
            <text:p>(*pFunc)(pSh, rState);</text:p>
            <text:p>if ( rDispat.FillState_( *pMsgServer, *pSet, pRealSlot ) )</text:p>
            <text:p>Update_Impl(*pCache);</text:p>
            <text:p>IMPL_LINK( SfxBindings, NextJob, Timer *, pTimer, void )</text:p>
            <text:p>maInvokeHandler.Call( this 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/>
          </table:table-cell>
          <table:table-cell office:value-type="string" calcext:value-type="string">
            <text:p>UpdateInputFields,Paste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sw::mark::AnnotationMark::InitDoc(SwDoc &amp;,sw::mark::InsertMode,SwPosition const *)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21/02/15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adf0d886-81ef-4849-bb90-d574e020307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annotationmark.cxx:60</text:p>
            <text:p>sw/source/core/crsr/annotationmark.cxx:53</text:p>
            <text:p>sw/source/core/doc/docbm.cxx:662</text:p>
            <text:p>sw/source/uibase/docvw/PostItMgr.cxx:1312</text:p>
            <text:p>sw/source/core/crsr/pam.cxx:318</text:p>
            <text:p>sw/source/core/crsr/pam.cxx:305</text:p>
            <text:p>sw/source/core/doc/docbm.cxx:547</text:p>
            <text:p>sw/source/core/doc/docbm.cxx:1910</text:p>
            <text:p>sw/source/core/doc/docbm.cxx:1870</text:p>
            <text:p>sw/source/core/doc/DocumentContentOperationsManager.cxx:2534</text:p>
            <text:p/>
          </table:table-cell>
          <table:table-cell table:style-name="ce2" office:value-type="string" calcext:value-type="string">
            <text:p>= dynamic_cast&lt;const SwPostItField*&gt;(pTextField-&gt;GetFormatField().GetField());</text:p>
            <text:p>{</text:p>
            <text:p>pMark-&gt;InitDoc(m_rDoc, eMode, pSepPos);</text:p>
            <text:p>lTranslatePos = lBottomBorder - ((*i)-&gt;VirtualPos().Y()+ (*i)-&gt;VirtualSize().Height());</text:p>
            <text:p>if( pNd == rNds[ nEnd ]-&gt;StartOfSectionNode() )</text:p>
            <text:p>{</text:p>
            <text:p>{</text:p>
            <text:p>::sw::mark::IBookmark* const pBookmark = dynamic_cast&lt;::sw::mark::IBookmark*&gt;(</text:p>
            <text:p>{</text:p>
            <text:p>rBkmk.SetInDoc(</text:p>
            <text:p/>
          </table:table-cell>
          <table:table-cell office:value-type="string" calcext:value-type="string">
            <text:p>SwBackspace,SwBackspace,InsertAnnotation,ShowTrackedChange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ialog::SetModalInputMode(bool)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18/03/06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f1d4c4c6-84f4-4fe9-bb57-f5fba3cba38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256</text:p>
            <text:p>vcl/source/window/dialog.cxx:1154</text:p>
            <text:p>vcl/source/window/dialog.cxx:1452</text:p>
            <text:p>vcl/source/window/dialog.cxx:1437</text:p>
            <text:p>C:/Program Files (x86)/Microsoft Visual Studio/2019/Community/VC/Tools/MSVC/14.29.30133/include/functional:822</text:p>
            <text:p>vcl/source/control/ctrl.cxx:317</text:p>
            <text:p>vcl/source/control/button.cxx:130</text:p>
            <text:p>vcl/source/window/dialog.cxx:868</text:p>
            <text:p>vcl/source/window/winproc.cxx:2220</text:p>
            <text:p>vcl/source/window/winproc.cxx:2857</text:p>
            <text:p>vcl/inc/salframe.hxx:308</text:p>
            <text:p/>
          </table:table-cell>
          <table:table-cell office:value-type="string" calcext:value-type="string">
            <text:p>pFrame-&gt;NotifyModalHierarchy(bModal);</text:p>
            <text:p>SetModalInputMode(false);</text:p>
            <text:p>EndDialog(nResponse);</text:p>
            <text:p>IMPL_LINK(Dialog, ResponseHdl, Button*, pButton, void)</text:p>
            <text:p/>
            <text:p>callHandler();</text:p>
            <text:p>ImplCallEventListenersAndHandler( VclEventId::ButtonClick, [this] () { maClickHdl.Call(this); } );</text:p>
            <text:p>pCustomCancelButton-&gt;Click();</text:p>
            <text:p>static_cast&lt;SystemWindow*&gt;(pEv-&gt;pWindow.get())-&gt;Close();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office:value-type="string" calcext:value-type="string">
            <text:p>DataFilterAutoFilter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Document::UpdateExternalRefLinks(weld::Window *)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20/03/06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ce42ec60-22ac-4a2a-a67c-0a83f335ccd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8.cxx:839</text:p>
            <text:p>cppuhelper/source/weak.cxx:224</text:p>
            <text:p>sc/source/core/data/documen8.cxx:790</text:p>
            <text:p>sc/source/ui/docshell/docsh4.cxx:185</text:p>
            <text:p>sc/source/ui/docshell/docsh4.cxx:180</text:p>
            <text:p>sc/source/ui/docshell/docsh4.cxx:204</text:p>
            <text:p>sc/source/ui/docshell/docsh4.cxx:203</text:p>
            <text:p>vcl/source/app/salvtables.cxx:2924</text:p>
            <text:p>vcl/source/control/ctrl.cxx:304</text:p>
            <text:p>vcl/source/app/salvtables.cxx:2924</text:p>
            <text:p>vcl/source/control/button.cxx:130</text:p>
            <text:p/>
          </table:table-cell>
          <table:table-cell office:value-type="string" calcext:value-type="string">
            <text:p>std::unique_ptr&lt;weld::MessageDialog&gt; xBox(Application::CreateMessageDialog(pWin,</text:p>
            <text:p>{</text:p>
            <text:p>{</text:p>
            <text:p>m_pDocument-&gt;UpdateExternalRefLinks(pDialogParent);</text:p>
            <text:p>{</text:p>
            <text:p>ReloadAllLinks();</text:p>
            <text:p>{</text:p>
            <text:p>IMPL_LINK(SalInstanceButton, ClickHdl, ::Button*, pButton, void)</text:p>
            <text:p>vcl::Window::CallEventListeners(nEvent, pData);</text:p>
            <text:p>IMPL_LINK(SalInstanceButton, ClickHdl, ::Button*, pButton, void)</text:p>
            <text:p>ImplCallEventListenersAndHandler( VclEventId::ButtonClick, [this] () { maClickHdl.Call(this); } );</text:p>
            <text:p/>
          </table:table-cell>
          <table:table-cell office:value-type="string" calcext:value-type="string">
            <text:p>Copy,HideColumn,Save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type_info::`scalar deleting destructor'(unsigned int)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18/04/03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a88d02be-7b65-4739-9ad1-da299608889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1</text:p>
            <text:p>D:/a/_work/1/s/src/vctools/crt/vcstartup/src/heap/new_scalar.cpp:35</text:p>
            <text:p>vcl/skia/gdiimpl.cxx:391</text:p>
            <text:p>vcl/skia/gdiimpl.cxx:527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sw/source/core/doc/DocumentTimerManager.cxx:149</text:p>
            <text:p>vcl/source/app/svdata.cxx:76</text:p>
            <text:p>vcl/win/app/saltimer.cxx:41</text:p>
            <text:p>vcl/skia/gdiimpl.cxx:390</text:p>
            <text:p>vcl/skia/gdiimpl.cxx:384</text:p>
            <text:p/>
          </table:table-cell>
          <table:table-cell office:value-type="string" calcext:value-type="string">
            <text:p/>
            <text:p/>
            <text:p>sk_sp&lt;SkSurface&gt; screenSurface = mWindowContext-&gt;getBackbufferSurface();</text:p>
            <text:p>}</text:p>
            <text:p/>
            <text:p/>
            <text:p>return IdleJob::Fields;</text:p>
            <text:p>ImplSVData* ImplGetSVData() {</text:p>
            <text:p>SalData *const pSalData = GetSalData();</text:p>
            <text:p>{</text:p>
            <text:p>flushSurfaceToWindowContext();</text:p>
            <text:p/>
          </table:table-cell>
          <table:table-cell office:value-type="string" calcext:value-type="string">
            <text:p>SwBackspace,SwBackspace,Copy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DispatchController_Impl::GetCoreMetric(SfxItemPool const &amp;,unsigned short)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21/11/21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b4e64166-4de7-4935-9197-28c72cd56b1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unoctitm.cxx:510</text:p>
            <text:p>sfx2/source/control/unoctitm.cxx:509</text:p>
            <text:p>sfx2/source/control/unoctitm.cxx:864</text:p>
            <text:p>include/svl/itempool.hxx:92</text:p>
            <text:p>D:/a/_work/1/s/src/vctools/crt/vcstartup/src/heap/new_scalar.cpp:35</text:p>
            <text:p>vcl/source/window/mouse.cxx:487</text:p>
            <text:p>sfx2/source/control/unoctitm.cxx:817</text:p>
            <text:p>sfx2/source/control/statcach.cxx:429</text:p>
            <text:p>sfx2/source/control/statcach.cxx:394</text:p>
            <text:p>sfx2/source/control/bindings.cxx:416</text:p>
            <text:p>sd/source/ui/view/drviews4.cxx:925</text:p>
            <text:p/>
          </table:table-cell>
          <table:table-cell office:value-type="string" calcext:value-type="string">
            <text:p>sal_uInt16 nWhich = rPool.GetWhich( nSlotId );</text:p>
            <text:p>{</text:p>
            <text:p>eMapUnit = GetCoreMetric( pShell-&gt;GetPool(), nSID );</text:p>
            <text:p>{ return static_cast&lt;const T*&gt;(GetPoolDefaultItem(sal_uInt16(nWhich))); }</text:p>
            <text:p/>
            <text:p>{</text:p>
            <text:p>{</text:p>
            <text:p>static_cast&lt;SfxDispatchController_Impl *&gt;(pInternalController)-&gt;StateChanged( nId, eState, pState, &amp;aSlotServ );</text:p>
            <text:p>{</text:p>
            <text:p>pCache-&gt;SetState( SfxItemState::DEFAULT, pItem );</text:p>
            <text:p>rBindings.SetState(aSet);</text:p>
            <text:p/>
          </table:table-cell>
          <table:table-cell office:value-type="string" calcext:value-type="string">
            <text:p>Paste,Print,Print,Print</text:p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ScDocument::GetAttr(short,long,short,unsigned short)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16/08/16</text:p>
          </table:table-cell>
          <table:table-cell office:value-type="string" calcext:value-type="string">
            <text:p>23/08/20</text:p>
          </table:table-cell>
          <table:table-cell office:value-type="string" calcext:value-type="string">
            <text:p>4570971e-f4c0-4047-bce5-7609ed09ad5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t.cxx:4817</text:p>
            <text:p>sc/source/core/data/document.cxx:4806</text:p>
            <text:p>sc/source/core/data/documen4.cxx:848</text:p>
            <text:p>sc/source/core/data/documen4.cxx:846</text:p>
            <text:p>sc/source/ui/view/viewfunc.cxx:664</text:p>
            <text:p>vcl/win/window/salframe.cxx:6015</text:p>
            <text:p>vcl/source/app/svdata.cxx:76</text:p>
            <text:p>vcl/win/window/salframe.cxx:6015</text:p>
            <text:p>vcl/win/window/salframe.cxx:5614</text:p>
            <text:p/>
          </table:table-cell>
          <table:table-cell office:value-type="string" calcext:value-type="string">
            <text:p>return &amp;mxPoolHelper-&gt;GetDocPool()-&gt;GetDefaultItem( nWhich );</text:p>
            <text:p>{</text:p>
            <text:p>const ScCondFormatIndexes&amp; rCondFormats = GetAttr(nCol, nRow, nTab, ATTR_CONDITIONAL)-&gt;GetCondFormatData();</text:p>
            <text:p>{</text:p>
            <text:p>lcl_PostRepaintCondFormat( rDoc.GetCondFormat( nCol, nRow, nTab ), pDocSh );</text:p>
            <text:p>}</text:p>
            <text:p>ImplSVData* ImplGetSVData() {</text:p>
            <text:p>}</text:p>
            <text:p>{</text:p>
            <text:p/>
          </table:table-cell>
          <table:table-cell office:value-type="string" calcext:value-type="string">
            <text:p>Validation,Validation,Validation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WinSalTimer::Start(unsigned __int64)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18/01/15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331b17d0-016a-40d6-9814-bdec5858fccb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timer.cxx:113</text:p>
            <text:p>vcl/win/app/saltimer.cxx:161</text:p>
            <text:p>vcl/win/app/saltimer.cxx:159</text:p>
            <text:p>vcl/win/app/salinst.cxx:525</text:p>
            <text:p>vcl/win/app/salinst.cxx:582</text:p>
            <text:p>vcl/win/app/salinst.cxx:566</text:p>
            <text:p>vcl/source/app/svapp.cxx:475</text:p>
            <text:p>vcl/source/window/dialog.cxx:1078</text:p>
            <text:p>vcl/source/window/dialog.cxx:1064</text:p>
            <text:p>vcl/source/app/salvtables.cxx:1852</text:p>
            <text:p>vcl/source/gdi/print3.cxx:516</text:p>
            <text:p/>
          </table:table-cell>
          <table:table-cell office:value-type="string" calcext:value-type="string">
            <text:p>if ( pInst &amp;&amp; !pInst-&gt;IsMainThread() )</text:p>
            <text:p>SalTestMouseLeave();</text:p>
            <text:p>{</text:p>
            <text:p>pTimer-&gt;ImplHandleElapsedTimer();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>{</text:p>
            <text:p>return m_xDialog-&gt;Execute();</text:p>
            <text:p>if (!aDlg.run())</text:p>
            <text:p/>
          </table:table-cell>
          <table:table-cell office:value-type="string" calcext:value-type="string">
            <text:p>FontHeight,Color,Undo,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Model::GetMasterPage(unsigned short)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17/01/17</text:p>
          </table:table-cell>
          <table:table-cell office:value-type="string" calcext:value-type="string">
            <text:p>23/08/17</text:p>
          </table:table-cell>
          <table:table-cell office:value-type="string" calcext:value-type="string">
            <text:p>09f10aa8-841f-438f-aca8-c2dc6cc9bc0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model.cxx:1886</text:p>
            <text:p>sd/source/ui/tools/PreviewRenderer.cxx:230</text:p>
            <text:p>cppu/source/typelib/typelib.cxx:2182</text:p>
            <text:p>vcl/source/app/svdata.cxx:76</text:p>
            <text:p>vcl/source/opengl/OpenGLContext.cxx:385</text:p>
            <text:p>sd/source/ui/tools/PreviewRenderer.cxx:202</text:p>
            <text:p>sd/source/ui/tools/PreviewRenderer.cxx:117</text:p>
            <text:p>sd/source/ui/tools/PreviewRenderer.cxx:110</text:p>
            <text:p>sd/source/ui/sidebar/MasterPageContainerProviders.cxx:57</text:p>
            <text:p>sd/source/ui/sidebar/MasterPageDescriptor.cxx:210</text:p>
            <text:p>sd/source/ui/sidebar/MasterPageDescriptor.cxx:143</text:p>
            <text:p/>
          </table:table-cell>
          <table:table-cell office:value-type="string" calcext:value-type="string">
            <text:p>return maMasterPages[nPgNum].get();</text:p>
            <text:p>mpView-&gt;ShowSdrPage(mpView-&gt;GetModel()-&gt;GetMasterPage(pPage-&gt;GetPageNum()));</text:p>
            <text:p>typelib_typedescription_release( reinterpret_cast&lt;typelib_TypeDescription *&gt;(pRef) );</text:p>
            <text:p>ImplSVData* ImplGetSVData() {</text:p>
            <text:p>}</text:p>
            <text:p>{</text:p>
            <text:p>if (Initialize(pPage, aPixelSize, bObeyHighContrastMode))</text:p>
            <text:p>{</text:p>
            <text:p>aPreview = rRenderer.RenderPage(</text:p>
            <text:p>maLargePreview = (*mpPreviewProvider)(</text:p>
            <text:p>{</text:p>
            <text:p/>
          </table:table-cell>
          <table:table-cell office:value-type="string" calcext:value-type="string">
            <text:p>Save,Undo,InsertObjectChart,SaveA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thumbcache.dll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16/12/18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b05de44c-e478-40e5-bb80-2df351388bf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vprint.cxx:571</text:p>
            <text:p>sal/rtl/ustring.cxx:1204</text:p>
            <text:p>sw/source/core/view/printdata.cxx:106</text:p>
            <text:p>sw/source/core/view/printdata.cxx:105</text:p>
            <text:p>sw/source/uibase/uno/unotxdoc.cxx:3049</text:p>
            <text:p>cppu/source/uno/destr.hxx:266</text:p>
            <text:p>sal/rtl/ustring.cxx:1204</text:p>
            <text:p>sw/source/uibase/uno/unotxdoc.cxx:2919</text:p>
            <text:p>sfx2/source/view/viewprn.cxx:274</text:p>
            <text:p>sfx2/source/view/viewprn.cxx:266</text:p>
            <text:p>vcl/source/gdi/print3.cxx:1082</text:p>
            <text:p/>
          </table:table-cell>
          <table:table-cell office:value-type="string" calcext:value-type="string">
            <text:p>pOutDev-&gt;Pop();</text:p>
            <text:p>return rtl::str::release(pThis);</text:p>
            <text:p>m_pViewOptionAdjust.reset();</text:p>
            <text:p>{</text:p>
            <text:p>m_pRenderData-&gt;ViewOptionAdjustStop();</text:p>
            <text:p>{</text:p>
            <text:p>return rtl::str::release(pThis);</text:p>
            <text:p>{</text:p>
            <text:p>mxRenderable-&gt;render( i_nPage, getSelectionObject(), aJobOptions );</text:p>
            <text:p>{</text:p>
            <text:p>printPage( i_nUnfilteredPage );</text:p>
            <text:p/>
          </table:table-cell>
          <table:table-cell office:value-type="string" calcext:value-type="string">
            <text:p>PrinterSetup,Print,PrinterSetup,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unsigned __int64 std::_Tree&lt;std::_Tset_traits&lt;ScFormulaCell *,std::less&lt;ScFormulaCell *&gt;,std::allocator&lt;ScFormulaCell *&gt;,0&gt; &gt;::erase(class ScFormulaCell * &amp; const)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21/09/11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e0e4eb64-08a2-490c-b771-ef338690953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331</text:p>
            <text:p>C:/Program Files (x86)/Microsoft Visual Studio/2019/Community/VC/Tools/MSVC/14.29.30133/include/xtree:1330</text:p>
            <text:p>sc/source/core/data/formulacell.cxx:920</text:p>
            <text:p>include/o3tl/deleter.hxx:46</text:p>
            <text:p>include/o3tl/deleter.hxx:46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xtree:745</text:p>
            <text:p>C:/Program Files (x86)/Microsoft Visual Studio/2019/Community/VC/Tools/MSVC/14.29.30133/include/xtree:742</text:p>
            <text:p>C:/Program Files (x86)/Microsoft Visual Studio/2019/Community/VC/Tools/MSVC/14.29.30133/include/xtree:744</text:p>
            <text:p>C:/Program Files (x86)/Microsoft Visual Studio/2019/Community/VC/Tools/MSVC/14.29.30133/include/xtree:742</text:p>
            <text:p/>
          </table:table-cell>
          <table:table-cell office:value-type="string" calcext:value-type="string">
            <text:p/>
            <text:p/>
            <text:p>rDocument.RemoveSubTotalCell(this);</text:p>
            <text:p>void operator()(T* p) noexcept { suppress_fun_call_w_exception(delete p); }</text:p>
            <text:p>void operator()(T* p) noexcept { suppress_fun_call_w_exception(delete p); }</text:p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ClearContents,Copy,Paste,ClearContent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AutoFormat::DeleteLeadingTrailingBlanks(bool,bool)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20/05/27</text:p>
          </table:table-cell>
          <table:table-cell office:value-type="string" calcext:value-type="string">
            <text:p>23/08/17</text:p>
          </table:table-cell>
          <table:table-cell office:value-type="string" calcext:value-type="string">
            <text:p>2fcd9599-7f2e-4240-90bd-cbec32e6301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edit/autofmt.cxx:1088</text:p>
            <text:p>sw/source/core/edit/autofmt.cxx:1163</text:p>
            <text:p>sw/source/core/edit/autofmt.cxx:1080</text:p>
            <text:p>sw/source/core/edit/autofmt.cxx:1887</text:p>
            <text:p>i18npool/source/characterclassification/characterclassificationImpl.cxx:93</text:p>
            <text:p>i18npool/source/characterclassification/cclass_unicode.cxx:216</text:p>
            <text:p>unotools/source/i18n/charclass.cxx:400</text:p>
            <text:p>sw/source/core/edit/autofmt.cxx:694</text:p>
            <text:p>sw/source/core/edit/autofmt.cxx:1871</text:p>
            <text:p>sw/source/core/edit/autofmt.cxx:2559</text:p>
            <text:p>sw/source/core/crsr/pam.cxx:875</text:p>
            <text:p/>
          </table:table-cell>
          <table:table-cell office:value-type="string" calcext:value-type="string">
            <text:p>TextFrameIndex nPos(GetLeadingBlanks(m_pCurTextFrame-&gt;GetText()));</text:p>
            <text:p>DeleteSelImpl(rDelPam, rDelPam);</text:p>
            <text:p>{</text:p>
            <text:p/>
            <text:p>return getLocaleSpecificCharacterClassification(rLocale)-&gt;getCharacterType(Text, nPos, rLocale);</text:p>
            <text:p>if ( nPos &lt; 0 || Text.getLength() &lt;= nPos ) return 0;</text:p>
            <text:p>try</text:p>
            <text:p>return rStr;</text:p>
            <text:p>void SwAutoFormat::BuildHeadLine( sal_uInt16 nLvl )</text:p>
            <text:p>eStat = READ_NEXT_PARA;</text:p>
            <text:p>}</text:p>
            <text:p/>
          </table:table-cell>
          <table:table-cell office:value-type="string" calcext:value-type="string">
            <text:p>ShiftBackspace,Copy,Paste,ShiftBackspac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TreeListEntry::HasChildren()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16/08/19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8b066089-79d8-4da4-a1dc-0f615ee4d8a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entry.cxx:73</text:p>
            <text:p>accessibility/source/extended/accessiblelistboxentry.cxx:799</text:p>
            <text:p>cppuhelper/source/implbase.cxx:193</text:p>
            <text:p>cppuhelper/source/implbase.cxx:192</text:p>
            <text:p>accessibility/source/extended/accessiblelistboxentry.cxx:773</text:p>
            <text:p>winaccessibility/source/service/AccObject.cxx:355</text:p>
            <text:p>winaccessibility/source/service/AccObject.cxx:339</text:p>
            <text:p>winaccessibility/source/service/AccObjectWinManager.cxx:663</text:p>
            <text:p>cppuhelper/source/weak.cxx:546</text:p>
            <text:p>winaccessibility/source/service/AccListEventListener.cxx:87</text:p>
            <text:p>winaccessibility/source/service/AccListEventListener.cxx:77</text:p>
            <text:p/>
          </table:table-cell>
          <table:table-cell office:value-type="string" calcext:value-type="string">
            <text:p>return !m_Children.empty();</text:p>
            <text:p>if( pEntry-&gt;HasChildren() || pEntry-&gt;HasChildrenOnDemand() )</text:p>
            <text:p>Reference&lt;XInterface&gt; const xDelegator_(xDelegator);</text:p>
            <text:p>{</text:p>
            <text:p>{</text:p>
            <text:p>m_pIMAcc-&gt;Put_ActionDescription( o3tl::toW(m_xAccActionRef-&gt;getAccessibleActionDescription(sal_Int32(0)).getStr()) );</text:p>
            <text:p>{</text:p>
            <text:p>pCurObj-&gt;UpdateAccessibleInfoFromUnoToMSAA();</text:p>
            <text:p>}</text:p>
            <text:p>bool bHasCache = pAgent-&gt;InsertAccObj(pAcc, m_xAccessible.get());</text:p>
            <text:p>{</text:p>
            <text:p/>
          </table:table-cell>
          <table:table-cell office:value-type="string" calcext:value-type="string">
            <text:p>SwBackspace,SwBackspace,SwBackspace,MailMergeWizard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ScColumn::HasAttribSelection(ScMarkData const &amp;,HasAttrFlags)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19/10/10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14aa1f88-24de-40da-93c4-104c2fc05a3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umn.cxx:309</text:p>
            <text:p>sc/source/core/data/column.cxx:301</text:p>
            <text:p>sc/source/core/data/table2.cxx:2738</text:p>
            <text:p>sc/source/core/data/table2.cxx:467</text:p>
            <text:p>sc/source/core/data/table2.cxx:2730</text:p>
            <text:p>sc/source/ui/view/viewfunc.cxx:280</text:p>
            <text:p>sc/source/ui/view/cellsh.cxx:109</text:p>
            <text:p/>
          </table:table-cell>
          <table:table-cell office:value-type="string" calcext:value-type="string">
            <text:p>ScMultiSelIter aMultiIter( rMark.GetMultiSelData(), nCol );</text:p>
            <text:p>{</text:p>
            <text:p>bIsEditable = !HasAttribSelection( rMark, HasAttrFlags::Protected );</text:p>
            <text:p>for (size_t i = 0; i &lt; aRangeList.size(); ++i)</text:p>
            <text:p>{</text:p>
            <text:p>bRet = rDoc.IsSelectionEditable( rMark, pOnlyNotBecauseOfMatrix );</text:p>
            <text:p>bool bEditable = pTabViewShell-&gt;SelectionEditable( &amp;bOnlyNotBecauseOfMatrix 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wDrawView::DeleteMarked()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16/09/11</text:p>
          </table:table-cell>
          <table:table-cell office:value-type="string" calcext:value-type="string">
            <text:p>23/08/17</text:p>
          </table:table-cell>
          <table:table-cell office:value-type="string" calcext:value-type="string">
            <text:p>10d3d33a-7987-4d57-ba58-c6483f3d0b5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raw/dview.cxx:980</text:p>
            <text:p>sw/source/core/draw/dview.cxx:961</text:p>
            <text:p>sw/source/core/frmedt/feshview.cxx:1875</text:p>
            <text:p>sw/source/core/draw/dview.cxx:213</text:p>
            <text:p>sw/source/core/draw/dview.cxx:210</text:p>
            <text:p>svx/source/svdraw/svdmrkv.cxx:1476</text:p>
            <text:p>svx/source/svdraw/svdmark.cxx:617</text:p>
            <text:p>svx/source/svdraw/svdopath.cxx:2365</text:p>
            <text:p>svx/source/svdraw/svdoattr.cxx:53</text:p>
            <text:p>svx/source/svdraw/svdoattr.cxx:50</text:p>
            <text:p>svx/source/svdraw/svdmark.cxx:631</text:p>
            <text:p/>
          </table:table-cell>
          <table:table-cell office:value-type="string" calcext:value-type="string">
            <text:p>SwFrameFormat* pFormat = pContact-&gt;GetFormat();</text:p>
            <text:p>{</text:p>
            <text:p>Imp()-&gt;GetDrawView()-&gt;DeleteMarked();</text:p>
            <text:p>if(rMrkList.GetMarkCount() != 1 || !GetUserCall(rMrkList.GetMark( 0 )-&gt;GetMarkedSdrObj()))</text:p>
            <text:p>{</text:p>
            <text:p>AddCustomHdl();</text:p>
            <text:p>}</text:p>
            <text:p>{</text:p>
            <text:p>const_cast&lt;SdrAttrObj*&gt;(this)-&gt;RecalcSnapRect();</text:p>
            <text:p>{</text:p>
            <text:p>tools::Rectangle aR(pMark-&gt;GetMarkedSdrObj()-&gt;GetSnapRect());</text:p>
            <text:p/>
          </table:table-cell>
          <table:table-cell office:value-type="string" calcext:value-type="string">
            <text:p>SelectObject,FormatGroup,FormatUngroup,Bezier_Unfilled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wTextFrame::HideAndShowObjects()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16/10/27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790cf0d7-1719-4877-a92f-310ea48e53e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txtfrm.cxx:1607</text:p>
            <text:p>sw/source/core/text/txtfrm.cxx:1571</text:p>
            <text:p>sw/source/core/text/frmform.cxx:1760</text:p>
            <text:p>sw/source/core/txtnode/fntcache.cxx:387</text:p>
            <text:p/>
          </table:table-cell>
          <table:table-cell office:value-type="string" calcext:value-type="string">
            <text:p>const RndStdIds eAnchorType( pContact-&gt;GetAnchorId() );</text:p>
            <text:p>{</text:p>
            <text:p>HideAndShowObjects();</text:p>
            <text:p>if ( !bBrowse &amp;&amp; rIDSA.get(DocumentSettingId::ADD_EXT_LEADING) )</text:p>
            <text:p/>
          </table:table-cell>
          <table:table-cell office:value-type="string" calcext:value-type="string">
            <text:p>Color,Gallery,Gallery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WW8Export::RestoreMacroCmds()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18/07/05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e6617614-7437-45c0-8291-10508fa33c2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ww8/wrtww8.cxx:4048</text:p>
            <text:p>sw/source/filter/ww8/wrtww8.cxx:3053</text:p>
            <text:p>sw/source/filter/ww8/wrtww8.cxx:3126</text:p>
            <text:p>sw/source/filter/ww8/wrtww8.cxx:3549</text:p>
            <text:p>sw/source/filter/ww8/wrtww8.cxx:3391</text:p>
            <text:p>sw/source/filter/ww8/wrtww8.cxx:3739</text:p>
            <text:p>sw/source/filter/writer/writer.cxx:505</text:p>
            <text:p>sw/source/filter/writer/writer.cxx:247</text:p>
            <text:p>sw/source/filter/writer/writer.cxx:284</text:p>
            <text:p>sw/source/filter/ww8/wrtww8.cxx:3846</text:p>
            <text:p>sw/source/filter/basflt/shellio.cxx:868</text:p>
            <text:p/>
          </table:table-cell>
          <table:table-cell office:value-type="string" calcext:value-type="string">
            <text:p>uno::Reference &lt; io::XStream &gt; xSrcStream =</text:p>
            <text:p>RestoreMacroCmds();</text:p>
            <text:p>WriteFkpPlcUsw();                   // FKP, PLC, ...</text:p>
            <text:p>StoreDoc1();</text:p>
            <text:p>ErrCode err = ExportDocument_Impl();</text:p>
            <text:p>ErrCode nErrorCode = WriteStorageImpl();</text:p>
            <text:p>ErrCode nRet = WriteStorage();</text:p>
            <text:p>nResult = Write( rPaM, *aRef, pFName );</text:p>
            <text:p>return Write( rPam, *rMedium.GetOutStream(), pFileName );</text:p>
            <text:p>ErrCode nRet = StgWriter::Write( rPaM, rMed, pFileName );</text:p>
            <text:p>nError = rxWriter-&gt;Write( *pPam, *m_pMedium, pRealFileName );</text:p>
            <text:p/>
          </table:table-cell>
          <table:table-cell office:value-type="string" calcext:value-type="string">
            <text:p>Delete,Delete,Delete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Storage::queryInterface(com::sun::star::uno::Type const &amp;)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17/04/21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f1187eef-3fa0-4711-b93d-c79272349e7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ackage/source/xstor/xstorage.cxx:2050</text:p>
            <text:p>cppu/source/typelib/typelib.cxx:2182</text:p>
            <text:p>package/source/xstor/xstorage.cxx:2023</text:p>
            <text:p>include/com/sun/star/uno/Reference.hxx:397</text:p>
            <text:p>include/com/sun/star/uno/Reference.hxx:390</text:p>
            <text:p>sfx2/source/doc/objstor.cxx:1448</text:p>
            <text:p>tools/source/fsys/urlobj.cxx:1449</text:p>
            <text:p>sfx2/source/doc/docfile.cxx:3329</text:p>
            <text:p>cppu/source/uno/constr.hxx:38</text:p>
            <text:p>cppu/source/uno/sequence.cxx:74</text:p>
            <text:p>sal/rtl/ustring.cxx:65</text:p>
            <text:p/>
          </table:table-cell>
          <table:table-cell office:value-type="string" calcext:value-type="string">
            <text:p>if ( m_pImpl-&gt;m_nStorageType == embed::StorageFormats::PACKAGE )</text:p>
            <text:p>typelib_typedescription_release( reinterpret_cast&lt;typelib_TypeDescription *&gt;(pRef) );</text:p>
            <text:p>{</text:p>
            <text:p>Reference&lt; XInterface &gt; x2( pInterface, UNO_QUERY );</text:p>
            <text:p>{</text:p>
            <text:p>if ( xMedStorage == GetStorage() )</text:p>
            <text:p>if (!parsePath(m_eScheme, &amp;pPos, pEnd, eMechanism, eCharset,</text:p>
            <text:p>}</text:p>
            <text:p>{</text:p>
            <text:p>{</text:p>
            <text:p>{</text:p>
            <text:p/>
          </table:table-cell>
          <table:table-cell office:value-type="string" calcext:value-type="string">
            <text:p>InsertField,SwBackspace,SaveA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ptxml::ORptExport::exportSectionAutoStyle(com::sun::star::uno::Reference&lt;com::sun::star::report::XSection&gt; const &amp;)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16/09/1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5f9a7d03-065b-408a-974e-0b26e79fe87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reportdesign/source/filter/xml/xmlExport.cxx:586</text:p>
            <text:p>cppuhelper/source/implbase_ex.cxx:66</text:p>
            <text:p>reportdesign/source/core/api/Section.cxx:460</text:p>
            <text:p>cppu/source/uno/any.cxx:131</text:p>
            <text:p>sal/osl/w32/mutex.cxx:83</text:p>
            <text:p>sal/osl/w32/mutex.cxx:83</text:p>
            <text:p>reportdesign/source/filter/xml/xmlExport.cxx:492</text:p>
            <text:p>reportdesign/source/filter/xml/xmlExport.cxx:1287</text:p>
            <text:p>reportdesign/source/filter/xml/xmlExport.cxx:1339</text:p>
            <text:p>xmloff/source/core/xmlexp.cxx:1369</text:p>
            <text:p>cppu/source/uno/destr.hxx:288</text:p>
            <text:p/>
          </table:table-cell>
          <table:table-cell office:value-type="string" calcext:value-type="string">
            <text:p>sal_Int32 nPos = xReportElement-&gt;getPositionX();</text:p>
            <text:p>{</text:p>
            <text:p>return m_xDrawPage.is() ? m_xDrawPage-&gt;getByIndex(Index) : uno::Any();</text:p>
            <text:p>_destructAny( pValue, release );</text:p>
            <text:p>LeaveCriticalSection(pMutexImpl);</text:p>
            <text:p>LeaveCriticalSection(pMutexImpl);</text:p>
            <text:p>{</text:p>
            <text:p>exportSectionAutoStyle(xProp-&gt;getPageHeader());</text:p>
            <text:p>collectComponentStyles();</text:p>
            <text:p>ExportFontDecls_();</text:p>
            <text:p>std::free( pSeq 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vcl::filter::PDFDocument::GetCatalog()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21/06/22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e8d08f6d-b381-46d6-ab32-e8df78312d2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filter/ipdf/pdfdocument.cxx:1993</text:p>
            <text:p>vcl/source/filter/ipdf/pdfdocument.cxx:1979</text:p>
            <text:p>vcl/source/filter/ipdf/pdfdocument.cxx:2010</text:p>
            <text:p>vcl/source/gdi/pdfwriter_impl.cxx:8994</text:p>
            <text:p>vcl/source/gdi/pdfwriter_impl.cxx:9329</text:p>
            <text:p>sal/osl/w32/file.cxx:846</text:p>
            <text:p>sal/rtl/string.cxx:547</text:p>
            <text:p>vcl/source/gdi/pdfwriter_impl.cxx:710</text:p>
            <text:p>E:/r/workdir/UnoApiHeadersTarget/udkapi/normal/com/sun/star/uno/RuntimeException.hpp:90</text:p>
            <text:p>include/i18nlangtag/languagetag.hxx:114</text:p>
            <text:p>E:/r/workdir/UnoApiHeadersTarget/udkapi/normal/com/sun/star/uno/RuntimeException.hpp:90</text:p>
            <text:p/>
          </table:table-cell>
          <table:table-cell office:value-type="string" calcext:value-type="string">
            <text:p>pRoot = dynamic_cast&lt;PDFReferenceElement*&gt;(pTrailer-&gt;Lookup('Root'));</text:p>
            <text:p>{</text:p>
            <text:p>PDFObjectElement* pCatalog = GetCatalog();</text:p>
            <text:p>std::vector&lt;filter::PDFObjectElement*&gt; aPages = pPDFDocument-&gt;GetPages();</text:p>
            <text:p>writeReferenceXObject(rObject.m_aReferenceXObject);</text:p>
            <text:p>return result;</text:p>
            <text:p>{</text:p>
            <text:p>}</text:p>
            <text:p/>
            <text:p>LanguageTag(LanguageTag const &amp;) = default;</text:p>
            <text:p/>
            <text:p/>
          </table:table-cell>
          <table:table-cell office:value-type="string" calcext:value-type="string">
            <text:p>SwBackspace,SwBackspace,Save,ExportToPDF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cTable::DeleteCol(sc::ColumnSet const &amp;,short,long,long,unsigned __int64,bool *)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22/12/29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cfff3d1b-2ecf-4d16-9552-950d0a0b45a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table2.cxx:405</text:p>
            <text:p>include/com/sun/star/uno/Reference.hxx:115</text:p>
            <text:p>cppuhelper/source/implbase.cxx:69</text:p>
            <text:p>sc/source/ui/view/tabvwshc.cxx:495</text:p>
            <text:p>sc/source/ui/app/scmod.cxx:690</text:p>
            <text:p/>
          </table:table-cell>
          <table:table-cell office:value-type="string" calcext:value-type="string">
            <text:p>aCol[nCol].Init(nCol, aCol[nCol].GetTab(), rDocument, false);</text:p>
            <text:p>}</text:p>
            <text:p>{</text:p>
            <text:p>{</text:p>
            <text:p>}</text:p>
            <text:p/>
          </table:table-cell>
          <table:table-cell office:value-type="string" calcext:value-type="string">
            <text:p>Insert,Paste,Paste,DeleteColumn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InputHandler::UpdateAdjust(char16_t)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17/10/27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ae1ebb96-0802-43ad-966e-ab091b16785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app/inputhdl.cxx:2393</text:p>
            <text:p>svl/source/items/itemset.cxx:332</text:p>
            <text:p>sc/source/ui/app/inputhdl.cxx:2362</text:p>
            <text:p>sc/source/ui/view/tabvwsha.cxx:766</text:p>
            <text:p>sc/source/ui/view/tabvwsha.cxx:764</text:p>
            <text:p>sc/source/ui/view/formatsh.cxx:1344</text:p>
            <text:p>sc/source/ui/view/formatsh.cxx:1295</text:p>
            <text:p>sfx2/source/control/shell.cxx:457</text:p>
            <text:p>sc/source/ui/view/formatsh.cxx:1626</text:p>
            <text:p>sal/osl/w32/mutex.cxx:78</text:p>
            <text:p>cppu/source/uno/prim.hxx:144</text:p>
            <text:p/>
          </table:table-cell>
          <table:table-cell office:value-type="string" calcext:value-type="string">
            <text:p>bool bAsianVertical = pLastPattern &amp;&amp;</text:p>
            <text:p>{</text:p>
            <text:p>{</text:p>
            <text:p>pHdl-&gt;UpdateCellAdjust( eJust );</text:p>
            <text:p>{</text:p>
            <text:p>pTabViewShell-&gt;UpdateInputHandlerCellAdjust( eJust );</text:p>
            <text:p>{</text:p>
            <text:p>(*pFunc)( this, rReq );</text:p>
            <text:p>}</text:p>
            <text:p>{</text:p>
            <text:p>{</text:p>
            <text:p/>
          </table:table-cell>
          <table:table-cell office:value-type="string" calcext:value-type="string">
            <text:p>ToggleMergeCells,Delete,AlignLeft,AlignHorizontalCenter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EShell::IsFrameSelected()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16/11/04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59124926-d90d-428d-a065-0c2d904669f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1255</text:p>
            <text:p>sw/source/uibase/dochdl/swdtflvr.cxx:2081</text:p>
            <text:p>sw/source/uibase/dochdl/swdtflvr.cxx:1701</text:p>
            <text:p>sw/source/uibase/shells/basesh.cxx:355</text:p>
            <text:p>E:/r/workdir/SdiTarget/sw/sdi/swslots.hxx:2193</text:p>
            <text:p>sfx2/source/control/dispatch.cxx:254</text:p>
            <text:p>sfx2/source/control/dispatch.cxx:753</text:p>
            <text:p>sfx2/source/control/bindings.cxx:1064</text:p>
            <text:p>sfx2/source/control/unoctitm.cxx:702</text:p>
            <text:p>sfx2/source/control/unoctitm.cxx:264</text:p>
            <text:p>svtools/source/misc/acceleratorexecute.cxx:481</text:p>
            <text:p/>
          </table:table-cell>
          <table:table-cell office:value-type="string" calcext:value-type="string">
            <text:p>if ( !Imp()-&gt;HasDrawView() )</text:p>
            <text:p>if( !bPasteSelection &amp;&amp; rSh.IsFrameSelected() )</text:p>
            <text:p>return EXCHG_INOUT_ACTION_NONE != nAction &amp;&amp;</text:p>
            <text:p>SwTransferable::Paste(rSh, aDataHelper, nAnchorType, bIgnoreComments, ePasteTable);</text:p>
            <text:p/>
            <text:p>(*pFunc)(&amp;rShell, rReq);</text:p>
            <text:p>Call_Impl( rShell, rSlot, rReq, SfxCallMode::RECORD==(eCallMode&amp;SfxCallMode::RECORD) 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/>
          </table:table-cell>
          <table:table-cell office:value-type="string" calcext:value-type="string">
            <text:p>UpdateInputFields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UndoDelSection::RedoImpl(sw::UndoRedoContext &amp;)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20/05/25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e0b3841f-41f4-4089-9bbe-3f941dd699e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sect.cxx:422</text:p>
            <text:p>sw/source/core/undo/unsect.cxx:415</text:p>
            <text:p>sw/source/core/undo/unsect.cxx:570</text:p>
            <text:p>sw/source/core/crsr/viscrs.cxx:581</text:p>
            <text:p>sw/source/core/undo/unsect.cxx:566</text:p>
            <text:p>sw/source/core/undo/undobj.cxx:225</text:p>
            <text:p>svl/source/undo/undo.cxx:1331</text:p>
            <text:p>svl/source/undo/undo.cxx:715</text:p>
            <text:p>sw/source/core/bastyp/index.cxx:213</text:p>
            <text:p>sw/source/core/crsr/crsrsh.cxx:1252</text:p>
            <text:p>svl/source/undo/undo.cxx:654</text:p>
            <text:p/>
          </table:table-cell>
          <table:table-cell office:value-type="string" calcext:value-type="string">
            <text:p>rDoc.DelSectionFormat( pNd-&gt;GetSection().GetFormat() );</text:p>
            <text:p>{</text:p>
            <text:p>m_pTitleSectionUpdated-&gt;RedoImpl(rContext);</text:p>
            <text:p>SwTextInputField* pCurTextInputFieldAtCursor =</text:p>
            <text:p>{</text:p>
            <text:p>UndoImpl(*pContext);</text:p>
            <text:p/>
            <text:p>}</text:p>
            <text:p>Init(nIdx);</text:p>
            <text:p>SwCallLink aLk( *this ); // watch Cursor-Moves; call Link if needed</text:p>
            <text:p/>
            <text:p/>
          </table:table-cell>
          <table:table-cell office:value-type="string" calcext:value-type="string">
            <text:p>ZoomSlider,ZoomSlider,Undo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bulo.dll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17/10/13</text:p>
          </table:table-cell>
          <table:table-cell office:value-type="string" calcext:value-type="string">
            <text:p>23/08/09</text:p>
          </table:table-cell>
          <table:table-cell office:value-type="string" calcext:value-type="string">
            <text:p>8f85b4d4-16a2-45e4-bc5a-132e60d3bdc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wTable::CreateSelection(SwNode const *,SwNode const *,SwSelBoxes &amp;,SwTable::SearchType,bool)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17/12/26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ab050cd0-d323-46de-a672-3b6aef466ed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newtable.cxx:1762</text:p>
            <text:p>sw/source/core/table/swnewtable.cxx:1690</text:p>
            <text:p>sw/source/core/table/swnewtable.cxx:1682</text:p>
            <text:p>sw/source/core/table/swnewtable.cxx:1653</text:p>
            <text:p>sw/source/core/frmedt/tblsel.cxx:181</text:p>
            <text:p>sw/source/core/txtnode/ndtxt.cxx:1860</text:p>
            <text:p>sw/source/core/crsr/crstrvl.cxx:910</text:p>
            <text:p>sw/source/core/crsr/crstrvl.cxx:964</text:p>
            <text:p>sw/source/core/frmedt/tblsel.cxx:161</text:p>
            <text:p>sw/source/uibase/shells/tabsh.cxx:1449</text:p>
            <text:p>svl/source/items/itemset.cxx:83</text:p>
            <text:p/>
          </table:table-cell>
          <table:table-cell office:value-type="string" calcext:value-type="string">
            <text:p>rBoxes.insert( pBox );</text:p>
            <text:p>{</text:p>
            <text:p>CreateSelection( pStartNd, pEndNd, rBoxes, eSearch, bChkProtected );</text:p>
            <text:p>rBoxes.insert( pBox );</text:p>
            <text:p>pTableNd-&gt;GetTable().CreateSelection( rCursor, rBoxes, eSearch, bChkP );</text:p>
            <text:p>pTextField =</text:p>
            <text:p>SwTextField* pTextField = GetTextFieldAtPos(pCursor-&gt;Start(), eMode);</text:p>
            <text:p>if (dynamic_cast&lt;const SwTextInputField*&gt;(GetTextFieldAtCursor(&amp;rCursor, ::sw::GetTextAttrMode::Parent)))</text:p>
            <text:p>{</text:p>
            <text:p>::GetTableSel( rSh, aBoxes, SwTableSearchType::Row );</text:p>
            <text:p>m_ppItems(new SfxPoolItem const *[svl::detail::CountRanges(wids)]{}),</text:p>
            <text:p/>
          </table:table-cell>
          <table:table-cell office:value-type="string" calcext:value-type="string">
            <text:p>Paste,Undo,Paste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Window::ImplGetWinData()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17/01/31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50a98569-aaeb-4d2d-a5c0-8f42ec28bf1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1229</text:p>
            <text:p>vcl/source/window/window.cxx:1228</text:p>
            <text:p>vcl/source/window/winproc.cxx:563</text:p>
            <text:p>vcl/source/window/winproc.cxx:271</text:p>
            <text:p>vcl/source/window/winproc.cxx:2332</text:p>
            <text:p>vcl/source/window/winproc.cxx:2671</text:p>
            <text:p>sal/osl/w32/mutex.cxx:83</text:p>
            <text:p>sal/osl/w32/mutex.cxx:78</text:p>
            <text:p>unotools/source/config/syslocaleoptions.cxx:547</text:p>
            <text:p>sal/osl/w32/mutex.cxx:83</text:p>
            <text:p>sal/osl/w32/mutex.cxx:78</text:p>
            <text:p/>
          </table:table-cell>
          <table:table-cell office:value-type="string" calcext:value-type="string">
            <text:p>if (!mpWindowImpl-&gt;mpWinData)</text:p>
            <text:p>{</text:p>
            <text:p>pChild-&gt;ImplGetWinData()-&gt;mbMouseOver = true;</text:p>
            <text:p>{</text:p>
            <text:p>return ImplHandleMouseEvent( pWindow, NotifyEventType::MOUSEMOVE, false,</text:p>
            <text:p>bRet = ImplHandleSalMouseMove( pWindow, static_cast&lt;SalMouseEvent const *&gt;(pEvent) );</text:p>
            <text:p>LeaveCriticalSection(pMutexImpl);</text:p>
            <text:p>{</text:p>
            <text:p>}</text:p>
            <text:p>LeaveCriticalSection(pMutexImpl);</text:p>
            <text:p>{</text:p>
            <text:p/>
          </table:table-cell>
          <table:table-cell office:value-type="string" calcext:value-type="string">
            <text:p>CenterPara,SetAnchorAtChar,SetAnchorToChar,SetAnchorAtChar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p_gui::DialogHelper::incBusy()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19/09/06</text:p>
          </table:table-cell>
          <table:table-cell office:value-type="string" calcext:value-type="string">
            <text:p>23/08/17</text:p>
          </table:table-cell>
          <table:table-cell office:value-type="string" calcext:value-type="string">
            <text:p>a0dc3fe1-526d-4b26-a2e4-4f5f772fadd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dialog2.hxx:83</text:p>
            <text:p>cppu/source/uno/copy.hxx:651</text:p>
            <text:p>cppu/source/uno/copy.hxx:651</text:p>
            <text:p>desktop/source/deployment/gui/dp_gui_dialog2.hxx:83</text:p>
            <text:p>desktop/source/deployment/gui/dp_gui_extensioncmdqueue.cxx:801</text:p>
            <text:p>desktop/source/deployment/gui/dp_gui_extensioncmdqueue.cxx:782</text:p>
            <text:p>desktop/source/deployment/gui/dp_gui_extensioncmdqueue.cxx:779</text:p>
            <text:p>desktop/source/deployment/gui/dp_gui_extensioncmdqueue.cxx:741</text:p>
            <text:p>E:/r/workdir/UnpackedTarball/zlib/inflate.c:1223</text:p>
            <text:p>desktop/source/deployment/registry/dp_backend.cxx:625</text:p>
            <text:p>desktop/source/deployment/registry/dp_backend.cxx:631</text:p>
            <text:p/>
          </table:table-cell>
          <table:table-cell office:value-type="string" calcext:value-type="string">
            <text:p>void            incBusy() { m_aBusy.incBusy(m_pWindow); }</text:p>
            <text:p>}</text:p>
            <text:p>}</text:p>
            <text:p>void            incBusy() { m_aBusy.incBusy(m_pWindow); }</text:p>
            <text:p>m_pDialogHelper-&gt;incBusy();</text:p>
            <text:p>{</text:p>
            <text:p>continue;</text:p>
            <text:p>_addExtension( currentCmdEnv, pEntry-&gt;m_sExtensionURL, pEntry-&gt;m_sRepository, pEntry-&gt;m_bWarnUser );</text:p>
            <text:p/>
            <text:p>ProgressLevel progress(</text:p>
            <text:p>processPackage_( guard,</text:p>
            <text:p/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EditView::ExecuteSpellPopup(Point const &amp;,Link&lt;SpellCallbackInfo &amp;,void&gt; const &amp;)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21/09/27</text:p>
          </table:table-cell>
          <table:table-cell office:value-type="string" calcext:value-type="string">
            <text:p>23/08/17</text:p>
          </table:table-cell>
          <table:table-cell office:value-type="string" calcext:value-type="string">
            <text:p>5f24c736-73b5-437c-a2bc-55312266344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1175</text:p>
            <text:p>editeng/source/editeng/impedit3.cxx:4333</text:p>
            <text:p>svl/source/items/itemset.cxx:325</text:p>
            <text:p>editeng/source/editeng/impedit2.cxx:3257</text:p>
            <text:p>editeng/source/editeng/editdoc.cxx:2073</text:p>
            <text:p/>
          </table:table-cell>
          <table:table-cell office:value-type="string" calcext:value-type="string">
            <text:p>aPaM2 = pImpEditView-&gt;pEditEngine-&gt;pImpEditEngine-&gt;CreateEditPaM(aP2);</text:p>
            <text:p>if (GetVerJustification(i) != SvxCellVerJustify::Block)</text:p>
            <text:p>return GetItemStateImpl(nWhich, bSrchInParent, ppItem, std::nullopt);</text:p>
            <text:p>eResult = f(aInfo);</text:p>
            <text:p>{</text:p>
            <text:p/>
          </table:table-cell>
          <table:table-cell office:value-type="string" calcext:value-type="string">
            <text:p>FontDialog,Bold,CenterPara,LayoutStatu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lyAtContentFrame::MakeAll(OutputDevice *)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16/07/30</text:p>
          </table:table-cell>
          <table:table-cell office:value-type="string" calcext:value-type="string">
            <text:p>23/08/15</text:p>
          </table:table-cell>
          <table:table-cell office:value-type="string" calcext:value-type="string">
            <text:p>45bda2ce-2d4f-4aa0-ac0d-c885d39903a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cnt.cxx:408</text:p>
            <text:p>sal/rtl/math.cxx:736</text:p>
            <text:p>sw/source/core/layout/flycnt.cxx:316</text:p>
            <text:p>sw/source/core/layout/calcmove.cxx:375</text:p>
            <text:p>sw/source/core/layout/calcmove.cxx:247</text:p>
            <text:p>sw/source/core/layout/trvlfrm.cxx:549</text:p>
            <text:p>sw/source/core/layout/frmtool.cxx:2697</text:p>
            <text:p>sw/source/core/layout/trvlfrm.cxx:542</text:p>
            <text:p>sw/source/core/layout/trvlfrm.cxx:79</text:p>
            <text:p>basegfx/source/matrix/b2dhommatrix.cxx:106</text:p>
            <text:p>sw/source/core/layout/trvlfrm.cxx:200</text:p>
            <text:p/>
          </table:table-cell>
          <table:table-cell office:value-type="string" calcext:value-type="string">
            <text:p>const bool bAnchoredAtMaster(!rAnchPosAnchorFrame.IsFollow());</text:p>
            <text:p>if (!std::isfinite(d))</text:p>
            <text:p>{</text:p>
            <text:p>MakeAll(pRenderContext);</text:p>
            <text:p>{</text:p>
            <text:p>Calc(pRenderContext);</text:p>
            <text:p>if ( dynamic_cast&lt;const SwVirtFlyDrawObj*&gt;( pObj) ==  nullptr )</text:p>
            <text:p>{</text:p>
            <text:p>!pFly-&gt;IsProtected() ) &amp;&amp;</text:p>
            <text:p>sal_uInt16* pIndex = static_cast&lt;sal_uInt16*&gt;(alloca( sizeof(sal_uInt16) * Impl2DHomMatrix_Base::getEdgeLength() ));</text:p>
            <text:p>bRet = lcl_GetModelPositionForViewPoint_Objects( this, false, pPos, rPoint, pCMS );</text:p>
            <text:p/>
          </table:table-cell>
          <table:table-cell office:value-type="string" calcext:value-type="string">
            <text:p>InsertPara,InsertPara,ControlCodes,ControlCode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EditEngine::GetParagraphCount()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19/01/09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4ecd97fe-0922-4712-94a9-7e51a0f8482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591</text:p>
            <text:p>sc/source/ui/app/inputhdl.cxx:2633</text:p>
            <text:p>editeng/source/editeng/editview.cxx:306</text:p>
            <text:p>sc/source/ui/app/inputhdl.cxx:2629</text:p>
            <text:p>sc/source/ui/app/inputhdl.cxx:2674</text:p>
            <text:p>sc/source/ui/app/scmod.cxx:1429</text:p>
            <text:p>svx/source/dialog/weldeditview.cxx:271</text:p>
            <text:p>sc/source/ui/app/scmod.cxx:1426</text:p>
            <text:p>sc/source/ui/app/inputwin.cxx:1691</text:p>
            <text:p>sc/source/ui/app/inputwin.cxx:1680</text:p>
            <text:p>include/vcl/layout.hxx:710</text:p>
            <text:p/>
          </table:table-cell>
          <table:table-cell office:value-type="string" calcext:value-type="string">
            <text:p>return pImpEditEngine-&gt;aEditDoc.Count();</text:p>
            <text:p>sal_Int32 nCount = pEngine-&gt;GetParagraphCount();</text:p>
            <text:p>aSelection.nEndPara = pImpEditView-&gt;pEditEngine-&gt;GetEditDoc().GetPos( pImpEditView-&gt;GetEditSelection().Max().GetNode() );</text:p>
            <text:p>{</text:p>
            <text:p>lcl_SetTopSelection(pTableView, aSel);</text:p>
            <text:p>pHdl-&gt;InputSelection( pView );</text:p>
            <text:p>return pEditView &amp;&amp; pEditView-&gt;MouseButtonUp(rMEvt);</text:p>
            <text:p>{</text:p>
            <text:p>SC_MOD()-&gt;InputSelection( m_xEditView.get() );</text:p>
            <text:p>{</text:p>
            <text:p>if (!m_aMouseReleaseHdl.Call(rMEvt))</text:p>
            <text:p/>
          </table:table-cell>
          <table:table-cell office:value-type="string" calcext:value-type="string">
            <text:p>DeleteRows,SpellDialog,Save,ExportDirectToPDF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SwHTMLParser::Continue(HtmlTokenId)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18/12/04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4ce4a64b-de78-443c-b99c-bbb25857922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swhtml.cxx:843</text:p>
            <text:p>sal/rtl/strtmpl.hxx:863</text:p>
            <text:p>sal/rtl/ustring.cxx:1209</text:p>
            <text:p>sw/source/uibase/app/docsh.cxx:1077</text:p>
            <text:p>svtools/source/svhtml/parhtml.cxx:280</text:p>
            <text:p>sw/source/filter/html/swhtml.cxx:238</text:p>
            <text:p/>
          </table:table-cell>
          <table:table-cell office:value-type="string" calcext:value-type="string">
            <text:p>m_pPam-&gt;SetMark(); m_pPam-&gt;DeleteMark();</text:p>
            <text:p>{</text:p>
            <text:p>return rtl::str::new_(ppThis);</text:p>
            <text:p>const SvNumberFormatter* pFormatr = m_xDoc-&gt;GetNumberFormatter(false);</text:p>
            <text:p>Continue( HtmlTokenId::NONE );</text:p>
            <text:p>SvParserState eState = xParser-&gt;CallParser();</text:p>
            <text:p/>
          </table:table-cell>
          <table:table-cell office:value-type="string" calcext:value-type="string">
            <text:p>UpdateInputFields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Cursor::IsInWordWT(short,SwRootFrame const *)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22/02/19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3eae0f1f-2333-481f-8a0a-aa48f3a6354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swcrsr.cxx:1247</text:p>
            <text:p>sw/source/uibase/shells/textsh1.cxx:1795</text:p>
            <text:p>vcl/source/window/brdwin.cxx:1675</text:p>
            <text:p>cppu/source/typelib/static_types.cxx:277</text:p>
            <text:p>cppu/source/typelib/static_types.cxx:277</text:p>
            <text:p>sfx2/source/control/objface.cxx:194</text:p>
            <text:p>sfx2/source/control/msgpool.cxx:160</text:p>
            <text:p>sfx2/source/control/objface.cxx:182</text:p>
            <text:p>svl/source/items/itemset.cxx:332</text:p>
            <text:p>svl/source/items/itemset.cxx:325</text:p>
            <text:p>svl/source/items/itemset.cxx:393</text:p>
            <text:p/>
          </table:table-cell>
          <table:table-cell office:value-type="string" calcext:value-type="string">
            <text:p>HideWrapper w(pLayout, pTextNd, nPtPos);</text:p>
            <text:p>bool bWord = rSh.IsInWord( nWordType ) || rSh.IsStartWord( nWordType ) || rSh.IsEndWord( nWordType );</text:p>
            <text:p>Window::RequestHelp( rHEvt );</text:p>
            <text:p>}</text:p>
            <text:p>}</text:p>
            <text:p>void* p = bsearch( &amp;nFuncId, pSlots, nCount, sizeof(SfxSlot),</text:p>
            <text:p>const SfxSlot *pDef = _pInterface-&gt;GetSlot(nId);</text:p>
            <text:p>}</text:p>
            <text:p>{</text:p>
            <text:p>return GetItemStateImpl(nWhich, bSrchInParent, ppItem, std::nullopt);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baccess::OptimisticSet::columnValuesUpdated(std::vector&lt;connectivity::ORowSetValue,std::allocator&lt;connectivity::ORowSetValue&gt; &gt; &amp;,std::vector&lt;connectivity::ORowSetValue,std::allocator&lt;connectivity::ORowSetValue&gt; &gt; const &amp;)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16/08/20</text:p>
          </table:table-cell>
          <table:table-cell office:value-type="string" calcext:value-type="string">
            <text:p>23/08/19</text:p>
          </table:table-cell>
          <table:table-cell office:value-type="string" calcext:value-type="string">
            <text:p>385fb1f8-864e-4650-9d3e-3b982fd12e4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api/OptimisticSet.cxx:495</text:p>
            <text:p>dbaccess/source/core/api/OptimisticSet.cxx:477</text:p>
            <text:p>dbaccess/source/core/api/RowSetCache.cxx:1281</text:p>
            <text:p>dbaccess/source/core/api/RowSet.cxx:1132</text:p>
            <text:p>dbaccess/source/core/api/RowSetCache.cxx:1261</text:p>
            <text:p>dbaccess/source/core/api/RowSet.cxx:864</text:p>
            <text:p>cppuhelper/source/component.cxx:105</text:p>
            <text:p>cppuhelper/source/component.cxx:72</text:p>
            <text:p>cppu/source/typelib/typelib.cxx:1335</text:p>
            <text:p>cppu/source/typelib/typelib.cxx:2182</text:p>
            <text:p>dbaccess/source/core/api/RowSet.cxx:840</text:p>
            <text:p/>
          </table:table-cell>
          <table:table-cell office:value-type="string" calcext:value-type="string">
            <text:p>o_aCachedRow[aFind-&gt;second.nPosition].setSigned(i_aRow[aFind-&gt;second.nPosition].isSigned());</text:p>
            <text:p>{</text:p>
            <text:p>if ( m_aMatrixIter != aIter &amp;&amp; aIter-&gt;is() &amp;&amp; m_xCacheSet-&gt;columnValuesUpdated(**aIter,rCurrentRow) )</text:p>
            <text:p>}</text:p>
            <text:p>{</text:p>
            <text:p>bool bInserted = m_pCache-&gt;insertRow(aBookmarks);</text:p>
            <text:p>OWeakAggObject::release();</text:p>
            <text:p>{</text:p>
            <text:p>{</text:p>
            <text:p>typelib_typedescription_release( reinterpret_cast&lt;typelib_TypeDescription *&gt;(pRef) );</text:p>
            <text:p>{</text:p>
            <text:p/>
          </table:table-cell>
          <table:table-cell office:value-type="string" calcext:value-type="string">
            <text:p>PrevRecord,PrevRecord,LastRecord,NextRecord</text:p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UpdateCheck::waitForUpdateCheckFinished()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21/05/13</text:p>
          </table:table-cell>
          <table:table-cell office:value-type="string" calcext:value-type="string">
            <text:p>23/08/20</text:p>
          </table:table-cell>
          <table:table-cell office:value-type="string" calcext:value-type="string">
            <text:p>8421d629-97d5-4037-9345-8752c053ee6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update/check/updatecheck.cxx:1010</text:p>
            <text:p>extensions/source/update/check/updatecheck.cxx:1006</text:p>
            <text:p>extensions/source/update/check/updatecheckjob.cxx:312</text:p>
            <text:p>extensions/source/update/check/updatecheckjob.cxx:304</text:p>
            <text:p>framework/source/services/desktop.cxx:1650</text:p>
            <text:p>framework/source/services/desktop.cxx:1636</text:p>
            <text:p>framework/source/services/desktop.cxx:283</text:p>
            <text:p>framework/source/services/desktop.cxx:186</text:p>
            <text:p>framework/source/dispatch/closedispatcher.cxx:403</text:p>
            <text:p/>
          </table:table-cell>
          <table:table-cell office:value-type="string" calcext:value-type="string">
            <text:p>thread = dynamic_cast&lt;UpdateCheckThread *&gt;(m_pThread);</text:p>
            <text:p>void UpdateCheck::waitForUpdateCheckFinished() {</text:p>
            <text:p>thread-&gt;setTerminating();</text:p>
            <text:p>{</text:p>
            <text:p>static_cast&lt; css::frame::XTerminateListener* &gt;(aIterator.next())-&gt;notifyTermination( aEvent );</text:p>
            <text:p>{</text:p>
            <text:p>impl_sendNotifyTerminationEvent();</text:p>
            <text:p>{</text:p>
            <text:p>bSuccess = implts_terminateApplication();</text:p>
            <text:p/>
          </table:table-cell>
          <table:table-cell office:value-type="string" calcext:value-type="string">
            <text:p>SwBackspace,GraphicDialog,GraphicDialog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18npool::LocaleDataImpl::getAllFormats(com::sun::star::lang::Locale const &amp;)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18/04/13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e96eea00-c585-4e4a-a00c-940657ec6b5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18npool/source/localedata/localedata.cxx:858</text:p>
            <text:p>E:/r/workdir/UnoApiHeadersTarget/offapi/normal/com/sun/star/i18n/LocaleData2.hpp:31</text:p>
            <text:p>include/cppuhelper/implbase.hxx:113</text:p>
            <text:p>cppu/source/uno/copy.hxx:247</text:p>
            <text:p>i18npool/source/numberformatcode/numberformatcode.cxx:262</text:p>
            <text:p>E:/r/workdir/CustomTarget/i18npool/localedata/localedata_th_TH.cxx:75</text:p>
            <text:p>i18npool/source/localedata/localedata.cxx:824</text:p>
            <text:p>i18npool/source/numberformatcode/numberformatcode.cxx:150</text:p>
            <text:p>i18npool/source/numberformatcode/numberformatcode.cxx:139</text:p>
            <text:p>i18npool/source/numberformatcode/numberformatcode.cxx:92</text:p>
            <text:p>i18npool/source/numberformatcode/numberformatcode.cxx:90</text:p>
            <text:p/>
          </table:table-cell>
          <table:table-cell office:value-type="string" calcext:value-type="string">
            <text:p>FormatElement elem(</text:p>
            <text:p/>
            <text:p>void SAL_CALL acquire() SAL_NOEXCEPT override { OWeakObject::acquire(); }</text:p>
            <text:p>_acquire( pDestAny-&gt;pReserved, acquire );</text:p>
            <text:p>return cppu::acquire(new NumberFormatCodeMapper(context));</text:p>
            <text:p/>
            <text:p>{</text:p>
            <text:p>aFormatElementSequence = m_xLocaleData-&gt;getAllFormats( rLocale );</text:p>
            <text:p>{</text:p>
            <text:p>const css::uno::Sequence&lt; css::i18n::FormatElement &gt; &amp;aFormatSeq = getFormats( rLocale );</text:p>
            <text:p>{</text:p>
            <text:p/>
          </table:table-cell>
          <table:table-cell office:value-type="string" calcext:value-type="string">
            <text:p>Paste,GoDown,GoDown,GoDown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WClient.dll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20/10/06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e5c966b2-5738-4816-91eb-b7c30674f67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95</text:p>
            <text:p>E:/r/workdir/UnpackedTarball/skia/tools/sk_app/VulkanWindowContext.cpp:442</text:p>
            <text:p>E:/r/workdir/UnpackedTarball/skia/tools/sk_app/VulkanWindowContext.cpp:441</text:p>
            <text:p>vcl/skia/SkiaHelper.cxx:766</text:p>
            <text:p>vcl/skia/SkiaHelper.cxx:765</text:p>
            <text:p>vcl/source/app/svmain.cxx:603</text:p>
            <text:p>vcl/source/app/svmain.cxx:421</text:p>
            <text:p>vcl/source/app/svmain.cxx:228</text:p>
            <text:p>desktop/source/app/sofficemain.cxx:94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/>
            <text:p/>
            <text:p/>
            <text:p>sharedWindowContext.reset();</text:p>
            <text:p>{</text:p>
            <text:p>DestroySalInstance( pSVData-&gt;mpDefInst );</text:p>
            <text:p>{</text:p>
            <text:p>DeInitVCL();</text:p>
            <text:p>return SVMain();</text:p>
            <text:p>SAL_IMPLEMENT_MAIN()</text:p>
            <text:p/>
            <text:p/>
          </table:table-cell>
          <table:table-cell office:value-type="string" calcext:value-type="string">
            <text:p>RenameTable,Bold,Save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d10iumd64.dll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16/11/06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b079e4fb-1ab9-4e82-ab9b-94a175da478d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ave,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utputDevice::SetTextColor(Color const &amp;)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16/09/26</text:p>
          </table:table-cell>
          <table:table-cell office:value-type="string" calcext:value-type="string">
            <text:p>23/08/19</text:p>
          </table:table-cell>
          <table:table-cell office:value-type="string" calcext:value-type="string">
            <text:p>dbc2c639-8a18-4ca6-bfad-3ffeff050a6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text.cxx:719</text:p>
            <text:p>vcl/source/outdev/text.cxx:717</text:p>
            <text:p>vcl/source/window/menubarwindow.cxx:1059</text:p>
            <text:p>vcl/source/window/menubarwindow.cxx:1026</text:p>
            <text:p>vcl/source/window/menubarwindow.cxx:1091</text:p>
            <text:p>vcl/source/window/menubarwindow.cxx:1083</text:p>
            <text:p>vcl/source/window/event.cxx:42</text:p>
            <text:p>vcl/source/window/event.cxx:41</text:p>
            <text:p>vcl/source/app/svapp.cxx:794</text:p>
            <text:p>vcl/source/app/svapp.cxx:789</text:p>
            <text:p>vcl/source/window/winproc.cxx:2853</text:p>
            <text:p/>
          </table:table-cell>
          <table:table-cell office:value-type="string" calcext:value-type="string">
            <text:p>Color aColor(vcl::drawmode::GetTextColor(rColor, GetDrawMode(), GetSettings().GetStyleSettings()));</text:p>
            <text:p>{</text:p>
            <text:p>rRenderContext.SetTextColor(rStyleSettings.GetMenuBarTextColor());</text:p>
            <text:p>{</text:p>
            <text:p>ApplySettings(*GetOutDev());</text:p>
            <text:p>{</text:p>
            <text:p>CompatDataChanged( rDCEvt );</text:p>
            <text:p>{</text:p>
            <text:p>pFrame-&gt;NotifyAllChildren( rDCEvt );</text:p>
            <text:p>{</text:p>
            <text:p>ImplHandleSalSettings( nEvent );</text:p>
            <text:p/>
          </table:table-cell>
          <table:table-cell office:value-type="string" calcext:value-type="string">
            <text:p>SwBackspace,SwBackspace,SwBackspace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Shell::GetItem(unsigned short)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16/06/19</text:p>
          </table:table-cell>
          <table:table-cell office:value-type="string" calcext:value-type="string">
            <text:p>23/08/20</text:p>
          </table:table-cell>
          <table:table-cell office:value-type="string" calcext:value-type="string">
            <text:p>f5a4606e-ee87-4f1a-b9f9-8c5ad27dc53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shell.cxx:148</text:p>
            <text:p>sw/source/ui/chrdlg/chardlg.cxx:105</text:p>
            <text:p>sal/rtl/ustring.cxx:1257</text:p>
            <text:p>sw/source/ui/chrdlg/chardlg.cxx:101</text:p>
            <text:p>sfx2/source/dialog/tabdlg.cxx:913</text:p>
            <text:p>sfx2/source/dialog/tabdlg.cxx:893</text:p>
            <text:p>sfx2/source/dialog/tabdlg.cxx:992</text:p>
            <text:p>C:/Program Files (x86)/Microsoft Visual Studio/2019/Community/VC/Tools/MSVC/14.29.30133/include/vector:784</text:p>
            <text:p>sfx2/source/dialog/tabdlg.cxx:991</text:p>
            <text:p>sfx2/source/dialog/tabdlg.cxx:1043</text:p>
            <text:p>svl/source/notify/lstner.cxx:95</text:p>
            <text:p/>
          </table:table-cell>
          <table:table-cell office:value-type="string" calcext:value-type="string">
            <text:p>auto const it = pImpl-&gt;m_Items.find( nSlotId );</text:p>
            <text:p>SvxFontListItem aFontListItem( *static_cast&lt;const SvxFontListItem*&gt;(</text:p>
            <text:p>rtl::str::assign(ppThis, pStr);</text:p>
            <text:p>{</text:p>
            <text:p>PageCreated(pDataObject-&gt;sId, *pDataObject-&gt;xTabPage);</text:p>
            <text:p>{</text:p>
            <text:p>CreatePages();</text:p>
            <text:p/>
            <text:p>{</text:p>
            <text:p>rController-&gt;Start_Impl();</text:p>
            <text:p>maBCs.push_back( &amp;rBroadcaster );</text:p>
            <text:p/>
          </table:table-cell>
          <table:table-cell office:value-type="string" calcext:value-type="string">
            <text:p>CharFontName,FontDialog,StyleApply,CharFontNam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Table::DeleteCol(sc::ColumnSet const &amp;,short,long,long,unsigned int,bool *)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23/08/04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b685cc5a-049d-4c00-97e4-7796ad9bd9c8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table2.cxx:405</text:p>
            <text:p>sc/source/core/data/document.cxx:1668</text:p>
            <text:p>sc/source/ui/docshell/docfunc.cxx:2651</text:p>
            <text:p>sc/source/ui/view/viewfunc.cxx:1812</text:p>
            <text:p>sc/source/ui/view/cellsh1.cxx:305</text:p>
            <text:p>E:/r/workdir/SdiTarget/sc/sdi/scslots.hxx:7540</text:p>
            <text:p>sfx2/source/control/dispatch.cxx:254</text:p>
            <text:p>sfx2/source/control/dispatch.cxx:753</text:p>
            <text:p>sfx2/source/control/bindings.cxx:1064</text:p>
            <text:p>sfx2/source/control/unoctitm.cxx:702</text:p>
            <text:p>sfx2/source/control/unoctitm.cxx:264</text:p>
            <text:p/>
          </table:table-cell>
          <table:table-cell office:value-type="string" calcext:value-type="string">
            <text:p>aCol[nCol].Init(nCol, aCol[nCol].GetTab(), rDocument, false);</text:p>
            <text:p>maTabs[i]-&gt;DeleteCol(aCxt.maRegroupCols, nStartCol, nStartRow, nEndRow, nSize, pUndoOutline);</text:p>
            <text:p>rDoc.DeleteCol( 0, 0, rDoc.MaxRow(), MAXTAB, nStartCol, static_cast&lt;SCSIZE&gt;(nEndCol-nStartCol+1), pRefUndoDoc.get(), &amp;bUndoOutline, &amp;aFullMark );</text:p>
            <text:p>pDocSh-&gt;GetDocFunc().DeleteCells( aRange, &amp;rMark, eCmd, false );</text:p>
            <text:p>pTabViewShell-&gt;DeleteCells( DelCellCmd::Cols );</text:p>
            <text:p/>
            <text:p>(*pFunc)(&amp;rShell, rReq);</text:p>
            <text:p>Call_Impl( rShell, rSlot, rReq, SfxCallMode::RECORD==(eCallMode&amp;SfxCallMode::RECORD) );</text:p>
            <text:p>}</text:p>
            <text:p>pDispatcher-&gt;GetBindings()-&gt;Execute_Impl( aReq, pSlot, pShell );</text:p>
            <text:p>pImpl-&gt;dispatch(aURL, aArgs,</text:p>
            <text:p/>
          </table:table-cell>
          <table:table-cell office:value-type="string" calcext:value-type="string">
            <text:p>ClearContents,DeleteColumn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EditView::Undo()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3/08/19</text:p>
          </table:table-cell>
          <table:table-cell office:value-type="string" calcext:value-type="string">
            <text:p>4cf76241-228e-4f24-88aa-2dbfd8b55c3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624</text:p>
            <text:p>editeng/source/editeng/editview.cxx:623</text:p>
            <text:p>E:/r/workdir/SdiTarget/sc/sdi/scslots.hxx:4305</text:p>
            <text:p>E:/r/workdir/SdiTarget/sc/sdi/scslots.hxx:4305</text:p>
            <text:p>sfx2/source/control/dispatch.cxx:254</text:p>
            <text:p>sfx2/source/control/dispatch.cxx:215</text:p>
            <text:p>sfx2/source/control/bindings.cxx:1064</text:p>
            <text:p>sfx2/source/view/frame.cxx:492</text:p>
            <text:p>svl/source/items/itempool.cxx:655</text:p>
            <text:p>sfx2/source/control/bindings.cxx:978</text:p>
            <text:p>sfx2/source/control/unoctitm.cxx:702</text:p>
            <text:p/>
          </table:table-cell>
          <table:table-cell office:value-type="string" calcext:value-type="string">
            <text:p>pImpEditView-&gt;pEditEngine-&gt;Undo( this );</text:p>
            <text:p>{</text:p>
            <text:p/>
            <text:p/>
            <text:p>(*pFunc)(&amp;rShell, rReq);</text:p>
            <text:p>{</text:p>
            <text:p>}</text:p>
            <text:p>{</text:p>
            <text:p>SfxPoolItem *pPoolItem = rItem.Clone(pImpl-&gt;mpMaster);</text:p>
            <text:p>{</text:p>
            <text:p>pDispatcher-&gt;GetBindings()-&gt;Execute_Impl( aReq, pSlot, pShell );</text:p>
            <text:p/>
          </table:table-cell>
          <table:table-cell office:value-type="string" calcext:value-type="string">
            <text:p>SpellDialog,Underline,Underline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amdvlk32.dll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20/08/07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2b9238f9-1458-49f9-beac-5d9d15cf2b2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1</text:p>
            <text:p>vcl/skia/gdiimpl.cxx:391</text:p>
            <text:p>vcl/skia/gdiimpl.cxx:384</text:p>
            <text:p>vcl/skia/gdiimpl.cxx:255</text:p>
            <text:p>vcl/source/app/scheduler.cxx:485</text:p>
            <text:p>vcl/win/app/saltimer.cxx:165</text:p>
            <text:p>vcl/win/app/salinst.cxx:525</text:p>
            <text:p>vcl/win/app/salinst.cxx:582</text:p>
            <text:p>vcl/source/app/svapp.cxx:559</text:p>
            <text:p>vcl/source/app/svapp.cxx:453</text:p>
            <text:p>desktop/source/app/app.cxx:1606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flushSurfaceToWindowContext();</text:p>
            <text:p>mpGraphics-&gt;performFlush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ImplYield(true, false);</text:p>
            <text:p>Application::Yield();</text:p>
            <text:p>Execute();</text:p>
            <text:p/>
          </table:table-cell>
          <table:table-cell office:value-type="string" calcext:value-type="string">
            <text:p>GoRight,GoRight,GoRight,GoRigh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l::str::newReplaceStrAt&lt;_rtl_uString,char16_t&gt;(_rtl_uString * *,_rtl_uString *,long,long,char16_t const *,long)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22/02/06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24a9fb2f-c791-447c-8105-000aceba9e4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1160</text:p>
            <text:p>sal/rtl/strtmpl.hxx:1152</text:p>
            <text:p>sal/rtl/ustring.cxx:1292</text:p>
            <text:p>svl/source/undo/undo.cxx:582</text:p>
            <text:p>sal/rtl/ustring.cxx:1291</text:p>
            <text:p>editeng/source/editeng/editdoc.cxx:2319</text:p>
            <text:p>editeng/source/editeng/impedit2.cxx:2893</text:p>
            <text:p>editeng/source/editeng/editview.cxx:1304</text:p>
            <text:p>sc/source/ui/view/tabvwshe.cxx:242</text:p>
            <text:p>sc/source/ui/view/tabvwshe.cxx:152</text:p>
            <text:p>sc/source/ui/view/tabvwshe.cxx:141</text:p>
            <text:p/>
          </table:table-cell>
          <table:table-cell office:value-type="string" calcext:value-type="string">
            <text:p>if ( nIndex &gt;= pStr-&gt;length )</text:p>
            <text:p>{</text:p>
            <text:p>rtl::str::newReplaceStrAt(ppThis, pStr, nIndex, nCount, subStr, substrLen);</text:p>
            <text:p>{</text:p>
            <text:p>{</text:p>
            <text:p>aPaM.GetNode()-&gt;Insert( rtl::OUStringChar(CH_FEATURE), aPaM.GetIndex() );</text:p>
            <text:p>aPaM = aEditDoc.InsertFeature( aPaM, rItem );</text:p>
            <text:p>EditPaM aPaM( pEE-&gt;InsertField( pImpEditView-&gt;GetEditSelection(), rFld ) );</text:p>
            <text:p>pTableView-&gt;InsertField( aURLItem );</text:p>
            <text:p>InsertURLField( rName, rURL, rTarget );</text:p>
            <text:p>{</text:p>
            <text:p/>
          </table:table-cell>
          <table:table-cell office:value-type="string" calcext:value-type="string">
            <text:p>HyperlinkDialog,HyperlinkDialog,Hyperlink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DrawBaseShell::ValidatePosition(SvxSwFrameValidation &amp;)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22/02/07</text:p>
          </table:table-cell>
          <table:table-cell office:value-type="string" calcext:value-type="string">
            <text:p>23/08/20</text:p>
          </table:table-cell>
          <table:table-cell office:value-type="string" calcext:value-type="string">
            <text:p>65a5b791-e32a-4549-acfb-464ce5ade66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drwbassh.cxx:1055</text:p>
            <text:p>sal/osl/w32/mutex.cxx:78</text:p>
            <text:p>vcl/source/control/fmtfield.cxx:595</text:p>
            <text:p>vcl/source/control/fmtfield.cxx:589</text:p>
            <text:p>vcl/source/app/salvtables.cxx:5871</text:p>
            <text:p>sw/source/uibase/shells/drwbassh.cxx:1045</text:p>
            <text:p>cui/source/tabpages/swpossizetabpage.cxx:1165</text:p>
            <text:p>vcl/source/window/event.cxx:262</text:p>
            <text:p>vcl/source/window/event.cxx:53</text:p>
            <text:p>vcl/source/window/event.cxx:53</text:p>
            <text:p>vcl/source/window/event.cxx:220</text:p>
            <text:p/>
          </table:table-cell>
          <table:table-cell office:value-type="string" calcext:value-type="string">
            <text:p>const SwFormatAnchor* pAnchor = nullptr;</text:p>
            <text:p>{</text:p>
            <text:p>GetOrCreateFormatter()-&gt;GetFormatSpecialInfo(m_nFormatKey, bThousand, IsRed, nPrecision, nLeadingCnt);</text:p>
            <text:p>{</text:p>
            <text:p>unsigned int SalInstanceSpinButton::get_digits() const { return m_rFormatter.GetDecimalDigits(); }</text:p>
            <text:p>{</text:p>
            <text:p>m_aValidateLink.Call(aVal);</text:p>
            <text:p>rLink.Call( aEvent );</text:p>
            <text:p>{</text:p>
            <text:p>{</text:p>
            <text:p>{</text:p>
            <text:p/>
          </table:table-cell>
          <table:table-cell office:value-type="string" calcext:value-type="string">
            <text:p>Size,Size,Size,Siz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vcl::Window::RemoveEventListener(Link&lt;VclWindowEvent&amp;, void&gt; const&amp;)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22/02/02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ca77f537-f177-4f86-ab9f-747b8157caeb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vopencl.dll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3/07/27</text:p>
          </table:table-cell>
          <table:table-cell office:value-type="string" calcext:value-type="string">
            <text:p>fbeb914d-8ea7-4360-9be2-8369a103a6d6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fxObjectShell::isPrintLocked()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22/02/22</text:p>
          </table:table-cell>
          <table:table-cell office:value-type="string" calcext:value-type="string">
            <text:p>23/08/20</text:p>
          </table:table-cell>
          <table:table-cell office:value-type="string" calcext:value-type="string">
            <text:p>b9ce99bf-cd71-4f60-adb3-cabcfc0c38f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objmisc.cxx:1907</text:p>
            <text:p>include/rtl/instance.hxx:398</text:p>
            <text:p>sfx2/source/doc/objmisc.cxx:1906</text:p>
            <text:p>sfx2/source/view/viewsh.cxx:692</text:p>
            <text:p>sal/osl/w32/mutex.cxx:83</text:p>
            <text:p>D:/a/_work/1/s/src/vctools/crt/vcstartup/src/heap/new_scalar.cpp:35</text:p>
            <text:p>sfx2/source/view/viewsh.cxx:656</text:p>
            <text:p>sfx2/source/control/shell.cxx:493</text:p>
            <text:p>sfx2/source/control/shell.cxx:468</text:p>
            <text:p>sw/source/uibase/uiview/viewstat.cxx:207</text:p>
            <text:p>D:/a/_work/1/s/src/vctools/crt/vcstartup/src/heap/new_scalar.cpp:35</text:p>
            <text:p/>
          </table:table-cell>
          <table:table-cell office:value-type="string" calcext:value-type="string">
            <text:p>Reference&lt;XModel3&gt; xModel = GetModel();</text:p>
            <text:p>static T &amp; get() {</text:p>
            <text:p>{</text:p>
            <text:p>|| (pSh &amp;&amp; pSh-&gt;isPrintLocked()))</text:p>
            <text:p>LeaveCriticalSection(pMutexImpl);</text:p>
            <text:p/>
            <text:p>{</text:p>
            <text:p>(*pFunc)( this, aSet );</text:p>
            <text:p>{</text:p>
            <text:p>GetSlotState( nWhich, SfxViewShell::GetInterface(), &amp;rSet );</text:p>
            <text:p/>
            <text:p/>
          </table:table-cell>
          <table:table-cell office:value-type="string" calcext:value-type="string">
            <text:p>JustifyPara,SpacePara15,FontHeight,CharFontName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SwDoc::SetTOXBaseName(SwTOXBase const &amp;,rtl::OUString const &amp;)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19/06/05</text:p>
          </table:table-cell>
          <table:table-cell office:value-type="string" calcext:value-type="string">
            <text:p>23/08/20</text:p>
          </table:table-cell>
          <table:table-cell office:value-type="string" calcext:value-type="string">
            <text:p>0d73d0a1-31c5-4f28-a7ad-e2bdf085b2d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txm.cxx:711</text:p>
            <text:p>sw/source/core/doc/doctxm.cxx:707</text:p>
            <text:p>sw/source/core/unocore/unoidx.cxx:1369</text:p>
            <text:p/>
          </table:table-cell>
          <table:table-cell office:value-type="string" calcext:value-type="string">
            <text:p>if (GetUniqueTOXBaseName(*rTOXBase.GetTOXType(), rName) == rName)</text:p>
            <text:p>{</text:p>
            <text:p>pDoc-&gt;SetTOXBaseName(*pTOX, m_pImpl-&gt;m_pProps-&gt;GetTOXBase().GetTOXName()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wAnchoredObject::FindAnchorCharFrame()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18/02/01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732d7084-1b7a-4356-b579-f3622b39483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nchoredobject.cxx:711</text:p>
            <text:p>sw/source/core/layout/anchoredobject.cxx:705</text:p>
            <text:p>sw/source/core/draw/dcontact.cxx:944</text:p>
            <text:p>sw/source/core/draw/dcontact.cxx:936</text:p>
            <text:p>sw/source/core/draw/dcontact.cxx:1128</text:p>
            <text:p>sw/source/core/draw/dcontact.cxx:1105</text:p>
            <text:p>sw/source/core/draw/dcontact.cxx:1010</text:p>
            <text:p>sw/source/core/draw/dcontact.cxx:970</text:p>
            <text:p>sw/source/core/doc/docdraw.cxx:505</text:p>
            <text:p>sw/source/core/doc/docdraw.cxx:439</text:p>
            <text:p>sw/source/core/draw/dview.cxx:992</text:p>
            <text:p/>
          </table:table-cell>
          <table:table-cell office:value-type="string" calcext:value-type="string">
            <text:p>const SwFormatAnchor&amp; rAnch = GetFrameFormat().GetAnchor();</text:p>
            <text:p>{</text:p>
            <text:p>SwPageFrame* pPageFrame = pAnchoredObj-&gt;FindPageFrameOfAnchor();</text:p>
            <text:p>{</text:p>
            <text:p>lcl_NotifyBackgroundOfObj( *this, rObj, pOldBoundRect );</text:p>
            <text:p>{</text:p>
            <text:p>Changed_( rObj, eType, &amp;rOldBoundRect );    //Attention, possibly suicidal!</text:p>
            <text:p>{</text:p>
            <text:p>pContact-&gt;Changed(*pObj, SdrUserCallType::Delete, pObj-&gt;GetLastBoundRect() );</text:p>
            <text:p>{</text:p>
            <text:p>if ( pDoc-&gt;DeleteSelection( *this ) )</text:p>
            <text:p/>
          </table:table-cell>
          <table:table-cell office:value-type="string" calcext:value-type="string">
            <text:p>SelectAll,Copy,Paste,SwBackspac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ootnoteBossFrame::FindFirstFootnote()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16/10/24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6787cba3-b1a0-47ba-a088-caf1bda7133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tnfrm.cxx:1100</text:p>
            <text:p>sw/source/core/layout/ftnfrm.cxx:1162</text:p>
            <text:p>sw/source/core/layout/ftnfrm.cxx:1161</text:p>
            <text:p>sw/source/core/text/txtftn.cxx:143</text:p>
            <text:p>i18nlangtag/source/languagetag/languagetag.cxx:1732</text:p>
            <text:p>vcl/source/font/font.cxx:180</text:p>
            <text:p>editeng/source/items/svxfont.cxx:66</text:p>
            <text:p>sw/source/core/txtnode/swfont.cxx:645</text:p>
            <text:p>i18nlangtag/source/languagetag/languagetag.cxx:1732</text:p>
            <text:p>vcl/source/font/font.cxx:180</text:p>
            <text:p>editeng/source/items/svxfont.cxx:66</text:p>
            <text:p/>
          </table:table-cell>
          <table:table-cell office:value-type="string" calcext:value-type="string">
            <text:p>pBoss = pRet-&gt;GetRef()-&gt;FindFootnoteBossFrame();</text:p>
            <text:p>const SwFootnoteFrame *pRet = const_cast&lt;SwFootnoteBossFrame*&gt;(this)-&gt;FindFirstFootnote();</text:p>
            <text:p>{</text:p>
            <text:p>const SwFootnoteFrame *pFootnote = pBoss-&gt;FindFirstFootnote( this );</text:p>
            <text:p>{</text:p>
            <text:p>{</text:p>
            <text:p>SetLanguage(rFont.GetLanguage());</text:p>
            <text:p>{</text:p>
            <text:p>{</text:p>
            <text:p>{</text:p>
            <text:p>SetLanguage(rFont.GetLanguage());</text:p>
            <text:p/>
          </table:table-cell>
          <table:table-cell office:value-type="string" calcext:value-type="string">
            <text:p>Delete,Delete,Delete,Dele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ObjectShell::GetModel()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16/09/03</text:p>
          </table:table-cell>
          <table:table-cell office:value-type="string" calcext:value-type="string">
            <text:p>23/08/19</text:p>
          </table:table-cell>
          <table:table-cell office:value-type="string" calcext:value-type="string">
            <text:p>83a7826b-02d3-43b4-a15e-fc95ddbe8ec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objxtor.cxx:832</text:p>
            <text:p>sfx2/source/doc/objxtor.cxx:831</text:p>
            <text:p>sc/source/ui/vba/vbarange.cxx:404</text:p>
            <text:p>sc/source/ui/vba/vbarange.cxx:401</text:p>
            <text:p>sc/source/ui/vba/vbarange.cxx:1450</text:p>
            <text:p>sc/source/ui/vba/vbarange.cxx:1453</text:p>
            <text:p>sc/source/ui/vba/vbarange.cxx:198</text:p>
            <text:p>sc/source/ui/vba/vbarange.cxx:196</text:p>
            <text:p>sc/source/ui/vba/vbarange.cxx:360</text:p>
            <text:p>sc/source/ui/vba/vbarange.cxx:354</text:p>
            <text:p>include/vbahelper/vbacollectionimpl.hxx:276</text:p>
            <text:p/>
          </table:table-cell>
          <table:table-cell office:value-type="string" calcext:value-type="string">
            <text:p>return GetBaseModel();</text:p>
            <text:p>{</text:p>
            <text:p>return getModelFromXIf( xIf );</text:p>
            <text:p>{</text:p>
            <text:p>: ScVbaRange_BASE( xParent, xContext, uno::Reference&lt; beans::XPropertySet &gt;( xRange, uno::UNO_QUERY_THROW ), getModelFromRange( xRange), true ), mxRange( xRange ),</text:p>
            <text:p>{</text:p>
            <text:p>return uno::Any( uno::Reference&lt; excel::XRange &gt;( new ScVbaRange( rParent, rContext, xCellRange, bIsRows, bIsColumns ) ) );</text:p>
            <text:p>{</text:p>
            <text:p>return lcl_makeRange( mxParent, mxContext, aSource, mbIsRows, mbIsColumns );</text:p>
            <text:p>return new RangesEnumerationImpl( mxParent, mxContext, xEnumAccess-&gt;createEnumeration(), mbIsRows, mbIsColumns );</text:p>
            <text:p>return createCollectionObject( m_xIndexAccess-&gt;getByIndex( nIndex - 1 ) );</text:p>
            <text:p/>
          </table:table-cell>
          <table:table-cell office:value-type="string" calcext:value-type="string">
            <text:p>GoLeftSel,Copy,GoDown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x::SentenceEditWindow_Impl::KeyInput(KeyEvent const &amp;)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19/08/15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dcc23b52-64be-4288-b3c1-2f6995f7eda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SpellDialog.cxx:1509</text:p>
            <text:p>vcl/source/window/event.cxx:56</text:p>
            <text:p>vcl/source/window/event.cxx:53</text:p>
            <text:p>vcl/source/window/event.cxx:56</text:p>
            <text:p>vcl/source/window/event.cxx:53</text:p>
            <text:p>vcl/source/window/event.cxx:56</text:p>
            <text:p>vcl/source/window/event.cxx:53</text:p>
            <text:p>vcl/source/window/event.cxx:56</text:p>
            <text:p>cui/source/dialogs/SpellDialog.cxx:1254</text:p>
            <text:p>include/vcl/layout.hxx:656</text:p>
            <text:p>include/vcl/layout.hxx:655</text:p>
            <text:p/>
          </table:table-cell>
          <table:table-cell office:value-type="string" calcext:value-type="string">
            <text:p>m_xEditEngine-&gt;RemoveAttribs(ESelection(0, pErrorAttr-&gt;nStart, 0, pErrorAttr-&gt;nEnd), false, EE_CHAR_GRABBAG);</text:p>
            <text:p>bDone = mpWindowImpl-&gt;mpParent-&gt;CompatPreNotify( rNEvt );</text:p>
            <text:p>{</text:p>
            <text:p>bDone = mpWindowImpl-&gt;mpParent-&gt;CompatPreNotify( rNEvt );</text:p>
            <text:p>{</text:p>
            <text:p>bDone = mpWindowImpl-&gt;mpParent-&gt;CompatPreNotify( rNEvt );</text:p>
            <text:p>{</text:p>
            <text:p>bDone = mpWindowImpl-&gt;mpParent-&gt;CompatPreNotify( rNEvt );</text:p>
            <text:p>{</text:p>
            <text:p>if (!m_aKeyPressHdl.Call(rKEvt))</text:p>
            <text:p>{</text:p>
            <text:p/>
          </table:table-cell>
          <table:table-cell office:value-type="string" calcext:value-type="string">
            <text:p>UpdateInputFields,SwBackspace,SwBackspac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weld::WaitObject::~WaitObject()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20/12/08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ecc2c88f-0ac9-4d83-a9e0-d98077c56c6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weld.hxx:583</text:p>
            <text:p>include/vcl/weld.hxx:581</text:p>
            <text:p>sc/source/core/data/documen8.cxx:864</text:p>
            <text:p>cppuhelper/source/weak.cxx:224</text:p>
            <text:p>sc/source/core/data/documen8.cxx:790</text:p>
            <text:p>sc/source/ui/docshell/docsh4.cxx:185</text:p>
            <text:p>sc/source/ui/docshell/docsh4.cxx:180</text:p>
            <text:p>sc/source/ui/docshell/docsh4.cxx:204</text:p>
            <text:p>sc/source/ui/docshell/docsh4.cxx:203</text:p>
            <text:p>vcl/source/app/salvtables.cxx:2924</text:p>
            <text:p>vcl/source/control/ctrl.cxx:304</text:p>
            <text:p/>
          </table:table-cell>
          <table:table-cell office:value-type="string" calcext:value-type="string">
            <text:p>m_pWindow-&gt;set_busy_cursor(false);</text:p>
            <text:p>{</text:p>
            <text:p>}</text:p>
            <text:p>{</text:p>
            <text:p>{</text:p>
            <text:p>m_pDocument-&gt;UpdateExternalRefLinks(pDialogParent);</text:p>
            <text:p>{</text:p>
            <text:p>ReloadAllLinks();</text:p>
            <text:p>{</text:p>
            <text:p>IMPL_LINK(SalInstanceButton, ClickHdl, ::Button*, pButton, void)</text:p>
            <text:p>vcl::Window::CallEventListeners(nEvent, pData);</text:p>
            <text:p/>
          </table:table-cell>
          <table:table-cell office:value-type="string" calcext:value-type="string">
            <text:p>Remove,Save,Remove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::sun::star::lang::NotInitializedException::NotInitializedException(rtl::OUString const &amp;,com::sun::star::uno::Reference&lt;com::sun::star::uno::XInterface&gt; const &amp;)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21/01/21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809ab6ea-8d95-4e2b-81b4-1ee2e77298e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lang/NotInitializedException.hpp:36</text:p>
            <text:p>dbaccess/source/core/dataaccess/databasedocument.cxx:1367</text:p>
            <text:p>dbaccess/source/ui/app/AppController.cxx:470</text:p>
            <text:p>sal/osl/w32/mutex.cxx:83</text:p>
            <text:p>sal/osl/w32/mutex.cxx:78</text:p>
            <text:p>comphelper/source/misc/solarmutex.cxx:78</text:p>
            <text:p>comphelper/source/misc/solarmutex.cxx:61</text:p>
            <text:p>vcl/win/app/salinst.cxx:160</text:p>
            <text:p>dbaccess/source/ui/app/AppController.cxx:465</text:p>
            <text:p>framework/source/dispatch/closedispatcher.cxx:470</text:p>
            <text:p>cppu/source/typelib/typelib.cxx:2182</text:p>
            <text:p/>
          </table:table-cell>
          <table:table-cell office:value-type="string" calcext:value-type="string">
            <text:p/>
            <text:p>DocumentGuard aGuard(*this, DocumentGuard::DefaultMethod);</text:p>
            <text:p>xBroadcaster-&gt;notifyDocumentEvent(</text:p>
            <text:p>LeaveCriticalSection(pMutexImpl);</text:p>
            <text:p>{</text:p>
            <text:p>m_aMutex.release();</text:p>
            <text:p>{</text:p>
            <text:p>sal_uInt32 nCount = comphelper::SolarMutex::doRelease( bUnlockAll );</text:p>
            <text:p>{</text:p>
            <text:p>bControllerSuspended = xController-&gt;suspend(true);</text:p>
            <text:p>typelib_typedescription_release( reinterpret_cast&lt;typelib_TypeDescription *&gt;(pRef) );</text:p>
            <text:p/>
          </table:table-cell>
          <table:table-cell office:value-type="string" calcext:value-type="string">
            <text:p>Pushbutton,ControlProperties,SwitchControlDesignMode,SwitchControlDesignMod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hartcontrollerlo.dll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16/12/06</text:p>
          </table:table-cell>
          <table:table-cell office:value-type="string" calcext:value-type="string">
            <text:p>23/08/02</text:p>
          </table:table-cell>
          <table:table-cell office:value-type="string" calcext:value-type="string">
            <text:p>70591114-27b1-44a3-ac6a-133f0a8047e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opy,Paste,RecalcPivotTable,ObjectMenu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SlotPool::GetUnoSlot(rtl::OUString const &amp;)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16/11/07</text:p>
          </table:table-cell>
          <table:table-cell office:value-type="string" calcext:value-type="string">
            <text:p>23/08/17</text:p>
          </table:table-cell>
          <table:table-cell office:value-type="string" calcext:value-type="string">
            <text:p>477a859d-8a85-4a9f-9f1d-53925f3a5ad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msgpool.cxx:303</text:p>
            <text:p>sfx2/source/control/msgpool.cxx:301</text:p>
            <text:p>sfx2/source/view/sfxbasecontroller.cxx:743</text:p>
            <text:p>cppu/source/uno/any.cxx:130</text:p>
            <text:p>include/com/sun/star/uno/Reference.hxx:74</text:p>
            <text:p>sfx2/source/view/sfxbasecontroller.cxx:716</text:p>
            <text:p>framework/source/dispatch/dispatchprovider.cxx:352</text:p>
            <text:p>cppu/source/uno/any.cxx:131</text:p>
            <text:p>framework/source/dispatch/dispatchprovider.cxx:237</text:p>
            <text:p>framework/source/dispatch/dispatchprovider.cxx:106</text:p>
            <text:p>framework/source/dispatch/dispatchprovider.cxx:96</text:p>
            <text:p/>
          </table:table-cell>
          <table:table-cell office:value-type="string" calcext:value-type="string">
            <text:p>for (auto const &amp; nInterface: _vInterfaces)</text:p>
            <text:p>{</text:p>
            <text:p>const SfxSlot* pSlot = SfxSlotPool::GetSlotPool(pAct).GetUnoSlot(aActCommand);</text:p>
            <text:p>{</text:p>
            <text:p>return BaseReference::iquery(pInterface, interface_type::static_type());</text:p>
            <text:p>{</text:p>
            <text:p>xDispatcher = xController-&gt;queryDispatch(aURL, SPECIALTARGET_SELF, 0);</text:p>
            <text:p>_destructAny( pValue, release );</text:p>
            <text:p>{</text:p>
            <text:p>xDispatcher = implts_queryFrameDispatch(xOwner, aURL, sTargetFrameName, nSearchFlags);</text:p>
            <text:p>{</text:p>
            <text:p/>
          </table:table-cell>
          <table:table-cell office:value-type="string" calcext:value-type="string">
            <text:p>DefaultBullet,Save,SaveAs,SwBackspac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EShell::IsShapeDefaultHoriTextDirR2L()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22/02/09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69dd4a0f-c20d-4e65-a75c-f4db2c6e0cd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3323</text:p>
            <text:p>sw/source/uibase/uiview/viewdraw.cxx:546</text:p>
            <text:p>sw/source/uibase/uiview/viewdraw.cxx:489</text:p>
            <text:p>sw/source/uibase/uiview/viewdraw.cxx:440</text:p>
            <text:p>sw/source/uibase/docvw/edtwin.cxx:5429</text:p>
            <text:p>sw/source/uibase/docvw/edtwin.cxx:5428</text:p>
            <text:p>sw/source/uibase/docvw/edtwin.cxx:3432</text:p>
            <text:p>vcl/source/gdi/mapmod.cxx:118</text:p>
            <text:p>vcl/inc/salgdi.hxx:84</text:p>
            <text:p>vcl/source/window/window.cxx:881</text:p>
            <text:p>vcl/source/window/mouse.cxx:60</text:p>
            <text:p/>
          </table:table-cell>
          <table:table-cell office:value-type="string" calcext:value-type="string">
            <text:p>const SwFrame* pAnchorFrame =</text:p>
            <text:p>EEHorizontalTextDirection aDefHoriTextDir =</text:p>
            <text:p>bReturn = BeginTextEdit( pObj, pPV, m_pEditWin );</text:p>
            <text:p>{</text:p>
            <text:p>if ( m_rView.EnterDrawTextMode(aDocPos) )</text:p>
            <text:p>{</text:p>
            <text:p>EnterDrawTextMode(aDocPos);</text:p>
            <text:p>mpImplMapMode-&gt;mbSimple = false;</text:p>
            <text:p>{</text:p>
            <text:p>mpGraphics-&gt;setAntiAlias(bool(mnAntialiasing &amp; AntialiasingFlags::Enable));</text:p>
            <text:p>if( GetOutDev()-&gt;ImplIsAntiparallel() )</text:p>
            <text:p/>
          </table:table-cell>
          <table:table-cell office:value-type="string" calcext:value-type="string">
            <text:p>Color,Color,Undo,PageDown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Doc::CopyMasterFooter(SwPageDesc const &amp;,SwFormatFooter const &amp;,SwPageDesc &amp;,bool,bool)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21/08/26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2a5111b7-e43b-4431-9913-939eb3b9f95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desc.cxx:362</text:p>
            <text:p>sw/source/core/attr/format.cxx:619</text:p>
            <text:p>sw/source/core/doc/docdesc.cxx:218</text:p>
            <text:p>sw/source/core/doc/docdesc.cxx:318</text:p>
            <text:p>sw/source/core/doc/docdesc.cxx:586</text:p>
            <text:p>svl/source/items/itemset.cxx:157</text:p>
            <text:p>sw/source/core/layout/atrfrm.cxx:168</text:p>
            <text:p>svl/source/items/itemset.cxx:332</text:p>
            <text:p>svl/source/items/itemset.cxx:325</text:p>
            <text:p>svl/source/items/itemset.cxx:324</text:p>
            <text:p>sw/source/uibase/utlui/uitool.cxx:406</text:p>
            <text:p/>
          </table:table-cell>
          <table:table-cell office:value-type="string" calcext:value-type="string">
            <text:p>if ((*aRCnt.GetContentIdx() == *aLCnt.GetContentIdx()) ||</text:p>
            <text:p>{</text:p>
            <text:p>}</text:p>
            <text:p>{</text:p>
            <text:p>CopyMasterFooter(rChged, pStashedFirstMasterFoot ? pStashedFirstMasterFoot-&gt;GetFooter() : rMasterFoot, rDesc, false, true); // Copy first master</text:p>
            <text:p>{</text:p>
            <text:p>if (dynamic_cast&lt;const SwFrame*&gt;(pLast) == nullptr)</text:p>
            <text:p>{</text:p>
            <text:p>return GetItemStateImpl(nWhich, bSrchInParent, ppItem, std::nullopt);</text:p>
            <text:p>{</text:p>
            <text:p>const SfxBoolItem* pRegisterModeItem = rSet.GetItemIfSet(</text:p>
            <text:p/>
          </table:table-cell>
          <table:table-cell office:value-type="string" calcext:value-type="string">
            <text:p>Delete,InsertPageNumberField,CenterPara,SwBackspac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EditEngine::GetTextLen(long)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19/04/21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5405ccac-b06b-4d99-b2d4-4550f48df82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1648</text:p>
            <text:p>sc/source/ui/app/inputhdl.cxx:2636</text:p>
            <text:p>editeng/source/editeng/editview.cxx:306</text:p>
            <text:p>sc/source/ui/app/inputhdl.cxx:2629</text:p>
            <text:p>sc/source/ui/app/inputhdl.cxx:2674</text:p>
            <text:p>sc/source/ui/app/scmod.cxx:1429</text:p>
            <text:p>svx/source/dialog/weldeditview.cxx:271</text:p>
            <text:p>sc/source/ui/app/scmod.cxx:1426</text:p>
            <text:p>sc/source/ui/app/inputwin.cxx:1691</text:p>
            <text:p>sc/source/ui/app/inputwin.cxx:1680</text:p>
            <text:p>include/vcl/layout.hxx:710</text:p>
            <text:p/>
          </table:table-cell>
          <table:table-cell office:value-type="string" calcext:value-type="string">
            <text:p>ContentNode* pNode = pImpEditEngine-&gt;GetEditDoc().GetObject( nPara );</text:p>
            <text:p>sal_Int32 nParLen = pEngine-&gt;GetTextLen(rSel.nStartPara);</text:p>
            <text:p>aSelection.nEndPara = pImpEditView-&gt;pEditEngine-&gt;GetEditDoc().GetPos( pImpEditView-&gt;GetEditSelection().Max().GetNode() );</text:p>
            <text:p>{</text:p>
            <text:p>lcl_SetTopSelection(pTableView, aSel);</text:p>
            <text:p>pHdl-&gt;InputSelection( pView );</text:p>
            <text:p>return pEditView &amp;&amp; pEditView-&gt;MouseButtonUp(rMEvt);</text:p>
            <text:p>{</text:p>
            <text:p>SC_MOD()-&gt;InputSelection( m_xEditView.get() );</text:p>
            <text:p>{</text:p>
            <text:p>if (!m_aMouseReleaseHdl.Call(rMEvt))</text:p>
            <text:p/>
          </table:table-cell>
          <table:table-cell office:value-type="string" calcext:value-type="string">
            <text:p>SearchDialog,Print,Save,Copy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LayoutFrame::ContainsContent() const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18/02/26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2f8b8330-fc78-4239-8e29-25ee0d8e591f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wBackspace,SwBackspace,Paste,SwBackspace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XclExpBlankCell::GetBlankXFIndexes(std::vector&lt;unsigned short,std::allocator&lt;unsigned short&gt; &gt; &amp;)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20/12/07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147f9834-7c64-4313-9836-edce37624a00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excel/xetable.cxx:1348</text:p>
            <text:p>sc/source/filter/excel/xetable.cxx:1940</text:p>
            <text:p>sc/source/filter/excel/xetable.cxx:2251</text:p>
            <text:p>salhelper/source/thread.cxx:39</text:p>
            <text:p>include/osl/thread.hxx:189</text:p>
            <text:p>sal/osl/w32/thread.cxx:66</text:p>
            <text:p/>
          </table:table-cell>
          <table:table-cell office:value-type="string" calcext:value-type="string">
            <text:p>GetXFIndexes( rXFIndexes );</text:p>
            <text:p>pCell-&gt;GetBlankXFIndexes( aXFIndexes );</text:p>
            <text:p>p-&gt;Finalize( mrColXFIndexes, aXFIndexes, mnStartColAllDefault, mbProgress 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GoRight,GoRight,Save,SaveA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soshext.dll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16/09/13</text:p>
          </table:table-cell>
          <table:table-cell office:value-type="string" calcext:value-type="string">
            <text:p>23/08/14</text:p>
          </table:table-cell>
          <table:table-cell office:value-type="string" calcext:value-type="string">
            <text:p>919dd1ed-94b3-4ebc-b6f5-0b670df6ebd4</text:p>
          </table:table-cell>
          <table:table-cell office:value-type="string" calcext:value-type="string">
            <text:p>EXCEPTION_IN_PAGE_ERROR_READ / STATUS_DEVICE_DATA_ERROR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ZoomSlider,ZoomSlider,ZoomSlider,OpenFromCalc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egionBand::getRectangleCount()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16/06/23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32298158-d0b6-4198-a47f-70ce5ccdbcf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regionband.cxx:1292</text:p>
            <text:p>vcl/source/gdi/region.cxx:1022</text:p>
            <text:p>vcl/source/window/paint.cxx:537</text:p>
            <text:p>vcl/source/window/paint.cxx:623</text:p>
            <text:p>vcl/source/gdi/region.cxx:926</text:p>
            <text:p>vcl/source/window/paint.cxx:272</text:p>
            <text:p>vcl/source/window/paint.cxx:248</text:p>
            <text:p>vcl/source/window/paint.cxx:617</text:p>
            <text:p>vcl/source/window/paint.cxx:552</text:p>
            <text:p>include/i18nlangtag/languagetag.hxx:114</text:p>
            <text:p>vcl/source/window/paint.cxx:537</text:p>
            <text:p/>
          </table:table-cell>
          <table:table-cell office:value-type="string" calcext:value-type="string">
            <text:p>pSep = pSep-&gt;mpNextSep;</text:p>
            <text:p>if(pCurrent-&gt;getRectangleCount() + 2 &lt; pSource-&gt;getRectangleCount())</text:p>
            <text:p>{</text:p>
            <text:p>}</text:p>
            <text:p>{</text:p>
            <text:p>pWindowImpl-&gt;maInvalidateRegion.Intersect(rWinChildClipRegion);</text:p>
            <text:p>{</text:p>
            <text:p>aHelper.DoPaint(pRegion);</text:p>
            <text:p>pTempWindow-&gt;ImplCallPaint(m_pChildRegion.get(), m_nPaintFlags);</text:p>
            <text:p>LanguageTag(LanguageTag const &amp;) = default;</text:p>
            <text:p>{</text:p>
            <text:p/>
          </table:table-cell>
          <table:table-cell office:value-type="string" calcext:value-type="string">
            <text:p>ClosePreview,PrintPreview,ClosePreview,Table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MakeFrames(SwDoc *,SwNode &amp;,SwNode &amp;)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2dc2df78-8190-46fc-91e1-3d8009dbbc1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2042</text:p>
            <text:p>sw/source/core/layout/frmtool.cxx:2020</text:p>
            <text:p>sw/source/core/undo/undel.cxx:1143</text:p>
            <text:p>sal/rtl/strtmpl.hxx:1508</text:p>
            <text:p>sw/source/core/undo/undel.cxx:845</text:p>
            <text:p>sw/source/core/undo/undobj.cxx:225</text:p>
            <text:p>svl/source/undo/undo.cxx:712</text:p>
            <text:p>sw/source/core/crsr/crsrsh.cxx:1246</text:p>
            <text:p>svl/source/undo/undo.cxx:669</text:p>
            <text:p>sw/source/core/undo/docundo.cxx:696</text:p>
            <text:p>sw/source/core/edit/edundo.cxx:141</text:p>
            <text:p/>
          </table:table-cell>
          <table:table-cell office:value-type="string" calcext:value-type="string">
            <text:p>SwFootnoteFrame* pFootnoteFrame = pUpper-&gt;FindFootnoteFrame();</text:p>
            <text:p>{</text:p>
            <text:p>::MakeFrames(&amp;rDoc, start, end);</text:p>
            <text:p>}</text:p>
            <text:p>{</text:p>
            <text:p>UndoImpl(*pContext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>bRet = GetDoc()-&gt;GetIDocumentUndoRedo().UndoWithOffset(nOffset) || bRet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rameFormat::~SwFrameFormat()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17/11/26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9e10bfcc-b62d-4d3d-b4fa-11bd79e7e29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trfrm.cxx:2564</text:p>
            <text:p>sw/source/core/layout/atrfrm.cxx:2563</text:p>
            <text:p>sw/source/core/layout/pagedesc.cxx:145</text:p>
            <text:p>sw/source/core/layout/pagedesc.cxx:144</text:p>
            <text:p>sw/source/core/doc/docnew.cxx:494</text:p>
            <text:p>sw/source/core/doc/docnew.cxx:400</text:p>
            <text:p>C:/Program Files (x86)/Microsoft Visual Studio/2019/Community/VC/Tools/MSVC/14.29.30133/include/memory:3233</text:p>
            <text:p>sw/source/uibase/dochdl/swdtflvr.cxx:297</text:p>
            <text:p>toolkit/source/awt/asynccallback.cxx:103</text:p>
            <text:p>toolkit/source/awt/asynccallback.cxx:96</text:p>
            <text:p>vcl/source/window/winproc.cxx:2857</text:p>
            <text:p/>
          </table:table-cell>
          <table:table-cell office:value-type="string" calcext:value-type="string">
            <text:p>if( !GetDoc()-&gt;IsInDtor())</text:p>
            <text:p>{</text:p>
            <text:p>}</text:p>
            <text:p>{</text:p>
            <text:p>delete pPageDesc;</text:p>
            <text:p>{</text:p>
            <text:p/>
            <text:p>m_pClpDocFac.reset();</text:p>
            <text:p>pCallbackData-&gt;xCallback-&gt;notify( pCallbackData-&gt;aData );</text:p>
            <text:p>{</text:p>
            <text:p>ImplHandleUserEvent( const_cast&lt;ImplSVEvent *&gt;(static_cast&lt;ImplSVEvent const *&gt;(pEvent)) );</text:p>
            <text:p/>
          </table:table-cell>
          <table:table-cell office:value-type="string" calcext:value-type="string">
            <text:p>Save,Save,SaveAs,Save</text:p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SfxBindings::Invalidate(unsigned short)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16/09/05</text:p>
          </table:table-cell>
          <table:table-cell office:value-type="string" calcext:value-type="string">
            <text:p>23/08/15</text:p>
          </table:table-cell>
          <table:table-cell office:value-type="string" calcext:value-type="string">
            <text:p>046c5507-fb6f-4292-9ccb-04b9f939cb7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bindings.cxx:643</text:p>
            <text:p>include/vcl/vclreferencebase.hxx:41</text:p>
            <text:p>sc/source/ui/view/printfun.cxx:432</text:p>
            <text:p>sfx2/source/control/bindings.cxx:642</text:p>
            <text:p>sc/source/ui/view/viewfun2.cxx:1157</text:p>
            <text:p>vcl/source/outdev/bitmap.cxx:289</text:p>
            <text:p>vcl/source/outdev/bitmapex.cxx:175</text:p>
            <text:p>vcl/source/window/paint.cxx:537</text:p>
            <text:p>vcl/source/window/paint.cxx:623</text:p>
            <text:p/>
          </table:table-cell>
          <table:table-cell office:value-type="string" calcext:value-type="string">
            <text:p>if ( pImpl-&gt;bInUpdate )</text:p>
            <text:p>{</text:p>
            <text:p>}</text:p>
            <text:p>{</text:p>
            <text:p>rBindings.Invalidate( SID_DELETE_PRINTAREA );</text:p>
            <text:p>{</text:p>
            <text:p>DrawDeviceAlphaBitmap(rBitmapEx.GetBitmap(), rBitmapEx.GetAlpha(), rDestPt, rDestSize, rSrcPtPixel, rSrcSizePixel);</text:p>
            <text:p>{</text:p>
            <text:p>}</text:p>
            <text:p/>
          </table:table-cell>
          <table:table-cell office:value-type="string" calcext:value-type="string">
            <text:p>DefinePrintArea,PrintPreview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::IsMarkHidden(SwRootFrame const &amp;,sw::mark::IMark const &amp;)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21/02/16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bf7d448b-505f-4de3-bd73-e4beac5c2af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bm.cxx:131</text:p>
            <text:p>sw/source/core/crsr/pam.cxx:461</text:p>
            <text:p>sw/source/core/crsr/viscrs.cxx:921</text:p>
            <text:p>sw/source/core/crsr/crbm.cxx:126</text:p>
            <text:p>sw/source/core/crsr/crbm.cxx:189</text:p>
            <text:p>sw/source/core/crsr/crbm.cxx:188</text:p>
            <text:p>sw/source/ui/dbui/mmresultdialogs.cxx:1145</text:p>
            <text:p>vcl/win/window/salframe.cxx:6030</text:p>
            <text:p>C:/Program Files (x86)/Microsoft Visual Studio/2019/Community/VC/Tools/MSVC/14.29.30133/include/xhash:1509</text:p>
            <text:p>include/vcl/layout.hxx:817</text:p>
            <text:p>sal/osl/w32/mutex.cxx:83</text:p>
            <text:p/>
          </table:table-cell>
          <table:table-cell office:value-type="string" calcext:value-type="string">
            <text:p>SwNode const&amp; rNode(rMark.GetMarkPos().GetNode());</text:p>
            <text:p>{</text:p>
            <text:p>{}</text:p>
            <text:p>{</text:p>
            <text:p>if (sw::IsMarkHidden(*GetLayout(), *pMark))</text:p>
            <text:p>{</text:p>
            <text:p>pTargetView-&gt;GetWrtShell().PastePages(</text:p>
            <text:p>nRet = DefWindowProcW( hWnd, nMsg, wParam, lParam );</text:p>
            <text:p/>
            <text:p>{</text:p>
            <text:p>LeaveCriticalSection(pMutexImpl);</text:p>
            <text:p/>
          </table:table-cell>
          <table:table-cell office:value-type="string" calcext:value-type="string">
            <text:p>MailMergeNextEntry,MailMergeNextEntry,MailMergeFirstEntry,MailMergeEmailDocument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struct HWND__ * ImplGetParentHwnd(struct HWND__ *)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21/10/04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8cad8a6d-9ae7-4984-a5a7-b4ada2bb229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1126</text:p>
            <text:p>vcl/win/window/salframe.cxx:1120</text:p>
            <text:p>vcl/win/window/salframe.cxx:1134</text:p>
            <text:p>vcl/win/window/salframe.cxx:1133</text:p>
            <text:p>vcl/source/gdi/salgdilayout.cxx:40</text:p>
            <text:p>vcl/source/window/window.cxx:821</text:p>
            <text:p>vcl/source/outdev/outdev.cxx:705</text:p>
            <text:p>vcl/source/gdi/salgdilayout.cxx:38</text:p>
            <text:p>vcl/source/window/floatwin.cxx:498</text:p>
            <text:p>vcl/inc/salgdi.hxx:89</text:p>
            <text:p>vcl/source/window/floatwin.cxx:482</text:p>
            <text:p/>
          </table:table-cell>
          <table:table-cell office:value-type="string" calcext:value-type="string">
            <text:p>return static_cast&lt;WinSalFrame*&gt;(pRealParent-&gt;ImplGetWindowImpl()-&gt;mpFrame)-&gt;mhWnd;</text:p>
            <text:p>{</text:p>
            <text:p>return GetWindowPtr( ImplGetParentHwnd( mhWnd ) );</text:p>
            <text:p>{</text:p>
            <text:p>SalFrame *pParent = GetParent();</text:p>
            <text:p>{</text:p>
            <text:p>return ( AcquireGraphics() &amp;&amp; (mpGraphics-&gt;GetLayout() &amp; SalLayoutFlags::BiDiRtl) );</text:p>
            <text:p>{</text:p>
            <text:p>aAbsolute = pReference-&gt;OutputToAbsoluteScreenPixel(</text:p>
            <text:p>GetImpl()-&gt;setAntiAlias(bNew);</text:p>
            <text:p>{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w::Justify::SpaceDistribution(KernArray &amp;,std::basic_string_view&lt;char16_t,std::char_traits&lt;char16_t&gt; &gt;,long,long,__int64,__int64,bool)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dbd381df-1db3-4d8c-bc40-93cc8556d0a1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justify.cxx:171</text:p>
            <text:p>include/rtl/ustring.hxx:1716</text:p>
            <text:p>vcl/source/font/font.cxx:1047</text:p>
            <text:p>sw/source/core/txtnode/justify.cxx:103</text:p>
            <text:p>sw/source/core/txtnode/fntcache.cxx:1378</text:p>
            <text:p>C:/Program Files (x86)/Microsoft Visual Studio/2019/Community/VC/Tools/MSVC/14.29.30133/include/xutility:5462</text:p>
            <text:p>C:/Program Files (x86)/Microsoft Visual Studio/2019/Community/VC/Tools/MSVC/14.29.30133/include/deque:1273</text:p>
            <text:p>cppu/source/uno/copy.hxx:127</text:p>
            <text:p>cppu/source/uno/copy.hxx:288</text:p>
            <text:p>sw/source/core/txtnode/swfont.cxx:1132</text:p>
            <text:p>cppu/source/typelib/typelib.cxx:2182</text:p>
            <text:p/>
          </table:table-cell>
          <table:table-cell office:value-type="string" calcext:value-type="string">
            <text:p>rKernArray.adjust(nPrevIdx, nKernSum + nSpaceSum);</text:p>
            <text:p>{ return !(operator == ( rStr1, rStr2 )); }</text:p>
            <text:p>||  (maStyleName    != rOther.maStyleName) )</text:p>
            <text:p>{</text:p>
            <text:p>sw::Justify::SpaceDistribution(aKernArray, rInf.GetText(), sal_Int32(rInf.GetIdx()),</text:p>
            <text:p/>
            <text:p/>
            <text:p>{</text:p>
            <text:p>_copyConstructAnyFromData( pDestAny, pSource, pType, pTypeDescr, acquire, mapping );</text:p>
            <text:p>pLastFont-&gt;DrawText( rInf );</text:p>
            <text:p>typelib_typedescription_release( reinterpret_cast&lt;typelib_TypeDescription *&gt;(pRef) );</text:p>
            <text:p/>
          </table:table-cell>
          <table:table-cell office:value-type="string" calcext:value-type="string">
            <text:p>GoLeft,Delete,SwBackspace,Dele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Document::GetPrinter(bool)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17/06/27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3bfe85b4-2dfc-45a3-b94e-70aacba929d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8.cxx:133</text:p>
            <text:p>sc/source/ui/docshell/tpstat.cxx:41</text:p>
            <text:p>sc/source/ui/docshell/tpstat.cxx:31</text:p>
            <text:p>sc/source/ui/docshell/tpstat.cxx:30</text:p>
            <text:p>sfx2/source/dialog/tabdlg.cxx:900</text:p>
            <text:p>D:/a/_work/1/s/src/vctools/crt/vcstartup/src/heap/new_scalar.cpp:35</text:p>
            <text:p>C:/Program Files (x86)/Microsoft Visual Studio/2019/Community/VC/Tools/MSVC/14.29.30133/include/vector:784</text:p>
            <text:p>sfx2/source/dialog/tabdlg.cxx:893</text:p>
            <text:p>sfx2/source/dialog/tabdlg.cxx:992</text:p>
            <text:p>sfx2/source/dialog/tabdlg.cxx:991</text:p>
            <text:p>sfx2/source/dialog/tabdlg.cxx:1043</text:p>
            <text:p/>
          </table:table-cell>
          <table:table-cell office:value-type="string" calcext:value-type="string">
            <text:p>mpPrinter = VclPtr&lt;SfxPrinter&gt;::Create( std::move(pSet) );</text:p>
            <text:p>{</text:p>
            <text:p>return std::make_unique&lt;ScDocStatPage&gt;( pPage, pController, *rSet );</text:p>
            <text:p>{</text:p>
            <text:p>pDataObject-&gt;xTabPage = (pDataObject-&gt;fnCreatePage)(pPage, this, m_pSet.get());</text:p>
            <text:p/>
            <text:p/>
            <text:p>{</text:p>
            <text:p>CreatePages();</text:p>
            <text:p>{</text:p>
            <text:p>rController-&gt;Start_Impl();</text:p>
            <text:p/>
          </table:table-cell>
          <table:table-cell office:value-type="string" calcext:value-type="string">
            <text:p>DataFilterAutoFilter,SetDocumentProperties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SwTextNode::Update(SwContentIndex const &amp;,long,SwContentIndexReg::UpdateMode)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97a3ec80-e737-45e8-acb6-208ca40210c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1443</text:p>
            <text:p/>
          </table:table-cell>
          <table:table-cell office:value-type="string" calcext:value-type="string">
            <text:p>SwRangeRedline* pRedl = pContentNodeIndex-&gt;GetRedline();</text:p>
            <text:p/>
          </table:table-cell>
          <table:table-cell office:value-type="string" calcext:value-type="string">
            <text:p>UpdateInputFields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WriteTable::GetPercentWidth(unsigned short,unsigned short)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21/06/24</text:p>
          </table:table-cell>
          <table:table-cell office:value-type="string" calcext:value-type="string">
            <text:p>23/08/10</text:p>
          </table:table-cell>
          <table:table-cell office:value-type="string" calcext:value-type="string">
            <text:p>17702f08-47f8-4bcd-a142-35fce54748b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writer/wrtswtbl.cxx:347</text:p>
            <text:p>sw/source/filter/html/wrthtml.cxx:1573</text:p>
            <text:p>sw/source/filter/writer/wrtswtbl.cxx:346</text:p>
            <text:p>sw/source/filter/html/htmltabw.cxx:350</text:p>
            <text:p>sw/source/filter/html/htmltabw.cxx:588</text:p>
            <text:p>sw/source/filter/html/htmltabw.cxx:861</text:p>
            <text:p>include/o3tl/cow_wrapper.hxx:328</text:p>
            <text:p>vcl/source/gdi/mapmod.cxx:96</text:p>
            <text:p>vcl/source/gdi/mapmod.cxx:96</text:p>
            <text:p>sw/source/filter/html/htmltabw.cxx:601</text:p>
            <text:p>sw/source/filter/html/htmltabw.cxx:1163</text:p>
            <text:p/>
          </table:table-cell>
          <table:table-cell office:value-type="string" calcext:value-type="string">
            <text:p>tools::Long nWidth = GetRawWidth( nCol, nColSpan );</text:p>
            <text:p>return OString();</text:p>
            <text:p>{</text:p>
            <text:p>nPercentWidth = GetPercentWidth(nCol, nColSpan);</text:p>
            <text:p>OutTableCell(rWrt, rpCell.get(), text::VertOrientation::NONE == eRowVertOri, bCellRowSpan);</text:p>
            <text:p>OutTableCells(rWrt, pRow2-&gt;GetCells(), pRow2-&gt;GetBackground(), nSkipRows);</text:p>
            <text:p>pointer           operator-&gt;()       { return &amp;make_unique(); }</text:p>
            <text:p>MapMode::~MapMode() = default;</text:p>
            <text:p>MapMode::~MapMode() = default;</text:p>
            <text:p>{</text:p>
            <text:p>aTableWrt.Write( rHTMLWrt, eTabHoriOri, rTable.GetRowsToRepeat() &gt; 0,</text:p>
            <text:p/>
          </table:table-cell>
          <table:table-cell office:value-type="string" calcext:value-type="string">
            <text:p>LineUpSel,LineDownSel,LineDownSel,Copy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hartcorelo.dll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16/10/21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b391a7cc-a4ab-45dc-b92a-43a5752f0ed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FreezePanes,Undo,Undo,Re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jvm.dll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3/08/19</text:p>
          </table:table-cell>
          <table:table-cell office:value-type="string" calcext:value-type="string">
            <text:p>0eb92316-5ff0-49a9-ae52-7535586454d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raphics-hook64.dll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16/12/22</text:p>
          </table:table-cell>
          <table:table-cell office:value-type="string" calcext:value-type="string">
            <text:p>23/08/14</text:p>
          </table:table-cell>
          <table:table-cell office:value-type="string" calcext:value-type="string">
            <text:p>80c3a84f-04c7-48d0-976c-d1020127228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SetItem::SfxSetItem(SfxSetItem const &amp;,SfxItemPool *)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16/11/30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e6caf61a-9eae-4b0c-9938-c82c3d61fb0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sitem.cxx:44</text:p>
            <text:p>sc/source/core/data/attarray.cxx:64</text:p>
            <text:p>sc/source/core/data/table2.cxx:405</text:p>
            <text:p>sc/source/core/data/document.cxx:1668</text:p>
            <text:p>sc/source/ui/docshell/docfunc.cxx:2651</text:p>
            <text:p>sc/source/ui/view/viewfunc.cxx:1812</text:p>
            <text:p>sc/source/ui/view/cellsh1.cxx:204</text:p>
            <text:p>sc/source/ui/view/cellsh1.cxx:409</text:p>
            <text:p>E:/r/workdir/SdiTarget/sc/sdi/scslots.hxx:7540</text:p>
            <text:p>sfx2/source/control/dispatch.cxx:254</text:p>
            <text:p>sfx2/source/control/dispatch.cxx:753</text:p>
            <text:p/>
          </table:table-cell>
          <table:table-cell office:value-type="string" calcext:value-type="string">
            <text:p>SfxPoolItem(rCopy),</text:p>
            <text:p>ScPatternAttr aNewPattern( *(pDefaultColAttrArray-&gt;mvData[nIdx].pPattern) );</text:p>
            <text:p>aCol[nCol].Init(nCol, aCol[nCol].GetTab(), rDocument, false);</text:p>
            <text:p>maTabs[i]-&gt;DeleteCol(aCxt.maRegroupCols, nStartCol, nStartRow, nEndRow, nSize, pUndoOutline);</text:p>
            <text:p>rDoc.DeleteCol( 0, 0, rDoc.MaxRow(), MAXTAB, nStartCol, static_cast&lt;SCSIZE&gt;(nEndCol-nStartCol+1), pRefUndoDoc.get(), &amp;bUndoOutline, &amp;aFullMark );</text:p>
            <text:p>pDocSh-&gt;GetDocFunc().DeleteCells( aRange, &amp;rMark, eCmd, false );</text:p>
            <text:p>pTabViewShell-&gt;DeleteCells( eCmd );</text:p>
            <text:p>DeleteCells(pTabViewShell, rReq, eCmd);</text:p>
            <text:p/>
            <text:p>(*pFunc)(&amp;rShell, rReq);</text:p>
            <text:p>Call_Impl( rShell, rSlot, rReq, SfxCallMode::RECORD==(eCallMode&amp;SfxCallMode::RECORD) );</text:p>
            <text:p/>
          </table:table-cell>
          <table:table-cell office:value-type="string" calcext:value-type="string">
            <text:p>DeleteRows,SendMail,ClearContents,DeleteCell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SwFlyAtContentFrame::SwClientNotify(SwModify const &amp;,SfxHint const &amp;)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21/08/22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8143f210-d8b6-4ef1-87e0-b0ba5760c89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cnt.cxx:173</text:p>
            <text:p>sw/source/core/attr/calbck.cxx:322</text:p>
            <text:p>sw/source/core/attr/calbck.cxx:327</text:p>
            <text:p>sw/source/core/attr/calbck.cxx:326</text:p>
            <text:p>sw/source/core/attr/format.cxx:314</text:p>
            <text:p>svl/source/items/itemset.cxx:375</text:p>
            <text:p>svl/source/items/itemset.cxx:786</text:p>
            <text:p>sw/source/core/layout/atrfrm.cxx:2713</text:p>
            <text:p>sw/source/core/attr/calbck.cxx:336</text:p>
            <text:p>sw/source/core/attr/format.cxx:520</text:p>
            <text:p/>
          </table:table-cell>
          <table:table-cell office:value-type="string" calcext:value-type="string">
            <text:p>while(pFlow-&gt;IsFollow())</text:p>
            <text:p>pClient-&gt;SwClientNotify( *this, rHint );</text:p>
            <text:p>SwModify::CallSwClientNotify(rHint);</text:p>
            <text:p>{</text:p>
            <text:p>SwModify::SwClientNotify(*this, *oDependsHint);</text:p>
            <text:p>if ( (*pFoundOne)-&gt;IsVoidItem() )</text:p>
            <text:p>SfxItemState eState = GetItemState(nWhich, bSearchInParent, &amp;pItem);</text:p>
            <text:p>SwFormat::SwClientNotify(rMod, rHint);</text:p>
            <text:p>rModify.SwClientNotify(rModify, aHint);</text:p>
            <text:p>sw::ClientNotifyAttrChg(*this, m_aSet, aOld, aNew);</text:p>
            <text:p/>
          </table:table-cell>
          <table:table-cell office:value-type="string" calcext:value-type="string">
            <text:p>SwBackspace,Bold,Save,Pri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us015.dll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20/02/03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c2f85383-f1ea-468c-93ff-d1c15b672f4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InsertRowsBefore,Paste,AlignTop,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jhook.dll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16/09/23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3d3e72a9-484d-431f-afeb-2ed64e03f4a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solarmutex.cxx:61</text:p>
            <text:p>vcl/win/app/salinst.cxx:155</text:p>
            <text:p>C:/Program Files (x86)/Microsoft Visual Studio/2019/Community/VC/Tools/MSVC/14.29.30133/atlmfc/include/atlcom.h:2926</text:p>
            <text:p>C:/Program Files (x86)/Microsoft Visual Studio/2019/Community/VC/Tools/MSVC/14.29.30133/atlmfc/include/atlcom.h:2926</text:p>
            <text:p>vcl/win/window/salframe.cxx:6025</text:p>
            <text:p>comphelper/source/misc/solarmutex.cxx:78</text:p>
            <text:p>sal/osl/w32/mutex.cxx:83</text:p>
            <text:p>sal/osl/w32/mutex.cxx:78</text:p>
            <text:p>comphelper/source/misc/solarmutex.cxx:78</text:p>
            <text:p>comphelper/source/misc/solarmutex.cxx:61</text:p>
            <text:p>vcl/win/app/salinst.cxx:160</text:p>
            <text:p/>
          </table:table-cell>
          <table:table-cell office:value-type="string" calcext:value-type="string">
            <text:p>{</text:p>
            <text:p>{</text:p>
            <text:p/>
            <text:p/>
            <text:p>__except(WinSalInstance::WorkaroundExceptionHandlingInUSER32Lib(GetExceptionCode(), GetExceptionInformation()))</text:p>
            <text:p>m_aMutex.release();</text:p>
            <text:p>LeaveCriticalSection(pMutexImpl);</text:p>
            <text:p>{</text:p>
            <text:p>m_aMutex.release();</text:p>
            <text:p>{</text:p>
            <text:p>sal_uInt32 nCount = comphelper::SolarMutex::doRelease( bUnlockAll 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wuilo.dll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16/10/21</text:p>
          </table:table-cell>
          <table:table-cell office:value-type="string" calcext:value-type="string">
            <text:p>23/08/03</text:p>
          </table:table-cell>
          <table:table-cell office:value-type="string" calcext:value-type="string">
            <text:p>f95865ec-e705-4ba7-89fa-7efd5bbdad6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ageDialog,PageDialog,Paste,SaveA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TextFormatter::BuildPortions(SwTextFormatInfo &amp;)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16/10/02</text:p>
          </table:table-cell>
          <table:table-cell office:value-type="string" calcext:value-type="string">
            <text:p>23/08/17</text:p>
          </table:table-cell>
          <table:table-cell office:value-type="string" calcext:value-type="string">
            <text:p>e69abb2f-bb20-4f51-8c6a-b7fdea938a4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trform2.cxx:597</text:p>
            <text:p>sw/source/core/text/itrform2.cxx:378</text:p>
            <text:p>sw/source/core/text/itrform2.cxx:1941</text:p>
            <text:p>i18nlangtag/source/isolang/mslangid.cxx:452</text:p>
            <text:p>sw/source/core/layout/findfrm.cxx:1432</text:p>
            <text:p>sw/source/core/text/itrform2.cxx:1868</text:p>
            <text:p>sw/source/core/text/frmform.cxx:1212</text:p>
            <text:p>sw/source/core/text/frmform.cxx:1197</text:p>
            <text:p>sw/source/core/text/frmform.cxx:1572</text:p>
            <text:p>vcl/source/font/font.cxx:180</text:p>
            <text:p>sw/source/core/txtnode/swfont.cxx:645</text:p>
            <text:p/>
          </table:table-cell>
          <table:table-cell office:value-type="string" calcext:value-type="string">
            <text:p>bFull = pPor-&gt;Format( rInf );</text:p>
            <text:p>{</text:p>
            <text:p>BuildPortions( GetInfo() );</text:p>
            <text:p>else if (LanguageTag::isOnTheFlyID(nLang))</text:p>
            <text:p>_pLayoutFrame-&gt;IsInDocBody() ||</text:p>
            <text:p>{</text:p>
            <text:p>TextFrameIndex const nNewStart = rLine.FormatLine( rLine.GetStart() );</text:p>
            <text:p>{</text:p>
            <text:p>bFormat = FormatLine( rLine, bPrev );</text:p>
            <text:p>{</text:p>
            <text:p>{</text:p>
            <text:p/>
          </table:table-cell>
          <table:table-cell office:value-type="string" calcext:value-type="string">
            <text:p>Paste,Undo,DrawText,SwBackspac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ield::GetTypeId()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16/10/27</text:p>
          </table:table-cell>
          <table:table-cell office:value-type="string" calcext:value-type="string">
            <text:p>23/08/15</text:p>
          </table:table-cell>
          <table:table-cell office:value-type="string" calcext:value-type="string">
            <text:p>fa1576e9-f8de-4c91-bf87-c1cb0508b88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ields/fldbas.cxx:261</text:p>
            <text:p>sw/source/core/fields/fldbas.cxx:258</text:p>
            <text:p>sw/source/ui/fldui/flddb.cxx:109</text:p>
            <text:p>unotools/source/config/viewoptions.cxx:368</text:p>
            <text:p>sw/source/ui/fldui/flddb.cxx:87</text:p>
            <text:p>sfx2/source/dialog/basedlgs.cxx:259</text:p>
            <text:p>sw/source/ui/fldui/flddb.cxx:70</text:p>
            <text:p>sfx2/source/dialog/basedlgs.cxx:247</text:p>
            <text:p>sw/source/ui/fldui/fldedt.cxx:220</text:p>
            <text:p>sw/source/core/crsr/crsrsh.cxx:1254</text:p>
            <text:p>sw/source/ui/fldui/fldedt.cxx:174</text:p>
            <text:p/>
          </table:table-cell>
          <table:table-cell office:value-type="string" calcext:value-type="string">
            <text:p>switch (m_pType-&gt;Which())</text:p>
            <text:p>{</text:p>
            <text:p>const SwFieldTypesEnum nTypeId = GetCurField()-&gt;GetTypeId();</text:p>
            <text:p>css::uno::Reference&lt; css::container::XNameAccess &gt; xNode(</text:p>
            <text:p>{</text:p>
            <text:p>m_xSfxPage-&gt;Reset(GetInputItemSet());</text:p>
            <text:p>m_xFormatLB-&gt;set_buildable_name(m_xFormatLB-&gt;get_buildable_name() + '-db');</text:p>
            <text:p>{</text:p>
            <text:p>SetTabPage(std::move(xTabPage));</text:p>
            <text:p>}</text:p>
            <text:p>{</text:p>
            <text:p/>
          </table:table-cell>
          <table:table-cell office:value-type="string" calcext:value-type="string">
            <text:p>SwBackspace,FieldDialog,SelectionModeDefault,Field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XWindow::LinkStubWindowEventListener(void *,VclWindowEvent &amp;)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16/10/26</text:p>
          </table:table-cell>
          <table:table-cell office:value-type="string" calcext:value-type="string">
            <text:p>23/08/15</text:p>
          </table:table-cell>
          <table:table-cell office:value-type="string" calcext:value-type="string">
            <text:p>bffd52f6-848c-42ba-b58c-75164dd421a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kit/source/awt/vclxwindow.cxx:395</text:p>
            <text:p>vcl/source/window/event.cxx:262</text:p>
            <text:p>sal/osl/w32/mutex.cxx:83</text:p>
            <text:p>vcl/source/window/event.cxx:220</text:p>
            <text:p>vcl/source/window/window.cxx:157</text:p>
            <text:p>vcl/source/window/window.cxx:557</text:p>
            <text:p>vcl/source/window/window.cxx:141</text:p>
            <text:p>vcl/source/window/builder.cxx:818</text:p>
            <text:p>vcl/source/window/syswin.cxx:111</text:p>
            <text:p>vcl/source/window/syswin.cxx:104</text:p>
            <text:p>vcl/source/window/dialog.cxx:648</text:p>
            <text:p/>
          </table:table-cell>
          <table:table-cell office:value-type="string" calcext:value-type="string">
            <text:p>IMPL_LINK( VCLXWindow, WindowEventListener, VclWindowEvent&amp;, rEvent, void )</text:p>
            <text:p>rLink.Call( aEvent );</text:p>
            <text:p>LeaveCriticalSection(pMutexImpl);</text:p>
            <text:p>{</text:p>
            <text:p>CallEventListeners( VclEventId::ObjectDying );</text:p>
            <text:p>{</text:p>
            <text:p>{</text:p>
            <text:p>aI-&gt;m_pWindow.disposeAndClear();</text:p>
            <text:p>disposeBuilder();</text:p>
            <text:p>{</text:p>
            <text:p>SystemWindow::dispose();</text:p>
            <text:p/>
          </table:table-cell>
          <table:table-cell office:value-type="string" calcext:value-type="string">
            <text:p>SetOptimalColumnWidth,SetMinimalColumnWidth,SetColumnWidth,SetColumnWidth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alInstanceTreeView::get_id(weld::TreeIter const &amp;)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20/05/24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7509be0c-e8ed-4199-baf2-bc7e7864bb4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937</text:p>
            <text:p>vcl/source/app/salvtables.cxx:4935</text:p>
            <text:p>dbaccess/source/ui/browser/unodatbr.cxx:2486</text:p>
            <text:p>dbaccess/source/ui/browser/unodatbr.cxx:2483</text:p>
            <text:p>dbaccess/source/ui/browser/unodatbr.cxx:3666</text:p>
            <text:p>cppuhelper/source/implbase.cxx:69</text:p>
            <text:p>framework/source/fwe/helper/titlehelper.cxx:315</text:p>
            <text:p>sal/osl/w32/mutex.cxx:83</text:p>
            <text:p>dbaccess/source/ui/browser/unodatbr.cxx:3657</text:p>
            <text:p>dbaccess/source/ui/browser/genericcontroller.cxx:1074</text:p>
            <text:p>dbaccess/source/ui/browser/genericcontroller.cxx:1070</text:p>
            <text:p/>
          </table:table-cell>
          <table:table-cell office:value-type="string" calcext:value-type="string">
            <text:p>const OUString* pStr = static_cast&lt;const OUString*&gt;(rVclIter.iter-&gt;GetUserData());</text:p>
            <text:p>{</text:p>
            <text:p>DBTreeListUserData* pEntryData = weld::fromId&lt;DBTreeListUserData*&gt;(rTreeView.get_id(*xCurrentEntry));</text:p>
            <text:p>{</text:p>
            <text:p>std::unique_ptr&lt;weld::TreeIter&gt; xConnection = implGetConnectionEntry(*xContainer);</text:p>
            <text:p>{</text:p>
            <text:p>}</text:p>
            <text:p>LeaveCriticalSection(pMutexImpl);</text:p>
            <text:p>{</text:p>
            <text:p>return getPrivateTitle() + impl_getTitleHelper_throw()-&gt;getTitle ();</text:p>
            <text:p>{</text:p>
            <text:p/>
          </table:table-cell>
          <table:table-cell office:value-type="string" calcext:value-type="string">
            <text:p>Configure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l_ustr_hashCode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af982ddc-cad1-4c26-823e-06d51ea1a8d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003</text:p>
            <text:p>cppu/source/typelib/typelib.cxx:2232</text:p>
            <text:p>cppu/source/typelib/typelib.cxx:1918</text:p>
            <text:p>cppu/source/typelib/typelib.cxx:2212</text:p>
            <text:p>bridges/source/cpp_uno/msvc_win32_arm64/cpp2uno.cxx:290</text:p>
            <text:p>E:/r/workdir/AsmObject/bridges/source/cpp_uno/msvc_win32_arm64/vtableslotcall.asm:3503</text:p>
            <text:p>cppuhelper/source/servicemanager.cxx:759</text:p>
            <text:p>cppuhelper/source/servicemanager.cxx:677</text:p>
            <text:p>cppuhelper/source/servicemanager.cxx:1006</text:p>
            <text:p>cppuhelper/source/servicemanager.cxx:850</text:p>
            <text:p>cppuhelper/source/servicemanager.cxx:602</text:p>
            <text:p/>
          </table:table-cell>
          <table:table-cell office:value-type="string" calcext:value-type="string">
            <text:p>return rtl::str::compare(rtl::str::null_terminated(pStr1), rtl::str::null_terminated(pStr2),</text:p>
            <text:p/>
            <text:p>typelib_typedescription_new( &amp;pType, typelib_TypeClass_UNSIGNED_HYPER, OUString('unsigned hyper').pData, nullptr, 0, nullptr );</text:p>
            <text:p>{</text:p>
            <text:p>uno::XInterface* ifc = nullptr;</text:p>
            <text:p/>
            <text:p>css::uno::Reference&lt;css::lang::XComponent&gt; comp(</text:p>
            <text:p>updateDisposeInstance(singletonRequest, inst);</text:p>
            <text:p>: impl-&gt;createInstance(Context, false);</text:p>
            <text:p>css::uno::Reference&lt; css::loader::XImplementationLoader &gt; loader(</text:p>
            <text:p>manager_-&gt;loadImplementation(Context, impl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wFlyLayFrame::SwClientNotify(SwModify const &amp;,SfxHint const &amp;)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22/02/10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d2a07827-4203-4af8-8832-feb2a789433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lay.cxx:784</text:p>
            <text:p>sw/source/core/layout/flylay.cxx:739</text:p>
            <text:p>sw/source/core/attr/calbck.cxx:322</text:p>
            <text:p>sw/source/core/attr/calbck.cxx:327</text:p>
            <text:p>sw/source/core/attr/calbck.cxx:326</text:p>
            <text:p>sw/source/core/attr/format.cxx:314</text:p>
            <text:p>svl/source/items/itemset.cxx:375</text:p>
            <text:p>svl/source/items/itemset.cxx:786</text:p>
            <text:p>sw/source/core/layout/atrfrm.cxx:2713</text:p>
            <text:p>sw/source/core/layout/atrfrm.cxx:2621</text:p>
            <text:p>sw/source/core/attr/calbck.cxx:336</text:p>
            <text:p/>
          </table:table-cell>
          <table:table-cell office:value-type="string" calcext:value-type="string">
            <text:p>SwContentFrame* pContent = GetFormat()-&gt;GetDoc()-&gt;GetNodes().GoNext(&amp;aIdx)-&gt;</text:p>
            <text:p>{</text:p>
            <text:p>pClient-&gt;SwClientNotify( *this, rHint );</text:p>
            <text:p>SwModify::CallSwClientNotify(rHint);</text:p>
            <text:p>{</text:p>
            <text:p>SwModify::SwClientNotify(*this, *oDependsHint);</text:p>
            <text:p>if ( (*pFoundOne)-&gt;IsVoidItem() )</text:p>
            <text:p>SfxItemState eState = GetItemState(nWhich, bSearchInParent, &amp;pItem);</text:p>
            <text:p>SwFormat::SwClientNotify(rMod, rHint);</text:p>
            <text:p>{</text:p>
            <text:p>rModify.SwClientNotify(rModify, aHint);</text:p>
            <text:p/>
          </table:table-cell>
          <table:table-cell office:value-type="string" calcext:value-type="string">
            <text:p>PrintDefault,ResetAttributes,FrameDialog,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l::str::newFromStr_WithLength&lt;_rtl_uString,char16_t&gt;(_rtl_uString * *,char16_t const *,long,long)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22/08/24</text:p>
          </table:table-cell>
          <table:table-cell office:value-type="string" calcext:value-type="string">
            <text:p>23/08/20</text:p>
          </table:table-cell>
          <table:table-cell office:value-type="string" calcext:value-type="string">
            <text:p>81812788-71e9-4498-9206-d861debefe4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943</text:p>
            <text:p>cppuhelper/source/propshlp.cxx:553</text:p>
            <text:p>cppu/source/uno/sequence.cxx:681</text:p>
            <text:p>cppu/source/typelib/typelib.cxx:1335</text:p>
            <text:p>cppu/source/typelib/typelib.cxx:2182</text:p>
            <text:p>cppuhelper/source/propshlp.cxx:549</text:p>
            <text:p>comphelper/source/property/propagg.cxx:575</text:p>
            <text:p>comphelper/source/property/propagg.cxx:561</text:p>
            <text:p>cppuhelper/source/propshlp.cxx:277</text:p>
            <text:p>cppuhelper/source/propshlp.cxx:271</text:p>
            <text:p>sw/source/uibase/wrtsh/wrtsh3.cxx:369</text:p>
            <text:p/>
          </table:table-cell>
          <table:table-cell office:value-type="string" calcext:value-type="string">
            <text:p>{</text:p>
            <text:p>throw UnknownPropertyException(OUString::number(nHandle));</text:p>
            <text:p>ret = icopyConstructFromElements(</text:p>
            <text:p>{</text:p>
            <text:p>typelib_typedescription_release( reinterpret_cast&lt;typelib_TypeDescription *&gt;(pRef) );</text:p>
            <text:p>{</text:p>
            <text:p>aValue = OPropertySetHelper::getFastPropertyValue(nHandle);</text:p>
            <text:p>{</text:p>
            <text:p>return getFastPropertyValue( nHandle );</text:p>
            <text:p>{</text:p>
            <text:p>aTmp = xPropSet-&gt;getPropertyValue( 'Label' );</text:p>
            <text:p/>
          </table:table-cell>
          <table:table-cell office:value-type="string" calcext:value-type="string">
            <text:p>ControlProperties,Save,ExportToPDF,Cu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WinSalFrame::SetPointer(PointerStyle)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16/08/30</text:p>
          </table:table-cell>
          <table:table-cell office:value-type="string" calcext:value-type="string">
            <text:p>23/08/15</text:p>
          </table:table-cell>
          <table:table-cell office:value-type="string" calcext:value-type="string">
            <text:p>293c3bec-b6b1-4e85-91e4-ec58c95ac5d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2164</text:p>
            <text:p>include/o3tl/cow_wrapper.hxx:204</text:p>
            <text:p>cppuhelper/source/implbase.cxx:69</text:p>
            <text:p>sal/rtl/alloc_global.cxx:51</text:p>
            <text:p>sal/rtl/alloc_global.cxx:50</text:p>
            <text:p>sal/rtl/ustring.cxx:1203</text:p>
            <text:p>sfx2/source/bastyp/helper.cxx:187</text:p>
            <text:p>sal/rtl/ustring.cxx:392</text:p>
            <text:p>include/rtl/instance.hxx:398</text:p>
            <text:p>vcl/source/app/help.cxx:489</text:p>
            <text:p>sal/rtl/strtmpl.hxx:1425</text:p>
            <text:p/>
          </table:table-cell>
          <table:table-cell office:value-type="string" calcext:value-type="string">
            <text:p>if ( !aImplPtrTab[ePointerStyle].mhCursor )</text:p>
            <text:p>{</text:p>
            <text:p>{</text:p>
            <text:p>free (p);</text:p>
            <text:p>{</text:p>
            <text:p>{</text:p>
            <text:p>return aRet.makeStringAndClear();</text:p>
            <text:p>{</text:p>
            <text:p>static T &amp; get() {</text:p>
            <text:p>ImplSVHelpData&amp; aHelpData = ImplGetSVHelpData();</text:p>
            <text:p>Copy(pBuf + offset, pStr, len);</text:p>
            <text:p/>
          </table:table-cell>
          <table:table-cell office:value-type="string" calcext:value-type="string">
            <text:p>LastRecord,RecSave,PrevRecord,NextRecord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mpEditEngine::InsertTextObject(EditTextObject const &amp;,EditPaM)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16/08/29</text:p>
          </table:table-cell>
          <table:table-cell office:value-type="string" calcext:value-type="string">
            <text:p>23/08/15</text:p>
          </table:table-cell>
          <table:table-cell office:value-type="string" calcext:value-type="string">
            <text:p>a21e9143-c434-47ef-90df-2e95e186e18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4.cxx:1213</text:p>
            <text:p>svl/source/undo/undo.cxx:442</text:p>
            <text:p>editeng/source/editeng/impedit4.cxx:1171</text:p>
            <text:p>editeng/source/editeng/editeng.cxx:1536</text:p>
            <text:p>sc/source/core/tool/editutil.cxx:619</text:p>
            <text:p>sc/source/core/tool/editutil.cxx:617</text:p>
            <text:p>sc/source/ui/view/output2.cxx:2393</text:p>
            <text:p>editeng/source/editeng/editobj.cxx:347</text:p>
            <text:p>sc/source/ui/view/output2.cxx:2707</text:p>
            <text:p>sc/source/ui/view/output2.cxx:2387</text:p>
            <text:p>sc/source/ui/view/output2.cxx:2947</text:p>
            <text:p/>
          </table:table-cell>
          <table:table-cell office:value-type="string" calcext:value-type="string">
            <text:p>aPaM = ImpFastInsertText( aPaM, pC-&gt;GetText() );</text:p>
            <text:p>}</text:p>
            <text:p>{</text:p>
            <text:p>pImpEditEngine-&gt;SetText( rTextObject );</text:p>
            <text:p>SetText( rTextObject );</text:p>
            <text:p>{</text:p>
            <text:p>mpEngine-&gt;SetTextCurrentDefaults(*pData);</text:p>
            <text:p>{</text:p>
            <text:p>const_cast&lt;EditTextObject*&gt;(pData)-&gt;SetVertical(mbAsianVertical);</text:p>
            <text:p>{</text:p>
            <text:p>if (!rParam.readCellContent(mpDoc, mbShowNullValues, mbShowFormulas, mbSyntaxMode, mbUseStyleColor, mbForceAutoColor, bWrapFields))</text:p>
            <text:p/>
          </table:table-cell>
          <table:table-cell office:value-type="string" calcext:value-type="string">
            <text:p>Copy,Copy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Builder::VclBuilder(vcl::Window *,rtl::OUString const &amp;,rtl::OUString const &amp;,rtl::OString,com::sun::star::uno::Reference&lt;com::sun::star::frame::XFrame&gt;,bool,NotebookBarAddonsItem const *)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b9403702-097c-4969-bbc0-2f94945e47e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builder.cxx:474</text:p>
            <text:p>vcl/source/window/builder.cxx:474</text:p>
            <text:p>vcl/source/window/builder.cxx:474</text:p>
            <text:p>C:/Program Files (x86)/Microsoft Visual Studio/2019/Community/VC/Tools/MSVC/14.29.30133/include/xtree:742</text:p>
            <text:p>sal/rtl/alloc_global.cxx:51</text:p>
            <text:p>sal/rtl/alloc_global.cxx:50</text:p>
            <text:p>configmgr/source/access.cxx:1604</text:p>
            <text:p>cppuhelper/source/weak.cxx:224</text:p>
            <text:p>include/com/sun/star/uno/Reference.hxx:175</text:p>
            <text:p>cppuhelper/source/weak.cxx:224</text:p>
            <text:p>vcl/source/control/notebookbar.cxx:99</text:p>
            <text:p/>
          </table:table-cell>
          <table:table-cell office:value-type="string" calcext:value-type="string">
            <text:p>xmlreader::XmlReader reader(sUri);</text:p>
            <text:p>xmlreader::XmlReader reader(sUri);</text:p>
            <text:p>xmlreader::XmlReader reader(sUri);</text:p>
            <text:p/>
            <text:p>free (p);</text:p>
            <text:p>{</text:p>
            <text:p>for (const auto &amp; i : modifications.children)</text:p>
            <text:p>{</text:p>
            <text:p>{</text:p>
            <text:p>{</text:p>
            <text:p>m_pUIBuilder.reset(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cTabView::CellContentChanged()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20/04/23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99c03693-4534-4329-b9bd-a61e322e75f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tabview3.cxx:517</text:p>
            <text:p>sc/source/ui/view/cellsh1.cxx:1584</text:p>
            <text:p>E:/r/workdir/SdiTarget/sc/sdi/scslots.hxx:7540</text:p>
            <text:p>sfx2/source/control/dispatch.cxx:254</text:p>
            <text:p>sfx2/source/control/dispatch.cxx:753</text:p>
            <text:p>sfx2/source/control/bindings.cxx:1064</text:p>
            <text:p>sfx2/source/control/unoctitm.cxx:702</text:p>
            <text:p>sfx2/source/control/unoctitm.cxx:264</text:p>
            <text:p>svtools/source/misc/acceleratorexecute.cxx:481</text:p>
            <text:p>svtools/source/misc/acceleratorexecute.cxx:473</text:p>
            <text:p>vcl/source/helper/evntpost.cxx:48</text:p>
            <text:p/>
          </table:table-cell>
          <table:table-cell office:value-type="string" calcext:value-type="string">
            <text:p>rBindings.Invalidate( SID_ATTR_SIZE );      // -&gt; show error message</text:p>
            <text:p>pTabViewShell-&gt;CellContentChanged();        // =&gt; PasteFromXXX ???</text:p>
            <text:p/>
            <text:p>(*pFunc)(&amp;rShell, rReq);</text:p>
            <text:p>Call_Impl( rShell, rSlot, rReq, SfxCallMode::RECORD==(eCallMode&amp;SfxCallMode::RECORD) 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_LINK_NOARG(AsyncAccelExec, impl_ts_asyncCallback, LinkParamNone*, void)</text:p>
            <text:p>IMPL_LINK( EventPoster, DoEvent_Impl, void*, /*p*/, void )</text:p>
            <text:p/>
          </table:table-cell>
          <table:table-cell office:value-type="string" calcext:value-type="string">
            <text:p>ScalingFactor,ScalingFactor,ScalingFactor,ScalingFactor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WindowOutputDevice::ImplInitMapModeObjects()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23/06/01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f3ba7f5f-dd00-487f-8345-d9a27e156f0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3.cxx:54</text:p>
            <text:p>vcl/source/outdev/map.cxx:753</text:p>
            <text:p>sc/source/ui/view/printfun.cxx:2962</text:p>
            <text:p>sc/source/ui/view/printfun.cxx:3039</text:p>
            <text:p>sc/source/ui/view/printfun.cxx:2955</text:p>
            <text:p>sc/source/ui/view/printfun.cxx:2509</text:p>
            <text:p>sc/source/ui/view/printfun.cxx:1086</text:p>
            <text:p>sc/source/ui/view/printfun.cxx:193</text:p>
            <text:p>sc/source/ui/view/printfun.cxx:302</text:p>
            <text:p>sc/source/ui/view/preview.cxx:260</text:p>
            <text:p>sc/source/ui/view/prevwsh.cxx:775</text:p>
            <text:p/>
          </table:table-cell>
          <table:table-cell office:value-type="string" calcext:value-type="string">
            <text:p>if (mxOwnerWindow-&gt;mpWindowImpl-&gt;mpCursor)</text:p>
            <text:p>Point aPt( LogicToLogic( Point(), nullptr, &amp;rNewMapMode ) );</text:p>
            <text:p>pDev-&gt;SetMapMode( aTwipMode );          // head/foot line in Twips</text:p>
            <text:p/>
            <text:p>}</text:p>
            <text:p>CalcZoom(RANGENO_NORANGE);                      // calculate Zoom</text:p>
            <text:p>nTabPages = CountPages();                                   // also calculates zoom</text:p>
            <text:p>InitParam(pOptions);</text:p>
            <text:p>Construct( pOptions );</text:p>
            <text:p>ScPrintFunc aPrintFunc( GetOutDev(), pDocShell, i, nAttrPage, 0, nullptr, &amp;aOptions );</text:p>
            <text:p>switch (nWhich)</text:p>
            <text:p/>
          </table:table-cell>
          <table:table-cell office:value-type="string" calcext:value-type="string">
            <text:p>PrintPreview,Cancel,Qui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TIII-OSD64-VK.dll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21/06/07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5c799c42-6d82-40de-b6d3-8f146e1055b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vxUnoTextRangeBase::_getOnePropertyStates(SfxItemSet const *,SfxItemPropertyMapEntry const *,com::sun::star::beans::PropertyState &amp;)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22/09/08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aeb84f78-e23d-4398-a683-5ea48ffc1fb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uno/unotext.cxx:1151</text:p>
            <text:p>editeng/source/uno/unotext.cxx:1068</text:p>
            <text:p>editeng/source/uno/unotext.cxx:1057</text:p>
            <text:p>editeng/source/uno/unotext.cxx:1035</text:p>
            <text:p>editeng/source/uno/unotext.cxx:1031</text:p>
            <text:p>xmloff/source/style/xmlexppr.cxx:327</text:p>
            <text:p>cppu/source/typelib/static_types.cxx:277</text:p>
            <text:p>xmloff/source/style/xmlexppr.cxx:256</text:p>
            <text:p>xmloff/source/style/xmlexppr.cxx:651</text:p>
            <text:p>cppu/source/uno/copy.hxx:288</text:p>
            <text:p>xmloff/source/style/xmlexppr.cxx:540</text:p>
            <text:p/>
          </table:table-cell>
          <table:table-cell office:value-type="string" calcext:value-type="string">
            <text:p>if (pColor-&gt;GetThemeColor().GetLumMod() == 10000)</text:p>
            <text:p>{</text:p>
            <text:p>if( !_getOnePropertyStates(&amp;*pSet, pMap, *pState++) )</text:p>
            <text:p>{</text:p>
            <text:p>return _getPropertyStates( aPropertyName );</text:p>
            <text:p>aStates = xPropState-&gt;getPropertyStates( *pApiNames );</text:p>
            <text:p>}</text:p>
            <text:p>{</text:p>
            <text:p>pFilterInfo-&gt;FillPropertyStateArray(</text:p>
            <text:p>_copyConstructAnyFromData( pDestAny, pSource, pType, pTypeDescr, acquire, mapping );</text:p>
            <text:p>{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fxViewShell::StartPrint(com::sun::star::uno::Sequence&lt;com::sun::star::beans::PropertyValue&gt; const &amp;,bool,bool)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17/01/10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c115c14b-bc37-4caa-814f-dcf85556ee8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prn.cxx:605</text:p>
            <text:p>cppu/source/uno/sequence.cxx:74</text:p>
            <text:p>sfx2/source/view/viewprn.cxx:569</text:p>
            <text:p>sfx2/source/view/viewprn.cxx:622</text:p>
            <text:p>sfx2/source/view/viewprn.cxx:621</text:p>
            <text:p>sfx2/source/view/viewprn.cxx:758</text:p>
            <text:p>cppu/source/uno/copy.hxx:127</text:p>
            <text:p>cppu/source/uno/copy.hxx:288</text:p>
            <text:p>sal/osl/w32/mutex.cxx:78</text:p>
            <text:p>comphelper/source/misc/solarmutex.cxx:78</text:p>
            <text:p>cppu/source/uno/prim.hxx:144</text:p>
            <text:p/>
          </table:table-cell>
          <table:table-cell office:value-type="string" calcext:value-type="string">
            <text:p>pImpl-&gt;m_xPrinterController = xNewController;</text:p>
            <text:p>{</text:p>
            <text:p>{</text:p>
            <text:p>StartPrint( rProps, bIsAPI, bIsDirect );</text:p>
            <text:p>{</text:p>
            <text:p>ExecPrint( aProps, bIsAPI, (nId == SID_PRINTDOCDIRECT) );</text:p>
            <text:p>{</text:p>
            <text:p>_copyConstructAnyFromData( pDestAny, pSource, pType, pTypeDescr, acquire, mapping );</text:p>
            <text:p>{</text:p>
            <text:p>m_aMutex.release();</text:p>
            <text:p>{</text:p>
            <text:p/>
          </table:table-cell>
          <table:table-cell office:value-type="string" calcext:value-type="string">
            <text:p>Save,GoalSeekDialog,Print,PrintPreview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Node::IsInProtectSect()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18/04/11</text:p>
          </table:table-cell>
          <table:table-cell office:value-type="string" calcext:value-type="string">
            <text:p>23/08/20</text:p>
          </table:table-cell>
          <table:table-cell office:value-type="string" calcext:value-type="string">
            <text:p>a42cf350-e416-4eb7-bc4d-cd7a5b1d9a3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.cxx:442</text:p>
            <text:p>sw/source/core/frmedt/fetab.cxx:2035</text:p>
            <text:p>sw/source/uibase/docvw/edtwin.cxx:3942</text:p>
            <text:p>sw/source/uibase/docvw/edtwin.cxx:3918</text:p>
            <text:p>sw/source/uibase/docvw/edtwin.cxx:4214</text:p>
            <text:p>vcl/source/window/window.cxx:881</text:p>
            <text:p>vcl/source/window/mouse.cxx:60</text:p>
            <text:p>vcl/source/window/event.cxx:53</text:p>
            <text:p>vcl/source/window/event.cxx:56</text:p>
            <text:p>vcl/source/window/event.cxx:53</text:p>
            <text:p>vcl/source/window/event.cxx:56</text:p>
            <text:p/>
          </table:table-cell>
          <table:table-cell office:value-type="string" calcext:value-type="string">
            <text:p>const SwSectionNode* pSectNd = pNd-&gt;FindSectionNode();</text:p>
            <text:p>if( pFrame &amp;&amp; pFrame-&gt;GetTabBox()-&gt;GetSttNd() &amp;&amp;</text:p>
            <text:p>if ( SwTab::COL_NONE != (nMouseTabCol = rShell.WhichMouseTabCol( rDocPoint ) ) &amp;&amp;</text:p>
            <text:p>&amp;&amp; (!pCursorField || pCursorField != aFieldAtPos.pFndTextAttr-&gt;GetFormatField().GetField()))</text:p>
            <text:p>if (!bIsDocReadOnly &amp;&amp; bInsWin &amp;&amp; !m_pApplyTempl &amp;&amp; !rSh.IsInSelect() &amp;&amp; changeMousePointer(aDocPt))</text:p>
            <text:p>mpGraphics-&gt;setAntiAlias(bool(mnAntialiasing &amp; AntialiasingFlags::Enable));</text:p>
            <text:p>if( GetOutDev()-&gt;ImplIsAntiparallel() )</text:p>
            <text:p>{</text:p>
            <text:p>bDone = mpWindowImpl-&gt;mpParent-&gt;CompatPreNotify( rNEvt );</text:p>
            <text:p>{</text:p>
            <text:p>bDone = mpWindowImpl-&gt;mpParent-&gt;CompatPreNotify( rNEvt );</text:p>
            <text:p/>
          </table:table-cell>
          <table:table-cell office:value-type="string" calcext:value-type="string">
            <text:p>MoveUp,MoveUp,PageDialog,SwitchControlDesignMode</text:p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dp_gui::ExtensionCmdQueue::Thread::execute()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f031272f-b4d0-45b8-b4c0-59709fb192a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extensioncmdqueue.cxx:825</text:p>
            <text:p>sal/osl/w32/thread.cxx:360</text:p>
            <text:p>desktop/source/deployment/gui/dp_gui_extensioncmdqueue.cxx:677</text:p>
            <text:p>salhelper/source/thread.cxx:39</text:p>
            <text:p>include/osl/thread.hxx:189</text:p>
            <text:p>include/osl/thread.hxx:187</text:p>
            <text:p>sal/osl/w32/thread.cxx:66</text:p>
            <text:p>sal/osl/w32/thread.cxx:57</text:p>
            <text:p/>
          </table:table-cell>
          <table:table-cell office:value-type="string" calcext:value-type="string">
            <text:p>currentCmdEnv-&gt;stopProgress();</text:p>
            <text:p>free(wStr);</text:p>
            <text:p>{</text:p>
            <text:p>execute();</text:p>
            <text:p>pObj-&gt;run();</text:p>
            <text:p>{</text:p>
            <text:p>pThreadImpl-&gt;m_WorkerFunction(pThreadImpl-&gt;m_pData);</text:p>
            <text:p>{</text:p>
            <text:p/>
          </table:table-cell>
          <table:table-cell office:value-type="string" calcext:value-type="string">
            <text:p>GoDown,OpenFromWriter,SaveAs,OpenFromWriter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XclExpRow::Finalize(std::vector&lt;unsigned short,std::allocator&lt;unsigned short&gt; &gt; const &amp;,std::vector&lt;unsigned short,std::allocator&lt;unsigned short&gt; &gt; &amp;,unsigned int,bool)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22/08/30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f52ec464-eff1-4ee1-953a-a0996a75fca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excel/xetable.cxx:2062</text:p>
            <text:p>sc/source/filter/excel/xetable.cxx:2251</text:p>
            <text:p>salhelper/source/thread.cxx:39</text:p>
            <text:p>include/osl/thread.hxx:189</text:p>
            <text:p>sal/osl/w32/thread.cxx:66</text:p>
            <text:p/>
          </table:table-cell>
          <table:table-cell office:value-type="string" calcext:value-type="string">
            <text:p>if( aXFIndexes[ i ] == rColXFIndexes[ i ] )</text:p>
            <text:p>p-&gt;Finalize( mrColXFIndexes, aXFIndexes, mnStartColAllDefault, mbProgress 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DeleteRows,DeleteRows,DeleteRows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PyObject_Repr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17/06/19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77e3b369-ce9e-4d81-8c29-acadfb13918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Objects/object.c:524</text:p>
            <text:p>E:/r/workdir/UnpackedTarball/python3/Objects/unicodeobject.c:2894</text:p>
            <text:p>E:/r/workdir/UnpackedTarball/python3/Objects/unicodeobject.c:13595</text:p>
            <text:p>E:/r/workdir/UnpackedTarball/python3/Objects/unicodeobject.c:999</text:p>
            <text:p>E:/r/workdir/UnpackedTarball/python3/Objects/unicodeobject.c:2958</text:p>
            <text:p>E:/r/workdir/UnpackedTarball/python3/Objects/unicodeobject.c:3010</text:p>
            <text:p>E:/r/workdir/UnpackedTarball/python3/Modules/_sre.c:1296</text:p>
            <text:p>E:/r/workdir/UnpackedTarball/python3/Objects/unicodeobject.c:15047</text:p>
            <text:p>E:/r/workdir/UnpackedTarball/python3/Objects/tupleobject.c:122</text:p>
            <text:p>E:/r/workdir/UnpackedTarball/python3/Objects/typeobject.c:974</text:p>
            <text:p>E:/r/workdir/UnpackedTarball/python3/Objects/call.c:159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Paste,Copy,Paste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yuno.pyd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16/10/14</text:p>
          </table:table-cell>
          <table:table-cell office:value-type="string" calcext:value-type="string">
            <text:p>23/08/14</text:p>
          </table:table-cell>
          <table:table-cell office:value-type="string" calcext:value-type="string">
            <text:p>b430f52a-0cf1-4af7-b28c-ee9cfa986fc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updchklo.dll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16/12/07</text:p>
          </table:table-cell>
          <table:table-cell office:value-type="string" calcext:value-type="string">
            <text:p>23/08/01</text:p>
          </table:table-cell>
          <table:table-cell office:value-type="string" calcext:value-type="string">
            <text:p>a9369c6b-c3ef-4d93-a65d-a065baa2fd9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vcl::Window::Invalidate(InvalidateFlags)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16/11/16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0559284e-63ee-43f9-b8a7-2f4b425b79c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paint.cxx:1145</text:p>
            <text:p>vcl/source/window/paint.cxx:1144</text:p>
            <text:p>svx/source/dialog/fntctrl.cxx:507</text:p>
            <text:p>vcl/source/app/customweld.cxx:28</text:p>
            <text:p>sal/rtl/strtmpl.hxx:956</text:p>
            <text:p>sc/source/ui/condformat/condformatdlgentry.cxx:162</text:p>
            <text:p>sc/source/ui/condformat/condformatdlgentry.cxx:164</text:p>
            <text:p>sc/source/ui/condformat/condformatdlg.cxx:321</text:p>
            <text:p>vcl/source/app/salvtables.cxx:2924</text:p>
            <text:p>vcl/source/app/salvtables.cxx:2924</text:p>
            <text:p>vcl/source/control/button.cxx:130</text:p>
            <text:p/>
          </table:table-cell>
          <table:table-cell office:value-type="string" calcext:value-type="string">
            <text:p>if ( !comphelper::LibreOfficeKit::isActive() &amp;&amp; (!GetOutDev()-&gt;IsDeviceOutputNecessary() || !GetOutDev()-&gt;mnOutWidth || !GetOutDev()-&gt;mnOutHeight) )</text:p>
            <text:p>{</text:p>
            <text:p>Invalidate();</text:p>
            <text:p>m_rWidgetController.SetDrawingArea(m_xDrawingArea.get());</text:p>
            <text:p>Copy((*ppThis)-&gt;buffer, pCharStr, nLen);</text:p>
            <text:p>, mxWdPreview(new weld::CustomWeld(*mxBuilder, 'preview', maWdPreview))</text:p>
            <text:p>{</text:p>
            <text:p>IMPL_LINK_NOARG( ScCondFormatList, AddBtnHdl, weld::Button&amp;, void )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/>
          </table:table-cell>
          <table:table-cell office:value-type="string" calcext:value-type="string">
            <text:p>ColorScaleFormatDialog,BorderTLBR,BorderBLTR,SetBorderStyle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ScModelObj::getRenderer(long,com::sun::star::uno::Any const &amp;,com::sun::star::uno::Sequence&lt;com::sun::star::beans::PropertyValue&gt; const &amp;)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18/03/10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9df2e49f-9b0b-4421-a5ec-5e2202b3629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unoobj/docuno.cxx:1978</text:p>
            <text:p/>
          </table:table-cell>
          <table:table-cell office:value-type="string" calcext:value-type="string">
            <text:p>pPrintFunc.reset(new ScPrintFunc(pDocShell, pDocShell-&gt;GetPrinter(), nTab,</text:p>
            <text:p/>
          </table:table-cell>
          <table:table-cell office:value-type="string" calcext:value-type="string">
            <text:p>Cancel,Cancel,Cancel,ClearContent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HP1006GC.DLL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17/08/14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66a583e8-947a-4792-aaea-92832d349430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wBackspace,SaveAs,Pri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ntelocl32.dll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16/10/20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a6599ab7-766b-47dc-b9dd-91eae83082b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aste,Copy,SelectColumn,Pas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oogleInputTools.ime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16/09/06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474e348b-7855-4b20-a9fe-8e3c7707f4b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us016n.dll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22/04/18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5cb28fa3-b78b-4a89-80c9-b8e42d3b415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class pyuno::PyRef pyuno::importUnoModule()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21/10/14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68272167-2f08-444a-acd3-052e7e16dd9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yuno/source/module/pyuno_runtime.cxx:177</text:p>
            <text:p>pyuno/source/module/pyuno_runtime.cxx:1006</text:p>
            <text:p>pyuno/source/module/pyuno_runtime.cxx:867</text:p>
            <text:p>pyuno/source/loader/pyuno_loader.cxx:89</text:p>
            <text:p>pyuno/source/loader/pyuno_loader.cxx:100</text:p>
            <text:p>pyuno/source/loader/pyuno_loader.cxx:266</text:p>
            <text:p>C:/Program Files (x86)/Microsoft Visual Studio/2019/Community/VC/Tools/MSVC/14.29.30133/include/functional:822</text:p>
            <text:p>cppuhelper/source/servicemanager.cxx:705</text:p>
            <text:p>cppuhelper/source/servicemanager.cxx:671</text:p>
            <text:p>cppuhelper/source/servicemanager.cxx:1005</text:p>
            <text:p>cppuhelper/source/servicemanager.cxx:850</text:p>
            <text:p/>
          </table:table-cell>
          <table:table-cell office:value-type="string" calcext:value-type="string">
            <text:p>PyRef module( PyImport_ImportModule( 'uno' ), SAL_NO_ACQUIRE, NOT_NULL );</text:p>
            <text:p>dictUnoModule = importUnoModule();</text:p>
            <text:p>unoModule = impl-&gt;cargo-&gt;getUnoModule();</text:p>
            <text:p>raiseRuntimeExceptionWhenNeeded();</text:p>
            <text:p>PyRef object( PyDict_GetItemString(getLoaderModule().get(), func ) );</text:p>
            <text:p>PyRef clazz = getObjectFromLoaderModule( 'Loader' );</text:p>
            <text:p/>
            <text:p>return css::uno::Reference&lt;css::uno::XInterface&gt;(</text:p>
            <text:p>singleInstance = doCreateInstance(context);</text:p>
            <text:p>return impl == nullptr ? css::uno::Reference&lt;css::uno::XInterface&gt;()</text:p>
            <text:p>css::uno::Reference&lt; css::loader::XImplementationLoader &gt; loader(</text:p>
            <text:p/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sw::MoveDeletedPrevFrames(SwTextNode const &amp;,SwTextNode &amp;)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21/06/21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af8f12c8-2c9a-467a-98aa-e8be354f0c1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868</text:p>
            <text:p>sw/source/core/txtnode/ndtxt.cxx:1198</text:p>
            <text:p>sw/source/core/txtnode/ndtxt.cxx:1654</text:p>
            <text:p>sw/source/core/txtnode/ndtxt.cxx:1649</text:p>
            <text:p>sw/source/core/txtnode/ndtxt.cxx:4083</text:p>
            <text:p>sw/source/core/txtnode/ndtxt.cxx:1120</text:p>
            <text:p>sw/source/filter/rtf/swparrtf.cxx:170</text:p>
            <text:p/>
          </table:table-cell>
          <table:table-cell office:value-type="string" calcext:value-type="string">
            <text:p>frames2.erase(it);</text:p>
            <text:p>sw::MoveDeletedPrevFrames(*pTextNode, *this);</text:p>
            <text:p>const int nNewLevel = pNewColl &amp;&amp; pNewColl-&gt;IsAssignedToListLevelOfOutlineStyle() ?</text:p>
            <text:p>{</text:p>
            <text:p>ChgTextCollUpdateNum( pOldColl, static_cast&lt;SwTextFormatColl *&gt;(pNewColl) );</text:p>
            <text:p>{</text:p>
            <text:p>pTextNode-&gt;JoinPrev();</text:p>
            <text:p/>
          </table:table-cell>
          <table:table-cell office:value-type="string" calcext:value-type="string">
            <text:p>Save,Save,SaveAs,Paste</text:p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oox::StorageBase::openInputStream(rtl::OUString const &amp;)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19/02/02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d1c07cc3-ee84-43af-b222-c2e7a3c4d544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ox/source/helper/storagebase.cxx:147</text:p>
            <text:p>oox/source/helper/storagebase.cxx:147</text:p>
            <text:p>oox/source/core/filterbase.cxx:331</text:p>
            <text:p>oox/source/core/fragmenthandler.cxx:107</text:p>
            <text:p>oox/source/core/xmlfilterbase.cxx:393</text:p>
            <text:p>sc/source/filter/oox/workbookfragment.cxx:249</text:p>
            <text:p>salhelper/source/thread.cxx:39</text:p>
            <text:p>include/osl/thread.hxx:189</text:p>
            <text:p>sal/osl/w32/thread.cxx:66</text:p>
            <text:p/>
          </table:table-cell>
          <table:table-cell office:value-type="string" calcext:value-type="string">
            <text:p>xInStream = xSubStorage-&gt;openInputStream( aRemainder );</text:p>
            <text:p>xInStream = xSubStorage-&gt;openInputStream( aRemainder );</text:p>
            <text:p>return mxImpl-&gt;mxStorage-&gt;openInputStream( rStreamName );</text:p>
            <text:p>return getFilter().openInputStream( getFragmentPath() );</text:p>
            <text:p>Reference&lt; XInputStream &gt; xInStrm = rxHandler-&gt;openFragmentStream();</text:p>
            <text:p>mrWorkbookHandler.importOoxFragment( mxHandler, *xParser 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Paste,ExecuteSearch,DataFilterAutoFilter,DataFilterAutoFilter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google_breakpad::ExceptionHandler::WriteMinidumpOnHandlerThread(_EXCEPTION_POINTERS *,MDRawAssertionInfo *)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17/09/06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3ab00684-2faa-408e-81bb-0944fe9f5e5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725</text:p>
            <text:p>vcl/source/window/window.cxx:2498</text:p>
            <text:p>vcl/source/window/window.cxx:2542</text:p>
            <text:p>vcl/source/window/window.cxx:2498</text:p>
            <text:p>vcl/source/window/window.cxx:2542</text:p>
            <text:p>vcl/source/window/window.cxx:2498</text:p>
            <text:p>vcl/source/window/window.cxx:2542</text:p>
            <text:p/>
          </table:table-cell>
          <table:table-cell office:value-type="string" calcext:value-type="string">
            <text:p/>
            <text:p>{</text:p>
            <text:p>pChild-&gt;EnableInput( bEnable, bChild );</text:p>
            <text:p>{</text:p>
            <text:p>pChild-&gt;EnableInput( bEnable, bChild );</text:p>
            <text:p>{</text:p>
            <text:p>pChild-&gt;EnableInput( bEnable, bChild );</text:p>
            <text:p/>
          </table:table-cell>
          <table:table-cell office:value-type="string" calcext:value-type="string">
            <text:p>GrafTransparence,Color,DeletePage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ColorDialog::DialogClosedHdl(com::sun::star::ui::dialogs::DialogClosedEvent *)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22/02/05</text:p>
          </table:table-cell>
          <table:table-cell office:value-type="string" calcext:value-type="string">
            <text:p>23/08/17</text:p>
          </table:table-cell>
          <table:table-cell office:value-type="string" calcext:value-type="string">
            <text:p>71006b16-4326-4a67-ab0d-228849642b8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dialogs/colrdlg.cxx:157</text:p>
            <text:p>svtools/source/dialogs/colrdlg.cxx:138</text:p>
            <text:p>svtools/source/misc/dialogclosedlistener.cxx:45</text:p>
            <text:p>include/cppuhelper/weak.hxx:149</text:p>
            <text:p>svtools/source/filter/exportdialog.cxx:242</text:p>
            <text:p>C:/Program Files (x86)/Microsoft Visual Studio/2019/Community/VC/Tools/MSVC/14.29.30133/include/functional:822</text:p>
            <text:p>vcl/source/window/dialog.cxx:1131</text:p>
            <text:p>cui/source/dialogs/AdditionsDialog.cxx:669</text:p>
            <text:p>vcl/source/window/dialog.cxx:1191</text:p>
            <text:p>C:/Program Files (x86)/Microsoft Visual Studio/2019/Community/VC/Tools/MSVC/14.29.30133/include/xtree:742</text:p>
            <text:p>vcl/source/window/event.cxx:264</text:p>
            <text:p/>
          </table:table-cell>
          <table:table-cell office:value-type="string" calcext:value-type="string">
            <text:p>m_aResultFunc(nResult);</text:p>
            <text:p>{</text:p>
            <text:p>m_aDialogClosedLink.Call( &amp;aEvt );</text:p>
            <text:p>{ return this; }</text:p>
            <text:p>pFilterOptions-&gt;WriteInt32('Compression', static_cast&lt;sal_Int32&gt;(mpSbCompression-&gt;get_value()));</text:p>
            <text:p/>
            <text:p>rExecuteDialogs.erase(std::remove_if(rExecuteDialogs.begin(), rExecuteDialogs.end(), [this](VclPtr&lt;Dialog&gt;&amp; dialog){ return dialog.get() == this; }), rExecuteDialogs.end());</text:p>
            <text:p>m_xButtonInstall-&gt;set_label(CuiResId(RID_CUISTR_ADDITIONS_INSTALLBUTTON));</text:p>
            <text:p>fn(nResult);</text:p>
            <text:p/>
            <text:p>}</text:p>
            <text:p/>
          </table:table-cell>
          <table:table-cell office:value-type="string" calcext:value-type="string">
            <text:p>CharBackColor,Line,BasicShapes.rectangle,FillColor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ItemSet::GetItemStateImpl(unsigned short,bool,SfxPoolItem const * *,std::optional&lt;unsigned short&gt;)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22/08/22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768c1112-be79-421e-b27b-bea6884a9f6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332</text:p>
            <text:p>svl/source/items/itemset.cxx:325</text:p>
            <text:p>sw/source/core/text/porlay.cxx:2806</text:p>
            <text:p>sw/source/core/text/porlay.cxx:1240</text:p>
            <text:p>C:/Program Files (x86)/Microsoft Visual Studio/2019/Community/VC/Tools/MSVC/14.29.30133/include/xhash:1509</text:p>
            <text:p>C:/Program Files (x86)/Microsoft Visual Studio/2019/Community/VC/Tools/MSVC/14.29.30133/include/list:1458</text:p>
            <text:p>vcl/source/text/TextLayoutCache.cxx:64</text:p>
            <text:p>vcl/source/font/font.cxx:180</text:p>
            <text:p>sw/source/core/text/porlay.cxx:1137</text:p>
            <text:p>sw/source/core/text/redlnitr.cxx:612</text:p>
            <text:p>vcl/source/outdev/text.cxx:72</text:p>
            <text:p/>
          </table:table-cell>
          <table:table-cell office:value-type="string" calcext:value-type="string">
            <text:p>{</text:p>
            <text:p>return GetItemStateImpl(nWhich, bSrchInParent, ppItem, std::nullopt);</text:p>
            <text:p>const sal_Int32 nEnd = pBookmark-&gt;GetMarkEnd().GetContentIndex();</text:p>
            <text:p/>
            <text:p/>
            <text:p/>
            <text:p>auto it = map-&gt;find(rString);</text:p>
            <text:p>{</text:p>
            <text:p>assert(g_pBreakIt &amp;&amp; g_pBreakIt-&gt;GetBreakIter().is());</text:p>
            <text:p>m_pScriptInfo-&gt;InitScriptInfo(rTextNode, m_pMergedPara, bRTL);</text:p>
            <text:p>{</text:p>
            <text:p/>
          </table:table-cell>
          <table:table-cell office:value-type="string" calcext:value-type="string">
            <text:p>Save,Save,TableDialog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d::_Hash&lt;std::_Umap_traits&lt;rtl::OUString,com::sun::star::uno::Reference&lt;com::sun::star::embed::XEmbeddedObject&gt;,std::_Uhash_compare&lt;rtl::OUString,std::hash&lt;rtl::OUString&gt;,std::equal_to&lt;rtl::OUString&gt; &gt;,std::allocator&lt;std::pair&lt;rtl::OUString const ,com::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18/11/09</text:p>
          </table:table-cell>
          <table:table-cell office:value-type="string" calcext:value-type="string">
            <text:p>23/08/17</text:p>
          </table:table-cell>
          <table:table-cell office:value-type="string" calcext:value-type="string">
            <text:p>e1db7abd-22b7-4b04-82e0-256d5c4d26a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hash:1507</text:p>
            <text:p>comphelper/source/container/embeddedobjectcontainer.cxx:419</text:p>
            <text:p>comphelper/source/container/embeddedobjectcontainer.cxx:349</text:p>
            <text:p>svx/source/xml/xmleohlp.cxx:414</text:p>
            <text:p>svx/source/xml/xmleohlp.cxx:448</text:p>
            <text:p>svx/source/xml/xmleohlp.cxx:554</text:p>
            <text:p>writerfilter/source/dmapper/OLEHandler.cxx:314</text:p>
            <text:p>writerfilter/source/dmapper/DomainMapper.cxx:2610</text:p>
            <text:p>writerfilter/source/dmapper/DomainMapper.cxx:1300</text:p>
            <text:p>writerfilter/source/rtftok/rtfreferenceproperties.cxx:34</text:p>
            <text:p>writerfilter/source/dmapper/DomainMapper.cxx:3852</text:p>
            <text:p/>
          </table:table-cell>
          <table:table-cell office:value-type="string" calcext:value-type="string">
            <text:p/>
            <text:p>auto aIt = pImpl-&gt;maNameToObjectMap.find( rName );</text:p>
            <text:p>AddEmbeddedObject( xObj, rName );</text:p>
            <text:p/>
            <text:p/>
            <text:p>catch (const RuntimeException&amp;)</text:p>
            <text:p>OUString aPersistName( xEmbeddedResolver-&gt;resolveEmbeddedObjectURL( aURL ) );</text:p>
            <text:p>if (m_pImpl-&gt;hasTableManager())</text:p>
            <text:p>case NS_ooxml::LN_CT_PermStart_id:</text:p>
            <text:p>rHandler.sprm(aSprm);</text:p>
            <text:p>PropertyMapPtr pContext = m_pImpl-&gt;GetTopContext();</text:p>
            <text:p/>
          </table:table-cell>
          <table:table-cell office:value-type="string" calcext:value-type="string">
            <text:p>Undo,PasteUnformatted,Undo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TableBox::GetName()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16/10/10</text:p>
          </table:table-cell>
          <table:table-cell office:value-type="string" calcext:value-type="string">
            <text:p>23/08/19</text:p>
          </table:table-cell>
          <table:table-cell office:value-type="string" calcext:value-type="string">
            <text:p>eefed8f0-52d0-491c-9800-00473cd2cdf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table.cxx:2026</text:p>
            <text:p>svl/source/items/itemset.cxx:796</text:p>
            <text:p>sw/source/core/access/accframe.cxx:376</text:p>
            <text:p>sw/source/core/layout/trvlfrm.cxx:1677</text:p>
            <text:p>sw/source/core/access/accframe.cxx:357</text:p>
            <text:p>sw/source/core/access/acccontext.cxx:548</text:p>
            <text:p>sw/source/core/table/swtable.cxx:2019</text:p>
            <text:p>sw/source/core/access/acccell.cxx:107</text:p>
            <text:p>sw/source/core/access/acccell.cxx:106</text:p>
            <text:p>sw/source/core/access/accmap.cxx:1851</text:p>
            <text:p>sw/source/core/layout/tabfrm.cxx:6157</text:p>
            <text:p/>
          </table:table-cell>
          <table:table-cell office:value-type="string" calcext:value-type="string">
            <text:p>const SwTable&amp; rTable = m_pStartNode-&gt;FindTableNode()-&gt;GetTable();</text:p>
            <text:p>{</text:p>
            <text:p>const SvxBrushItem &amp;rBack = pFrame-&gt;GetAttrSet()-&gt;GetBackground();</text:p>
            <text:p>if ( pFrame-&gt;IsCoveredCell() )</text:p>
            <text:p>{</text:p>
            <text:p>InitStates();</text:p>
            <text:p>{</text:p>
            <text:p>OUString sBoxName( pCellFrame-&gt;GetTabBox()-&gt;GetName() );</text:p>
            <text:p>{</text:p>
            <text:p>pAcc = new SwAccessibleCell(shared_from_this(),</text:p>
            <text:p>{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ItemSet::Set(SfxItemSet const &amp;,bool)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16/10/19</text:p>
          </table:table-cell>
          <table:table-cell office:value-type="string" calcext:value-type="string">
            <text:p>23/08/09</text:p>
          </table:table-cell>
          <table:table-cell office:value-type="string" calcext:value-type="string">
            <text:p>daba7c3e-d5e5-4854-a108-070c201cfb8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744</text:p>
            <text:p>vcl/source/window/dialog.cxx:1064</text:p>
            <text:p>vcl/source/app/salvtables.cxx:1852</text:p>
            <text:p>svl/source/items/itemset.cxx:742</text:p>
            <text:p>sfx2/source/view/viewprn.cxx:867</text:p>
            <text:p>sal/rtl/ustring.cxx:1203</text:p>
            <text:p>cppu/source/uno/copy.hxx:127</text:p>
            <text:p>cppu/source/uno/copy.hxx:288</text:p>
            <text:p>sfx2/source/view/viewprn.cxx:641</text:p>
            <text:p>sfx2/source/control/dispatch.cxx:254</text:p>
            <text:p>sfx2/source/view/viewsh.cxx:826</text:p>
            <text:p/>
          </table:table-cell>
          <table:table-cell office:value-type="string" calcext:value-type="string">
            <text:p>if (m_nCount)</text:p>
            <text:p>{</text:p>
            <text:p>return m_xDialog-&gt;Execute();</text:p>
            <text:p>{</text:p>
            <text:p>pPrinter-&gt;SetOptions(*pExecutor-&gt;GetOptions());</text:p>
            <text:p>{</text:p>
            <text:p>{</text:p>
            <text:p>_copyConstructAnyFromData( pDestAny, pSource, pType, pTypeDescr, acquire, mapping );</text:p>
            <text:p>{</text:p>
            <text:p>(*pFunc)(&amp;rShell, rReq);</text:p>
            <text:p>{</text:p>
            <text:p/>
          </table:table-cell>
          <table:table-cell office:value-type="string" calcext:value-type="string">
            <text:p>ToolbarMode,PrintLayout,Menubar,PrinterSetup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GrVkGpu::destroyResources()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22/09/09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45cd2ee6-1b10-4665-8f5d-db170ecba9d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Gpu.cpp:255</text:p>
            <text:p>E:/r/workdir/UnpackedTarball/skia/src/gpu/ganesh/vk/GrVkGpu.cpp:285</text:p>
            <text:p>E:/r/workdir/UnpackedTarball/skia/src/gpu/ganesh/GrDirectContext.cpp:145</text:p>
            <text:p>E:/r/workdir/UnpackedTarball/skia/src/gpu/ganesh/GrDirectContext.cpp:162</text:p>
            <text:p>E:/r/workdir/UnpackedTarball/skia/src/gpu/ganesh/GrDirectContextPriv.cpp:47</text:p>
            <text:p>E:/r/workdir/UnpackedTarball/skia/src/gpu/ganesh/vk/GrVkCommandBuffer.cpp:654</text:p>
            <text:p>E:/r/workdir/UnpackedTarball/skia/src/gpu/ganesh/vk/GrVkResourceProvider.cpp:452</text:p>
            <text:p>E:/r/workdir/UnpackedTarball/skia/src/gpu/ganesh/BaseDevice.cpp:63</text:p>
            <text:p>E:/r/workdir/UnpackedTarball/skia/src/image/SkSurface_Gpu.cpp:222</text:p>
            <text:p>E:/r/workdir/UnpackedTarball/skia/tools/sk_app/VulkanWindowContext.cpp:581</text:p>
            <text:p>E:/r/workdir/UnpackedTarball/skia/src/gpu/ganesh/GrGpu.cpp:717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SwBackspace,SetAnchorToPara,SwBackspace,SwBackspac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EditView::ShowCursor(bool, bool, bool)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17/12/04</text:p>
          </table:table-cell>
          <table:table-cell office:value-type="string" calcext:value-type="string">
            <text:p>23/08/16</text:p>
          </table:table-cell>
          <table:table-cell office:value-type="string" calcext:value-type="string">
            <text:p>4d8b2449-ca6f-46bb-8635-430df93efea4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wBackspace,Copy,Escape,Cancel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NoTextFrame::HasAnimation()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16/08/18</text:p>
          </table:table-cell>
          <table:table-cell office:value-type="string" calcext:value-type="string">
            <text:p>23/08/12</text:p>
          </table:table-cell>
          <table:table-cell office:value-type="string" calcext:value-type="string">
            <text:p>eef95300-2a15-460c-ae79-39588b30fdf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notxtfrm.cxx:1494</text:p>
            <text:p>sw/source/core/doc/notxtfrm.cxx:1493</text:p>
            <text:p>sw/source/core/frmedt/feshview.cxx:222</text:p>
            <text:p>sw/source/core/frmedt/feshview.cxx:178</text:p>
            <text:p>sw/source/uibase/wrtsh/select.cxx:335</text:p>
            <text:p>sw/source/uibase/docvw/edtwin.cxx:3345</text:p>
            <text:p>vcl/source/window/mouse.cxx:60</text:p>
            <text:p>vcl/source/window/event.cxx:53</text:p>
            <text:p>vcl/source/window/event.cxx:56</text:p>
            <text:p>vcl/source/window/event.cxx:53</text:p>
            <text:p>vcl/source/window/event.cxx:53</text:p>
            <text:p/>
          </table:table-cell>
          <table:table-cell office:value-type="string" calcext:value-type="string">
            <text:p>const SwGrfNode* pGrfNd = GetNode()-&gt;GetGrfNode();</text:p>
            <text:p>{</text:p>
            <text:p>if ( nType &amp; CNT_GRF &amp;&amp;</text:p>
            <text:p>{</text:p>
            <text:p>SelectObj(aPt);</text:p>
            <text:p>rSh.UnSelectFrame();</text:p>
            <text:p>if( GetOutDev()-&gt;ImplIsAntiparallel() )</text:p>
            <text:p>{</text:p>
            <text:p>bDone = mpWindowImpl-&gt;mpParent-&gt;CompatPreNotify( rNEvt );</text:p>
            <text:p>{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FormulaCell::EndListeningTo(ScDocument &amp;,ScTokenArray *,ScAddress)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21/05/12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352bb7df-1c20-4844-9cb1-75e39b6fe8d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ormulacell.cxx:5369</text:p>
            <text:p>sc/source/core/data/formulacell.cxx:5365</text:p>
            <text:p>include/o3tl/deleter.hxx:46</text:p>
            <text:p>include/o3tl/deleter.hxx:46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xtree:745</text:p>
            <text:p>C:/Program Files (x86)/Microsoft Visual Studio/2019/Community/VC/Tools/MSVC/14.29.30133/include/xtree:742</text:p>
            <text:p>C:/Program Files (x86)/Microsoft Visual Studio/2019/Community/VC/Tools/MSVC/14.29.30133/include/xtree:744</text:p>
            <text:p>C:/Program Files (x86)/Microsoft Visual Studio/2019/Community/VC/Tools/MSVC/14.29.30133/include/xtree:742</text:p>
            <text:p>C:/Program Files (x86)/Microsoft Visual Studio/2019/Community/VC/Tools/MSVC/14.29.30133/include/xtree:744</text:p>
            <text:p/>
          </table:table-cell>
          <table:table-cell office:value-type="string" calcext:value-type="string">
            <text:p>if (rDoc.IsClipOrUndo() || IsInChangeTrack())</text:p>
            <text:p>{</text:p>
            <text:p>void operator()(T* p) noexcept { suppress_fun_call_w_exception(delete p); }</text:p>
            <text:p>void operator()(T* p) noexcept { suppress_fun_call_w_exception(delete p); }</text:p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ResetAttributes,NumberFormatDecimal,BackgroundColor,BackgroundColor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weld::DialogController::response(int)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19/09/25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66877b45-c33d-4f35-9977-56dfb8e00d5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weld.hxx:2624</text:p>
            <text:p>include/vcl/weld.hxx:2624</text:p>
            <text:p>cui/source/dialogs/tipofthedaydlg.cxx:233</text:p>
            <text:p>cui/source/dialogs/tipofthedaydlg.cxx:233</text:p>
            <text:p>vcl/source/app/salvtables.cxx:3139</text:p>
            <text:p>vcl/source/control/fixedhyper.cxx:97</text:p>
            <text:p>vcl/source/window/event.cxx:53</text:p>
            <text:p>vcl/source/window/event.cxx:56</text:p>
            <text:p>vcl/source/control/fixedhyper.cxx:94</text:p>
            <text:p>vcl/source/window/winproc.cxx:720</text:p>
            <text:p>vcl/source/window/winproc.cxx:271</text:p>
            <text:p/>
          </table:table-cell>
          <table:table-cell office:value-type="string" calcext:value-type="string">
            <text:p>void response(int nResponse) { getDialog()-&gt;response(nResponse); }</text:p>
            <text:p>void response(int nResponse) { getDialog()-&gt;response(nResponse); }</text:p>
            <text:p>IMPL_LINK(TipOfTheDayDialog, OnLinkClick, weld::LinkButton&amp;, rButton, bool)</text:p>
            <text:p>IMPL_LINK(TipOfTheDayDialog, OnLinkClick, weld::LinkButton&amp;, rButton, bool)</text:p>
            <text:p>IMPL_LINK(SalInstanceLinkButton, ClickHdl, FixedHyperlink&amp;, rButton, void)</text:p>
            <text:p>ImplCallEventListenersAndHandler( VclEventId::ButtonClick, [this] () { m_aClickHdl.Call(*this); } );</text:p>
            <text:p>{</text:p>
            <text:p>bDone = mpWindowImpl-&gt;mpParent-&gt;CompatPreNotify( rNEvt );</text:p>
            <text:p>{</text:p>
            <text:p>pChild-&gt;MouseButtonUp( aMEvt );</text:p>
            <text:p>{</text:p>
            <text:p/>
          </table:table-cell>
          <table:table-cell office:value-type="string" calcext:value-type="string">
            <text:p>ToolbarMode,ToolbarMode,ToolbarMode,ToolbarMod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libglib-2.0.so.0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21/08/13</text:p>
          </table:table-cell>
          <table:table-cell office:value-type="string" calcext:value-type="string">
            <text:p>23/08/06</text:p>
          </table:table-cell>
          <table:table-cell office:value-type="string" calcext:value-type="string">
            <text:p>070b1576-9184-4f91-b456-4337677dde1c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cppu/source/uno/prim.hxx:70</text:p>
            <text:p>cppuhelper/source/implbase_ex.cxx:195</text:p>
            <text:p>vcl/unx/gtk3/gloactiongroup.cxx:384</text:p>
            <text:p>vcl/unx/gtk3/gtksalmenu.cxx:676</text:p>
            <text:p>vcl/source/window/menu.cxx:223</text:p>
            <text:p>include/vcl/vclptr.hxx:206</text:p>
            <text:p>/opt/rh/devtoolset-7/root/usr/include/c++/7/bits/unique_ptr.h:78</text:p>
            <text:p>vcl/source/window/menu.cxx:224</text:p>
            <text:p>include/vcl/vclptr.hxx:206</text:p>
            <text:p>/opt/rh/devtoolset-7/root/usr/include/c++/7/bits/unique_ptr.h:78</text:p>
            <text:p>vcl/source/window/menu.cxx:224</text:p>
            <text:p/>
          </table:table-cell>
          <table:table-cell office:value-type="string" calcext:value-type="string">
            <text:p>(*acquire)( p );</text:p>
            <text:p>}</text:p>
            <text:p>g_action_group_action_removed (G_ACTION_GROUP (group), action_name);</text:p>
            <text:p>void GtkSalMenu::RemoveItem( unsigned nPos )</text:p>
            <text:p>pItemList-&gt;Remove(n);</text:p>
            <text:p>aTmp-&gt;disposeOnce();</text:p>
            <text:p/>
            <text:p>}</text:p>
            <text:p>aTmp-&gt;disposeOnce();</text:p>
            <text:p/>
            <text:p>}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LG1u.DLL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17/01/31</text:p>
          </table:table-cell>
          <table:table-cell office:value-type="string" calcext:value-type="string">
            <text:p>23/07/29</text:p>
          </table:table-cell>
          <table:table-cell office:value-type="string" calcext:value-type="string">
            <text:p>1ffb1348-ddc9-447f-9e5c-2ab76ea7fcc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tools::SvRef&lt;writerfilter::dmapper::FieldContext&gt;::SvRef&lt;writerfilter::dmapper::FieldContext&gt;(tools::SvRef&lt;writerfilter::dmapper::FieldContext&gt; const &amp;)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22/02/28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10e7765d-c9e8-4634-9114-78f7d49cda4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tools/ref.hxx:44</text:p>
            <text:p>writerfilter/source/dmapper/DomainMapper.cxx:2376</text:p>
            <text:p>writerfilter/source/ooxml/OOXMLPropertySet.cxx:462</text:p>
            <text:p>include/tools/ref.hxx:155</text:p>
            <text:p>writerfilter/source/dmapper/DomainMapperTableManager.cxx:384</text:p>
            <text:p>sax/source/tools/fastattribs.cxx:116</text:p>
            <text:p>writerfilter/source/dmapper/DomainMapper.cxx:1364</text:p>
            <text:p>writerfilter/source/dmapper/DomainMapper.cxx:1362</text:p>
            <text:p>writerfilter/source/ooxml/OOXMLPropertySet.cxx:346</text:p>
            <text:p>writerfilter/source/ooxml/OOXMLPropertySet.cxx:336</text:p>
            <text:p>writerfilter/source/dmapper/DomainMapper.cxx:4138</text:p>
            <text:p/>
          </table:table-cell>
          <table:table-cell office:value-type="string" calcext:value-type="string">
            <text:p>SvRef(SvRef const &amp; rObj): pObj(rObj.pObj)</text:p>
            <text:p>FieldContextPtr pContext = m_pImpl-&gt;GetTopFieldContext();</text:p>
            <text:p>return new OOXMLPropertySetValue(*this);</text:p>
            <text:p>{</text:p>
            <text:p>}</text:p>
            <text:p>memcpy(mpChunk + nWritePosition, pValue, nValueLength);</text:p>
            <text:p>sprmWithProps(rSprm, m_pImpl-&gt;GetTopContext());</text:p>
            <text:p>{</text:p>
            <text:p>pProp-&gt;resolve(rHandler);</text:p>
            <text:p>{</text:p>
            <text:p>ref-&gt;resolve(*this);</text:p>
            <text:p/>
          </table:table-cell>
          <table:table-cell office:value-type="string" calcext:value-type="string">
            <text:p>GoLeft,SetInputMode,Save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l_string_ImplAlloc(long)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20/06/25</text:p>
          </table:table-cell>
          <table:table-cell office:value-type="string" calcext:value-type="string">
            <text:p>23/08/20</text:p>
          </table:table-cell>
          <table:table-cell office:value-type="string" calcext:value-type="string">
            <text:p>6314a6b1-b7d3-41e6-824d-925112f00ee7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ing.cxx:539</text:p>
            <text:p>sal/rtl/digest.cxx:387</text:p>
            <text:p>sal/osl/w32/mutex.cxx:63</text:p>
            <text:p>sal/osl/w32/mutex.cxx:58</text:p>
            <text:p>sd/source/ui/remotecontrol/ImagePreparer.cxx:97</text:p>
            <text:p>comphelper/source/misc/solarmutex.cxx:61</text:p>
            <text:p>vcl/win/app/salinst.cxx:160</text:p>
            <text:p>sd/source/ui/remotecontrol/ImagePreparer.cxx:80</text:p>
            <text:p>sd/source/ui/remotecontrol/ImagePreparer.cxx:70</text:p>
            <text:p>sd/source/ui/remotecontrol/ImagePreparer.cxx:63</text:p>
            <text:p>vcl/source/app/scheduler.cxx:485</text:p>
            <text:p/>
          </table:table-cell>
          <table:table-cell office:value-type="string" calcext:value-type="string">
            <text:p>rtl_String* rtl_string_ImplAlloc(sal_Int32 nLen) { return rtl::str::Alloc&lt;rtl_String&gt;(nLen); }</text:p>
            <text:p>while (nDatLen &gt;= DIGEST_CBLOCK_MD2)</text:p>
            <text:p>EnterCriticalSection(pMutexImpl);</text:p>
            <text:p>{</text:p>
            <text:p>pTransmitter-&gt;addMessage( aBuffer,</text:p>
            <text:p>{</text:p>
            <text:p>sal_uInt32 nCount = comphelper::SolarMutex::doRelease( bUnlockAll );</text:p>
            <text:p>{</text:p>
            <text:p>sendPreview( mnSendingSlide );</text:p>
            <text:p>{</text:p>
            <text:p>pTask-&gt;Invoke();</text:p>
            <text:p/>
          </table:table-cell>
          <table:table-cell office:value-type="string" calcext:value-type="string">
            <text:p>Presentation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NLB0MUI_DAD22.DLL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16/10/17</text:p>
          </table:table-cell>
          <table:table-cell office:value-type="string" calcext:value-type="string">
            <text:p>23/08/09</text:p>
          </table:table-cell>
          <table:table-cell office:value-type="string" calcext:value-type="string">
            <text:p>7eceaeef-1d4e-45e1-bf2a-77f5b52e983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lr.dll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17/04/05</text:p>
          </table:table-cell>
          <table:table-cell office:value-type="string" calcext:value-type="string">
            <text:p>23/08/11</text:p>
          </table:table-cell>
          <table:table-cell office:value-type="string" calcext:value-type="string">
            <text:p>c69e3ec5-d9ac-45fd-8d38-dbb9c0410d2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ialog/mailmodel.cxx:221</text:p>
            <text:p>sfx2/source/dialog/mailmodel.cxx:205</text:p>
            <text:p>sfx2/source/dialog/mailmodel.cxx:205</text:p>
            <text:p>sfx2/source/dialog/mailmodel.cxx:205</text:p>
            <text:p>sfx2/source/dialog/mailmodel.cxx:205</text:p>
            <text:p>sfx2/source/dialog/mailmodel.cxx:205</text:p>
            <text:p>sfx2/source/dialog/mailmodel.cxx:205</text:p>
            <text:p>sfx2/source/dialog/mailmodel.cxx:205</text:p>
            <text:p>sfx2/source/dialog/mailmodel.cxx:205</text:p>
            <text:p>sfx2/source/dialog/mailmodel.cxx:205</text:p>
            <text:p>sfx2/source/dialog/mailmodel.cxx:205</text:p>
            <text:p/>
          </table:table-cell>
          <table:table-cell office:value-type="string" calcext:value-type="string">
            <text:p>{</text:p>
            <text:p>xModifiable-&gt;setModified( false );</text:p>
            <text:p>xModifiable-&gt;setModified( false );</text:p>
            <text:p>xModifiable-&gt;setModified( false );</text:p>
            <text:p>xModifiable-&gt;setModified( false );</text:p>
            <text:p>xModifiable-&gt;setModified( false );</text:p>
            <text:p>xModifiable-&gt;setModified( false );</text:p>
            <text:p>xModifiable-&gt;setModified( false );</text:p>
            <text:p>xModifiable-&gt;setModified( false );</text:p>
            <text:p>xModifiable-&gt;setModified( false );</text:p>
            <text:p>xModifiable-&gt;setModified( false );</text:p>
            <text:p/>
          </table:table-cell>
          <table:table-cell office:value-type="string" calcext:value-type="string">
            <text:p>SetDocumentProperties,OpenFromWriter,ExportTo,ExportDirectToPDF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hpygidUI16.dll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16/08/16</text:p>
          </table:table-cell>
          <table:table-cell office:value-type="string" calcext:value-type="string">
            <text:p>23/08/16</text:p>
          </table:table-cell>
          <table:table-cell office:value-type="string" calcext:value-type="string">
            <text:p>26fe9311-489c-4f74-8e53-94a1f41630b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wBackspace,FontHeight,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DocumentMarkAccess::GetType(sw::mark::IMark const &amp;)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18/03/28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9006b1f1-9610-4e92-9773-eb999283f65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bm.cxx:478</text:p>
            <text:p>sw/source/core/doc/docbm.cxx:477</text:p>
            <text:p>sw/source/core/unocore/unoportenum.cxx:190</text:p>
            <text:p>sw/source/core/unocore/unoportenum.cxx:175</text:p>
            <text:p>sw/source/core/unocore/unoportenum.cxx:1372</text:p>
            <text:p>sw/inc/calbck.hxx:387</text:p>
            <text:p>C:/Program Files (x86)/Microsoft Visual Studio/2019/Community/VC/Tools/MSVC/14.29.30133/include/vector:1742</text:p>
            <text:p>sw/source/core/layout/frmtool.cxx:3877</text:p>
            <text:p>sw/source/core/unocore/unoobj2.cxx:115</text:p>
            <text:p>sw/source/core/unocore/unoobj2.cxx:154</text:p>
            <text:p>sw/source/core/unocore/unoportenum.cxx:1348</text:p>
            <text:p/>
          </table:table-cell>
          <table:table-cell office:value-type="string" calcext:value-type="string">
            <text:p>const std::type_info* const pMarkTypeInfo = &amp;typeid(rBkmk);</text:p>
            <text:p>{</text:p>
            <text:p>IDocumentMarkAccess::MarkType eType = IDocumentMarkAccess::GetType(*pBkmk);</text:p>
            <text:p>{</text:p>
            <text:p>lcl_FillBookmarkArray(rDoc, *pUnoCursor, Bookmarks);</text:p>
            <text:p>if (sw::detail::internal_dyn_cast&lt;TElementType&gt;(pCurrent) == nullptr)</text:p>
            <text:p/>
            <text:p>return pMinFrame;</text:p>
            <text:p>{</text:p>
            <text:p>lcl_CollectFrameAtNodeWithLayout(pCFrame, rFrames, nChkType);</text:p>
            <text:p>{</text:p>
            <text:p/>
          </table:table-cell>
          <table:table-cell office:value-type="string" calcext:value-type="string">
            <text:p>Copy,Paste,BackColor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LocaleDataWrapper::getMeasurementSystemEnum()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e33e2576-c4a8-4d9c-bef0-42484e19697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unotools/localedatawrapper.hxx:228</text:p>
            <text:p>include/unotools/localedatawrapper.hxx:228</text:p>
            <text:p>sc/source/core/tool/viewopti.cxx:115</text:p>
            <text:p>sc/source/core/data/markdata.cxx:81</text:p>
            <text:p>sc/source/core/data/markdata.cxx:42</text:p>
            <text:p>sc/source/core/tool/viewopti.cxx:90</text:p>
            <text:p>sc/source/ui/view/viewdata.cxx:787</text:p>
            <text:p>vcl/source/gdi/virdev.cxx:257</text:p>
            <text:p>sc/source/ui/view/viewdata.cxx:821</text:p>
            <text:p>sc/source/ui/app/transobj.cxx:404</text:p>
            <text:p>C:/Program Files (x86)/Microsoft Visual Studio/2019/Community/VC/Tools/MSVC/14.29.30133/include/forward_list:355</text:p>
            <text:p/>
          </table:table-cell>
          <table:table-cell office:value-type="string" calcext:value-type="string">
            <text:p>{ return mapMeasurementStringToEnum( getOneLocaleItem( css::i18n::LocaleItem::MEASUREMENT_SYSTEM ) ); }</text:p>
            <text:p>{ return mapMeasurementStringToEnum( getOneLocaleItem( css::i18n::LocaleItem::MEASUREMENT_SYSTEM ) ); }</text:p>
            <text:p>aGridOpt.SetDefaults();</text:p>
            <text:p>{</text:p>
            <text:p>ResetMark();</text:p>
            <text:p>{</text:p>
            <text:p>maOptions   (pDocSh ? pDocSh-&gt;GetDocument().GetViewOptions() : DefaultOptions()),</text:p>
            <text:p>{</text:p>
            <text:p>{</text:p>
            <text:p>PaintToDev( pVirtDev, *m_pDoc, 1.0, aReducedBlock );</text:p>
            <text:p/>
            <text:p/>
          </table:table-cell>
          <table:table-cell office:value-type="string" calcext:value-type="string">
            <text:p>Cut,Paste,DeleteRows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HKCantonIME.dll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18/03/08</text:p>
          </table:table-cell>
          <table:table-cell office:value-type="string" calcext:value-type="string">
            <text:p>23/08/03</text:p>
          </table:table-cell>
          <table:table-cell office:value-type="string" calcext:value-type="string">
            <text:p>c2af8902-e277-48c2-bb9f-a59493f66c7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78</text:p>
            <text:p>vcl/win/app/salinst.cxx:544</text:p>
            <text:p>sal/osl/w32/conditn.cxx:54</text:p>
            <text:p>vcl/win/app/salinst.cxx:582</text:p>
            <text:p>vcl/win/app/salinst.cxx:566</text:p>
            <text:p>vcl/source/app/svapp.cxx:475</text:p>
            <text:p>vcl/source/app/svapp.cxx:453</text:p>
            <text:p>cppu/source/threadpool/current.cxx:147</text:p>
            <text:p>vcl/source/app/svapp.cxx:429</text:p>
            <text:p>desktop/source/app/app.cxx:1606</text:p>
            <text:p>sal/osl/all/signalshared.cxx:81</text:p>
            <text:p/>
          </table:table-cell>
          <table:table-cell office:value-type="string" calcext:value-type="string">
            <text:p>{</text:p>
            <text:p>TranslateMessage(&amp;aMsg);</text:p>
            <text:p>return SetEvent(reinterpret_cast&lt;HANDLE&gt;(Condition)) != FALSE;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>(*id.pCurrentContextEnv-&gt;acquireInterface)(</text:p>
            <text:p>{</text:p>
            <text:p>Execute();</text:p>
            <text:p>return nullptr;</text:p>
            <text:p/>
          </table:table-cell>
          <table:table-cell office:value-type="string" calcext:value-type="string">
            <text:p>ZoomSlider,ZoomSlider,Tex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xrxr1u.dll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16/11/17</text:p>
          </table:table-cell>
          <table:table-cell office:value-type="string" calcext:value-type="string">
            <text:p>23/08/16</text:p>
          </table:table-cell>
          <table:table-cell office:value-type="string" calcext:value-type="string">
            <text:p>69ef97a4-95bd-4cb8-ac05-f7d21701d2b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ppu::OPropertySetHelper::getPropertyValue(rtl::OUString const &amp;)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18/06/17</text:p>
          </table:table-cell>
          <table:table-cell office:value-type="string" calcext:value-type="string">
            <text:p>23/08/19</text:p>
          </table:table-cell>
          <table:table-cell office:value-type="string" calcext:value-type="string">
            <text:p>4a201af1-510d-4473-9dfe-52a02aa1bfc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propshlp.cxx:273</text:p>
            <text:p>cppuhelper/source/propshlp.cxx:271</text:p>
            <text:p>chart2/source/controller/dialogs/tp_ChartType.cxx:191</text:p>
            <text:p>vcl/source/control/button.cxx:3590</text:p>
            <text:p>vcl/source/window/paint.cxx:1148</text:p>
            <text:p>vcl/source/control/button.cxx:3589</text:p>
            <text:p>vcl/source/control/button.cxx:3240</text:p>
            <text:p>vcl/source/control/button.cxx:3226</text:p>
            <text:p>vcl/source/window/window2.cxx:336</text:p>
            <text:p>vcl/source/window/event.cxx:53</text:p>
            <text:p>vcl/source/window/event.cxx:53</text:p>
            <text:p/>
          </table:table-cell>
          <table:table-cell office:value-type="string" calcext:value-type="string">
            <text:p>IPropertyArrayHelper &amp; rPH = getInfoHelper();</text:p>
            <text:p>{</text:p>
            <text:p>xDiagram-&gt;getPropertyValue(CHART_UNONAME_SORT_BY_XVALUES) &gt;&gt;= aParameter.bSortByXValues;</text:p>
            <text:p>ImplCallEventListenersAndHandler( VclEventId::CheckboxToggle, [this] () { maToggleHdl.Call(*this); } );</text:p>
            <text:p>ImplInvalidate( nullptr, nFlags );</text:p>
            <text:p>{</text:p>
            <text:p>Toggle();</text:p>
            <text:p>{</text:p>
            <text:p>return Tracking( aTEvt );</text:p>
            <text:p>{</text:p>
            <text:p>{</text:p>
            <text:p/>
          </table:table-cell>
          <table:table-cell office:value-type="string" calcext:value-type="string">
            <text:p>InsertMath,InsertObject,InsertObject,InsertObjec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FindAnchor(SwFrame const *,Point const &amp;,bool)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16/10/18</text:p>
          </table:table-cell>
          <table:table-cell office:value-type="string" calcext:value-type="string">
            <text:p>23/08/20</text:p>
          </table:table-cell>
          <table:table-cell office:value-type="string" calcext:value-type="string">
            <text:p>aafa43cf-b0c0-4cd2-935c-d752e86f403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cnt.cxx:1075</text:p>
            <text:p>sw/source/core/layout/flycnt.cxx:1071</text:p>
            <text:p>sw/source/core/doc/docfly.cxx:859</text:p>
            <text:p>C:/Program Files (x86)/Microsoft Visual Studio/2019/Community/VC/Tools/MSVC/14.29.30133/include/vector:1742</text:p>
            <text:p>sw/source/core/layout/frmtool.cxx:3877</text:p>
            <text:p>C:/Program Files (x86)/Microsoft Visual Studio/2019/Community/VC/Tools/MSVC/14.29.30133/include/xtree:502</text:p>
            <text:p>C:/Program Files (x86)/Microsoft Visual Studio/2019/Community/VC/Tools/MSVC/14.29.30133/include/xtree:1335</text:p>
            <text:p>C:/Program Files (x86)/Microsoft Visual Studio/2019/Community/VC/Tools/MSVC/14.29.30133/include/xtree:1330</text:p>
            <text:p>sw/source/core/doc/docfly.cxx:714</text:p>
            <text:p>sw/source/core/frmedt/feshview.cxx:2368</text:p>
            <text:p>sw/source/core/frmedt/feshview.cxx:2360</text:p>
            <text:p/>
          </table:table-cell>
          <table:table-cell office:value-type="string" calcext:value-type="string">
            <text:p>if ( pOldAnch-&gt;IsContentFrame() )</text:p>
            <text:p>{</text:p>
            <text:p>pNewAnchorFrame = ::FindAnchor( pOldAnchorFrame, aPt );</text:p>
            <text:p/>
            <text:p>return pMinFrame;</text:p>
            <text:p/>
            <text:p/>
            <text:p/>
            <text:p>{</text:p>
            <text:p>if( GetDoc()-&gt;ChgAnchor( rMrkList, eAnchorId, bSameOnly, bPosCorr ))</text:p>
            <text:p>{</text:p>
            <text:p/>
          </table:table-cell>
          <table:table-cell office:value-type="string" calcext:value-type="string">
            <text:p>SetAnchorToPara,SetAnchorAtChar,CenterPara,SetAnchorToChar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::overlay::OverlayManagerBuffered::ImpBufferTimerHandler(Timer *)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20/03/01</text:p>
          </table:table-cell>
          <table:table-cell office:value-type="string" calcext:value-type="string">
            <text:p>23/08/16</text:p>
          </table:table-cell>
          <table:table-cell office:value-type="string" calcext:value-type="string">
            <text:p>6fa0bad5-1e0a-4cd3-9e8e-5e671a2e57d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dr/overlay/overlaymanagerbuffered.cxx:216</text:p>
            <text:p>vcl/win/app/saltimer.cxx:40</text:p>
            <text:p>vcl/win/app/saltimer.cxx:83</text:p>
            <text:p>vcl/win/app/saltimer.cxx:113</text:p>
            <text:p>svx/source/sdr/overlay/overlaymanagerbuffered.cxx:192</text:p>
            <text:p>vcl/source/app/scheduler.cxx:485</text:p>
            <text:p>vcl/source/app/scheduler.cxx:331</text:p>
            <text:p>vcl/win/app/saltimer.cxx:165</text:p>
            <text:p>vcl/win/app/salinst.cxx:525</text:p>
            <text:p>vcl/source/app/svdata.cxx:76</text:p>
            <text:p>vcl/win/app/salinst.cxx:484</text:p>
            <text:p/>
          </table:table-cell>
          <table:table-cell office:value-type="string" calcext:value-type="string">
            <text:p>vcl::Cursor* pCursor = rWindow.GetCursor();</text:p>
            <text:p>{</text:p>
            <text:p>CreateTimerQueueTimer(&amp;m_nTimerId, nullptr, SalTimerProc, this,</text:p>
            <text:p>if ( pInst &amp;&amp; !pInst-&gt;IsMainThread() )</text:p>
            <text:p>{</text:p>
            <text:p>pTask-&gt;Invoke();</text:p>
            <text:p>{</text:p>
            <text:p>CallCallback();</text:p>
            <text:p>pTimer-&gt;ImplHandleElapsedTimer();</text:p>
            <text:p>ImplSVData* ImplGetSVData() {</text:p>
            <text:p>{</text:p>
            <text:p/>
          </table:table-cell>
          <table:table-cell office:value-type="string" calcext:value-type="string">
            <text:p>SwBackspace,SetOptimalColumnWidth,ParagraphDialog,ParagraphDialog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SwTextFormatter::InsertPortion(SwTextFormatInfo &amp;,SwLinePortion *)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17/06/12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0ada9c64-537b-4f3f-8d84-8981b9c916b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trform2.cxx:340</text:p>
            <text:p>sw/source/core/text/itrform2.cxx:315</text:p>
            <text:p>sw/source/core/text/itrform2.cxx:757</text:p>
            <text:p>sw/source/core/text/itrform2.cxx:97</text:p>
            <text:p>sw/source/core/text/itrform2.cxx:378</text:p>
            <text:p>sw/source/core/text/txtfrm.cxx:3559</text:p>
            <text:p/>
          </table:table-cell>
          <table:table-cell office:value-type="string" calcext:value-type="string">
            <text:p>pLast-&gt;Insert( pPor );</text:p>
            <text:p>{</text:p>
            <text:p>InsertPortion( rInf, pPor );</text:p>
            <text:p>m_pDropFormat = GetInfo().GetDropFormat();</text:p>
            <text:p>{</text:p>
            <text:p>aLine.CalcFitToContent_(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cHTMLLayoutParser::SkipLocked(ScEEParseEntry *,bool)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21/03/24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02f4397a-0f7b-4faa-b896-a674e3fd540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html/htmlpars.cxx:442</text:p>
            <text:p>editeng/source/editeng/editeng.cxx:2489</text:p>
            <text:p>editeng/source/editeng/impedit2.cxx:2971</text:p>
            <text:p>sc/source/filter/html/htmlpars.cxx:441</text:p>
            <text:p>sc/source/filter/html/htmlpars.cxx:798</text:p>
            <text:p>editeng/source/editeng/impedit2.cxx:2917</text:p>
            <text:p>sc/source/filter/html/htmlpars.cxx:792</text:p>
            <text:p>sc/source/filter/html/htmlpars.cxx:830</text:p>
            <text:p>sc/source/filter/html/htmlpars.cxx:820</text:p>
            <text:p>sc/source/filter/html/htmlpars.cxx:1527</text:p>
            <text:p>sc/source/filter/html/htmlpars.cxx:1467</text:p>
            <text:p/>
          </table:table-cell>
          <table:table-cell office:value-type="string" calcext:value-type="string">
            <text:p>if ( !mpDoc-&gt;ValidCol(pE-&gt;nCol) )</text:p>
            <text:p>{</text:p>
            <text:p>GetEditEnginePtr()-&gt;ParagraphInserted( nPos+1 );</text:p>
            <text:p>{</text:p>
            <text:p>SkipLocked( pE ); // Change of columns to the right</text:p>
            <text:p>{</text:p>
            <text:p>{</text:p>
            <text:p>Colonize(mxActEntry.get());</text:p>
            <text:p>{</text:p>
            <text:p>TableDataOff( pInfo );</text:p>
            <text:p>{</text:p>
            <text:p/>
          </table:table-cell>
          <table:table-cell office:value-type="string" calcext:value-type="string">
            <text:p>UpdateInputFields,Paste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xHlinkDlgMarkWnd::FillTree(com::sun::star::uno::Reference&lt;com::sun::star::container::XNameAccess&gt; const &amp;,weld::TreeIter const *)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20/02/17</text:p>
          </table:table-cell>
          <table:table-cell office:value-type="string" calcext:value-type="string">
            <text:p>23/08/14</text:p>
          </table:table-cell>
          <table:table-cell office:value-type="string" calcext:value-type="string">
            <text:p>341d2147-080f-4273-9661-7e90a2249d8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hlmarkwn.cxx:338</text:p>
            <text:p>sal/osl/w32/mutex.cxx:83</text:p>
            <text:p>sal/osl/w32/mutex.cxx:78</text:p>
            <text:p>comphelper/source/misc/solarmutex.cxx:78</text:p>
            <text:p>comphelper/source/misc/solarmutex.cxx:61</text:p>
            <text:p>vcl/win/app/salinst.cxx:155</text:p>
            <text:p>sc/source/ui/unoobj/docuno.cxx:2377</text:p>
            <text:p>cppu/source/typelib/typelib.cxx:2182</text:p>
            <text:p>cui/source/dialogs/hlmarkwn.cxx:287</text:p>
            <text:p>cui/source/dialogs/hlmarkwn.cxx:268</text:p>
            <text:p>cui/source/dialogs/hlmarkwn.cxx:230</text:p>
            <text:p/>
          </table:table-cell>
          <table:table-cell office:value-type="string" calcext:value-type="string">
            <text:p>std::unique_ptr&lt;weld::TreeIter&gt; xEntry(mxLbTree-&gt;make_iterator());</text:p>
            <text:p>LeaveCriticalSection(pMutexImpl);</text:p>
            <text:p>{</text:p>
            <text:p>m_aMutex.release();</text:p>
            <text:p>{</text:p>
            <text:p>{</text:p>
            <text:p>return new ScLinkTargetTypesObj(pDocShell);</text:p>
            <text:p>typelib_typedescription_release( reinterpret_cast&lt;typelib_TypeDescription *&gt;(pRef) );</text:p>
            <text:p>{</text:p>
            <text:p>if( FillTree( xLTS-&gt;getLinks() ) == 0 )</text:p>
            <text:p>{</text:p>
            <text:p/>
          </table:table-cell>
          <table:table-cell office:value-type="string" calcext:value-type="string">
            <text:p>OpenHyperlinkOnCursor,OpenHyperlinkOnCursor,GoUp,Hyperlink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rame::RemoveDrawObj(SwAnchoredObject &amp;)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16/12/01</text:p>
          </table:table-cell>
          <table:table-cell office:value-type="string" calcext:value-type="string">
            <text:p>23/08/17</text:p>
          </table:table-cell>
          <table:table-cell office:value-type="string" calcext:value-type="string">
            <text:p>274d1d70-eae9-47b8-9fcd-03053d74673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.cxx:2367</text:p>
            <text:p>sw/source/core/layout/fly.cxx:2350</text:p>
            <text:p>sw/source/core/draw/dcontact.cxx:1700</text:p>
            <text:p>sw/source/core/draw/dcontact.cxx:1677</text:p>
            <text:p>sw/source/core/draw/dcontact.cxx:1522</text:p>
            <text:p>sw/source/core/draw/dcontact.cxx:1420</text:p>
            <text:p>sw/source/core/attr/calbck.cxx:322</text:p>
            <text:p>sw/source/core/layout/atrfrm.cxx:3490</text:p>
            <text:p>sw/source/core/layout/atrfrm.cxx:3489</text:p>
            <text:p>sw/source/core/doc/docfmt.cxx:2110</text:p>
            <text:p>sw/source/core/doc/docnew.cxx:572</text:p>
            <text:p/>
          </table:table-cell>
          <table:table-cell office:value-type="string" calcext:value-type="string">
            <text:p>m_pDrawObjs-&gt;Remove(_rToRemoveObj);</text:p>
            <text:p>{</text:p>
            <text:p>maAnchoredDrawObj.AnchorFrame()-&gt;RemoveDrawObj( maAnchoredDrawObj );</text:p>
            <text:p>{</text:p>
            <text:p>delete this;</text:p>
            <text:p>{</text:p>
            <text:p>pClient-&gt;SwClientNotify( *this, rHint );</text:p>
            <text:p>CallSwClientNotify(sw::DrawFrameFormatHint(sw::DrawFrameFormatHintId::DYING));</text:p>
            <text:p>{</text:p>
            <text:p>delete *it;</text:p>
            <text:p>mpSpzFrameFormatTable-&gt;DeleteAndDestroyAll();</text:p>
            <text:p/>
          </table:table-cell>
          <table:table-cell office:value-type="string" calcext:value-type="string">
            <text:p>InsertAnnotation,Line,Line,Lin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ItemSet::GetItem(unsigned short,bool)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16/11/12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6152b9f7-37ee-4103-8762-b9c089a09f8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782</text:p>
            <text:p>sw/source/core/docnode/node.cxx:497</text:p>
            <text:p>svl/source/items/itemset.cxx:780</text:p>
            <text:p>sw/source/core/access/AccessibilityCheck.cxx:442</text:p>
            <text:p>sal/osl/w32/mutex.cxx:78</text:p>
            <text:p>cppu/source/uno/copy.hxx:288</text:p>
            <text:p>cppu/source/typelib/typelib.cxx:1335</text:p>
            <text:p>cppu/source/typelib/typelib.cxx:2182</text:p>
            <text:p>sw/source/core/access/AccessibilityCheck.cxx:417</text:p>
            <text:p>sw/source/core/access/AccessibilityCheck.cxx:524</text:p>
            <text:p>sw/source/core/access/AccessibilityCheck.cxx:506</text:p>
            <text:p/>
          </table:table-cell>
          <table:table-cell office:value-type="string" calcext:value-type="string">
            <text:p>sal_uInt16 nWhich = GetPool()-&gt;GetWhich(nId);</text:p>
            <text:p>{</text:p>
            <text:p>{</text:p>
            <text:p>const XFillStyleItem* pXFillStyleItem(</text:p>
            <text:p>{</text:p>
            <text:p>_copyConstructAnyFromData( pDestAny, pSource, pType, pTypeDescr, acquire, mapping );</text:p>
            <text:p>{</text:p>
            <text:p>typelib_typedescription_release( reinterpret_cast&lt;typelib_TypeDescription *&gt;(pRef) );</text:p>
            <text:p>{</text:p>
            <text:p>checkTextRange(xRun, xParagraph, pTextNode, nStart);</text:p>
            <text:p>{</text:p>
            <text:p/>
          </table:table-cell>
          <table:table-cell office:value-type="string" calcext:value-type="string">
            <text:p>Bold,CharFontName,Paste,Undo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BigPtrArray::Index2Block(int) const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22/02/18</text:p>
          </table:table-cell>
          <table:table-cell office:value-type="string" calcext:value-type="string">
            <text:p>23/08/19</text:p>
          </table:table-cell>
          <table:table-cell office:value-type="string" calcext:value-type="string">
            <text:p>09549c25-08ef-41a1-9d45-5d3415f5a4cc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gcc3_linux_x86-64/callvirtualmethod.cxx:133</text:p>
            <text:p>bridges/source/cpp_uno/gcc3_linux_x86-64/uno2cpp.cxx:233</text:p>
            <text:p>bridges/source/cpp_uno/gcc3_linux_x86-64/uno2cpp.cxx:413</text:p>
            <text:p/>
          </table:table-cell>
          <table:table-cell office:value-type="string" calcext:value-type="string">
            <text:p>);</text:p>
            <text:p>CPPU_CURRENT_NAMESPACE::callVirtualMethod(</text:p>
            <text:p>cpp_call(</text:p>
            <text:p/>
          </table:table-cell>
          <table:table-cell office:value-type="string" calcext:value-type="string">
            <text:p>Delete,Delete,SwBackspace,Copy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alFrameWndProcW(HWND__ *,unsigned int,unsigned __int64,__int64)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18/02/04</text:p>
          </table:table-cell>
          <table:table-cell office:value-type="string" calcext:value-type="string">
            <text:p>23/08/15</text:p>
          </table:table-cell>
          <table:table-cell office:value-type="string" calcext:value-type="string">
            <text:p>f8f04b01-dd00-4ee2-8bea-7434ace09bcf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6018</text:p>
            <text:p>E:/r/workdir/UnpackedTarball/skia/tools/sk_app/VulkanWindowContext.cpp:531</text:p>
            <text:p>vcl/win/window/salframe.cxx:5614</text:p>
            <text:p>vcl/win/window/salframe.cxx:6023</text:p>
            <text:p>vcl/skia/gdiimpl.cxx:391</text:p>
            <text:p>vcl/skia/gdiimpl.cxx:527</text:p>
            <text:p>sal/rtl/ustring.cxx:1203</text:p>
            <text:p>vcl/source/window/paint.cxx:672</text:p>
            <text:p>vcl/source/app/svdata.cxx:76</text:p>
            <text:p>vcl/win/app/saltimer.cxx:41</text:p>
            <text:p>vcl/skia/gdiimpl.cxx:390</text:p>
            <text:p/>
          </table:table-cell>
          <table:table-cell office:value-type="string" calcext:value-type="string">
            <text:p>{</text:p>
            <text:p/>
            <text:p>{</text:p>
            <text:p>nRet = SalFrameWndProc( hWnd, nMsg, wParam, lParam, bDef );</text:p>
            <text:p>sk_sp&lt;SkSurface&gt; screenSurface = mWindowContext-&gt;getBackbufferSurface();</text:p>
            <text:p>}</text:p>
            <text:p>{</text:p>
            <text:p>}</text:p>
            <text:p>ImplSVData* ImplGetSVData() {</text:p>
            <text:p>SalData *const pSalData = GetSalData();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tatic void lcl_RecalcRow(class SwRowFrame &amp; const, __int64)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21/09/20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b879c6d0-85ab-4e23-8477-ca6257d6751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1704</text:p>
            <text:p>sw/source/core/layout/tabfrm.cxx:2188</text:p>
            <text:p/>
          </table:table-cell>
          <table:table-cell office:value-type="string" calcext:value-type="string">
            <text:p>const bool bCalc = 0 == i ?</text:p>
            <text:p>lcl_RecalcTable( *this, nullptr, aNotify );</text:p>
            <text:p/>
          </table:table-cell>
          <table:table-cell office:value-type="string" calcext:value-type="string">
            <text:p>GoUp,GoUp,GoUp,GoUp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TextSlot::SwTextSlot(SwTextSizeInfo const *,SwLinePortion const *,bool,bool,rtl::OUString const &amp;)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18/03/0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390a7295-c3e0-40d2-a07d-6e37d0c6437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nftxt.cxx:1837</text:p>
            <text:p>sw/source/core/txtnode/swfont.cxx:894</text:p>
            <text:p>sw/source/core/text/itratr.cxx:171</text:p>
            <text:p>sw/source/core/text/inftxt.cxx:1834</text:p>
            <text:p>sw/source/core/text/itrcrsr.cxx:1682</text:p>
            <text:p>sw/source/core/text/redlnitr.cxx:575</text:p>
            <text:p>svl/source/items/itemset.cxx:325</text:p>
            <text:p>svl/source/items/itemset.cxx:796</text:p>
            <text:p>sw/source/core/txtnode/ndtxt.cxx:3359</text:p>
            <text:p>svl/source/items/itemset.cxx:324</text:p>
            <text:p>sw/source/core/docnode/node.cxx:1837</text:p>
            <text:p/>
          </table:table-cell>
          <table:table-cell office:value-type="string" calcext:value-type="string">
            <text:p>bOn = pPor-&gt;GetExpText( *pNew, aText );</text:p>
            <text:p>{</text:p>
            <text:p>m_pFont-&gt;ChgPhysFnt( m_pViewShell, *pOut );</text:p>
            <text:p>{</text:p>
            <text:p>SwTextSlot aDiffText( &amp;aSizeInf, pPor, false, false );</text:p>
            <text:p>m_pFont-&gt;CheckFontCacheId( m_pViewShell, nTmp );</text:p>
            <text:p>return GetItemStateImpl(nWhich, bSrchInParent, ppItem, std::nullopt);</text:p>
            <text:p>{</text:p>
            <text:p>rFLOffset = GetSwAttrSet().GetLRSpace().GetTextFirstLineOffset();</text:p>
            <text:p>{</text:p>
            <text:p>GetSwAttrSet().GetItemState( nWhich, bInParents, &amp;pFnd 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wContentIndex::ChgValue(SwContentIndex const &amp;,long)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23/08/20</text:p>
          </table:table-cell>
          <table:table-cell office:value-type="string" calcext:value-type="string">
            <text:p>13bace87-1b0a-4425-821b-7bc09811e03a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index.cxx:130</text:p>
            <text:p>sw/source/filter/html/swhtml.cxx:2881</text:p>
            <text:p>sw/source/filter/html/swhtml.cxx:2371</text:p>
            <text:p>sw/source/filter/html/htmlctxt.cxx:405</text:p>
            <text:p>sw/source/filter/html/htmlsect.cxx:407</text:p>
            <text:p>sw/source/filter/html/swhtml.cxx:1669</text:p>
            <text:p>svtools/source/svhtml/parhtml.cxx:296</text:p>
            <text:p>sw/source/filter/html/swhtml.cxx:684</text:p>
            <text:p>svtools/source/svhtml/parhtml.cxx:280</text:p>
            <text:p>sw/source/filter/html/swhtml.cxx:238</text:p>
            <text:p>sw/source/filter/basflt/shellio.cxx:204</text:p>
            <text:p/>
          </table:table-cell>
          <table:table-cell office:value-type="string" calcext:value-type="string">
            <text:p>m_pNext-&gt;m_pPrev = this;</text:p>
            <text:p>if( bBeforeTable &amp;&amp;</text:p>
            <text:p>SetAttr();</text:p>
            <text:p>AppendTextNode( pContext-&gt;GetAppendMode() );</text:p>
            <text:p>EndContext(xCntxt.get());</text:p>
            <text:p>EndDivision();</text:p>
            <text:p>NextToken( nToken );</text:p>
            <text:p>HTMLParser::Continue( !m_vPendingStack.empty() ? m_vPendingStack.back().nToken : nToken );</text:p>
            <text:p>Continue( HtmlTokenId::NONE );</text:p>
            <text:p>SvParserState eState = xParser-&gt;CallParser();</text:p>
            <text:p>nError = po-&gt;Read( *mxDoc, msBaseURL, *pPam, maFileName );</text:p>
            <text:p/>
          </table:table-cell>
          <table:table-cell office:value-type="string" calcext:value-type="string">
            <text:p>Paste,ExportDirectToPDF,UpdateInputFields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Bindings::GetDispatch(SfxSlot const *,com::sun::star::util::URL const &amp;,bool)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17/04/08</text:p>
          </table:table-cell>
          <table:table-cell office:value-type="string" calcext:value-type="string">
            <text:p>23/08/19</text:p>
          </table:table-cell>
          <table:table-cell office:value-type="string" calcext:value-type="string">
            <text:p>f2b4aa5e-55da-4d5f-87ce-dca6eafcea1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bindings.cxx:1762</text:p>
            <text:p>sc/source/ui/view/tabvwshb.cxx:822</text:p>
            <text:p>sfx2/source/view/sfxbasecontroller.cxx:716</text:p>
            <text:p>D:/a/_work/1/s/src/vctools/crt/vcstartup/src/heap/new_scalar.cpp:35</text:p>
            <text:p>sc/source/ui/view/tabvwshb.cxx:816</text:p>
            <text:p>sfx2/source/control/shell.cxx:493</text:p>
            <text:p>sfx2/source/view/viewsh.cxx:826</text:p>
            <text:p>sfx2/source/control/shell.cxx:468</text:p>
            <text:p>sfx2/source/control/dispatch.cxx:1975</text:p>
            <text:p>comphelper/source/misc/solarmutex.cxx:56</text:p>
            <text:p>sfx2/source/control/dispatch.cxx:1970</text:p>
            <text:p/>
          </table:table-cell>
          <table:table-cell office:value-type="string" calcext:value-type="string">
            <text:p>xRet = pCache-&gt;GetInternalDispatch();</text:p>
            <text:p>ScUndoManager* pScUndoManager = dynamic_cast&lt;ScUndoManager*&gt;(pUndoManager);</text:p>
            <text:p>{</text:p>
            <text:p/>
            <text:p>{</text:p>
            <text:p>(*pFunc)( this, aSet );</text:p>
            <text:p>{</text:p>
            <text:p>{</text:p>
            <text:p>const SfxPoolItem* pItem = pShell-&gt;GetSlotState( nSID );</text:p>
            <text:p>m_nThreadId = std::this_thread::get_id();</text:p>
            <text:p>{</text:p>
            <text:p/>
          </table:table-cell>
          <table:table-cell office:value-type="string" calcext:value-type="string">
            <text:p>Paste,Paste,InsertAnnotation,InsertAnnotation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WinTypes.dll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16/10/27</text:p>
          </table:table-cell>
          <table:table-cell office:value-type="string" calcext:value-type="string">
            <text:p>23/08/05</text:p>
          </table:table-cell>
          <table:table-cell office:value-type="string" calcext:value-type="string">
            <text:p>f37cfae3-65c7-43d4-85dd-a5cd7eb464b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tionsTreeDialog,Open,Open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comphelper::OStorageHelper::CopyInputToOutput(com::sun::star::uno::Reference&lt;com::sun::star::io::XInputStream&gt; const &amp;,com::sun::star::uno::Reference&lt;com::sun::star::io::XOutputStream&gt; const &amp;)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18/05/18</text:p>
          </table:table-cell>
          <table:table-cell office:value-type="string" calcext:value-type="string">
            <text:p>23/08/15</text:p>
          </table:table-cell>
          <table:table-cell office:value-type="string" calcext:value-type="string">
            <text:p>b58c638f-f224-4a2d-a57c-1126aa2000e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storagehelper.cxx:215</text:p>
            <text:p>cppu/source/uno/destr.hxx:266</text:p>
            <text:p>comphelper/source/streaming/memorystream.cxx:249</text:p>
            <text:p>cppu/source/uno/sequence.cxx:907</text:p>
            <text:p>cppuhelper/source/weak.cxx:224</text:p>
            <text:p>package/source/xstor/owriteablestream.cxx:121</text:p>
            <text:p>comphelper/source/streaming/memorystream.cxx:249</text:p>
            <text:p/>
          </table:table-cell>
          <table:table-cell office:value-type="string" calcext:value-type="string">
            <text:p>xOutput-&gt;writeBytes ( aSequence );</text:p>
            <text:p>{</text:p>
            <text:p>}</text:p>
            <text:p>idestroySequence(sequence, type, nullptr, release);</text:p>
            <text:p>{</text:p>
            <text:p>}</text:p>
            <text:p>}</text:p>
            <text:p/>
          </table:table-cell>
          <table:table-cell office:value-type="string" calcext:value-type="string">
            <text:p>InsertAVMedia,InsertAVMedia,AVMediaPlayer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xelpicd64.dll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21/10/12</text:p>
          </table:table-cell>
          <table:table-cell office:value-type="string" calcext:value-type="string">
            <text:p>23/08/17</text:p>
          </table:table-cell>
          <table:table-cell office:value-type="string" calcext:value-type="string">
            <text:p>d378ab0a-f4f3-411e-8a84-6b4c3d16fe6d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olor,Bold,Color,Undo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ax_fastparser::FastSerializerHelper::endDocument()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23/02/03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4e9c4543-6ca8-41d5-9932-7f2a69b1cf7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x/source/tools/fshelper.cxx:44</text:p>
            <text:p>sax/source/tools/fshelper.cxx:42</text:p>
            <text:p>oox/source/core/xmlfilterbase.cxx:701</text:p>
            <text:p>vcl/win/window/salframe.cxx:6015</text:p>
            <text:p>vcl/win/window/salframe.cxx:5614</text:p>
            <text:p/>
          </table:table-cell>
          <table:table-cell office:value-type="string" calcext:value-type="string">
            <text:p>xSerializer-&gt;endDocument();</text:p>
            <text:p>{</text:p>
            <text:p>pCoreProps-&gt;endDocument();</text:p>
            <text:p>}</text:p>
            <text:p>{</text:p>
            <text:p/>
          </table:table-cell>
          <table:table-cell office:value-type="string" calcext:value-type="string">
            <text:p>Bold,Save,Save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ppu::WeakComponentImplHelperBase::queryInterface(com::sun::star::uno::Type const &amp;)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19/04/12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1b6cd477-902b-4192-9943-f4baaba6879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implbase.cxx:58</text:p>
            <text:p>cppu/source/typelib/typelib.cxx:1335</text:p>
            <text:p>extensions/source/update/check/updatecheck.cxx:1010</text:p>
            <text:p>extensions/source/update/check/updatecheck.cxx:1006</text:p>
            <text:p>extensions/source/update/check/updatecheckjob.cxx:312</text:p>
            <text:p>extensions/source/update/check/updatecheckjob.cxx:304</text:p>
            <text:p>framework/source/services/desktop.cxx:1650</text:p>
            <text:p>framework/source/services/desktop.cxx:1636</text:p>
            <text:p>framework/source/services/desktop.cxx:283</text:p>
            <text:p>framework/source/services/desktop.cxx:186</text:p>
            <text:p>framework/source/dispatch/closedispatcher.cxx:403</text:p>
            <text:p/>
          </table:table-cell>
          <table:table-cell office:value-type="string" calcext:value-type="string">
            <text:p>return OWeakObject::queryInterface( rType );</text:p>
            <text:p>{</text:p>
            <text:p>thread = dynamic_cast&lt;UpdateCheckThread *&gt;(m_pThread);</text:p>
            <text:p>void UpdateCheck::waitForUpdateCheckFinished() {</text:p>
            <text:p>thread-&gt;setTerminating();</text:p>
            <text:p>{</text:p>
            <text:p>static_cast&lt; css::frame::XTerminateListener* &gt;(aIterator.next())-&gt;notifyTermination( aEvent );</text:p>
            <text:p>{</text:p>
            <text:p>impl_sendNotifyTerminationEvent();</text:p>
            <text:p>{</text:p>
            <text:p>bSuccess = implts_terminateApplication();</text:p>
            <text:p/>
          </table:table-cell>
          <table:table-cell office:value-type="string" calcext:value-type="string">
            <text:p>ExecuteSearch,ExecuteSearch,ExecuteSearch,ExecuteSearch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cuuc72.dll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23/02/04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6d2478b6-ff4c-4c9e-81dc-c7f6e9fb2ce6</text:p>
          </table:table-cell>
          <table:table-cell office:value-type="string" calcext:value-type="string">
            <text:p>EXCEPTION_IN_PAGE_ERROR_READ / STATUS_DEVICE_DATA_ERROR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wRenderData::`scalar deleting destructor'(unsigned int)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22/03/14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12ab2cdd-e376-4795-8b01-ce22db72bf2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no/unotxdoc.cxx:3073</text:p>
            <text:p>cppu/source/uno/destr.hxx:266</text:p>
            <text:p>sal/rtl/ustring.cxx:1204</text:p>
            <text:p>sw/source/uibase/uno/unotxdoc.cxx:2919</text:p>
            <text:p>sfx2/source/view/viewprn.cxx:274</text:p>
            <text:p>sfx2/source/view/viewprn.cxx:266</text:p>
            <text:p>vcl/source/gdi/print3.cxx:1082</text:p>
            <text:p>comphelper/source/misc/solarmutex.cxx:56</text:p>
            <text:p>vcl/source/gdi/print3.cxx:1422</text:p>
            <text:p>include/rtl/ref.hxx:191</text:p>
            <text:p>vcl/source/window/dialog.cxx:1085</text:p>
            <text:p/>
          </table:table-cell>
          <table:table-cell office:value-type="string" calcext:value-type="string">
            <text:p>m_pRenderData.reset();</text:p>
            <text:p>{</text:p>
            <text:p>return rtl::str::release(pThis);</text:p>
            <text:p>{</text:p>
            <text:p>mxRenderable-&gt;render( i_nPage, getSelectionObject(), aJobOptions );</text:p>
            <text:p>{</text:p>
            <text:p>printPage( i_nUnfilteredPage );</text:p>
            <text:p>m_nThreadId = std::this_thread::get_id();</text:p>
            <text:p>getPageFile( 0, aMtf );</text:p>
            <text:p>{</text:p>
            <text:p>xWindow.clear();</text:p>
            <text:p/>
          </table:table-cell>
          <table:table-cell office:value-type="string" calcext:value-type="string">
            <text:p>UpdateInputFields,PageDialog,Paste,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d::basic_string&lt;char,std::char_traits&lt;char&gt;,std::allocator&lt;char&gt; &gt;::basic_string&lt;char,std::char_traits&lt;char&gt;,std::allocator&lt;char&gt; &gt;(std::basic_string&lt;char,std::char_traits&lt;char&gt;,std::allocator&lt;char&gt; &gt; const &amp;)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19/04/03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aac5aaf7-92c1-469e-8897-31089324838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string:2417</text:p>
            <text:p>E:/r/workdir/UnpackedTarball/boost/boost/throw_exception.hpp:103</text:p>
            <text:p>E:/r/workdir/UnpackedTarball/boost/boost/throw_exception.hpp:171</text:p>
            <text:p>E:/r/workdir/UnpackedTarball/boost/boost/throw_exception.hpp:169</text:p>
            <text:p>E:/r/workdir/UnpackedTarball/boost/boost/property_tree/json_parser/detail/parser.hpp:46</text:p>
            <text:p>C:/Program Files (x86)/Microsoft Visual Studio/2019/Community/VC/Tools/MSVC/14.29.30133/include/iterator:475</text:p>
            <text:p>E:/r/workdir/UnpackedTarball/boost/boost/property_tree/json_parser/detail/parser.hpp:62</text:p>
            <text:p>E:/r/workdir/UnpackedTarball/boost/boost/property_tree/json_parser/detail/parser.hpp:45</text:p>
            <text:p>E:/r/workdir/UnpackedTarball/boost/boost/property_tree/json_parser/detail/parser.hpp:398</text:p>
            <text:p>E:/r/workdir/UnpackedTarball/boost/boost/property_tree/json_parser/detail/parser.hpp:61</text:p>
            <text:p>E:/r/workdir/UnpackedTarball/boost/boost/property_tree/json_parser/detail/parser.hpp:398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mdds::mtv::custom_block_func1&lt;mdds::mtv::noncopyable_managed_element_block&lt;50,SvtBroadcaster&gt; &gt;::overwrite_values(mdds::mtv::base_element_block &amp;,unsigned __int64,unsigned __int64)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19/05/27</text:p>
          </table:table-cell>
          <table:table-cell office:value-type="string" calcext:value-type="string">
            <text:p>23/08/11</text:p>
          </table:table-cell>
          <table:table-cell office:value-type="string" calcext:value-type="string">
            <text:p>1fd9e493-0dd1-4bb4-8ea9-afd9c051303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custom_func1.hpp:213</text:p>
            <text:p>E:/r/workdir/UnpackedTarball/mdds/include/mdds/multi_type_vector/soa/main_def.inl:4730</text:p>
            <text:p>E:/r/workdir/UnpackedTarball/mdds/include/mdds/multi_type_vector/soa/main_def.inl:2281</text:p>
            <text:p>sc/source/core/data/column.cxx:778</text:p>
            <text:p>sc/source/core/data/table2.cxx:190</text:p>
            <text:p>sc/source/core/data/table2.cxx:154</text:p>
            <text:p>sc/source/core/data/document.cxx:1325</text:p>
            <text:p>svl/source/items/itemset.cxx:796</text:p>
            <text:p>sc/source/core/data/attarray.cxx:1274</text:p>
            <text:p>sc/source/core/data/document.cxx:1256</text:p>
            <text:p>sc/source/ui/docshell/docfunc.cxx:2091</text:p>
            <text:p/>
          </table:table-cell>
          <table:table-cell office:value-type="string" calcext:value-type="string">
            <text:p/>
            <text:p/>
            <text:p/>
            <text:p>maBroadcasters.resize(GetDoc().GetMaxRowCount());</text:p>
            <text:p>aCol[j].InsertRow( nStartRow, nSize );</text:p>
            <text:p>{</text:p>
            <text:p>maTabs[i]-&gt;InsertRow( nStartCol, nEndCol, nStartRow, nSize );</text:p>
            <text:p>{</text:p>
            <text:p>{</text:p>
            <text:p>{</text:p>
            <text:p>bSuccess = rDoc.InsertRow( 0, 0, rDoc.MaxCol(), MAXTAB, nStartRow, static_cast&lt;SCSIZE&gt;(nEndRow-nStartRow+1), pRefUndoDoc.get(), &amp;aFullMark );</text:p>
            <text:p/>
          </table:table-cell>
          <table:table-cell office:value-type="string" calcext:value-type="string">
            <text:p>Copy,Paste,Copy,InsertCell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cViewFunc::SetPrintRanges(bool,rtl::OUString const *,rtl::OUString const *,rtl::OUString const *,bool)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17/07/07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c7a018f2-bcd4-4cb4-8e80-2ce1e408254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viewfun2.cxx:1153</text:p>
            <text:p>vcl/source/outdev/bitmap.cxx:289</text:p>
            <text:p>vcl/source/outdev/bitmapex.cxx:175</text:p>
            <text:p>vcl/source/window/paint.cxx:537</text:p>
            <text:p>vcl/source/window/paint.cxx:623</text:p>
            <text:p/>
          </table:table-cell>
          <table:table-cell office:value-type="string" calcext:value-type="string">
            <text:p>for (const auto&amp; rTab : rMark)</text:p>
            <text:p>{</text:p>
            <text:p>DrawDeviceAlphaBitmap(rBitmapEx.GetBitmap(), rBitmapEx.GetAlpha(), rDestPt, rDestSize, rSrcPtPixel, rSrcSizePixel);</text:p>
            <text:p>{</text:p>
            <text:p>}</text:p>
            <text:p/>
          </table:table-cell>
          <table:table-cell office:value-type="string" calcext:value-type="string">
            <text:p>DefinePrintArea,PrintPreview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ruct std::pair&lt;std::_Vector_const_iterator&lt;std::_Vector_val&lt;std::_Simple_types&lt;SwTableBox *&gt; &gt; &gt;,bool&gt; o3tl::find_unique&lt;SwTableBox *,CompareSwSelBoxes&gt;::operator()(class std::_Vector_const_iterator&lt;std::_Vector_val&lt;std::_Simple_types&lt;SwTableBox *&gt; &gt; &gt;,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54fef729-44b9-4ce9-a7d3-3e5f4c96131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o3tl/sorted_vector.hxx:391</text:p>
            <text:p>sw/source/core/frmedt/tblsel.cxx:2083</text:p>
            <text:p>sw/source/core/frmedt/tblsel.cxx:2079</text:p>
            <text:p>sw/source/core/docnode/ndtbl1.cxx:257</text:p>
            <text:p>sw/source/core/docnode/ndtbl1.cxx:357</text:p>
            <text:p>sw/source/core/docnode/ndtbl1.cxx:351</text:p>
            <text:p>sw/source/uibase/shells/tabsh.cxx:1481</text:p>
            <text:p>D:/a/_work/1/s/src/vctools/crt/vcstartup/src/heap/new_scalar.cpp:35</text:p>
            <text:p>svl/source/items/itemset.cxx:83</text:p>
            <text:p>svl/source/items/itemset.cxx:183</text:p>
            <text:p>svl/source/items/itemset.cxx:1491</text:p>
            <text:p/>
          </table:table-cell>
          <table:table-cell office:value-type="string" calcext:value-type="string">
            <text:p>const_iterator const it = std::lower_bound(first, last, v, Compare());</text:p>
            <text:p>FndBoxCopyCol(rpBox, &amp;aPara );</text:p>
            <text:p>{</text:p>
            <text:p>ForEach_FndLineCopyCol( const_cast&lt;SwTableLines&amp;&gt;(rTable.GetTabLines()), &amp;aTmpPara );</text:p>
            <text:p>::lcl_CollectLines( aRowArr, rCursor, false );</text:p>
            <text:p>{</text:p>
            <text:p>std::unique_ptr&lt;SwFormatRowSplit&gt; pSplit = rSh.GetRowSplit();</text:p>
            <text:p/>
            <text:p>m_ppItems(new SfxPoolItem const *[svl::detail::CountRanges(wids)]{}),</text:p>
            <text:p>delete[] m_ppItems;</text:p>
            <text:p>{</text:p>
            <text:p/>
          </table:table-cell>
          <table:table-cell office:value-type="string" calcext:value-type="string">
            <text:p>Undo,Copy,Paste,AcceptAllTrackedChange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xConfigPageHelper::GetGraphic(com::sun::star::uno::Reference&lt;com::sun::star::ui::XImageManager&gt; const &amp;,rtl::OUString const &amp;)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18/05/05</text:p>
          </table:table-cell>
          <table:table-cell office:value-type="string" calcext:value-type="string">
            <text:p>23/08/13</text:p>
          </table:table-cell>
          <table:table-cell office:value-type="string" calcext:value-type="string">
            <text:p>bd52564e-14f5-449c-9521-d0c7684f202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customize/SvxConfigPageHelper.cxx:94</text:p>
            <text:p>cui/source/customize/SvxConfigPageHelper.cxx:82</text:p>
            <text:p>cui/source/customize/CommandCategoryListBox.cxx:252</text:p>
            <text:p>cppu/source/uno/destr.hxx:226</text:p>
            <text:p>cppu/source/uno/sequence.cxx:907</text:p>
            <text:p>cui/source/customize/CommandCategoryListBox.cxx:218</text:p>
            <text:p>cui/source/customize/CommandCategoryListBox.cxx:326</text:p>
            <text:p>sal/rtl/strtmpl.hxx:956</text:p>
            <text:p>sal/rtl/strtmpl.hxx:943</text:p>
            <text:p>sal/rtl/ustring.cxx:1238</text:p>
            <text:p>sal/rtl/ustring.cxx:1237</text:p>
            <text:p/>
          </table:table-cell>
          <table:table-cell office:value-type="string" calcext:value-type="string">
            <text:p>aGraphicSeq = xImageManager-&gt;getImages(GetImageType(), aImageCmdSeq);</text:p>
            <text:p>{</text:p>
            <text:p>xImage = pCurrentSaveInData-&gt;GetImage(rInfo.Command);</text:p>
            <text:p>TYPELIB_DANGER_RELEASE( pElementTypeDescr );</text:p>
            <text:p>idestroySequence(sequence, type, nullptr, release);</text:p>
            <text:p>{</text:p>
            <text:p>FillFunctionsList(lCommands, pFunctionListBox, filterTerm,</text:p>
            <text:p>Copy((*ppThis)-&gt;buffer, pCharStr, nLen);</text:p>
            <text:p>{</text:p>
            <text:p>rtl::str::newFromStr_WithLength(ppThis, pCharStr, nLen);</text:p>
            <text:p>{</text:p>
            <text:p/>
          </table:table-cell>
          <table:table-cell office:value-type="string" calcext:value-type="string">
            <text:p>ConfigureDialog,CharFontName,CharFontName,ConfigureDialog</text:p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ZipUtils::ThreadedDeflater::deflateWrite(com::sun::star::uno::Reference&lt;com::sun::star::io::XInputStream&gt; const &amp;,std::function&lt;void &gt;,std::function&lt;void &gt;)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21/06/25</text:p>
          </table:table-cell>
          <table:table-cell office:value-type="string" calcext:value-type="string">
            <text:p>23/08/14</text:p>
          </table:table-cell>
          <table:table-cell office:value-type="string" calcext:value-type="string">
            <text:p>9256b81b-16e4-4092-8159-2b5b51c45e6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ackage/source/zipapi/ThreadedDeflater.cxx:117</text:p>
            <text:p>cppu/source/uno/sequence.cxx:660</text:p>
            <text:p>package/source/zipapi/ThreadedDeflater.cxx:81</text:p>
            <text:p>package/source/zipapi/ZipOutputEntry.cxx:356</text:p>
            <text:p>cppu/source/uno/destr.hxx:266</text:p>
            <text:p>sal/osl/w32/mutex.cxx:83</text:p>
            <text:p>package/source/zipapi/ZipOutputEntry.cxx:354</text:p>
            <text:p>package/source/zippackage/ZipPackageStream.cxx:759</text:p>
            <text:p/>
          </table:table-cell>
          <table:table-cell office:value-type="string" calcext:value-type="string">
            <text:p>std::copy_n(std::cbegin(inBuffer) + (batchSize - MaxBlockSize), MaxBlockSize,</text:p>
            <text:p>{</text:p>
            <text:p>{</text:p>
            <text:p>deflater.deflateWrite(xInStream,</text:p>
            <text:p>{</text:p>
            <text:p>LeaveCriticalSection(pMutexImpl);</text:p>
            <text:p>{</text:p>
            <text:p>aZipEntry.writeStream(xStream);</text:p>
            <text:p/>
          </table:table-cell>
          <table:table-cell office:value-type="string" calcext:value-type="string">
            <text:p>PrevRecord,NextRecord,PrevRecord,Rec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KMUC51E5.DLL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6/11/18</text:p>
          </table:table-cell>
          <table:table-cell office:value-type="string" calcext:value-type="string">
            <text:p>23/07/28</text:p>
          </table:table-cell>
          <table:table-cell office:value-type="string" calcext:value-type="string">
            <text:p>3bca24e9-97f4-4708-8799-5d34c00d257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cclo.dll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20/03/26</text:p>
          </table:table-cell>
          <table:table-cell office:value-type="string" calcext:value-type="string">
            <text:p>23/08/19</text:p>
          </table:table-cell>
          <table:table-cell office:value-type="string" calcext:value-type="string">
            <text:p>6e190131-5e86-45f6-9617-4d890a826d8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AutoFilter,FormFiltered,FormFilter,FormFilterExecu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LayoutFrame::IsAnLower(SwFrame const*) const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18/02/05</text:p>
          </table:table-cell>
          <table:table-cell office:value-type="string" calcext:value-type="string">
            <text:p>23/08/02</text:p>
          </table:table-cell>
          <table:table-cell office:value-type="string" calcext:value-type="string">
            <text:p>427a8950-7c73-4199-9491-2c63470e9edc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ave,Copy,Paste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t::PopupWindowController::EndPopupMode()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21/07/26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725f0077-3480-4f98-b50c-ad9a307a7f4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uno/popupwindowcontroller.cxx:262</text:p>
            <text:p>svtools/source/uno/popupwindowcontroller.cxx:261</text:p>
            <text:p>svx/source/tbxctrls/lboxctrl.cxx:136</text:p>
            <text:p>svx/source/tbxctrls/lboxctrl.cxx:136</text:p>
            <text:p>vcl/source/window/event.cxx:296</text:p>
            <text:p>vcl/source/window/event.cxx:212</text:p>
            <text:p>vcl/source/treelist/svimpbox.cxx:612</text:p>
            <text:p>vcl/source/window/event.cxx:212</text:p>
            <text:p>vcl/source/window/event.cxx:476</text:p>
            <text:p>vcl/source/treelist/svimpbox.cxx:2570</text:p>
            <text:p>vcl/source/window/seleng.cxx:172</text:p>
            <text:p/>
          </table:table-cell>
          <table:table-cell office:value-type="string" calcext:value-type="string">
            <text:p>if (m_pToolbar)</text:p>
            <text:p>{</text:p>
            <text:p>IMPL_LINK(SvxPopupWindowListBox, MousePressHdl, const MouseEvent&amp;, rMEvt, bool)</text:p>
            <text:p>IMPL_LINK(SvxPopupWindowListBox, MousePressHdl, const MouseEvent&amp;, rMEvt, bool)</text:p>
            <text:p>rLink.Call( aEvent );</text:p>
            <text:p>if ( mpWindowImpl-&gt;mpParent &amp;&amp; !ImplIsOverlapWindow() )</text:p>
            <text:p>if(!bForceNoSelect &amp;&amp; m_bSimpleTravel &amp;&amp; !(m_nFlags &amp; LBoxFlags::DeselectAll) &amp;&amp; GetUpdateMode())</text:p>
            <text:p>if ( mpWindowImpl-&gt;mpParent &amp;&amp; !ImplIsOverlapWindow() )</text:p>
            <text:p>if ( xWindow-&gt;isDisposed() )</text:p>
            <text:p>{</text:p>
            <text:p>pFunctionSet-&gt;SetCursorAtPoint( aPos );</text:p>
            <text:p/>
          </table:table-cell>
          <table:table-cell office:value-type="string" calcext:value-type="string">
            <text:p>Redo,Redo,Redo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18nlangtag.dll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17/04/28</text:p>
          </table:table-cell>
          <table:table-cell office:value-type="string" calcext:value-type="string">
            <text:p>23/08/04</text:p>
          </table:table-cell>
          <table:table-cell office:value-type="string" calcext:value-type="string">
            <text:p>ace1bf0d-a291-4115-81e3-ad24cab10df6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7">
          <table:table-cell office:value-type="string" calcext:value-type="string">
            <text:p>WinSalTimer::ImplHandleElapsedTimer()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18/08/17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3e3fdb39-6f99-4f0b-b27a-79d5b85dd2a1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timer.cxx:165</text:p>
            <text:p>vcl/win/app/salinst.cxx:525</text:p>
            <text:p>vcl/win/app/salinst.cxx:582</text:p>
            <text:p>vcl/source/app/svapp.cxx:559</text:p>
            <text:p>vcl/source/app/svapp.cxx:453</text:p>
            <text:p>desktop/source/app/app.cxx:1606</text:p>
            <text:p>vcl/source/app/svmain.cxx:203</text:p>
            <text:p>desktop/source/app/sofficemain.cxx:94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>CallCallback();</text:p>
            <text:p>pTimer-&gt;ImplHandleElapsedTimer();</text:p>
            <text:p>bDidWork = ImplSalYield( bWait, bHandleAllCurrentEvents );</text:p>
            <text:p>ImplYield(true, false);</text:p>
            <text:p>Application::Yield();</text:p>
            <text:p>Execute();</text:p>
            <text:p>nReturn = pSVData-&gt;mpApp-&gt;Main();</text:p>
            <text:p>return SVMain();</text:p>
            <text:p>SAL_IMPLEMENT_MAIN()</text:p>
            <text:p/>
            <text:p/>
          </table:table-cell>
          <table:table-cell office:value-type="string" calcext:value-type="string">
            <text:p>Save,MacroDialog,Copy,ControlPropertie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RedlineAcceptDlg::Activate()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3/08/19</text:p>
          </table:table-cell>
          <table:table-cell office:value-type="string" calcext:value-type="string">
            <text:p>1aceaa6b-7964-4184-b61b-be1e3d81b0e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misc/redlndlg.cxx:437</text:p>
            <text:p>sw/source/uibase/uiview/view.cxx:1173</text:p>
            <text:p>sw/source/uibase/docvw/PostItMgr.cxx:488</text:p>
            <text:p>sw/source/uibase/misc/redlndlg.cxx:361</text:p>
            <text:p>svl/source/notify/SfxBroadcaster.cxx:40</text:p>
            <text:p>sw/source/uibase/app/docsh2.cxx:1461</text:p>
            <text:p>sw/source/uibase/app/docsh.cxx:1150</text:p>
            <text:p>sw/source/uibase/app/docsh.cxx:1132</text:p>
            <text:p>sw/source/core/doc/DocumentStateManager.cxx:50</text:p>
            <text:p>sw/source/core/doc/DocumentStateManager.cxx:40</text:p>
            <text:p>sw/source/core/doc/DocumentContentOperationsManager.cxx:4216</text:p>
            <text:p/>
          </table:table-cell>
          <table:table-cell office:value-type="string" calcext:value-type="string">
            <text:p>if (pRedlineData != pBackupData-&gt;pChild)</text:p>
            <text:p>{</text:p>
            <text:p>if ( mpView-&gt;GetDocShell() == &amp;rBC )</text:p>
            <text:p>{</text:p>
            <text:p>pListener-&gt;Notify(*this, rHint);</text:p>
            <text:p>Broadcast(SfxHint(SfxHintId::DocChanged));</text:p>
            <text:p>SetModified( bNewStatus );</text:p>
            <text:p>{</text:p>
            <text:p>m_rDoc.GetOle2Link().Call( true );</text:p>
            <text:p>{</text:p>
            <text:p>m_rDoc.getIDocumentState().SetModified();</text:p>
            <text:p/>
          </table:table-cell>
          <table:table-cell office:value-type="string" calcext:value-type="string">
            <text:p>SwBackspace,GoRight,SwBackspace,SwBackspac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nnectivity::ORowSetValue::makeAny()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3/08/14</text:p>
          </table:table-cell>
          <table:table-cell office:value-type="string" calcext:value-type="string">
            <text:p>786da0e2-4b1e-4839-be06-85c86d415e2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nnectivity/source/commontools/FValue.cxx:840</text:p>
            <text:p>cppu/source/uno/any.cxx:131</text:p>
            <text:p>connectivity/source/commontools/FValue.cxx:838</text:p>
            <text:p>forms/source/component/ListBox.cxx:1676</text:p>
            <text:p>cppu/source/typelib/typelib.cxx:1335</text:p>
            <text:p>forms/source/component/ListBox.cxx:272</text:p>
            <text:p>sal/rtl/strtmpl.hxx:863</text:p>
            <text:p>sal/rtl/ustring.cxx:1257</text:p>
            <text:p>forms/source/component/ListBox.cxx:252</text:p>
            <text:p>cppuhelper/source/propshlp.cxx:953</text:p>
            <text:p>cppuhelper/source/propshlp.cxx:924</text:p>
            <text:p/>
          </table:table-cell>
          <table:table-cell office:value-type="string" calcext:value-type="string">
            <text:p>if(isBound() &amp;&amp; !isNull())</text:p>
            <text:p>_destructAny( pValue, release );</text:p>
            <text:p>{</text:p>
            <text:p>aCurrentValue = lcl_getMultiSelectedEntriesAny( aSelectSequence, impl_getValues() );</text:p>
            <text:p>{</text:p>
            <text:p>_rValue &lt;&lt;= getCurrentMultiValue();</text:p>
            <text:p>{</text:p>
            <text:p>rtl::str::assign(ppThis, pStr);</text:p>
            <text:p>{</text:p>
            <text:p>getFastPropertyValue( pChanges[nFirePos].OldValue, pHandles[i] );</text:p>
            <text:p>{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wPageFrame::GetModelPositionForViewPoint(SwPosition *,Point &amp;,SwCursorMoveState *,bool)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21/07/08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c4f56b03-4679-4839-89f3-183f99a805a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rvlfrm.cxx:211</text:p>
            <text:p>sw/inc/calbck.hxx:387</text:p>
            <text:p>C:/Program Files (x86)/Microsoft Visual Studio/2019/Community/VC/Tools/MSVC/14.29.30133/include/vector:1742</text:p>
            <text:p>sw/source/core/layout/frmtool.cxx:3877</text:p>
            <text:p>sw/source/core/layout/trvlfrm.cxx:452</text:p>
            <text:p>sw/source/core/text/txtfrm.cxx:333</text:p>
            <text:p>sw/source/core/crsr/crsrsh.cxx:1067</text:p>
            <text:p>sw/source/core/crsr/crsrsh.cxx:1042</text:p>
            <text:p>sw/source/uibase/uiview/view.cxx:1464</text:p>
            <text:p>cppu/source/uno/copy.hxx:127</text:p>
            <text:p>cppu/source/uno/copy.hxx:288</text:p>
            <text:p/>
          </table:table-cell>
          <table:table-cell office:value-type="string" calcext:value-type="string">
            <text:p>if (!SwLayoutFrame::GetModelPositionForViewPoint(&amp;aTextPos, aPoint, pCMS))</text:p>
            <text:p>if (sw::detail::internal_dyn_cast&lt;TElementType&gt;(pCurrent) == nullptr)</text:p>
            <text:p/>
            <text:p>return pMinFrame;</text:p>
            <text:p>pPage-&gt;SwPageFrame::GetModelPositionForViewPoint( pPos, rPoint, pCMS, bTestBackground );</text:p>
            <text:p>if (pTextNode &amp;&amp; !sw::IsParaPropsNode(rLayout, *pTextNode))</text:p>
            <text:p>int bRet = CRSR_POSOLD |</text:p>
            <text:p>{</text:p>
            <text:p>m_pWrtShell-&gt;SwCursorShell::SetCursor( aCursorPos, !bSelectObj );</text:p>
            <text:p>{</text:p>
            <text:p>_copyConstructAnyFromData( pDestAny, pSource, pType, pTypeDescr, acquire, mapping 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fxUndoManager::AddUndoAction(std::unique_ptr&lt;SfxUndoAction,std::default_delete&lt;SfxUndoAction&gt; &gt;,bool)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20/04/13</text:p>
          </table:table-cell>
          <table:table-cell office:value-type="string" calcext:value-type="string">
            <text:p>23/08/16</text:p>
          </table:table-cell>
          <table:table-cell office:value-type="string" calcext:value-type="string">
            <text:p>5a4f52e1-9eb2-4411-b794-1af6ea7f83b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undo/undo.cxx:590</text:p>
            <text:p>svl/source/undo/undo.cxx:582</text:p>
            <text:p>svx/source/svdraw/svdmodel.cxx:505</text:p>
            <text:p>svx/source/svdraw/svdmodel.cxx:502</text:p>
            <text:p>svx/source/svdraw/svdedtv.cxx:742</text:p>
            <text:p>svx/source/svdraw/svdedtv.cxx:716</text:p>
            <text:p>svx/source/svdraw/svdedtv.cxx:867</text:p>
            <text:p>svx/source/svdraw/svdview.cxx:1336</text:p>
            <text:p>svx/source/svdraw/svdedxv.cxx:1839</text:p>
            <text:p>svx/source/svdraw/svdedtv.cxx:795</text:p>
            <text:p>reportdesign/source/ui/report/DesignView.cxx:327</text:p>
            <text:p/>
          </table:table-cell>
          <table:table-cell office:value-type="string" calcext:value-type="string">
            <text:p>aGuard.scheduleNotification( &amp;SfxUndoListener::undoActionAdded, pActionTmp-&gt;GetComment() );</text:p>
            <text:p>{</text:p>
            <text:p>mpImpl-&gt;mpUndoManager-&gt;AddUndoAction( std::move(pUndo) );</text:p>
            <text:p>{</text:p>
            <text:p>AddUndo(GetModel()-&gt;GetSdrUndoFactory().CreateUndoDeleteObject(*pObj));</text:p>
            <text:p>{</text:p>
            <text:p>auto temp(DeleteMarkedList(GetMarkedObjectList()));</text:p>
            <text:p>if( dynamic_cast&lt;const sdr::table::SdrTableObj* &gt;( pMarkObj ) ==  nullptr )</text:p>
            <text:p>bool SdrObjEditView::IsTextEdit() const { return mxWeakTextEditObj.get().is(); }</text:p>
            <text:p>{</text:p>
            <text:p>m_aScrollWindow-&gt;Delete(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sAnchoredObjShown(SwTextFrame const&amp;, SwFormatAnchor const&amp;)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19/07/24</text:p>
          </table:table-cell>
          <table:table-cell office:value-type="string" calcext:value-type="string">
            <text:p>23/08/04</text:p>
          </table:table-cell>
          <table:table-cell office:value-type="string" calcext:value-type="string">
            <text:p>2312ed52-cc3a-4153-a73c-572bd43b3ad0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Paste,Copy,SwBackspace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void `anonymous namespace'::ImplPageCache::invalidate()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22/02/11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90e75fa6-eb81-4bd0-93cf-9404d5626a2d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26</text:p>
            <text:p>vcl/source/gdi/print3.cxx:123</text:p>
            <text:p>vcl/source/gdi/print3.cxx:1061</text:p>
            <text:p>vcl/source/gdi/print3.cxx:1154</text:p>
            <text:p>vcl/source/gdi/print3.cxx:1352</text:p>
            <text:p>vcl/source/gdi/print3.cxx:1347</text:p>
            <text:p>vcl/source/gdi/print3.cxx:729</text:p>
            <text:p>vcl/source/gdi/print3.cxx:583</text:p>
            <text:p>vcl/source/gdi/print3.cxx:563</text:p>
            <text:p>vcl/source/gdi/print3.cxx:577</text:p>
            <text:p>vcl/source/gdi/print3.cxx:333</text:p>
            <text:p/>
          </table:table-cell>
          <table:table-cell office:value-type="string" calcext:value-type="string">
            <text:p>maPageNumbers[i] = -1;</text:p>
            <text:p>{</text:p>
            <text:p>mpImplData-&gt;maPageCache.invalidate();</text:p>
            <text:p>PrinterController::PageSize aPageSize = getPageFile( i_nFilteredPage, o_rMtf, i_bMayUseCache );</text:p>
            <text:p>PrinterController::PageSize aPageSize = getFilteredPageFile( i_nPage, aPageFile );</text:p>
            <text:p>{</text:p>
            <text:p>i_xController-&gt;printFilteredPage(nPage);</text:p>
            <text:p>{</text:p>
            <text:p>return xController-&gt;getPrinter()-&gt;StartJob( aJobName, xController );</text:p>
            <text:p>ExecutePrintJob(xController);</text:p>
            <text:p>ImplPrintJob(i_xController, i_rInitSetup);</text:p>
            <text:p/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SwFormatRuby::operator==(SfxPoolItem const &amp;)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16/11/16</text:p>
          </table:table-cell>
          <table:table-cell office:value-type="string" calcext:value-type="string">
            <text:p>23/08/12</text:p>
          </table:table-cell>
          <table:table-cell office:value-type="string" calcext:value-type="string">
            <text:p>5985c2c0-cb9a-4427-93bd-e359e3a01f5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fmtatr2.cxx:432</text:p>
            <text:p>sw/source/core/txtnode/fmtatr2.cxx:430</text:p>
            <text:p>include/svl/poolitem.hxx:185</text:p>
            <text:p>include/svl/poolitem.hxx:185</text:p>
            <text:p>sw/source/core/doc/docruby.cxx:117</text:p>
            <text:p/>
          </table:table-cell>
          <table:table-cell office:value-type="string" calcext:value-type="string">
            <text:p>return m_sRubyText == static_cast&lt;const SwFormatRuby&amp;&gt;(rAttr).m_sRubyText &amp;&amp;</text:p>
            <text:p>{</text:p>
            <text:p>{ return !(*this == rItem); }</text:p>
            <text:p>{ return !(*this == rItem); }</text:p>
            <text:p>if( aCheckEntry.GetRubyAttr() != pEntry-&gt;GetRubyAttr() )</text:p>
            <text:p/>
          </table:table-cell>
          <table:table-cell office:value-type="string" calcext:value-type="string">
            <text:p>FontHeight,RubyDialog,Save,Ruby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ucbhelper::Content::createCursorAny(com::sun::star::uno::Sequence&lt;rtl::OUString&gt; const &amp;,ucbhelper::ResultSetInclude)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22/02/10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17b10521-09be-4a5a-aac2-a65a76ac05f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cbhelper/source/client/content.cxx:594</text:p>
            <text:p>cppu/source/uno/destr.hxx:266</text:p>
            <text:p>sal/osl/w32/mutex.cxx:63</text:p>
            <text:p>sal/osl/w32/mutex.cxx:58</text:p>
            <text:p>fpicker/source/office/contentenumeration.cxx:290</text:p>
            <text:p>E:/r/workdir/UnpackedTarball/skia/src/core/SkBitmapDevice.cpp:375</text:p>
            <text:p>fpicker/source/office/contentenumeration.cxx:136</text:p>
            <text:p>fpicker/source/office/fileview.cxx:1204</text:p>
            <text:p>fpicker/source/office/fileview.cxx:1193</text:p>
            <text:p>fpicker/source/office/fileview.cxx:1186</text:p>
            <text:p>vcl/source/window/window.cxx:1440</text:p>
            <text:p/>
          </table:table-cell>
          <table:table-cell office:value-type="string" calcext:value-type="string">
            <text:p>return m_xImpl-&gt;executeCommand( aCommand );</text:p>
            <text:p>{</text:p>
            <text:p>EnterCriticalSection(pMutexImpl);</text:p>
            <text:p>{</text:p>
            <text:p>::osl::MutexGuard aGuard( m_aMutex );</text:p>
            <text:p/>
            <text:p>{</text:p>
            <text:p>::svt::EnumerationResult eResult = m_xContentEnumerator-&gt;enumerateFolderContentSync( _rFolder, rDenyList );</text:p>
            <text:p>{</text:p>
            <text:p>return GetFolderContent_Impl( aFolder, pAsyncDescriptor, rDenyList );</text:p>
            <text:p>pChild = pChild-&gt;mpWindowImpl-&gt;mpNext;</text:p>
            <text:p/>
          </table:table-cell>
          <table:table-cell office:value-type="string" calcext:value-type="string">
            <text:p>Open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alInstanceTreeView::set_text(weld::TreeIter const &amp;,rtl::OUString const &amp;,int)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21/06/22</text:p>
          </table:table-cell>
          <table:table-cell office:value-type="string" calcext:value-type="string">
            <text:p>23/08/08</text:p>
          </table:table-cell>
          <table:table-cell office:value-type="string" calcext:value-type="string">
            <text:p>f604cb51-3a8d-433d-a878-34ccae1a322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931</text:p>
            <text:p>vcl/source/app/salvtables.cxx:4929</text:p>
            <text:p>svx/source/form/navigatortree.cxx:582</text:p>
            <text:p>cppuhelper/source/component.cxx:105</text:p>
            <text:p>cppuhelper/source/component.cxx:72</text:p>
            <text:p>sal/rtl/strtmpl.hxx:863</text:p>
            <text:p>sal/rtl/ustring.cxx:1257</text:p>
            <text:p>sal/rtl/ustring.cxx:1256</text:p>
            <text:p>sal/rtl/strtmpl.hxx:863</text:p>
            <text:p>svx/source/form/navigatortree.cxx:557</text:p>
            <text:p>svx/source/form/navigatortreemodel.cxx:88</text:p>
            <text:p/>
          </table:table-cell>
          <table:table-cell office:value-type="string" calcext:value-type="string">
            <text:p>set_text(rVclIter.iter, rText, col);</text:p>
            <text:p>{</text:p>
            <text:p>m_xTreeView-&gt;set_text(*xEntry, pNameChangedHint-&gt;GetNewName());</text:p>
            <text:p>OWeakAggObject::release();</text:p>
            <text:p>{</text:p>
            <text:p>{</text:p>
            <text:p>rtl::str::assign(ppThis, pStr);</text:p>
            <text:p>{</text:p>
            <text:p>{</text:p>
            <text:p>{</text:p>
            <text:p>m_pNavModel-&gt;Broadcast( aNameChangedHint );</text:p>
            <text:p/>
          </table:table-cell>
          <table:table-cell office:value-type="string" calcext:value-type="string">
            <text:p>NextRecord,SwitchControlDesignMode,Copy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EndNoteOptionPage::Reset(SfxItemSet const *)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20/02/21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8dc2485f-fa16-4cef-8af6-e39ef4c81d4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/misc/docfnote.cxx:117</text:p>
            <text:p>sw/source/ui/misc/docfnote.cxx:111</text:p>
            <text:p>sw/source/ui/misc/docfnote.cxx:386</text:p>
            <text:p>sfx2/source/dialog/tabdlg.cxx:917</text:p>
            <text:p>sal/rtl/strtmpl.hxx:943</text:p>
            <text:p>sfx2/source/dialog/tabdlg.cxx:844</text:p>
            <text:p>sfx2/source/dialog/tabdlg.cxx:893</text:p>
            <text:p>sfx2/source/dialog/tabdlg.cxx:992</text:p>
            <text:p>sw/source/ui/dialog/swdlgfact.hxx:271</text:p>
            <text:p>include/vcl/vclreferencebase.hxx:41</text:p>
            <text:p>sfx2/source/dialog/tabdlg.cxx:991</text:p>
            <text:p/>
          </table:table-cell>
          <table:table-cell office:value-type="string" calcext:value-type="string">
            <text:p>m_xStylesContainer-&gt;hide();</text:p>
            <text:p>{</text:p>
            <text:p>}</text:p>
            <text:p>pDataObject-&gt;xTabPage-&gt;Reset(m_pSet.get());</text:p>
            <text:p>{</text:p>
            <text:p>{</text:p>
            <text:p>{</text:p>
            <text:p>CreatePages();</text:p>
            <text:p>{</text:p>
            <text:p>{</text:p>
            <text:p>{</text:p>
            <text:p/>
          </table:table-cell>
          <table:table-cell office:value-type="string" calcext:value-type="string">
            <text:p>Undo,EditHyperlink,Undo,Footnote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rame::IsInCoveredCell() const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8/07/01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02cf4a0d-df08-44c1-982f-1e184e3348da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w/source/core/layout/tabfrm.cxx:6029</text:p>
            <text:p>sw/source/core/access/accfrmobj.cxx:131</text:p>
            <text:p>sw/source/core/access/accmap.cxx:2307</text:p>
            <text:p>sw/source/core/access/accmap.cxx:2575</text:p>
            <text:p>sw/source/core/crsr/crsrsh.cxx:2023</text:p>
            <text:p>sw/source/core/crsr/crsrsh.cxx:2441</text:p>
            <text:p>sw/source/core/layout/layact.cxx:2272</text:p>
            <text:p>sw/source/core/view/viewsh.cxx:716</text:p>
            <text:p>sw/source/core/doc/DocumentTimerManager.cxx:177</text:p>
            <text:p>vcl/source/app/scheduler.cxx:471</text:p>
            <text:p>vcl/inc/saltimer.hxx:54</text:p>
            <text:p/>
          </table:table-cell>
          <table:table-cell office:value-type="string" calcext:value-type="string">
            <text:p/>
            <text:p>!mpFrame-&gt;IsPageFrame() );</text:p>
            <text:p>static_cast&lt; SwAccessibleContext *&gt;( xAcc.get() );</text:p>
            <text:p>// an unnecessary cursor invalidation cycle when creating</text:p>
            <text:p>if( m_bHasFocus &amp;&amp; !m_bBasicHideCursor )</text:p>
            <text:p>aMk = rBlock.GetMkPos();</text:p>
            <text:p>// First, spellcheck the visible area. Only if there's nothing</text:p>
            <text:p>pCursorShell-&gt;StartAction();</text:p>
            <text:p>break;</text:p>
            <text:p>rSchedCtx.mpSchedulerStack = pMostUrgent;</text:p>
            <text:p>m_pProc(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xmlreaderlo.dll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3/07/25</text:p>
          </table:table-cell>
          <table:table-cell office:value-type="string" calcext:value-type="string">
            <text:p>06fc68b0-94ad-4d68-8eb4-b789e7d435c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,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GrVkTexture::cachedSingleDescSet(GrSamplerState)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20/08/31</text:p>
          </table:table-cell>
          <table:table-cell office:value-type="string" calcext:value-type="string">
            <text:p>23/08/10</text:p>
          </table:table-cell>
          <table:table-cell office:value-type="string" calcext:value-type="string">
            <text:p>fb20d9ea-bbf1-4735-a7d2-addad3bbaa50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Texture.cpp:204</text:p>
            <text:p>E:/r/workdir/UnpackedTarball/skia/src/gpu/ganesh/vk/GrVkPipelineState.cpp:155</text:p>
            <text:p>E:/r/workdir/UnpackedTarball/skia/src/gpu/ganesh/vk/GrVkOpsRenderPass.cpp:708</text:p>
            <text:p>E:/r/workdir/UnpackedTarball/skia/src/gpu/ganesh/GrOpsRenderPass.cpp:164</text:p>
            <text:p>E:/r/workdir/UnpackedTarball/skia/src/gpu/ganesh/ops/TextureOp.cpp:945</text:p>
            <text:p>E:/r/workdir/UnpackedTarball/skia/src/gpu/ganesh/ops/GrOp.h:193</text:p>
            <text:p>E:/r/workdir/UnpackedTarball/skia/src/gpu/ganesh/vk/GrVkAMDMemoryAllocator.cpp:259</text:p>
            <text:p>E:/r/workdir/UnpackedTarball/skia/src/gpu/ganesh/ops/OpsTask.cpp:652</text:p>
            <text:p>E:/r/workdir/UnpackedTarball/skia/src/gpu/ganesh/GrOpFlushState.cpp:80</text:p>
            <text:p>E:/r/workdir/UnpackedTarball/skia/src/gpu/ganesh/GrDrawingManager.cpp:283</text:p>
            <text:p>E:/r/workdir/UnpackedTarball/skia/src/gpu/ganesh/GrResourceAllocator.cpp:429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ParaspaceIncrease,FontHeight,ParaspaceIncrease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mplSalCreateObject(WinSalInstance *,WinSalFrame *)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17/04/21</text:p>
          </table:table-cell>
          <table:table-cell office:value-type="string" calcext:value-type="string">
            <text:p>23/08/17</text:p>
          </table:table-cell>
          <table:table-cell office:value-type="string" calcext:value-type="string">
            <text:p>60fa0b1e-4c2e-4b46-8293-601abc9b6eb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obj.cxx:458</text:p>
            <text:p>vcl/win/window/salobj.cxx:411</text:p>
            <text:p>vcl/win/app/salinst.cxx:682</text:p>
            <text:p>vcl/win/app/salinst.cxx:621</text:p>
            <text:p>vcl/win/app/salinst.cxx:725</text:p>
            <text:p>vcl/source/app/settings.cxx:3023</text:p>
            <text:p>unotools/source/config/syslocaleoptions.cxx:547</text:p>
            <text:p>vcl/source/app/settings.cxx:2989</text:p>
            <text:p>vcl/source/window/syschild.cxx:89</text:p>
            <text:p>avmedia/source/viewer/mediawindow_impl.cxx:403</text:p>
            <text:p>sal/rtl/alloc_global.cxx:50</text:p>
            <text:p/>
          </table:table-cell>
          <table:table-cell office:value-type="string" calcext:value-type="string">
            <text:p>HWND hWnd = CreateWindowExW( 0, SAL_OBJECT_CLASSNAMEW, L'',</text:p>
            <text:p>{</text:p>
            <text:p>CASE_NOYIELDLOCK_RESULT( SAL_MSG_CREATEOBJECT, ImplSalCreateObject(</text:p>
            <text:p>{</text:p>
            <text:p>nRet = SalComWndProc( hWnd, nMsg, wParam, lParam, bDef );</text:p>
            <text:p>bRTL = MsLangId::isRightToLeft( aLang );</text:p>
            <text:p>}</text:p>
            <text:p>{</text:p>
            <text:p>mpWindowImpl-&gt;mpSysObj = ImplGetSVData()-&gt;mpDefInst-&gt;CreateObject( pParent-&gt;ImplGetFrame(), pData, bShow );</text:p>
            <text:p>mpChildWindow.reset(VclPtr&lt;MediaChildWindow&gt;::Create(this));</text:p>
            <text:p>{</text:p>
            <text:p/>
          </table:table-cell>
          <table:table-cell office:value-type="string" calcext:value-type="string">
            <text:p>DeletePage,DeletePage,DeletePage,DeletePag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GrammarCheckingIterator::resetIgnoreRules()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22/09/08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c94b57e0-0d19-4463-8e34-26936af2a7f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linguistic/source/gciterator.cxx:868</text:p>
            <text:p>linguistic/source/gciterator.cxx:868</text:p>
            <text:p/>
          </table:table-cell>
          <table:table-cell office:value-type="string" calcext:value-type="string">
            <text:p>{</text:p>
            <text:p>{</text:p>
            <text:p/>
          </table:table-cell>
          <table:table-cell office:value-type="string" calcext:value-type="string">
            <text:p>PageUp,PageUp,PageUp,PageUp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curl.dll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6/11/13</text:p>
          </table:table-cell>
          <table:table-cell office:value-type="string" calcext:value-type="string">
            <text:p>23/07/27</text:p>
          </table:table-cell>
          <table:table-cell office:value-type="string" calcext:value-type="string">
            <text:p>b956a60e-fa79-4a2d-b99a-daf5eac973e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utputDevice::InitFont()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6/08/30</text:p>
          </table:table-cell>
          <table:table-cell office:value-type="string" calcext:value-type="string">
            <text:p>23/08/19</text:p>
          </table:table-cell>
          <table:table-cell office:value-type="string" calcext:value-type="string">
            <text:p>f4499d5d-d051-4c5a-8ea1-5041f090781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font.cxx:660</text:p>
            <text:p>vcl/source/outdev/font.cxx:657</text:p>
            <text:p>vcl/source/outdev/text.cxx:899</text:p>
            <text:p>vcl/source/outdev/text.cxx:898</text:p>
            <text:p>vcl/source/app/salvtables.cxx:428</text:p>
            <text:p>svx/source/xoutdev/xtable.cxx:229</text:p>
            <text:p>vcl/source/app/salvtables.cxx:426</text:p>
            <text:p>svx/source/tbxctrls/tbcontrl.cxx:4337</text:p>
            <text:p>svx/source/tbxctrls/tbcontrl.cxx:4330</text:p>
            <text:p>svx/source/tbxctrls/tbcontrl.cxx:4241</text:p>
            <text:p>D:/a/_work/1/s/src/vctools/crt/vcstartup/src/heap/new_scalar.cpp:35</text:p>
            <text:p/>
          </table:table-cell>
          <table:table-cell office:value-type="string" calcext:value-type="string">
            <text:p>if (!ImplNewFont())</text:p>
            <text:p>{</text:p>
            <text:p>if (!InitFont())</text:p>
            <text:p>{</text:p>
            <text:p>return Size(m_xWidget-&gt;GetTextWidth(rText), m_xWidget-&gt;GetTextHeight());</text:p>
            <text:p>{</text:p>
            <text:p>{</text:p>
            <text:p>auto nColorTextWidth = m_xButton-&gt;get_pixel_size(rEntry.GetName()).Width();</text:p>
            <text:p>{</text:p>
            <text:p>LockWidthRequest(CalcBestWidthRequest());</text:p>
            <text:p/>
            <text:p/>
          </table:table-cell>
          <table:table-cell office:value-type="string" calcext:value-type="string">
            <text:p>UpdateInputField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sgh1u.dll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6/08/18</text:p>
          </table:table-cell>
          <table:table-cell office:value-type="string" calcext:value-type="string">
            <text:p>23/07/29</text:p>
          </table:table-cell>
          <table:table-cell office:value-type="string" calcext:value-type="string">
            <text:p>aa4930c8-63d6-4b6c-86d6-39fd8eabf9b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Delete,Delete,ExportToPDF,Print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static double `anonymous namespace'::GetPercentile(const class std::vector&lt;double,std::allocator&lt;double&gt; &gt; &amp; const, double)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22/01/17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b3775e44-aa37-4ed6-80ec-86dc19aaebf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orscale.cxx:591</text:p>
            <text:p>sc/source/core/data/colorscale.cxx:622</text:p>
            <text:p>C:/Program Files (x86)/Microsoft Visual Studio/2019/Community/VC/Tools/MSVC/14.29.30133/include/vector:1734</text:p>
            <text:p>sc/source/core/data/colorscale.cxx:657</text:p>
            <text:p>C:/Program Files (x86)/Microsoft Visual Studio/2019/Community/VC/Tools/MSVC/14.29.30133/include/xtree:742</text:p>
            <text:p>sc/source/core/data/conditio.cxx:1848</text:p>
            <text:p>sc/source/core/data/conditio.cxx:1833</text:p>
            <text:p>sc/source/core/data/fillinfo.cxx:297</text:p>
            <text:p>sc/source/core/data/fillinfo.cxx:569</text:p>
            <text:p>vcl/source/outdev/text.cxx:1058</text:p>
            <text:p/>
          </table:table-cell>
          <table:table-cell office:value-type="string" calcext:value-type="string">
            <text:p>std::vector&lt;double&gt;::const_iterator iter = rArray.begin() + nIndex;</text:p>
            <text:p>return GetPercentile(rValues, fPercentile);</text:p>
            <text:p/>
            <text:p>double nValMax = CalcValue(nMin, nMax, itr);</text:p>
            <text:p/>
            <text:p>aData.mxColorScale = rEntry.GetColor(rPos);</text:p>
            <text:p>{</text:p>
            <text:p>ScCondFormatData aData = pCondForm-&gt;GetData(</text:p>
            <text:p>bAnyCondition |= handleConditionalFormat(*pCondFormList, rCondFormats,</text:p>
            <text:p>return nWidth;</text:p>
            <text:p/>
          </table:table-cell>
          <table:table-cell office:value-type="string" calcext:value-type="string">
            <text:p>Save,Move,Undo,Mo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Window::GetCursor() const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21/09/05</text:p>
          </table:table-cell>
          <table:table-cell office:value-type="string" calcext:value-type="string">
            <text:p>23/08/14</text:p>
          </table:table-cell>
          <table:table-cell office:value-type="string" calcext:value-type="string">
            <text:p>0f95b68a-1313-4783-a354-24bc0f5cb2b6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/opt/rh/devtoolset-7/root/usr/include/c++/7/bits/unique_ptr.h:147</text:p>
            <text:p>svx/source/sdr/overlay/overlaymanagerbuffered.cxx:214</text:p>
            <text:p>vcl/source/app/scheduler.cxx:471</text:p>
            <text:p>vcl/inc/saltimer.hxx:54</text:p>
            <text:p>vcl/unx/gtk3/gtkdata.cxx:391</text:p>
            <text:p>vcl/source/app/svapp.cxx:465</text:p>
            <text:p>vcl/source/app/svapp.cxx:444</text:p>
            <text:p>desktop/source/app/app.cxx:1587</text:p>
            <text:p>vcl/source/app/svmain.cxx:199</text:p>
            <text:p>desktop/source/app/sofficemain.cxx:98</text:p>
            <text:p>desktop/source/app/main.c:49</text:p>
            <text:p/>
          </table:table-cell>
          <table:table-cell office:value-type="string" calcext:value-type="string">
            <text:p/>
            <text:p>{</text:p>
            <text:p>rSchedCtx.mpSchedulerStack = pMostUrgent;</text:p>
            <text:p>m_pProc();</text:p>
            <text:p>SolarMutexReleaser aReleaser;</text:p>
            <text:p>SAL_INFO('vcl.schedule', 'Enter ImplYield: ' &lt;&lt; (i_bWait ? 'wait' : 'no wait') &lt;&lt;</text:p>
            <text:p>int nExitCode = 0;</text:p>
            <text:p>// Post event to enable acceptors</text:p>
            <text:p>if( bInit )</text:p>
            <text:p>OUStringToOString(e.Message, RTL_TEXTENCODING_UTF8).getStr());</text:p>
            <text:p>SAL_IMPLEMENT_MAIN()</text:p>
            <text:p/>
          </table:table-cell>
          <table:table-cell table:number-columns-repeated="16375"/>
        </table:table-row>
        <table:table-row table:style-name="ro8">
          <table:table-cell office:value-type="string" calcext:value-type="string">
            <text:p>FuInsertChart::FuInsertChart(ScTabViewShell &amp;,vcl::Window *,ScDrawView *,SdrModel *,SfxRequest &amp;,Link&lt;com::sun::star::ui::dialogs::DialogClosedEvent *,void&gt; const &amp;)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21/07/02</text:p>
          </table:table-cell>
          <table:table-cell office:value-type="string" calcext:value-type="string">
            <text:p>23/08/16</text:p>
          </table:table-cell>
          <table:table-cell office:value-type="string" calcext:value-type="string">
            <text:p>517e3fb7-82e4-4c88-9dee-1391aa8ceae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rawfunc/fuins2.cxx:495</text:p>
            <text:p>svl/source/items/itemset.cxx:793</text:p>
            <text:p>editeng/source/editeng/impedit3.cxx:4331</text:p>
            <text:p>E:/r/workdir/UnpackedTarball/mdds/include/mdds/multi_type_vector/soa/main_def.inl:556</text:p>
            <text:p>sc/source/core/data/column.cxx:646</text:p>
            <text:p>include/rtl/instance.hxx:398</text:p>
            <text:p/>
          </table:table-cell>
          <table:table-cell office:value-type="string" calcext:value-type="string">
            <text:p>awt::Size aSz = xObj-&gt;getVisualAreaSize( nAspect );</text:p>
            <text:p>}</text:p>
            <text:p>for (sal_Int32 i = 0; i &lt; nParaCount; ++i)</text:p>
            <text:p/>
            <text:p>return GetCellValue(aPos.first, aPos.second);</text:p>
            <text:p>static T &amp; get() {</text:p>
            <text:p/>
          </table:table-cell>
          <table:table-cell office:value-type="string" calcext:value-type="string">
            <text:p>OptionsTreeDialog,OptionsTreeDialog,OptionsTreeDialog,InsertObjectChar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rawinglayer::primitive2d::SdrBlockTextPrimitive2D::create2DDecomposition(drawinglayer::primitive2d::Primitive2DContainer &amp;,drawinglayer::geometry::ViewInformation2D const &amp;)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7/11/30</text:p>
          </table:table-cell>
          <table:table-cell office:value-type="string" calcext:value-type="string">
            <text:p>23/08/14</text:p>
          </table:table-cell>
          <table:table-cell office:value-type="string" calcext:value-type="string">
            <text:p>6423084b-9eb2-41e4-91d4-4a06b088108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dr/primitive2d/sdrtextprimitive2d.cxx:345</text:p>
            <text:p>drawinglayer/source/primitive2d/BufferedDecompositionPrimitive2D.cxx:36</text:p>
            <text:p>svx/source/sdr/primitive2d/sdrtextprimitive2d.cxx:235</text:p>
            <text:p>svx/source/sdr/primitive2d/sdrtextprimitive2d.cxx:139</text:p>
            <text:p>drawinglayer/source/primitive2d/baseprimitive2d.cxx:73</text:p>
            <text:p>drawinglayer/source/primitive2d/Primitive2DContainer.cxx:76</text:p>
            <text:p>drawinglayer/source/primitive2d/baseprimitive2d.cxx:60</text:p>
            <text:p>drawinglayer/source/primitive2d/baseprimitive2d.cxx:73</text:p>
            <text:p>sal/rtl/math.cxx:725</text:p>
            <text:p>drawinglayer/source/primitive2d/Primitive2DContainer.cxx:76</text:p>
            <text:p>svx/source/sdr/contact/viewobjectcontact.cxx:499</text:p>
            <text:p/>
          </table:table-cell>
          <table:table-cell office:value-type="string" calcext:value-type="string">
            <text:p>getSdrText()-&gt;GetObject().impDecomposeBlockTextPrimitive(aRetval, *this, aViewInformation);</text:p>
            <text:p>create2DDecomposition(aNewSequence, rViewInformation);</text:p>
            <text:p>BufferedDecompositionPrimitive2D::get2DDecomposition(rVisitor, rViewInformation);</text:p>
            <text:p>{</text:p>
            <text:p>get2DDecomposition(aVisitor, rViewInformation);</text:p>
            <text:p>aRetval.expand(getB2DRangeFromPrimitive2DReference((*this)[a], aViewInformation));</text:p>
            <text:p>maRetval.expand(r.getB2DRange(mrViewInformation));</text:p>
            <text:p>get2DDecomposition(aVisitor, rViewInformation);</text:p>
            <text:p>{</text:p>
            <text:p>aRetval.expand(getB2DRangeFromPrimitive2DReference((*this)[a], aViewInformation));</text:p>
            <text:p>const_cast&lt; ViewObjectContact* &gt;(this)-&gt;maObjectRange = mxPrimitive2DSequence.getB2DRange(rViewInformation2D);</text:p>
            <text:p/>
          </table:table-cell>
          <table:table-cell office:value-type="string" calcext:value-type="string">
            <text:p>Menubar,Menubar,Menubar,NormalMultiPaneGUI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winhttp.dll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6/10/17</text:p>
          </table:table-cell>
          <table:table-cell office:value-type="string" calcext:value-type="string">
            <text:p>23/08/08</text:p>
          </table:table-cell>
          <table:table-cell office:value-type="string" calcext:value-type="string">
            <text:p>a8fc9877-cccc-492b-9b25-94f234505f9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stdexcept:89</text:p>
            <text:p>C:/Program Files (x86)/Microsoft Visual Studio/2019/Community/VC/Tools/MSVC/14.29.30133/include/stdexcept:27</text:p>
            <text:p>E:/r/workdir/UnpackedTarball/mdds/include/mdds/multi_type_vector/util.hpp:147</text:p>
            <text:p>E:/r/workdir/UnpackedTarball/mdds/include/mdds/multi_type_vector/util.hpp:143</text:p>
            <text:p>E:/r/workdir/UnpackedTarball/mdds/include/mdds/multi_type_vector/soa/main_def.inl:551</text:p>
            <text:p>E:/r/workdir/UnpackedTarball/mdds/include/mdds/multi_type_vector/soa/main_def.inl:539</text:p>
            <text:p>sc/inc/mtvfunctions.hxx:478</text:p>
            <text:p>C:/Program Files (x86)/Microsoft Visual Studio/2019/Community/VC/Tools/MSVC/14.29.30133/include/memory:1617</text:p>
            <text:p>vcl/source/bitmap/BitmapEx.cxx:164</text:p>
            <text:p>vcl/source/bitmap/BitmapEx.cxx:164</text:p>
            <text:p>vcl/source/gdi/wall.cxx:257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>PositionType aPos = rStore.position(nStart);</text:p>
            <text:p/>
            <text:p>BitmapEx&amp; BitmapEx::operator=( const BitmapEx&amp; ) = default;</text:p>
            <text:p>BitmapEx&amp; BitmapEx::operator=( const BitmapEx&amp; ) = default;</text:p>
            <text:p>Wallpaper&amp; Wallpaper::operator=( const Wallpaper&amp; ) = default;</text:p>
            <text:p/>
          </table:table-cell>
          <table:table-cell office:value-type="string" calcext:value-type="string">
            <text:p>AlignHorizontalCenter,InsertColumnsBefore,AlignHorizontalCenter,InsertColumnsBefor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TemplateDlgController::PageCreated(rtl::OString const &amp;,SfxTabPage &amp;)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23/05/31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1acf0843-878d-4bf7-a735-52ccce94676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/fmtui/tmpdlg.cxx:353</text:p>
            <text:p>include/rtl/instance.hxx:606</text:p>
            <text:p>include/com/sun/star/uno/genfunc.hxx:56</text:p>
            <text:p>include/rtl/instance.hxx:606</text:p>
            <text:p>E:/r/workdir/UnoApiHeadersTarget/udkapi/normal/com/sun/star/container/XNameAccess.hpp:155</text:p>
            <text:p>configmgr/source/access.cxx:423</text:p>
            <text:p>unotools/source/config/viewoptions.cxx:435</text:p>
            <text:p>unotools/source/config/viewoptions.cxx:368</text:p>
            <text:p>sw/source/ui/fmtui/tmpdlg.cxx:271</text:p>
            <text:p>sfx2/source/dialog/tabdlg.cxx:913</text:p>
            <text:p>sfx2/source/dialog/tabdlg.cxx:893</text:p>
            <text:p/>
          </table:table-cell>
          <table:table-cell office:value-type="string" calcext:value-type="string">
            <text:p>SfxStyleSheetBasePool* pStyleSheetPool = m_pWrtShell-&gt;</text:p>
            <text:p>static T &amp; get() {</text:p>
            <text:p>{</text:p>
            <text:p>static T &amp; get() {</text:p>
            <text:p/>
            <text:p>{</text:p>
            <text:p>if (m_xSet.is() &amp;&amp; m_xSet-&gt;hasByName(sNode) )</text:p>
            <text:p>css::uno::Reference&lt; css::container::XNameAccess &gt; xNode(</text:p>
            <text:p>{</text:p>
            <text:p>PageCreated(pDataObject-&gt;sId, *pDataObject-&gt;xTabPage);</text:p>
            <text:p>{</text:p>
            <text:p/>
          </table:table-cell>
          <table:table-cell office:value-type="string" calcext:value-type="string">
            <text:p>Delete,CenterPara,Save,ExportDirectToPDF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EdgeObj::Reformat()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22/02/2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3f80756a-6cc1-4e89-bef1-fc0e5026e02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edge.cxx:1665</text:p>
            <text:p>svx/source/svdraw/svdpage.cxx:798</text:p>
            <text:p>svx/source/svdraw/svdpage.cxx:786</text:p>
            <text:p>svx/source/svdraw/svdmodel.cxx:735</text:p>
            <text:p>sw/source/uibase/uiview/view.cxx:1154</text:p>
            <text:p>sw/source/uibase/uiview/view.cxx:1113</text:p>
            <text:p>sfx2/source/view/viewfrm.cxx:2495</text:p>
            <text:p>E:/r/workdir/UnoApiHeadersTarget/udkapi/normal/com/sun/star/uno/RuntimeException.hpp:90</text:p>
            <text:p>cppu/source/uno/assign.hxx:401</text:p>
            <text:p>sfx2/source/view/viewfrm.cxx:2565</text:p>
            <text:p>sfx2/source/view/viewfrm.cxx:2528</text:p>
            <text:p/>
          </table:table-cell>
          <table:table-cell office:value-type="string" calcext:value-type="string">
            <text:p>Notify( *const_cast&lt;SfxBroadcaster*&gt;(aCon1.pObj-&gt;GetBroadcaster()), aHint );</text:p>
            <text:p>pSdrEdgeObj-&gt;Reformat();</text:p>
            <text:p>{</text:p>
            <text:p>GetPage(nNum)-&gt;ReformatAllEdgeObjects();</text:p>
            <text:p>pDrawModel-&gt;setLock(bWasLocked);</text:p>
            <text:p>{</text:p>
            <text:p>delete pOldSh;</text:p>
            <text:p/>
            <text:p>if (_type_equals( pDestType, pSourceType ))</text:p>
            <text:p>bool bSuccess = SwitchToViewShell_Impl( nViewNo, true );</text:p>
            <text:p>{</text:p>
            <text:p/>
          </table:table-cell>
          <table:table-cell office:value-type="string" calcext:value-type="string">
            <text:p>SwBackspace,Save,Save,PrintPreview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KOAX5J_U.DLL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22/06/10</text:p>
          </table:table-cell>
          <table:table-cell office:value-type="string" calcext:value-type="string">
            <text:p>23/08/04</text:p>
          </table:table-cell>
          <table:table-cell office:value-type="string" calcext:value-type="string">
            <text:p>074d988e-26ca-4cb9-af9b-a957fac7f8a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Delete,Delete,SwBackspace,Pri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gdk-3.so.0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21/06/05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6d814312-d861-4210-a205-c577d3ab2800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GrOpFlushState::~GrOpFlushState()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21/03/27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cb5184a8-23e7-46cc-b952-8bd3c0c9a45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GrOpFlushState.h:35</text:p>
            <text:p>E:/r/workdir/UnpackedTarball/skia/src/gpu/ganesh/text/GrAtlasManager.h:108</text:p>
            <text:p>E:/r/workdir/UnpackedTarball/skia/src/gpu/ganesh/GrDrawingManager.cpp:226</text:p>
            <text:p>E:/r/workdir/UnpackedTarball/skia/src/gpu/ganesh/GrOpFlushState.h:35</text:p>
            <text:p>E:/r/workdir/UnpackedTarball/skia/src/gpu/ganesh/text/GrAtlasManager.h:108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</table:table-cell>
          <table:table-cell table:number-columns-repeated="16375"/>
        </table:table-row>
        <table:table-row table:style-name="ro9">
          <table:table-cell office:value-type="string" calcext:value-type="string">
            <text:p>SwRootFrame::CalcFrameRects(SwShellCursor &amp;)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7/06/10</text:p>
          </table:table-cell>
          <table:table-cell office:value-type="string" calcext:value-type="string">
            <text:p>23/08/10</text:p>
          </table:table-cell>
          <table:table-cell office:value-type="string" calcext:value-type="string">
            <text:p>b26f7db8-401b-4624-a36e-8f6b289fdbd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rvlfrm.cxx:2078</text:p>
            <text:p/>
          </table:table-cell>
          <table:table-cell office:value-type="string" calcext:value-type="string">
            <text:p>while( pSttLFrame &amp;&amp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Table::ContainsNotesInRange(ScRange const &amp;)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9/02/15</text:p>
          </table:table-cell>
          <table:table-cell office:value-type="string" calcext:value-type="string">
            <text:p>23/08/20</text:p>
          </table:table-cell>
          <table:table-cell office:value-type="string" calcext:value-type="string">
            <text:p>796f1ccf-7d69-4674-851c-aa9bdebc086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table2.cxx:2009</text:p>
            <text:p>sc/source/ui/view/cellsh.cxx:1219</text:p>
            <text:p>E:/r/workdir/SdiTarget/sc/sdi/scslots.hxx:7545</text:p>
            <text:p>sfx2/source/control/dispatch.cxx:1667</text:p>
            <text:p>sfx2/source/control/bindings.cxx:260</text:p>
            <text:p>sfx2/source/control/bindings.cxx:1275</text:p>
            <text:p>sfx2/source/control/bindings.cxx:1218</text:p>
            <text:p>vcl/source/app/timer.cxx:75</text:p>
            <text:p>vcl/source/app/scheduler.cxx:485</text:p>
            <text:p>vcl/win/app/saltimer.cxx:165</text:p>
            <text:p>vcl/win/app/salinst.cxx:525</text:p>
            <text:p/>
          </table:table-cell>
          <table:table-cell office:value-type="string" calcext:value-type="string">
            <text:p>SCCOL nEndCol = ClampToAllocatedColumns(rRange.aEnd.Col());</text:p>
            <text:p>bEnable = rDoc.ContainsNotesInRange( aRanges );</text:p>
            <text:p/>
            <text:p>(*pFunc)(pSh, rState);</text:p>
            <text:p>if ( rDispat.FillState_( *pMsgServer, *pSet, pRealSlot ) )</text:p>
            <text:p>Update_Impl(*pCache);</text:p>
            <text:p>IMPL_LINK( SfxBindings, NextJob, Timer *, pTimer, void )</text:p>
            <text:p>maInvokeHandler.Call( this );</text:p>
            <text:p>pTask-&gt;Invoke();</text:p>
            <text:p>CallCallback();</text:p>
            <text:p>pTimer-&gt;ImplHandleElapsedTimer();</text:p>
            <text:p/>
          </table:table-cell>
          <table:table-cell office:value-type="string" calcext:value-type="string">
            <text:p>Copy,Paste,Copy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Dispatcher::PostMsgHandler(std::unique_ptr&lt;SfxRequest,std::default_delete&lt;SfxRequest&gt; &gt;)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22/02/24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641f9b56-3b17-4612-b851-fb5704d9f49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dispatch.cxx:992</text:p>
            <text:p>C:/Program Files (x86)/Microsoft Visual Studio/2019/Community/VC/Tools/MSVC/14.29.30133/include/functional:822</text:p>
            <text:p>C:/Program Files (x86)/Microsoft Visual Studio/2019/Community/VC/Tools/MSVC/14.29.30133/include/functional:821</text:p>
            <text:p>sfx2/source/notify/hintpost.cxx:39</text:p>
            <text:p>sfx2/source/notify/hintpost.cxx:39</text:p>
            <text:p>vcl/source/window/winproc.cxx:2857</text:p>
            <text:p>vcl/source/window/winproc.cxx:2654</text:p>
            <text:p>vcl/inc/salframe.hxx:308</text:p>
            <text:p>vcl/inc/salframe.hxx:308</text:p>
            <text:p>vcl/win/window/salframe.cxx:6014</text:p>
            <text:p>vcl/win/window/salframe.cxx:5614</text:p>
            <text:p/>
          </table:table-cell>
          <table:table-cell office:value-type="string" calcext:value-type="string">
            <text:p>Call_Impl( *pSh, *pSlot, *pReq, pReq-&gt;AllowsRecording() ); //! why bRecord?</text:p>
            <text:p/>
            <text:p/>
            <text:p>IMPL_LINK(SfxHintPoster, DoEvent_Impl, void*, pPostedHint, void)</text:p>
            <text:p>IMPL_LINK(SfxHintPoster, DoEvent_Impl, void*, pPostedHint, void)</text:p>
            <text:p>ImplHandleUserEvent( const_cast&lt;ImplSVEvent *&gt;(static_cast&lt;ImplSVEvent const *&gt;(pEvent)) );</text:p>
            <text:p>{</text:p>
            <text:p>{ return m_pProc &amp;&amp; m_pProc( m_pWindow, nEvent, pEvent ); }</text:p>
            <text:p>{ return m_pProc &amp;&amp; m_pProc( m_pWindow, nEvent, pEvent ); }</text:p>
            <text:p>return nRet;</text:p>
            <text:p>{</text:p>
            <text:p/>
          </table:table-cell>
          <table:table-cell office:value-type="string" calcext:value-type="string">
            <text:p>SendMail,SendMailDocAsPDF,OptionsTreeDialog,InsertGraphic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__int64 SalFrameWndProc(struct HWND__ *, unsigned int, unsigned __int64, __int64, bool &amp; const)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21/12/10</text:p>
          </table:table-cell>
          <table:table-cell office:value-type="string" calcext:value-type="string">
            <text:p>23/08/19</text:p>
          </table:table-cell>
          <table:table-cell office:value-type="string" calcext:value-type="string">
            <text:p>65a68b8e-bf8b-4aa1-8007-994195b5d137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6015</text:p>
            <text:p>vcl/win/window/salframe.cxx:6015</text:p>
            <text:p>E:/r/workdir/UnpackedTarball/skia/tools/sk_app/VulkanWindowContext.cpp:531</text:p>
            <text:p>vcl/win/window/salframe.cxx:6023</text:p>
            <text:p>vcl/skia/gdiimpl.cxx:391</text:p>
            <text:p>vcl/skia/gdiimpl.cxx:527</text:p>
            <text:p>C:/Program Files (x86)/Microsoft Visual Studio/2019/Community/VC/Tools/MSVC/14.29.30133/include/vector:699</text:p>
            <text:p>vcl/source/app/svdata.cxx:76</text:p>
            <text:p>vcl/win/app/saltimer.cxx:41</text:p>
            <text:p>vcl/skia/gdiimpl.cxx:390</text:p>
            <text:p>vcl/skia/gdiimpl.cxx:384</text:p>
            <text:p/>
          </table:table-cell>
          <table:table-cell office:value-type="string" calcext:value-type="string">
            <text:p>}</text:p>
            <text:p>}</text:p>
            <text:p/>
            <text:p>nRet = SalFrameWndProc( hWnd, nMsg, wParam, lParam, bDef );</text:p>
            <text:p>sk_sp&lt;SkSurface&gt; screenSurface = mWindowContext-&gt;getBackbufferSurface();</text:p>
            <text:p>}</text:p>
            <text:p/>
            <text:p>ImplSVData* ImplGetSVData() {</text:p>
            <text:p>SalData *const pSalData = GetSalData();</text:p>
            <text:p>{</text:p>
            <text:p>flushSurfaceToWindowContext();</text:p>
            <text:p/>
          </table:table-cell>
          <table:table-cell office:value-type="string" calcext:value-type="string">
            <text:p>Paste,InsertPara,InsertPara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MailMergeConfigItem::GetMergedDocumentCount()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21/12/13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f96ac6b9-8bae-4a84-bbb2-f9a408a2613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mmconfigitem.cxx:1544</text:p>
            <text:p>sw/source/uibase/dbui/mmconfigitem.cxx:1543</text:p>
            <text:p>sw/source/ui/dbui/mmresultdialogs.cxx:561</text:p>
            <text:p>E:/r/workdir/UnpackedTarball/skia/src/core/SkBitmapDevice.cpp:375</text:p>
            <text:p>include/vcl/layout.hxx:817</text:p>
            <text:p>vcl/source/window/dialog.cxx:155</text:p>
            <text:p>vcl/source/window/dialog.cxx:134</text:p>
            <text:p>vcl/source/window/dialog.cxx:156</text:p>
            <text:p>vcl/source/window/layout.cxx:2926</text:p>
            <text:p>include/vcl/layout.hxx:817</text:p>
            <text:p>vcl/source/window/dialog.cxx:155</text:p>
            <text:p/>
          </table:table-cell>
          <table:table-cell office:value-type="string" calcext:value-type="string">
            <text:p>if(m_pTargetView)</text:p>
            <text:p>{</text:p>
            <text:p>const sal_uInt32 nDocumentCount = xConfigItem-&gt;GetMergedDocumentCount();</text:p>
            <text:p/>
            <text:p>{</text:p>
            <text:p>if (isContainerWindow(*pChild))</text:p>
            <text:p>{</text:p>
            <text:p>pChild = nextLogicalChildOfParent(pTopLevel, pChild);</text:p>
            <text:p>{</text:p>
            <text:p>{</text:p>
            <text:p>if (isContainerWindow(*pChild))</text:p>
            <text:p/>
          </table:table-cell>
          <table:table-cell office:value-type="string" calcext:value-type="string">
            <text:p>SwBackspace,MailMergeSaveDocuments,Paste,SwBackspac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ython38.dll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21/02/08</text:p>
          </table:table-cell>
          <table:table-cell office:value-type="string" calcext:value-type="string">
            <text:p>23/07/26</text:p>
          </table:table-cell>
          <table:table-cell office:value-type="string" calcext:value-type="string">
            <text:p>9f8f6f8d-b0bc-4332-8deb-16c03bcd9827</text:p>
          </table:table-cell>
          <table:table-cell office:value-type="string" calcext:value-type="string">
            <text:p>EXCEPTION_PRIV_INSTRUCTION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rtl::Reference&lt;NotebookBar&gt;::clear()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23/08/10</text:p>
          </table:table-cell>
          <table:table-cell office:value-type="string" calcext:value-type="string">
            <text:p>01b9c0ef-fe5b-4882-ba2c-ae556549224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rtl/ref.hxx:196</text:p>
            <text:p>include/rtl/ref.hxx:191</text:p>
            <text:p>comphelper/source/container/interfacecontainer2.cxx:277</text:p>
            <text:p>comphelper/source/container/interfacecontainer2.cxx:406</text:p>
            <text:p>comphelper/source/container/interfacecontainer2.cxx:383</text:p>
            <text:p>framework/source/services/frame.cxx:2111</text:p>
            <text:p>sal/osl/w32/mutex.cxx:83</text:p>
            <text:p>framework/source/dispatch/windowcommanddispatch.cxx:75</text:p>
            <text:p>framework/source/services/frame.cxx:2080</text:p>
            <text:p>cppuhelper/source/implbase.cxx:104</text:p>
            <text:p>framework/source/services/frame.cxx:3247</text:p>
            <text:p/>
          </table:table-cell>
          <table:table-cell office:value-type="string" calcext:value-type="string">
            <text:p>pOld-&gt;release();</text:p>
            <text:p>{</text:p>
            <text:p>xLst-&gt;disposing( rEvt );</text:p>
            <text:p>ppListenerContainers[i]-&gt;disposeAndClear( rEvt );</text:p>
            <text:p>{</text:p>
            <text:p>m_aListenerContainer.disposeAndClear( aEvent );</text:p>
            <text:p>LeaveCriticalSection(pMutexImpl);</text:p>
            <text:p>aReadLock.unlock();</text:p>
            <text:p>{</text:p>
            <text:p>disposing();</text:p>
            <text:p>{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fxObjectShell::isExportLocked()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22/03/29</text:p>
          </table:table-cell>
          <table:table-cell office:value-type="string" calcext:value-type="string">
            <text:p>23/08/15</text:p>
          </table:table-cell>
          <table:table-cell office:value-type="string" calcext:value-type="string">
            <text:p>8b92b228-cb41-4cb3-9283-7f742c501d7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objmisc.cxx:1899</text:p>
            <text:p>D:/a/_work/1/s/src/vctools/crt/vcstartup/src/heap/new_scalar.cpp:35</text:p>
            <text:p>sfx2/source/doc/objmisc.cxx:1898</text:p>
            <text:p>sfx2/source/view/viewsh.cxx:675</text:p>
            <text:p>sfx2/source/control/bindings.cxx:1181</text:p>
            <text:p>D:/a/_work/1/s/src/vctools/crt/vcstartup/src/heap/new_scalar.cpp:35</text:p>
            <text:p>sfx2/source/view/viewsh.cxx:656</text:p>
            <text:p>sfx2/source/control/bindings.cxx:260</text:p>
            <text:p>sfx2/source/control/bindings.cxx:222</text:p>
            <text:p>sfx2/source/control/bindings.cxx:1275</text:p>
            <text:p>sfx2/source/control/bindings.cxx:1224</text:p>
            <text:p/>
          </table:table-cell>
          <table:table-cell office:value-type="string" calcext:value-type="string">
            <text:p>Reference&lt;XModel3&gt; xModel = GetModel();</text:p>
            <text:p/>
            <text:p>{</text:p>
            <text:p>if (pSh &amp;&amp; pSh-&gt;isExportLocked())</text:p>
            <text:p>return aSet;</text:p>
            <text:p/>
            <text:p>{</text:p>
            <text:p>if ( rDispat.FillState_( *pMsgServer, *pSet, pRealSlot ) )</text:p>
            <text:p>pCache-&gt;GetInternalController()-&gt;UnBind();</text:p>
            <text:p>Update_Impl(*pCache);</text:p>
            <text:p>{</text:p>
            <text:p/>
          </table:table-cell>
          <table:table-cell office:value-type="string" calcext:value-type="string">
            <text:p>FormatPaintbrush,FormatPaintbrush,FormatPaintbrush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class rtl::OUString `anonymous namespace'::ConstructVndSunStarPkgUrl(const class rtl::OUString &amp; const, class std::basic_string_view&lt;char16_t,std::char_traits&lt;char16_t&gt; &gt;)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22/03/10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7b085249-d8cb-4666-a5a3-579c5495952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148</text:p>
            <text:p>sw/source/uibase/dbui/dbmgr.cxx:274</text:p>
            <text:p>include/comphelper/interfacecontainer3.hxx:274</text:p>
            <text:p>dbaccess/source/core/dataaccess/databaseregistrations.cxx:314</text:p>
            <text:p>dbaccess/source/core/dataaccess/databaseregistrations.cxx:293</text:p>
            <text:p>dbaccess/source/core/dataaccess/databasecontext.cxx:517</text:p>
            <text:p>sal/rtl/alloc_global.cxx:51</text:p>
            <text:p>sal/rtl/alloc_global.cxx:50</text:p>
            <text:p>dbaccess/source/core/dataaccess/databasecontext.cxx:511</text:p>
            <text:p>sw/source/uibase/dbui/dbmgr.cxx:2901</text:p>
            <text:p>sw/source/uibase/dbui/dbmgr.cxx:2915</text:p>
            <text:p/>
          </table:table-cell>
          <table:table-cell office:value-type="string" calcext:value-type="string">
            <text:p>return xUri-&gt;getUriReference() + '/'</text:p>
            <text:p>const OUString sTmpName = ConstructVndSunStarPkgUrl(</text:p>
            <text:p>func(xListener);</text:p>
            <text:p>m_aRegistrationListeners.notifyEach( &amp;XDatabaseRegistrationsListener::revokedDatabaseLocation, aEvent );</text:p>
            <text:p>{</text:p>
            <text:p>revokeDatabaseLocation( _rName );</text:p>
            <text:p>free (p);</text:p>
            <text:p>{</text:p>
            <text:p>{</text:p>
            <text:p>xDatabaseContext-&gt;revokeObject(rName);</text:p>
            <text:p>SwDBManager::RevokeDataSource( sDataSource );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ViewFrame::ReleaseObjectShell_Impl()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8/03/13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463e003f-0222-453d-bf68-be283cdd4976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1151</text:p>
            <text:p>sfx2/source/view/viewfrm.cxx:1895</text:p>
            <text:p>sfx2/source/view/viewfrm.cxx:1889</text:p>
            <text:p>sfx2/source/view/viewfrm.cxx:1170</text:p>
            <text:p>sfx2/source/view/frame.cxx:138</text:p>
            <text:p>sfx2/source/view/sfxbasecontroller.cxx:931</text:p>
            <text:p>sfx2/source/view/sfxbasecontroller.cxx:870</text:p>
            <text:p>framework/source/services/frame.cxx:1494</text:p>
            <text:p>cppu/source/uno/any.cxx:130</text:p>
            <text:p>framework/source/services/frame.cxx:1425</text:p>
            <text:p>framework/source/dispatch/closedispatcher.cxx:532</text:p>
            <text:p/>
          </table:table-cell>
          <table:table-cell office:value-type="string" calcext:value-type="string">
            <text:p>GetDispatcher()-&gt;SetDisableFlags( SfxDisableFlags::NONE );</text:p>
            <text:p>ReleaseObjectShell_Impl();</text:p>
            <text:p>{</text:p>
            <text:p>GetDispatcher()-&gt;Lock(true);</text:p>
            <text:p>m_pImpl-&gt;pCurrentViewFrame-&gt;Close();</text:p>
            <text:p>pFrame-&gt;GetFrame().DoClose_Impl();</text:p>
            <text:p>{</text:p>
            <text:p>xOldController-&gt;dispose();</text:p>
            <text:p>{</text:p>
            <text:p>{</text:p>
            <text:p>xFrame-&gt;setComponent(xBackingWin, xStartModule);</text:p>
            <text:p/>
          </table:table-cell>
          <table:table-cell office:value-type="string" calcext:value-type="string">
            <text:p>SwBackspace,SwBackspace,Save,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irtualDevice::ImplInitVirDev(OutputDevice const *,__int64,__int64,SystemGraphicsData const *)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22/11/21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3d0b9e3a-ab69-4055-ba3b-78fa9c38154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virdev.cxx:148</text:p>
            <text:p>unotools/source/config/syslocaleoptions.cxx:547</text:p>
            <text:p>sal/osl/w32/mutex.cxx:83</text:p>
            <text:p>sal/osl/w32/mutex.cxx:78</text:p>
            <text:p>unotools/source/config/syslocaleoptions.cxx:554</text:p>
            <text:p>sal/osl/w32/mutex.cxx:83</text:p>
            <text:p>sal/osl/w32/mutex.cxx:78</text:p>
            <text:p>comphelper/source/misc/solarmutex.cxx:78</text:p>
            <text:p>comphelper/source/misc/solarmutex.cxx:61</text:p>
            <text:p>vcl/win/app/salinst.cxx:160</text:p>
            <text:p>vcl/win/app/salinst.cxx:155</text:p>
            <text:p/>
          </table:table-cell>
          <table:table-cell office:value-type="string" calcext:value-type="string">
            <text:p>pOutDev = ImplGetDefaultWindow()-&gt;GetOutDev();</text:p>
            <text:p>}</text:p>
            <text:p>LeaveCriticalSection(pMutexImpl);</text:p>
            <text:p>{</text:p>
            <text:p>}</text:p>
            <text:p>LeaveCriticalSection(pMutexImpl);</text:p>
            <text:p>{</text:p>
            <text:p>m_aMutex.release();</text:p>
            <text:p>{</text:p>
            <text:p>sal_uInt32 nCount = comphelper::SolarMutex::doRelease( bUnlockAll );</text:p>
            <text:p>{</text:p>
            <text:p/>
          </table:table-cell>
          <table:table-cell office:value-type="string" calcext:value-type="string">
            <text:p>Copy,Paste,JumpToNextUnprotected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tableCall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22/09/1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9544bfed-a429-4891-b2e3-09417ed7127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ridges/source/cpp_uno/msvc_win32_arm64/cpp2uno.cxx:290</text:p>
            <text:p>bridges/source/cpp_uno/msvc_win32_arm64/cpp2uno.cxx:255</text:p>
            <text:p>E:/r/workdir/AsmObject/bridges/source/cpp_uno/msvc_win32_arm64/vtableslotcall.asm:3503</text:p>
            <text:p>cppuhelper/source/servicemanager.cxx:759</text:p>
            <text:p>cppuhelper/source/servicemanager.cxx:677</text:p>
            <text:p>cppuhelper/source/servicemanager.cxx:1006</text:p>
            <text:p>cppuhelper/source/servicemanager.cxx:850</text:p>
            <text:p>cppuhelper/source/servicemanager.cxx:602</text:p>
            <text:p>linguistic/source/lngsvcmgr.cxx:1004</text:p>
            <text:p>linguistic/source/lngsvcmgr.cxx:1381</text:p>
            <text:p>linguistic/source/lngsvcmgr.cxx:1440</text:p>
            <text:p/>
          </table:table-cell>
          <table:table-cell office:value-type="string" calcext:value-type="string">
            <text:p>uno::XInterface* ifc = nullptr;</text:p>
            <text:p>case typelib_TypeClass_INTERFACE_ATTRIBUTE:</text:p>
            <text:p/>
            <text:p>css::uno::Reference&lt;css::lang::XComponent&gt; comp(</text:p>
            <text:p>updateDisposeInstance(singletonRequest, inst);</text:p>
            <text:p>: impl-&gt;createInstance(Context, false);</text:p>
            <text:p>css::uno::Reference&lt; css::loader::XImplementationLoader &gt; loader(</text:p>
            <text:p>manager_-&gt;loadImplementation(Context, impl);</text:p>
            <text:p>}</text:p>
            <text:p>GetAvailableSpellSvcs_Impl();</text:p>
            <text:p>// Nowadays (with OOo lingu in SO) we want to know immediately about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DataFormatTranslator::getFormatEtcForClipformat(unsigned short)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19/02/25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89dc4f4c-0912-4efb-ae12-2e38c13421d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dtrans/DataFmtTransl.cxx:194</text:p>
            <text:p>E:/r/workdir/UnoApiHeadersTarget/udkapi/normal/com/sun/star/uno/RuntimeException.hpp:25</text:p>
            <text:p>vcl/win/dtrans/DOTransferable.cxx:280</text:p>
            <text:p>sal/rtl/alloc_global.cxx:50</text:p>
            <text:p>vcl/win/dtrans/DOTransferable.cxx:550</text:p>
            <text:p>vcl/win/dtrans/DOTransferable.cxx:236</text:p>
            <text:p>vcl/source/edit/textview.cxx:940</text:p>
            <text:p>vcl/source/window/event.cxx:56</text:p>
            <text:p>vcl/source/edit/textview.cxx:915</text:p>
            <text:p>vcl/source/edit/textview.cxx:960</text:p>
            <text:p>vcl/source/edit/textview.cxx:393</text:p>
            <text:p/>
          </table:table-cell>
          <table:table-cell office:value-type="string" calcext:value-type="string">
            <text:p>if ( cf == RegisterClipboardFormat( CFSTR_FILECONTENTS ) )</text:p>
            <text:p/>
            <text:p>return byteStreamToAny( clipDataStream, aFlavor.DataType );</text:p>
            <text:p>{</text:p>
            <text:p>{</text:p>
            <text:p>{</text:p>
            <text:p>css::uno::Any aData = xDataObj-&gt;getTransferData( aFlavor );</text:p>
            <text:p>bDone = mpWindowImpl-&gt;mpParent-&gt;CompatPreNotify( rNEvt );</text:p>
            <text:p>{</text:p>
            <text:p>Paste( aClipboard );</text:p>
            <text:p>Paste();</text:p>
            <text:p/>
          </table:table-cell>
          <table:table-cell office:value-type="string" calcext:value-type="string">
            <text:p>Paste,Copy,Paste,Validation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cPvNs.dll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18/04/24</text:p>
          </table:table-cell>
          <table:table-cell office:value-type="string" calcext:value-type="string">
            <text:p>23/08/02</text:p>
          </table:table-cell>
          <table:table-cell office:value-type="string" calcext:value-type="string">
            <text:p>86a1ff50-9a8c-4849-9dd1-caab9a902a7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DeleteRows,DeleteRows,OpenFromCalc,SaveA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class com::sun::star::uno::Reference&lt;com::sun::star::beans::XPropertySet&gt; chart::sidebar::`anonymous namespace'::getPropSet(const class rtl::Reference&lt;chart::ChartModel&gt; &amp; const)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23/05/07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511f78b0-dbe3-4b44-aeb5-6386ca6f114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controller/sidebar/ChartColorWrapper.cxx:63</text:p>
            <text:p>include/rtl/instance.hxx:609</text:p>
            <text:p>chart2/source/controller/sidebar/ChartColorWrapper.cxx:62</text:p>
            <text:p>chart2/source/controller/sidebar/ChartColorWrapper.cxx:116</text:p>
            <text:p>sal/osl/w32/mutex.cxx:83</text:p>
            <text:p>sal/osl/w32/mutex.cxx:83</text:p>
            <text:p>vcl/source/control/fmtfield.cxx:790</text:p>
            <text:p>vcl/source/control/fmtfield.cxx:868</text:p>
            <text:p>vcl/source/control/fmtfield.cxx:867</text:p>
            <text:p>vcl/source/control/fmtfield.cxx:752</text:p>
            <text:p>vcl/source/app/salvtables.cxx:5871</text:p>
            <text:p/>
          </table:table-cell>
          <table:table-cell office:value-type="string" calcext:value-type="string">
            <text:p>OUString aCID = getCID(xModel);</text:p>
            <text:p>}</text:p>
            <text:p>{</text:p>
            <text:p>css::uno::Reference&lt;css::beans::XPropertySet&gt; xPropSet = getPropSet(mxModel);</text:p>
            <text:p>LeaveCriticalSection(pMutexImpl);</text:p>
            <text:p>LeaveCriticalSection(pMutexImpl);</text:p>
            <text:p>{</text:p>
            <text:p>if ( !ImplGetValue( m_dCurrentValue ) )</text:p>
            <text:p>{</text:p>
            <text:p>if (!bForce &amp;&amp; (dVal == GetValue()))</text:p>
            <text:p>unsigned int SalInstanceSpinButton::get_digits() const { return m_rFormatter.GetDecimalDigits(); }</text:p>
            <text:p/>
          </table:table-cell>
          <table:table-cell office:value-type="string" calcext:value-type="string">
            <text:p>Copy,InsertObjectChart,Copy,InsertObjectChar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penGLHelper::LoadShaders(rtl::OUString const &amp;,rtl::OUString const &amp;,rtl::OUString const &amp;,std::basic_string_view&lt;char,std::char_traits&lt;char&gt; &gt;,std::basic_string_view&lt;char,std::char_traits&lt;char&gt; &gt;)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22/05/03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34365845-b938-4d9d-8673-fe34f92664d1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Helper.cxx:385</text:p>
            <text:p>cppu/source/uno/destr.hxx:308</text:p>
            <text:p>vcl/source/opengl/OpenGLHelper.cxx:377</text:p>
            <text:p>vcl/source/opengl/OpenGLHelper.cxx:523</text:p>
            <text:p>sal/rtl/ustring.cxx:1226</text:p>
            <text:p>slideshow/source/engine/opengl/TransitionImpl.cxx:1321</text:p>
            <text:p>slideshow/source/engine/opengl/TransitionImpl.cxx:1320</text:p>
            <text:p>slideshow/source/engine/opengl/TransitionImpl.cxx:138</text:p>
            <text:p>cppu/source/uno/sequence.cxx:906</text:p>
            <text:p>slideshow/source/engine/opengl/TransitionerImpl.cxx:846</text:p>
            <text:p>sal/osl/w32/mutex.cxx:83</text:p>
            <text:p/>
          </table:table-cell>
          <table:table-cell office:value-type="string" calcext:value-type="string">
            <text:p>GLint ProgramID = glCreateProgram();</text:p>
            <text:p>{</text:p>
            <text:p>{</text:p>
            <text:p>return LoadShaders(rVertexShaderName, rFragmentShaderName, OUString(), '', '');</text:p>
            <text:p>rtl::str::newFromString(ppThis, pStr);</text:p>
            <text:p>return OpenGLHelper::LoadShaders( 'basicVertexShader', 'fadeFragmentShader' );</text:p>
            <text:p>{</text:p>
            <text:p>m_nProgramObject = makeShader();</text:p>
            <text:p>{</text:p>
            <text:p>if (epoxy_has_gl_extension('GL_EXT_texture_filter_anisotropic'))</text:p>
            <text:p>LeaveCriticalSection(pMutexImpl);</text:p>
            <text:p/>
          </table:table-cell>
          <table:table-cell office:value-type="string" calcext:value-type="string">
            <text:p>Undo,Undo,DesignerDialog,Presentation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CursorShell::IsCursorInTable()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22/08/14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4cc21a27-d84a-4784-bc7b-60076c00934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598</text:p>
            <text:p>sw/source/uibase/uiview/view.cxx:564</text:p>
            <text:p>sw/source/uibase/uiview/view.cxx:527</text:p>
            <text:p>sw/source/core/crsr/crsrsh.cxx:2836</text:p>
            <text:p>sw/source/core/crsr/crsrsh.cxx:2828</text:p>
            <text:p>sw/source/core/crsr/callnk.cxx:220</text:p>
            <text:p>C:/Program Files (x86)/Microsoft Visual Studio/2019/Community/VC/Tools/MSVC/14.29.30133/include/xtree:1335</text:p>
            <text:p>C:/Program Files (x86)/Microsoft Visual Studio/2019/Community/VC/Tools/MSVC/14.29.30133/include/xtree:1330</text:p>
            <text:p>sw/source/core/layout/newfrm.cxx:341</text:p>
            <text:p>sw/source/core/crsr/callnk.cxx:110</text:p>
            <text:p>sw/source/core/crsr/crsrsh.cxx:292</text:p>
            <text:p/>
          </table:table-cell>
          <table:table-cell office:value-type="string" calcext:value-type="string">
            <text:p>return m_pTableCursor-&gt;GetSelectedBoxes()[0]-&gt;GetSttNd()-&gt;FindTableNode();</text:p>
            <text:p>SelectShell();</text:p>
            <text:p>{</text:p>
            <text:p>m_aChgLnk.Call(nullptr);</text:p>
            <text:p>{</text:p>
            <text:p>if (m_rShell.ActionPend())</text:p>
            <text:p/>
            <text:p/>
            <text:p>pRoot-&gt;mpCurrShells-&gt;erase( this );</text:p>
            <text:p>{</text:p>
            <text:p>}</text:p>
            <text:p/>
          </table:table-cell>
          <table:table-cell office:value-type="string" calcext:value-type="string">
            <text:p>DeleteRows,DeleteRows,DeleteRows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nProcessClient64.dll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9/10/31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054418e9-c528-43e4-905c-4057b8da99f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fxListUndoAction::UndoWithContext(SfxUndoContext &amp;)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7/03/17</text:p>
          </table:table-cell>
          <table:table-cell office:value-type="string" calcext:value-type="string">
            <text:p>23/08/20</text:p>
          </table:table-cell>
          <table:table-cell office:value-type="string" calcext:value-type="string">
            <text:p>82e07d24-3f5f-44e1-a708-c20867ca65d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undo/undo.cxx:1328</text:p>
            <text:p>svl/source/undo/undo.cxx:1326</text:p>
            <text:p>svl/source/undo/undo.cxx:712</text:p>
            <text:p>svl/source/undo/undo.cxx:669</text:p>
            <text:p>sc/source/ui/view/tabvwshb.cxx:793</text:p>
            <text:p>sc/source/ui/view/tabvwshb.cxx:713</text:p>
            <text:p>sfx2/source/control/dispatch.cxx:254</text:p>
            <text:p>sfx2/source/control/dispatch.cxx:215</text:p>
            <text:p>sfx2/source/control/bindings.cxx:1064</text:p>
            <text:p>sfx2/source/view/frame.cxx:492</text:p>
            <text:p>svl/source/items/itempool.cxx:655</text:p>
            <text:p/>
          </table:table-cell>
          <table:table-cell office:value-type="string" calcext:value-type="string">
            <text:p>maUndoActions[--i].pAction-&gt;UndoWithContext( i_context );</text:p>
            <text:p>{</text:p>
            <text:p>pAction-&gt;UndoWithContext( *i_contextOrNull );</text:p>
            <text:p>{</text:p>
            <text:p>pUndoManager-&gt;UndoWithContext(aUndoRedoContext);</text:p>
            <text:p>{</text:p>
            <text:p>(*pFunc)(&amp;rShell, rReq);</text:p>
            <text:p>{</text:p>
            <text:p>}</text:p>
            <text:p>{</text:p>
            <text:p>SfxPoolItem *pPoolItem = rItem.Clone(pImpl-&gt;mpMaster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winmm.dll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9/11/04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8eea6252-d7c0-4290-8752-0cfb85c421f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Move,Move,Move,Mo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baccess::OKeySet::copyRowValue(rtl::Reference&lt;connectivity::ORowVector&lt;connectivity::ORowSetValue&gt; &gt; const &amp;,rtl::Reference&lt;connectivity::ORowVector&lt;connectivity::ORowSetValue&gt; &gt; const &amp;,long)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8/03/27</text:p>
          </table:table-cell>
          <table:table-cell office:value-type="string" calcext:value-type="string">
            <text:p>23/08/08</text:p>
          </table:table-cell>
          <table:table-cell office:value-type="string" calcext:value-type="string">
            <text:p>8d42e418-e017-4cad-8917-c45e86cb66c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api/KeySet.cxx:791</text:p>
            <text:p>bridges/source/cpp_uno/msvc_shared/cpp2uno.cxx:218</text:p>
            <text:p>sal/osl/w32/mutex.cxx:83</text:p>
            <text:p>dbaccess/source/core/api/KeySet.cxx:790</text:p>
            <text:p>dbaccess/source/core/api/KeySet.cxx:588</text:p>
            <text:p>sal/rtl/strtmpl.hxx:1425</text:p>
            <text:p>dbaccess/source/core/api/KeySet.cxx:536</text:p>
            <text:p>dbaccess/source/core/api/KeySet.cxx:532</text:p>
            <text:p>E:/r/workdir/UnoApiHeadersTarget/udkapi/normal/com/sun/star/lang/XComponent.hpp:69</text:p>
            <text:p>include/comphelper/types.hxx:44</text:p>
            <text:p>dbaccess/source/core/api/KeySet.cxx:442</text:p>
            <text:p/>
          </table:table-cell>
          <table:table-cell office:value-type="string" calcext:value-type="string">
            <text:p>connectivity::ORowVector&lt; ORowSetValue &gt;::Vector::iterator aIter = _rKeyRow-&gt;begin();</text:p>
            <text:p>{</text:p>
            <text:p>LeaveCriticalSection(pMutexImpl);</text:p>
            <text:p>{</text:p>
            <text:p>copyRowValue(_rInsertRow,m_aKeyIter-&gt;second.first,nBookmark);</text:p>
            <text:p>Copy(pBuf + offset, pStr, len);</text:p>
            <text:p>{</text:p>
            <text:p>executeUpdate(_rInsertRow ,_rOriginalRow,aSql.makeStringAndClear(),u'',aIndexColumnPositions);</text:p>
            <text:p/>
            <text:p>{</text:p>
            <text:p>{</text:p>
            <text:p/>
          </table:table-cell>
          <table:table-cell office:value-type="string" calcext:value-type="string">
            <text:p>PrevRecord,LastRecord,PrevRecord,Rec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ShellTableCursor::FillRects()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8/02/08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c72e2fba-5753-485e-ae61-c24ed86978d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viscrs.cxx:1165</text:p>
            <text:p>C:/Program Files (x86)/Microsoft Visual Studio/2019/Community/VC/Tools/MSVC/14.29.30133/include/vector:792</text:p>
            <text:p>sw/source/core/crsr/viscrs.cxx:1151</text:p>
            <text:p>sw/source/core/crsr/viscrs.cxx:431</text:p>
            <text:p>sw/source/core/crsr/viscrs.cxx:423</text:p>
            <text:p>sw/source/core/crsr/viscrs.cxx:967</text:p>
            <text:p>sw/source/core/layout/newfrm.cxx:331</text:p>
            <text:p>sw/source/core/crsr/crsrsh.cxx:2685</text:p>
            <text:p>sw/source/core/view/viewsh.cxx:441</text:p>
            <text:p>sw/source/core/layout/frmtool.cxx:3877</text:p>
            <text:p>include/o3tl/cow_wrapper.hxx:204</text:p>
            <text:p/>
          </table:table-cell>
          <table:table-cell office:value-type="string" calcext:value-type="string">
            <text:p>const SwTableNode* pSelTableNd = pSttNd-&gt;FindTableNode();</text:p>
            <text:p/>
            <text:p>{</text:p>
            <text:p>FillRects();</text:p>
            <text:p>{</text:p>
            <text:p>pShCursor-&gt;SwSelPaintRects::Show(&amp;aSelectionRectangles);</text:p>
            <text:p>pRoot-&gt;mpCurrShells-&gt;insert( this );</text:p>
            <text:p>pCurrentCursor-&gt;Show(nullptr);</text:p>
            <text:p>static_cast&lt;SwCursorShell*&gt;(this)-&gt;ShowCursors( true );</text:p>
            <text:p>return pMinFrame;</text:p>
            <text:p>{</text:p>
            <text:p/>
          </table:table-cell>
          <table:table-cell office:value-type="string" calcext:value-type="string">
            <text:p>Delete,Delete,DeleteRows,DeleteRow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AccessibleCell::InvalidateCursorPos_()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8/02/10</text:p>
          </table:table-cell>
          <table:table-cell office:value-type="string" calcext:value-type="string">
            <text:p>23/08/14</text:p>
          </table:table-cell>
          <table:table-cell office:value-type="string" calcext:value-type="string">
            <text:p>01200dfb-3a3f-445f-8db9-6963e783f048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PageDialog,SelectAll,SelectAll,Table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accessibility::ChildrenManager::RemoveFocus()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8/08/28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a3850cba-74ea-44b1-bf89-3d9d164188b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accessibility/ChildrenManager.cxx:104</text:p>
            <text:p>svx/source/accessibility/ChildrenManager.cxx:103</text:p>
            <text:p>sd/source/ui/accessibility/AccessibleDrawDocumentView.cxx:716</text:p>
            <text:p>sd/source/ui/accessibility/AccessibleDrawDocumentView.cxx:714</text:p>
            <text:p>sd/source/ui/accessibility/AccessibleDocumentViewBase.cxx:563</text:p>
            <text:p>sd/source/ui/accessibility/AccessibleDocumentViewBase.cxx:560</text:p>
            <text:p>toolkit/source/helper/listenermultiplexer.cxx:59</text:p>
            <text:p>toolkit/source/helper/listenermultiplexer.cxx:58</text:p>
            <text:p>toolkit/source/awt/vclxwindow.cxx:627</text:p>
            <text:p>D:/a/_work/1/s/src/vctools/crt/vcstartup/src/heap/new_scalar.cpp:35</text:p>
            <text:p>toolkit/source/awt/vclxwindow.cxx:427</text:p>
            <text:p/>
          </table:table-cell>
          <table:table-cell office:value-type="string" calcext:value-type="string">
            <text:p>mpImpl-&gt;RemoveFocus ();</text:p>
            <text:p>{</text:p>
            <text:p>mpChildrenManager-&gt;RemoveFocus();</text:p>
            <text:p>{</text:p>
            <text:p>Deactivated ();</text:p>
            <text:p>{</text:p>
            <text:p>IMPL_LISTENERMULTIPLEXER_LISTENERMETHOD( FocusListenerMultiplexer, css::awt::XFocusListener, focusLost, css::awt::FocusEvent )</text:p>
            <text:p>IMPL_LISTENERMULTIPLEXER_LISTENERMETHOD( FocusListenerMultiplexer, css::awt::XFocusListener, focusGained, css::awt::FocusEvent )</text:p>
            <text:p>mpImpl-&gt;getFocusListeners().focusLost( aEvent );</text:p>
            <text:p/>
            <text:p>{</text:p>
            <text:p/>
          </table:table-cell>
          <table:table-cell office:value-type="string" calcext:value-type="string">
            <text:p>Delete,Delete,Delete,Dele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sExtraData(SwDoc const *)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7/07/14</text:p>
          </table:table-cell>
          <table:table-cell office:value-type="string" calcext:value-type="string">
            <text:p>23/08/19</text:p>
          </table:table-cell>
          <table:table-cell office:value-type="string" calcext:value-type="string">
            <text:p>92d4a9d7-f9b4-4e35-b99d-ff59254e4a6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884</text:p>
            <text:p>sw/source/core/layout/frmtool.cxx:3881</text:p>
            <text:p>sw/source/core/view/viewsh.cxx:285</text:p>
            <text:p>sal/osl/w32/mutex.cxx:83</text:p>
            <text:p>include/rtl/instance.hxx:398</text:p>
            <text:p>include/rtl/instance.hxx:398</text:p>
            <text:p>vcl/source/app/scheduler.cxx:233</text:p>
            <text:p>sal/osl/w32/mutex.cxx:83</text:p>
            <text:p>sal/osl/w32/mutex.cxx:78</text:p>
            <text:p>unotools/source/config/syslocaleoptions.cxx:547</text:p>
            <text:p>sal/osl/w32/mutex.cxx:83</text:p>
            <text:p/>
          </table:table-cell>
          <table:table-cell office:value-type="string" calcext:value-type="string">
            <text:p>rInf.IsCountInFlys() ||</text:p>
            <text:p>{</text:p>
            <text:p>const bool bExtraData = ::IsExtraData( GetDoc() );</text:p>
            <text:p>LeaveCriticalSection(pMutexImpl);</text:p>
            <text:p>static T &amp; get() {</text:p>
            <text:p>static T &amp; get() {</text:p>
            <text:p>ImplSVData* pSVData = ImplGetSVData();</text:p>
            <text:p>LeaveCriticalSection(pMutexImpl);</text:p>
            <text:p>{</text:p>
            <text:p>}</text:p>
            <text:p>LeaveCriticalSection(pMutexImpl);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SSVkLayer64.dll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21/03/28</text:p>
          </table:table-cell>
          <table:table-cell office:value-type="string" calcext:value-type="string">
            <text:p>23/08/13</text:p>
          </table:table-cell>
          <table:table-cell office:value-type="string" calcext:value-type="string">
            <text:p>38faa502-33f3-4bdf-a79c-5c5faff2157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37</text:p>
            <text:p>E:/r/workdir/UnpackedTarball/skia/tools/sk_app/VulkanWindowContext.cpp:453</text:p>
            <text:p>E:/r/workdir/UnpackedTarball/skia/tools/sk_app/VulkanWindowContext.cpp:442</text:p>
            <text:p>E:/r/workdir/UnpackedTarball/skia/tools/sk_app/VulkanWindowContext.cpp:441</text:p>
            <text:p>vcl/skia/gdiimpl.cxx:367</text:p>
            <text:p>vcl/skia/gdiimpl.cxx:357</text:p>
            <text:p>vcl/win/gdi/salgdi.cxx:506</text:p>
            <text:p>vcl/win/gdi/salgdi.cxx:505</text:p>
            <text:p>vcl/win/window/salframe.cxx:976</text:p>
            <text:p>vcl/win/window/salframe.cxx:952</text:p>
            <text:p>vcl/win/app/salinst.cxx:713</text:p>
            <text:p/>
          </table:table-cell>
          <table:table-cell office:value-type="string" calcext:value-type="string">
            <text:p/>
            <text:p/>
            <text:p/>
            <text:p/>
            <text:p>mWindowContext.reset();</text:p>
            <text:p>{</text:p>
            <text:p>DeInitGraphics();</text:p>
            <text:p>{</text:p>
            <text:p>ReleaseFrameGraphicsDC( mpLocalGraphics );</text:p>
            <text:p>{</text:p>
            <text:p>return nRet;</text:p>
            <text:p/>
          </table:table-cell>
          <table:table-cell office:value-type="string" calcext:value-type="string">
            <text:p>PrevRecord,FormatUngroup,ControlProperties,FormProperties</text:p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static void `anonymous namespace'::convertToWinSalBitmap(class SalBitmap &amp; const, class WinSalBitmap &amp; const)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21/12/22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d686d5f9-63ab-4ea9-9a48-390358457f3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gdi2.cxx:120</text:p>
            <text:p>vcl/win/gdi/salgdi2.cxx:171</text:p>
            <text:p>vcl/win/window/salframe.cxx:5915</text:p>
            <text:p>vcl/win/window/salframe.cxx:6023</text:p>
            <text:p>vcl/win/app/salinst.cxx:507</text:p>
            <text:p>vcl/win/app/salinst.cxx:582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>sal_uInt8* pDestination(pWrite-&gt;mpBits);</text:p>
            <text:p>convertToWinSalBitmap(rConstBitmap, *pWinSalBitmap);</text:p>
            <text:p>ImplHandleUserEvent( hWnd, lParam );</text:p>
            <text:p>nRet = SalFrameWndProc( hWnd, nMsg, wParam, lParam, bDef );</text:p>
            <text:p>LRESULT nRet = ImplSalDispatchMessage(&amp;aMsg);</text:p>
            <text:p>bDidWork = ImplSalYield( bWait, bHandleAllCurrentEvents );</text:p>
            <text:p>SAL_IMPLEMENT_MAIN()</text:p>
            <text:p/>
            <text:p/>
          </table:table-cell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List::ValidateListTree(SwDoc const &amp;)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22/02/21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424d5e93-3479-4527-bf65-40753213174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list.cxx:131</text:p>
            <text:p>sw/source/core/doc/list.cxx:130</text:p>
            <text:p>sw/source/core/doc/docnum.cxx:2633</text:p>
            <text:p>sw/source/core/doc/docnum.cxx:2629</text:p>
            <text:p>sw/source/core/crsr/crsrsh.cxx:256</text:p>
            <text:p>sw/source/uibase/wrtsh/move.cxx:61</text:p>
            <text:p>sw/source/uibase/wrtsh/move.cxx:123</text:p>
            <text:p>sw/source/core/crsr/crsrsh.cxx:244</text:p>
            <text:p>sw/source/uibase/shells/basesh.cxx:280</text:p>
            <text:p>sw/source/uibase/shells/basesh.cxx:210</text:p>
            <text:p>sfx2/source/control/dispatch.cxx:254</text:p>
            <text:p/>
          </table:table-cell>
          <table:table-cell office:value-type="string" calcext:value-type="string">
            <text:p>for ( auto&amp; rNumberTree : maListTrees )</text:p>
            <text:p>{</text:p>
            <text:p/>
            <text:p>for( size_t n = 0; n &lt; rNmTable.size(); ++n )</text:p>
            <text:p>GetDoc()-&gt;UpdateNumRule();</text:p>
            <text:p>{</text:p>
            <text:p>return SwCursorShell::Left( nCount, nMode, bVisual );</text:p>
            <text:p>{</text:p>
            <text:p>rReq.Done();</text:p>
            <text:p>{</text:p>
            <text:p>(*pFunc)(&amp;rShell, rReq);</text:p>
            <text:p/>
          </table:table-cell>
          <table:table-cell office:value-type="string" calcext:value-type="string">
            <text:p>Undo,SwBackspace,SwBackspace,SwBackspac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Document::ValidTabName(rtl::OUString const &amp;)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8/06/27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f40e22f7-79e5-4877-9b73-86f04035ae5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t.cxx:340</text:p>
            <text:p>sc/source/core/data/document.cxx:876</text:p>
            <text:p>sc/source/core/data/markdata.cxx:634</text:p>
            <text:p>sc/source/core/data/document.cxx:866</text:p>
            <text:p>sc/source/ui/undo/undotab.cxx:517</text:p>
            <text:p>unotools/source/i18n/resmgr.cxx:208</text:p>
            <text:p>svl/source/undo/undo.cxx:712</text:p>
            <text:p>svl/source/undo/undo.cxx:669</text:p>
            <text:p>sc/source/ui/view/tabvwshb.cxx:793</text:p>
            <text:p>sc/source/ui/view/tabvwshb.cxx:713</text:p>
            <text:p>sfx2/source/control/dispatch.cxx:254</text:p>
            <text:p/>
          </table:table-cell>
          <table:table-cell office:value-type="string" calcext:value-type="string">
            <text:p>if (rName.isEmpty())</text:p>
            <text:p>bValid = ValidTabName(rName);</text:p>
            <text:p>{</text:p>
            <text:p>{</text:p>
            <text:p>rDoc.RenameTab(nOldTab, rOldName);</text:p>
            <text:p>{</text:p>
            <text:p>pAction-&gt;UndoWithContext( *i_contextOrNull );</text:p>
            <text:p>{</text:p>
            <text:p>pUndoManager-&gt;UndoWithContext(aUndoRedoContext);</text:p>
            <text:p>{</text:p>
            <text:p>(*pFunc)(&amp;rShell, rReq);</text:p>
            <text:p/>
          </table:table-cell>
          <table:table-cell office:value-type="string" calcext:value-type="string">
            <text:p>Move,Move,Undo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ootnoteBossFrame::MakeFootnoteCont()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20/01/30</text:p>
          </table:table-cell>
          <table:table-cell office:value-type="string" calcext:value-type="string">
            <text:p>23/08/10</text:p>
          </table:table-cell>
          <table:table-cell office:value-type="string" calcext:value-type="string">
            <text:p>fee31b24-da2f-40ef-a211-8b1570605d7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tnfrm.cxx:1030</text:p>
            <text:p>sw/source/core/layout/ftnfrm.cxx:1027</text:p>
            <text:p>sw/source/core/layout/ftnfrm.cxx:744</text:p>
            <text:p>sw/source/core/layout/ftnfrm.cxx:2793</text:p>
            <text:p>sw/source/core/layout/calcmove.cxx:1043</text:p>
            <text:p>sw/source/core/layout/flowfrm.cxx:1812</text:p>
            <text:p>sw/source/core/layout/ftnfrm.cxx:2759</text:p>
            <text:p>sw/source/core/layout/flowfrm.cxx:1975</text:p>
            <text:p>sw/source/core/layout/flowfrm.cxx:1964</text:p>
            <text:p>sw/source/core/layout/calcmove.cxx:1814</text:p>
            <text:p>drawinglayer/source/attribute/sdrfillattribute.cxx:81</text:p>
            <text:p/>
          </table:table-cell>
          <table:table-cell office:value-type="string" calcext:value-type="string">
            <text:p>SwFootnoteContFrame *pNew = new SwFootnoteContFrame( GetFormat()-&gt;GetDoc()-&gt;GetDfltFrameFormat(), this );</text:p>
            <text:p>{</text:p>
            <text:p>pCont = pBoss-&gt;MakeFootnoteCont();</text:p>
            <text:p>SwLayoutFrame *pNewUpper =</text:p>
            <text:p>SwSortedObjs* pObjs = getLayoutFrame( GetDoc().getIDocumentLayoutAccess().GetCurrentLayout() )-&gt;GetDrawObjs( );</text:p>
            <text:p>bool bHasSpacingBelowPara = m_rThis.GetUpper()-&gt;GetFormat()-&gt;getIDocumentSettingAccess().get(</text:p>
            <text:p>{</text:p>
            <text:p>return static_cast&lt;SwContentFrame&amp;&gt;(m_rThis).MoveFootnoteCntFwd( bMakePage, pOldBoss );</text:p>
            <text:p>{</text:p>
            <text:p>if ( !bMovedFwd &amp;&amp; !MoveFwd( bMakePage, false ) )</text:p>
            <text:p>{</text:p>
            <text:p/>
          </table:table-cell>
          <table:table-cell office:value-type="string" calcext:value-type="string">
            <text:p>PageDialog,InsertFootnoteDialog,Undo,InsertFootnote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FontList::ImplFind(std::basic_string_view&lt;char16_t,std::char_traits&lt;char16_t&gt; &gt;,unsigned long *)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22/09/17</text:p>
          </table:table-cell>
          <table:table-cell office:value-type="string" calcext:value-type="string">
            <text:p>23/08/17</text:p>
          </table:table-cell>
          <table:table-cell office:value-type="string" calcext:value-type="string">
            <text:p>fd658e2b-695b-4123-a561-755d48fb552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control/ctrltool.cxx:185</text:p>
            <text:p>svtools/source/control/ctrltool.cxx:172</text:p>
            <text:p>svtools/source/control/ctrltool.cxx:676</text:p>
            <text:p>sal/rtl/ustring.cxx:1238</text:p>
            <text:p>sal/rtl/ustring.cxx:1237</text:p>
            <text:p>vcl/source/control/edit.cxx:2589</text:p>
            <text:p>vcl/source/control/edit.cxx:2585</text:p>
            <text:p>vcl/source/control/edit.cxx:2587</text:p>
            <text:p>svtools/source/control/ctrltool.cxx:675</text:p>
            <text:p>svx/source/tbxctrls/tbcontrl.cxx:1947</text:p>
            <text:p>C:/Program Files (x86)/Microsoft Visual Studio/2019/Community/VC/Tools/MSVC/14.29.30133/include/xtree:742</text:p>
            <text:p/>
          </table:table-cell>
          <table:table-cell office:value-type="string" calcext:value-type="string">
            <text:p>const ImplFontListNameInfo* pCmpData = m_Entries.back().get();</text:p>
            <text:p>{</text:p>
            <text:p>ImplFontListNameInfo* pData = ImplFindByName( rName );</text:p>
            <text:p>rtl::str::newFromStr_WithLength(ppThis, pCharStr, nLen);</text:p>
            <text:p>{</text:p>
            <text:p>return maText.toString();</text:p>
            <text:p>{</text:p>
            <text:p>return mpSubEdit-&gt;GetText();</text:p>
            <text:p>{</text:p>
            <text:p>FontMetric aFontMetric( pFontList-&gt;Get(m_xWidget-&gt;get_active_text(),</text:p>
            <text:p/>
            <text:p/>
          </table:table-cell>
          <table:table-cell office:value-type="string" calcext:value-type="string">
            <text:p>UpdateInputFields,Pas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C36E100.DLL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7/06/22</text:p>
          </table:table-cell>
          <table:table-cell office:value-type="string" calcext:value-type="string">
            <text:p>23/07/25</text:p>
          </table:table-cell>
          <table:table-cell office:value-type="string" calcext:value-type="string">
            <text:p>661086ce-59da-4717-ba7e-2dd5a7f2bea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void * cppu::queryDeepNoXInterface(const struct _typelib_TypeDescriptionReference *, struct cppu::class_data *, void *)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22/06/13</text:p>
          </table:table-cell>
          <table:table-cell office:value-type="string" calcext:value-type="string">
            <text:p>23/08/08</text:p>
          </table:table-cell>
          <table:table-cell office:value-type="string" calcext:value-type="string">
            <text:p>74080ebe-eeac-4c25-8a5a-402e8def40e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implbase_ex.cxx:194</text:p>
            <text:p>cppuhelper/source/implbase_ex.cxx:283</text:p>
            <text:p>cppuhelper/source/implbase_ex.cxx:276</text:p>
            <text:p>chart2/source/model/template/BarChartTypeTemplate.cxx:286</text:p>
            <text:p>vcl/source/window/window.cxx:2192</text:p>
            <text:p>chart2/source/controller/dialogs/tp_ChartType.cxx:283</text:p>
            <text:p>chart2/source/model/template/BarChartTypeTemplate.cxx:286</text:p>
            <text:p>chart2/source/controller/dialogs/tp_ChartType.cxx:324</text:p>
            <text:p>chart2/source/controller/dialogs/tp_ChartType.cxx:304</text:p>
            <text:p>vcl/source/control/wizardmachine.cxx:993</text:p>
            <text:p>vcl/source/control/roadmapwizard.cxx:689</text:p>
            <text:p/>
          </table:table-cell>
          <table:table-cell office:value-type="string" calcext:value-type="string">
            <text:p>throw RuntimeException( msg );</text:p>
            <text:p>void * p = queryDeepNoXInterface( pTDR, cd, that );</text:p>
            <text:p>{</text:p>
            <text:p>IMPLEMENT_FORWARD_XINTERFACE2( BarChartTypeTemplate, ChartTypeTemplate, OPropertySet )</text:p>
            <text:p>{</text:p>
            <text:p>m_pSortByXValuesResourceGroup-&gt;showControls( bShow );</text:p>
            <text:p>IMPLEMENT_FORWARD_XINTERFACE2( BarChartTypeTemplate, ChartTypeTemplate, OPropertySet )</text:p>
            <text:p>uno::Reference&lt; beans::XPropertySet &gt; xTemplateProps( static_cast&lt;cppu::OWeakObject*&gt;(aTemplate.xChartTypeTemplate.get()), uno::UNO_QUERY );</text:p>
            <text:p>{</text:p>
            <text:p>pController-&gt;initializePage();</text:p>
            <text:p>WizardMachine::enterState( _nState );</text:p>
            <text:p/>
          </table:table-cell>
          <table:table-cell office:value-type="string" calcext:value-type="string">
            <text:p>InsertObjectChart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SfxObjectShell::GetFirst(std::function&lt;bool (SfxObjectShell const*)&gt; const&amp;, bool)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22/02/28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0e7c57e7-a790-4834-847b-c59677ab8ec9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gcc3_linux_x86-64/callvirtualmethod.cxx:133</text:p>
            <text:p>bridges/source/cpp_uno/gcc3_linux_x86-64/uno2cpp.cxx:233</text:p>
            <text:p>bridges/source/cpp_uno/gcc3_linux_x86-64/uno2cpp.cxx:413</text:p>
            <text:p/>
          </table:table-cell>
          <table:table-cell office:value-type="string" calcext:value-type="string">
            <text:p>);</text:p>
            <text:p>CPPU_CURRENT_NAMESPACE::callVirtualMethod(</text:p>
            <text:p>cpp_call(</text:p>
            <text:p/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d::View::InsertData(TransferableDataHelper const &amp;,Point const &amp;,signed char &amp;,bool,SotClipboardFormatId,unsigned short,o3tl::strong_int&lt;short,SdrLayerIDTag&gt;)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2/11/23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e79b3411-db57-49b9-be2a-a3375932aa9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sdview3.cxx:1552</text:p>
            <text:p>svtools/source/misc/acceleratorexecute.cxx:282</text:p>
            <text:p>svtools/source/misc/acceleratorexecute.cxx:282</text:p>
            <text:p>svtools/source/misc/acceleratorexecute.cxx:282</text:p>
            <text:p/>
          </table:table-cell>
          <table:table-cell office:value-type="string" calcext:value-type="string">
            <text:p>}</text:p>
            <text:p>catch(const css::container::NoSuchElementException&amp;)</text:p>
            <text:p>catch(const css::container::NoSuchElementException&amp;)</text:p>
            <text:p>catch(const css::container::NoSuchElementException&amp;)</text:p>
            <text:p/>
          </table:table-cell>
          <table:table-cell office:value-type="string" calcext:value-type="string">
            <text:p>InsertAVMedia,InsertAVMedia,Paste</text:p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SwTextShell::ExecInsert(SfxRequest &amp;)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7/01/31</text:p>
          </table:table-cell>
          <table:table-cell office:value-type="string" calcext:value-type="string">
            <text:p>23/08/11</text:p>
          </table:table-cell>
          <table:table-cell office:value-type="string" calcext:value-type="string">
            <text:p>dc676945-5ce1-4253-ac6c-6f681b9c43f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textsh.cxx:135</text:p>
            <text:p>sfx2/source/control/dispatch.cxx:992</text:p>
            <text:p>C:/Program Files (x86)/Microsoft Visual Studio/2019/Community/VC/Tools/MSVC/14.29.30133/include/memory:3200</text:p>
            <text:p>C:/Program Files (x86)/Microsoft Visual Studio/2019/Community/VC/Tools/MSVC/14.29.30133/include/functional:822</text:p>
            <text:p>C:/Program Files (x86)/Microsoft Visual Studio/2019/Community/VC/Tools/MSVC/14.29.30133/include/functional:821</text:p>
            <text:p>sfx2/source/notify/hintpost.cxx:39</text:p>
            <text:p>sfx2/source/notify/hintpost.cxx:39</text:p>
            <text:p>vcl/source/window/winproc.cxx:2857</text:p>
            <text:p/>
          </table:table-cell>
          <table:table-cell office:value-type="string" calcext:value-type="string">
            <text:p>SwWrtShell &amp;rSh = GetShell();</text:p>
            <text:p>Call_Impl( *pSh, *pSlot, *pReq, pReq-&gt;AllowsRecording() ); //! why bRecord?</text:p>
            <text:p/>
            <text:p/>
            <text:p/>
            <text:p>IMPL_LINK(SfxHintPoster, DoEvent_Impl, void*, pPostedHint, void)</text:p>
            <text:p>IMPL_LINK(SfxHintPoster, DoEvent_Impl, void*, pPostedHint, void)</text:p>
            <text:p>ImplHandleUserEvent( const_cast&lt;ImplSVEvent *&gt;(static_cast&lt;ImplSVEvent const *&gt;(pEvent)) );</text:p>
            <text:p/>
          </table:table-cell>
          <table:table-cell office:value-type="string" calcext:value-type="string">
            <text:p>SwBackspace,SwBackspace,SwBackspace,FormatColumn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fxItemPool::Remove(SfxPoolItem const&amp;)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7/11/09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4fc884f5-22ea-42cf-b452-25d6938b3bb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etInputMode,SelectAll,Copy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mpEditView::IsWrongSpelledWord(EditPaM const &amp;,bool)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3/08/20</text:p>
          </table:table-cell>
          <table:table-cell office:value-type="string" calcext:value-type="string">
            <text:p>78601b5e-160e-485f-9ad8-e4d0d009213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.cxx:1773</text:p>
            <text:p>editeng/source/editeng/impedit2.cxx:3320</text:p>
            <text:p>editeng/source/editeng/impedit.cxx:1771</text:p>
            <text:p>editeng/source/editeng/editview.cxx:905</text:p>
            <text:p>sw/source/uibase/uiview/viewdraw.cxx:724</text:p>
            <text:p>sw/source/uibase/wrtsh/wrtsh1.cxx:1743</text:p>
            <text:p>sw/source/uibase/uiview/viewling.cxx:634</text:p>
            <text:p>comphelper/source/misc/solarmutex.cxx:61</text:p>
            <text:p>E:/r/workdir/UnoApiHeadersTarget/udkapi/normal/com/sun/star/container/NoSuchElementException.hpp:36</text:p>
            <text:p>framework/source/accelerators/acceleratorconfiguration.cxx:516</text:p>
            <text:p>framework/source/accelerators/acceleratorconfiguration.cxx:509</text:p>
            <text:p/>
          </table:table-cell>
          <table:table-cell office:value-type="string" calcext:value-type="string">
            <text:p>if ( rPaM.GetNode()-&gt;GetWrongList() )</text:p>
            <text:p>if (const auto&amp; [pPortion, pLine, nLineStartX] = GetPortionAndLine(aDocPos); pPortion)</text:p>
            <text:p>{</text:p>
            <text:p>return pImpEditView-&gt;IsWrongSpelledWord( aPaM , bMarkIfWrong );</text:p>
            <text:p>if (pOLV-&gt;IsWrongSpelledWordAtPos( aPos ))</text:p>
            <text:p>if (GetDrawView()-&gt;IsTextEdit())</text:p>
            <text:p>bRet = ExecDrwTextSpellPopup(rPt);</text:p>
            <text:p>{</text:p>
            <text:p/>
            <text:p>throw css::container::NoSuchElementException(</text:p>
            <text:p>{</text:p>
            <text:p/>
          </table:table-cell>
          <table:table-cell office:value-type="string" calcext:value-type="string">
            <text:p>ResetAttributes,ResetAttributes,Undo,SwBackspac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`anonymous-namespace'::MergeResult lcl_Compare_Attributes(int, int, const struct std::pair&lt;std::_Vector_const_iterator&lt;std::_Vector_val&lt;std::_Simple_types&lt;`anonymous namespace'::Portion&gt; &gt; &gt;,std::_Vector_const_iterator&lt;std::_Vector_val&lt;std::_Simple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22/10/31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08207f3b-c4f1-41cc-9a6b-3b52d50f40b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thints.cxx:2938</text:p>
            <text:p>svl/source/items/itemset.cxx:786</text:p>
            <text:p>sw/source/core/txtnode/thints.cxx:2883</text:p>
            <text:p>sw/source/core/txtnode/thints.cxx:2799</text:p>
            <text:p>sw/source/core/txtnode/thints.cxx:2709</text:p>
            <text:p>sw/source/core/txtnode/thints.cxx:2524</text:p>
            <text:p>svl/source/items/itemset.cxx:401</text:p>
            <text:p>sw/source/core/txtnode/thints.cxx:2467</text:p>
            <text:p>sw/source/core/txtnode/thints.cxx:2542</text:p>
            <text:p>C:/Program Files (x86)/Microsoft Visual Studio/2019/Community/VC/Tools/MSVC/14.29.30133/include/vector:1734</text:p>
            <text:p>C:/Program Files (x86)/Microsoft Visual Studio/2019/Community/VC/Tools/MSVC/14.29.30133/include/vector:1723</text:p>
            <text:p/>
          </table:table-cell>
          <table:table-cell office:value-type="string" calcext:value-type="string">
            <text:p>if (p1-&gt;Which() != p2-&gt;Which())</text:p>
            <text:p>SfxItemState eState = GetItemState(nWhich, bSearchInParent, &amp;pItem);</text:p>
            <text:p>{</text:p>
            <text:p>MergeResult eMerge = lcl_Compare_Attributes(i, j, aRange1, aRange2, RsidOnlyAutoFormatFlagMap);</text:p>
            <text:p>{</text:p>
            <text:p>m_pSwpHints-&gt;MergePortions(*this);</text:p>
            <text:p>{</text:p>
            <text:p>{</text:p>
            <text:p>impl_FormatToTextAttr(aThisSet);</text:p>
            <text:p/>
            <text:p/>
            <text:p/>
          </table:table-cell>
          <table:table-cell office:value-type="string" calcext:value-type="string">
            <text:p>SwBackspace,CenterPara,SwBackspace,DefaultNumberin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TextNode::SplitContentNode(SwPosition const&amp;, std::function&lt;void (SwTextNode*, sw::mark::RestoreMode, bool)&gt; const*)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22/01/21</text:p>
          </table:table-cell>
          <table:table-cell office:value-type="string" calcext:value-type="string">
            <text:p>23/08/16</text:p>
          </table:table-cell>
          <table:table-cell office:value-type="string" calcext:value-type="string">
            <text:p>e895da88-bbad-4fed-86b2-70c469a213e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aveAs,ExportDirectToPDF,UpdateInputFields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baui::OTableWindowData::_disposing(com::sun::star::lang::EventObject const &amp;)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22/02/09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91a1138f-869d-4373-9625-f71348479e8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querydesign/TableWindowData.cxx:82</text:p>
            <text:p>unotools/source/misc/eventlisteneradapter.cxx:89</text:p>
            <text:p>unotools/source/misc/eventlisteneradapter.cxx:85</text:p>
            <text:p>cppuhelper/source/interfacecontainer.cxx:272</text:p>
            <text:p>cppuhelper/source/interfacecontainer.cxx:254</text:p>
            <text:p>cppuhelper/source/interfacecontainer.cxx:424</text:p>
            <text:p>cppuhelper/source/implbase.cxx:103</text:p>
            <text:p>cppu/source/typelib/typelib.cxx:2182</text:p>
            <text:p>cppu/source/uno/any.cxx:131</text:p>
            <text:p>cppuhelper/source/implbase.cxx:90</text:p>
            <text:p>connectivity/source/sdbcx/VCollection.cxx:177</text:p>
            <text:p/>
          </table:table-cell>
          <table:table-cell office:value-type="string" calcext:value-type="string">
            <text:p>m_xKeys.clear();</text:p>
            <text:p>m_pAdapter-&gt;_disposing(_rSource);</text:p>
            <text:p>{</text:p>
            <text:p>xLst-&gt;disposing( rEvt );</text:p>
            <text:p>{</text:p>
            <text:p>ppListenerContainers[i]-&gt;disposeAndClear( rEvt );</text:p>
            <text:p>rBHelper.aLC.disposeAndClear( aEvt );</text:p>
            <text:p>typelib_typedescription_release( reinterpret_cast&lt;typelib_TypeDescription *&gt;(pRef) );</text:p>
            <text:p>_destructAny( pValue, release );</text:p>
            <text:p>{</text:p>
            <text:p>::comphelper::disposeComponent(xComp);</text:p>
            <text:p/>
          </table:table-cell>
          <table:table-cell office:value-type="string" calcext:value-type="string">
            <text:p>Delete,UpdateInputFields,PrevRecord,NextRecord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alInstanceTreeView::get_drag_source() const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1/08/23</text:p>
          </table:table-cell>
          <table:table-cell office:value-type="string" calcext:value-type="string">
            <text:p>23/08/07</text:p>
          </table:table-cell>
          <table:table-cell office:value-type="string" calcext:value-type="string">
            <text:p>b435e3fc-5c58-4f88-9f14-28246a8200a0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InsertField,PrintPreview,InsertField,Navigator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box2d::utils::box2DWorld::createStaticBody(std::shared_ptr&lt;slideshow::internal::Shape&gt; const &amp;,float,float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3/08/04</text:p>
          </table:table-cell>
          <table:table-cell office:value-type="string" calcext:value-type="string">
            <text:p>627b8879-6be6-4f76-b042-861b82fb66a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lideshow/source/engine/box2dtools.cxx:699</text:p>
            <text:p>cppu/source/uno/copy.hxx:247</text:p>
            <text:p>cppu/source/uno/any.cxx:130</text:p>
            <text:p>cppu/source/typelib/typelib.cxx:1335</text:p>
            <text:p>cppuhelper/source/weak.cxx:546</text:p>
            <text:p>slideshow/source/engine/box2dtools.cxx:687</text:p>
            <text:p>slideshow/source/engine/box2dtools.cxx:435</text:p>
            <text:p>slideshow/source/engine/box2dtools.cxx:393</text:p>
            <text:p>slideshow/source/engine/animationfactory.cxx:428</text:p>
            <text:p>slideshow/source/engine/activities/activitiesfactory.cxx:882</text:p>
            <text:p>slideshow/source/engine/activities/activitiesfactory.cxx:876</text:p>
            <text:p/>
          </table:table-cell>
          <table:table-cell office:value-type="string" calcext:value-type="string">
            <text:p>if (pShapeAttributeLayer &amp;&amp; pShapeAttributeLayer-&gt;isRotationAngleValid())</text:p>
            <text:p>_acquire( pDestAny-&gt;pReserved, acquire );</text:p>
            <text:p>{</text:p>
            <text:p>{</text:p>
            <text:p>}</text:p>
            <text:p>{</text:p>
            <text:p>Box2DBodySharedPtr pBox2DBody = createStaticBody(pShape);</text:p>
            <text:p>{</text:p>
            <text:p>mpBox2DWorld-&gt;alertPhysicsAnimationStart(basegfx::B2DVector(maPageSize.getWidth(), maPageSize.getHeight()), mpShapeManager);</text:p>
            <text:p>mpAnim-&gt;start( getShape(),</text:p>
            <text:p>{</text:p>
            <text:p/>
          </table:table-cell>
          <table:table-cell office:value-type="string" calcext:value-type="string">
            <text:p>Undo,Paste,Paste,Backward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CellFrame::GetLayoutRowSpan() const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8/02/01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a973df65-d126-4240-a499-fac7454ccf1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ResetAttributes,ResetAttributes,Bold,Bold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XWindow::ProcessWindowEvent(VclWindowEvent const &amp;)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6/10/22</text:p>
          </table:table-cell>
          <table:table-cell office:value-type="string" calcext:value-type="string">
            <text:p>23/08/04</text:p>
          </table:table-cell>
          <table:table-cell office:value-type="string" calcext:value-type="string">
            <text:p>f7a269df-da5b-42b3-98c3-0f999698549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kit/source/awt/vclxwindow.cxx:870</text:p>
            <text:p>sal/rtl/ustring.cxx:1208</text:p>
            <text:p>E:/r/workdir/UnoApiHeadersTarget/udkapi/normal/com/sun/star/lang/IndexOutOfBoundsException.hpp:24</text:p>
            <text:p>sc/source/ui/Accessibility/AccessibleCsvControl.cxx:1207</text:p>
            <text:p>vcl/win/app/salinst.cxx:151</text:p>
            <text:p>sc/source/ui/Accessibility/AccessibleCsvControl.cxx:988</text:p>
            <text:p>sc/source/ui/Accessibility/AccessibleCsvControl.cxx:985</text:p>
            <text:p>sc/source/ui/Accessibility/AccessibleCsvControl.cxx:1142</text:p>
            <text:p>sc/source/ui/Accessibility/AccessibleCsvControl.cxx:1139</text:p>
            <text:p>sc/source/ui/dbgui/csvgrid.cxx:891</text:p>
            <text:p>sc/source/ui/dbgui/csvgrid.cxx:890</text:p>
            <text:p/>
          </table:table-cell>
          <table:table-cell office:value-type="string" calcext:value-type="string">
            <text:p>}</text:p>
            <text:p>{</text:p>
            <text:p/>
            <text:p>throw IndexOutOfBoundsException();</text:p>
            <text:p>comphelper::SolarMutex::doAcquire( nLockCount );</text:p>
            <text:p>ensureValidPosition( nRow, nColumn );</text:p>
            <text:p>{</text:p>
            <text:p>(bFocused ? aNewAny : aOldAny) &lt;&lt;=</text:p>
            <text:p>{</text:p>
            <text:p>ScCsvControl::GetFocus();</text:p>
            <text:p>{</text:p>
            <text:p/>
          </table:table-cell>
          <table:table-cell office:value-type="string" calcext:value-type="string">
            <text:p>InsertCell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avmedia::priv::MediaWindowImpl::onURLChanged()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7/03/08</text:p>
          </table:table-cell>
          <table:table-cell office:value-type="string" calcext:value-type="string">
            <text:p>23/08/16</text:p>
          </table:table-cell>
          <table:table-cell office:value-type="string" calcext:value-type="string">
            <text:p>a6952aa4-a7cc-4b2c-88bf-21db571ab22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avmedia/source/viewer/mediawindow_impl.cxx:400</text:p>
            <text:p>sal/rtl/alloc_global.cxx:51</text:p>
            <text:p>sal/rtl/alloc_global.cxx:50</text:p>
            <text:p>sal/rtl/ustring.cxx:1204</text:p>
            <text:p>cppuhelper/source/implbase.cxx:69</text:p>
            <text:p>avmedia/source/viewer/mediawindow_impl.cxx:190</text:p>
            <text:p>avmedia/source/viewer/mediawindow_impl.cxx:399</text:p>
            <text:p>avmedia/source/viewer/mediawindow_impl.cxx:251</text:p>
            <text:p>vcl/source/graphic/Manager.cxx:198</text:p>
            <text:p>avmedia/source/viewer/mediawindow_impl.cxx:218</text:p>
            <text:p>avmedia/source/viewer/mediawindow_impl.cxx:311</text:p>
            <text:p/>
          </table:table-cell>
          <table:table-cell office:value-type="string" calcext:value-type="string">
            <text:p>if (m_sMimeType == AVMEDIA_MIMETYPE_COMMON)</text:p>
            <text:p>free (p);</text:p>
            <text:p>{</text:p>
            <text:p>return rtl::str::release(pThis);</text:p>
            <text:p>{</text:p>
            <text:p>}</text:p>
            <text:p>{</text:p>
            <text:p>onURLChanged();</text:p>
            <text:p>}</text:p>
            <text:p>{</text:p>
            <text:p>setURL(rItem.getURL(), rItem.getTempURL(), rItem.getReferer()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vListView::ModelNotification(SvListAction,SvTreeListEntry *,SvTreeListEntry *,unsigned long)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22/05/11</text:p>
          </table:table-cell>
          <table:table-cell office:value-type="string" calcext:value-type="string">
            <text:p>23/08/15</text:p>
          </table:table-cell>
          <table:table-cell office:value-type="string" calcext:value-type="string">
            <text:p>38673fb3-e794-44e2-abeb-2e5a83fb0ab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1261</text:p>
            <text:p>comphelper/source/misc/solarmutex.cxx:53</text:p>
            <text:p>vcl/source/treelist/treelist.cxx:1247</text:p>
            <text:p>vcl/source/treelist/treelistbox.cxx:3367</text:p>
            <text:p>sal/rtl/strtmpl.hxx:863</text:p>
            <text:p>vcl/source/treelist/treelistbox.cxx:3361</text:p>
            <text:p>vcl/source/treelist/treelist.cxx:924</text:p>
            <text:p>vcl/source/treelist/treelist.cxx:912</text:p>
            <text:p>vcl/source/app/salvtables.cxx:4825</text:p>
            <text:p>sw/source/uibase/misc/redlndlg.cxx:738</text:p>
            <text:p>sw/source/uibase/misc/redlndlg.cxx:542</text:p>
            <text:p/>
          </table:table-cell>
          <table:table-cell office:value-type="string" calcext:value-type="string">
            <text:p>m_pImpl-&gt;ActionRemoving( pEntry1 );</text:p>
            <text:p>{</text:p>
            <text:p>{</text:p>
            <text:p>SvListView::ModelNotification( nActionId, pEntry1, pEntry2, nPos );</text:p>
            <text:p>{</text:p>
            <text:p>{</text:p>
            <text:p>Broadcast(SvListAction::REMOVING, const_cast&lt;SvTreeListEntry*&gt;(pEntry));</text:p>
            <text:p>{</text:p>
            <text:p>m_xTreeView-&gt;RemoveEntry(rVclIter.iter);</text:p>
            <text:p>rTreeView.remove(*pIter);</text:p>
            <text:p>RemoveParents(nStart, i - 1);</text:p>
            <text:p/>
          </table:table-cell>
          <table:table-cell office:value-type="string" calcext:value-type="string">
            <text:p>PasteSpecial,Delete,Delete,Dele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XTextDocument::getRendererCount(com::sun::star::uno::Any const &amp;,com::sun::star::uno::Sequence&lt;com::sun::star::beans::PropertyValue&gt; const &amp;)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3/08/19</text:p>
          </table:table-cell>
          <table:table-cell office:value-type="string" calcext:value-type="string">
            <text:p>9f73a785-8ea4-4f2b-b94f-8f3f7d82f22b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no/unotxdoc.cxx:2552</text:p>
            <text:p>sfx2/source/view/viewprn.cxx:228</text:p>
            <text:p>vcl/source/gdi/print3.cxx:1024</text:p>
            <text:p>vcl/source/window/printdlg.cxx:521</text:p>
            <text:p>vcl/source/window/printdlg.cxx:1151</text:p>
            <text:p>vcl/source/window/printdlg.cxx:1274</text:p>
            <text:p>vcl/source/window/printdlg.cxx:714</text:p>
            <text:p>vcl/source/gdi/print3.cxx:515</text:p>
            <text:p>vcl/source/gdi/print3.cxx:515</text:p>
            <text:p>vcl/source/gdi/print3.cxx:575</text:p>
            <text:p>vcl/source/gdi/print3.cxx:316</text:p>
            <text:p/>
          </table:table-cell>
          <table:table-cell office:value-type="string" calcext:value-type="string">
            <text:p>m_pRenderData-&gt;ViewOptionAdjustStop();</text:p>
            <text:p>nPages = mxRenderable-&gt;getRendererCount( getSelectionObject(), aJobOptions );</text:p>
            <text:p>int nPages = getPageCount();</text:p>
            <text:p>if( maPController-&gt;getPageCountProtected() &gt; 0 )</text:p>
            <text:p>Size aPageSize = getJobPageSize();</text:p>
            <text:p>updateNup( i_bMayUseCache );</text:p>
            <text:p>updateNupFromPages();</text:p>
            <text:p>PrintDialog aDlg(xController-&gt;getWindow(), xController);</text:p>
            <text:p>PrintDialog aDlg(xController-&gt;getWindow(), xController);</text:p>
            <text:p>if (PreparePrintJob(xController, i_rInitSetup))</text:p>
            <text:p>IMPL_LINK_NOARG(PrintJobAsync, ExecJob, void*, void)</text:p>
            <text:p/>
          </table:table-cell>
          <table:table-cell office:value-type="string" calcext:value-type="string">
            <text:p>PrintPreview,Print,Print,Pri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::mark::FindFieldSep(sw::mark::IFieldmark const&amp;)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1/12/07</text:p>
          </table:table-cell>
          <table:table-cell office:value-type="string" calcext:value-type="string">
            <text:p>23/08/09</text:p>
          </table:table-cell>
          <table:table-cell office:value-type="string" calcext:value-type="string">
            <text:p>c7463f60-9070-4899-b7a7-f54058309fc6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opy,Copy,Cut,Cu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d::default_delete&lt;ScAttrArray&gt;::operator()(ScAttrArray *)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3/02/02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b3333749-2034-412c-aaa3-6adb61ffb6b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memory:3090</text:p>
            <text:p>C:/Program Files (x86)/Microsoft Visual Studio/2019/Community/VC/Tools/MSVC/14.29.30133/include/memory:3090</text:p>
            <text:p>sc/source/core/data/table2.cxx:405</text:p>
            <text:p>include/com/sun/star/uno/Reference.hxx:74</text:p>
            <text:p>cppuhelper/source/implbase.cxx:69</text:p>
            <text:p>sc/source/ui/view/tabvwshc.cxx:507</text:p>
            <text:p>sc/source/ui/view/tabvwshc.cxx:495</text:p>
            <text:p>sc/source/ui/app/scmod.cxx:690</text:p>
            <text:p>sc/source/ui/app/scmod.cxx:664</text:p>
            <text:p>sc/source/core/data/document.cxx:2619</text:p>
            <text:p>sc/source/core/data/documen3.cxx:1111</text:p>
            <text:p/>
          </table:table-cell>
          <table:table-cell office:value-type="string" calcext:value-type="string">
            <text:p/>
            <text:p/>
            <text:p>aCol[nCol].Init(nCol, aCol[nCol].GetTab(), rDocument, false);</text:p>
            <text:p>return BaseReference::iquery(pInterface, interface_type::static_type());</text:p>
            <text:p>{</text:p>
            <text:p>return xTransferable;</text:p>
            <text:p>{</text:p>
            <text:p>}</text:p>
            <text:p>{</text:p>
            <text:p>ScDocument* pClipDoc = ScModule::GetClipDoc();</text:p>
            <text:p>if (rCxt.meMode != URM_COPY &amp;&amp; IsClipboardSource())</text:p>
            <text:p/>
          </table:table-cell>
          <table:table-cell office:value-type="string" calcext:value-type="string">
            <text:p>GoRightToEndOfData,GoRightToEndOfData,DeleteColumns,DeleteColumn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gdimm_64.dl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6/09/22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c053a351-bc72-4cf4-9183-f2e2eef20b1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new_scalar.cpp:35</text:p>
            <text:p>C:/Program Files (x86)/Microsoft Visual Studio/2019/Community/VC/Tools/MSVC/14.29.30133/include/xhash:675</text:p>
            <text:p>vcl/source/gdi/sallayout.cxx:231</text:p>
            <text:p>vcl/source/outdev/text.cxx:2356</text:p>
            <text:p>vcl/win/gdi/salfont.cxx:879</text:p>
            <text:p>vcl/source/outdev/font.cxx:1229</text:p>
            <text:p>svtools/source/control/ctrlbox.cxx:729</text:p>
            <text:p>C:/Program Files (x86)/Microsoft Visual Studio/2019/Community/VC/Tools/MSVC/14.29.30133/include/vector:1723</text:p>
            <text:p>svtools/source/control/ctrlbox.cxx:787</text:p>
            <text:p>vcl/win/app/saltimer.cxx:83</text:p>
            <text:p>svtools/source/control/ctrlbox.cxx:755</text:p>
            <text:p/>
          </table:table-cell>
          <table:table-cell office:value-type="string" calcext:value-type="string">
            <text:p/>
            <text:p/>
            <text:p>if (pGlyph-&gt;GetGlyphBoundRect(pGlyphFont, aRectangle))</text:p>
            <text:p>bRet = pSalLayout-&gt;GetBoundRect(aPixelRect);</text:p>
            <text:p>return mpWinFontEntry[0]-&gt;GetFontFace()-&gt;GetFontCharMap();</text:p>
            <text:p>return -1;</text:p>
            <text:p>tools::Long nWidth = shrinkFontToFit(sSampleText, nH, aFont, rDevice, aTextRect);</text:p>
            <text:p/>
            <text:p>DrawPreview(rFontMetric, aTopLeft, *gFontPreviewVirDevs.back(), false);</text:p>
            <text:p>CreateTimerQueueTimer(&amp;m_nTimerId, nullptr, SalTimerProc, this,</text:p>
            <text:p>{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ImpEditEngine::GetSelected(EditSelection const &amp;)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21/02/08</text:p>
          </table:table-cell>
          <table:table-cell office:value-type="string" calcext:value-type="string">
            <text:p>23/08/06</text:p>
          </table:table-cell>
          <table:table-cell office:value-type="string" calcext:value-type="string">
            <text:p>3223ab61-cf02-4cd5-a2b8-9e5dc7d2fee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288</text:p>
            <text:p>editeng/source/outliner/outlvw.cxx:1468</text:p>
            <text:p>editeng/source/outliner/outlvw.cxx:1461</text:p>
            <text:p>sc/source/ui/drawfunc/drtxtob.cxx:452</text:p>
            <text:p>sc/source/ui/drawfunc/drtxtob.cxx:359</text:p>
            <text:p>sfx2/source/control/bindings.cxx:260</text:p>
            <text:p>sfx2/source/control/bindings.cxx:222</text:p>
            <text:p>sfx2/source/control/bindings.cxx:1275</text:p>
            <text:p>sfx2/source/control/bindings.cxx:1224</text:p>
            <text:p>vcl/source/app/scheduler.cxx:485</text:p>
            <text:p>vcl/source/app/scheduler.cxx:331</text:p>
            <text:p/>
          </table:table-cell>
          <table:table-cell office:value-type="string" calcext:value-type="string">
            <text:p>const sal_Int32 nEndPos = nNode==nEndNode ? aSel.Max().GetIndex() : pNode-&gt;Len(); // can also be == nStart!</text:p>
            <text:p>aText = pEditEngine-&gt;GetText( aTextSel );</text:p>
            <text:p>{</text:p>
            <text:p>bIsLookUpWord = GetStatusValueForThesaurusFromContext( aStatusVal, nLang, rEditView );</text:p>
            <text:p>{</text:p>
            <text:p>if ( rDispat.FillState_( *pMsgServer, *pSet, pRealSlot ) )</text:p>
            <text:p>pCache-&gt;GetInternalController()-&gt;UnBind();</text:p>
            <text:p>Update_Impl(*pCache);</text:p>
            <text:p>{</text:p>
            <text:p>pTask-&gt;Invoke();</text:p>
            <text:p>{</text:p>
            <text:p/>
          </table:table-cell>
          <table:table-cell office:value-type="string" calcext:value-type="string">
            <text:p>ShowNote,Undo,Undo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UndoDelLayFormat::SwUndoDelLayFormat(SwFrameFormat*)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21/02/26</text:p>
          </table:table-cell>
          <table:table-cell office:value-type="string" calcext:value-type="string">
            <text:p>23/08/16</text:p>
          </table:table-cell>
          <table:table-cell office:value-type="string" calcext:value-type="string">
            <text:p>5e8138cb-2b46-42b6-8070-f0a847740b78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TextWrap,GotoPage,FormatGroup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class rtl::OUString dp_registry::backend::bundle::`anonymous namespace'::BackendImpl::PackageImpl::getTextFromURL(const class com::sun::star::uno::Reference&lt;com::sun::star::ucb::XCommandEnvironment&gt; &amp; const, const class rtl::OUString &amp; const)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22/01/12</text:p>
          </table:table-cell>
          <table:table-cell office:value-type="string" calcext:value-type="string">
            <text:p>23/08/13</text:p>
          </table:table-cell>
          <table:table-cell office:value-type="string" calcext:value-type="string">
            <text:p>119615c6-47e6-478b-a73f-185971a5a66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registry/package/dp_package.cxx:541</text:p>
            <text:p>desktop/source/deployment/registry/package/dp_package.cxx:955</text:p>
            <text:p>desktop/source/deployment/registry/package/dp_package.cxx:933</text:p>
            <text:p>desktop/source/deployment/gui/dp_gui_extlistbox.cxx:96</text:p>
            <text:p>desktop/source/deployment/gui/dp_gui_extlistbox.cxx:90</text:p>
            <text:p>desktop/source/deployment/gui/dp_gui_extlistbox.cxx:899</text:p>
            <text:p>sal/rtl/ustring.cxx:1238</text:p>
            <text:p>sal/osl/w32/mutex.cxx:78</text:p>
            <text:p>desktop/source/deployment/registry/dp_backend.cxx:578</text:p>
            <text:p>sal/rtl/ustring.cxx:1237</text:p>
            <text:p>vcl/source/control/edit.cxx:2589</text:p>
            <text:p/>
          </table:table-cell>
          <table:table-cell office:value-type="string" calcext:value-type="string">
            <text:p>{</text:p>
            <text:p>sLicense = getTextFromURL( Reference&lt; ucb::XCommandEnvironment &gt;(), aFullURL);</text:p>
            <text:p>if (!sDescription.isEmpty())</text:p>
            <text:p>m_sLicenseText = xPackage-&gt;getLicenseText();</text:p>
            <text:p>{</text:p>
            <text:p>TEntry_Impl pEntry = std::make_shared&lt;Entry_Impl&gt;( xPackage, eState, bLocked );</text:p>
            <text:p>rtl::str::newFromStr_WithLength(ppThis, pCharStr, nLen);</text:p>
            <text:p>{</text:p>
            <text:p>return isRegistered_( guard,</text:p>
            <text:p>{</text:p>
            <text:p>return maText.toString();</text:p>
            <text:p/>
          </table:table-cell>
          <table:table-cell office:value-type="string" calcext:value-type="string">
            <text:p>SwBackspace,Delete,OptionsTreeDialog,OptionsTreeDialog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std::vector&lt;rtl::OUString,std::allocator&lt;rtl::OUString&gt; &gt;::clear()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8/07/12</text:p>
          </table:table-cell>
          <table:table-cell office:value-type="string" calcext:value-type="string">
            <text:p>23/08/16</text:p>
          </table:table-cell>
          <table:table-cell office:value-type="string" calcext:value-type="string">
            <text:p>c624276d-7cd7-4e99-a191-6fa46982d37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442</text:p>
            <text:p>C:/Program Files (x86)/Microsoft Visual Studio/2019/Community/VC/Tools/MSVC/14.29.30133/include/vector:1436</text:p>
            <text:p>sd/source/ui/view/sdview3.cxx:1506</text:p>
            <text:p/>
          </table:table-cell>
          <table:table-cell office:value-type="string" calcext:value-type="string">
            <text:p/>
            <text:p/>
            <text:p>maDropFileVector.clear();</text:p>
            <text:p/>
          </table:table-cell>
          <table:table-cell office:value-type="string" calcext:value-type="string">
            <text:p>LeftPaneDraw,PageSetup,Open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ppu::OPropertySetHelper::setFastPropertyValue(long,com::sun::star::uno::Any const &amp;)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6/10/28</text:p>
          </table:table-cell>
          <table:table-cell office:value-type="string" calcext:value-type="string">
            <text:p>23/08/14</text:p>
          </table:table-cell>
          <table:table-cell office:value-type="string" calcext:value-type="string">
            <text:p>7d191ebd-c8ab-4431-af9c-f5952298470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propshlp.cxx:491</text:p>
            <text:p>chart2/source/tools/OPropertySet.cxx:385</text:p>
            <text:p>chart2/source/controller/sidebar/ChartLinePanel.cxx:245</text:p>
            <text:p>svx/source/sidebar/line/LinePropertyPanelBase.cxx:346</text:p>
            <text:p>svx/source/sidebar/line/LinePropertyPanelBase.cxx:313</text:p>
            <text:p>vcl/source/app/salvtables.cxx:6633</text:p>
            <text:p>C:/Program Files (x86)/Microsoft Visual Studio/2019/Community/VC/Tools/MSVC/14.29.30133/include/functional:822</text:p>
            <text:p>vcl/source/control/ctrl.cxx:317</text:p>
            <text:p>vcl/source/control/listbox.cxx:189</text:p>
            <text:p>vcl/source/control/listbox.cxx:167</text:p>
            <text:p>vcl/source/control/imp_listbox.cxx:721</text:p>
            <text:p/>
          </table:table-cell>
          <table:table-cell office:value-type="string" calcext:value-type="string">
            <text:p>throw UnknownPropertyException(OUString::number(nHandle));</text:p>
            <text:p>::cppu::OPropertySetHelper::setFastPropertyValue( nHandle, rValue );</text:p>
            <text:p>xPropSet-&gt;setPropertyValue('LineJoint', css::uno::Any(pItem-&gt;GetValue()));</text:p>
            <text:p>setLineJoint(pItem.get());</text:p>
            <text:p>IMPL_LINK_NOARG(LinePropertyPanelBase, ChangeEdgeStyleHdl, weld::ComboBox&amp;, void)</text:p>
            <text:p>IMPL_LINK_NOARG(SalInstanceComboBoxWithoutEdit, SelectHdl, ListBox&amp;, void)</text:p>
            <text:p/>
            <text:p>callHandler();</text:p>
            <text:p>Select();</text:p>
            <text:p>IMPL_LINK_NOARG(ListBox, ImplSelectHdl, LinkParamNone*, void)</text:p>
            <text:p>maSelectHdl.Call( nullptr 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ImpEditEngine::GetAttribs(EditSelection,EditEngineAttribs)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6/11/06</text:p>
          </table:table-cell>
          <table:table-cell office:value-type="string" calcext:value-type="string">
            <text:p>23/08/04</text:p>
          </table:table-cell>
          <table:table-cell office:value-type="string" calcext:value-type="string">
            <text:p>10819e51-714f-4b61-af83-72e2555407d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5.cxx:322</text:p>
            <text:p>editeng/source/editeng/impedit5.cxx:306</text:p>
            <text:p>svx/source/svdraw/svdedxv.cxx:2282</text:p>
            <text:p>D:/a/_work/1/s/src/vctools/crt/vcstartup/src/heap/new_scalar.cpp:35</text:p>
            <text:p>svx/source/svdraw/svdedxv.cxx:2259</text:p>
            <text:p>sc/source/ui/drawfunc/drtxtob.cxx:973</text:p>
            <text:p>sfx2/source/view/viewfrm.cxx:1066</text:p>
            <text:p>sc/source/ui/drawfunc/drtxtob.cxx:962</text:p>
            <text:p>sfx2/source/control/bindings.cxx:260</text:p>
            <text:p>sfx2/source/control/bindings.cxx:239</text:p>
            <text:p>sfx2/source/control/bindings.cxx:1275</text:p>
            <text:p/>
          </table:table-cell>
          <table:table-cell office:value-type="string" calcext:value-type="string">
            <text:p>const sal_Int32 nEndPos = nNode==nEndNode ? aSel.Max().GetIndex() : pNode-&gt;Len(); // Can also be == nStart!</text:p>
            <text:p>{</text:p>
            <text:p>rTargetSet.Put(mpTextEditOutlinerView-&gt;GetAttribs(), false);</text:p>
            <text:p/>
            <text:p>{</text:p>
            <text:p>pView-&gt;GetAttributes(aAttrSet);</text:p>
            <text:p>rSet.DisableItem( SID_REPEAT );</text:p>
            <text:p>{</text:p>
            <text:p>if ( rDispat.FillState_( *pMsgServer, *pSet, pRealSlot ) )</text:p>
            <text:p>{</text:p>
            <text:p>Update_Impl(*pCache);</text:p>
            <text:p/>
          </table:table-cell>
          <table:table-cell office:value-type="string" calcext:value-type="string">
            <text:p>FontHeight,FontHeight,FontHeight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vcl::Window::GetWindowExtentsRelative(vcl::Window const*) cons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2/02/06</text:p>
          </table:table-cell>
          <table:table-cell office:value-type="string" calcext:value-type="string">
            <text:p>23/08/10</text:p>
          </table:table-cell>
          <table:table-cell office:value-type="string" calcext:value-type="string">
            <text:p>978f72f6-73f4-4299-8f9c-0151bdf5060e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UpdateInputField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Column::FreeAll(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/07/18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bfc1aeea-837f-4d3f-8d82-4d8c143cb40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umn3.cxx:241</text:p>
            <text:p>sc/source/core/data/column3.cxx:238</text:p>
            <text:p>sc/source/core/data/column.cxx:98</text:p>
            <text:p>sc/source/core/data/column.cxx:97</text:p>
            <text:p>sc/source/core/data/colcontainer.cxx:42</text:p>
            <text:p>sc/source/core/data/table1.cxx:348</text:p>
            <text:p>sc/source/core/data/documen9.cxx:507</text:p>
            <text:p>sc/source/core/data/documen2.cxx:382</text:p>
            <text:p>sc/source/core/data/documen2.cxx:347</text:p>
            <text:p>sc/source/ui/app/transobj.cxx:191</text:p>
            <text:p>sc/source/ui/app/transobj.cxx:180</text:p>
            <text:p/>
          </table:table-cell>
          <table:table-cell office:value-type="string" calcext:value-type="string">
            <text:p>auto maxRowCount = GetDoc().GetMaxRowCount();</text:p>
            <text:p>{</text:p>
            <text:p>FreeAll();</text:p>
            <text:p>{</text:p>
            <text:p>aCols[nIdx].reset();</text:p>
            <text:p>}</text:p>
            <text:p>maTabs.clear();</text:p>
            <text:p>Clear( true );              // true = from destructor (needed for SdrModel::ClearModel)</text:p>
            <text:p>{</text:p>
            <text:p>m_pDoc.reset();        // ScTransferObj is owner of clipboard document</text:p>
            <text:p>{</text:p>
            <text:p/>
          </table:table-cell>
          <table:table-cell office:value-type="string" calcext:value-type="string">
            <text:p>GoLeft,InsertRowsBefore,Copy,Copy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FilterDlg::LbSelectHdl(weld::ComboBox &amp;)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22/02/17</text:p>
          </table:table-cell>
          <table:table-cell office:value-type="string" calcext:value-type="string">
            <text:p>23/08/15</text:p>
          </table:table-cell>
          <table:table-cell office:value-type="string" calcext:value-type="string">
            <text:p>27ad0db2-1c8b-49b8-a171-f715d2594d9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bgui/filtdlg.cxx:1188</text:p>
            <text:p>vcl/source/window/event.cxx:220</text:p>
            <text:p>sc/source/ui/dbgui/filtdlg.cxx:864</text:p>
            <text:p>vcl/source/control/listbox.cxx:913</text:p>
            <text:p>vcl/source/window/paint.cxx:1148</text:p>
            <text:p>vcl/source/control/listbox.cxx:912</text:p>
            <text:p>vcl/source/control/listbox.cxx:189</text:p>
            <text:p>vcl/source/control/imp_listbox.cxx:721</text:p>
            <text:p>vcl/source/control/imp_listbox.cxx:685</text:p>
            <text:p>vcl/source/control/imp_listbox.cxx:1534</text:p>
            <text:p>include/rtl/ustring.hxx:3274</text:p>
            <text:p/>
          </table:table-cell>
          <table:table-cell office:value-type="string" calcext:value-type="string">
            <text:p>Color aColor = Color::STRtoRGB(maColorLbArr[nQ]-&gt;get_active_id());</text:p>
            <text:p>{</text:p>
            <text:p>{</text:p>
            <text:p>ImplCallEventListenersAndHandler( VclEventId::ListboxSelect, [this] () { maSelectHdl.Call(*this); } );</text:p>
            <text:p>ImplInvalidate( nullptr, nFlags );</text:p>
            <text:p>{</text:p>
            <text:p>Select();</text:p>
            <text:p>maSelectHdl.Call( nullptr );</text:p>
            <text:p>{</text:p>
            <text:p>ImplCallSelect();</text:p>
            <text:p>rtl_uString_newFromAscii( &amp;pNew, value );</text:p>
            <text:p/>
          </table:table-cell>
          <table:table-cell office:value-type="string" calcext:value-type="string">
            <text:p>GoLeft,GoLeft,GoLeft,DataSelec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FormulaDlg::createCompiler(formula::FormulaTokenArray &amp;)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8/10/30</text:p>
          </table:table-cell>
          <table:table-cell office:value-type="string" calcext:value-type="string">
            <text:p>23/08/09</text:p>
          </table:table-cell>
          <table:table-cell office:value-type="string" calcext:value-type="string">
            <text:p>a2ac2640-1933-4b16-b369-d23af450603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formdlg/formula.cxx:374</text:p>
            <text:p>sc/source/ui/formdlg/formula.cxx:369</text:p>
            <text:p>formula/source/ui/dlg/formula.cxx:514</text:p>
            <text:p>formula/source/ui/dlg/formula.cxx:506</text:p>
            <text:p>formula/source/ui/dlg/formula.cxx:1290</text:p>
            <text:p>formula/source/ui/dlg/formula.cxx:1286</text:p>
            <text:p>formula/source/ui/dlg/parawin.cxx:566</text:p>
            <text:p>vcl/source/window/event.cxx:220</text:p>
            <text:p>formula/source/ui/dlg/parawin.cxx:566</text:p>
            <text:p>formula/source/ui/dlg/funcutl.cxx:329</text:p>
            <text:p>formula/source/ui/dlg/funcutl.cxx:329</text:p>
            <text:p/>
          </table:table-cell>
          <table:table-cell office:value-type="string" calcext:value-type="string">
            <text:p>pCompiler = new ScCompiler(*m_pDoc, m_CursorPos, *pArr, m_pDoc-&gt;GetGrammar());</text:p>
            <text:p>{</text:p>
            <text:p>std::unique_ptr&lt;FormulaCompiler&gt; pCompiler(m_pHelper-&gt;createCompiler(*m_pTokenArray));</text:p>
            <text:p>{</text:p>
            <text:p>UpdateValues();</text:p>
            <text:p>{</text:p>
            <text:p>IMPL_LINK( ParaWin, ModifyHdl, ArgInput&amp;, rPtr, void )</text:p>
            <text:p>{</text:p>
            <text:p>IMPL_LINK( ParaWin, ModifyHdl, ArgInput&amp;, rPtr, void )</text:p>
            <text:p>IMPL_LINK_NOARG(RefEdit, Modify, weld::Entry&amp;, void)</text:p>
            <text:p>IMPL_LINK_NOARG(RefEdit, Modify, weld::Entry&amp;, void)</text:p>
            <text:p/>
          </table:table-cell>
          <table:table-cell office:value-type="string" calcext:value-type="string">
            <text:p>ClearContents,ClearContents,ClearContents,ClearContents</text:p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WinSalMenuItem::`scalar deleting destructor'(unsigned int)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7/03/30</text:p>
          </table:table-cell>
          <table:table-cell office:value-type="string" calcext:value-type="string">
            <text:p>23/08/09</text:p>
          </table:table-cell>
          <table:table-cell office:value-type="string" calcext:value-type="string">
            <text:p>8ce68a24-0bca-4e46-a0b4-4b4e2e209625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memory:3090</text:p>
            <text:p>C:/Program Files (x86)/Microsoft Visual Studio/2019/Community/VC/Tools/MSVC/14.29.30133/include/memory:3090</text:p>
            <text:p>vcl/source/window/menuitemlist.cxx:143</text:p>
            <text:p>vcl/source/window/menuitemlist.cxx:140</text:p>
            <text:p>vcl/source/window/menu.cxx:506</text:p>
            <text:p>vcl/source/window/menu.cxx:497</text:p>
            <text:p>vcl/source/window/menu.cxx:2172</text:p>
            <text:p>sw/source/uibase/lingu/olmenu.cxx:402</text:p>
            <text:p/>
          </table:table-cell>
          <table:table-cell office:value-type="string" calcext:value-type="string">
            <text:p/>
            <text:p/>
            <text:p>maItemList.erase( maItemList.begin() + nPos );</text:p>
            <text:p>{</text:p>
            <text:p>pItemList-&gt;Remove( nPos );</text:p>
            <text:p>{</text:p>
            <text:p>RemoveItem( nLast );</text:p>
            <text:p>m_xPopupMenu-&gt;RemoveDisabledEntries( true );</text:p>
            <text:p/>
          </table:table-cell>
          <table:table-cell office:value-type="string" calcext:value-type="string">
            <text:p>UpdateInputFields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::WindowUpdater::UnregisterWindow(vcl::Window *)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6/11/09</text:p>
          </table:table-cell>
          <table:table-cell office:value-type="string" calcext:value-type="string">
            <text:p>23/08/08</text:p>
          </table:table-cell>
          <table:table-cell office:value-type="string" calcext:value-type="string">
            <text:p>24c3ad3a-2124-4508-9621-9444ea4cec7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WindowUpdater.cxx:61</text:p>
            <text:p>sd/source/ui/view/WindowUpdater.cxx:59</text:p>
            <text:p>sd/source/ui/slideshow/showwin.cxx:95</text:p>
            <text:p>toolkit/source/helper/unowrapper.cxx:245</text:p>
            <text:p>E:/r/workdir/UnoApiHeadersTarget/udkapi/normal/com/sun/star/lang/XComponent.hpp:70</text:p>
            <text:p>toolkit/source/helper/unowrapper.cxx:227</text:p>
            <text:p>vcl/source/window/window.cxx:216</text:p>
            <text:p>sd/source/ui/view/ViewShellBase.cxx:379</text:p>
            <text:p>vcl/source/window/window.cxx:141</text:p>
            <text:p>include/vcl/vclptr.hxx:206</text:p>
            <text:p>include/vcl/vclptr.hxx:201</text:p>
            <text:p/>
          </table:table-cell>
          <table:table-cell office:value-type="string" calcext:value-type="string">
            <text:p>::std::find (</text:p>
            <text:p>{</text:p>
            <text:p>::sd::Window::dispose();</text:p>
            <text:p>pClient.disposeAndClear();</text:p>
            <text:p/>
            <text:p>{</text:p>
            <text:p>pWrapper-&gt;WindowDestroyed( this );</text:p>
            <text:p>pMainViewShell = framework::FrameworkHelper::Instance(*const_cast&lt;ViewShellBase*&gt;(this))</text:p>
            <text:p>{</text:p>
            <text:p>aTmp-&gt;disposeOnce();</text:p>
            <text:p>{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VTGOGL64.DLL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3/08/13</text:p>
          </table:table-cell>
          <table:table-cell office:value-type="string" calcext:value-type="string">
            <text:p>33b8a69c-d81e-4a03-b012-4c71b559c0b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win/context.cxx:75</text:p>
            <text:p>vcl/source/opengl/win/context.cxx:72</text:p>
            <text:p>slideshow/source/engine/opengl/TransitionerImpl.cxx:347</text:p>
            <text:p>slideshow/source/engine/opengl/TransitionerImpl.cxx:293</text:p>
            <text:p>slideshow/source/engine/opengl/TransitionerImpl.cxx:1259</text:p>
            <text:p>C:/Program Files (x86)/Microsoft Visual Studio/2019/Community/VC/Tools/MSVC/14.29.30133/include/memory:2036</text:p>
            <text:p>C:/Program Files (x86)/Microsoft Visual Studio/2019/Community/VC/Tools/MSVC/14.29.30133/include/memory:2036</text:p>
            <text:p>slideshow/source/engine/transitions/slidechangebase.cxx:129</text:p>
            <text:p>sal/osl/w32/mutex.cxx:83</text:p>
            <text:p>C:/Program Files (x86)/Microsoft Visual Studio/2019/Community/VC/Tools/MSVC/14.29.30133/include/memory:1628</text:p>
            <text:p>slideshow/source/engine/opengl/TransitionerImpl.cxx:1254</text:p>
            <text:p/>
          </table:table-cell>
          <table:table-cell office:value-type="string" calcext:value-type="string">
            <text:p>SwapBuffers(m_aGLWin.hDC);</text:p>
            <text:p>{</text:p>
            <text:p>mpContext-&gt;swapBuffers();</text:p>
            <text:p>{</text:p>
            <text:p>if ( !xRes-&gt;initialize( view, leavingBitmap, enteringBitmap ) )</text:p>
            <text:p/>
            <text:p/>
            <text:p>}</text:p>
            <text:p>LeaveCriticalSection(pMutexImpl);</text:p>
            <text:p/>
            <text:p>{</text:p>
            <text:p/>
          </table:table-cell>
          <table:table-cell office:value-type="string" calcext:value-type="string">
            <text:p>Presentation,Save,SaveACopy,Presentation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basctl::DialogWindow::dispose()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21/05/26</text:p>
          </table:table-cell>
          <table:table-cell office:value-type="string" calcext:value-type="string">
            <text:p>23/08/16</text:p>
          </table:table-cell>
          <table:table-cell office:value-type="string" calcext:value-type="string">
            <text:p>5125fd42-ee2b-4579-b25e-d1617efd626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ctl/source/basicide/baside3.cxx:108</text:p>
            <text:p>toolkit/source/awt/vclxwindow.cxx:912</text:p>
            <text:p>basctl/source/basicide/baside3.cxx:107</text:p>
            <text:p>include/vcl/vclptr.hxx:206</text:p>
            <text:p>include/vcl/vclptr.hxx:201</text:p>
            <text:p>toolkit/source/awt/vclxwindow.cxx:931</text:p>
            <text:p>toolkit/source/awt/vclxwindow.cxx:912</text:p>
            <text:p>toolkit/source/helper/unowrapper.cxx:239</text:p>
            <text:p>cppuhelper/source/weak.cxx:546</text:p>
            <text:p>include/com/sun/star/uno/Reference.hxx:73</text:p>
            <text:p>toolkit/source/helper/unowrapper.cxx:227</text:p>
            <text:p/>
          </table:table-cell>
          <table:table-cell office:value-type="string" calcext:value-type="string">
            <text:p>m_pEditor.reset();</text:p>
            <text:p>{</text:p>
            <text:p>{</text:p>
            <text:p>aTmp-&gt;disposeOnce();</text:p>
            <text:p>{</text:p>
            <text:p>pWindow.disposeAndClear();</text:p>
            <text:p>{</text:p>
            <text:p>xComp-&gt;dispose();</text:p>
            <text:p>}</text:p>
            <text:p>{</text:p>
            <text:p>{</text:p>
            <text:p/>
          </table:table-cell>
          <table:table-cell office:value-type="string" calcext:value-type="string">
            <text:p>Undo,Undo,Save,BasicIDEAppear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hb_font_get_glyp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3/08/11</text:p>
          </table:table-cell>
          <table:table-cell office:value-type="string" calcext:value-type="string">
            <text:p>8128dad0-01f4-4855-b7fc-c0c4af8b636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harfbuzz/src/hb-font.cc:1023</text:p>
            <text:p>sal/rtl/strtmpl.hxx:863</text:p>
            <text:p>E:/r/workdir/UnpackedTarball/harfbuzz/src/hb-face.cc:504</text:p>
            <text:p>vcl/source/font/PhysicalFontFace.cxx:233</text:p>
            <text:p>vcl/source/gdi/pdfwriter_impl.cxx:2458</text:p>
            <text:p/>
          </table:table-cell>
          <table:table-cell office:value-type="string" calcext:value-type="string">
            <text:p/>
            <text:p>{</text:p>
            <text:p/>
            <text:p>{</text:p>
            <text:p>sal_GlyphId nGlyph = pFontInstance-&gt;GetGlyphIndex(c);</text:p>
            <text:p/>
          </table:table-cell>
          <table:table-cell office:value-type="string" calcext:value-type="string">
            <text:p>ExportDirectToPDF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ppu::OPropertySetHelper::getFastPropertyValue(long)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8/11/26</text:p>
          </table:table-cell>
          <table:table-cell office:value-type="string" calcext:value-type="string">
            <text:p>23/08/14</text:p>
          </table:table-cell>
          <table:table-cell office:value-type="string" calcext:value-type="string">
            <text:p>bb44dd49-44c3-4b79-9200-7652f79f57e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943</text:p>
            <text:p>cppuhelper/source/propshlp.cxx:491</text:p>
            <text:p>cppu/source/uno/any.cxx:131</text:p>
            <text:p>cppuhelper/source/weak.cxx:224</text:p>
            <text:p>cppuhelper/source/propshlp.cxx:61</text:p>
            <text:p>cppuhelper/source/propshlp.cxx:483</text:p>
            <text:p>chart2/source/tools/OPropertySet.cxx:385</text:p>
            <text:p>chart2/source/tools/OPropertySet.cxx:384</text:p>
            <text:p>chart2/source/controller/sidebar/ChartLinePanel.cxx:245</text:p>
            <text:p>svx/source/sidebar/line/LinePropertyPanelBase.cxx:346</text:p>
            <text:p>vcl/source/control/listbox.cxx:913</text:p>
            <text:p/>
          </table:table-cell>
          <table:table-cell office:value-type="string" calcext:value-type="string">
            <text:p>{</text:p>
            <text:p>throw UnknownPropertyException(OUString::number(nHandle));</text:p>
            <text:p>_destructAny( pValue, release );</text:p>
            <text:p>{</text:p>
            <text:p>{</text:p>
            <text:p>{</text:p>
            <text:p>::cppu::OPropertySetHelper::setFastPropertyValue( nHandle, rValue );</text:p>
            <text:p>{</text:p>
            <text:p>xPropSet-&gt;setPropertyValue('LineJoint', css::uno::Any(pItem-&gt;GetValue()));</text:p>
            <text:p>setLineJoint(pItem.get());</text:p>
            <text:p>ImplCallEventListenersAndHandler( VclEventId::ListboxSelect, [this] () { maSelectHdl.Call(*this); } );</text:p>
            <text:p/>
          </table:table-cell>
          <table:table-cell office:value-type="string" calcext:value-type="string">
            <text:p>GoUp,GoUp,NumberFormatDecDecimals,NumberFormatDecDecimal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PyUnicode_IsAlph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0/02/08</text:p>
          </table:table-cell>
          <table:table-cell office:value-type="string" calcext:value-type="string">
            <text:p>23/08/19</text:p>
          </table:table-cell>
          <table:table-cell office:value-type="string" calcext:value-type="string">
            <text:p>fda1191a-c36c-4808-bb26-9a7c7fe5cd59</text:p>
          </table:table-cell>
          <table:table-cell office:value-type="string" calcext:value-type="string">
            <text:p>EXCEPTION_IN_PAGE_ERROR_READ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Objects/unicodectype.c:293</text:p>
            <text:p>E:/r/workdir/UnpackedTarball/python3/Objects/unicodeobject.c:12000</text:p>
            <text:p>E:/r/workdir/UnpackedTarball/python3/Objects/descrobject.c:393</text:p>
            <text:p>E:/r/workdir/UnpackedTarball/python3/Include/cpython/abstract.h:127</text:p>
            <text:p>E:/r/workdir/UnpackedTarball/python3/Objects/object.c:1173</text:p>
            <text:p>E:/r/workdir/UnpackedTarball/python3/Python/ceval.c:4963</text:p>
            <text:p>E:/r/workdir/UnpackedTarball/python3/Objects/unicodeobject.c:15425</text:p>
            <text:p>E:/r/workdir/UnpackedTarball/python3/Python/ceval.c:3486</text:p>
            <text:p>E:/r/workdir/UnpackedTarball/python3/Objects/frameobject.c:692</text:p>
            <text:p>E:/r/workdir/UnpackedTarball/python3/Objects/call.c:1250</text:p>
            <text:p>E:/r/workdir/UnpackedTarball/python3/Objects/call.c:284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td::function&lt;void &gt;::operator=(std::function&lt;void &gt; const &amp;)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1/10/14</text:p>
          </table:table-cell>
          <table:table-cell office:value-type="string" calcext:value-type="string">
            <text:p>23/08/16</text:p>
          </table:table-cell>
          <table:table-cell office:value-type="string" calcext:value-type="string">
            <text:p>f00c62bf-b312-4811-9a15-96f8180dbd6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functional:1068</text:p>
            <text:p>sal/rtl/ustring.cxx:1204</text:p>
            <text:p>C:/Program Files (x86)/Microsoft Visual Studio/2019/Community/VC/Tools/MSVC/14.29.30133/include/functional:1067</text:p>
            <text:p>svx/source/sidebar/line/LinePropertyPanelBase.cxx:141</text:p>
            <text:p/>
          </table:table-cell>
          <table:table-cell office:value-type="string" calcext:value-type="string">
            <text:p/>
            <text:p>return rtl::str::release(pThis);</text:p>
            <text:p/>
            <text:p>pLineStyleControl-&gt;setLineStyleIsNoneFunction(*mxLineStyleNoneChange);</text:p>
            <text:p/>
          </table:table-cell>
          <table:table-cell office:value-type="string" calcext:value-type="string">
            <text:p>GoDown,GoDown,Print,Open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MenuBarWindow::ImplCreatePopup(bool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6/12/14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6f69f5b5-1923-40ac-b831-4fc91a0d92b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menubarwindow.cxx:339</text:p>
            <text:p>vcl/source/window/menubarwindow.cxx:275</text:p>
            <text:p>vcl/source/window/menubarwindow.cxx:535</text:p>
            <text:p>vcl/source/window/menubarwindow.cxx:449</text:p>
            <text:p>vcl/source/window/menubarwindow.cxx:402</text:p>
            <text:p>vcl/source/window/menubarwindow.cxx:390</text:p>
            <text:p>vcl/source/window/winproc.cxx:707</text:p>
            <text:p>vcl/source/window/winproc.cxx:271</text:p>
            <text:p>vcl/source/window/winproc.cxx:2340</text:p>
            <text:p>vcl/source/window/winproc.cxx:2691</text:p>
            <text:p>sal/osl/w32/mutex.cxx:83</text:p>
            <text:p/>
          </table:table-cell>
          <table:table-cell office:value-type="string" calcext:value-type="string">
            <text:p>if ( m_pActivePopup-&gt;ImplGetFloatingWindow() )</text:p>
            <text:p>{</text:p>
            <text:p>ImplCreatePopup( bSelectEntry );</text:p>
            <text:p>{</text:p>
            <text:p>}</text:p>
            <text:p>{</text:p>
            <text:p>pChild-&gt;MouseButtonDown( aMEvt );</text:p>
            <text:p>{</text:p>
            <text:p>return ImplHandleMouseEvent( pWindow, NotifyEventType::MOUSEBUTTONDOWN, false,</text:p>
            <text:p>bRet = ImplHandleSalMouseButtonDown( pWindow, static_cast&lt;SalMouseEvent const *&gt;(pEvent) );</text:p>
            <text:p>LeaveCriticalSection(pMutexImpl);</text:p>
            <text:p/>
          </table:table-cell>
          <table:table-cell office:value-type="string" calcext:value-type="string">
            <text:p>UpdateInputFields,Paste,SaveA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yleList::LinkStubSetWaterCanState(void *,SfxBoolItem const *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2/09/0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f1e7946d-a944-43db-a429-64bdce4f7dc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ialog/StyleList.cxx:772</text:p>
            <text:p>sfx2/source/dialog/StyleList.cxx:772</text:p>
            <text:p>sfx2/source/dialog/templdlg.cxx:383</text:p>
            <text:p>sfx2/source/dialog/templdlg.cxx:553</text:p>
            <text:p>sal/rtl/digest.cxx:387</text:p>
            <text:p>sfx2/source/dialog/templdlg.cxx:532</text:p>
            <text:p>vcl/source/app/salvtables.cxx:1241</text:p>
            <text:p>vcl/source/app/salvtables.cxx:1241</text:p>
            <text:p>vcl/source/window/toolbox2.cxx:373</text:p>
            <text:p>vcl/source/window/toolbox.cxx:2983</text:p>
            <text:p>vcl/source/window/toolbox.cxx:3388</text:p>
            <text:p/>
          </table:table-cell>
          <table:table-cell office:value-type="string" calcext:value-type="string">
            <text:p>IMPL_LINK(StyleList, SetWaterCanState, const SfxBoolItem*, pItem, void)</text:p>
            <text:p>IMPL_LINK(StyleList, SetWaterCanState, const SfxBoolItem*, pItem, void)</text:p>
            <text:p>m_aStyleListSetWaterCanState.Call(pItem);</text:p>
            <text:p>SetWaterCanState(&amp;aBool);</text:p>
            <text:p>while (nDatLen &gt;= DIGEST_CBLOCK_MD2)</text:p>
            <text:p>{</text:p>
            <text:p>IMPL_LINK_NOARG(SalInstanceToolbar, ClickHdl, ToolBox*, void)</text:p>
            <text:p>IMPL_LINK_NOARG(SalInstanceToolbar, ClickHdl, ToolBox*, void)</text:p>
            <text:p>maSelectHdl.Call( this );</text:p>
            <text:p>Select();</text:p>
            <text:p>ImplHandleMouseButtonUp( rTEvt.GetMouseEvent(), rTEvt.IsTrackingCanceled() 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tatic bool lcl_getCountFromResultSet(long &amp; const, const struct SwDSParam *)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2/01/26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43ac5d41-dc25-47ba-8ac2-9da4fac5db3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180</text:p>
            <text:p>sfx2/source/bastyp/progress.cxx:121</text:p>
            <text:p>sw/source/uibase/dbui/dbmgr.cxx:179</text:p>
            <text:p>sw/source/uibase/dbui/dbmgr.cxx:1266</text:p>
            <text:p>cppuhelper/source/weak.cxx:546</text:p>
            <text:p>cppuhelper/source/weak.cxx:537</text:p>
            <text:p>cppuhelper/source/weak.cxx:282</text:p>
            <text:p>cppu/source/uno/copy.hxx:127</text:p>
            <text:p>cppu/source/typelib/typelib.cxx:2182</text:p>
            <text:p>cppu/source/uno/any.cxx:131</text:p>
            <text:p>C:/Program Files (x86)/Microsoft Visual Studio/2019/Community/VC/Tools/MSVC/14.29.30133/include/vector:1742</text:p>
            <text:p/>
          </table:table-cell>
          <table:table-cell office:value-type="string" calcext:value-type="string">
            <text:p>rCount = pParam-&gt;aSelection.getLength();</text:p>
            <text:p>Resume();</text:p>
            <text:p>{</text:p>
            <text:p>lcl_getCountFromResultSet( nRecordCount, m_pImpl-&gt;pMergeData.get() );</text:p>
            <text:p>}</text:p>
            <text:p>{</text:p>
            <text:p>Reference&lt;XInterface &gt; x( xDelegator );</text:p>
            <text:p>{</text:p>
            <text:p>typelib_typedescription_release( reinterpret_cast&lt;typelib_TypeDescription *&gt;(pRef) );</text:p>
            <text:p>_destructAny( pValue, release );</text:p>
            <text:p/>
            <text:p/>
          </table:table-cell>
          <table:table-cell office:value-type="string" calcext:value-type="string">
            <text:p>MailMergeCreateDocuments,MailMergeCreateDocuments,MailMergeCreateDocuments,MailMergeCreateDocument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Printer::ExecutePrintJob(std::shared_ptr&lt;vcl::PrinterController&gt; const &amp;)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3/06/13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0ad6843c-17a9-44af-a0bf-4c341587716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559</text:p>
            <text:p>vcl/source/gdi/print3.cxx:557</text:p>
            <text:p>vcl/source/gdi/print3.cxx:577</text:p>
            <text:p>vcl/source/gdi/print3.cxx:333</text:p>
            <text:p>vcl/source/gdi/print3.cxx:326</text:p>
            <text:p>sfx2/source/view/viewprn.cxx:626</text:p>
            <text:p>sfx2/source/view/viewprn.cxx:621</text:p>
            <text:p>sfx2/source/doc/printhelper.cxx:750</text:p>
            <text:p>cppu/source/uno/copy.hxx:288</text:p>
            <text:p>cppu/source/uno/copy.hxx:127</text:p>
            <text:p>cppu/source/uno/copy.hxx:651</text:p>
            <text:p/>
          </table:table-cell>
          <table:table-cell office:value-type="string" calcext:value-type="string">
            <text:p>css::beans::PropertyValue* pJobNameVal = xController-&gt;getValue( 'JobName' );</text:p>
            <text:p>{</text:p>
            <text:p>ExecutePrintJob(xController);</text:p>
            <text:p>ImplPrintJob(i_xController, i_rInitSetup);</text:p>
            <text:p>{</text:p>
            <text:p>Printer::PrintJob( GetPrinterController(), aJobSetup );</text:p>
            <text:p>{</text:p>
            <text:p>pView-&gt;ExecPrint( aCheckedArgs, true, false );</text:p>
            <text:p>_copyConstructAnyFromData( pDestAny, pSource, pType, pTypeDescr, acquire, mapping );</text:p>
            <text:p>{</text:p>
            <text:p>}</text:p>
            <text:p/>
          </table:table-cell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TextNode::GetTextAttrForCharAt(long,unsigned short)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8/11/18</text:p>
          </table:table-cell>
          <table:table-cell office:value-type="string" calcext:value-type="string">
            <text:p>23/08/04</text:p>
          </table:table-cell>
          <table:table-cell office:value-type="string" calcext:value-type="string">
            <text:p>cec28131-469c-421f-9630-cfc0beb2fa1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3160</text:p>
            <text:p>sw/source/core/txtnode/ndtxt.cxx:3158</text:p>
            <text:p>sw/source/core/undo/undobj.cxx:974</text:p>
            <text:p>sw/inc/ndindex.hxx:68</text:p>
            <text:p>sw/source/core/crsr/pam.cxx:98</text:p>
            <text:p>sw/source/core/undo/undobj.cxx:863</text:p>
            <text:p>sw/source/core/undo/undobj.cxx:1238</text:p>
            <text:p>C:/Program Files (x86)/Microsoft Visual Studio/2019/Community/VC/Tools/MSVC/14.29.30133/include/vector:708</text:p>
            <text:p>svl/source/notify/broadcast.cxx:209</text:p>
            <text:p>sw/source/core/attr/format.cxx:316</text:p>
            <text:p>sw/source/core/layout/atrfrm.cxx:2713</text:p>
            <text:p/>
          </table:table-cell>
          <table:table-cell office:value-type="string" calcext:value-type="string">
            <text:p>if ( HasHints() )</text:p>
            <text:p>{</text:p>
            <text:p>SwTextAttr* const pFlyHint = pTextNd-&gt;GetTextAttrForCharAt(</text:p>
            <text:p>{</text:p>
            <text:p>{</text:p>
            <text:p>{</text:p>
            <text:p>DelContentIndex( *aPam.GetMark(), *aPam.GetPoint() );</text:p>
            <text:p/>
            <text:p>{</text:p>
            <text:p>}</text:p>
            <text:p>SwFormat::SwClientNotify(rMod, rHint);</text:p>
            <text:p/>
          </table:table-cell>
          <table:table-cell office:value-type="string" calcext:value-type="string">
            <text:p>RightPara,OpenFromWriter,SwBackspace,Dele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d::_Hash&lt;std::_Umap_traits&lt;rtl::OUString,std::vector&lt;com::sun::star::awt::KeyEvent,std::allocator&lt;com::sun::star::awt::KeyEvent&gt; &gt;,std::_Uhash_compare&lt;rtl::OUString,std::hash&lt;rtl::OUString&gt;,std::equal_to&lt;rtl::OUString&gt; &gt;,std::allocator&lt;std::pair&lt;rtl::OU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8/04/09</text:p>
          </table:table-cell>
          <table:table-cell office:value-type="string" calcext:value-type="string">
            <text:p>23/08/15</text:p>
          </table:table-cell>
          <table:table-cell office:value-type="string" calcext:value-type="string">
            <text:p>63fa0e59-be10-40c3-8ab4-d5b5474d75a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hash:1509</text:p>
            <text:p>C:/Program Files (x86)/Microsoft Visual Studio/2019/Community/VC/Tools/MSVC/14.29.30133/include/xhash:1497</text:p>
            <text:p>framework/source/accelerators/acceleratorcache.cxx:37</text:p>
            <text:p>framework/source/accelerators/acceleratorcache.cxx:35</text:p>
            <text:p>framework/source/accelerators/acceleratorconfiguration.cxx:695</text:p>
            <text:p>sal/rtl/ustring.cxx:739</text:p>
            <text:p>sal/rtl/ustring.cxx:1203</text:p>
            <text:p>framework/source/accelerators/acceleratorconfiguration.cxx:677</text:p>
            <text:p>vcl/source/helper/commandinfoprovider.cxx:144</text:p>
            <text:p>cppuhelper/source/weak.cxx:224</text:p>
            <text:p>vcl/source/helper/commandinfoprovider.cxx:137</text:p>
            <text:p/>
          </table:table-cell>
          <table:table-cell office:value-type="string" calcext:value-type="string">
            <text:p/>
            <text:p/>
            <text:p>return (m_lCommand2Keys.find(sCommand) != m_lCommand2Keys.end());</text:p>
            <text:p>{</text:p>
            <text:p>if (!rCache.hasCommand(rCommand))</text:p>
            <text:p>{</text:p>
            <text:p>{</text:p>
            <text:p>{</text:p>
            <text:p>Sequence&lt;Any&gt; aKeyCodes (rxConfiguration-&gt;getPreferredKeyEventsForCommandList(aCommands));</text:p>
            <text:p>{</text:p>
            <text:p>{</text:p>
            <text:p/>
          </table:table-cell>
          <table:table-cell office:value-type="string" calcext:value-type="string">
            <text:p>BackgroundColor,BackgroundColor,BackgroundColor,BackgroundColor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esktop::DispatchWatcher::executeDispatchRequests(std::vector&lt;desktop::DispatchWatcher::DispatchRequest,std::allocator&lt;desktop::DispatchWatcher::DispatchRequest&gt; &gt; const &amp;,bool)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6/11/17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75a67c3d-90e5-470a-8f99-bd41c92084e1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app/dispatchwatcher.cxx:412</text:p>
            <text:p>desktop/source/app/officeipcthread.cxx:285</text:p>
            <text:p>vcl/source/window/winproc.cxx:2857</text:p>
            <text:p>vcl/win/app/saltimer.cxx:57</text:p>
            <text:p>vcl/win/app/saltimer.cxx:40</text:p>
            <text:p>vcl/win/app/saltimer.cxx:83</text:p>
            <text:p>vcl/source/app/scheduler.cxx:259</text:p>
            <text:p>vcl/source/window/winproc.cxx:2654</text:p>
            <text:p>vcl/inc/salframe.hxx:308</text:p>
            <text:p>vcl/inc/salframe.hxx:308</text:p>
            <text:p>vcl/win/window/salframe.cxx:6014</text:p>
            <text:p/>
          </table:table-cell>
          <table:table-cell office:value-type="string" calcext:value-type="string">
            <text:p>else if ( aName.startsWith( 'service:' ) )</text:p>
            <text:p>IMPL_STATIC_LINK( ProcessEventsClass_Impl, ProcessDocumentsEvent, void*, pEvent, void )</text:p>
            <text:p>ImplHandleUserEvent( const_cast&lt;ImplSVEvent *&gt;(static_cast&lt;ImplSVEvent const *&gt;(pEvent)) );</text:p>
            <text:p>DeleteTimerQueueTimer( nullptr, hTimer, INVALID_HANDLE_VALUE );</text:p>
            <text:p>{</text:p>
            <text:p>CreateTimerQueueTimer(&amp;m_nTimerId, nullptr, SalTimerProc, this,</text:p>
            <text:p>rSchedCtx.mpSalTimer-&gt;Start( nMS );</text:p>
            <text:p>{</text:p>
            <text:p>{ return m_pProc &amp;&amp; m_pProc( m_pWindow, nEvent, pEvent ); }</text:p>
            <text:p>{ return m_pProc &amp;&amp; m_pProc( m_pWindow, nEvent, pEvent ); }</text:p>
            <text:p>return nRet;</text:p>
            <text:p/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tatic <text:s/>`dp_manager::ExtensionManager::getExtensionsWithSameIdentifier'::`1'::catch$10()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23/08/17</text:p>
          </table:table-cell>
          <table:table-cell office:value-type="string" calcext:value-type="string">
            <text:p>0331bcca-44a4-4ad2-9b56-3484fb3dcbc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341</text:p>
            <text:p>desktop/source/deployment/manager/dp_extensionmanager.cxx:340</text:p>
            <text:p>desktop/source/deployment/manager/dp_extensionmanager.cxx:325</text:p>
            <text:p>desktop/source/deployment/manager/dp_extensionmanager.cxx:325</text:p>
            <text:p/>
          </table:table-cell>
          <table:table-cell office:value-type="string" calcext:value-type="string">
            <text:p>throw;</text:p>
            <text:p>{</text:p>
            <text:p>std::vector&lt;Reference&lt;css::deployment::XPackage&gt; &gt; listExtensions =</text:p>
            <text:p>std::vector&lt;Reference&lt;css::deployment::XPackage&gt; &gt; listExtensions =</text:p>
            <text:p/>
          </table:table-cell>
          <table:table-cell office:value-type="string" calcext:value-type="string">
            <text:p>OpenRemote,Open,SignPDF,OptionsTree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yleList::EnableDelete(void *)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2/02/18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5558a26f-2554-4f7a-836b-6a579772436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ialog/StyleList.cxx:1309</text:p>
            <text:p>sfx2/source/dialog/StyleList.cxx:1302</text:p>
            <text:p>sfx2/source/dialog/templdlg.cxx:644</text:p>
            <text:p>sfx2/source/dialog/StyleList.cxx:1591</text:p>
            <text:p>vcl/source/treelist/treelistbox.cxx:2119</text:p>
            <text:p>vcl/source/treelist/svimpbox.cxx:624</text:p>
            <text:p>vcl/source/treelist/svimpbox.cxx:579</text:p>
            <text:p>vcl/source/treelist/svimpbox.cxx:2578</text:p>
            <text:p>vcl/source/treelist/svimpbox.cxx:2570</text:p>
            <text:p>vcl/source/window/seleng.cxx:172</text:p>
            <text:p>vcl/source/treelist/svimpbox.cxx:2007</text:p>
            <text:p/>
          </table:table-cell>
          <table:table-cell office:value-type="string" calcext:value-type="string">
            <text:p>const SfxStyleFamily eFam = pItem-&gt;GetFamily();</text:p>
            <text:p>{</text:p>
            <text:p>m_aStyleListEnableDelete.Call(nullptr);</text:p>
            <text:p>m_pParentDialog-&gt;SelectStyle(rListBox.get_text(*xHdlEntry), true, *this);</text:p>
            <text:p>SelectHdl();</text:p>
            <text:p>m_pView-&gt;Select( m_pCursor );</text:p>
            <text:p>{</text:p>
            <text:p>pImp-&gt;SetCursor( pNewCursor, bDontSelectAtCursor );</text:p>
            <text:p>{</text:p>
            <text:p>pFunctionSet-&gt;SetCursorAtPoint( aPos );</text:p>
            <text:p>m_aSelEng.SelMouseButtonDown( rMEvt );</text:p>
            <text:p/>
          </table:table-cell>
          <table:table-cell office:value-type="string" calcext:value-type="string">
            <text:p>Copy,Delete,Delete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alInstanceTreeView::do_insert(weld::TreeIter const *,int,rtl::OUString const *,rtl::OUString const *,rtl::OUString const *,VirtualDevice const *,bool,weld::TreeIter *,bool)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1/08/1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3e89fb06-d1e7-4150-b466-4be00a56dcf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3798</text:p>
            <text:p>cppu/source/typelib/typelib.cxx:1335</text:p>
            <text:p>vcl/source/app/salvtables.cxx:3764</text:p>
            <text:p>vcl/source/app/salvtables.cxx:4121</text:p>
            <text:p>vcl/source/app/salvtables.cxx:4120</text:p>
            <text:p>include/vcl/weld.hxx:992</text:p>
            <text:p>include/vcl/weld.hxx:992</text:p>
            <text:p>sw/source/ui/dbui/mmoutputtypepage.cxx:480</text:p>
            <text:p>vcl/source/app/svdata.cxx:76</text:p>
            <text:p>comphelper/source/misc/solarmutex.cxx:56</text:p>
            <text:p>sw/source/ui/dbui/mmoutputtypepage.cxx:469</text:p>
            <text:p/>
          </table:table-cell>
          <table:table-cell office:value-type="string" calcext:value-type="string">
            <text:p>m_xTreeView-&gt;Insert(pEntry, iter, nInsertPos);</text:p>
            <text:p>{</text:p>
            <text:p>{</text:p>
            <text:p>do_insert(pParent, pos, pStr, pId, pIconName, pImageSurface, bChildrenOnDemand, pRet, false);</text:p>
            <text:p>{</text:p>
            <text:p>void append(TreeIter* pRet = nullptr) { insert(-1, pRet); }</text:p>
            <text:p>void append(TreeIter* pRet = nullptr) { insert(-1, pRet); }</text:p>
            <text:p>m_xStatus-&gt;append();</text:p>
            <text:p>ImplSVData* ImplGetSVData() {</text:p>
            <text:p>m_nThreadId = std::this_thread::get_id();</text:p>
            <text:p>{</text:p>
            <text:p/>
          </table:table-cell>
          <table:table-cell office:value-type="string" calcext:value-type="string">
            <text:p>MailMergeNextEntry,MailMergeNextEntry,MailMergeNextEntry,MailMergeEmailDocument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d::_Ref_count_obj2&lt;SfxItemSet&gt;::_Destroy()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1/08/19</text:p>
          </table:table-cell>
          <table:table-cell office:value-type="string" calcext:value-type="string">
            <text:p>23/08/20</text:p>
          </table:table-cell>
          <table:table-cell office:value-type="string" calcext:value-type="string">
            <text:p>35dd4975-445b-4a91-b21e-8fe0dad1815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memory:2032</text:p>
            <text:p>C:/Program Files (x86)/Microsoft Visual Studio/2019/Community/VC/Tools/MSVC/14.29.30133/include/xmemory:905</text:p>
            <text:p>C:/Program Files (x86)/Microsoft Visual Studio/2019/Community/VC/Tools/MSVC/14.29.30133/include/xmemory:904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memory:3088</text:p>
            <text:p>C:/Program Files (x86)/Microsoft Visual Studio/2019/Community/VC/Tools/MSVC/14.29.30133/include/memory:3090</text:p>
            <text:p>svl/source/undo/undo.cxx:325</text:p>
            <text:p>svl/source/undo/undo.cxx:317</text:p>
            <text:p>svl/source/undo/undo.cxx:592</text:p>
            <text:p>svl/source/undo/undo.cxx:582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>m_aUndoActionsCleanup.clear();</text:p>
            <text:p>{</text:p>
            <text:p>}</text:p>
            <text:p>{</text:p>
            <text:p/>
          </table:table-cell>
          <table:table-cell office:value-type="string" calcext:value-type="string">
            <text:p>SelectAll,Paragraph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nit_thread_header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8/03/21</text:p>
          </table:table-cell>
          <table:table-cell office:value-type="string" calcext:value-type="string">
            <text:p>23/08/04</text:p>
          </table:table-cell>
          <table:table-cell office:value-type="string" calcext:value-type="string">
            <text:p>febd51e3-9438-4801-a6e5-275c2d4f6b9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misc/thread_safe_statics.cpp:196</text:p>
            <text:p>tools/source/stream/strmwnt.cxx:176</text:p>
            <text:p>E:/r/workdir/UnoApiHeadersTarget/udkapi/normal/com/sun/star/io/BufferSizeExceededException.hpp:36</text:p>
            <text:p>unotools/source/streaming/streamwrap.cxx:229</text:p>
            <text:p>filter/source/xsltfilter/LibXSLTTransformer.cxx:243</text:p>
            <text:p>filter/source/xsltfilter/LibXSLTTransformer.cxx:227</text:p>
            <text:p>filter/source/xsltfilter/LibXSLTTransformer.cxx:331</text:p>
            <text:p>filter/source/xsltfilter/LibXSLTTransformer.cxx:265</text:p>
            <text:p>salhelper/source/thread.cxx:39</text:p>
            <text:p>include/osl/thread.hxx:189</text:p>
            <text:p>include/osl/thread.hxx:187</text:p>
            <text:p/>
          </table:table-cell>
          <table:table-cell office:value-type="string" calcext:value-type="string">
            <text:p/>
            <text:p>if( nNewPos == 0xFFFFFFFF )</text:p>
            <text:p/>
            <text:p>throw css::io::BufferSizeExceededException(OUString(),static_cast&lt;css::uno::XWeak*&gt;(this));</text:p>
            <text:p>xos-&gt;writeBytes(m_writeBuf);</text:p>
            <text:p>{</text:p>
            <text:p>xsltSaveResultTo(outBuf, result, styleSheet);</text:p>
            <text:p>{</text:p>
            <text:p>execute();</text:p>
            <text:p>pObj-&gt;run();</text:p>
            <text:p>{</text:p>
            <text:p/>
          </table:table-cell>
          <table:table-cell office:value-type="string" calcext:value-type="string">
            <text:p>Print,Save,ExportToPDF,ExportT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extShaping.dll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0/08/29</text:p>
          </table:table-cell>
          <table:table-cell office:value-type="string" calcext:value-type="string">
            <text:p>23/08/04</text:p>
          </table:table-cell>
          <table:table-cell office:value-type="string" calcext:value-type="string">
            <text:p>0128555c-b2c8-4966-967b-9e1ce7c07915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utl::OInputStreamWrapper::checkError()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7/04/05</text:p>
          </table:table-cell>
          <table:table-cell office:value-type="string" calcext:value-type="string">
            <text:p>23/08/17</text:p>
          </table:table-cell>
          <table:table-cell office:value-type="string" calcext:value-type="string">
            <text:p>1822d5d0-f16d-4777-827a-3da2aa311ae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tools/source/streaming/streamwrap.cxx:151</text:p>
            <text:p>D:/a/_work/1/s/src/vctools/crt/vcstartup/src/heap/throw_bad_alloc.cpp:35</text:p>
            <text:p>D:/a/_work/1/s/src/vctools/crt/vcstartup/src/heap/new_scalar.cpp:48</text:p>
            <text:p>unotools/source/ucbhelper/ucblockbytes.cxx:1063</text:p>
            <text:p>tools/source/stream/stream.cxx:1718</text:p>
            <text:p>tools/source/stream/stream.cxx:1707</text:p>
            <text:p>tools/source/stream/stream.cxx:1645</text:p>
            <text:p>tools/source/stream/stream.cxx:1599</text:p>
            <text:p>tools/source/stream/stream.cxx:1248</text:p>
            <text:p>tools/source/stream/stream.cxx:1199</text:p>
            <text:p>tools/source/stream/stream.cxx:1063</text:p>
            <text:p/>
          </table:table-cell>
          <table:table-cell office:value-type="string" calcext:value-type="string">
            <text:p>{</text:p>
            <text:p/>
            <text:p/>
            <text:p>{</text:p>
            <text:p>sal_uInt8* pNewBuf   = new sal_uInt8[nNewSize];</text:p>
            <text:p>{</text:p>
            <text:p>memcpy( pBuf+nPos, pData, nCount);</text:p>
            <text:p>{</text:p>
            <text:p>nCount = PutData( pData, nCount );</text:p>
            <text:p>{</text:p>
            <text:p>WriteBytes( pBuf.get(), nCount 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cUndoInsertTab::Undo()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1/10/15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3bb5b849-6927-49e7-aa89-22c06ca1023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undo/undotab.cxx:114</text:p>
            <text:p>sal/osl/w32/mutex.cxx:83</text:p>
            <text:p>sc/source/ui/undo/undotab.cxx:106</text:p>
            <text:p>svl/source/undo/undo.cxx:712</text:p>
            <text:p>svl/source/undo/undo.cxx:669</text:p>
            <text:p>sc/source/ui/view/tabvwshb.cxx:793</text:p>
            <text:p>sc/source/ui/view/tabvwshb.cxx:713</text:p>
            <text:p>sfx2/source/control/dispatch.cxx:254</text:p>
            <text:p>sfx2/source/control/dispatch.cxx:215</text:p>
            <text:p>sfx2/source/control/bindings.cxx:1064</text:p>
            <text:p>sfx2/source/view/frame.cxx:492</text:p>
            <text:p/>
          </table:table-cell>
          <table:table-cell office:value-type="string" calcext:value-type="string">
            <text:p>pDocShell-&gt;SetInUndo( false );              //! EndUndo</text:p>
            <text:p>LeaveCriticalSection(pMutexImpl);</text:p>
            <text:p>{</text:p>
            <text:p>pAction-&gt;UndoWithContext( *i_contextOrNull );</text:p>
            <text:p>{</text:p>
            <text:p>pUndoManager-&gt;UndoWithContext(aUndoRedoContext);</text:p>
            <text:p>{</text:p>
            <text:p>(*pFunc)(&amp;rShell, rReq);</text:p>
            <text:p>{</text:p>
            <text:p>}</text:p>
            <text:p>{</text:p>
            <text:p/>
          </table:table-cell>
          <table:table-cell office:value-type="string" calcext:value-type="string">
            <text:p>CharEndPreviewFontName,FontHeight,Insert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cDocument::DeleteCol(int, short, int, short, short, unsigned long, ScDocument*, bool*, ScMarkData const*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3/07/2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2d1eed94-01c0-48a1-9d78-4656c157a90a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GoRightSel,GoRightSel,GoLeftSel,DeleteColumn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Window::GetOutDev() cons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1/11/27</text:p>
          </table:table-cell>
          <table:table-cell office:value-type="string" calcext:value-type="string">
            <text:p>23/07/27</text:p>
          </table:table-cell>
          <table:table-cell office:value-type="string" calcext:value-type="string">
            <text:p>66f17479-a4b0-4a24-ad3e-8abe7362f024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gcc3_linux_x86-64/callvirtualmethod.cxx:133</text:p>
            <text:p>bridges/source/cpp_uno/gcc3_linux_x86-64/uno2cpp.cxx:233</text:p>
            <text:p>bridges/source/cpp_uno/gcc3_linux_x86-64/uno2cpp.cxx:413</text:p>
            <text:p>bridges/source/cpp_uno/gcc3_linux_x86-64/callvirtualmethod.cxx:133</text:p>
            <text:p>bridges/source/cpp_uno/gcc3_linux_x86-64/uno2cpp.cxx:233</text:p>
            <text:p>bridges/source/cpp_uno/gcc3_linux_x86-64/uno2cpp.cxx:413</text:p>
            <text:p>bridges/source/cpp_uno/gcc3_linux_x86-64/cpp2uno.cxx:191</text:p>
            <text:p>bridges/source/cpp_uno/gcc3_linux_x86-64/cpp2uno.cxx:389</text:p>
            <text:p>bridges/source/cpp_uno/gcc3_linux_x86-64/callvirtualmethod.cxx:133</text:p>
            <text:p>bridges/source/cpp_uno/gcc3_linux_x86-64/uno2cpp.cxx:233</text:p>
            <text:p>bridges/source/cpp_uno/gcc3_linux_x86-64/uno2cpp.cxx:413</text:p>
            <text:p/>
          </table:table-cell>
          <table:table-cell office:value-type="string" calcext:value-type="string">
            <text:p>);</text:p>
            <text:p>CPPU_CURRENT_NAMESPACE::callVirtualMethod(</text:p>
            <text:p>cpp_call(</text:p>
            <text:p>);</text:p>
            <text:p>CPPU_CURRENT_NAMESPACE::callVirtualMethod(</text:p>
            <text:p>cpp_call(</text:p>
            <text:p>(*pThis-&gt;getUnoI()-&gt;pDispatcher)( pThis-&gt;getUnoI(), pMemberTypeDescr, pUnoReturn, pUnoArgs, &amp;pUnoExc );</text:p>
            <text:p>eRet = cpp2uno_call( pCppI, aMemberDescr.get(),</text:p>
            <text:p>);</text:p>
            <text:p>CPPU_CURRENT_NAMESPACE::callVirtualMethod(</text:p>
            <text:p>cpp_call(</text:p>
            <text:p/>
          </table:table-cell>
          <table:table-cell office:value-type="string" calcext:value-type="string">
            <text:p>Paste,Cut,Copy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cudt72.dl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3/03/02</text:p>
          </table:table-cell>
          <table:table-cell office:value-type="string" calcext:value-type="string">
            <text:p>23/08/09</text:p>
          </table:table-cell>
          <table:table-cell office:value-type="string" calcext:value-type="string">
            <text:p>bb55e3c6-8d29-438a-8a6a-8d1852f45d0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956</text:p>
            <text:p>sal/rtl/strtmpl.hxx:943</text:p>
            <text:p>E:/r/workdir/UnoApiHeadersTarget/udkapi/normal/com/sun/star/uno/RuntimeException.hpp:39</text:p>
            <text:p>vcl/source/gdi/virdev.cxx:163</text:p>
            <text:p>sal/osl/w32/mutex.cxx:78</text:p>
            <text:p>unotools/source/config/syslocaleoptions.cxx:554</text:p>
            <text:p>i18nlangtag/source/isolang/mslangid.cxx:238</text:p>
            <text:p>vcl/source/app/settings.cxx:3023</text:p>
            <text:p>include/rtl/instance.hxx:398</text:p>
            <text:p>vcl/source/app/svdata.cxx:223</text:p>
            <text:p>vcl/source/gdi/virdev.cxx:128</text:p>
            <text:p/>
          </table:table-cell>
          <table:table-cell office:value-type="string" calcext:value-type="string">
            <text:p>Copy((*ppThis)-&gt;buffer, pCharStr, nLen);</text:p>
            <text:p>{</text:p>
            <text:p/>
            <text:p>throw css::uno::RuntimeException(</text:p>
            <text:p>{</text:p>
            <text:p>}</text:p>
            <text:p>{</text:p>
            <text:p>bRTL = MsLangId::isRightToLeft( aLang );</text:p>
            <text:p>static T &amp; get() {</text:p>
            <text:p>ImplSVData* pSVData = ImplGetSVData();</text:p>
            <text:p>{</text:p>
            <text:p/>
          </table:table-cell>
          <table:table-cell office:value-type="string" calcext:value-type="string">
            <text:p>DeleteColumns,DeleteColumns,DeleteColumns,DeleteColumn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AttrArray::ScAttrArray(short,short,ScDocument &amp;,ScAttrArray *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1/03/27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d2ec5af1-6859-46b9-932b-015c4693505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attarray.cxx:55</text:p>
            <text:p>sc/source/core/data/table2.cxx:405</text:p>
            <text:p>sc/source/core/data/document.cxx:1668</text:p>
            <text:p>sc/source/ui/docshell/docfunc.cxx:2651</text:p>
            <text:p>sc/source/ui/view/viewfunc.cxx:1812</text:p>
            <text:p>sc/source/ui/view/cellsh1.cxx:305</text:p>
            <text:p>E:/r/workdir/SdiTarget/sc/sdi/scslots.hxx:7540</text:p>
            <text:p>sfx2/source/control/dispatch.cxx:254</text:p>
            <text:p>sfx2/source/control/dispatch.cxx:753</text:p>
            <text:p>sfx2/source/control/bindings.cxx:1064</text:p>
            <text:p>sfx2/source/control/unoctitm.cxx:702</text:p>
            <text:p/>
          </table:table-cell>
          <table:table-cell office:value-type="string" calcext:value-type="string">
            <text:p>if ( nCol == -1 || !pDefaultColAttrArray || pDefaultColAttrArray-&gt;mvData.empty() )</text:p>
            <text:p>aCol[nCol].Init(nCol, aCol[nCol].GetTab(), rDocument, false);</text:p>
            <text:p>maTabs[i]-&gt;DeleteCol(aCxt.maRegroupCols, nStartCol, nStartRow, nEndRow, nSize, pUndoOutline);</text:p>
            <text:p>rDoc.DeleteCol( 0, 0, rDoc.MaxRow(), MAXTAB, nStartCol, static_cast&lt;SCSIZE&gt;(nEndCol-nStartCol+1), pRefUndoDoc.get(), &amp;bUndoOutline, &amp;aFullMark );</text:p>
            <text:p>pDocSh-&gt;GetDocFunc().DeleteCells( aRange, &amp;rMark, eCmd, false );</text:p>
            <text:p>pTabViewShell-&gt;DeleteCells( DelCellCmd::Cols );</text:p>
            <text:p/>
            <text:p>(*pFunc)(&amp;rShell, rReq);</text:p>
            <text:p>Call_Impl( rShell, rSlot, rReq, SfxCallMode::RECORD==(eCallMode&amp;SfxCallMode::RECORD) );</text:p>
            <text:p>}</text:p>
            <text:p>pDispatcher-&gt;GetBindings()-&gt;Execute_Impl( aReq, pSlot, pShell );</text:p>
            <text:p/>
          </table:table-cell>
          <table:table-cell office:value-type="string" calcext:value-type="string">
            <text:p>DeleteColumns,DeleteColumns,DeleteColumn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awt.dll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0/10/03</text:p>
          </table:table-cell>
          <table:table-cell office:value-type="string" calcext:value-type="string">
            <text:p>23/08/15</text:p>
          </table:table-cell>
          <table:table-cell office:value-type="string" calcext:value-type="string">
            <text:p>e6ac23b0-2fba-454c-ab30-61f53c3da1e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throw_bad_alloc.cpp:35</text:p>
            <text:p>D:/a/_work/1/s/src/vctools/crt/vcstartup/src/heap/new_scalar.cpp:48</text:p>
            <text:p>vcl/skia/salbmp.cxx:132</text:p>
            <text:p>vcl/skia/salbmp.cxx:114</text:p>
            <text:p>vcl/skia/salbmp.cxx:1159</text:p>
            <text:p>E:/r/workdir/UnpackedTarball/skia/src/core/SkScan.cpp:105</text:p>
            <text:p>D:/a/_work/1/s/src/vctools/crt/vcstartup/src/heap/new_scalar.cpp:35</text:p>
            <text:p>E:/r/workdir/UnpackedTarball/skia/src/core/SkMatrix.cpp:892</text:p>
            <text:p>xmloff/source/text/txtparae.cxx:16707566</text:p>
            <text:p>xmloff/source/text/txtparae.cxx:16707566</text:p>
            <text:p>xmloff/source/text/txtparae.cxx:16707566</text:p>
            <text:p/>
          </table:table-cell>
          <table:table-cell office:value-type="string" calcext:value-type="string">
            <text:p/>
            <text:p/>
            <text:p>mBuffer = boost::make_shared_noinit&lt;sal_uInt8[]&gt;(allocate);</text:p>
            <text:p>{</text:p>
            <text:p>CreateBitmapData();</text:p>
            <text:p/>
            <text:p/>
            <text:p/>
            <text:p/>
          </table:table-cell>
          <table:table-cell office:value-type="string" calcext:value-type="string">
            <text:p>Save,Copy,Paste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GridWindow::GetDrawMapMode(bool)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7/08/25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142e8f94-e790-402d-b579-7fc95a02dc8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gridwin3.cxx:254</text:p>
            <text:p>sc/source/ui/view/tabview3.cxx:2023</text:p>
            <text:p>cppu/source/uno/copy.hxx:127</text:p>
            <text:p>svl/source/items/itemset.cxx:332</text:p>
            <text:p>sc/source/ui/view/tabview3.cxx:1823</text:p>
            <text:p>sc/source/ui/view/tabvwsh4.cxx:509</text:p>
            <text:p>sc/source/ui/view/tabvwsh4.cxx:504</text:p>
            <text:p>sc/source/ui/view/tabvwsh4.cxx:500</text:p>
            <text:p>sfx2/source/view/sfxbasecontroller.cxx:1307</text:p>
            <text:p>sfx2/source/view/sfxbasecontroller.cxx:1128</text:p>
            <text:p>sfx2/source/view/sfxbasecontroller.cxx:530</text:p>
            <text:p/>
          </table:table-cell>
          <table:table-cell office:value-type="string" calcext:value-type="string">
            <text:p>ScDocument&amp; rDoc = mrViewData.GetDocument();</text:p>
            <text:p>pWin-&gt;SetMapMode(pWin-&gt;GetDrawMapMode());</text:p>
            <text:p>{</text:p>
            <text:p>{</text:p>
            <text:p>{</text:p>
            <text:p>SetTabNo( GetViewData().GetTabNo(), true );</text:p>
            <text:p>{</text:p>
            <text:p>DoReadUserDataSequence( rSettings );</text:p>
            <text:p>m_pData-&gt;m_pViewShell-&gt;ReadUserDataSequence( aViewData );</text:p>
            <text:p>{</text:p>
            <text:p>ConnectSfxFrame_Impl( E_CONNECT );</text:p>
            <text:p/>
          </table:table-cell>
          <table:table-cell office:value-type="string" calcext:value-type="string">
            <text:p>DeleteCell,PrintPreview,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DrawContact::SwClientNotify(SwModify const &amp;,SfxHint const &amp;)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0/10/27</text:p>
          </table:table-cell>
          <table:table-cell office:value-type="string" calcext:value-type="string">
            <text:p>23/08/07</text:p>
          </table:table-cell>
          <table:table-cell office:value-type="string" calcext:value-type="string">
            <text:p>0bfea04f-356f-455d-a72c-6ba97e1955d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raw/dcontact.cxx:1422</text:p>
            <text:p>sal/osl/w32/mutex.cxx:83</text:p>
            <text:p>svl/source/undo/undo.cxx:333</text:p>
            <text:p>C:/Program Files (x86)/Microsoft Visual Studio/2019/Community/VC/Tools/MSVC/14.29.30133/include/vector:698</text:p>
            <text:p>svl/source/undo/undo.cxx:317</text:p>
            <text:p>sw/source/core/doc/textboxhelper.cxx:507</text:p>
            <text:p>svx/source/svdraw/svdmodel.cxx:521</text:p>
            <text:p>sw/source/core/doc/textboxhelper.cxx:501</text:p>
            <text:p>sw/source/core/doc/textboxhelper.cxx:1409</text:p>
            <text:p>svl/source/undo/undo.cxx:317</text:p>
            <text:p>sw/source/core/doc/textboxhelper.cxx:1315</text:p>
            <text:p/>
          </table:table-cell>
          <table:table-cell office:value-type="string" calcext:value-type="string">
            <text:p>SwContact::SwClientNotify(rMod, rHint);</text:p>
            <text:p>LeaveCriticalSection(pMutexImpl);</text:p>
            <text:p>}</text:p>
            <text:p/>
            <text:p>{</text:p>
            <text:p>auto pCustomShape = dynamic_cast&lt;SdrObjCustomShape*&gt;(pShape);</text:p>
            <text:p>{</text:p>
            <text:p>{</text:p>
            <text:p>tools::Rectangle aRect</text:p>
            <text:p>{</text:p>
            <text:p>{</text:p>
            <text:p/>
          </table:table-cell>
          <table:table-cell office:value-type="string" calcext:value-type="string">
            <text:p>SwBackspace,SwBackspace,SwBackspace,Cu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ContentIndex::Remove()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3/02/19</text:p>
          </table:table-cell>
          <table:table-cell office:value-type="string" calcext:value-type="string">
            <text:p>23/08/17</text:p>
          </table:table-cell>
          <table:table-cell office:value-type="string" calcext:value-type="string">
            <text:p>02c45342-0075-440a-ade4-234f0c8baf5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index.cxx:173</text:p>
            <text:p>sw/source/core/crsr/pam.cxx:612</text:p>
            <text:p>sw/source/core/crsr/pam.cxx:612</text:p>
            <text:p>sw/inc/unocrsr.hxx:128</text:p>
            <text:p>sw/inc/unocrsr.hxx:125</text:p>
            <text:p>sw/source/uibase/wrtsh/navmgr.cxx:56</text:p>
            <text:p>sw/source/uibase/wrtsh/wrtsh1.cxx:2041</text:p>
            <text:p>sw/source/uibase/uiview/view.cxx:1153</text:p>
            <text:p>sw/source/uibase/uiview/view.cxx:1113</text:p>
            <text:p>sfx2/source/view/viewfrm.cxx:1119</text:p>
            <text:p>sfx2/source/view/viewfrm.cxx:1104</text:p>
            <text:p/>
          </table:table-cell>
          <table:table-cell office:value-type="string" calcext:value-type="string">
            <text:p>else if (m_pContentNode-&gt;m_pFirst == this)</text:p>
            <text:p>SwPaM::~SwPaM() {}</text:p>
            <text:p>SwPaM::~SwPaM() {}</text:p>
            <text:p>}</text:p>
            <text:p>{</text:p>
            <text:p>m_entries.clear();</text:p>
            <text:p>}</text:p>
            <text:p>m_pWrtShell.reset(); // reset here so that it is not accessible by the following dtors.</text:p>
            <text:p>{</text:p>
            <text:p>delete pDyingViewSh;</text:p>
            <text:p>{</text:p>
            <text:p/>
          </table:table-cell>
          <table:table-cell office:value-type="string" calcext:value-type="string">
            <text:p>GoDown,GoDown,Paste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oid std::vector&lt;ScRange,std::allocator&lt;ScRange&gt; &gt;::_Assign_range&lt;ScRange *&gt;(class ScRange *, class ScRange *, struct std::forward_iterator_tag)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2/11/16</text:p>
          </table:table-cell>
          <table:table-cell office:value-type="string" calcext:value-type="string">
            <text:p>23/08/20</text:p>
          </table:table-cell>
          <table:table-cell office:value-type="string" calcext:value-type="string">
            <text:p>fc437b24-6012-48c9-98a4-1c0fc46126a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151</text:p>
            <text:p>C:/Program Files (x86)/Microsoft Visual Studio/2019/Community/VC/Tools/MSVC/14.29.30133/include/vector:1125</text:p>
            <text:p>sc/source/core/tool/rangelst.cxx:1065</text:p>
            <text:p>sc/source/core/tool/rangelst.cxx:1064</text:p>
            <text:p>sc/source/filter/oox/SparklineFragment.cxx:238</text:p>
            <text:p>sal/rtl/digest.cxx:393</text:p>
            <text:p>oox/source/core/contexthandler2.cxx:178</text:p>
            <text:p>oox/source/core/contexthandler2.cxx:167</text:p>
            <text:p>oox/source/core/contexthandler2.cxx:220</text:p>
            <text:p>oox/source/core/contexthandler2.cxx:219</text:p>
            <text:p>sax/source/fastparser/fastparser.cxx:515</text:p>
            <text:p/>
          </table:table-cell>
          <table:table-cell office:value-type="string" calcext:value-type="string">
            <text:p/>
            <text:p/>
            <text:p>maRanges = rList.maRanges;</text:p>
            <text:p>{</text:p>
            <text:p>rLastSparkline.m_aInputRange = aRange;</text:p>
            <text:p>updateMD2(ctx);</text:p>
            <text:p>onCharacters( aChars );</text:p>
            <text:p>{</text:p>
            <text:p>implEndElement( nElement );</text:p>
            <text:p>{</text:p>
            <text:p>pContext-&gt;endFastElement( nElementToken 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dbaccess::ORowSet::impl_buildActiveCommand_throw(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0/07/11</text:p>
          </table:table-cell>
          <table:table-cell office:value-type="string" calcext:value-type="string">
            <text:p>23/08/07</text:p>
          </table:table-cell>
          <table:table-cell office:value-type="string" calcext:value-type="string">
            <text:p>c124b1e2-b45b-43b1-b4f3-1b1becfa5c9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api/RowSet.cxx:2350</text:p>
            <text:p>cppuhelper/source/implbase_ex.cxx:223</text:p>
            <text:p>dbaccess/source/core/api/RowSet.cxx:2317</text:p>
            <text:p>dbaccess/source/core/api/RowSet.cxx:2266</text:p>
            <text:p>dbaccess/source/core/api/RowSet.cxx:2265</text:p>
            <text:p>dbaccess/source/core/api/RowSet.cxx:1628</text:p>
            <text:p>cppu/source/typelib/static_types.cxx:277</text:p>
            <text:p>dbaccess/source/core/api/RowSet.cxx:1624</text:p>
            <text:p>dbaccess/source/core/api/RowSet.cxx:1675</text:p>
            <text:p>E:/r/workdir/UnoApiHeadersTarget/udkapi/normal/com/sun/star/lang/XComponent.hpp:70</text:p>
            <text:p>cppuhelper/source/propshlp.cxx:797</text:p>
            <text:p/>
          </table:table-cell>
          <table:table-cell office:value-type="string" calcext:value-type="string">
            <text:p>::dbtools::qualifiedNameComponents( m_xActiveConnection-&gt;getMetaData(), m_aCommand, sCatalog, sSchema, sTable, ::dbtools::EComposeRule::InDataManipulation );</text:p>
            <text:p>return Any( &amp;p, pTDR );</text:p>
            <text:p>{</text:p>
            <text:p>bool bUseEscapeProcessing = impl_buildActiveCommand_throw( );</text:p>
            <text:p>{</text:p>
            <text:p>impl_initComposer_throw( sCommandToExecute );</text:p>
            <text:p>}</text:p>
            <text:p>{</text:p>
            <text:p>impl_ensureStatement_throw();</text:p>
            <text:p/>
            <text:p>}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tatic void s_environment_invoke_v(struct _uno_Environment *, struct _uno_Environment *, <text:s/>*, char * *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/09/22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79cb5ed5-eaf7-4a92-8f8c-105c2cd0d0c9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EnvStack.cxx:293</text:p>
            <text:p>cppu/source/uno/EnvStack.cxx:280</text:p>
            <text:p>cppu/source/uno/EnvStack.cxx:321</text:p>
            <text:p>cppu/source/uno/EnvStack.cxx:317</text:p>
            <text:p>cppu/source/uno/lbenv.cxx:366</text:p>
            <text:p>cppu/source/uno/EnvStack.cxx:293</text:p>
            <text:p>sal/rtl/ustring.cxx:1208</text:p>
            <text:p>cppu/source/uno/EnvStack.cxx:280</text:p>
            <text:p>cppu/source/uno/EnvStack.cxx:321</text:p>
            <text:p>cppu/source/uno/EnvStack.cxx:317</text:p>
            <text:p>bridges/source/cpp_uno/shared/unointerfaceproxy.cxx:40</text:p>
            <text:p/>
          </table:table-cell>
          <table:table-cell office:value-type="string" calcext:value-type="string">
            <text:p>pCallee(pParam);</text:p>
            <text:p>{</text:p>
            <text:p>uno_Environment_invoke_v(pEnv, pCallee, &amp;param);</text:p>
            <text:p>{</text:p>
            <text:p>for ( nPos = pOEntry-&gt;aInterfaces.size(); nPos--; )</text:p>
            <text:p>pCallee(pParam);</text:p>
            <text:p>{</text:p>
            <text:p>{</text:p>
            <text:p>uno_Environment_invoke_v(pEnv, pCallee, &amp;param);</text:p>
            <text:p>{</text:p>
            <text:p>(*pThis-&gt;pBridge-&gt;getCppEnv()-&gt;revokeInterface)(</text:p>
            <text:p/>
          </table:table-cell>
          <table:table-cell office:value-type="string" calcext:value-type="string">
            <text:p>ClearContents,Save,ClearContents,Save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BROHLB0A.DL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8/12/12</text:p>
          </table:table-cell>
          <table:table-cell office:value-type="string" calcext:value-type="string">
            <text:p>23/08/13</text:p>
          </table:table-cell>
          <table:table-cell office:value-type="string" calcext:value-type="string">
            <text:p>87ea18fa-781f-4f9b-8385-f6c53f0a6c30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prn.cxx:980</text:p>
            <text:p>E:/r/workdir/UnpackedTarball/skia/src/core/SkRasterPipelineBlitter.cpp:346</text:p>
            <text:p>vcl/win/gdi/salprn.cxx:977</text:p>
            <text:p>vcl/win/gdi/salprn.cxx:1003</text:p>
            <text:p>E:/r/workdir/UnpackedTarball/skia/src/core/SkScan.cpp:48</text:p>
            <text:p>E:/r/workdir/UnpackedTarball/skia/src/core/SkDraw.cpp:89</text:p>
            <text:p>E:/r/workdir/UnpackedTarball/skia/src/core/SkRasterPipelineBlitter.cpp:283</text:p>
            <text:p/>
          </table:table-cell>
          <table:table-cell office:value-type="string" calcext:value-type="string">
            <text:p>hDC = CreateICW( pDriver, pDevice, nullptr, pDevMode );</text:p>
            <text:p/>
            <text:p>{</text:p>
            <text:p>hDC = ImplCreateICW_WithCatch( o3tl::toW(pDriverName),</text:p>
            <text:p/>
            <text:p/>
            <text:p/>
            <text:p/>
          </table:table-cell>
          <table:table-cell office:value-type="string" calcext:value-type="string">
            <text:p>PrinterSetup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PCUT64.DL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8/01/31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4769c918-ae31-46cc-86fe-9f911fff660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aste,Undo,InsertAnnotation,PageDialo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C21N100.dl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8/01/27</text:p>
          </table:table-cell>
          <table:table-cell office:value-type="string" calcext:value-type="string">
            <text:p>23/08/08</text:p>
          </table:table-cell>
          <table:table-cell office:value-type="string" calcext:value-type="string">
            <text:p>30aa6e10-c527-4d0a-9c0f-42e4db7bf6d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l_uString2String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7/01/14</text:p>
          </table:table-cell>
          <table:table-cell office:value-type="string" calcext:value-type="string">
            <text:p>23/08/08</text:p>
          </table:table-cell>
          <table:table-cell office:value-type="string" calcext:value-type="string">
            <text:p>d74ad6b7-99fc-4ede-8ab4-86dc1266e045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ing.cxx:272</text:p>
            <text:p>connectivity/source/drivers/odbc/ODatabaseMetaDataResultSet.cxx:1196</text:p>
            <text:p>connectivity/source/drivers/odbc/ODatabaseMetaDataResultSet.cxx:1212</text:p>
            <text:p>connectivity/source/drivers/odbc/ODatabaseMetaDataResultSet.cxx:1210</text:p>
            <text:p>connectivity/source/drivers/odbc/ODatabaseMetaData.cxx:356</text:p>
            <text:p>cppu/source/uno/any.cxx:39</text:p>
            <text:p>dbaccess/source/ui/relationdesign/RelationController.cxx:298</text:p>
            <text:p>dbaccess/source/ui/relationdesign/RelationController.cxx:280</text:p>
            <text:p>include/osl/thread.hxx:189</text:p>
            <text:p>sal/osl/w32/thread.cxx:66</text:p>
            <text:p>sal/osl/w32/thread.cxx:57</text:p>
            <text:p/>
          </table:table-cell>
          <table:table-cell office:value-type="string" calcext:value-type="string">
            <text:p>rtl_impl_convertUStringToString(ppThis, pUStr, nULen, eTextEncoding,</text:p>
            <text:p>SQLRETURN nRetcode = N3SQLForeignKeys(m_aStatementHandle,</text:p>
            <text:p>openForeignKeys(Any(),nullptr,nullptr,catalog, schema == '%' ? &amp;schema : nullptr, &amp;table);</text:p>
            <text:p>{</text:p>
            <text:p>pResult-&gt;openImportedKeys(m_bUseCatalog ? catalog : Any(),schema,table);</text:p>
            <text:p>_copyConstructAny( pDest, pSource, pType, nullptr, acquire, nullptr );</text:p>
            <text:p>Reference&lt; XResultSet &gt; xResult = m_xMetaData-&gt;getImportedKeys(aCatalog, sSchema,sTable);</text:p>
            <text:p>{</text:p>
            <text:p>pObj-&gt;run();</text:p>
            <text:p>pThreadImpl-&gt;m_WorkerFunction(pThreadImpl-&gt;m_pData);</text:p>
            <text:p>{</text:p>
            <text:p/>
          </table:table-cell>
          <table:table-cell office:value-type="string" calcext:value-type="string">
            <text:p>NewRecord,UpdateInputFields,UseWizards,Pri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FntObj::GetTextSize(SwDrawTextInfo&amp;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2/03/03</text:p>
          </table:table-cell>
          <table:table-cell office:value-type="string" calcext:value-type="string">
            <text:p>23/08/04</text:p>
          </table:table-cell>
          <table:table-cell office:value-type="string" calcext:value-type="string">
            <text:p>807b356d-da3b-429a-a1a9-5d5e48414adf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LineDownSel,LineDownSel,LineDownSel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GPP64.dll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6/09/14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bf4495f9-a3f9-457d-9af9-a8beffb2c41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CommandBuffer.cpp:654</text:p>
            <text:p>E:/r/workdir/UnpackedTarball/skia/src/gpu/ganesh/vk/GrVkCommandBuffer.cpp:431</text:p>
            <text:p/>
          </table:table-cell>
          <table:table-cell office:value-type="string" calcext:value-type="string">
            <text:p/>
            <text:p/>
            <text:p/>
          </table:table-cell>
          <table:table-cell office:value-type="string" calcext:value-type="string">
            <text:p>GoDown,Paste,GoDown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void comphelper::OInterfaceContainerHelper4&lt;com::sun::star::document::XDocumentEventListener&gt;::forEach&lt;&lt;lambda_10c26e3c2930b00cece84fedc26ee250&gt; &gt;(class std::unique_lock&lt;std::mutex&gt; &amp; const, const class `anonymous-namespace'::SfxGlobalEvents_Impl::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3/05/05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75dfc679-5093-447f-b90b-c3c7160178e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phelper/interfacecontainer4.hxx:304</text:p>
            <text:p>sfx2/source/notify/globalevents.cxx:490</text:p>
            <text:p>sfx2/source/doc/sfxbasemodel.cxx:3241</text:p>
            <text:p>sfx2/source/doc/sfxbasemodel.cxx:3238</text:p>
            <text:p>include/comphelper/interfacecontainer2.hxx:271</text:p>
            <text:p>vcl/win/app/salinst.cxx:155</text:p>
            <text:p>sfx2/source/doc/sfxbasemodel.cxx:3275</text:p>
            <text:p>sal/rtl/ustring.cxx:1177</text:p>
            <text:p>sfx2/source/doc/sfxbasemodel.cxx:3252</text:p>
            <text:p>sfx2/source/doc/sfxbasemodel.cxx:2927</text:p>
            <text:p>sfx2/source/doc/sfxbasemodel.cxx:2839</text:p>
            <text:p/>
          </table:table-cell>
          <table:table-cell office:value-type="string" calcext:value-type="string">
            <text:p>rGuard.unlock();</text:p>
            <text:p>m_aDocumentListeners.forEach(g,</text:p>
            <text:p>}</text:p>
            <text:p>{</text:p>
            <text:p>func( xListener );</text:p>
            <text:p>{</text:p>
            <text:p>pIC = m_pData-&gt;m_aInterfaceContainer.getContainer( cppu::UnoType&lt;document::XEventListener&gt;::get());</text:p>
            <text:p>return rtl::str::toInt&lt;sal_Int64&gt;(rtl::str::with_length(pStr, nStrLength), nRadix);</text:p>
            <text:p>std::shared_ptr&lt;IMPL_SfxBaseModel_DataContainer&gt; xKeepAlive(m_pData);</text:p>
            <text:p>{</text:p>
            <text:p/>
            <text:p/>
          </table:table-cell>
          <table:table-cell office:value-type="string" calcext:value-type="string">
            <text:p>DevelopmentToolsDockingWindow,WatchWindow,RunBasic,SaveA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l_ustr_reverseCompare_WithLengt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6/12/12</text:p>
          </table:table-cell>
          <table:table-cell office:value-type="string" calcext:value-type="string">
            <text:p>23/08/20</text:p>
          </table:table-cell>
          <table:table-cell office:value-type="string" calcext:value-type="string">
            <text:p>cae2975c-694e-4620-9452-f757a04a84b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996</text:p>
            <text:p>include/rtl/ustring.hxx:1713</text:p>
            <text:p>basic/source/sbx/sbxvalue.cxx:270</text:p>
            <text:p>include/rtl/ustring.hxx:1713</text:p>
            <text:p>basic/source/sbx/sbxvalue.cxx:1189</text:p>
            <text:p>basic/source/runtime/runtime.cxx:1416</text:p>
            <text:p>basic/source/runtime/runtime.cxx:1351</text:p>
            <text:p>basic/source/runtime/runtime.cxx:822</text:p>
            <text:p>basic/source/runtime/runtime.cxx:792</text:p>
            <text:p>basic/source/classes/sbxmod.cxx:1177</text:p>
            <text:p>cppu/source/uno/any.cxx:72</text:p>
            <text:p/>
          </table:table-cell>
          <table:table-cell office:value-type="string" calcext:value-type="string">
            <text:p>return rtl::str::reverseCompare_WithLengths(pStr1, nStr1Len, pStr2, nStr2Len,</text:p>
            <text:p>{ return rStr1.equals(rStr2); }</text:p>
            <text:p>{</text:p>
            <text:p>{ return rStr1.equals(rStr2); }</text:p>
            <text:p>bRes = ( *aL.pOUString == *aR.pOUString ); break;</text:p>
            <text:p>else if( p2-&gt;Compare( eOp, *p1 ) )</text:p>
            <text:p>{</text:p>
            <text:p>(this-&gt;*( aStep0[ int(eOp) ] ) )();</text:p>
            <text:p>{</text:p>
            <text:p>xRuntimeGuard.run();</text:p>
            <text:p>_copyConstructAny( pDest, pSource, pType, nullptr, acquire, nullptr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sc::SpellCheckContext::ensureResults(short,long)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1/08/17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6fd3e81e-2aa7-4618-add9-07c39e2572c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spellcheckcontext.cxx:341</text:p>
            <text:p>vcl/source/outdev/text.cxx:962</text:p>
            <text:p>sc/source/core/data/segmenttree.cxx:240</text:p>
            <text:p>sc/source/ui/view/output2.cxx:979</text:p>
            <text:p>sc/source/ui/view/spellcheckcontext.cxx:261</text:p>
            <text:p>sc/source/ui/view/output2.cxx:1647</text:p>
            <text:p>drawinglayer/source/processor2d/vclpixelprocessor2d.cxx:723</text:p>
            <text:p/>
          </table:table-cell>
          <table:table-cell office:value-type="string" calcext:value-type="string">
            <text:p>if (mpStatus-&gt;mbModified)</text:p>
            <text:p>{</text:p>
            <text:p>{</text:p>
            <text:p>bHidden = mpDoc-&gt;ColHidden(rOverX, nTab);</text:p>
            <text:p>{</text:p>
            <text:p>if (mpSpellCheckCxt &amp;&amp; mpSpellCheckCxt-&gt;isMisspelled(nCellX, nCellY))</text:p>
            <text:p>if (tryDrawPolygonStrokePrimitive2DDirect(rPolygonStrokePrimitive2D, 0.0))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tatic void &lt;lambda_ec39675278aaae1b2778098c7bc1b5b6&gt;::operator()(long)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2/11/15</text:p>
          </table:table-cell>
          <table:table-cell office:value-type="string" calcext:value-type="string">
            <text:p>23/08/08</text:p>
          </table:table-cell>
          <table:table-cell office:value-type="string" calcext:value-type="string">
            <text:p>f8e01a0b-f2c2-478f-8ec3-9713151d677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miscdlgs/optsolver.cxx:545</text:p>
            <text:p>sc/source/ui/miscdlgs/optsolver.cxx:542</text:p>
            <text:p>vcl/source/window/dialog.cxx:1191</text:p>
            <text:p>C:/Program Files (x86)/Microsoft Visual Studio/2019/Community/VC/Tools/MSVC/14.29.30133/include/xtree:742</text:p>
            <text:p>vcl/source/window/event.cxx:264</text:p>
            <text:p>vcl/source/window/dialog.cxx:1135</text:p>
            <text:p>vcl/source/window/dialog.cxx:1452</text:p>
            <text:p>vcl/source/control/ctrl.cxx:304</text:p>
            <text:p>vcl/source/window/dialog.cxx:1438</text:p>
            <text:p>vcl/source/control/button.cxx:130</text:p>
            <text:p>vcl/source/window/paint.cxx:1148</text:p>
            <text:p/>
          </table:table-cell>
          <table:table-cell office:value-type="string" calcext:value-type="string">
            <text:p>maEngine = m_xOptDlg-&gt;GetEngine();</text:p>
            <text:p>weld::DialogController::runAsync(m_xOptDlg, [this](sal_Int32 nResult){</text:p>
            <text:p>fn(nResult);</text:p>
            <text:p/>
            <text:p>}</text:p>
            <text:p>{</text:p>
            <text:p>EndDialog(nResponse);</text:p>
            <text:p>vcl::Window::CallEventListeners(nEvent, pData);</text:p>
            <text:p>{</text:p>
            <text:p>ImplCallEventListenersAndHandler( VclEventId::ButtonClick, [this] () { maClickHdl.Call(this); } );</text:p>
            <text:p>ImplInvalidate( nullptr, nFlags );</text:p>
            <text:p/>
          </table:table-cell>
          <table:table-cell office:value-type="string" calcext:value-type="string">
            <text:p>DesignerDialog,Sidebar,Solver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xCharNamePage::Reset_Impl(SfxItemSet const &amp;,SvxCharNamePage::LanguageGroup)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8/12/02</text:p>
          </table:table-cell>
          <table:table-cell office:value-type="string" calcext:value-type="string">
            <text:p>23/08/19</text:p>
          </table:table-cell>
          <table:table-cell office:value-type="string" calcext:value-type="string">
            <text:p>aaf0b686-abcc-49cb-97eb-7eedb196375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tabpages/chardlg.cxx:750</text:p>
            <text:p>svl/source/items/itemset.cxx:183</text:p>
            <text:p>svl/source/items/itemset.cxx:157</text:p>
            <text:p>sc/source/ui/attrdlg/attrdlg.cxx:86</text:p>
            <text:p>cui/source/tabpages/chardlg.cxx:595</text:p>
            <text:p>cui/source/tabpages/chardlg.cxx:1196</text:p>
            <text:p>sfx2/source/dialog/tabdlg.cxx:917</text:p>
            <text:p>sfx2/source/dialog/tabdlg.cxx:893</text:p>
            <text:p>sfx2/source/dialog/tabdlg.cxx:992</text:p>
            <text:p>sfx2/source/dialog/tabdlg.cxx:991</text:p>
            <text:p>sfx2/source/dialog/tabdlg.cxx:1043</text:p>
            <text:p/>
          </table:table-cell>
          <table:table-cell office:value-type="string" calcext:value-type="string">
            <text:p>MapUnit eUnit = rSet.GetPool()-&gt;GetMetric( nWhich );</text:p>
            <text:p>delete[] m_ppItems;</text:p>
            <text:p>{</text:p>
            <text:p>}</text:p>
            <text:p>{</text:p>
            <text:p>Reset_Impl( *rSet, Western );</text:p>
            <text:p>pDataObject-&gt;xTabPage-&gt;Reset(m_pSet.get());</text:p>
            <text:p>{</text:p>
            <text:p>CreatePages();</text:p>
            <text:p>{</text:p>
            <text:p>rController-&gt;Start_Impl();</text:p>
            <text:p/>
          </table:table-cell>
          <table:table-cell office:value-type="string" calcext:value-type="string">
            <text:p>FormatCellDialog,FormatCellDialog,SearchDialog,SaveA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xHlinkDlgMarkWnd::ErrorChanged()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0/03/12</text:p>
          </table:table-cell>
          <table:table-cell office:value-type="string" calcext:value-type="string">
            <text:p>23/08/17</text:p>
          </table:table-cell>
          <table:table-cell office:value-type="string" calcext:value-type="string">
            <text:p>8160e61d-1a08-4275-b477-79aab76cf0d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hlmarkwn.cxx:107</text:p>
            <text:p>cui/source/dialogs/hlmarkwn.cxx:230</text:p>
            <text:p>cui/source/dialogs/hlmarkwn.cxx:90</text:p>
            <text:p>cui/source/dialogs/hlmarkwn.cxx:214</text:p>
            <text:p>vcl/source/window/mouse.cxx:626</text:p>
            <text:p>cui/source/dialogs/hlmarkwn.cxx:201</text:p>
            <text:p>cui/source/dialogs/hldoctp.cxx:222</text:p>
            <text:p>cui/source/dialogs/hldoctp.cxx:207</text:p>
            <text:p>vcl/source/app/salvtables.cxx:2924</text:p>
            <text:p>vcl/source/app/salvtables.cxx:2924</text:p>
            <text:p>vcl/source/control/button.cxx:130</text:p>
            <text:p/>
          </table:table-cell>
          <table:table-cell office:value-type="string" calcext:value-type="string">
            <text:p>mxLbTree-&gt;show();</text:p>
            <text:p>{</text:p>
            <text:p>{</text:p>
            <text:p>ErrorChanged();</text:p>
            <text:p>{</text:p>
            <text:p>{</text:p>
            <text:p>mxMarkWnd-&gt;RefreshTree ( maStrURL );</text:p>
            <text:p>{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/>
          </table:table-cell>
          <table:table-cell office:value-type="string" calcext:value-type="string">
            <text:p>SelectObject,Delete,HyperlinkDialog,HyperlinkDialo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eShade64.dl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0/08/15</text:p>
          </table:table-cell>
          <table:table-cell office:value-type="string" calcext:value-type="string">
            <text:p>23/07/27</text:p>
          </table:table-cell>
          <table:table-cell office:value-type="string" calcext:value-type="string">
            <text:p>aa318bc0-4b28-4123-aafe-f250e7c6755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Up,GoUp,NumberFormatCurrency,NumberFormatDecimal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void freechildren(struct _node *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2/03/20</text:p>
          </table:table-cell>
          <table:table-cell office:value-type="string" calcext:value-type="string">
            <text:p>23/08/17</text:p>
          </table:table-cell>
          <table:table-cell office:value-type="string" calcext:value-type="string">
            <text:p>c82ea6ba-5507-42b1-b6a3-4de3c97a4ae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Parser/node.c:167</text:p>
            <text:p>E:/r/workdir/UnpackedTarball/python3/Parser/node.c:168</text:p>
            <text:p>E:/r/workdir/UnpackedTarball/python3/Parser/node.c:168</text:p>
            <text:p>E:/r/workdir/UnpackedTarball/python3/Parser/node.c:168</text:p>
            <text:p>E:/r/workdir/UnpackedTarball/python3/Parser/node.c:168</text:p>
            <text:p>E:/r/workdir/UnpackedTarball/python3/Python/ast.c:3066</text:p>
            <text:p>E:/r/workdir/UnpackedTarball/python3/Parser/node.c:168</text:p>
            <text:p>E:/r/workdir/UnpackedTarball/python3/Python/ast.c:2715</text:p>
            <text:p>E:/r/workdir/UnpackedTarball/python3/Parser/node.c:168</text:p>
            <text:p>E:/r/workdir/UnpackedTarball/python3/Parser/node.c:168</text:p>
            <text:p>E:/r/workdir/UnpackedTarball/python3/Parser/node.c:168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XMLTextParagraphExport::exportParagraph(com::sun::star::uno::Reference&lt;com::sun::star::text::XTextContent&gt; const &amp;,bool,bool,bool,MultiPropertySetHelper &amp;,TextPNS)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7/01/11</text:p>
          </table:table-cell>
          <table:table-cell office:value-type="string" calcext:value-type="string">
            <text:p>23/08/20</text:p>
          </table:table-cell>
          <table:table-cell office:value-type="string" calcext:value-type="string">
            <text:p>5f63393c-edc3-4966-a23d-a476ea72a1b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xmloff/source/text/txtparae.cxx:2308</text:p>
            <text:p>cppuhelper/source/weak.cxx:546</text:p>
            <text:p>xmloff/source/draw/shapeexport.cxx:16707566</text:p>
            <text:p>xmloff/source/text/txtparae.cxx:2008</text:p>
            <text:p>xmloff/source/draw/shapeexport.cxx:16707566</text:p>
            <text:p/>
          </table:table-cell>
          <table:table-cell office:value-type="string" calcext:value-type="string">
            <text:p>css::uno::Any aVal = xPropSet-&gt;getPropertyValue('ParaMarkerAutoStyleSpan');</text:p>
            <text:p>}</text:p>
            <text:p>exportParagraph( xTxtCntnt, bAutoStyles, bIsProgress,</text:p>
            <text:p/>
          </table:table-cell>
          <table:table-cell office:value-type="string" calcext:value-type="string">
            <text:p>Text,Paste,CharFontName,SaveA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AsyncParser::FindNamesInView(IShellBrowser *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1/09/27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0937b978-17a4-4bb0-a31b-e190a0c3200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158</text:p>
            <text:p>fpicker/source/win32/VistaFilePickerImpl.cxx:148</text:p>
            <text:p>fpicker/source/win32/VistaFilePickerImpl.cxx:339</text:p>
            <text:p>include/cppuhelper/implbase.hxx:113</text:p>
            <text:p>cppu/source/uno/assign.hxx:427</text:p>
            <text:p>cppu/source/uno/assign.hxx:102</text:p>
            <text:p>cppu/source/uno/data.cxx:268</text:p>
            <text:p>vcl/source/app/svdata.cxx:76</text:p>
            <text:p>comphelper/source/misc/solarmutex.cxx:56</text:p>
            <text:p>sfx2/source/dialog/filedlghelper.cxx:590</text:p>
            <text:p>sfx2/source/dialog/filedlghelper.cxx:159</text:p>
            <text:p/>
          </table:table-cell>
          <table:table-cell office:value-type="string" calcext:value-type="string">
            <text:p>iItems = TDialogImplBase::getResult(bInExecute);</text:p>
            <text:p>{</text:p>
            <text:p>impl_sta_getSelectedFiles(rRequest);</text:p>
            <text:p>void SAL_CALL acquire() SAL_NOEXCEPT override { OWeakObject::acquire(); }</text:p>
            <text:p>return true;</text:p>
            <text:p>{</text:p>
            <text:p>return _assignData(</text:p>
            <text:p>ImplSVData* ImplGetSVData() {</text:p>
            <text:p>m_nThreadId = std::this_thread::get_id();</text:p>
            <text:p>{</text:p>
            <text:p>mpAntiImpl-&gt;FileSelectionChanged();</text:p>
            <text:p/>
          </table:table-cell>
          <table:table-cell office:value-type="string" calcext:value-type="string">
            <text:p>Open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baccess::ODataColumn::acquire(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2/03/23</text:p>
          </table:table-cell>
          <table:table-cell office:value-type="string" calcext:value-type="string">
            <text:p>23/08/19</text:p>
          </table:table-cell>
          <table:table-cell office:value-type="string" calcext:value-type="string">
            <text:p>17210208-4775-48a7-bc06-c4b1093b4ce8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api/datacolumn.hxx:54</text:p>
            <text:p>include/rtl/instance.hxx:609</text:p>
            <text:p>xmloff/source/core/xmltoken.cxx:3232</text:p>
            <text:p>connectivity/source/drivers/odbc/OResultSetMetaData.cxx:101</text:p>
            <text:p>C:/Program Files (x86)/Microsoft Visual Studio/2019/Community/VC/Tools/MSVC/14.29.30133/include/xutility:1422</text:p>
            <text:p>connectivity/source/drivers/odbc/OResultSetMetaData.cxx:96</text:p>
            <text:p>connectivity/source/drivers/odbc/OResultSetMetaData.cxx:270</text:p>
            <text:p>connectivity/source/drivers/odbc/OResultSetMetaData.cxx:269</text:p>
            <text:p>dbaccess/source/core/api/resultcolumn.cxx:168</text:p>
            <text:p>comphelper/source/property/propertycontainerhelper.cxx:146</text:p>
            <text:p>dbaccess/source/core/api/resultcolumn.cxx:166</text:p>
            <text:p/>
          </table:table-cell>
          <table:table-cell office:value-type="string" calcext:value-type="string">
            <text:p>virtual void SAL_CALL acquire() noexcept override { OResultColumn::acquire(); }</text:p>
            <text:p>}</text:p>
            <text:p>TOKEN( 'fixed-content',         XML_FIXED_CONTENT),</text:p>
            <text:p>return getNumColAttrib(m_pConnection,m_aStatementHandle,*this,column,ident);</text:p>
            <text:p/>
            <text:p>{</text:p>
            <text:p>return getNumColAttrib(column,SQL_DESC_SEARCHABLE) != SQL_PRED_NONE;</text:p>
            <text:p>{</text:p>
            <text:p>_rCache = (_rxResultMeta.get()-&gt;*Getter)(_nPos);</text:p>
            <text:p>return const_cast&lt; OPropertyContainerHelper* &gt;( this )-&gt;searchHandle( _nHandle ) != m_aProperties.end();</text:p>
            <text:p>{</text:p>
            <text:p/>
          </table:table-cell>
          <table:table-cell office:value-type="string" calcext:value-type="string">
            <text:p>NextRecord,NextRecord,RemoveFilterSort,FormFilter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CommonTemplateDialog_Impl::ActionSelect(rtl::OString const &amp;,StyleList &amp;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2/07/28</text:p>
          </table:table-cell>
          <table:table-cell office:value-type="string" calcext:value-type="string">
            <text:p>23/08/13</text:p>
          </table:table-cell>
          <table:table-cell office:value-type="string" calcext:value-type="string">
            <text:p>c8679f6c-a9ab-42ec-b5be-1cf1d45e0d4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ialog/templdlg.cxx:561</text:p>
            <text:p>sal/rtl/string.cxx:140</text:p>
            <text:p>sfx2/source/dialog/templdlg.cxx:532</text:p>
            <text:p>vcl/source/app/salvtables.cxx:1241</text:p>
            <text:p>vcl/source/app/salvtables.cxx:1241</text:p>
            <text:p>vcl/source/window/toolbox2.cxx:373</text:p>
            <text:p>vcl/source/window/toolbox.cxx:2983</text:p>
            <text:p>vcl/source/window/toolbox.cxx:3388</text:p>
            <text:p>vcl/source/window/window2.cxx:336</text:p>
            <text:p>vcl/source/window/event.cxx:53</text:p>
            <text:p>vcl/source/window/event.cxx:53</text:p>
            <text:p/>
          </table:table-cell>
          <table:table-cell office:value-type="string" calcext:value-type="string">
            <text:p>Execute_Impl(SID_STYLE_UPDATE_BY_EXAMPLE,</text:p>
            <text:p>{</text:p>
            <text:p>{</text:p>
            <text:p>IMPL_LINK_NOARG(SalInstanceToolbar, ClickHdl, ToolBox*, void)</text:p>
            <text:p>IMPL_LINK_NOARG(SalInstanceToolbar, ClickHdl, ToolBox*, void)</text:p>
            <text:p>maSelectHdl.Call( this );</text:p>
            <text:p>Select();</text:p>
            <text:p>ImplHandleMouseButtonUp( rTEvt.GetMouseEvent(), rTEvt.IsTrackingCanceled() );</text:p>
            <text:p>return Tracking( aTEvt );</text:p>
            <text:p>{</text:p>
            <text:p>{</text:p>
            <text:p/>
          </table:table-cell>
          <table:table-cell office:value-type="string" calcext:value-type="string">
            <text:p>FrameDialog,Undo,ZoomSlider,ZoomSlider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boost::throw_exception&lt;boost::property_tree::json_parser::json_parser_error&gt;(boost::property_tree::json_parser::json_parser_error const &amp;,boost::source_location const &amp;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2/01/11</text:p>
          </table:table-cell>
          <table:table-cell office:value-type="string" calcext:value-type="string">
            <text:p>23/08/14</text:p>
          </table:table-cell>
          <table:table-cell office:value-type="string" calcext:value-type="string">
            <text:p>456d8abf-f849-4966-b1ad-1aeb1751c55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oost/boost/throw_exception.hpp:171</text:p>
            <text:p>E:/r/workdir/UnpackedTarball/boost/boost/property_tree/json_parser/detail/parser.hpp:46</text:p>
            <text:p>E:/r/workdir/UnpackedTarball/boost/boost/property_tree/json_parser/detail/parser.hpp:328</text:p>
            <text:p>E:/r/workdir/UnpackedTarball/boost/boost/property_tree/json_parser/detail/parser.hpp:260</text:p>
            <text:p/>
          </table:table-cell>
          <table:table-cell office:value-type="string" calcext:value-type="string">
            <text:p/>
            <text:p/>
            <text:p/>
            <text:p/>
            <text:p/>
          </table:table-cell>
          <table:table-cell office:value-type="string" calcext:value-type="string">
            <text:p>OptionsTreeDialog,Search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hart::StockDataInterpreter::interpretDataSource(com::sun::star::uno::Reference&lt;com::sun::star::chart2::data::XDataSource&gt; const &amp;,com::sun::star::uno::Sequence&lt;com::sun::star::beans::PropertyValue&gt; const &amp;,std::vector&lt;rtl::Reference&lt;chart::DataSeries&gt;,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2/10/06</text:p>
          </table:table-cell>
          <table:table-cell office:value-type="string" calcext:value-type="string">
            <text:p>23/08/20</text:p>
          </table:table-cell>
          <table:table-cell office:value-type="string" calcext:value-type="string">
            <text:p>b1449664-cf3e-4919-ac76-54732884505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model/template/StockDataInterpreter.cxx:119</text:p>
            <text:p>chart2/source/tools/DiagramHelper.cxx:615</text:p>
            <text:p>chart2/source/controller/dialogs/DialogModel.cxx:722</text:p>
            <text:p>cppu/source/typelib/typelib.cxx:2182</text:p>
            <text:p>chart2/source/controller/dialogs/DialogModel.cxx:696</text:p>
            <text:p>chart2/source/controller/dialogs/tp_RangeChooser.cxx:233</text:p>
            <text:p>chart2/source/controller/dialogs/tp_RangeChooser.cxx:187</text:p>
            <text:p>vcl/source/control/button.cxx:3590</text:p>
            <text:p>vcl/source/window/paint.cxx:1148</text:p>
            <text:p>vcl/source/control/button.cxx:3589</text:p>
            <text:p>vcl/source/control/button.cxx:3240</text:p>
            <text:p/>
          </table:table-cell>
          <table:table-cell office:value-type="string" calcext:value-type="string">
            <text:p>xCategories = aData[nSourceIndex];</text:p>
            <text:p>aResult.insert( aResult.end(), aSeriesSeq.begin(), aSeriesSeq.end() );</text:p>
            <text:p>applyInterpretedData(</text:p>
            <text:p>typelib_typedescription_release( reinterpret_cast&lt;typelib_TypeDescription *&gt;(pRef) );</text:p>
            <text:p>{</text:p>
            <text:p>m_rDialogModel.setData( aArguments );</text:p>
            <text:p>{</text:p>
            <text:p>ImplCallEventListenersAndHandler( VclEventId::CheckboxToggle, [this] () { maToggleHdl.Call(*this); } );</text:p>
            <text:p>ImplInvalidate( nullptr, nFlags );</text:p>
            <text:p>{</text:p>
            <text:p>Toggle();</text:p>
            <text:p/>
          </table:table-cell>
          <table:table-cell office:value-type="string" calcext:value-type="string">
            <text:p>InsertObjectChart,InsertObjectChart,InsertObjectChart,InsertObjectChar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boBox::Impl::LinkStubImplPopupModeEndHdl(void *,FloatingWindow *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0/02/25</text:p>
          </table:table-cell>
          <table:table-cell office:value-type="string" calcext:value-type="string">
            <text:p>23/08/12</text:p>
          </table:table-cell>
          <table:table-cell office:value-type="string" calcext:value-type="string">
            <text:p>18cf5fe4-e5b5-47e1-9b92-fa834a5b5bb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combobox.cxx:297</text:p>
            <text:p>vcl/source/control/combobox.cxx:297</text:p>
            <text:p>vcl/source/window/floatwin.cxx:622</text:p>
            <text:p>vcl/source/window/floatwin.cxx:622</text:p>
            <text:p>vcl/source/window/winproc.cxx:2857</text:p>
            <text:p>vcl/win/window/salframe.cxx:5614</text:p>
            <text:p>vcl/win/window/salframe.cxx:6030</text:p>
            <text:p>vcl/win/window/salframe.cxx:5614</text:p>
            <text:p>vcl/win/window/salframe.cxx:6030</text:p>
            <text:p>vcl/source/window/winproc.cxx:2654</text:p>
            <text:p>vcl/inc/salframe.hxx:308</text:p>
            <text:p/>
          </table:table-cell>
          <table:table-cell office:value-type="string" calcext:value-type="string">
            <text:p>IMPL_LINK_NOARG(ComboBox::Impl, ImplPopupModeEndHdl, FloatingWindow*, void)</text:p>
            <text:p>IMPL_LINK_NOARG(ComboBox::Impl, ImplPopupModeEndHdl, FloatingWindow*, void)</text:p>
            <text:p>IMPL_LINK_NOARG(FloatingWindow, ImplEndPopupModeHdl, void*, void)</text:p>
            <text:p>IMPL_LINK_NOARG(FloatingWindow, ImplEndPopupModeHdl, void*, void)</text:p>
            <text:p>ImplHandleUserEvent( const_cast&lt;ImplSVEvent *&gt;(static_cast&lt;ImplSVEvent const *&gt;(pEvent)) );</text:p>
            <text:p>{</text:p>
            <text:p>nRet = DefWindowProcW( hWnd, nMsg, wParam, lParam );</text:p>
            <text:p>{</text:p>
            <text:p>nRet = DefWindowProcW( hWnd, nMsg, wParam, lParam );</text:p>
            <text:p>{</text:p>
            <text:p>{ return m_pProc &amp;&amp; m_pProc( m_pWindow, nEvent, pEvent ); }</text:p>
            <text:p/>
          </table:table-cell>
          <table:table-cell office:value-type="string" calcext:value-type="string">
            <text:p>Save,Delete,Save,Gallery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Preview::CalcPages(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3/06/19</text:p>
          </table:table-cell>
          <table:table-cell office:value-type="string" calcext:value-type="string">
            <text:p>23/08/17</text:p>
          </table:table-cell>
          <table:table-cell office:value-type="string" calcext:value-type="string">
            <text:p>bd3e388e-33f2-4413-9f18-507fa16c0e97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preview.cxx:265</text:p>
            <text:p>sc/source/ui/view/preview.cxx:211</text:p>
            <text:p>sc/source/ui/view/prevwsh.cxx:765</text:p>
            <text:p>D:/a/_work/1/s/src/vctools/crt/vcstartup/src/heap/new_scalar.cpp:35</text:p>
            <text:p>sc/source/ui/view/prevwsh.cxx:762</text:p>
            <text:p>sfx2/source/control/shell.cxx:493</text:p>
            <text:p>sfx2/source/view/viewsh.cxx:826</text:p>
            <text:p>sfx2/source/control/shell.cxx:468</text:p>
            <text:p>sfx2/source/control/dispatch.cxx:1975</text:p>
            <text:p>comphelper/source/misc/solarmutex.cxx:56</text:p>
            <text:p>sfx2/source/control/dispatch.cxx:1970</text:p>
            <text:p/>
          </table:table-cell>
          <table:table-cell office:value-type="string" calcext:value-type="string">
            <text:p>nPages[i] = nThisTab;</text:p>
            <text:p>{</text:p>
            <text:p>SCTAB nTab      = pPreview-&gt;GetTab();</text:p>
            <text:p/>
            <text:p>{</text:p>
            <text:p>(*pFunc)( this, aSet );</text:p>
            <text:p>{</text:p>
            <text:p>{</text:p>
            <text:p>const SfxPoolItem* pItem = pShell-&gt;GetSlotState( nSID );</text:p>
            <text:p>m_nThreadId = std::this_thread::get_id();</text:p>
            <text:p>{</text:p>
            <text:p/>
          </table:table-cell>
          <table:table-cell office:value-type="string" calcext:value-type="string">
            <text:p>PrintPreview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.LTHUNK176.lto_priv.113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3/03/23</text:p>
          </table:table-cell>
          <table:table-cell office:value-type="string" calcext:value-type="string">
            <text:p>23/08/17</text:p>
          </table:table-cell>
          <table:table-cell office:value-type="string" calcext:value-type="string">
            <text:p>b8731dfc-acd2-44c2-a491-44ae25b435cb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lcx1u.dl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9/04/20</text:p>
          </table:table-cell>
          <table:table-cell office:value-type="string" calcext:value-type="string">
            <text:p>23/08/16</text:p>
          </table:table-cell>
          <table:table-cell office:value-type="string" calcext:value-type="string">
            <text:p>3c60b5f6-c88e-4e93-96b9-4d3d27ca8de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,Paste,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Bindings::InvalidateShell(SfxShell const &amp;,bool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8/11/18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24c2c5f2-8aae-4cba-b264-97feef333aa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bindings.cxx:599</text:p>
            <text:p>sfx2/source/control/shell.cxx:256</text:p>
            <text:p>sfx2/source/control/shell.cxx:249</text:p>
            <text:p>sc/source/ui/drawfunc/graphsh.cxx:301</text:p>
            <text:p>E:/r/workdir/SdiTarget/sc/sdi/scslots.hxx:9810</text:p>
            <text:p>sfx2/source/control/dispatch.cxx:254</text:p>
            <text:p>sfx2/source/control/dispatch.cxx:753</text:p>
            <text:p>sfx2/source/control/bindings.cxx:1064</text:p>
            <text:p>sfx2/source/control/unoctitm.cxx:702</text:p>
            <text:p>sfx2/source/control/unoctitm.cxx:264</text:p>
            <text:p>framework/source/uielement/menubarmanager.cxx:802</text:p>
            <text:p/>
          </table:table-cell>
          <table:table-cell office:value-type="string" calcext:value-type="string">
            <text:p>if ( pImpl-&gt;pSubBindings )</text:p>
            <text:p>rBindings.InvalidateShell( *this );</text:p>
            <text:p>Invalidate_Impl( GetViewShell()-&gt;GetViewFrame()-&gt;GetBindings(), nId );</text:p>
            <text:p>Invalidate();</text:p>
            <text:p/>
            <text:p>(*pFunc)(&amp;rShell, rReq);</text:p>
            <text:p>Call_Impl( rShell, rSlot, rReq, SfxCallMode::RECORD==(eCallMode&amp;SfxCallMode::RECORD) 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/>
          </table:table-cell>
          <table:table-cell office:value-type="string" calcext:value-type="string">
            <text:p>Paste,Copy,SaveGraphic,SaveGraphic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kARGB32_Blitter::SkARGB32_Blitter(SkPixmap const &amp;,SkPaint const &amp;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0/09/21</text:p>
          </table:table-cell>
          <table:table-cell office:value-type="string" calcext:value-type="string">
            <text:p>23/08/15</text:p>
          </table:table-cell>
          <table:table-cell office:value-type="string" calcext:value-type="string">
            <text:p>c642e29e-2f11-40a4-8a6e-5fab3c0f1a5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Blitter_ARGB32.cpp:673</text:p>
            <text:p>D:/a/_work/1/s/src/vctools/crt/vcstartup/src/heap/throw_bad_alloc.cpp:35</text:p>
            <text:p>D:/a/_work/1/s/src/vctools/crt/vcstartup/src/heap/new_scalar.cpp:48</text:p>
            <text:p>E:/r/workdir/UnpackedTarball/skia/src/core/SkBlitter_ARGB32.cpp:632</text:p>
            <text:p>vcl/skia/salbmp.cxx:132</text:p>
            <text:p>vcl/skia/salbmp.cxx:114</text:p>
            <text:p>vcl/skia/salbmp.cxx:1159</text:p>
            <text:p>E:/r/workdir/UnpackedTarball/skia/src/core/SkArenaAlloc.h:137</text:p>
            <text:p>sal/rtl/alloc_global.cxx:50</text:p>
            <text:p>E:/r/workdir/UnpackedTarball/skia/src/core/SkAAClip.cpp:1645</text:p>
            <text:p>E:/r/workdir/UnpackedTarball/skia/src/core/SkArenaAlloc.cpp:30</text:p>
            <text:p/>
          </table:table-cell>
          <table:table-cell office:value-type="string" calcext:value-type="string">
            <text:p/>
            <text:p/>
            <text:p/>
            <text:p/>
            <text:p>mBuffer = boost::make_shared_noinit&lt;sal_uInt8[]&gt;(allocate);</text:p>
            <text:p>{</text:p>
            <text:p>CreateBitmapData();</text:p>
            <text:p/>
            <text:p>{</text:p>
            <text:p/>
            <text:p/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DynCastSdrTextObj(SdrObject *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3/05/30</text:p>
          </table:table-cell>
          <table:table-cell office:value-type="string" calcext:value-type="string">
            <text:p>23/08/10</text:p>
          </table:table-cell>
          <table:table-cell office:value-type="string" calcext:value-type="string">
            <text:p>af8f3674-2ab1-4e64-a0e7-258bce25fec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bj.cxx:3221</text:p>
            <text:p>svx/source/svdraw/svdobj.cxx:3218</text:p>
            <text:p>sd/source/ui/view/Outliner.cxx:1472</text:p>
            <text:p>sd/source/ui/view/Outliner.cxx:1471</text:p>
            <text:p>sd/source/ui/view/Outliner.cxx:1142</text:p>
            <text:p>sd/source/ui/view/Outliner.cxx:668</text:p>
            <text:p>include/com/sun/star/uno/genfunc.hxx:46</text:p>
            <text:p>cppu/source/uno/copy.hxx:247</text:p>
            <text:p>cppu/source/uno/copy.hxx:127</text:p>
            <text:p>cppuhelper/source/weak.cxx:203</text:p>
            <text:p>cppuhelper/source/weak.cxx:532</text:p>
            <text:p/>
          </table:table-cell>
          <table:table-cell office:value-type="string" calcext:value-type="string">
            <text:p>if( pObj &amp;&amp; pObj-&gt;IsSdrTextObj() )</text:p>
            <text:p>{</text:p>
            <text:p>mpSearchSpellTextObj = DynCastSdrTextObj( mpObj );</text:p>
            <text:p>{</text:p>
            <text:p>PutTextIntoOutliner();</text:p>
            <text:p>RestoreStartPosition ();</text:p>
            <text:p>{</text:p>
            <text:p>_acquire( pDestAny-&gt;pReserved, acquire );</text:p>
            <text:p>{</text:p>
            <text:p>}</text:p>
            <text:p>{</text:p>
            <text:p/>
          </table:table-cell>
          <table:table-cell office:value-type="string" calcext:value-type="string">
            <text:p>Search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FormViewPageWindowAdapter::setController(com::sun::star::uno::Reference&lt;com::sun::star::form::XForm&gt; const &amp;,com::sun::star::uno::Reference&lt;com::sun::star::form::runtime::XFormController&gt; const &amp;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8/03/07</text:p>
          </table:table-cell>
          <table:table-cell office:value-type="string" calcext:value-type="string">
            <text:p>23/08/19</text:p>
          </table:table-cell>
          <table:table-cell office:value-type="string" calcext:value-type="string">
            <text:p>f15aa8b3-e29c-48cc-8a09-90d3cf2e233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form/fmvwimp.cxx:338</text:p>
            <text:p>cppuhelper/source/component.cxx:105</text:p>
            <text:p>cppuhelper/source/component.cxx:72</text:p>
            <text:p>svx/source/form/fmvwimp.cxx:299</text:p>
            <text:p>svx/source/form/fmvwimp.cxx:376</text:p>
            <text:p>svx/source/form/fmvwimp.cxx:353</text:p>
            <text:p>svx/source/form/fmvwimp.cxx:610</text:p>
            <text:p>svx/source/svdraw/svdpntv.cxx:708</text:p>
            <text:p>sc/source/ui/view/gridwin4.cxx:1082</text:p>
            <text:p>svx/source/dialog/framelinkarray.cxx:330</text:p>
            <text:p>svx/source/dialog/framelinkarray.cxx:591</text:p>
            <text:p/>
          </table:table-cell>
          <table:table-cell office:value-type="string" calcext:value-type="string">
            <text:p>xEventManager-&gt;attach(m_aControllerList.size() - 1, Reference&lt;XInterface&gt;( xController, UNO_QUERY ), Any(xController) );</text:p>
            <text:p>OWeakAggObject::release();</text:p>
            <text:p>{</text:p>
            <text:p>{</text:p>
            <text:p>setController( _rxForm, xParentController );</text:p>
            <text:p>{</text:p>
            <text:p>pAdapter-&gt;updateTabOrder( rForm );</text:p>
            <text:p>EndCompleteRedraw(rPaintWindow, bPaintFormLayer);</text:p>
            <text:p>pDrawView-&gt;EndDrawLayers(*pTargetPaintWindow, true);</text:p>
            <text:p>{</text:p>
            <text:p>CELLACC( nCol, nRow ).SetStyleBLTR(rStyle);</text:p>
            <text:p/>
          </table:table-cell>
          <table:table-cell office:value-type="string" calcext:value-type="string">
            <text:p>Undo,Undo,Redo,Re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utlinerView::MouseButtonDown(MouseEvent const &amp;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1/11/17</text:p>
          </table:table-cell>
          <table:table-cell office:value-type="string" calcext:value-type="string">
            <text:p>23/08/12</text:p>
          </table:table-cell>
          <table:table-cell office:value-type="string" calcext:value-type="string">
            <text:p>da914fb7-2120-46ba-a5c5-eb856248b88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outliner/outlvw.cxx:302</text:p>
            <text:p>svx/source/table/svdotable.cxx:1916</text:p>
            <text:p>sd/source/ui/inc/futext.hxx:55</text:p>
            <text:p>editeng/source/outliner/outlvw.cxx:301</text:p>
            <text:p>sd/source/ui/func/futext.cxx:1147</text:p>
            <text:p>sd/source/ui/func/futext.cxx:1040</text:p>
            <text:p>sd/source/ui/func/futext.cxx:362</text:p>
            <text:p>cppuhelper/source/weak.cxx:224</text:p>
            <text:p>cppuhelper/source/weak.cxx:173</text:p>
            <text:p>cppuhelper/source/weak.cxx:549</text:p>
            <text:p>sd/source/ui/view/viewshel.cxx:491</text:p>
            <text:p/>
          </table:table-cell>
          <table:table-cell office:value-type="string" calcext:value-type="string">
            <text:p>if ( ( pOwner-&gt;GetOutlinerMode() == OutlinerMode::TextObject ) || pEditView-&gt;GetEditEngine()-&gt;IsInSelectionMode() )</text:p>
            <text:p>return nullptr;</text:p>
            <text:p>SdrTextObj* GetTextObj() { return mxTextObj.get().get(); }</text:p>
            <text:p>{</text:p>
            <text:p>pOLV-&gt;MouseButtonDown(rMEvt);</text:p>
            <text:p>{</text:p>
            <text:p>SetInEditMode(rMEvt, true);</text:p>
            <text:p>{</text:p>
            <text:p>ret = *m_pObject;</text:p>
            <text:p>return xAdp-&gt;queryAdapted();</text:p>
            <text:p>GetCurrentFunction()-&gt;MouseButtonDown(rMEvt);</text:p>
            <text:p/>
          </table:table-cell>
          <table:table-cell office:value-type="string" calcext:value-type="string">
            <text:p>InsertPage,HyperlinkDialog,Undo,HyperlinkDialo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cColumn::Init(short, short, ScDocument&amp;, bool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3/01/31</text:p>
          </table:table-cell>
          <table:table-cell office:value-type="string" calcext:value-type="string">
            <text:p>23/08/20</text:p>
          </table:table-cell>
          <table:table-cell office:value-type="string" calcext:value-type="string">
            <text:p>a3a4dcc2-5061-4aa9-b637-bbf3ff58bcd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FormatCellDialog,Save,Paste,DeleteCell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utliner::SetRefDevice(OutputDevice *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8/09/29</text:p>
          </table:table-cell>
          <table:table-cell office:value-type="string" calcext:value-type="string">
            <text:p>23/08/13</text:p>
          </table:table-cell>
          <table:table-cell office:value-type="string" calcext:value-type="string">
            <text:p>aec98222-6e03-403d-b6d5-c21eca7d371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outliner/outliner.cxx:1435</text:p>
            <text:p>editeng/source/outliner/outliner.cxx:1434</text:p>
            <text:p>svx/source/svdraw/svdmodel.cxx:680</text:p>
            <text:p>vcl/source/outdev/map.cxx:49</text:p>
            <text:p>svx/source/svdraw/svdmodel.cxx:670</text:p>
            <text:p>svx/source/svdraw/svdmodel.cxx:696</text:p>
            <text:p>vcl/source/gdi/print.cxx:853</text:p>
            <text:p>svx/source/svdraw/svdmodel.cxx:694</text:p>
            <text:p>sd/source/ui/docshell/docshel4.cxx:229</text:p>
            <text:p>vcl/source/outdev/map.cxx:639</text:p>
            <text:p>sd/source/ui/docshell/docshel4.cxx:204</text:p>
            <text:p/>
          </table:table-cell>
          <table:table-cell office:value-type="string" calcext:value-type="string">
            <text:p>pEditEngine-&gt;SetRefDevice( pRefDev );</text:p>
            <text:p>{</text:p>
            <text:p>pOutliner-&gt;SetRefDevice(GetRefDevice());</text:p>
            <text:p>{</text:p>
            <text:p>{</text:p>
            <text:p>ImpSetOutlinerDefaults( m_pDrawOutliner.get() );</text:p>
            <text:p>ImplInit( pInfo );</text:p>
            <text:p>{</text:p>
            <text:p>mpDoc-&gt;SetRefDevice( pRefDevice.get() );</text:p>
            <text:p>{</text:p>
            <text:p>{</text:p>
            <text:p/>
          </table:table-cell>
          <table:table-cell office:value-type="string" calcext:value-type="string">
            <text:p>PrinterSetup,Print,PrinterSetup,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alInstanceToolbar::~SalInstanceToolbar(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2/07/11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14357007-e629-41a5-8fb8-cc765c8f04d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1239</text:p>
            <text:p>sw/source/uibase/utlui/navipi.cxx:728</text:p>
            <text:p>sfx2/source/sidebar/SidebarPanelBase.cxx:86</text:p>
            <text:p>comphelper/source/misc/compbase.cxx:25</text:p>
            <text:p>include/comphelper/compbase.hxx:71</text:p>
            <text:p>E:/r/workdir/UnoApiHeadersTarget/udkapi/normal/com/sun/star/lang/XComponent.hpp:69</text:p>
            <text:p>include/comphelper/compbase.hxx:70</text:p>
            <text:p>sfx2/source/sidebar/Panel.cxx:124</text:p>
            <text:p>sfx2/source/sidebar/Panel.cxx:117</text:p>
            <text:p>sfx2/source/sidebar/Deck.cxx:83</text:p>
            <text:p>sfx2/source/sidebar/Deck.cxx:75</text:p>
            <text:p/>
          </table:table-cell>
          <table:table-cell office:value-type="string" calcext:value-type="string">
            <text:p>}</text:p>
            <text:p>m_xContent3ToolBox.reset();</text:p>
            <text:p>mxControl.reset();</text:p>
            <text:p>disposing(aGuard);</text:p>
            <text:p>WeakComponentImplHelperBase::dispose();</text:p>
            <text:p/>
            <text:p>{</text:p>
            <text:p>xComponent-&gt;dispose();</text:p>
            <text:p>{</text:p>
            <text:p>rpPanel.reset();</text:p>
            <text:p>{</text:p>
            <text:p/>
          </table:table-cell>
          <table:table-cell office:value-type="string" calcext:value-type="string">
            <text:p>ExportTo,ExportTo,SaveAs,ExportT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Module::GetDragData(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2/10/17</text:p>
          </table:table-cell>
          <table:table-cell office:value-type="string" calcext:value-type="string">
            <text:p>23/08/10</text:p>
          </table:table-cell>
          <table:table-cell office:value-type="string" calcext:value-type="string">
            <text:p>5d9518d4-f986-4467-94a0-c87cda649e7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app/scmod.cxx:607</text:p>
            <text:p>cppu/source/typelib/static_types.cxx:277</text:p>
            <text:p>sc/source/ui/app/scmod.cxx:599</text:p>
            <text:p>sc/source/ui/app/transobj.cxx:569</text:p>
            <text:p>cppu/source/uno/copy.hxx:127</text:p>
            <text:p>cppu/source/uno/copy.hxx:288</text:p>
            <text:p>cppuhelper/source/implbase.cxx:58</text:p>
            <text:p>vcl/source/app/svdata.cxx:76</text:p>
            <text:p>comphelper/source/misc/solarmutex.cxx:56</text:p>
            <text:p>comphelper/source/misc/solarmutex.cxx:53</text:p>
            <text:p>vcl/win/app/salinst.cxx:151</text:p>
            <text:p/>
          </table:table-cell>
          <table:table-cell office:value-type="string" calcext:value-type="string">
            <text:p>return *m_pDragData;</text:p>
            <text:p>}</text:p>
            <text:p>{</text:p>
            <text:p>if ( pScMod-&gt;GetDragData().pCellTransfer == this )</text:p>
            <text:p>{</text:p>
            <text:p>_copyConstructAnyFromData( pDestAny, pSource, pType, pTypeDescr, acquire, mapping );</text:p>
            <text:p>return OWeakObject::queryInterface( rType );</text:p>
            <text:p>ImplSVData* ImplGetSVData() {</text:p>
            <text:p>m_nThreadId = std::this_thread::get_id();</text:p>
            <text:p>{</text:p>
            <text:p>comphelper::SolarMutex::doAcquire( nLockCount );</text:p>
            <text:p/>
          </table:table-cell>
          <table:table-cell office:value-type="string" calcext:value-type="string">
            <text:p>Save,InsertRowsAfter,Copy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ViewFrame::SwitchToViewShell_Impl(unsigned short,bool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7/02/15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0cf910ab-2208-49af-97a9-52db455ee41e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2495</text:p>
            <text:p>E:/r/workdir/UnoApiHeadersTarget/udkapi/normal/com/sun/star/uno/RuntimeException.hpp:90</text:p>
            <text:p>cppu/source/uno/assign.hxx:401</text:p>
            <text:p>sfx2/source/view/viewfrm.cxx:2565</text:p>
            <text:p>sfx2/source/view/viewfrm.cxx:2528</text:p>
            <text:p>sfx2/source/control/dispatch.cxx:254</text:p>
            <text:p>sfx2/source/view/viewsh.cxx:826</text:p>
            <text:p>sfx2/source/control/dispatch.cxx:215</text:p>
            <text:p>sfx2/source/control/dispatch.cxx:992</text:p>
            <text:p>C:/Program Files (x86)/Microsoft Visual Studio/2019/Community/VC/Tools/MSVC/14.29.30133/include/functional:822</text:p>
            <text:p>C:/Program Files (x86)/Microsoft Visual Studio/2019/Community/VC/Tools/MSVC/14.29.30133/include/functional:821</text:p>
            <text:p/>
          </table:table-cell>
          <table:table-cell office:value-type="string" calcext:value-type="string">
            <text:p>delete pOldSh;</text:p>
            <text:p/>
            <text:p>if (_type_equals( pDestType, pSourceType ))</text:p>
            <text:p>bool bSuccess = SwitchToViewShell_Impl( nViewNo, true );</text:p>
            <text:p>{</text:p>
            <text:p>(*pFunc)(&amp;rShell, rReq);</text:p>
            <text:p>{</text:p>
            <text:p>{</text:p>
            <text:p>Call_Impl( *pSh, *pSlot, *pReq, pReq-&gt;AllowsRecording() ); //! why bRecord?</text:p>
            <text:p/>
            <text:p/>
            <text:p/>
          </table:table-cell>
          <table:table-cell office:value-type="string" calcext:value-type="string">
            <text:p>Save,PrintPreview,SearchDialog,PrintPreview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vcl::Window::SetParent(vcl::Window*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2/11/07</text:p>
          </table:table-cell>
          <table:table-cell office:value-type="string" calcext:value-type="string">
            <text:p>23/07/26</text:p>
          </table:table-cell>
          <table:table-cell office:value-type="string" calcext:value-type="string">
            <text:p>94a8238a-909b-4142-9f49-0cb020e4fb8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gcc3_linux_x86-64/callvirtualmethod.cxx:133</text:p>
            <text:p>bridges/source/cpp_uno/gcc3_linux_x86-64/uno2cpp.cxx:233</text:p>
            <text:p>bridges/source/cpp_uno/gcc3_linux_x86-64/uno2cpp.cxx:413</text:p>
            <text:p/>
          </table:table-cell>
          <table:table-cell office:value-type="string" calcext:value-type="string">
            <text:p>);</text:p>
            <text:p>CPPU_CURRENT_NAMESPACE::callVirtualMethod(</text:p>
            <text:p>cpp_call(</text:p>
            <text:p/>
          </table:table-cell>
          <table:table-cell office:value-type="string" calcext:value-type="string">
            <text:p>Paste,Paste,Save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ppu::UnoType&lt;com::sun::star::io::IOException&gt;::get(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2/01/26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90f749ef-4815-4172-94e3-97ed3397334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/unotype.hxx:300</text:p>
            <text:p>E:/r/workdir/UnoApiHeadersTarget/udkapi/normal/com/sun/star/io/BufferSizeExceededException.hpp:36</text:p>
            <text:p>unotools/source/streaming/streamwrap.cxx:229</text:p>
            <text:p>filter/source/xsltfilter/LibXSLTTransformer.cxx:243</text:p>
            <text:p>filter/source/xsltfilter/LibXSLTTransformer.cxx:227</text:p>
            <text:p>filter/source/xsltfilter/LibXSLTTransformer.cxx:331</text:p>
            <text:p>filter/source/xsltfilter/LibXSLTTransformer.cxx:265</text:p>
            <text:p>salhelper/source/thread.cxx:39</text:p>
            <text:p>include/osl/thread.hxx:189</text:p>
            <text:p>include/osl/thread.hxx:187</text:p>
            <text:p>sal/osl/w32/thread.cxx:66</text:p>
            <text:p/>
          </table:table-cell>
          <table:table-cell office:value-type="string" calcext:value-type="string">
            <text:p>return cppu_detail_getUnoType(static_cast&lt; T1 * &gt;(NULL));</text:p>
            <text:p/>
            <text:p>throw css::io::BufferSizeExceededException(OUString(),static_cast&lt;css::uno::XWeak*&gt;(this));</text:p>
            <text:p>xos-&gt;writeBytes(m_writeBuf);</text:p>
            <text:p>{</text:p>
            <text:p>xsltSaveResultTo(outBuf, result, styleSheet);</text:p>
            <text:p>{</text:p>
            <text:p>execute();</text:p>
            <text:p>pObj-&gt;run();</text:p>
            <text:p>{</text:p>
            <text:p>pThreadImpl-&gt;m_WorkerFunction(pThreadImpl-&gt;m_pData);</text:p>
            <text:p/>
          </table:table-cell>
          <table:table-cell office:value-type="string" calcext:value-type="string">
            <text:p>ExportTo,Save,SaveAs,ExportT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mdds::mtv::soa::multi_type_vector&lt;mdds::mtv::custom_block_func1&lt;mdds::mtv::noncopyable_managed_element_block&lt;56,sc::SparklineCell&gt; &gt;,mdds::mtv::default_trait&gt;::delete_element_blocks(unsigned __int64,unsigned __int64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2/09/23</text:p>
          </table:table-cell>
          <table:table-cell office:value-type="string" calcext:value-type="string">
            <text:p>23/08/07</text:p>
          </table:table-cell>
          <table:table-cell office:value-type="string" calcext:value-type="string">
            <text:p>9cbf3096-4b4d-4303-a508-18d1f0e0d71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soa/main_def.inl:462</text:p>
            <text:p>E:/r/workdir/UnpackedTarball/mdds/include/mdds/multi_type_vector/soa/main_def.inl:461</text:p>
            <text:p>sc/source/core/data/column3.cxx:249</text:p>
            <text:p>sc/source/core/data/column.cxx:98</text:p>
            <text:p>sc/source/core/data/column.cxx:97</text:p>
            <text:p>sc/source/core/data/colcontainer.cxx:42</text:p>
            <text:p>sc/source/core/data/table1.cxx:348</text:p>
            <text:p>sc/source/core/data/documen9.cxx:507</text:p>
            <text:p>sc/source/core/data/documen2.cxx:382</text:p>
            <text:p>sc/source/core/data/documen2.cxx:347</text:p>
            <text:p>sc/source/ui/undo/undoblk.cxx:940</text:p>
            <text:p/>
          </table:table-cell>
          <table:table-cell office:value-type="string" calcext:value-type="string">
            <text:p/>
            <text:p/>
            <text:p>maSparklines.clear();</text:p>
            <text:p>FreeAll();</text:p>
            <text:p>{</text:p>
            <text:p>aCols[nIdx].reset();</text:p>
            <text:p>}</text:p>
            <text:p>maTabs.clear();</text:p>
            <text:p>Clear( true );              // true = from destructor (needed for SdrModel::ClearModel)</text:p>
            <text:p>{</text:p>
            <text:p>pUndoDoc.reset();</text:p>
            <text:p/>
          </table:table-cell>
          <table:table-cell office:value-type="string" calcext:value-type="string">
            <text:p>GoLeft,GoLeft,Save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AttrDlg::PageCreated(rtl::OString const &amp;,SfxTabPage &amp;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/10/21</text:p>
          </table:table-cell>
          <table:table-cell office:value-type="string" calcext:value-type="string">
            <text:p>23/08/15</text:p>
          </table:table-cell>
          <table:table-cell office:value-type="string" calcext:value-type="string">
            <text:p>87f5506e-ba67-40e8-95ae-fa72db75d10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attrdlg/attrdlg.cxx:79</text:p>
            <text:p>sc/source/ui/attrdlg/attrdlg.cxx:68</text:p>
            <text:p>sfx2/source/dialog/tabdlg.cxx:913</text:p>
            <text:p>sfx2/source/dialog/tabdlg.cxx:893</text:p>
            <text:p>sfx2/source/dialog/tabdlg.cxx:992</text:p>
            <text:p>sfx2/source/dialog/tabdlg.cxx:991</text:p>
            <text:p>sfx2/source/dialog/tabdlg.cxx:1043</text:p>
            <text:p>sfx2/source/dialog/tabdlg.cxx:1042</text:p>
            <text:p>include/vcl/abstdlg.hxx:73</text:p>
            <text:p>include/vcl/abstdlg.hxx:69</text:p>
            <text:p>sc/source/ui/view/tabvwsha.cxx:596</text:p>
            <text:p/>
          </table:table-cell>
          <table:table-cell office:value-type="string" calcext:value-type="string">
            <text:p>aSet.Put (SvxFontListItem(static_cast&lt;const SvxFontListItem*&gt;(pInfoItem)-&gt;GetFontList(), SID_ATTR_CHAR_FONTLIST ));</text:p>
            <text:p>{</text:p>
            <text:p>PageCreated(pDataObject-&gt;sId, *pDataObject-&gt;xTabPage);</text:p>
            <text:p>{</text:p>
            <text:p>CreatePages();</text:p>
            <text:p>{</text:p>
            <text:p>rController-&gt;Start_Impl();</text:p>
            <text:p>{</text:p>
            <text:p>return StartExecuteAsync(aCtx);</text:p>
            <text:p>{</text:p>
            <text:p>pDlg-&gt;StartExecuteAsync([pDlg, pOldSet, pRequest, this](sal_Int32 nResult){</text:p>
            <text:p/>
          </table:table-cell>
          <table:table-cell office:value-type="string" calcext:value-type="string">
            <text:p>MacroDialog,RunBasic,BasicStepOver,FormatCell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VbaRange::Address(com::sun::star::uno::Any const &amp;,com::sun::star::uno::Any const &amp;,com::sun::star::uno::Any const &amp;,com::sun::star::uno::Any const &amp;,com::sun::star::uno::Any const &amp;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3/03/23</text:p>
          </table:table-cell>
          <table:table-cell office:value-type="string" calcext:value-type="string">
            <text:p>23/08/09</text:p>
          </table:table-cell>
          <table:table-cell office:value-type="string" calcext:value-type="string">
            <text:p>e4dcf020-6e1b-41c6-9f7a-69a2c70c988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ba/vbarange.cxx:2149</text:p>
            <text:p>C:/Program Files (x86)/Microsoft Visual Studio/2019/Community/VC/Tools/MSVC/14.29.30133/include/xmemory:967</text:p>
            <text:p>include/com/sun/star/uno/genfunc.hxx:67</text:p>
            <text:p>cppu/source/typelib/static_types.cxx:277</text:p>
            <text:p>sc/source/ui/vba/vbarange.cxx:2100</text:p>
            <text:p>bridges/source/cpp_uno/msvc_win32_x86-64/uno2cpp.cxx:214</text:p>
            <text:p>sal/rtl/ustring.cxx:1215</text:p>
            <text:p>sal/rtl/ustring.cxx:1213</text:p>
            <text:p>D:/a/_work/1/s/src/vctools/crt/vcstartup/src/heap/new_scalar.cpp:35</text:p>
            <text:p>cppu/source/typelib/typelib.cxx:394</text:p>
            <text:p>cppu/source/typelib/typelib.cxx:2396</text:p>
            <text:p/>
          </table:table-cell>
          <table:table-cell office:value-type="string" calcext:value-type="string">
            <text:p>if ( ColumnAbsolute.hasValue() )</text:p>
            <text:p/>
            <text:p>return pRet;</text:p>
            <text:p>}</text:p>
            <text:p>{</text:p>
            <text:p>uRetVal.i =</text:p>
            <text:p>return rtl::str::Alloc&lt;rtl_uString&gt;(nLen);</text:p>
            <text:p>{</text:p>
            <text:p/>
            <text:p>bool complete(typelib_TypeDescription ** ppTypeDescr, bool initTables) {</text:p>
            <text:p>return complete(ppTypeDescr, true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fxListUndoAction::GetId(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/11/09</text:p>
          </table:table-cell>
          <table:table-cell office:value-type="string" calcext:value-type="string">
            <text:p>23/08/07</text:p>
          </table:table-cell>
          <table:table-cell office:value-type="string" calcext:value-type="string">
            <text:p>3b5f42f2-ca2b-414c-9df3-e90af489edd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undo/undo.cxx:1278</text:p>
            <text:p>sw/source/core/undo/docundo.cxx:337</text:p>
            <text:p>sw/source/core/undo/docundo.cxx:302</text:p>
            <text:p>sw/source/core/doc/docdraw.cxx:524</text:p>
            <text:p>sw/source/core/doc/docdraw.cxx:439</text:p>
            <text:p>sw/source/core/draw/dview.cxx:992</text:p>
            <text:p>sw/source/core/draw/dview.cxx:961</text:p>
            <text:p>sw/source/core/frmedt/feshview.cxx:2383</text:p>
            <text:p>sw/source/core/frmedt/feshview.cxx:2378</text:p>
            <text:p>sw/source/uibase/wrtsh/delete.cxx:486</text:p>
            <text:p>sal/rtl/ustring.cxx:1203</text:p>
            <text:p/>
          </table:table-cell>
          <table:table-cell office:value-type="string" calcext:value-type="string">
            <text:p>return mpImpl-&gt;mnId;</text:p>
            <text:p>else if (SwUndoId::START != static_cast&lt;SwUndoId&gt;(pListAction-&gt;GetId()))</text:p>
            <text:p>{</text:p>
            <text:p>GetIDocumentUndoRedo().EndUndo(SwUndoId::EMPTY, nullptr);</text:p>
            <text:p>{</text:p>
            <text:p>if ( pDoc-&gt;DeleteSelection( *this ) )</text:p>
            <text:p>{</text:p>
            <text:p>Imp()-&gt;GetDrawView()-&gt;DeleteMarked();</text:p>
            <text:p>{</text:p>
            <text:p>DelSelectedObj();</text:p>
            <text:p>{</text:p>
            <text:p/>
          </table:table-cell>
          <table:table-cell office:value-type="string" calcext:value-type="string">
            <text:p>CharLeftSel,Cut,Paste,Cu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void `anonymous namespace'::DirectMaskSubRun::fillVertexData(void *, int, int, unsigned int, const class SkMatrix &amp; const, struct SkPoint, struct SkIRect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2/10/18</text:p>
          </table:table-cell>
          <table:table-cell office:value-type="string" calcext:value-type="string">
            <text:p>23/08/15</text:p>
          </table:table-cell>
          <table:table-cell office:value-type="string" calcext:value-type="string">
            <text:p>49219567-0db6-4ace-8f99-69156864734d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text/GrTextBlob.cpp:1450</text:p>
            <text:p>E:/r/workdir/UnpackedTarball/skia/src/gpu/ganesh/ops/AtlasTextOp.cpp:300</text:p>
            <text:p>E:/r/workdir/UnpackedTarball/skia/src/gpu/ganesh/ops/GrMeshDrawOp.cpp:17</text:p>
            <text:p>E:/r/workdir/UnpackedTarball/skia/src/gpu/ganesh/ops/GrOp.h:187</text:p>
            <text:p>E:/r/workdir/UnpackedTarball/skia/src/gpu/ganesh/ops/OpsTask.cpp:530</text:p>
            <text:p>E:/r/workdir/UnpackedTarball/skia/src/gpu/ganesh/GrRenderTask.cpp:101</text:p>
            <text:p>E:/r/workdir/UnpackedTarball/skia/src/gpu/ganesh/GrDrawingManager.cpp:262</text:p>
            <text:p>E:/r/workdir/UnpackedTarball/skia/src/gpu/ganesh/GrDrawingManager.cpp:204</text:p>
            <text:p>E:/r/workdir/UnpackedTarball/skia/src/gpu/ganesh/GrDrawingManager.cpp:484</text:p>
            <text:p>E:/r/workdir/UnpackedTarball/skia/src/gpu/ganesh/GrDirectContextPriv.cpp:63</text:p>
            <text:p>E:/r/workdir/UnpackedTarball/skia/src/image/SkSurface_Gpu.cpp:222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Copy,ClearContents,Paste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xConfigPage::MoveEntry(bool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/04/12</text:p>
          </table:table-cell>
          <table:table-cell office:value-type="string" calcext:value-type="string">
            <text:p>23/08/16</text:p>
          </table:table-cell>
          <table:table-cell office:value-type="string" calcext:value-type="string">
            <text:p>50f0f429-257c-4246-8aaa-b824b0db8f5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customize/cfg.cxx:1727</text:p>
            <text:p>cui/source/customize/SvxToolbarConfigPage.cxx:225</text:p>
            <text:p>cui/source/customize/SvxToolbarConfigPage.cxx:224</text:p>
            <text:p>vcl/source/app/salvtables.cxx:2924</text:p>
            <text:p>vcl/source/app/salvtables.cxx:2924</text:p>
            <text:p>vcl/source/control/button.cxx:130</text:p>
            <text:p>vcl/source/window/paint.cxx:1148</text:p>
            <text:p>vcl/source/control/button.cxx:129</text:p>
            <text:p>vcl/source/control/button.cxx:1319</text:p>
            <text:p>vcl/source/control/button.cxx:1288</text:p>
            <text:p>vcl/source/window/window2.cxx:336</text:p>
            <text:p/>
          </table:table-cell>
          <table:table-cell office:value-type="string" calcext:value-type="string">
            <text:p>if (MoveEntryData(nSourceEntry, nTargetEntry))</text:p>
            <text:p>SvxConfigPage::MoveEntry(bMoveUp);</text:p>
            <text:p>{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>ImplInvalidate( nullptr, nFlags );</text:p>
            <text:p>{</text:p>
            <text:p>Click();</text:p>
            <text:p>{</text:p>
            <text:p>return Tracking( aTEvt );</text:p>
            <text:p/>
          </table:table-cell>
          <table:table-cell office:value-type="string" calcext:value-type="string">
            <text:p>Margins,Margins,Margins,Configure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EShell::IsGroupSelected(bool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fe62d073-055c-49f1-b974-89c17573d51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2450</text:p>
            <text:p>sw/source/core/frmedt/feshview.cxx:2439</text:p>
            <text:p>sw/source/uibase/shells/drwbassh.cxx:763</text:p>
            <text:p>vcl/win/app/salinst.cxx:155</text:p>
            <text:p>D:/a/_work/1/s/src/vctools/crt/vcstartup/src/heap/new_scalar.cpp:35</text:p>
            <text:p>sw/source/uibase/shells/drwbassh.cxx:733</text:p>
            <text:p>sfx2/source/control/shell.cxx:493</text:p>
            <text:p>sfx2/source/view/viewsh.cxx:826</text:p>
            <text:p>sfx2/source/control/shell.cxx:468</text:p>
            <text:p>sfx2/source/control/dispatch.cxx:1975</text:p>
            <text:p>comphelper/source/misc/solarmutex.cxx:56</text:p>
            <text:p/>
          </table:table-cell>
          <table:table-cell office:value-type="string" calcext:value-type="string">
            <text:p>!pObj-&gt;Is3DObj() &amp;&amp;</text:p>
            <text:p>{</text:p>
            <text:p>if ( !rSh.IsGroupSelected(true) || bProtected || !rSh.IsUnGroupAllowed() )</text:p>
            <text:p>{</text:p>
            <text:p/>
            <text:p>{</text:p>
            <text:p>(*pFunc)( this, aSet );</text:p>
            <text:p>{</text:p>
            <text:p>{</text:p>
            <text:p>const SfxPoolItem* pItem = pShell-&gt;GetSlotState( nSID );</text:p>
            <text:p>m_nThreadId = std::this_thread::get_id();</text:p>
            <text:p/>
          </table:table-cell>
          <table:table-cell office:value-type="string" calcext:value-type="string">
            <text:p>Cut,Undo,SaveAll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baui::OAppDetailPageHelper::describeCurrentSelectionForControl(weld::TreeView const &amp;,com::sun::star::uno::Sequence&lt;com::sun::star::sdb::application::NamedDatabaseObject&gt; &amp;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1/06/23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2e282ba3-61ba-496f-8a99-10284d86ffc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app/AppDetailPageHelper.cxx:294</text:p>
            <text:p>sal/osl/w32/mutex.cxx:83</text:p>
            <text:p>sal/osl/w32/mutex.cxx:78</text:p>
            <text:p>cppu/source/typelib/typelib.cxx:1605</text:p>
            <text:p>sal/osl/w32/mutex.cxx:83</text:p>
            <text:p>sal/osl/w32/mutex.cxx:78</text:p>
            <text:p>cppu/source/typelib/static_types.cxx:327</text:p>
            <text:p>dbaccess/source/ui/app/AppDetailPageHelper.cxx:291</text:p>
            <text:p>dbaccess/source/ui/app/AppController.cxx:2266</text:p>
            <text:p>dbaccess/source/ui/app/AppController.cxx:2264</text:p>
            <text:p>dbaccess/source/ui/control/dbtreelistbox.cxx:411</text:p>
            <text:p/>
          </table:table-cell>
          <table:table-cell office:value-type="string" calcext:value-type="string">
            <text:p>if (&amp;m_aLists[i]-&gt;GetWidget() == &amp;rControl)</text:p>
            <text:p>LeaveCriticalSection(pMutexImpl);</text:p>
            <text:p>{</text:p>
            <text:p>}</text:p>
            <text:p>LeaveCriticalSection(pMutexImpl);</text:p>
            <text:p>{</text:p>
            <text:p>}</text:p>
            <text:p>{</text:p>
            <text:p>getContainer()-&gt;describeCurrentSelectionForControl(rControl, aSelection);</text:p>
            <text:p>{</text:p>
            <text:p>aEvent.Selection = new SelectionSupplier(m_pContextMenuProvider-&gt;getCurrentSelection(*m_xTreeView)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mdds::flat_segment_tree&lt;long,bool&gt;::flat_segment_tree&lt;long,bool&gt;(mdds::flat_segment_tree&lt;long,bool&gt; const &amp;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3/03/01</text:p>
          </table:table-cell>
          <table:table-cell office:value-type="string" calcext:value-type="string">
            <text:p>23/08/11</text:p>
          </table:table-cell>
          <table:table-cell office:value-type="string" calcext:value-type="string">
            <text:p>117f33b0-0a81-4380-a4af-d5d557b9e2e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flat_segment_tree_def.inl:62</text:p>
            <text:p>E:/r/workdir/UnpackedTarball/mdds/include/mdds/flat_segment_tree_def.inl:65</text:p>
            <text:p>C:/Program Files (x86)/Microsoft Visual Studio/2019/Community/VC/Tools/MSVC/14.29.30133/include/vector:1234</text:p>
            <text:p>E:/r/workdir/UnpackedTarball/boost/boost/smart_ptr/intrusive_ptr.hpp:153</text:p>
            <text:p>C:/Program Files (x86)/Microsoft Visual Studio/2019/Community/VC/Tools/MSVC/14.29.30133/include/vector:1216</text:p>
            <text:p>sc/source/core/data/columnspanset.cxx:77</text:p>
            <text:p>sc/source/core/data/documen6.cxx:202</text:p>
            <text:p>D:/a/_work/1/s/src/vctools/crt/vcstartup/src/heap/new_scalar.cpp:35</text:p>
            <text:p>C:/Program Files (x86)/Microsoft Visual Studio/2019/Community/VC/Tools/MSVC/14.29.30133/include/vector:1723</text:p>
            <text:p>C:/Program Files (x86)/Microsoft Visual Studio/2019/Community/VC/Tools/MSVC/14.29.30133/include/vector:792</text:p>
            <text:p>C:/Program Files (x86)/Microsoft Visual Studio/2019/Community/VC/Tools/MSVC/14.29.30133/include/vector:752</text:p>
            <text:p/>
          </table:table-cell>
          <table:table-cell office:value-type="string" calcext:value-type="string">
            <text:p/>
            <text:p/>
            <text:p/>
            <text:p/>
            <text:p/>
            <text:p>rTab.resize(nCol+1);</text:p>
            <text:p>aSet.set(*this, nTab, nCol, nRow1, nRow2, true);</text:p>
            <text:p/>
            <text:p/>
            <text:p/>
            <text:p/>
            <text:p/>
          </table:table-cell>
          <table:table-cell office:value-type="string" calcext:value-type="string">
            <text:p>Paste,Color,Copy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alInstanceWidget::~SalInstanceWidget(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0/03/06</text:p>
          </table:table-cell>
          <table:table-cell office:value-type="string" calcext:value-type="string">
            <text:p>23/08/15</text:p>
          </table:table-cell>
          <table:table-cell office:value-type="string" calcext:value-type="string">
            <text:p>3fa1fd6c-3ed8-4819-8ceb-438f0c14fe0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634</text:p>
            <text:p>vcl/source/app/salvtables.cxx:634</text:p>
            <text:p>C:/Program Files (x86)/Microsoft Visual Studio/2019/Community/VC/Tools/MSVC/14.29.30133/include/memory:2032</text:p>
            <text:p>C:/Program Files (x86)/Microsoft Visual Studio/2019/Community/VC/Tools/MSVC/14.29.30133/include/memory:2031</text:p>
            <text:p>C:/Program Files (x86)/Microsoft Visual Studio/2019/Community/VC/Tools/MSVC/14.29.30133/include/memory:1658</text:p>
            <text:p>C:/Program Files (x86)/Microsoft Visual Studio/2019/Community/VC/Tools/MSVC/14.29.30133/include/memory:1657</text:p>
            <text:p>vcl/source/gdi/print3.cxx:218</text:p>
            <text:p>vcl/source/gdi/print3.cxx:214</text:p>
            <text:p>vcl/source/gdi/print3.cxx:792</text:p>
            <text:p>vcl/source/gdi/print3.cxx:791</text:p>
            <text:p>vcl/source/gdi/print3.cxx:316</text:p>
            <text:p/>
          </table:table-cell>
          <table:table-cell office:value-type="string" calcext:value-type="string">
            <text:p>{</text:p>
            <text:p>{</text:p>
            <text:p/>
            <text:p/>
            <text:p/>
            <text:p/>
            <text:p>mxProgress.reset();</text:p>
            <text:p>{</text:p>
            <text:p>}</text:p>
            <text:p>{</text:p>
            <text:p>IMPL_LINK_NOARG(PrintJobAsync, ExecJob, void*, void)</text:p>
            <text:p/>
          </table:table-cell>
          <table:table-cell office:value-type="string" calcext:value-type="string">
            <text:p>SwBackspace,SwBackspace,SwBackspace,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HistoryResetFormat::SetInDoc(SwDoc *,bool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7/01/30</text:p>
          </table:table-cell>
          <table:table-cell office:value-type="string" calcext:value-type="string">
            <text:p>23/08/14</text:p>
          </table:table-cell>
          <table:table-cell office:value-type="string" calcext:value-type="string">
            <text:p>a51da18f-501c-4139-a5c0-ea0142383bc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rolbck.cxx:210</text:p>
            <text:p>sw/source/core/undo/rolbck.cxx:209</text:p>
            <text:p>sw/source/core/undo/rolbck.cxx:1227</text:p>
            <text:p>sw/source/core/undo/rolbck.cxx:1217</text:p>
            <text:p>sw/source/core/undo/unattr.cxx:764</text:p>
            <text:p>sw/source/core/undo/unattr.cxx:735</text:p>
            <text:p>sw/source/core/undo/undobj.cxx:225</text:p>
            <text:p>sw/source/core/crsr/viscrs.cxx:487</text:p>
            <text:p>svl/source/undo/undo.cxx:1328</text:p>
            <text:p>svl/source/undo/undo.cxx:712</text:p>
            <text:p>sw/source/core/crsr/crsrsh.cxx:1246</text:p>
            <text:p/>
          </table:table-cell>
          <table:table-cell office:value-type="string" calcext:value-type="string">
            <text:p>SwNode * pNode = pDoc-&gt;GetNodes()[ m_nNodeIndex ];</text:p>
            <text:p>{</text:p>
            <text:p>pHHt-&gt;SetInDoc( pDoc, true );</text:p>
            <text:p>{</text:p>
            <text:p>m_pHistory-&gt;TmpRollback( pDoc, 0, !bToLast );</text:p>
            <text:p>{</text:p>
            <text:p>UndoImpl(*pContext);</text:p>
            <text:p>if (!comphelper::LibreOfficeKit::isActive() || pView-&gt;GetTextEditObject())</text:p>
            <text:p>maUndoActions[--i].pAction-&gt;UndoWithContext( i_context );</text:p>
            <text:p>pAction-&gt;UndoWithContext( *i_contextOrNull );</text:p>
            <text:p>m_pCurrentCursor-&gt;SwSelPaintRects::Show();</text:p>
            <text:p/>
          </table:table-cell>
          <table:table-cell office:value-type="string" calcext:value-type="string">
            <text:p>Delete,Undo,Undo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fontconfig.so.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1/08/27</text:p>
          </table:table-cell>
          <table:table-cell office:value-type="string" calcext:value-type="string">
            <text:p>23/08/08</text:p>
          </table:table-cell>
          <table:table-cell office:value-type="string" calcext:value-type="string">
            <text:p>36f2b6e7-0587-43d7-abd8-1832531c0d16</text:p>
          </table:table-cell>
          <table:table-cell office:value-type="string" calcext:value-type="string">
            <text:p>SIGBUS / BUS_ADR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earchDialog,Copy,Copy,Copy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FormatContent::SetNewContentIdx(SwNodeIndex const*) [clone .part.271]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ae413430-c7ed-4b4e-aaa9-3bb2ae8fcf2e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wBackspace,SwBackspace,SwBackspace,Save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xmlSkipBlankChar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3/07/24</text:p>
          </table:table-cell>
          <table:table-cell office:value-type="string" calcext:value-type="string">
            <text:p>23/08/15</text:p>
          </table:table-cell>
          <table:table-cell office:value-type="string" calcext:value-type="string">
            <text:p>171004e3-1e0b-42f2-9919-a0eb3af48191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/home/buildslave/build/workdir/UnpackedTarball/libxml2/parser.c:2180</text:p>
            <text:p>/home/buildslave/build/workdir/UnpackedTarball/libxml2/parser.c:10656</text:p>
            <text:p>/home/buildslave/build/workdir/UnpackedTarball/libxml2/parser.c:10814</text:p>
            <text:p>/home/buildslave/build/workdir/UnpackedTarball/libxml2/parser.c:8625</text:p>
            <text:p>/home/buildslave/build/workdir/UnpackedTarball/libxml2/parser.c:11552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cTabView::UpdateScrollBars(HeaderType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3/03/28</text:p>
          </table:table-cell>
          <table:table-cell office:value-type="string" calcext:value-type="string">
            <text:p>23/08/11</text:p>
          </table:table-cell>
          <table:table-cell office:value-type="string" calcext:value-type="string">
            <text:p>825ba9f4-ea3d-4b0b-ad30-85ca3eba629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tabview4.cxx:460</text:p>
            <text:p>sc/source/ui/view/tabview4.cxx:390</text:p>
            <text:p>sc/source/ui/view/tabview.cxx:706</text:p>
            <text:p>sc/source/ui/view/tabview.cxx:276</text:p>
            <text:p>sc/source/ui/view/tabvwsh4.cxx:393</text:p>
            <text:p>sfx2/source/view/viewfrm.cxx:2819</text:p>
            <text:p>vcl/source/outdev/outdev.cxx:658</text:p>
            <text:p>vcl/source/window/window.cxx:1631</text:p>
            <text:p>sal/osl/w32/mutex.cxx:78</text:p>
            <text:p>comphelper/source/misc/solarmutex.cxx:78</text:p>
            <text:p>vcl/source/app/svdata.cxx:222</text:p>
            <text:p/>
          </table:table-cell>
          <table:table-cell office:value-type="string" calcext:value-type="string">
            <text:p>SC_MOD()-&gt;AnythingChanged();                // if visible area has changed</text:p>
            <text:p>{</text:p>
            <text:p>UpdateScrollBars();     // don't reset scroll bars when scrolling</text:p>
            <text:p>{</text:p>
            <text:p>DoResize( rOfs, rSize );                    // position and size of tabview as passed</text:p>
            <text:p>DoAdjustPosSizePixel( pShell, Point(), aSize, false );</text:p>
            <text:p>if( AcquireGraphics() )</text:p>
            <text:p>ImplCallResize();</text:p>
            <text:p>{</text:p>
            <text:p>m_aMutex.release();</text:p>
            <text:p>{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cUndoCursorAttr::DoChange(ScPatternAttr const *,std::unique_ptr&lt;EditTextObject,std::default_delete&lt;EditTextObject&gt; &gt; const &amp;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2/11/08</text:p>
          </table:table-cell>
          <table:table-cell office:value-type="string" calcext:value-type="string">
            <text:p>23/08/17</text:p>
          </table:table-cell>
          <table:table-cell office:value-type="string" calcext:value-type="string">
            <text:p>6220aa0f-5e86-4aa6-b094-cd4ffd17bcd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undo/undocell.cxx:129</text:p>
            <text:p>sc/source/ui/undo/undobase.cxx:77</text:p>
            <text:p>sc/source/ui/undo/undocell.cxx:113</text:p>
            <text:p>sc/source/ui/undo/undocell.cxx:145</text:p>
            <text:p>svl/source/undo/undo.cxx:712</text:p>
            <text:p>cppu/source/uno/any.cxx:39</text:p>
            <text:p>svl/source/undo/undo.cxx:669</text:p>
            <text:p>sc/source/ui/view/tabvwshb.cxx:793</text:p>
            <text:p>sc/source/ui/view/tabvwshb.cxx:713</text:p>
            <text:p>sfx2/source/control/dispatch.cxx:254</text:p>
            <text:p>sfx2/source/control/dispatch.cxx:215</text:p>
            <text:p/>
          </table:table-cell>
          <table:table-cell office:value-type="string" calcext:value-type="string">
            <text:p>const SfxItemSet&amp; rApplySet = pApplyPattern-&gt;GetItemSet();</text:p>
            <text:p>if ( !pDetectiveUndo &amp;&amp; dynamic_cast&lt;const ScUndoDraw*&gt;( pNextAction) !=  nullptr )</text:p>
            <text:p>{</text:p>
            <text:p>DoChange(pOldPattern, pOldEditData);</text:p>
            <text:p>pAction-&gt;UndoWithContext( *i_contextOrNull );</text:p>
            <text:p>_copyConstructAny( pDest, pSource, pType, nullptr, acquire, nullptr );</text:p>
            <text:p>{</text:p>
            <text:p>pUndoManager-&gt;UndoWithContext(aUndoRedoContext);</text:p>
            <text:p>{</text:p>
            <text:p>(*pFunc)(&amp;rShell, rReq);</text:p>
            <text:p>{</text:p>
            <text:p/>
          </table:table-cell>
          <table:table-cell office:value-type="string" calcext:value-type="string">
            <text:p>AlignHorizontalCenter,AlignVCenter,MergeCells,Undo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tatic void configmgr::`anonymous namespace'::writeModifications(class configmgr::Components &amp; const, struct configmgr::TempFile &amp; const, class std::basic_string_view&lt;char16_t,std::char_traits&lt;char16_t&gt; &gt;, const class rtl::Reference&lt;configmgr::Node&gt; &amp; c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2/09/08</text:p>
          </table:table-cell>
          <table:table-cell office:value-type="string" calcext:value-type="string">
            <text:p>23/08/20</text:p>
          </table:table-cell>
          <table:table-cell office:value-type="string" calcext:value-type="string">
            <text:p>c51eecf9-debd-45c3-a12f-a9a43ec59a7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nfigmgr/source/writemodfile.cxx:414</text:p>
            <text:p>C:/Program Files (x86)/Microsoft Visual Studio/2019/Community/VC/Tools/MSVC/14.29.30133/include/algorithm:7050</text:p>
            <text:p>D:/a/_work/1/s/src/vctools/crt/vcstartup/src/heap/new_scalar.cpp:35</text:p>
            <text:p>configmgr/source/writemodfile.cxx:408</text:p>
            <text:p>configmgr/source/writemodfile.cxx:471</text:p>
            <text:p/>
          </table:table-cell>
          <table:table-cell office:value-type="string" calcext:value-type="string">
            <text:p>handle.writeString('&lt;item oor:path=\'');</text:p>
            <text:p/>
            <text:p/>
            <text:p>{</text:p>
            <text:p>writeModifications(</text:p>
            <text:p/>
          </table:table-cell>
          <table:table-cell office:value-type="string" calcext:value-type="string">
            <text:p>Paste,Paste,Paste,Paste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std::_Tree&lt;std::_Tmap_traits&lt;rtl::OString,vcl::filter::PDFElement *,std::less&lt;rtl::OString&gt;,std::allocator&lt;std::pair&lt;rtl::OString const ,vcl::filter::PDFElement *&gt; &gt;,0&gt; &gt;::_Find_lower_bound&lt;rtl::OString&gt;(rtl::OString const &amp;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1/07/09</text:p>
          </table:table-cell>
          <table:table-cell office:value-type="string" calcext:value-type="string">
            <text:p>23/08/10</text:p>
          </table:table-cell>
          <table:table-cell office:value-type="string" calcext:value-type="string">
            <text:p>0fa72866-d2e9-45f8-a141-f584e780761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597</text:p>
            <text:p>vcl/source/filter/ipdf/pdfdocument.cxx:2345</text:p>
            <text:p>vcl/source/filter/ipdf/pdfdocument.cxx:1993</text:p>
            <text:p>vcl/source/filter/ipdf/pdfdocument.cxx:2010</text:p>
            <text:p>vcl/source/gdi/pdfwriter_impl.cxx:8994</text:p>
            <text:p>vcl/source/gdi/pdfwriter_impl.cxx:8887</text:p>
            <text:p>vcl/source/gdi/pdfwriter_impl.cxx:1754</text:p>
            <text:p/>
          </table:table-cell>
          <table:table-cell office:value-type="string" calcext:value-type="string">
            <text:p/>
            <text:p>return PDFDictionaryElement::Lookup(m_aItems, rDictionaryKey);</text:p>
            <text:p>pRoot = dynamic_cast&lt;PDFReferenceElement*&gt;(pTrailer-&gt;Lookup('Root'));</text:p>
            <text:p>PDFObjectElement* pCatalog = GetCatalog();</text:p>
            <text:p>std::vector&lt;filter::PDFObjectElement*&gt; aPages = pPDFDocument-&gt;GetPages();</text:p>
            <text:p>writeReferenceXObject(rObject.m_aReferenceXObject);</text:p>
            <text:p>writeJPG( jpeg );</text:p>
            <text:p/>
          </table:table-cell>
          <table:table-cell office:value-type="string" calcext:value-type="string">
            <text:p>SwBackspace,InsertFootnote,Save,ExportToPDF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fxItemSet::GetItem(unsigned short, bool) cons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3/03/28</text:p>
          </table:table-cell>
          <table:table-cell office:value-type="string" calcext:value-type="string">
            <text:p>23/08/06</text:p>
          </table:table-cell>
          <table:table-cell office:value-type="string" calcext:value-type="string">
            <text:p>6fe3d246-d288-4974-9a69-27debf467668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UpdateInputFields,Copy,Paste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::sun::star::beans::theIntrospection::get(com::sun::star::uno::Reference&lt;com::sun::star::uno::XComponentContext&gt; const &amp;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6/12/13</text:p>
          </table:table-cell>
          <table:table-cell office:value-type="string" calcext:value-type="string">
            <text:p>23/08/11</text:p>
          </table:table-cell>
          <table:table-cell office:value-type="string" calcext:value-type="string">
            <text:p>f9ac2d9c-9d23-435e-af1f-e6fffbb72ac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beans/theIntrospection.hpp:36</text:p>
            <text:p>E:/r/workdir/UnoApiHeadersTarget/udkapi/normal/com/sun/star/beans/theIntrospection.hpp:30</text:p>
            <text:p>forms/source/misc/InterfaceContainer.cxx:228</text:p>
            <text:p>forms/source/misc/InterfaceContainer.cxx:225</text:p>
            <text:p>forms/source/misc/InterfaceContainer.cxx:183</text:p>
            <text:p>forms/source/component/FormsCollection.cxx:138</text:p>
            <text:p>forms/source/component/FormsCollection.cxx:137</text:p>
            <text:p>cppuhelper/source/servicemanager.cxx:705</text:p>
            <text:p>cppuhelper/source/servicemanager.cxx:703</text:p>
            <text:p>cppuhelper/source/servicemanager.cxx:675</text:p>
            <text:p>cppuhelper/source/servicemanager.cxx:666</text:p>
            <text:p/>
          </table:table-cell>
          <table:table-cell office:value-type="string" calcext:value-type="string">
            <text:p/>
            <text:p/>
            <text:p>m_xEventAttacher.set( ::comphelper::createEventAttacherManager( m_xContext ), UNO_SET_THROW );</text:p>
            <text:p>{</text:p>
            <text:p>impl_createEventAttacher_nothrow();</text:p>
            <text:p>return cppu::acquire(new frm::OFormsCollection(context));</text:p>
            <text:p>{</text:p>
            <text:p>return css::uno::Reference&lt;css::uno::XInterface&gt;(</text:p>
            <text:p>{</text:p>
            <text:p>inst = doCreateInstance(context);</text:p>
            <text:p>{</text:p>
            <text:p/>
          </table:table-cell>
          <table:table-cell office:value-type="string" calcext:value-type="string">
            <text:p>Save,Save,Save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E_IAIRCEJ.DL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8/03/17</text:p>
          </table:table-cell>
          <table:table-cell office:value-type="string" calcext:value-type="string">
            <text:p>23/08/17</text:p>
          </table:table-cell>
          <table:table-cell office:value-type="string" calcext:value-type="string">
            <text:p>3fded751-1333-4925-b594-3a78e5d574d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3</text:p>
            <text:p>vcl/win/gdi/salprn.cxx:385</text:p>
            <text:p>vcl/win/gdi/salfont.cxx:792</text:p>
            <text:p>vcl/win/gdi/salprn.cxx:1153</text:p>
            <text:p>vcl/win/gdi/salprn.cxx:1152</text:p>
            <text:p>vcl/source/gdi/print.cxx:1036</text:p>
            <text:p>vcl/source/gdi/print.cxx:1012</text:p>
            <text:p>vcl/source/gdi/print3.cxx:896</text:p>
            <text:p>vcl/source/gdi/print3.cxx:869</text:p>
            <text:p>vcl/source/window/printdlg.cxx:1907</text:p>
            <text:p>C:/Program Files (x86)/Microsoft Visual Studio/2019/Community/VC/Tools/MSVC/14.29.30133/include/xtree:742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{</text:p>
            <text:p>if ( ImplUpdateSalJobSetup(this, pSetupData, true, pFrame))</text:p>
            <text:p>{</text:p>
            <text:p>bool bSetup = mpInfoPrinter-&gt;Setup(pWindow, &amp;rData);</text:p>
            <text:p>{</text:p>
            <text:p>bRet = xPrinter-&gt;Setup( i_pParent, PrinterSetupMode::SingleJob );</text:p>
            <text:p>{</text:p>
            <text:p>maPController-&gt;setupPrinter(m_xDialog.get());</text:p>
            <text:p/>
            <text:p/>
          </table:table-cell>
          <table:table-cell office:value-type="string" calcext:value-type="string">
            <text:p>Print,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TabViewShell::RegisterFactory(o3tl::strong_int&lt;unsigned short,SfxInterfaceIdTag&gt;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9/03/27</text:p>
          </table:table-cell>
          <table:table-cell office:value-type="string" calcext:value-type="string">
            <text:p>23/08/14</text:p>
          </table:table-cell>
          <table:table-cell office:value-type="string" calcext:value-type="string">
            <text:p>e1335339-e9af-469a-bc4d-a16894c6a64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tabvwsh.cxx:104</text:p>
            <text:p>sc/source/ui/unoobj/unodoc.cxx:34</text:p>
            <text:p>C:/Program Files (x86)/Microsoft Visual Studio/2019/Community/VC/Tools/MSVC/14.29.30133/include/functional:822</text:p>
            <text:p>cppuhelper/source/servicemanager.cxx:705</text:p>
            <text:p>cppuhelper/source/servicemanager.cxx:675</text:p>
            <text:p>cppuhelper/source/servicemanager.cxx:1005</text:p>
            <text:p>sfx2/source/view/frmload.cxx:709</text:p>
            <text:p>framework/source/loadenv/loadenv.cxx:1176</text:p>
            <text:p>framework/source/loadenv/loadenv.cxx:412</text:p>
            <text:p>framework/source/loadenv/loadenv.cxx:308</text:p>
            <text:p>framework/source/dispatch/loaddispatcher.cxx:107</text:p>
            <text:p/>
          </table:table-cell>
          <table:table-cell office:value-type="string" calcext:value-type="string">
            <text:p>SFX_IMPL_NAMED_VIEWFACTORY( ScTabViewShell, 'Default' )</text:p>
            <text:p>ScDLL::Init();</text:p>
            <text:p/>
            <text:p>return css::uno::Reference&lt;css::uno::XInterface&gt;(</text:p>
            <text:p>inst = doCreateInstance(context);</text:p>
            <text:p>return impl == nullptr ? css::uno::Reference&lt;css::uno::XInterface&gt;()</text:p>
            <text:p>xModel.set( m_aContext-&gt;getServiceManager()-&gt;createInstanceWithContext(sServiceName, m_aContext), UNO_QUERY_THROW );</text:p>
            <text:p>bool bResult = xSyncLoader-&gt;load(lDescriptor, xTargetFrame);</text:p>
            <text:p>bStarted = impl_loadContent();</text:p>
            <text:p>start();</text:p>
            <text:p>m_aLoader.startLoading( rURL.Complete, lArguments, xBaseFrame, m_sTarget, m_nSearchFlags, LoadEnvFeatures::AllowContentHandler | LoadEnvFeatures::WorkWithUI);</text:p>
            <text:p/>
          </table:table-cell>
          <table:table-cell table:number-columns-repeated="16375"/>
        </table:table-row>
        <table:table-row table:style-name="ro11">
          <table:table-cell office:value-type="string" calcext:value-type="string">
            <text:p>SkSurface::flushAndSubmit(bool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/03/09</text:p>
          </table:table-cell>
          <table:table-cell office:value-type="string" calcext:value-type="string">
            <text:p>23/08/06</text:p>
          </table:table-cell>
          <table:table-cell office:value-type="string" calcext:value-type="string">
            <text:p>71a0d901-2eb6-4c63-a74f-696365bb9423</text:p>
          </table:table-cell>
          <table:table-cell office:value-type="string" calcext:value-type="string">
            <text:p>EXCEPTION_IN_PAGE_ERROR_EXEC / STATUS_DEVICE_DATA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image/SkSurface_Gpu.cpp:715</text:p>
            <text:p>vcl/skia/gdiimpl.cxx:443</text:p>
            <text:p>vcl/skia/gdiimpl.cxx:433</text:p>
            <text:p>vcl/skia/gdiimpl.cxx:1775</text:p>
            <text:p>vcl/skia/gdiimpl.cxx:1715</text:p>
            <text:p>E:/r/workdir/UnpackedTarball/skia/src/core/SkDevice.cpp:73</text:p>
            <text:p>E:/r/workdir/UnpackedTarball/skia/src/core/SkCanvas.cpp:642</text:p>
            <text:p>vcl/skia/gdiimpl.cxx:1693</text:p>
            <text:p>vcl/source/outdev/bitmap.cxx:355</text:p>
            <text:p/>
          </table:table-cell>
          <table:table-cell office:value-type="string" calcext:value-type="string">
            <text:p/>
            <text:p>mSurface-&gt;flushAndSubmit();</text:p>
            <text:p>{</text:p>
            <text:p>postDraw();</text:p>
            <text:p>drawImage(imagePosAry, image, mScaling);</text:p>
            <text:p/>
            <text:p/>
            <text:p>{</text:p>
            <text:p>if (mpGraphics-&gt;DrawAlphaBitmap(aTR, *pSalSrcBmp, *pSalAlphaBmp, *this))</text:p>
            <text:p/>
          </table:table-cell>
          <table:table-cell office:value-type="string" calcext:value-type="string">
            <text:p>GoDown,GoDown,GoDown,GoDown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(anonymous namespace)::GtkInstanceSpinButton::signal_activate() [clone .lto_priv.1858]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03/15</text:p>
          </table:table-cell>
          <table:table-cell office:value-type="string" calcext:value-type="string">
            <text:p>23/08/13</text:p>
          </table:table-cell>
          <table:table-cell office:value-type="string" calcext:value-type="string">
            <text:p>98fc46f2-bc6b-4dbe-9424-84d7f48c45b7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hrink,Shrink,Shrink,Spacin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::sun::star::beans::cppu_detail_getUnoType(com::sun::star::beans::XFastPropertySet const *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7/10/29</text:p>
          </table:table-cell>
          <table:table-cell office:value-type="string" calcext:value-type="string">
            <text:p>23/08/20</text:p>
          </table:table-cell>
          <table:table-cell office:value-type="string" calcext:value-type="string">
            <text:p>0ec8d5fa-b812-4be0-96d9-61d77f15c75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comprehensive/com/sun/star/beans/XFastPropertySet.hpp:70</text:p>
            <text:p>E:/r/workdir/UnoApiHeadersTarget/udkapi/comprehensive/com/sun/star/beans/XPropertySet.hpp:311</text:p>
            <text:p>E:/r/workdir/UnoApiHeadersTarget/udkapi/comprehensive/com/sun/star/beans/XMultiPropertySet.hpp:258</text:p>
            <text:p>cppu/source/uno/copy.hxx:247</text:p>
            <text:p>cppuhelper/source/implbase_ex.cxx:66</text:p>
            <text:p>cppuhelper/source/implbase_ex.cxx:155</text:p>
            <text:p>cppu/source/typelib/static_types.cxx:117</text:p>
            <text:p>cppu/source/uno/any.cxx:85</text:p>
            <text:p>cppuhelper/source/weak.cxx:211</text:p>
            <text:p>E:/r/workdir/UnoApiHeadersTarget/udkapi/comprehensive/com/sun/star/beans/XFastPropertySet.hpp:69</text:p>
            <text:p>cppuhelper/source/propshlp.cxx:210</text:p>
            <text:p/>
          </table:table-cell>
          <table:table-cell office:value-type="string" calcext:value-type="string">
            <text:p/>
            <text:p/>
            <text:p/>
            <text:p>_acquire( pDestAny-&gt;pReserved, acquire );</text:p>
            <text:p>{</text:p>
            <text:p>type_entry * pEntries = getTypeEntries( cd );</text:p>
            <text:p>{</text:p>
            <text:p>{</text:p>
            <text:p>return ::cppu::queryInterface(</text:p>
            <text:p/>
            <text:p>return ::cppu::queryInterface(</text:p>
            <text:p/>
          </table:table-cell>
          <table:table-cell office:value-type="string" calcext:value-type="string">
            <text:p>SwBackspace,GoRight,Save,GoRight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GrFragmentProcessor::visitTextureEffects(std::function&lt;void &gt; const &amp;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1/12/15</text:p>
          </table:table-cell>
          <table:table-cell office:value-type="string" calcext:value-type="string">
            <text:p>23/08/12</text:p>
          </table:table-cell>
          <table:table-cell office:value-type="string" calcext:value-type="string">
            <text:p>2bac97dc-1fba-4b4a-9dbc-9500236d685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GrFragmentProcessor.cpp:62</text:p>
            <text:p/>
          </table:table-cell>
          <table:table-cell office:value-type="string" calcext:value-type="string">
            <text:p/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GrVkSemaphore::Resource::freeGPUData(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9/23</text:p>
          </table:table-cell>
          <table:table-cell office:value-type="string" calcext:value-type="string">
            <text:p>23/08/16</text:p>
          </table:table-cell>
          <table:table-cell office:value-type="string" calcext:value-type="string">
            <text:p>1af429a8-ed7c-4cb7-bf3f-e901c98764a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Semaphore.cpp:65</text:p>
            <text:p>E:/r/workdir/UnpackedTarball/skia/src/gpu/ganesh/vk/GrVkGpu.cpp:255</text:p>
            <text:p>E:/r/workdir/UnpackedTarball/skia/src/gpu/ganesh/vk/GrVkGpu.cpp:285</text:p>
            <text:p>E:/r/workdir/UnpackedTarball/skia/src/gpu/ganesh/GrDirectContext.cpp:145</text:p>
            <text:p>E:/r/workdir/UnpackedTarball/skia/src/gpu/ganesh/GrDirectContext.cpp:162</text:p>
            <text:p>E:/r/workdir/UnpackedTarball/skia/src/gpu/ganesh/GrDirectContextPriv.cpp:47</text:p>
            <text:p>E:/r/workdir/UnpackedTarball/skia/src/image/SkSurface_Gpu.cpp:222</text:p>
            <text:p>E:/r/workdir/UnpackedTarball/skia/src/image/SkSurface.cpp:377</text:p>
            <text:p>E:/r/workdir/UnpackedTarball/skia/tools/sk_app/VulkanWindowContext.cpp:581</text:p>
            <text:p>vcl/skia/gdiimpl.cxx:406</text:p>
            <text:p>vcl/skia/gdiimpl.cxx:384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>mWindowContext-&gt;swapBuffers(nullptr); // Must swap the entire surface.</text:p>
            <text:p>flushSurfaceToWindowContext();</text:p>
            <text:p/>
          </table:table-cell>
          <table:table-cell office:value-type="string" calcext:value-type="string">
            <text:p>GoRight,GoRight,GoRight,GoRigh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anguageToollo.dl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11/24</text:p>
          </table:table-cell>
          <table:table-cell office:value-type="string" calcext:value-type="string">
            <text:p>23/07/25</text:p>
          </table:table-cell>
          <table:table-cell office:value-type="string" calcext:value-type="string">
            <text:p>e9d7acfa-d445-44b7-8c8d-08299b80bd6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ExecuteSearch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DocFunc::DetectiveRefresh(bool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1/09/03</text:p>
          </table:table-cell>
          <table:table-cell office:value-type="string" calcext:value-type="string">
            <text:p>23/08/19</text:p>
          </table:table-cell>
          <table:table-cell office:value-type="string" calcext:value-type="string">
            <text:p>b71a7ccd-7e54-43cb-b58c-cd842c5aa68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ocshell/docfunc.cxx:479</text:p>
            <text:p>C:/Program Files (x86)/Microsoft Visual Studio/2019/Community/VC/Tools/MSVC/14.29.30133/include/xhash:1096</text:p>
            <text:p>sc/source/core/data/documen2.cxx:1323</text:p>
            <text:p>sc/source/core/data/documen2.cxx:1320</text:p>
            <text:p>sc/source/ui/docshell/docfunc.cxx:477</text:p>
            <text:p>sc/source/ui/docshell/docsh4.cxx:1535</text:p>
            <text:p>comphelper/source/misc/solarmutex.cxx:56</text:p>
            <text:p>sal/osl/w32/time.cxx:77</text:p>
            <text:p>sc/source/ui/docshell/docsh4.cxx:1519</text:p>
            <text:p>sc/source/ui/docshell/datastream.cxx:420</text:p>
            <text:p>include/o3tl/deleter.hxx:46</text:p>
            <text:p/>
          </table:table-cell>
          <table:table-cell office:value-type="string" calcext:value-type="string">
            <text:p>ScDocument&amp; rDoc = rDocShell.GetDocument();</text:p>
            <text:p/>
            <text:p>mxScSortedRangeCache-&gt;aCacheMap.clear();</text:p>
            <text:p>{</text:p>
            <text:p>{</text:p>
            <text:p>GetDocFunc().DetectiveRefresh();    // creates own Undo</text:p>
            <text:p>m_nThreadId = std::this_thread::get_id();</text:p>
            <text:p>}</text:p>
            <text:p>{</text:p>
            <text:p>mpDocShell-&gt;DoHardRecalc();</text:p>
            <text:p>void operator()(T* p) noexcept { suppress_fun_call_w_exception(delete p); }</text:p>
            <text:p/>
          </table:table-cell>
          <table:table-cell office:value-type="string" calcext:value-type="string">
            <text:p>Paste,RunBasic,ManageXMLSource,DataStream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oid std::vector&lt;mdds::mtv::base_element_block *,std::allocator&lt;mdds::mtv::base_element_block *&gt; &gt;::_Change_array(class mdds::mtv::base_element_block * *, const unsigned __int64, const unsigned __int64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01/25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28b3a300-125a-4412-9fd6-def21cee993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723</text:p>
            <text:p>D:/a/_work/1/s/src/vctools/crt/vcstartup/src/heap/throw_bad_alloc.cpp:35</text:p>
            <text:p>D:/a/_work/1/s/src/vctools/crt/vcstartup/src/heap/new_scalar.cpp:48</text:p>
            <text:p>E:/r/workdir/UnpackedTarball/mdds/include/mdds/multi_type_vector/trait.hpp:559</text:p>
            <text:p>C:/Program Files (x86)/Microsoft Visual Studio/2019/Community/VC/Tools/MSVC/14.29.30133/include/xmemory:229</text:p>
            <text:p>C:/Program Files (x86)/Microsoft Visual Studio/2019/Community/VC/Tools/MSVC/14.29.30133/include/xmemory:221</text:p>
            <text:p>C:/Program Files (x86)/Microsoft Visual Studio/2019/Community/VC/Tools/MSVC/14.29.30133/include/vector:771</text:p>
            <text:p>C:/Program Files (x86)/Microsoft Visual Studio/2019/Community/VC/Tools/MSVC/14.29.30133/include/vector:752</text:p>
            <text:p>E:/r/workdir/UnpackedTarball/mdds/include/mdds/multi_type_vector/soa/main_def.inl:3219</text:p>
            <text:p>E:/r/workdir/UnpackedTarball/mdds/include/mdds/multi_type_vector/soa/main_def.inl:2983</text:p>
            <text:p>E:/r/workdir/UnpackedTarball/mdds/include/mdds/multi_type_vector/soa/main_def.inl:1260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Paste,DeleteRows,Copy,Pas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bplo.dl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9/05/07</text:p>
          </table:table-cell>
          <table:table-cell office:value-type="string" calcext:value-type="string">
            <text:p>23/07/28</text:p>
          </table:table-cell>
          <table:table-cell office:value-type="string" calcext:value-type="string">
            <text:p>b3ad851b-5d2b-4805-a0c6-84c4cf99712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Delete,Delete,GroupBox,GroupBox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mpEditEngine::CursorEndOfLine(EditPaM const &amp;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/06/28</text:p>
          </table:table-cell>
          <table:table-cell office:value-type="string" calcext:value-type="string">
            <text:p>23/08/07</text:p>
          </table:table-cell>
          <table:table-cell office:value-type="string" calcext:value-type="string">
            <text:p>94271e3b-6cc2-496b-8c27-89850764627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1373</text:p>
            <text:p>editeng/source/editeng/impedit2.cxx:2007</text:p>
            <text:p>editeng/source/editeng/impedit2.cxx:1369</text:p>
            <text:p>editeng/source/editeng/impedit2.cxx:847</text:p>
            <text:p>editeng/source/editeng/impedit2.cxx:803</text:p>
            <text:p>editeng/source/editeng/editeng.cxx:1128</text:p>
            <text:p>vcl/source/uitest/logger.cxx:316</text:p>
            <text:p>vcl/source/window/taskpanelist.cxx:140</text:p>
            <text:p>vcl/source/window/event.cxx:53</text:p>
            <text:p>vcl/source/window/event.cxx:56</text:p>
            <text:p>vcl/source/window/event.cxx:53</text:p>
            <text:p/>
          </table:table-cell>
          <table:table-cell office:value-type="string" calcext:value-type="string">
            <text:p>const EditLine&amp; rLine = pCurPortion-&gt;GetLines()[nLine];</text:p>
            <text:p>pFrameDirItem = &amp;GetParaAttrib( nPara, EE_PARA_WRITINGDIR );</text:p>
            <text:p>{</text:p>
            <text:p>case KEY_END:       aPaM = bCtrl ? CursorEndOfDoc() : CursorEndOfLine( aPaM );</text:p>
            <text:p>{</text:p>
            <text:p>aCurSel = pImpEditEngine-&gt;MoveCursor( rKeyEvent, pEditView );</text:p>
            <text:p>}</text:p>
            <text:p>{</text:p>
            <text:p>{</text:p>
            <text:p>bDone = mpWindowImpl-&gt;mpParent-&gt;CompatPreNotify( rNEvt );</text:p>
            <text:p>{</text:p>
            <text:p/>
          </table:table-cell>
          <table:table-cell office:value-type="string" calcext:value-type="string">
            <text:p>HideNote,ShowNote,ShowNote,HideNo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nternRelease(_rtl_uString *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/12/29</text:p>
          </table:table-cell>
          <table:table-cell office:value-type="string" calcext:value-type="string">
            <text:p>23/08/10</text:p>
          </table:table-cell>
          <table:table-cell office:value-type="string" calcext:value-type="string">
            <text:p>b890f789-6254-45be-95e0-17444004bada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742</text:p>
            <text:p>sal/rtl/ustring.cxx:739</text:p>
            <text:p>sal/rtl/ustring.cxx:1204</text:p>
            <text:p>sal/rtl/ustring.cxx:1203</text:p>
            <text:p>include/o3tl/cow_wrapper.hxx:207</text:p>
            <text:p>include/o3tl/cow_wrapper.hxx:204</text:p>
            <text:p>include/o3tl/lru_map.hxx:122</text:p>
            <text:p>include/o3tl/lru_map.hxx:229</text:p>
            <text:p>vcl/source/gdi/CommonSalLayout.cxx:144</text:p>
            <text:p>include/o3tl/lru_map.hxx:244</text:p>
            <text:p>vcl/source/gdi/impglyphitem.cxx:462</text:p>
            <text:p/>
          </table:table-cell>
          <table:table-cell office:value-type="string" calcext:value-type="string">
            <text:p>osl_atomic_decrement( &amp;(pThis-&gt;refCount) ) ) == 0)</text:p>
            <text:p>{</text:p>
            <text:p>return rtl::str::release(pThis);</text:p>
            <text:p>{</text:p>
            <text:p>delete m_pimpl;</text:p>
            <text:p>{</text:p>
            <text:p>removeOldestItem();</text:p>
            <text:p>checkLRUItemInsert();</text:p>
            <text:p>glyphs.AppendImpl(m_GlyphItems.clone());</text:p>
            <text:p>{</text:p>
            <text:p>mCachedGlyphs.insert(std::make_pair(key, std::move(glyphs)));</text:p>
            <text:p/>
          </table:table-cell>
          <table:table-cell office:value-type="string" calcext:value-type="string">
            <text:p>SwBackspace,SwBackspace,Save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KMPS74FP.DL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0/05/12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eedb21a5-0f35-40e0-ad31-60dea2f0935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Delete,Save,Save,ExportDirectToPDF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utputDevice::LogicToLogic(Size const &amp;,MapMode const *,MapMode const *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9/11/01</text:p>
          </table:table-cell>
          <table:table-cell office:value-type="string" calcext:value-type="string">
            <text:p>23/08/11</text:p>
          </table:table-cell>
          <table:table-cell office:value-type="string" calcext:value-type="string">
            <text:p>144f0233-b6ff-4824-9cf4-500e19639f64</text:p>
          </table:table-cell>
          <table:table-cell office:value-type="string" calcext:value-type="string">
            <text:p>EXCEPTION_ILLEGAL_INSTRUC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map.cxx:1613</text:p>
            <text:p>D:/a/_work/1/s/src/vctools/crt/vcstartup/src/heap/new_scalar.cpp:35</text:p>
            <text:p>sfx2/source/doc/objcont.cxx:198</text:p>
            <text:p>sfx2/source/doc/objcont.cxx:122</text:p>
            <text:p>sfx2/source/doc/objcont.cxx:109</text:p>
            <text:p>cppu/source/uno/any.cxx:131</text:p>
            <text:p>svl/source/items/itemset.cxx:332</text:p>
            <text:p>svl/source/items/itemset.cxx:786</text:p>
            <text:p>sfx2/source/doc/objcont.cxx:106</text:p>
            <text:p>sfx2/source/appl/sfxpicklist.cxx:111</text:p>
            <text:p>sc/source/ui/view/tabvwsh5.cxx:244</text:p>
            <text:p/>
          </table:table-cell>
          <table:table-cell office:value-type="string" calcext:value-type="string">
            <text:p>ENTER1( rSzSource, pMapModeSource, pMapModeDest );</text:p>
            <text:p/>
            <text:p>const_cast&lt;SfxObjectShell*&gt;(this)-&gt;DoDraw( pDevice, Point(0,0), aTmpSize, JobSetup(), nAspect );</text:p>
            <text:p>{</text:p>
            <text:p>if(!CreatePreview_Impl(/*bFullContent*/false, pDevice, nullptr))</text:p>
            <text:p>_destructAny( pValue, release );</text:p>
            <text:p>{</text:p>
            <text:p>SfxItemState eState = GetItemState(nWhich, bSearchInParent, &amp;pItem);</text:p>
            <text:p>{</text:p>
            <text:p>BitmapEx aResultBitmap = pDocSh-&gt;GetPreviewBitmap();</text:p>
            <text:p>if (!rDoc.HasTable( GetViewData().GetTabNo() ))</text:p>
            <text:p/>
          </table:table-cell>
          <table:table-cell office:value-type="string" calcext:value-type="string">
            <text:p>Save,AlignHorizontalCenter,Save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l::str::newConcat&lt;_rtl_uString,char&gt;(_rtl_uString * *,_rtl_uString *,char const *,long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/11/15</text:p>
          </table:table-cell>
          <table:table-cell office:value-type="string" calcext:value-type="string">
            <text:p>23/08/12</text:p>
          </table:table-cell>
          <table:table-cell office:value-type="string" calcext:value-type="string">
            <text:p>f19962a7-bc4b-4e7c-acbc-ef9b32bf40f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1101</text:p>
            <text:p>sal/rtl/ustring.cxx:1203</text:p>
            <text:p>include/rtl/ustring.hxx:3322</text:p>
            <text:p>C:/Program Files (x86)/Microsoft Visual Studio/2019/Community/VC/Tools/MSVC/14.29.30133/include/xhash:1497</text:p>
            <text:p>sw/source/core/doc/number.cxx:890</text:p>
            <text:p>sw/source/core/doc/number.cxx:885</text:p>
            <text:p>sw/source/uibase/app/docstyle.cxx:2283</text:p>
            <text:p>sw/source/uibase/app/docstyle.cxx:2282</text:p>
            <text:p>sfx2/source/dialog/StyleList.cxx:1518</text:p>
            <text:p>sfx2/source/dialog/StyleList.cxx:1504</text:p>
            <text:p>sfx2/source/dialog/StyleList.cxx:1503</text:p>
            <text:p/>
          </table:table-cell>
          <table:table-cell office:value-type="string" calcext:value-type="string">
            <text:p>newConcat&lt;Throw&gt;(ppThis, pLeft-&gt;buffer, pLeft-&gt;length, pRight, nRightLength);</text:p>
            <text:p>{</text:p>
            <text:p>rtl_uString_release(pNewData);</text:p>
            <text:p/>
            <text:p>aParagraphStyleListString += ', ';</text:p>
            <text:p>{</text:p>
            <text:p>return m_pNumRule ? m_pNumRule-&gt;MakeParagraphStyleListString() : OUString();</text:p>
            <text:p>{</text:p>
            <text:p>sUsedBy = pStyle-&gt;GetUsedBy();</text:p>
            <text:p>{</text:p>
            <text:p>IMPL_LINK(StyleList, QueryTooltipHdl, const weld::TreeIter&amp;, rEntry, OUString)</text:p>
            <text:p/>
          </table:table-cell>
          <table:table-cell office:value-type="string" calcext:value-type="string">
            <text:p>DefaultNumbering,DefaultNumbering,Undo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FormulaDlg::calculateValue(rtl::OUString const &amp;,rtl::OUString &amp;,bool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/10/12</text:p>
          </table:table-cell>
          <table:table-cell office:value-type="string" calcext:value-type="string">
            <text:p>23/08/13</text:p>
          </table:table-cell>
          <table:table-cell office:value-type="string" calcext:value-type="string">
            <text:p>6fe863f7-795b-4f02-a8cc-9f6fc1b8de0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formdlg/formula.cxx:324</text:p>
            <text:p>sc/source/ui/formdlg/formula.cxx:298</text:p>
            <text:p>formula/source/ui/dlg/formula.cxx:1338</text:p>
            <text:p>vcl/source/edit/vclmedit.cxx:1022</text:p>
            <text:p>svl/source/notify/SfxBroadcaster.cxx:40</text:p>
            <text:p>svl/source/notify/SfxBroadcaster.cxx:33</text:p>
            <text:p>vcl/source/edit/textview.cxx:589</text:p>
            <text:p>vcl/source/window/event.cxx:53</text:p>
            <text:p>vcl/source/window/event.cxx:38</text:p>
            <text:p>vcl/source/edit/textview.cxx:357</text:p>
            <text:p>vcl/source/edit/vclmedit.cxx:746</text:p>
            <text:p/>
          </table:table-cell>
          <table:table-cell office:value-type="string" calcext:value-type="string">
            <text:p>SvNumberFormatter&amp; aFormatter = *(m_pDoc-&gt;GetFormatTable());</text:p>
            <text:p>{</text:p>
            <text:p>if ( CalcValue( m_pHelper-&gt;getCurrentFormula(), aStrResult ) )</text:p>
            <text:p>aModifyHdlLink.Call( *this );</text:p>
            <text:p>pListener-&gt;Notify(*this, rHint);</text:p>
            <text:p>{</text:p>
            <text:p>mpImpl-&gt;mpTextEngine-&gt;Broadcast( TextHint( SfxHintId::TextModified ) );</text:p>
            <text:p>{</text:p>
            <text:p>}</text:p>
            <text:p>{</text:p>
            <text:p>if ( !bDone )</text:p>
            <text:p/>
          </table:table-cell>
          <table:table-cell office:value-type="string" calcext:value-type="string">
            <text:p>ToggleBreakPoint,SelectColumn,GoUp,RunBasic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xAutocorrWordList::WordMatches(SvxAutocorrWord const *,std::basic_string_view&lt;char16_t,std::char_traits&lt;char16_t&gt; &gt;,long &amp;,long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3/04/24</text:p>
          </table:table-cell>
          <table:table-cell office:value-type="string" calcext:value-type="string">
            <text:p>23/08/11</text:p>
          </table:table-cell>
          <table:table-cell office:value-type="string" calcext:value-type="string">
            <text:p>8a6a9944-e859-42fa-a267-06ff044f9c3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misc/svxacorr.cxx:2980</text:p>
            <text:p>tools/source/datetime/systemdatetime.cxx:105</text:p>
            <text:p>tools/source/datetime/ttime.cxx:360</text:p>
            <text:p>editeng/source/misc/svxacorr.cxx:2977</text:p>
            <text:p>editeng/source/misc/svxacorr.cxx:3099</text:p>
            <text:p>editeng/source/misc/svxacorr.cxx:2023</text:p>
            <text:p>editeng/source/misc/svxacorr.cxx:1967</text:p>
            <text:p>sw/source/core/edit/acorrect.cxx:397</text:p>
            <text:p>sal/rtl/ustring.cxx:1203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/>
          </table:table-cell>
          <table:table-cell office:value-type="string" calcext:value-type="string">
            <text:p>sal_Int32 left_wildcard = rChk.startsWith( '.*' ) ? 2 : 0; // '.*word' pattern?</text:p>
            <text:p>}</text:p>
            <text:p>nTime = NanoSecToTime( TimeToNanoSec( *this ) -</text:p>
            <text:p>{</text:p>
            <text:p>if( const SvxAutocorrWord *pTmp = WordMatches( &amp;elem.second, rTxt, rStt, nEndPos ) )</text:p>
            <text:p>return nullptr;</text:p>
            <text:p>{</text:p>
            <text:p>const SvxAutocorrWord* pFnd = rACorrect.SearchWordsInList(</text:p>
            <text:p>{</text:p>
            <text:p/>
            <text:p/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Doc::getIDocumentSettingAccess(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0/02/24</text:p>
          </table:table-cell>
          <table:table-cell office:value-type="string" calcext:value-type="string">
            <text:p>23/08/11</text:p>
          </table:table-cell>
          <table:table-cell office:value-type="string" calcext:value-type="string">
            <text:p>688a001b-9472-4158-ab5c-5ec309f8f3b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.cxx:189</text:p>
            <text:p>sw/source/ui/frmdlg/frmdlg.cxx:195</text:p>
            <text:p>configmgr/source/access.cxx:423</text:p>
            <text:p>unotools/source/config/viewoptions.cxx:435</text:p>
            <text:p>sal/rtl/strtmpl.hxx:863</text:p>
            <text:p>sal/rtl/ustring.cxx:1257</text:p>
            <text:p>sw/source/ui/frmdlg/frmdlg.cxx:127</text:p>
            <text:p>sfx2/source/dialog/tabdlg.cxx:913</text:p>
            <text:p>sfx2/source/dialog/tabdlg.cxx:893</text:p>
            <text:p>sfx2/source/dialog/tabdlg.cxx:992</text:p>
            <text:p>include/vcl/vclreferencebase.hxx:41</text:p>
            <text:p/>
          </table:table-cell>
          <table:table-cell office:value-type="string" calcext:value-type="string">
            <text:p>return GetDocumentSettingManager();</text:p>
            <text:p>sal_Int32 nPreferredDPI = m_pWrtShell-&gt;GetDoc()-&gt;getIDocumentSettingAccess().getImagePreferredDPI();</text:p>
            <text:p>{</text:p>
            <text:p>if (m_xSet.is() &amp;&amp; m_xSet-&gt;hasByName(sNode) )</text:p>
            <text:p>{</text:p>
            <text:p>rtl::str::assign(ppThis, pStr);</text:p>
            <text:p>{</text:p>
            <text:p>PageCreated(pDataObject-&gt;sId, *pDataObject-&gt;xTabPage);</text:p>
            <text:p>{</text:p>
            <text:p>CreatePages();</text:p>
            <text:p>{</text:p>
            <text:p/>
          </table:table-cell>
          <table:table-cell office:value-type="string" calcext:value-type="string">
            <text:p>SwBackspace,SwBackspace,Copy,SaveA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WrtShell::InsertOleObject(svt::EmbeddedObjectRef const &amp;,SwFlyFrameFormat * *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8/06/25</text:p>
          </table:table-cell>
          <table:table-cell office:value-type="string" calcext:value-type="string">
            <text:p>23/08/19</text:p>
          </table:table-cell>
          <table:table-cell office:value-type="string" calcext:value-type="string">
            <text:p>5cfe6f4b-ac49-4d3c-9274-cb7fe276495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wrtsh/wrtsh1.cxx:515</text:p>
            <text:p>sot/source/base/formats.cxx:1399</text:p>
            <text:p>sot/source/base/formats.cxx:1518</text:p>
            <text:p>sw/source/uibase/dochdl/swdtflvr.cxx:1716</text:p>
            <text:p>sw/source/uibase/dochdl/swdtflvr.cxx:3430</text:p>
            <text:p>vcl/source/app/salvtables.cxx:4710</text:p>
            <text:p>sw/source/uibase/dochdl/swdtflvr.cxx:3395</text:p>
            <text:p>sw/source/uibase/shells/basesh.cxx:468</text:p>
            <text:p>sw/source/uibase/shells/basesh.cxx:458</text:p>
            <text:p>vcl/source/window/dialog.cxx:1191</text:p>
            <text:p>C:/Program Files (x86)/Microsoft Visual Studio/2019/Community/VC/Tools/MSVC/14.29.30133/include/xtree:742</text:p>
            <text:p/>
          </table:table-cell>
          <table:table-cell office:value-type="string" calcext:value-type="string">
            <text:p>comphelper::EmbeddedObjectContainer&amp; rEmbeddedObjectContainer = mxDoc-&gt;GetDocShell()-&gt;getEmbeddedObjectContainer();</text:p>
            <text:p>{</text:p>
            <text:p>nUserAction = GetTransferableAction_Impl(</text:p>
            <text:p>{</text:p>
            <text:p>bRet = SwTransferable::PasteData( rData, rSh, nAction, nActionFlags, nFormat,</text:p>
            <text:p>return *pStr;</text:p>
            <text:p>{</text:p>
            <text:p>bRet = SwTransferable::PasteFormat( rSh, *aDataHelper, nFormatId );</text:p>
            <text:p>pDlg-&gt;StartExecuteAsync([aDataHelper, pDlg, &amp;rSh, this](sal_Int32 nResult){</text:p>
            <text:p>fn(nResult);</text:p>
            <text:p/>
            <text:p/>
          </table:table-cell>
          <table:table-cell office:value-type="string" calcext:value-type="string">
            <text:p>ZoomSlider,ZoomSlider,PasteSpecial,Pri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cFormulaGroupCycleCheckGuard::ScFormulaGroupCycleCheckGuard(ScRecursionHelper&amp;, ScFormulaCell*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3/02/17</text:p>
          </table:table-cell>
          <table:table-cell office:value-type="string" calcext:value-type="string">
            <text:p>23/07/31</text:p>
          </table:table-cell>
          <table:table-cell office:value-type="string" calcext:value-type="string">
            <text:p>0732af77-6a9a-409e-90db-44c0d85f80b9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ExecuteSearch,Save,ClearContents,DataSor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::access::SwAccessibleChild::IsAccessible(bool) cons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9/01/14</text:p>
          </table:table-cell>
          <table:table-cell office:value-type="string" calcext:value-type="string">
            <text:p>23/08/06</text:p>
          </table:table-cell>
          <table:table-cell office:value-type="string" calcext:value-type="string">
            <text:p>b92f4e68-dda4-4330-9c6d-805c0cb21e4a</text:p>
          </table:table-cell>
          <table:table-cell office:value-type="string" calcext:value-type="string">
            <text:p>SIGSEGV /SEGV_ACC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wBackspace,SwBackspace,Copy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FmFormObjFactory::FmFormObjFactory(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7/03/09</text:p>
          </table:table-cell>
          <table:table-cell office:value-type="string" calcext:value-type="string">
            <text:p>23/08/08</text:p>
          </table:table-cell>
          <table:table-cell office:value-type="string" calcext:value-type="string">
            <text:p>9c134cb3-3a63-41ba-ac7d-11a52ef918e3</text:p>
          </table:table-cell>
          <table:table-cell office:value-type="string" calcext:value-type="string">
            <text:p>EXCEPTION_ILLEGAL_INSTRUC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form/fmobjfac.cxx:54</text:p>
            <text:p>sw/source/uibase/app/swdll.cxx:114</text:p>
            <text:p>sw/source/uibase/app/swdll.cxx:81</text:p>
            <text:p>include/rtl/instance.hxx:399</text:p>
            <text:p>sw/source/uibase/uno/unodoc.cxx:41</text:p>
            <text:p>sw/source/uibase/uno/unodoc.cxx:39</text:p>
            <text:p>cppuhelper/source/servicemanager.cxx:705</text:p>
            <text:p>cppuhelper/source/servicemanager.cxx:703</text:p>
            <text:p>cppuhelper/source/servicemanager.cxx:675</text:p>
            <text:p>cppuhelper/source/servicemanager.cxx:666</text:p>
            <text:p>cppuhelper/source/servicemanager.cxx:1005</text:p>
            <text:p/>
          </table:table-cell>
          <table:table-cell office:value-type="string" calcext:value-type="string">
            <text:p>{</text:p>
            <text:p>FmFormObjFactory();</text:p>
            <text:p>{</text:p>
            <text:p>static T instance;</text:p>
            <text:p>SwGlobals::ensure();</text:p>
            <text:p>{</text:p>
            <text:p>return css::uno::Reference&lt;css::uno::XInterface&gt;(</text:p>
            <text:p>{</text:p>
            <text:p>inst = doCreateInstance(context);</text:p>
            <text:p>{</text:p>
            <text:p>return impl == nullptr ? css::uno::Reference&lt;css::uno::XInterface&gt;()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mFormView::Init(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/01/16</text:p>
          </table:table-cell>
          <table:table-cell office:value-type="string" calcext:value-type="string">
            <text:p>23/08/16</text:p>
          </table:table-cell>
          <table:table-cell office:value-type="string" calcext:value-type="string">
            <text:p>90200dfa-e4fa-4ace-9eae-54bb1bf0af2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form/fmview.cxx:79</text:p>
            <text:p>svx/source/svdraw/svdview.cxx:151</text:p>
            <text:p>svx/source/engine3d/view3d.cxx:204</text:p>
            <text:p>svx/source/form/fmview.cxx:77</text:p>
            <text:p>svx/source/form/fmview.cxx:73</text:p>
            <text:p>sw/source/core/view/viewimp.cxx:268</text:p>
            <text:p>sw/source/core/view/viewimp.cxx:241</text:p>
            <text:p>sw/source/core/view/vnew.cxx:272</text:p>
            <text:p>sw/source/core/view/vnew.cxx:235</text:p>
            <text:p>sw/source/core/view/vprint.cxx:583</text:p>
            <text:p>sw/source/core/view/vprint.cxx:578</text:p>
            <text:p/>
          </table:table-cell>
          <table:table-cell office:value-type="string" calcext:value-type="string">
            <text:p>pImpl = new FmXFormView(this);</text:p>
            <text:p>maAccessibilityOptions.AddListener(this);</text:p>
            <text:p>:   SdrView(rSdrModel, pOut)</text:p>
            <text:p>{</text:p>
            <text:p>Init();</text:p>
            <text:p>m_pDrawView.reset( new SwDrawView(</text:p>
            <text:p>{</text:p>
            <text:p>Imp()-&gt;MakeDrawView();</text:p>
            <text:p>{</text:p>
            <text:p>pSh.reset(new SwViewShell( *pDoc-&gt;getIDocumentLayoutAccess().GetCurrentViewShell(), nullptr, &amp;rRenderContext,VSHELLFLAG_SHARELAYOUT ));</text:p>
            <text:p>{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Init_thread_wai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8/08/12</text:p>
          </table:table-cell>
          <table:table-cell office:value-type="string" calcext:value-type="string">
            <text:p>23/08/09</text:p>
          </table:table-cell>
          <table:table-cell office:value-type="string" calcext:value-type="string">
            <text:p>56744175-183e-4edc-b19f-821b8a8c407c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misc/thread_safe_statics.cpp:168</text:p>
            <text:p>svx/source/svdraw/svdattr.cxx:129</text:p>
            <text:p>svx/source/svdraw/svdmodel.cxx:148</text:p>
            <text:p>svx/source/svdraw/svdmodel.cxx:139</text:p>
            <text:p>svx/source/dialog/dlgctrl.cxx:1296</text:p>
            <text:p>svx/source/dialog/dlgctrl.cxx:1371</text:p>
            <text:p>cui/source/tabpages/tptrans.cxx:216</text:p>
            <text:p>cui/source/tabpages/tptrans.cxx:216</text:p>
            <text:p>cui/source/tabpages/tptrans.cxx:244</text:p>
            <text:p>sfx2/source/dialog/tabdlg.cxx:900</text:p>
            <text:p>sfx2/source/dialog/tabdlg.cxx:893</text:p>
            <text:p/>
          </table:table-cell>
          <table:table-cell office:value-type="string" calcext:value-type="string">
            <text:p/>
            <text:p>rPoolDefaults[SDRATTR_SHADOWCOLOR       -SDRATTR_START]=new XColorItem(SDRATTR_SHADOWCOLOR, aNullCol);</text:p>
            <text:p>m_pItemPool = new SdrItemPool(nullptr);</text:p>
            <text:p>{</text:p>
            <text:p>: mpModel(new SdrModel(nullptr, nullptr, true))</text:p>
            <text:p>{</text:p>
            <text:p>{</text:p>
            <text:p>{</text:p>
            <text:p>return std::make_unique&lt;SvxTransparenceTabPage&gt;(pPage, pController, *rAttrs);</text:p>
            <text:p>pDataObject-&gt;xTabPage = (pDataObject-&gt;fnCreatePage)(pPage, this, m_pSet.get());</text:p>
            <text:p>{</text:p>
            <text:p/>
          </table:table-cell>
          <table:table-cell office:value-type="string" calcext:value-type="string">
            <text:p>Paste,Paste,Paste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void `anonymous namespace'::XFrameImpl::checkDisposed()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23/08/16</text:p>
          </table:table-cell>
          <table:table-cell office:value-type="string" calcext:value-type="string">
            <text:p>cb48ad27-6452-4400-aff2-e8174b3079ce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ramework/source/services/frame.cxx:361</text:p>
            <text:p>framework/source/services/frame.cxx:360</text:p>
            <text:p>framework/source/services/frame.cxx:763</text:p>
            <text:p>cppuhelper/source/implbase.cxx:69</text:p>
            <text:p>cppu/source/uno/any.cxx:131</text:p>
            <text:p>cppu/source/uno/any.cxx:130</text:p>
            <text:p>framework/source/services/frame.cxx:756</text:p>
            <text:p>framework/source/services/taskcreatorsrv.cxx:290</text:p>
            <text:p>framework/source/services/taskcreatorsrv.cxx:283</text:p>
            <text:p>framework/source/services/taskcreatorsrv.cxx:177</text:p>
            <text:p>cppu/source/uno/copy.hxx:651</text:p>
            <text:p/>
          </table:table-cell>
          <table:table-cell office:value-type="string" calcext:value-type="string">
            <text:p>osl::MutexGuard g(rBHelper.rMutex);</text:p>
            <text:p>void checkDisposed() {</text:p>
            <text:p>checkDisposed();</text:p>
            <text:p>{</text:p>
            <text:p>_destructAny( pValue, release );</text:p>
            <text:p>{</text:p>
            <text:p>{</text:p>
            <text:p>xNewFrame-&gt;initialize( xContainerWindow );</text:p>
            <text:p>{</text:p>
            <text:p>css::uno::Reference&lt; css::frame::XFrame2 &gt; xFrame = implts_createFrame(xParentFrame, xContainerWindow, sRightName);</text:p>
            <text:p>}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wTextFrame::GetAutoPos(SwRect &amp;,SwPosition const &amp;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3/06/21</text:p>
          </table:table-cell>
          <table:table-cell office:value-type="string" calcext:value-type="string">
            <text:p>23/08/08</text:p>
          </table:table-cell>
          <table:table-cell office:value-type="string" calcext:value-type="string">
            <text:p>b097df45-7189-4ded-ab98-ec916022b6a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frmcrsr.cxx:371</text:p>
            <text:p>C:/Program Files (x86)/Microsoft Visual Studio/2019/Community/VC/Tools/MSVC/14.29.30133/include/vector:698</text:p>
            <text:p>vcl/win/app/salinst.cxx:713</text:p>
            <text:p>vcl/win/app/salinst.cxx:621</text:p>
            <text:p>vcl/win/app/salinst.cxx:725</text:p>
            <text:p>include/rtl/instance.hxx:609</text:p>
            <text:p>vcl/win/app/salinst.cxx:720</text:p>
            <text:p>C:/Program Files (x86)/Microsoft Visual Studio/2019/Community/VC/Tools/MSVC/14.29.30133/include/vector:1742</text:p>
            <text:p>sw/source/core/layout/frmtool.cxx:3877</text:p>
            <text:p>C:/Program Files (x86)/Microsoft Visual Studio/2019/Community/VC/Tools/MSVC/14.29.30133/include/xtree:742</text:p>
            <text:p>C:/Program Files (x86)/Microsoft Visual Studio/2019/Community/VC/Tools/MSVC/14.29.30133/include/xtree:745</text:p>
            <text:p/>
          </table:table-cell>
          <table:table-cell office:value-type="string" calcext:value-type="string">
            <text:p>TextFrameIndex const nOffset = MapModelToViewPos(rPos);</text:p>
            <text:p/>
            <text:p>return nRet;</text:p>
            <text:p>{</text:p>
            <text:p>nRet = SalComWndProc( hWnd, nMsg, wParam, lParam, bDef );</text:p>
            <text:p>}</text:p>
            <text:p>{</text:p>
            <text:p/>
            <text:p>return pMinFrame;</text:p>
            <text:p/>
            <text:p/>
            <text:p/>
          </table:table-cell>
          <table:table-cell office:value-type="string" calcext:value-type="string">
            <text:p>Size,Size,Size,Siz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BoxDispD3D.dl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3/05/02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c33df7e0-45b2-42d3-8789-f5b24881bab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DWriteTextRenderer.cxx:167</text:p>
            <text:p>vcl/win/gdi/DWriteTextRenderer.cxx:161</text:p>
            <text:p>vcl/win/gdi/winlayout.cxx:70</text:p>
            <text:p>vcl/win/gdi/winlayout.cxx:54</text:p>
            <text:p>vcl/win/gdi/winlayout.cxx:231</text:p>
            <text:p>vcl/win/gdi/winlayout.cxx:216</text:p>
            <text:p>vcl/source/outdev/text.cxx:331</text:p>
            <text:p>vcl/source/outdev/text.cxx:482</text:p>
            <text:p>vcl/source/outdev/text.cxx:951</text:p>
            <text:p>vcl/source/outdev/text.cxx:928</text:p>
            <text:p>vcl/source/gdi/metaact.cxx:648</text:p>
            <text:p/>
          </table:table-cell>
          <table:table-cell office:value-type="string" calcext:value-type="string">
            <text:p>HRESULT hr = CHECKHR(mpD2DFactory-&gt;CreateDCRenderTarget(&amp;mRTProps, &amp;mpRT));</text:p>
            <text:p>{</text:p>
            <text:p>pSalData-&gt;m_pD2DWriteTextOutRenderer.reset(</text:p>
            <text:p>{</text:p>
            <text:p>DrawTextLayout(rLayout, hDC, bUseDWrite, bRenderingModeNatural);</text:p>
            <text:p>{</text:p>
            <text:p>rSalLayout.DrawText( *mpGraphics );</text:p>
            <text:p>ImplDrawTextDirect( rSalLayout, mbTextLines );</text:p>
            <text:p>ImplDrawText( *pSalLayout );</text:p>
            <text:p>{</text:p>
            <text:p>pOut-&gt;DrawTextArray( maStartPt, maStr, maDXAry, maKashidaAry, mnIndex, mnLen );</text:p>
            <text:p/>
          </table:table-cell>
          <table:table-cell office:value-type="string" calcext:value-type="string">
            <text:p>PagebreakMode,PrintPreview,PageFormatDialog,Pri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kvantum.s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5320bab6-0dc1-4575-bb3a-71a44844a42d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mdds::flat_segment_tree&lt;long,unsigned short&gt;::~flat_segment_tree&lt;long,unsigned short&gt;(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8/08/14</text:p>
          </table:table-cell>
          <table:table-cell office:value-type="string" calcext:value-type="string">
            <text:p>23/08/11</text:p>
          </table:table-cell>
          <table:table-cell office:value-type="string" calcext:value-type="string">
            <text:p>6e927552-8494-406c-85c0-36e3a096129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flat_segment_tree_def.inl:95</text:p>
            <text:p>C:/Program Files (x86)/Microsoft Visual Studio/2019/Community/VC/Tools/MSVC/14.29.30133/include/vector:698</text:p>
            <text:p>sc/source/core/data/table1.cxx:348</text:p>
            <text:p>sc/source/core/data/documen9.cxx:507</text:p>
            <text:p>sc/source/core/data/documen2.cxx:382</text:p>
            <text:p>sc/source/core/data/documen2.cxx:347</text:p>
            <text:p>sc/source/ui/docshell/docsh.cxx:2945</text:p>
            <text:p>sfx2/source/view/viewfrm.cxx:1149</text:p>
            <text:p>sfx2/source/view/viewfrm.cxx:1895</text:p>
            <text:p>sfx2/source/view/viewfrm.cxx:1889</text:p>
            <text:p>sfx2/source/view/viewfrm.cxx:1170</text:p>
            <text:p/>
          </table:table-cell>
          <table:table-cell office:value-type="string" calcext:value-type="string">
            <text:p/>
            <text:p/>
            <text:p>}</text:p>
            <text:p>maTabs.clear();</text:p>
            <text:p>Clear( true );              // true = from destructor (needed for SdrModel::ClearModel)</text:p>
            <text:p>{</text:p>
            <text:p>}</text:p>
            <text:p>}</text:p>
            <text:p>ReleaseObjectShell_Impl();</text:p>
            <text:p>{</text:p>
            <text:p>GetDispatcher()-&gt;Lock(true);</text:p>
            <text:p/>
          </table:table-cell>
          <table:table-cell office:value-type="string" calcext:value-type="string">
            <text:p>Save,Save,Save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DPObject::ParseFilters(rtl::OUString &amp;,std::vector&lt;com::sun::star::sheet::DataPilotFieldFilter,std::allocator&lt;com::sun::star::sheet::DataPilotFieldFilter&gt; &gt; &amp;,std::vector&lt;short,std::allocator&lt;short&gt; &gt; &amp;,std::basic_string_view&lt;char16_t,std::char_traits&lt;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/06/09</text:p>
          </table:table-cell>
          <table:table-cell office:value-type="string" calcext:value-type="string">
            <text:p>23/08/08</text:p>
          </table:table-cell>
          <table:table-cell office:value-type="string" calcext:value-type="string">
            <text:p>a1a6edc3-2a34-4216-83c3-b468eb89546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pobject.cxx:1743</text:p>
            <text:p>i18npool/source/characterclassification/characterclassificationImpl.cxx:48</text:p>
            <text:p>C:/Program Files (x86)/Microsoft Visual Studio/2019/Community/VC/Tools/MSVC/14.29.30133/include/xhash:1497</text:p>
            <text:p>unotools/source/i18n/charclass.cxx:315</text:p>
            <text:p>sal/rtl/ustring.cxx:1203</text:p>
            <text:p>svl/source/misc/sharedstringpool.cxx:114</text:p>
            <text:p>svl/source/misc/sharedstringpool.cxx:81</text:p>
            <text:p>include/svl/sharedstring.hxx:94</text:p>
            <text:p>sc/source/core/tool/interpr4.cxx:268</text:p>
            <text:p>sc/source/core/tool/interpr4.cxx:2348</text:p>
            <text:p>sc/source/core/data/dpobject.cxx:1730</text:p>
            <text:p/>
          </table:table-cell>
          <table:table-cell office:value-type="string" calcext:value-type="string">
            <text:p>uno::Reference&lt;container::XNameAccess&gt; xDimsName = xSource-&gt;getDimensions();</text:p>
            <text:p>return getLocaleSpecificCharacterClassification(rLocale)-&gt;toUpper(Text, nPos, nCount, rLocale);</text:p>
            <text:p/>
            <text:p>{</text:p>
            <text:p>{</text:p>
            <text:p>}</text:p>
            <text:p>{</text:p>
            <text:p>{</text:p>
            <text:p>rStr = GetStringFromDouble( rCell.getDouble() );</text:p>
            <text:p>return aSS;</text:p>
            <text:p>{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cHorizontalAttrIterator::InitForNextRow(bool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/07/23</text:p>
          </table:table-cell>
          <table:table-cell office:value-type="string" calcext:value-type="string">
            <text:p>23/08/14</text:p>
          </table:table-cell>
          <table:table-cell office:value-type="string" calcext:value-type="string">
            <text:p>3b332822-ef87-4b0f-9a97-77539921368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iter.cxx:1385</text:p>
            <text:p>sc/source/core/data/dociter.cxx:1376</text:p>
            <text:p>sc/source/core/data/dociter.cxx:1368</text:p>
            <text:p>sc/source/core/data/dociter.cxx:1356</text:p>
            <text:p>sc/source/core/data/dociter.cxx:1472</text:p>
            <text:p>sc/source/core/data/dociter.cxx:1484</text:p>
            <text:p>sc/source/filter/excel/xetable.cxx:2591</text:p>
            <text:p>tools/source/stream/stream.cxx:1223</text:p>
            <text:p>filter/source/msfilter/escherex.cxx:3841</text:p>
            <text:p>sal/rtl/ustring.cxx:1203</text:p>
            <text:p>filter/source/msfilter/escherex.cxx:5216</text:p>
            <text:p/>
          </table:table-cell>
          <table:table-cell office:value-type="string" calcext:value-type="string">
            <text:p>const ScAttrArray&amp; pArray = rDoc.maTabs[nTab]-&gt;ColumnData(i).AttrArray();</text:p>
            <text:p>{</text:p>
            <text:p>InitForNextRow(true);</text:p>
            <text:p>{</text:p>
            <text:p>, aAttrIter( rDocument, nTable, nCol1, nRow1, nCol2, nRow2 )</text:p>
            <text:p>{</text:p>
            <text:p>ScUsedAreaIterator aIt( rDoc, nScTab, 0, 0, nLastIterScCol, nLastIterScRow );</text:p>
            <text:p>memcpy( m_pBufPos, pData, nCount );</text:p>
            <text:p>PtInsert( nID, nOfs );</text:p>
            <text:p>{</text:p>
            <text:p>return EnterGroup( OUString(), pBoundRect );</text:p>
            <text:p/>
          </table:table-cell>
          <table:table-cell office:value-type="string" calcext:value-type="string">
            <text:p>GoDownSel,GoDownSel,ClearContents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Request::SfxRequest(SfxViewFrame *,unsigned short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/06/16</text:p>
          </table:table-cell>
          <table:table-cell office:value-type="string" calcext:value-type="string">
            <text:p>23/08/20</text:p>
          </table:table-cell>
          <table:table-cell office:value-type="string" calcext:value-type="string">
            <text:p>ef9c1e4c-cb33-43dc-9ab3-dbb24a69895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request.cxx:200</text:p>
            <text:p>svl/source/items/itemset.cxx:768</text:p>
            <text:p>sfx2/source/control/request.cxx:197</text:p>
            <text:p>sfx2/source/view/viewprn.cxx:880</text:p>
            <text:p>sal/rtl/ustring.cxx:1203</text:p>
            <text:p>cppu/source/uno/copy.hxx:127</text:p>
            <text:p>cppu/source/uno/copy.hxx:288</text:p>
            <text:p>xmloff/source/core/xmltoken.cxx:3312</text:p>
            <text:p>sfx2/source/view/viewprn.cxx:641</text:p>
            <text:p>sfx2/source/control/dispatch.cxx:254</text:p>
            <text:p>sfx2/source/view/viewsh.cxx:826</text:p>
            <text:p/>
          </table:table-cell>
          <table:table-cell office:value-type="string" calcext:value-type="string">
            <text:p>pImpl-&gt;SetPool( &amp;pViewFrame-&gt;GetPool() );</text:p>
            <text:p>bRet |= nullptr != Put( *pItem, pItem-&gt;Which() );</text:p>
            <text:p>{</text:p>
            <text:p>SfxRequest aReq(GetViewFrame(), SID_PRINTER_NAME);</text:p>
            <text:p>{</text:p>
            <text:p>{</text:p>
            <text:p>_copyConstructAnyFromData( pDestAny, pSource, pType, pTypeDescr, acquire, mapping );</text:p>
            <text:p>TOKEN( 'meta-field',            XML_META_FIELD ),</text:p>
            <text:p>{</text:p>
            <text:p>(*pFunc)(&amp;rShell, rReq);</text:p>
            <text:p>{</text:p>
            <text:p/>
          </table:table-cell>
          <table:table-cell office:value-type="string" calcext:value-type="string">
            <text:p>PrinterSetup,PrintPreview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CursorShell::MoveStartText(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/06/20</text:p>
          </table:table-cell>
          <table:table-cell office:value-type="string" calcext:value-type="string">
            <text:p>23/08/19</text:p>
          </table:table-cell>
          <table:table-cell office:value-type="string" calcext:value-type="string">
            <text:p>e9dbab7e-6ce2-4b8b-83ce-cf2324f972c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736</text:p>
            <text:p>sw/source/uibase/wrtsh/move.cxx:284</text:p>
            <text:p>sw/source/uibase/wrtsh/move.cxx:210</text:p>
            <text:p>sw/source/uibase/wrtsh/select.cxx:158</text:p>
            <text:p>E:/r/workdir/UnoApiHeadersTarget/udkapi/normal/com/sun/star/uno/RuntimeException.hpp:90</text:p>
            <text:p>sw/source/uibase/wrtsh/select.cxx:124</text:p>
            <text:p>sw/source/uibase/shells/txtcrsr.cxx:159</text:p>
            <text:p>sfx2/source/control/dispatch.cxx:254</text:p>
            <text:p>sfx2/source/control/dispatch.cxx:215</text:p>
            <text:p>sfx2/source/control/bindings.cxx:1064</text:p>
            <text:p>sfx2/source/view/frame.cxx:492</text:p>
            <text:p/>
          </table:table-cell>
          <table:table-cell office:value-type="string" calcext:value-type="string">
            <text:p>&amp;&amp; MoveOutOfTable());</text:p>
            <text:p>return SwCursorShell::MoveRegion( GotoCurrRegionAndSkip, fnRegionStart ) ||</text:p>
            <text:p>{</text:p>
            <text:p>GoStart(true, &amp;bMoveTable, false, !bIsFullSel);</text:p>
            <text:p/>
            <text:p>{</text:p>
            <text:p>rSh.SelAll();</text:p>
            <text:p>(*pFunc)(&amp;rShell, rReq);</text:p>
            <text:p>{</text:p>
            <text:p>}</text:p>
            <text:p>{</text:p>
            <text:p/>
          </table:table-cell>
          <table:table-cell office:value-type="string" calcext:value-type="string">
            <text:p>SelectAll,Color,SelectAll,SelectAll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Builder::handleTabChild(vcl::Window *,xmlreader::XmlReader &amp;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/11/02</text:p>
          </table:table-cell>
          <table:table-cell office:value-type="string" calcext:value-type="string">
            <text:p>23/08/10</text:p>
          </table:table-cell>
          <table:table-cell office:value-type="string" calcext:value-type="string">
            <text:p>43139275-8def-4ce2-8571-5d192df4ad1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builder.cxx:2601</text:p>
            <text:p>xmlreader/source/xmlreader.cxx:350</text:p>
            <text:p>sal/rtl/strtmpl.hxx:956</text:p>
            <text:p>vcl/source/window/builder.cxx:2525</text:p>
            <text:p>vcl/source/window/builder.cxx:2734</text:p>
            <text:p>E:/r/workdir/UnpackedTarball/skia/include/private/SkTHash.h:94</text:p>
            <text:p>E:/r/workdir/UnpackedTarball/skia/include/private/SkTHash.h:262</text:p>
            <text:p>vcl/win/gdi/salnativewidgets-luna.cxx:102</text:p>
            <text:p>vcl/win/gdi/salnativewidgets-luna.cxx:105</text:p>
            <text:p>vcl/source/control/tabctrl.cxx:127</text:p>
            <text:p>vcl/source/app/settings.cxx:2989</text:p>
            <text:p/>
          </table:table-cell>
          <table:table-cell office:value-type="string" calcext:value-type="string">
            <text:p>OUString sTooltip(extractTooltipText(aProperties));</text:p>
            <text:p>switch (peek()) {</text:p>
            <text:p>Copy((*ppThis)-&gt;buffer, pCharStr, nLen);</text:p>
            <text:p>{</text:p>
            <text:p>handleTabChild(pParent, reader);</text:p>
            <text:p/>
            <text:p/>
            <text:p>}</text:p>
            <text:p>{</text:p>
            <text:p>if( IsNativeControlSupported(ControlType::TabPane, ControlPart::Entire) )</text:p>
            <text:p>{</text:p>
            <text:p/>
          </table:table-cell>
          <table:table-cell office:value-type="string" calcext:value-type="string">
            <text:p>Save,Save,DataSor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mpEditEngine::SelectWord(EditSelection const&amp;, short, bool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/04/04</text:p>
          </table:table-cell>
          <table:table-cell office:value-type="string" calcext:value-type="string">
            <text:p>23/08/13</text:p>
          </table:table-cell>
          <table:table-cell office:value-type="string" calcext:value-type="string">
            <text:p>0b182b7f-2830-4a3b-acfd-e0c5871d2abb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GoRight,GoToStartOfRow,Copy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::sun::star::uno::operator&gt;&gt;=&lt;com::sun::star::uno::Sequence&lt;signed char&gt; &gt;(com::sun::star::uno::Any const &amp;,com::sun::star::uno::Sequence&lt;signed char&gt; &amp;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7/11/17</text:p>
          </table:table-cell>
          <table:table-cell office:value-type="string" calcext:value-type="string">
            <text:p>23/08/15</text:p>
          </table:table-cell>
          <table:table-cell office:value-type="string" calcext:value-type="string">
            <text:p>24e5450b-4850-4ab0-b7ba-f2a65a2e030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Any.hxx:326</text:p>
            <text:p>svl/source/notify/lstner.cxx:95</text:p>
            <text:p>xmloff/source/core/xmluconv.cxx:812</text:p>
            <text:p>sc/source/filter/xml/xmlimprt.cxx:795</text:p>
            <text:p>xmloff/source/core/DocumentSettingsContext.cxx:342</text:p>
            <text:p>xmloff/source/core/xmlimp.cxx:892</text:p>
            <text:p>sax/source/fastparser/fastparser.cxx:515</text:p>
            <text:p>sax/source/fastparser/fastparser.cxx:1029</text:p>
            <text:p>sax/source/fastparser/fastparser.cxx:869</text:p>
            <text:p>sax/source/fastparser/fastparser.cxx:1482</text:p>
            <text:p>xmloff/source/core/xmlimp.cxx:535</text:p>
            <text:p/>
          </table:table-cell>
          <table:table-cell office:value-type="string" calcext:value-type="string">
            <text:p>{</text:p>
            <text:p>maBCs.push_back( &amp;rBroadcaster );</text:p>
            <text:p>rProperties-&gt;setPropertyValue(rProp.Name, rProp.Value);</text:p>
            <text:p>SvXMLUnitConverter::convertPropertySet(xProperties, aFilteredProps);</text:p>
            <text:p>GetImport().SetConfigurationSettings( aSeqConfigProps );</text:p>
            <text:p>xContext-&gt;endFastElement( Element );</text:p>
            <text:p>pContext-&gt;endFastElement( nElementToken );</text:p>
            <text:p>rEntity.endElement();</text:p>
            <text:p>if (!consume(aEventList))</text:p>
            <text:p>mpImpl-&gt;parseStream(aInputSource);</text:p>
            <text:p>mxParser-&gt;parseStream(aInputSource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XE6TD.DL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/07/21</text:p>
          </table:table-cell>
          <table:table-cell office:value-type="string" calcext:value-type="string">
            <text:p>23/07/24</text:p>
          </table:table-cell>
          <table:table-cell office:value-type="string" calcext:value-type="string">
            <text:p>78eb2e62-bab8-4123-9e30-9ae147718708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KOAX1J_U.DL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/06/05</text:p>
          </table:table-cell>
          <table:table-cell office:value-type="string" calcext:value-type="string">
            <text:p>23/08/16</text:p>
          </table:table-cell>
          <table:table-cell office:value-type="string" calcext:value-type="string">
            <text:p>4f62507f-2c48-41a3-a967-d552b8d0b77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3</text:p>
            <text:p>vcl/win/gdi/salprn.cxx:385</text:p>
            <text:p>vcl/win/gdi/salfont.cxx:792</text:p>
            <text:p>vcl/win/gdi/salprn.cxx:1153</text:p>
            <text:p>vcl/win/gdi/salprn.cxx:1152</text:p>
            <text:p>vcl/source/gdi/print.cxx:1036</text:p>
            <text:p>vcl/source/gdi/print.cxx:1012</text:p>
            <text:p>vcl/source/gdi/print3.cxx:896</text:p>
            <text:p>vcl/source/gdi/print3.cxx:869</text:p>
            <text:p>vcl/source/window/printdlg.cxx:1907</text:p>
            <text:p>C:/Program Files (x86)/Microsoft Visual Studio/2019/Community/VC/Tools/MSVC/14.29.30133/include/xtree:742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{</text:p>
            <text:p>if ( ImplUpdateSalJobSetup(this, pSetupData, true, pFrame))</text:p>
            <text:p>{</text:p>
            <text:p>bool bSetup = mpInfoPrinter-&gt;Setup(pWindow, &amp;rData);</text:p>
            <text:p>{</text:p>
            <text:p>bRet = xPrinter-&gt;Setup( i_pParent, PrinterSetupMode::SingleJob );</text:p>
            <text:p>{</text:p>
            <text:p>maPController-&gt;setupPrinter(m_xDialog.get());</text:p>
            <text:p/>
            <text:p/>
          </table:table-cell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rtl::OUString::OUString&lt;23&gt;(rtl::OUStringLiteral&lt;23&gt; const &amp;)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23/08/09</text:p>
          </table:table-cell>
          <table:table-cell office:value-type="string" calcext:value-type="string">
            <text:p>636da6c2-1264-43d2-80fa-7c7be57d43fb</text:p>
          </table:table-cell>
          <table:table-cell office:value-type="string" calcext:value-type="string">
            <text:p>EXCEPTION_IN_PAGE_ERROR_EXEC / STATUS_DEVICE_DATA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rtl/ustring.hxx:427</text:p>
            <text:p/>
          </table:table-cell>
          <table:table-cell office:value-type="string" calcext:value-type="string">
            <text:p>pData(const_cast&lt;rtl_uString *&gt;(&amp;literal.str)) {}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td::_Tree&lt;std::_Tmap_traits&lt;rtl::OUString,std::unique_ptr&lt;ScRangeData,std::default_delete&lt;ScRangeData&gt; &gt;,std::less&lt;rtl::OUString&gt;,std::allocator&lt;std::pair&lt;rtl::OUString const ,std::unique_ptr&lt;ScRangeData,std::default_delete&lt;ScRangeData&gt; &gt; &gt; &gt;,0&gt; &gt;::_Fi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/08/04</text:p>
          </table:table-cell>
          <table:table-cell office:value-type="string" calcext:value-type="string">
            <text:p>23/08/15</text:p>
          </table:table-cell>
          <table:table-cell office:value-type="string" calcext:value-type="string">
            <text:p>5acd0a73-9abe-489d-ab1d-e3e35628d060</text:p>
          </table:table-cell>
          <table:table-cell office:value-type="string" calcext:value-type="string">
            <text:p>EXCEPTION_PRIV_INSTRUC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595</text:p>
            <text:p>sc/source/filter/oox/workbookhelper.cxx:390</text:p>
            <text:p>sc/source/filter/oox/defnamesbuffer.cxx:237</text:p>
            <text:p>sc/source/filter/oox/defnamesbuffer.cxx:392</text:p>
            <text:p>sc/source/filter/oox/workbookfragment.cxx:457</text:p>
            <text:p>sax/source/fastparser/fastparser.cxx:910</text:p>
            <text:p>sax/source/fastparser/fastparser.cxx:1482</text:p>
            <text:p>oox/source/core/fastparser.cxx:129</text:p>
            <text:p>oox/source/core/xmlfilterbase.cxx:412</text:p>
            <text:p>oox/source/core/xmlfilterbase.cxx:342</text:p>
            <text:p>sc/source/filter/oox/excelfilter.cxx:113</text:p>
            <text:p/>
          </table:table-cell>
          <table:table-cell office:value-type="string" calcext:value-type="string">
            <text:p/>
            <text:p>return aNewName;</text:p>
            <text:p>maScRangeData = createLocalNamedRangeObject( maCalcName, ApiTokenSequence(), nIndex, nNameFlags, maModel.mnSheet, maModel.mbHidden );</text:p>
            <text:p>xDefName-&gt;createNameObject( ++index );</text:p>
            <text:p>getDefinedNames().finalizeImport();</text:p>
            <text:p>rEntity.mxDocumentHandler-&gt;endDocument();</text:p>
            <text:p>mpImpl-&gt;parseStream(aInputSource);</text:p>
            <text:p>parseStream( aInputSource );</text:p>
            <text:p>rParser.parseStream(xInStrm, aFragmentPath);</text:p>
            <text:p>return importFragment(rxHandler, aParser);</text:p>
            <text:p>bool bRet = importFragment( xWorkbookFragment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VclPtr&lt;Printer&gt;::~VclPtr&lt;Printer&gt;(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/05/09</text:p>
          </table:table-cell>
          <table:table-cell office:value-type="string" calcext:value-type="string">
            <text:p>23/08/10</text:p>
          </table:table-cell>
          <table:table-cell office:value-type="string" calcext:value-type="string">
            <text:p>5fa2b2f1-bbf7-450a-91db-ba3aeb8d0d5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.cxx:853</text:p>
            <text:p>sal/rtl/strtmpl.hxx:863</text:p>
            <text:p>sal/rtl/ustring.cxx:1209</text:p>
            <text:p>sal/rtl/ustring.cxx:1208</text:p>
            <text:p>cppu/source/uno/EnvStack.cxx:166</text:p>
            <text:p>sfx2/source/view/printer.cxx:75</text:p>
            <text:p>cppu/source/uno/copy.hxx:578</text:p>
            <text:p>cppu/source/uno/copy.hxx:651</text:p>
            <text:p>cppu/source/uno/copy.hxx:547</text:p>
            <text:p>cppu/source/uno/copy.hxx:108</text:p>
            <text:p>vcl/source/gdi/print.cxx:853</text:p>
            <text:p/>
          </table:table-cell>
          <table:table-cell office:value-type="string" calcext:value-type="string">
            <text:p>ImplInit( pInfo );</text:p>
            <text:p>{</text:p>
            <text:p>return rtl::str::new_(ppThis);</text:p>
            <text:p>{</text:p>
            <text:p>result = str1.substr(0, sim - 1);</text:p>
            <text:p>{</text:p>
            <text:p>::rtl_uString_acquire( *static_cast&lt;rtl_uString **&gt;(pSource) );</text:p>
            <text:p>}</text:p>
            <text:p>{</text:p>
            <text:p>::uno_type_copyData(</text:p>
            <text:p>ImplInit( pInfo 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VclPtr&lt;vcl::Window&gt;::~VclPtr&lt;vcl::Window&gt;(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/03/18</text:p>
          </table:table-cell>
          <table:table-cell office:value-type="string" calcext:value-type="string">
            <text:p>23/08/20</text:p>
          </table:table-cell>
          <table:table-cell office:value-type="string" calcext:value-type="string">
            <text:p>ba7e9a40-1a2e-4a9c-9c6d-e7876324aa8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index.cxx:139</text:p>
            <text:p>sw/source/core/layout/trvlfrm.cxx:1800</text:p>
            <text:p>sw/source/core/layout/trvlfrm.cxx:211</text:p>
            <text:p>sw/inc/calbck.hxx:387</text:p>
            <text:p>C:/Program Files (x86)/Microsoft Visual Studio/2019/Community/VC/Tools/MSVC/14.29.30133/include/vector:1742</text:p>
            <text:p>sw/source/core/layout/frmtool.cxx:3877</text:p>
            <text:p>sw/source/core/layout/trvlfrm.cxx:452</text:p>
            <text:p>sw/source/core/text/txtfrm.cxx:333</text:p>
            <text:p>sw/source/core/crsr/crsrsh.cxx:1067</text:p>
            <text:p>svx/source/svdraw/svdedxv.cxx:2114</text:p>
            <text:p>sw/source/core/crsr/crsrsh.cxx:1042</text:p>
            <text:p/>
          </table:table-cell>
          <table:table-cell office:value-type="string" calcext:value-type="string">
            <text:p>Remove();</text:p>
            <text:p>{</text:p>
            <text:p>if (!SwLayoutFrame::GetModelPositionForViewPoint(&amp;aTextPos, aPoint, pCMS))</text:p>
            <text:p>if (sw::detail::internal_dyn_cast&lt;TElementType&gt;(pCurrent) == nullptr)</text:p>
            <text:p/>
            <text:p>return pMinFrame;</text:p>
            <text:p>pPage-&gt;SwPageFrame::GetModelPositionForViewPoint( pPos, rPoint, pCMS, bTestBackground );</text:p>
            <text:p>if (pTextNode &amp;&amp; !sw::IsParaPropsNode(rLayout, *pTextNode))</text:p>
            <text:p>int bRet = CRSR_POSOLD |</text:p>
            <text:p>return SdrGlueEditView::MouseMove(rMEvt, pWin);</text:p>
            <text:p>{</text:p>
            <text:p/>
          </table:table-cell>
          <table:table-cell office:value-type="string" calcext:value-type="string">
            <text:p>ExecuteSearch,ExecuteSearch,ExecuteSearch,Undo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void SkImageShader::~SkImageShader(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/05/29</text:p>
          </table:table-cell>
          <table:table-cell office:value-type="string" calcext:value-type="string">
            <text:p>23/08/18</text:p>
          </table:table-cell>
          <table:table-cell office:value-type="string" calcext:value-type="string">
            <text:p>21a15407-e8b0-4ede-94ac-9da917790fb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shaders/SkImageShader.h:18</text:p>
            <text:p>D:/a/_work/1/s/src/vctools/crt/vcstartup/src/heap/throw_bad_alloc.cpp:35</text:p>
            <text:p>E:/r/workdir/UnpackedTarball/skia/src/core/SkCpu.cpp:160</text:p>
            <text:p>D:/a/_work/1/s/src/vctools/crt/vcstartup/src/heap/new_scalar.cpp:48</text:p>
            <text:p>vcl/skia/salbmp.cxx:132</text:p>
            <text:p>vcl/skia/salbmp.cxx:114</text:p>
            <text:p>vcl/skia/salbmp.cxx:1159</text:p>
            <text:p/>
          </table:table-cell>
          <table:table-cell office:value-type="string" calcext:value-type="string">
            <text:p/>
            <text:p/>
            <text:p/>
            <text:p/>
            <text:p>mBuffer = boost::make_shared_noinit&lt;sal_uInt8[]&gt;(allocate);</text:p>
            <text:p>{</text:p>
            <text:p>CreateBitmapData(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ccessibility::AccessibleGridControlAccess::DisposeAccessImpl(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01/30</text:p>
          </table:table-cell>
          <table:table-cell office:value-type="string" calcext:value-type="string">
            <text:p>23/07/26</text:p>
          </table:table-cell>
          <table:table-cell office:value-type="string" calcext:value-type="string">
            <text:p>03661ab2-4aa9-49e9-b43e-cff92563474c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8">
          <table:table-cell office:value-type="string" calcext:value-type="string">
            <text:p>char * SkArenaAlloc::make&lt;`lambda at E:/r/workdir/UnpackedTarball/skia\src/core/SkArenaAlloc.h:151:27'&gt;::&lt;unnamed-tag&gt;::__invoke(char *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05/30</text:p>
          </table:table-cell>
          <table:table-cell office:value-type="string" calcext:value-type="string">
            <text:p>23/08/04</text:p>
          </table:table-cell>
          <table:table-cell office:value-type="string" calcext:value-type="string">
            <text:p>bd56f15e-59f4-4835-8854-4cae4a4c649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ArenaAlloc.h:137</text:p>
            <text:p>sal/rtl/alloc_global.cxx:51</text:p>
            <text:p>sw/source/core/txtnode/ndtxt.cxx:2925</text:p>
            <text:p>sw/source/core/text/porrst.cxx:442</text:p>
            <text:p>sw/source/core/text/frmform.cxx:1839</text:p>
            <text:p>vcl/source/app/svdata.cxx:76</text:p>
            <text:p/>
          </table:table-cell>
          <table:table-cell office:value-type="string" calcext:value-type="string">
            <text:p/>
            <text:p>free (p);</text:p>
            <text:p>const SfxPoolItem* pItem = GetNoCondAttr( RES_PARATR_NUMRULE, bInParent );</text:p>
            <text:p>if (dynamic_cast&lt;const sw::mark::IBookmark*&gt;(pMark) != nullptr)</text:p>
            <text:p>if ( nStrLen || !FormatEmpty() )</text:p>
            <text:p>ImplSVData* ImplGetSVData() {</text:p>
            <text:p/>
          </table:table-cell>
          <table:table-cell office:value-type="string" calcext:value-type="string">
            <text:p>Copy,Paste,Paste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FormattedField::FormattedField(vcl::Window *,__int64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04/25</text:p>
          </table:table-cell>
          <table:table-cell office:value-type="string" calcext:value-type="string">
            <text:p>23/08/14</text:p>
          </table:table-cell>
          <table:table-cell office:value-type="string" calcext:value-type="string">
            <text:p>25892126-18e4-4912-b721-7eccb651615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fmtfield.cxx:1155</text:p>
            <text:p>vcl/source/window/window2.cxx:1371</text:p>
            <text:p>vcl/source/window/syswin.cxx:988</text:p>
            <text:p>vcl/source/window/window2.cxx:1339</text:p>
            <text:p>sal/rtl/strtmpl.hxx:488</text:p>
            <text:p>sal/rtl/strtmpl.hxx:479</text:p>
            <text:p>sal/rtl/strtmpl.hxx:1508</text:p>
            <text:p>sal/rtl/ustring.cxx:1194</text:p>
            <text:p>sal/rtl/ustring.cxx:1193</text:p>
            <text:p>vcl/source/window/builder.cxx:1556</text:p>
            <text:p>vcl/source/window/builder.cxx:2482</text:p>
            <text:p/>
          </table:table-cell>
          <table:table-cell office:value-type="string" calcext:value-type="string">
            <text:p>{</text:p>
            <text:p>bool bSomeoneCares = queue_ungrouped_resize(this);</text:p>
            <text:p>{</text:p>
            <text:p>pWindow-&gt;queue_resize();</text:p>
            <text:p>auto idx = nSubLen == 1 ? v.find(*pSubStr) : v.find(pSubStr, 0, nSubLen);</text:p>
            <text:p>{</text:p>
            <text:p>}</text:p>
            <text:p>return rtl::str::Alloc&lt;rtl_uString&gt;(nLen);</text:p>
            <text:p>{</text:p>
            <text:p>{</text:p>
            <text:p>pCurrentChild = makeObject(pParent, rClass, rID, rProps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tatic void * `anonymous namespace'::ImplBufferedData::`scalar deleting destructor'(unsigned int)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23/08/18</text:p>
          </table:table-cell>
          <table:table-cell office:value-type="string" calcext:value-type="string">
            <text:p>2e174ea9-d2b4-4e98-8726-e29dc7aa1d6e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o3tl/cow_wrapper.hxx:207</text:p>
            <text:p>include/o3tl/cow_wrapper.hxx:204</text:p>
            <text:p>C:/Program Files (x86)/Microsoft Visual Studio/2019/Community/VC/Tools/MSVC/14.29.30133/include/deque:1476</text:p>
            <text:p>C:/Program Files (x86)/Microsoft Visual Studio/2019/Community/VC/Tools/MSVC/14.29.30133/include/deque:1471</text:p>
            <text:p>C:/Program Files (x86)/Microsoft Visual Studio/2019/Community/VC/Tools/MSVC/14.29.30133/include/deque:1476</text:p>
            <text:p>C:/Program Files (x86)/Microsoft Visual Studio/2019/Community/VC/Tools/MSVC/14.29.30133/include/deque:1471</text:p>
            <text:p>svx/source/sdr/overlay/overlayobject.cxx:34</text:p>
            <text:p>svx/source/sdr/overlay/overlayselection.cxx:213</text:p>
            <text:p>svx/source/sdr/overlay/overlayselection.cxx:209</text:p>
            <text:p>sw/source/core/crsr/viscrs.cxx:451</text:p>
            <text:p>sw/source/core/crsr/viscrs.cxx:967</text:p>
            <text:p/>
          </table:table-cell>
          <table:table-cell office:value-type="string" calcext:value-type="string">
            <text:p>delete m_pimpl;</text:p>
            <text:p>{</text:p>
            <text:p/>
            <text:p/>
            <text:p/>
            <text:p/>
            <text:p>resetPrimitive2DSequence();</text:p>
            <text:p>objectChange();</text:p>
            <text:p>{</text:p>
            <text:p>static_cast&lt;sdr::overlay::OverlaySelection*&gt;(m_pCursorOverlay.get())-&gt;setRanges(std::move(aNewRanges));</text:p>
            <text:p>pShCursor-&gt;SwSelPaintRects::Show(&amp;aSelectionRectangles);</text:p>
            <text:p/>
          </table:table-cell>
          <table:table-cell office:value-type="string" calcext:value-type="string">
            <text:p>ViewLayout,Copy,Copy,Copy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d::vector&lt;ScMarkArray,std::allocator&lt;ScMarkArray&gt; &gt;::_Resize_reallocate&lt;ScMarkArray&gt;(unsigned __int64,ScMarkArray const &amp;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/07/03</text:p>
          </table:table-cell>
          <table:table-cell office:value-type="string" calcext:value-type="string">
            <text:p>23/08/15</text:p>
          </table:table-cell>
          <table:table-cell office:value-type="string" calcext:value-type="string">
            <text:p>951b96c6-bbd3-449e-a03e-9ac647f9e774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216</text:p>
            <text:p>sc/source/core/data/markmulti.cxx:255</text:p>
            <text:p>C:/Program Files (x86)/Microsoft Visual Studio/2019/Community/VC/Tools/MSVC/14.29.30133/include/xtree:1667</text:p>
            <text:p>sc/source/core/data/markdata.cxx:129</text:p>
            <text:p>sc/source/core/data/markdata.cxx:108</text:p>
            <text:p>sc/source/core/data/markdata.cxx:118</text:p>
            <text:p>sc/source/core/data/markdata.cxx:108</text:p>
            <text:p>sc/source/ui/view/gridwin4.cxx:2348</text:p>
            <text:p>vcl/source/outdev/map.cxx:175</text:p>
            <text:p>sal/rtl/ustring.cxx:1190</text:p>
            <text:p>vcl/source/outdev/map.cxx:49</text:p>
            <text:p/>
          </table:table-cell>
          <table:table-cell office:value-type="string" calcext:value-type="string">
            <text:p/>
            <text:p>aMultiSelContainer.resize(nEndCol+1, ScMarkArray(mrSheetLimits));</text:p>
            <text:p/>
            <text:p>aMultiSel.SetMarkArea( nStartCol, nEndCol, nStartRow, nEndRow, bMark );</text:p>
            <text:p>{</text:p>
            <text:p>SetMultiMarkArea( aMarkRange, true, true );</text:p>
            <text:p>{</text:p>
            <text:p>aMultiMark.MarkToMulti();</text:p>
            <text:p>Fraction aTempY = Fraction::MakeFraction( rMapRes.mnMapScNumY,</text:p>
            <text:p>}</text:p>
            <text:p>{</text:p>
            <text:p/>
          </table:table-cell>
          <table:table-cell office:value-type="string" calcext:value-type="string">
            <text:p>GoRight,GoRight,GoRight,GoRigh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History::CopyFormatAttr(SfxItemSet const &amp;,o3tl::strong_int&lt;long,Tag_SwNodeOffset&gt;)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23/08/11</text:p>
          </table:table-cell>
          <table:table-cell office:value-type="string" calcext:value-type="string">
            <text:p>0a39cf7b-81a3-48d0-80fe-407e8812cdb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rolbck.cxx:1275</text:p>
            <text:p>sw/source/core/undo/undel.cxx:454</text:p>
            <text:p>sw/source/core/undo/undel.cxx:264</text:p>
            <text:p>sw/source/core/doc/DocumentContentOperationsManager.cxx:4340</text:p>
            <text:p>sw/source/core/doc/DocumentContentOperationsManager.cxx:4266</text:p>
            <text:p>sw/source/core/doc/DocumentContentOperationsManager.cxx:4238</text:p>
            <text:p>sw/source/core/doc/DocumentContentOperationsManager.cxx:665</text:p>
            <text:p>sw/source/core/doc/DocumentContentOperationsManager.cxx:2333</text:p>
            <text:p>sw/source/core/edit/eddel.cxx:119</text:p>
            <text:p>sw/source/core/edit/eddel.cxx:149</text:p>
            <text:p>sw/source/uibase/wrtsh/delete.cxx:280</text:p>
            <text:p/>
          </table:table-cell>
          <table:table-cell office:value-type="string" calcext:value-type="string">
            <text:p>Add(pItem, pItem, nNodeIdx);</text:p>
            <text:p>m_pHistory-&gt;CopyFormatAttr( *pSttTextNd-&gt;GetpSwAttrSet(), nNdIdx );</text:p>
            <text:p>bool bMoveNds = *pStt != *pEnd      // any area still existent?</text:p>
            <text:p>m_rDoc.GetIDocumentUndoRedo().AppendUndo(std::make_unique&lt;SwUndoDelete&gt;(rPam, flags));</text:p>
            <text:p>bool const bSuccess( DeleteRangeImplImpl(aDelPam, flags) );</text:p>
            <text:p>bool const bSuccess( DeleteRangeImpl(rPam, flags) );</text:p>
            <text:p>return (rDocumentContentOperations.*pFunc)(rPam, flags);</text:p>
            <text:p>bool const ret = lcl_DoWithBreaks( *this, rPam, flags, (m_rDoc.getIDocumentRedlineAccess().IsRedlineOn())</text:p>
            <text:p>GetDoc()-&gt;getIDocumentContentOperations().DeleteAndJoin(*pPam,</text:p>
            <text:p>for(SwPaM&amp; rPaM : GetCursor()-&gt;GetRingContainer())</text:p>
            <text:p>bool bRet = Delete(true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ystemChildWindow::ImplInitSysChild(vcl::Window *,__int64,SystemWindowData *,bool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23/08/14</text:p>
          </table:table-cell>
          <table:table-cell office:value-type="string" calcext:value-type="string">
            <text:p>ed92f284-f742-4ae5-b870-95805b0949a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syschild.cxx:89</text:p>
            <text:p>vcl/source/window/syschild.cxx:88</text:p>
            <text:p>avmedia/source/viewer/mediawindow_impl.cxx:403</text:p>
            <text:p>sal/rtl/alloc_global.cxx:50</text:p>
            <text:p>sal/rtl/ustring.cxx:1204</text:p>
            <text:p>cppuhelper/source/implbase.cxx:69</text:p>
            <text:p>avmedia/source/viewer/mediawindow_impl.cxx:190</text:p>
            <text:p>avmedia/source/viewer/mediawindow_impl.cxx:399</text:p>
            <text:p>avmedia/source/viewer/mediawindow_impl.cxx:251</text:p>
            <text:p>vcl/source/graphic/Manager.cxx:198</text:p>
            <text:p>avmedia/source/viewer/mediawindow_impl.cxx:218</text:p>
            <text:p/>
          </table:table-cell>
          <table:table-cell office:value-type="string" calcext:value-type="string">
            <text:p>mpWindowImpl-&gt;mpSysObj = ImplGetSVData()-&gt;mpDefInst-&gt;CreateObject( pParent-&gt;ImplGetFrame(), pData, bShow );</text:p>
            <text:p>{</text:p>
            <text:p>mpChildWindow.reset(VclPtr&lt;MediaChildWindow&gt;::Create(this));</text:p>
            <text:p>{</text:p>
            <text:p>return rtl::str::release(pThis);</text:p>
            <text:p>{</text:p>
            <text:p>}</text:p>
            <text:p>{</text:p>
            <text:p>onURLChanged();</text:p>
            <text:p>}</text:p>
            <text:p>{</text:p>
            <text:p/>
          </table:table-cell>
          <table:table-cell office:value-type="string" calcext:value-type="string">
            <text:p>InsertAVMedia,InsertAVMedia,InsertAVMedia,InsertAVMedia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XWindowImpl::VCLXWindowImpl(VCLXWindow &amp;,bool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8/01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e54c8209-500e-42e2-816b-99b0901c356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kit/source/awt/vclxwindow.cxx:218</text:p>
            <text:p>toolkit/source/awt/vclxwindow.cxx:331</text:p>
            <text:p>toolkit/source/helper/unowrapper.cxx:109</text:p>
            <text:p>toolkit/source/helper/unowrapper.cxx:153</text:p>
            <text:p>vcl/source/window/window.cxx:3158</text:p>
            <text:p>vcl/source/window/stacking.cxx:622</text:p>
            <text:p>vcl/source/window/window.cxx:1076</text:p>
            <text:p>vcl/source/window/brdwin.cxx:1557</text:p>
            <text:p>vcl/source/window/brdwin.cxx:1593</text:p>
            <text:p>vcl/source/window/floatwin.cxx:110</text:p>
            <text:p>vcl/source/window/floatwin.cxx:154</text:p>
            <text:p/>
          </table:table-cell>
          <table:table-cell office:value-type="string" calcext:value-type="string">
            <text:p>}</text:p>
            <text:p>mpImpl.reset( new VCLXWindowImpl( *this, _bWithDefaultProps ) );</text:p>
            <text:p>default:                    return new VCLXWindow( true );</text:p>
            <text:p>rtl::Reference&lt;VCLXWindow&gt; xVCLXWindow = CreateXWindow( pWindow );</text:p>
            <text:p>mpWindowImpl-&gt;mxWindowPeer = pWrapper-&gt;GetWindowInterface( this );</text:p>
            <text:p>uno::Reference&lt; XTopWindow &gt; xTopWindow( pThisWin-&gt;GetComponentInterface(), UNO_QUERY );</text:p>
            <text:p>if ( pRealParent &amp;&amp; IsTopWindow() )</text:p>
            <text:p>Window::ImplInit( pParent, nStyle, pSystemParentData );</text:p>
            <text:p>ImplInit( pParent, nStyle, nTypeStyle, nullptr );</text:p>
            <text:p>pBorderWin  = VclPtr&lt;ImplBorderWindow&gt;::Create(pParent, nStyle, nBorderStyle);</text:p>
            <text:p>ImplInitFloating(pParent, nStyle);</text:p>
            <text:p/>
          </table:table-cell>
          <table:table-cell office:value-type="string" calcext:value-type="string">
            <text:p>Paste,Save,Paste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2DDCRenderTarget::Create(D2DFactory *,CBaseRenderTarget *,float,float,win_scope::com_ptr&lt;D2DDCRenderTarget *&gt; *)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23/08/11</text:p>
          </table:table-cell>
          <table:table-cell office:value-type="string" calcext:value-type="string">
            <text:p>80fd96a2-ef2a-4ed2-afa9-733bf8e53544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DWriteTextRenderer.cxx:167</text:p>
            <text:p>vcl/win/gdi/DWriteTextRenderer.cxx:161</text:p>
            <text:p>vcl/win/gdi/winlayout.cxx:70</text:p>
            <text:p>vcl/win/gdi/winlayout.cxx:54</text:p>
            <text:p>vcl/win/gdi/winlayout.cxx:231</text:p>
            <text:p>vcl/win/gdi/winlayout.cxx:216</text:p>
            <text:p>vcl/source/outdev/text.cxx:331</text:p>
            <text:p>vcl/source/outdev/text.cxx:482</text:p>
            <text:p>vcl/source/outdev/text.cxx:879</text:p>
            <text:p>C:/Program Files (x86)/Microsoft Visual Studio/2019/Community/VC/Tools/MSVC/14.29.30133/include/xmemory:686</text:p>
            <text:p>vcl/source/outdev/stack.cxx:190</text:p>
            <text:p/>
          </table:table-cell>
          <table:table-cell office:value-type="string" calcext:value-type="string">
            <text:p>HRESULT hr = CHECKHR(mpD2DFactory-&gt;CreateDCRenderTarget(&amp;mRTProps, &amp;mpRT));</text:p>
            <text:p>{</text:p>
            <text:p>pSalData-&gt;m_pD2DWriteTextOutRenderer.reset(</text:p>
            <text:p>{</text:p>
            <text:p>DrawTextLayout(rLayout, hDC, bUseDWrite, bRenderingModeNatural);</text:p>
            <text:p>{</text:p>
            <text:p>rSalLayout.DrawText( *mpGraphics );</text:p>
            <text:p>ImplDrawTextDirect( rSalLayout, mbTextLines );</text:p>
            <text:p>ImplDrawText( *pSalLayout );</text:p>
            <text:p/>
            <text:p>}</text:p>
            <text:p/>
          </table:table-cell>
          <table:table-cell office:value-type="string" calcext:value-type="string">
            <text:p>Copy,Save,Save,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NetURLObject::setFinalSlash(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/09/10</text:p>
          </table:table-cell>
          <table:table-cell office:value-type="string" calcext:value-type="string">
            <text:p>23/08/15</text:p>
          </table:table-cell>
          <table:table-cell office:value-type="string" calcext:value-type="string">
            <text:p>0e251bfd-5983-4dfb-9585-69a65043c299</text:p>
          </table:table-cell>
          <table:table-cell office:value-type="string" calcext:value-type="string">
            <text:p>EXCEPTION_IN_PAGE_ERROR_EXEC / STATUS_IO_DEVIC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s/source/fsys/urlobj.cxx:4287</text:p>
            <text:p>desktop/source/app/app.cxx:2242</text:p>
            <text:p>cppu/source/typelib/typelib.cxx:1335</text:p>
            <text:p>cppu/source/typelib/typelib.cxx:2182</text:p>
            <text:p>sal/rtl/ustring.cxx:1203</text:p>
            <text:p>desktop/source/app/app.cxx:2214</text:p>
            <text:p>desktop/source/app/dispatchwatcher.cxx:372</text:p>
            <text:p>sal/osl/w32/module.cxx:159</text:p>
            <text:p>sal/rtl/strtmpl.hxx:1425</text:p>
            <text:p>sal/osl/w32/file_url.cxx:452</text:p>
            <text:p>sal/rtl/ustring.cxx:1278</text:p>
            <text:p/>
          </table:table-cell>
          <table:table-cell office:value-type="string" calcext:value-type="string">
            <text:p>{</text:p>
            <text:p>aObj.setFinalSlash();</text:p>
            <text:p>{</text:p>
            <text:p>typelib_typedescription_release( reinterpret_cast&lt;typelib_TypeDescription *&gt;(pRef) );</text:p>
            <text:p>{</text:p>
            <text:p>{</text:p>
            <text:p>OUString aName( GetURL_Impl( aDispatchRequest.aURL, aDispatchRequest.aCwdUrl ) );</text:p>
            <text:p>address=osl_getAsciiFunctionSymbol(Module, rtl_string_getStr(symbolName));</text:p>
            <text:p>Copy(pBuf + offset, pStr, len);</text:p>
            <text:p>return bValid ? dwPathType : PATHTYPE_ERROR;</text:p>
            <text:p>rtl::str::ensureCapacity(ppThis, size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rtl::operator==(rtl::OString const &amp;,rtl::OString const &amp;)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23/08/21</text:p>
          </table:table-cell>
          <table:table-cell office:value-type="string" calcext:value-type="string">
            <text:p>50a5388b-3ffa-4134-9b38-26eed681643b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rtl/string.hxx:1228</text:p>
            <text:p>vcl/source/window/builder.cxx:2447</text:p>
            <text:p>vcl/source/window/builder.cxx:3961</text:p>
            <text:p>xmlreader/source/xmlreader.cxx:589</text:p>
            <text:p>xmlreader/source/xmlreader.cxx:739</text:p>
            <text:p>vcl/source/window/builder.cxx:2444</text:p>
            <text:p>vcl/source/window/builder.cxx:3630</text:p>
            <text:p>sal/rtl/string.cxx:402</text:p>
            <text:p>sal/rtl/string.cxx:548</text:p>
            <text:p>xmlreader/source/xmlreader.cxx:589</text:p>
            <text:p>vcl/source/window/builder.cxx:3541</text:p>
            <text:p/>
          </table:table-cell>
          <table:table-cell office:value-type="string" calcext:value-type="string">
            <text:p>{ return rStr1.equals(rStr2); }</text:p>
            <text:p>if (m_pParent &amp;&amp; !isConsideredGtkPseudo(m_pParent) &amp;&amp; !m_sID.isEmpty() &amp;&amp; rID == m_sID)</text:p>
            <text:p>}</text:p>
            <text:p>XmlReader::Result XmlReader::handleStartTag(int * nsId, Span * localName) {</text:p>
            <text:p>return handleStartTag(nsId, data);</text:p>
            <text:p>{</text:p>
            <text:p>pCurrentChild = insertObject(pParent, sClass, sID,</text:p>
            <text:p>{</text:p>
            <text:p>return rtl::str::release(pThis);</text:p>
            <text:p>XmlReader::Result XmlReader::handleStartTag(int * nsId, Span * localName) {</text:p>
            <text:p>{</text:p>
            <text:p/>
          </table:table-cell>
          <table:table-cell office:value-type="string" calcext:value-type="string">
            <text:p>Save,FormatPaintbrush,FormatPaintbrush,DeleteColumns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ScCellCursorObj::gotoOffset(long,long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6/06</text:p>
          </table:table-cell>
          <table:table-cell office:value-type="string" calcext:value-type="string">
            <text:p>23/08/12</text:p>
          </table:table-cell>
          <table:table-cell office:value-type="string" calcext:value-type="string">
            <text:p>d8b1a07d-18a3-4ad7-ba5c-52630fe4300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unoobj/cursuno.cxx:383</text:p>
            <text:p>sc/source/ui/unoobj/cursuno.cxx:376</text:p>
            <text:p>bridges/source/cpp_uno/msvc_win32_x86-64/uno2cpp.cxx:214</text:p>
            <text:p/>
          </table:table-cell>
          <table:table-cell office:value-type="string" calcext:value-type="string">
            <text:p>const auto &amp; rDoc = GetDocShell()-&gt;GetDocument();</text:p>
            <text:p>{</text:p>
            <text:p>uRetVal.i =</text:p>
            <text:p/>
          </table:table-cell>
          <table:table-cell office:value-type="string" calcext:value-type="string">
            <text:p>Copy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PreviewShell::ScPreviewShell(SfxViewFrame *,SfxViewShell *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7/11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16633f79-4c22-46fe-b1b9-b6927cd4eae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prevwsh.cxx:173</text:p>
            <text:p>sc/source/ui/view/prevwsh.cxx:155</text:p>
            <text:p>sc/source/ui/view/prevwsh.cxx:98</text:p>
            <text:p>sc/source/ui/view/prevwsh.cxx:98</text:p>
            <text:p>sfx2/source/doc/sfxbasemodel.cxx:4263</text:p>
            <text:p>include/com/sun/star/uno/Sequence.hxx:169</text:p>
            <text:p>include/com/sun/star/uno/Sequence.hxx:167</text:p>
            <text:p>comphelper/source/misc/namedvaluecollection.cxx:288</text:p>
            <text:p>cppuhelper/source/weak.cxx:224</text:p>
            <text:p>sfx2/source/view/frmload.cxx:577</text:p>
            <text:p>sfx2/source/view/frmload.cxx:575</text:p>
            <text:p/>
          </table:table-cell>
          <table:table-cell office:value-type="string" calcext:value-type="string">
            <text:p>nSourceDesignMode</text:p>
            <text:p>{</text:p>
            <text:p>SFX_IMPL_NAMED_VIEWFACTORY( ScPreviewShell, 'PrintPreview' )</text:p>
            <text:p>SFX_IMPL_NAMED_VIEWFACTORY( ScPreviewShell, 'PrintPreview' )</text:p>
            <text:p>SfxViewShell* pViewShell = pViewFactory-&gt;CreateInstance( pViewFrame, pOldViewShell );</text:p>
            <text:p>bool success =</text:p>
            <text:p>{</text:p>
            <text:p>std::transform( maValues.begin(), maValues.end(), _out_rValues.getArray(),</text:p>
            <text:p>{</text:p>
            <text:p>const Reference&lt; XController2 &gt; xController( i_rModel-&gt;createViewController(</text:p>
            <text:p>{</text:p>
            <text:p/>
          </table:table-cell>
          <table:table-cell office:value-type="string" calcext:value-type="string">
            <text:p>PrintPreview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SingleRefData::SetAddress(ScSheetLimits const &amp;,ScAddress const &amp;,ScAddress const &amp;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5/10</text:p>
          </table:table-cell>
          <table:table-cell office:value-type="string" calcext:value-type="string">
            <text:p>23/08/15</text:p>
          </table:table-cell>
          <table:table-cell office:value-type="string" calcext:value-type="string">
            <text:p>f4d0d041-7895-44e1-a9b0-eba57560842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tool/refdata.cxx:214</text:p>
            <text:p>sc/source/core/tool/compiler.cxx:3481</text:p>
            <text:p>sc/source/core/tool/compiler.cxx:4545</text:p>
            <text:p>sc/source/core/tool/compiler.cxx:4740</text:p>
            <text:p>sc/source/ui/unoobj/tokenuno.cxx:145</text:p>
            <text:p>sc/source/filter/oox/formulabase.cxx:1462</text:p>
            <text:p>sc/source/filter/oox/formulaparser.cxx:1241</text:p>
            <text:p>sc/source/filter/oox/condformatbuffer.cxx:461</text:p>
            <text:p>oox/source/core/contexthandler2.cxx:178</text:p>
            <text:p>oox/source/core/contexthandler2.cxx:220</text:p>
            <text:p>sax/source/fastparser/fastparser.cxx:515</text:p>
            <text:p/>
          </table:table-cell>
          <table:table-cell office:value-type="string" calcext:value-type="string">
            <text:p>{</text:p>
            <text:p>if (ParseSingleReference( rName, pErrRef))</text:p>
            <text:p>if (ParseReference( aOrg ))</text:p>
            <text:p>const OpCode eOp = maRawToken.GetOpCode();</text:p>
            <text:p>std::unique_ptr&lt;ScTokenArray&gt; pCode = aCompiler.CompileString( aFormula );</text:p>
            <text:p>aTokenSeq = mxParser-&gt;parseFormula( rFormula,</text:p>
            <text:p>return finalizeTokenArray( maApiParser.parseFormula( rFormulaString, rBaseAddr ) );</text:p>
            <text:p>ApiTokenSequence aTokens = getFormulaParser().importFormula( aBaseAddr, rFormula );</text:p>
            <text:p>onCharacters( aChars );</text:p>
            <text:p>implEndElement( nElement );</text:p>
            <text:p>pContext-&gt;endFastElement( nElementToken );</text:p>
            <text:p/>
          </table:table-cell>
          <table:table-cell table:number-columns-repeated="16375"/>
        </table:table-row>
        <table:table-row table:style-name="ro7">
          <table:table-cell office:value-type="string" calcext:value-type="string">
            <text:p>SkGlyphRunListPainterCPU::drawForBitmapDevice(SkCanvas *,SkGlyphRunListPainterCPU::BitmapDevicePainter const *,SkGlyphRunList const &amp;,SkPaint const &amp;,SkMatrix const &amp;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3/19</text:p>
          </table:table-cell>
          <table:table-cell office:value-type="string" calcext:value-type="string">
            <text:p>23/08/12</text:p>
          </table:table-cell>
          <table:table-cell office:value-type="string" calcext:value-type="string">
            <text:p>2c4093fa-b35f-4d5e-a282-a5ccc31092f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GlyphRunPainter.cpp:249</text:p>
            <text:p>D:/a/_work/1/s/src/vctools/crt/vcstartup/src/heap/throw_bad_alloc.cpp:35</text:p>
            <text:p>D:/a/_work/1/s/src/vctools/crt/vcstartup/src/heap/new_scalar.cpp:48</text:p>
            <text:p>vcl/skia/salbmp.cxx:132</text:p>
            <text:p>vcl/skia/salbmp.cxx:114</text:p>
            <text:p>vcl/skia/salbmp.cxx:1159</text:p>
            <text:p>E:/r/workdir/UnpackedTarball/skia/src/core/SkBlitter_Sprite.cpp:95</text:p>
            <text:p>E:/r/workdir/UnpackedTarball/skia/src/core/SkBlitter_Sprite.cpp:229</text:p>
            <text:p>E:/r/workdir/UnpackedTarball/skia/src/core/SkScan.cpp:48</text:p>
            <text:p>E:/r/workdir/UnpackedTarball/skia/src/core/SkArenaAlloc.h:137</text:p>
            <text:p/>
          </table:table-cell>
          <table:table-cell office:value-type="string" calcext:value-type="string">
            <text:p/>
            <text:p/>
            <text:p/>
            <text:p>mBuffer = boost::make_shared_noinit&lt;sal_uInt8[]&gt;(allocate);</text:p>
            <text:p>{</text:p>
            <text:p>CreateBitmapData();</text:p>
            <text:p/>
            <text:p/>
            <text:p/>
            <text:p/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st9cum.dl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3/15</text:p>
          </table:table-cell>
          <table:table-cell office:value-type="string" calcext:value-type="string">
            <text:p>23/08/20</text:p>
          </table:table-cell>
          <table:table-cell office:value-type="string" calcext:value-type="string">
            <text:p>88bf5f90-e30d-4cc4-aef3-2886d7b22ba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void std::vector&lt;std::unique_ptr&lt;basegfx::`anonymous namespace'::EdgeEntry,std::default_delete&lt;basegfx::`anonymous namespace'::EdgeEntry&gt; &gt;,std::allocator&lt;std::unique_ptr&lt;basegfx::`anonymous namespace'::EdgeEntry,std::default_delete&lt;basegfx::`anony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23/08/16</text:p>
          </table:table-cell>
          <table:table-cell office:value-type="string" calcext:value-type="string">
            <text:p>ca246910-1009-4272-987e-0e1c426362f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661</text:p>
            <text:p>E:/r/workdir/UnpackedTarball/skia/tools/sk_app/VulkanWindowContext.cpp:531</text:p>
            <text:p>vcl/skia/gdiimpl.cxx:391</text:p>
            <text:p>vcl/skia/gdiimpl.cxx:527</text:p>
            <text:p>vcl/win/app/saltimer.cxx:41</text:p>
            <text:p>vcl/skia/gdiimpl.cxx:390</text:p>
            <text:p>vcl/skia/gdiimpl.cxx:384</text:p>
            <text:p>vcl/skia/gdiimpl.cxx:255</text:p>
            <text:p>vcl/skia/gdiimpl.cxx:254</text:p>
            <text:p>vcl/source/app/scheduler.cxx:485</text:p>
            <text:p>C:/Program Files (x86)/Microsoft Visual Studio/2019/Community/VC/Tools/MSVC/14.29.30133/include/vector:1661</text:p>
            <text:p/>
          </table:table-cell>
          <table:table-cell office:value-type="string" calcext:value-type="string">
            <text:p/>
            <text:p/>
            <text:p>sk_sp&lt;SkSurface&gt; screenSurface = mWindowContext-&gt;getBackbufferSurface();</text:p>
            <text:p>}</text:p>
            <text:p>SalData *const pSalData = GetSalData();</text:p>
            <text:p>{</text:p>
            <text:p>flushSurfaceToWindowContext();</text:p>
            <text:p>mpGraphics-&gt;performFlush();</text:p>
            <text:p>{</text:p>
            <text:p>pTask-&gt;Invoke();</text:p>
            <text:p/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vx::SignatureLineHelper::setShapeCertificate(SdrView const *,com::sun::star::uno::Reference&lt;com::sun::star::security::XCertificate&gt; const &amp;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8/16</text:p>
          </table:table-cell>
          <table:table-cell office:value-type="string" calcext:value-type="string">
            <text:p>23/08/05</text:p>
          </table:table-cell>
          <table:table-cell office:value-type="string" calcext:value-type="string">
            <text:p>3bbb8384-d8cd-489f-9f74-764708991aa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dialog/signaturelinehelper.cxx:132</text:p>
            <text:p>sal/rtl/alloc_global.cxx:51</text:p>
            <text:p>sal/rtl/alloc_global.cxx:50</text:p>
            <text:p>svx/source/dialog/signaturelinehelper.cxx:96</text:p>
            <text:p>svx/source/dialog/signaturelinehelper.cxx:130</text:p>
            <text:p>sd/source/ui/func/fuconrec.cxx:519</text:p>
            <text:p>sd/source/ui/func/fuconrec.cxx:452</text:p>
            <text:p>sd/source/ui/view/drviewse.cxx:216</text:p>
            <text:p>cppu/source/uno/copy.hxx:127</text:p>
            <text:p>cppu/source/uno/copy.hxx:288</text:p>
            <text:p>sal/osl/w32/mutex.cxx:78</text:p>
            <text:p/>
          </table:table-cell>
          <table:table-cell office:value-type="string" calcext:value-type="string">
            <text:p>if (rMarkList.GetMarkCount() &lt; 1)</text:p>
            <text:p>free (p);</text:p>
            <text:p>{</text:p>
            <text:p>return xSignCertificate;</text:p>
            <text:p>{</text:p>
            <text:p>svx::SignatureLineHelper::setShapeCertificate(mpView, xCertificate);</text:p>
            <text:p>{</text:p>
            <text:p>GetCurrentFunction()-&gt;Deactivate();</text:p>
            <text:p>{</text:p>
            <text:p>_copyConstructAnyFromData( pDestAny, pSource, pType, pTypeDescr, acquire, mapping );</text:p>
            <text:p>{</text:p>
            <text:p/>
          </table:table-cell>
          <table:table-cell office:value-type="string" calcext:value-type="string">
            <text:p>InsertSignatureLine,InsertSignatureLin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CursorShell::GetCurField(bool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/11/15</text:p>
          </table:table-cell>
          <table:table-cell office:value-type="string" calcext:value-type="string">
            <text:p>23/08/07</text:p>
          </table:table-cell>
          <table:table-cell office:value-type="string" calcext:value-type="string">
            <text:p>70e1d389-03e3-4632-a7d9-1eac4c57b28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trvl.cxx:942</text:p>
            <text:p>sw/source/core/crsr/crstrvl.cxx:940</text:p>
            <text:p>sw/source/uibase/fldui/fldmgr.cxx:432</text:p>
            <text:p>sw/source/uibase/fldui/fldmgr.cxx:429</text:p>
            <text:p>sw/source/ui/fldui/fldedt.cxx:86</text:p>
            <text:p>vcl/source/app/salvtables.cxx:2924</text:p>
            <text:p>vcl/source/app/salvtables.cxx:2924</text:p>
            <text:p>vcl/source/control/button.cxx:130</text:p>
            <text:p>vcl/source/window/paint.cxx:1148</text:p>
            <text:p>vcl/source/control/button.cxx:129</text:p>
            <text:p>vcl/source/control/button.cxx:1319</text:p>
            <text:p/>
          </table:table-cell>
          <table:table-cell office:value-type="string" calcext:value-type="string">
            <text:p>if ( pCursor-&gt;IsMultiSelection() )</text:p>
            <text:p>{</text:p>
            <text:p>m_pCurField = pSh-&gt;GetCurField( true );</text:p>
            <text:p>{</text:p>
            <text:p>SwField *pRealCurField = rMgr.GetCurField();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>ImplInvalidate( nullptr, nFlags );</text:p>
            <text:p>{</text:p>
            <text:p>Click();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XclExpColinfo::`scalar deleting destructor'(unsigned int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1/25</text:p>
          </table:table-cell>
          <table:table-cell office:value-type="string" calcext:value-type="string">
            <text:p>23/08/08</text:p>
          </table:table-cell>
          <table:table-cell office:value-type="string" calcext:value-type="string">
            <text:p>a0c0b588-dce6-4436-8720-f01ae0eb441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excel/xetable.cxx:1769</text:p>
            <text:p>sal/rtl/string.cxx:539</text:p>
            <text:p>sax/source/tools/CachedOutputStream.hxx:77</text:p>
            <text:p>sax/source/tools/fastserializer.cxx:308</text:p>
            <text:p>sax/source/tools/CachedOutputStream.hxx:96</text:p>
            <text:p>sc/source/filter/excel/xetable.cxx:1754</text:p>
            <text:p>sc/source/filter/excel/xetable.cxx:2775</text:p>
            <text:p>sax/source/tools/fastserializer.cxx:375</text:p>
            <text:p>sal/rtl/string.cxx:548</text:p>
            <text:p>sc/source/filter/excel/xetable.cxx:2768</text:p>
            <text:p>sc/source/filter/excel/excdoc.cxx:704</text:p>
            <text:p/>
          </table:table-cell>
          <table:table-cell office:value-type="string" calcext:value-type="string">
            <text:p>maColInfos.InvalidateRecord( nPos );</text:p>
            <text:p>rtl_String* rtl_string_ImplAlloc(sal_Int32 nLen) { return rtl::str::Alloc&lt;rtl_String&gt;(nLen); }</text:p>
            <text:p>{</text:p>
            <text:p>}</text:p>
            <text:p>memcpy(pSeq-&gt;elements + mnCacheWrittenSize, pStr, nLen);</text:p>
            <text:p>{</text:p>
            <text:p>maColInfoBfr.Finalize( aColXFIndexes, bXLS );</text:p>
            <text:p>writeTokenValueList();</text:p>
            <text:p>return rtl::str::release(pThis);</text:p>
            <text:p>{</text:p>
            <text:p>mxCellTable-&gt;Finalize(false);</text:p>
            <text:p/>
          </table:table-cell>
          <table:table-cell office:value-type="string" calcext:value-type="string">
            <text:p>GoUp,GoUp,Delete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(anonymous namespace)::SwSpellIter::SpellSentence(std::vector&lt;svx::SpellPortion, std::allocator&lt;svx::SpellPortion&gt; &gt;&amp;, bool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15</text:p>
          </table:table-cell>
          <table:table-cell office:value-type="string" calcext:value-type="string">
            <text:p>db1bda54-d8ae-430b-8db3-7545a2d31448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GraphicDialog,PageUp,SpellingAndGrammarDialog,Navigator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(anonymous namespace)::XFrameImpl::implts_sendFrameActionEvent(com::sun::star::frame::FrameAction const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07</text:p>
          </table:table-cell>
          <table:table-cell office:value-type="string" calcext:value-type="string">
            <text:p>bb547c81-13c4-421b-8bac-6f2a342b9944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Paste,Save,Save,RunBasic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cTable::FillMatrix(ScMatrix&amp;, short, int, short, int, svl::SharedStringPool*) cons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16</text:p>
          </table:table-cell>
          <table:table-cell office:value-type="string" calcext:value-type="string">
            <text:p>18daf242-8544-429c-bd15-94c8a77fb0df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opy,PasteSpecial,NumberFormatDecimal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CursorShell::IsCursorInTable() cons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07</text:p>
          </table:table-cell>
          <table:table-cell office:value-type="string" calcext:value-type="string">
            <text:p>8a0a2e5f-d173-4e37-8879-4da453065736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UpdateInputFields,InsertSection,InsertTabl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NoTextFrame::HasAnimation() cons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15</text:p>
          </table:table-cell>
          <table:table-cell office:value-type="string" calcext:value-type="string">
            <text:p>1f03e2da-4ab1-4859-b604-aa3ca87a8d94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Paste,Delete,Save,StyleApply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FF::dict_interpreter_t&lt;CFF::cff1_top_dict_opset_t,CFF::cff1_top_dict_values_t,CFF::cff1_top_dict_interp_env_t&gt;::interpret(CFF::cff1_top_dict_values_t 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14</text:p>
          </table:table-cell>
          <table:table-cell office:value-type="string" calcext:value-type="string">
            <text:p>17ac02f9-9383-40b1-82ca-16f6accc0f5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harfbuzz/src/hb-cff-interp-dict-common.hh:184</text:p>
            <text:p>D:/a/_work/1/s/src/vctools/crt/vcstartup/src/heap/throw_bad_alloc.cpp:35</text:p>
            <text:p>D:/a/_work/1/s/src/vctools/crt/vcstartup/src/heap/new_scalar.cpp:48</text:p>
            <text:p>svl/source/items/itemset.cxx:1474</text:p>
            <text:p>svl/source/items/itemset.cxx:106</text:p>
            <text:p>svl/source/items/itemset.cxx:98</text:p>
            <text:p>editeng/source/editeng/impedit5.cxx:694</text:p>
            <text:p>editeng/source/editeng/edtspell.cxx:185</text:p>
            <text:p>svl/source/items/itemset.cxx:483</text:p>
            <text:p>editeng/source/editeng/impedit5.cxx:676</text:p>
            <text:p>editeng/source/editeng/eertfpar.cxx:419</text:p>
            <text:p/>
          </table:table-cell>
          <table:table-cell office:value-type="string" calcext:value-type="string">
            <text:p/>
            <text:p/>
            <text:p/>
            <text:p>{</text:p>
            <text:p>m_ppItems = new const SfxPoolItem* [nCnt] {};</text:p>
            <text:p>{</text:p>
            <text:p>InsertUndo(std::make_unique&lt;EditUndoSetParaAttribs&gt;(pEditEngine, nPara, pNode-&gt;GetContentAttribs().GetItems(), rSet));</text:p>
            <text:p>{</text:p>
            <text:p>Changed( rOld, rNew );</text:p>
            <text:p>ContentNode* pNode = aEditDoc.GetObject( nPara );</text:p>
            <text:p>mpEditEngine-&gt;SetParaAttribsOnly(nStartNode, aAttrs);</text:p>
            <text:p/>
          </table:table-cell>
          <table:table-cell office:value-type="string" calcext:value-type="string">
            <text:p>GoUp,GoUpToStartOfData,GoDown,GoRigh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phelper::OInterfaceContainerHelper4&lt;com::sun::star::util::XRefreshListener&gt;::DEFAULT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14</text:p>
          </table:table-cell>
          <table:table-cell office:value-type="string" calcext:value-type="string">
            <text:p>0ef4a38c-2da7-47c8-a51e-e106b51e90b9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phelper/interfacecontainer4.hxx:243</text:p>
            <text:p>sw/source/uibase/uno/unotxdoc.cxx:369</text:p>
            <text:p>sw/source/uibase/app/docshini.cxx:384</text:p>
            <text:p>sw/source/uibase/app/docshini.cxx:341</text:p>
            <text:p>C:/Program Files (x86)/Microsoft Visual Studio/2019/Community/VC/Tools/MSVC/14.29.30133/include/functional:822</text:p>
            <text:p>sal/rtl/ustring.cxx:1204</text:p>
            <text:p>C:/Program Files (x86)/Microsoft Visual Studio/2019/Community/VC/Tools/MSVC/14.29.30133/include/functional:821</text:p>
            <text:p>sfx2/source/doc/sfxmodelfactory.cxx:82</text:p>
            <text:p>include/cppuhelper/implbase.hxx:113</text:p>
            <text:p>sfx2/source/doc/sfxmodelfactory.cxx:71</text:p>
            <text:p>sw/source/uibase/uno/unodoc.cxx:42</text:p>
            <text:p/>
          </table:table-cell>
          <table:table-cell office:value-type="string" calcext:value-type="string">
            <text:p>{</text:p>
            <text:p>, m_pImpl(new Impl)</text:p>
            <text:p>SetBaseModel(new SwXTextDocument(this));</text:p>
            <text:p>Init_Impl();</text:p>
            <text:p/>
            <text:p>return rtl::str::release(pThis);</text:p>
            <text:p/>
            <text:p>Reference&lt; XInterface &gt; xInstance( creationFunc(nCreationFlags ) );</text:p>
            <text:p>void SAL_CALL acquire() SAL_NOEXCEPT override { OWeakObject::acquire(); }</text:p>
            <text:p>{</text:p>
            <text:p>css::uno::Reference&lt;css::uno::XInterface&gt; xInterface = sfx2::createSfxModelInstance(args,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drawinglayer::primitive2d::FillGradientPrimitive2D::FillGradientPrimitive2D(basegfx::B2DRange const &amp;,drawinglayer::attribute::FillGradientAttribute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17</text:p>
          </table:table-cell>
          <table:table-cell office:value-type="string" calcext:value-type="string">
            <text:p>7ba46ec9-6e6c-4ddb-a371-1f5cd84dc7c0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rawinglayer/source/primitive2d/fillgradientprimitive2d.cxx:294</text:p>
            <text:p>sw/source/uibase/docvw/HeaderFooterWin.cxx:154</text:p>
            <text:p>include/drawinglayer/primitive2d/Primitive2DContainer.hxx:45</text:p>
            <text:p>sw/source/uibase/docvw/HeaderFooterWin.cxx:357</text:p>
            <text:p>vcl/skia/gdiimpl.cxx:468</text:p>
            <text:p>vcl/skia/gdiimpl.cxx:448</text:p>
            <text:p>vcl/skia/gdiimpl.cxx:433</text:p>
            <text:p>vcl/skia/gdiimpl.cxx:776</text:p>
            <text:p>vcl/skia/gdiimpl.cxx:268</text:p>
            <text:p>vcl/win/gdi/salgdi.cxx:508</text:p>
            <text:p>vcl/source/bitmap/bitmap.cxx:61</text:p>
            <text:p/>
          </table:table-cell>
          <table:table-cell office:value-type="string" calcext:value-type="string">
            <text:p>{</text:p>
            <text:p>rSeq.push_back(drawinglayer::primitive2d::Primitive2DReference(</text:p>
            <text:p>: deque(0)</text:p>
            <text:p>SwFrameButtonPainter::PaintButton(aSeq, aRect, m_bIsHeader);</text:p>
            <text:p>{</text:p>
            <text:p>if (GrDirectContext* context = GrAsDirectContext(mSurface-&gt;getCanvas()-&gt;recordingContext()))</text:p>
            <text:p>{</text:p>
            <text:p>}</text:p>
            <text:p>, mFlush(new SkiaFlushIdle(this))</text:p>
            <text:p>InitGraphics();</text:p>
            <text:p>{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ffdcfjim.dl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21</text:p>
          </table:table-cell>
          <table:table-cell office:value-type="string" calcext:value-type="string">
            <text:p>7e256aa2-05b9-42c4-ad62-c7fb415c72d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GrVkMemory::AllocAndBindImageMemory(GrVkGpu *,VkImage_T *,GrMemoryless,GrVkAlloc *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10</text:p>
          </table:table-cell>
          <table:table-cell office:value-type="string" calcext:value-type="string">
            <text:p>9a41f293-74d0-4e9c-b01d-c999d70130e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Memory.cpp:88</text:p>
            <text:p>E:/r/workdir/UnpackedTarball/skia/src/gpu/ganesh/vk/GrVkImageView.cpp:58</text:p>
            <text:p>E:/r/workdir/UnpackedTarball/skia/src/gpu/ganesh/vk/GrVkImage.cpp:117</text:p>
            <text:p>E:/r/workdir/UnpackedTarball/skia/src/gpu/ganesh/vk/GrVkImage.cpp:158</text:p>
            <text:p/>
          </table:table-cell>
          <table:table-cell office:value-type="string" calcext:value-type="string">
            <text:p/>
            <text:p/>
            <text:p/>
            <text:p/>
            <text:p/>
          </table:table-cell>
          <table:table-cell office:value-type="string" calcext:value-type="string">
            <text:p>Search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mdds::mtv::soa::multi_type_vector&lt;mdds::mtv::custom_block_func1&lt;mdds::mtv::noncopyable_managed_element_block&lt;56,sc::SparklineCell&gt; &gt;,mdds::mtv::default_trait&gt;::set_empty_impl(unsigned __int64,unsigned __int64,unsigned __int64,bool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18</text:p>
          </table:table-cell>
          <table:table-cell office:value-type="string" calcext:value-type="string">
            <text:p>9fc97658-0faf-4524-a607-686ee864141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soa/main_def.inl:1851</text:p>
            <text:p>D:/a/_work/1/s/src/vctools/crt/vcstartup/src/heap/throw_bad_alloc.cpp:35</text:p>
            <text:p>D:/a/_work/1/s/src/vctools/crt/vcstartup/src/heap/new_scalar.cpp:48</text:p>
            <text:p>C:/Program Files (x86)/Microsoft Visual Studio/2019/Community/VC/Tools/MSVC/14.29.30133/include/xmemory:229</text:p>
            <text:p>C:/Program Files (x86)/Microsoft Visual Studio/2019/Community/VC/Tools/MSVC/14.29.30133/include/xmemory:221</text:p>
            <text:p>C:/Program Files (x86)/Microsoft Visual Studio/2019/Community/VC/Tools/MSVC/14.29.30133/include/vector:1228</text:p>
            <text:p>C:/Program Files (x86)/Microsoft Visual Studio/2019/Community/VC/Tools/MSVC/14.29.30133/include/vector:1216</text:p>
            <text:p>C:/Program Files (x86)/Microsoft Visual Studio/2019/Community/VC/Tools/MSVC/14.29.30133/include/vector:1277</text:p>
            <text:p>sc/source/core/data/attarray.cxx:60</text:p>
            <text:p>sc/source/core/data/attarray.cxx:1274</text:p>
            <text:p>sc/source/core/data/attarray.cxx:1415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>mvData.resize( pDefaultColAttrArray-&gt;mvData.size() );</text:p>
            <text:p>{</text:p>
            <text:p>bFound = HasAttrib_Impl(pPattern, nMask, nRow1, nRow2, i);</text:p>
            <text:p/>
          </table:table-cell>
          <table:table-cell office:value-type="string" calcext:value-type="string">
            <text:p>DeleteRows,DeleteCell,DeleteCell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l_digest_updateMD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20</text:p>
          </table:table-cell>
          <table:table-cell office:value-type="string" calcext:value-type="string">
            <text:p>081633ba-cb70-4bc8-82bc-deb2f33b0de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digest.cxx:387</text:p>
            <text:p>sal/osl/w32/mutex.cxx:63</text:p>
            <text:p>sal/osl/w32/mutex.cxx:58</text:p>
            <text:p>sd/source/ui/remotecontrol/ImagePreparer.cxx:97</text:p>
            <text:p>comphelper/source/misc/solarmutex.cxx:61</text:p>
            <text:p>vcl/win/app/salinst.cxx:160</text:p>
            <text:p>sd/source/ui/remotecontrol/ImagePreparer.cxx:80</text:p>
            <text:p>sd/source/ui/remotecontrol/ImagePreparer.cxx:70</text:p>
            <text:p>sd/source/ui/remotecontrol/ImagePreparer.cxx:63</text:p>
            <text:p>vcl/source/app/scheduler.cxx:485</text:p>
            <text:p>vcl/source/app/scheduler.cxx:331</text:p>
            <text:p/>
          </table:table-cell>
          <table:table-cell office:value-type="string" calcext:value-type="string">
            <text:p>while (nDatLen &gt;= DIGEST_CBLOCK_MD2)</text:p>
            <text:p>EnterCriticalSection(pMutexImpl);</text:p>
            <text:p>{</text:p>
            <text:p>pTransmitter-&gt;addMessage( aBuffer,</text:p>
            <text:p>{</text:p>
            <text:p>sal_uInt32 nCount = comphelper::SolarMutex::doRelease( bUnlockAll );</text:p>
            <text:p>{</text:p>
            <text:p>sendPreview( mnSendingSlide );</text:p>
            <text:p>{</text:p>
            <text:p>pTask-&gt;Invoke();</text:p>
            <text:p>{</text:p>
            <text:p/>
          </table:table-cell>
          <table:table-cell office:value-type="string" calcext:value-type="string">
            <text:p>Presentation</text:p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ScFormulaCell::NeedsInterpret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21</text:p>
          </table:table-cell>
          <table:table-cell office:value-type="string" calcext:value-type="string">
            <text:p>3b9f506a-3e55-4ffe-a501-89099777c61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inc/formulacell.hxx:440</text:p>
            <text:p>sc/inc/formulacell.hxx:439</text:p>
            <text:p>sc/inc/formulacell.hxx:454</text:p>
            <text:p>sc/inc/formulacell.hxx:453</text:p>
            <text:p>sc/inc/mtvfunctions.hxx:120</text:p>
            <text:p>sc/inc/mtvfunctions.hxx:253</text:p>
            <text:p>sc/source/core/data/column2.cxx:3700</text:p>
            <text:p>C:/Program Files (x86)/Microsoft Visual Studio/2019/Community/VC/Tools/MSVC/14.29.30133/include/vector:1723</text:p>
            <text:p/>
          </table:table-cell>
          <table:table-cell office:value-type="string" calcext:value-type="string">
            <text:p>if (bIsIterCell)</text:p>
            <text:p>{</text:p>
            <text:p>if (NeedsInterpret())</text:p>
            <text:p>{</text:p>
            <text:p>rFuncElem(nRow, *it);</text:p>
            <text:p>EachElem&lt;Blk2, typename Blk2::const_iterator&gt;(*it, nOffset, nDataSize, rFuncElem);</text:p>
            <text:p>itCellPos = sc::ParseFormulaNumeric(</text:p>
            <text:p/>
            <text:p/>
          </table:table-cell>
          <table:table-cell office:value-type="string" calcext:value-type="string">
            <text:p>Save,SortAscending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ViewData::SetPasteMode(ScPasteFlags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11</text:p>
          </table:table-cell>
          <table:table-cell office:value-type="string" calcext:value-type="string">
            <text:p>2f6b595f-860b-427b-bb2a-fbacb0d1e5ed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inc/viewdata.hxx:448</text:p>
            <text:p>sc/source/ui/view/cellsh1.cxx:1371</text:p>
            <text:p>sal/rtl/ustring.cxx:1190</text:p>
            <text:p>sal/rtl/ustring.cxx:1203</text:p>
            <text:p>cppu/source/uno/sequence.cxx:907</text:p>
            <text:p>C:/Program Files (x86)/Microsoft Visual Studio/2019/Community/VC/Tools/MSVC/14.29.30133/include/vector:1761</text:p>
            <text:p>sfx2/source/doc/objmisc.cxx:1894</text:p>
            <text:p>sc/source/ui/view/cellsh.cxx:351</text:p>
            <text:p>cppu/source/uno/copy.hxx:127</text:p>
            <text:p>cppu/source/uno/copy.hxx:288</text:p>
            <text:p>sal/osl/w32/mutex.cxx:78</text:p>
            <text:p/>
          </table:table-cell>
          <table:table-cell office:value-type="string" calcext:value-type="string">
            <text:p>void            SetPasteMode ( ScPasteFlags nFlags )            { nPasteFlags = nFlags; }</text:p>
            <text:p>GetViewData().SetPasteMode( ScPasteFlags::Mode | ScPasteFlags::Border );</text:p>
            <text:p>}</text:p>
            <text:p>{</text:p>
            <text:p>idestroySequence(sequence, type, nullptr, release);</text:p>
            <text:p/>
            <text:p>return comphelper::NamedValueCollection::getOrDefault(xModel-&gt;getArgs2( { 'LockContentExtraction' } ), u'LockContentExtraction', false);</text:p>
            <text:p>nWhich = aIter.NextWhich();</text:p>
            <text:p>{</text:p>
            <text:p>_copyConstructAnyFromData( pDestAny, pSource, pType, pTypeDescr, acquire, mapping );</text:p>
            <text:p>{</text:p>
            <text:p/>
          </table:table-cell>
          <table:table-cell office:value-type="string" calcext:value-type="string">
            <text:p>Paste,GoLeft,GoLeft,Copy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::ViewShellBase::Implementation::ResizePixel(Point const &amp;,Size const &amp;,bool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15</text:p>
          </table:table-cell>
          <table:table-cell office:value-type="string" calcext:value-type="string">
            <text:p>c378050c-3150-4747-a365-c008b2bafbd4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ViewShellBase.cxx:1143</text:p>
            <text:p>C:/Program Files (x86)/Microsoft Visual Studio/2019/Community/VC/Tools/MSVC/14.29.30133/include/xtree:742</text:p>
            <text:p>vcl/source/window/event.cxx:298</text:p>
            <text:p>vcl/source/window/event.cxx:570</text:p>
            <text:p>sd/source/ui/view/ViewShellBase.cxx:1132</text:p>
            <text:p>sfx2/source/view/viewfrm.cxx:2819</text:p>
            <text:p>vcl/source/window/window.cxx:2297</text:p>
            <text:p>vcl/source/window/window.cxx:2192</text:p>
            <text:p>sfx2/source/view/sfxbasecontroller.cxx:1185</text:p>
            <text:p>cppu/source/typelib/typelib.cxx:2182</text:p>
            <text:p>C:/Program Files (x86)/Microsoft Visual Studio/2019/Community/VC/Tools/MSVC/14.29.30133/include/vector:792</text:p>
            <text:p/>
          </table:table-cell>
          <table:table-cell office:value-type="string" calcext:value-type="string">
            <text:p>if (mpViewTabBar.is() &amp;&amp; mpViewTabBar-&gt;GetTabControl()-&gt;IsVisible())</text:p>
            <text:p/>
            <text:p>}</text:p>
            <text:p>Move();</text:p>
            <text:p>{</text:p>
            <text:p>DoAdjustPosSizePixel( pShell, Point(), aSize, false );</text:p>
            <text:p>ImplCallResize();</text:p>
            <text:p>{</text:p>
            <text:p>pFrameWin-&gt;Show();</text:p>
            <text:p>typelib_typedescription_release( reinterpret_cast&lt;typelib_TypeDescription *&gt;(pRef) );</text:p>
            <text:p/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kArenaAlloc::RunDtorsOnBlock(char *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22</text:p>
          </table:table-cell>
          <table:table-cell office:value-type="string" calcext:value-type="string">
            <text:p>e4ec8d8c-aa8c-4111-8960-f77bca31b2a6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ArenaAlloc.cpp:55</text:p>
            <text:p>E:/r/workdir/UnpackedTarball/skia/src/core/SkArenaAlloc.cpp:150</text:p>
            <text:p>E:/r/workdir/UnpackedTarball/skia/src/gpu/ganesh/GrOpFlushState.cpp:95</text:p>
            <text:p>E:/r/workdir/UnpackedTarball/skia/src/gpu/ganesh/GrDrawingManager.cpp:298</text:p>
            <text:p>E:/r/workdir/UnpackedTarball/skia/src/gpu/ganesh/GrDrawingManager.cpp:204</text:p>
            <text:p>E:/r/workdir/UnpackedTarball/skia/src/gpu/ganesh/GrDrawingManager.cpp:484</text:p>
            <text:p>E:/r/workdir/UnpackedTarball/skia/src/gpu/ganesh/GrDirectContextPriv.cpp:63</text:p>
            <text:p>E:/r/workdir/UnpackedTarball/skia/src/image/SkSurface_Gpu.cpp:222</text:p>
            <text:p>E:/r/workdir/UnpackedTarball/skia/src/image/SkSurface.cpp:372</text:p>
            <text:p>E:/r/workdir/UnpackedTarball/skia/src/image/SkSurface_Gpu.cpp:716</text:p>
            <text:p>vcl/skia/gdiimpl.cxx:405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>screenSurface-&gt;flushAndSubmit(); // Otherwise the window is not drawn sometimes.</text:p>
            <text:p/>
          </table:table-cell>
          <table:table-cell office:value-type="string" calcext:value-type="string">
            <text:p>DataFilterAutoFilter,GoDownToEndOfDataSel,Copy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class com::sun::star::uno::Sequence&lt;com::sun::star::uno::Reference&lt;com::sun::star::reflection::XMethodParameter&gt; &gt; `anonymous namespace'::MethodDescription::getParameters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11</text:p>
          </table:table-cell>
          <table:table-cell office:value-type="string" calcext:value-type="string">
            <text:p>06249933-823e-49b5-bc7a-fd27ea054c5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typemanager.cxx:804</text:p>
            <text:p>cppuhelper/source/typemanager.cxx:800</text:p>
            <text:p>cppuhelper/source/tdmgr.cxx:244</text:p>
            <text:p>cppu/source/uno/any.cxx:72</text:p>
            <text:p>cppu/source/typelib/typelib.cxx:1335</text:p>
            <text:p>cppu/source/typelib/typelib.cxx:2182</text:p>
            <text:p>cppuhelper/source/tdmgr.cxx:237</text:p>
            <text:p>cppuhelper/source/tdmgr.cxx:550</text:p>
            <text:p>cppuhelper/source/tdmgr.cxx:424</text:p>
            <text:p>cppuhelper/source/tdmgr.cxx:590</text:p>
            <text:p>cppuhelper/source/tdmgr.cxx:568</text:p>
            <text:p/>
          </table:table-cell>
          <table:table-cell office:value-type="string" calcext:value-type="string">
            <text:p>css::uno::Reference&lt; css::reflection::XMethodParameter &gt; &gt; s(n);</text:p>
            <text:p>MethodDescription::getParameters() {</text:p>
            <text:p>const Sequence&lt;Reference&lt; XMethodParameter &gt; &gt; &amp; rParams = xMethod-&gt;getParameters();</text:p>
            <text:p>_copyConstructAny( pDest, pSource, pType, nullptr, acquire, nullptr );</text:p>
            <text:p>{</text:p>
            <text:p>typelib_typedescription_release( reinterpret_cast&lt;typelib_TypeDescription *&gt;(pRef) );</text:p>
            <text:p>{</text:p>
            <text:p>pRet = createCTD( Reference&lt; XInterfaceMethodTypeDescription &gt;::query( xType ) );</text:p>
            <text:p>{</text:p>
            <text:p>*ppRet = createCTD( access, xTD );</text:p>
            <text:p>{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tatic __int64 unicode_hash(struct _object *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06</text:p>
          </table:table-cell>
          <table:table-cell office:value-type="string" calcext:value-type="string">
            <text:p>137db72d-e24d-4af2-8293-c642b2393ebe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Objects/unicodeobject.c:11684</text:p>
            <text:p>E:/r/workdir/UnpackedTarball/python3/Objects/typeobject.c:3057</text:p>
            <text:p>E:/r/workdir/UnpackedTarball/python3/Objects/unicodeobject.c:5012</text:p>
            <text:p>E:/r/workdir/UnpackedTarball/python3/Objects/obmalloc.c:1622</text:p>
            <text:p>E:/r/workdir/UnpackedTarball/python3/Objects/typeobject.c:3131</text:p>
            <text:p>E:/r/workdir/UnpackedTarball/python3/Objects/object.c:1247</text:p>
            <text:p>E:/r/workdir/UnpackedTarball/python3/Modules/clinic/_sre.c.h:573</text:p>
            <text:p>E:/r/workdir/UnpackedTarball/python3/Objects/descrobject.c:371</text:p>
            <text:p>E:/r/workdir/UnpackedTarball/python3/Include/cpython/abstract.h:127</text:p>
            <text:p>E:/r/workdir/UnpackedTarball/python3/Objects/object.c:1173</text:p>
            <text:p>E:/r/workdir/UnpackedTarball/python3/Python/ceval.c:4963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Underline,Save,Save,Save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tatic int hb_ot_get_nominal_glyph(struct hb_font_t *, void *, unsigned int, unsigned int *, void *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19</text:p>
          </table:table-cell>
          <table:table-cell office:value-type="string" calcext:value-type="string">
            <text:p>3538d4a1-dc07-44c9-8257-fa10d54d28e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harfbuzz/src/hb-ot-font.cc:139</text:p>
            <text:p>E:/r/workdir/UnpackedTarball/harfbuzz/src/hb-font.cc:1026</text:p>
            <text:p>vcl/source/font/PhysicalFontFace.cxx:233</text:p>
            <text:p>vcl/source/gdi/pdfwriter_impl.cxx:2458</text:p>
            <text:p/>
          </table:table-cell>
          <table:table-cell office:value-type="string" calcext:value-type="string">
            <text:p/>
            <text:p/>
            <text:p>{</text:p>
            <text:p>sal_GlyphId nGlyph = pFontInstance-&gt;GetGlyphIndex(c);</text:p>
            <text:p/>
          </table:table-cell>
          <table:table-cell office:value-type="string" calcext:value-type="string">
            <text:p>ExportToPDF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void `anonymous namespace'::ApplyStyle::ApplyHdl(class LinkParamNone *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15</text:p>
          </table:table-cell>
          <table:table-cell office:value-type="string" calcext:value-type="string">
            <text:p>e510e7f8-eb67-41f6-b8aa-12927a72716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app/docst.cxx:607</text:p>
            <text:p>sfx2/source/doc/printhelper.cxx:778</text:p>
            <text:p>cppu/source/uno/any.cxx:130</text:p>
            <text:p>sw/source/uibase/app/docst.cxx:581</text:p>
            <text:p>sw/source/uibase/app/docst.cxx:977</text:p>
            <text:p>svl/source/notify/SfxBroadcaster.cxx:40</text:p>
            <text:p>vcl/source/app/svdata.cxx:76</text:p>
            <text:p>C:/Program Files (x86)/Microsoft Visual Studio/2019/Community/VC/Tools/MSVC/14.29.30133/include/xmemory:904</text:p>
            <text:p>sw/source/uibase/app/docst.cxx:975</text:p>
            <text:p>vcl/source/window/dialog.cxx:1191</text:p>
            <text:p>sal/rtl/string.cxx:547</text:p>
            <text:p/>
          </table:table-cell>
          <table:table-cell office:value-type="string" calcext:value-type="string">
            <text:p>pView-&gt;GetViewFrame()-&gt;GetBindings().Invalidate(aInval);</text:p>
            <text:p>const SfxPrintingHint* pPrintHint = dynamic_cast&lt;const SfxPrintingHint*&gt;(&amp;rHint);</text:p>
            <text:p>{</text:p>
            <text:p>{</text:p>
            <text:p>pApplyStyleHelper-&gt;apply();</text:p>
            <text:p>pListener-&gt;Notify(*this, rHint);</text:p>
            <text:p>ImplSVData* ImplGetSVData() {</text:p>
            <text:p/>
            <text:p>pDlg-&gt;StartExecuteAsync([bIsDefaultPage, bNew, nFamily, nSlot, nNewStyleUndoId, pApplyStyleHelper, pRequest, xTmp, this](sal_Int32 nResult){</text:p>
            <text:p>fn(nResult);</text:p>
            <text:p>{</text:p>
            <text:p/>
          </table:table-cell>
          <table:table-cell office:value-type="string" calcext:value-type="string">
            <text:p>FontHeight,CharFontName,CharFontName,PrintPreview</text:p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static void * `anonymous namespace'::FastLocatorImpl::`scalar deleting destructor'(unsigned int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21</text:p>
          </table:table-cell>
          <table:table-cell office:value-type="string" calcext:value-type="string">
            <text:p>b23f631a-4141-4cec-8a32-984750ad7879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x/source/fastparser/fastparser.cxx:682</text:p>
            <text:p>sax/source/fastparser/fastparser.cxx:671</text:p>
            <text:p>sax/source/fastparser/fastparser.cxx:1457</text:p>
            <text:p>sax/source/fastparser/fastparser.cxx:1456</text:p>
            <text:p>oox/source/core/fastparser.cxx:79</text:p>
            <text:p>oox/source/core/fastparser.cxx:78</text:p>
            <text:p>oox/source/core/filterdetect.cxx:446</text:p>
            <text:p>oox/source/helper/zipstorage.cxx:132</text:p>
            <text:p>oox/source/core/filterdetect.cxx:446</text:p>
            <text:p/>
          </table:table-cell>
          <table:table-cell office:value-type="string" calcext:value-type="string">
            <text:p>}</text:p>
            <text:p>{</text:p>
            <text:p>}</text:p>
            <text:p>{</text:p>
            <text:p>}</text:p>
            <text:p>{</text:p>
            <text:p>aParser.parseStream( aZipStorage, '_rels/.rels' );</text:p>
            <text:p>if( mxStorage-&gt;isStorageElement( rElementName ) )</text:p>
            <text:p>aParser.parseStream( aZipStorage, '_rels/.rels' 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tatic void std::_List_node&lt;std::pair&lt;`anonymous namespace'::StringWithHash const ,rtl::OUString&gt;,void *&gt;::_Free_non_head&lt;std::allocator&lt;std::_List_node&lt;std::pair&lt;`anonymous namespace'::StringWithHash const ,rtl::OUString&gt;,void *&gt; &gt; &gt;(class std::allocato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04</text:p>
          </table:table-cell>
          <table:table-cell office:value-type="string" calcext:value-type="string">
            <text:p>bb808387-a994-49cd-8bf6-e1735706f53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list:327</text:p>
            <text:p>C:/Program Files (x86)/Microsoft Visual Studio/2019/Community/VC/Tools/MSVC/14.29.30133/include/list:322</text:p>
            <text:p>C:/Program Files (x86)/Microsoft Visual Studio/2019/Community/VC/Tools/MSVC/14.29.30133/include/memory:3198</text:p>
            <text:p>C:/Program Files (x86)/Microsoft Visual Studio/2019/Community/VC/Tools/MSVC/14.29.30133/include/memory:3196</text:p>
            <text:p>sc/source/core/data/documen2.cxx:429</text:p>
            <text:p>sc/source/core/data/documen2.cxx:347</text:p>
            <text:p>sc/source/ui/docshell/docsh.cxx:2945</text:p>
            <text:p>sfx2/source/view/viewfrm.cxx:1149</text:p>
            <text:p>sfx2/source/view/viewfrm.cxx:1895</text:p>
            <text:p>sfx2/source/view/viewfrm.cxx:1889</text:p>
            <text:p>sfx2/source/view/viewfrm.cxx:1170</text:p>
            <text:p/>
          </table:table-cell>
          <table:table-cell office:value-type="string" calcext:value-type="string">
            <text:p/>
            <text:p/>
            <text:p/>
            <text:p/>
            <text:p>mpCellStringPool.reset();</text:p>
            <text:p>{</text:p>
            <text:p>}</text:p>
            <text:p>}</text:p>
            <text:p>ReleaseObjectShell_Impl();</text:p>
            <text:p>{</text:p>
            <text:p>GetDispatcher()-&gt;Lock(true);</text:p>
            <text:p/>
          </table:table-cell>
          <table:table-cell office:value-type="string" calcext:value-type="string">
            <text:p>Paste,Save,Paste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void XclExpFmlaCompImpl::ProcessFunction(const struct `anonymous-namespace'::XclExpScToken &amp; const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21</text:p>
          </table:table-cell>
          <table:table-cell office:value-type="string" calcext:value-type="string">
            <text:p>fce53418-e67c-4b29-a39e-d3086ff88be4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excel/xeformula.cxx:1374</text:p>
            <text:p>sc/source/filter/excel/xeformula.cxx:1205</text:p>
            <text:p>E:/r/workdir/UnpackedTarball/boost/libs/locale/src/boost/locale/shared/message.cpp:713</text:p>
            <text:p>sc/source/filter/excel/xeformula.cxx:1164</text:p>
            <text:p>sc/source/filter/excel/xeformula.cxx:1163</text:p>
            <text:p>sc/source/filter/excel/xeformula.cxx:1148</text:p>
            <text:p>sc/source/filter/excel/xeformula.cxx:1147</text:p>
            <text:p>sc/source/filter/excel/xeformula.cxx:1117</text:p>
            <text:p>sc/source/filter/excel/xeformula.cxx:1113</text:p>
            <text:p>sc/source/filter/excel/xeformula.cxx:1107</text:p>
            <text:p>sc/source/filter/excel/xeformula.cxx:1097</text:p>
            <text:p/>
          </table:table-cell>
          <table:table-cell office:value-type="string" calcext:value-type="string">
            <text:p>{</text:p>
            <text:p>default:            ProcessFunction( aTokData );</text:p>
            <text:p/>
            <text:p>aTokData = Factor( aTokData );</text:p>
            <text:p>{</text:p>
            <text:p>aTokData = RangeTerm( aTokData, rbHasRefOp );</text:p>
            <text:p>{</text:p>
            <text:p>aTokData = IntersectTerm( aTokData, bHasAnyRefOp );</text:p>
            <text:p>{</text:p>
            <text:p>aTokData = ListTerm( aTokData, bInParentheses );</text:p>
            <text:p>{</text:p>
            <text:p/>
          </table:table-cell>
          <table:table-cell office:value-type="string" calcext:value-type="string">
            <text:p>ExecuteSearch,GoUpToStartOfDataSel,DataFilterAutoFilter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d::_Ref_count&lt;SfxAllItemSet&gt;::_Destroy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15</text:p>
          </table:table-cell>
          <table:table-cell office:value-type="string" calcext:value-type="string">
            <text:p>afcacc18-58e0-487f-bd69-10fab68c1692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memory:1132</text:p>
            <text:p>C:/Program Files (x86)/Microsoft Visual Studio/2019/Community/VC/Tools/MSVC/14.29.30133/include/memory:1658</text:p>
            <text:p>C:/Program Files (x86)/Microsoft Visual Studio/2019/Community/VC/Tools/MSVC/14.29.30133/include/memory:1657</text:p>
            <text:p>sfx2/source/doc/docfile.cxx:476</text:p>
            <text:p>sfx2/source/doc/docfile.cxx:472</text:p>
            <text:p>sfx2/source/doc/docfile.cxx:3576</text:p>
            <text:p>sfx2/source/doc/docfile.cxx:3554</text:p>
            <text:p>sfx2/source/doc/objstor.cxx:2055</text:p>
            <text:p>sfx2/source/doc/objstor.cxx:1949</text:p>
            <text:p>sc/source/ui/docshell/docsh.cxx:2723</text:p>
            <text:p>svl/source/items/itemset.cxx:246</text:p>
            <text:p/>
          </table:table-cell>
          <table:table-cell office:value-type="string" calcext:value-type="string">
            <text:p/>
            <text:p/>
            <text:p/>
            <text:p>m_pSet.reset();</text:p>
            <text:p>{</text:p>
            <text:p>}</text:p>
            <text:p>{</text:p>
            <text:p>delete pOld;</text:p>
            <text:p>{</text:p>
            <text:p>bool bRet = SfxObjectShell::DoSaveCompleted( pNewStor, bRegisterRecent );</text:p>
            <text:p>m_pPool-&gt;Remove( *pItemToClear );</text:p>
            <text:p/>
          </table:table-cell>
          <table:table-cell office:value-type="string" calcext:value-type="string">
            <text:p>Copy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d::vector&lt;com::sun::star::beans::NamedValue,std::allocator&lt;com::sun::star::beans::NamedValue&gt; &gt;::_Tidy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16</text:p>
          </table:table-cell>
          <table:table-cell office:value-type="string" calcext:value-type="string">
            <text:p>2fe879da-8ea7-4ade-888d-a63275ee9677</text:p>
          </table:table-cell>
          <table:table-cell office:value-type="string" calcext:value-type="string">
            <text:p>EXCEPTION_ILLEGAL_INSTRUC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742</text:p>
            <text:p>sax/source/expatwrap/sax_expat.cxx:494</text:p>
            <text:p>sax/source/expatwrap/sax_expat.cxx:493</text:p>
            <text:p>package/source/manifest/ManifestReader.cxx:75</text:p>
            <text:p>package/source/manifest/ManifestReader.cxx:49</text:p>
            <text:p>package/source/zippackage/ZipPackage.cxx:201</text:p>
            <text:p>D:/a/_work/1/s/src/vctools/crt/vcstartup/src/heap/new_scalar.cpp:35</text:p>
            <text:p>sal/rtl/ustring.cxx:1208</text:p>
            <text:p>sal/rtl/ustring.cxx:1203</text:p>
            <text:p>package/source/zippackage/ZipPackageFolder.cxx:376</text:p>
            <text:p>package/source/zippackage/ZipPackage.cxx:164</text:p>
            <text:p/>
          </table:table-cell>
          <table:table-cell office:value-type="string" calcext:value-type="string">
            <text:p/>
            <text:p>m_pImpl-&gt;rDocumentHandler = xHandler;</text:p>
            <text:p>{</text:p>
            <text:p>xParser-&gt;setDocumentHandler ( Reference &lt; XDocumentHandler &gt; () );</text:p>
            <text:p>{</text:p>
            <text:p>const uno::Sequence &lt; uno::Sequence &lt; PropertyValue &gt; &gt; aManifestSequence = xReader-&gt;readManifestSequence ( xSink-&gt;getInputStream() );</text:p>
            <text:p/>
            <text:p>{</text:p>
            <text:p>{</text:p>
            <text:p>maContents.emplace(pEntry-&gt;getName(), ZipContentInfo(static_cast&lt;ZipPackageStream*&gt;(pEntry)));</text:p>
            <text:p>{</text:p>
            <text:p/>
          </table:table-cell>
          <table:table-cell office:value-type="string" calcext:value-type="string">
            <text:p>GoRightSel,GoRightSel,Save,SaveAs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truct std::pair&lt;sw::mark::IBookmark const *,enum SwScriptInfo::MarkKind&gt; * std::vector&lt;std::pair&lt;sw::mark::IBookmark const *,enum SwScriptInfo::MarkKind&gt;,std::allocator&lt;std::pair&lt;sw::mark::IBookmark const *,enum SwScriptInfo::MarkKind&gt; &gt; &gt;::_Emplace_re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21</text:p>
          </table:table-cell>
          <table:table-cell office:value-type="string" calcext:value-type="string">
            <text:p>a5ee31e3-5bc3-4304-8b67-5e061d35c74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771</text:p>
            <text:p>C:/Program Files (x86)/Microsoft Visual Studio/2019/Community/VC/Tools/MSVC/14.29.30133/include/vector:752</text:p>
            <text:p>sw/source/core/text/porlay.cxx:2782</text:p>
            <text:p>sw/source/core/text/porlay.cxx:1239</text:p>
            <text:p/>
          </table:table-cell>
          <table:table-cell office:value-type="string" calcext:value-type="string">
            <text:p/>
            <text:p/>
            <text:p>const sw::mark::IBookmark* pBookmark = dynamic_cast&lt;const sw::mark::IBookmark*&gt;(pMark);</text:p>
            <text:p>CalcHiddenRanges(rNode, aHiddenMulti, &amp;bookmarks);</text:p>
            <text:p/>
          </table:table-cell>
          <table:table-cell office:value-type="string" calcext:value-type="string">
            <text:p>PageDialog,Delete,Delete,Dele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CallLink::ImplDestroy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16</text:p>
          </table:table-cell>
          <table:table-cell office:value-type="string" calcext:value-type="string">
            <text:p>90af0d18-39a8-4ba1-acc0-da31848be4a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allnk.cxx:225</text:p>
            <text:p>C:/Program Files (x86)/Microsoft Visual Studio/2019/Community/VC/Tools/MSVC/14.29.30133/include/xtree:742</text:p>
            <text:p>C:/Program Files (x86)/Microsoft Visual Studio/2019/Community/VC/Tools/MSVC/14.29.30133/include/xtree:1335</text:p>
            <text:p>C:/Program Files (x86)/Microsoft Visual Studio/2019/Community/VC/Tools/MSVC/14.29.30133/include/xtree:1330</text:p>
            <text:p>sw/source/uibase/uiview/view.cxx:1175</text:p>
            <text:p>sw/source/uibase/uiview/view.cxx:1173</text:p>
            <text:p>sw/source/uibase/shells/textsh1.cxx:647</text:p>
            <text:p>cppuhelper/source/implbase_ex.cxx:155</text:p>
            <text:p>cppu/source/typelib/static_types.cxx:117</text:p>
            <text:p>cppu/source/typelib/static_types.cxx:277</text:p>
            <text:p>include/rtl/instance.hxx:609</text:p>
            <text:p/>
          </table:table-cell>
          <table:table-cell office:value-type="string" calcext:value-type="string">
            <text:p>pFlyFrame = pFrame-&gt;FindFlyFrame();</text:p>
            <text:p/>
            <text:p/>
            <text:p/>
            <text:p>return dynamic_cast&lt;SwDocShell*&gt;( pDocShell );</text:p>
            <text:p>{</text:p>
            <text:p>if (SwFEShell* pFEShell = GetView().GetDocShell()-&gt;GetFEShell())</text:p>
            <text:p>type_entry * pEntries = getTypeEntries( cd );</text:p>
            <text:p>{</text:p>
            <text:p>}</text:p>
            <text:p>}</text:p>
            <text:p/>
          </table:table-cell>
          <table:table-cell office:value-type="string" calcext:value-type="string">
            <text:p>GoUp,GoUp,TableDialog,ResetAttribute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ToolBox::ImplCheckUpdate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16</text:p>
          </table:table-cell>
          <table:table-cell office:value-type="string" calcext:value-type="string">
            <text:p>a793b46b-9d43-41c0-b573-c3c3180efa3f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toolbox.cxx:235</text:p>
            <text:p>vcl/source/window/toolbox.cxx:476</text:p>
            <text:p>vcl/source/bitmap/BitmapEx.cxx:164</text:p>
            <text:p>vcl/source/gdi/wall.cxx:259</text:p>
            <text:p>vcl/source/bitmap/bitmap.cxx:157</text:p>
            <text:p>vcl/source/window/toolbox.cxx:1211</text:p>
            <text:p>C:/Program Files (x86)/Microsoft Visual Studio/2019/Community/VC/Tools/MSVC/14.29.30133/include/xstring:3210</text:p>
            <text:p>vcl/source/window/toolbox.cxx:474</text:p>
            <text:p>vcl/source/window/toolbox.cxx:3432</text:p>
            <text:p>vcl/source/window/toolbox.cxx:3423</text:p>
            <text:p>vcl/source/window/paint.cxx:313</text:p>
            <text:p/>
          </table:table-cell>
          <table:table-cell office:value-type="string" calcext:value-type="string">
            <text:p>{</text:p>
            <text:p>ImplCheckUpdate();</text:p>
            <text:p>BitmapEx&amp; BitmapEx::operator=( const BitmapEx&amp; ) = default;</text:p>
            <text:p>Wallpaper&amp; Wallpaper::operator=( Wallpaper&amp;&amp; ) = default;</text:p>
            <text:p>{</text:p>
            <text:p>mpData-&gt;maDisplayBackground = Wallpaper(rStyleSettings.GetFaceColor());</text:p>
            <text:p/>
            <text:p>{</text:p>
            <text:p>ImplDrawBackground(rRenderContext, rPaintRect);</text:p>
            <text:p>{</text:p>
            <text:p>m_pWindow-&gt;Paint(*m_pWindow-&gt;GetOutDev(), m_aPaintRect);</text:p>
            <text:p/>
          </table:table-cell>
          <table:table-cell office:value-type="string" calcext:value-type="string">
            <text:p>GoUp,Copy,GoDown,Copy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oid SkTDPQueue&lt;GrGpuResource *,&amp;GrResourceCache::CompareTimestamp,&amp;GrResourceCache::AccessResourceIndex&gt;::remove(class GrGpuResource *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18</text:p>
          </table:table-cell>
          <table:table-cell office:value-type="string" calcext:value-type="string">
            <text:p>6f2d22ad-0b05-499f-b1e3-65af6077a51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TDPQueue.h:86</text:p>
            <text:p>E:/r/workdir/UnpackedTarball/skia/src/gpu/ganesh/GrResourceCache.cpp:299</text:p>
            <text:p>E:/r/workdir/UnpackedTarball/skia/src/gpu/ganesh/GrResourceCache.cpp:215</text:p>
            <text:p>E:/r/workdir/UnpackedTarball/skia/src/gpu/ganesh/GrResourceProvider.cpp:363</text:p>
            <text:p>E:/r/workdir/UnpackedTarball/skia/src/gpu/ganesh/ops/GrOp.cpp:24</text:p>
            <text:p>E:/r/workdir/UnpackedTarball/skia/src/gpu/ganesh/GrResourceProvider.cpp:79</text:p>
            <text:p>C:/PROGRA~2/MIB055~1/2019/COMMUN~1/VC/Tools/MSVC/1429~1.301/Include/functional:817</text:p>
            <text:p>E:/r/workdir/UnpackedTarball/skia/src/gpu/ganesh/ops/OpsTask.cpp:368</text:p>
            <text:p>E:/r/workdir/UnpackedTarball/skia/src/gpu/ganesh/GrClip.h:180</text:p>
            <text:p>E:/r/workdir/UnpackedTarball/skia/src/gpu/ganesh/ops/OpsTask.cpp:1017</text:p>
            <text:p>E:/r/workdir/UnpackedTarball/skia/src/gpu/ganesh/GrSurfaceProxy.cpp:83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UpdateInputField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oid std::_Default_allocator_traits&lt;std::allocator&lt;ucbhelper::InterceptedInteraction::InterceptedRequest&gt; &gt;::construct&lt;ucbhelper::InterceptedInteraction::InterceptedRequest,ucbhelper::InterceptedInteraction::InterceptedRequest const &amp;&gt;(class std::allocat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21</text:p>
          </table:table-cell>
          <table:table-cell office:value-type="string" calcext:value-type="string">
            <text:p>a5de5003-f488-42e3-8dd4-c7a5b3e2a9c1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memory:674</text:p>
            <text:p>vcl/source/app/svapp.cxx:587</text:p>
            <text:p>vcl/source/app/svapp.cxx:586</text:p>
            <text:p>vcl/win/app/salinst.cxx:568</text:p>
            <text:p>vcl/win/app/salinst.cxx:566</text:p>
            <text:p>vcl/source/app/svapp.cxx:475</text:p>
            <text:p>vcl/source/app/svapp.cxx:453</text:p>
            <text:p>cppu/source/threadpool/current.cxx:147</text:p>
            <text:p>vcl/source/app/svapp.cxx:429</text:p>
            <text:p>desktop/source/app/app.cxx:1606</text:p>
            <text:p>sal/osl/all/signalshared.cxx:81</text:p>
            <text:p/>
          </table:table-cell>
          <table:table-cell office:value-type="string" calcext:value-type="string">
            <text:p/>
            <text:p>ImplSVData* pSVData = ImplGetSVData();</text:p>
            <text:p>{</text:p>
            <text:p>SolarMutexReleaser aReleaser;</text:p>
            <text:p>{</text:p>
            <text:p>bool bProcessedEvent = pSVData-&gt;mpDefInst-&gt;DoYield(</text:p>
            <text:p>Application::Yield();</text:p>
            <text:p>(*id.pCurrentContextEnv-&gt;acquireInterface)(</text:p>
            <text:p>{</text:p>
            <text:p>Execute();</text:p>
            <text:p>return nullptr;</text:p>
            <text:p/>
          </table:table-cell>
          <table:table-cell office:value-type="string" calcext:value-type="string">
            <text:p>GoRight,GoRight,GoRight,GoRight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void std::vector&lt;SdrObject *,std::allocator&lt;SdrObject *&gt; &gt;::_Tidy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16</text:p>
          </table:table-cell>
          <table:table-cell office:value-type="string" calcext:value-type="string">
            <text:p>d539abe8-0488-44c8-9785-9683cc83d164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742</text:p>
            <text:p>svx/source/svdraw/svdmrkv.cxx:198</text:p>
            <text:p>svx/source/svdraw/svdmrkv.cxx:193</text:p>
            <text:p>sc/source/ui/view/printfun.cxx:656</text:p>
            <text:p>sc/source/ui/view/viewdata.cxx:3241</text:p>
            <text:p/>
          </table:table-cell>
          <table:table-cell office:value-type="string" calcext:value-type="string">
            <text:p/>
            <text:p>}</text:p>
            <text:p>{</text:p>
            <text:p>}</text:p>
            <text:p>if (!comphelper::LibreOfficeKit::isActive())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ZipOutputEntry::finishDeflater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21</text:p>
          </table:table-cell>
          <table:table-cell office:value-type="string" calcext:value-type="string">
            <text:p>5109ed51-5b8b-4f23-b84a-917e13ca28c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ackage/source/zipapi/ZipOutputEntry.cxx:215</text:p>
            <text:p>E:/r/workdir/UnpackedTarball/skia/tools/sk_app/VulkanWindowContext.cpp:531</text:p>
            <text:p>vcl/skia/gdiimpl.cxx:391</text:p>
            <text:p>vcl/skia/gdiimpl.cxx:527</text:p>
            <text:p>vcl/win/app/saltimer.cxx:41</text:p>
            <text:p>vcl/skia/gdiimpl.cxx:390</text:p>
            <text:p>vcl/skia/gdiimpl.cxx:384</text:p>
            <text:p>vcl/skia/gdiimpl.cxx:255</text:p>
            <text:p>vcl/skia/gdiimpl.cxx:254</text:p>
            <text:p>vcl/source/app/scheduler.cxx:485</text:p>
            <text:p>package/source/zipapi/ZipOutputEntry.cxx:215</text:p>
            <text:p/>
          </table:table-cell>
          <table:table-cell office:value-type="string" calcext:value-type="string">
            <text:p>doDeflate();</text:p>
            <text:p/>
            <text:p>sk_sp&lt;SkSurface&gt; screenSurface = mWindowContext-&gt;getBackbufferSurface();</text:p>
            <text:p>}</text:p>
            <text:p>SalData *const pSalData = GetSalData();</text:p>
            <text:p>{</text:p>
            <text:p>flushSurfaceToWindowContext();</text:p>
            <text:p>mpGraphics-&gt;performFlush();</text:p>
            <text:p>{</text:p>
            <text:p>pTask-&gt;Invoke();</text:p>
            <text:p>doDeflate();</text:p>
            <text:p/>
          </table:table-cell>
          <table:table-cell office:value-type="string" calcext:value-type="string">
            <text:p>GoDown,GoDown,GoDown,GoRight</text:p>
          </table:table-cell>
          <table:table-cell table:number-columns-repeated="16374"/>
        </table:table-row>
      </table:table>
      <table:named-expressions/>
      <table:database-ranges>
        <table:database-range table:name="__Anonymous_Sheet_DB__0" table:target-range-address="crashes_7_5_5_2.A1:crashes_7_5_5_2.J1048576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8-23T16:21:14.845638572</dc:date>
    <meta:editing-duration>PT13M8S</meta:editing-duration>
    <meta:editing-cycles>2</meta:editing-cycles>
    <meta:generator>LibreOfficeDev/24.2.0.0.alpha0$Linux_X86_64 LibreOffice_project/2ffed6f2d4936091285190d9d8b7f1141444f12e</meta:generator>
    <meta:document-statistic meta:table-count="1" meta:cell-count="6512" meta:object-count="0"/>
  </office:meta>
</office:document-meta>
</file>