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0.701cm"/>
    </style:style>
    <style:style style:name="co2" style:family="table-column">
      <style:table-column-properties fo:break-before="auto" style:column-width="1.452cm"/>
    </style:style>
    <style:style style:name="co3" style:family="table-column">
      <style:table-column-properties fo:break-before="auto" style:column-width="2.023cm"/>
    </style:style>
    <style:style style:name="co4" style:family="table-column">
      <style:table-column-properties fo:break-before="auto" style:column-width="2.133cm"/>
    </style:style>
    <style:style style:name="co5" style:family="table-column">
      <style:table-column-properties fo:break-before="auto" style:column-width="6.682cm"/>
    </style:style>
    <style:style style:name="co6" style:family="table-column">
      <style:table-column-properties fo:break-before="auto" style:column-width="8.334cm"/>
    </style:style>
    <style:style style:name="co7" style:family="table-column">
      <style:table-column-properties fo:break-before="auto" style:column-width="1.642cm"/>
    </style:style>
    <style:style style:name="co8" style:family="table-column">
      <style:table-column-properties fo:break-before="auto" style:column-width="11.194cm"/>
    </style:style>
    <style:style style:name="co9" style:family="table-column">
      <style:table-column-properties fo:break-before="auto" style:column-width="16.016cm"/>
    </style:style>
    <style:style style:name="co10" style:family="table-column">
      <style:table-column-properties fo:break-before="auto" style:column-width="15.642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18cm" fo:break-before="auto" style:use-optimal-row-height="true"/>
    </style:style>
    <style:style style:name="ro3" style:family="table-row">
      <style:table-row-properties style:row-height="4.738cm" fo:break-before="auto" style:use-optimal-row-height="true"/>
    </style:style>
    <style:style style:name="ro4" style:family="table-row">
      <style:table-row-properties style:row-height="1.988cm" fo:break-before="auto" style:use-optimal-row-height="true"/>
    </style:style>
    <style:style style:name="ro5" style:family="table-row">
      <style:table-row-properties style:row-height="2.748cm" fo:break-before="auto" style:use-optimal-row-height="true"/>
    </style:style>
    <style:style style:name="ro6" style:family="table-row">
      <style:table-row-properties style:row-height="1.169cm" fo:break-before="auto" style:use-optimal-row-height="true"/>
    </style:style>
    <style:style style:name="ro7" style:family="table-row">
      <style:table-row-properties style:row-height="2.397cm" fo:break-before="auto" style:use-optimal-row-height="true"/>
    </style:style>
    <style:style style:name="ro8" style:family="table-row">
      <style:table-row-properties style:row-height="3.568cm" fo:break-before="auto" style:use-optimal-row-height="true"/>
    </style:style>
    <style:style style:name="ro9" style:family="table-row">
      <style:table-row-properties style:row-height="4.329cm" fo:break-before="auto" style:use-optimal-row-height="true"/>
    </style:style>
    <style:style style:name="ro10" style:family="table-row">
      <style:table-row-properties style:row-height="3.978cm" fo:break-before="auto" style:use-optimal-row-height="true"/>
    </style:style>
    <style:style style:name="ro11" style:family="table-row">
      <style:table-row-properties style:row-height="3.159cm" fo:break-before="auto" style:use-optimal-row-height="true"/>
    </style:style>
    <style:style style:name="ro12" style:family="table-row">
      <style:table-row-properties style:row-height="1.57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crashes_7_6_0_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6374" table:default-cell-style-name="Default"/>
        <table:table-row table:style-name="ro1"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Count</text:p>
          </table:table-cell>
          <table:table-cell table:style-name="ce1" office:value-type="string" calcext:value-type="string">
            <text:p>First report</text:p>
          </table:table-cell>
          <table:table-cell table:style-name="ce1" office:value-type="string" calcext:value-type="string">
            <text:p>Last Report</text:p>
          </table:table-cell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Reason</text:p>
          </table:table-cell>
          <table:table-cell table:style-name="ce1" office:value-type="string" calcext:value-type="string">
            <text:p>OS</text:p>
          </table:table-cell>
          <table:table-cell table:style-name="ce1" office:value-type="string" calcext:value-type="string">
            <text:p>Stack</text:p>
          </table:table-cell>
          <table:table-cell table:style-name="ce1" office:value-type="string" calcext:value-type="string">
            <text:p>Code Lines</text:p>
          </table:table-cell>
          <table:table-cell table:style-name="ce1" office:value-type="string" calcext:value-type="string">
            <text:p>Last 4 UNO Commands</text:p>
          </table:table-cell>
          <table:table-cell table:style-name="ce1" table:number-columns-repeated="16374"/>
        </table:table-row>
        <table:table-row table:style-name="ro2">
          <table:table-cell office:value-type="string" calcext:value-type="string">
            <text:p>swlo.dll</text:p>
          </table:table-cell>
          <table:table-cell office:value-type="float" office:value="620239" calcext:value-type="float">
            <text:p>620239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2de4bb0-c3e9-476e-a97f-87f99eefee47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57</text:p>
            <text:p/>
          </table:table-cell>
          <table:table-cell office:value-type="string" calcext:value-type="string"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ItemSet::Get(unsigned short,bool)</text:p>
          </table:table-cell>
          <table:table-cell office:value-type="float" office:value="272545" calcext:value-type="float">
            <text:p>272545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aaa50b7-7a25-4d31-8194-eb1e1b1a43c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801</text:p>
            <text:p>svl/source/items/itemset.cxx:796</text:p>
            <text:p>sc/source/ui/app/inputhdl.cxx:2402</text:p>
            <text:p>svl/source/items/itemset.cxx:332</text:p>
            <text:p>sc/source/ui/app/inputhdl.cxx:2371</text:p>
            <text:p>sc/source/ui/view/tabvwsha.cxx:787</text:p>
            <text:p>sc/source/ui/view/tabvwsha.cxx:785</text:p>
            <text:p>sc/source/ui/view/formatsh.cxx:617</text:p>
            <text:p>sc/source/ui/view/formatsh.cxx:568</text:p>
            <text:p>sfx2/source/control/shell.cxx:456</text:p>
            <text:p>sc/source/ui/view/formatsh.cxx:899</text:p>
            <text:p/>
          </table:table-cell>
          <table:table-cell office:value-type="string" calcext:value-type="string">
            <text:p>if( pCurrentSet-&gt;Count() )</text:p>
            <text:p>{</text:p>
            <text:p>bool bAsianVertical = pLastPattern &amp;&amp;</text:p>
            <text:p>{</text:p>
            <text:p>{</text:p>
            <text:p>pHdl-&gt;UpdateCellAdjust( eJust );</text:p>
            <text:p>{</text:p>
            <text:p>pTabViewShell-&gt;UpdateInputHandlerCellAdjust( eJust );</text:p>
            <text:p>{</text:p>
            <text:p>(*pFunc)( this, rReq );</text:p>
            <text:p>}</text:p>
            <text:p/>
          </table:table-cell>
          <table:table-cell office:value-type="string" calcext:value-type="string">
            <text:p>MergeCells,AlignVCenter,WrapText,AlignHorizontalCen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9icd64.dll</text:p>
          </table:table-cell>
          <table:table-cell office:value-type="float" office:value="248575" calcext:value-type="float">
            <text:p>248575</text:p>
          </table:table-cell>
          <table:table-cell office:value-type="string" calcext:value-type="string">
            <text:p>16/06/2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83884ef-b6ac-4d19-bcea-937021c3cf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RowHeight,RowHeight,RowHeight,HelpIndex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tdll.dll</text:p>
          </table:table-cell>
          <table:table-cell office:value-type="float" office:value="231976" calcext:value-type="float">
            <text:p>23197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d83b0ac-aa1f-4c13-bdc8-9ac744d4b9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electAll,EndOfParaSel,StartOfParaSe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drag_source()</text:p>
          </table:table-cell>
          <table:table-cell office:value-type="float" office:value="146998" calcext:value-type="float">
            <text:p>146998</text:p>
          </table:table-cell>
          <table:table-cell office:value-type="string" calcext:value-type="string">
            <text:p>20/11/1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f3e34bc-3394-4cde-8a9c-2ed1bc7c09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5184</text:p>
            <text:p>sw/source/uibase/utlui/content.cxx:3729</text:p>
            <text:p>sw/source/uibase/utlui/content.cxx:3716</text:p>
            <text:p>vcl/source/app/scheduler.cxx:485</text:p>
            <text:p>E:/r/workdir/UnpackedTarball/skia/src/gpu/ganesh/BaseDevice.cpp:63</text:p>
            <text:p>vcl/source/app/scheduler.cxx:331</text:p>
            <text:p>vcl/win/app/saltimer.cxx:165</text:p>
            <text:p>vcl/win/app/salinst.cxx:692</text:p>
            <text:p>vcl/win/app/salinst.cxx:621</text:p>
            <text:p>vcl/win/app/salinst.cxx:725</text:p>
            <text:p>vcl/win/app/salinst.cxx:476</text:p>
            <text:p/>
          </table:table-cell>
          <table:table-cell office:value-type="string" calcext:value-type="string">
            <text:p>const OUString* pId = static_cast&lt;const OUString*&gt;(rEntry.GetUserData());</text:p>
            <text:p>if (m_bDocHasChanged || m_bViewHasChanged)</text:p>
            <text:p>if (!m_xTreeView-&gt;is_visible())</text:p>
            <text:p>TOOLS_WARN_EXCEPTION('vcl.schedule', 'Uncaught');</text:p>
            <text:p/>
            <text:p>ImplSVData *pSVData = ImplGetSVData();</text:p>
            <text:p>CallCallback();</text:p>
            <text:p/>
            <text:p>LRESULT nRet = 0;</text:p>
            <text:p>__except(WinSalInstance::WorkaroundExceptionHandlingInUSER32Lib(GetExceptionCode(), GetExceptionInformation()))</text:p>
            <text:p>ImplSalPostDispatchMsg( pMsg );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vk64.dll</text:p>
          </table:table-cell>
          <table:table-cell office:value-type="float" office:value="117810" calcext:value-type="float">
            <text:p>117810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ab25940-d2d9-4c88-a844-b71b60144241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rLeftSel,CharLeftSel,CharLeftSel,CharLeftSe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ImplUpdatePageData()</text:p>
          </table:table-cell>
          <table:table-cell office:value-type="float" office:value="110245" calcext:value-type="float">
            <text:p>110245</text:p>
          </table:table-cell>
          <table:table-cell office:value-type="string" calcext:value-type="string">
            <text:p>16/06/2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73c6a35-a165-4d90-917d-e156959522c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826</text:p>
            <text:p>vcl/source/gdi/print.cxx:1044</text:p>
            <text:p>vcl/source/gdi/print3.cxx:885</text:p>
            <text:p>vcl/source/window/printdlg.cxx:1907</text:p>
            <text:p>vcl/source/app/salvtables.cxx:2795</text:p>
            <text:p>vcl/source/control/button.cxx:130</text:p>
            <text:p>vcl/source/control/button.cxx:1302</text:p>
            <text:p>vcl/source/window/window2.cxx:335</text:p>
            <text:p>vcl/source/window/winproc.cxx:712</text:p>
            <text:p>vcl/source/window/winproc.cxx:2295</text:p>
            <text:p>vcl/source/window/winproc.cxx:2650</text:p>
            <text:p/>
          </table:table-cell>
          <table:table-cell office:value-type="string" calcext:value-type="string">
            <text:p>return nInc;</text:p>
            <text:p>mnCopyCount         = pPrinter-&gt;mnCopyCount;</text:p>
            <text:p>// reset paper size back to last configured size, not</text:p>
            <text:p>{</text:p>
            <text:p>virtual void remove_page(const OUString&amp; rIdent) override</text:p>
            <text:p>ImplCallEventListenersAndHandler( VclEventId::ButtonClick, [this] () { maClickHdl.Call(this); } );</text:p>
            <text:p>{</text:p>
            <text:p>}</text:p>
            <text:p>if (pSVData-&gt;mpWinData-&gt;mpTrackWin)</text:p>
            <text:p>{</text:p>
            <text:p>pEvt-&gt;mbValid = true;</text:p>
            <text:p/>
          </table:table-cell>
          <table:table-cell office:value-type="string" calcext:value-type="string">
            <text:p>InsertBreak,Delete,Delete,Print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google_breakpad::ExceptionHandler::HandlePureVirtualCall()</text:p>
          </table:table-cell>
          <table:table-cell office:value-type="float" office:value="107491" calcext:value-type="float">
            <text:p>107491</text:p>
          </table:table-cell>
          <table:table-cell office:value-type="string" calcext:value-type="string">
            <text:p>16/06/3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84df8a8-2978-4f3a-a605-7cc7d7c0b62d</text:p>
          </table:table-cell>
          <table:table-cell office:value-type="string" calcext:value-type="string">
            <text:p>EXCEPTION_NONCONTINUABLE_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657</text:p>
            <text:p>sw/source/core/text/txtfrm.cxx:138</text:p>
            <text:p>sw/source/core/text/txtfrm.cxx:92</text:p>
            <text:p>sw/source/core/text/porfly.cxx:187</text:p>
            <text:p/>
          </table:table-cell>
          <table:table-cell office:value-type="string" calcext:value-type="string">
            <text:p/>
            <text:p>SwTextAttr const*const pHint(pHints-&gt;Get(m_CurrentHint));</text:p>
            <text:p>{</text:p>
            <text:p>for (SwTextAttr const* pHt = iter.NextAttr(); pHt; pHt = iter.NextAttr()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gdi32full.dll</text:p>
          </table:table-cell>
          <table:table-cell office:value-type="float" office:value="87151" calcext:value-type="float">
            <text:p>87151</text:p>
          </table:table-cell>
          <table:table-cell office:value-type="string" calcext:value-type="string">
            <text:p>16/07/2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1474b10-5b8c-48b8-ac86-6569ff102e6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963</text:p>
            <text:p>include/vcl/vclptr.hxx:208</text:p>
            <text:p>sc/source/core/data/documen2.cxx:436</text:p>
            <text:p>sc/source/ui/docshell/docsh.cxx:2781</text:p>
            <text:p>include/tools/ref.hxx:165</text:p>
            <text:p>sfx2/source/view/viewfrm.cxx:1022</text:p>
            <text:p>sfx2/source/view/viewfrm.cxx:1363</text:p>
            <text:p>sfx2/source/view/viewfrm.cxx:1044</text:p>
            <text:p>sfx2/source/view/frame.cxx:155</text:p>
            <text:p>sfx2/source/view/sfxbasecontroller.cxx:1003</text:p>
            <text:p>framework/source/services/frame.cxx:1474</text:p>
            <text:p/>
          </table:table-cell>
          <table:table-cell office:value-type="string" calcext:value-type="string">
            <text:p>return GetCapabilities( PrinterCapType::SetPaper ) != 0;</text:p>
            <text:p>}</text:p>
            <text:p>{</text:p>
            <text:p>switch( nSlotId )</text:p>
            <text:p>}</text:p>
            <text:p>SfxViewShell *pViewSh = GetViewShell();</text:p>
            <text:p>rEventButton.connect_clicked(LINK(this, SfxViewFrame, EventButtonHandler));</text:p>
            <text:p>rSet.Put( SfxStringItem( SID_UNDO, SvtResId(STR_UNDO)+pShUndoMgr-&gt;GetUndoActionComment() ) );</text:p>
            <text:p>bool SfxFrame::PrepareClose_Impl( bool bUI )</text:p>
            <text:p>m_pData-&gt;m_pViewShell-&gt;AddContextMenuInterceptor_Impl( xInterceptor );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nvalid signature</text:p>
          </table:table-cell>
          <table:table-cell office:value-type="float" office:value="86389" calcext:value-type="float">
            <text:p>86389</text:p>
          </table:table-cell>
          <table:table-cell office:value-type="string" calcext:value-type="string">
            <text:p>16/08/0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4a52312-eb0f-44ef-a823-8961e6a999c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fxBroadcaster::Broadcast(SfxHint const &amp;)</text:p>
          </table:table-cell>
          <table:table-cell office:value-type="float" office:value="62289" calcext:value-type="float">
            <text:p>62289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5565509b-6689-4743-a6ce-0677c2103a3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notify/SfxBroadcaster.cxx:35</text:p>
            <text:p>svl/source/notify/SfxBroadcaster.cxx:33</text:p>
            <text:p>sc/source/ui/undo/undocell.cxx:212</text:p>
            <text:p>sc/source/ui/undo/undocell.cxx:267</text:p>
            <text:p>sc/source/ui/undo/undocell.cxx:238</text:p>
            <text:p>svl/source/undo/undo.cxx:1331</text:p>
            <text:p>svl/source/undo/undo.cxx:715</text:p>
            <text:p>cppu/source/uno/any.cxx:39</text:p>
            <text:p>E:/r/workdir/UnoApiHeadersTarget/udkapi/normal/com/sun/star/uno/RuntimeException.hpp:90</text:p>
            <text:p>E:/r/workdir/UnoApiHeadersTarget/udkapi/normal/com/sun/star/uno/RuntimeException.hpp:90</text:p>
            <text:p>svl/source/undo/undo.cxx:654</text:p>
            <text:p/>
          </table:table-cell>
          <table:table-cell office:value-type="string" calcext:value-type="string">
            <text:p>size_t nSize = m_Listeners.size();</text:p>
            <text:p>{</text:p>
            <text:p>pDocShell-&gt;PostDataChanged();</text:p>
            <text:p>DoChange();</text:p>
            <text:p>{</text:p>
            <text:p>maUndoActions[--i].pAction-&gt;UndoWithContext( i_context );</text:p>
            <text:p>pAction-&gt;UndoWithContext( *i_contextOrNull );</text:p>
            <text:p>_copyConstructAny( pDest, pSource, pType, nullptr, acquire, nullptr );</text:p>
            <text:p/>
            <text:p/>
            <text:p>UndoManagerGuard aGuard( *m_xData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Remove(SfxPoolItem const &amp;)</text:p>
          </table:table-cell>
          <table:table-cell office:value-type="float" office:value="60853" calcext:value-type="float">
            <text:p>60853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c37f935-3078-47d9-a0a1-5835db0829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663</text:p>
            <text:p>sc/source/core/data/attarray.cxx:85</text:p>
            <text:p>sc/source/core/data/column.cxx:98</text:p>
            <text:p>sc/source/core/data/colcontainer.cxx:42</text:p>
            <text:p>sc/source/core/data/table1.cxx:344</text:p>
            <text:p>sc/source/core/data/documen9.cxx:506</text:p>
            <text:p>sc/source/core/data/documen2.cxx:364</text:p>
            <text:p>sc/source/ui/docshell/docsh.cxx:2938</text:p>
            <text:p>sfx2/source/view/viewfrm.cxx:1172</text:p>
            <text:p>sfx2/source/view/viewfrm.cxx:1810</text:p>
            <text:p>sfx2/source/view/viewfrm.cxx:1193</text:p>
            <text:p/>
          </table:table-cell>
          <table:table-cell office:value-type="string" calcext:value-type="string">
            <text:p>assert(!pImpl-&gt;mpStaticDefaults ||</text:p>
            <text:p>pDocPool-&gt;Remove(*rEntry.pPattern);</text:p>
            <text:p>FreeAll();</text:p>
            <text:p>aCols[nIdx].reset();</text:p>
            <text:p>pScenarioRanges.reset();</text:p>
            <text:p>bool ScDocument::HasDetectiveObjects(SCTAB nTab) const</text:p>
            <text:p>// Destroy the external ref mgr instance here because it has a timer</text:p>
            <text:p>//  Will be reset if not in place</text:p>
            <text:p>// Since the Dispatcher is emptied, it can not be used in any reasonable</text:p>
            <text:p>Reference&lt; task::XPasswordContainer2 &gt; xMasterPasswd(</text:p>
            <text:p>if ( GetViewShell() &amp;&amp; GetWindow().IsVisible() )</text:p>
            <text:p/>
          </table:table-cell>
          <table:table-cell office:value-type="string" calcext:value-type="string">
            <text:p>GoRight,GoRight,GoLeft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acquireMutex</text:p>
          </table:table-cell>
          <table:table-cell office:value-type="float" office:value="36875" calcext:value-type="float">
            <text:p>36875</text:p>
          </table:table-cell>
          <table:table-cell office:value-type="string" calcext:value-type="string">
            <text:p>16/06/2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b8a2828-8a9b-439c-9546-4877ec991f2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63</text:p>
            <text:p>sal/osl/w32/mutex.cxx:58</text:p>
            <text:p>svl/source/undo/undo.cxx:600</text:p>
            <text:p>svl/source/undo/undo.cxx:599</text:p>
            <text:p>sfx2/source/view/viewfrm.cxx:1030</text:p>
            <text:p>D:/a/_work/1/s/src/vctools/crt/vcstartup/src/heap/new_scalar.cpp:35</text:p>
            <text:p>sfx2/source/view/viewfrm.cxx:1010</text:p>
            <text:p>sfx2/source/control/shell.cxx:492</text:p>
            <text:p>sfx2/source/control/shell.cxx:467</text:p>
            <text:p>E:/r/workdir/SdiTarget/sc/sdi/scslots.hxx:4328</text:p>
            <text:p>E:/r/workdir/SdiTarget/sc/sdi/scslots.hxx:4328</text:p>
            <text:p/>
          </table:table-cell>
          <table:table-cell office:value-type="string" calcext:value-type="string">
            <text:p>EnterCriticalSection(pMutexImpl);</text:p>
            <text:p>{</text:p>
            <text:p>UndoManagerGuard aGuard( *m_xData );</text:p>
            <text:p>{</text:p>
            <text:p>pShUndoMgr-&gt;GetRedoActionCount() == 0 &amp;&amp;</text:p>
            <text:p/>
            <text:p>{</text:p>
            <text:p>(*pFunc)( this, aSet );</text:p>
            <text:p>{</text:p>
            <text:p/>
            <text:p/>
            <text:p/>
          </table:table-cell>
          <table:table-cell office:value-type="string" calcext:value-type="string">
            <text:p>GoUp,Undo,Undo,Spell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l_releaseMutex</text:p>
          </table:table-cell>
          <table:table-cell office:value-type="float" office:value="33132" calcext:value-type="float">
            <text:p>33132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a27c450-ea31-49b4-8317-d4c066836754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osl/w32/mutex.cxx:83</text:p>
            <text:p>include/cppu/unotype.hxx:300</text:p>
            <text:p>cppuhelper/source/shlib.cxx:310</text:p>
            <text:p>sal/rtl/bootstrap.cxx:860</text:p>
            <text:p>sal/rtl/ustring.cxx:1178</text:p>
            <text:p>sal/rtl/ustring.cxx:1177</text:p>
            <text:p>cppuhelper/source/bootstrap.cxx:234</text:p>
            <text:p>cppuhelper/source/shlib.cxx:247</text:p>
            <text:p>cppuhelper/source/servicemanager.cxx:818</text:p>
            <text:p>cppuhelper/source/servicemanager.cxx:795</text:p>
            <text:p>cppuhelper/source/servicemanager.cxx:1779</text:p>
            <text:p/>
          </table:table-cell>
          <table:table-cell office:value-type="string" calcext:value-type="string">
            <text:p>LeaveCriticalSection(pMutexImpl);</text:p>
            <text:p>return cppu_detail_getUnoType(static_cast&lt; T1 * &gt;(NULL));</text:p>
            <text:p>throw css::loader::CannotActivateFactoryException(</text:p>
            <text:p>{</text:p>
            <text:p>return rtl::str::release(pThis);</text:p>
            <text:p>{</text:p>
            <text:p>return uri.startsWith('vnd.sun.star.expand:', &amp;rest)</text:p>
            <text:p>{</text:p>
            <text:p>cppuhelper::detail::loadSharedLibComponentFactory(</text:p>
            <text:p>{</text:p>
            <text:p>loadImplementation(context, impl);</text:p>
            <text:p/>
          </table:table-cell>
          <table:table-cell table:number-columns-repeated="16375"/>
        </table:table-row>
        <table:table-row table:style-name="ro4">
          <table:table-cell office:value-type="string" calcext:value-type="string">
            <text:p>ScPoolHelper::GetFormTable()</text:p>
          </table:table-cell>
          <table:table-cell office:value-type="float" office:value="32752" calcext:value-type="float">
            <text:p>3275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1c2dba6-d2fa-465c-9e35-18f717355a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poolhelp.cxx:72</text:p>
            <text:p>sc/source/core/data/table2.cxx:2254</text:p>
            <text:p>sc/source/core/data/poolhelp.cxx:71</text:p>
            <text:p>sc/source/core/data/documen2.cxx:327</text:p>
            <text:p/>
          </table:table-cell>
          <table:table-cell office:value-type="string" calcext:value-type="string">
            <text:p>return pFormTable.get();</text:p>
            <text:p>sal_uInt32 ScTable::GetNumberFormat( const ScInterpreterContext&amp; rContext, const ScAddress&amp; rPos ) const</text:p>
            <text:p>pFormTable = CreateNumberFormatter();</text:p>
            <text:p>void ScDocument::SetExpandRefs( bool bVal )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al3.dll</text:p>
          </table:table-cell>
          <table:table-cell office:value-type="float" office:value="32569" calcext:value-type="float">
            <text:p>32569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7087bdb-4978-41e8-854f-4dd22b006d1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rtl_uString_release</text:p>
          </table:table-cell>
          <table:table-cell office:value-type="float" office:value="32272" calcext:value-type="float">
            <text:p>32272</text:p>
          </table:table-cell>
          <table:table-cell office:value-type="string" calcext:value-type="string">
            <text:p>16/07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406bee5-cf9a-4ea9-ba49-00ad20ce9e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78</text:p>
            <text:p>sal/rtl/ustring.cxx:1177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memory:3198</text:p>
            <text:p>C:/Program Files (x86)/Microsoft Visual Studio/2019/Community/VC/Tools/MSVC/14.29.30133/include/memory:3196</text:p>
            <text:p>framework/source/uiconfiguration/CommandImageResolver.cxx:71</text:p>
            <text:p>framework/source/uiconfiguration/imagemanagerimpl.cxx:527</text:p>
            <text:p>framework/source/uiconfiguration/imagemanagerimpl.cxx:498</text:p>
            <text:p/>
          </table:table-cell>
          <table:table-cell office:value-type="string" calcext:value-type="string">
            <text:p>return rtl::str::release(pThis);</text:p>
            <text:p>{</text:p>
            <text:p/>
            <text:p/>
            <text:p/>
            <text:p/>
            <text:p/>
            <text:p/>
            <text:p>}</text:p>
            <text:p>m_pDefaultImageList.reset();</text:p>
            <text:p>clear();</text:p>
            <text:p/>
          </table:table-cell>
          <table:table-cell office:value-type="string" calcext:value-type="string">
            <text:p>CharBackColor,CharBackColor,Sav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svcp140.dll</text:p>
          </table:table-cell>
          <table:table-cell office:value-type="float" office:value="31955" calcext:value-type="float">
            <text:p>31955</text:p>
          </table:table-cell>
          <table:table-cell office:value-type="string" calcext:value-type="string">
            <text:p>17/08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44978fe-e08f-4fc4-9d4b-91e6b8a81ea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pool/source/transliteration/transliteration_caseignore.cxx:87</text:p>
            <text:p>unotools/source/i18n/transliterationwrapper.cxx:180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3000</text:p>
            <text:p>tools/source/datetime/systemdatetime.cxx:105</text:p>
            <text:p>sal/rtl/ustring.cxx:1257</text:p>
            <text:p>editeng/source/misc/svxacorr.cxx:2977</text:p>
            <text:p>editeng/source/misc/svxacorr.cxx:3099</text:p>
            <text:p>editeng/source/misc/svxacorr.cxx:2023</text:p>
            <text:p>editeng/source/misc/svxacorr.cxx:1967</text:p>
            <text:p/>
          </table:table-cell>
          <table:table-cell office:value-type="string" calcext:value-type="string">
            <text:p>return (compare(str1, pos1, nCount1, nMatch1, str2, pos2, nCount2, nMatch2) == 0);</text:p>
            <text:p>{</text:p>
            <text:p/>
            <text:p/>
            <text:p/>
            <text:p>}</text:p>
            <text:p>SAL_THROW_EXTERN_C()</text:p>
            <text:p>{</text:p>
            <text:p>}</text:p>
            <text:p>return pRet;</text:p>
            <text:p/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hell32.dll</text:p>
          </table:table-cell>
          <table:table-cell office:value-type="float" office:value="31515" calcext:value-type="float">
            <text:p>31515</text:p>
          </table:table-cell>
          <table:table-cell office:value-type="string" calcext:value-type="string">
            <text:p>16/08/13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7adcd26a-f1d3-4960-9ed9-306afc3644d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As,SwBackspace,SwBackspace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c64.dll</text:p>
          </table:table-cell>
          <table:table-cell office:value-type="float" office:value="30062" calcext:value-type="float">
            <text:p>30062</text:p>
          </table:table-cell>
          <table:table-cell office:value-type="string" calcext:value-type="string">
            <text:p>16/09/0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a2056db-694b-43d9-80af-8dbc8435b7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__scrt_throw_std_bad_alloc()</text:p>
          </table:table-cell>
          <table:table-cell office:value-type="float" office:value="29363" calcext:value-type="float">
            <text:p>29363</text:p>
          </table:table-cell>
          <table:table-cell office:value-type="string" calcext:value-type="string">
            <text:p>18/02/1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936d744-fda7-4a9a-9380-1fa2cb29f22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throw_bad_alloc.cpp:35</text:p>
            <text:p>E:/r/workdir/UnpackedTarball/skia/src/core/SkBlurMF.cpp:1539</text:p>
            <text:p>D:/a/_work/1/s/src/vctools/crt/vcstartup/src/heap/new_scalar.cpp:48</text:p>
            <text:p>vcl/skia/salbmp.cxx:132</text:p>
            <text:p>vcl/skia/salbmp.cxx:114</text:p>
            <text:p>vcl/skia/salbmp.cxx:1207</text:p>
            <text:p/>
          </table:table-cell>
          <table:table-cell office:value-type="string" calcext:value-type="string">
            <text:p/>
            <text:p/>
            <text:p/>
            <text:p>mBuffer = boost::make_shared_noinit&lt;sal_uInt8[]&gt;(allocate);</text:p>
            <text:p>{</text:p>
            <text:p>CreateBitmapData();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nderData::ViewOptionAdjustStop()</text:p>
          </table:table-cell>
          <table:table-cell office:value-type="float" office:value="19856" calcext:value-type="float">
            <text:p>19856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012d4e7-d6b4-466c-bd37-20fe00572e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printdata.cxx:106</text:p>
            <text:p>sw/source/core/view/printdata.cxx:105</text:p>
            <text:p>sw/source/uibase/uno/unotxdoc.cxx:3049</text:p>
            <text:p>cppu/source/uno/destr.hxx:266</text:p>
            <text:p>sal/rtl/ustring.cxx:1204</text:p>
            <text:p>sw/source/uibase/uno/unotxdoc.cxx:2919</text:p>
            <text:p>sfx2/source/view/viewprn.cxx:274</text:p>
            <text:p>sfx2/source/view/viewprn.cxx:266</text:p>
            <text:p>vcl/source/gdi/print3.cxx:1082</text:p>
            <text:p>comphelper/source/misc/solarmutex.cxx:56</text:p>
            <text:p>vcl/source/gdi/print3.cxx:1422</text:p>
            <text:p/>
          </table:table-cell>
          <table:table-cell office:value-type="string" calcext:value-type="string">
            <text:p>{</text:p>
            <text:p>void SwRenderData::ViewOptionAdjustStop()</text:p>
            <text:p>if (m_pRenderData-&gt;HasPostItData())</text:p>
            <text:p>{</text:p>
            <text:p>SAL_THROW_EXTERN_C()</text:p>
            <text:p>if(!IsValid())</text:p>
            <text:p>mxRenderable-&gt;render( i_nPage, getSelectionObject(), aJobOptions );</text:p>
            <text:p>{</text:p>
            <text:p/>
            <text:p>m_nThreadId = std::this_thread::get_id();</text:p>
            <text:p>}</text:p>
            <text:p/>
          </table:table-cell>
          <table:table-cell office:value-type="string" calcext:value-type="string">
            <text:p>ExportToPDF,Print,PrintPreview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CompatibleDC::getAsImageDiff(SkiaCompatibleDC const &amp;)</text:p>
          </table:table-cell>
          <table:table-cell office:value-type="float" office:value="18610" calcext:value-type="float">
            <text:p>18610</text:p>
          </table:table-cell>
          <table:table-cell office:value-type="string" calcext:value-type="string">
            <text:p>20/05/2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2ede8d0-36a4-40d2-abb8-de994512507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win/gdiimpl.cxx:369</text:p>
            <text:p>vcl/skia/win/gdiimpl.cxx:107</text:p>
            <text:p>vcl/win/gdi/salgdi.cxx:570</text:p>
            <text:p>vcl/skia/win/gdiimpl.cxx:103</text:p>
            <text:p>vcl/win/gdi/salnativewidgets-luna.cxx:1340</text:p>
            <text:p>vcl/source/window/window.cxx:3688</text:p>
            <text:p>vcl/source/gdi/salgdilayout.cxx:807</text:p>
            <text:p>vcl/source/outdev/nativecontrols.cxx:288</text:p>
            <text:p>vcl/source/app/settings.cxx:2354</text:p>
            <text:p>vcl/source/window/dockingarea.cxx:182</text:p>
            <text:p>vcl/source/outdev/fill.cxx:47</text:p>
            <text:p/>
          </table:table-cell>
          <table:table-cell office:value-type="string" calcext:value-type="string">
            <text:p>uint32_t alpha = 255 - abs(int(*src &amp; 0xff) - int(*whiteSrc &amp; 0xff));</text:p>
            <text:p>sk_sp&lt;SkImage&gt; image = static_cast&lt;SkiaCompatibleDC&amp;&gt;(rBlack).getAsImageDiff(</text:p>
            <text:p>return std::make_unique&lt; SkiaCompatibleDC &gt;( rGraphics, x, y, width, height );</text:p>
            <text:p>{</text:p>
            <text:p>bOk = pImpl-&gt;RenderAndCacheNativeControl(*aWhiteDC, *aBlackDC, cacheRect.Left(), cacheRect.Top(), aControlCacheKey);</text:p>
            <text:p>{</text:p>
            <text:p>bRet = forWidget()-&gt;drawNativeControl(nType, nPart, aControlRegion, nState, aValue, aCaption, rBackgroundColor);</text:p>
            <text:p>bool bRet = mpGraphics-&gt;DrawNativeControl(nType, nPart, screenRegion, nState, *aScreenCtrlValue, aCaption, *this, rBackgroundColor);</text:p>
            <text:p>{</text:p>
            <text:p>rRenderContext.DrawNativeControl(ControlType::Toolbar, IsHorizontal() ? ControlPart::DrawBackgroundHorz : ControlPart::DrawBackgroundVert,</text:p>
            <text:p>{</text:p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amdvlk64.dll</text:p>
          </table:table-cell>
          <table:table-cell office:value-type="float" office:value="18580" calcext:value-type="float">
            <text:p>18580</text:p>
          </table:table-cell>
          <table:table-cell office:value-type="string" calcext:value-type="string">
            <text:p>20/05/1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3e5f889-0ff4-480c-8962-5e7917c2dbd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5">
          <table:table-cell office:value-type="string" calcext:value-type="string">
            <text:p>dp_manager::ExtensionManager::getAllExtensions(com::sun::star::uno::Reference&lt;com::sun::star::task::XAbortChannel&gt; const &amp;,com::sun::star::uno::Reference&lt;com::sun::star::ucb::XCommandEnvironment&gt; const &amp;)</text:p>
          </table:table-cell>
          <table:table-cell office:value-type="float" office:value="18212" calcext:value-type="float">
            <text:p>18212</text:p>
          </table:table-cell>
          <table:table-cell office:value-type="string" calcext:value-type="string">
            <text:p>17/12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f2eb531-3e1f-4876-839e-78adc82ca3c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05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sal/osl/w32/mutex.cxx:83</text:p>
            <text:p>desktop/source/deployment/manager/dp_extensionmanager.cxx:1105</text:p>
            <text:p/>
          </table:table-cell>
          <table:table-cell office:value-type="string" calcext:value-type="string">
            <text:p>uno::Sequence&lt;Reference&lt;css::deployment::XPackage&gt; &gt; userExt =</text:p>
            <text:p>} catch (const uno::RuntimeException &amp;) {</text:p>
            <text:p>throw;</text:p>
            <text:p>throw;</text:p>
            <text:p>LeaveCriticalSection(pMutexImpl);</text:p>
            <text:p>uno::Sequence&lt;Reference&lt;css::deployment::XPackage&gt; &gt; userExt =</text:p>
            <text:p/>
          </table:table-cell>
          <table:table-cell office:value-type="string" calcext:value-type="string">
            <text:p>Paste,Copy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_copyConstructAnyFromData(_uno_Any *,void *,_typelib_TypeDescriptionReference *,_typelib_TypeDescription *,void (*)(void *),_uno_Mapping *)</text:p>
          </table:table-cell>
          <table:table-cell office:value-type="float" office:value="17987" calcext:value-type="float">
            <text:p>17987</text:p>
          </table:table-cell>
          <table:table-cell office:value-type="string" calcext:value-type="string">
            <text:p>16/08/0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4ebc57f-cda9-469c-a6e9-427b035aee9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11</text:p>
            <text:p>cppu/source/uno/copy.hxx:127</text:p>
            <text:p>cppu/source/uno/copy.hxx:288</text:p>
            <text:p>cppu/source/uno/any.cxx:39</text:p>
            <text:p>xmloff/source/style/GradientStyle.cxx:139</text:p>
            <text:p>xmloff/source/style/GradientStyle.cxx:64</text:p>
            <text:p>xmloff/source/style/xmlstyle.cxx:383</text:p>
            <text:p>xmloff/source/draw/ximpstyl.cxx:855</text:p>
            <text:p>xmloff/source/style/xmlstyle.cxx:324</text:p>
            <text:p>xmloff/source/style/xmlstyle.cxx:686</text:p>
            <text:p>xmloff/source/style/xmlstyle.cxx:685</text:p>
            <text:p/>
          </table:table-cell>
          <table:table-cell office:value-type="string" calcext:value-type="string">
            <text:p>pDestAny-&gt;pData = std::malloc( pTypeDescr-&gt;nSize );</text:p>
            <text:p>{</text:p>
            <text:p>_copyConstructAnyFromData( pDestAny, pSource, pType, pTypeDescr, acquire, mapping );</text:p>
            <text:p>_copyConstructAny( pDest, pSource, pType, nullptr, acquire, nullptr );</text:p>
            <text:p>rValue &lt;&lt;= aGradient;</text:p>
            <text:p>{</text:p>
            <text:p>pStyle = new XMLGradientStyleContext( GetImport(), nElement, xAttrList );</text:p>
            <text:p>{</text:p>
            <text:p>{</text:p>
            <text:p>SvXMLStyleContext* pStyle = CreateStyleChildContext( nElement, xAttrList );</text:p>
            <text:p>{</text:p>
            <text:p/>
          </table:table-cell>
          <table:table-cell table:number-columns-repeated="16375"/>
        </table:table-row>
        <table:table-row table:style-name="ro6">
          <table:table-cell office:value-type="string" calcext:value-type="string">
            <text:p>VCRUNTIME140_1.dll</text:p>
          </table:table-cell>
          <table:table-cell office:value-type="float" office:value="17534" calcext:value-type="float">
            <text:p>17534</text:p>
          </table:table-cell>
          <table:table-cell office:value-type="string" calcext:value-type="string">
            <text:p>20/05/2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5605736-a8be-4983-addc-e4e39f5aeb3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lideshow/source/engine/soundplayer.cxx:101</text:p>
            <text:p>slideshow/source/engine/soundplayer.cxx:101</text:p>
            <text:p/>
          </table:table-cell>
          <table:table-cell office:value-type="string" calcext:value-type="string">
            <text:p>mpMediaTempFile = rMediaFileManager.getMediaTempFile(rSoundURL);</text:p>
            <text:p>mpMediaTempFile = rMediaFileManager.getMediaTempFile(rSoundURL);</text:p>
            <text:p/>
          </table:table-cell>
          <table:table-cell office:value-type="string" calcext:value-type="string">
            <text:p>Presentation,Presentation,Presentation,Presentation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rtl_freeMemory</text:p>
          </table:table-cell>
          <table:table-cell office:value-type="float" office:value="17144" calcext:value-type="float">
            <text:p>17144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d025b66-4733-4f04-9ad4-e64034bb1e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alloc_global.cxx:51</text:p>
            <text:p>E:/r/workdir/UnpackedTarball/skia/src/gpu/ganesh/GrOpFlushState.h:35</text:p>
            <text:p>E:/r/workdir/UnpackedTarball/skia/src/gpu/ganesh/text/GrAtlasManager.h:108</text:p>
            <text:p>E:/r/workdir/UnpackedTarball/skia/src/gpu/ganesh/GrDrawingManager.cpp:216</text:p>
            <text:p>E:/r/workdir/UnpackedTarball/skia/src/gpu/ganesh/GrOpFlushState.h:35</text:p>
            <text:p>E:/r/workdir/UnpackedTarball/skia/src/gpu/ganesh/text/GrAtlasManager.h:108</text:p>
            <text:p/>
          </table:table-cell>
          <table:table-cell office:value-type="string" calcext:value-type="string">
            <text:p>free (p);</text:p>
            <text:p/>
            <text:p/>
            <text:p/>
            <text:p/>
            <text:p/>
            <text:p/>
          </table:table-cell>
          <table:table-cell office:value-type="string" calcext:value-type="string">
            <text:p>SwitchControlDesignMode,SwitchControlDesignMode,SwBackspace,Edi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sAnchoredObjShown(SwTextFrame const &amp;,SwFormatAnchor const &amp;)</text:p>
          </table:table-cell>
          <table:table-cell office:value-type="float" office:value="16444" calcext:value-type="float">
            <text:p>16444</text:p>
          </table:table-cell>
          <table:table-cell office:value-type="string" calcext:value-type="string">
            <text:p>19/02/2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5baa281-2fc0-403b-ba81-5ef2e855bc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340</text:p>
            <text:p>sw/inc/calbck.hxx:394</text:p>
            <text:p>sw/source/core/layout/atrfrm.cxx:3084</text:p>
            <text:p>svl/source/items/itemset.cxx:183</text:p>
            <text:p>svl/source/items/itemset.cxx:157</text:p>
            <text:p>sw/source/core/attr/format.cxx:615</text:p>
            <text:p>svl/source/items/itemset.cxx:375</text:p>
            <text:p>svl/source/items/itemset.cxx:332</text:p>
            <text:p>sw/source/core/layout/atrfrm.cxx:2955</text:p>
            <text:p>sw/source/core/doc/doclay.cxx:274</text:p>
            <text:p>sal/rtl/ustring.cxx:1177</text:p>
            <text:p/>
          </table:table-cell>
          <table:table-cell office:value-type="string" calcext:value-type="string">
            <text:p>auto iterFirst(pMergedPara-&gt;extents.cbegin());</text:p>
            <text:p>if (sw::detail::internal_dyn_cast&lt;TElementType&gt;(pCurrent) == nullptr)</text:p>
            <text:p>bAdd = IsAnchoredObjShown(*static_cast&lt;SwTextFrame*&gt;(pFrame), aAnchorAttr);</text:p>
            <text:p>delete[] m_ppItems;</text:p>
            <text:p>{</text:p>
            <text:p>}</text:p>
            <text:p>if ( (*pFoundOne)-&gt;IsVoidItem() )</text:p>
            <text:p>{</text:p>
            <text:p>{</text:p>
            <text:p>pFormat-&gt;MakeFrames();           // ???</text:p>
            <text:p>{</text:p>
            <text:p/>
          </table:table-cell>
          <table:table-cell office:value-type="string" calcext:value-type="string">
            <text:p>ArrowShapes.up-arrow,SwBackspace,Escape,InsertGraphic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ygidUI20.dll</text:p>
          </table:table-cell>
          <table:table-cell office:value-type="float" office:value="16327" calcext:value-type="float">
            <text:p>16327</text:p>
          </table:table-cell>
          <table:table-cell office:value-type="string" calcext:value-type="string">
            <text:p>17/04/2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5a531114-7b06-4478-9ef4-521851647f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ave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perator new(unsigned __int64)</text:p>
          </table:table-cell>
          <table:table-cell office:value-type="float" office:value="16311" calcext:value-type="float">
            <text:p>16311</text:p>
          </table:table-cell>
          <table:table-cell office:value-type="string" calcext:value-type="string">
            <text:p>17/09/23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ed6c65c2-285a-48be-9ae8-c3ad585c3782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heap/new_scalar.cpp:35</text:p>
            <text:p>vcl/skia/salbmp.cxx:132</text:p>
            <text:p>vcl/skia/salbmp.cxx:1159</text:p>
            <text:p>vcl/skia/salbmp.cxx:1292</text:p>
            <text:p>vcl/skia/salbmp.cxx:211</text:p>
            <text:p>vcl/source/bitmap/BitmapInfoAccess.cxx:47</text:p>
            <text:p>vcl/source/bitmap/BitmapReadAccess.cxx:28</text:p>
            <text:p>vcl/source/bitmap/bitmap.cxx:401</text:p>
            <text:p>vcl/source/filter/png/PngImageReader.cxx:246</text:p>
            <text:p>vcl/source/image/ImplImageTree.cxx:175</text:p>
            <text:p>vcl/source/image/ImplImageTree.cxx:571</text:p>
            <text:p/>
          </table:table-cell>
          <table:table-cell office:value-type="string" calcext:value-type="string">
            <text:p/>
            <text:p>mBuffer = boost::make_shared_noinit&lt;sal_uInt8[]&gt;(allocate);</text:p>
            <text:p>CreateBitmapData();</text:p>
            <text:p>EnsureBitmapData();</text:p>
            <text:p>EnsureBitmapUniqueData();</text:p>
            <text:p>mpBuffer = xImpBmp-&gt;AcquireBuffer(mnAccessMode);</text:p>
            <text:p>: BitmapInfoAccess(rBitmap, nMode)</text:p>
            <text:p/>
            <text:p>pWriteAccessInstance = BitmapScopedWriteAccess(aBitmap);</text:p>
            <text:p>aPNGReader.read(rParameters.mrBitmap);</text:p>
            <text:p>loadImageFromStream(wrapStream(aStream), rPath, rParameters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_chkstk</text:p>
          </table:table-cell>
          <table:table-cell office:value-type="float" office:value="15626" calcext:value-type="float">
            <text:p>1562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03ee6bd-3d18-4ce4-a814-b3cdbe72bf5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:/a/_work/1/s/src/vctools/crt/vcstartup/src/misc/amd64/chkstk.asm:109</text:p>
            <text:p>shell/source/win32/SysShExec.cxx:212</text:p>
            <text:p>sfx2/source/appl/openuriexternally.cxx:88</text:p>
            <text:p>vcl/win/app/saltimer.cxx:57</text:p>
            <text:p>vcl/win/app/saltimer.cxx:40</text:p>
            <text:p>vcl/win/app/saltimer.cxx:83</text:p>
            <text:p>vcl/win/app/saltimer.cxx:113</text:p>
            <text:p>vcl/win/app/saltimer.cxx:64</text:p>
            <text:p>sfx2/source/appl/openuriexternally.cxx:82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/>
            <text:p>{</text:p>
            <text:p>exec-&gt;execute(msURI, OUString(), flags);</text:p>
            <text:p>DeleteTimerQueueTimer( nullptr, hTimer, INVALID_HANDLE_VALUE );</text:p>
            <text:p>{</text:p>
            <text:p>CreateTimerQueueTimer(&amp;m_nTimerId, nullptr, SalTimerProc, this,</text:p>
            <text:p>if ( pInst &amp;&amp; !pInst-&gt;IsMainThread() )</text:p>
            <text:p>{</text:p>
            <text:p>{</text:p>
            <text:p>pTask-&gt;Invoke();</text:p>
            <text:p>{</text:p>
            <text:p/>
          </table:table-cell>
          <table:table-cell office:value-type="string" calcext:value-type="string">
            <text:p>GoLeft,GoDownToEndOfData,GoUpToStartOfData,DataFilterAutoFil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PutImpl(SfxPoolItem const &amp;,unsigned short,bool)</text:p>
          </table:table-cell>
          <table:table-cell office:value-type="float" office:value="14596" calcext:value-type="float">
            <text:p>14596</text:p>
          </table:table-cell>
          <table:table-cell office:value-type="string" calcext:value-type="string">
            <text:p>19/11/1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c90e5c7-db90-452d-9ef2-ef06d3c469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476</text:p>
            <text:p>svl/source/items/itemset.cxx:401</text:p>
            <text:p>sw/source/uibase/shells/tabsh.cxx:974</text:p>
            <text:p>C:/Program Files (x86)/Microsoft Visual Studio/2019/Community/VC/Tools/MSVC/14.29.30133/include/xtree:742</text:p>
            <text:p>vcl/source/window/event.cxx:53</text:p>
            <text:p>vcl/source/window/event.cxx:56</text:p>
            <text:p>vcl/source/window/event.cxx:53</text:p>
            <text:p>vcl/source/window/event.cxx:56</text:p>
            <text:p>vcl/source/window/event.cxx:53</text:p>
            <text:p>sfx2/source/view/frame2.cxx:166</text:p>
            <text:p>sfx2/source/view/frame2.cxx:136</text:p>
            <text:p/>
          </table:table-cell>
          <table:table-cell office:value-type="string" calcext:value-type="string">
            <text:p>const SfxPoolItem&amp; rNew = m_pPool-&gt;PutImpl( rItem, nWhich, bPassingOwnership );</text:p>
            <text:p>{</text:p>
            <text:p>aSet.Put( aBoxInfo );</text:p>
            <text:p/>
            <text:p>{</text:p>
            <text:p>bDone = mpWindowImpl-&gt;mpParent-&gt;CompatPreNotify( rNEvt );</text:p>
            <text:p>{</text:p>
            <text:p>bDone = mpWindowImpl-&gt;mpParent-&gt;CompatPreNotify( rNEvt );</text:p>
            <text:p>{</text:p>
            <text:p>return Window::PreNotify( rNEvt );</text:p>
            <text:p>{</text:p>
            <text:p/>
          </table:table-cell>
          <table:table-cell office:value-type="string" calcext:value-type="string">
            <text:p>InsertRowsBefore,Copy,Paste,InsertRowsBefor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GetWhich(unsigned short,bool)</text:p>
          </table:table-cell>
          <table:table-cell office:value-type="float" office:value="14563" calcext:value-type="float">
            <text:p>14563</text:p>
          </table:table-cell>
          <table:table-cell office:value-type="string" calcext:value-type="string">
            <text:p>16/08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8213321-3838-4746-aa3f-b635b6f4a84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ool.cxx:946</text:p>
            <text:p>cui/source/tabpages/chardlg.cxx:640</text:p>
            <text:p>cppu/source/uno/sequence.cxx:907</text:p>
            <text:p>cppu/source/uno/sequence.cxx:906</text:p>
            <text:p>cui/source/dialogs/srchxtra.cxx:84</text:p>
            <text:p>cui/source/tabpages/chardlg.cxx:594</text:p>
            <text:p>cui/source/tabpages/chardlg.cxx:1195</text:p>
            <text:p>cui/source/tabpages/chardlg.cxx:1194</text:p>
            <text:p>sfx2/source/dialog/tabdlg.cxx:914</text:p>
            <text:p>sfx2/source/dialog/tabdlg.cxx:891</text:p>
            <text:p>sfx2/source/dialog/tabdlg.cxx:987</text:p>
            <text:p/>
          </table:table-cell>
          <table:table-cell office:value-type="string" calcext:value-type="string">
            <text:p>for ( sal_uInt16 nOfs = 0; nOfs &lt; nCount; ++nOfs )</text:p>
            <text:p>const FontList* pFontList = GetFontList();</text:p>
            <text:p>idestroySequence(sequence, type, nullptr, release);</text:p>
            <text:p>{</text:p>
            <text:p>static_cast&lt;SvxCharNamePage&amp;&gt;(rPage).</text:p>
            <text:p>{</text:p>
            <text:p>Reset_Impl( *rSet, Western );</text:p>
            <text:p>{</text:p>
            <text:p>pDataObject-&gt;xTabPage-&gt;Reset(m_pSet.get());</text:p>
            <text:p>{</text:p>
            <text:p>CreatePages();</text:p>
            <text:p/>
          </table:table-cell>
          <table:table-cell office:value-type="string" calcext:value-type="string">
            <text:p>OpenFromWriter,SearchDialog,Copy,OpenFromWri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RtlUserThreadStart</text:p>
          </table:table-cell>
          <table:table-cell office:value-type="float" office:value="14206" calcext:value-type="float">
            <text:p>14206</text:p>
          </table:table-cell>
          <table:table-cell office:value-type="string" calcext:value-type="string">
            <text:p>16/06/2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8cdf5d0-dec4-47a5-a0cb-1cd0896616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DeleteRows,DeleteRows,DeleteRows,DeleteRow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ig11icd64.dll</text:p>
          </table:table-cell>
          <table:table-cell office:value-type="float" office:value="14138" calcext:value-type="float">
            <text:p>14138</text:p>
          </table:table-cell>
          <table:table-cell office:value-type="string" calcext:value-type="string">
            <text:p>19/09/20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5783d593-5163-4a48-9a4b-5bf23385399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FontHeight,CenterPara,JustifyPara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assign</text:p>
          </table:table-cell>
          <table:table-cell office:value-type="float" office:value="13464" calcext:value-type="float">
            <text:p>13464</text:p>
          </table:table-cell>
          <table:table-cell office:value-type="string" calcext:value-type="string">
            <text:p>16/07/2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97440d2-ee11-4cf6-a37c-486fe2e241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231</text:p>
            <text:p>sal/rtl/ustring.cxx:1230</text:p>
            <text:p>filter/source/config/cache/cacheitem.cxx:99</text:p>
            <text:p>C:/Program Files (x86)/Microsoft Visual Studio/2019/Community/VC/Tools/MSVC/14.29.30133/include/xtree:742</text:p>
            <text:p>sal/rtl/alloc_global.cxx:51</text:p>
            <text:p>filter/source/config/cache/cacheitem.cxx:81</text:p>
            <text:p>filter/source/config/cache/filtercache.cxx:557</text:p>
            <text:p>filter/source/config/cache/filtercache.cxx:469</text:p>
            <text:p>filter/source/config/cache/basecontainer.cxx:224</text:p>
            <text:p>cppu/source/uno/data.cxx:268</text:p>
            <text:p>filter/source/config/cache/basecontainer.cxx:209</text:p>
            <text:p/>
          </table:table-cell>
          <table:table-cell office:value-type="string" calcext:value-type="string">
            <text:p>rtl::str::assign(ppThis, pStr);</text:p>
            <text:p>{</text:p>
            <text:p>pList[i].Name  = rName ;</text:p>
            <text:p/>
            <text:p>free (p);</text:p>
            <text:p>{</text:p>
            <text:p>css::uno::Sequence&lt;css::beans::PropertyValue&gt; aProps = rItem.getAsPackedPropertyValueList(bFinalized, bMandatory);</text:p>
            <text:p>{</text:p>
            <text:p>aValue = pCache-&gt;getItemWithStateProps(m_eType, sItem);</text:p>
            <text:p>return _assignData(</text:p>
            <text:p>{</text:p>
            <text:p/>
          </table:table-cell>
          <table:table-cell office:value-type="string" calcext:value-type="string">
            <text:p>SwBackspace,SwBackspace,SwBackspac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GetAnchorId()</text:p>
          </table:table-cell>
          <table:table-cell office:value-type="float" office:value="12342" calcext:value-type="float">
            <text:p>12342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b001ac6-8215-4d63-a008-1807afad35e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shview.cxx:2383</text:p>
            <text:p>svx/source/svdraw/svdobj.cxx:723</text:p>
            <text:p>sw/source/core/frmedt/feshview.cxx:2369</text:p>
            <text:p>sw/source/uibase/shells/basesh.cxx:2012</text:p>
            <text:p>D:/a/_work/1/s/src/vctools/crt/vcstartup/src/heap/new_scalar.cpp:35</text:p>
            <text:p>svl/source/items/itemset.cxx:183</text:p>
            <text:p>svl/source/items/itemset.cxx:1491</text:p>
            <text:p>sfx2/source/control/bindings.cxx:1181</text:p>
            <text:p>sw/source/uibase/shells/basesh.cxx:1704</text:p>
            <text:p>sfx2/source/control/bindings.cxx:260</text:p>
            <text:p>vcl/win/app/saltimer.cxx:83</text:p>
            <text:p/>
          </table:table-cell>
          <table:table-cell office:value-type="string" calcext:value-type="string">
            <text:p>RndStdIds nId = pContact-&gt;GetFormat()-&gt;GetAnchor().GetAnchorId();</text:p>
            <text:p>{</text:p>
            <text:p>{</text:p>
            <text:p>nAnchorType = rSh.GetAnchorId();</text:p>
            <text:p/>
            <text:p>delete[] m_ppItems;</text:p>
            <text:p>{</text:p>
            <text:p>return aSet;</text:p>
            <text:p>{</text:p>
            <text:p>if ( rDispat.FillState_( *pMsgServer, *pSet, pRealSlot ) )</text:p>
            <text:p>CreateTimerQueueTimer(&amp;m_nTimerId, nullptr, SalTimerProc, this,</text:p>
            <text:p/>
          </table:table-cell>
          <table:table-cell office:value-type="string" calcext:value-type="string">
            <text:p>Delete,Delete,Undo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inter::AcquireGraphics()</text:p>
          </table:table-cell>
          <table:table-cell office:value-type="float" office:value="11498" calcext:value-type="float">
            <text:p>11498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6bc5b94-bdb3-410e-beef-9c27b15ec0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.cxx:531</text:p>
            <text:p>vcl/source/gdi/print.cxx:467</text:p>
            <text:p>vcl/source/outdev/font.cxx:276</text:p>
            <text:p>vcl/source/outdev/font.cxx:264</text:p>
            <text:p>vcl/source/outdev/font.cxx:376</text:p>
            <text:p>vcl/source/outdev/font.cxx:345</text:p>
            <text:p>vcl/source/outdev/font.cxx:313</text:p>
            <text:p>C:/Program Files (x86)/Microsoft Visual Studio/2019/Community/VC/Tools/MSVC/14.29.30133/include/xutility:129</text:p>
            <text:p>vcl/source/outdev/font.cxx:340</text:p>
            <text:p>vcl/source/outdev/font.cxx:339</text:p>
            <text:p>vcl/source/window/winproc.cxx:2853</text:p>
            <text:p/>
          </table:table-cell>
          <table:table-cell office:value-type="string" calcext:value-type="string">
            <text:p>mpGraphics-&gt;SetXORMode( (RasterOp::Invert == meRasterOp) || (RasterOp::Xor == meRasterOp), RasterOp::Invert == meRasterOp );</text:p>
            <text:p>{</text:p>
            <text:p>if( AcquireGraphics() )</text:p>
            <text:p>{</text:p>
            <text:p>( pPrinter-&gt;*pHdl )( bNewFontLists );</text:p>
            <text:p>{</text:p>
            <text:p>ImplUpdateFontDataForAllFrames( &amp;OutputDevice::ImplClearFontData, bNewFontLists );</text:p>
            <text:p/>
            <text:p>OutputDevice::ImplClearAllFontData(bNewFontLists);</text:p>
            <text:p>{</text:p>
            <text:p>ImplHandleSalSettings( nEvent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cDocument::FillInfo(ScTableInfo &amp;,short,long,short,long,short,double,double,bool,bool,ScMarkData const *)</text:p>
          </table:table-cell>
          <table:table-cell office:value-type="float" office:value="11339" calcext:value-type="float">
            <text:p>11339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937beb0-dddc-4256-9db3-9475a45e57f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fillinfo.cxx:546</text:p>
            <text:p>sc/source/core/data/fillinfo.cxx:358</text:p>
            <text:p>sc/source/ui/view/gridwin4.cxx:552</text:p>
            <text:p>sc/source/core/data/segmenttree.cxx:250</text:p>
            <text:p>sc/source/core/data/segmenttree.cxx:240</text:p>
            <text:p>sc/source/ui/view/viewdata.cxx:4149</text:p>
            <text:p>sc/source/ui/view/gridwin4.cxx:462</text:p>
            <text:p>sc/source/ui/view/gridwin4.cxx:456</text:p>
            <text:p>vcl/source/window/paint.cxx:499</text:p>
            <text:p>vcl/source/window/paint.cxx:313</text:p>
            <text:p>E:/r/workdir/UnpackedTarball/boost/boost/integer/common_factor_rt.hpp:451</text:p>
            <text:p/>
          </table:table-cell>
          <table:table-cell office:value-type="string" calcext:value-type="string">
            <text:p>pThisRowInfo-&gt;bPivotButton = true;</text:p>
            <text:p>const ScMarkData* pMarkData )</text:p>
            <text:p>ScTableInfo aTabInfo;</text:p>
            <text:p>auto [it,found] = maSegments.search_tree(nPos, rData.mnValue, &amp;rData.mnPos1, &amp;rData.mnPos2);</text:p>
            <text:p>{</text:p>
            <text:p>sal_Int64 nPixel = ToPixel( nHeight, nPPTY);</text:p>
            <text:p>void ScGridWindow::Draw( SCCOL nX1, SCROW nY1, SCCOL nX2, SCROW nY2, ScUpdateMode eMode )</text:p>
            <text:p/>
            <text:p>mpWindowImpl-&gt;maInvalidateRegion.SetEmpty();</text:p>
            <text:p>m_pWindow-&gt;Paint(*m_pWindow-&gt;GetOutDev(), m_aPaintRect);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OutlinerView::SetAttribs(SfxItemSet const &amp;)</text:p>
          </table:table-cell>
          <table:table-cell office:value-type="float" office:value="10924" calcext:value-type="float">
            <text:p>10924</text:p>
          </table:table-cell>
          <table:table-cell office:value-type="string" calcext:value-type="string">
            <text:p>19/07/1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829cd1d-e513-4121-b66d-917208f0b5e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outliner/outlvw.cxx:390</text:p>
            <text:p>editeng/source/outliner/outlvw.cxx:389</text:p>
            <text:p>svx/source/svdraw/svdedxv.cxx:2424</text:p>
            <text:p>D:/a/_work/1/s/src/vctools/crt/vcstartup/src/heap/new_scalar.cpp:35</text:p>
            <text:p>svx/source/svdraw/svdattr.cxx:1082</text:p>
            <text:p>svl/source/items/itempool.cxx:747</text:p>
            <text:p>svx/source/svdraw/svdedxv.cxx:2293</text:p>
            <text:p>sw/source/uibase/shells/drwtxtsh.cxx:472</text:p>
            <text:p>cppu/source/uno/prim.hxx:144</text:p>
            <text:p>cppu/source/uno/assign.hxx:401</text:p>
            <text:p>sw/source/uibase/shells/drwtxtsh.cxx:355</text:p>
            <text:p/>
          </table:table-cell>
          <table:table-cell office:value-type="string" calcext:value-type="string">
            <text:p>bool bUpdate = pOwner-&gt;pEditEngine-&gt;SetUpdateLayout( false );</text:p>
            <text:p>{</text:p>
            <text:p>mpTextEditOutlinerView-&gt;SetAttribs(rSet);</text:p>
            <text:p/>
            <text:p>SdrTextVertAdjustItem* SdrTextVertAdjustItem::Clone(SfxItemPool* /*pPool*/) const            { return new SdrTextVertAdjustItem(*this); }</text:p>
            <text:p>rItemArr.insert( pNewItem );</text:p>
            <text:p>{</text:p>
            <text:p>m_pSdrView-&gt;SetAttributes(aNewAttr);</text:p>
            <text:p>{</text:p>
            <text:p>if (_type_equals( pDestType, pSourceType ))</text:p>
            <text:p>{</text:p>
            <text:p/>
          </table:table-cell>
          <table:table-cell office:value-type="string" calcext:value-type="string">
            <text:p>DrawText,CharFontName,FontHeight,CellVertCente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ERNELBASE.dll</text:p>
          </table:table-cell>
          <table:table-cell office:value-type="float" office:value="10621" calcext:value-type="float">
            <text:p>10621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1c6e8926-48db-4c62-b6db-a528141b840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Template,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SplitContentNode(SwPosition const &amp;,std::function&lt;void &gt; const *)</text:p>
          </table:table-cell>
          <table:table-cell office:value-type="float" office:value="10539" calcext:value-type="float">
            <text:p>10539</text:p>
          </table:table-cell>
          <table:table-cell office:value-type="string" calcext:value-type="string">
            <text:p>19/02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f750919-93a8-456f-84fb-99994e34ee2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32</text:p>
            <text:p>sw/source/core/doc/doccorr.cxx:339</text:p>
            <text:p>sw/source/core/doc/CntntIdxStore.cxx:210</text:p>
            <text:p>sw/source/core/doc/CntntIdxStore.cxx:148</text:p>
            <text:p>sw/source/core/txtnode/ndtxt.cxx:430</text:p>
            <text:p>sw/source/core/doc/DocumentContentOperationsManager.cxx:3416</text:p>
            <text:p>C:/Program Files (x86)/Microsoft Visual Studio/2019/Community/VC/Tools/MSVC/14.29.30133/include/type_traits:1386</text:p>
            <text:p>svl/source/undo/undo.cxx:932</text:p>
            <text:p>svl/source/undo/undo.cxx:916</text:p>
            <text:p>sal/rtl/ustring.cxx:1203</text:p>
            <text:p>sw/source/core/undo/docundo.cxx:297</text:p>
            <text:p/>
          </table:table-cell>
          <table:table-cell office:value-type="string" calcext:value-type="string">
            <text:p>SwNode::Merge const eOldMergeFlag(GetRedlineMergeFlag());</text:p>
            <text:p>if( auto pEditShell = dynamic_cast&lt;const SwEditShell *&gt;(&amp;rCurrentSh) )</text:p>
            <text:p>{</text:p>
            <text:p>SaveShellCursors(rDoc, nNode, nContent);</text:p>
            <text:p>{</text:p>
            <text:p>});</text:p>
            <text:p/>
            <text:p/>
            <text:p>void SfxUndoManager::EnterListAction( const OUString&amp; rComment,</text:p>
            <text:p>void SAL_CALL rtl_uString_newFromStr(rtl_uString** ppThis, const sal_Unicode* pCharStr)</text:p>
            <text:p>return eUndoId;</text:p>
            <text:p/>
          </table:table-cell>
          <table:table-cell office:value-type="string" calcext:value-type="string">
            <text:p>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filtlo.dll</text:p>
          </table:table-cell>
          <table:table-cell office:value-type="float" office:value="10339" calcext:value-type="float">
            <text:p>10339</text:p>
          </table:table-cell>
          <table:table-cell office:value-type="string" calcext:value-type="string">
            <text:p>16/11/1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c228850-05d0-4743-89be-d4e1fee046f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olor,BackgroundColor,BackgroundColor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plug_winlo.dll</text:p>
          </table:table-cell>
          <table:table-cell office:value-type="float" office:value="10272" calcext:value-type="float">
            <text:p>10272</text:p>
          </table:table-cell>
          <table:table-cell office:value-type="string" calcext:value-type="string">
            <text:p>19/02/1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0231bcb-b06c-49d0-acf9-949a9d4e5aec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HyperlinkDialog,HyperlinkDialog,HyperlinkDialog,Hyperlink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RecreateStartTextFrames(SwTextNode &amp;)</text:p>
          </table:table-cell>
          <table:table-cell office:value-type="float" office:value="10133" calcext:value-type="float">
            <text:p>10133</text:p>
          </table:table-cell>
          <table:table-cell office:value-type="string" calcext:value-type="string">
            <text:p>20/11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803cda2-abd7-447c-bc98-8c2f89b4ee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439</text:p>
            <text:p>sw/source/uibase/docvw/FrameControlsManager.cxx:70</text:p>
            <text:p>sw/source/core/layout/frmtool.cxx:1437</text:p>
            <text:p>sw/source/core/undo/undel.cxx:1107</text:p>
            <text:p>svl/source/items/itemset.cxx:332</text:p>
            <text:p>sw/source/core/txtnode/ndtxt.cxx:1860</text:p>
            <text:p>sw/source/core/crsr/viscrs.cxx:581</text:p>
            <text:p>sw/source/core/undo/undel.cxx:839</text:p>
            <text:p>sw/source/core/undo/undobj.cxx:225</text:p>
            <text:p>svl/source/undo/undo.cxx:1331</text:p>
            <text:p>svl/source/undo/undo.cxx:715</text:p>
            <text:p/>
          </table:table-cell>
          <table:table-cell office:value-type="string" calcext:value-type="string">
            <text:p>SwIterator&lt;SwTextFrame, SwTextNode, sw::IteratorMode::UnwrapMulti&gt; aIter(rNode);</text:p>
            <text:p>for ( const auto&amp; rCtrl : m_aControls[eType] )</text:p>
            <text:p>{</text:p>
            <text:p>sw::RecreateStartTextFrames(*pStartNode);</text:p>
            <text:p>{</text:p>
            <text:p>pTextField =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/>
          </table:table-cell>
          <table:table-cell office:value-type="string" calcext:value-type="string">
            <text:p>InsertFormula,FieldDialog,FieldDialog,InsertFormula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etFrameOfModify(SwRootFrame const *,sw::BroadcastingModify const &amp;,SwFrameType,SwPosition const *,std::pair&lt;Point,bool&gt; const *)</text:p>
          </table:table-cell>
          <table:table-cell office:value-type="float" office:value="10080" calcext:value-type="float">
            <text:p>10080</text:p>
          </table:table-cell>
          <table:table-cell office:value-type="string" calcext:value-type="string">
            <text:p>21/06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5a55b36-eb11-46d3-af17-a7888a56ac8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789</text:p>
            <text:p>C:/Program Files (x86)/Microsoft Visual Studio/2019/Community/VC/Tools/MSVC/14.29.30133/include/vector:1752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layout/frmtool.cxx:3783</text:p>
            <text:p>sw/source/core/edit/edws.cxx:267</text:p>
            <text:p>sw/source/core/crsr/pam.cxx:982</text:p>
            <text:p>sw/source/core/frmedt/feshview.cxx:1258</text:p>
            <text:p>sw/source/core/edit/edws.cxx:257</text:p>
            <text:p>sw/source/uibase/wrtsh/wrtsh1.cxx:1966</text:p>
            <text:p>sw/source/core/bastyp/index.cxx:139</text:p>
            <text:p/>
          </table:table-cell>
          <table:table-cell office:value-type="string" calcext:value-type="string">
            <text:p/>
            <text:p/>
            <text:p/>
            <text:p/>
            <text:p>if (m_pFrame)</text:p>
            <text:p>SwTextFrame const*const pFrame(static_cast&lt;SwTextFrame const*&gt;(pTNd-&gt;getLayoutFrame(GetLayout())));</text:p>
            <text:p>= pTextContentControl-&gt;GetContentControl();</text:p>
            <text:p>InvalidateWindows( SwRect( pObj-&gt;GetCurrentBoundRect() ) );</text:p>
            <text:p>{</text:p>
            <text:p>// Only parentheses here, because the regular insert</text:p>
            <text:p>Remove();</text:p>
            <text:p/>
          </table:table-cell>
          <table:table-cell office:value-type="string" calcext:value-type="string">
            <text:p>Paste,Paste,Past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c.so.6</text:p>
          </table:table-cell>
          <table:table-cell office:value-type="float" office:value="9584" calcext:value-type="float">
            <text:p>9584</text:p>
          </table:table-cell>
          <table:table-cell office:value-type="string" calcext:value-type="string">
            <text:p>20/04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5d927f0-0c0b-49c6-8261-131adb067bc9</text:p>
          </table:table-cell>
          <table:table-cell office:value-type="string" calcext:value-type="string">
            <text:p>SIGABRT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drUndoRemoveObj::Undo()</text:p>
          </table:table-cell>
          <table:table-cell office:value-type="float" office:value="8662" calcext:value-type="float">
            <text:p>8662</text:p>
          </table:table-cell>
          <table:table-cell office:value-type="string" calcext:value-type="string">
            <text:p>16/08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836ffd5-f851-49cd-8757-c8abdb0be3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709</text:p>
            <text:p>sd/source/core/undo/undoobjects.cxx:133</text:p>
            <text:p>svl/source/undo/undo.cxx:1320</text:p>
            <text:p>svl/source/undo/undo.cxx:1320</text:p>
            <text:p>svl/source/undo/undo.cxx:714</text:p>
            <text:p>svx/source/svdraw/sdrundomanager.cxx:61</text:p>
            <text:p>sd/source/ui/view/viewshel.cxx:1249</text:p>
            <text:p>sd/source/ui/view/drviewse.cxx:1441</text:p>
            <text:p>E:/r/workdir/SdiTarget/sd/sdi/sdgslots.hxx:1537</text:p>
            <text:p>sfx2/source/control/dispatch.cxx:254</text:p>
            <text:p>sfx2/source/control/dispatch.cxx:753</text:p>
            <text:p/>
          </table:table-cell>
          <table:table-cell office:value-type="string" calcext:value-type="string">
            <text:p>if (dynamic_cast&lt; const SdrObjGroup* &gt;(pObjList-&gt;getSdrObjectFromSdrObjList()) != nullptr)</text:p>
            <text:p>SdrUndoDelObj::Undo();</text:p>
            <text:p>void SfxListUndoAction::Undo()</text:p>
            <text:p>void SfxListUndoAction::Undo()</text:p>
            <text:p>if ( i_contextOrNull != nullptr )</text:p>
            <text:p>return SfxUndoManager::Undo();</text:p>
            <text:p>pUndoManager-&gt;Undo();</text:p>
            <text:p>}</text:p>
            <text:p/>
            <text:p>(*pFunc)(&amp;rShell, rReq);</text:p>
            <text:p>Call_Impl( rShell, rSlot, rReq, SfxCallMode::RECORD==(eCallMode&amp;SfxCallMode::RECORD) );</text:p>
            <text:p/>
          </table:table-cell>
          <table:table-cell office:value-type="string" calcext:value-type="string">
            <text:p>Freeline_Unfilled,Freeline_Unfilled,Freeline_Unfilled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DrawViewShell::GetMenuState(SfxItemSet &amp;)</text:p>
          </table:table-cell>
          <table:table-cell office:value-type="float" office:value="8627" calcext:value-type="float">
            <text:p>8627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e44f2c4b-0e87-4cda-a3ec-449349bc437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drviews7.cxx:1575</text:p>
            <text:p>E:/r/workdir/UnpackedTarball/skia/src/gpu/ganesh/Device_drawTexture.cpp:828</text:p>
            <text:p>svl/source/items/itemset.cxx:83</text:p>
            <text:p>svl/source/items/itemset.cxx:183</text:p>
            <text:p>svl/source/items/itemset.cxx:1491</text:p>
            <text:p>sfx2/source/control/bindings.cxx:1181</text:p>
            <text:p>sd/source/ui/view/drviews7.cxx:324</text:p>
            <text:p>sfx2/source/control/bindings.cxx:260</text:p>
            <text:p>vcl/win/app/saltimer.cxx:57</text:p>
            <text:p>vcl/win/app/saltimer.cxx:83</text:p>
            <text:p>sfx2/source/control/bindings.cxx:239</text:p>
            <text:p/>
          </table:table-cell>
          <table:table-cell office:value-type="string" calcext:value-type="string">
            <text:p>SdrLayerIDSet aVisibleLayers = pPage-&gt;TRG_GetMasterPageVisibleLayers();</text:p>
            <text:p/>
            <text:p>m_ppItems(new SfxPoolItem const *[svl::detail::CountRanges(wids)]{}),</text:p>
            <text:p>delete[] m_ppItems;</text:p>
            <text:p>{</text:p>
            <text:p>return aSet;</text:p>
            <text:p>{</text:p>
            <text:p>if ( rDispat.FillState_( *pMsgServer, *pSet, pRealSlot ) )</text:p>
            <text:p>DeleteTimerQueueTimer( nullptr, hTimer, INVALID_HANDLE_VALUE );</text:p>
            <text:p>CreateTimerQueueTimer(&amp;m_nTimerId, nullptr, SalTimerProc, this,</text:p>
            <text:p>{</text:p>
            <text:p/>
          </table:table-cell>
          <table:table-cell office:value-type="string" calcext:value-type="string">
            <text:p>FillShadow,FillShadow,Text,InsertMasterPag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SfxItemSet(SfxItemSet const &amp;)</text:p>
          </table:table-cell>
          <table:table-cell office:value-type="float" office:value="8208" calcext:value-type="float">
            <text:p>8208</text:p>
          </table:table-cell>
          <table:table-cell office:value-type="string" calcext:value-type="string">
            <text:p>16/06/28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8ab36f47-8ad2-4fb3-a4fb-1d152d16875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93</text:p>
            <text:p>sal/rtl/ustring.cxx:1177</text:p>
            <text:p>svl/source/items/itemset.cxx:98</text:p>
            <text:p>sw/source/uibase/docvw/HeaderFooterWin.cxx:502</text:p>
            <text:p>sw/source/uibase/docvw/HeaderFooterWin.cxx:484</text:p>
            <text:p>sw/source/uibase/docvw/HeaderFooterWin.cxx:567</text:p>
            <text:p>sal/rtl/ustring.cxx:1178</text:p>
            <text:p>sw/source/uibase/docvw/HeaderFooterWin.cxx:567</text:p>
            <text:p>vcl/source/control/menubtn.cxx:238</text:p>
            <text:p>vcl/source/control/ctrl.cxx:499</text:p>
            <text:p>vcl/source/window/window.cxx:1944</text:p>
            <text:p/>
          </table:table-cell>
          <table:table-cell office:value-type="string" calcext:value-type="string">
            <text:p>: m_pPool( rASet.m_pPool )</text:p>
            <text:p>{</text:p>
            <text:p>{</text:p>
            <text:p>SfxItemSet aSet( pHFFormat-&gt;GetAttrSet() );</text:p>
            <text:p>{</text:p>
            <text:p>IMPL_LINK(SwHeaderFooterWin, SelectHdl, const OUString&amp;, rIdent, void)</text:p>
            <text:p>return rtl::str::release(pThis);</text:p>
            <text:p>IMPL_LINK(SwHeaderFooterWin, SelectHdl, const OUString&amp;, rIdent, void)</text:p>
            <text:p>maSelectHdl.Call( this );</text:p>
            <text:p>{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xplorerframe.dll</text:p>
          </table:table-cell>
          <table:table-cell office:value-type="float" office:value="7882" calcext:value-type="float">
            <text:p>7882</text:p>
          </table:table-cell>
          <table:table-cell office:value-type="string" calcext:value-type="string">
            <text:p>16/08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ea4068a-73dd-489c-b91e-bab3371ea001</text:p>
          </table:table-cell>
          <table:table-cell office:value-type="string" calcext:value-type="string">
            <text:p>EXCEPTION_INT_DIVIDE_BY_ZERO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fpicker/source/win32/VistaFilePickerImpl.cxx:952</text:p>
            <text:p>include/com/sun/star/uno/genfunc.hxx:46</text:p>
            <text:p>include/com/sun/star/uno/genfunc.hxx:46</text:p>
            <text:p>cppu/source/typelib/typelib.cxx:1328</text:p>
            <text:p>cppu/source/typelib/typelib.cxx:2169</text:p>
            <text:p>cppu/source/uno/any.cxx:131</text:p>
            <text:p>fpicker/source/win32/VistaFilePickerImpl.cxx:1127</text:p>
            <text:p>fpicker/source/win32/VistaFilePickerImpl.cxx:872</text:p>
            <text:p>include/com/sun/star/uno/genfunc.hxx:46</text:p>
            <text:p>fpicker/source/win32/VistaFilePickerImpl.cxx:324</text:p>
            <text:p/>
          </table:table-cell>
          <table:table-cell office:value-type="string" calcext:value-type="string">
            <text:p>hResult = iDialog-&gt;Show(m_hParentWindow ? m_hParentWindow</text:p>
            <text:p>hResult = iDialog-&gt;Show(m_hParentWindow ? m_hParentWindow</text:p>
            <text:p>{</text:p>
            <text:p>{</text:p>
            <text:p>{</text:p>
            <text:p>typelib_typedescription_release( reinterpret_cast&lt;typelib_TypeDescription *&gt;(pRef) );</text:p>
            <text:p>_destructAny( pValue, release );</text:p>
            <text:p>}</text:p>
            <text:p>{</text:p>
            <text:p>{</text:p>
            <text:p>impl_sta_ShowDialogModal(rRequest);</text:p>
            <text:p/>
          </table:table-cell>
          <table:table-cell office:value-type="string" calcext:value-type="string">
            <text:p>UpdateInputFields,InsertGraphic,InsertGraphic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lib_typedescriptionreference_release</text:p>
          </table:table-cell>
          <table:table-cell office:value-type="float" office:value="7673" calcext:value-type="float">
            <text:p>7673</text:p>
          </table:table-cell>
          <table:table-cell office:value-type="string" calcext:value-type="string">
            <text:p>16/07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f0dd2f9-8bf8-4728-b0ae-8c06a41c338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typelib/typelib.cxx:2169</text:p>
            <text:p>cppu/source/uno/any.cxx:131</text:p>
            <text:p>cppu/source/uno/any.cxx:130</text:p>
            <text:p>bridges/source/cpp_uno/msvc_shared/except.cxx:198</text:p>
            <text:p>cppu/source/uno/destr.hxx:338</text:p>
            <text:p>bridges/source/cpp_uno/msvc_shared/except.cxx:173</text:p>
            <text:p>bridges/source/cpp_uno/msvc_shared/cpp2uno.cxx:165</text:p>
            <text:p>bridges/source/cpp_uno/msvc_shared/cpp2uno.cxx:129</text:p>
            <text:p>bridges/source/cpp_uno/msvc_shared/cpp2uno.cxx:80</text:p>
            <text:p>bridges/source/cpp_uno/msvc_shared/cpp2uno.cxx:75</text:p>
            <text:p>bridges/source/cpp_uno/msvc_shared/cpp2uno.cxx:72</text:p>
            <text:p/>
          </table:table-cell>
          <table:table-cell office:value-type="string" calcext:value-type="string">
            <text:p>typelib_typedescription_release( reinterpret_cast&lt;typelib_TypeDescription *&gt;(pRef) );</text:p>
            <text:p>_destructAny( pValue, release );</text:p>
            <text:p>{</text:p>
            <text:p>RaiseException(MSVC_EH_MAGIC_CODE, EXCEPTION_NONCONTINUABLE, MSVC_EH_PARAMETERS, arFilterArgs);</text:p>
            <text:p>idestructSequence(</text:p>
            <text:p>{</text:p>
            <text:p>msvc_raiseException(&amp;aUnoExc, pThis-&gt;getBridge()-&gt;getUno2Cpp()); // has to destruct the any</text:p>
            <text:p>::uno_copyAndConvertData(pUnoArgs[nPos] = alloca(pParamTD-&gt;nSize),</text:p>
            <text:p>sal_Int32* pTempIndexes = static_cast&lt;sal_Int32*&gt;(alloca(sizeof(sal_Int32) * nParams));</text:p>
            <text:p>void** pCppArgs = static_cast&lt;void**&gt;(alloca(sizeof(void*) * nParams));</text:p>
            <text:p>void** pUnoArgs = static_cast&lt;void**&gt;(alloca(sizeof(void*) * nParams));</text:p>
            <text:p/>
          </table:table-cell>
          <table:table-cell office:value-type="string" calcext:value-type="string">
            <text:p>ResetAttributes,UpdateCurIndex,ResetAttributes,UpdateCurIndex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cppu::_copyConstructAny(_uno_Any *,void *,_typelib_TypeDescriptionReference *,_typelib_TypeDescription *,void (*)(void *),_uno_Mapping *)</text:p>
          </table:table-cell>
          <table:table-cell office:value-type="float" office:value="7621" calcext:value-type="float">
            <text:p>7621</text:p>
          </table:table-cell>
          <table:table-cell office:value-type="string" calcext:value-type="string">
            <text:p>16/09/15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297bebed-a6a7-4b3e-a8fd-c2ee95e806a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copy.hxx:261</text:p>
            <text:p>cppu/source/typelib/typelib.cxx:2169</text:p>
            <text:p>cppu/source/uno/copy.hxx:260</text:p>
            <text:p>cppu/source/uno/any.cxx:39</text:p>
            <text:p>vbahelper/source/vbahelper/vbaapplicationbase.cxx:368</text:p>
            <text:p/>
          </table:table-cell>
          <table:table-cell office:value-type="string" calcext:value-type="string">
            <text:p>if (typelib_TypeClass_VOID == pType-&gt;eTypeClass)</text:p>
            <text:p>typelib_typedescription_release( reinterpret_cast&lt;typelib_TypeDescription *&gt;(pRef) );</text:p>
            <text:p>{</text:p>
            <text:p>_copyConstructAny( pDest, pSource, pType, nullptr, acquire, nullptr );</text:p>
            <text:p>pArgs[ nArgProcessed ] =  **pArg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2::SvLinkSource::HasDataLinks()</text:p>
          </table:table-cell>
          <table:table-cell office:value-type="float" office:value="7565" calcext:value-type="float">
            <text:p>7565</text:p>
          </table:table-cell>
          <table:table-cell office:value-type="string" calcext:value-type="string">
            <text:p>16/08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e1e504e-c444-44d2-b083-567041ec59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linksrc.cxx:380</text:p>
            <text:p>sw/source/core/doc/swserv.cxx:302</text:p>
            <text:p>sw/source/core/doc/swserv.cxx:290</text:p>
            <text:p>sw/source/core/doc/DocumentContentOperationsManager.cxx:2945</text:p>
            <text:p>sw/source/core/bastyp/index.cxx:139</text:p>
            <text:p>sw/source/core/bastyp/index.cxx:80</text:p>
            <text:p>sw/source/core/crsr/pam.cxx:113</text:p>
            <text:p>sw/inc/ndindex.hxx:65</text:p>
            <text:p>sw/source/core/doc/DocumentContentOperationsManager.cxx:2845</text:p>
            <text:p>sw/source/core/edit/acorrect.cxx:166</text:p>
            <text:p>sal/rtl/strtmpl.hxx:1273</text:p>
            <text:p/>
          </table:table-cell>
          <table:table-cell office:value-type="string" calcext:value-type="string">
            <text:p>for( sal_uInt16 n = 0, nEnd = pImpl-&gt;aArr.size(); n &lt; nEnd; ++n )</text:p>
            <text:p>if( refObj-&gt;HasDataLinks())</text:p>
            <text:p>{</text:p>
            <text:p>return true;</text:p>
            <text:p>Remove();</text:p>
            <text:p>{</text:p>
            <text:p>: nNode( rNode ), nContent( &amp;rNode, nContentOffset )</text:p>
            <text:p>: SwNodeIndex( rNds[ nIdx ] ) {}</text:p>
            <text:p>{</text:p>
            <text:p>m_rEditSh.GetDoc()-&gt;getIDocumentContentOperations().InsertString( aPam, rText );</text:p>
            <text:p>pBuf[nOldLen + len] = 0;</text:p>
            <text:p/>
          </table:table-cell>
          <table:table-cell office:value-type="string" calcext:value-type="string">
            <text:p>SwBackspace,SwBackspac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32u.dll</text:p>
          </table:table-cell>
          <table:table-cell office:value-type="float" office:value="6854" calcext:value-type="float">
            <text:p>6854</text:p>
          </table:table-cell>
          <table:table-cell office:value-type="string" calcext:value-type="string">
            <text:p>17/10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7929b80-b8b4-4e1d-bec8-8bc903797d1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725</text:p>
            <text:p>vcl/win/app/salinst.cxx:720</text:p>
            <text:p>vcl/win/app/salinst.cxx:533</text:p>
            <text:p>sal/osl/w32/conditn.cxx:54</text:p>
            <text:p>vcl/source/app/svdata.cxx:76</text:p>
            <text:p>vcl/win/app/salinst.cxx:484</text:p>
            <text:p>vcl/win/app/salinst.cxx:582</text:p>
            <text:p>vcl/win/app/salinst.cxx:566</text:p>
            <text:p>vcl/source/app/svapp.cxx:475</text:p>
            <text:p>vcl/source/app/svapp.cxx:453</text:p>
            <text:p>cppu/source/threadpool/current.cxx:147</text:p>
            <text:p/>
          </table:table-cell>
          <table:table-cell office:value-type="string" calcext:value-type="string">
            <text:p>__except(WinSalInstance::WorkaroundExceptionHandlingInUSER32Lib(GetExceptionCode(), GetExceptionInformation()))</text:p>
            <text:p>LRESULT nRet = 0;</text:p>
            <text:p>case -1:</text:p>
            <text:p>return SetEvent(reinterpret_cast&lt;HANDLE&gt;(Condition)) != FALSE;</text:p>
            <text:p/>
            <text:p>static sal_uInt32 nLastTicks = 0;</text:p>
            <text:p>maWaitingYieldCond.set();</text:p>
            <text:p>SolarMutexReleaser aReleaser;</text:p>
            <text:p>{</text:p>
            <text:p>ImplYield(true, false);</text:p>
            <text:p>(*id.pCurrentContextEnv-&gt;acquireInterface)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baccess::ModifyLock::~ModifyLock()</text:p>
          </table:table-cell>
          <table:table-cell office:value-type="float" office:value="6846" calcext:value-type="float">
            <text:p>6846</text:p>
          </table:table-cell>
          <table:table-cell office:value-type="string" calcext:value-type="string">
            <text:p>16/08/0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21b3c36-9b1e-4d8d-ae47-e2884c893f8f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core/inc/ModelImpl.hxx:500</text:p>
            <text:p>dbaccess/source/core/dataaccess/databasedocument.cxx:630</text:p>
            <text:p>framework/source/services/autorecovery.cxx:3052</text:p>
            <text:p>dbaccess/source/core/dataaccess/databasedocument.cxx:630</text:p>
            <text:p>framework/source/services/autorecovery.cxx:3052</text:p>
            <text:p>dbaccess/source/core/dataaccess/databasedocument.cxx:630</text:p>
            <text:p>framework/source/services/autorecovery.cxx:3052</text:p>
            <text:p>framework/source/services/autorecovery.cxx:3114</text:p>
            <text:p>framework/source/services/autorecovery.cxx:3075</text:p>
            <text:p>dbaccess/source/core/dataaccess/databasedocument.cxx:630</text:p>
            <text:p>dbaccess/source/core/dataaccess/databasedocument.cxx:641</text:p>
            <text:p/>
          </table:table-cell>
          <table:table-cell office:value-type="string" calcext:value-type="string">
            <text:p>m_rComponent.unlockModify();</text:p>
            <text:p>impl_storeToStorage_throw( xTargetStorage, i_MediaDescriptor, aGuard );</text:p>
            <text:p>xDocRecover-&gt;storeToRecoveryFile( rInfo.NewTempURL, lNewArgs.getAsConstPropertyValueList() );</text:p>
            <text:p>impl_storeToStorage_throw( xTargetStorage, i_MediaDescriptor, aGuard );</text:p>
            <text:p>xDocRecover-&gt;storeToRecoveryFile( rInfo.NewTempURL, lNewArgs.getAsConstPropertyValueList() );</text:p>
            <text:p>impl_storeToStorage_throw( xTargetStorage, i_MediaDescriptor, aGuard );</text:p>
            <text:p>xDocRecover-&gt;storeToRecoveryFile( rInfo.NewTempURL, lNewArgs.getAsConstPropertyValueList() );</text:p>
            <text:p>}</text:p>
            <text:p>break;</text:p>
            <text:p>impl_storeToStorage_throw( xTargetStorage, i_MediaDescriptor, aGuard );</text:p>
            <text:p>throw;</text:p>
            <text:p/>
          </table:table-cell>
          <table:table-cell office:value-type="string" calcext:value-type="string">
            <text:p>DataSort,ClearContents,Paste,DataSor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UpdateCursor(unsigned short,bool)</text:p>
          </table:table-cell>
          <table:table-cell office:value-type="float" office:value="6808" calcext:value-type="float">
            <text:p>6808</text:p>
          </table:table-cell>
          <table:table-cell office:value-type="string" calcext:value-type="string">
            <text:p>16/12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c2eaf0b-fe1d-4ff4-98db-dbf92bf2cb9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2262</text:p>
            <text:p>sw/source/core/doc/list.cxx:135</text:p>
            <text:p>sw/source/core/crsr/crsrsh.cxx:279</text:p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w/source/core/view/vdraw.cxx:56</text:p>
            <text:p>sw/source/core/crsr/crsrsh.cxx:244</text:p>
            <text:p>sw/source/uibase/wrtsh/delete.cxx:320</text:p>
            <text:p>sal/rtl/ustring.cxx:1203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break;</text:p>
            <text:p>rNumberTree.pRootOrigText-&gt;NotifyInvalidChildren(rDoc);</text:p>
            <text:p>UpdateCursor( eFlags, bIdleEnd );      // Show Cursor changes</text:p>
            <text:p/>
            <text:p/>
            <text:p>}</text:p>
            <text:p>{</text:p>
            <text:p>if( IsBlockMode() )</text:p>
            <text:p>void SAL_CALL rtl_uString_newFromStr(rtl_uString** ppThis, const sal_Unicode* pCharStr)</text:p>
            <text:p/>
            <text:p/>
            <text:p/>
          </table:table-cell>
          <table:table-cell office:value-type="string" calcext:value-type="string">
            <text:p>Delete,DelToEndOfWord,Sav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sorter::controller::CurrentSlideManager::SetCurrentSlideAtXController(std::shared_ptr&lt;sd::slidesorter::model::PageDescriptor&gt; const &amp;)</text:p>
          </table:table-cell>
          <table:table-cell office:value-type="float" office:value="6581" calcext:value-type="float">
            <text:p>6581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8b312180-1d19-4f9c-bb76-15a460a00c5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orter/controller/SlsCurrentSlideManager.cxx:211</text:p>
            <text:p>sd/source/ui/view/drviews1.cxx:838</text:p>
            <text:p>sd/source/ui/slidesorter/controller/SlsCurrentSlideManager.cxx:202</text:p>
            <text:p>sd/source/ui/slidesorter/controller/SlsCurrentSlideManager.cxx:238</text:p>
            <text:p>vcl/source/app/scheduler.cxx:480</text:p>
            <text:p>vcl/source/app/scheduler.cxx:330</text:p>
            <text:p>vcl/win/app/saltimer.cxx:165</text:p>
            <text:p>vcl/win/app/salinst.cxx:690</text:p>
            <text:p>vcl/win/app/salinst.cxx:619</text:p>
            <text:p>vcl/win/app/salinst.cxx:723</text:p>
            <text:p>vcl/win/window/salframe.cxx:6033</text:p>
            <text:p/>
          </table:table-cell>
          <table:table-cell office:value-type="string" calcext:value-type="string">
            <text:p>aPage &lt;&lt;= rpDescriptor-&gt;GetPage()-&gt;getUnoPage();</text:p>
            <text:p>{</text:p>
            <text:p>{</text:p>
            <text:p>IMPL_LINK_NOARG(CurrentSlideManager, SwitchPageCallback, Timer *, void)</text:p>
            <text:p>pTask-&gt;Invoke();</text:p>
            <text:p>{</text:p>
            <text:p>CallCallback();</text:p>
            <text:p>pTimer-&gt;ImplHandleTimerEvent( wParam );</text:p>
            <text:p>{</text:p>
            <text:p>nRet = SalComWndProc( hWnd, nMsg, wParam, lParam, bDef );</text:p>
            <text:p>nRet = SalFrameWndProc( hWnd, nMsg, wParam, lParam, bDef );</text:p>
            <text:p/>
          </table:table-cell>
          <table:table-cell office:value-type="string" calcext:value-type="string">
            <text:p>InsertPage,InsertPage,InsertPage,FontHe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GetItemState(unsigned short,bool,SfxPoolItem const * *)</text:p>
          </table:table-cell>
          <table:table-cell office:value-type="float" office:value="6405" calcext:value-type="float">
            <text:p>640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a0bf367-c800-4686-a333-a0c615915b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18</text:p>
            <text:p>sw/source/core/table/swtable.cxx:1875</text:p>
            <text:p>sw/source/core/table/swtable.cxx:1809</text:p>
            <text:p>sw/source/core/undo/untbl.cxx:1691</text:p>
            <text:p>sw/source/core/undo/undobj.cxx:235</text:p>
            <text:p>svl/source/undo/undo.cxx:1333</text:p>
            <text:p>svl/source/undo/undo.cxx:710</text:p>
            <text:p>sw/source/core/undo/docundo.cxx:696</text:p>
            <text:p>sw/source/core/edit/edundo.cxx:135</text:p>
            <text:p>sw/source/uibase/wrtsh/wrtundo.cxx:45</text:p>
            <text:p>sw/source/uibase/shells/basesh.cxx:640</text:p>
            <text:p/>
          </table:table-cell>
          <table:table-cell office:value-type="string" calcext:value-type="string">
            <text:p>memset(static_cast&lt;void*&gt;(m_ppItems), -1, m_nCount * sizeof(SfxPoolItem*));</text:p>
            <text:p>}</text:p>
            <text:p>{</text:p>
            <text:p>std::vector&lt;BoxMove&gt; aTmp( m_xNewSttNds-&gt;begin(), m_xNewSttNds-&gt;end() );</text:p>
            <text:p>}</text:p>
            <text:p>}</text:p>
            <text:p>{</text:p>
            <text:p>bRet = SdrUndoManager::UndoWithContext(context);</text:p>
            <text:p/>
            <text:p>SwEditShell::Undo(nCnt, nOffset);</text:p>
            <text:p>{</text:p>
            <text:p/>
          </table:table-cell>
          <table:table-cell office:value-type="string" calcext:value-type="string">
            <text:p>PasteSpecial,Delete,DeleteColumns,Undo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ImpEditView::dragDropEnd(com::sun::star::datatransfer::dnd::DragSourceDropEvent const &amp;)</text:p>
          </table:table-cell>
          <table:table-cell office:value-type="float" office:value="6395" calcext:value-type="float">
            <text:p>6395</text:p>
          </table:table-cell>
          <table:table-cell office:value-type="string" calcext:value-type="string">
            <text:p>16/08/1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55412f1-8d27-4a6f-b70c-27d43b8f74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.cxx:2305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0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if ( !bReadOnly &amp;&amp; rDSDE.DropSuccess &amp;&amp; !pDragAndDropInfo-&gt;bOutlinerMode &amp;&amp; ( rDSDE.DropAction &amp; datatransfer::dnd::DNDConstants::ACTION_MOVE ) )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CharFontName,FontHeight,CharFontName,CenterPara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oid rtl::str::release&lt;_rtl_uString&gt;(_rtl_uString*)</text:p>
          </table:table-cell>
          <table:table-cell office:value-type="float" office:value="6231" calcext:value-type="float">
            <text:p>6231</text:p>
          </table:table-cell>
          <table:table-cell office:value-type="string" calcext:value-type="string">
            <text:p>21/10/1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751eb03-98a8-456c-8666-0983f56571e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Copy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operator=(SwNode const &amp;)</text:p>
          </table:table-cell>
          <table:table-cell office:value-type="float" office:value="6212" calcext:value-type="float">
            <text:p>6212</text:p>
          </table:table-cell>
          <table:table-cell office:value-type="string" calcext:value-type="string">
            <text:p>16/10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da69918-a126-4818-a956-9d0dadfd5a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165</text:p>
            <text:p>sw/inc/ndindex.hxx:164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375</text:p>
            <text:p>sw/source/core/docnode/node.cxx:1240</text:p>
            <text:p>sw/source/filter/ww8/docxattributeoutput.cxx:6346</text:p>
            <text:p>sw/source/filter/ww8/wrtw8nds.cxx:3566</text:p>
            <text:p>sw/source/filter/ww8/wrtw8nds.cxx:759</text:p>
            <text:p>sax/source/tools/CachedOutputStream.hxx:62</text:p>
            <text:p>sw/source/filter/ww8/wrtw8nds.cxx:652</text:p>
            <text:p/>
          </table:table-cell>
          <table:table-cell office:value-type="string" calcext:value-type="string">
            <text:p>if (&amp;GetNodes() != &amp;rNd.GetNodes())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>{</text:p>
            <text:p/>
          </table:table-cell>
          <table:table-cell office:value-type="string" calcext:value-type="string">
            <text:p>Escape,Escape,GoDown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BigPtrArray::Index2Block(long)</text:p>
          </table:table-cell>
          <table:table-cell office:value-type="float" office:value="6044" calcext:value-type="float">
            <text:p>6044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1f63930-cc1d-42f1-8172-83ecc409ab9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bparr.cxx:124</text:p>
            <text:p>sw/source/core/undo/unspnd.cxx:110</text:p>
            <text:p>sw/source/core/undo/unspnd.cxx:75</text:p>
            <text:p>sw/source/core/undo/undobj.cxx:225</text:p>
            <text:p>svl/source/undo/undo.cxx:1331</text:p>
            <text:p>svl/source/undo/undo.cxx:1331</text:p>
            <text:p>svl/source/undo/undo.cxx:1329</text:p>
            <text:p>svl/source/undo/undo.cxx:715</text:p>
            <text:p>sw/source/core/bastyp/index.cxx:213</text:p>
            <text:p>sw/source/core/crsr/crsrsh.cxx:1252</text:p>
            <text:p>svl/source/undo/undo.cxx:654</text:p>
            <text:p/>
          </table:table-cell>
          <table:table-cell office:value-type="string" calcext:value-type="string">
            <text:p>if( p-&gt;nStart &lt;= pos &amp;&amp; p-&gt;nEnd &gt;= pos )</text:p>
            <text:p>SwTextNode * pTNd = pDoc-&gt;GetNodes()[ m_nNode ]-&gt;GetTextNode();</text:p>
            <text:p>{</text:p>
            <text:p>UndoImpl(*pContext);</text:p>
            <text:p>maUndoActions[--i].pAction-&gt;UndoWithContext( i_context );</text:p>
            <text:p>maUndoActions[--i].pAction-&gt;UndoWithContext( i_context );</text:p>
            <text:p>{</text:p>
            <text:p>pAction-&gt;UndoWithContext( *i_contextOrNull );</text:p>
            <text:p>Init(nIdx);</text:p>
            <text:p>m_pCurrentCursor-&gt;SwSelPaintRects::Show();</text:p>
            <text:p>UndoManagerGuard aGuard( *m_xData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FormatDelete::SwUndoFormatDelete(SwUndoId,SwFormat const *,SwDoc &amp;)</text:p>
          </table:table-cell>
          <table:table-cell office:value-type="float" office:value="5927" calcext:value-type="float">
            <text:p>5927</text:p>
          </table:table-cell>
          <table:table-cell office:value-type="string" calcext:value-type="string">
            <text:p>21/06/19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f7ec6805-328c-4fe3-a689-11a00ee9f76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SwUndoFmt.cxx:103</text:p>
            <text:p>sw/source/core/doc/docfmt.cxx:723</text:p>
            <text:p>sw/source/core/doc/docfmt.cxx:704</text:p>
            <text:p>sw/source/core/layout/newfrm.cxx:542</text:p>
            <text:p>sw/source/core/layout/ssfrm.cxx:395</text:p>
            <text:p>C:/Program Files (x86)/Microsoft Visual Studio/2019/Community/VC/Tools/MSVC/14.29.30133/include/memory:1169</text:p>
            <text:p>C:/Program Files (x86)/Microsoft Visual Studio/2019/Community/VC/Tools/MSVC/14.29.30133/include/memory:1168</text:p>
            <text:p>sw/source/core/view/vnew.cxx:354</text:p>
            <text:p>sw/source/core/attr/calbck.cxx:143</text:p>
            <text:p>sw/source/core/view/vnew.cxx:277</text:p>
            <text:p>sw/source/uibase/uiview/view.cxx:1162</text:p>
            <text:p/>
          </table:table-cell>
          <table:table-cell office:value-type="string" calcext:value-type="string">
            <text:p>m_sDerivedFrom = _pOld-&gt;DerivedFrom()-&gt;GetName();</text:p>
            <text:p>GetIDocumentUndoRedo().AppendUndo(</text:p>
            <text:p>{</text:p>
            <text:p>pDoc-&gt;DelFrameFormat( pRegisteredInNonConst );</text:p>
            <text:p>pFrame-&gt;DestroyImpl();</text:p>
            <text:p/>
            <text:p/>
            <text:p>}</text:p>
            <text:p>{</text:p>
            <text:p>{</text:p>
            <text:p>m_pWrtShell.reset(); // reset here so that it is not accessible by the following dtors.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Frame::StateHistory_Impl(SfxItemSet &amp;)</text:p>
          </table:table-cell>
          <table:table-cell office:value-type="float" office:value="5725" calcext:value-type="float">
            <text:p>5725</text:p>
          </table:table-cell>
          <table:table-cell office:value-type="string" calcext:value-type="string">
            <text:p>16/08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5839261-a84c-447f-a4b3-4abd76bee79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frm.cxx:1026</text:p>
            <text:p>D:/a/_work/1/s/src/vctools/crt/vcstartup/src/heap/new_scalar.cpp:35</text:p>
            <text:p>sfx2/source/view/viewfrm.cxx:1006</text:p>
            <text:p>sfx2/source/control/shell.cxx:493</text:p>
            <text:p>sfx2/source/control/shell.cxx:468</text:p>
            <text:p>E:/r/workdir/SdiTarget/sc/sdi/scslots.hxx:4306</text:p>
            <text:p>E:/r/workdir/SdiTarget/sc/sdi/scslots.hxx:4306</text:p>
            <text:p>sfx2/source/control/bindings.cxx:260</text:p>
            <text:p>sfx2/source/control/bindings.cxx:222</text:p>
            <text:p>sfx2/source/control/bindings.cxx:1275</text:p>
            <text:p>sfx2/source/control/bindings.cxx:1224</text:p>
            <text:p/>
          </table:table-cell>
          <table:table-cell office:value-type="string" calcext:value-type="string">
            <text:p>return;</text:p>
            <text:p/>
            <text:p>rReq.Done();</text:p>
            <text:p>eState = aSet.GetItemState( nSlotId, true, &amp;pItem );</text:p>
            <text:p>// Get Slot on the given Interface</text:p>
            <text:p/>
            <text:p/>
            <text:p>if ( rDispat.FillState_( *pMsgServer, *pSet, pRealSlot ) )</text:p>
            <text:p>pCache-&gt;GetInternalController()-&gt;UnBind();</text:p>
            <text:p>Update_Impl(*pCache);</text:p>
            <text:p>{</text:p>
            <text:p/>
          </table:table-cell>
          <table:table-cell office:value-type="string" calcext:value-type="string">
            <text:p>SpellDialog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ditView::CompleteAutoCorrect(vcl::Window const *)</text:p>
          </table:table-cell>
          <table:table-cell office:value-type="float" office:value="5649" calcext:value-type="float">
            <text:p>5649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feac9b2-27f1-4c0c-abf6-a295486b59d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view.cxx:850</text:p>
            <text:p>editeng/source/editeng/editview.cxx:849</text:p>
            <text:p>sc/source/ui/app/inputhdl.cxx:3109</text:p>
            <text:p>sc/source/ui/app/inputhdl.cxx:3070</text:p>
            <text:p>sc/source/ui/app/inputhdl.cxx:4224</text:p>
            <text:p>svl/source/items/itemset.cxx:796</text:p>
            <text:p>sc/source/core/data/patattr.cxx:1351</text:p>
            <text:p>sc/source/core/data/patattr.cxx:1349</text:p>
            <text:p>sc/source/core/data/document.cxx:3710</text:p>
            <text:p>sc/source/core/tool/cellform.cxx:186</text:p>
            <text:p>sc/source/core/data/document.cxx:3697</text:p>
            <text:p/>
          </table:table-cell>
          <table:table-cell office:value-type="string" calcext:value-type="string">
            <text:p>if ( !HasSelection() &amp;&amp; pImpEditView-&gt;pEditEngine-&gt;pImpEditEngine-&gt;GetStatus().DoAutoCorrect() )</text:p>
            <text:p>{</text:p>
            <text:p>pTableView-&gt;CompleteAutoCorrect(pFrameWin);</text:p>
            <text:p>{</text:p>
            <text:p>EnterHandler();</text:p>
            <text:p>{</text:p>
            <text:p>LanguageType eLang = getLanguageType(GetItemSet());</text:p>
            <text:p>{</text:p>
            <text:p>sal_uInt32 nThisFormat = maTabs[nTab]-&gt;GetNumberFormat(nCol, nRow1, nRow2);</text:p>
            <text:p>}</text:p>
            <text:p>{</text:p>
            <text:p/>
          </table:table-cell>
          <table:table-cell office:value-type="string" calcext:value-type="string">
            <text:p>Past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string_release</text:p>
          </table:table-cell>
          <table:table-cell office:value-type="float" office:value="5642" calcext:value-type="float">
            <text:p>5642</text:p>
          </table:table-cell>
          <table:table-cell office:value-type="string" calcext:value-type="string">
            <text:p>16/08/12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6f2688b1-f9f5-4cb3-b04b-334f933e65a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8</text:p>
            <text:p>svl/source/items/itemset.cxx:325</text:p>
            <text:p>sw/source/core/text/atrstck.cxx:168</text:p>
            <text:p>sw/source/core/text/porlay.cxx:2847</text:p>
            <text:p>sw/source/core/text/porlay.cxx:1241</text:p>
            <text:p>sal/rtl/alloc_global.cxx:51</text:p>
            <text:p>sal/rtl/alloc_global.cxx:50</text:p>
            <text:p>E:/r/workdir/UnpackedTarball/skia/src/base/SkArenaAlloc.cpp:69</text:p>
            <text:p>sal/rtl/alloc_global.cxx:51</text:p>
            <text:p>E:/r/workdir/UnpackedTarball/skia/src/base/SkArenaAlloc.h:138</text:p>
            <text:p>E:/r/workdir/UnpackedTarball/skia/src/base/SkArenaAlloc.h:138</text:p>
            <text:p/>
          </table:table-cell>
          <table:table-cell office:value-type="string" calcext:value-type="string">
            <text:p>return rtl::str::release(pThis);</text:p>
            <text:p>return GetItemStateImpl(nWhich, bSrchInParent, ppItem, std::nullopt);</text:p>
            <text:p>bool bRet = SfxItemState::SET == pSet-&gt;GetItemState( nWhich, bInParent, &amp;pItem );</text:p>
            <text:p>const sw::mark::IBookmark* pBookmark = dynamic_cast&lt;const sw::mark::IBookmark*&gt;(pMark);</text:p>
            <text:p>CalcHiddenRanges(rNode, aHiddenMulti, &amp;bookmarks);</text:p>
            <text:p>free (p);</text:p>
            <text:p>{</text:p>
            <text:p/>
            <text:p>free (p);</text:p>
            <text:p/>
            <text:p/>
            <text:p/>
          </table:table-cell>
          <table:table-cell office:value-type="string" calcext:value-type="string">
            <text:p>Underline,Underline,Underline,Underlin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ppuhelper3MSC.dll</text:p>
          </table:table-cell>
          <table:table-cell office:value-type="float" office:value="5492" calcext:value-type="float">
            <text:p>5492</text:p>
          </table:table-cell>
          <table:table-cell office:value-type="string" calcext:value-type="string">
            <text:p>16/06/10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75822b21-5295-43fd-9c73-70be78a5abe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,ExportDirectToPDF,ExportDirectToPDF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SentenceEditWindow_Impl::CreateSpellPortions()</text:p>
          </table:table-cell>
          <table:table-cell office:value-type="float" office:value="5284" calcext:value-type="float">
            <text:p>5284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d0bd082c-ee56-437c-a6b2-827e216fe8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ui/source/dialogs/SpellDialog.cxx:2003</text:p>
            <text:p>cppuhelper/source/weak.cxx:224</text:p>
            <text:p>toolkit/source/awt/vclxwindow.cxx:870</text:p>
            <text:p>cui/source/dialogs/SpellDialog.cxx:1907</text:p>
            <text:p>cui/source/dialogs/SpellDialog.cxx:1000</text:p>
            <text:p>toolkit/source/awt/vclxwindow.cxx:427</text:p>
            <text:p>C:/Program Files (x86)/Microsoft Visual Studio/2019/Community/VC/Tools/MSVC/14.29.30133/include/xtree:742</text:p>
            <text:p>vcl/source/control/ctrl.cxx:492</text:p>
            <text:p>vcl/source/window/window.cxx:2493</text:p>
            <text:p>sal/rtl/ustring.cxx:1177</text:p>
            <text:p>cui/source/dialogs/SpellDialog.cxx:1676</text:p>
            <text:p/>
          </table:table-cell>
          <table:table-cell office:value-type="string" calcext:value-type="string">
            <text:p>aRet[ aRet.size() - 1 ].sText += aLeftOverText;</text:p>
            <text:p>{</text:p>
            <text:p>}</text:p>
            <text:p>{</text:p>
            <text:p>rParent.ApplyChangedSentence(m_xSentenceED-&gt;CreateSpellPortions(), bRecheck);</text:p>
            <text:p>{</text:p>
            <text:p/>
            <text:p>Font aFont(GetCanonicalFont(GetSettings().GetStyleSettings()));</text:p>
            <text:p>ImplGenerateMouseMove();</text:p>
            <text:p>{</text:p>
            <text:p>return bRet;</text:p>
            <text:p/>
          </table:table-cell>
          <table:table-cell office:value-type="string" calcext:value-type="string">
            <text:p>UpdateInputFields,SpellingAndGramma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KOAZ8J_U.DLL</text:p>
          </table:table-cell>
          <table:table-cell office:value-type="float" office:value="5152" calcext:value-type="float">
            <text:p>5152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51e7586-7dda-4e43-94d9-482e68052e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,UpdateInputFields,Print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ui70.dll</text:p>
          </table:table-cell>
          <table:table-cell office:value-type="float" office:value="4786" calcext:value-type="float">
            <text:p>4786</text:p>
          </table:table-cell>
          <table:table-cell office:value-type="string" calcext:value-type="string">
            <text:p>16/10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c67db23-e920-4e44-b27a-eba60d8280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UpdateInputFields,Pag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~SwNodeIndex()</text:p>
          </table:table-cell>
          <table:table-cell office:value-type="float" office:value="4649" calcext:value-type="float">
            <text:p>4649</text:p>
          </table:table-cell>
          <table:table-cell office:value-type="string" calcext:value-type="string">
            <text:p>16/11/2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146fe68-e884-4a79-9a6b-ef2d352bd1f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77</text:p>
            <text:p>sw/source/core/doc/docnew.cxx:194</text:p>
            <text:p>sw/source/core/doc/docnew.cxx:191</text:p>
            <text:p>sw/source/core/doc/docnew.cxx:489</text:p>
            <text:p>svx/source/svdraw/svdoutl.cxx:67</text:p>
            <text:p>C:/Program Files (x86)/Microsoft Visual Studio/2019/Community/VC/Tools/MSVC/14.29.30133/include/vector:752</text:p>
            <text:p>sw/source/core/doc/docnew.cxx:402</text:p>
            <text:p>include/rtl/ref.hxx:196</text:p>
            <text:p>sw/source/uibase/app/docshini.cxx:444</text:p>
            <text:p>sw/source/uibase/app/docshini.cxx:431</text:p>
            <text:p>sw/source/uibase/app/docshini.cxx:372</text:p>
            <text:p/>
          </table:table-cell>
          <table:table-cell office:value-type="string" calcext:value-type="string">
            <text:p>virtual ~SwNodeIndex() override { DeRegisterIndex(); }</text:p>
            <text:p>rFormatContent.SetNewContentIdx( nullptr );</text:p>
            <text:p>{</text:p>
            <text:p>lcl_DelFormatIndices( pFormat );</text:p>
            <text:p>mxWeakTextObj = const_cast&lt; SdrTextObj* &gt;(pObj);</text:p>
            <text:p/>
            <text:p>{</text:p>
            <text:p>pOld-&gt;release();</text:p>
            <text:p>m_xDoc.clear();       // we don't have the Doc anymore!!</text:p>
            <text:p>{</text:p>
            <text:p>RemoveLink();</text:p>
            <text:p/>
          </table:table-cell>
          <table:table-cell office:value-type="string" calcext:value-type="string">
            <text:p>FillColor,XLineColor,Sav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Ptr&lt;VirtualDevice&gt;::disposeAndClear()</text:p>
          </table:table-cell>
          <table:table-cell office:value-type="float" office:value="4571" calcext:value-type="float">
            <text:p>4571</text:p>
          </table:table-cell>
          <table:table-cell office:value-type="string" calcext:value-type="string">
            <text:p>17/02/2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5cc694e-da30-4bcd-ba4f-2ccb218198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vclptr.hxx:203</text:p>
            <text:p>include/vcl/vclptr.hxx:201</text:p>
            <text:p>vcl/source/window/window.cxx:540</text:p>
            <text:p>C:/Program Files (x86)/Microsoft Visual Studio/2019/Community/VC/Tools/MSVC/14.29.30133/include/memory:1617</text:p>
            <text:p>vcl/source/window/window.cxx:141</text:p>
            <text:p>vcl/source/window/window.cxx:558</text:p>
            <text:p>vcl/source/window/window.cxx:557</text:p>
            <text:p>D:/a/_work/1/s/src/vctools/crt/vcstartup/src/gs/amd64/gshandlereh4.cpp:56</text:p>
            <text:p>vcl/source/window/brdwin.cxx:1593</text:p>
            <text:p>framework/source/layoutmanager/toolbarlayoutmanager.cxx:910</text:p>
            <text:p>vcl/source/window/floatwin.cxx:110</text:p>
            <text:p/>
          </table:table-cell>
          <table:table-cell office:value-type="string" calcext:value-type="string">
            <text:p>::rtl::Reference&lt;reference_type&gt; aTmp(std::move(m_rInnerRef));</text:p>
            <text:p>{</text:p>
            <text:p>mpWindowImpl-&gt;mpFrameData-&gt;mpBuffer.disposeAndClear();</text:p>
            <text:p/>
            <text:p>{</text:p>
            <text:p>disposeOnce();</text:p>
            <text:p>{</text:p>
            <text:p/>
            <text:p>ImplInit( pParent, nStyle, nTypeStyle, nullptr );</text:p>
            <text:p>auto pWindowEvent = dynamic_cast&lt; const VclWindowEvent* &gt;(pEvent);</text:p>
            <text:p>pBorderWin  = VclPtr&lt;ImplBorderWindow&gt;::Create(pParent, nStyle, nBorderStyle);</text:p>
            <text:p/>
          </table:table-cell>
          <table:table-cell office:value-type="string" calcext:value-type="string">
            <text:p>OpenRemote,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~SfxItemSet()</text:p>
          </table:table-cell>
          <table:table-cell office:value-type="float" office:value="4508" calcext:value-type="float">
            <text:p>4508</text:p>
          </table:table-cell>
          <table:table-cell office:value-type="string" calcext:value-type="string">
            <text:p>16/07/0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f63f2e3-c29f-4afa-b56d-563b343827a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168</text:p>
            <text:p>svl/source/items/itemset.cxx:157</text:p>
            <text:p>svx/source/sdr/properties/attributeproperties.cxx:225</text:p>
            <text:p>svx/source/svdraw/svdobj.cxx:479</text:p>
            <text:p>svx/source/svdraw/svdotxln.cxx:268</text:p>
            <text:p>svx/source/svdraw/svdobj.cxx:458</text:p>
            <text:p>include/rtl/ref.hxx:196</text:p>
            <text:p>include/rtl/ref.hxx:191</text:p>
            <text:p>sc/source/core/data/postit.cxx:804</text:p>
            <text:p>sc/source/core/data/postit.cxx:770</text:p>
            <text:p>E:/r/workdir/UnpackedTarball/mdds/include/mdds/multi_type_vector/types.hpp:589</text:p>
            <text:p/>
          </table:table-cell>
          <table:table-cell office:value-type="string" calcext:value-type="string">
            <text:p>delete *ppFnd;</text:p>
            <text:p>{</text:p>
            <text:p>}</text:p>
            <text:p>mpProperties.reset();</text:p>
            <text:p>ImpSdrObjTextLinkUserData* pData=GetLinkUserData();</text:p>
            <text:p>{</text:p>
            <text:p>pOld-&gt;release();</text:p>
            <text:p>{</text:p>
            <text:p>maNoteData.mxCaption.clear();</text:p>
            <text:p>{</text:p>
            <text:p/>
            <text:p/>
          </table:table-cell>
          <table:table-cell office:value-type="string" calcext:value-type="string">
            <text:p>Delete,InsertObjectChart,InsertObjectChart,ClearContent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ListView::SelectListEntry(SvTreeListEntry *,bool)</text:p>
          </table:table-cell>
          <table:table-cell office:value-type="float" office:value="4500" calcext:value-type="float">
            <text:p>4500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a32d08d-be2a-45ce-9c31-5ec472566a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887</text:p>
            <text:p>vcl/source/treelist/treelist.cxx:885</text:p>
            <text:p>vcl/source/treelist/treelistbox.cxx:2103</text:p>
            <text:p>vcl/source/treelist/treelistbox.cxx:2101</text:p>
            <text:p>vcl/source/app/salvtables.cxx:4185</text:p>
            <text:p>vcl/source/window/event.cxx:262</text:p>
            <text:p>vcl/source/window/event.cxx:53</text:p>
            <text:p>vcl/source/window/event.cxx:53</text:p>
            <text:p>vcl/source/window/event.cxx:53</text:p>
            <text:p>vcl/source/window/event.cxx:220</text:p>
            <text:p>vcl/source/window/event.cxx:91</text:p>
            <text:p/>
          </table:table-cell>
          <table:table-cell office:value-type="string" calcext:value-type="string">
            <text:p>SvViewDataEntry* pViewData = GetViewData( pEntry );</text:p>
            <text:p>{</text:p>
            <text:p>bool bRetVal = SelectListEntry( pEntry, bSelect );</text:p>
            <text:p>{</text:p>
            <text:p>m_xTreeView-&gt;Select(pEntry, true);</text:p>
            <text:p>rLink.Call( aEvent );</text:p>
            <text:p>{</text:p>
            <text:p>{</text:p>
            <text:p>{</text:p>
            <text:p>{</text:p>
            <text:p>}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araPortion::MarkInvalid(long,long)</text:p>
          </table:table-cell>
          <table:table-cell office:value-type="float" office:value="3669" calcext:value-type="float">
            <text:p>3669</text:p>
          </table:table-cell>
          <table:table-cell office:value-type="string" calcext:value-type="string">
            <text:p>16/09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2bf5b3b-6b37-4763-a634-eb8b16d8e4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doc.cxx:529</text:p>
            <text:p>editeng/source/editeng/impedit2.cxx:2845</text:p>
            <text:p>vcl/source/window/event.cxx:105</text:p>
            <text:p>vcl/source/window/event.cxx:53</text:p>
            <text:p>vcl/source/window/event.cxx:53</text:p>
            <text:p>editeng/source/editeng/impedit2.cxx:2712</text:p>
            <text:p>editeng/source/editeng/impedit2.cxx:413</text:p>
            <text:p>include/rtl/instance.hxx:398</text:p>
            <text:p>vcl/source/window/event.cxx:56</text:p>
            <text:p>vcl/source/window/event.cxx:56</text:p>
            <text:p>vcl/source/window/event.cxx:53</text:p>
            <text:p/>
          </table:table-cell>
          <table:table-cell office:value-type="string" calcext:value-type="string">
            <text:p>if ( !bInvalid )</text:p>
            <text:p>}</text:p>
            <text:p>{</text:p>
            <text:p>{</text:p>
            <text:p>{</text:p>
            <text:p>{</text:p>
            <text:p>aSel = ImpInsertText( aSel, pData-&gt;GetText() );</text:p>
            <text:p>static T &amp; get() {</text:p>
            <text:p>bDone = mpWindowImpl-&gt;mpParent-&gt;CompatPreNotify( rNEvt );</text:p>
            <text:p>bDone = mpWindowImpl-&gt;mpParent-&gt;CompatPreNotify( rNEvt );</text:p>
            <text:p>{</text:p>
            <text:p/>
          </table:table-cell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createProgressDialog()</text:p>
          </table:table-cell>
          <table:table-cell office:value-type="float" office:value="3653" calcext:value-type="float">
            <text:p>3653</text:p>
          </table:table-cell>
          <table:table-cell office:value-type="string" calcext:value-type="string">
            <text:p>17/09/13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d21ce0f5-c548-44ac-848e-fb1c0a9fe41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735</text:p>
            <text:p>sal/rtl/ustring.cxx:1178</text:p>
            <text:p>sal/rtl/ustring.cxx:1177</text:p>
            <text:p>vcl/source/gdi/print3.cxx:1734</text:p>
            <text:p>vcl/source/gdi/print3.cxx:707</text:p>
            <text:p>vcl/win/gdi/salprn.cxx:1360</text:p>
            <text:p>vcl/source/gdi/print3.cxx:582</text:p>
            <text:p>vcl/source/gdi/print3.cxx:562</text:p>
            <text:p>vcl/source/gdi/print3.cxx:576</text:p>
            <text:p>vcl/source/gdi/print3.cxx:333</text:p>
            <text:p>sw/source/core/doc/DocumentDeviceManager.cxx:57</text:p>
            <text:p/>
          </table:table-cell>
          <table:table-cell office:value-type="string" calcext:value-type="string">
            <text:p>if (!mpImplData-&gt;mxProgress)</text:p>
            <text:p>return rtl::str::release(pThis);</text:p>
            <text:p>{</text:p>
            <text:p>{</text:p>
            <text:p>i_xController-&gt;createProgressDialog();</text:p>
            <text:p>mxGraphics.reset(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TextAdjuster::CalcRightMargin(SwLineLayout *,__int64)</text:p>
          </table:table-cell>
          <table:table-cell office:value-type="float" office:value="3603" calcext:value-type="float">
            <text:p>3603</text:p>
          </table:table-cell>
          <table:table-cell office:value-type="string" calcext:value-type="string">
            <text:p>21/06/20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9c4bf294-37d7-4e45-a6ad-0ebe5646286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tradj.cxx:579</text:p>
            <text:p>D:/a/_work/1/s/src/vctools/crt/vcstartup/src/heap/new_scalar.cpp:35</text:p>
            <text:p>sw/source/core/text/itradj.cxx:603</text:p>
            <text:p>sw/source/core/text/itrtxt.hxx:253</text:p>
            <text:p>sw/source/core/text/itrcrsr.cxx:1328</text:p>
            <text:p>editeng/source/items/svxfont.cxx:66</text:p>
            <text:p>sw/source/core/text/porlay.cxx:1875</text:p>
            <text:p>vcl/source/window/event.cxx:298</text:p>
            <text:p>D:/a/_work/1/s/src/vctools/crt/vcstartup/src/heap/new_scalar.cpp:35</text:p>
            <text:p>svl/source/items/itemset.cxx:332</text:p>
            <text:p>svl/source/items/itemset.cxx:325</text:p>
            <text:p/>
          </table:table-cell>
          <table:table-cell office:value-type="string" calcext:value-type="string">
            <text:p>pLast-&gt;Append( pRight );</text:p>
            <text:p/>
            <text:p>CalcRightMargin( pCurrent );</text:p>
            <text:p>const_cast&lt;SwTextAdjuster*&gt;(this)-&gt;CalcAdjLine( m_pCurr );</text:p>
            <text:p>const OUString &amp;rText = GetInfo().GetText();</text:p>
            <text:p>SetLanguage(rFont.GetLanguage());</text:p>
            <text:p>return TextFrameIndex(COMPLETE_STRING);</text:p>
            <text:p>}</text:p>
            <text:p/>
            <text:p>{</text:p>
            <text:p>return GetItemStateImpl(nWhich, bSrchInParent, ppItem, std::nullopt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CNXDIAS2.DLL</text:p>
          </table:table-cell>
          <table:table-cell office:value-type="float" office:value="3554" calcext:value-type="float">
            <text:p>3554</text:p>
          </table:table-cell>
          <table:table-cell office:value-type="string" calcext:value-type="string">
            <text:p>16/08/0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f7512ed-ec6d-4b06-a0bc-4af0cbd64eb0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BaseReference::iquery_throw(com::sun::star::uno::XInterface *,com::sun::star::uno::Type const &amp;)</text:p>
          </table:table-cell>
          <table:table-cell office:value-type="float" office:value="3534" calcext:value-type="float">
            <text:p>3534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b85d1e1-a3ab-4dda-9275-655551943c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Reference.hxx:80</text:p>
            <text:p>sw/source/uibase/uiview/view.cxx:1194</text:p>
            <text:p>sw/source/uibase/docvw/PostItMgr.cxx:479</text:p>
            <text:p>include/com/sun/star/uno/Reference.hxx:79</text:p>
            <text:p>svtools/source/dialogs/colrdlg.cxx:146</text:p>
            <text:p>svtools/source/misc/dialogclosedlistener.cxx:45</text:p>
            <text:p>include/cppuhelper/weak.hxx:149</text:p>
            <text:p>svtools/source/java/javainteractionhandler.cxx:252</text:p>
            <text:p>C:/Program Files (x86)/Microsoft Visual Studio/2019/Community/VC/Tools/MSVC/14.29.30133/include/functional:822</text:p>
            <text:p>vcl/source/window/dialog.cxx:1131</text:p>
            <text:p>cui/source/dialogs/colorpicker.cxx:1307</text:p>
            <text:p/>
          </table:table-cell>
          <table:table-cell office:value-type="string" calcext:value-type="string">
            <text:p>XInterface * pQueried = iquery( pInterface, rType );</text:p>
            <text:p>{</text:p>
            <text:p>if ( mbReadOnly != mpView-&gt;GetDocShell()-&gt;IsReadOnly() )</text:p>
            <text:p>{</text:p>
            <text:p>Reference&lt; XPropertyAccess &gt; xPropertyAccess( mxDialog, UNO_QUERY_THROW );</text:p>
            <text:p>m_aDialogClosedLink.Call( &amp;aEvt );</text:p>
            <text:p>{ return this; }</text:p>
            <text:p>}</text:p>
            <text:p/>
            <text:p>rExecuteDialogs.erase(std::remove_if(rExecuteDialogs.begin(), rExecuteDialogs.end(), [this](VclPtr&lt;Dialog&gt;&amp; dialog){ return dialog.get() == this; }), rExecuteDialogs.end());</text:p>
            <text:p>Sequence&lt; PropertyValue &gt; props{ comphelper::makePropertyValue(gsColorKey, mnColor) };</text:p>
            <text:p/>
          </table:table-cell>
          <table:table-cell office:value-type="string" calcext:value-type="string">
            <text:p>DefaultBullet,Paste,Color,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CallEventListeners(VclEventId,void *)</text:p>
          </table:table-cell>
          <table:table-cell office:value-type="float" office:value="3493" calcext:value-type="float">
            <text:p>3493</text:p>
          </table:table-cell>
          <table:table-cell office:value-type="string" calcext:value-type="string">
            <text:p>17/09/2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efa6478-3b97-431f-97d7-93616ba0a8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event.cxx:273</text:p>
            <text:p>sal/osl/w32/mutex.cxx:83</text:p>
            <text:p>vcl/source/window/event.cxx:220</text:p>
            <text:p>vcl/source/window/window.cxx:157</text:p>
            <text:p>vcl/source/window/window.cxx:141</text:p>
            <text:p>vcl/source/window/builder.cxx:813</text:p>
            <text:p>vcl/source/window/builder.cxx:809</text:p>
            <text:p>vcl/source/window/builder.cxx:805</text:p>
            <text:p>vcl/source/window/builder.cxx:804</text:p>
            <text:p>vcl/source/app/salvtables.cxx:7454</text:p>
            <text:p>vcl/source/app/salvtables.cxx:7448</text:p>
            <text:p/>
          </table:table-cell>
          <table:table-cell office:value-type="string" calcext:value-type="string">
            <text:p>if (!rWindowImpl.maChildEventListeners.empty())</text:p>
            <text:p>LeaveCriticalSection(pMutexImpl);</text:p>
            <text:p>{</text:p>
            <text:p>CallEventListeners( VclEventId::ObjectDying );</text:p>
            <text:p>{</text:p>
            <text:p>aI-&gt;m_pWindow.disposeAndClear();</text:p>
            <text:p>{</text:p>
            <text:p>disposeBuilder();</text:p>
            <text:p>{</text:p>
            <text:p>m_aOwnedToplevel.disposeAndClear();</text:p>
            <text:p>{</text:p>
            <text:p/>
          </table:table-cell>
          <table:table-cell office:value-type="string" calcext:value-type="string">
            <text:p>SwBackspace,Save,Print,Print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atic bool lcl_InnerCalcLayout(class SwFrame *, __int64, bool)</text:p>
          </table:table-cell>
          <table:table-cell office:value-type="float" office:value="3351" calcext:value-type="float">
            <text:p>3351</text:p>
          </table:table-cell>
          <table:table-cell office:value-type="string" calcext:value-type="string">
            <text:p>21/09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d14e870-9981-4a10-ac51-0a881d620d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615</text:p>
            <text:p>sw/source/core/layout/tabfrm.cxx:1614</text:p>
            <text:p>sw/source/core/layout/tabfrm.cxx:1676</text:p>
            <text:p>sw/source/core/layout/tabfrm.cxx:2632</text:p>
            <text:p>sw/source/core/layout/fly.cxx:2452</text:p>
            <text:p>sw/source/core/layout/calcmove.cxx:945</text:p>
            <text:p>sw/source/core/layout/tabfrm.cxx:1888</text:p>
            <text:p>sw/source/core/layout/calcmove.cxx:375</text:p>
            <text:p>sw/source/core/layout/calcmove.cxx:247</text:p>
            <text:p>sw/source/core/layout/tabfrm.cxx:2721</text:p>
            <text:p/>
          </table:table-cell>
          <table:table-cell office:value-type="string" calcext:value-type="string">
            <text:p>}</text:p>
            <text:p>pCnt-&gt;GetUpper()-&gt;Calc(pRenderContext);</text:p>
            <text:p>// FME 2007-08-30 #i81146# new loop control</text:p>
            <text:p>{</text:p>
            <text:p>}</text:p>
            <text:p>{</text:p>
            <text:p>{</text:p>
            <text:p>MakeAll(pRenderContext);</text:p>
            <text:p>{</text:p>
            <text:p>// don't do it again now</text:p>
            <text:p/>
          </table:table-cell>
          <table:table-cell office:value-type="string" calcext:value-type="string">
            <text:p>Paste,HyperlinkDialog,Paste,Paste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KOAYXJ_U.DLL</text:p>
          </table:table-cell>
          <table:table-cell office:value-type="float" office:value="3339" calcext:value-type="float">
            <text:p>3339</text:p>
          </table:table-cell>
          <table:table-cell office:value-type="string" calcext:value-type="string">
            <text:p>16/08/2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514ad7f-fab0-4af0-bc9b-82408e551a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memory:918</text:p>
            <text:p>C:/Program Files (x86)/Microsoft Visual Studio/2019/Community/VC/Tools/MSVC/14.29.30133/include/xmemory:918</text:p>
            <text:p>C:/Program Files (x86)/Microsoft Visual Studio/2019/Community/VC/Tools/MSVC/14.29.30133/include/xmemory:918</text:p>
            <text:p>C:/Program Files (x86)/Microsoft Visual Studio/2019/Community/VC/Tools/MSVC/14.29.30133/include/xmemory:918</text:p>
            <text:p>C:/Program Files (x86)/Microsoft Visual Studio/2019/Community/VC/Tools/MSVC/14.29.30133/include/xmemory:918</text:p>
            <text:p>C:/Program Files (x86)/Microsoft Visual Studio/2019/Community/VC/Tools/MSVC/14.29.30133/include/xmemory:918</text:p>
            <text:p>C:/Program Files (x86)/Microsoft Visual Studio/2019/Community/VC/Tools/MSVC/14.29.30133/include/xmemory:690</text:p>
            <text:p>C:/Program Files (x86)/Microsoft Visual Studio/2019/Community/VC/Tools/MSVC/14.29.30133/include/deque:1174</text:p>
            <text:p>C:/Program Files (x86)/Microsoft Visual Studio/2019/Community/VC/Tools/MSVC/14.29.30133/include/deque:116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PrintPreview,ClosePreview,PrinterSetup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wDBManager::MergeMailFiles(SwWrtShell *,SwMergeDescriptor const &amp;)</text:p>
          </table:table-cell>
          <table:table-cell office:value-type="float" office:value="3290" calcext:value-type="float">
            <text:p>3290</text:p>
          </table:table-cell>
          <table:table-cell office:value-type="string" calcext:value-type="string">
            <text:p>17/02/27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fb0a9e31-ae83-453d-8436-332599ede1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mgr.cxx:1298</text:p>
            <text:p/>
          </table:table-cell>
          <table:table-cell office:value-type="string" calcext:value-type="string">
            <text:p>nStartRow = m_pImpl-&gt;pMergeData ? m_pImpl-&gt;pMergeData-&gt;xResultSet-&gt;getRow() : 0;</text:p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ViewShell::GetFrameWeld()</text:p>
          </table:table-cell>
          <table:table-cell office:value-type="float" office:value="3248" calcext:value-type="float">
            <text:p>3248</text:p>
          </table:table-cell>
          <table:table-cell office:value-type="string" calcext:value-type="string">
            <text:p>18/08/21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42eba5c4-ac47-42d3-9c35-a8bcc25ac8f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2880</text:p>
            <text:p>sfx2/source/control/dispatch.cxx:992</text:p>
            <text:p>sfx2/source/control/dispatch.cxx:306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fx2/source/notify/hintpost.cxx:39</text:p>
            <text:p>sfx2/source/notify/hintpost.cxx:39</text:p>
            <text:p>vcl/source/window/winproc.cxx:2857</text:p>
            <text:p>vcl/source/window/winproc.cxx:2654</text:p>
            <text:p>vcl/inc/salframe.hxx:310</text:p>
            <text:p>vcl/inc/salframe.hxx:310</text:p>
            <text:p/>
          </table:table-cell>
          <table:table-cell office:value-type="string" calcext:value-type="string">
            <text:p>return pWindow ? pWindow-&gt;GetFrameWeld() : nullptr;</text:p>
            <text:p>Call_Impl( *pSh, *pSlot, *pReq, pReq-&gt;AllowsRecording() ); //! why bRecord?</text:p>
            <text:p>xImp-&gt;xPoster = new SfxHintPoster(std::bind(&amp;SfxDispatcher::PostMsgHandler, this, std::placeholders::_1));</text:p>
            <text:p/>
            <text:p/>
            <text:p>IMPL_LINK(SfxHintPoster, DoEvent_Impl, void*, pPostedHint, void)</text:p>
            <text:p>IMPL_LINK(SfxHintPoster, DoEvent_Impl, void*, pPostedHint, void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>{ return m_pProc &amp;&amp; m_pProc( m_pWindow, nEvent, pEvent ); }</text:p>
            <text:p/>
          </table:table-cell>
          <table:table-cell office:value-type="string" calcext:value-type="string">
            <text:p>UpdateInputFields,PrintPreview,LoadStyle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nvoglv64.dll</text:p>
          </table:table-cell>
          <table:table-cell office:value-type="float" office:value="3172" calcext:value-type="float">
            <text:p>3172</text:p>
          </table:table-cell>
          <table:table-cell office:value-type="string" calcext:value-type="string">
            <text:p>16/09/1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0d11a9f-1995-4e7e-8921-f35136132fd2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Save,CurrencyField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google_breakpad::ExceptionHandler::HandleInvalidParameter(wchar_t const *,wchar_t const *,wchar_t const *,unsigned int,unsigned __int64)</text:p>
          </table:table-cell>
          <table:table-cell office:value-type="float" office:value="2942" calcext:value-type="float">
            <text:p>2942</text:p>
          </table:table-cell>
          <table:table-cell office:value-type="string" calcext:value-type="string">
            <text:p>16/07/1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730c28b9-1238-4444-ab2a-c7667adaed4d</text:p>
          </table:table-cell>
          <table:table-cell office:value-type="string" calcext:value-type="string">
            <text:p>0xc000000d / 0x00000000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breakpad/src/client/windows/handler/exception_handler.cc:577</text:p>
            <text:p/>
          </table:table-cell>
          <table:table-cell office:value-type="string" calcext:value-type="string">
            <text:p/>
            <text:p/>
          </table:table-cell>
          <table:table-cell office:value-type="string" calcext:value-type="string">
            <text:p>Delete,Save,Save,Expor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RedlineAcceptPanel::SwRedlineAcceptPanel(weld::Widget *)</text:p>
          </table:table-cell>
          <table:table-cell office:value-type="float" office:value="2893" calcext:value-type="float">
            <text:p>2893</text:p>
          </table:table-cell>
          <table:table-cell office:value-type="string" calcext:value-type="string">
            <text:p>22/04/2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cbe1a8e-5c5e-440f-9a8d-27843e921a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misc/redlndlg.cxx:1533</text:p>
            <text:p>sw/source/uibase/sidebar/SwPanelFactory.cxx:166</text:p>
            <text:p>sal/rtl/ustring.cxx:1177</text:p>
            <text:p>framework/source/uifactory/uielementfactorymanager.cxx:440</text:p>
            <text:p>cppu/source/typelib/typelib.cxx:2169</text:p>
            <text:p>framework/source/uifactory/uielementfactorymanager.cxx:402</text:p>
            <text:p>sfx2/source/sidebar/SidebarController.cxx:1007</text:p>
            <text:p>sfx2/source/sidebar/SidebarController.cxx:972</text:p>
            <text:p>sfx2/source/sidebar/SidebarController.cxx:949</text:p>
            <text:p>C:/Program Files (x86)/Microsoft Visual Studio/2019/Community/VC/Tools/MSVC/14.29.30133/include/vector:1234</text:p>
            <text:p>C:/Program Files (x86)/Microsoft Visual Studio/2019/Community/VC/Tools/MSVC/14.29.30133/include/vector:1216</text:p>
            <text:p/>
          </table:table-cell>
          <table:table-cell office:value-type="string" calcext:value-type="string">
            <text:p>StartListening(*(SW_MOD()-&gt;GetView()-&gt;GetDocShell()));</text:p>
            <text:p>auto xPanel = std::make_unique&lt;SwRedlineAcceptPanel&gt;(pParent);</text:p>
            <text:p>{</text:p>
            <text:p>return xUIElementFactory-&gt;createUIElement( ResourceURL, Args );</text:p>
            <text:p>typelib_typedescription_release( reinterpret_cast&lt;typelib_TypeDescription *&gt;(pRef) );</text:p>
            <text:p>{</text:p>
            <text:p>Reference&lt;ui::XUIElement&gt; xUIElement(</text:p>
            <text:p>{</text:p>
            <text:p>Reference&lt;ui::XUIElement&gt; xUIElement (CreateUIElement(</text:p>
            <text:p/>
            <text:p/>
            <text:p/>
          </table:table-cell>
          <table:table-cell office:value-type="string" calcext:value-type="string">
            <text:p>SwBackspace,PrintLayout,BrowseView,PrintLayo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opLevelWindowLocker::incBusy(weld::Widget const *)</text:p>
          </table:table-cell>
          <table:table-cell office:value-type="float" office:value="2877" calcext:value-type="float">
            <text:p>2877</text:p>
          </table:table-cell>
          <table:table-cell office:value-type="string" calcext:value-type="string">
            <text:p>21/07/0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8fbf30d-72f0-4df5-8ce7-a6c90051a0da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681</text:p>
            <text:p>vcl/source/window/dialog.cxx:1657</text:p>
            <text:p>include/rtl/ustring.hxx:1757</text:p>
            <text:p>desktop/source/deployment/gui/dp_gui_extensioncmdqueue.cxx:430</text:p>
            <text:p>salhelper/source/simplereferenceobject.cxx:49</text:p>
            <text:p>include/cppuhelper/compbase.hxx:83</text:p>
            <text:p>cppu/source/uno/copy.hxx:578</text:p>
            <text:p>cppu/source/uno/copy.hxx:651</text:p>
            <text:p>cppu/source/uno/copy.hxx:651</text:p>
            <text:p>cppu/source/uno/copy.hxx:547</text:p>
            <text:p>cppu/source/uno/copy.hxx:108</text:p>
            <text:p/>
          </table:table-cell>
          <table:table-cell office:value-type="string" calcext:value-type="string">
            <text:p>m_xImpl-&gt;m_aBusyStack.push(aTopLevels);</text:p>
            <text:p>{</text:p>
            <text:p>{ return rStr1.equals(rStr2); }</text:p>
            <text:p>m_pDialogHelper-&gt;incBusy();</text:p>
            <text:p>{</text:p>
            <text:p>{ WeakComponentImplHelperBase::acquire(); }</text:p>
            <text:p>::rtl_uString_acquire( *static_cast&lt;rtl_uString **&gt;(pSource) );</text:p>
            <text:p>}</text:p>
            <text:p>}</text:p>
            <text:p>{</text:p>
            <text:p>::uno_type_copyData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urrShell::CurrShell(SwViewShell *)</text:p>
          </table:table-cell>
          <table:table-cell office:value-type="float" office:value="2865" calcext:value-type="float">
            <text:p>2865</text:p>
          </table:table-cell>
          <table:table-cell office:value-type="string" calcext:value-type="string">
            <text:p>17/02/1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44782be-6a9e-4718-81d9-7ee7dd8b427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newfrm.cxx:331</text:p>
            <text:p>sw/source/core/layout/newfrm.cxx:324</text:p>
            <text:p>sw/source/core/view/viewsh.cxx:278</text:p>
            <text:p>C:/Program Files (x86)/Microsoft Visual Studio/2019/Community/VC/Tools/MSVC/14.29.30133/include/vector:698</text:p>
            <text:p>svl/source/notify/SfxBroadcaster.cxx:57</text:p>
            <text:p>sw/source/core/crsr/pam.cxx:612</text:p>
            <text:p>sw/source/core/crsr/pam.cxx:612</text:p>
            <text:p>C:/Program Files (x86)/Microsoft Visual Studio/2019/Community/VC/Tools/MSVC/14.29.30133/include/memory:1657</text:p>
            <text:p>sw/source/filter/writer/writer.cxx:150</text:p>
            <text:p>sw/source/filter/writer/writer.cxx:531</text:p>
            <text:p>sw/source/core/view/viewsh.cxx:246</text:p>
            <text:p/>
          </table:table-cell>
          <table:table-cell office:value-type="string" calcext:value-type="string">
            <text:p>pRoot-&gt;mpCurrShell = pNew;</text:p>
            <text:p>CurrShell::CurrShell( SwViewShell *pNew )</text:p>
            <text:p/>
            <text:p/>
            <text:p>}</text:p>
            <text:p/>
            <text:p/>
            <text:p/>
            <text:p>*ppPam = (*ppPam)-&gt;GetNext();</text:p>
            <text:p>void SwViewShell::ImplEndAction( const bool bIdleEnd )</text:p>
            <text:p/>
          </table:table-cell>
          <table:table-cell office:value-type="string" calcext:value-type="string">
            <text:p>SwBackspace,SwBackspace,ParaspaceDecrease,ParaspaceDecreas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ppu3.dll</text:p>
          </table:table-cell>
          <table:table-cell office:value-type="float" office:value="2830" calcext:value-type="float">
            <text:p>2830</text:p>
          </table:table-cell>
          <table:table-cell office:value-type="string" calcext:value-type="string">
            <text:p>16/10/1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2d214c5-ef31-419e-9eab-2581d57db61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cViewFunc::PasteFromClip(InsertDeleteFlags,ScDocument *,ScPasteFunc,bool,bool,bool,InsCellCmd,InsertDeleteFlags,bool)</text:p>
          </table:table-cell>
          <table:table-cell office:value-type="float" office:value="2704" calcext:value-type="float">
            <text:p>2704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f137177-930e-41b3-8575-e910e324176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view/viewfun3.cxx:1184</text:p>
            <text:p>sfx2/source/view/classificationhelper.cxx:474</text:p>
            <text:p>sc/source/ui/view/viewfun3.cxx:877</text:p>
            <text:p>sc/source/ui/view/cliputil.cxx:106</text:p>
            <text:p>sfx2/source/view/sfxbasecontroller.cxx:744</text:p>
            <text:p>cppu/source/uno/any.cxx:104</text:p>
            <text:p>sfx2/source/view/sfxbasecontroller.cxx:716</text:p>
            <text:p>cppuhelper/source/weak.cxx:224</text:p>
            <text:p>framework/source/dispatch/dispatchprovider.cxx:353</text:p>
            <text:p>sc/source/ui/view/cliputil.cxx:50</text:p>
            <text:p>sc/source/ui/view/cellsh1.cxx:1390</text:p>
            <text:p/>
          </table:table-cell>
          <table:table-cell office:value-type="string" calcext:value-type="string">
            <text:p>ErrorMessage(STR_PASTE_FULL);</text:p>
            <text:p>bool SfxClassificationHelper::IsClassified(const uno::Reference&lt;document::XDocumentProperties&gt;&amp; xDocumentProperties)</text:p>
            <text:p>{</text:p>
            <text:p>pTabViewShell-&gt;PasteFromClip( nFlags, pClipDoc,</text:p>
            <text:p>return GetSlotDispatchWithFallback(&amp;rAct, aURL, aActCommand, bMasterCommand, pSlot);</text:p>
            <text:p>_copyConstructAny( pDest, pSource, pType, nullptr, nullptr, mapping );</text:p>
            <text:p>{</text:p>
            <text:p>{</text:p>
            <text:p>}</text:p>
            <text:p>{</text:p>
            <text:p>ScClipUtil::PasteFromClipboard( GetViewData(), pTabViewShell, true );</text:p>
            <text:p/>
          </table:table-cell>
          <table:table-cell office:value-type="string" calcext:value-type="string">
            <text:p>Paste,Copy,Past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ocumentHolder::ShowInplace(com::sun::star::uno::Reference&lt;com::sun::star::awt::XWindowPeer&gt; const &amp;,com::sun::star::awt::Rectangle const &amp;,com::sun::star::uno::Reference&lt;com::sun::star::frame::XDispatchProvider&gt; const &amp;)</text:p>
          </table:table-cell>
          <table:table-cell office:value-type="float" office:value="2606" calcext:value-type="float">
            <text:p>2606</text:p>
          </table:table-cell>
          <table:table-cell office:value-type="string" calcext:value-type="string">
            <text:p>16/09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3720394-447f-47ef-950d-e10358b60f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docholder.cxx:477</text:p>
            <text:p>sw/source/uibase/app/docsh.cxx:1077</text:p>
            <text:p>embeddedobj/source/commonembedding/embedobj.cxx:242</text:p>
            <text:p>embeddedobj/source/commonembedding/embedobj.cxx:220</text:p>
            <text:p>embeddedobj/source/commonembedding/embedobj.cxx:323</text:p>
            <text:p>sal/osl/w32/mutex.cxx:78</text:p>
            <text:p>sal/osl/w32/conditn.cxx:54</text:p>
            <text:p>sal/osl/w32/mutex.cxx:83</text:p>
            <text:p>sal/osl/w32/mutex.cxx:78</text:p>
            <text:p>comphelper/source/container/interfacecontainer2.cxx:75</text:p>
            <text:p>cppuhelper/source/weak.cxx:224</text:p>
            <text:p/>
          </table:table-cell>
          <table:table-cell office:value-type="string" calcext:value-type="string">
            <text:p>CloseFrame();</text:p>
            <text:p>const SvNumberFormatter* pFormatr = m_xDoc-&gt;GetNumberFormatter(false);</text:p>
            <text:p>bool bOk = m_xDocHolder-&gt;ShowInplace( xClientWindowPeer, aRectangleToShow, xContainerDP );</text:p>
            <text:p>{</text:p>
            <text:p>SetInplaceActiveState();</text:p>
            <text:p>{</text:p>
            <text:p>return SetEvent(reinterpret_cast&lt;HANDLE&gt;(Condition)) != FALSE;</text:p>
            <text:p>LeaveCriticalSection(pMutexImpl);</text:p>
            <text:p>{</text:p>
            <text:p>}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SectionFrame::Notify(SfxHint const &amp;)</text:p>
          </table:table-cell>
          <table:table-cell office:value-type="float" office:value="2572" calcext:value-type="float">
            <text:p>2572</text:p>
          </table:table-cell>
          <table:table-cell office:value-type="string" calcext:value-type="string">
            <text:p>22/02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d1a035b-d015-4efa-9838-c5a3dc696bb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sectfrm.cxx:2600</text:p>
            <text:p>sw/source/core/layout/sectfrm.cxx:2597</text:p>
            <text:p>svl/source/notify/broadcast.cxx:221</text:p>
            <text:p>svl/source/notify/broadcast.cxx:209</text:p>
            <text:p>sw/source/core/attr/format.cxx:314</text:p>
            <text:p>svl/source/items/itemset.cxx:157</text:p>
            <text:p>svl/source/items/itemset.cxx:332</text:p>
            <text:p>svl/source/items/itemset.cxx:786</text:p>
            <text:p>sw/source/core/layout/atrfrm.cxx:2720</text:p>
            <text:p>sw/source/core/layout/atrfrm.cxx:2628</text:p>
            <text:p>sw/source/core/docnode/section.cxx:800</text:p>
            <text:p/>
          </table:table-cell>
          <table:table-cell office:value-type="string" calcext:value-type="string">
            <text:p>SwClientNotify(*pFormat, rHint);</text:p>
            <text:p>{</text:p>
            <text:p>rpListener-&gt;Notify(rHint);</text:p>
            <text:p>{</text:p>
            <text:p>SwModify::SwClientNotify(*this, *oDependsHint);</text:p>
            <text:p>{</text:p>
            <text:p>{</text:p>
            <text:p>SfxItemState eState = GetItemState(nWhich, bSearchInParent, &amp;pItem);</text:p>
            <text:p>SwFormat::SwClientNotify(rMod, rHint);</text:p>
            <text:p>{</text:p>
            <text:p>SwFrameFormat::SwClientNotify(rMod, rHint);</text:p>
            <text:p/>
          </table:table-cell>
          <table:table-cell office:value-type="string" calcext:value-type="string">
            <text:p>EditCurIndex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2::SfxNotebookBar::CloseMethod(SfxBindings &amp;)</text:p>
          </table:table-cell>
          <table:table-cell office:value-type="float" office:value="2484" calcext:value-type="float">
            <text:p>2484</text:p>
          </table:table-cell>
          <table:table-cell office:value-type="string" calcext:value-type="string">
            <text:p>17/02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ba7afcb-0211-4845-a4fa-2caa483fa2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notebookbar/SfxNotebookBar.cxx:197</text:p>
            <text:p>sfx2/source/notebookbar/SfxNotebookBar.cxx:196</text:p>
            <text:p>sfx2/source/doc/objxtor.cxx:600</text:p>
            <text:p>sfx2/source/doc/objxtor.cxx:508</text:p>
            <text:p>sw/source/uibase/app/docsh2.cxx:355</text:p>
            <text:p>cppuhelper/source/weak.cxx:224</text:p>
            <text:p>C:/Program Files (x86)/Microsoft Visual Studio/2019/Community/VC/Tools/MSVC/14.29.30133/include/vector:1406</text:p>
            <text:p>sal/osl/w32/mutex.cxx:83</text:p>
            <text:p>C:/Program Files (x86)/Microsoft Visual Studio/2019/Community/VC/Tools/MSVC/14.29.30133/include/vector:1394</text:p>
            <text:p>sal/osl/w32/mutex.cxx:78</text:p>
            <text:p>comphelper/source/container/interfacecontainer2.cxx:241</text:p>
            <text:p/>
          </table:table-cell>
          <table:table-cell office:value-type="string" calcext:value-type="string">
            <text:p>SfxFrame&amp; rFrame = rBindings.GetDispatcher_Impl()-&gt;GetFrame()-&gt;GetFrame();</text:p>
            <text:p>{</text:p>
            <text:p>sfx2::SfxNotebookBar::CloseMethod(pFrame-&gt;GetBindings());</text:p>
            <text:p>{</text:p>
            <text:p>bool bRet = SfxObjectShell::PrepareClose( bUI );</text:p>
            <text:p>{</text:p>
            <text:p/>
            <text:p>LeaveCriticalSection(pMutexImpl);</text:p>
            <text:p/>
            <text:p>{</text:p>
            <text:p>return aData.pAsInterface ? 1 : 0;</text:p>
            <text:p/>
          </table:table-cell>
          <table:table-cell office:value-type="string" calcext:value-type="string">
            <text:p>DrawText,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destroyContext()</text:p>
          </table:table-cell>
          <table:table-cell office:value-type="float" office:value="2479" calcext:value-type="float">
            <text:p>2479</text:p>
          </table:table-cell>
          <table:table-cell office:value-type="string" calcext:value-type="string">
            <text:p>20/05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bd8eb3e-cd0f-43b5-b202-07a15479120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1</text:p>
            <text:p>vcl/skia/gdiimpl.cxx:371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tl::str::newFromStr_WithLength&lt;_rtl_uString,char&gt;(_rtl_uString * *,char const *,long,long)</text:p>
          </table:table-cell>
          <table:table-cell office:value-type="float" office:value="2411" calcext:value-type="float">
            <text:p>2411</text:p>
          </table:table-cell>
          <table:table-cell office:value-type="string" calcext:value-type="string">
            <text:p>22/08/20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4d230470-be16-42f8-9761-123efcde04e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943</text:p>
            <text:p>E:/r/workdir/UnoApiHeadersTarget/udkapi/normal/com/sun/star/uno/RuntimeException.hpp:39</text:p>
            <text:p>vcl/source/window/window.cxx:1060</text:p>
            <text:p>i18nlangtag/source/isolang/mslangid.cxx:238</text:p>
            <text:p>vcl/source/app/settings.cxx:3023</text:p>
            <text:p>cui/source/customize/cfg.cxx:1452</text:p>
            <text:p>vcl/source/app/svdata.cxx:76</text:p>
            <text:p>vcl/source/app/svapp.cxx:1500</text:p>
            <text:p>vcl/source/window/window.cxx:943</text:p>
            <text:p>vcl/source/window/dialog.cxx:477</text:p>
            <text:p>vcl/source/window/dialog.cxx:446</text:p>
            <text:p/>
          </table:table-cell>
          <table:table-cell office:value-type="string" calcext:value-type="string">
            <text:p>if (nRightLength)</text:p>
            <text:p/>
            <text:p>'Could not create system window!',</text:p>
            <text:p>{</text:p>
            <text:p>}</text:p>
            <text:p>else if ( typeid(*pCurrentSaveInData) == typeid(MenuSaveInData) )</text:p>
            <text:p/>
            <text:p>{</text:p>
            <text:p>SAL_WARN_IF( !mpWindowImpl-&gt;mbFrame &amp;&amp; !pParent &amp;&amp; GetType() != WindowType::FIXEDIMAGE, 'vcl.window',</text:p>
            <text:p>ImplInit( pParent, (nStyle &amp; (WB_MOVEABLE | WB_SIZEABLE | WB_STANDALONE)) | WB_CLOSEABLE, nullptr );</text:p>
            <text:p>{</text:p>
            <text:p/>
          </table:table-cell>
          <table:table-cell office:value-type="string" calcext:value-type="string">
            <text:p>UseWizards,UseWizards,UpdateInputFields,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GetOutputSizePixel()</text:p>
          </table:table-cell>
          <table:table-cell office:value-type="float" office:value="2369" calcext:value-type="float">
            <text:p>2369</text:p>
          </table:table-cell>
          <table:table-cell office:value-type="string" calcext:value-type="string">
            <text:p>21/09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8f68d17-c86a-4da4-9554-2eab64679f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89</text:p>
            <text:p>sd/source/ui/view/sdwindow.cxx:691</text:p>
            <text:p>cppuhelper/source/implbase.cxx:69</text:p>
            <text:p>vcl/source/treelist/transfer.cxx:2143</text:p>
            <text:p>sd/source/ui/view/sdwindow.cxx:690</text:p>
            <text:p>sd/source/ui/view/sdview2.cxx:318</text:p>
            <text:p>sd/source/ui/view/sdview2.cxx:270</text:p>
            <text:p>sd/source/ui/view/drviewse.cxx:882</text:p>
            <text:p>sal/osl/w32/mutex.cxx:78</text:p>
            <text:p>comphelper/source/misc/solarmutex.cxx:78</text:p>
            <text:p>cppu/source/uno/prim.hxx:144</text:p>
            <text:p/>
          </table:table-cell>
          <table:table-cell office:value-type="string" calcext:value-type="string">
            <text:p>Size Window::GetOutputSizePixel() const { return GetOutDev()-&gt;GetOutputSizePixel(); }</text:p>
            <text:p>Point aPos = ::tools::Rectangle(Point(), GetOutputSizePixel()).Center();</text:p>
            <text:p>{</text:p>
            <text:p>try</text:p>
            <text:p>{</text:p>
            <text:p>Point aPos = pWindow-&gt;GetVisibleCenter();</text:p>
            <text:p>{</text:p>
            <text:p>{</text:p>
            <text:p>{</text:p>
            <text:p>m_aMutex.release();</text:p>
            <text:p>{</text:p>
            <text:p/>
          </table:table-cell>
          <table:table-cell office:value-type="string" calcext:value-type="string">
            <text:p>Crop,Delete,PageSetup,Pas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InsertCnt_(SwLayoutFrame *,SwDoc *,o3tl::strong_int&lt;long,Tag_SwNodeOffset&gt;,bool,o3tl::strong_int&lt;long,Tag_SwNodeOffset&gt;,SwFrame *,sw::FrameMode)</text:p>
          </table:table-cell>
          <table:table-cell office:value-type="float" office:value="2367" calcext:value-type="float">
            <text:p>2367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d8ab5e8-cece-4dd2-9c34-0f8bf0903e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1895</text:p>
            <text:p>C:/Program Files (x86)/Microsoft Visual Studio/2019/Community/VC/Tools/MSVC/14.29.30133/include/list:585</text:p>
            <text:p>D:/a/_work/1/s/src/vctools/crt/vcstartup/src/heap/new_scalar.cpp:35</text:p>
            <text:p>sw/source/core/layout/frmtool.cxx:1494</text:p>
            <text:p>sw/source/core/layout/frmtool.cxx:2169</text:p>
            <text:p>sw/source/core/layout/frmtool.cxx:2017</text:p>
            <text:p>sw/source/core/undo/undel.cxx:1137</text:p>
            <text:p/>
          </table:table-cell>
          <table:table-cell office:value-type="string" calcext:value-type="string">
            <text:p>pActualSection.reset(pActualSection-&gt;GetUpper());</text:p>
            <text:p/>
            <text:p/>
            <text:p>{</text:p>
            <text:p>::InsertCnt_( pUpper, pDoc, rSttIdx.GetIndex(), false,</text:p>
            <text:p>{</text:p>
            <text:p>::MakeFrames(&amp;rDoc, start, end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_app::VulkanWindowContext::getBackbufferSurface()</text:p>
          </table:table-cell>
          <table:table-cell office:value-type="float" office:value="2366" calcext:value-type="float">
            <text:p>2366</text:p>
          </table:table-cell>
          <table:table-cell office:value-type="string" calcext:value-type="string">
            <text:p>20/09/0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409507c-51f1-4c02-9fa3-36be2406cc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1</text:p>
            <text:p>vcl/win/window/salframe.cxx:6023</text:p>
            <text:p>vcl/skia/gdiimpl.cxx:391</text:p>
            <text:p>vcl/skia/gdiimpl.cxx:527</text:p>
            <text:p>vcl/source/app/svdata.cxx:76</text:p>
            <text:p>vcl/win/app/saltimer.cxx:41</text:p>
            <text:p>vcl/skia/gdiimpl.cxx:390</text:p>
            <text:p>vcl/skia/gdiimpl.cxx:384</text:p>
            <text:p>vcl/skia/gdiimpl.cxx:255</text:p>
            <text:p>vcl/skia/gdiimpl.cxx:254</text:p>
            <text:p>vcl/source/app/scheduler.cxx:485</text:p>
            <text:p/>
          </table:table-cell>
          <table:table-cell office:value-type="string" calcext:value-type="string">
            <text:p/>
            <text:p/>
            <text:p>// When in live resize, the SkiaSalGraphicsImpl class does not detect that</text:p>
            <text:p>SkPaint paint;</text:p>
            <text:p/>
            <text:p>SalData *const pSalData = GetSalData();</text:p>
            <text:p>// Related: tdf#152703 Eliminate flickering during live resizing of a window</text:p>
            <text:p>}</text:p>
            <text:p>#ifndef NDEBUG</text:p>
            <text:p>{</text:p>
            <text:p>TOOLS_WARN_EXCEPTION('vcl.schedule', 'Uncaught');</text:p>
            <text:p/>
          </table:table-cell>
          <table:table-cell office:value-type="string" calcext:value-type="string">
            <text:p>ParagraphDialog,Copy,ConfigureDialog,StyleNewByExample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wDoc::ChgFormat(SwFormat &amp;,SfxItemSet const &amp;)</text:p>
          </table:table-cell>
          <table:table-cell office:value-type="float" office:value="2285" calcext:value-type="float">
            <text:p>2285</text:p>
          </table:table-cell>
          <table:table-cell office:value-type="string" calcext:value-type="string">
            <text:p>20/08/1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51a5fa8-8fb5-432b-813c-e49fa3637cb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docfmt.cxx:1899</text:p>
            <text:p>sw/source/uibase/wrtsh/wrtsh1.cxx:1941</text:p>
            <text:p/>
          </table:table-cell>
          <table:table-cell office:value-type="string" calcext:value-type="string">
            <text:p>aOldSet.InvalidateItem(pItem-&gt;Which());</text:p>
            <text:p>mxDoc-&gt;ChgFormat(*pColl, rStyleSet );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uno::RuntimeCargo::getUnoModule()</text:p>
          </table:table-cell>
          <table:table-cell office:value-type="float" office:value="2284" calcext:value-type="float">
            <text:p>2284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570e256-86ad-4325-a42c-2e85ca06882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yuno/source/module/pyuno_runtime.cxx:1006</text:p>
            <text:p>pyuno/source/module/pyuno_runtime.cxx:1003</text:p>
            <text:p>pyuno/source/module/pyuno_runtime.cxx:867</text:p>
            <text:p>E:/r/workdir/UnpackedTarball/python3/Objects/dictobject.c:1393</text:p>
            <text:p>E:/r/workdir/UnpackedTarball/python3/Objects/obmalloc.c:1896</text:p>
            <text:p>pyuno/source/module/pyuno_runtime.cxx:346</text:p>
            <text:p>pyuno/source/module/pyuno_runtime.cxx:856</text:p>
            <text:p>pyuno/source/loader/pyuno_loader.cxx:88</text:p>
            <text:p>include/com/sun/star/uno/genfunc.hxx:46</text:p>
            <text:p>cppu/source/uno/copy.hxx:247</text:p>
            <text:p>E:/r/workdir/UnoApiHeadersTarget/udkapi/normal/com/sun/star/uno/XComponentContext.hpp:116</text:p>
            <text:p/>
          </table:table-cell>
          <table:table-cell office:value-type="string" calcext:value-type="string">
            <text:p>dictUnoModule = importUnoModule();</text:p>
            <text:p>{</text:p>
            <text:p>unoModule = impl-&gt;cargo-&gt;getUnoModule();</text:p>
            <text:p/>
            <text:p/>
            <text:p>getRuntimeImpl( globalDict , runtime );</text:p>
            <text:p>{</text:p>
            <text:p>raiseRuntimeExceptionWhenNeeded();</text:p>
            <text:p>{</text:p>
            <text:p>_acquire( pDestAny-&gt;pReserved, acquire );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ppu::OWeakObject::release()</text:p>
          </table:table-cell>
          <table:table-cell office:value-type="float" office:value="2181" calcext:value-type="float">
            <text:p>2181</text:p>
          </table:table-cell>
          <table:table-cell office:value-type="string" calcext:value-type="string">
            <text:p>16/10/03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62085e97-f7cf-49d0-bdad-246aaa0eed2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weak.cxx:225</text:p>
            <text:p>cppuhelper/source/weak.cxx:224</text:p>
            <text:p>C:/Program Files (x86)/Microsoft Visual Studio/2019/Community/VC/Tools/MSVC/14.29.30133/include/xmemory:905</text:p>
            <text:p>C:/Program Files (x86)/Microsoft Visual Studio/2019/Community/VC/Tools/MSVC/14.29.30133/include/xmemory:904</text:p>
            <text:p>C:/Program Files (x86)/Microsoft Visual Studio/2019/Community/VC/Tools/MSVC/14.29.30133/include/vector:1751</text:p>
            <text:p>C:/Program Files (x86)/Microsoft Visual Studio/2019/Community/VC/Tools/MSVC/14.29.30133/include/vector:1742</text:p>
            <text:p>sax/source/fastparser/fastparser.cxx:881</text:p>
            <text:p>cppu/source/uno/copy.hxx:127</text:p>
            <text:p>cppu/source/uno/copy.hxx:269</text:p>
            <text:p>xmloff/source/core/xmlimp.cxx:524</text:p>
            <text:p>xmloff/source/core/xmlimp.cxx:522</text:p>
            <text:p/>
          </table:table-cell>
          <table:table-cell office:value-type="string" calcext:value-type="string">
            <text:p>if (osl_atomic_decrement( &amp;m_refCount ) == 0) {</text:p>
            <text:p>{</text:p>
            <text:p/>
            <text:p/>
            <text:p/>
            <text:p/>
            <text:p>deleteUsedEvents();</text:p>
            <text:p>{</text:p>
            <text:p>if (pSource)</text:p>
            <text:p>mxParser-&gt;parseStream(aInputSource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drUndoGroup::Undo()</text:p>
          </table:table-cell>
          <table:table-cell office:value-type="float" office:value="2118" calcext:value-type="float">
            <text:p>2118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127c5f2-fd4e-42c5-bda0-c3982730852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undo.cxx:129</text:p>
            <text:p>sc/source/ui/undo/undodraw.cxx:77</text:p>
            <text:p>sc/source/ui/undo/undodraw.cxx:74</text:p>
            <text:p>svl/source/undo/undo.cxx:715</text:p>
            <text:p>cppu/source/uno/any.cxx:39</text:p>
            <text:p>E:/r/workdir/UnoApiHeadersTarget/udkapi/normal/com/sun/star/uno/RuntimeException.hpp:90</text:p>
            <text:p>E:/r/workdir/UnoApiHeadersTarget/udkapi/normal/com/sun/star/uno/RuntimeException.hpp:90</text:p>
            <text:p>svl/source/undo/undo.cxx:654</text:p>
            <text:p>sc/source/ui/view/tabvwshb.cxx:793</text:p>
            <text:p>sc/source/ui/view/tabvwshb.cxx:713</text:p>
            <text:p>sfx2/source/control/dispatch.cxx:254</text:p>
            <text:p/>
          </table:table-cell>
          <table:table-cell office:value-type="string" calcext:value-type="string">
            <text:p>(*it)-&gt;Undo();</text:p>
            <text:p>pDrawUndo-&gt;Undo();</text:p>
            <text:p>{</text:p>
            <text:p>pAction-&gt;UndoWithContext( *i_contextOrNull );</text:p>
            <text:p>_copyConstructAny( pDest, pSource, pType, nullptr, acquire, nullptr );</text:p>
            <text:p/>
            <text:p/>
            <text:p>UndoManagerGuard aGuard( *m_xData );</text:p>
            <text:p>pUndoManager-&gt;UndoWithContext(aUndoRedoContext);</text:p>
            <text:p>{</text:p>
            <text:p>(*pFunc)(&amp;rShell, rReq);</text:p>
            <text:p/>
          </table:table-cell>
          <table:table-cell office:value-type="string" calcext:value-type="string">
            <text:p>FontHeight,FontHeight,FontHeight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uString_new</text:p>
          </table:table-cell>
          <table:table-cell office:value-type="float" office:value="2042" calcext:value-type="float">
            <text:p>2042</text:p>
          </table:table-cell>
          <table:table-cell office:value-type="string" calcext:value-type="string">
            <text:p>16/10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d327a9a-f709-4393-bb3a-65379729636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182</text:p>
            <text:p>E:/r/workdir/UnoApiHeadersTarget/udkapi/normal/com/sun/star/lang/IndexOutOfBoundsException.hpp:24</text:p>
            <text:p>sc/source/ui/unoobj/miscuno.cxx:267</text:p>
            <text:p>sc/source/core/data/dpobject.cxx:2011</text:p>
            <text:p>D:/a/_work/1/s/src/vctools/crt/vcstartup/src/heap/new_scalar.cpp:35</text:p>
            <text:p>C:/Program Files (x86)/Microsoft Visual Studio/2019/Community/VC/Tools/MSVC/14.29.30133/include/xmemory:1637</text:p>
            <text:p>sc/source/core/tool/queryparam.cxx:83</text:p>
            <text:p>sc/source/core/tool/queryparam.cxx:317</text:p>
            <text:p>sc/source/core/tool/queryparam.cxx:317</text:p>
            <text:p>sc/source/core/data/dpobject.cxx:2000</text:p>
            <text:p>sc/source/ui/view/gridwin2.cxx:279</text:p>
            <text:p/>
          </table:table-cell>
          <table:table-cell office:value-type="string" calcext:value-type="string">
            <text:p>{</text:p>
            <text:p/>
            <text:p>throw lang::IndexOutOfBoundsException();</text:p>
            <text:p>xDim.set(xIntDims-&gt;getByIndex(rElemDesc.Dimension), uno::UNO_QUERY);</text:p>
            <text:p/>
            <text:p/>
            <text:p>{</text:p>
            <text:p>ScQueryParam::ScQueryParam( const ScQueryParam&amp; ) = default;</text:p>
            <text:p>ScQueryParam::ScQueryParam( const ScQueryParam&amp; ) = default;</text:p>
            <text:p>{</text:p>
            <text:p>pDPObj-&gt;ToggleDetails(aData, &amp;aNewObj);</text:p>
            <text:p/>
          </table:table-cell>
          <table:table-cell office:value-type="string" calcext:value-type="string">
            <text:p>DataDataPilotRun,DataSubTotals,DataSubTotals,DataSubTotal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OWeakObject::operator com::sun::star::uno::Reference&lt;com::sun::star::uno::XInterface&gt;()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16/09/16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ff00f311-f085-45d5-835d-c2b62855b26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weak.hxx:149</text:p>
            <text:p>include/cppuhelper/weak.hxx:149</text:p>
            <text:p>C:/Program Files (x86)/Microsoft Visual Studio/2019/Community/VC/Tools/MSVC/14.29.30133/include/functional:822</text:p>
            <text:p>vcl/source/window/dialog.cxx:1131</text:p>
            <text:p>C:/Program Files (x86)/Microsoft Visual Studio/2019/Community/VC/Tools/MSVC/14.29.30133/include/functional:821</text:p>
            <text:p>vcl/source/window/dialog.cxx:1191</text:p>
            <text:p>C:/Program Files (x86)/Microsoft Visual Studio/2019/Community/VC/Tools/MSVC/14.29.30133/include/xtree:742</text:p>
            <text:p>vcl/source/window/event.cxx:264</text:p>
            <text:p>vcl/source/window/dialog.cxx:1135</text:p>
            <text:p>vcl/source/window/dialog.cxx:1452</text:p>
            <text:p>vcl/source/control/ctrl.cxx:304</text:p>
            <text:p/>
          </table:table-cell>
          <table:table-cell office:value-type="string" calcext:value-type="string">
            <text:p>{ return this; }</text:p>
            <text:p>{ return this; }</text:p>
            <text:p/>
            <text:p>rExecuteDialogs.erase(std::remove_if(rExecuteDialogs.begin(), rExecuteDialogs.end(), [this](VclPtr&lt;Dialog&gt;&amp; dialog){ return dialog.get() == this; }), rExecuteDialogs.end());</text:p>
            <text:p/>
            <text:p>mpDialogImpl-&gt;maEndCtx.maEndDialogFn = nullptr;</text:p>
            <text:p/>
            <text:p>}</text:p>
            <text:p>{</text:p>
            <text:p>}</text:p>
            <text:p>UITestLogger::getInstance().logAction(xThis, nEvent);</text:p>
            <text:p/>
          </table:table-cell>
          <table:table-cell office:value-type="string" calcext:value-type="string">
            <text:p>Grow,Grow,Grow,Colo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GEGDRV.DLL</text:p>
          </table:table-cell>
          <table:table-cell office:value-type="float" office:value="1963" calcext:value-type="float">
            <text:p>1963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cc61f480-6825-486d-97f0-0164253763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pb6sy2917_x64gui.dll</text:p>
          </table:table-cell>
          <table:table-cell office:value-type="float" office:value="1941" calcext:value-type="float">
            <text:p>1941</text:p>
          </table:table-cell>
          <table:table-cell office:value-type="string" calcext:value-type="string">
            <text:p>16/08/03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6e0394dd-e903-4f00-8034-bd80f9bb4dc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d::FuText::SetInEditMode(MouseEvent const &amp;,bool)</text:p>
          </table:table-cell>
          <table:table-cell office:value-type="float" office:value="1910" calcext:value-type="float">
            <text:p>1910</text:p>
          </table:table-cell>
          <table:table-cell office:value-type="string" calcext:value-type="string">
            <text:p>20/01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8f87a5c-99be-4f4f-ab94-fed66f345cd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text.cxx:1051</text:p>
            <text:p>C:/Program Files (x86)/Microsoft Visual Studio/2019/Community/VC/Tools/MSVC/14.29.30133/include/vector:780</text:p>
            <text:p>cppuhelper/source/weak.cxx:184</text:p>
            <text:p>sd/source/ui/func/futext.cxx:986</text:p>
            <text:p>sd/source/ui/func/futext.cxx:243</text:p>
            <text:p>sd/source/ui/func/futext.cxx:138</text:p>
            <text:p>sd/source/ui/func/futext.cxx:181</text:p>
            <text:p>sd/source/ui/view/drviewse.cxx:239</text:p>
            <text:p>vcl/source/control/ctrl.cxx:262</text:p>
            <text:p>include/rtl/instance.hxx:398</text:p>
            <text:p>vcl/source/control/ctrl.cxx:234</text:p>
            <text:p/>
          </table:table-cell>
          <table:table-cell office:value-type="string" calcext:value-type="string">
            <text:p>if (mpView-&gt;SdrBeginTextEdit(pTextObj.get(), pPV, mpWindow, true, pOutl.release()) &amp;&amp; mxTextObj.get()-&gt;GetObjInventor() == SdrInventor::Default)</text:p>
            <text:p/>
            <text:p>}</text:p>
            <text:p>{</text:p>
            <text:p>SetInEditMode(aMEvt, bQuickDrag);</text:p>
            <text:p>: FuConstruct(pViewSh, pWin, pView, pDoc, rReq)</text:p>
            <text:p>{</text:p>
            <text:p>GetCurrentFunction()-&gt;DoExecute(rReq);</text:p>
            <text:p>}</text:p>
            <text:p>static T &amp; get() {</text:p>
            <text:p>{</text:p>
            <text:p/>
          </table:table-cell>
          <table:table-cell office:value-type="string" calcext:value-type="string">
            <text:p>Undo,Undo,Undo,Tex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alcClipRect(SdrObject const *,SwRect &amp;,bool)</text:p>
          </table:table-cell>
          <table:table-cell office:value-type="float" office:value="1889" calcext:value-type="float">
            <text:p>1889</text:p>
          </table:table-cell>
          <table:table-cell office:value-type="string" calcext:value-type="string">
            <text:p>16/11/1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2fcad56-4177-4ef6-a831-055f6a5d54d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1270</text:p>
            <text:p>comphelper/source/misc/solarmutex.cxx:61</text:p>
            <text:p>vcl/win/app/salinst.cxx:160</text:p>
            <text:p>vcl/win/app/salinst.cxx:155</text:p>
            <text:p>sw/source/core/layout/flylay.cxx:1196</text:p>
            <text:p>sw/source/core/layout/flylay.cxx:482</text:p>
            <text:p>sw/source/core/layout/fly.cxx:2800</text:p>
            <text:p>sw/source/core/layout/flylay.cxx:251</text:p>
            <text:p>sw/source/core/fields/usrfld.cxx:180</text:p>
            <text:p>sw/source/core/layout/flycnt.cxx:402</text:p>
            <text:p>tools/source/datetime/ttime.cxx:461</text:p>
            <text:p/>
          </table:table-cell>
          <table:table-cell office:value-type="string" calcext:value-type="string">
            <text:p>rRect.Union( aTmp );</text:p>
            <text:p>{</text:p>
            <text:p>sal_uInt32 nCount = comphelper::SolarMutex::doRelease( bUnlockAll );</text:p>
            <text:p>{</text:p>
            <text:p>{</text:p>
            <text:p>::CalcClipRect( pObj, aClip );</text:p>
            <text:p>}</text:p>
            <text:p>CheckClip( *pSz );</text:p>
            <text:p>{</text:p>
            <text:p>SwFlyFreeFrame::MakeAll(pRenderContext);</text:p>
            <text:p>QueryPerformanceCounter(&amp;nPerformanceCount);</text:p>
            <text:p/>
          </table:table-cell>
          <table:table-cell office:value-type="string" calcext:value-type="string">
            <text:p>SwBackspace,Cut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::GetDocShell()</text:p>
          </table:table-cell>
          <table:table-cell office:value-type="float" office:value="1876" calcext:value-type="float">
            <text:p>1876</text:p>
          </table:table-cell>
          <table:table-cell office:value-type="string" calcext:value-type="string">
            <text:p>16/09/3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4059c153-ffbf-4d5e-ac18-867a9126bf1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iview/view.cxx:1174</text:p>
            <text:p>C:/Program Files (x86)/Microsoft Visual Studio/2019/Community/VC/Tools/MSVC/14.29.30133/include/vector:752</text:p>
            <text:p>sw/source/uibase/uiview/view.cxx:1173</text:p>
            <text:p>sw/source/ui/fmtui/tmpdlg.cxx:353</text:p>
            <text:p>include/rtl/instance.hxx:606</text:p>
            <text:p>include/com/sun/star/uno/genfunc.hxx:56</text:p>
            <text:p>include/rtl/instance.hxx:606</text:p>
            <text:p>E:/r/workdir/UnoApiHeadersTarget/udkapi/normal/com/sun/star/container/XNameAccess.hpp:155</text:p>
            <text:p>configmgr/source/access.cxx:423</text:p>
            <text:p>unotools/source/config/viewoptions.cxx:435</text:p>
            <text:p>unotools/source/config/viewoptions.cxx:368</text:p>
            <text:p/>
          </table:table-cell>
          <table:table-cell office:value-type="string" calcext:value-type="string">
            <text:p>if (bRequestDoubleBuffering)</text:p>
            <text:p/>
            <text:p>static bool bRequestDoubleBuffering = getenv('VCL_DOUBLEBUFFERING_ENABLE');</text:p>
            <text:p>SfxStyleSheetBasePool* pStyleSheetPool = m_pWrtShell-&gt;</text:p>
            <text:p>static T &amp; get() {</text:p>
            <text:p>{</text:p>
            <text:p>static T &amp; get() {</text:p>
            <text:p/>
            <text:p>sal_Bool Access::hasByName(OUString const &amp; aName)</text:p>
            <text:p>if (m_xSet.is() &amp;&amp; m_xSet-&gt;hasByName(sNode) )</text:p>
            <text:p>css::uno::Reference&lt; css::container::XNameAccess &gt; xNode(</text:p>
            <text:p/>
          </table:table-cell>
          <table:table-cell office:value-type="string" calcext:value-type="string">
            <text:p>PageDialog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::sidebar::InspectorTextPanel::updateEntries(std::vector&lt;svx::sidebar::TreeNode,std::allocator&lt;svx::sidebar::TreeNode&gt; &gt; const &amp;,long)</text:p>
          </table:table-cell>
          <table:table-cell office:value-type="float" office:value="1811" calcext:value-type="float">
            <text:p>1811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8e3db53-2c67-4518-8f9e-3235289ee46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idebar/inspector/InspectorTextPanel.cxx:130</text:p>
            <text:p>sw/source/uibase/sidebar/WriterInspectorTextPanel.cxx:537</text:p>
            <text:p>svx/source/sidebar/inspector/InspectorTextPanel.cxx:129</text:p>
            <text:p>sw/source/uibase/sidebar/WriterInspectorTextPanel.cxx:753</text:p>
            <text:p>sw/source/uibase/sidebar/WriterInspectorTextPanel.cxx:753</text:p>
            <text:p>sw/source/core/crsr/crsrsh.cxx:2856</text:p>
            <text:p>sw/source/core/crsr/crsrsh.cxx:2848</text:p>
            <text:p>sw/source/core/crsr/callnk.cxx:220</text:p>
            <text:p>C:/Program Files (x86)/Microsoft Visual Studio/2019/Community/VC/Tools/MSVC/14.29.30133/include/xtree:1335</text:p>
            <text:p>C:/Program Files (x86)/Microsoft Visual Studio/2019/Community/VC/Tools/MSVC/14.29.30133/include/xtree:1330</text:p>
            <text:p>sw/source/core/layout/newfrm.cxx:342</text:p>
            <text:p/>
          </table:table-cell>
          <table:table-cell office:value-type="string" calcext:value-type="string">
            <text:p>mpListBoxStyles-&gt;freeze();</text:p>
            <text:p>{</text:p>
            <text:p>{</text:p>
            <text:p>IMPL_LINK(WriterInspectorTextPanel, AttrChangedNotify, LinkParamNone*, pLink, void)</text:p>
            <text:p>IMPL_LINK(WriterInspectorTextPanel, AttrChangedNotify, LinkParamNone*, pLink, void)</text:p>
            <text:p>m_aChgLnk.Call(nullptr);</text:p>
            <text:p>{</text:p>
            <text:p>if (m_rShell.ActionPend())</text:p>
            <text:p/>
            <text:p/>
            <text:p>pRoot-&gt;mpCurrShells-&gt;erase( this );</text:p>
            <text:p/>
          </table:table-cell>
          <table:table-cell office:value-type="string" calcext:value-type="string">
            <text:p>Delete,SwBackspace,SwBackspace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ataChanged::~SwDataChanged()</text:p>
          </table:table-cell>
          <table:table-cell office:value-type="float" office:value="1794" calcext:value-type="float">
            <text:p>1794</text:p>
          </table:table-cell>
          <table:table-cell office:value-type="string" calcext:value-type="string">
            <text:p>16/08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98cbe72-6d01-4f50-97d5-47c3de40c44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erv.cxx:306</text:p>
            <text:p>C:/Program Files (x86)/Microsoft Visual Studio/2019/Community/VC/Tools/MSVC/14.29.30133/include/vector:698</text:p>
            <text:p>sw/source/core/doc/swserv.cxx:290</text:p>
            <text:p>sw/source/core/doc/DocumentContentOperationsManager.cxx:3292</text:p>
            <text:p>svl/source/undo/undo.cxx:935</text:p>
            <text:p>svl/source/undo/undo.cxx:919</text:p>
            <text:p>sal/rtl/ustring.cxx:1177</text:p>
            <text:p>sw/source/core/undo/docundo.cxx:297</text:p>
            <text:p>sw/source/core/doc/DocumentContentOperationsManager.cxx:3283</text:p>
            <text:p>sw/source/core/edit/editsh.cxx:191</text:p>
            <text:p>sw/source/core/edit/editsh.cxx:183</text:p>
            <text:p/>
          </table:table-cell>
          <table:table-cell office:value-type="string" calcext:value-type="string">
            <text:p>pServerObj-&gt;SendDataChanged( *m_pPos );</text:p>
            <text:p/>
            <text:p>{</text:p>
            <text:p>}</text:p>
            <text:p>}</text:p>
            <text:p>{</text:p>
            <text:p>{</text:p>
            <text:p>return eUndoId;</text:p>
            <text:p>{</text:p>
            <text:p>GetDoc()-&gt;getIDocumentContentOperations().SplitNode( *rPaM.GetPoint(), bCheckTableStart );</text:p>
            <text:p>{</text:p>
            <text:p/>
          </table:table-cell>
          <table:table-cell office:value-type="string" calcext:value-type="string">
            <text:p>Delete,SwBackspac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printFilteredPage(int)</text:p>
          </table:table-cell>
          <table:table-cell office:value-type="float" office:value="1764" calcext:value-type="float">
            <text:p>1764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74f3677-234d-4c76-bf01-0529a3ccbbb8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390</text:p>
            <text:p>vcl/source/gdi/print3.cxx:1347</text:p>
            <text:p>vcl/source/gdi/print3.cxx:729</text:p>
            <text:p>vcl/source/gdi/print3.cxx:583</text:p>
            <text:p>vcl/source/gdi/print3.cxx:563</text:p>
            <text:p>vcl/source/gdi/print3.cxx:577</text:p>
            <text:p>vcl/source/gdi/print3.cxx:333</text:p>
            <text:p>sw/source/core/doc/DocumentDeviceManager.cxx:57</text:p>
            <text:p>vcl/source/gdi/print3.cxx:326</text:p>
            <text:p>sfx2/source/view/viewprn.cxx:626</text:p>
            <text:p>sfx2/source/doc/printhelper.cxx:750</text:p>
            <text:p/>
          </table:table-cell>
          <table:table-cell office:value-type="string" calcext:value-type="string">
            <text:p>aCleanedFile.WindStart();</text:p>
            <text:p>if( mpImplData-&gt;meJobState != css::view::PrintableState_JOB_STARTED )</text:p>
            <text:p>if (i_xController-&gt;isProgressCanceled())</text:p>
            <text:p>mnError = ERRCODE_NONE;</text:p>
            <text:p>}</text:p>
            <text:p>}</text:p>
            <text:p>ImplPrintJob(i_xController, i_rInitSetup);</text:p>
            <text:p>{</text:p>
            <text:p>{</text:p>
            <text:p>Printer::PrintJob( GetPrinterController(), aJobSetup );</text:p>
            <text:p>// Note: we create(d) some resource on the heap (thread and temp file).</text:p>
            <text:p/>
          </table:table-cell>
          <table:table-cell office:value-type="string" calcext:value-type="string">
            <text:p>Print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wHTMLParser::SetAnchorAndAdjustment(short,short,SfxItemSet &amp;,bool)</text:p>
          </table:table-cell>
          <table:table-cell office:value-type="float" office:value="1679" calcext:value-type="float">
            <text:p>1679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5fdf01a-c933-409f-8a45-8ea42c29db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htmlgrin.cxx:264</text:p>
            <text:p>sw/source/filter/html/htmlgrin.cxx:182</text:p>
            <text:p>sw/source/filter/html/htmlgrin.cxx:606</text:p>
            <text:p>C:/Program Files (x86)/Microsoft Visual Studio/2019/Community/VC/Tools/MSVC/14.29.30133/include/vector:699</text:p>
            <text:p>sal/rtl/ustring.cxx:1177</text:p>
            <text:p>sal/rtl/ustring.cxx:1177</text:p>
            <text:p>svtools/source/svhtml/parhtml.cxx:1624</text:p>
            <text:p>sw/source/filter/html/htmlsect.cxx:383</text:p>
            <text:p>svl/source/items/itemset.cxx:106</text:p>
            <text:p/>
          </table:table-cell>
          <table:table-cell office:value-type="string" calcext:value-type="string">
            <text:p>if (aAnchor.GetAnchorId() == RndStdIds::FLY_AS_CHAR &amp;&amp; !m_pPam-&gt;GetPointNode().GetTextNode())</text:p>
            <text:p>{</text:p>
            <text:p>SetAnchorAndAdjustment( eVertOri, eHoriOri, aPropInfo, aFrameSet );</text:p>
            <text:p/>
            <text:p>{</text:p>
            <text:p>{</text:p>
            <text:p>}</text:p>
            <text:p>}</text:p>
            <text:p>m_ppItems = new const SfxPoolItem* [nCnt] {};</text:p>
            <text:p/>
          </table:table-cell>
          <table:table-cell office:value-type="string" calcext:value-type="string">
            <text:p>UpdateInputFields,Paste,UpdateInputFields,Past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d::out_of_range::out_of_range(std::basic_string&lt;char,std::char_traits&lt;char&gt;,std::allocator&lt;char&gt; &gt; const &amp;)</text:p>
          </table:table-cell>
          <table:table-cell office:value-type="float" office:value="1631" calcext:value-type="float">
            <text:p>1631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d817144-3301-49da-83ad-c3cffa988b6e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stdexcept:89</text:p>
            <text:p>C:/Program Files (x86)/Microsoft Visual Studio/2019/Community/VC/Tools/MSVC/14.29.30133/include/stdexcept:27</text:p>
            <text:p>E:/r/workdir/UnpackedTarball/mdds/include/mdds/multi_type_vector/util.hpp:153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Copy,Copy,Copy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edocs::CReverseCmap::Init(edocs::TT_FONT_CMAP_FORMAT_4_TABLE *)</text:p>
          </table:table-cell>
          <table:table-cell office:value-type="float" office:value="1589" calcext:value-type="float">
            <text:p>1589</text:p>
          </table:table-cell>
          <table:table-cell office:value-type="string" calcext:value-type="string">
            <text:p>17/02/15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a0dfb626-8fd9-4714-b0dd-297f31e9a5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ave,ExportDirectToPDF,Print</text:p>
          </table:table-cell>
          <table:table-cell table:number-columns-repeated="16374"/>
        </table:table-row>
        <table:table-row table:style-name="ro6">
          <table:table-cell office:value-type="string" calcext:value-type="string">
            <text:p>SHCore.dll</text:p>
          </table:table-cell>
          <table:table-cell office:value-type="float" office:value="1558" calcext:value-type="float">
            <text:p>1558</text:p>
          </table:table-cell>
          <table:table-cell office:value-type="string" calcext:value-type="string">
            <text:p>16/08/2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38e215d5-07a4-49a3-899b-7b093c1af8a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sal/rtl/digest.cxx:1009</text:p>
            <text:p/>
          </table:table-cell>
          <table:table-cell office:value-type="string" calcext:value-type="string">
            <text:p>hResult = iDialog-&gt;Show(m_hParentWindow ? m_hParentWindow</text:p>
            <text:p>BODY_60_79 (U, 72, A, B, C, D, E, T);</text:p>
            <text:p/>
          </table:table-cell>
          <table:table-cell office:value-type="string" calcext:value-type="string">
            <text:p>Copy,PasteUnformatted,BackgroundColor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FlyBase::InsFly(sw::UndoRedoContext &amp;,bool)</text:p>
          </table:table-cell>
          <table:table-cell office:value-type="float" office:value="1386" calcext:value-type="float">
            <text:p>1386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45b3d5e3-11f8-41ea-8fc2-d982cbf155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194</text:p>
            <text:p>sw/source/core/txtnode/ndtxt.cxx:1860</text:p>
            <text:p>sw/source/core/undo/undobj1.cxx:99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2</text:p>
            <text:p>svl/source/undo/undo.cxx:654</text:p>
            <text:p>sw/source/core/undo/docundo.cxx:696</text:p>
            <text:p>sw/source/core/crsr/viscrs.cxx:921</text:p>
            <text:p/>
          </table:table-cell>
          <table:table-cell office:value-type="string" calcext:value-type="string">
            <text:p>m_nNodePagePos = rAnchor.GetAnchorNode()-&gt;GetIndex();</text:p>
            <text:p>pTextField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UndoManagerGuard aGuard( *m_xData );</text:p>
            <text:p>bRet = SdrUndoManager::UndoWithContext(context);</text:p>
            <text:p>{}</text:p>
            <text:p/>
          </table:table-cell>
          <table:table-cell office:value-type="string" calcext:value-type="string">
            <text:p>HyperlinkDialog,FontHeight,HyperlinkDialog,Undo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tatic <text:s/>`dp_manager::ExtensionManager::getAllExtensions'::`1'::catch$41()</text:p>
          </table:table-cell>
          <table:table-cell office:value-type="float" office:value="1354" calcext:value-type="float">
            <text:p>1354</text:p>
          </table:table-cell>
          <table:table-cell office:value-type="string" calcext:value-type="string">
            <text:p>22/10/1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9fb31ce-8f48-4c72-89af-d1316b3ead63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1146</text:p>
            <text:p>desktop/source/deployment/manager/dp_extensionmanager.cxx:1145</text:p>
            <text:p>desktop/source/deployment/manager/dp_extensionmanager.cxx:1144</text:p>
            <text:p>desktop/source/deployment/manager/dp_extensionmanager.cxx:1144</text:p>
            <text:p>desktop/source/deployment/manager/dp_extensionmanager.cxx:1113</text:p>
            <text:p>C:/Program Files (x86)/Microsoft Visual Studio/2019/Community/VC/Tools/MSVC/14.29.30133/include/xtree:646</text:p>
            <text:p>cppu/source/uno/copy.hxx:98</text:p>
            <text:p>desktop/source/deployment/manager/dp_extensionmanager.cxx:1113</text:p>
            <text:p>sal/rtl/ustring.cxx:1203</text:p>
            <text:p/>
          </table:table-cell>
          <table:table-cell office:value-type="string" calcext:value-type="string">
            <text:p>throw;</text:p>
            <text:p>} catch (const uno::RuntimeException &amp;) {</text:p>
            <text:p>throw;</text:p>
            <text:p>throw;</text:p>
            <text:p>addExtensionsToMap(mapExt, bundledExt, u'bundled');</text:p>
            <text:p/>
            <text:p>::uno_type_copyAndConvertData(</text:p>
            <text:p>addExtensionsToMap(mapExt, bundledExt, u'bundled');</text:p>
            <text:p>void SAL_CALL rtl_uString_newFromStr(rtl_uString** ppThis, const sal_Unicode* pCharStr)</text:p>
            <text:p/>
          </table:table-cell>
          <table:table-cell office:value-type="string" calcext:value-type="string">
            <text:p>GoLeft,GoLeft,GoRight,ExportT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XCore.dll</text:p>
          </table:table-cell>
          <table:table-cell office:value-type="float" office:value="1349" calcext:value-type="float">
            <text:p>1349</text:p>
          </table:table-cell>
          <table:table-cell office:value-type="string" calcext:value-type="string">
            <text:p>18/12/17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703c5621-b768-4fa9-8d62-3ad1189d6c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NameGroup,Cut,Label,Labe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ViewShell::CareChildWin(SwViewShell const &amp;)</text:p>
          </table:table-cell>
          <table:table-cell office:value-type="float" office:value="1327" calcext:value-type="float">
            <text:p>1327</text:p>
          </table:table-cell>
          <table:table-cell office:value-type="string" calcext:value-type="string">
            <text:p>19/04/2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800663c-4a0d-433e-a35c-ffcb5fdceb3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view/viewsh.cxx:667</text:p>
            <text:p>sw/source/core/view/viewsh.cxx:666</text:p>
            <text:p>sw/source/uibase/uiview/viewport.cxx:401</text:p>
            <text:p>sw/source/uibase/docvw/edtwin3.cxx:41</text:p>
            <text:p>sw/source/core/view/viewsh.cxx:651</text:p>
            <text:p>sw/source/core/crsr/crsrsh.cxx:2041</text:p>
            <text:p>svl/source/items/itemset.cxx:325</text:p>
            <text:p>sw/source/core/crsr/crsrsh.cxx:773</text:p>
            <text:p>sw/source/core/crsr/crsrsh.cxx:279</text:p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/>
          </table:table-cell>
          <table:table-cell office:value-type="string" calcext:value-type="string">
            <text:p>if (!rVSh.mpSfxViewShell)</text:p>
            <text:p>{</text:p>
            <text:p>weld::Window* pCareDialog = SwViewShell::GetCareDialog(GetWrtShell());</text:p>
            <text:p>pSwView-&gt;Scroll(rRect.SVRect(), nRangeX, nRangeY);</text:p>
            <text:p>ScrollMDI( this, rRect, USHRT_MAX, USHRT_MAX );</text:p>
            <text:p>if( m_pTableCursor-&gt;IsCursorMovedUpdate() )</text:p>
            <text:p>return GetItemStateImpl(nWhich, bSrchInParent, ppItem, std::nullopt);</text:p>
            <text:p>SwNode const&amp; rNode(*rStart.GetNodes()[i]);</text:p>
            <text:p>UpdateCursor( eFlags, bIdleEnd );      // Show Cursor changes</text:p>
            <text:p/>
            <text:p/>
            <text:p/>
          </table:table-cell>
          <table:table-cell office:value-type="string" calcext:value-type="string">
            <text:p>Paste,Paste,Print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nvwgf2umx.dll</text:p>
          </table:table-cell>
          <table:table-cell office:value-type="float" office:value="1319" calcext:value-type="float">
            <text:p>1319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31e1bb44-5b4d-4de6-a631-7812812843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54</text:p>
            <text:p>E:/r/workdir/UnpackedTarball/skia/tools/sk_app/VulkanWindowContext.cpp:443</text:p>
            <text:p>E:/r/workdir/UnpackedTarball/skia/tools/sk_app/VulkanWindowContext.cpp:442</text:p>
            <text:p>vcl/skia/gdiimpl.cxx:381</text:p>
            <text:p>vcl/skia/gdiimpl.cxx:371</text:p>
            <text:p>vcl/win/gdi/salgdi.cxx:501</text:p>
            <text:p>vcl/win/gdi/salgdi.cxx:500</text:p>
            <text:p>vcl/win/window/salframe.cxx:976</text:p>
            <text:p>vcl/win/window/salframe.cxx:952</text:p>
            <text:p>vcl/win/app/salinst.cxx:711</text:p>
            <text:p>vcl/win/app/salinst.cxx:619</text:p>
            <text:p/>
          </table:table-cell>
          <table:table-cell office:value-type="string" calcext:value-type="string">
            <text:p/>
            <text:p/>
            <text:p/>
            <text:p>mWindowContext.reset();</text:p>
            <text:p>{</text:p>
            <text:p>DeInitGraphics();</text:p>
            <text:p>{</text:p>
            <text:p>ReleaseFrameGraphicsDC( mpLocalGraphics );</text:p>
            <text:p>{</text:p>
            <text:p>return nRet;</text:p>
            <text:p>{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uno::RuntimeException::RuntimeException()</text:p>
          </table:table-cell>
          <table:table-cell office:value-type="float" office:value="1250" calcext:value-type="float">
            <text:p>1250</text:p>
          </table:table-cell>
          <table:table-cell office:value-type="string" calcext:value-type="string">
            <text:p>20/01/2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09d895c-5f61-42ca-bcd2-3da9ca52866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uno/RuntimeException.hpp:25</text:p>
            <text:p>vcl/win/dtrans/DOTransferable.cxx:280</text:p>
            <text:p>sal/rtl/alloc_global.cxx:50</text:p>
            <text:p>vcl/win/dtrans/DOTransferable.cxx:550</text:p>
            <text:p>vcl/win/dtrans/DOTransferable.cxx:236</text:p>
            <text:p>vcl/source/edit/textview.cxx:940</text:p>
            <text:p>vcl/source/window/event.cxx:56</text:p>
            <text:p>vcl/source/edit/textview.cxx:915</text:p>
            <text:p>vcl/source/edit/textview.cxx:960</text:p>
            <text:p>vcl/source/edit/textview.cxx:393</text:p>
            <text:p>vcl/source/window/event.cxx:53</text:p>
            <text:p/>
          </table:table-cell>
          <table:table-cell office:value-type="string" calcext:value-type="string">
            <text:p/>
            <text:p>return byteStreamToAny( clipDataStream, aFlavor.DataType );</text:p>
            <text:p>{</text:p>
            <text:p>{</text:p>
            <text:p>{</text:p>
            <text:p>css::uno::Any aData = xDataObj-&gt;getTransferData( aFlavor );</text:p>
            <text:p>bDone = mpWindowImpl-&gt;mpParent-&gt;CompatPreNotify( rNEvt );</text:p>
            <text:p>{</text:p>
            <text:p>Paste( aClipboard );</text:p>
            <text:p>Paste();</text:p>
            <text:p>{</text:p>
            <text:p/>
          </table:table-cell>
          <table:table-cell office:value-type="string" calcext:value-type="string">
            <text:p>JumpToNextUnprotected,JumpToNextUnprotected,JumpToPreviousUnprotected,CurrentValid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DocShell::Load(SfxMedium &amp;)</text:p>
          </table:table-cell>
          <table:table-cell office:value-type="float" office:value="1225" calcext:value-type="float">
            <text:p>1225</text:p>
          </table:table-cell>
          <table:table-cell office:value-type="string" calcext:value-type="string">
            <text:p>18/02/14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2eb3c3a2-93f8-4ea5-bc21-0ea52e4763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ocshell/docsh.cxx:649</text:p>
            <text:p>sfx2/source/doc/objstor.cxx:3195</text:p>
            <text:p>cppu/source/uno/destr.hxx:266</text:p>
            <text:p>sfx2/source/doc/objstor.cxx:3170</text:p>
            <text:p>package/source/xstor/xstorage.cxx:4370</text:p>
            <text:p>sfx2/source/doc/objstor.cxx:682</text:p>
            <text:p>E:/r/workdir/UnoApiHeadersTarget/udkapi/normal/com/sun/star/lang/XComponent.hpp:70</text:p>
            <text:p>cppu/source/typelib/typelib.cxx:1328</text:p>
            <text:p>cppu/source/typelib/typelib.cxx:2169</text:p>
            <text:p>sal/rtl/ustring.cxx:1177</text:p>
            <text:p>sal/rtl/alloc_global.cxx:50</text:p>
            <text:p/>
          </table:table-cell>
          <table:table-cell office:value-type="string" calcext:value-type="string">
            <text:p>ScOrcusFilters* pOrcus = ScFormatFilter::Get().GetOrcusFilters();</text:p>
            <text:p>return Load( rMedium );</text:p>
            <text:p>{</text:p>
            <text:p>{</text:p>
            <text:p>throw lang::IllegalArgumentException( THROW_WHERE, uno::Reference&lt; uno::XInterface &gt;(), 0 );</text:p>
            <text:p>bOk = xStorage.is() &amp;&amp; LoadOwnFormat( *pMed );</text:p>
            <text:p/>
            <text:p>{</text:p>
            <text:p>typelib_typedescription_release( reinterpret_cast&lt;typelib_TypeDescription *&gt;(pRef) );</text:p>
            <text:p>{</text:p>
            <text:p>{</text:p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SwAnchoredDrawObject::GetFrameFormat()</text:p>
          </table:table-cell>
          <table:table-cell office:value-type="float" office:value="1174" calcext:value-type="float">
            <text:p>1174</text:p>
          </table:table-cell>
          <table:table-cell office:value-type="string" calcext:value-type="string">
            <text:p>16/09/0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75804cb-6abc-4141-b643-6da76f806cf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nchoreddrawobject.cxx:626</text:p>
            <text:p>sw/source/core/layout/anchoreddrawobject.cxx:624</text:p>
            <text:p>sw/source/core/text/txtfly.cxx:165</text:p>
            <text:p>svl/source/items/itemset.cxx:796</text:p>
            <text:p>sw/source/core/text/txtfly.cxx:163</text:p>
            <text:p>sw/source/core/text/txtfly.cxx:1341</text:p>
            <text:p>C:/Program Files (x86)/Microsoft Visual Studio/2019/Community/VC/Tools/MSVC/14.29.30133/include/vector:390</text:p>
            <text:p>sw/source/core/text/frmform.cxx:1850</text:p>
            <text:p>D:/a/_work/1/s/src/vctools/crt/vcstartup/src/heap/new_scalar.cpp:35</text:p>
            <text:p/>
          </table:table-cell>
          <table:table-cell office:value-type="string" calcext:value-type="string">
            <text:p>return *(static_cast&lt;SwDrawContact*&gt;(GetUserCall(GetDrawObj()))-&gt;GetFormat());</text:p>
            <text:p>{</text:p>
            <text:p>const SwFrameFormat* pFormat = &amp;(pAnchoredObj-&gt;GetFrameFormat());</text:p>
            <text:p>{</text:p>
            <text:p>{</text:p>
            <text:p>SwRect aFly = mbIgnoreContour ?</text:p>
            <text:p/>
            <text:p>if (!aInf.GetTextFly().AnchoredObjToRect(pObj, aRect).IsEmpty())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tl::str::release&lt;_rtl_uString&gt;(_rtl_uString *)</text:p>
          </table:table-cell>
          <table:table-cell office:value-type="float" office:value="1162" calcext:value-type="float">
            <text:p>1162</text:p>
          </table:table-cell>
          <table:table-cell office:value-type="string" calcext:value-type="string">
            <text:p>22/02/08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16284e68-9b02-4a76-8646-5d64fe954e2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744</text:p>
            <text:p>sal/rtl/ustring.cxx:1177</text:p>
            <text:p>i18npool/source/transliteration/transliterationImpl.cxx:224</text:p>
            <text:p>i18npool/source/transliteration/transliterationImpl.cxx:193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3016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/>
          </table:table-cell>
          <table:table-cell office:value-type="string" calcext:value-type="string">
            <text:p>{</text:p>
            <text:p>{</text:p>
            <text:p>if (loadModuleByName(OUString::createFromAscii(TMlist[i].implName),</text:p>
            <text:p>{</text:p>
            <text:p/>
            <text:p/>
            <text:p>OUString sWord( rTxt.substr(nCalcStt, rChk.getLength() - left_wildcard) );</text:p>
            <text:p>{</text:p>
            <text:p>if( const SvxAutocorrWord *pTmp = WordMatches( &amp;elem.second, rTxt, rStt, nEndPos ) )</text:p>
            <text:p>return nullptr;</text:p>
            <text:p>{</text:p>
            <text:p/>
          </table:table-cell>
          <table:table-cell office:value-type="string" calcext:value-type="string">
            <text:p>GoRight,GoRight,GoRight,FontHe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FindSdrObject()</text:p>
          </table:table-cell>
          <table:table-cell office:value-type="float" office:value="1158" calcext:value-type="float">
            <text:p>1158</text:p>
          </table:table-cell>
          <table:table-cell office:value-type="string" calcext:value-type="string">
            <text:p>19/08/30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52a3a809-f377-47d7-8d1b-d9a91630d16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frmfmt.hxx:156</text:p>
            <text:p>sw/source/core/doc/textboxhelper.cxx:432</text:p>
            <text:p>sw/inc/frmfmt.hxx:154</text:p>
            <text:p>sw/source/core/frmedt/feshview.cxx:339</text:p>
            <text:p>C:/Program Files (x86)/Microsoft Visual Studio/2019/Community/VC/Tools/MSVC/14.29.30133/include/xtree:1335</text:p>
            <text:p>sw/source/core/crsr/crsrsh.cxx:2749</text:p>
            <text:p>sw/source/core/frmedt/feshview.cxx:193</text:p>
            <text:p>sw/source/uibase/docvw/edtwin.cxx:6045</text:p>
            <text:p>E:/r/workdir/UnpackedTarball/boost/boost/multi_index/detail/copy_map.hpp:100</text:p>
            <text:p>sw/source/core/layout/newfrm.cxx:332</text:p>
            <text:p>sw/source/uibase/docvw/edtwin.cxx:5597</text:p>
            <text:p/>
          </table:table-cell>
          <table:table-cell office:value-type="string" calcext:value-type="string">
            <text:p>CallSwClientNotify(sw::FindSdrObjectHint(pObject));</text:p>
            <text:p>return nullptr;</text:p>
            <text:p>{</text:p>
            <text:p>SdrObject* pShape = pShapeFormat-&gt;FindSdrObject();</text:p>
            <text:p/>
            <text:p>}</text:p>
            <text:p>{</text:p>
            <text:p>bool bSelObj = rSh.SelectObj( aDocPos );</text:p>
            <text:p/>
            <text:p>pRoot-&gt;mpCurrShells-&gt;insert( this );</text:p>
            <text:p>SelectMenuPosition(rSh, rCEvt.GetMousePosPixel());</text:p>
            <text:p/>
          </table:table-cell>
          <table:table-cell office:value-type="string" calcext:value-type="string">
            <text:p>CharFontName,CenterPara,FontHeight,FormatArea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rinterController::isShowDialogs()</text:p>
          </table:table-cell>
          <table:table-cell office:value-type="float" office:value="1124" calcext:value-type="float">
            <text:p>1124</text:p>
          </table:table-cell>
          <table:table-cell office:value-type="string" calcext:value-type="string">
            <text:p>21/06/2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ed6d0b7-12fd-4a6d-a194-0b4d354c242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rint3.cxx:1821</text:p>
            <text:p>vcl/source/gdi/print3.cxx:582</text:p>
            <text:p>vcl/source/gdi/print3.cxx:562</text:p>
            <text:p>vcl/source/gdi/print3.cxx:576</text:p>
            <text:p>vcl/source/gdi/print3.cxx:333</text:p>
            <text:p>vcl/source/gdi/print3.cxx:326</text:p>
            <text:p>sfx2/source/view/viewprn.cxx:626</text:p>
            <text:p>sfx2/source/view/viewprn.cxx:621</text:p>
            <text:p>sfx2/source/doc/printhelper.cxx:731</text:p>
            <text:p>cppu/source/uno/copy.hxx:127</text:p>
            <text:p>cppu/source/typelib/typelib.cxx:2169</text:p>
            <text:p/>
          </table:table-cell>
          <table:table-cell office:value-type="string" calcext:value-type="string">
            <text:p>bool bApi = getBoolProperty( 'IsApi', false );</text:p>
            <text:p>{</text:p>
            <text:p>return xController-&gt;getPrinter()-&gt;StartJob( aJobName, xController );</text:p>
            <text:p>ExecutePrintJob(xController);</text:p>
            <text:p>ImplPrintJob(i_xController, i_rInitSetup);</text:p>
            <text:p>{</text:p>
            <text:p>Printer::PrintJob( GetPrinterController(), aJobSetup );</text:p>
            <text:p>{</text:p>
            <text:p>pView-&gt;ExecPrint( aCheckedArgs, true, false );</text:p>
            <text:p>{</text:p>
            <text:p>typelib_typedescription_release( reinterpret_cast&lt;typelib_TypeDescription *&gt;(pRef)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ContentTree::UpdateTracking()</text:p>
          </table:table-cell>
          <table:table-cell office:value-type="float" office:value="1114" calcext:value-type="float">
            <text:p>1114</text:p>
          </table:table-cell>
          <table:table-cell office:value-type="string" calcext:value-type="string">
            <text:p>22/08/2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e1e7f2d-66e9-4199-84c3-b962796b1f4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utlui/content.cxx:3962</text:p>
            <text:p>sw/source/uibase/utlui/content.cxx:3764</text:p>
            <text:p>sw/source/uibase/utlui/content.cxx:3209</text:p>
            <text:p>sw/source/uibase/utlui/content.cxx:3193</text:p>
            <text:p>svl/source/notify/SfxBroadcaster.cxx:40</text:p>
            <text:p>sw/source/uibase/uiview/viewsrch.cxx:247</text:p>
            <text:p>cppu/source/uno/copy.hxx:127</text:p>
            <text:p>cppu/source/uno/copy.hxx:288</text:p>
            <text:p>E:/r/workdir/UnoApiHeadersTarget/udkapi/normal/com/sun/star/uno/RuntimeException.hpp:39</text:p>
            <text:p>cppu/source/uno/any.cxx:39</text:p>
            <text:p>sal/osl/w32/mutex.cxx:78</text:p>
            <text:p/>
          </table:table-cell>
          <table:table-cell office:value-type="string" calcext:value-type="string">
            <text:p>lcl_SelectByContentTypeAndAddress(this, *m_xTreeView, ContentTypeId::URLFIELD,</text:p>
            <text:p>{</text:p>
            <text:p>UpdateTracking();</text:p>
            <text:p>{</text:p>
            <text:p>pListener-&gt;Notify(*this, rHint);</text:p>
            <text:p>GetDocShell()-&gt;Broadcast(SfxHint(SfxHintId::SwNavigatorUpdateTracking));</text:p>
            <text:p>{</text:p>
            <text:p>_copyConstructAnyFromData( pDestAny, pSource, pType, pTypeDescr, acquire, mapping );</text:p>
            <text:p/>
            <text:p>_copyConstructAny( pDest, pSource, pType, nullptr, acquire, nullptr );</text:p>
            <text:p>{</text:p>
            <text:p/>
          </table:table-cell>
          <table:table-cell office:value-type="string" calcext:value-type="string">
            <text:p>SwBackspace,ExecuteSearch,ExecuteSearch,ExecuteSearch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ImplGetNextLayoutLeaf(bool)</text:p>
          </table:table-cell>
          <table:table-cell office:value-type="float" office:value="1076" calcext:value-type="float">
            <text:p>1076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86be93fd-2729-4032-903e-e8739498355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indfrm.cxx:410</text:p>
            <text:p>sw/source/core/layout/findfrm.cxx:349</text:p>
            <text:p>sw/source/core/layout/findfrm.cxx:106</text:p>
            <text:p>sw/source/core/layout/tabfrm.cxx:1611</text:p>
            <text:p>sw/source/core/layout/tabfrm.cxx:1708</text:p>
            <text:p>sw/source/core/layout/tabfrm.cxx:2216</text:p>
            <text:p>C:/Program Files (x86)/Microsoft Visual Studio/2019/Community/VC/Tools/MSVC/14.29.30133/include/xutility:4058</text:p>
            <text:p>sw/source/core/layout/frmtool.cxx:243</text:p>
            <text:p>sw/source/core/text/frmform.cxx:379</text:p>
            <text:p>sw/source/core/layout/tabfrm.cxx:1902</text:p>
            <text:p>sw/source/core/layout/calcmove.cxx:375</text:p>
            <text:p/>
          </table:table-cell>
          <table:table-cell office:value-type="string" calcext:value-type="string">
            <text:p>nullptr == ( pLayoutFrame = pFrame-&gt;IsLayoutFrame() ? static_cast&lt;const SwLayoutFrame*&gt;(pFrame) : nullptr ) ||</text:p>
            <text:p>{</text:p>
            <text:p>pLayLeaf = pLayLeaf-&gt;GetNextLayoutLeaf();</text:p>
            <text:p>pCnt = rLay.ContainsContent();</text:p>
            <text:p>bCheck = SwContentFrame::CalcLowers(rRow, *rRow.GetUpper(), nBottom, true);</text:p>
            <text:p>lcl_RecalcTable( *this, nullptr, aNotify );</text:p>
            <text:p/>
            <text:p>mpFrame-&gt;SetCompletePaint();</text:p>
            <text:p>if(!comphelper::LibreOfficeKit::isActive())</text:p>
            <text:p>{</text:p>
            <text:p>MakeAll(pRenderContext);</text:p>
            <text:p/>
          </table:table-cell>
          <table:table-cell office:value-type="string" calcext:value-type="string">
            <text:p>GoUp,GoUp,GoUp,FontHe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ayoutFrame::AdjustColumns(SwFormatCol const *,bool)</text:p>
          </table:table-cell>
          <table:table-cell office:value-type="float" office:value="1058" calcext:value-type="float">
            <text:p>1058</text:p>
          </table:table-cell>
          <table:table-cell office:value-type="string" calcext:value-type="string">
            <text:p>16/11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6767e01-99f9-4bd8-889b-c41eb3f2f65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colfrm.cxx:315</text:p>
            <text:p>sw/source/core/layout/findfrm.cxx:861</text:p>
            <text:p>sw/source/core/layout/fly.cxx:1833</text:p>
            <text:p>sw/source/core/layout/calcmove.cxx:375</text:p>
            <text:p>sw/source/core/layout/colfrm.cxx:314</text:p>
            <text:p>sw/source/core/layout/wsfrm.cxx:3850</text:p>
            <text:p>sw/source/core/layout/wsfrm.cxx:3718</text:p>
            <text:p>sw/source/core/layout/sectfrm.cxx:1472</text:p>
            <text:p>sw/source/core/layout/sectfrm.cxx:1360</text:p>
            <text:p>sw/source/core/layout/calcmove.cxx:1026</text:p>
            <text:p>C:/Program Files (x86)/Microsoft Visual Studio/2019/Community/VC/Tools/MSVC/14.29.30133/include/deque:971</text:p>
            <text:p/>
          </table:table-cell>
          <table:table-cell office:value-type="string" calcext:value-type="string">
            <text:p>if( !Lower()-&gt;GetNext() )</text:p>
            <text:p>{</text:p>
            <text:p>pFrame = bPrevInvalid ? pTmpPrev : pFrame-&gt;FindNext();</text:p>
            <text:p>MakeAll(pRenderContext);</text:p>
            <text:p>{</text:p>
            <text:p>AdjustColumns( &amp;rCol, false );</text:p>
            <text:p>{</text:p>
            <text:p>FormatWidthCols( *pAttr, nRemaining, MINLAY );</text:p>
            <text:p>{</text:p>
            <text:p>Format( getRootFrame()-&gt;GetCurrShell()-&gt;GetOut(), pAttrs );</text:p>
            <text:p/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EdgeObj::GetConnectedNode(bool)</text:p>
          </table:table-cell>
          <table:table-cell office:value-type="float" office:value="1033" calcext:value-type="float">
            <text:p>1033</text:p>
          </table:table-cell>
          <table:table-cell office:value-type="string" calcext:value-type="string">
            <text:p>19/05/0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da7b014-c82a-421d-ad13-36a70b9e0f7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500</text:p>
            <text:p>svx/source/svdraw/svdoedge.cxx:496</text:p>
            <text:p>svx/source/svdraw/svdhdl.cxx:1623</text:p>
            <text:p>svx/source/svdraw/svdhdl.cxx:1606</text:p>
            <text:p>svx/source/svdraw/svdmrkv.cxx:1407</text:p>
            <text:p>svx/source/svdraw/svdoedge.cxx:402</text:p>
            <text:p>sw/source/core/draw/dcontact.cxx:2437</text:p>
            <text:p>svx/source/svdraw/svdmark.cxx:617</text:p>
            <text:p>sw/source/core/draw/dcontact.cxx:2595</text:p>
            <text:p>svx/source/svdraw/svdmark.cxx:631</text:p>
            <text:p>svx/source/svdraw/svdmark.cxx:589</text:p>
            <text:p/>
          </table:table-cell>
          <table:table-cell office:value-type="string" calcext:value-type="string">
            <text:p>&amp;&amp; (pObj-&gt;getSdrPageFromSdrObject() != getSdrPageFromSdrObject() || !pObj-&gt;IsInserted()))</text:p>
            <text:p>{</text:p>
            <text:p>if(pEdge-&gt;GetConnectedNode(nObjHdlNum == 0) != nullptr)</text:p>
            <text:p>{</text:p>
            <text:p>pHdl-&gt;SetObj(pObj);</text:p>
            <text:p>const_cast&lt;SdrEdgeObj*&gt;(this)-&gt;ImpRecalcEdgeTrack();</text:p>
            <text:p>{</text:p>
            <text:p>}</text:p>
            <text:p>const_cast&lt;SwDrawVirtObj*&gt;(this)-&gt;aSnapRect += GetOffset();</text:p>
            <text:p>tools::Rectangle aR(pMark-&gt;GetMarkedSdrObj()-&gt;GetSnapRect());</text:p>
            <text:p>{</text:p>
            <text:p/>
          </table:table-cell>
          <table:table-cell office:value-type="string" calcext:value-type="string">
            <text:p>Save,SwBackspace,Save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ntObj::GetTextSize(SwDrawTextInfo &amp;)</text:p>
          </table:table-cell>
          <table:table-cell office:value-type="float" office:value="1020" calcext:value-type="float">
            <text:p>1020</text:p>
          </table:table-cell>
          <table:table-cell office:value-type="string" calcext:value-type="string">
            <text:p>17/10/3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bdf8007-cfd0-4870-b9de-88e68f54de2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fntcache.cxx:1655</text:p>
            <text:p>sw/source/core/txtnode/fntcache.cxx:1539</text:p>
            <text:p>sw/source/core/txtnode/swfont.cxx:1006</text:p>
            <text:p>i18nlangtag/source/languagetag/languagetag.cxx:2418</text:p>
            <text:p>sal/rtl/strtmpl.hxx:744</text:p>
            <text:p>sal/rtl/ustring.cxx:1231</text:p>
            <text:p>sw/source/core/txtnode/swfont.cxx:975</text:p>
            <text:p>sw/source/core/text/inftxt.cxx:428</text:p>
            <text:p>sw/source/core/text/portxt.cxx:513</text:p>
            <text:p>sw/source/core/text/portxt.cxx:512</text:p>
            <text:p>sw/source/core/text/itrcrsr.cxx:1132</text:p>
            <text:p/>
          </table:table-cell>
          <table:table-cell office:value-type="string" calcext:value-type="string">
            <text:p>aTextSize.setWidth(aKernArray[sal_Int32(nMsrLn) - 1]);</text:p>
            <text:p>{</text:p>
            <text:p>aTextSize = pLastFont-&gt;GetTextSize( rInf );</text:p>
            <text:p>{</text:p>
            <text:p>{</text:p>
            <text:p>rtl::str::assign(ppThis, pStr);</text:p>
            <text:p>{</text:p>
            <text:p>return SwPosSize(m_pFnt-&gt;GetTextSize_( aDrawInf ));</text:p>
            <text:p>SwPosSize aSize = rInf.GetTextSize();</text:p>
            <text:p>{</text:p>
            <text:p>nTmp = pPor-&gt;GetTextSize( aInf ).Width();</text:p>
            <text:p/>
          </table:table-cell>
          <table:table-cell office:value-type="string" calcext:value-type="string">
            <text:p>SwBackspace,SelectAll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o_type_any_construct</text:p>
          </table:table-cell>
          <table:table-cell office:value-type="float" office:value="1014" calcext:value-type="float">
            <text:p>1014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420325f-babd-4945-8e7a-81846bc3e92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any.cxx:72</text:p>
            <text:p>cppu/source/uno/copy.hxx:651</text:p>
            <text:p>E:/r/workdir/UnoApiHeadersTarget/udkapi/normal/com/sun/star/lang/WrappedTargetRuntimeException.hpp:42</text:p>
            <text:p>package/source/xstor/xstorage.cxx:2676</text:p>
            <text:p>package/source/xstor/xstorage.cxx:2672</text:p>
            <text:p>package/source/xstor/xstorage.cxx:2669</text:p>
            <text:p>package/source/xstor/xstorage.cxx:2669</text:p>
            <text:p>package/source/xstor/xstorage.cxx:2669</text:p>
            <text:p>package/source/xstor/xstorage.cxx:2649</text:p>
            <text:p>sw/source/uibase/app/docsh.cxx:1077</text:p>
            <text:p>package/source/xstor/xstorage.cxx:2649</text:p>
            <text:p/>
          </table:table-cell>
          <table:table-cell office:value-type="string" calcext:value-type="string">
            <text:p>_copyConstructAny( pDest, pSource, pType, nullptr, acquire, nullptr );</text:p>
            <text:p>}</text:p>
            <text:p/>
            <text:p>throw lang::WrappedTargetRuntimeException( THROW_WHERE 'Can't detect whether it is a stream!',</text:p>
            <text:p>{</text:p>
            <text:p>throw;</text:p>
            <text:p>throw;</text:p>
            <text:p>throw;</text:p>
            <text:p>pElement = m_pImpl-&gt;FindElement( aElementName );</text:p>
            <text:p>const SvNumberFormatter* pFormatr = m_xDoc-&gt;GetNumberFormatter(false);</text:p>
            <text:p>pElement = m_pImpl-&gt;FindElement( aElementName );</text:p>
            <text:p/>
          </table:table-cell>
          <table:table-cell office:value-type="string" calcext:value-type="string">
            <text:p>Delete,Delete,Gallery,InsertDo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E_IAIRHLE.DLL</text:p>
          </table:table-cell>
          <table:table-cell office:value-type="float" office:value="964" calcext:value-type="float">
            <text:p>964</text:p>
          </table:table-cell>
          <table:table-cell office:value-type="string" calcext:value-type="string">
            <text:p>16/12/09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bcd02431-e41e-44da-b327-b5a50c708b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Context.cxx:394</text:p>
            <text:p>vcl/win/gdi/salprn.cxx:385</text:p>
            <text:p>vcl/win/gdi/salfont.cxx:792</text:p>
            <text:p>vcl/win/gdi/salprn.cxx:1153</text:p>
            <text:p>vcl/win/gdi/salprn.cxx:1152</text:p>
            <text:p>vcl/source/gdi/print.cxx:1019</text:p>
            <text:p>vcl/source/gdi/print.cxx:995</text:p>
            <text:p>vcl/source/gdi/print3.cxx:895</text:p>
            <text:p>vcl/source/gdi/print3.cxx:868</text:p>
            <text:p>vcl/source/window/printdlg.cxx:190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>ImplSVData* pSVData = ImplGetSVData();</text:p>
            <text:p>nRet = DocumentPropertiesW( hWnd, hPrn,</text:p>
            <text:p>{</text:p>
            <text:p>if ( ImplUpdateSalJobSetup(this, pSetupData, true, pFrame))</text:p>
            <text:p>{</text:p>
            <text:p>bool bSetup = mpInfoPrinter-&gt;Setup(pWindow, &amp;rData);</text:p>
            <text:p>{</text:p>
            <text:p>bRet = xPrinter-&gt;Setup( i_pParent, PrinterSetupMode::SingleJob );</text:p>
            <text:p>{</text:p>
            <text:p>maPController-&gt;setupPrinter(m_xDialog.get());</text:p>
            <text:p/>
            <text:p/>
          </table:table-cell>
          <table:table-cell office:value-type="string" calcext:value-type="string">
            <text:p>UpdateInputFields,Prin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alhelper3MSC.dll</text:p>
          </table:table-cell>
          <table:table-cell office:value-type="float" office:value="961" calcext:value-type="float">
            <text:p>961</text:p>
          </table:table-cell>
          <table:table-cell office:value-type="string" calcext:value-type="string">
            <text:p>17/03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84e9376-6d35-4fe9-a298-8e59dc8be62c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Zoom75Percent,SelectAll,ParaRightToLeft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enuFloatingWindow::LinkStubPopupEnd(void *,FloatingWindow *)</text:p>
          </table:table-cell>
          <table:table-cell office:value-type="float" office:value="944" calcext:value-type="float">
            <text:p>944</text:p>
          </table:table-cell>
          <table:table-cell office:value-type="string" calcext:value-type="string">
            <text:p>19/09/0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e7dc9f8-4677-4323-a7d2-da0890636ea6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menufloatingwindow.cxx:289</text:p>
            <text:p>vcl/source/window/floatwin.cxx:622</text:p>
            <text:p>vcl/source/window/floatwin.cxx:622</text:p>
            <text:p>vcl/source/window/winproc.cxx:2857</text:p>
            <text:p>vcl/win/app/salinst.cxx:155</text:p>
            <text:p>vcl/win/window/salframe.cxx:6025</text:p>
            <text:p>vcl/win/window/salframe.cxx:5625</text:p>
            <text:p>vcl/source/window/winproc.cxx:2654</text:p>
            <text:p>vcl/inc/salframe.hxx:310</text:p>
            <text:p>vcl/inc/salframe.hxx:310</text:p>
            <text:p>vcl/win/window/salframe.cxx:6024</text:p>
            <text:p/>
          </table:table-cell>
          <table:table-cell office:value-type="string" calcext:value-type="string">
            <text:p>IMPL_LINK_NOARG(MenuFloatingWindow, PopupEnd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{</text:p>
            <text:p>}</text:p>
            <text:p>{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/>
          </table:table-cell>
          <table:table-cell office:value-type="string" calcext:value-type="string">
            <text:p>GoDown,GoDown,GoDown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RecursionHelper::PushFormulaGroup(ScFormulaCell *)</text:p>
          </table:table-cell>
          <table:table-cell office:value-type="float" office:value="897" calcext:value-type="float">
            <text:p>897</text:p>
          </table:table-cell>
          <table:table-cell office:value-type="string" calcext:value-type="string">
            <text:p>19/12/12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1edf7b61-2813-468b-a860-e05b5678cb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recursionhelper.cxx:129</text:p>
            <text:p>sc/source/core/data/formulacell.cxx:4601</text:p>
            <text:p>sc/source/core/tool/recursionhelper.cxx:115</text:p>
            <text:p>sc/source/core/data/formulacell.cxx:1617</text:p>
            <text:p>sc/source/core/data/column.cxx:644</text:p>
            <text:p>sc/source/core/data/formulacell.cxx:1501</text:p>
            <text:p>sc/source/core/tool/interpr4.cxx:198</text:p>
            <text:p>sc/source/core/tool/interpr4.cxx:2164</text:p>
            <text:p>sc/source/core/tool/interpr4.cxx:648</text:p>
            <text:p>D:/a/_work/1/s/src/vctools/crt/vcstartup/src/heap/new_scalar.cpp:35</text:p>
            <text:p>sc/source/core/tool/interpr4.cxx:2089</text:p>
            <text:p/>
          </table:table-cell>
          <table:table-cell office:value-type="string" calcext:value-type="string">
            <text:p>if (mxGroup)</text:p>
            <text:p>{</text:p>
            <text:p>{</text:p>
            <text:p>ScFormulaGroupCycleCheckGuard aCycleCheckGuard(rRecursionHelper, this);</text:p>
            <text:p>return GetCellValue(aPos.first, aPos.second);</text:p>
            <text:p>{</text:p>
            <text:p>FormulaError nErr = pFCell-&gt;GetErrCode();</text:p>
            <text:p>if ( nFuncFmtType == nCurFmtType )</text:p>
            <text:p>{</text:p>
            <text:p/>
            <text:p>{</text:p>
            <text:p/>
          </table:table-cell>
          <table:table-cell office:value-type="string" calcext:value-type="string">
            <text:p>TableOperation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::UpDown(bool,unsigned short,Point const *,__int64,SwRootFrame &amp;)</text:p>
          </table:table-cell>
          <table:table-cell office:value-type="float" office:value="889" calcext:value-type="float">
            <text:p>889</text:p>
          </table:table-cell>
          <table:table-cell office:value-type="string" calcext:value-type="string">
            <text:p>21/02/17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7c0f06d5-f39b-4ea0-804d-839395d24f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swcrsr.cxx:2124</text:p>
            <text:p>sw/source/core/crsr/swcrsr.cxx:1992</text:p>
            <text:p>sw/source/core/crsr/viscrs.cxx:1097</text:p>
            <text:p>sw/source/core/crsr/viscrs.cxx:1069</text:p>
            <text:p>sw/source/core/crsr/crsrsh.cxx:516</text:p>
            <text:p>sfx2/source/control/bindings.cxx:657</text:p>
            <text:p>sw/source/uibase/wrtsh/move.cxx:171</text:p>
            <text:p>sw/source/uibase/wrtsh/move.cxx:160</text:p>
            <text:p>sw/source/uibase/docvw/edtwin.cxx:687</text:p>
            <text:p>vcl/source/app/scheduler.cxx:480</text:p>
            <text:p>vcl/source/app/scheduler.cxx:330</text:p>
            <text:p/>
          </table:table-cell>
          <table:table-cell office:value-type="string" calcext:value-type="string">
            <text:p>DoSetBidiLevelUpDown(); // calculate cursor bidi level</text:p>
            <text:p>{</text:p>
            <text:p>return SwCursor::UpDown( bUp, nCnt,</text:p>
            <text:p>{</text:p>
            <text:p>bool bRet = pTmpCursor-&gt;UpDown( bUp, nCnt );</text:p>
            <text:p>SfxStateCache* pCache = GetStateCache(nId);</text:p>
            <text:p>return SwCursorShell::Down(nCount);</text:p>
            <text:p>{</text:p>
            <text:p>rSh.Down( true );</text:p>
            <text:p>pTask-&gt;Invoke();</text:p>
            <text:p>{</text:p>
            <text:p/>
          </table:table-cell>
          <table:table-cell office:value-type="string" calcext:value-type="string">
            <text:p>FontHeight,SpellingAndGrammarDialog,SwBackspace,SpellingAndGrammar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SelectWord(EditSelection const &amp;,short,bool)</text:p>
          </table:table-cell>
          <table:table-cell office:value-type="float" office:value="882" calcext:value-type="float">
            <text:p>882</text:p>
          </table:table-cell>
          <table:table-cell office:value-type="string" calcext:value-type="string">
            <text:p>17/01/1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0467140-1a7b-46c3-a615-55d2276aff5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84</text:p>
            <text:p>framework/source/dispatch/dispatchprovider.cxx:353</text:p>
            <text:p>editeng/source/editeng/impedit2.cxx:1577</text:p>
            <text:p>editeng/source/editeng/impedit2.cxx:2729</text:p>
            <text:p>sal/osl/w32/mutex.cxx:83</text:p>
            <text:p>C:/Program Files (x86)/Microsoft Visual Studio/2019/Community/VC/Tools/MSVC/14.29.30133/include/vector:698</text:p>
            <text:p>editeng/source/editeng/impedit2.cxx:2712</text:p>
            <text:p>editeng/source/editeng/editundo.cxx:359</text:p>
            <text:p>svl/source/undo/undo.cxx:1323</text:p>
            <text:p>svl/source/undo/undo.cxx:1321</text:p>
            <text:p>svl/source/undo/undo.cxx:717</text:p>
            <text:p/>
          </table:table-cell>
          <table:table-cell office:value-type="string" calcext:value-type="string">
            <text:p>if ( aTmpPaM.GetIndex() &lt; aPaM.GetNode()-&gt;Len() )</text:p>
            <text:p>}</text:p>
            <text:p>{</text:p>
            <text:p>aCurWord = SelectWord( aCurPaM, i18n::WordType::DICTIONARY_WORD );</text:p>
            <text:p>LeaveCriticalSection(pMutexImpl);</text:p>
            <text:p/>
            <text:p>{</text:p>
            <text:p>GetEditEngine()-&gt;InsertText(aSel, aText);</text:p>
            <text:p>maUndoActions[--i].pAction-&gt;Undo();</text:p>
            <text:p>{</text:p>
            <text:p>pAction-&gt;Undo();</text:p>
            <text:p/>
          </table:table-cell>
          <table:table-cell office:value-type="string" calcext:value-type="string">
            <text:p>Save,Save,Sav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MarkArray::SetMarkArea(long,long,bool)</text:p>
          </table:table-cell>
          <table:table-cell office:value-type="float" office:value="879" calcext:value-type="float">
            <text:p>879</text:p>
          </table:table-cell>
          <table:table-cell office:value-type="string" calcext:value-type="string">
            <text:p>17/01/07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fe632708-6a68-4b98-9fb6-fff58962fd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markarr.cxx:103</text:p>
            <text:p>sc/source/core/data/markarr.cxx:103</text:p>
            <text:p>sc/source/core/data/markmulti.cxx:257</text:p>
            <text:p>sc/source/core/data/markmulti.cxx:205</text:p>
            <text:p>sc/source/core/data/markdata.cxx:129</text:p>
            <text:p>C:/Program Files (x86)/Microsoft Visual Studio/2019/Community/VC/Tools/MSVC/14.29.30133/include/xutility:142</text:p>
            <text:p>sc/source/core/data/markdata.cxx:108</text:p>
            <text:p>sc/source/filter/excel/xelink.cxx:1911</text:p>
            <text:p>sc/source/filter/excel/xelink.cxx:1883</text:p>
            <text:p>sc/source/filter/excel/xeformula.cxx:2082</text:p>
            <text:p>sc/source/filter/excel/xeformula.cxx:2070</text:p>
            <text:p/>
          </table:table-cell>
          <table:table-cell office:value-type="string" calcext:value-type="string">
            <text:p>if (!(mrSheetLimits.ValidRow(nStartRow) &amp;&amp; mrSheetLimits.ValidRow(nEndRow)))</text:p>
            <text:p>if (!(mrSheetLimits.ValidRow(nStartRow) &amp;&amp; mrSheetLimits.ValidRow(nEndRow)))</text:p>
            <text:p>aMultiSelContainer[nColIter].SetMarkArea( nStartRow, nEndRow, bMark );</text:p>
            <text:p>{</text:p>
            <text:p>aMultiSel.SetMarkArea( nStartCol, nEndCol, nStartRow, nEndRow, bMark );</text:p>
            <text:p/>
            <text:p>{</text:p>
            <text:p>xSupbook-&gt;StoreCell_(nSheetId, rCell);</text:p>
            <text:p>{</text:p>
            <text:p>mxData-&gt;mpLinkMgr-&gt;StoreCell(nFileId, aTabName, aRefData.toAbs(GetRoot().GetDoc(), *mxData-&gt;mpScBasePos));</text:p>
            <text:p>{</text:p>
            <text:p/>
          </table:table-cell>
          <table:table-cell office:value-type="string" calcext:value-type="string">
            <text:p>BorderBLTR,SetBorderStyle,AlignHorizontalCenter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ool::IsInRange(unsigned short) const</text:p>
          </table:table-cell>
          <table:table-cell office:value-type="float" office:value="872" calcext:value-type="float">
            <text:p>872</text:p>
          </table:table-cell>
          <table:table-cell office:value-type="string" calcext:value-type="string">
            <text:p>17/09/1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ce02ceb-2dad-44df-9352-72242bd5f683</text:p>
          </table:table-cell>
          <table:table-cell office:value-type="string" calcext:value-type="string">
            <text:p>SIGSEGV /0x00000000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opt/rh/devtoolset-2/root/usr/include/c++/4.8.2/bits/unique_ptr.h:234</text:p>
            <text:p>svl/source/items/itempool.cxx:791</text:p>
            <text:p>editeng/source/editeng/editdoc.cxx:1977</text:p>
            <text:p>editeng/source/editeng/editdoc.cxx:2043</text:p>
            <text:p>editeng/source/editeng/editdoc.cxx:2197</text:p>
            <text:p>editeng/source/editeng/impedit2.cxx:249</text:p>
            <text:p>editeng/source/editeng/impedit2.cxx:158</text:p>
            <text:p>editeng/source/editeng/editeng.cxx:101</text:p>
            <text:p>sc/source/core/tool/editutil.cxx:465</text:p>
            <text:p>sc/source/core/tool/editutil.cxx:857</text:p>
            <text:p>include/o3tl/make_unique.hxx:29</text:p>
            <text:p/>
          </table:table-cell>
          <table:table-cell office:value-type="string" calcext:value-type="string">
            <text:p/>
            <text:p>if (it != rItemArr.end())</text:p>
            <text:p>vcl::Font aPrevFont( rFont );</text:p>
            <text:p>// To avoid this assignment, you would need to check in</text:p>
            <text:p>ContentNode* p = const_cast&lt;ContentNode*&gt;(GetObject(0));</text:p>
            <text:p/>
            <text:p>}</text:p>
            <text:p>{</text:p>
            <text:p>{</text:p>
            <text:p>aRet = lcl_GetNumStr( aData.nTotalPages,aData.eNumType );</text:p>
            <text:p/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swordlo.dll</text:p>
          </table:table-cell>
          <table:table-cell office:value-type="float" office:value="847" calcext:value-type="float">
            <text:p>847</text:p>
          </table:table-cell>
          <table:table-cell office:value-type="string" calcext:value-type="string">
            <text:p>17/02/03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e583cb1a-6e0c-470e-8f77-9861da4c546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CharRightSel,Paste,Delete,Searc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PathForDragAndCreate::beginPathDrag(SdrDragStat const &amp;)</text:p>
          </table:table-cell>
          <table:table-cell office:value-type="float" office:value="803" calcext:value-type="float">
            <text:p>803</text:p>
          </table:table-cell>
          <table:table-cell office:value-type="string" calcext:value-type="string">
            <text:p>22/02/0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4e719ec-e32e-4ff9-981b-f748ed870bb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path.cxx:552</text:p>
            <text:p>svx/source/svdraw/svdopath.cxx:545</text:p>
            <text:p>svx/source/svdraw/svdopath.cxx:2083</text:p>
            <text:p>include/o3tl/cow_wrapper.hxx:204</text:p>
            <text:p>svx/source/svdraw/svdopath.cxx:1632</text:p>
            <text:p>svx/source/svdraw/svddrgmt.cxx:1319</text:p>
            <text:p>svx/source/svdraw/svddrgmt.cxx:1271</text:p>
            <text:p>svx/source/svdraw/svddrgv.cxx:528</text:p>
            <text:p>sw/source/core/frmedt/feshview.cxx:739</text:p>
            <text:p>sw/source/core/frmedt/feshview.cxx:734</text:p>
            <text:p>sw/source/uibase/docvw/edtwin.cxx:4392</text:p>
            <text:p/>
          </table:table-cell>
          <table:table-cell office:value-type="string" calcext:value-type="string">
            <text:p>if(aPathPolygon[static_cast&lt;sal_uInt16&gt;(pHdl-&gt;GetPolyNum())].IsControl(static_cast&lt;sal_uInt16&gt;(pHdl-&gt;GetPointNum())))</text:p>
            <text:p>{</text:p>
            <text:p>bool bRetval(aDragAndCreate.beginPathDrag(rDrag));</text:p>
            <text:p>{</text:p>
            <text:p>maPathPolygon = rSource.GetPathPoly();</text:p>
            <text:p>mxClone-&gt;applySpecialDrag(DragStat());</text:p>
            <text:p>{</text:p>
            <text:p>ImpLimitToWorkArea(aPnt);</text:p>
            <text:p>{</text:p>
            <text:p>return;</text:p>
            <text:p>pSdrView-&gt;SetOrtho(!bResizeKeepRatio);</text:p>
            <text:p/>
          </table:table-cell>
          <table:table-cell office:value-type="string" calcext:value-type="string">
            <text:p>ToggleObjectBezierMode,TransformDialog,TransformDialog,LineArrow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libgobject-2.0.so.0</text:p>
          </table:table-cell>
          <table:table-cell office:value-type="float" office:value="799" calcext:value-type="float">
            <text:p>799</text:p>
          </table:table-cell>
          <table:table-cell office:value-type="string" calcext:value-type="string">
            <text:p>20/04/2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f0bbd8b-da0e-46fc-9eb1-4b9787b37d5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AddressBookSource,MailMergeWizard,MailMergeWizar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s::RemoveNode(o3tl::strong_int&lt;long,Tag_SwNodeOffset&gt;,o3tl::strong_int&lt;long,Tag_SwNodeOffset&gt;,bool)</text:p>
          </table:table-cell>
          <table:table-cell office:value-type="float" office:value="782" calcext:value-type="float">
            <text:p>782</text:p>
          </table:table-cell>
          <table:table-cell office:value-type="string" calcext:value-type="string">
            <text:p>22/02/16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7b902bdd-cac5-438a-9b09-018b5f5d2e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node/nodes.cxx:2501</text:p>
            <text:p>sw/source/core/docnode/nodes.cxx:2407</text:p>
            <text:p>sw/source/core/docnode/nodes.cxx:1393</text:p>
            <text:p>sw/source/core/docnode/nodes.cxx:1373</text:p>
            <text:p>sw/source/core/doc/docnew.cxx:504</text:p>
            <text:p>sw/source/core/doc/docnew.cxx:402</text:p>
            <text:p>include/rtl/ref.hxx:196</text:p>
            <text:p>sw/source/uibase/app/docshini.cxx:444</text:p>
            <text:p>sw/source/uibase/app/docshini.cxx:431</text:p>
            <text:p>sw/source/uibase/app/docshini.cxx:372</text:p>
            <text:p>sfx2/source/doc/sfxbasemodel.cxx:768</text:p>
            <text:p/>
          </table:table-cell>
          <table:table-cell office:value-type="string" calcext:value-type="string">
            <text:p>delete pDel;</text:p>
            <text:p>{</text:p>
            <text:p>RemoveNode( nSttIdx, nEndIdx - nSttIdx, true );</text:p>
            <text:p>{</text:p>
            <text:p>m_pNodes-&gt;DelNodes( SwNodeIndex(*m_pNodes), m_pNodes-&gt;Count() );</text:p>
            <text:p>{</text:p>
            <text:p>pOld-&gt;release();</text:p>
            <text:p>m_xDoc.clear();       // we don't have the Doc anymore!!</text:p>
            <text:p>{</text:p>
            <text:p>RemoveLink();</text:p>
            <text:p>m_pData.reset(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wdhints.dll</text:p>
          </table:table-cell>
          <table:table-cell office:value-type="float" office:value="752" calcext:value-type="float">
            <text:p>752</text:p>
          </table:table-cell>
          <table:table-cell office:value-type="string" calcext:value-type="string">
            <text:p>17/09/29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f11f8a2c-8398-4ff0-b80d-dfec0d88fad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533</text:p>
            <text:p>sal/osl/w32/conditn.cxx:54</text:p>
            <text:p>vcl/source/app/svdata.cxx:76</text:p>
            <text:p>vcl/win/app/salinst.cxx:484</text:p>
            <text:p>vcl/win/app/salinst.cxx:582</text:p>
            <text:p>vcl/win/app/salinst.cxx:566</text:p>
            <text:p>vcl/source/app/svapp.cxx:475</text:p>
            <text:p>vcl/source/app/svapp.cxx:453</text:p>
            <text:p>cppu/source/threadpool/current.cxx:147</text:p>
            <text:p>vcl/source/app/svapp.cxx:429</text:p>
            <text:p>desktop/source/app/app.cxx:1606</text:p>
            <text:p/>
          </table:table-cell>
          <table:table-cell office:value-type="string" calcext:value-type="string">
            <text:p>case -1:</text:p>
            <text:p>return SetEvent(reinterpret_cast&lt;HANDLE&gt;(Condition)) != FALSE;</text:p>
            <text:p/>
            <text:p>static sal_uInt32 nLastTicks = 0;</text:p>
            <text:p>maWaitingYieldCond.set();</text:p>
            <text:p>SolarMutexReleaser aReleaser;</text:p>
            <text:p>{</text:p>
            <text:p>ImplYield(true, false);</text:p>
            <text:p>(*id.pCurrentContextEnv-&gt;acquireInterface)(</text:p>
            <text:p>}</text:p>
            <text:p>{</text:p>
            <text:p/>
          </table:table-cell>
          <table:table-cell office:value-type="string" calcext:value-type="string">
            <text:p>GoLeft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tyleNameMapper::GetPoolIdFromUIName(rtl::OUString const &amp;,SwGetPoolIdFromName)</text:p>
          </table:table-cell>
          <table:table-cell office:value-type="float" office:value="749" calcext:value-type="float">
            <text:p>749</text:p>
          </table:table-cell>
          <table:table-cell office:value-type="string" calcext:value-type="string">
            <text:p>20/08/18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0848b122-583f-49ab-a470-bcd580a08b1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SwStyleNameMapper.cxx:440</text:p>
            <text:p>sw/source/core/doc/SwStyleNameMapper.cxx:438</text:p>
            <text:p>sw/source/core/doc/SwStyleNameMapper.cxx:256</text:p>
            <text:p>comphelper/source/misc/solarmutex.cxx:56</text:p>
            <text:p>sw/source/core/doc/SwStyleNameMapper.cxx:255</text:p>
            <text:p>sw/source/core/unocore/unosett.cxx:482</text:p>
            <text:p>cppu/source/typelib/typelib.cxx:2169</text:p>
            <text:p>sw/source/core/unocore/unosett.cxx:403</text:p>
            <text:p>xmloff/source/text/txtftne.cxx:201</text:p>
            <text:p>xmloff/source/core/xmlexp.cxx:917</text:p>
            <text:p>xmloff/source/text/txtftne.cxx:198</text:p>
            <text:p/>
          </table:table-cell>
          <table:table-cell office:value-type="string" calcext:value-type="string">
            <text:p>NameToIdHash::const_iterator aIter = rHashMap.find(rName);</text:p>
            <text:p>{</text:p>
            <text:p>sal_uInt16 nId = GetPoolIdFromUIName ( rName, eFlags );</text:p>
            <text:p>m_nThreadId = std::this_thread::get_id();</text:p>
            <text:p>{</text:p>
            <text:p>SwStyleNameMapper::FillProgName(</text:p>
            <text:p>typelib_typedescription_release( reinterpret_cast&lt;typelib_TypeDescription *&gt;(pRef) );</text:p>
            <text:p>{</text:p>
            <text:p>Any aAny = rPropSet-&gt;getPropertyValue(sProperty);</text:p>
            <text:p>AddAttribute(nPrefixKey, GetXMLToken(eName), rValue);</text:p>
            <text:p>{</text:p>
            <text:p/>
          </table:table-cell>
          <table:table-cell office:value-type="string" calcext:value-type="string">
            <text:p>SwBackspace,SwBackspace,Underlin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ui::getUsedStyle(com::sun::star::uno::Reference&lt;com::sun::star::report::XReportDefinition&gt; const &amp;)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16/09/04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7fb9e640-a3ed-4ebe-8dce-81f68c73ceb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core/sdr/RptObject.cxx:1201</text:p>
            <text:p>include/salhelper/simplereferenceobject.hxx:76</text:p>
            <text:p>configmgr/source/node.cxx:66</text:p>
            <text:p>E:/r/workdir/UnpackedTarball/boost/boost/integer/common_factor_rt.hpp:446</text:p>
            <text:p>E:/r/workdir/UnpackedTarball/boost/boost/rational.hpp:192</text:p>
            <text:p>reportdesign/source/core/sdr/RptObject.cxx:1200</text:p>
            <text:p>reportdesign/inc/RptDef.hxx:83</text:p>
            <text:p>tools/source/generic/fract.cxx:167</text:p>
            <text:p>tools/source/generic/fract.cxx:212</text:p>
            <text:p>reportdesign/inc/RptDef.hxx:81</text:p>
            <text:p>reportdesign/source/ui/report/ReportWindow.cxx:151</text:p>
            <text:p/>
          </table:table-cell>
          <table:table-cell office:value-type="string" calcext:value-type="string">
            <text:p>uno::Reference&lt;container::XNameAccess&gt; xStyles = _xReport-&gt;getStyleFamilies();</text:p>
            <text:p>{ if (osl_atomic_decrement(&amp;m_nCount) == 0) delete this; }</text:p>
            <text:p>return i == members.end() ? rtl::Reference&lt; Node &gt;() : i-&gt;second;</text:p>
            <text:p/>
            <text:p/>
            <text:p>{</text:p>
            <text:p>css::uno::Reference&lt;css::beans::XPropertySet&gt; xProp(getUsedStyle(_xReport),css::uno::UNO_QUERY_THROW);</text:p>
            <text:p>{</text:p>
            <text:p>bool bFail = checked_multiply_by(a, b);</text:p>
            <text:p>{</text:p>
            <text:p>sal_Int32 nPaperWidth = getStyleProperty&lt;awt::Size&gt;(m_pView-&gt;getController().getReportDefinition(),PROPERTY_PAPERSIZE).Width;</text:p>
            <text:p/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SwContentFrame::CalcLowers(SwLayoutFrame &amp;,SwLayoutFrame const &amp;,__int64,bool)</text:p>
          </table:table-cell>
          <table:table-cell office:value-type="float" office:value="736" calcext:value-type="float">
            <text:p>736</text:p>
          </table:table-cell>
          <table:table-cell office:value-type="string" calcext:value-type="string">
            <text:p>21/08/0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17cf5e0-9ad6-4172-99f8-2a6060b1c43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548</text:p>
            <text:p>sw/source/core/layout/tabfrm.cxx:1708</text:p>
            <text:p>sw/source/core/layout/tabfrm.cxx:2216</text:p>
            <text:p/>
          </table:table-cell>
          <table:table-cell office:value-type="string" calcext:value-type="string">
            <text:p>while (pCnt &amp;&amp; rDontLeave.IsAnLower(pCnt))</text:p>
            <text:p>bCheck = SwContentFrame::CalcLowers(rRow, *rRow.GetUpper(), nBottom, true);</text:p>
            <text:p>lcl_RecalcTable( *this, nullptr, aNotify );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ncShellExt64.dll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16/08/15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1fb5f622-5305-4a2f-a619-394dea801e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FromWri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SetParent(vcl::Window *)</text:p>
          </table:table-cell>
          <table:table-cell office:value-type="float" office:value="704" calcext:value-type="float">
            <text:p>704</text:p>
          </table:table-cell>
          <table:table-cell office:value-type="string" calcext:value-type="string">
            <text:p>16/08/3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39b431a-160b-4b91-b7f1-1979e6b7b17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stacking.cxx:863</text:p>
            <text:p>vcl/win/app/salinst.cxx:566</text:p>
            <text:p>vcl/source/app/svapp.cxx:475</text:p>
            <text:p>vcl/source/app/svdata.cxx:76</text:p>
            <text:p>vcl/source/window/stacking.cxx:836</text:p>
            <text:p>toolkit/source/awt/vclxwindows.cxx:2288</text:p>
            <text:p>toolkit/source/awt/vclxwindows.cxx:2262</text:p>
            <text:p>toolkit/source/controls/dialogcontrol.cxx:593</text:p>
            <text:p>bridges/source/cpp_uno/msvc_win32_x86-64/uno2cpp.cxx:214</text:p>
            <text:p>cppuhelper/source/weak.cxx:546</text:p>
            <text:p>D:/a/_work/1/s/src/vctools/crt/vcstartup/src/heap/new_scalar.cpp:35</text:p>
            <text:p/>
          </table:table-cell>
          <table:table-cell office:value-type="string" calcext:value-type="string">
            <text:p/>
            <text:p>SolarMutexReleaser aReleaser;</text:p>
            <text:p>{</text:p>
            <text:p/>
            <text:p/>
            <text:p>pDlg-&gt;SetParent( pOldParent );</text:p>
            <text:p>{</text:p>
            <text:p>GetComponentInfos().bVisible = true;</text:p>
            <text:p>uRetVal.i =</text:p>
            <text:p>}</text:p>
            <text:p/>
            <text:p/>
          </table:table-cell>
          <table:table-cell office:value-type="string" calcext:value-type="string">
            <text:p>ExecuteSearch,ExecuteSearch,ExecuteSearch,ExecuteSearch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_string_acquire</text:p>
          </table:table-cell>
          <table:table-cell office:value-type="float" office:value="671" calcext:value-type="float">
            <text:p>671</text:p>
          </table:table-cell>
          <table:table-cell office:value-type="string" calcext:value-type="string">
            <text:p>17/02/2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db09c42-b41a-4171-823f-7c250205af2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ing.cxx:543</text:p>
            <text:p>sw/source/filter/ww8/docxattributeoutput.cxx:6700</text:p>
            <text:p>cppu/source/uno/destr.hxx:266</text:p>
            <text:p>cppu/source/uno/sequence.cxx:881</text:p>
            <text:p>sax/source/tools/fastserializer.cxx:686</text:p>
            <text:p>sax/source/tools/CachedOutputStream.hxx:96</text:p>
            <text:p>sw/source/filter/ww8/docxattributeoutput.cxx:3332</text:p>
            <text:p>sax/source/tools/fastserializer.cxx:325</text:p>
            <text:p>sw/source/filter/ww8/docxattributeoutput.cxx:6633</text:p>
            <text:p>sw/source/filter/ww8/wrtw8sty.cxx:709</text:p>
            <text:p>sw/source/filter/ww8/docxattributeoutput.cxx:4792</text:p>
            <text:p/>
          </table:table-cell>
          <table:table-cell office:value-type="string" calcext:value-type="string">
            <text:p>return rtl::str::acquire(pThis);</text:p>
            <text:p>m_pSerializer-&gt;singleElementNS( XML_w, XML_next,</text:p>
            <text:p>{</text:p>
            <text:p>idestructSequence( *ppDest, pTypeDescr-&gt;pWeakRef, pTypeDescr, release );</text:p>
            <text:p>}</text:p>
            <text:p>memcpy(pSeq-&gt;elements + mnCacheWrittenSize, pStr, nLen);</text:p>
            <text:p>m_pSerializer-&gt;mark(Tag_InitCollectedRunProperties, comphelper::containerToSequence(aOrder));</text:p>
            <text:p>writeBytes(Element);</text:p>
            <text:p>{</text:p>
            <text:p>m_rExport.AttrOutput().StartStyle(entry.ww_name, (bFormatColl ? STYLE_TYPE_PARA : STYLE_TYPE_CHAR),</text:p>
            <text:p>{</text:p>
            <text:p/>
          </table:table-cell>
          <table:table-cell office:value-type="string" calcext:value-type="string">
            <text:p>DefaultBullet,Paste,GraphicDialog,Save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wAttrIter::CtorInitAttrIter(SwTextNode &amp;,SwScriptInfo &amp;,SwTextFrame const *)</text:p>
          </table:table-cell>
          <table:table-cell office:value-type="float" office:value="657" calcext:value-type="float">
            <text:p>657</text:p>
          </table:table-cell>
          <table:table-cell office:value-type="string" calcext:value-type="string">
            <text:p>18/02/2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013fe55-0a22-43e6-a504-63a951bb6f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redlnitr.cxx:611</text:p>
            <text:p>cppu/source/uno/copy.hxx:247</text:p>
            <text:p>sw/source/core/text/redlnitr.cxx:584</text:p>
            <text:p>sw/source/core/text/itrtxt.cxx:39</text:p>
            <text:p>sw/source/core/text/itratr.cxx:193</text:p>
            <text:p/>
          </table:table-cell>
          <table:table-cell office:value-type="string" calcext:value-type="string">
            <text:p>if (m_pScriptInfo-&gt;GetInvalidityA() != TextFrameIndex(COMPLETE_STRING))</text:p>
            <text:p>_acquire( pDestAny-&gt;pReserved, acquire );</text:p>
            <text:p>{</text:p>
            <text:p>CtorInitAttrIter( *pNewFrame-&gt;GetTextNodeFirst(), pNewFrame-&gt;GetPara()-&gt;GetScriptInfo(), pNewFrame );</text:p>
            <text:p>SwTextIter iter(const_cast&lt;SwTextFrame*&gt;(this), &amp;info);</text:p>
            <text:p/>
          </table:table-cell>
          <table:table-cell office:value-type="string" calcext:value-type="string">
            <text:p>Color,Bold,SwBackspace,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baui::OTableTreeListBox::UpdateTableList(com::sun::star::uno::Reference&lt;com::sun::star::sdbc::XConnection&gt; const &amp;,com::sun::star::uno::Sequence&lt;rtl::OUString&gt; const &amp;,com::sun::star::uno::Sequence&lt;rtl::OUString&gt; const &amp;)</text:p>
          </table:table-cell>
          <table:table-cell office:value-type="float" office:value="656" calcext:value-type="float">
            <text:p>656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bbbeb917-f134-44ce-93db-2c9d2c305c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baccess/source/ui/control/tabletree.cxx:154</text:p>
            <text:p>E:/r/workdir/UnoApiHeadersTarget/udkapi/normal/com/sun/star/uno/RuntimeException.hpp:39</text:p>
            <text:p>dbaccess/source/ui/control/tabletree.cxx:119</text:p>
            <text:p>vcl/source/window/window2.cxx:1336</text:p>
            <text:p>include/vcl/weld.hxx:596</text:p>
            <text:p>dbaccess/source/ui/control/tabletree.cxx:81</text:p>
            <text:p>dbaccess/source/ui/app/AppDetailPageHelper.cxx:525</text:p>
            <text:p>dbaccess/source/ui/app/AppDetailView.cxx:257</text:p>
            <text:p>dbaccess/source/ui/app/AppControllerGen.cxx:229</text:p>
            <text:p>dbaccess/source/ui/app/AppControllerGen.cxx:211</text:p>
            <text:p>dbaccess/source/ui/app/AppController.cxx:1118</text:p>
            <text:p/>
          </table:table-cell>
          <table:table-cell office:value-type="string" calcext:value-type="string">
            <text:p>Reference&lt; XDatabaseMetaData &gt; xMeta( _rxConnection-&gt;getMetaData(), UNO_SET_THROW );</text:p>
            <text:p/>
            <text:p>UpdateTableList( _rxConnection, sTables, sViews );</text:p>
            <text:p>pWindow-&gt;queue_resize();</text:p>
            <text:p>m_pWindow-&gt;set_busy_cursor(false);</text:p>
            <text:p>{</text:p>
            <text:p>static_cast&lt;OTableTreeListBox&amp;&gt;(m_aLists[E_TABLE]-&gt;getListBox()).UpdateTableList(_xConnection);</text:p>
            <text:p>GetControlHelper()-&gt;createTablesPage( _rxConnection );</text:p>
            <text:p>getContainer()-&gt;getDetailView()-&gt;createTablesPage( ensureConnection() );</text:p>
            <text:p>{</text:p>
            <text:p>refreshTables();</text:p>
            <text:p/>
          </table:table-cell>
          <table:table-cell table:number-columns-repeated="16375"/>
        </table:table-row>
        <table:table-row table:style-name="ro8">
          <table:table-cell office:value-type="string" calcext:value-type="string">
            <text:p>SdrDragResize::GetSdrDragPointer()</text:p>
          </table:table-cell>
          <table:table-cell office:value-type="float" office:value="642" calcext:value-type="float">
            <text:p>642</text:p>
          </table:table-cell>
          <table:table-cell office:value-type="string" calcext:value-type="string">
            <text:p>16/07/17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d96da57f-12a9-4c93-b7cb-3c289a001e0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drgmt.cxx:2038</text:p>
            <text:p>svx/source/svdraw/svdview.cxx:970</text:p>
            <text:p>svx/source/svdraw/svdview.cxx:962</text:p>
            <text:p>reportdesign/source/ui/report/dlgedfunc.cxx:774</text:p>
            <text:p>include/rtl/instance.hxx:399</text:p>
            <text:p>vcl/source/app/svdata.cxx:509</text:p>
            <text:p>reportdesign/source/ui/report/dlgedfunc.cxx:746</text:p>
            <text:p>vcl/source/window/winproc.cxx:694</text:p>
            <text:p/>
          </table:table-cell>
          <table:table-cell office:value-type="string" calcext:value-type="string">
            <text:p>return pHdl-&gt;GetPointer();</text:p>
            <text:p>return mpCurrentSdrDragMethod-&gt;GetSdrDragPointer();</text:p>
            <text:p>{</text:p>
            <text:p>m_pParent-&gt;SetPointer( m_rView.GetPreferredPointer( aPos, m_pParent-&gt;GetOutDev()) );</text:p>
            <text:p>static T instance;</text:p>
            <text:p>ImplSVData* pSVData = ImplGetSVData();</text:p>
            <text:p>{</text:p>
            <text:p>pChild-&gt;MouseMove( aMEvt );</text:p>
            <text:p/>
          </table:table-cell>
          <table:table-cell office:value-type="string" calcext:value-type="string">
            <text:p>OptionsTreeDialog,BasicIDEAppear,OptionsTreeDialog,OptionsTreeDialog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SalInstance::GetYieldMutex(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19/05/27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b47395f7-5477-41e5-b702-15fc9f97606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118</text:p>
            <text:p>winaccessibility/source/UAccCOM/MAccessible.cxx:346</text:p>
            <text:p>linguistic/source/lngsvcmgr.cxx:478</text:p>
            <text:p>linguistic/source/lngsvcmgr.cxx:16707566</text:p>
            <text:p>linguistic/source/lngsvcmgr.cxx:16707566</text:p>
            <text:p/>
          </table:table-cell>
          <table:table-cell office:value-type="string" calcext:value-type="string">
            <text:p>if (nFlags &amp; SAL_FRAME_POSSIZE_WIDTH)</text:p>
            <text:p>* @param    varChild, vt member of varChild must be VT_I4,and lVal member stores the child ID,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::mark::AnnotationMark::InitDoc(SwDoc &amp;,sw::mark::InsertMode,SwPosition const *)</text:p>
          </table:table-cell>
          <table:table-cell office:value-type="float" office:value="634" calcext:value-type="float">
            <text:p>634</text:p>
          </table:table-cell>
          <table:table-cell office:value-type="string" calcext:value-type="string">
            <text:p>21/02/1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5a93cf2-a3c7-4e09-a1ff-ee3571a433e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annotationmark.cxx:60</text:p>
            <text:p>sw/source/core/crsr/annotationmark.cxx:53</text:p>
            <text:p>sw/source/core/doc/docbm.cxx:688</text:p>
            <text:p>C:/Program Files (x86)/Microsoft Visual Studio/2019/Community/VC/Tools/MSVC/14.29.30133/include/vector:698</text:p>
            <text:p>svl/source/undo/undo.cxx:333</text:p>
            <text:p>sw/source/core/bastyp/index.cxx:101</text:p>
            <text:p>sw/source/core/bastyp/index.cxx:80</text:p>
            <text:p>sw/source/core/bastyp/index.cxx:125</text:p>
            <text:p>sw/source/core/doc/docbm.cxx:573</text:p>
            <text:p>sw/source/core/doc/DocumentContentOperationsManager.cxx:306</text:p>
            <text:p>sw/source/core/docnode/ndcopy.cxx:61</text:p>
            <text:p/>
          </table:table-cell>
          <table:table-cell table:style-name="ce2" office:value-type="string" calcext:value-type="string">
            <text:p>= dynamic_cast&lt;const SwPostItField*&gt;(pTextField-&gt;GetFormatField().GetField());</text:p>
            <text:p>{</text:p>
            <text:p>pMark-&gt;InitDoc(m_rDoc, eMode, pSepPos);</text:p>
            <text:p/>
            <text:p>}</text:p>
            <text:p>Remove();</text:p>
            <text:p>{</text:p>
            <text:p>Remove();</text:p>
            <text:p>{</text:p>
            <text:p>::sw::mark::IMark* const pNewMark = rDestDoc.getIDocumentMarkAccess()-&gt;makeMark(</text:p>
            <text:p>{</text:p>
            <text:p/>
          </table:table-cell>
          <table:table-cell office:value-type="string" calcext:value-type="string">
            <text:p>WordRightSel,WordRightSel,InsertAnnotation,Move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ialog::SetModalInputMode(bool)</text:p>
          </table:table-cell>
          <table:table-cell office:value-type="float" office:value="625" calcext:value-type="float">
            <text:p>625</text:p>
          </table:table-cell>
          <table:table-cell office:value-type="string" calcext:value-type="string">
            <text:p>18/03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f7479e3-bfcf-4daf-9823-fbdf38cc9b6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dialog.cxx:1257</text:p>
            <text:p>vcl/source/window/dialog.cxx:1248</text:p>
            <text:p>vcl/source/window/dialog.cxx:1014</text:p>
            <text:p>C:/Program Files (x86)/Microsoft Visual Studio/2019/Community/VC/Tools/MSVC/14.29.30133/include/functional:837</text:p>
            <text:p>C:/Program Files (x86)/Microsoft Visual Studio/2019/Community/VC/Tools/MSVC/14.29.30133/include/functional:837</text:p>
            <text:p>C:/Program Files (x86)/Microsoft Visual Studio/2019/Community/VC/Tools/MSVC/14.29.30133/include/functional:1070</text:p>
            <text:p>vcl/source/window/dialog.cxx:908</text:p>
            <text:p>vcl/source/window/dialog.cxx:1111</text:p>
            <text:p>vcl/source/window/dialog.cxx:1109</text:p>
            <text:p>vcl/source/app/salvtables.cxx:1777</text:p>
            <text:p>vcl/source/app/salvtables.cxx:1770</text:p>
            <text:p/>
          </table:table-cell>
          <table:table-cell office:value-type="string" calcext:value-type="string">
            <text:p>pFrame-&gt;NotifyModalHierarchy(bModal);</text:p>
            <text:p>{</text:p>
            <text:p>SetModalInputMode(true);</text:p>
            <text:p/>
            <text:p/>
            <text:p/>
            <text:p>{</text:p>
            <text:p>if (!ImplStartExecute())</text:p>
            <text:p>{</text:p>
            <text:p>return m_xDialog-&gt;StartExecuteAsync(aCtx);</text:p>
            <text:p>{</text:p>
            <text:p/>
          </table:table-cell>
          <table:table-cell office:value-type="string" calcext:value-type="string">
            <text:p>ToolbarModeUI,ToolbarMode,OptionsTreeDialog,SetDocumentProperti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W8Export::RestoreMacroCmds()</text:p>
          </table:table-cell>
          <table:table-cell office:value-type="float" office:value="624" calcext:value-type="float">
            <text:p>624</text:p>
          </table:table-cell>
          <table:table-cell office:value-type="string" calcext:value-type="string">
            <text:p>18/07/0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78a44a4-5881-4fa2-8ebe-aa6cafc057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w8/wrtww8.cxx:4129</text:p>
            <text:p>sw/source/filter/ww8/wrtww8.cxx:4123</text:p>
            <text:p>sw/source/filter/ww8/wrtww8.cxx:3168</text:p>
            <text:p>sw/source/filter/ww8/wrtww8.cxx:3239</text:p>
            <text:p>sw/source/filter/ww8/wrtww8.cxx:3099</text:p>
            <text:p>sw/source/filter/ww8/wrtww8.cxx:3630</text:p>
            <text:p>svl/source/items/itempool.cxx:895</text:p>
            <text:p>sw/source/filter/ww8/wrtww8.cxx:3356</text:p>
            <text:p>sw/source/filter/ww8/wrtww8.cxx:3472</text:p>
            <text:p>sw/source/filter/ww8/wrtww8.cxx:3402</text:p>
            <text:p>sw/source/filter/ww8/wrtww8.cxx:3910</text:p>
            <text:p/>
          </table:table-cell>
          <table:table-cell office:value-type="string" calcext:value-type="string">
            <text:p>uno::Reference &lt; io::XStream &gt; xSrcStream =</text:p>
            <text:p>{</text:p>
            <text:p>RestoreMacroCmds();</text:p>
            <text:p>m_pFib-&gt;m_fcMac = Strm().Tell();        // End of all texts</text:p>
            <text:p>{</text:p>
            <text:p>StoreDoc1();</text:p>
            <text:p>{</text:p>
            <text:p>for (const SfxPoolItem* pItem : rDoc.GetAttrPool().GetItemSurrogates(RES_URL))</text:p>
            <text:p>ErrCode err = ExportDocument_Impl();</text:p>
            <text:p>{</text:p>
            <text:p>err = aExport.ExportDocument( m_bWriteAll );</text:p>
            <text:p/>
          </table:table-cell>
          <table:table-cell office:value-type="string" calcext:value-type="string">
            <text:p>SetAnchorToChar,CenterPara,Copy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type_info::`scalar deleting destructor'(unsigned int)</text:p>
          </table:table-cell>
          <table:table-cell office:value-type="float" office:value="615" calcext:value-type="float">
            <text:p>615</text:p>
          </table:table-cell>
          <table:table-cell office:value-type="string" calcext:value-type="string">
            <text:p>18/04/03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93da67ba-77c7-4c6b-ad77-52220caa41a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532</text:p>
            <text:p>D:/a/_work/1/s/src/vctools/crt/vcstartup/src/heap/new_scalar.cpp:35</text:p>
            <text:p>vcl/skia/gdiimpl.cxx:405</text:p>
            <text:p>vcl/skia/gdiimpl.cxx:541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sw/source/core/doc/DocumentTimerManager.cxx:149</text:p>
            <text:p>vcl/source/app/svdata.cxx:77</text:p>
            <text:p>vcl/skia/gdiimpl.cxx:404</text:p>
            <text:p>vcl/skia/gdiimpl.cxx:398</text:p>
            <text:p>vcl/skia/gdiimpl.cxx:269</text:p>
            <text:p/>
          </table:table-cell>
          <table:table-cell office:value-type="string" calcext:value-type="string">
            <text:p/>
            <text:p/>
            <text:p>sk_sp&lt;SkSurface&gt; screenSurface = mWindowContext-&gt;getBackbufferSurface();</text:p>
            <text:p>}</text:p>
            <text:p/>
            <text:p/>
            <text:p>return IdleJob::Fields;</text:p>
            <text:p>ImplSVData* ImplGetSVData() {</text:p>
            <text:p>{</text:p>
            <text:p>flushSurfaceToWindowContext();</text:p>
            <text:p>mpGraphics-&gt;performFlush();</text:p>
            <text:p/>
          </table:table-cell>
          <table:table-cell office:value-type="string" calcext:value-type="string">
            <text:p>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DispatchController_Impl::GetCoreMetric(SfxItemPool const &amp;,unsigned short)</text:p>
          </table:table-cell>
          <table:table-cell office:value-type="float" office:value="611" calcext:value-type="float">
            <text:p>611</text:p>
          </table:table-cell>
          <table:table-cell office:value-type="string" calcext:value-type="string">
            <text:p>21/11/2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dd02e49-8a29-4b8f-a5dd-c56be30a811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unoctitm.cxx:497</text:p>
            <text:p>sfx2/source/control/unoctitm.cxx:850</text:p>
            <text:p>sal/rtl/ustring.cxx:1177</text:p>
            <text:p>sfx2/source/control/unoctitm.cxx:803</text:p>
            <text:p>sfx2/source/control/statcach.cxx:428</text:p>
            <text:p>sfx2/source/control/statcach.cxx:393</text:p>
            <text:p>sfx2/source/control/shell.cxx:185</text:p>
            <text:p>sal/rtl/alloc_global.cxx:50</text:p>
            <text:p>sw/source/uibase/app/docshdrw.cxx:78</text:p>
            <text:p>sw/source/uibase/app/docshdrw.cxx:33</text:p>
            <text:p>sw/source/core/doc/docnew.cxx:638</text:p>
            <text:p/>
          </table:table-cell>
          <table:table-cell office:value-type="string" calcext:value-type="string">
            <text:p>return rPool.GetMetric( nWhich );</text:p>
            <text:p>eMapUnit = GetCoreMetric( pShell-&gt;GetPool(), nSID );</text:p>
            <text:p>{</text:p>
            <text:p>{</text:p>
            <text:p>static_cast&lt;SfxDispatchController_Impl *&gt;(pInternalController)-&gt;StateChanged( nId, eState, pState, &amp;aSlotServ );</text:p>
            <text:p>{</text:p>
            <text:p>pCache-&gt;SetState( SfxItemState::DEFAULT, pItem, true );</text:p>
            <text:p>{</text:p>
            <text:p>pSwDocShell-&gt;PutItem(SvxGradientListItem(pSwDrawDocument-&gt;GetGradientList(), SID_GRADIENT_LIST));</text:p>
            <text:p>{</text:p>
            <text:p>InitDrawModelAndDocShell(mpDocShell, GetDocumentDrawModelManager().GetDrawModel());</text:p>
            <text:p/>
          </table:table-cell>
          <table:table-cell office:value-type="string" calcext:value-type="string">
            <text:p>SourceView,Save,SelectAll,Sourc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Column::HasAttribSelection(ScMarkData const &amp;,HasAttrFlags)</text:p>
          </table:table-cell>
          <table:table-cell office:value-type="float" office:value="606" calcext:value-type="float">
            <text:p>606</text:p>
          </table:table-cell>
          <table:table-cell office:value-type="string" calcext:value-type="string">
            <text:p>19/10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96b4cfb-13b0-42c4-b09d-e87b98961f9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umn.cxx:309</text:p>
            <text:p>sc/source/core/data/column.cxx:301</text:p>
            <text:p>sc/source/core/data/table2.cxx:2738</text:p>
            <text:p>sc/source/core/data/table2.cxx:1174</text:p>
            <text:p>sc/source/core/data/table2.cxx:2730</text:p>
            <text:p>sc/source/ui/docshell/editable.cxx:128</text:p>
            <text:p>sc/source/ui/app/inputhdl.cxx:2466</text:p>
            <text:p>sc/source/ui/app/inputhdl.cxx:2445</text:p>
            <text:p>sc/source/ui/app/inputhdl.cxx:2982</text:p>
            <text:p>sc/source/ui/app/inputhdl.cxx:2952</text:p>
            <text:p>sc/source/ui/app/scmod.cxx:1387</text:p>
            <text:p/>
          </table:table-cell>
          <table:table-cell office:value-type="string" calcext:value-type="string">
            <text:p>ScMultiSelIter aMultiIter( rMark.GetMultiSelData(), nCol );</text:p>
            <text:p>{</text:p>
            <text:p>bIsEditable = pTabProtection-&gt;isSelectionEditable( aRanges);</text:p>
            <text:p>}</text:p>
            <text:p>{</text:p>
            <text:p>if ( !rDoc.IsSelectionEditable( rMark, &amp;bThisMatrix ) )</text:p>
            <text:p/>
            <text:p/>
            <text:p>ScInputMode eOldMode = eMode;</text:p>
            <text:p>rBindings.Invalidate( SID_ATTR_CHAR_SHADOWED );</text:p>
            <text:p>ScTabViewShell* pCurViewSh = dynamic_cast&lt;ScTabViewShell*&gt;( SfxViewShell::Current()  );</text:p>
            <text:p/>
          </table:table-cell>
          <table:table-cell office:value-type="string" calcext:value-type="string">
            <text:p>PrintPreview,Margins,Print,SelectColum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nsigned __int64 std::_Tree&lt;std::_Tset_traits&lt;ScFormulaCell *,std::less&lt;ScFormulaCell *&gt;,std::allocator&lt;ScFormulaCell *&gt;,0&gt; &gt;::erase(class ScFormulaCell * &amp; const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21/09/1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5c658fd-b6b2-42f0-b0be-b0d32e66c5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xtree:1331</text:p>
            <text:p>C:/Program Files (x86)/Microsoft Visual Studio/2019/Community/VC/Tools/MSVC/14.29.30133/include/xtree:1330</text:p>
            <text:p>sc/source/core/data/formulacell.cxx:920</text:p>
            <text:p>include/o3tl/deleter.hxx:46</text:p>
            <text:p>include/o3tl/deleter.hxx:46</text:p>
            <text:p>C:/Program Files (x86)/Microsoft Visual Studio/2019/Community/VC/Tools/MSVC/14.29.30133/include/vector:699</text:p>
            <text:p>C:/Program Files (x86)/Microsoft Visual Studio/2019/Community/VC/Tools/MSVC/14.29.30133/include/vector:698</text:p>
            <text:p>C:/Program Files (x86)/Microsoft Visual Studio/2019/Community/VC/Tools/MSVC/14.29.30133/include/xtree:745</text:p>
            <text:p>C:/Program Files (x86)/Microsoft Visual Studio/2019/Community/VC/Tools/MSVC/14.29.30133/include/xtree:742</text:p>
            <text:p>C:/Program Files (x86)/Microsoft Visual Studio/2019/Community/VC/Tools/MSVC/14.29.30133/include/xtree:744</text:p>
            <text:p>C:/Program Files (x86)/Microsoft Visual Studio/2019/Community/VC/Tools/MSVC/14.29.30133/include/xtree:742</text:p>
            <text:p/>
          </table:table-cell>
          <table:table-cell office:value-type="string" calcext:value-type="string">
            <text:p/>
            <text:p/>
            <text:p>rDocument.RemoveSubTotalCell(this);</text:p>
            <text:p>void operator()(T* p) noexcept { suppress_fun_call_w_exception(delete p); }</text:p>
            <text:p>void operator()(T* p) noexcept { suppress_fun_call_w_exception(delete p); }</text:p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NumberFormatDecimal,ResetAttributes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Model::GetMasterPage(unsigned short)</text:p>
          </table:table-cell>
          <table:table-cell office:value-type="float" office:value="600" calcext:value-type="float">
            <text:p>600</text:p>
          </table:table-cell>
          <table:table-cell office:value-type="string" calcext:value-type="string">
            <text:p>17/01/17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f05a8810-2c0a-4779-be3c-3afa1e98ede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model.cxx:1893</text:p>
            <text:p>sd/source/ui/tools/PreviewRenderer.cxx:230</text:p>
            <text:p>sd/source/ui/tools/PreviewRenderer.cxx:202</text:p>
            <text:p>sd/source/ui/tools/PreviewRenderer.cxx:117</text:p>
            <text:p>vcl/win/app/salinst.cxx:155</text:p>
            <text:p>sd/source/ui/tools/PreviewRenderer.cxx:110</text:p>
            <text:p>sd/source/ui/sidebar/MasterPageContainerProviders.cxx:57</text:p>
            <text:p>sd/source/ui/sidebar/MasterPageContainer.cxx:929</text:p>
            <text:p>sd/source/ui/sidebar/MasterPageContainer.cxx:897</text:p>
            <text:p>sd/source/ui/sidebar/MasterPageContainerQueue.cxx:226</text:p>
            <text:p>sd/source/ui/sidebar/MasterPageContainerQueue.cxx:182</text:p>
            <text:p/>
          </table:table-cell>
          <table:table-cell office:value-type="string" calcext:value-type="string">
            <text:p>return maMasterPages[nPgNum].get();</text:p>
            <text:p>mpView-&gt;ShowSdrPage(mpView-&gt;GetModel().GetMasterPage(pPage-&gt;GetPageNum()));</text:p>
            <text:p>{</text:p>
            <text:p>if (Initialize(pPage, aPixelSize, bObeyHighContrastMode))</text:p>
            <text:p>{</text:p>
            <text:p>{</text:p>
            <text:p>aPreview = rRenderer.RenderPage(</text:p>
            <text:p>bool bPreviewModified (rpDescriptor-&gt;UpdatePreview(</text:p>
            <text:p>{</text:p>
            <text:p>pContainer-&gt;UpdateDescriptor(aRequest.mpDescriptor,false,true,true);</text:p>
            <text:p>{</text:p>
            <text:p/>
          </table:table-cell>
          <table:table-cell office:value-type="string" calcext:value-type="string">
            <text:p>Delete,Delete,Delete,Dele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rawView::DeleteMarked()</text:p>
          </table:table-cell>
          <table:table-cell office:value-type="float" office:value="584" calcext:value-type="float">
            <text:p>584</text:p>
          </table:table-cell>
          <table:table-cell office:value-type="string" calcext:value-type="string">
            <text:p>16/09/11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6362f92d-2a76-41f4-987f-9de1559bd7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view.cxx:980</text:p>
            <text:p>sw/source/core/draw/dview.cxx:961</text:p>
            <text:p>sw/source/core/frmedt/feshview.cxx:2422</text:p>
            <text:p>sw/source/core/frmedt/feshview.cxx:2417</text:p>
            <text:p>sw/source/uibase/shells/drwbassh.cxx:386</text:p>
            <text:p>vcl/source/helper/evntpost.cxx:45</text:p>
            <text:p>comphelper/source/container/interfacecontainer2.cxx:355</text:p>
            <text:p>svx/source/svdraw/svdobj.cxx:723</text:p>
            <text:p>cppu/source/uno/copy.hxx:127</text:p>
            <text:p>cppu/source/uno/copy.hxx:288</text:p>
            <text:p>cppu/source/uno/any.cxx:39</text:p>
            <text:p/>
          </table:table-cell>
          <table:table-cell office:value-type="string" calcext:value-type="string">
            <text:p>SwFrameFormat* pFormat = pContact-&gt;GetFormat();</text:p>
            <text:p>{</text:p>
            <text:p>Imp()-&gt;GetDrawView()-&gt;DeleteMarked();</text:p>
            <text:p>{</text:p>
            <text:p>pSh-&gt;DelSelectedObj();</text:p>
            <text:p>m_nId = Application::PostUserEvent( LINK( this, EventPoster, DoEvent_Impl ) );</text:p>
            <text:p>{</text:p>
            <text:p>{</text:p>
            <text:p>{</text:p>
            <text:p>_copyConstructAnyFromData( pDestAny, pSource, pType, pTypeDescr, acquire, mapping );</text:p>
            <text:p>_copyConstructAny( pDest, pSource, pType, nullptr, acquire, nullptr );</text:p>
            <text:p/>
          </table:table-cell>
          <table:table-cell office:value-type="string" calcext:value-type="string">
            <text:p>DrawText,Copy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Storage::queryInterface(com::sun::star::uno::Type const &amp;)</text:p>
          </table:table-cell>
          <table:table-cell office:value-type="float" office:value="583" calcext:value-type="float">
            <text:p>583</text:p>
          </table:table-cell>
          <table:table-cell office:value-type="string" calcext:value-type="string">
            <text:p>17/04/21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dc905d36-7dfe-411d-bc38-e39379639b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package/source/xstor/xstorage.cxx:2040</text:p>
            <text:p>package/source/xstor/xstorage.cxx:2013</text:p>
            <text:p>include/com/sun/star/uno/Reference.hxx:422</text:p>
            <text:p>include/com/sun/star/uno/Reference.hxx:416</text:p>
            <text:p>sfx2/source/doc/sfxbasemodel.cxx:3821</text:p>
            <text:p>cppu/source/uno/any.cxx:130</text:p>
            <text:p>cppu/source/uno/copy.hxx:651</text:p>
            <text:p>cppu/source/uno/copy.hxx:651</text:p>
            <text:p>sal/rtl/ustring.cxx:1177</text:p>
            <text:p>cppu/source/uno/copy.hxx:651</text:p>
            <text:p>sfx2/source/doc/sfxbasemodel.cxx:3801</text:p>
            <text:p/>
          </table:table-cell>
          <table:table-cell office:value-type="string" calcext:value-type="string">
            <text:p>if ( m_pImpl-&gt;m_nStorageType == embed::StorageFormats::PACKAGE )</text:p>
            <text:p>{</text:p>
            <text:p>Reference&lt; XInterface &gt; x1( _pInterface, UNO_QUERY );</text:p>
            <text:p>{</text:p>
            <text:p>if ( xStorage == m_pData-&gt;m_pObjectShell-&gt;GetStorage() )</text:p>
            <text:p>{</text:p>
            <text:p>}</text:p>
            <text:p>}</text:p>
            <text:p>{</text:p>
            <text:p>}</text:p>
            <text:p>{</text:p>
            <text:p/>
          </table:table-cell>
          <table:table-cell table:number-columns-repeated="16375"/>
        </table:table-row>
        <table:table-row table:style-name="ro11">
          <table:table-cell office:value-type="string" calcext:value-type="string">
            <text:p>vcl::filter::PDFDocument::GetCatalog()</text:p>
          </table:table-cell>
          <table:table-cell office:value-type="float" office:value="564" calcext:value-type="float">
            <text:p>564</text:p>
          </table:table-cell>
          <table:table-cell office:value-type="string" calcext:value-type="string">
            <text:p>21/06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385f1445-0572-46ab-908c-2787629eecb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filter/ipdf/pdfdocument.cxx:1987</text:p>
            <text:p>sal/rtl/string.cxx:547</text:p>
            <text:p>vcl/source/filter/ipdf/pdfdocument.cxx:1973</text:p>
            <text:p>vcl/source/filter/ipdf/pdfdocument.cxx:2004</text:p>
            <text:p>vcl/inc/pdf/ExternalPDFStreams.hxx:52</text:p>
            <text:p>vcl/source/filter/ipdf/pdfdocument.cxx:2001</text:p>
            <text:p>vcl/source/gdi/pdfwriter_impl.cxx:9092</text:p>
            <text:p/>
          </table:table-cell>
          <table:table-cell office:value-type="string" calcext:value-type="string">
            <text:p>pRoot = dynamic_cast&lt;PDFReferenceElement*&gt;(pTrailer-&gt;Lookup('Root'));</text:p>
            <text:p>{</text:p>
            <text:p>{</text:p>
            <text:p>PDFObjectElement* pCatalog = GetCatalog();</text:p>
            <text:p>}</text:p>
            <text:p>{</text:p>
            <text:p>std::vector&lt;filter::PDFObjectElement*&gt; aPages = pPDFDocument-&gt;GetPages();</text:p>
            <text:p/>
          </table:table-cell>
          <table:table-cell office:value-type="string" calcext:value-type="string">
            <text:p>InsertGraphic,InsertGraphic,InsertGraphic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ptxml::ORptExport::exportSectionAutoStyle(com::sun::star::uno::Reference&lt;com::sun::star::report::XSection&gt; const &amp;)</text:p>
          </table:table-cell>
          <table:table-cell office:value-type="float" office:value="550" calcext:value-type="float">
            <text:p>550</text:p>
          </table:table-cell>
          <table:table-cell office:value-type="string" calcext:value-type="string">
            <text:p>16/09/18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c6d64294-fc47-468a-b1e0-84045c05d38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filter/xml/xmlExport.cxx:586</text:p>
            <text:p>reportdesign/source/core/api/Section.cxx:460</text:p>
            <text:p>reportdesign/source/core/api/FormattedField.cxx:82</text:p>
            <text:p>sal/osl/w32/mutex.cxx:83</text:p>
            <text:p>reportdesign/source/filter/xml/xmlExport.cxx:492</text:p>
            <text:p>reportdesign/source/filter/xml/xmlExport.cxx:1286</text:p>
            <text:p>reportdesign/source/filter/xml/xmlExport.cxx:1338</text:p>
            <text:p>xmloff/source/core/xmlexp.cxx:1365</text:p>
            <text:p>cppu/source/uno/destr.hxx:288</text:p>
            <text:p>cppu/source/uno/destr.hxx:266</text:p>
            <text:p>cppu/source/uno/sequence.cxx:907</text:p>
            <text:p/>
          </table:table-cell>
          <table:table-cell office:value-type="string" calcext:value-type="string">
            <text:p>sal_Int32 nPos = xReportElement-&gt;getPositionX();</text:p>
            <text:p>return m_xDrawPage.is() ? m_xDrawPage-&gt;getByIndex(Index) : uno::Any();</text:p>
            <text:p>{</text:p>
            <text:p>LeaveCriticalSection(pMutexImpl);</text:p>
            <text:p>{</text:p>
            <text:p>exportSectionAutoStyle(xProp-&gt;getPageHeader());</text:p>
            <text:p>collectComponentStyles();</text:p>
            <text:p>ExportFontDecls_();</text:p>
            <text:p>std::free( pSeq );</text:p>
            <text:p>{</text:p>
            <text:p>idestroySequence(sequence, type, nullptr, release);</text:p>
            <text:p/>
          </table:table-cell>
          <table:table-cell table:number-columns-repeated="16375"/>
        </table:table-row>
        <table:table-row table:style-name="ro12">
          <table:table-cell office:value-type="string" calcext:value-type="string">
            <text:p>vcl::Window::ImplGetWinData()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17/01/3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6adb98d-5b81-4622-9f1a-c52a7b973a2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228</text:p>
            <text:p>vcl/source/window/window.cxx:1227</text:p>
            <text:p>vcl/source/window/winproc.cxx:563</text:p>
            <text:p/>
          </table:table-cell>
          <table:table-cell office:value-type="string" calcext:value-type="string">
            <text:p>if (!mpWindowImpl-&gt;mpWinData)</text:p>
            <text:p>{</text:p>
            <text:p>pChild-&gt;ImplGetWinData()-&gt;mbMouseOver = true;</text:p>
            <text:p/>
          </table:table-cell>
          <table:table-cell office:value-type="string" calcext:value-type="string">
            <text:p>SwBackspace,Cut,Paste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riterfilter::dmapper::DomainMapper_Impl::StartOrEndBookmark(rtl::OUString const &amp;)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16/11/11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acb07525-ce08-4d74-83be-9447e8dd718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8443</text:p>
            <text:p>sal/rtl/ustring.cxx:1183</text:p>
            <text:p>sal/rtl/ustring.cxx:1182</text:p>
            <text:p>writerfilter/source/dmapper/DomainMapper_Impl.cxx:8403</text:p>
            <text:p>writerfilter/source/dmapper/DomainMapper.cxx:327</text:p>
            <text:p>cppu/source/uno/copy.hxx:127</text:p>
            <text:p>cppu/source/typelib/typelib.cxx:1328</text:p>
            <text:p>cppu/source/typelib/typelib.cxx:2169</text:p>
            <text:p>cppu/source/uno/any.cxx:131</text:p>
            <text:p>cppu/source/uno/any.cxx:130</text:p>
            <text:p>writerfilter/source/dmapper/PropertyMap.cxx:260</text:p>
            <text:p/>
          </table:table-cell>
          <table:table-cell office:value-type="string" calcext:value-type="string">
            <text:p>xCursor-&gt;gotoRange( xTextAppend-&gt;getEnd(), true );</text:p>
            <text:p>return rtl::str::new_(ppThis);</text:p>
            <text:p>{</text:p>
            <text:p>{</text:p>
            <text:p>m_pImpl-&gt;StartOrEndBookmark( sStringValue );</text:p>
            <text:p>{</text:p>
            <text:p>{</text:p>
            <text:p>typelib_typedescription_release( reinterpret_cast&lt;typelib_TypeDescription *&gt;(pRef) );</text:p>
            <text:p>_destructAny( pValue, release );</text:p>
            <text:p>{</text:p>
            <text:p>Invalidate();</text:p>
            <text:p/>
          </table:table-cell>
          <table:table-cell office:value-type="string" calcext:value-type="string">
            <text:p>ShowAnnotations,OptionsTreeDialog,OptionsTreeDialog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DelSection::RedoImpl(sw::UndoRedoContext &amp;)</text:p>
          </table:table-cell>
          <table:table-cell office:value-type="float" office:value="533" calcext:value-type="float">
            <text:p>533</text:p>
          </table:table-cell>
          <table:table-cell office:value-type="string" calcext:value-type="string">
            <text:p>20/05/25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7003b9f1-18b8-4902-a535-4cb73a7c009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22</text:p>
            <text:p>sw/source/core/undo/unsect.cxx:415</text:p>
            <text:p>sw/source/core/undo/unsect.cxx:570</text:p>
            <text:p>sw/source/core/crsr/viscrs.cxx:581</text:p>
            <text:p>sw/source/core/undo/unsect.cxx:566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2</text:p>
            <text:p>svl/source/undo/undo.cxx:654</text:p>
            <text:p/>
          </table:table-cell>
          <table:table-cell office:value-type="string" calcext:value-type="string">
            <text:p>rDoc.DelSectionFormat( pNd-&gt;GetSection().GetFormat() );</text:p>
            <text:p>{</text:p>
            <text:p>m_pTitleSectionUpdated-&gt;RedoImpl(rContext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UndoManagerGuard aGuard( *m_xData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5">
          <table:table-cell office:value-type="string" calcext:value-type="string">
            <text:p>SwHTMLParser::Continue(HtmlTokenId)</text:p>
          </table:table-cell>
          <table:table-cell office:value-type="float" office:value="529" calcext:value-type="float">
            <text:p>529</text:p>
          </table:table-cell>
          <table:table-cell office:value-type="string" calcext:value-type="string">
            <text:p>18/12/04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13b49ee7-38f6-4e0d-a159-7e4c66296e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html/swhtml.cxx:841</text:p>
            <text:p>sal/rtl/strtmpl.hxx:744</text:p>
            <text:p>sal/rtl/ustring.cxx:1183</text:p>
            <text:p>sw/source/uibase/app/docsh.cxx:1077</text:p>
            <text:p>svtools/source/svhtml/parhtml.cxx:280</text:p>
            <text:p>sw/source/filter/html/swhtml.cxx:237</text:p>
            <text:p/>
          </table:table-cell>
          <table:table-cell office:value-type="string" calcext:value-type="string">
            <text:p>m_pPam-&gt;SetMark(); m_pPam-&gt;DeleteMark();</text:p>
            <text:p>{</text:p>
            <text:p>return rtl::str::new_(ppThis);</text:p>
            <text:p>const SvNumberFormatter* pFormatr = m_xDoc-&gt;GetNumberFormatter(false);</text:p>
            <text:p>Continue( HtmlTokenId::NONE );</text:p>
            <text:p>SvParserState eState = xParser-&gt;CallParser();</text:p>
            <text:p/>
          </table:table-cell>
          <table:table-cell office:value-type="string" calcext:value-type="string">
            <text:p>SwBackspace,Save,UpdateInputFields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bulo.dll</text:p>
          </table:table-cell>
          <table:table-cell office:value-type="float" office:value="521" calcext:value-type="float">
            <text:p>521</text:p>
          </table:table-cell>
          <table:table-cell office:value-type="string" calcext:value-type="string">
            <text:p>17/10/1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6516b90-85f1-4543-8d60-30ffb552cd7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EditEngine::GetParagraphCount()</text:p>
          </table:table-cell>
          <table:table-cell office:value-type="float" office:value="520" calcext:value-type="float">
            <text:p>520</text:p>
          </table:table-cell>
          <table:table-cell office:value-type="string" calcext:value-type="string">
            <text:p>19/01/0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65053f5-86e4-48a1-bae8-bc2c16160a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591</text:p>
            <text:p>sc/source/ui/app/inputhdl.cxx:2642</text:p>
            <text:p>editeng/source/editeng/editview.cxx:306</text:p>
            <text:p>sc/source/ui/app/inputhdl.cxx:2638</text:p>
            <text:p>sc/source/ui/app/inputhdl.cxx:2683</text:p>
            <text:p>sc/source/ui/app/scmod.cxx:1454</text:p>
            <text:p>svx/source/dialog/weldeditview.cxx:271</text:p>
            <text:p>sc/source/ui/app/scmod.cxx:1451</text:p>
            <text:p>sc/source/ui/app/inputwin.cxx:1691</text:p>
            <text:p>sc/source/ui/app/inputwin.cxx:1680</text:p>
            <text:p>include/vcl/layout.hxx:706</text:p>
            <text:p/>
          </table:table-cell>
          <table:table-cell office:value-type="string" calcext:value-type="string">
            <text:p>return pImpEditEngine-&gt;aEditDoc.Count();</text:p>
            <text:p>sal_Int32 nCount = pEngine-&gt;GetParagraphCount();</text:p>
            <text:p>aSelection.nEndPara = pImpEditView-&gt;pEditEngine-&gt;GetEditDoc().GetPos( pImpEditView-&gt;GetEditSelection().Max().GetNode() );</text:p>
            <text:p>{</text:p>
            <text:p>lcl_SetTopSelection(pTableView, aSel);</text:p>
            <text:p>pHdl-&gt;InputSelection( pView );</text:p>
            <text:p>return pEditView &amp;&amp; pEditView-&gt;MouseButtonUp(rMEvt);</text:p>
            <text:p>{</text:p>
            <text:p>SC_MOD()-&gt;InputSelection( m_xEditView.get() );</text:p>
            <text:p>{</text:p>
            <text:p>if (!m_aMouseReleaseHdl.Call(rMEvt))</text:p>
            <text:p/>
          </table:table-cell>
          <table:table-cell office:value-type="string" calcext:value-type="string">
            <text:p>GoLeft,GoLeft,GoLeft,Spell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WClient.dll</text:p>
          </table:table-cell>
          <table:table-cell office:value-type="float" office:value="491" calcext:value-type="float">
            <text:p>491</text:p>
          </table:table-cell>
          <table:table-cell office:value-type="string" calcext:value-type="string">
            <text:p>20/10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ddfa7e4-3574-4e9c-82e7-63c72701aa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tools/sk_app/VulkanWindowContext.cpp:496</text:p>
            <text:p>E:/r/workdir/UnpackedTarball/skia/tools/sk_app/VulkanWindowContext.cpp:443</text:p>
            <text:p>E:/r/workdir/UnpackedTarball/skia/tools/sk_app/VulkanWindowContext.cpp:442</text:p>
            <text:p>vcl/skia/SkiaHelper.cxx:788</text:p>
            <text:p>vcl/skia/SkiaHelper.cxx:787</text:p>
            <text:p>vcl/source/app/svmain.cxx:600</text:p>
            <text:p>vcl/source/app/svmain.cxx:422</text:p>
            <text:p>vcl/source/app/svmain.cxx:229</text:p>
            <text:p>desktop/source/app/sofficemain.cxx:94</text:p>
            <text:p>desktop/source/app/main.c:49</text:p>
            <text:p>D:/a/_work/1/s/src/vctools/crt/vcstartup/src/startup/exe_common.inl:288</text:p>
            <text:p/>
          </table:table-cell>
          <table:table-cell office:value-type="string" calcext:value-type="string">
            <text:p/>
            <text:p/>
            <text:p/>
            <text:p>sharedWindowContext.reset();</text:p>
            <text:p>{</text:p>
            <text:p>DestroySalInstance( pSVData-&gt;mpDefInst );</text:p>
            <text:p>{</text:p>
            <text:p>DeInitVCL();</text:p>
            <text:p>return SVMain();</text:p>
            <text:p>SAL_IMPLEMENT_MAIN()</text:p>
            <text:p/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UpdateCheck::waitForUpdateCheckFinished()</text:p>
          </table:table-cell>
          <table:table-cell office:value-type="float" office:value="486" calcext:value-type="float">
            <text:p>486</text:p>
          </table:table-cell>
          <table:table-cell office:value-type="string" calcext:value-type="string">
            <text:p>21/05/13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07476e41-93c3-468e-a3bb-ddb0594b567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update/check/updatecheck.cxx:900</text:p>
            <text:p>extensions/source/update/check/updatecheck.cxx:896</text:p>
            <text:p>extensions/source/update/check/updatecheckjob.cxx:312</text:p>
            <text:p>extensions/source/update/check/updatecheckjob.cxx:304</text:p>
            <text:p>framework/source/services/desktop.cxx:1649</text:p>
            <text:p>framework/source/services/desktop.cxx:1635</text:p>
            <text:p>framework/source/services/desktop.cxx:282</text:p>
            <text:p>framework/source/services/desktop.cxx:186</text:p>
            <text:p>framework/source/dispatch/closedispatcher.cxx:406</text:p>
            <text:p/>
          </table:table-cell>
          <table:table-cell office:value-type="string" calcext:value-type="string">
            <text:p>thread = dynamic_cast&lt;UpdateCheckThread *&gt;(m_pThread);</text:p>
            <text:p>void UpdateCheck::waitForUpdateCheckFinished() {</text:p>
            <text:p>thread-&gt;setTerminating();</text:p>
            <text:p>{</text:p>
            <text:p>static_cast&lt; css::frame::XTerminateListener* &gt;(aIterator.next())-&gt;notifyTermination( aEvent );</text:p>
            <text:p>{</text:p>
            <text:p>impl_sendNotifyTerminationEvent();</text:p>
            <text:p>{</text:p>
            <text:p>bSuccess = implts_terminateApplication();</text:p>
            <text:p/>
          </table:table-cell>
          <table:table-cell office:value-type="string" calcext:value-type="string">
            <text:p>Cancel,Cancel,Undo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phelper::AccessibleEventNotifier::revokeClientNotifyDisposing(unsigned int, com::sun::star::uno::Reference&lt;com::sun::star::uno::XInterface&gt; const&amp;)</text:p>
          </table:table-cell>
          <table:table-cell office:value-type="float" office:value="460" calcext:value-type="float">
            <text:p>460</text:p>
          </table:table-cell>
          <table:table-cell office:value-type="string" calcext:value-type="string">
            <text:p>23/08/0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99ebfb8-2eb1-4bd5-8b0b-933455a6a18e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Delete,InsertPagebreak,Delete,CharBack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Object_IsTrue</text:p>
          </table:table-cell>
          <table:table-cell office:value-type="float" office:value="454" calcext:value-type="float">
            <text:p>454</text:p>
          </table:table-cell>
          <table:table-cell office:value-type="string" calcext:value-type="string">
            <text:p>16/11/18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3dcc36d6-9f9d-4fd7-876b-70e4c0768b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1457</text:p>
            <text:p>E:/r/workdir/UnpackedTarball/python3/Python/ceval.c:3054</text:p>
            <text:p>E:/r/workdir/UnpackedTarball/python3/Objects/frameobject.c:625</text:p>
            <text:p>E:/r/workdir/UnpackedTarball/python3/Objects/call.c:284</text:p>
            <text:p>E:/r/workdir/UnpackedTarball/python3/Objects/call.c:411</text:p>
            <text:p>E:/r/workdir/UnpackedTarball/python3/Python/errors.c:932</text:p>
            <text:p>E:/r/workdir/UnpackedTarball/python3/Objects/call.c:1260</text:p>
            <text:p>E:/r/workdir/UnpackedTarball/python3/Objects/object.c:1322</text:p>
            <text:p>E:/r/workdir/UnpackedTarball/python3/Include/cpython/abstract.h:127</text:p>
            <text:p>E:/r/workdir/UnpackedTarball/python3/Objects/typeobject.c:6639</text:p>
            <text:p>E:/r/workdir/UnpackedTarball/python3/Python/ceval.c:4963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wBackspace,SwBackspace,SwBackspace,Underlin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newReplaceStrAt&lt;_rtl_uString,char16_t&gt;(_rtl_uString * *,_rtl_uString *,long,long,char16_t const *,long)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22/02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cc2f490-f51a-4e44-9f0d-bcb4fac609a3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1038</text:p>
            <text:p>sal/rtl/strtmpl.hxx:1005</text:p>
            <text:p>sal/rtl/ustring.cxx:1266</text:p>
            <text:p>sal/rtl/ustring.cxx:1265</text:p>
            <text:p>sw/source/core/txtnode/ndtxt.cxx:2788</text:p>
            <text:p>sw/source/core/txtnode/ndtxt.cxx:2779</text:p>
            <text:p>sw/source/core/undo/unins.cxx:256</text:p>
            <text:p>sw/source/core/undo/unins.cxx:202</text:p>
            <text:p>sw/source/core/undo/undobj.cxx:225</text:p>
            <text:p>sal/osl/w32/mutex.cxx:83</text:p>
            <text:p>svl/source/undo/undo.cxx:715</text:p>
            <text:p/>
          </table:table-cell>
          <table:table-cell office:value-type="string" calcext:value-type="string">
            <text:p>Copy( pBuffer, pStr-&gt;buffer, nIndex );</text:p>
            <text:p>{</text:p>
            <text:p>rtl::str::newReplaceStrAt(ppThis, pStr, nIndex, nCount, subStr, substrLen);</text:p>
            <text:p>{</text:p>
            <text:p>m_Text = m_Text.replaceAt(nStartIdx, nCnt, u'');</text:p>
            <text:p>{</text:p>
            <text:p>pTextNode-&gt;EraseText( *aPaM.GetPoint(), m_nLen );</text:p>
            <text:p>}</text:p>
            <text:p>UndoImpl(*pContext);</text:p>
            <text:p>LeaveCriticalSection(pMutexImpl);</text:p>
            <text:p>pAction-&gt;UndoWithContext( *i_contextOrNull );</text:p>
            <text:p/>
          </table:table-cell>
          <table:table-cell office:value-type="string" calcext:value-type="string">
            <text:p>Redo,Redo,Re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Document::GetEditPool() const</text:p>
          </table:table-cell>
          <table:table-cell office:value-type="float" office:value="434" calcext:value-type="float">
            <text:p>434</text:p>
          </table:table-cell>
          <table:table-cell office:value-type="string" calcext:value-type="string">
            <text:p>18/02/02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f30eabe1-f681-4073-b5ec-b7622d5ca61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tBorderStyle,Print,PrintPreview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rawBaseShell::ValidatePosition(SvxSwFrameValidation &amp;)</text:p>
          </table:table-cell>
          <table:table-cell office:value-type="float" office:value="433" calcext:value-type="float">
            <text:p>433</text:p>
          </table:table-cell>
          <table:table-cell office:value-type="string" calcext:value-type="string">
            <text:p>22/02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9656fa1-467b-4bad-90ae-16a4248c90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drwbassh.cxx:1058</text:p>
            <text:p>sal/osl/w32/mutex.cxx:78</text:p>
            <text:p>vcl/source/control/fmtfield.cxx:595</text:p>
            <text:p>vcl/source/control/fmtfield.cxx:589</text:p>
            <text:p>vcl/source/app/salvtables.cxx:5812</text:p>
            <text:p>sw/source/uibase/shells/drwbassh.cxx:1048</text:p>
            <text:p>cui/source/tabpages/swpossizetabpage.cxx:1166</text:p>
            <text:p>vcl/source/window/event.cxx:262</text:p>
            <text:p>vcl/source/window/event.cxx:53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const SwFormatAnchor* pAnchor = nullptr;</text:p>
            <text:p>{</text:p>
            <text:p>GetOrCreateFormatter()-&gt;GetFormatSpecialInfo(m_nFormatKey, bThousand, IsRed, nPrecision, nLeadingCnt);</text:p>
            <text:p>{</text:p>
            <text:p>unsigned int SalInstanceSpinButton::get_digits() const { return m_rFormatter.GetDecimalDigits(); }</text:p>
            <text:p>{</text:p>
            <text:p>m_aValidateLink.Call(aVal);</text:p>
            <text:p>rLink.Call( aEvent );</text:p>
            <text:p>{</text:p>
            <text:p>{</text:p>
            <text:p>{</text:p>
            <text:p/>
          </table:table-cell>
          <table:table-cell office:value-type="string" calcext:value-type="string">
            <text:p>Size,Size,Size,Siz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vcl::Window::RemoveEventListener(Link&lt;VclWindowEvent&amp;, void&gt; const&amp;)</text:p>
          </table:table-cell>
          <table:table-cell office:value-type="float" office:value="427" calcext:value-type="float">
            <text:p>427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4c1cd58-f5ea-491a-8f7a-ab9b756e7baa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weld::WaitObject::~WaitObject()</text:p>
          </table:table-cell>
          <table:table-cell office:value-type="float" office:value="391" calcext:value-type="float">
            <text:p>391</text:p>
          </table:table-cell>
          <table:table-cell office:value-type="string" calcext:value-type="string">
            <text:p>20/12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e14e31a-b450-4759-883d-357ed1e4e2e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596</text:p>
            <text:p>include/vcl/weld.hxx:594</text:p>
            <text:p>reportdesign/source/ui/report/ReportController.cxx:2893</text:p>
            <text:p>cppu/source/typelib/typelib.cxx:2169</text:p>
            <text:p>sal/rtl/ustring.cxx:1177</text:p>
            <text:p>reportdesign/source/ui/report/ReportController.cxx:2830</text:p>
            <text:p>reportdesign/source/ui/report/ReportController.cxx:3089</text:p>
            <text:p>reportdesign/source/ui/report/ReportController.cxx:3089</text:p>
            <text:p>vcl/source/window/winproc.cxx:2857</text:p>
            <text:p>vcl/source/window/winproc.cxx:2654</text:p>
            <text:p>vcl/inc/salframe.hxx:310</text:p>
            <text:p/>
          </table:table-cell>
          <table:table-cell office:value-type="string" calcext:value-type="string">
            <text:p>m_pWindow-&gt;set_busy_cursor(false);</text:p>
            <text:p>{</text:p>
            <text:p>}</text:p>
            <text:p>typelib_typedescription_release( reinterpret_cast&lt;typelib_TypeDescription *&gt;(pRef) );</text:p>
            <text:p>{</text:p>
            <text:p>{</text:p>
            <text:p>IMPL_LINK_NOARG( OReportController, OnExecuteReport, void*, void )</text:p>
            <text:p>IMPL_LINK_NOARG( OReportController, OnExecuteReport, void*, void )</text:p>
            <text:p>ImplHandleUserEvent( const_cast&lt;ImplSVEvent *&gt;(static_cast&lt;ImplSVEvent const *&gt;(pEvent)) );</text:p>
            <text:p>{</text:p>
            <text:p>{ return m_pProc &amp;&amp; m_pProc( m_pWindow, nEvent, pEvent ); }</text:p>
            <text:p/>
          </table:table-cell>
          <table:table-cell office:value-type="string" calcext:value-type="string">
            <text:p>Save,RunBasic,RunBasic,RunBas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::sun::star::lang::NotInitializedException::NotInitializedException(rtl::OUString const &amp;,com::sun::star::uno::Reference&lt;com::sun::star::uno::XInterface&gt; const &amp;)</text:p>
          </table:table-cell>
          <table:table-cell office:value-type="float" office:value="390" calcext:value-type="float">
            <text:p>390</text:p>
          </table:table-cell>
          <table:table-cell office:value-type="string" calcext:value-type="string">
            <text:p>21/01/21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5dc0582b-57c4-4583-836d-9a8614b72af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NotInitializedException.hpp:36</text:p>
            <text:p>dbaccess/source/core/dataaccess/databasedocument.cxx:1367</text:p>
            <text:p>dbaccess/source/ui/app/AppController.cxx:470</text:p>
            <text:p>sal/osl/w32/mutex.cxx:78</text:p>
            <text:p>comphelper/source/misc/solarmutex.cxx:78</text:p>
            <text:p>comphelper/source/misc/solarmutex.cxx:61</text:p>
            <text:p>dbaccess/source/ui/app/AppController.cxx:465</text:p>
            <text:p>framework/source/dispatch/closedispatcher.cxx:473</text:p>
            <text:p>cppu/source/typelib/typelib.cxx:2169</text:p>
            <text:p>cppu/source/uno/any.cxx:131</text:p>
            <text:p>cppu/source/uno/any.cxx:130</text:p>
            <text:p/>
          </table:table-cell>
          <table:table-cell office:value-type="string" calcext:value-type="string">
            <text:p/>
            <text:p>DocumentGuard aGuard(*this, DocumentGuard::DefaultMethod);</text:p>
            <text:p>xBroadcaster-&gt;notifyDocumentEvent(</text:p>
            <text:p>{</text:p>
            <text:p>m_aMutex.release();</text:p>
            <text:p>{</text:p>
            <text:p>{</text:p>
            <text:p>bControllerSuspended = xController-&gt;suspend(true);</text:p>
            <text:p>typelib_typedescription_release( reinterpret_cast&lt;typelib_TypeDescription *&gt;(pRef) );</text:p>
            <text:p>_destructAny( pValue, release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Frame::IsProtected()</text:p>
          </table:table-cell>
          <table:table-cell office:value-type="float" office:value="385" calcext:value-type="float">
            <text:p>385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020fa44e-c624-441a-91b8-ce0f3c14bf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673</text:p>
            <text:p>sw/source/core/layout/trvlfrm.cxx:1640</text:p>
            <text:p>sw/source/core/layout/trvlfrm.cxx:1219</text:p>
            <text:p>sw/source/core/layout/trvlfrm.cxx:1188</text:p>
            <text:p>sw/source/core/layout/trvlfrm.cxx:211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sw/source/core/layout/trvlfrm.cxx:452</text:p>
            <text:p>sw/inc/ndindex.hxx:64</text:p>
            <text:p>sw/source/uibase/docvw/edtwin.cxx:6592</text:p>
            <text:p>sw/source/uibase/docvw/edtwin.cxx:6580</text:p>
            <text:p/>
          </table:table-cell>
          <table:table-cell office:value-type="string" calcext:value-type="string">
            <text:p>if ( static_cast&lt;const SwLayoutFrame*&gt;(pFrame)-&gt;GetFormat() &amp;&amp;</text:p>
            <text:p>{</text:p>
            <text:p>pContent = ::lcl_MissProtectedFrames( pContent, lcl_GetNxtCnt, false,</text:p>
            <text:p>{</text:p>
            <text:p>if (!SwLayoutFrame::GetModelPositionForViewPoint(&amp;aTextPos, aPoint, pCMS))</text:p>
            <text:p/>
            <text:p/>
            <text:p>pPage-&gt;SwPageFrame::GetModelPositionForViewPoint( pPos, rPoint, pCMS, bTestBackground );</text:p>
            <text:p>explicit SwNodeIndex( SwNodes&amp; rNds, SwNodeOffset nIdx = SwNodeOffset(0) )</text:p>
            <text:p>rSh.GetLayout()-&gt;GetModelPositionForViewPoint( aPam.GetPoint(), aPt, nullptr, true );</text:p>
            <text:p>}</text:p>
            <text:p/>
          </table:table-cell>
          <table:table-cell office:value-type="string" calcext:value-type="string">
            <text:p>StyleApply,FontHeight,Italic,Sav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MakeFrames(SwDoc *,SwNode &amp;,SwNode &amp;)</text:p>
          </table:table-cell>
          <table:table-cell office:value-type="float" office:value="368" calcext:value-type="float">
            <text:p>368</text:p>
          </table:table-cell>
          <table:table-cell office:value-type="string" calcext:value-type="string">
            <text:p>23/02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93001ee-65be-4329-a762-740c958e13e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2039</text:p>
            <text:p>sw/source/core/layout/frmtool.cxx:2017</text:p>
            <text:p>sw/source/core/undo/undel.cxx:1137</text:p>
            <text:p/>
          </table:table-cell>
          <table:table-cell office:value-type="string" calcext:value-type="string">
            <text:p>SwFootnoteFrame* pFootnoteFrame = pUpper-&gt;FindFootnoteFrame();</text:p>
            <text:p>{</text:p>
            <text:p>::MakeFrames(&amp;rDoc, start, end);</text:p>
            <text:p/>
          </table:table-cell>
          <table:table-cell office:value-type="string" calcext:value-type="string">
            <text:p>Undo,Undo,SwBackspac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rtl::str::indexOfStr_WithLength&lt;char16_t&gt;(char16_t const *,long,char16_t const *,long)</text:p>
          </table:table-cell>
          <table:table-cell office:value-type="float" office:value="361" calcext:value-type="float">
            <text:p>361</text:p>
          </table:table-cell>
          <table:table-cell office:value-type="string" calcext:value-type="string">
            <text:p>22/05/2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e0da293-8d8e-44d3-bff4-25eb6dbe821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400</text:p>
            <text:p>formula/source/ui/dlg/formula.cxx:424</text:p>
            <text:p>editeng/source/editeng/editview.cxx:291</text:p>
            <text:p>formula/source/ui/dlg/formula.cxx:371</text:p>
            <text:p>formula/source/ui/dlg/formula.cxx:1390</text:p>
            <text:p>formula/source/ui/dlg/formula.cxx:1365</text:p>
            <text:p>formula/source/ui/dlg/formula.cxx:1442</text:p>
            <text:p>vcl/source/window/event.cxx:262</text:p>
            <text:p>vcl/source/window/event.cxx:220</text:p>
            <text:p>vcl/source/control/ctrl.cxx:306</text:p>
            <text:p>vcl/source/edit/vclmedit.cxx:494</text:p>
            <text:p/>
          </table:table-cell>
          <table:table-cell office:value-type="string" calcext:value-type="string">
            <text:p>auto idx = nSubLen == 1 ? v.find(*pSubStr) : v.find(pSubStr, 0, nSubLen);</text:p>
            <text:p>const sal_Int32 n3 = nXXX &lt; 0 ? -1 : aFormString.indexOf( a2String, nXXX);</text:p>
            <text:p>pImpEditView-&gt;DrawSelectionXOR();</text:p>
            <text:p>{</text:p>
            <text:p>sal_Int32 nFStart = GetFunctionPos(nPos - 1);</text:p>
            <text:p>{</text:p>
            <text:p>IMPL_LINK_NOARG( FormulaDlg_Impl, FormulaCursorHdl, weld::TextView&amp;, void)</text:p>
            <text:p>rLink.Call( aEvent );</text:p>
            <text:p>{</text:p>
            <text:p>vcl::Window::CallEventListeners(nEvent, pData);</text:p>
            <text:p>}</text:p>
            <text:p/>
          </table:table-cell>
          <table:table-cell office:value-type="string" calcext:value-type="string">
            <text:p>ZoomSlider,ZoomSlider,ZoomSlider,ZoomSlid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cr::OPropertyBrowserController::impl_getHandlerForProperty_throw(rtl::OUString const &amp;)</text:p>
          </table:table-cell>
          <table:table-cell office:value-type="float" office:value="358" calcext:value-type="float">
            <text:p>358</text:p>
          </table:table-cell>
          <table:table-cell office:value-type="string" calcext:value-type="string">
            <text:p>20/08/14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c1b96b42-2946-408f-af11-a8b07ce844c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propcontroller.cxx:896</text:p>
            <text:p>vcl/source/app/salvtables.cxx:1870</text:p>
            <text:p>extensions/source/propctrlr/propcontroller.cxx:895</text:p>
            <text:p>extensions/source/propctrlr/propcontroller.cxx:1344</text:p>
            <text:p>extensions/source/propctrlr/propcontroller.cxx:1339</text:p>
            <text:p>extensions/source/propctrlr/propcontroller.cxx:16707566</text:p>
            <text:p>extensions/source/propctrlr/propcontroller.cxx:1325</text:p>
            <text:p>vcl/source/control/edit.cxx:291</text:p>
            <text:p>vcl/source/control/combobox.cxx:632</text:p>
            <text:p>extensions/source/propctrlr/propcontroller.cxx:1325</text:p>
            <text:p>sal/osl/w32/mutex.cxx:78</text:p>
            <text:p/>
          </table:table-cell>
          <table:table-cell office:value-type="string" calcext:value-type="string">
            <text:p>PropertyHandlerRepository::const_iterator handlerPos = m_aPropertyHandlers.find( _rPropertyName );</text:p>
            <text:p>return m_xDialog-&gt;Execute();</text:p>
            <text:p>{</text:p>
            <text:p>PropertyHandlerRef handler = impl_getHandlerForProperty_throw( rName );</text:p>
            <text:p>{</text:p>
            <text:p>handler-&gt;setPropertyValue( rName, _rValue );</text:p>
            <text:p>{</text:p>
            <text:p>Edit::StateChanged( nType );</text:p>
            <text:p>handler-&gt;setPropertyValue( rName, _rValue 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mon_clang64.dll</text:p>
          </table:table-cell>
          <table:table-cell office:value-type="float" office:value="356" calcext:value-type="float">
            <text:p>356</text:p>
          </table:table-cell>
          <table:table-cell office:value-type="string" calcext:value-type="string">
            <text:p>17/10/23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9cb56a45-b10d-4497-8d71-b16576648532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Format::~SwFrameFormat()</text:p>
          </table:table-cell>
          <table:table-cell office:value-type="float" office:value="353" calcext:value-type="float">
            <text:p>353</text:p>
          </table:table-cell>
          <table:table-cell office:value-type="string" calcext:value-type="string">
            <text:p>17/11/26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2a4cb32d-7ef1-4fc0-834d-3592137cc6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atrfrm.cxx:2579</text:p>
            <text:p>sw/source/core/layout/atrfrm.cxx:2578</text:p>
            <text:p>sw/source/core/layout/pagedesc.cxx:145</text:p>
            <text:p>sw/source/core/layout/pagedesc.cxx:144</text:p>
            <text:p>sw/source/core/doc/docnew.cxx:498</text:p>
            <text:p>sw/source/core/doc/docnew.cxx:402</text:p>
            <text:p>C:/Program Files (x86)/Microsoft Visual Studio/2019/Community/VC/Tools/MSVC/14.29.30133/include/memory:3233</text:p>
            <text:p>sw/source/uibase/dochdl/swdtflvr.cxx:297</text:p>
            <text:p>toolkit/source/awt/asynccallback.cxx:103</text:p>
            <text:p>toolkit/source/awt/asynccallback.cxx:96</text:p>
            <text:p>vcl/source/window/winproc.cxx:2857</text:p>
            <text:p/>
          </table:table-cell>
          <table:table-cell office:value-type="string" calcext:value-type="string">
            <text:p>if( !GetDoc()-&gt;IsInDtor())</text:p>
            <text:p>{</text:p>
            <text:p>}</text:p>
            <text:p>{</text:p>
            <text:p>delete pPageDesc;</text:p>
            <text:p>{</text:p>
            <text:p/>
            <text:p>m_pClpDocFac.reset();</text:p>
            <text:p>pCallbackData-&gt;xCallback-&gt;notify( pCallbackData-&gt;aData );</text:p>
            <text:p>{</text:p>
            <text:p>ImplHandleUserEvent( const_cast&lt;ImplSVEvent *&gt;(static_cast&lt;ImplSVEvent const *&gt;(pEvent)) );</text:p>
            <text:p/>
          </table:table-cell>
          <table:table-cell office:value-type="string" calcext:value-type="string">
            <text:p>GoDown,GoDown,Delet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Justify::SpaceDistribution(KernArray &amp;,std::basic_string_view&lt;char16_t,std::char_traits&lt;char16_t&gt; &gt;,long,long,__int64,__int64,bool)</text:p>
          </table:table-cell>
          <table:table-cell office:value-type="float" office:value="346" calcext:value-type="float">
            <text:p>346</text:p>
          </table:table-cell>
          <table:table-cell office:value-type="string" calcext:value-type="string">
            <text:p>23/02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170a3de-b96b-4115-877c-a24b5d6715e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justify.cxx:171</text:p>
            <text:p>include/rtl/ustring.hxx:1760</text:p>
            <text:p>vcl/source/font/font.cxx:1048</text:p>
            <text:p>sw/source/core/txtnode/justify.cxx:103</text:p>
            <text:p>sw/source/core/txtnode/fntcache.cxx:1378</text:p>
            <text:p>sal/rtl/ustring.cxx:1177</text:p>
            <text:p>sw/source/core/txtnode/fntcache.cxx:1536</text:p>
            <text:p>cppu/source/uno/copy.hxx:127</text:p>
            <text:p>cppu/source/uno/copy.hxx:288</text:p>
            <text:p>cppu/source/uno/any.cxx:72</text:p>
            <text:p>cppu/source/typelib/typelib.cxx:1328</text:p>
            <text:p/>
          </table:table-cell>
          <table:table-cell office:value-type="string" calcext:value-type="string">
            <text:p>rKernArray.adjust(nPrevIdx, nKernSum + nSpaceSum);</text:p>
            <text:p>{ return !(operator == ( rStr1, rStr2 )); }</text:p>
            <text:p>||  (maStyleName    != rOther.maStyleName) )</text:p>
            <text:p>{</text:p>
            <text:p>sw::Justify::SpaceDistribution(aKernArray, rInf.GetText(), sal_Int32(rInf.GetIdx()),</text:p>
            <text:p>{</text:p>
            <text:p>}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Pop()</text:p>
          </table:table-cell>
          <table:table-cell office:value-type="float" office:value="339" calcext:value-type="float">
            <text:p>339</text:p>
          </table:table-cell>
          <table:table-cell office:value-type="string" calcext:value-type="string">
            <text:p>16/12/02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5591b011-fd28-4fe4-8020-30b7b241d91b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stack.cxx:92</text:p>
            <text:p>sal/osl/w32/mutex.cxx:63</text:p>
            <text:p>sal/osl/w32/mutex.cxx:58</text:p>
            <text:p>sd/source/ui/remotecontrol/Listener.cxx:105</text:p>
            <text:p>sal/osl/w32/mutex.cxx:83</text:p>
            <text:p>sd/source/ui/remotecontrol/Listener.cxx:96</text:p>
            <text:p>include/comphelper/interfacecontainer4.hxx:304</text:p>
            <text:p>sd/source/ui/slideshow/slideshowimpl.cxx:3298</text:p>
            <text:p>sd/source/ui/slideshow/slideshowimpl.cxx:3292</text:p>
            <text:p>include/comphelper/interfacecontainer3.hxx:274</text:p>
            <text:p>slideshow/source/engine/slideshowimpl.cxx:1174</text:p>
            <text:p/>
          </table:table-cell>
          <table:table-cell office:value-type="string" calcext:value-type="string">
            <text:p>{</text:p>
            <text:p>EnterCriticalSection(pMutexImpl);</text:p>
            <text:p>{</text:p>
            <text:p>pTransmitter-&gt;addMessage( aBuilder,</text:p>
            <text:p>LeaveCriticalSection(pMutexImpl);</text:p>
            <text:p>{</text:p>
            <text:p>func(xListener);</text:p>
            <text:p>maListeners.forEach(aGuard,</text:p>
            <text:p>}</text:p>
            <text:p>func(xListener);</text:p>
            <text:p>maListenerContainer.forEach(</text:p>
            <text:p/>
          </table:table-cell>
          <table:table-cell table:number-columns-repeated="16375"/>
        </table:table-row>
        <table:table-row table:style-name="ro2">
          <table:table-cell office:value-type="string" calcext:value-type="string">
            <text:p>SwTextNode::Update(SwContentIndex const &amp;,long,SwContentIndexReg::UpdateMode)</text:p>
          </table:table-cell>
          <table:table-cell office:value-type="float" office:value="335" calcext:value-type="float">
            <text:p>335</text:p>
          </table:table-cell>
          <table:table-cell office:value-type="string" calcext:value-type="string">
            <text:p>23/02/05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78d6e53e-951c-4de5-99b1-bddaf6bf1d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1454</text:p>
            <text:p/>
          </table:table-cell>
          <table:table-cell office:value-type="string" calcext:value-type="string">
            <text:p>SwPosition* const pEnd = pRedl-&gt;End();</text:p>
            <text:p/>
          </table:table-cell>
          <table:table-cell office:value-type="string" calcext:value-type="string">
            <text:p>Save,Paste,Save,Paste</text:p>
          </table:table-cell>
          <table:table-cell table:number-columns-repeated="16374"/>
        </table:table-row>
        <table:table-row table:style-name="ro11">
          <table:table-cell office:value-type="string" calcext:value-type="string">
            <text:p>sw::IsMarkHidden(SwRootFrame const &amp;,sw::mark::IMark const &amp;)</text:p>
          </table:table-cell>
          <table:table-cell office:value-type="float" office:value="334" calcext:value-type="float">
            <text:p>334</text:p>
          </table:table-cell>
          <table:table-cell office:value-type="string" calcext:value-type="string">
            <text:p>21/02/16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7210bd5e-49c5-4e9c-951b-946db13d6948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bm.cxx:131</text:p>
            <text:p>sw/source/core/crsr/pam.cxx:462</text:p>
            <text:p>sw/source/core/crsr/viscrs.cxx:921</text:p>
            <text:p>sw/source/core/crsr/crbm.cxx:126</text:p>
            <text:p>sw/source/core/crsr/crbm.cxx:189</text:p>
            <text:p>sw/source/core/crsr/crbm.cxx:188</text:p>
            <text:p>sw/source/ui/dbui/mmresultdialogs.cxx:697</text:p>
            <text:p/>
          </table:table-cell>
          <table:table-cell office:value-type="string" calcext:value-type="string">
            <text:p>SwNode const&amp; rNode(rMark.GetMarkPos().GetNode());</text:p>
            <text:p>{</text:p>
            <text:p>{}</text:p>
            <text:p>{</text:p>
            <text:p>if (sw::IsMarkHidden(*GetLayout(), *pMark))</text:p>
            <text:p>{</text:p>
            <text:p>pTargetView-&gt;GetWrtShell().PastePages(</text:p>
            <text:p/>
          </table:table-cell>
          <table:table-cell office:value-type="string" calcext:value-type="string">
            <text:p>MailMergeSaveDocument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Node::SetAttrListLevel(int)</text:p>
          </table:table-cell>
          <table:table-cell office:value-type="float" office:value="327" calcext:value-type="float">
            <text:p>327</text:p>
          </table:table-cell>
          <table:table-cell office:value-type="string" calcext:value-type="string">
            <text:p>16/06/24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7658b136-784a-4172-8785-d0df084eb08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ndtxt.cxx:4228</text:p>
            <text:p>sw/source/core/undo/rolbck.cxx:167</text:p>
            <text:p>sw/source/core/txtnode/ndtxt.cxx:4220</text:p>
            <text:p>sw/source/core/undo/unnum.cxx:179</text:p>
            <text:p>sw/source/core/undo/unnum.cxx:169</text:p>
            <text:p>sw/source/core/undo/undobj.cxx:225</text:p>
            <text:p>sal/osl/w32/mutex.cxx:83</text:p>
            <text:p>svl/source/undo/undo.cxx:715</text:p>
            <text:p>sw/source/core/crsr/crsrsh.cxx:1252</text:p>
            <text:p>svl/source/undo/undo.cxx:654</text:p>
            <text:p>sw/source/core/undo/docundo.cxx:696</text:p>
            <text:p/>
          </table:table-cell>
          <table:table-cell office:value-type="string" calcext:value-type="string">
            <text:p>SetAttr( aNewListLevelItem );</text:p>
            <text:p>SwNode * pNode = pDoc-&gt;GetNodes()[ m_nNodeIndex ];</text:p>
            <text:p>if ( nLevel &lt; 0 || nLevel &gt;= MAXLEVEL )</text:p>
            <text:p>pNd-&gt;SetAttrListLevel( rNode.level );</text:p>
            <text:p>{</text:p>
            <text:p>UndoImpl(*pContext);</text:p>
            <text:p>LeaveCriticalSection(pMutexImpl);</text:p>
            <text:p>pAction-&gt;UndoWithContext( *i_contextOrNull );</text:p>
            <text:p>m_pCurrentCursor-&gt;SwSelPaintRects::Show();</text:p>
            <text:p>UndoManagerGuard aGuard( *m_xData );</text:p>
            <text:p>bRet = SdrUndoManager::UndoWithContext(context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etUserCall(SdrObject const *)</text:p>
          </table:table-cell>
          <table:table-cell office:value-type="float" office:value="323" calcext:value-type="float">
            <text:p>323</text:p>
          </table:table-cell>
          <table:table-cell office:value-type="string" calcext:value-type="string">
            <text:p>20/06/13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810808a2-11f5-4ae8-b6f3-6060271c603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raw/dcontact.cxx:175</text:p>
            <text:p>sw/source/core/draw/dcontact.cxx:173</text:p>
            <text:p>sw/source/core/doc/docdraw.cxx:466</text:p>
            <text:p>sw/source/core/doc/docdraw.cxx:439</text:p>
            <text:p>sw/source/core/draw/dview.cxx:992</text:p>
            <text:p>sw/source/core/draw/dview.cxx:961</text:p>
            <text:p>sw/source/core/frmedt/feshview.cxx:2422</text:p>
            <text:p>sw/source/core/frmedt/feshview.cxx:2417</text:p>
            <text:p>sw/source/uibase/wrtsh/delete.cxx:481</text:p>
            <text:p>sal/rtl/ustring.cxx:1177</text:p>
            <text:p>C:/Program Files (x86)/Microsoft Visual Studio/2019/Community/VC/Tools/MSVC/14.29.30133/include/vector:698</text:p>
            <text:p/>
          </table:table-cell>
          <table:table-cell office:value-type="string" calcext:value-type="string">
            <text:p>while ( !pObj-&gt;GetUserCall() &amp;&amp; nullptr != (pTmp = pObj-&gt;getParentSdrObjectFromSdrObject()) )</text:p>
            <text:p>{</text:p>
            <text:p>SwDrawContact *pC = static_cast&lt;SwDrawContact*&gt;(GetUserCall(pObj));</text:p>
            <text:p>{</text:p>
            <text:p>if ( pDoc-&gt;DeleteSelection( *this ) )</text:p>
            <text:p>{</text:p>
            <text:p>Imp()-&gt;GetDrawView()-&gt;DeleteMarked();</text:p>
            <text:p>{</text:p>
            <text:p>DelSelectedObj();</text:p>
            <text:p>{</text:p>
            <text:p/>
            <text:p/>
          </table:table-cell>
          <table:table-cell office:value-type="string" calcext:value-type="string">
            <text:p>DrawText,DrawText,Copy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WriteTable::GetPercentWidth(unsigned short,unsigned short)</text:p>
          </table:table-cell>
          <table:table-cell office:value-type="float" office:value="321" calcext:value-type="float">
            <text:p>321</text:p>
          </table:table-cell>
          <table:table-cell office:value-type="string" calcext:value-type="string">
            <text:p>21/06/24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0d9d86e1-2102-4b7d-bed8-637e0eaffb1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filter/writer/wrtswtbl.cxx:347</text:p>
            <text:p>sal/rtl/strtmpl.hxx:1247</text:p>
            <text:p>sw/source/filter/writer/wrtswtbl.cxx:346</text:p>
            <text:p>sw/source/filter/html/htmltabw.cxx:349</text:p>
            <text:p>sw/source/filter/html/htmltabw.cxx:587</text:p>
            <text:p>sw/source/filter/html/htmltabw.cxx:860</text:p>
            <text:p>tools/source/generic/fract.cxx:530</text:p>
            <text:p>tools/source/generic/fract.cxx:487</text:p>
            <text:p>vcl/source/gdi/mapmod.cxx:96</text:p>
            <text:p>vcl/source/gdi/mapmod.cxx:96</text:p>
            <text:p>sw/source/filter/html/htmltabw.cxx:600</text:p>
            <text:p/>
          </table:table-cell>
          <table:table-cell office:value-type="string" calcext:value-type="string">
            <text:p>tools::Long nWidth = GetRawWidth( nCol, nColSpan );</text:p>
            <text:p>{</text:p>
            <text:p>{</text:p>
            <text:p>nPercentWidth = GetPercentWidth(nCol, nColSpan);</text:p>
            <text:p>OutTableCell(rWrt, rpCell.get(), text::VertOrientation::NONE == eRowVertOri, bCellRowSpan);</text:p>
            <text:p>OutTableCells(rWrt, pRow2-&gt;GetCells(), pRow2-&gt;GetBackground(), nSkipRows);</text:p>
            <text:p>return Fraction(a.numerator(), a.denominator());</text:p>
            <text:p>{</text:p>
            <text:p>MapMode::~MapMode() = default;</text:p>
            <text:p>MapMode::~MapMode() = default;</text:p>
            <text:p>{</text:p>
            <text:p/>
          </table:table-cell>
          <table:table-cell office:value-type="string" calcext:value-type="string">
            <text:p>Delete,Delete,Delete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alInstanceTreeView::get_text(SvTreeListEntry *,int)</text:p>
          </table:table-cell>
          <table:table-cell office:value-type="float" office:value="313" calcext:value-type="float">
            <text:p>313</text:p>
          </table:table-cell>
          <table:table-cell office:value-type="string" calcext:value-type="string">
            <text:p>19/10/0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c7055b7d-380c-4339-a708-b030e8d818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app/salvtables.cxx:4270</text:p>
            <text:p>vcl/source/app/salvtables.cxx:4258</text:p>
            <text:p>vcl/source/app/salvtables.cxx:4844</text:p>
            <text:p>vcl/source/app/salvtables.cxx:4842</text:p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vcl/source/app/salvtables.cxx:5190</text:p>
            <text:p>vcl/source/treelist/treelist.cxx:1432</text:p>
            <text:p>vcl/source/treelist/treelist.cxx:797</text:p>
            <text:p>vcl/source/treelist/treelist.cxx:788</text:p>
            <text:p>vcl/source/treelist/svtabbx.cxx:552</text:p>
            <text:p/>
          </table:table-cell>
          <table:table-cell office:value-type="string" calcext:value-type="string">
            <text:p>return static_cast&lt;SvLBoxString&amp;&gt;(rItem).GetText();</text:p>
            <text:p>{</text:p>
            <text:p>return get_text(rVclIter.iter, col);</text:p>
            <text:p>{</text:p>
            <text:p/>
            <text:p/>
            <text:p>IMPL_LINK(SalInstanceTreeView, CompareHdl, const SvSortData&amp;, rSortData, sal_Int32)</text:p>
            <text:p>nCompare = Compare( pEntry, pTempEntry );</text:p>
            <text:p>GetInsertionPos( pEntry, pParent, nPos );</text:p>
            <text:p>{</text:p>
            <text:p>sal_uInt32 n = SvTabListBox::Insert( pEnt, pPar, nPos );</text:p>
            <text:p/>
          </table:table-cell>
          <table:table-cell office:value-type="string" calcext:value-type="string">
            <text:p>AutoComplete,SwitchControlDesignMode,DevelopmentToolsDockingWindo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jhook.dll</text:p>
          </table:table-cell>
          <table:table-cell office:value-type="float" office:value="299" calcext:value-type="float">
            <text:p>299</text:p>
          </table:table-cell>
          <table:table-cell office:value-type="string" calcext:value-type="string">
            <text:p>16/09/23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3d3e72a9-484d-431f-afeb-2ed64e03f4a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misc/solarmutex.cxx:61</text:p>
            <text:p>vcl/win/app/salinst.cxx:155</text:p>
            <text:p>C:/Program Files (x86)/Microsoft Visual Studio/2019/Community/VC/Tools/MSVC/14.29.30133/atlmfc/include/atlcom.h:2926</text:p>
            <text:p>C:/Program Files (x86)/Microsoft Visual Studio/2019/Community/VC/Tools/MSVC/14.29.30133/atlmfc/include/atlcom.h:2926</text:p>
            <text:p>vcl/win/window/salframe.cxx:6025</text:p>
            <text:p>comphelper/source/misc/solarmutex.cxx:78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/>
          </table:table-cell>
          <table:table-cell office:value-type="string" calcext:value-type="string">
            <text:p>{</text:p>
            <text:p>{</text:p>
            <text:p/>
            <text:p/>
            <text:p>}</text:p>
            <text:p>m_aMutex.release();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bool cppu::idefaultConstructElements(struct _sal_Sequence * *, struct _typelib_TypeDescriptionReference *, long, long, long)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21/12/1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0408f69-f31a-4080-b1a6-82a81ce048a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248</text:p>
            <text:p>cppu/source/uno/sequence.cxx:74</text:p>
            <text:p>cppu/source/uno/sequence.cxx:674</text:p>
            <text:p>cppu/source/uno/sequence.cxx:660</text:p>
            <text:p>basegfx/source/tools/bgradient.cxx:507</text:p>
            <text:p>basegfx/source/tools/bgradient.cxx:506</text:p>
            <text:p>basegfx/source/tools/bgradient.cxx:1011</text:p>
            <text:p>svx/source/xoutdev/xattr.cxx:2203</text:p>
            <text:p>sfx2/source/control/itemdel.cxx:53</text:p>
            <text:p>svl/source/items/itemset.cxx:184</text:p>
            <text:p>svl/source/items/itemset.cxx:157</text:p>
            <text:p/>
          </table:table-cell>
          <table:table-cell office:value-type="string" calcext:value-type="string">
            <text:p>sal_Int32 nElementSize = pElementTypeDescr-&gt;nSize;</text:p>
            <text:p>{</text:p>
            <text:p>ret = idefaultConstructElements(</text:p>
            <text:p>{</text:p>
            <text:p>css::awt::ColorStopSequence aRetval(size());</text:p>
            <text:p>{</text:p>
            <text:p>aRetval.ColorStops = aColorStops.getAsColorStopSequence();</text:p>
            <text:p>const css::awt::Gradient2 aGradient2(GetGradientValue().getAsGradient2());</text:p>
            <text:p>SfxItemDisruptor_Impl::DeleteItemOnIdle(std::move(pItem));</text:p>
            <text:p>m_pWhichRanges.reset(); // for invariant-testing</text:p>
            <text:p>{</text:p>
            <text:p/>
          </table:table-cell>
          <table:table-cell office:value-type="string" calcext:value-type="string">
            <text:p>Paste,FontHeight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HTMLLayoutParser::SetWidths()</text:p>
          </table:table-cell>
          <table:table-cell office:value-type="float" office:value="297" calcext:value-type="float">
            <text:p>297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15fdcc99-0a3e-42cb-a0c6-5bc8262d9e7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filter/html/htmlpars.cxx:655</text:p>
            <text:p>sc/source/filter/html/htmlpars.cxx:633</text:p>
            <text:p>sc/source/filter/html/htmlpars.cxx:1253</text:p>
            <text:p>tools/source/stream/stream.cxx:1572</text:p>
            <text:p>sal/textenc/tcvtutf8.cxx:75</text:p>
            <text:p>sc/source/filter/html/htmlpars.cxx:1112</text:p>
            <text:p>sc/source/filter/html/htmlpars.cxx:1541</text:p>
            <text:p>C:/Program Files (x86)/Microsoft Visual Studio/2019/Community/VC/Tools/MSVC/14.29.30133/include/algorithm:6945</text:p>
            <text:p>svtools/source/svhtml/parhtml.cxx:1409</text:p>
            <text:p>sc/source/filter/html/htmlpars.cxx:1466</text:p>
            <text:p>editeng/source/editeng/eehtml.cxx:491</text:p>
            <text:p/>
          </table:table-cell>
          <table:table-cell office:value-type="string" calcext:value-type="string">
            <text:p>pE-&gt;nOffset = static_cast&lt;sal_uInt16&gt;((*pLocalColOffset)[pE-&gt;nCol - nColCntStart]);</text:p>
            <text:p>{</text:p>
            <text:p>SetWidths();</text:p>
            <text:p>memcpy( pData, pBuf+nPos, nCount );</text:p>
            <text:p>{</text:p>
            <text:p>{</text:p>
            <text:p>TableOff( pInfo );</text:p>
            <text:p/>
            <text:p>nNextCh = GetNextChar();</text:p>
            <text:p>{</text:p>
            <text:p>mpEditEngine-&gt;CallHtmlImportHandler(aImportInfo);</text:p>
            <text:p/>
          </table:table-cell>
          <table:table-cell office:value-type="string" calcext:value-type="string">
            <text:p>AlignLeft,Color,InsertRowsBefore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Frame::RecalcAllLines()</text:p>
          </table:table-cell>
          <table:table-cell office:value-type="float" office:value="296" calcext:value-type="float">
            <text:p>296</text:p>
          </table:table-cell>
          <table:table-cell office:value-type="string" calcext:value-type="string">
            <text:p>18/02/11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aa92435e-b54c-497a-af43-e1b62db6eae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txtfrm.cxx:3921</text:p>
            <text:p>sw/source/core/layout/layact.cxx:1749</text:p>
            <text:p>sw/source/core/layout/anchoredobject.cxx:666</text:p>
            <text:p>sw/source/core/layout/layact.cxx:1653</text:p>
            <text:p>sw/source/core/layout/layact.cxx:791</text:p>
            <text:p>sw/source/core/layout/layact.cxx:467</text:p>
            <text:p>sw/source/core/layout/layact.cxx:388</text:p>
            <text:p>sw/source/core/layout/layact.cxx:364</text:p>
            <text:p>sw/source/core/layout/layact.cxx:2308</text:p>
            <text:p>sfx2/source/view/viewsh.cxx:2050</text:p>
            <text:p>sw/source/core/text/txtcache.cxx:186</text:p>
            <text:p/>
          </table:table-cell>
          <table:table-cell office:value-type="string" calcext:value-type="string">
            <text:p>const SwFormatLineNumber &amp;rLineNum = GetTextNodeForParaProps()-&gt;GetSwAttrSet().GetLineNumber();</text:p>
            <text:p>const_cast&lt;SwTextFrame*&gt;(static_cast&lt;const SwTextFrame*&gt;(pContent))-&gt;RecalcAllLines();</text:p>
            <text:p>{</text:p>
            <text:p>{</text:p>
            <text:p>if ( !FormatContent( pPg ) )</text:p>
            <text:p>{</text:p>
            <text:p>InternalAction(pRenderContext);</text:p>
            <text:p>{</text:p>
            <text:p>aAction.Action(m_pImp-&gt;GetShell()-&gt;GetOut());</text:p>
            <text:p>{</text:p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vcl::WindowOutputDevice::ImplInitMapModeObjects()</text:p>
          </table:table-cell>
          <table:table-cell office:value-type="float" office:value="289" calcext:value-type="float">
            <text:p>289</text:p>
          </table:table-cell>
          <table:table-cell office:value-type="string" calcext:value-type="string">
            <text:p>23/06/0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665d2c9-136c-4e3b-91b1-80c4454b475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3.cxx:54</text:p>
            <text:p>vcl/source/window/window3.cxx:52</text:p>
            <text:p>vcl/source/outdev/map.cxx:712</text:p>
            <text:p>vcl/source/outdev/map.cxx:639</text:p>
            <text:p>sc/source/ui/view/printfun.cxx:2962</text:p>
            <text:p>sc/source/ui/view/printfun.cxx:2958</text:p>
            <text:p>sc/source/ui/view/printfun.cxx:3040</text:p>
            <text:p>sc/source/ui/view/printfun.cxx:3037</text:p>
            <text:p>sc/source/ui/view/printfun.cxx:2955</text:p>
            <text:p>sc/source/ui/view/printfun.cxx:2787</text:p>
            <text:p>sc/source/ui/view/printfun.cxx:2509</text:p>
            <text:p/>
          </table:table-cell>
          <table:table-cell office:value-type="string" calcext:value-type="string">
            <text:p>if (mxOwnerWindow-&gt;mpWindowImpl-&gt;mpCursor)</text:p>
            <text:p>{</text:p>
            <text:p>ImplInitMapModeObjects();</text:p>
            <text:p>{</text:p>
            <text:p>pDev-&gt;SetMapMode( aTwipMode );          // head/foot line in Twips</text:p>
            <text:p>{</text:p>
            <text:p>sc::PrintPageRangesInput aInput(aTableParam.bSkipEmpty, aAreaParam.bPrintArea,</text:p>
            <text:p>{</text:p>
            <text:p>}</text:p>
            <text:p>{</text:p>
            <text:p>CalcZoom(RANGENO_NORANGE);                      // calculate Zoom</text:p>
            <text:p/>
          </table:table-cell>
          <table:table-cell office:value-type="string" calcext:value-type="string">
            <text:p>PrintPreview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SfxViewShell::StartPrint(com::sun::star::uno::Sequence&lt;com::sun::star::beans::PropertyValue&gt; const &amp;,bool,bool)</text:p>
          </table:table-cell>
          <table:table-cell office:value-type="float" office:value="280" calcext:value-type="float">
            <text:p>280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dd43c6e-f638-433f-8aa1-85065d7c7c3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prn.cxx:612</text:p>
            <text:p/>
          </table:table-cell>
          <table:table-cell office:value-type="string" calcext:value-type="string">
            <text:p>if (SfxObjectShell* pDoc = GetObjectShell())</text:p>
            <text:p/>
          </table:table-cell>
          <table:table-cell office:value-type="string" calcext:value-type="string">
            <text:p>InsertRowsBefore,JumpToNextUnprotected,Print,Print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lyLayFrame::SwClientNotify(SwModify const &amp;,SfxHint const &amp;)</text:p>
          </table:table-cell>
          <table:table-cell office:value-type="float" office:value="277" calcext:value-type="float">
            <text:p>277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74c8cb0c-af9f-47ec-a3d3-deed7a9e004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lay.cxx:784</text:p>
            <text:p>sw/source/core/attr/calbck.cxx:322</text:p>
            <text:p>sw/source/core/attr/calbck.cxx:327</text:p>
            <text:p>sw/source/core/attr/calbck.cxx:326</text:p>
            <text:p>sw/source/core/attr/format.cxx:314</text:p>
            <text:p>svl/source/items/itemset.cxx:375</text:p>
            <text:p>svl/source/items/itemset.cxx:786</text:p>
            <text:p>sw/source/core/layout/atrfrm.cxx:2720</text:p>
            <text:p>sw/source/core/layout/atrfrm.cxx:2628</text:p>
            <text:p>sw/source/core/attr/calbck.cxx:336</text:p>
            <text:p>sw/source/core/attr/format.cxx:520</text:p>
            <text:p/>
          </table:table-cell>
          <table:table-cell office:value-type="string" calcext:value-type="string">
            <text:p>SwContentFrame* pContent = GetFormat()-&gt;GetDoc()-&gt;GetNodes().GoNext(&amp;aIdx)-&gt;</text:p>
            <text:p>pClient-&gt;SwClientNotify( *this, rHint );</text:p>
            <text:p>SwModify::CallSwClientNotify(rHint);</text:p>
            <text:p>{</text:p>
            <text:p>SwModify::SwClientNotify(*this, *oDependsHint);</text:p>
            <text:p>if ( (*pFoundOne)-&gt;IsVoidItem() )</text:p>
            <text:p>SfxItemState eState = GetItemState(nWhich, bSearchInParent, &amp;pItem);</text:p>
            <text:p>SwFormat::SwClientNotify(rMod, rHint);</text:p>
            <text:p>{</text:p>
            <text:p>rModify.SwClientNotify(rModify, aHint);</text:p>
            <text:p>sw::ClientNotifyAttrChg(*this, m_aSet, aOld, aNew);</text:p>
            <text:p/>
          </table:table-cell>
          <table:table-cell office:value-type="string" calcext:value-type="string">
            <text:p>Undo,Save,Save,Print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rtl::str::newFromStr_WithLength&lt;_rtl_uString,char16_t&gt;(_rtl_uString * *,char16_t const *,long,long)</text:p>
          </table:table-cell>
          <table:table-cell office:value-type="float" office:value="273" calcext:value-type="float">
            <text:p>273</text:p>
          </table:table-cell>
          <table:table-cell office:value-type="string" calcext:value-type="string">
            <text:p>22/08/24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a4401ffd-c2a3-4fc9-80ee-f4a081251750</text:p>
          </table:table-cell>
          <table:table-cell office:value-type="string" calcext:value-type="string">
            <text:p>EXCEPTION_STACK_OVERFLOW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strtmpl.hxx:833</text:p>
            <text:p>sal/rtl/strtmpl.hxx:823</text:p>
            <text:p>sal/rtl/ustring.cxx:1212</text:p>
            <text:p>sal/rtl/ustring.cxx:1211</text:p>
            <text:p>i18npool/source/transliteration/transliteration_body.cxx:163</text:p>
            <text:p/>
          </table:table-cell>
          <table:table-cell office:value-type="string" calcext:value-type="string">
            <text:p>*ppThis = Alloc&lt;rtl_tString&gt;(nLen + allocExtra);</text:p>
            <text:p>{</text:p>
            <text:p>rtl::str::newFromStr_WithLength(ppThis, pCharStr, nLen);</text:p>
            <text:p>{</text:p>
            <text:p>return OUString(out, j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rtl_ustr_hashCode</text:p>
          </table:table-cell>
          <table:table-cell office:value-type="float" office:value="272" calcext:value-type="float">
            <text:p>272</text:p>
          </table:table-cell>
          <table:table-cell office:value-type="string" calcext:value-type="string">
            <text:p>16/08/23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af982ddc-cad1-4c26-823e-06d51ea1a8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al/rtl/ustring.cxx:1003</text:p>
            <text:p>cppu/source/typelib/typelib.cxx:2232</text:p>
            <text:p>cppu/source/typelib/typelib.cxx:1918</text:p>
            <text:p>cppu/source/typelib/typelib.cxx:2212</text:p>
            <text:p>bridges/source/cpp_uno/msvc_win32_arm64/cpp2uno.cxx:290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/>
          </table:table-cell>
          <table:table-cell office:value-type="string" calcext:value-type="string">
            <text:p>return rtl::str::hashCode(pStr);</text:p>
            <text:p>WeakMap_Impl::const_iterator aIt = rInit.maWeakMap.find( pName-&gt;buffer );</text:p>
            <text:p>typelib_typedescriptionreference_getByName( &amp;pTDR, pName );</text:p>
            <text:p>typelib_typedescription_getByName( ppRet, pRef-&gt;pTypeName );</text:p>
            <text:p>TYPELIB_DANGER_GET(&amp;td,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iscordHook64.dll</text:p>
          </table:table-cell>
          <table:table-cell office:value-type="float" office:value="271" calcext:value-type="float">
            <text:p>271</text:p>
          </table:table-cell>
          <table:table-cell office:value-type="string" calcext:value-type="string">
            <text:p>18/10/19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40ebe807-706a-46e4-8239-1afbd1e7b23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win/context.cxx:75</text:p>
            <text:p>vcl/source/opengl/win/context.cxx:72</text:p>
            <text:p>slideshow/source/engine/opengl/TransitionerImpl.cxx:347</text:p>
            <text:p>slideshow/source/engine/opengl/TransitionerImpl.cxx:293</text:p>
            <text:p>slideshow/source/engine/opengl/TransitionerImpl.cxx:1252</text:p>
            <text:p>C:/Program Files (x86)/Microsoft Visual Studio/2019/Community/VC/Tools/MSVC/14.29.30133/include/memory:2036</text:p>
            <text:p>slideshow/source/engine/transitions/slidechangebase.cxx:136</text:p>
            <text:p>vcl/skia/gdiimpl.cxx:998</text:p>
            <text:p>cppu/source/typelib/static_types.cxx:270</text:p>
            <text:p>slideshow/source/engine/transitions/slidechangebase.cxx:82</text:p>
            <text:p>sal/osl/w32/mutex.cxx:83</text:p>
            <text:p/>
          </table:table-cell>
          <table:table-cell office:value-type="string" calcext:value-type="string">
            <text:p>SwapBuffers(m_aGLWin.hDC);</text:p>
            <text:p>{</text:p>
            <text:p>mpContext-&gt;swapBuffers();</text:p>
            <text:p>{</text:p>
            <text:p>if ( !xRes-&gt;initialize( view, leavingBitmap, enteringBitmap ) )</text:p>
            <text:p/>
            <text:p>}</text:p>
            <text:p>mLastPolyPolygonInfo.bounds.expand(aPolyPolygon.getB2DRange());</text:p>
            <text:p>}</text:p>
            <text:p>{</text:p>
            <text:p>LeaveCriticalSection(pMutexImpl);</text:p>
            <text:p/>
          </table:table-cell>
          <table:table-cell office:value-type="string" calcext:value-type="string">
            <text:p>Color,CharBackColor,CharBackColor,Colo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GTIII-OSD64-VK.dll</text:p>
          </table:table-cell>
          <table:table-cell office:value-type="float" office:value="247" calcext:value-type="float">
            <text:p>247</text:p>
          </table:table-cell>
          <table:table-cell office:value-type="string" calcext:value-type="string">
            <text:p>21/06/07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5c799c42-6d82-40de-b6d3-8f146e1055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libwayland-client.so.0</text:p>
          </table:table-cell>
          <table:table-cell office:value-type="float" office:value="244" calcext:value-type="float">
            <text:p>244</text:p>
          </table:table-cell>
          <table:table-cell office:value-type="string" calcext:value-type="string">
            <text:p>21/08/23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af77bf2e-082a-4e38-b792-a9220055e1b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ImpEditEngine::EndOfWord(EditPaM const &amp;)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7/11/0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1c7e7b6-3341-444a-9677-baa6e19679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568</text:p>
            <text:p>editeng/source/editeng/impedit2.cxx:1558</text:p>
            <text:p>editeng/source/editeng/editview.cxx:854</text:p>
            <text:p>sc/source/ui/app/inputhdl.cxx:3109</text:p>
            <text:p>D:/a/_work/1/s/src/vctools/crt/vcstartup/src/heap/new_scalar.cpp:35</text:p>
            <text:p>sc/source/ui/app/inputhdl.cxx:3070</text:p>
            <text:p>sc/source/ui/view/tabvwsh4.cxx:293</text:p>
            <text:p>vcl/source/app/svdata.cxx:77</text:p>
            <text:p>comphelper/source/misc/solarmutex.cxx:53</text:p>
            <text:p>sc/source/ui/view/tabvwsh4.cxx:284</text:p>
            <text:p>sfx2/source/view/sfxbasecontroller.cxx:578</text:p>
            <text:p/>
          </table:table-cell>
          <table:table-cell office:value-type="string" calcext:value-type="string">
            <text:p>uno::Reference &lt; i18n::XBreakIterator &gt; _xBI( ImplGetBreakIterator() );</text:p>
            <text:p>{</text:p>
            <text:p>aSel = pImpEditView-&gt;pEditEngine-&gt;EndOfWord( aSel.Max() );</text:p>
            <text:p>pTableView-&gt;CompleteAutoCorrect(pFrameWin);</text:p>
            <text:p/>
            <text:p>{</text:p>
            <text:p>pHdl-&gt;EnterHandler();</text:p>
            <text:p>ImplSVData* ImplGetSVData() {</text:p>
            <text:p>{</text:p>
            <text:p>{</text:p>
            <text:p>if ( !m_pData-&gt;m_pViewShell-&gt;PrepareClose() )</text:p>
            <text:p/>
          </table:table-cell>
          <table:table-cell office:value-type="string" calcext:value-type="string">
            <text:p>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Medium::SignContents_Impl(weld::Window *,bool,bool,rtl::OUString const &amp;,com::sun::star::uno::Reference&lt;com::sun::star::security::XCertificate&gt; const &amp;,com::sun::star::uno::Reference&lt;com::sun::star::graphic::XGraphic&gt; const &amp;,com::sun::star::uno::Refer</text:p>
          </table:table-cell>
          <table:table-cell office:value-type="float" office:value="243" calcext:value-type="float">
            <text:p>243</text:p>
          </table:table-cell>
          <table:table-cell office:value-type="string" calcext:value-type="string">
            <text:p>19/09/17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b668782b-ef8d-4ca9-935e-feb35ed920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doc/docfile.cxx:4195</text:p>
            <text:p>C:/Program Files (x86)/Microsoft Visual Studio/2019/Community/VC/Tools/MSVC/14.29.30133/include/vector:1742</text:p>
            <text:p>vcl/source/app/salvtables.cxx:649</text:p>
            <text:p>sal/rtl/ustring.cxx:1178</text:p>
            <text:p>sal/rtl/ustring.cxx:1177</text:p>
            <text:p>sfx2/source/doc/objstor.cxx:3154</text:p>
            <text:p>sfx2/source/doc/docfile.cxx:4136</text:p>
            <text:p>sfx2/source/doc/objserv.cxx:2173</text:p>
            <text:p>sfx2/source/doc/objserv.cxx:2166</text:p>
            <text:p>sfx2/source/doc/objserv.cxx:576</text:p>
            <text:p>vcl/skia/gdiimpl.cxx:590</text:p>
            <text:p/>
          </table:table-cell>
          <table:table-cell office:value-type="string" calcext:value-type="string">
            <text:p>uno::Reference&lt; io::XStream &gt; xStream(</text:p>
            <text:p/>
            <text:p>{</text:p>
            <text:p>return rtl::str::release(pThis);</text:p>
            <text:p>{</text:p>
            <text:p>}</text:p>
            <text:p>{</text:p>
            <text:p>bool bSignSuccess = GetMedium()-&gt;SignContents_Impl(pDialogParent, true, HasValidSignatures());</text:p>
            <text:p>{</text:p>
            <text:p>SignScriptingContent(pDialogParent);</text:p>
            <text:p>{</text:p>
            <text:p/>
          </table:table-cell>
          <table:table-cell office:value-type="string" calcext:value-type="string">
            <text:p>Cancel,DevelopmentToolsDockingWindow,MacroOrganizer,MacroSignatur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dp_gui::ExtensionCmdQueue::Thread::execute()</text:p>
          </table:table-cell>
          <table:table-cell office:value-type="float" office:value="236" calcext:value-type="float">
            <text:p>236</text:p>
          </table:table-cell>
          <table:table-cell office:value-type="string" calcext:value-type="string">
            <text:p>17/07/06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fdb7f1e8-6349-4f42-8add-ead03b65acd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extensioncmdqueue.cxx:825</text:p>
            <text:p>sal/osl/w32/thread.cxx:361</text:p>
            <text:p>desktop/source/deployment/gui/dp_gui_extensioncmdqueue.cxx:677</text:p>
            <text:p>salhelper/source/thread.cxx:39</text:p>
            <text:p>include/osl/thread.hxx:189</text:p>
            <text:p>include/osl/thread.hxx:187</text:p>
            <text:p>sal/osl/w32/thread.cxx:67</text:p>
            <text:p>sal/osl/w32/thread.cxx:58</text:p>
            <text:p/>
          </table:table-cell>
          <table:table-cell office:value-type="string" calcext:value-type="string">
            <text:p>currentCmdEnv-&gt;stopProgress();</text:p>
            <text:p>free(wStr);</text:p>
            <text:p>{</text:p>
            <text:p>execute();</text:p>
            <text:p>pObj-&gt;run();</text:p>
            <text:p>{</text:p>
            <text:p>pThreadImpl-&gt;m_WorkerFunction(pThreadImpl-&gt;m_pData);</text:p>
            <text:p>{</text:p>
            <text:p/>
          </table:table-cell>
          <table:table-cell office:value-type="string" calcext:value-type="string">
            <text:p>MoreDictionaries,AdditionsDialog,MoreDictionaries,Additions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yuno.pyd</text:p>
          </table:table-cell>
          <table:table-cell office:value-type="float" office:value="233" calcext:value-type="float">
            <text:p>233</text:p>
          </table:table-cell>
          <table:table-cell office:value-type="string" calcext:value-type="string">
            <text:p>16/10/14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df505bcf-31b2-4e2a-bede-051b7d2259c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otStorage::OpenSotStream(rtl::OUString const &amp;,StreamMode)</text:p>
          </table:table-cell>
          <table:table-cell office:value-type="float" office:value="226" calcext:value-type="float">
            <text:p>226</text:p>
          </table:table-cell>
          <table:table-cell office:value-type="string" calcext:value-type="string">
            <text:p>19/03/27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35679e44-9b5b-456a-b06b-db13a4c2151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ot/source/sdstor/storage.cxx:536</text:p>
            <text:p>sot/source/sdstor/storage.cxx:534</text:p>
            <text:p>sd/source/filter/sdpptwrp.cxx:166</text:p>
            <text:p>sd/source/filter/sdpptwrp.cxx:146</text:p>
            <text:p>sd/source/ui/docshell/docshel4.cxx:484</text:p>
            <text:p>sd/source/ui/docshell/docshel4.cxx:456</text:p>
            <text:p>sfx2/source/doc/objstor.cxx:761</text:p>
            <text:p>E:/r/workdir/UnoApiHeadersTarget/udkapi/normal/com/sun/star/lang/XComponent.hpp:70</text:p>
            <text:p>cppu/source/typelib/typelib.cxx:1328</text:p>
            <text:p>cppu/source/typelib/typelib.cxx:2169</text:p>
            <text:p>sal/rtl/ustring.cxx:1177</text:p>
            <text:p/>
          </table:table-cell>
          <table:table-cell office:value-type="string" calcext:value-type="string">
            <text:p>if( m_pOwnStg )</text:p>
            <text:p>{</text:p>
            <text:p>tools::SvRef&lt;SotStorageStream&gt; pDocStream(pStorage-&gt;OpenSotStream( 'PowerPoint Document' , StreamMode::STD_READ ));</text:p>
            <text:p>{</text:p>
            <text:p>bRet = SdPPTFilter( rMedium, *this ).Import();</text:p>
            <text:p>{</text:p>
            <text:p>bOk = ConvertFrom(*pMedium);</text:p>
            <text:p/>
            <text:p>{</text:p>
            <text:p>typelib_typedescription_release( reinterpret_cast&lt;typelib_TypeDescription *&gt;(pRef) );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AccObjectWinManager::DeleteAccObj(com::sun::star::accessibility::XAccessible *)</text:p>
          </table:table-cell>
          <table:table-cell office:value-type="float" office:value="225" calcext:value-type="float">
            <text:p>225</text:p>
          </table:table-cell>
          <table:table-cell office:value-type="string" calcext:value-type="string">
            <text:p>22/02/05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78c96b18-b5f6-4a50-a5e1-df92d564a5e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inaccessibility/source/service/AccObjectWinManager.cxx:468</text:p>
            <text:p>cppu/source/uno/data.cxx:268</text:p>
            <text:p>winaccessibility/source/service/AccObjectWinManager.cxx:448</text:p>
            <text:p>winaccessibility/source/service/AccTreeEventListener.cxx:84</text:p>
            <text:p>winaccessibility/source/service/AccTreeEventListener.cxx:53</text:p>
            <text:p>comphelper/source/misc/accessibleeventnotifier.cxx:256</text:p>
            <text:p>cppu/source/uno/any.cxx:39</text:p>
            <text:p>E:/r/workdir/UnoApiHeadersTarget/udkapi/normal/com/sun/star/uno/RuntimeException.hpp:90</text:p>
            <text:p>comphelper/source/misc/accessibleeventnotifier.cxx:240</text:p>
            <text:p>comphelper/source/misc/accessiblecomponenthelper.cxx:132</text:p>
            <text:p>comphelper/source/misc/accessiblecomponenthelper.cxx:117</text:p>
            <text:p/>
          </table:table-cell>
          <table:table-cell office:value-type="string" calcext:value-type="string">
            <text:p>DeleteAccChildNode( &amp;accObj );</text:p>
            <text:p>return _assignData(</text:p>
            <text:p>{</text:p>
            <text:p>pAgent-&gt;DeleteAccObj( pAcc );</text:p>
            <text:p>HandleActiveDescendantChangedEvent(aEvent.OldValue, aEvent.NewValue);</text:p>
            <text:p>aIt.next()-&gt;notifyEvent(_rEvent);</text:p>
            <text:p>_copyConstructAny( pDest, pSource, pType, nullptr, acquire, nullptr );</text:p>
            <text:p/>
            <text:p>{</text:p>
            <text:p>AccessibleEventNotifier::addEvent( m_nClientId, aEvent );</text:p>
            <text:p>{</text:p>
            <text:p/>
          </table:table-cell>
          <table:table-cell office:value-type="string" calcext:value-type="string">
            <text:p>AutoCorrectDlg,SpellingAndGrammarDialog,SpellingAndGrammarDialog,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dwmapi.dll</text:p>
          </table:table-cell>
          <table:table-cell office:value-type="float" office:value="220" calcext:value-type="float">
            <text:p>220</text:p>
          </table:table-cell>
          <table:table-cell office:value-type="string" calcext:value-type="string">
            <text:p>17/02/28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054f79a9-428e-4ce8-a27b-0874005f34a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wBackspace,SwBackspace,SwBackspace,Bol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oogleInputTools.ime</text:p>
          </table:table-cell>
          <table:table-cell office:value-type="float" office:value="218" calcext:value-type="float">
            <text:p>218</text:p>
          </table:table-cell>
          <table:table-cell office:value-type="string" calcext:value-type="string">
            <text:p>16/09/06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46aa44fa-da43-4556-9c22-0fb95e9b50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picker/source/win32/VistaFilePickerImpl.cxx:952</text:p>
            <text:p>sal/rtl/strtmpl.hxx:744</text:p>
            <text:p>fpicker/source/win32/VistaFilePickerImpl.cxx:952</text:p>
            <text:p>cppu/source/typelib/typelib.cxx:1328</text:p>
            <text:p>cppu/source/typelib/typelib.cxx:2169</text:p>
            <text:p>cppu/source/uno/any.cxx:131</text:p>
            <text:p>fpicker/source/win32/VistaFilePickerImpl.cxx:1127</text:p>
            <text:p>fpicker/source/win32/VistaFilePickerImpl.cxx:1081</text:p>
            <text:p>fpicker/source/win32/VistaFilePickerImpl.cxx:352</text:p>
            <text:p>fpicker/source/win32/VistaFilePickerImpl.cxx:872</text:p>
            <text:p>fpicker/source/win32/VistaFilePickerImpl.cxx:324</text:p>
            <text:p/>
          </table:table-cell>
          <table:table-cell office:value-type="string" calcext:value-type="string">
            <text:p>hResult = iDialog-&gt;Show(m_hParentWindow ? m_hParentWindow</text:p>
            <text:p>{</text:p>
            <text:p>hResult = iDialog-&gt;Show(m_hParentWindow ? m_hParentWindow</text:p>
            <text:p>{</text:p>
            <text:p>typelib_typedescription_release( reinterpret_cast&lt;typelib_TypeDescription *&gt;(pRef) );</text:p>
            <text:p>_destructAny( pValue, release );</text:p>
            <text:p>}</text:p>
            <text:p>{</text:p>
            <text:p>}</text:p>
            <text:p>{</text:p>
            <text:p>impl_sta_ShowDialogModal(rRequest);</text:p>
            <text:p/>
          </table:table-cell>
          <table:table-cell office:value-type="string" calcext:value-type="string">
            <text:p>SwBackspace,SwBackspace,SwBackspace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Set::GetItemStateImpl(unsigned short,bool,SfxPoolItem const * *,std::optional&lt;unsigned short&gt;)</text:p>
          </table:table-cell>
          <table:table-cell office:value-type="float" office:value="214" calcext:value-type="float">
            <text:p>214</text:p>
          </table:table-cell>
          <table:table-cell office:value-type="string" calcext:value-type="string">
            <text:p>22/08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21af9ec-6ace-4462-9ba7-e192423ae4f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set.cxx:375</text:p>
            <text:p>svl/source/items/itemset.cxx:332</text:p>
            <text:p>svl/source/items/itemset.cxx:325</text:p>
            <text:p>svl/source/items/itemset.cxx:324</text:p>
            <text:p>sw/source/filter/ww8/wrtw8sty.cxx:1944</text:p>
            <text:p>C:/Program Files (x86)/Microsoft Visual Studio/2019/Community/VC/Tools/MSVC/14.29.30133/include/vector:1734</text:p>
            <text:p>C:/Program Files (x86)/Microsoft Visual Studio/2019/Community/VC/Tools/MSVC/14.29.30133/include/vector:1723</text:p>
            <text:p>C:/Program Files (x86)/Microsoft Visual Studio/2019/Community/VC/Tools/MSVC/14.29.30133/include/vector:792</text:p>
            <text:p>C:/Program Files (x86)/Microsoft Visual Studio/2019/Community/VC/Tools/MSVC/14.29.30133/include/vector:752</text:p>
            <text:p>sw/source/filter/ww8/wrtw8sty.cxx:1174</text:p>
            <text:p>sw/source/filter/ww8/wrtw8sty.cxx:1641</text:p>
            <text:p/>
          </table:table-cell>
          <table:table-cell office:value-type="string" calcext:value-type="string">
            <text:p>if ( (*pFoundOne)-&gt;IsVoidItem() )</text:p>
            <text:p>{</text:p>
            <text:p>return GetItemStateImpl(nWhich, bSrchInParent, ppItem, std::nullopt);</text:p>
            <text:p>{</text:p>
            <text:p>MSWordSections::SetHeaderFlag( nHeadFootFlags, *pPdLeftHeaderFormat, WW8_HEADER_FIRST );</text:p>
            <text:p/>
            <text:p/>
            <text:p/>
            <text:p/>
            <text:p>m_aSects.push_back( aI );</text:p>
            <text:p>{</text:p>
            <text:p/>
          </table:table-cell>
          <table:table-cell office:value-type="string" calcext:value-type="string">
            <text:p>Save,UpdateInputFields,UpdateInputField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umRule::GetNumFormat(unsigned short)</text:p>
          </table:table-cell>
          <table:table-cell office:value-type="float" office:value="213" calcext:value-type="float">
            <text:p>213</text:p>
          </table:table-cell>
          <table:table-cell office:value-type="string" calcext:value-type="string">
            <text:p>16/08/17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6cf044fa-78a6-4512-9459-8d76a36a643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number.cxx:102</text:p>
            <text:p>sw/source/filter/ww8/wrtw8nds.cxx:2934</text:p>
            <text:p>tools/source/generic/bigint.cxx:837</text:p>
            <text:p>editeng/source/items/borderline.cxx:526</text:p>
            <text:p>editeng/source/items/borderline.cxx:525</text:p>
            <text:p>sw/source/filter/writer/wrtswtbl.cxx:212</text:p>
            <text:p>sw/source/filter/writer/wrtswtbl.cxx:190</text:p>
            <text:p>sw/source/filter/writer/wrtswtbl.cxx:269</text:p>
            <text:p>sw/inc/ndtxt.hxx:775</text:p>
            <text:p>sw/inc/calbck.hxx:394</text:p>
            <text:p>C:/Program Files (x86)/Microsoft Visual Studio/2019/Community/VC/Tools/MSVC/14.29.30133/include/vector:1742</text:p>
            <text:p/>
          </table:table-cell>
          <table:table-cell office:value-type="string" calcext:value-type="string">
            <text:p>if ( i &lt; MAXLEVEL &amp;&amp; meRuleType &lt; RULE_END)</text:p>
            <text:p>const SwNumFormat* pFormat = pRule-&gt;GetNumFormat( nLvl );</text:p>
            <text:p>{</text:p>
            <text:p>sal_uInt16 nIn = static_cast&lt;sal_uInt16&gt;(BigInt::Scale( m_aWidthImpl.GetLine2( m_nWidth ), m_nMult, m_nDiv ));</text:p>
            <text:p>{</text:p>
            <text:p>const sal_uInt16 nDist = pBorderLine-&gt;GetInWidth() ? pBorderLine-&gt;GetDistance()</text:p>
            <text:p>{</text:p>
            <text:p>nDist = rBoxItem.GetDistance( SvxBoxItemLine::RIGHT );</text:p>
            <text:p>{</text:p>
            <text:p>if (sw::detail::internal_dyn_cast&lt;TElementType&gt;(pCurrent) == nullptr)</text:p>
            <text:p/>
            <text:p/>
          </table:table-cell>
          <table:table-cell office:value-type="string" calcext:value-type="string">
            <text:p>GoRight,GoRight,SwBackspac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GrVkGpu::destroyResources()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22/09/0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525408e-ea37-4552-af38-e1670c65a3e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vk/GrVkGpu.cpp:265</text:p>
            <text:p>E:/r/workdir/UnpackedTarball/skia/src/gpu/ganesh/vk/GrVkGpu.cpp:295</text:p>
            <text:p>E:/r/workdir/UnpackedTarball/skia/src/gpu/ganesh/GrDirectContext.cpp:143</text:p>
            <text:p>E:/r/workdir/UnpackedTarball/skia/src/gpu/ganesh/GrDirectContext.cpp:159</text:p>
            <text:p>E:/r/workdir/UnpackedTarball/skia/include/private/base/SkTArray.h:625</text:p>
            <text:p>E:/r/workdir/UnpackedTarball/skia/src/gpu/ganesh/GrDirectContextPriv.cpp:49</text:p>
            <text:p>E:/r/workdir/UnpackedTarball/skia/src/gpu/ganesh/vk/GrVkCommandBuffer.cpp:654</text:p>
            <text:p>E:/r/workdir/UnpackedTarball/skia/src/gpu/ganesh/vk/GrVkResourceProvider.cpp:455</text:p>
            <text:p>E:/r/workdir/UnpackedTarball/skia/src/gpu/ganesh/Device.cpp:1260</text:p>
            <text:p>E:/r/workdir/UnpackedTarball/skia/src/image/SkSurface_Gpu.cpp:232</text:p>
            <text:p>E:/r/workdir/UnpackedTarball/skia/tools/sk_app/VulkanWindowContext.cpp:58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elete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wpdshext.dll</text:p>
          </table:table-cell>
          <table:table-cell office:value-type="float" office:value="207" calcext:value-type="float">
            <text:p>207</text:p>
          </table:table-cell>
          <table:table-cell office:value-type="string" calcext:value-type="string">
            <text:p>17/08/10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a69c7498-44c9-431e-9705-aef014d65c0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OpenRemote,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::contact::ViewObjectContact::~ViewObjectContact()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ddd5b302-ebf0-4710-9a36-2804ab155c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dr/contact/viewobjectcontact.cxx:176</text:p>
            <text:p>svx/source/sdr/contact/objectcontact.cxx:68</text:p>
            <text:p>vcl/source/app/scheduler.cxx:656</text:p>
            <text:p>svx/source/sdr/contact/objectcontact.cxx:56</text:p>
            <text:p>svx/source/svdraw/sdrpagewindow.cxx:130</text:p>
            <text:p>comphelper/source/misc/solarmutex.cxx:61</text:p>
            <text:p>svx/source/svdraw/sdrpagewindow.cxx:128</text:p>
            <text:p>svx/source/svdraw/svdpagv.cxx:185</text:p>
            <text:p>svx/source/svdraw/svdpagv.cxx:177</text:p>
            <text:p>svx/source/svdraw/svdpntv.cxx:381</text:p>
            <text:p>svx/source/svdraw/svdpntv.cxx:378</text:p>
            <text:p/>
          </table:table-cell>
          <table:table-cell office:value-type="string" calcext:value-type="string">
            <text:p>GetObjectContact().InvalidatePartOfView(maObjectRange);</text:p>
            <text:p>delete pCandidate;</text:p>
            <text:p>{</text:p>
            <text:p>{</text:p>
            <text:p>ResetObjectContact();</text:p>
            <text:p>{</text:p>
            <text:p>{</text:p>
            <text:p>maPageWindows.clear();</text:p>
            <text:p>{</text:p>
            <text:p>mpPageView-&gt;Hide();</text:p>
            <text:p>{</text:p>
            <text:p/>
          </table:table-cell>
          <table:table-cell office:value-type="string" calcext:value-type="string">
            <text:p>Open,Cut,Undo,C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bool cppu::icopyConstructFromElements(struct _sal_Sequence * *, void *, struct _typelib_TypeDescriptionReference *, long, <text:s/>*, long)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21/10/2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cc9b149-a5e1-466e-9cc8-8e54dea5f00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/source/uno/sequence.cxx:566</text:p>
            <text:p>cppu/source/uno/sequence.cxx:317</text:p>
            <text:p>cppu/source/uno/sequence.cxx:681</text:p>
            <text:p>cppu/source/uno/sequence.cxx:660</text:p>
            <text:p>cppcanvas/source/mtfrenderer/textaction.cxx:463</text:p>
            <text:p>sal/osl/w32/mutex.cxx:83</text:p>
            <text:p>comphelper/source/misc/solarmutex.cxx:78</text:p>
            <text:p>comphelper/source/misc/solarmutex.cxx:61</text:p>
            <text:p>vcl/win/app/salinst.cxx:160</text:p>
            <text:p>cppcanvas/source/mtfrenderer/textaction.cxx:1142</text:p>
            <text:p>comphelper/source/misc/solarmutex.cxx:78</text:p>
            <text:p/>
          </table:table-cell>
          <table:table-cell office:value-type="string" calcext:value-type="string">
            <text:p>*ppSeq = pSeq;</text:p>
            <text:p>{</text:p>
            <text:p>ret = icopyConstructFromElements(</text:p>
            <text:p>{</text:p>
            <text:p>uno::Sequence&lt; sal_Bool &gt; aKashidaPositions(aOrigKashidaPositions.getArray() + rSubset.mnSubsetBegin,</text:p>
            <text:p>LeaveCriticalSection(pMutexImpl);</text:p>
            <text:p>m_aMutex.release();</text:p>
            <text:p>{</text:p>
            <text:p>sal_uInt32 nCount = comphelper::SolarMutex::doRelease( bUnlockAll );</text:p>
            <text:p>createSubsetLayout( xTextLayout,</text:p>
            <text:p>m_aMutex.release();</text:p>
            <text:p/>
          </table:table-cell>
          <table:table-cell office:value-type="string" calcext:value-type="string">
            <text:p>Paste,Delete,Delete,CharFontNam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cInterpreter::Interpret()</text:p>
          </table:table-cell>
          <table:table-cell office:value-type="float" office:value="197" calcext:value-type="float">
            <text:p>197</text:p>
          </table:table-cell>
          <table:table-cell office:value-type="string" calcext:value-type="string">
            <text:p>17/05/2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477cd57-8593-43ad-a87c-2b38fe16003c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tool/interpr4.cxx:4029</text:p>
            <text:p>vcl/win/window/salframe.cxx:2176</text:p>
            <text:p>E:/r/workdir/UnpackedTarball/libpng/pngmem.c:27</text:p>
            <text:p>vcl/source/filter/png/PngImageReader.cxx:422</text:p>
            <text:p/>
          </table:table-cell>
          <table:table-cell office:value-type="string" calcext:value-type="string">
            <text:p>// previous expression determines the current number format</text:p>
            <text:p>{</text:p>
            <text:p/>
            <text:p>}</text:p>
            <text:p/>
          </table:table-cell>
          <table:table-cell office:value-type="string" calcext:value-type="string">
            <text:p>GoRigh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hhctrl.ocx</text:p>
          </table:table-cell>
          <table:table-cell office:value-type="float" office:value="196" calcext:value-type="float">
            <text:p>196</text:p>
          </table:table-cell>
          <table:table-cell office:value-type="string" calcext:value-type="string">
            <text:p>16/11/2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a599a42-2596-4bd1-a6f2-c5b0fb9aa6a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Save,Save,Print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eld::DialogController::response(int)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19/09/25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a36666b0-8ae3-4b78-af33-91a7aff825b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vcl/weld.hxx:2661</text:p>
            <text:p>include/vcl/weld.hxx:2661</text:p>
            <text:p>cui/source/dialogs/tipofthedaydlg.cxx:245</text:p>
            <text:p>cui/source/dialogs/tipofthedaydlg.cxx:245</text:p>
            <text:p>vcl/source/app/salvtables.cxx:3099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ToolbarMode,ToolbarModeUI,ToolbarMode,ToolbarMod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HeadFootText::createEnumeration()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17/02/1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b2c638f-1dd0-484c-a481-be4dbd83783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ext.cxx:2789</text:p>
            <text:p>cppu/source/typelib/typelib.cxx:1328</text:p>
            <text:p>cppu/source/typelib/typelib.cxx:2169</text:p>
            <text:p>sw/source/core/unocore/unotext.cxx:2783</text:p>
            <text:p>sw/source/core/edit/edfcol.cxx:189</text:p>
            <text:p>sal/osl/w32/mutex.cxx:83</text:p>
            <text:p>sal/rtl/strtmpl.hxx:836</text:p>
            <text:p>sal/rtl/strtmpl.hxx:823</text:p>
            <text:p>sw/source/core/edit/edfcol.cxx:186</text:p>
            <text:p>sw/source/core/edit/edfcol.cxx:1417</text:p>
            <text:p>D:/a/_work/1/s/src/vctools/crt/vcstartup/src/heap/new_scalar.cpp:35</text:p>
            <text:p/>
          </table:table-cell>
          <table:table-cell office:value-type="string" calcext:value-type="string">
            <text:p>SwPosition aPos(rNode);</text:p>
            <text:p>{</text:p>
            <text:p>typelib_typedescription_release( reinterpret_cast&lt;typelib_TypeDescription *&gt;(pRef) );</text:p>
            <text:p>{</text:p>
            <text:p>uno::Reference&lt;container::XEnumeration&gt; xParagraphs = xParagraphEnumerationAccess-&gt;createEnumeration();</text:p>
            <text:p>LeaveCriticalSection(pMutexImpl);</text:p>
            <text:p>Copy((*ppThis)-&gt;buffer, pCharStr, nLen);</text:p>
            <text:p>{</text:p>
            <text:p>{</text:p>
            <text:p>uno::Reference&lt;drawing::XShape&gt; xWatermark = lcl_getWatermark(xHeaderText, 'com.sun.star.drawing.CustomShape', sWatermark, bSuccess);</text:p>
            <text:p/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DP2KUI.DLL</text:p>
          </table:table-cell>
          <table:table-cell office:value-type="float" office:value="178" calcext:value-type="float">
            <text:p>178</text:p>
          </table:table-cell>
          <table:table-cell office:value-type="string" calcext:value-type="string">
            <text:p>17/07/12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30506a0e-111a-4f8d-b8f0-f7c473a1071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385</text:p>
            <text:p>vcl/win/gdi/salprn.cxx:1050</text:p>
            <text:p>vcl/win/gdi/salprn.cxx:1030</text:p>
            <text:p>vcl/source/gdi/print.cxx:633</text:p>
            <text:p>vcl/source/gdi/print.cxx:607</text:p>
            <text:p>vcl/source/gdi/print.cxx:836</text:p>
            <text:p>sfx2/source/view/printer.cxx:75</text:p>
            <text:p>sfx2/source/view/printer.cxx:75</text:p>
            <text:p>sc/source/core/data/documen8.cxx:133</text:p>
            <text:p>C:/Program Files (x86)/Microsoft Visual Studio/2019/Community/VC/Tools/MSVC/14.29.30133/include/xmemory:1620</text:p>
            <text:p>sc/source/ui/unoobj/confuno.cxx:269</text:p>
            <text:p/>
          </table:table-cell>
          <table:table-cell office:value-type="string" calcext:value-type="string">
            <text:p>nRet = DocumentPropertiesW( hWnd, hPrn,</text:p>
            <text:p>ImplUpdateSalJobSetup( pPrinter, pSetupData, false, nullptr );</text:p>
            <text:p>{</text:p>
            <text:p>mpInfoPrinter   = pSVData-&gt;mpDefInst-&gt;CreateInfoPrinter( pInfo, &amp;rData );</text:p>
            <text:p>{</text:p>
            <text:p>ImplInit( pInfo );</text:p>
            <text:p>{</text:p>
            <text:p>{</text:p>
            <text:p>mpPrinter = VclPtr&lt;SfxPrinter&gt;::Create( std::move(pSet) );</text:p>
            <text:p/>
            <text:p>SfxPrinter *pTempPrinter = pDocShell-&gt;GetPrinter( true 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com::sun::star::lang::DisposedException::DisposedException(rtl::OUString const &amp;,com::sun::star::uno::Reference&lt;com::sun::star::uno::XInterface&gt; const &amp;)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19/05/14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6b5e1bd8-d2e7-4ee3-8b21-21c33d72693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normal/com/sun/star/lang/DisposedException.hpp:39</text:p>
            <text:p>svx/source/form/formcontroller.cxx:1887</text:p>
            <text:p>svx/source/form/fmvwimp.cxx:621</text:p>
            <text:p>svx/source/form/fmvwimp.cxx:619</text:p>
            <text:p>svx/source/form/fmvwimp.cxx:723</text:p>
            <text:p>svx/source/form/fmvwimp.cxx:677</text:p>
            <text:p>svx/source/form/fmshimp.cxx:3596</text:p>
            <text:p>svx/source/form/fmshimp.cxx:3570</text:p>
            <text:p>sfx2/source/control/dispatch.cxx:599</text:p>
            <text:p>sfx2/source/appl/app.cxx:260</text:p>
            <text:p>sfx2/source/view/viewfrm.cxx:2181</text:p>
            <text:p/>
          </table:table-cell>
          <table:table-cell office:value-type="string" calcext:value-type="string">
            <text:p/>
            <text:p>impl_checkDisposed_throw();</text:p>
            <text:p>Reference&lt; XRowSet &gt;  xForm(xController-&gt;getModel(), UNO_QUERY);</text:p>
            <text:p>{</text:p>
            <text:p>if(xControllerToActivate.is() || !isActivableDatabaseForm(xController))</text:p>
            <text:p>{</text:p>
            <text:p>_rCurrentView.GetImpl()-&gt;Activate( _bSyncAction );</text:p>
            <text:p>{</text:p>
            <text:p>(*(xImp-&gt;aStack.rbegin() + i ))-&gt;DoActivate_Impl(xImp-&gt;pFrame, bMDI);</text:p>
            <text:p>pFrame-&gt;DoActivate( bTaskActivate );</text:p>
            <text:p>SetViewFrame(this);</text:p>
            <text:p/>
          </table:table-cell>
          <table:table-cell office:value-type="string" calcext:value-type="string">
            <text:p>PrinterSetup,GoToCell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FindAnchor(SwFrame const *,Point const &amp;,bool)</text:p>
          </table:table-cell>
          <table:table-cell office:value-type="float" office:value="172" calcext:value-type="float">
            <text:p>172</text:p>
          </table:table-cell>
          <table:table-cell office:value-type="string" calcext:value-type="string">
            <text:p>16/10/18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fb7df876-1e62-43e7-97b6-1fc1a4745e0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ycnt.cxx:1090</text:p>
            <text:p>svl/source/undo/undo.cxx:370</text:p>
            <text:p>sw/source/core/layout/flycnt.cxx:1086</text:p>
            <text:p>sw/source/core/doc/docfly.cxx:865</text:p>
            <text:p>cppuhelper/source/weak.cxx:224</text:p>
            <text:p>cppuhelper/source/weak.cxx:287</text:p>
            <text:p>D:/a/_work/1/s/src/vctools/crt/vcstartup/src/heap/new_scalar.cpp:35</text:p>
            <text:p>C:/Program Files (x86)/Microsoft Visual Studio/2019/Community/VC/Tools/MSVC/14.29.30133/include/vector:1203</text:p>
            <text:p>sw/source/core/doc/docfly.cxx:720</text:p>
            <text:p>sw/source/core/unocore/unodraw.cxx:1246</text:p>
            <text:p/>
          </table:table-cell>
          <table:table-cell office:value-type="string" calcext:value-type="string">
            <text:p>if ( pOldAnch-&gt;IsContentFrame() )</text:p>
            <text:p>return ImplIsUndoEnabled_Lock();</text:p>
            <text:p>{</text:p>
            <text:p>pNewAnchorFrame = ::FindAnchor( pOldAnchorFrame, aPt );</text:p>
            <text:p>{</text:p>
            <text:p>}</text:p>
            <text:p/>
            <text:p/>
            <text:p>{</text:p>
            <text:p>pDoc-&gt;ChgAnchor( aList, static_cast&lt;RndStdIds&gt;(nAnchor),</text:p>
            <text:p/>
          </table:table-cell>
          <table:table-cell office:value-type="string" calcext:value-type="string">
            <text:p>Undo,Undo,Undo,InsertDo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lcl_RecalcRow(class SwRowFrame &amp; const, __int64)</text:p>
          </table:table-cell>
          <table:table-cell office:value-type="float" office:value="164" calcext:value-type="float">
            <text:p>164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b52256b6-6257-4964-b855-cb2ca0ecd9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1718</text:p>
            <text:p>sw/source/core/layout/tabfrm.cxx:2445</text:p>
            <text:p>sw/source/core/layout/wsfrm.cxx:3405</text:p>
            <text:p>sw/source/filter/html/swhtml.cxx:4020</text:p>
            <text:p>sw/source/core/inc/frame.hxx:1360</text:p>
            <text:p>sw/inc/frmfmt.hxx:123</text:p>
            <text:p>sw/source/core/layout/frmtool.cxx:137</text:p>
            <text:p>sw/source/core/layout/tabfrm.cxx:1902</text:p>
            <text:p>sw/source/core/layout/calcmove.cxx:375</text:p>
            <text:p>include/rtl/instance.hxx:398</text:p>
            <text:p>vcl/source/app/scheduler.cxx:232</text:p>
            <text:p/>
          </table:table-cell>
          <table:table-cell office:value-type="string" calcext:value-type="string">
            <text:p>const bool bCalc = 0 == i ?</text:p>
            <text:p>lcl_RecalcTable( *this, nullptr, aNotify );</text:p>
            <text:p>pLowerFrame-&gt;InvalidateAll_();</text:p>
            <text:p>}</text:p>
            <text:p>{</text:p>
            <text:p>SwFrameFormat(SwFrameFormat const &amp;) = default;</text:p>
            <text:p>{</text:p>
            <text:p>{</text:p>
            <text:p>MakeAll(pRenderContext);</text:p>
            <text:p>static T &amp; get() {</text:p>
            <text:p>ImplSVData* pSVData = ImplGetSVData();</text:p>
            <text:p/>
          </table:table-cell>
          <table:table-cell office:value-type="string" calcext:value-type="string">
            <text:p>ParagraphDialog,SwBackspace,CharFontName,CharFontName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SwContentIndex::ChgValue(SwContentIndex const &amp;,long)</text:p>
          </table:table-cell>
          <table:table-cell office:value-type="float" office:value="161" calcext:value-type="float">
            <text:p>161</text:p>
          </table:table-cell>
          <table:table-cell office:value-type="string" calcext:value-type="string">
            <text:p>23/02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c946c9a-c159-4b64-be99-6ebf42a58dae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bastyp/index.cxx:148</text:p>
            <text:p>sw/source/core/bastyp/index.cxx:80</text:p>
            <text:p>sw/source/core/crsr/pam.cxx:113</text:p>
            <text:p>sw/source/core/crsr/pam.cxx:114</text:p>
            <text:p>sw/source/core/text/txtfrm.cxx:1249</text:p>
            <text:p>sw/source/core/text/txtfrm.cxx:1247</text:p>
            <text:p>sw/source/core/text/frmcrsr.cxx:616</text:p>
            <text:p>D:/a/_work/1/s/src/vctools/crt/vcstartup/src/heap/new_scalar.cpp:35</text:p>
            <text:p/>
          </table:table-cell>
          <table:table-cell office:value-type="string" calcext:value-type="string">
            <text:p>m_pNext-&gt;m_pPrev = this;</text:p>
            <text:p>{</text:p>
            <text:p>: nNode( rNode ), nContent( &amp;rNode, nContentOffset )</text:p>
            <text:p>{</text:p>
            <text:p>return SwPosition(*ret.first, ret.second);</text:p>
            <text:p>{</text:p>
            <text:p>*pPos = MapViewToModelPos(nOffset);</text:p>
            <text:p/>
            <text:p/>
          </table:table-cell>
          <table:table-cell office:value-type="string" calcext:value-type="string">
            <text:p>Delete,Paste,Copy,Go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ImplGetWindowExtentsRelative(vcl::Window const *)</text:p>
          </table:table-cell>
          <table:table-cell office:value-type="float" office:value="151" calcext:value-type="float">
            <text:p>151</text:p>
          </table:table-cell>
          <table:table-cell office:value-type="string" calcext:value-type="string">
            <text:p>21/06/28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cbe826fb-8df9-4e6e-bf1d-e0c3bfb19ed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2944</text:p>
            <text:p>vcl/source/window/window.cxx:2923</text:p>
            <text:p>vcl/source/window/menufloatingwindow.cxx:102</text:p>
            <text:p>vcl/source/window/menufloatingwindow.cxx:467</text:p>
            <text:p>vcl/source/window/menufloatingwindow.cxx:67</text:p>
            <text:p>vcl/source/window/menufloatingwindow.cxx:500</text:p>
            <text:p>vcl/source/window/menufloatingwindow.cxx:526</text:p>
            <text:p>vcl/source/window/menufloatingwindow.cxx:590</text:p>
            <text:p>vcl/source/window/menufloatingwindow.cxx:571</text:p>
            <text:p>vcl/source/window/winproc.cxx:720</text:p>
            <text:p>vcl/source/window/winproc.cxx:271</text:p>
            <text:p/>
          </table:table-cell>
          <table:table-cell office:value-type="string" calcext:value-type="string">
            <text:p>const vcl::Window *pRelWin = pRelativeWindow-&gt;mpWindowImpl-&gt;mpBorderWindow ? pRelativeWindow-&gt;mpWindowImpl-&gt;mpBorderWindow.get() : pRelativeWindow;</text:p>
            <text:p>{</text:p>
            <text:p>tools::Rectangle aInvRect( GetWindowExtentsRelative( GetParent() ) );</text:p>
            <text:p>ImplEndPopupMode(FloatWinPopupEndFlags::NONE, xSaveFocusId);</text:p>
            <text:p>{</text:p>
            <text:p>pPopup-&gt;ImplGetFloatingWindow()-&gt;doShutdown();</text:p>
            <text:p>pCleanUpFrom-&gt;StopExecute();</text:p>
            <text:p>EndExecute();</text:p>
            <text:p>{</text:p>
            <text:p>pChild-&gt;MouseButtonUp( aMEvt );</text:p>
            <text:p>{</text:p>
            <text:p/>
          </table:table-cell>
          <table:table-cell office:value-type="string" calcext:value-type="string">
            <text:p>Cut,GoLeft,Paste,SwitchControlDesignMod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WeakComponentImplHelperBase::queryInterface(com::sun::star::uno::Type const &amp;)</text:p>
          </table:table-cell>
          <table:table-cell office:value-type="float" office:value="150" calcext:value-type="float">
            <text:p>150</text:p>
          </table:table-cell>
          <table:table-cell office:value-type="string" calcext:value-type="string">
            <text:p>19/04/1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2af6968-d43b-494e-96aa-53b1f2fc3f88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implbase.cxx:58</text:p>
            <text:p>E:/r/workdir/UnoApiHeadersTarget/udkapi/normal/com/sun/star/lang/DisposedException.hpp:39</text:p>
            <text:p>svx/source/form/formcontroller.cxx:1887</text:p>
            <text:p>svx/source/form/fmvwimp.cxx:621</text:p>
            <text:p>svx/source/form/fmvwimp.cxx:619</text:p>
            <text:p>svx/source/form/fmvwimp.cxx:723</text:p>
            <text:p>svx/source/form/fmvwimp.cxx:677</text:p>
            <text:p>svx/source/form/fmshimp.cxx:3596</text:p>
            <text:p>svx/source/form/fmshimp.cxx:3570</text:p>
            <text:p>sfx2/source/control/dispatch.cxx:599</text:p>
            <text:p>sfx2/source/appl/app.cxx:260</text:p>
            <text:p/>
          </table:table-cell>
          <table:table-cell office:value-type="string" calcext:value-type="string">
            <text:p>return OWeakObject::queryInterface( rType );</text:p>
            <text:p/>
            <text:p>impl_checkDisposed_throw();</text:p>
            <text:p>Reference&lt; XRowSet &gt;  xForm(xController-&gt;getModel(), UNO_QUERY);</text:p>
            <text:p>{</text:p>
            <text:p>if(xControllerToActivate.is() || !isActivableDatabaseForm(xController))</text:p>
            <text:p>{</text:p>
            <text:p>_rCurrentView.GetImpl()-&gt;Activate( _bSyncAction );</text:p>
            <text:p>{</text:p>
            <text:p>(*(xImp-&gt;aStack.rbegin() + i ))-&gt;DoActivate_Impl(xImp-&gt;pFrame, bMDI);</text:p>
            <text:p>pFrame-&gt;DoActivate( bTaskActivate 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mso20win32client.dll</text:p>
          </table:table-cell>
          <table:table-cell office:value-type="float" office:value="148" calcext:value-type="float">
            <text:p>148</text:p>
          </table:table-cell>
          <table:table-cell office:value-type="string" calcext:value-type="string">
            <text:p>17/01/10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1ba301cf-8dcc-4d84-8436-55a898818bf4</text:p>
          </table:table-cell>
          <table:table-cell office:value-type="string" calcext:value-type="string">
            <text:p>0x01483052 / 0x00000000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asteUnformatted,Save,Print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ruct std::pair&lt;std::_Vector_const_iterator&lt;std::_Vector_val&lt;std::_Simple_types&lt;SwTableBox *&gt; &gt; &gt;,bool&gt; o3tl::find_unique&lt;SwTableBox *,CompareSwSelBoxes&gt;::operator()(class std::_Vector_const_iterator&lt;std::_Vector_val&lt;std::_Simple_types&lt;SwTableBox *&gt; &gt; &gt;,</text:p>
          </table:table-cell>
          <table:table-cell office:value-type="float" office:value="146" calcext:value-type="float">
            <text:p>146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f990ceb9-338b-4381-8039-36c5bb79c0c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o3tl/sorted_vector.hxx:391</text:p>
            <text:p>sw/source/core/frmedt/tblsel.cxx:2083</text:p>
            <text:p>sw/source/core/frmedt/tblsel.cxx:2079</text:p>
            <text:p>sw/source/core/docnode/ndtbl1.cxx:257</text:p>
            <text:p>sw/source/core/docnode/ndtbl1.cxx:357</text:p>
            <text:p>sw/source/core/docnode/ndtbl1.cxx:351</text:p>
            <text:p>sw/source/uibase/shells/tabsh.cxx:1480</text:p>
            <text:p>D:/a/_work/1/s/src/vctools/crt/vcstartup/src/heap/new_scalar.cpp:35</text:p>
            <text:p>svl/source/items/itemset.cxx:83</text:p>
            <text:p>svl/source/items/itemset.cxx:183</text:p>
            <text:p>svl/source/items/itemset.cxx:1491</text:p>
            <text:p/>
          </table:table-cell>
          <table:table-cell office:value-type="string" calcext:value-type="string">
            <text:p>const_iterator const it = std::lower_bound(first, last, v, Compare());</text:p>
            <text:p>FndBoxCopyCol(rpBox, &amp;aPara );</text:p>
            <text:p>{</text:p>
            <text:p>ForEach_FndLineCopyCol( const_cast&lt;SwTableLines&amp;&gt;(rTable.GetTabLines()), &amp;aTmpPara );</text:p>
            <text:p>::lcl_CollectLines( aRowArr, rCursor, false );</text:p>
            <text:p>{</text:p>
            <text:p>std::unique_ptr&lt;SwFormatRowSplit&gt; pSplit = rSh.GetRowSplit();</text:p>
            <text:p/>
            <text:p>m_ppItems(new SfxPoolItem const *[svl::detail::CountRanges(wids)]{}),</text:p>
            <text:p>delete[] m_ppItems;</text:p>
            <text:p>{</text:p>
            <text:p/>
          </table:table-cell>
          <table:table-cell office:value-type="string" calcext:value-type="string">
            <text:p>Paste,Copy,Paste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Window::KeyInput(KeyEvent const &amp;)</text:p>
          </table:table-cell>
          <table:table-cell office:value-type="float" office:value="145" calcext:value-type="float">
            <text:p>145</text:p>
          </table:table-cell>
          <table:table-cell office:value-type="string" calcext:value-type="string">
            <text:p>16/09/12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e951659b-6e50-4d87-9e36-8724fd94a26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window/window.cxx:1810</text:p>
            <text:p>include/rtl/ustring.hxx:1757</text:p>
            <text:p>vcl/source/window/window.cxx:1809</text:p>
            <text:p>embeddedobj/source/general/intercept.cxx:80</text:p>
            <text:p>embeddedobj/source/general/intercept.cxx:68</text:p>
            <text:p>dbaccess/source/core/dataaccess/intercept.cxx:176</text:p>
            <text:p>vcl/source/window/wrkwin.cxx:241</text:p>
            <text:p>dbaccess/source/core/dataaccess/intercept.cxx:166</text:p>
            <text:p>vcl/source/window/winproc.cxx:2857</text:p>
            <text:p>vcl/source/app/svdata.cxx:77</text:p>
            <text:p>vcl/source/opengl/OpenGLContext.cxx:394</text:p>
            <text:p/>
          </table:table-cell>
          <table:table-cell office:value-type="string" calcext:value-type="string">
            <text:p>KeyCode cod = rKEvt.GetKeyCode ();</text:p>
            <text:p>{ return rStr1.equals(rStr2); }</text:p>
            <text:p>{</text:p>
            <text:p>m_pDocHolder-&gt;GetEmbedObject()-&gt;changeState( embed::EmbedStates::RUNNING );</text:p>
            <text:p>{</text:p>
            <text:p>xDispatch-&gt;dispatch( pHelper-&gt;aURL,pHelper-&gt;aArguments);</text:p>
            <text:p>{</text:p>
            <text:p>{</text:p>
            <text:p>ImplHandleUserEvent( const_cast&lt;ImplSVEvent *&gt;(static_cast&lt;ImplSVEvent const *&gt;(pEvent)) );</text:p>
            <text:p>ImplSVData* ImplGetSVData() {</text:p>
            <text:p>ImplSVData* pSVData = ImplGetSVData();</text:p>
            <text:p/>
          </table:table-cell>
          <table:table-cell office:value-type="string" calcext:value-type="string">
            <text:p>Save,GoUp,SortAscending,SortAscendin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PresetListBox::FillPresetListBoxImpl&lt;XPatternList,XBitmapEntry&gt;(XPatternList &amp;,unsigned long)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22/03/15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1623a77c-1300-4b81-946a-cd830fd980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tbxctrls/SvxPresetListBox.cxx:76</text:p>
            <text:p>svx/source/tbxctrls/SvxPresetListBox.cxx:73</text:p>
            <text:p>cui/source/tabpages/tparea.cxx:505</text:p>
            <text:p>cui/source/tabpages/tparea.cxx:453</text:p>
            <text:p>cui/source/tabpages/tparea.cxx:427</text:p>
            <text:p>sfx2/source/dialog/tabdlg.cxx:543</text:p>
            <text:p>sfx2/source/dialog/tabdlg.cxx:525</text:p>
            <text:p>sfx2/source/dialog/tabdlg.cxx:1003</text:p>
            <text:p>sfx2/source/dialog/tabdlg.cxx:986</text:p>
            <text:p>sfx2/source/dialog/tabdlg.cxx:1038</text:p>
            <text:p>sfx2/source/dialog/tabdlg.cxx:1037</text:p>
            <text:p/>
          </table:table-cell>
          <table:table-cell office:value-type="string" calcext:value-type="string">
            <text:p>for (tools::Long nIndex = 0; nIndex &lt; pList.Count(); nIndex++, nStartIndex++)</text:p>
            <text:p>{</text:p>
            <text:p>rPatternTab.Construct();</text:p>
            <text:p>{</text:p>
            <text:p>CreatePage(eFillType, *m_xFillTabPage);</text:p>
            <text:p>pTabPage-&gt;ActivatePage(*m_xExampleSet);</text:p>
            <text:p>{</text:p>
            <text:p>ActivatePage(m_xTabCtrl-&gt;get_current_page_ident());</text:p>
            <text:p>{</text:p>
            <text:p>rController-&gt;Start_Impl();</text:p>
            <text:p>{</text:p>
            <text:p/>
          </table:table-cell>
          <table:table-cell office:value-type="string" calcext:value-type="string">
            <text:p>ExportTo,TableDialog,TableDialog,Tabl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::PopupWindowController::EndPopupMode()</text:p>
          </table:table-cell>
          <table:table-cell office:value-type="float" office:value="130" calcext:value-type="float">
            <text:p>130</text:p>
          </table:table-cell>
          <table:table-cell office:value-type="string" calcext:value-type="string">
            <text:p>21/07/2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725f0077-3480-4f98-b50c-ad9a307a7f4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tools/source/uno/popupwindowcontroller.cxx:262</text:p>
            <text:p>svtools/source/uno/popupwindowcontroller.cxx:261</text:p>
            <text:p>svx/source/tbxctrls/lboxctrl.cxx:136</text:p>
            <text:p>svx/source/tbxctrls/lboxctrl.cxx:136</text:p>
            <text:p>vcl/source/window/event.cxx:296</text:p>
            <text:p>vcl/source/window/event.cxx:212</text:p>
            <text:p>vcl/source/treelist/svimpbox.cxx:612</text:p>
            <text:p>vcl/source/window/event.cxx:212</text:p>
            <text:p>vcl/source/window/event.cxx:476</text:p>
            <text:p>vcl/source/treelist/svimpbox.cxx:2570</text:p>
            <text:p>vcl/source/window/seleng.cxx:172</text:p>
            <text:p/>
          </table:table-cell>
          <table:table-cell office:value-type="string" calcext:value-type="string">
            <text:p>m_pToolbar-&gt;set_menu_item_active(m_aCommandURL, false);</text:p>
            <text:p>if (m_pToolbar)</text:p>
            <text:p>IMPL_LINK(SvxPopupWindowListBox, MousePressHdl, const MouseEvent&amp;, rMEvt, bool)</text:p>
            <text:p>IMPL_LINK(SvxPopupWindowListBox, MousePressHdl, const MouseEvent&amp;, rMEvt, bool)</text:p>
            <text:p>rLink.Call( aEvent );</text:p>
            <text:p>if ( mpWindowImpl-&gt;mpParent &amp;&amp; !ImplIsOverlapWindow() )</text:p>
            <text:p>if(!bForceNoSelect &amp;&amp; m_bSimpleTravel &amp;&amp; !(m_nFlags &amp; LBoxFlags::DeselectAll) &amp;&amp; GetUpdateMode())</text:p>
            <text:p>if ( mpWindowImpl-&gt;mpParent &amp;&amp; !ImplIsOverlapWindow() )</text:p>
            <text:p>if ( xWindow-&gt;isDisposed() )</text:p>
            <text:p>{</text:p>
            <text:p>pFunctionSet-&gt;SetCursorAtPoint( aPos );</text:p>
            <text:p/>
          </table:table-cell>
          <table:table-cell office:value-type="string" calcext:value-type="string">
            <text:p>Redo,Redo,Re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xtPaintInfo::CalcRect(SwLinePortion const &amp;,SwRect *,SwRect *,bool)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d4d2a1d-b83a-4ae1-9b2d-2b4d83af73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ext/inftxt.cxx:740</text:p>
            <text:p>vcl/source/outdev/font.cxx:660</text:p>
            <text:p>include/o3tl/cow_wrapper.hxx:204</text:p>
            <text:p>sw/source/core/txtnode/fntcache.cxx:486</text:p>
            <text:p>sw/source/core/text/inftxt.cxx:736</text:p>
            <text:p>sw/source/core/text/inftxt.cxx:1160</text:p>
            <text:p>include/o3tl/cow_wrapper.hxx:362</text:p>
            <text:p>i18nlangtag/source/languagetag/languagetag.cxx:2435</text:p>
            <text:p>vcl/source/font/font.cxx:1039</text:p>
            <text:p>vcl/source/outdev/font.cxx:57</text:p>
            <text:p>sw/source/core/txtnode/fntcache.cxx:347</text:p>
            <text:p/>
          </table:table-cell>
          <table:table-cell office:value-type="string" calcext:value-type="string">
            <text:p>if( rPor.InSpaceGrp() &amp;&amp; GetSpaceAdd() )</text:p>
            <text:p>if (!ImplNewFont())</text:p>
            <text:p>{</text:p>
            <text:p>}</text:p>
            <text:p>{</text:p>
            <text:p>CalcRect( rPor, &amp;aIntersect, nullptr, true );</text:p>
            <text:p>return a.same_object(b) || *a == *b;</text:p>
            <text:p>{</text:p>
            <text:p>||  (meAlign          != rOther.meAlign) )</text:p>
            <text:p>{</text:p>
            <text:p>{</text:p>
            <text:p/>
          </table:table-cell>
          <table:table-cell office:value-type="string" calcext:value-type="string">
            <text:p>SnapBorder,RunMacro,CustomShowDialog,Open</text:p>
          </table:table-cell>
          <table:table-cell table:number-columns-repeated="16374"/>
        </table:table-row>
        <table:table-row table:style-name="ro9">
          <table:table-cell office:value-type="string" calcext:value-type="string">
            <text:p>static double `anonymous namespace'::GetPercentile(const class std::vector&lt;double,std::allocator&lt;double&gt; &gt; &amp; const, double)</text:p>
          </table:table-cell>
          <table:table-cell office:value-type="float" office:value="121" calcext:value-type="float">
            <text:p>121</text:p>
          </table:table-cell>
          <table:table-cell office:value-type="string" calcext:value-type="string">
            <text:p>22/01/17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d5236e65-9289-434f-a178-c0ffb7efb6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core/data/colorscale.cxx:591</text:p>
            <text:p>sc/source/core/data/colorscale.cxx:622</text:p>
            <text:p>sc/source/core/data/colorscale.cxx:476</text:p>
            <text:p>sc/source/core/data/colorscale.cxx:448</text:p>
            <text:p>sc/source/core/data/colorscale.cxx:657</text:p>
            <text:p>C:/Program Files (x86)/Microsoft Visual Studio/2019/Community/VC/Tools/MSVC/14.29.30133/include/xtree:742</text:p>
            <text:p>sc/source/core/data/conditio.cxx:1848</text:p>
            <text:p>sc/source/core/data/conditio.cxx:1833</text:p>
            <text:p>sc/source/core/data/fillinfo.cxx:298</text:p>
            <text:p>sc/source/core/data/fillinfo.cxx:578</text:p>
            <text:p/>
          </table:table-cell>
          <table:table-cell office:value-type="string" calcext:value-type="string">
            <text:p>std::vector&lt;double&gt;::const_iterator iter = rArray.begin() + nIndex;</text:p>
            <text:p>return GetPercentile(rValues, fPercentile);</text:p>
            <text:p>{</text:p>
            <text:p>return getMaxValue();</text:p>
            <text:p>double nValMax = CalcValue(nMin, nMax, itr);</text:p>
            <text:p/>
            <text:p>aData.mxColorScale = rEntry.GetColor(rPos);</text:p>
            <text:p>{</text:p>
            <text:p>ScCondFormatData aData = pCondForm-&gt;GetData(</text:p>
            <text:p>bAnyCondition |= handleConditionalFormat(*pCondFormList, rCondFormats,</text:p>
            <text:p/>
          </table:table-cell>
          <table:table-cell office:value-type="string" calcext:value-type="string">
            <text:p>GoLeft,Save,GoRight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lPolygon::ImplPolygon(basegfx::B2DPolygon const &amp;)</text:p>
          </table:table-cell>
          <table:table-cell office:value-type="float" office:value="118" calcext:value-type="float">
            <text:p>118</text:p>
          </table:table-cell>
          <table:table-cell office:value-type="string" calcext:value-type="string">
            <text:p>19/03/1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aa7711f-ad20-4d4d-8c20-005bd1f568f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generic/poly.cxx:397</text:p>
            <text:p>tools/source/generic/poly.cxx:371</text:p>
            <text:p>svx/source/xoutdev/_xpoly.cxx:822</text:p>
            <text:p>svx/source/xoutdev/_xpoly.cxx:823</text:p>
            <text:p>svx/source/svdraw/svdopath.cxx:170</text:p>
            <text:p>svx/source/svdraw/svdopath.cxx:142</text:p>
            <text:p>svx/source/svdraw/svdopath.cxx:577</text:p>
            <text:p>svx/source/svdraw/svdopath.cxx:545</text:p>
            <text:p>svx/source/svdraw/svdopath.cxx:2083</text:p>
            <text:p>C:/Program Files (x86)/Microsoft Visual Studio/2019/Community/VC/Tools/MSVC/14.29.30133/include/memory:3230</text:p>
            <text:p>svx/source/svdraw/svdmodel.cxx:396</text:p>
            <text:p/>
          </table:table-cell>
          <table:table-cell office:value-type="string" calcext:value-type="string">
            <text:p>aBezier.setStartPoint(rPolygon.getB2DPoint(0));</text:p>
            <text:p>{</text:p>
            <text:p>: pImpXPolygon( tools::Polygon( rPolygon ).GetSize() )</text:p>
            <text:p>{</text:p>
            <text:p>const XPolygon aTmpXP(rPO.GetPathPoly().getB2DPolygon(nPoly));</text:p>
            <text:p>{</text:p>
            <text:p>const_cast&lt;ImpPathForDragAndCreate*&gt;(this)-&gt;mpSdrPathDragData.reset( new ImpSdrPathDragData(mrSdrPathObject,*pHdl,bMultiPointDrag,rDrag) );</text:p>
            <text:p>{</text:p>
            <text:p>bool bRetval(aDragAndCreate.beginPathDrag(rDrag));</text:p>
            <text:p/>
            <text:p>m_pCurrentUndoGroup.reset(new SdrUndoGroup(*this));</text:p>
            <text:p/>
          </table:table-cell>
          <table:table-cell office:value-type="string" calcext:value-type="string">
            <text:p>Paste,Undo,Undo,DrawText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d::_Throw_Cpp_error(int)</text:p>
          </table:table-cell>
          <table:table-cell office:value-type="float" office:value="116" calcext:value-type="float">
            <text:p>116</text:p>
          </table:table-cell>
          <table:table-cell office:value-type="string" calcext:value-type="string">
            <text:p>22/02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7a2d061-9bdc-4848-a715-f308da0649a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:/dd/vctools/crt/vcruntime/src/eh/throw.cpp:131</text:p>
            <text:p>f:/dd/vctools/crt/crtw32/stdcpp/thread0.cpp:44</text:p>
            <text:p>f:/dd/vctools/crt/crtw32/stdcpp/thread0.cpp:68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Paste,JumpToTable,GoToCell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XTextTableCursor::getRangeName()</text:p>
          </table:table-cell>
          <table:table-cell office:value-type="float" office:value="115" calcext:value-type="float">
            <text:p>115</text:p>
          </table:table-cell>
          <table:table-cell office:value-type="string" calcext:value-type="string">
            <text:p>18/04/1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d27ae28-e837-4399-81ea-4782158d55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ocore/unotbl.cxx:1463</text:p>
            <text:p>sw/source/core/unocore/unotbl.cxx:1453</text:p>
            <text:p>bridges/source/cpp_uno/msvc_win32_x86-64/uno2cpp.cxx:214</text:p>
            <text:p>vcl/win/app/salinst.cxx:160</text:p>
            <text:p>sw/source/core/unocore/unotbl.cxx:1405</text:p>
            <text:p>D:/a/_work/1/s/src/vctools/crt/vcstartup/src/heap/new_scalar.cpp:35</text:p>
            <text:p>cppu/source/typelib/typelib.cxx:387</text:p>
            <text:p>cppu/source/typelib/typelib.cxx:2383</text:p>
            <text:p>cppu/source/typelib/typelib.cxx:2382</text:p>
            <text:p>bridges/source/cpp_uno/shared/vtables.cxx:100</text:p>
            <text:p>bridges/source/cpp_uno/msvc_win32_x86-64/uno2cpp.cxx:54</text:p>
            <text:p/>
          </table:table-cell>
          <table:table-cell office:value-type="string" calcext:value-type="string">
            <text:p>const SwTableBox* pEndBox = pTable-&gt;GetTableBox(pNode-&gt;GetIndex());</text:p>
            <text:p>{</text:p>
            <text:p>uRetVal.i =</text:p>
            <text:p>sal_uInt32 nCount = comphelper::SolarMutex::doRelease( bUnlockAll );</text:p>
            <text:p>{</text:p>
            <text:p/>
            <text:p>bool complete(typelib_TypeDescription ** ppTypeDescr, bool initTables) {</text:p>
            <text:p>return complete(ppTypeDescr, true);</text:p>
            <text:p>{</text:p>
            <text:p>slot.index</text:p>
            <text:p>{</text:p>
            <text:p/>
          </table:table-cell>
          <table:table-cell office:value-type="string" calcext:value-type="string">
            <text:p>EntireRow,Color,EntireRow,BackgroundColo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OutputDevice::InitFont(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16/08/3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760f4a5-aa0c-4ba1-9c1a-befae0f3e4d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utdev/font.cxx:660</text:p>
            <text:p>vcl/source/outdev/font.cxx:657</text:p>
            <text:p>vcl/source/outdev/text.cxx:899</text:p>
            <text:p>vcl/source/outdev/text.cxx:898</text:p>
            <text:p>vcl/source/app/salvtables.cxx:427</text:p>
            <text:p>svx/source/xoutdev/xtable.cxx:229</text:p>
            <text:p>vcl/source/app/salvtables.cxx:425</text:p>
            <text:p>svx/source/tbxctrls/tbcontrl.cxx:4405</text:p>
            <text:p>svx/source/tbxctrls/tbcontrl.cxx:4398</text:p>
            <text:p>svx/source/tbxctrls/tbcontrl.cxx:4309</text:p>
            <text:p>D:/a/_work/1/s/src/vctools/crt/vcstartup/src/heap/new_scalar.cpp:35</text:p>
            <text:p/>
          </table:table-cell>
          <table:table-cell office:value-type="string" calcext:value-type="string">
            <text:p>if (!ImplNewFont())</text:p>
            <text:p>{</text:p>
            <text:p>if (!InitFont())</text:p>
            <text:p>{</text:p>
            <text:p>return Size(m_xWidget-&gt;GetTextWidth(rText), m_xWidget-&gt;GetTextHeight());</text:p>
            <text:p>{</text:p>
            <text:p>{</text:p>
            <text:p>auto nColorTextWidth = m_xButton-&gt;get_pixel_size(rEntry.GetName()).Width();</text:p>
            <text:p>{</text:p>
            <text:p>LockWidthRequest(CalcBestWidthRequest());</text:p>
            <text:p/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temPropertyMap::getByName(std::basic_string_view&lt;char16_t,std::char_traits&lt;char16_t&gt; &gt;)</text:p>
          </table:table-cell>
          <table:table-cell office:value-type="float" office:value="111" calcext:value-type="float">
            <text:p>111</text:p>
          </table:table-cell>
          <table:table-cell office:value-type="string" calcext:value-type="string">
            <text:p>21/08/25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b87713af-9475-479e-8068-767ca4e974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l/source/items/itemprop.cxx:67</text:p>
            <text:p>svl/source/items/itemprop.cxx:270</text:p>
            <text:p>svl/source/items/itemprop.cxx:269</text:p>
            <text:p>sw/source/filter/ww8/ww8par.cxx:1965</text:p>
            <text:p>include/salhelper/simplereferenceobject.hxx:76</text:p>
            <text:p>sot/source/sdstor/stgstrms.cxx:397</text:p>
            <text:p>sot/source/sdstor/stgstrms.cxx:918</text:p>
            <text:p>sot/source/sdstor/storage.cxx:127</text:p>
            <text:p>tools/source/stream/stream.cxx:1115</text:p>
            <text:p>sw/source/filter/ww8/ww8scan.cxx:7869</text:p>
            <text:p>sw/source/filter/ww8/ww8par.cxx:1825</text:p>
            <text:p/>
          </table:table-cell>
          <table:table-cell office:value-type="string" calcext:value-type="string">
            <text:p>auto it = std::lower_bound(m_aMap.begin(), m_aMap.end(), rName, Compare());</text:p>
            <text:p>return m_aOwnMap.hasPropertyByName( rName );</text:p>
            <text:p>{</text:p>
            <text:p>if (xInfo-&gt;hasPropertyByName('ApplyFormDesignMode'))</text:p>
            <text:p>{ if (osl_atomic_decrement(&amp;m_nCount) == 0) delete this; }</text:p>
            <text:p>{</text:p>
            <text:p>{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SwBackspace,SwBackspace,Save,UpdateInputFields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ImpEditEngine::InitScriptTypes(long)</text:p>
          </table:table-cell>
          <table:table-cell office:value-type="float" office:value="110" calcext:value-type="float">
            <text:p>110</text:p>
          </table:table-cell>
          <table:table-cell office:value-type="string" calcext:value-type="string">
            <text:p>16/09/21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0861ef5d-1f10-4548-b202-5f3a54c59ed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1798</text:p>
            <text:p>editeng/source/editeng/impedit2.cxx:1662</text:p>
            <text:p>editeng/source/editeng/impedit2.cxx:1868</text:p>
            <text:p>editeng/source/editeng/impedit4.cxx:1010</text:p>
            <text:p>editeng/source/editeng/impedit4.cxx:995</text:p>
            <text:p>editeng/source/editeng/editeng.cxx:1519</text:p>
            <text:p>sc/source/core/data/stlpool.cxx:322</text:p>
            <text:p>sal/rtl/ustring.cxx:1177</text:p>
            <text:p/>
          </table:table-cell>
          <table:table-cell office:value-type="string" calcext:value-type="string">
            <text:p>}</text:p>
            <text:p>{</text:p>
            <text:p>const_cast&lt;ImpEditEngine*&gt;(this)-&gt;InitScriptTypes( nPara );</text:p>
            <text:p>auto pTxtObj(std::make_unique&lt;EditTextObjectImpl&gt;(pPool, eMapUnit, GetVertical(), GetRotation(),</text:p>
            <text:p>{</text:p>
            <text:p>return pImpEditEngine-&gt;CreateTextObject();</text:p>
            <text:p>pTxtObj = aEdEngine.CreateTextObject();</text:p>
            <text:p>{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x450su.dll</text:p>
          </table:table-cell>
          <table:table-cell office:value-type="float" office:value="106" calcext:value-type="float">
            <text:p>106</text:p>
          </table:table-cell>
          <table:table-cell office:value-type="string" calcext:value-type="string">
            <text:p>16/09/27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79e06757-64b9-44aa-a3a3-c0903f59420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PrinterSetup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libmspub::calcClipPath(std::vector&lt;libmspub::Vertex,std::allocator&lt;libmspub::Vertex&gt; &gt; const &amp;,double,double,double,double,libmspub::VectorTransformation2D,std::shared_ptr&lt;libmspub::CustomShape const &gt;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8/06/11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ddcdc48b-f1be-4c79-8db1-727d404ffc0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libmspub/src/lib/PolygonUtils.cpp:5887</text:p>
            <text:p>C:/Program Files (x86)/Microsoft Visual Studio/2019/Community/VC/Tools/MSVC/14.29.30133/include/memory:1706</text:p>
            <text:p>C:/Program Files (x86)/Microsoft Visual Studio/2019/Community/VC/Tools/MSVC/14.29.30133/include/memory:1524</text:p>
            <text:p>C:/Program Files (x86)/Microsoft Visual Studio/2019/Community/VC/Tools/MSVC/14.29.30133/include/xmemory:1659</text:p>
            <text:p>E:/r/workdir/UnpackedTarball/libmspub/src/lib/MSPUBCollector.cpp:739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office:value-type="string" calcext:value-type="string">
            <text:p>UpdateInputFields,OpenFromWri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Application::SetViewFrame_Impl(SfxViewFrame *)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17/06/21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69d2e877-0f8b-4c15-a29e-79b7a310081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appl/app.cxx:276</text:p>
            <text:p>sfx2/source/view/viewfrm.cxx:2181</text:p>
            <text:p>sfx2/source/view/viewfrm.cxx:2165</text:p>
            <text:p>sfx2/source/view/sfxbasecontroller.cxx:1210</text:p>
            <text:p>sal/osl/w32/mutex.cxx:78</text:p>
            <text:p>cppu/source/typelib/typelib.cxx:2169</text:p>
            <text:p>C:/Program Files (x86)/Microsoft Visual Studio/2019/Community/VC/Tools/MSVC/14.29.30133/include/vector:792</text:p>
            <text:p>sal/osl/w32/mutex.cxx:83</text:p>
            <text:p>sal/osl/w32/mutex.cxx:78</text:p>
            <text:p>comphelper/source/container/interfacecontainer2.cxx:364</text:p>
            <text:p>sfx2/source/view/sfxbasecontroller.cxx:1125</text:p>
            <text:p/>
          </table:table-cell>
          <table:table-cell office:value-type="string" calcext:value-type="string">
            <text:p>if ( pImpl-&gt;pViewFrame-&gt;GetViewShell() )</text:p>
            <text:p>SetViewFrame(this);</text:p>
            <text:p>{</text:p>
            <text:p>pViewFrame-&gt;MakeActive_Impl( rFrame.GetFrameInterface()-&gt;isActive() );</text:p>
            <text:p>{</text:p>
            <text:p>typelib_typedescription_release( reinterpret_cast&lt;typelib_TypeDescription *&gt;(pRef) );</text:p>
            <text:p/>
            <text:p>LeaveCriticalSection(pMutexImpl);</text:p>
            <text:p>{</text:p>
            <text:p>return (*iter).second-&gt;addInterface( rListener );</text:p>
            <text:p>{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vcl::Window::GetCursor() const</text:p>
          </table:table-cell>
          <table:table-cell office:value-type="float" office:value="103" calcext:value-type="float">
            <text:p>103</text:p>
          </table:table-cell>
          <table:table-cell office:value-type="string" calcext:value-type="string">
            <text:p>21/09/0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9355a87d-89c6-47fc-8b15-f12e9e6af6f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OpenFromCal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comphelper::OInterfaceContainerHelper4&lt;com::sun::star::document::XDocumentEventListener&gt;::forEach&lt;&lt;lambda_10c26e3c2930b00cece84fedc26ee250&gt; &gt;(class std::unique_lock&lt;std::mutex&gt; &amp; const, const class `anonymous-namespace'::SfxGlobalEvents_Impl::</text:p>
          </table:table-cell>
          <table:table-cell office:value-type="float" office:value="101" calcext:value-type="float">
            <text:p>101</text:p>
          </table:table-cell>
          <table:table-cell office:value-type="string" calcext:value-type="string">
            <text:p>23/05/0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674de74-a164-47d3-87da-86e52fe5da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interfacecontainer4.hxx:293</text:p>
            <text:p>sfx2/source/notify/globalevents.cxx:466</text:p>
            <text:p>sfx2/source/notify/globalevents.cxx:490</text:p>
            <text:p>sfx2/source/doc/sfxbasemodel.cxx:3235</text:p>
            <text:p>sfx2/source/doc/sfxbasemodel.cxx:3232</text:p>
            <text:p>include/comphelper/interfacecontainer2.hxx:271</text:p>
            <text:p>cppu/source/uno/any.cxx:72</text:p>
            <text:p>sfx2/source/doc/sfxbasemodel.cxx:3269</text:p>
            <text:p>sfx2/source/doc/sfxbasemodel.cxx:3246</text:p>
            <text:p>sfx2/source/doc/sfxbasemodel.cxx:2918</text:p>
            <text:p>sc/source/ui/view/prevwsh2.cxx:29</text:p>
            <text:p/>
          </table:table-cell>
          <table:table-cell office:value-type="string" calcext:value-type="string">
            <text:p>return;</text:p>
            <text:p>}</text:p>
            <text:p>m_aDocumentListeners.forEach(g,</text:p>
            <text:p>NotifySingleListenerIgnoreRE( NotificationMethod method, const EventT&amp; event ) : m_pMethod( method ), m_rEvent( event ) { }</text:p>
            <text:p>NotificationMethod  m_pMethod;</text:p>
            <text:p>func( xListener );</text:p>
            <text:p>_copyConstructAny( pDest, pSource, pType, nullptr, acquire, nullptr );</text:p>
            <text:p>if ( pIC )</text:p>
            <text:p>}</text:p>
            <text:p>if (const SfxPrintingHint* pPrintingHint = dynamic_cast&lt;const SfxPrintingHint*&gt;(&amp;rHint))</text:p>
            <text:p>{</text:p>
            <text:p/>
          </table:table-cell>
          <table:table-cell office:value-type="string" calcext:value-type="string">
            <text:p>ClosePreview,PrintPreview,Print,SaveA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ModelToViewHelper::ModelToViewHelper(SwTextNode const &amp;,SwRootFrame const *,ExpandMode)</text:p>
          </table:table-cell>
          <table:table-cell office:value-type="float" office:value="99" calcext:value-type="float">
            <text:p>99</text:p>
          </table:table-cell>
          <table:table-cell office:value-type="string" calcext:value-type="string">
            <text:p>21/10/15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01a71b0a-8fb2-4c7e-9780-6a1f0fb51a4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modeltoviewhelper.cxx:184</text:p>
            <text:p>comphelper/source/misc/solarmutex.cxx:45</text:p>
            <text:p>sw/source/core/txtnode/modeltoviewhelper.cxx:93</text:p>
            <text:p>sw/source/core/unocore/unoflatpara.cxx:484</text:p>
            <text:p>comphelper/source/misc/solarmutex.cxx:78</text:p>
            <text:p>sw/source/core/unocore/unoflatpara.cxx:365</text:p>
            <text:p>sw/source/core/unocore/unoflatpara.cxx:361</text:p>
            <text:p>linguistic/source/gciterator.cxx:747</text:p>
            <text:p>linguistic/source/gciterator.cxx:742</text:p>
            <text:p>sw/source/core/doc/docnew.cxx:178</text:p>
            <text:p>sw/source/core/doc/docnew.cxx:142</text:p>
            <text:p/>
          </table:table-cell>
          <table:table-cell office:value-type="string" calcext:value-type="string">
            <text:p>startedFields.back().second = true;</text:p>
            <text:p>}</text:p>
            <text:p>{</text:p>
            <text:p>const ModelToViewHelper aConversionMap(*pRet, mpDoc-&gt;getIDocumentLayoutAccess().GetCurrentLayout());</text:p>
            <text:p>m_aMutex.release();</text:p>
            <text:p>{</text:p>
            <text:p>return getNextPara();   // TODO</text:p>
            <text:p>uno::Reference&lt; text::XFlatParagraph &gt; xPara( xFPIterator.is()? xFPIterator-&gt;getFirstPara() : nullptr );</text:p>
            <text:p>{</text:p>
            <text:p>xGCIterator-&gt;startProofreading( xDoc, xFPIP );</text:p>
            <text:p>{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__int64 SalFrameWndProc(struct HWND__ *, unsigned int, unsigned __int64, __int64, bool &amp; const)</text:p>
          </table:table-cell>
          <table:table-cell office:value-type="float" office:value="97" calcext:value-type="float">
            <text:p>97</text:p>
          </table:table-cell>
          <table:table-cell office:value-type="string" calcext:value-type="string">
            <text:p>21/12/1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42e4709-119e-4cad-9946-9d3938831f6d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window/salframe.cxx:6025</text:p>
            <text:p>E:/r/workdir/UnpackedTarball/skia/tools/sk_app/VulkanWindowContext.cpp:532</text:p>
            <text:p>vcl/win/window/salframe.cxx:6033</text:p>
            <text:p>vcl/skia/gdiimpl.cxx:405</text:p>
            <text:p>vcl/skia/gdiimpl.cxx:541</text:p>
            <text:p>vcl/source/app/svdata.cxx:77</text:p>
            <text:p>vcl/skia/gdiimpl.cxx:404</text:p>
            <text:p>vcl/skia/gdiimpl.cxx:398</text:p>
            <text:p>vcl/skia/gdiimpl.cxx:269</text:p>
            <text:p>vcl/skia/gdiimpl.cxx:268</text:p>
            <text:p>vcl/source/app/scheduler.cxx:480</text:p>
            <text:p/>
          </table:table-cell>
          <table:table-cell office:value-type="string" calcext:value-type="string">
            <text:p>}</text:p>
            <text:p/>
            <text:p>nRet = SalFrameWndProc( hWnd, nMsg, wParam, lParam, bDef );</text:p>
            <text:p>sk_sp&lt;SkSurface&gt; screenSurface = mWindowContext-&gt;getBackbufferSurface();</text:p>
            <text:p>}</text:p>
            <text:p>ImplSVData* ImplGetSVData() {</text:p>
            <text:p>{</text:p>
            <text:p>flushSurfaceToWindowContext();</text:p>
            <text:p>mpGraphics-&gt;performFlush();</text:p>
            <text:p>{</text:p>
            <text:p>pTask-&gt;Invoke();</text:p>
            <text:p/>
          </table:table-cell>
          <table:table-cell office:value-type="string" calcext:value-type="string">
            <text:p>GoRight,Save,PasteUnformatted,PasteUnformatted</text:p>
          </table:table-cell>
          <table:table-cell table:number-columns-repeated="16374"/>
        </table:table-row>
        <table:table-row table:style-name="ro7">
          <table:table-cell office:value-type="string" calcext:value-type="string">
            <text:p>Notify_Background(SdrObject const *,SwPageFrame *,SwRect const &amp;,PrepareHint,bool)</text:p>
          </table:table-cell>
          <table:table-cell office:value-type="float" office:value="96" calcext:value-type="float">
            <text:p>96</text:p>
          </table:table-cell>
          <table:table-cell office:value-type="string" calcext:value-type="string">
            <text:p>16/09/29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304ffc13-e7e1-44fe-b0d2-d9efabcc74b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473</text:p>
            <text:p>sw/source/core/layout/flylay.cxx:110</text:p>
            <text:p>sw/source/core/layout/flylay.cxx:109</text:p>
            <text:p>sw/source/core/layout/frmtool.cxx:774</text:p>
            <text:p>sw/source/core/layout/flylay.cxx:300</text:p>
            <text:p/>
          </table:table-cell>
          <table:table-cell office:value-type="string" calcext:value-type="string">
            <text:p>&amp;&amp; !pAnchor-&gt;FindFooterOrHeader())</text:p>
            <text:p>::Notify_Background( GetVirtDrawObj(), pPageFrame, rRect, eHint, true );</text:p>
            <text:p>{</text:p>
            <text:p>pFly-&gt;NotifyBackground( pFly-&gt;GetPageFrame(),</text:p>
            <text:p>}</text:p>
            <text:p/>
          </table:table-cell>
          <table:table-cell office:value-type="string" calcext:value-type="string">
            <text:p>SwBackspace,Delete,CenterPara,FontHeigh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nterceptor::dispatch(com::sun::star::util::URL const &amp;,com::sun::star::uno::Sequence&lt;com::sun::star::beans::PropertyValue&gt; const &amp;)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16/11/06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81288927-0ff5-41c7-9c61-1cb60ede94d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mbeddedobj/source/general/intercept.cxx:80</text:p>
            <text:p>embeddedobj/source/general/intercept.cxx:68</text:p>
            <text:p>dbaccess/source/core/dataaccess/intercept.cxx:176</text:p>
            <text:p>vcl/source/window/wrkwin.cxx:241</text:p>
            <text:p>dbaccess/source/core/dataaccess/intercept.cxx:166</text:p>
            <text:p>vcl/source/window/winproc.cxx:2857</text:p>
            <text:p>vcl/win/window/salframe.cxx:5625</text:p>
            <text:p>vcl/win/window/salframe.cxx:6040</text:p>
            <text:p>vcl/win/window/salframe.cxx:5625</text:p>
            <text:p>vcl/win/window/salframe.cxx:6040</text:p>
            <text:p>vcl/source/app/svdata.cxx:77</text:p>
            <text:p/>
          </table:table-cell>
          <table:table-cell office:value-type="string" calcext:value-type="string">
            <text:p>m_pDocHolder-&gt;GetEmbedObject()-&gt;changeState( embed::EmbedStates::RUNNING );</text:p>
            <text:p>{</text:p>
            <text:p>xDispatch-&gt;dispatch( pHelper-&gt;aURL,pHelper-&gt;aArguments);</text:p>
            <text:p>{</text:p>
            <text:p>{</text:p>
            <text:p>ImplHandleUserEvent( const_cast&lt;ImplSVEvent *&gt;(static_cast&lt;ImplSVEvent const *&gt;(pEvent)) );</text:p>
            <text:p>{</text:p>
            <text:p>nRet = DefWindowProcW( hWnd, nMsg, wParam, lParam );</text:p>
            <text:p>{</text:p>
            <text:p>nRet = DefWindowProcW( hWnd, nMsg, wParam, lParam );</text:p>
            <text:p>ImplSVData* ImplGetSVData() {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SwTableBox::SwTableBox(SwTableBoxFormat *,SwStartNode const &amp;,SwTableLine *)</text:p>
          </table:table-cell>
          <table:table-cell office:value-type="float" office:value="93" calcext:value-type="float">
            <text:p>93</text:p>
          </table:table-cell>
          <table:table-cell office:value-type="string" calcext:value-type="string">
            <text:p>17/04/05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91d49110-14f0-498e-8037-0bf95311bd0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able/swtable.cxx:2035</text:p>
            <text:p>sw/source/core/table/swtable.cxx:2029</text:p>
            <text:p>sw/source/core/docnode/ndtbl.cxx:1417</text:p>
            <text:p>sw/source/core/docnode/ndtbl.cxx:1357</text:p>
            <text:p>sw/source/core/docnode/ndtbl.cxx:1248</text:p>
            <text:p/>
          </table:table-cell>
          <table:table-cell office:value-type="string" calcext:value-type="string">
            <text:p>SwTableSortBoxes&amp; rSrtArr = const_cast&lt;SwTableSortBoxes&amp;&gt;(pTableNd-&gt;GetTable().</text:p>
            <text:p>{</text:p>
            <text:p>pBox = new SwTableBox( pBoxFormat, *pSttNd, pLine );</text:p>
            <text:p>{</text:p>
            <text:p>SwTableNode* pTableNd = GetNodes().TextToTable(</text:p>
            <text:p/>
          </table:table-cell>
          <table:table-cell office:value-type="string" calcext:value-type="string">
            <text:p>Open,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CursorShell::IsCursorInTable(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08/14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039ecb32-26b4-43f4-bb6e-5404762d135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rsh.cxx:604</text:p>
            <text:p>sw/source/uibase/uiview/view.cxx:262</text:p>
            <text:p>sw/source/uibase/uiview/view.cxx:254</text:p>
            <text:p>sw/source/uibase/uiview/view.cxx:594</text:p>
            <text:p>vcl/source/app/scheduler.cxx:480</text:p>
            <text:p>vcl/source/app/scheduler.cxx:330</text:p>
            <text:p>vcl/win/app/saltimer.cxx:165</text:p>
            <text:p>vcl/win/app/salinst.cxx:523</text:p>
            <text:p>vcl/win/app/salinst.cxx:580</text:p>
            <text:p>vcl/win/app/salinst.cxx:564</text:p>
            <text:p>vcl/source/app/svapp.cxx:369</text:p>
            <text:p/>
          </table:table-cell>
          <table:table-cell office:value-type="string" calcext:value-type="string">
            <text:p>return m_pTableCursor-&gt;GetSelectedBoxes()[0]-&gt;GetSttNd()-&gt;FindTableNode();</text:p>
            <text:p>const SwFrameFormat* pCurTableFormat = m_pWrtShell-&gt;GetTableFormat();</text:p>
            <text:p>{</text:p>
            <text:p>SelectShell()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office:value-type="string" calcext:value-type="string">
            <text:p>SelectAll,SelectAll,SearchDialog,Search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weld::Window * std::_Func_impl_no_alloc&lt;&lt;lambda_b5999671fa872eddf60afe8a4e0ab929&gt;,weld::Window *&gt;::_Do_call()</text:p>
          </table:table-cell>
          <table:table-cell office:value-type="float" office:value="86" calcext:value-type="float">
            <text:p>86</text:p>
          </table:table-cell>
          <table:table-cell office:value-type="string" calcext:value-type="string">
            <text:p>22/01/0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4056c72-9df4-4a41-8cc4-4de457dd335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:/Program Files (x86)/Microsoft Visual Studio/2019/Community/VC/Tools/MSVC/14.29.30133/include/functional:822</text:p>
            <text:p>C:/Program Files (x86)/Microsoft Visual Studio/2019/Community/VC/Tools/MSVC/14.29.30133/include/functional:821</text:p>
            <text:p>svx/source/tbxctrls/tbcontrl.cxx:2291</text:p>
            <text:p>svx/source/tbxctrls/tbcontrl.cxx:2288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>vcl/source/window/window2.cxx:333</text:p>
            <text:p/>
          </table:table-cell>
          <table:table-cell office:value-type="string" calcext:value-type="string">
            <text:p/>
            <text:p/>
            <text:p>auto pParentWindow = maTopLevelParentFunction();</text:p>
            <text:p>{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>return Tracking( aTEvt );</text:p>
            <text:p/>
          </table:table-cell>
          <table:table-cell office:value-type="string" calcext:value-type="string">
            <text:p>Save,SaveAs,SaveAs,FormatColumn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irtualDevice::ImplInitVirDev(OutputDevice const *,__int64,__int64,SystemGraphicsData const *)</text:p>
          </table:table-cell>
          <table:table-cell office:value-type="float" office:value="85" calcext:value-type="float">
            <text:p>85</text:p>
          </table:table-cell>
          <table:table-cell office:value-type="string" calcext:value-type="string">
            <text:p>22/11/21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e76ac7cd-a833-4b4f-91db-76b2367f4e8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virdev.cxx:148</text:p>
            <text:p>unotools/source/config/syslocaleoptions.cxx:547</text:p>
            <text:p>sal/osl/w32/mutex.cxx:83</text:p>
            <text:p>sal/osl/w32/mutex.cxx:78</text:p>
            <text:p>unotools/source/config/syslocaleoptions.cxx:554</text:p>
            <text:p>sal/osl/w32/mutex.cxx:83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vcl/win/app/salinst.cxx:155</text:p>
            <text:p/>
          </table:table-cell>
          <table:table-cell office:value-type="string" calcext:value-type="string">
            <text:p>pOutDev = ImplGetDefaultWindow()-&gt;GetOutDev();</text:p>
            <text:p>}</text:p>
            <text:p>LeaveCriticalSection(pMutexImpl);</text:p>
            <text:p>{</text:p>
            <text:p>}</text:p>
            <text:p>LeaveCriticalSection(pMutexImpl);</text:p>
            <text:p>{</text:p>
            <text:p>m_aMutex.release();</text:p>
            <text:p>{</text:p>
            <text:p>sal_uInt32 nCount = comphelper::SolarMutex::doRelease( bUnlockAll );</text:p>
            <text:p>{</text:p>
            <text:p/>
          </table:table-cell>
          <table:table-cell office:value-type="string" calcext:value-type="string">
            <text:p>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fxInPlaceClient::DoVerb(long)</text:p>
          </table:table-cell>
          <table:table-cell office:value-type="float" office:value="83" calcext:value-type="float">
            <text:p>83</text:p>
          </table:table-cell>
          <table:table-cell office:value-type="string" calcext:value-type="string">
            <text:p>16/12/06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8f9c45b0-f4b3-45ef-88fb-7e205214c6c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ipclient.cxx:902</text:p>
            <text:p>embeddedobj/source/commonembedding/visobj.cxx:71</text:p>
            <text:p>sal/rtl/ustring.cxx:1178</text:p>
            <text:p>cppu/source/uno/destr.hxx:308</text:p>
            <text:p>cppu/source/uno/destr.hxx:288</text:p>
            <text:p>sfx2/source/view/ipclient.cxx:898</text:p>
            <text:p>sw/source/uibase/wrtsh/wrtsh1.cxx:688</text:p>
            <text:p>sw/source/uibase/wrtsh/wrtsh1.cxx:655</text:p>
            <text:p>sw/source/uibase/docvw/edtwin.cxx:3431</text:p>
            <text:p>vcl/inc/salgdi.hxx:84</text:p>
            <text:p>vcl/source/window/window.cxx:880</text:p>
            <text:p/>
          </table:table-cell>
          <table:table-cell office:value-type="string" calcext:value-type="string">
            <text:p>if ( m_xImp-&gt;m_xObject.is() )</text:p>
            <text:p>{</text:p>
            <text:p>return rtl::str::release(pThis);</text:p>
            <text:p>{</text:p>
            <text:p>std::free( pSeq );</text:p>
            <text:p>{</text:p>
            <text:p>pCli-&gt;DoVerb( nVerb );</text:p>
            <text:p>{</text:p>
            <text:p>rSh.LaunchOLEObj();</text:p>
            <text:p>{</text:p>
            <text:p>mpGraphics-&gt;setAntiAlias(bool(mnAntialiasing &amp; AntialiasingFlags::Enable));</text:p>
            <text:p/>
          </table:table-cell>
          <table:table-cell office:value-type="string" calcext:value-type="string">
            <text:p>Delete,Copy,Paste,Quit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Module::GetRedlineMarkPos() const</text:p>
          </table:table-cell>
          <table:table-cell office:value-type="float" office:value="82" calcext:value-type="float">
            <text:p>82</text:p>
          </table:table-cell>
          <table:table-cell office:value-type="string" calcext:value-type="string">
            <text:p>21/09/15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9831059d-aa81-4cc7-8065-358a3012518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vtableCall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22/09/18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9544bfed-a429-4891-b2e3-09417ed7127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ridges/source/cpp_uno/msvc_win32_arm64/cpp2uno.cxx:290</text:p>
            <text:p>bridges/source/cpp_uno/msvc_win32_arm64/cpp2uno.cxx:255</text:p>
            <text:p>E:/r/workdir/AsmObject/bridges/source/cpp_uno/msvc_win32_arm64/vtableslotcall.asm:3503</text:p>
            <text:p>cppuhelper/source/servicemanager.cxx:759</text:p>
            <text:p>cppuhelper/source/servicemanager.cxx:677</text:p>
            <text:p>cppuhelper/source/servicemanager.cxx:1006</text:p>
            <text:p>cppuhelper/source/servicemanager.cxx:850</text:p>
            <text:p>cppuhelper/source/servicemanager.cxx:602</text:p>
            <text:p>linguistic/source/lngsvcmgr.cxx:1004</text:p>
            <text:p>linguistic/source/lngsvcmgr.cxx:1381</text:p>
            <text:p>linguistic/source/lngsvcmgr.cxx:1440</text:p>
            <text:p/>
          </table:table-cell>
          <table:table-cell office:value-type="string" calcext:value-type="string">
            <text:p>TYPELIB_DANGER_GET(&amp;td,</text:p>
            <text:p>uno::TypeDescription aMemberDescr(pInterfaceTD-&gt;ppAllMembers[nMemberPos]);</text:p>
            <text:p/>
            <text:p>css::uno::Reference&lt;css::lang::XComponent&gt; comp(</text:p>
            <text:p>updateDisposeInstance(singletonRequest, inst);</text:p>
            <text:p>return impl == nullptr ? css::uno::Reference&lt;css::uno::XInterface&gt;()</text:p>
            <text:p>css::uno::Reference&lt; css::loader::XImplementationLoader &gt; loader(</text:p>
            <text:p>manager_-&gt;loadImplementation(Context, impl);</text:p>
            <text:p>uno::Reference&lt; linguistic2::XProofreader &gt; xSvc(</text:p>
            <text:p>GetAvailableGrammarSvcs_Impl();</text:p>
            <text:p>*pAvailLocales = GetAvailLocales(getAvailableServices(rServiceName, lang::Locale()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ViewShell::PrepareClose(bool)</text:p>
          </table:table-cell>
          <table:table-cell office:value-type="float" office:value="79" calcext:value-type="float">
            <text:p>79</text:p>
          </table:table-cell>
          <table:table-cell office:value-type="string" calcext:value-type="string">
            <text:p>17/05/1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fa212957-248a-4c80-9747-cc0aab02af4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view/viewsh.cxx:1820</text:p>
            <text:p>sc/source/ui/app/inputhdl.cxx:3070</text:p>
            <text:p>sfx2/source/view/viewsh.cxx:1819</text:p>
            <text:p>sc/source/ui/view/tabvwsh4.cxx:318</text:p>
            <text:p>comphelper/source/misc/solarmutex.cxx:53</text:p>
            <text:p>sc/source/ui/view/tabvwsh4.cxx:284</text:p>
            <text:p>sfx2/source/view/sfxbasecontroller.cxx:578</text:p>
            <text:p>framework/source/dispatch/closedispatcher.cxx:473</text:p>
            <text:p>cppu/source/uno/any.cxx:131</text:p>
            <text:p>cppu/source/uno/any.cxx:130</text:p>
            <text:p>include/com/sun/star/uno/Reference.hxx:74</text:p>
            <text:p/>
          </table:table-cell>
          <table:table-cell office:value-type="string" calcext:value-type="string">
            <text:p>if (GetViewFrame().GetWindow().GetLOKNotifier() == this)</text:p>
            <text:p>{</text:p>
            <text:p>{</text:p>
            <text:p>return SfxViewShell::PrepareClose(bUI);</text:p>
            <text:p>{</text:p>
            <text:p>{</text:p>
            <text:p>if ( !m_pData-&gt;m_pViewShell-&gt;PrepareClose() )</text:p>
            <text:p>bControllerSuspended = xController-&gt;suspend(true);</text:p>
            <text:p>_destructAny( pValue, release );</text:p>
            <text:p>{</text:p>
            <text:p>return BaseReference::iquery(pInterface, interface_type::static_type()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OpenGLHelper::LoadShaders(rtl::OUString const &amp;,rtl::OUString const &amp;,rtl::OUString const &amp;,std::basic_string_view&lt;char,std::char_traits&lt;char&gt; &gt;,std::basic_string_view&lt;char,std::char_traits&lt;char&gt; &gt;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2/05/03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34365845-b938-4d9d-8673-fe34f92664d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opengl/OpenGLHelper.cxx:385</text:p>
            <text:p>cppu/source/uno/destr.hxx:308</text:p>
            <text:p>vcl/source/opengl/OpenGLHelper.cxx:377</text:p>
            <text:p>vcl/source/opengl/OpenGLHelper.cxx:523</text:p>
            <text:p>sal/rtl/ustring.cxx:1226</text:p>
            <text:p>slideshow/source/engine/opengl/TransitionImpl.cxx:1321</text:p>
            <text:p>slideshow/source/engine/opengl/TransitionImpl.cxx:1320</text:p>
            <text:p>slideshow/source/engine/opengl/TransitionImpl.cxx:138</text:p>
            <text:p>cppu/source/uno/sequence.cxx:906</text:p>
            <text:p>slideshow/source/engine/opengl/TransitionerImpl.cxx:846</text:p>
            <text:p>sal/osl/w32/mutex.cxx:83</text:p>
            <text:p/>
          </table:table-cell>
          <table:table-cell office:value-type="string" calcext:value-type="string">
            <text:p>GLint ProgramID = glCreateProgram();</text:p>
            <text:p>{</text:p>
            <text:p>{</text:p>
            <text:p>return LoadShaders(rVertexShaderName, rFragmentShaderName, OUString(), '', '');</text:p>
            <text:p>rtl::str::newFromStr_WithLength(ppThis, pCharStr, nLen, allocExtra);</text:p>
            <text:p>return OpenGLHelper::LoadShaders( 'basicVertexShader', 'fadeFragmentShader' );</text:p>
            <text:p>{</text:p>
            <text:p>m_nProgramObject = makeShader();</text:p>
            <text:p>{</text:p>
            <text:p>} else {</text:p>
            <text:p>LeaveCriticalSection(pMutexImpl);</text:p>
            <text:p/>
          </table:table-cell>
          <table:table-cell office:value-type="string" calcext:value-type="string">
            <text:p>Undo,Undo,DesignerDialog,Presentati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TreeListBox::ImplEditEntry(SvTreeListEntry *)</text:p>
          </table:table-cell>
          <table:table-cell office:value-type="float" office:value="77" calcext:value-type="float">
            <text:p>77</text:p>
          </table:table-cell>
          <table:table-cell office:value-type="string" calcext:value-type="string">
            <text:p>20/02/03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941626b7-2b45-4164-a17f-c7841a389c5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box.cxx:2429</text:p>
            <text:p>vcl/source/window/window.cxx:820</text:p>
            <text:p>vcl/source/window/mouse.cxx:544</text:p>
            <text:p>vcl/source/treelist/svimpbox.cxx:2900</text:p>
            <text:p>vcl/source/app/scheduler.cxx:480</text:p>
            <text:p>vcl/source/app/scheduler.cxx:330</text:p>
            <text:p>vcl/win/app/saltimer.cxx:165</text:p>
            <text:p>vcl/win/app/salinst.cxx:523</text:p>
            <text:p>vcl/win/app/salinst.cxx:580</text:p>
            <text:p>vcl/win/app/salinst.cxx:564</text:p>
            <text:p>vcl/source/app/svapp.cxx:369</text:p>
            <text:p/>
          </table:table-cell>
          <table:table-cell office:value-type="string" calcext:value-type="string">
            <text:p>nNextTabPos = pNextTab-&gt;GetPos();</text:p>
            <text:p>{</text:p>
            <text:p>if( GetOutDev()-&gt;ImplIsAntiparallel() )</text:p>
            <text:p>m_pView-&gt;ImplEditEntry( pEntry );</text:p>
            <text:p>pTask-&gt;Invoke();</text:p>
            <text:p>{</text:p>
            <text:p>CallCallback();</text:p>
            <text:p>pTimer-&gt;ImplHandleElapsedTimer();</text:p>
            <text:p>bDidWork = ImplSalYield( bWait, bHandleAllCurrentEvents );</text:p>
            <text:p>{</text:p>
            <text:p>bool bProcessedEvent = pSVData-&gt;mpDefInst-&gt;DoYield(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igdfcl64.dll</text:p>
          </table:table-cell>
          <table:table-cell office:value-type="float" office:value="75" calcext:value-type="float">
            <text:p>75</text:p>
          </table:table-cell>
          <table:table-cell office:value-type="string" calcext:value-type="string">
            <text:p>18/02/28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b8736cf1-aa20-4017-8546-9677a5e68b93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HelpIndex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sExtraData(SwDoc const *)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17/07/14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01fb1b27-66d4-4726-a24f-2ada5a8ac64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rmtool.cxx:3910</text:p>
            <text:p>sw/source/core/layout/frmtool.cxx:3907</text:p>
            <text:p>sw/source/core/view/viewsh.cxx:286</text:p>
            <text:p>vcl/source/window/window3.cxx:137</text:p>
            <text:p>svtools/source/control/ruler.cxx:2491</text:p>
            <text:p>svx/source/dialog/svxruler.cxx:511</text:p>
            <text:p>svx/source/dialog/svxruler.cxx:813</text:p>
            <text:p>svx/source/dialog/svxruler.cxx:1157</text:p>
            <text:p>sw/inc/ndtxt.hxx:775</text:p>
            <text:p>sw/source/core/txtnode/ndtxt.cxx:4754</text:p>
            <text:p>sw/source/core/txtnode/ndtxt.cxx:4750</text:p>
            <text:p/>
          </table:table-cell>
          <table:table-cell office:value-type="string" calcext:value-type="string">
            <text:p>rInf.IsCountInFlys() ||</text:p>
            <text:p>{</text:p>
            <text:p>const bool bExtraData = ::IsExtraData( GetDoc() );</text:p>
            <text:p>return GetOutDev()-&gt;LogicToPixel(rLogicSize);</text:p>
            <text:p>{</text:p>
            <text:p>if (mxColumnItem)</text:p>
            <text:p>{</text:p>
            <text:p>UpdatePara();</text:p>
            <text:p>{</text:p>
            <text:p>const SwSectionNode* pSectNd = FindSectionNode();</text:p>
            <text:p>{</text:p>
            <text:p/>
          </table:table-cell>
          <table:table-cell office:value-type="string" calcext:value-type="string">
            <text:p>UpdateInputField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List::ValidateListTree(SwDoc const &amp;)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22/02/2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24d5e93-3479-4527-bf65-40753213174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doc/list.cxx:131</text:p>
            <text:p>sw/source/core/doc/list.cxx:130</text:p>
            <text:p>sw/source/core/doc/docnum.cxx:2633</text:p>
            <text:p>sw/source/core/doc/docnum.cxx:2629</text:p>
            <text:p>sw/source/core/crsr/crsrsh.cxx:256</text:p>
            <text:p>sw/source/uibase/wrtsh/move.cxx:61</text:p>
            <text:p>sw/source/uibase/wrtsh/move.cxx:123</text:p>
            <text:p>sw/source/core/crsr/crsrsh.cxx:244</text:p>
            <text:p>sw/source/uibase/shells/basesh.cxx:280</text:p>
            <text:p>sw/source/uibase/shells/basesh.cxx:210</text:p>
            <text:p>sfx2/source/control/dispatch.cxx:254</text:p>
            <text:p/>
          </table:table-cell>
          <table:table-cell office:value-type="string" calcext:value-type="string">
            <text:p>for ( auto&amp; rNumberTree : maListTrees )</text:p>
            <text:p>{</text:p>
            <text:p>rNmTable[ n ]-&gt;Validate(*this);</text:p>
            <text:p>{</text:p>
            <text:p>GetDoc()-&gt;UpdateNumRule();</text:p>
            <text:p>{</text:p>
            <text:p>return SwCursorShell::Left( nCount, nMode, bVisual );</text:p>
            <text:p>{</text:p>
            <text:p>rSh.EndCursorMove();</text:p>
            <text:p>{</text:p>
            <text:p>(*pFunc)(&amp;rShell, rReq);</text:p>
            <text:p/>
          </table:table-cell>
          <table:table-cell office:value-type="string" calcext:value-type="string">
            <text:p>Undo,SwBackspace,SwBackspace,SwBackspac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c::ScDBDataManager::WriteToDoc(ScDocument &amp;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0/11/17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ea78889e-1432-457d-9028-d7ce10f96a3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ataprovider/dataprovider.cxx:235</text:p>
            <text:p>E:/r/workdir/UnoApiHeadersTarget/offapi/normal/com/sun/star/ucb/ContentCreationException.hpp:39</text:p>
            <text:p>ucbhelper/source/client/content.cxx:205</text:p>
            <text:p/>
          </table:table-cell>
          <table:table-cell office:value-type="string" calcext:value-type="string">
            <text:p>getDBData()-&gt;GetArea(aDestRange);</text:p>
            <text:p/>
            <text:p>throw ContentCreationException(</text:p>
            <text:p/>
          </table:table-cell>
          <table:table-cell office:value-type="string" calcext:value-type="string">
            <text:p>Copy,Cance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__int64 ImplSalDispatchMessage(const struct tagMSG *)</text:p>
          </table:table-cell>
          <table:table-cell office:value-type="float" office:value="67" calcext:value-type="float">
            <text:p>67</text:p>
          </table:table-cell>
          <table:table-cell office:value-type="string" calcext:value-type="string">
            <text:p>22/10/16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39267e5b-ba39-4d88-922b-c955f67358bd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app/salinst.cxx:474</text:p>
            <text:p>vcl/win/app/salinst.cxx:470</text:p>
            <text:p>vcl/win/app/salinst.cxx:505</text:p>
            <text:p>vcl/win/app/salinst.cxx:580</text:p>
            <text:p>vcl/win/app/salinst.cxx:564</text:p>
            <text:p>vcl/source/app/svapp.cxx:369</text:p>
            <text:p>vcl/source/window/dialog.cxx:1078</text:p>
            <text:p>include/rtl/stringconcat.hxx:317</text:p>
            <text:p>vcl/source/app/salvtables.cxx:1870</text:p>
            <text:p>vcl/source/gdi/print3.cxx:515</text:p>
            <text:p>cppu/source/typelib/typelib.cxx:2169</text:p>
            <text:p/>
          </table:table-cell>
          <table:table-cell office:value-type="string" calcext:value-type="string">
            <text:p>LRESULT lResult = DispatchMessageW( pMsg );</text:p>
            <text:p>{</text:p>
            <text:p>LRESULT nRet = ImplSalDispatchMessage(&amp;aMsg);</text:p>
            <text:p>bDidWork = ImplSalYield( bWait, bHandleAllCurrentEvents );</text:p>
            <text:p>{</text:p>
            <text:p>bool bProcessedEvent = pSVData-&gt;mpDefInst-&gt;DoYield(</text:p>
            <text:p>Application::Yield();</text:p>
            <text:p>return StringConcatenation&lt;C&gt;(c);</text:p>
            <text:p>return m_xDialog-&gt;Execute();</text:p>
            <text:p>if (!aDlg.run())</text:p>
            <text:p>typelib_typedescription_release( reinterpret_cast&lt;typelib_TypeDescription *&gt;(pRef) );</text:p>
            <text:p/>
          </table:table-cell>
          <table:table-cell office:value-type="string" calcext:value-type="string">
            <text:p>PrintPreview,ClosePreview,Print,Prin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S5UI.DLL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17/01/24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d0f6f654-6927-433f-8a15-0b6edc060933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prn.cxx:346</text:p>
            <text:p>vcl/win/gdi/salprn.cxx:1050</text:p>
            <text:p>vcl/win/gdi/salprn.cxx:1030</text:p>
            <text:p>vcl/source/gdi/print.cxx:633</text:p>
            <text:p>vcl/source/gdi/print.cxx:607</text:p>
            <text:p>vcl/source/gdi/print.cxx:836</text:p>
            <text:p>sfx2/source/view/printer.cxx:75</text:p>
            <text:p>sfx2/source/view/printer.cxx:75</text:p>
            <text:p>sc/source/core/data/documen8.cxx:133</text:p>
            <text:p>C:/Program Files (x86)/Microsoft Visual Studio/2019/Community/VC/Tools/MSVC/14.29.30133/include/xmemory:1620</text:p>
            <text:p>sc/source/ui/unoobj/confuno.cxx:269</text:p>
            <text:p/>
          </table:table-cell>
          <table:table-cell office:value-type="string" calcext:value-type="string">
            <text:p>LONG nSysJobSize = DocumentPropertiesW( hWnd, hPrn,</text:p>
            <text:p>ImplUpdateSalJobSetup( pPrinter, pSetupData, false, nullptr );</text:p>
            <text:p>{</text:p>
            <text:p>mpInfoPrinter   = pSVData-&gt;mpDefInst-&gt;CreateInfoPrinter( pInfo, &amp;rData );</text:p>
            <text:p>{</text:p>
            <text:p>ImplInit( pInfo );</text:p>
            <text:p>{</text:p>
            <text:p>{</text:p>
            <text:p>mpPrinter = VclPtr&lt;SfxPrinter&gt;::Create( std::move(pSet) );</text:p>
            <text:p/>
            <text:p>SfxPrinter *pTempPrinter = pDocShell-&gt;GetPrinter( true );</text:p>
            <text:p/>
          </table:table-cell>
          <table:table-cell office:value-type="string" calcext:value-type="string">
            <text:p>Quit,Open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d::View::InsertData(TransferableDataHelper const &amp;,Point const &amp;,signed char &amp;,bool,SotClipboardFormatId,unsigned short,o3tl::strong_int&lt;short,SdrLayerIDTag&gt;)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22/11/23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e79b3411-db57-49b9-be2a-a3375932aa9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view/sdview3.cxx:1552</text:p>
            <text:p>svtools/source/misc/acceleratorexecute.cxx:282</text:p>
            <text:p>svtools/source/misc/acceleratorexecute.cxx:282</text:p>
            <text:p>svtools/source/misc/acceleratorexecute.cxx:282</text:p>
            <text:p/>
          </table:table-cell>
          <table:table-cell office:value-type="string" calcext:value-type="string">
            <text:p>MarkListHasChanged();</text:p>
            <text:p>sCommand = xDocCfg-&gt;getCommandByKeyEvent(aKey);</text:p>
            <text:p>sCommand = xDocCfg-&gt;getCommandByKeyEvent(aKey);</text:p>
            <text:p>sCommand = xDocCfg-&gt;getCommandByKeyEvent(aKey);</text:p>
            <text:p/>
          </table:table-cell>
          <table:table-cell office:value-type="string" calcext:value-type="string">
            <text:p>InsertAVMedia,InsertAVMedia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`anonymous-namespace'::MergeResult lcl_Compare_Attributes(int, int, const struct std::pair&lt;std::_Vector_const_iterator&lt;std::_Vector_val&lt;std::_Simple_types&lt;`anonymous namespace'::Portion&gt; &gt; &gt;,std::_Vector_const_iterator&lt;std::_Vector_val&lt;std::_Simple</text:p>
          </table:table-cell>
          <table:table-cell office:value-type="float" office:value="64" calcext:value-type="float">
            <text:p>64</text:p>
          </table:table-cell>
          <table:table-cell office:value-type="string" calcext:value-type="string">
            <text:p>22/10/31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e82d1529-8c58-4f9f-86d6-0e6f58c94ab8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txtnode/thints.cxx:2950</text:p>
            <text:p>svl/source/items/itemset.cxx:786</text:p>
            <text:p>sw/source/core/txtnode/thints.cxx:2895</text:p>
            <text:p>sw/source/core/txtnode/thints.cxx:2811</text:p>
            <text:p>D:/a/_work/1/s/src/vctools/crt/vcstartup/src/heap/new_scalar.cpp:35</text:p>
            <text:p>sw/source/core/txtnode/thints.cxx:2716</text:p>
            <text:p>sw/source/core/txtnode/thints.cxx:3328</text:p>
            <text:p>sw/source/core/attr/calbck.cxx:153</text:p>
            <text:p>svl/source/notify/broadcast.cxx:206</text:p>
            <text:p>sw/source/core/txtnode/ndtxt.cxx:1828</text:p>
            <text:p>sw/source/core/txtnode/thints.cxx:3041</text:p>
            <text:p/>
          </table:table-cell>
          <table:table-cell office:value-type="string" calcext:value-type="string">
            <text:p>if (p1-&gt;Which() != p2-&gt;Which())</text:p>
            <text:p>SfxItemState eState = GetItemState(nWhich, bSearchInParent, &amp;pItem);</text:p>
            <text:p>{</text:p>
            <text:p>MergeResult eMerge = lcl_Compare_Attributes(i, j, aRange1, aRange2, RsidOnlyAutoFormatFlagMap);</text:p>
            <text:p/>
            <text:p>{</text:p>
            <text:p>MergePortions( rNode );</text:p>
            <text:p>while(m_pWriterListeners)</text:p>
            <text:p>}</text:p>
            <text:p>pTextInputField = dynamic_cast&lt;const SwTextInputField*&gt;(GetTextAttrAt(*(rTextAttr.End()), RES_TXTATR_INPUTFIELD, ::sw::GetTextAttrMode::Parent));</text:p>
            <text:p>{</text:p>
            <text:p/>
          </table:table-cell>
          <table:table-cell office:value-type="string" calcext:value-type="string">
            <text:p>Delet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yObject_Hash</text:p>
          </table:table-cell>
          <table:table-cell office:value-type="float" office:value="62" calcext:value-type="float">
            <text:p>62</text:p>
          </table:table-cell>
          <table:table-cell office:value-type="string" calcext:value-type="string">
            <text:p>16/09/28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a0738c64-e339-41a9-962a-59bd5d7279c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Objects/object.c:819</text:p>
            <text:p>E:/r/workdir/UnpackedTarball/python3/Python/ceval.c:4971</text:p>
            <text:p>E:/r/workdir/UnpackedTarball/python3/Objects/dictobject.c:2139</text:p>
            <text:p>E:/r/workdir/UnpackedTarball/python3/Python/ceval.c:1862</text:p>
            <text:p>E:/r/workdir/UnpackedTarball/python3/Objects/call.c:284</text:p>
            <text:p>E:/r/workdir/UnpackedTarball/python3/Objects/call.c:411</text:p>
            <text:p>E:/r/workdir/UnpackedTarball/python3/Include/cpython/abstract.h:127</text:p>
            <text:p>E:/r/workdir/UnpackedTarball/python3/Objects/object.c:1151</text:p>
            <text:p>E:/r/workdir/UnpackedTarball/python3/Python/ceval.c:4963</text:p>
            <text:p>E:/r/workdir/UnpackedTarball/python3/Python/ceval.c:3500</text:p>
            <text:p>E:/r/workdir/UnpackedTarball/python3/Objects/dictobject.c:1450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10">
          <table:table-cell office:value-type="string" calcext:value-type="string">
            <text:p>EditEngine::HasText()</text:p>
          </table:table-cell>
          <table:table-cell office:value-type="float" office:value="61" calcext:value-type="float">
            <text:p>61</text:p>
          </table:table-cell>
          <table:table-cell office:value-type="string" calcext:value-type="string">
            <text:p>16/10/24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b786897d-c664-4cd6-96f3-a78c7517530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editeng.cxx:987</text:p>
            <text:p>editeng/source/editeng/impedit.cxx:2373</text:p>
            <text:p>cppu/source/typelib/typelib.cxx:2169</text:p>
            <text:p>sal/osl/w32/mutex.cxx:83</text:p>
            <text:p>editeng/source/editeng/impedit.cxx:2296</text:p>
            <text:p>vcl/win/dtrans/sourcecontext.cxx:101</text:p>
            <text:p>C:/Program Files (x86)/Microsoft Visual Studio/2019/Community/VC/Tools/MSVC/14.29.30133/include/xstring:2309</text:p>
            <text:p>vcl/win/dtrans/source.cxx:353</text:p>
            <text:p>vcl/win/dtrans/source.cxx:308</text:p>
            <text:p/>
          </table:table-cell>
          <table:table-cell office:value-type="string" calcext:value-type="string">
            <text:p>return pImpEditEngine-&gt;ImplHasText();</text:p>
            <text:p>if (pEditEngine-&gt;HasText())   // #88630# SC is removing the content when switching the task</text:p>
            <text:p>typelib_typedescription_release( reinterpret_cast&lt;typelib_TypeDescription *&gt;(pRef) );</text:p>
            <text:p>LeaveCriticalSection(pMutexImpl);</text:p>
            <text:p>{</text:p>
            <text:p>listener-&gt;dragDropEnd( e);</text:p>
            <text:p/>
            <text:p>static_cast&lt;SourceContext*&gt;(pSource-&gt;m_currentContext.get())-&gt;fire_dragDropEnd(</text:p>
            <text:p>{</text:p>
            <text:p/>
          </table:table-cell>
          <table:table-cell office:value-type="string" calcext:value-type="string">
            <text:p>FontHeight,CenterPara,FontHeight,Bold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CellFrame::GetLayoutRowSpan() const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18/02/01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5df919b7-f25a-45d7-8150-a05aa6147d0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JustifyPara,PasteUnformatted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ListView::ModelNotification(SvListAction,SvTreeListEntry *,SvTreeListEntry *,unsigned long)</text:p>
          </table:table-cell>
          <table:table-cell office:value-type="float" office:value="59" calcext:value-type="float">
            <text:p>59</text:p>
          </table:table-cell>
          <table:table-cell office:value-type="string" calcext:value-type="string">
            <text:p>22/05/11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6f8ab714-4128-4687-b901-fccc38252b7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treelist/treelist.cxx:1246</text:p>
            <text:p>comphelper/source/misc/solarmutex.cxx:53</text:p>
            <text:p>vcl/source/treelist/treelist.cxx:1232</text:p>
            <text:p>vcl/source/treelist/treelistbox.cxx:3319</text:p>
            <text:p>vcl/source/treelist/treelistbox.cxx:3313</text:p>
            <text:p>vcl/source/treelist/treelist.cxx:924</text:p>
            <text:p>vcl/source/treelist/treelist.cxx:912</text:p>
            <text:p>vcl/source/app/salvtables.cxx:4744</text:p>
            <text:p>sw/source/uibase/misc/redlndlg.cxx:744</text:p>
            <text:p>sw/source/uibase/misc/redlndlg.cxx:548</text:p>
            <text:p>sw/source/uibase/misc/redlndlg.cxx:492</text:p>
            <text:p/>
          </table:table-cell>
          <table:table-cell office:value-type="string" calcext:value-type="string">
            <text:p>m_pImpl-&gt;ActionRemoving( pEntry1 );</text:p>
            <text:p>{</text:p>
            <text:p>{</text:p>
            <text:p>SvListView::ModelNotification( nActionId, pEntry1, pEntry2, nPos );</text:p>
            <text:p>{</text:p>
            <text:p>Broadcast(SvListAction::REMOVING, const_cast&lt;SvTreeListEntry*&gt;(pEntry));</text:p>
            <text:p>{</text:p>
            <text:p>m_xTreeView-&gt;RemoveEntry(rVclIter.iter);</text:p>
            <text:p>rTreeView.remove(*pIter);</text:p>
            <text:p>RemoveParents(nStart, i - 1);</text:p>
            <text:p>{</text:p>
            <text:p/>
          </table:table-cell>
          <table:table-cell office:value-type="string" calcext:value-type="string">
            <text:p>SaveAs,ZoomPageWidth,AcceptTrackedChanges,AcceptTrackedChang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rame::IsFootnoteAllowed(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18/03/14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47f82277-9a62-40c1-b5e9-f5a53bbe0c7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tnfrm.cxx:899</text:p>
            <text:p>sw/source/core/layout/ftnfrm.cxx:890</text:p>
            <text:p>sw/source/core/text/txtftn.cxx:410</text:p>
            <text:p>sw/source/core/layout/pagechg.cxx:2548</text:p>
            <text:p>sw/source/core/text/widorp.cxx:136</text:p>
            <text:p>sw/source/core/text/itrform2.cxx:2417</text:p>
            <text:p>sw/source/core/text/txtftn.cxx:409</text:p>
            <text:p>sw/source/core/text/itrtxt.cxx:419</text:p>
            <text:p>sw/source/core/text/widorp.cxx:427</text:p>
            <text:p>sw/source/core/text/itrtxt.cxx:366</text:p>
            <text:p>sw/source/core/text/widorp.cxx:412</text:p>
            <text:p/>
          </table:table-cell>
          <table:table-cell office:value-type="string" calcext:value-type="string">
            <text:p>if ( pTab-&gt;IsFollow() )</text:p>
            <text:p>{</text:p>
            <text:p>if ( !IsFootnoteAllowed() )</text:p>
            <text:p>{</text:p>
            <text:p>if (!pPageFrame-&gt;CheckPageHeightValidForHideWhitespace(nDiff))</text:p>
            <text:p>{</text:p>
            <text:p>{</text:p>
            <text:p>m_pFrame-&gt;RemoveFootnote( nEnd );</text:p>
            <text:p>{</text:p>
            <text:p>{</text:p>
            <text:p>rLine.TruncLines( true );</text:p>
            <text:p/>
          </table:table-cell>
          <table:table-cell office:value-type="string" calcext:value-type="string">
            <text:p>Undo,InsertGraphic,WrapThrough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mpEditEngine::GetSelected(EditSelection const &amp;)</text:p>
          </table:table-cell>
          <table:table-cell office:value-type="float" office:value="56" calcext:value-type="float">
            <text:p>56</text:p>
          </table:table-cell>
          <table:table-cell office:value-type="string" calcext:value-type="string">
            <text:p>21/02/08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9f159f4e-cfbf-41e3-9538-98bb6f86959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editeng/impedit2.cxx:291</text:p>
            <text:p>editeng/source/editeng/impedit2.cxx:3834</text:p>
            <text:p>editeng/source/editeng/impedit.cxx:1919</text:p>
            <text:p>editeng/source/editeng/impedit.cxx:1915</text:p>
            <text:p>editeng/source/editeng/editview.cxx:475</text:p>
            <text:p>sc/source/ui/view/gridwin.cxx:2211</text:p>
            <text:p>include/rtl/instance.hxx:398</text:p>
            <text:p>vcl/inc/salgdi.hxx:84</text:p>
            <text:p>vcl/source/window/window.cxx:880</text:p>
            <text:p>vcl/source/app/help.cxx:482</text:p>
            <text:p>vcl/source/app/help.cxx:186</text:p>
            <text:p/>
          </table:table-cell>
          <table:table-cell office:value-type="string" calcext:value-type="string">
            <text:p>const sal_Int32 nEndPos = nNode==nEndNode ? aSel.Max().GetIndex() : pNode-&gt;Len(); // can also be == nStart!</text:p>
            <text:p>pDataObj-&gt;GetString() = convertLineEnd(GetSelected(aSelection), GetSystemLineEnd()); // System specific</text:p>
            <text:p>uno::Reference&lt;datatransfer::XTransferable&gt; xData = pEditEngine-&gt;CreateTransferable( GetEditSelection() );</text:p>
            <text:p>{</text:p>
            <text:p>return pImpEditView-&gt;MouseButtonUp( rMouseEvent );</text:p>
            <text:p>pEditView-&gt;MouseButtonUp( rMEvt );</text:p>
            <text:p>static T &amp; get() {</text:p>
            <text:p>{</text:p>
            <text:p>mpGraphics-&gt;setAntiAlias(bool(mnAntialiasing &amp; AntialiasingFlags::Enable));</text:p>
            <text:p>{</text:p>
            <text:p>ImplShowHelpWindow( pParent, nHelpWinStyle, nStyle,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class rtl::OUString dp_registry::backend::bundle::`anonymous namespace'::BackendImpl::PackageImpl::getTextFromURL(const class com::sun::star::uno::Reference&lt;com::sun::star::ucb::XCommandEnvironment&gt; &amp; const, const class rtl::OUString &amp; const)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22/01/12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768e4eab-77e8-4572-8af1-85288bdfcc0d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registry/package/dp_package.cxx:541</text:p>
            <text:p>desktop/source/deployment/registry/package/dp_package.cxx:955</text:p>
            <text:p>desktop/source/deployment/registry/package/dp_package.cxx:925</text:p>
            <text:p>desktop/source/deployment/gui/dp_gui_extlistbox.cxx:96</text:p>
            <text:p>desktop/source/deployment/gui/dp_gui_extlistbox.cxx:90</text:p>
            <text:p>desktop/source/deployment/gui/dp_gui_extlistbox.cxx:899</text:p>
            <text:p>sal/rtl/ustring.cxx:1212</text:p>
            <text:p>sal/osl/w32/mutex.cxx:78</text:p>
            <text:p>desktop/source/deployment/registry/dp_backend.cxx:578</text:p>
            <text:p>sal/rtl/ustring.cxx:1211</text:p>
            <text:p>vcl/source/control/edit.cxx:2601</text:p>
            <text:p/>
          </table:table-cell>
          <table:table-cell office:value-type="string" calcext:value-type="string">
            <text:p>{</text:p>
            <text:p>sLicense = getTextFromURL( Reference&lt; ucb::XCommandEnvironment &gt;(), aFullURL);</text:p>
            <text:p>sDescription = getTextFromURL( css::uno::Reference&lt; css::ucb::XCommandEnvironment &gt;(), sURL );</text:p>
            <text:p>m_sLicenseText = xPackage-&gt;getLicenseText();</text:p>
            <text:p>{</text:p>
            <text:p>TEntry_Impl pEntry = std::make_shared&lt;Entry_Impl&gt;( xPackage, eState, bLocked );</text:p>
            <text:p>rtl::str::newFromStr_WithLength(ppThis, pCharStr, nLen);</text:p>
            <text:p>{</text:p>
            <text:p>return isRegistered_( guard,</text:p>
            <text:p>{</text:p>
            <text:p>return maText.toString();</text:p>
            <text:p/>
          </table:table-cell>
          <table:table-cell office:value-type="string" calcext:value-type="string">
            <text:p>CompressGraphic,CompressGraphic,Save,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SlideshowImpl::resume()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17/05/21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18933325-c62d-44ee-8518-60e13984ca3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slideshow/slideshowimpl.cxx:1421</text:p>
            <text:p>sd/source/ui/slideshow/slideshowimpl.cxx:1416</text:p>
            <text:p>sd/source/ui/slideshow/slideshowimpl.cxx:2101</text:p>
            <text:p>cppu/source/typelib/typelib.cxx:2169</text:p>
            <text:p>include/comphelper/compbase.hxx:69</text:p>
            <text:p>vcl/source/window/winproc.cxx:2857</text:p>
            <text:p>slideshow/source/inc/listenercontainer.hxx:357</text:p>
            <text:p>cppuhelper/source/weak.cxx:224</text:p>
            <text:p>slideshow/source/engine/eventmultiplexer.cxx:720</text:p>
            <text:p>slideshow/source/engine/slideshowimpl.cxx:1975</text:p>
            <text:p>vcl/source/window/winproc.cxx:2654</text:p>
            <text:p/>
          </table:table-cell>
          <table:table-cell office:value-type="string" calcext:value-type="string">
            <text:p>if( mpShowWindow-&gt;GetShowWindowMode() == SHOWWINDOWMODE_BLANK || mpShowWindow-&gt;GetShowWindowMode() == SHOWWINDOWMODE_END )</text:p>
            <text:p>{</text:p>
            <text:p>resume();</text:p>
            <text:p>typelib_typedescription_release( reinterpret_cast&lt;typelib_TypeDescription *&gt;(pRef) );</text:p>
            <text:p>virtual void SAL_CALL acquire() noexcept override { OWeakObject::acquire(); }</text:p>
            <text:p>ImplHandleUserEvent( const_cast&lt;ImplSVEvent *&gt;(static_cast&lt;ImplSVEvent const *&gt;(pEvent)) );</text:p>
            <text:p>return bRet;</text:p>
            <text:p>{</text:p>
            <text:p>}</text:p>
            <text:p>for( const auto&amp; pView : maViewContainer )</text:p>
            <text:p>{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FlowFrame::IsPrevObjMove()</text:p>
          </table:table-cell>
          <table:table-cell office:value-type="float" office:value="52" calcext:value-type="float">
            <text:p>52</text:p>
          </table:table-cell>
          <table:table-cell office:value-type="string" calcext:value-type="string">
            <text:p>17/07/26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8f5201ab-5be3-4b60-8062-12dd7c389e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1178</text:p>
            <text:p>sw/source/core/layout/flowfrm.cxx:1169</text:p>
            <text:p>sw/source/core/layout/flowfrm.cxx:1941</text:p>
            <text:p>sw/source/core/layout/calcmove.cxx:1379</text:p>
            <text:p>C:/Program Files (x86)/Microsoft Visual Studio/2019/Community/VC/Tools/MSVC/14.29.30133/include/xmemory:1339</text:p>
            <text:p>sw/inc/node.hxx:221</text:p>
            <text:p>sw/source/core/text/txtfrm.cxx:138</text:p>
            <text:p>sw/source/core/text/txtfrm.cxx:92</text:p>
            <text:p>sw/source/core/layout/calcmove.cxx:286</text:p>
            <text:p>sw/source/core/layout/calcmove.cxx:247</text:p>
            <text:p>sw/source/core/text/frmform.cxx:284</text:p>
            <text:p/>
          </table:table-cell>
          <table:table-cell office:value-type="string" calcext:value-type="string">
            <text:p>SwFrame *pPre = m_rThis.FindPrev();</text:p>
            <text:p>{</text:p>
            <text:p>if ( IsPrevObjMove() ) // Should we care about objects of the Prev?</text:p>
            <text:p>if ( CheckMoveFwd( bMakePage, bKeep, bMovedBwd ) )</text:p>
            <text:p/>
            <text:p>{ return FindSttNodeByType( SwFlyStartNode ); }</text:p>
            <text:p>SwTextAttr const*const pHint(pHints-&gt;Get(m_CurrentHint));</text:p>
            <text:p>{</text:p>
            <text:p>MakeAll(pRenderContext);</text:p>
            <text:p>{</text:p>
            <text:p>pMyFollow-&gt;Calc(pRenderContext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layclawvk64.dll</text:p>
          </table:table-cell>
          <table:table-cell office:value-type="float" office:value="51" calcext:value-type="float">
            <text:p>51</text:p>
          </table:table-cell>
          <table:table-cell office:value-type="string" calcext:value-type="string">
            <text:p>20/08/06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2bd998dd-bc03-4d1a-b8d9-37e367d2f93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gpu/ganesh/Device.cpp:1260</text:p>
            <text:p>E:/r/workdir/UnpackedTarball/skia/tools/sk_app/VulkanWindowContext.cpp:598</text:p>
            <text:p>vcl/skia/gdiimpl.cxx:420</text:p>
            <text:p>vcl/skia/gdiimpl.cxx:541</text:p>
            <text:p>tools/source/generic/fract.cxx:481</text:p>
            <text:p>vcl/skia/gdiimpl.cxx:404</text:p>
            <text:p>vcl/skia/gdiimpl.cxx:398</text:p>
            <text:p>vcl/win/window/salframe.cxx:2206</text:p>
            <text:p>vcl/win/window/salframe.cxx:2204</text:p>
            <text:p>vcl/source/window/window.cxx:2970</text:p>
            <text:p>vcl/source/window/paint.cxx:1347</text:p>
            <text:p/>
          </table:table-cell>
          <table:table-cell office:value-type="string" calcext:value-type="string">
            <text:p/>
            <text:p/>
            <text:p>mWindowContext-&gt;swapBuffers(nullptr); // Must swap the entire surface.</text:p>
            <text:p>}</text:p>
            <text:p>o3tl::hash_combine( hash, mnDenominator );</text:p>
            <text:p>{</text:p>
            <text:p>flushSurfaceToWindowContext();</text:p>
            <text:p>mpLocalGraphics-&gt;Flush();</text:p>
            <text:p>{</text:p>
            <text:p>mxOwnerWindow-&gt;mpWindowImpl-&gt;mpFrame-&gt;Flush( GetOutputRectPixel() );</text:p>
            <text:p>GetOutDev()-&gt;Flush();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hb_font_get_glyph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18/08/20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df1858f0-c12d-4317-9b2c-e2484fd59c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harfbuzz/src/hb-font.cc:1028</text:p>
            <text:p>sal/rtl/strtmpl.hxx:744</text:p>
            <text:p>E:/r/workdir/UnpackedTarball/harfbuzz/src/hb-face.cc:510</text:p>
            <text:p>vcl/source/font/PhysicalFontFace.cxx:233</text:p>
            <text:p>vcl/source/gdi/pdfwriter_impl.cxx:2441</text:p>
            <text:p/>
          </table:table-cell>
          <table:table-cell office:value-type="string" calcext:value-type="string">
            <text:p/>
            <text:p>{</text:p>
            <text:p/>
            <text:p>{</text:p>
            <text:p>sal_GlyphId nGlyph = pFontInstance-&gt;GetGlyphIndex(c);</text:p>
            <text:p/>
          </table:table-cell>
          <table:table-cell office:value-type="string" calcext:value-type="string">
            <text:p>Save,Save,Save,ExportDirectToPDF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riterfilter::dmapper::DomainMapper_Impl::appendTextPortion(rtl::OUString const &amp;,tools::SvRef&lt;writerfilter::dmapper::PropertyMap&gt; const &amp;)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19/11/18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35c5afe5-c2c2-486a-ab37-e06ba3f95e3c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writerfilter/source/dmapper/DomainMapper_Impl.cxx:3057</text:p>
            <text:p>D:/a/_work/1/s/src/vctools/crt/vcstartup/src/heap/new_scalar.cpp:35</text:p>
            <text:p>include/tools/ref.hxx:155</text:p>
            <text:p>writerfilter/source/ooxml/OOXMLFactory.cxx:148</text:p>
            <text:p>sal/rtl/strtmpl.hxx:836</text:p>
            <text:p>writerfilter/source/dmapper/DomainMapper_Impl.cxx:2980</text:p>
            <text:p>writerfilter/source/dmapper/DomainMapper.cxx:4419</text:p>
            <text:p>sal/rtl/strtmpl.hxx:1353</text:p>
            <text:p>sal/rtl/strtmpl.hxx:1306</text:p>
            <text:p>writerfilter/source/dmapper/DomainMapper.cxx:4024</text:p>
            <text:p>writerfilter/source/ooxml/OOXMLFastContextHandler.cxx:715</text:p>
            <text:p/>
          </table:table-cell>
          <table:table-cell office:value-type="string" calcext:value-type="string">
            <text:p>uno::Reference&lt; text::XTextCursor &gt; xTOCTextCursor = xTextAppend-&gt;getEnd()-&gt;getText( )-&gt;createTextCursor( );</text:p>
            <text:p/>
            <text:p>{</text:p>
            <text:p>}</text:p>
            <text:p>Copy((*ppThis)-&gt;buffer, pCharStr, nLen);</text:p>
            <text:p>{</text:p>
            <text:p>m_pImpl-&gt;appendTextPortion( sText, pContext );</text:p>
            <text:p>}</text:p>
            <text:p>{</text:p>
            <text:p>{</text:p>
            <text:p>mpStream-&gt;utext(reinterpret_cast &lt; const sal_uInt8 * &gt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dp_gui::DialogHelper::installExtensionWarn(std::basic_string_view&lt;char16_t,std::char_traits&lt;char16_t&gt; &gt;)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21/07/13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5d8d9780-c920-4e74-8d29-8e195e2a828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gui/dp_gui_dialog2.cxx:371</text:p>
            <text:p>vcl/source/app/svdata.cxx:77</text:p>
            <text:p>comphelper/source/misc/solarmutex.cxx:56</text:p>
            <text:p>desktop/source/deployment/gui/dp_gui_dialog2.cxx:354</text:p>
            <text:p>desktop/source/deployment/gui/dp_gui_extensioncmdqueue.cxx:305</text:p>
            <text:p>desktop/source/deployment/gui/dp_gui_extensioncmdqueue.cxx:477</text:p>
            <text:p>salhelper/source/simplereferenceobject.cxx:49</text:p>
            <text:p>sal/rtl/alloc_global.cxx:51</text:p>
            <text:p>include/cppuhelper/compbase.hxx:83</text:p>
            <text:p>cppu/source/uno/copy.hxx:578</text:p>
            <text:p>cppu/source/uno/copy.hxx:651</text:p>
            <text:p/>
          </table:table-cell>
          <table:table-cell office:value-type="string" calcext:value-type="string">
            <text:p>incBusy();</text:p>
            <text:p>ImplSVData* ImplGetSVData() {</text:p>
            <text:p>m_nThreadId = std::this_thread::get_id();</text:p>
            <text:p>{</text:p>
            <text:p>return this;</text:p>
            <text:p>approve = m_pDialogHelper-&gt;installExtensionWarn( instExc.displayName );</text:p>
            <text:p>{</text:p>
            <text:p>free (p);</text:p>
            <text:p>{ WeakComponentImplHelperBase::acquire(); }</text:p>
            <text:p>::rtl_uString_acquire( *static_cast&lt;rtl_uString **&gt;(pSource) );</text:p>
            <text:p>}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SwSaveFootnoteHeight::SwSaveFootnoteHeight(SwFootnoteBossFrame*, long)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8/06/30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83ff4d9c-b516-4033-92e2-61f461c2b354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WrapOff,Save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Polygon::IsControl(unsigned short) const</text:p>
          </table:table-cell>
          <table:table-cell office:value-type="float" office:value="38" calcext:value-type="float">
            <text:p>38</text:p>
          </table:table-cell>
          <table:table-cell office:value-type="string" calcext:value-type="string">
            <text:p>17/09/11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2939d37b-cc36-4d3f-bb3f-73f26685a4c2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Line,Escape,Undo,LineEndStyl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MemoryStream::PutData(void const *,unsigned __int64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7/12/16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88e44334-406a-4097-9d03-15621cc63e70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tools/source/stream/stream.cxx:1625</text:p>
            <text:p>include/com/sun/star/uno/Sequence.hxx:103</text:p>
            <text:p>tools/source/stream/stream.cxx:1333</text:p>
            <text:p>include/com/sun/star/uno/Sequence.hxx:96</text:p>
            <text:p>vcl/source/treelist/transfer.cxx:843</text:p>
            <text:p>vcl/source/treelist/transfer.cxx:835</text:p>
            <text:p>sw/source/uibase/dochdl/swdtflvr.cxx:684</text:p>
            <text:p>sal/rtl/alloc_global.cxx:51</text:p>
            <text:p>sal/rtl/alloc_global.cxx:50</text:p>
            <text:p>cppuhelper/inc/compbase2.hxx:82</text:p>
            <text:p>vcl/source/treelist/transfer.cxx:2212</text:p>
            <text:p/>
          </table:table-cell>
          <table:table-cell office:value-type="string" calcext:value-type="string">
            <text:p>memcpy( pBuf+nPos, pData, nCount);</text:p>
            <text:p>throw ::std::bad_alloc();</text:p>
            <text:p>Seek(nCurr);</text:p>
            <text:p>{</text:p>
            <text:p>Sequence&lt; sal_Int8 &gt;    aSeq( nLen );</text:p>
            <text:p>{</text:p>
            <text:p>return bOK;</text:p>
            <text:p>free (p);</text:p>
            <text:p>{</text:p>
            <text:p>virtual void SAL_CALL release() noexcept override { OWeakObject::release(); }</text:p>
            <text:p>return bRet;</text:p>
            <text:p/>
          </table:table-cell>
          <table:table-cell office:value-type="string" calcext:value-type="string">
            <text:p>Save,Copy,Copy,Past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tatic <text:s/>`dp_manager::ExtensionManager::getExtensionsWithSameIdentifier'::`1'::catch$10()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2/10/20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9af5ba95-3b0b-4f23-b7e6-4e26b4fc8e47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esktop/source/deployment/manager/dp_extensionmanager.cxx:341</text:p>
            <text:p>desktop/source/deployment/manager/dp_extensionmanager.cxx:340</text:p>
            <text:p>desktop/source/deployment/manager/dp_extensionmanager.cxx:325</text:p>
            <text:p/>
          </table:table-cell>
          <table:table-cell office:value-type="string" calcext:value-type="string">
            <text:p>throw;</text:p>
            <text:p>{</text:p>
            <text:p>std::vector&lt;Reference&lt;css::deployment::XPackage&gt; &gt; listExtensions =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phelper::OInterfaceContainerHelper2::addInterface(com::sun::star::uno::Reference&lt;com::sun::star::uno::XInterface&gt; const &amp;)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17/03/22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9c5c3311-e1ad-42ae-b3b3-9cd67554c451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omphelper/source/container/interfacecontainer2.cxx:187</text:p>
            <text:p>comphelper/source/container/interfacecontainer2.cxx:173</text:p>
            <text:p>comphelper/source/container/interfacecontainer2.cxx:364</text:p>
            <text:p>comphelper/source/container/interfacecontainer2.cxx:355</text:p>
            <text:p>framework/source/services/desktop.cxx:407</text:p>
            <text:p>framework/source/services/desktop.cxx:369</text:p>
            <text:p>filter/source/config/cache/typedetection.cxx:58</text:p>
            <text:p>filter/source/config/cache/typedetection.cxx:57</text:p>
            <text:p>filter/source/config/cache/typedetection.cxx:1167</text:p>
            <text:p>filter/source/config/cache/typedetection.cxx:1166</text:p>
            <text:p>cppuhelper/source/servicemanager.cxx:705</text:p>
            <text:p/>
          </table:table-cell>
          <table:table-cell office:value-type="string" calcext:value-type="string">
            <text:p>(*pVec)[0] = aData.pAsInterface;</text:p>
            <text:p>{</text:p>
            <text:p>return (*iter).second-&gt;addInterface( rListener );</text:p>
            <text:p>{</text:p>
            <text:p>m_aListenerContainer.addInterface( cppu::UnoType&lt;css::frame::XTerminateListener&gt;::get(), xListener );</text:p>
            <text:p>{</text:p>
            <text:p>css::frame::Desktop::create(m_xContext)-&gt;addTerminateListener(m_xTerminateListener);</text:p>
            <text:p>{</text:p>
            <text:p>return cppu::acquire(new filter::config::TypeDetection(context));</text:p>
            <text:p>{</text:p>
            <text:p>return css::uno::Reference&lt;css::uno::XInterface&gt;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basctl::Shell::GetState(SfxItemSet &amp;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0/02/09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151106db-65d9-4e09-889c-74fb71708ef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basctl/source/basicide/basides1.cxx:916</text:p>
            <text:p>D:/a/_work/1/s/src/vctools/crt/vcstartup/src/heap/new_scalar.cpp:35</text:p>
            <text:p>C:/Program Files (x86)/Microsoft Visual Studio/2019/Community/VC/Tools/MSVC/14.29.30133/include/vector:784</text:p>
            <text:p>C:/Program Files (x86)/Microsoft Visual Studio/2019/Community/VC/Tools/MSVC/14.29.30133/include/vector:752</text:p>
            <text:p>sal/rtl/ustring.cxx:1177</text:p>
            <text:p>sal/rtl/ustring.cxx:1177</text:p>
            <text:p>sfx2/source/control/unoctitm.cxx:366</text:p>
            <text:p>sal/osl/w32/mutex.cxx:83</text:p>
            <text:p>sal/osl/w32/mutex.cxx:78</text:p>
            <text:p>comphelper/source/misc/solarmutex.cxx:61</text:p>
            <text:p>D:/a/_work/1/s/src/vctools/crt/vcstartup/src/heap/new_scalar.cpp:35</text:p>
            <text:p/>
          </table:table-cell>
          <table:table-cell office:value-type="string" calcext:value-type="string">
            <text:p>rSet.Put(SfxBoolItem(nWh, pModulLayout-&gt;IsWatchWindowVisible()));</text:p>
            <text:p/>
            <text:p/>
            <text:p/>
            <text:p>{</text:p>
            <text:p>{</text:p>
            <text:p>}</text:p>
            <text:p>LeaveCriticalSection(pMutexImpl);</text:p>
            <text:p>{</text:p>
            <text:p>{</text:p>
            <text:p/>
            <text:p/>
          </table:table-cell>
          <table:table-cell office:value-type="string" calcext:value-type="string">
            <text:p>MacroSignature,BasicIDEAppear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prntvpt.dll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/11/11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44ce34ad-1d8b-4549-8a17-e1348f6c9884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table:number-columns-repeated="16377"/>
        </table:table-row>
        <table:table-row table:style-name="ro3">
          <table:table-cell office:value-type="string" calcext:value-type="string">
            <text:p>static struct _expr * ast_for_expr(struct compiling *, const struct _node *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22/05/04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38e7e4a3-1ac4-4012-8648-9c00d086325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python3/Python/ast.c:2928</text:p>
            <text:p>E:/r/workdir/UnpackedTarball/python3/Python/ast.c:2336</text:p>
            <text:p>E:/r/workdir/UnpackedTarball/python3/Python/ast.c:2570</text:p>
            <text:p>E:/r/workdir/UnpackedTarball/python3/Python/ast.c:2831</text:p>
            <text:p>E:/r/workdir/UnpackedTarball/python3/Python/ast.c:3066</text:p>
            <text:p>E:/r/workdir/UnpackedTarball/python3/Python/ast.c:3490</text:p>
            <text:p>E:/r/workdir/UnpackedTarball/python3/Parser/node.c:89</text:p>
            <text:p>E:/r/workdir/UnpackedTarball/python3/Python/ast.c:4570</text:p>
            <text:p>E:/r/workdir/UnpackedTarball/python3/Python/asdl.c:30</text:p>
            <text:p>E:/r/workdir/UnpackedTarball/python3/Python/ast.c:830</text:p>
            <text:p>E:/r/workdir/UnpackedTarball/python3/Python/pythonrun.c:139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Save,Abou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vxRuler::ForceUpdate()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18/10/01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32021237-1a68-45d2-9284-da92f950865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svx/ruler.hxx:275</text:p>
            <text:p>include/svx/ruler.hxx:274</text:p>
            <text:p>sw/source/uibase/uiview/viewport.cxx:123</text:p>
            <text:p>sw/source/uibase/uiview/viewport.cxx:108</text:p>
            <text:p>sw/source/uibase/shells/basesh.cxx:2842</text:p>
            <text:p>vcl/source/window/toolbox.cxx:2682</text:p>
            <text:p>cppu/source/uno/copy.hxx:127</text:p>
            <text:p>cppu/source/uno/copy.hxx:288</text:p>
            <text:p>cppu/source/uno/any.cxx:39</text:p>
            <text:p>sal/osl/w32/mutex.cxx:78</text:p>
            <text:p>comphelper/source/misc/solarmutex.cxx:78</text:p>
            <text:p/>
          </table:table-cell>
          <table:table-cell office:value-type="string" calcext:value-type="string">
            <text:p>Update();</text:p>
            <text:p>{</text:p>
            <text:p>m_pHRuler-&gt;ForceUpdate();</text:p>
            <text:p>{</text:p>
            <text:p>rTempView.InvalidateRulerPos();</text:p>
            <text:p>rRenderContext.DrawImage(Point( nImageOffX, nImageOffY ), *pImage, nImageStyle);</text:p>
            <text:p>{</text:p>
            <text:p>_copyConstructAnyFromData( pDestAny, pSource, pType, pTypeDescr, acquire, mapping );</text:p>
            <text:p>_copyConstructAny( pDest, pSource, pType, nullptr, acquire, nullptr );</text:p>
            <text:p>{</text:p>
            <text:p>m_aMutex.release();</text:p>
            <text:p/>
          </table:table-cell>
          <table:table-cell office:value-type="string" calcext:value-type="string">
            <text:p>UpdateInputFields,PageDialog,PrintPreview,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utlinerView::SetAttribs(SfxItemSet const&amp;)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19/09/18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0ccb7779-9d83-4cf7-8d71-43958a05725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JustifyPara,DrawText,Italic,CellVertCen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SwNodeIndex(SwNode *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b7fa64fd-2773-40b4-a1c8-59de32e964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60</text:p>
            <text:p>sw/inc/ndindex.hxx:75</text:p>
            <text:p>sw/inc/ndindex.hxx:74</text:p>
            <text:p>sw/source/core/crsr/pam.cxx:104</text:p>
            <text:p>sw/source/core/bastyp/index.cxx:57</text:p>
            <text:p>sw/source/core/crsr/pam.cxx:104</text:p>
            <text:p>sw/source/core/undo/unins.cxx:232</text:p>
            <text:p>sw/source/core/undo/unattr.cxx:806</text:p>
            <text:p>sw/source/core/undo/unins.cxx:205</text:p>
            <text:p>sw/source/core/undo/undobj.cxx:225</text:p>
            <text:p>svl/source/undo/undo.cxx:1331</text:p>
            <text:p/>
          </table:table-cell>
          <table:table-cell office:value-type="string" calcext:value-type="string">
            <text:p>SwNodeIndex(SwNode* pNode) : m_pNode(pNode) { RegisterIndex(); }</text:p>
            <text:p>: SwNodeIndex( nDiff ? *rNd.GetNodes()[ rNd.GetIndex() + nDiff ] : rNd ) {}</text:p>
            <text:p>explicit SwNodeIndex( const SwNode&amp; rNd, SwNodeOffset nDiff )</text:p>
            <text:p>{</text:p>
            <text:p>{</text:p>
            <text:p>{</text:p>
            <text:p>SwPaM aPaM( *pCNd, m_nContent );</text:p>
            <text:p>AddUndoRedoPaM(rContext);</text:p>
            <text:p>{</text:p>
            <text:p>UndoImpl(*pContext);</text:p>
            <text:p>maUndoActions[--i].pAction-&gt;UndoWithContext( i_context );</text:p>
            <text:p/>
          </table:table-cell>
          <table:table-cell office:value-type="string" calcext:value-type="string">
            <text:p>PageNumberWizard,InsertPagebreak,Undo,Undo</text:p>
          </table:table-cell>
          <table:table-cell table:number-columns-repeated="16374"/>
        </table:table-row>
        <table:table-row table:style-name="ro10">
          <table:table-cell office:value-type="string" calcext:value-type="string">
            <text:p>SdrEdgeObj::applySpecialDrag(SdrDragStat &amp;)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16/09/20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f8b18a65-c0e0-44e9-a08d-b3925e56f312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oedge.cxx:1889</text:p>
            <text:p>svx/source/svdraw/svdobj.cxx:496</text:p>
            <text:p>svx/source/svdraw/svddrgmt.cxx:1319</text:p>
            <text:p>svx/source/svdraw/svddrgmt.cxx:1271</text:p>
            <text:p>svx/source/svdraw/svddrgv.cxx:529</text:p>
            <text:p>svx/source/toolbars/fontworkbar.cxx:213</text:p>
            <text:p>sw/source/core/frmedt/feshview.cxx:778</text:p>
            <text:p>sw/source/core/frmedt/feshview.cxx:773</text:p>
            <text:p>sw/source/uibase/docvw/edtwin.cxx:4406</text:p>
            <text:p/>
          </table:table-cell>
          <table:table-cell office:value-type="string" calcext:value-type="string">
            <text:p>SdrEdgeObj* pOriginalEdge = dynamic_cast&lt; SdrEdgeObj* &gt;(rDragStat.GetHdl()-&gt;GetObj());</text:p>
            <text:p>{</text:p>
            <text:p>mxClone-&gt;applySpecialDrag(DragStat());</text:p>
            <text:p>{</text:p>
            <text:p>mpCurrentSdrDragMethod-&gt;MoveSdrDrag(aPnt); // this call already makes a Hide()/Show combination</text:p>
            <text:p>if( dynamic_cast&lt;const SdrObjCustomShape*&gt;( pObj) !=  nullptr )</text:p>
            <text:p>Imp()-&gt;GetDrawView()-&gt;MovDragObj( *pPt );</text:p>
            <text:p>{</text:p>
            <text:p>rSh.Drag( &amp;aDocPt, rMEvt.IsShift() );</text:p>
            <text:p/>
          </table:table-cell>
          <table:table-cell office:value-type="string" calcext:value-type="string">
            <text:p>GoLeft,GoLeft,FontHeight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ableShell::GetState(SfxItemSet &amp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415db4e-0bbd-4bd4-bd17-9219139741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shells/tabsh.cxx:1449</text:p>
            <text:p>sal/osl/w32/mutex.cxx:78</text:p>
            <text:p>vcl/win/app/salinst.cxx:160</text:p>
            <text:p>D:/a/_work/1/s/src/vctools/crt/vcstartup/src/heap/new_scalar.cpp:35</text:p>
            <text:p>sw/source/uibase/shells/tabsh.cxx:1306</text:p>
            <text:p>sfx2/source/control/shell.cxx:492</text:p>
            <text:p>sfx2/source/view/viewsh.cxx:1516</text:p>
            <text:p>sfx2/source/control/shell.cxx:467</text:p>
            <text:p>sfx2/source/control/dispatch.cxx:1992</text:p>
            <text:p>comphelper/source/misc/solarmutex.cxx:53</text:p>
            <text:p>vcl/win/app/salinst.cxx:151</text:p>
            <text:p/>
          </table:table-cell>
          <table:table-cell office:value-type="string" calcext:value-type="string">
            <text:p>if( ::HasProtectedCells( aBoxes ) || lcl_BoxesInTrackedRows( rSh, aBoxes ) )</text:p>
            <text:p>{</text:p>
            <text:p>sal_uInt32 nCount = comphelper::SolarMutex::doRelease( bUnlockAll );</text:p>
            <text:p/>
            <text:p>{</text:p>
            <text:p>(*pFunc)( this, aSet );</text:p>
            <text:p>{</text:p>
            <text:p>{</text:p>
            <text:p>const SfxPoolItem* pItem = pShell-&gt;GetSlotState( nSID );</text:p>
            <text:p>{</text:p>
            <text:p>comphelper::SolarMutex::doAcquire( nLockCount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OStorage::queryInterface(com::sun::star::uno::Type const&amp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0/13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ce04ae74-e403-4b1b-8866-52da4820e5e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As,SaveA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StdFontConfig::ChangeString(unsigned short,rtl::OUString const &amp;)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22/12/06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3564c5eb-d552-43b8-aa58-884d148eead2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inc/fontcfg.hxx:64</text:p>
            <text:p>sw/source/uibase/inc/fontcfg.hxx:63</text:p>
            <text:p>sw/source/ui/config/optpage.cxx:593</text:p>
            <text:p>D:/a/_work/1/s/src/vctools/crt/vcstartup/src/heap/new_scalar.cpp:35</text:p>
            <text:p>cui/source/options/treeopt.cxx:630</text:p>
            <text:p>cui/source/options/treeopt.cxx:616</text:p>
            <text:p>cui/source/options/treeopt.cxx:694</text:p>
            <text:p>C:/Program Files (x86)/Microsoft Visual Studio/2019/Community/VC/Tools/MSVC/14.29.30133/include/xtree:742</text:p>
            <text:p>vcl/source/window/event.cxx:264</text:p>
            <text:p>cui/source/options/treeopt.cxx:665</text:p>
            <text:p>vcl/source/app/salvtables.cxx:2916</text:p>
            <text:p/>
          </table:table-cell>
          <table:table-cell office:value-type="string" calcext:value-type="string">
            <text:p>if(m_sDefaultFonts[nFontType] != rSet)</text:p>
            <text:p>{</text:p>
            <text:p>m_pFontConfig-&gt;SetFontStandard(sStandard, m_nFontGroup);</text:p>
            <text:p/>
            <text:p>pPageInfo-&gt;m_xPage-&gt;FillItemSet(pGroupInfo-&gt;m_pOutItemSet.get());</text:p>
            <text:p>{</text:p>
            <text:p>ApplyOptions();</text:p>
            <text:p/>
            <text:p>}</text:p>
            <text:p>{</text:p>
            <text:p>IMPL_LINK(SalInstanceButton, ClickHdl, ::Button*, pButton, void)</text:p>
            <text:p/>
          </table:table-cell>
          <table:table-cell office:value-type="string" calcext:value-type="string">
            <text:p>UpdateInputFields,SetDocumentProperties,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SwUndoUpdateSection::UndoImpl(class sw::UndoRedoContext &amp; const)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22/02/02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0a9cae7-22d7-4863-b5b4-39da09fd62a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sect.cxx:471</text:p>
            <text:p>sw/source/core/undo/unsect.cxx:465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2</text:p>
            <text:p>svl/source/undo/undo.cxx:654</text:p>
            <text:p>sw/source/core/undo/docundo.cxx:696</text:p>
            <text:p>sw/source/core/crsr/viscrs.cxx:921</text:p>
            <text:p>sw/source/core/edit/edundo.cxx:141</text:p>
            <text:p/>
          </table:table-cell>
          <table:table-cell office:value-type="string" calcext:value-type="string">
            <text:p>SwSection&amp; rNdSect = pSectNd-&gt;GetSection();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UndoManagerGuard aGuard( *m_xData );</text:p>
            <text:p>bRet = SdrUndoManager::UndoWithContext(context);</text:p>
            <text:p>{}</text:p>
            <text:p>bRet = GetDoc()-&gt;GetIDocumentUndoRedo().UndoWithOffset(nOffset) || bRet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EShell::Copy(SwDoc &amp;,rtl::OUString const *)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21/09/20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52c06193-7396-4589-bbd9-a3773a98f51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frmedt/fecopy.cxx:199</text:p>
            <text:p>svl/source/items/itemset.cxx:325</text:p>
            <text:p>sal/osl/w32/mutex.cxx:83</text:p>
            <text:p>C:/Program Files (x86)/Microsoft Visual Studio/2019/Community/VC/Tools/MSVC/14.29.30133/include/vector:698</text:p>
            <text:p>svl/source/undo/undo.cxx:333</text:p>
            <text:p>svl/source/undo/undo.cxx:356</text:p>
            <text:p>svx/source/svdraw/svdmodel.cxx:536</text:p>
            <text:p>sw/source/core/undo/docundo.cxx:160</text:p>
            <text:p>sw/source/core/undo/docundo.cxx:152</text:p>
            <text:p>sw/source/core/doc/docfmt.cxx:1635</text:p>
            <text:p>sw/source/core/frmedt/fecopy.cxx:78</text:p>
            <text:p/>
          </table:table-cell>
          <table:table-cell office:value-type="string" calcext:value-type="string">
            <text:p>SwFrameFormat *pFormat = pContact-&gt;GetFormat();</text:p>
            <text:p>return GetItemStateImpl(nWhich, bSrchInParent, ppItem, std::nullopt);</text:p>
            <text:p>LeaveCriticalSection(pMutexImpl);</text:p>
            <text:p/>
            <text:p>}</text:p>
            <text:p>}</text:p>
            <text:p>{</text:p>
            <text:p>pSdrModel-&gt;EnableUndo(bDoUndo);</text:p>
            <text:p>{</text:p>
            <text:p>}</text:p>
            <text:p>{</text:p>
            <text:p/>
          </table:table-cell>
          <table:table-cell office:value-type="string" calcext:value-type="string">
            <text:p>Delete,Delete,Delete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SwUndoId lcl_GetSwUndoId(const class SwFrameFormat *)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22/01/1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8caec9e-9058-49ac-a8d5-3d8253df05b1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dobj1.cxx:409</text:p>
            <text:p>sw/source/core/undo/undobj1.cxx:403</text:p>
            <text:p>sw/source/core/undo/undobj1.cxx:425</text:p>
            <text:p>sw/source/core/undo/undobj1.cxx:427</text:p>
            <text:p>sw/source/core/doc/DocumentLayoutManager.cxx:238</text:p>
            <text:p>sw/source/uibase/docvw/PostItMgr.cxx:342</text:p>
            <text:p>svl/source/notify/SfxBroadcaster.cxx:40</text:p>
            <text:p>sw/source/uibase/app/docsh2.cxx:1461</text:p>
            <text:p>sw/source/uibase/app/docsh.cxx:1150</text:p>
            <text:p>sw/source/core/doc/DocumentLayoutManager.cxx:193</text:p>
            <text:p>sw/source/core/doc/textboxhelper.cxx:1841</text:p>
            <text:p/>
          </table:table-cell>
          <table:table-cell office:value-type="string" calcext:value-type="string">
            <text:p>SwNodeIndex firstNode(*rContent.GetContentIdx(), 1);</text:p>
            <text:p>{</text:p>
            <text:p>: SwUndoFlyBase( pFormat, lcl_GetSwUndoId(pFormat) )</text:p>
            <text:p>{</text:p>
            <text:p>m_rDoc.GetIDocumentUndoRedo().AppendUndo( std::make_unique&lt;SwUndoDelLayFormat&gt;( pFormat ));</text:p>
            <text:p>{</text:p>
            <text:p>pListener-&gt;Notify(*this, rHint);</text:p>
            <text:p>Broadcast(SfxHint(SfxHintId::DocChanged));</text:p>
            <text:p>SetModified( bNewStatus );</text:p>
            <text:p>{</text:p>
            <text:p>m_pOwnerShapeFormat-&gt;GetDoc()-&gt;getIDocumentLayoutAccess().DelLayoutFormat(</text:p>
            <text:p/>
          </table:table-cell>
          <table:table-cell office:value-type="string" calcext:value-type="string">
            <text:p>SwBackspace,SwBackspace,SwBackspac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kiaSalGraphicsImpl::drawTransformedBitmap(basegfx::B2DPoint const &amp;,basegfx::B2DPoint const &amp;,basegfx::B2DPoint const &amp;,SalBitmap const &amp;,SalBitmap const *,double)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21/09/19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1f4e3209-a19b-4fe4-8ad4-df87034302d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kia/gdiimpl.cxx:1891</text:p>
            <text:p>cppu/source/uno/any.cxx:72</text:p>
            <text:p>cppu/source/typelib/typelib.cxx:1328</text:p>
            <text:p>cppu/source/typelib/typelib.cxx:2169</text:p>
            <text:p>cppu/source/uno/any.cxx:131</text:p>
            <text:p>cppu/source/uno/any.cxx:130</text:p>
            <text:p>vcl/source/app/salvtables.cxx:1761</text:p>
            <text:p>vcl/source/app/salvtables.cxx:1760</text:p>
            <text:p>vcl/skia/gdiimpl.cxx:1879</text:p>
            <text:p>vcl/source/app/salvtables.cxx:1562</text:p>
            <text:p>vcl/source/app/salvtables.cxx:1562</text:p>
            <text:p/>
          </table:table-cell>
          <table:table-cell office:value-type="string" calcext:value-type="string">
            <text:p>const basegfx::B2DVector aXRel = rX - rNull;</text:p>
            <text:p>_copyConstructAny( pDest, pSource, pType, nullptr, acquire, nullptr );</text:p>
            <text:p>{</text:p>
            <text:p>typelib_typedescription_release( reinterpret_cast&lt;typelib_TypeDescription *&gt;(pRef) );</text:p>
            <text:p>_destructAny( pValue, release );</text:p>
            <text:p>{</text:p>
            <text:p>const bool bScreenshotMode(officecfg::Office::Common::Misc::ScreenshotMode::get());</text:p>
            <text:p>{</text:p>
            <text:p>{</text:p>
            <text:p>OUString SalInstanceWindow::get_title() const { return m_xWindow-&gt;GetText(); }</text:p>
            <text:p>OUString SalInstanceWindow::get_title() const { return m_xWindow-&gt;GetText(); }</text:p>
            <text:p/>
          </table:table-cell>
          <table:table-cell office:value-type="string" calcext:value-type="string">
            <text:p>Op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boBox::Impl::LinkStubImplPopupModeEndHdl(void *,FloatingWindow *)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20/02/2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a366f7d8-df5c-431f-ba2e-15ef3ac24cf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combobox.cxx:297</text:p>
            <text:p>vcl/source/control/combobox.cxx:297</text:p>
            <text:p>vcl/source/window/floatwin.cxx:622</text:p>
            <text:p>vcl/source/window/floatwin.cxx:622</text:p>
            <text:p>vcl/source/window/winproc.cxx:2857</text:p>
            <text:p>vcl/source/app/svdata.cxx:77</text:p>
            <text:p>vcl/source/window/winproc.cxx:2654</text:p>
            <text:p>vcl/inc/salframe.hxx:310</text:p>
            <text:p>vcl/inc/salframe.hxx:310</text:p>
            <text:p>vcl/win/window/salframe.cxx:6024</text:p>
            <text:p>vcl/win/window/salframe.cxx:5625</text:p>
            <text:p/>
          </table:table-cell>
          <table:table-cell office:value-type="string" calcext:value-type="string">
            <text:p>IMPL_LINK_NOARG(ComboBox::Impl, ImplPopupModeEndHdl, FloatingWindow*, void)</text:p>
            <text:p>IMPL_LINK_NOARG(ComboBox::Impl, ImplPopupModeEndHdl, FloatingWindow*, void)</text:p>
            <text:p>IMPL_LINK_NOARG(FloatingWindow, ImplEndPopupModeHdl, void*, void)</text:p>
            <text:p>IMPL_LINK_NOARG(FloatingWindow, ImplEndPopupModeHdl, void*, void)</text:p>
            <text:p>ImplHandleUserEvent( const_cast&lt;ImplSVEvent *&gt;(static_cast&lt;ImplSVEvent const *&gt;(pEvent)) );</text:p>
            <text:p>ImplSVData* ImplGetSVData() {</text:p>
            <text:p>{</text:p>
            <text:p>{ return m_pProc &amp;&amp; m_pProc( m_pWindow, nEvent, pEvent ); }</text:p>
            <text:p>{ return m_pProc &amp;&amp; m_pProc( m_pWindow, nEvent, pEvent ); }</text:p>
            <text:p>return nRet;</text:p>
            <text:p>{</text:p>
            <text:p/>
          </table:table-cell>
          <table:table-cell office:value-type="string" calcext:value-type="string">
            <text:p>DesignerDialog,StyleApply,FormatPaintbrush,Galler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drawinglayer::primitive2d::Primitive2DContainer::append(drawinglayer::primitive2d::Primitive2DContainer &amp;&amp;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17/09/20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af629bdb-8ed7-4c02-bcc5-3284d6a0734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drawinglayer/source/primitive2d/Primitive2DContainer.cxx:126</text:p>
            <text:p>cppuhelper/inc/compbase2.hxx:82</text:p>
            <text:p>drawinglayer/source/primitive2d/Primitive2DContainer.cxx:125</text:p>
            <text:p>include/vcl/weld.hxx:2661</text:p>
            <text:p>include/vcl/weld.hxx:2661</text:p>
            <text:p>cui/source/dialogs/tipofthedaydlg.cxx:245</text:p>
            <text:p>cui/source/dialogs/tipofthedaydlg.cxx:245</text:p>
            <text:p>vcl/source/app/salvtables.cxx:3099</text:p>
            <text:p>vcl/source/control/fixedhyper.cxx:97</text:p>
            <text:p>vcl/source/window/event.cxx:53</text:p>
            <text:p>vcl/source/window/event.cxx:56</text:p>
            <text:p/>
          </table:table-cell>
          <table:table-cell office:value-type="string" calcext:value-type="string">
            <text:p>this-&gt;insert(this-&gt;end(), std::make_move_iterator(rSource.begin()),</text:p>
            <text:p>virtual void SAL_CALL release() noexcept override { OWeakObject::release(); }</text:p>
            <text:p>{</text:p>
            <text:p>void response(int nResponse) { getDialog()-&gt;response(nResponse); }</text:p>
            <text:p>void response(int nResponse) { getDialog()-&gt;response(nResponse); }</text:p>
            <text:p>IMPL_LINK(TipOfTheDayDialog, OnLinkClick, weld::LinkButton&amp;, rButton, bool)</text:p>
            <text:p>IMPL_LINK(TipOfTheDayDialog, OnLinkClick, weld::LinkButton&amp;, rButton, bool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/>
          </table:table-cell>
          <table:table-cell office:value-type="string" calcext:value-type="string">
            <text:p>Open,ToolbarModeUI,ToolbarMod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Module::ConfigurationChanged(utl::ConfigurationBroadcaster *,ConfigurationHints)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23/01/25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81b31072-6694-402e-9091-84ba65c418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app/apphdl.cxx:991</text:p>
            <text:p>cppu/source/uno/copy.hxx:127</text:p>
            <text:p>cppu/source/typelib/typelib.cxx:1328</text:p>
            <text:p>sw/source/uibase/app/apphdl.cxx:972</text:p>
            <text:p>unotools/source/config/options.cxx:85</text:p>
            <text:p>unotools/source/config/options.cxx:85</text:p>
            <text:p>unotools/source/config/options.cxx:76</text:p>
            <text:p>svtools/source/config/colorcfg.cxx:326</text:p>
            <text:p>svtools/source/config/colorcfg.cxx:326</text:p>
            <text:p>vcl/source/app/vclevent.cxx:46</text:p>
            <text:p>vcl/source/app/vclevent.cxx:27</text:p>
            <text:p/>
          </table:table-cell>
          <table:table-cell office:value-type="string" calcext:value-type="string">
            <text:p>SwViewOption aNewOptions = *pSwView-&gt;GetWrtShell().GetViewOptions();</text:p>
            <text:p>{</text:p>
            <text:p>{</text:p>
            <text:p>{</text:p>
            <text:p>(*mpList)[ n ]-&gt;ConfigurationChanged( this, nHint );</text:p>
            <text:p>(*mpList)[ n ]-&gt;ConfigurationChanged( this, nHint );</text:p>
            <text:p>{</text:p>
            <text:p>IMPL_LINK( ColorConfig_Impl, DataChangedEventListener, VclSimpleEvent&amp;, rEvent, void )</text:p>
            <text:p>IMPL_LINK( ColorConfig_Impl, DataChangedEventListener, VclSimpleEvent&amp;, rEvent, void )</text:p>
            <text:p>rLink.Call( rEvent );</text:p>
            <text:p>{</text:p>
            <text:p/>
          </table:table-cell>
          <table:table-cell office:value-type="string" calcext:value-type="string">
            <text:p>SwBackspace,SwBackspace,PrintPreview,ExportDirec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Position::SwPosition(SwNode const&amp;, o3tl::strong_int&lt;int, Tag_SwNodeOffset&gt;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3/02/08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f50d892c-459b-4ea3-bbe3-f74b7ecb8f8d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ageUp,ClosePreview,PageNumberWizard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UndoAttr::RemoveIdx(SwDoc &amp;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22/10/28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6e7b9a59-d7ab-46e7-8b60-6756f03a0dc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undo/unattr.cxx:902</text:p>
            <text:p>sw/source/core/undo/unattr.cxx:877</text:p>
            <text:p>sw/source/core/undo/unattr.cxx:775</text:p>
            <text:p>sw/source/core/crsr/viscrs.cxx:581</text:p>
            <text:p>sw/source/core/undo/unattr.cxx:772</text:p>
            <text:p>sw/source/core/undo/undobj.cxx:225</text:p>
            <text:p>svl/source/undo/undo.cxx:1331</text:p>
            <text:p>svl/source/undo/undo.cxx:715</text:p>
            <text:p>sw/source/core/bastyp/index.cxx:213</text:p>
            <text:p>sw/source/core/crsr/crsrsh.cxx:1252</text:p>
            <text:p>svl/source/undo/undo.cxx:654</text:p>
            <text:p/>
          </table:table-cell>
          <table:table-cell office:value-type="string" calcext:value-type="string">
            <text:p>SwTextNode* pTextNd = rNds[ nNode ]-&gt;GetTextNode();</text:p>
            <text:p>{</text:p>
            <text:p>RemoveIdx( *pDoc );</text:p>
            <text:p>SwTextInputField* pCurTextInputFieldAtCursor =</text:p>
            <text:p>{</text:p>
            <text:p>UndoImpl(*pContext);</text:p>
            <text:p>maUndoActions[--i].pAction-&gt;UndoWithContext( i_context );</text:p>
            <text:p>pAction-&gt;UndoWithContext( *i_contextOrNull );</text:p>
            <text:p>Init(nIdx);</text:p>
            <text:p>m_pCurrentCursor-&gt;SwSelPaintRects::Show();</text:p>
            <text:p>UndoManagerGuard aGuard( *m_xData );</text:p>
            <text:p/>
          </table:table-cell>
          <table:table-cell office:value-type="string" calcext:value-type="string">
            <text:p>Undo,Undo,Undo,Undo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WinSalGraphics::SetXORMode(bool,bool)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20/05/26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ee6931a6-6d35-4c7f-9e64-8af05dc3d6c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win/gdi/salgdi.cxx:839</text:p>
            <text:p>vcl/win/gdi/salgdi.cxx:838</text:p>
            <text:p>vcl/source/window/window.cxx:879</text:p>
            <text:p>vcl/source/outdev/outdev.cxx:705</text:p>
            <text:p>vcl/source/outdev/outdev.cxx:704</text:p>
            <text:p>vcl/source/window/window.cxx:1524</text:p>
            <text:p>vcl/skia/gdiimpl.cxx:473</text:p>
            <text:p>vcl/skia/gdiimpl.cxx:447</text:p>
            <text:p>vcl/skia/gdiimpl.cxx:788</text:p>
            <text:p>vcl/win/app/salinfo.cxx:140</text:p>
            <text:p>vcl/skia/gdiimpl.cxx:793</text:p>
            <text:p/>
          </table:table-cell>
          <table:table-cell office:value-type="string" calcext:value-type="string">
            <text:p>mpImpl-&gt;SetXORMode( bSet, bInvertOnly );</text:p>
            <text:p>{</text:p>
            <text:p>mpGraphics-&gt;SetXORMode( (RasterOp::Invert == meRasterOp) || (RasterOp::Xor == meRasterOp), RasterOp::Invert == meRasterOp );</text:p>
            <text:p>return ( AcquireGraphics() &amp;&amp; (mpGraphics-&gt;GetLayout() &amp; SalLayoutFlags::BiDiRtl) );</text:p>
            <text:p>{</text:p>
            <text:p>if( pOutDev-&gt;HasMirroredGraphics() )</text:p>
            <text:p>if (context-&gt;abandoned())</text:p>
            <text:p>{</text:p>
            <text:p>}</text:p>
            <text:p>}</text:p>
            <text:p>privateDrawAlphaRect(nX, nY, nWidth, nHeight, 0.0, true);</text:p>
            <text:p/>
          </table:table-cell>
          <table:table-cell office:value-type="string" calcext:value-type="string">
            <text:p>Shrink,Shrink,Shrink,DrawText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::FuSelection::~FuSelection()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18/12/2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a1bdb072-65bf-4bce-b22e-f56cd9be74a9</text:p>
          </table:table-cell>
          <table:table-cell office:value-type="string" calcext:value-type="string">
            <text:p>EXCEPTION_ACCESS_VIOLATION_EXEC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d/source/ui/func/fusel.cxx:122</text:p>
            <text:p>sd/source/ui/func/fusel.cxx:121</text:p>
            <text:p>sd/source/helper/simplereferencecomponent.cxx:61</text:p>
            <text:p>sd/source/helper/simplereferencecomponent.cxx:48</text:p>
            <text:p>sd/source/ui/view/viewshel.cxx:176</text:p>
            <text:p>f:/dd/vctools/crt/vcstartup/src/gs/amd64/gshandlereh.c:101</text:p>
            <text:p>sd/source/ui/view/drviewsa.cxx:122</text:p>
            <text:p>sd/source/ui/view/drviewsa.cxx:122</text:p>
            <text:p>desktop/source/app/app.cxx:1634</text:p>
            <text:p>sd/source/ui/view/drviewsa.cxx:122</text:p>
            <text:p>desktop/source/app/app.cxx:1634</text:p>
            <text:p/>
          </table:table-cell>
          <table:table-cell office:value-type="string" calcext:value-type="string">
            <text:p>}</text:p>
            <text:p>return true;</text:p>
            <text:p>void SimpleReferenceComponent::Dispose()</text:p>
            <text:p>{</text:p>
            <text:p>mbHasRulers = false;</text:p>
            <text:p/>
            <text:p>Construct(GetDocSh(), ePageKind);</text:p>
            <text:p>Construct(GetDocSh(), ePageKind);</text:p>
            <text:p>{</text:p>
            <text:p>Construct(GetDocSh(), ePageKind);</text:p>
            <text:p>{</text:p>
            <text:p/>
          </table:table-cell>
          <table:table-cell table:number-columns-repeated="16375"/>
        </table:table-row>
        <table:table-row table:style-name="ro7">
          <table:table-cell office:value-type="string" calcext:value-type="string">
            <text:p>xmlSkipBlankChars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23/07/24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0a85508c-c44c-44c3-9201-f0653635879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office:value-type="string" calcext:value-type="string">
            <text:p>/home/buildslave/build/workdir/UnpackedTarball/libxml2/parser.c:2180</text:p>
            <text:p>/home/buildslave/build/workdir/UnpackedTarball/libxml2/parser.c:10656</text:p>
            <text:p>/home/buildslave/build/workdir/UnpackedTarball/libxml2/parser.c:10814</text:p>
            <text:p>/home/buildslave/build/workdir/UnpackedTarball/libxml2/parser.c:8625</text:p>
            <text:p>/home/buildslave/build/workdir/UnpackedTarball/libxml2/parser.c:11552</text:p>
            <text:p/>
          </table:table-cell>
          <table:table-cell office:value-type="string" calcext:value-type="string">
            <text:p/>
            <text:p/>
            <text:p/>
            <text:p/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pcr::OBrowserListBox::impl_getControlAsPropertyValue(pcr::ListBoxLine const &amp;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7/06/12</text:p>
          </table:table-cell>
          <table:table-cell office:value-type="string" calcext:value-type="string">
            <text:p>23/08/23</text:p>
          </table:table-cell>
          <table:table-cell office:value-type="string" calcext:value-type="string">
            <text:p>df7fae81-fe40-43a9-b1ff-6a7ea9929d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xtensions/source/propctrlr/browserlistbox.cxx:574</text:p>
            <text:p>vcl/source/app/svdata.cxx:77</text:p>
            <text:p>vcl/source/opengl/OpenGLContext.cxx:394</text:p>
            <text:p>include/comphelper/interfacecontainer2.hxx:265</text:p>
            <text:p>extensions/source/propctrlr/propcontroller.cxx:1365</text:p>
            <text:p>extensions/source/propctrlr/browserlistbox.cxx:573</text:p>
            <text:p>extensions/source/propctrlr/browserlistbox.cxx:291</text:p>
            <text:p>comphelper/source/misc/solarmutex.cxx:53</text:p>
            <text:p>extensions/source/propctrlr/browserlistbox.cxx:283</text:p>
            <text:p>extensions/source/propctrlr/browserlistbox.cxx:272</text:p>
            <text:p>comphelper/source/misc/asyncnotification.cxx:139</text:p>
            <text:p/>
          </table:table-cell>
          <table:table-cell office:value-type="string" calcext:value-type="string">
            <text:p>Reference&lt; XPropertyControl &gt; xControl( _rLine.pLine-&gt;getControl() );</text:p>
            <text:p>ImplSVData* ImplGetSVData() {</text:p>
            <text:p>ImplSVData* pSVData = ImplGetSVData();</text:p>
            <text:p>{</text:p>
            <text:p>m_aControlObservers.notifyEach( &amp;XPropertyControlObserver::valueChanged, Control );</text:p>
            <text:p>{</text:p>
            <text:p>m_pContext-&gt;valueChanged( rControlEvent.xControl );</text:p>
            <text:p>{</text:p>
            <text:p>{</text:p>
            <text:p>impl_processEvent_throw( _rEvent );</text:p>
            <text:p>rEvent.xProcessor-&gt;processEvent(*rEvent.aEvent);</text:p>
            <text:p/>
          </table:table-cell>
          <table:table-cell office:value-type="string" calcext:value-type="string">
            <text:p>RunBasic,RunBasic,SwitchControlDesignMode,FormProperties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RC97E100.DL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06/06</text:p>
          </table:table-cell>
          <table:table-cell office:value-type="string" calcext:value-type="string">
            <text:p>23/08/30</text:p>
          </table:table-cell>
          <table:table-cell office:value-type="string" calcext:value-type="string">
            <text:p>65fcd968-45ac-485c-bd2d-f7a45ac5158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/sun/star/uno/genfunc.hxx:46</text:p>
            <text:p>sfx2/source/view/printer.cxx:75</text:p>
            <text:p>sw/source/uibase/app/docsh.cxx:1077</text:p>
            <text:p/>
          </table:table-cell>
          <table:table-cell office:value-type="string" calcext:value-type="string">
            <text:p>{</text:p>
            <text:p>{</text:p>
            <text:p>const SvNumberFormatter* pFormatr = m_xDoc-&gt;GetNumberFormatter(false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EditShell::GetTextCollFromPool(unsigned short)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18/11/25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324e9d34-e01a-483a-85f7-20d3ebe1bb9b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edit/edfmt.cxx:123</text:p>
            <text:p>sw/source/core/edit/edfmt.cxx:122</text:p>
            <text:p>sw/source/ui/config/optpage.cxx:807</text:p>
            <text:p>configmgr/source/access.cxx:428</text:p>
            <text:p>sw/source/ui/config/optpage.cxx:707</text:p>
            <text:p>cui/source/options/treeopt.cxx:934</text:p>
            <text:p>C:/Program Files (x86)/Microsoft Visual Studio/2019/Community/VC/Tools/MSVC/14.29.30133/include/memory:2036</text:p>
            <text:p>vcl/source/treelist/svimpbox.cxx:666</text:p>
            <text:p>cui/source/options/treeopt.cxx:870</text:p>
            <text:p>vcl/source/treelist/treelistbox.cxx:2111</text:p>
            <text:p>vcl/source/treelist/svimpbox.cxx:614</text:p>
            <text:p/>
          </table:table-cell>
          <table:table-cell office:value-type="string" calcext:value-type="string">
            <text:p>return GetDoc()-&gt;getIDocumentStylePoolAccess().GetTextCollFromPool( nId );</text:p>
            <text:p>{</text:p>
            <text:p>SwTextFormatColl *pColl = m_pWrtShell-&gt;GetTextCollFromPool(RES_POOLCOLL_STANDARD);</text:p>
            <text:p>return getChild(aName).is();</text:p>
            <text:p>{</text:p>
            <text:p>pPageInfo-&gt;m_xPage-&gt;Reset( &amp;*pGroupInfo-&gt;m_pInItemSet );</text:p>
            <text:p/>
            <text:p>}</text:p>
            <text:p>{</text:p>
            <text:p>SelectHdl();</text:p>
            <text:p>m_pView-&gt;Select( m_pCursor );</text:p>
            <text:p/>
          </table:table-cell>
          <table:table-cell office:value-type="string" calcext:value-type="string">
            <text:p>UpdateInputFields,OptionsTreeDialo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FlowFrame::GetPrevFrameForUpperSpaceCalc_(SwFrame const *)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17/03/13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caf545e9-81d4-4be2-a05c-73eeba0d762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flowfrm.cxx:1419</text:p>
            <text:p>sw/source/core/layout/flowfrm.cxx:1397</text:p>
            <text:p>sw/source/core/layout/flowfrm.cxx:1791</text:p>
            <text:p>sw/source/core/objectpositioning/anchoredobjectposition.cxx:170</text:p>
            <text:p>sw/source/core/objectpositioning/anchoredobjectposition.cxx:164</text:p>
            <text:p>sw/source/core/objectpositioning/anchoredobjectposition.cxx:207</text:p>
            <text:p>sw/source/core/objectpositioning/tocntntanchoredobjectposition.cxx:282</text:p>
            <text:p>C:/Program Files (x86)/Microsoft Visual Studio/2019/Community/VC/Tools/MSVC/14.29.30133/include/optional:151</text:p>
            <text:p>C:/Program Files (x86)/Microsoft Visual Studio/2019/Community/VC/Tools/MSVC/14.29.30133/include/optional:151</text:p>
            <text:p>sw/source/core/doc/textboxhelper.cxx:432</text:p>
            <text:p>sw/source/core/layout/flycnt.cxx:1513</text:p>
            <text:p/>
          </table:table-cell>
          <table:table-cell office:value-type="string" calcext:value-type="string">
            <text:p>const SwFootnoteFrame* pPrevFootnoteFrame =</text:p>
            <text:p>{</text:p>
            <text:p>nUpperSpaceAmountConsideredForPrevFrameAndPageGrid =</text:p>
            <text:p>if ( _bVert )</text:p>
            <text:p>{</text:p>
            <text:p>const SwTwips nVertOrientTop = GetTopForObjPos( _rVertOrientFrame, aRectFnSet.FnRect(), aRectFnSet.IsVert() );</text:p>
            <text:p>GetVertAlignmentValues( *pOrientFrame, rPageAlignLayFrame,</text:p>
            <text:p/>
            <text:p/>
            <text:p>return nullptr;</text:p>
            <text:p>aObjPositioning.CalcPosition();</text:p>
            <text:p/>
          </table:table-cell>
          <table:table-cell table:number-columns-repeated="16375"/>
        </table:table-row>
        <table:table-row table:style-name="ro1">
          <table:table-cell office:value-type="string" calcext:value-type="string">
            <text:p>rptui::DlgEdFunc::checkMovementAllowed(MouseEvent const&amp;)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22/05/16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1174b443-239b-4727-96ea-9463469f733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wViewShell::CareChildWin(SwViewShell const&amp;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11/09</text:p>
          </table:table-cell>
          <table:table-cell office:value-type="string" calcext:value-type="string">
            <text:p>23/08/21</text:p>
          </table:table-cell>
          <table:table-cell office:value-type="string" calcext:value-type="string">
            <text:p>4b284889-8d4c-4c88-bcab-1d844461a4b2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etRowHeight,Undo,SetRowHeight,PrintPreview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XCShInfo.x86.dll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0/10/22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1be67c7c-3631-451b-92a3-20f68f6daea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table:number-columns-repeated="2"/>
          <table:table-cell office:value-type="string" calcext:value-type="string">
            <text:p>GoRight,Delete,Save,OpenFromWri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class com::sun::star::uno::Any cppu::`anonymous namespace'::ComponentContext::getValueByName(const class rtl::OUString &amp; const)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22/11/11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95e170d8-fb77-43bd-854a-4e435bf909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cppuhelper/source/component_context.cxx:364</text:p>
            <text:p>E:/r/workdir/AsmObject/bridges/source/cpp_uno/msvc_win32_arm64/callvirtualfunction.asm:3501</text:p>
            <text:p>E:/r/workdir/AsmObject/bridges/source/cpp_uno/msvc_win32_arm64/callvirtualfunction.asm:3501</text:p>
            <text:p>bridges/source/cpp_uno/msvc_win32_arm64/uno2cpp.cxx:159</text:p>
            <text:p>bridges/source/cpp_uno/msvc_win32_arm64/uno2cpp.cxx:338</text:p>
            <text:p>cppu/source/uno/EnvStack.cxx:293</text:p>
            <text:p>cppu/source/AffineBridge/AffineBridge.cxx:262</text:p>
            <text:p>include/cppu/Enterable.hxx:94</text:p>
            <text:p>cppu/source/uno/EnvStack.cxx:244</text:p>
            <text:p>cppu/source/uno/EnvStack.cxx:300</text:p>
            <text:p>cppu/source/uno/EnvStack.cxx:312</text:p>
            <text:p/>
          </table:table-cell>
          <table:table-cell office:value-type="string" calcext:value-type="string">
            <text:p>if ( rName == '_root' )</text:p>
            <text:p/>
            <text:p/>
            <text:p>callVirtualFunction(stack, frame, (*thisPtr)[slot.index], ret);</text:p>
            <text:p>}</text:p>
            <text:p>pCallee(pParam);</text:p>
            <text:p>outerDispatch(true);</text:p>
            <text:p>callInto_v(pCallee, &amp;param);</text:p>
            <text:p>s_callInto_v(pEnv, pCallee, &amp;param);</text:p>
            <text:p>s_callInto(pNextEnv, s_environment_invoke_vv, pNextEnv, pTargetEnv, pCallee, pParam);</text:p>
            <text:p>s_environment_invoke_v(s_getCurrent(), pTargetEnv, pCallee, pParam);</text:p>
            <text:p/>
          </table:table-cell>
          <table:table-cell office:value-type="string" calcext:value-type="string">
            <text:p>OptionsTree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d::slidesorter::SlideSorter::ReleaseListeners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2/17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2dddf76b-8533-4852-9dbf-65e5351f01ac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16377"/>
        </table:table-row>
        <table:table-row table:style-name="ro1">
          <table:table-cell office:value-type="string" calcext:value-type="string">
            <text:p>SfxItemSet::GetItemStateImpl(unsigned short, bool, SfxPoolItem const**, std::optional&lt;unsigned short&gt;) const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2/11/28</text:p>
          </table:table-cell>
          <table:table-cell office:value-type="string" calcext:value-type="string">
            <text:p>23/08/28</text:p>
          </table:table-cell>
          <table:table-cell office:value-type="string" calcext:value-type="string">
            <text:p>c1771587-4948-4f0d-9ab9-16cced7cf355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InsertExternalDataSource,InsertSheetFromFile,EditLinks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NotebookBarContextChangeEventListener::disposing(com::sun::star::lang::EventObject const &amp;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23/05/0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16683134-0ad0-4482-b3a3-93187cb85c0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control/notebookbar.cxx:299</text:p>
            <text:p>vcl/source/control/notebookbar.cxx:298</text:p>
            <text:p>comphelper/source/container/interfacecontainer2.cxx:277</text:p>
            <text:p>comphelper/source/container/interfacecontainer2.cxx:406</text:p>
            <text:p>comphelper/source/container/interfacecontainer2.cxx:383</text:p>
            <text:p>framework/source/services/frame.cxx:2110</text:p>
            <text:p>framework/source/dispatch/windowcommanddispatch.cxx:75</text:p>
            <text:p>cppuhelper/source/implbase.cxx:104</text:p>
            <text:p>framework/source/services/frame.cxx:3246</text:p>
            <text:p>cppuhelper/source/implbase.cxx:90</text:p>
            <text:p>framework/source/services/frame.cxx:1733</text:p>
            <text:p/>
          </table:table-cell>
          <table:table-cell office:value-type="string" calcext:value-type="string">
            <text:p>mpParent.clear();</text:p>
            <text:p>{</text:p>
            <text:p>xLst-&gt;disposing( rEvt );</text:p>
            <text:p>ppListenerContainers[i]-&gt;disposeAndClear( rEvt );</text:p>
            <text:p>{</text:p>
            <text:p>m_aListenerContainer.disposeAndClear( aEvent );</text:p>
            <text:p>aReadLock.unlock();</text:p>
            <text:p>disposing();</text:p>
            <text:p>{</text:p>
            <text:p>{</text:p>
            <text:p>dispose();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oc_corefl::CompoundIdlClassImpl::getFields()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17/04/2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e13a0b53-3f2a-4b58-a69d-c3f07ea1dec2</text:p>
          </table:table-cell>
          <table:table-cell office:value-type="string" calcext:value-type="string">
            <text:p>EXCEPTION_PRIV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toc/source/corereflection/crcomp.cxx:278</text:p>
            <text:p>cppu/source/uno/any.cxx:130</text:p>
            <text:p>stoc/source/corereflection/crefl.cxx:166</text:p>
            <text:p>C:/Program Files (x86)/Microsoft Visual Studio/2019/Community/VC/Tools/MSVC/14.29.30133/include/xtree:999</text:p>
            <text:p>stoc/source/corereflection/crcomp.cxx:268</text:p>
            <text:p>stoc/source/inspect/introspection.cxx:2358</text:p>
            <text:p>E:/r/workdir/UnpackedTarball/python3/Objects/frameobject.c:430</text:p>
            <text:p>E:/r/workdir/UnpackedTarball/python3/Objects/obmalloc.c:1896</text:p>
            <text:p>E:/r/workdir/UnpackedTarball/python3/Objects/obmalloc.c:1896</text:p>
            <text:p>cppu/source/uno/copy.hxx:578</text:p>
            <text:p>cppu/source/uno/copy.hxx:651</text:p>
            <text:p/>
          </table:table-cell>
          <table:table-cell office:value-type="string" calcext:value-type="string">
            <text:p>Reference&lt; XIdlField &gt; * pSeq = aFields.getArray();</text:p>
            <text:p>{</text:p>
            <text:p>return xRet;</text:p>
            <text:p/>
            <text:p>{</text:p>
            <text:p>const Sequence&lt; Reference&lt;XIdlField&gt; &gt; fields = xClassRef-&gt;getFields();</text:p>
            <text:p/>
            <text:p/>
            <text:p/>
            <text:p>::rtl_uString_acquire( *static_cast&lt;rtl_uString **&gt;(pSource) );</text:p>
            <text:p>}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alLayoutGlyphsCache::CachedGlyphsKey::CachedGlyphsKey(VclPtr&lt;OutputDevice const &gt; const &amp;,rtl::OUString,long,long,__int64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3/03/04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5072a837-1d3a-4bb3-9998-247ee9eca74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impglyphitem.cxx:497</text:p>
            <text:p>vcl/source/gdi/impglyphitem.cxx:331</text:p>
            <text:p>vcl/source/app/svdata.cxx:77</text:p>
            <text:p>vcl/source/gdi/virdev.cxx:60</text:p>
            <text:p>vcl/source/gdi/virdev.cxx:48</text:p>
            <text:p>vcl/source/outdev/font.cxx:693</text:p>
            <text:p>cppu/source/uno/copy.hxx:127</text:p>
            <text:p>cppu/source/uno/copy.hxx:288</text:p>
            <text:p>sal/rtl/strtmpl.hxx:744</text:p>
            <text:p>cppu/source/uno/any.cxx:72</text:p>
            <text:p>vcl/source/gdi/impglyphitem.cxx:328</text:p>
            <text:p/>
          </table:table-cell>
          <table:table-cell office:value-type="string" calcext:value-type="string">
            <text:p>fi-&gt;GetScale(&amp;fontScaleX, &amp;fontScaleY);</text:p>
            <text:p>const CachedGlyphsKey key(outputDevice, text, nIndex, nLen, nLogicWidth);</text:p>
            <text:p>ImplSVData* ImplGetSVData() {</text:p>
            <text:p>ImplSVData* pSVData = ImplGetSVData();</text:p>
            <text:p>{</text:p>
            <text:p>if ( !mpGraphics &amp;&amp; !AcquireGraphics() )</text:p>
            <text:p>{</text:p>
            <text:p>_copyConstructAnyFromData( pDestAny, pSource, pType, pTypeDescr, acquire, mapping );</text:p>
            <text:p>{</text:p>
            <text:p>_copyConstructAny( pDest, pSource, pType, nullptr, acquire, nullptr );</text:p>
            <text:p>{</text:p>
            <text:p/>
          </table:table-cell>
          <table:table-cell office:value-type="string" calcext:value-type="string">
            <text:p>GoDown,GoDown,Paste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Bindings::NextJob_Impl(Timer const*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18/09/04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8e468ffc-792f-4e88-890c-54ffa7ecd8e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Up,GoUp,GoUp,Save</text:p>
          </table:table-cell>
          <table:table-cell table:number-columns-repeated="16374"/>
        </table:table-row>
        <table:table-row table:style-name="ro12">
          <table:table-cell office:value-type="string" calcext:value-type="string">
            <text:p>SkBlitter::ChooseSprite(SkPixmap const &amp;,SkPaint const &amp;,SkPixmap const &amp;,int,int,SkArenaAlloc *,sk_sp&lt;SkShader&gt;)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22/03/19</text:p>
          </table:table-cell>
          <table:table-cell office:value-type="string" calcext:value-type="string">
            <text:p>23/09/04</text:p>
          </table:table-cell>
          <table:table-cell office:value-type="string" calcext:value-type="string">
            <text:p>c2f01e44-b56d-4939-92ec-c2844249e7ff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Blitter_Sprite.cpp:223</text:p>
            <text:p>E:/r/workdir/UnpackedTarball/skia/src/core/SkMatrix.cpp:1664</text:p>
            <text:p>E:/r/workdir/UnpackedTarball/skia/src/core/SkDraw.cpp:1143</text:p>
            <text:p/>
          </table:table-cell>
          <table:table-cell office:value-type="string" calcext:value-type="string">
            <text:p/>
            <text:p/>
            <text:p/>
            <text:p/>
          </table:table-cell>
          <table:table-cell office:value-type="string" calcext:value-type="string">
            <text:p>FormatPaintbrush,Save,SetDocumentProperties,PresentationCurrentSlid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phelper::AccessibleEventNotifier::revokeClient(unsigned int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41d7a6f-bc28-480f-8940-647beb5cf0c9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lideMasterPag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om::sun::star::uno::BaseReference::operator==(com::sun::star::uno::XInterface*) cons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8/02/17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720e6d78-03c0-41fd-8c2e-bad1f5732b87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Copy,Paste,Copy,Paste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ImplVectorizer::ImplVectorize(Bitmap const &amp;,GDIMetaFile &amp;,unsigned char,Link&lt;__int64,void&gt; const *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9a064d41-c39c-41fd-ad6a-153d4826d84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bitmap/impvect.cxx:694</text:p>
            <text:p/>
          </table:table-cell>
          <table:table-cell office:value-type="string" calcext:value-type="string">
            <text:p>const BitmapColor   aBmpCol( pRAcc-&gt;GetPaletteColor( aColorSet[ i ].mnIndex ) );</text:p>
            <text:p/>
          </table:table-cell>
          <table:table-cell office:value-type="string" calcext:value-type="string">
            <text:p>convert_to_contour,ChangeBezier,ConvertIntoBitmap,ChangePolygo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drCreateView::~SdrCreateView()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17/01/03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9bace72f-e6a0-49bd-8e30-21869c30a620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svdraw/svdcrtv.cxx:198</text:p>
            <text:p>svx/source/svdraw/svdcrtv.cxx:196</text:p>
            <text:p>sw/source/core/view/viewimp.cxx:112</text:p>
            <text:p>sw/source/core/view/viewimp.cxx:101</text:p>
            <text:p>sw/source/core/view/vnew.cxx:316</text:p>
            <text:p>C:/Program Files (x86)/Microsoft Visual Studio/2019/Community/VC/Tools/MSVC/14.29.30133/include/xtree:1330</text:p>
            <text:p>sw/source/core/view/vprint.cxx:588</text:p>
            <text:p>sw/source/core/view/vnew.cxx:277</text:p>
            <text:p>sw/source/uibase/app/docsh.cxx:879</text:p>
            <text:p>vcl/source/outdev/map.cxx:789</text:p>
            <text:p>sw/source/uibase/app/docsh.cxx:851</text:p>
            <text:p/>
          </table:table-cell>
          <table:table-cell office:value-type="string" calcext:value-type="string">
            <text:p>mpCreateViewExtraData.reset();</text:p>
            <text:p>{</text:p>
            <text:p>m_pDrawView.reset();</text:p>
            <text:p>{</text:p>
            <text:p>mpImp.reset();</text:p>
            <text:p/>
            <text:p>}</text:p>
            <text:p>{</text:p>
            <text:p>SwViewShell::PrtOle2(m_xDoc.get(), SW_MOD()-&gt;GetUsrPref(bWeb), aOpts, *pDev, aRect, bOutputForScreen);</text:p>
            <text:p>MapMode aNewMapMode( MapUnit::MapRelative, Point( -aPt.X(), -aPt.Y() ), aXF, aYF );</text:p>
            <text:p>{</text:p>
            <text:p/>
          </table:table-cell>
          <table:table-cell office:value-type="string" calcext:value-type="string">
            <text:p>SwBackspace,SwBackspace,SwBackspace,Past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AccessibleTextFrame::Notify(SfxHint const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5737daa7-5f17-4805-b2aa-ed5119adefe3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GoRight,GoLeft,StyleApply,ContinueNumbering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ppu::ImplInheritanceHelper&lt;SfxBaseController,com::sun::star::view::XSelectionSupplier,com::sun::star::lang::XServiceInfo,com::sun::star::view::XFormLayerAccess,com::sun::star::text::XTextViewCursorSupplier,com::sun::star::text::XTextViewTextRangeSupplier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string" calcext:value-type="string">
            <text:p>23/08/22</text:p>
          </table:table-cell>
          <table:table-cell office:value-type="string" calcext:value-type="string">
            <text:p>2f60fa37-b177-4f5b-924b-3687495ae2ec</text:p>
          </table:table-cell>
          <table:table-cell office:value-type="string" calcext:value-type="string">
            <text:p>EXCEPTION_ILLEGAL_INSTRUC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ppuhelper/implbase.hxx:164</text:p>
            <text:p>framework/source/helper/titlebarupdate.cxx:238</text:p>
            <text:p>sal/osl/w32/mutex.cxx:78</text:p>
            <text:p>comphelper/source/misc/solarmutex.cxx:78</text:p>
            <text:p>comphelper/source/misc/solarmutex.cxx:61</text:p>
            <text:p>vcl/win/app/salinst.cxx:160</text:p>
            <text:p>framework/source/helper/titlebarupdate.cxx:222</text:p>
            <text:p>framework/source/helper/titlebarupdate.cxx:214</text:p>
            <text:p>framework/source/helper/titlebarupdate.cxx:198</text:p>
            <text:p>framework/source/services/frame.cxx:2958</text:p>
            <text:p>framework/source/services/frame.cxx:1554</text:p>
            <text:p/>
          </table:table-cell>
          <table:table-cell office:value-type="string" calcext:value-type="string">
            <text:p>{</text:p>
            <text:p>css::uno::Reference&lt; css::beans::XPropertySet &gt; xSet( xController, css::uno::UNO_QUERY );</text:p>
            <text:p>{</text:p>
            <text:p>m_aMutex.release();</text:p>
            <text:p>{</text:p>
            <text:p>sal_uInt32 nCount = comphelper::SolarMutex::doRelease( bUnlockAll );</text:p>
            <text:p>{</text:p>
            <text:p>impl_updateIcon  (xFrame);</text:p>
            <text:p>{</text:p>
            <text:p>static_cast&lt;css::frame::XFrameActionListener*&gt;(aIterator.next())-&gt;frameAction( aFrameActionEvent );</text:p>
            <text:p>if ( bHadFocus &amp;&amp; xComponentWindow.is() )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fxDispatcher::~SfxDispatcher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7/12/06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2b5419a0-2e6e-4186-98f0-74460c5e82b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fx2/source/control/dispatch.cxx:342</text:p>
            <text:p>vcl/source/app/idle.cxx:53</text:p>
            <text:p>sfx2/source/control/dispatch.cxx:431</text:p>
            <text:p>sfx2/source/control/dispatch.cxx:332</text:p>
            <text:p>sfx2/source/view/viewfrm.cxx:1957</text:p>
            <text:p>sfx2/source/view/viewfrm.cxx:1918</text:p>
            <text:p>sfx2/source/view/viewfrm.cxx:1908</text:p>
            <text:p>sfx2/source/view/viewfrm.cxx:1174</text:p>
            <text:p>sfx2/source/view/frame.cxx:138</text:p>
            <text:p>sfx2/source/view/sfxbasecontroller.cxx:928</text:p>
            <text:p>sfx2/source/view/sfxbasecontroller.cxx:870</text:p>
            <text:p/>
          </table:table-cell>
          <table:table-cell office:value-type="string" calcext:value-type="string">
            <text:p>*xImp-&gt;pInCallAliveFlag = false;</text:p>
            <text:p>Task::StartTimer(nPeriod);</text:p>
            <text:p>xImp-&gt;aIdle.Start();</text:p>
            <text:p>{</text:p>
            <text:p>m_pDispatcher.reset();</text:p>
            <text:p>KillDispatcher_Impl();</text:p>
            <text:p>{</text:p>
            <text:p>GetDispatcher()-&gt;Lock(true);</text:p>
            <text:p>m_pImpl-&gt;pCurrentViewFrame-&gt;Close();</text:p>
            <text:p>rFrame.GetFrame().DoClose_Impl();</text:p>
            <text:p>{</text:p>
            <text:p/>
          </table:table-cell>
          <table:table-cell office:value-type="string" calcext:value-type="string">
            <text:p>GoToCell,GoToCell,Save,FullScree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DBTreeList::RequestingChildrenHdl(weld::TreeIter const &amp;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22/02/23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cfaab0b1-e391-43f1-bf74-99c9a3328229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bui/dbtree.cxx:272</text:p>
            <text:p>C:/Program Files (x86)/Microsoft Visual Studio/2019/Community/VC/Tools/MSVC/14.29.30133/include/vector:698</text:p>
            <text:p>vcl/source/treelist/treelist.cxx:963</text:p>
            <text:p>sw/source/uibase/dbui/dbtree.cxx:184</text:p>
            <text:p>vcl/source/app/salvtables.cxx:5359</text:p>
            <text:p>vcl/source/app/salvtables.cxx:5348</text:p>
            <text:p>vcl/source/app/salvtables.cxx:5332</text:p>
            <text:p>vcl/source/treelist/treelistbox.cxx:2042</text:p>
            <text:p>vcl/source/treelist/treelistbox.cxx:2035</text:p>
            <text:p>vcl/source/treelist/svimpbox.cxx:1910</text:p>
            <text:p>vcl/source/treelist/svimpbox.cxx:1941</text:p>
            <text:p/>
          </table:table-cell>
          <table:table-cell office:value-type="string" calcext:value-type="string">
            <text:p>m_xTreeView-&gt;insert(&amp;rParent, -1, &amp;rTableName, nullptr,</text:p>
            <text:p/>
            <text:p>return true;</text:p>
            <text:p>{</text:p>
            <text:p>bool bRet = signal_expanding(rIter);</text:p>
            <text:p>{</text:p>
            <text:p>IMPL_LINK_NOARG(SalInstanceTreeView, ExpandingHdl, SvTreeListBox*, bool)</text:p>
            <text:p>bool bExpandAllowed = pParent-&gt;HasChildren() &amp;&amp; ExpandingHdl();</text:p>
            <text:p>{</text:p>
            <text:p>m_pView-&gt;Expand( pEntry );</text:p>
            <text:p>if( ButtonDownCheckExpand( rMEvt, pEntry ) )</text:p>
            <text:p/>
          </table:table-cell>
          <table:table-cell office:value-type="string" calcext:value-type="string">
            <text:p>Save,HyperlinkDialog,InsertField,InsertField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ucbhelper::ContentProviderImplHelper::cleanupRegisteredContents()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19/08/15</text:p>
          </table:table-cell>
          <table:table-cell office:value-type="string" calcext:value-type="string">
            <text:p>23/08/25</text:p>
          </table:table-cell>
          <table:table-cell office:value-type="string" calcext:value-type="string">
            <text:p>5cc2b102-9062-4b49-8980-d75bb4e9f3d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ucbhelper/source/provider/providerhelper.cxx:108</text:p>
            <text:p>ucbhelper/source/provider/providerhelper.cxx:144</text:p>
            <text:p>ucbhelper/source/provider/providerhelper.cxx:141</text:p>
            <text:p>ucbhelper/source/provider/providerhelper.cxx:136</text:p>
            <text:p>ucb/source/ucp/package/pkgprovider.cxx:184</text:p>
            <text:p>sal/osl/w32/mutex.cxx:83</text:p>
            <text:p>ucb/source/ucp/package/pkgprovider.cxx:168</text:p>
            <text:p>ucb/source/core/ucb.cxx:473</text:p>
            <text:p>ucbhelper/source/client/content.cxx:252</text:p>
            <text:p>ucb/source/ucp/package/pkgprovider.cxx:123</text:p>
            <text:p>ucbhelper/source/client/content.cxx:219</text:p>
            <text:p/>
          </table:table-cell>
          <table:table-cell office:value-type="string" calcext:value-type="string">
            <text:p>m_pImpl-&gt;m_aContents.erase( tmp );</text:p>
            <text:p>cleanupRegisteredContents();</text:p>
            <text:p>{</text:p>
            <text:p>return queryExistingContent( Identifier-&gt;getContentIdentifier() );</text:p>
            <text:p>= queryExistingContent( xId );</text:p>
            <text:p>LeaveCriticalSection(pMutexImpl);</text:p>
            <text:p>{</text:p>
            <text:p>return  xProv-&gt;queryContent( Identifier );</text:p>
            <text:p>xContent = rBroker-&gt;queryContent( xId );</text:p>
            <text:p>{</text:p>
            <text:p>= rBroker-&gt;createContentIdentifier( rURL );</text:p>
            <text:p/>
          </table:table-cell>
          <table:table-cell table:number-columns-repeated="16375"/>
        </table:table-row>
        <table:table-row table:style-name="ro5">
          <table:table-cell office:value-type="string" calcext:value-type="string">
            <text:p>rptui::OReportController::getPreferredVisualRepresentation(__int64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18/03/08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6caa3f29-1388-4557-9293-7a46d193c4d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reportdesign/source/ui/report/ReportController.cxx:4289</text:p>
            <text:p>cppu/source/uno/copy.hxx:651</text:p>
            <text:p>reportdesign/source/ui/report/ReportController.cxx:4262</text:p>
            <text:p>include/com/sun/star/uno/Any.hxx:80</text:p>
            <text:p>reportdesign/source/core/api/ReportDefinition.cxx:1372</text:p>
            <text:p>sal/rtl/ustring.cxx:1177</text:p>
            <text:p/>
          </table:table-cell>
          <table:table-cell office:value-type="string" calcext:value-type="string">
            <text:p>m_xReportEngine-&gt;setMaxRows(nOldMaxRows);</text:p>
            <text:p>}</text:p>
            <text:p>{</text:p>
            <text:p>}</text:p>
            <text:p>aImage = xCurrentController-&gt;getPreferredVisualRepresentation( m_pImpl-&gt;m_nAspect ).Data;</text:p>
            <text:p>{</text:p>
            <text:p/>
          </table:table-cell>
          <table:table-cell office:value-type="string" calcext:value-type="string">
            <text:p>ControlProperties,ControlProperties,Paste,Sav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om_sun_star_comp_framework_WindowListMenuController_get_implementation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2/02/12</text:p>
          </table:table-cell>
          <table:table-cell office:value-type="string" calcext:value-type="string">
            <text:p>23/09/02</text:p>
          </table:table-cell>
          <table:table-cell office:value-type="string" calcext:value-type="string">
            <text:p>64acfa8c-1d8b-4c0a-b66b-e4264bf4e1de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framework/source/uielement/resourcemenucontroller.cxx:569</text:p>
            <text:p>cppuhelper/source/servicemanager.cxx:722</text:p>
            <text:p>cppuhelper/source/servicemanager.cxx:795</text:p>
            <text:p>cppuhelper/source/servicemanager.cxx:720</text:p>
            <text:p>cppuhelper/source/servicemanager.cxx:694</text:p>
            <text:p>cppuhelper/source/servicemanager.cxx:685</text:p>
            <text:p>cppuhelper/source/servicemanager.cxx:1018</text:p>
            <text:p>cppuhelper/source/servicemanager.cxx:1015</text:p>
            <text:p>framework/source/uifactory/uicontrollerfactory.cxx:172</text:p>
            <text:p>framework/source/uifactory/uicontrollerfactory.cxx:120</text:p>
            <text:p>framework/source/uielement/menubarmanager.cxx:882</text:p>
            <text:p/>
          </table:table-cell>
          <table:table-cell office:value-type="string" calcext:value-type="string">
            <text:p>{</text:p>
            <text:p>css::uno::Reference&lt;css::uno::XInterface&gt; inst(</text:p>
            <text:p>{</text:p>
            <text:p>{</text:p>
            <text:p>inst = doCreateInstanceWithArguments(context, arguments);</text:p>
            <text:p>{</text:p>
            <text:p>return impl == nullptr ? css::uno::Reference&lt;css::uno::XInterface&gt;()</text:p>
            <text:p>{</text:p>
            <text:p>return m_xContext-&gt;getServiceManager()-&gt;createInstanceWithArgumentsAndContext( aServiceName, aNewArgs, m_xContext );</text:p>
            <text:p>{</text:p>
            <text:p>Reference&lt; XPopupMenuController &gt; xPopupMenuController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CursorShell::GetCurField(bool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21/11/15</text:p>
          </table:table-cell>
          <table:table-cell office:value-type="string" calcext:value-type="string">
            <text:p>23/09/03</text:p>
          </table:table-cell>
          <table:table-cell office:value-type="string" calcext:value-type="string">
            <text:p>d6104049-a81b-4d38-899a-3c3b9090498a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crsr/crstrvl.cxx:1076</text:p>
            <text:p>sw/source/core/crsr/crstrvl.cxx:1074</text:p>
            <text:p>sw/source/uibase/fldui/fldmgr.cxx:434</text:p>
            <text:p>sw/source/uibase/fldui/fldmgr.cxx:431</text:p>
            <text:p>sw/source/ui/fldui/fldedt.cxx:86</text:p>
            <text:p>vcl/source/app/salvtables.cxx:2916</text:p>
            <text:p>vcl/source/app/salvtables.cxx:2916</text:p>
            <text:p>vcl/source/control/button.cxx:130</text:p>
            <text:p>vcl/source/control/ctrl.cxx:499</text:p>
            <text:p>vcl/source/control/button.cxx:129</text:p>
            <text:p>vcl/source/control/button.cxx:1321</text:p>
            <text:p/>
          </table:table-cell>
          <table:table-cell office:value-type="string" calcext:value-type="string">
            <text:p>if ( pCursor-&gt;IsMultiSelection() )</text:p>
            <text:p>{</text:p>
            <text:p>m_pCurField = pSh-&gt;GetCurField( true );</text:p>
            <text:p>{</text:p>
            <text:p>SwField *pRealCurField = rMgr.GetCurField();</text:p>
            <text:p>IMPL_LINK(SalInstanceButton, ClickHdl, ::Button*, pButton, void)</text:p>
            <text:p>IMPL_LINK(SalInstanceButton, ClickHdl, ::Button*, pButton, void)</text:p>
            <text:p>ImplCallEventListenersAndHandler( VclEventId::ButtonClick, [this] () { maClickHdl.Call(this); } );</text:p>
            <text:p>{</text:p>
            <text:p>{</text:p>
            <text:p>Click();</text:p>
            <text:p/>
          </table:table-cell>
          <table:table-cell office:value-type="string" calcext:value-type="string">
            <text:p>SignPDF,Signature,AcceptTrackedChanges,Field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Medium::SignContents_Impl(weld::Window*, bool, bool, rtl::OUString const&amp;, com::sun::star::uno::Reference&lt;com::sun::star::security::XCertificate&gt; const&amp;, com::sun::star::uno::Reference&lt;com::sun::star::graphic::XGraphic&gt; const&amp;, com::sun::star::uno::Ref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6/27</text:p>
          </table:table-cell>
          <table:table-cell office:value-type="string" calcext:value-type="string">
            <text:p>23/08/29</text:p>
          </table:table-cell>
          <table:table-cell office:value-type="string" calcext:value-type="string">
            <text:p>60d7ce64-9ce6-4f22-bd73-2333b1591fa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MacroDialog,Save,Save,MacroSignatur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double `anonymous namespace'::BinaryFunctionExpression::operator()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1/23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a1b4948a-9966-4256-a1c6-87b45b476a5f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vx/source/customshapes/EnhancedCustomShapeFunctionParser.cxx:493</text:p>
            <text:p>D:/a/_work/1/s/src/vctools/crt/vcstartup/src/heap/new_scalar.cpp:35</text:p>
            <text:p>C:/Program Files (x86)/Microsoft Visual Studio/2019/Community/VC/Tools/MSVC/14.29.30133/include/vector:550</text:p>
            <text:p>C:/Program Files (x86)/Microsoft Visual Studio/2019/Community/VC/Tools/MSVC/14.29.30133/include/vector:542</text:p>
            <text:p>basegfx/source/polygon/b2dpolygon.cxx:575</text:p>
            <text:p>include/o3tl/cow_wrapper.hxx:204</text:p>
            <text:p>C:/Program Files (x86)/Microsoft Visual Studio/2019/Community/VC/Tools/MSVC/14.29.30133/include/vector:1203</text:p>
            <text:p>basegfx/source/polygon/b2dpolygontools.cxx:2477</text:p>
            <text:p>sal/rtl/alloc_global.cxx:38</text:p>
            <text:p>sal/rtl/alloc_global.cxx:34</text:p>
            <text:p>svx/source/customshapes/EnhancedCustomShape2d.cxx:2610</text:p>
            <text:p/>
          </table:table-cell>
          <table:table-cell office:value-type="string" calcext:value-type="string">
            <text:p>return getValue( meFunct, mpFirstArg, mpSecondArg );</text:p>
            <text:p/>
            <text:p/>
            <text:p/>
            <text:p>{</text:p>
            <text:p>{</text:p>
            <text:p/>
            <text:p>if(fTools::equalZero(rOriginal.getWidth()) || fTools::equalZero(rOriginal.getHeight()))</text:p>
            <text:p>return malloc (n);</text:p>
            <text:p>{</text:p>
            <text:p>rtl::Reference&lt;SdrPathObj&gt; pFill(new SdrPathObj(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vxNumRule::SvxNumRule(SvxNumRuleFlags,unsigned short,bool,SvxNumRuleType,SvxNumberFormat::SvxNumPositionAndSpaceMode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6/12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b016071a-bdbf-43a3-b13c-13b890853f45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diteng/source/items/numitem.cxx:715</text:p>
            <text:p>editeng/source/items/numitem.cxx:674</text:p>
            <text:p>editeng/source/editeng/eerdll.cxx:82</text:p>
            <text:p>editeng/source/editeng/eerdll.cxx:78</text:p>
            <text:p>editeng/source/editeng/eerdll.cxx:164</text:p>
            <text:p>editeng/source/editeng/eerdll.cxx:160</text:p>
            <text:p>editeng/source/editeng/editdoc.cxx:3041</text:p>
            <text:p>editeng/source/editeng/editeng.cxx:2639</text:p>
            <text:p>sc/source/core/data/stlpool.cxx:253</text:p>
            <text:p>sal/rtl/ustring.cxx:1177</text:p>
            <text:p>E:/r/workdir/UnpackedTarball/boost/libs/locale/src/boost/locale/shared/message.cpp:131</text:p>
            <text:p/>
          </table:table-cell>
          <table:table-cell office:value-type="string" calcext:value-type="string">
            <text:p>}</text:p>
            <text:p>{</text:p>
            <text:p>SvxNumRule aDefaultNumRule( SvxNumRuleFlags::NONE, 0, false );</text:p>
            <text:p>{</text:p>
            <text:p>xDefItems = std::make_shared&lt;DefItems&gt;();</text:p>
            <text:p>{</text:p>
            <text:p>m_xDefItems = EditDLL::Get().GetGlobalData()-&gt;GetDefItems();</text:p>
            <text:p>return new EditEngineItemPool();</text:p>
            <text:p>ScEditEngineDefaulter aEdEngine( EditEngine::CreatePool().get(), true );</text:p>
            <text:p>{</text:p>
            <text:p/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wFrame::WannaRightPage()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22/09/29</text:p>
          </table:table-cell>
          <table:table-cell office:value-type="string" calcext:value-type="string">
            <text:p>23/08/27</text:p>
          </table:table-cell>
          <table:table-cell office:value-type="string" calcext:value-type="string">
            <text:p>65453263-eb19-413d-bfdc-1d5418d5a11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rvlfrm.cxx:1738</text:p>
            <text:p>sw/source/core/layout/trvlfrm.cxx:1726</text:p>
            <text:p>sw/source/core/layout/pagechg.cxx:1116</text:p>
            <text:p>sw/source/core/layout/pagechg.cxx:515</text:p>
            <text:p>sw/source/core/layout/pagechg.cxx:1079</text:p>
            <text:p>sw/source/core/layout/pagechg.cxx:1432</text:p>
            <text:p>sw/source/core/layout/flowfrm.cxx:1103</text:p>
            <text:p>sw/source/core/layout/flowfrm.cxx:2047</text:p>
            <text:p>sw/source/core/layout/findfrm.cxx:775</text:p>
            <text:p>sw/source/core/layout/findfrm.cxx:763</text:p>
            <text:p>sw/source/core/layout/findfrm.cxx:749</text:p>
            <text:p/>
          </table:table-cell>
          <table:table-cell office:value-type="string" calcext:value-type="string">
            <text:p>const SwFlowFrame *pTmp = SwFlowFrame::CastFlowFrame( pFlow );</text:p>
            <text:p>{</text:p>
            <text:p>bool bWantOdd = pPage-&gt;WannaRightPage();</text:p>
            <text:p>lcl_MakeObjs( *pDoc-&gt;GetSpzFrameFormats(), this );</text:p>
            <text:p>{</text:p>
            <text:p>CheckPageDescs( pSibling, false );</text:p>
            <text:p>InsertPage( pPg, false );</text:p>
            <text:p>SwLayoutFrame *pNewUpper =</text:p>
            <text:p>return &amp;static_cast&lt;const SwLayoutFrame*&gt;(this)-&gt;GetFormat()-&gt;GetAttrSet();</text:p>
            <text:p>{</text:p>
            <text:p>return GetAttrSet()-&gt;GetPageDesc();</text:p>
            <text:p/>
          </table:table-cell>
          <table:table-cell office:value-type="string" calcext:value-type="string">
            <text:p>Save,SaveAs,Save,InsertGraphic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iclit09b.dl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18/10/11</text:p>
          </table:table-cell>
          <table:table-cell office:value-type="string" calcext:value-type="string">
            <text:p>23/08/24</text:p>
          </table:table-cell>
          <table:table-cell office:value-type="string" calcext:value-type="string">
            <text:p>d3c6203c-ced3-40f4-97e3-9c54046e038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oApiHeadersTarget/udkapi/comprehensive/com/sun/star/lang/XServiceInfo.hpp:38</text:p>
            <text:p>connectivity/source/drivers/ado/APreparedStatement.cxx:80</text:p>
            <text:p>connectivity/source/drivers/ado/AConnection.cxx:161</text:p>
            <text:p>connectivity/source/drivers/ado/AConnection.cxx:156</text:p>
            <text:p>bridges/source/cpp_uno/msvc_win32_x86-64/uno2cpp.cxx:214</text:p>
            <text:p>cppu/source/typelib/typelib.cxx:387</text:p>
            <text:p>cppu/source/typelib/typelib.cxx:2383</text:p>
            <text:p>cppu/source/typelib/typelib.cxx:2382</text:p>
            <text:p>bridges/source/cpp_uno/shared/vtables.cxx:100</text:p>
            <text:p>bridges/source/cpp_uno/msvc_win32_x86-64/uno2cpp.cxx:54</text:p>
            <text:p>bridges/source/cpp_uno/msvc_win32_x86-64/uno2cpp.cxx:430</text:p>
            <text:p/>
          </table:table-cell>
          <table:table-cell office:value-type="string" calcext:value-type="string">
            <text:p/>
            <text:p>m_pParameters-&gt;Refresh();</text:p>
            <text:p>Reference&lt; XPreparedStatement &gt; xPStmt = new OPreparedStatement(this, sql);</text:p>
            <text:p>{</text:p>
            <text:p>uRetVal.i =</text:p>
            <text:p>bool complete(typelib_TypeDescription ** ppTypeDescr, bool initTables) {</text:p>
            <text:p>return complete(ppTypeDescr, true);</text:p>
            <text:p>{</text:p>
            <text:p>slot.index</text:p>
            <text:p>{</text:p>
            <text:p>if (!cpp_call(pThis, aVtableSlot, pMethodTD-&gt;pReturnTypeRef, pMethodTD-&gt;nParams,</text:p>
            <text:p/>
          </table:table-cell>
          <table:table-cell table:number-columns-repeated="16375"/>
        </table:table-row>
        <table:table-row table:style-name="ro3">
          <table:table-cell office:value-type="string" calcext:value-type="string">
            <text:p>static class std::shared_ptr&lt;LanguageTagImpl&gt; &amp; const `anonymous namespace'::theSystemLocale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6/20</text:p>
          </table:table-cell>
          <table:table-cell office:value-type="string" calcext:value-type="string">
            <text:p>23/08/22</text:p>
          </table:table-cell>
          <table:table-cell office:value-type="string" calcext:value-type="string">
            <text:p>41ffce2c-6ba7-4b9d-8e84-88c5452a3135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18nlangtag/source/languagetag/languagetag.cxx:110</text:p>
            <text:p>i18nlangtag/source/languagetag/languagetag.cxx:810</text:p>
            <text:p>comphelper/source/misc/solarmutex.cxx:45</text:p>
            <text:p>C:/Program Files (x86)/Microsoft Visual Studio/2019/Community/VC/Tools/MSVC/14.29.30133/include/xstring:1656</text:p>
            <text:p>C:/Program Files (x86)/Microsoft Visual Studio/2019/Community/VC/Tools/MSVC/14.29.30133/include/xstring:1655</text:p>
            <text:p>editeng/source/misc/svxacorr.cxx:3016</text:p>
            <text:p>tools/source/datetime/systemdatetime.cxx:105</text:p>
            <text:p>editeng/source/misc/svxacorr.cxx:2993</text:p>
            <text:p>editeng/source/misc/svxacorr.cxx:3115</text:p>
            <text:p>editeng/source/misc/svxacorr.cxx:2039</text:p>
            <text:p>editeng/source/misc/svxacorr.cxx:1983</text:p>
            <text:p/>
          </table:table-cell>
          <table:table-cell office:value-type="string" calcext:value-type="string">
            <text:p>{</text:p>
            <text:p>pImpl = theSystemLocale();</text:p>
            <text:p>}</text:p>
            <text:p/>
            <text:p/>
            <text:p>OUString sWord( rTxt.substr(nCalcStt, rChk.getLength() - left_wildcard) );</text:p>
            <text:p>}</text:p>
            <text:p>{</text:p>
            <text:p>if( const SvxAutocorrWord *pTmp = WordMatches( &amp;elem.second, rTxt, rStt, nEndPos ) )</text:p>
            <text:p>return nullptr;</text:p>
            <text:p>{</text:p>
            <text:p/>
          </table:table-cell>
          <table:table-cell office:value-type="string" calcext:value-type="string">
            <text:p>GoRight,Save,Save,SwBackspac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comphelper::ScopeGuard&lt;&lt;lambda_06172964b6e8104b3294650c04806708&gt; &gt;::~ScopeGuard&lt;&lt;lambda_06172964b6e8104b3294650c04806708&gt; &gt;(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8/22</text:p>
          </table:table-cell>
          <table:table-cell office:value-type="string" calcext:value-type="string">
            <text:p>1c724958-fdba-4e49-8095-879373fd5ab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include/comphelper/scopeguard.hxx:65</text:p>
            <text:p>sw/source/core/layout/layact.cxx:1895</text:p>
            <text:p>sw/source/core/layout/layact.cxx:1653</text:p>
            <text:p>sw/source/core/layout/layact.cxx:603</text:p>
            <text:p>sw/source/core/layout/layact.cxx:467</text:p>
            <text:p>sw/source/core/layout/layact.cxx:388</text:p>
            <text:p>sw/source/core/layout/layact.cxx:364</text:p>
            <text:p>sw/source/core/view/viewsh.cxx:1726</text:p>
            <text:p>sw/source/core/view/viewsh.cxx:1902</text:p>
            <text:p>sw/inc/ndtxt.hxx:775</text:p>
            <text:p>D:/a/_work/1/s/src/vctools/crt/vcstartup/src/heap/new_scalar.cpp:35</text:p>
            <text:p/>
          </table:table-cell>
          <table:table-cell office:value-type="string" calcext:value-type="string">
            <text:p>suppress_fun_call_w_exception(m_func());</text:p>
            <text:p>}</text:p>
            <text:p>{</text:p>
            <text:p>if ( !FormatContent( pPage ) )</text:p>
            <text:p>{</text:p>
            <text:p>InternalAction(pRenderContext);</text:p>
            <text:p>{</text:p>
            <text:p>aAction.Action(GetWin()-&gt;GetOutDev());</text:p>
            <text:p>if ( !CheckInvalidForPaint( aRect ) )</text:p>
            <text:p>{</text:p>
            <text:p/>
            <text:p/>
          </table:table-cell>
          <table:table-cell office:value-type="string" calcext:value-type="string">
            <text:p>Undo,SelectAll,Cut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lcl_PreprocessRowsInCells(class SwTabFrame &amp; const, class SwRowFrame &amp; const, class SwRowFrame &amp; const, __int64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7/31</text:p>
          </table:table-cell>
          <table:table-cell office:value-type="string" calcext:value-type="string">
            <text:p>23/09/01</text:p>
          </table:table-cell>
          <table:table-cell office:value-type="string" calcext:value-type="string">
            <text:p>9bd42f71-f62e-4f42-b41c-1d5470419180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layout/tabfrm.cxx:606</text:p>
            <text:p>sw/source/core/layout/wsfrm.cxx:2595</text:p>
            <text:p>sw/source/core/layout/wsfrm.cxx:2594</text:p>
            <text:p>sw/source/core/layout/tabfrm.cxx:506</text:p>
            <text:p>sw/source/core/layout/tabfrm.cxx:658</text:p>
            <text:p>sw/source/core/layout/tabfrm.cxx:1375</text:p>
            <text:p>sw/source/core/layout/tabfrm.cxx:1022</text:p>
            <text:p>sw/source/core/layout/tabfrm.cxx:2622</text:p>
            <text:p>sw/source/core/docnode/ndtbl1.cxx:657</text:p>
            <text:p>cppu/source/typelib/static_types.cxx:270</text:p>
            <text:p>sw/source/core/layout/tabfrm.cxx:1902</text:p>
            <text:p/>
          </table:table-cell>
          <table:table-cell office:value-type="string" calcext:value-type="string">
            <text:p>pCurrFollowFlowLineCell = static_cast&lt;SwCellFrame*&gt;(pCurrFollowFlowLineCell-&gt;GetNext());</text:p>
            <text:p>const SwFormatFrameSize &amp;rFormatSize = pFormat-&gt;GetFrameSize();</text:p>
            <text:p>{</text:p>
            <text:p>{</text:p>
            <text:p>lcl_PreprocessRowsInCells( rTab, rLastLine, rFollowLine, nRemainingSpaceForLastRow );</text:p>
            <text:p>bRet = lcl_RecalcSplitLine( *pLastRow, *pFollowRow, nRemainingSpaceForLastRow, nShrink );</text:p>
            <text:p>{</text:p>
            <text:p>const bool bSplitError = !Split( nDeadLine, bTryToSplit, ( bTableRowKeep &amp;&amp; !(bAllowSplitOfRow || bEmulateTableKeepSplitAllowed) ) );</text:p>
            <text:p>}</text:p>
            <text:p>}</text:p>
            <text:p>{</text:p>
            <text:p/>
          </table:table-cell>
          <table:table-cell office:value-type="string" calcext:value-type="string">
            <text:p>InsertRowsAfter,InsertRowsAfter,InsertRowsAfter,SplitCell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::AccessibilityIssue::gotoIssue(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3/08/26</text:p>
          </table:table-cell>
          <table:table-cell office:value-type="string" calcext:value-type="string">
            <text:p>23/08/31</text:p>
          </table:table-cell>
          <table:table-cell office:value-type="string" calcext:value-type="string">
            <text:p>8bdd0e17-613b-48e6-abe1-ea13e5f8733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core/access/AccessibilityIssue.cxx:135</text:p>
            <text:p>sw/source/core/access/AccessibilityIssue.cxx:55</text:p>
            <text:p>sw/source/uibase/sidebar/A11yCheckIssuesPanel.cxx:72</text:p>
            <text:p>sw/source/uibase/sidebar/A11yCheckIssuesPanel.cxx:72</text:p>
            <text:p>vcl/source/app/salvtables.cxx:3099</text:p>
            <text:p>vcl/source/app/salvtables.cxx:3099</text:p>
            <text:p>vcl/source/control/fixedhyper.cxx:97</text:p>
            <text:p>vcl/source/window/event.cxx:53</text:p>
            <text:p>vcl/source/window/event.cxx:56</text:p>
            <text:p>vcl/source/control/fixedhyper.cxx:94</text:p>
            <text:p>vcl/source/window/winproc.cxx:720</text:p>
            <text:p/>
          </table:table-cell>
          <table:table-cell office:value-type="string" calcext:value-type="string">
            <text:p>m_pDoc-&gt;GetDocShell()-&gt;GetView()-&gt;GetEditWin().GrabFocus();</text:p>
            <text:p>{</text:p>
            <text:p>IMPL_LINK_NOARG(AccessibilityCheckEntry, GotoButtonClicked, weld::LinkButton&amp;, bool)</text:p>
            <text:p>IMPL_LINK_NOARG(AccessibilityCheckEntry, GotoButtonClicked, weld::LinkButton&amp;, bool)</text:p>
            <text:p>IMPL_LINK(SalInstanceLinkButton, ClickHdl, FixedHyperlink&amp;, rButton, void)</text:p>
            <text:p>IMPL_LINK(SalInstanceLinkButton, ClickHdl, FixedHyperlink&amp;, rButton, void)</text:p>
            <text:p>ImplCallEventListenersAndHandler( VclEventId::ButtonClick, [this] () { m_aClickHdl.Call(*this); } );</text:p>
            <text:p>{</text:p>
            <text:p>bDone = mpWindowImpl-&gt;mpParent-&gt;CompatPreNotify( rNEvt );</text:p>
            <text:p>{</text:p>
            <text:p>pChild-&gt;MouseButtonUp( aMEvt );</text:p>
            <text:p/>
          </table:table-cell>
          <table:table-cell office:value-type="string" calcext:value-type="string">
            <text:p>SwBackspace,SwBackspace,SwBackspace,SidebarDeck.A11yCheckDeck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vcl::PDFWriterImpl::initStructureElement(long,vcl::PDFWriter::StructElement,std::basic_string_view&lt;char16_t,std::char_traits&lt;char16_t&gt; &gt;)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string" calcext:value-type="string">
            <text:p>23/08/29</text:p>
          </table:table-cell>
          <table:table-cell office:value-type="string" calcext:value-type="string">
            <text:p>c807cfac-2dba-4f77-bb3a-d230f649dac4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vcl/source/gdi/pdfwriter_impl.cxx:10848</text:p>
            <text:p>C:/Program Files (x86)/Microsoft Visual Studio/2019/Community/VC/Tools/MSVC/14.29.30133/include/vector:752</text:p>
            <text:p>vcl/source/gdi/pdfwriter_impl.cxx:10813</text:p>
            <text:p>vcl/source/gdi/pdfextoutdevdata.cxx:355</text:p>
            <text:p>include/o3tl/cow_wrapper.hxx:204</text:p>
            <text:p>C:/Program Files (x86)/Microsoft Visual Studio/2019/Community/VC/Tools/MSVC/14.29.30133/include/vector:1742</text:p>
            <text:p>include/o3tl/cow_wrapper.hxx:207</text:p>
            <text:p>include/o3tl/cow_wrapper.hxx:204</text:p>
            <text:p>vcl/source/gdi/pdfwriter_impl.cxx:10410</text:p>
            <text:p>vcl/source/gdi/pdfextoutdevdata.cxx:334</text:p>
            <text:p>vcl/source/gdi/pdfwriter_impl2.cxx:284</text:p>
            <text:p/>
          </table:table-cell>
          <table:table-cell office:value-type="string" calcext:value-type="string">
            <text:p>auto const it(std::find(m_aStructure[rEle.m_nParentElement].m_aChildren.begin(),</text:p>
            <text:p/>
            <text:p>{</text:p>
            <text:p>rWriter.InitStructureElement(mParaInts.front(), mParaStructElements.front(), mParaOUStrings.front());</text:p>
            <text:p>{</text:p>
            <text:p/>
            <text:p>delete m_pimpl;</text:p>
            <text:p>{</text:p>
            <text:p>}</text:p>
            <text:p>{</text:p>
            <text:p>if ( !i_pOutDevData || !i_pOutDevData-&gt;PlaySyncPageAct( m_rOuterFace, i, aMtf ) )</text:p>
            <text:p/>
          </table:table-cell>
          <table:table-cell office:value-type="string" calcext:value-type="string">
            <text:p>Open,ExportToPDF,Open,ExportToPDF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CheckNodesRange(SwNode const&amp;, SwNode const&amp;, boo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9</text:p>
          </table:table-cell>
          <table:table-cell office:value-type="string" calcext:value-type="string">
            <text:p>42075202-3d3e-4f2c-a463-c41aab83ad9f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HyperlinkDialog,Save,UpdateInputFields,DesignerDialog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cSingleRefData::toAbs(ScSheetLimits const&amp;, ScAddress const&amp;) const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30</text:p>
          </table:table-cell>
          <table:table-cell office:value-type="string" calcext:value-type="string">
            <text:p>ccd2099f-6b5c-49ee-a9ec-3e9956c6dbf1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FormatCellDialog,AlignLeft,AlignLeft,Save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fxCommonTemplateDialog_Impl::ActionSelect(rtl::OUString const&amp;, StyleList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2</text:p>
          </table:table-cell>
          <table:table-cell office:value-type="string" calcext:value-type="string">
            <text:p>edebac71-ceda-44a0-aeb6-30cbf7b0c2d5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ave,InsertMath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ContentTree::BringTextFieldsToAttention(std::vector&lt;SwTextAttr const*, std::allocator&lt;SwTextAttr const*&gt; &gt;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2</text:p>
          </table:table-cell>
          <table:table-cell office:value-type="string" calcext:value-type="string">
            <text:p>d714c64b-ad24-4326-9bf8-2f6375a52261</text:p>
          </table:table-cell>
          <table:table-cell office:value-type="string" calcext:value-type="string">
            <text:p>SIGSEGV /0x00000080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SwBackspace,SwBackspace,SwBackspace,Copy</text:p>
          </table:table-cell>
          <table:table-cell table:number-columns-repeated="16374"/>
        </table:table-row>
        <table:table-row table:style-name="ro1">
          <table:table-cell office:value-type="string" calcext:value-type="string">
            <text:p>sw::OnlineAccessibilityCheck::resetAndQueue(SwNode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6</text:p>
          </table:table-cell>
          <table:table-cell office:value-type="string" calcext:value-type="string">
            <text:p>f0ed480a-9709-4475-a72b-657cfbe43d88</text:p>
          </table:table-cell>
          <table:table-cell office:value-type="string" calcext:value-type="string">
            <text:p>SIGSEGV /SEGV_MAPERR</text:p>
          </table:table-cell>
          <table:table-cell office:value-type="string" calcext:value-type="string">
            <text:p>linux</text:p>
          </table:table-cell>
          <table:table-cell table:number-columns-repeated="2"/>
          <table:table-cell office:value-type="string" calcext:value-type="string">
            <text:p>PrintPreview,FullScreen,FullScreen,ClosePreview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char * SkArenaAlloc::make&lt;`lambda at E:/r/workdir/UnpackedTarball/skia\src/base/SkArenaAlloc.h:152:27'&gt;::&lt;unnamed-tag&gt;::__invoke(char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9</text:p>
          </table:table-cell>
          <table:table-cell office:value-type="string" calcext:value-type="string">
            <text:p>0b4ccab7-8976-4cf3-895e-3a8f1c5a82ab</text:p>
          </table:table-cell>
          <table:table-cell office:value-type="string" calcext:value-type="string">
            <text:p>Unhandled C++ Exception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base/SkArenaAlloc.h:138</text:p>
            <text:p>sal/rtl/alloc_global.cxx:51</text:p>
            <text:p>sal/rtl/alloc_global.cxx:50</text:p>
            <text:p>E:/r/workdir/UnpackedTarball/skia/src/core/SkDraw.cpp:710</text:p>
            <text:p>E:/r/workdir/UnpackedTarball/skia/src/core/SkBlitter_Sprite.cpp:23</text:p>
            <text:p>E:/r/workdir/UnpackedTarball/skia/src/core/SkSpriteBlitter_ARGB32.cpp:32</text:p>
            <text:p>E:/r/workdir/UnpackedTarball/skia/src/core/SkSpriteBlitter_ARGB32.cpp:46</text:p>
            <text:p>E:/r/workdir/UnpackedTarball/skia/src/core/SkBlitter_Sprite.cpp:223</text:p>
            <text:p>E:/r/workdir/UnpackedTarball/skia/src/core/SkMatrix.cpp:1664</text:p>
            <text:p>E:/r/workdir/UnpackedTarball/skia/src/core/SkSpriteBlitter_ARGB32.cpp:19</text:p>
            <text:p>E:/r/workdir/UnpackedTarball/skia/src/base/SkArenaAlloc.h:138</text:p>
            <text:p/>
          </table:table-cell>
          <table:table-cell office:value-type="string" calcext:value-type="string">
            <text:p/>
            <text:p>free (p);</text:p>
            <text:p>{</text:p>
            <text:p/>
            <text:p/>
            <text:p/>
            <text:p/>
            <text:p/>
            <text:p/>
            <text:p/>
            <text:p/>
            <text:p/>
          </table:table-cell>
          <table:table-cell office:value-type="string" calcext:value-type="string">
            <text:p>Delete,DeletePag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PresetGeometryTypeNames::GetMsoName(std::basic_string_view&lt;char16_t,std::char_traits&lt;char16_t&gt; &gt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9</text:p>
          </table:table-cell>
          <table:table-cell office:value-type="string" calcext:value-type="string">
            <text:p>c1acf116-9288-4786-b9e7-58b5a55cc346</text:p>
          </table:table-cell>
          <table:table-cell office:value-type="string" calcext:value-type="string">
            <text:p>EXCEPTION_IN_PAGE_ERROR_EXEC / STATUS_DEVICE_HARDWARE_ERROR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oox/source/drawingml/presetgeometrynames.cxx:94</text:p>
            <text:p>oox/source/export/drawingml.cxx:3807</text:p>
            <text:p>cppu/source/uno/copy.hxx:551</text:p>
            <text:p>cppu/source/uno/copy.hxx:651</text:p>
            <text:p>cppu/source/uno/copy.hxx:547</text:p>
            <text:p>cppu/source/uno/constr.hxx:50</text:p>
            <text:p>cppu/source/uno/copy.hxx:402</text:p>
            <text:p>cppu/source/uno/copy.hxx:651</text:p>
            <text:p>include/typelib/typedescription.h:1033</text:p>
            <text:p>cppu/source/uno/copy.hxx:127</text:p>
            <text:p>cppu/source/uno/copy.hxx:288</text:p>
            <text:p/>
          </table:table-cell>
          <table:table-cell office:value-type="string" calcext:value-type="string">
            <text:p>{</text:p>
            <text:p>OUString sPresetWarp(PresetGeometryTypeNames::GetMsoName(sShapeType));</text:p>
            <text:p>*static_cast&lt;sal_Unicode *&gt;(pDest) = *static_cast&lt;sal_Unicode *&gt;(pSource);</text:p>
            <text:p>}</text:p>
            <text:p>{</text:p>
            <text:p>::uno_type_constructData( static_cast&lt;char *&gt;(pMem) + pMemberOffsets[nDescr], ppTypeRefs[nDescr] );</text:p>
            <text:p>{</text:p>
            <text:p>}</text:p>
            <text:p>{</text:p>
            <text:p>{</text:p>
            <text:p>_copyConstructAnyFromData( pDestAny, pSource, pType, pTypeDescr, acquire, mapping );</text:p>
            <text:p/>
          </table:table-cell>
          <table:table-cell office:value-type="string" calcext:value-type="string">
            <text:p>GoRight,GoRight,GoRight,GoDown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bool `anonymous namespace'::PSCSDFPropsQuickHelp(const class HelpEvent &amp; const, class SwWrtShell &amp;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2</text:p>
          </table:table-cell>
          <table:table-cell office:value-type="string" calcext:value-type="string">
            <text:p>0cbf3484-3dea-449a-9431-dd3e457bce7d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base/docvw/edtwin2.cxx:112</text:p>
            <text:p>sw/source/uibase/docvw/edtwin2.cxx:99</text:p>
            <text:p>sw/source/uibase/docvw/edtwin2.cxx:316</text:p>
            <text:p>include/comphelper/interfacecontainer4.hxx:368</text:p>
            <text:p>C:/Program Files (x86)/Microsoft Visual Studio/2019/Community/VC/Tools/MSVC/14.29.30133/include/xtree:742</text:p>
            <text:p>vcl/source/window/event.cxx:298</text:p>
            <text:p>vcl/source/window/event.cxx:53</text:p>
            <text:p>vcl/source/window/event.cxx:192</text:p>
            <text:p>vcl/source/window/event.cxx:476</text:p>
            <text:p>vcl/source/window/event.cxx:53</text:p>
            <text:p>vcl/source/window/event.cxx:53</text:p>
            <text:p/>
          </table:table-cell>
          <table:table-cell office:value-type="string" calcext:value-type="string">
            <text:p>if (!aPos.GetContentNode()-&gt;IsTextNode())</text:p>
            <text:p>{</text:p>
            <text:p>if (PSCSDFPropsQuickHelp(rEvt, rSh))</text:p>
            <text:p>auto it = std::find_if(maData-&gt;begin(), maData-&gt;end(),</text:p>
            <text:p/>
            <text:p>}</text:p>
            <text:p>{</text:p>
            <text:p>if (ImplIsOverlapWindow() || parentNotDialogControl(this) || bTopLevelFloatingWindow)</text:p>
            <text:p>if ( xWindow-&gt;isDisposed() )</text:p>
            <text:p>{</text:p>
            <text:p>{</text:p>
            <text:p/>
          </table:table-cell>
          <table:table-cell office:value-type="string" calcext:value-type="string">
            <text:p>ResetAttributes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tatic void `anonymous namespace'::SwCreateAuthEntryDlg_Impl::LinkStubIdentifierHdl(void *, class weld::ComboBox &amp; const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9</text:p>
          </table:table-cell>
          <table:table-cell office:value-type="string" calcext:value-type="string">
            <text:p>f560a8cd-2586-41c3-a408-17ccaa520313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index/swuiidxmrk.cxx:1819</text:p>
            <text:p>sw/source/ui/index/swuiidxmrk.cxx:1819</text:p>
            <text:p>vcl/source/control/edit.cxx:2357</text:p>
            <text:p>vcl/source/control/combobox.cxx:824</text:p>
            <text:p>vcl/source/control/edit.cxx:2347</text:p>
            <text:p>vcl/source/control/edit.cxx:2353</text:p>
            <text:p>vcl/source/window/event.cxx:53</text:p>
            <text:p>vcl/source/control/edit.cxx:678</text:p>
            <text:p>vcl/source/control/edit.cxx:2347</text:p>
            <text:p>vcl/source/control/edit.cxx:1679</text:p>
            <text:p>vcl/source/window/event.cxx:53</text:p>
            <text:p/>
          </table:table-cell>
          <table:table-cell office:value-type="string" calcext:value-type="string">
            <text:p>IMPL_LINK(SwCreateAuthEntryDlg_Impl, IdentifierHdl, weld::ComboBox&amp;, rBox, void)</text:p>
            <text:p>IMPL_LINK(SwCreateAuthEntryDlg_Impl, IdentifierHdl, weld::ComboBox&amp;, rBox, void)</text:p>
            <text:p>if ( ImplCallEventListenersAndHandler( VclEventId::EditModify, [this] () { maModifyHdl.Call(*this); } ) )</text:p>
            <text:p>m_pImpl-&gt;ImplUpdateFloatSelection();</text:p>
            <text:p>{</text:p>
            <text:p>static_cast&lt;Edit*&gt;(GetParent())-&gt;Modify();</text:p>
            <text:p>{</text:p>
            <text:p>{</text:p>
            <text:p>{</text:p>
            <text:p>Modify();</text:p>
            <text:p>{</text:p>
            <text:p/>
          </table:table-cell>
          <table:table-cell office:value-type="string" calcext:value-type="string">
            <text:p>ParagraphDialog,InsertAuthoritiesEntry,Cut,Paste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TemplateDlgController::PageCreated(rtl::OUString const &amp;,SfxTabPage &amp;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8/25</text:p>
          </table:table-cell>
          <table:table-cell office:value-type="string" calcext:value-type="string">
            <text:p>0b900ee2-ffcd-4838-8572-d630fd9c1a9e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source/ui/fmtui/tmpdlg.cxx:353</text:p>
            <text:p>unotools/source/config/viewoptions.cxx:435</text:p>
            <text:p>unotools/source/config/viewoptions.cxx:368</text:p>
            <text:p>sw/source/ui/fmtui/tmpdlg.cxx:271</text:p>
            <text:p>sfx2/source/dialog/tabdlg.cxx:910</text:p>
            <text:p>sfx2/source/dialog/tabdlg.cxx:891</text:p>
            <text:p>sfx2/source/dialog/tabdlg.cxx:987</text:p>
            <text:p>sal/rtl/ustring.cxx:1177</text:p>
            <text:p>sfx2/source/dialog/tabdlg.cxx:986</text:p>
            <text:p>sfx2/source/dialog/tabdlg.cxx:1038</text:p>
            <text:p>sw/source/core/attr/calbck.cxx:167</text:p>
            <text:p/>
          </table:table-cell>
          <table:table-cell office:value-type="string" calcext:value-type="string">
            <text:p>SfxStyleSheetBasePool* pStyleSheetPool = m_pWrtShell-&gt;</text:p>
            <text:p>if (m_xSet.is() &amp;&amp; m_xSet-&gt;hasByName(sNode) )</text:p>
            <text:p>css::uno::Reference&lt; css::container::XNameAccess &gt; xNode(</text:p>
            <text:p>{</text:p>
            <text:p>PageCreated(pDataObject-&gt;sId, *pDataObject-&gt;xTabPage);</text:p>
            <text:p>{</text:p>
            <text:p>CreatePages();</text:p>
            <text:p>{</text:p>
            <text:p>{</text:p>
            <text:p>rController-&gt;Start_Impl();</text:p>
            <text:p>if(!pClient-&gt;GetInfo( rInfo ))</text:p>
            <text:p/>
          </table:table-cell>
          <table:table-cell office:value-type="string" calcext:value-type="string">
            <text:p>About,UpdateInputFields,PageDialog</text:p>
          </table:table-cell>
          <table:table-cell table:number-columns-repeated="16374"/>
        </table:table-row>
        <table:table-row table:style-name="ro8">
          <table:table-cell office:value-type="string" calcext:value-type="string">
            <text:p>mdds::mtv::soa::multi_type_vector&lt;sc::CellNodeTraits&gt;::begin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9/04</text:p>
          </table:table-cell>
          <table:table-cell office:value-type="string" calcext:value-type="string">
            <text:p>280e36fd-99c2-427f-b437-7d83e61e91b6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mdds/include/mdds/multi_type_vector/soa/main_def.inl:3723</text:p>
            <text:p>C:/Program Files (x86)/Microsoft Visual Studio/2019/Community/VC/Tools/MSVC/14.29.30133/include/vector:792</text:p>
            <text:p>E:/r/workdir/UnpackedTarball/mdds/include/mdds/multi_type_vector/soa/main_def.inl:3720</text:p>
            <text:p>sc/source/core/data/column3.cxx:1170</text:p>
            <text:p>sc/source/core/data/table3.cxx:290</text:p>
            <text:p>sc/source/core/data/table3.cxx:279</text:p>
            <text:p>sc/source/core/data/column3.cxx:1169</text:p>
            <text:p>sc/source/core/data/table3.cxx:512</text:p>
            <text:p/>
          </table:table-cell>
          <table:table-cell office:value-type="string" calcext:value-type="string">
            <text:p/>
            <text:p/>
            <text:p/>
            <text:p>rBlockPos.miCellNotePos = maCellNotes.begin();</text:p>
            <text:p>maOrderIndices.push_back(i+nStart);</text:p>
            <text:p>{</text:p>
            <text:p>{</text:p>
            <text:p>pCol-&gt;InitBlockPosition(aBlockPos);</text:p>
            <text:p/>
          </table:table-cell>
          <table:table-cell office:value-type="string" calcext:value-type="string">
            <text:p>Copy,SaveAs,Copy,Copy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cImportAsciiDlg::ScImportAsciiDlg(weld::Window *,std::basic_string_view&lt;char16_t,std::char_traits&lt;char16_t&gt; &gt;,SvStream *,ScImportAsciiCall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9/04</text:p>
          </table:table-cell>
          <table:table-cell office:value-type="string" calcext:value-type="string">
            <text:p>4a0f577f-b1c3-4db7-81f7-fe0b284a8c67</text:p>
          </table:table-cell>
          <table:table-cell office:value-type="string" calcext:value-type="string">
            <text:p>EXCEPTION_ACCESS_VIOLATION_READ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c/source/ui/dbgui/scuiasciiopt.cxx:483</text:p>
            <text:p>sal/rtl/strtmpl.hxx:1247</text:p>
            <text:p>sal/rtl/ustring.cxx:1177</text:p>
            <text:p>include/rtl/ustring.hxx:549</text:p>
            <text:p>include/rtl/ustring.hxx:538</text:p>
            <text:p>sal/rtl/strtmpl.hxx:1270</text:p>
            <text:p>sal/rtl/bootstrap.cxx:432</text:p>
            <text:p>sal/rtl/strtmpl.hxx:1247</text:p>
            <text:p>sal/rtl/ustring.cxx:1177</text:p>
            <text:p>sal/rtl/bootstrap.cxx:992</text:p>
            <text:p>sal/rtl/strtmpl.hxx:1247</text:p>
            <text:p/>
          </table:table-cell>
          <table:table-cell office:value-type="string" calcext:value-type="string">
            <text:p>mpDatStream-&gt;ReadUniOrByteStringLine( aLine, mpDatStream-&gt;GetStreamCharSet(), 8);</text:p>
            <text:p>{</text:p>
            <text:p>{</text:p>
            <text:p>rtl_uString_release( pData );</text:p>
            <text:p>{</text:p>
            <text:p>Copy(pBuf + offset, pStr, len);</text:p>
            <text:p>{</text:p>
            <text:p>{</text:p>
            <text:p>{</text:p>
            <text:p>}</text:p>
            <text:p>{</text:p>
            <text:p/>
          </table:table-cell>
          <table:table-cell office:value-type="string" calcext:value-type="string">
            <text:p>Navigator,InsertExternalDataSource,InsertExternalDataSource</text:p>
          </table:table-cell>
          <table:table-cell table:number-columns-repeated="16374"/>
        </table:table-row>
        <table:table-row table:style-name="ro4">
          <table:table-cell office:value-type="string" calcext:value-type="string">
            <text:p>static void compute_pos_tan(const struct SkPoint *, unsigned int, float, struct SkPoint *, struct SkPoint *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9/03</text:p>
          </table:table-cell>
          <table:table-cell office:value-type="string" calcext:value-type="string">
            <text:p>f17ff6ec-9d4b-40e5-8789-19cc738fb9f7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E:/r/workdir/UnpackedTarball/skia/src/core/SkContourMeasure.cpp:436</text:p>
            <text:p>E:/r/workdir/UnpackedTarball/skia/src/core/SkContourMeasure.cpp:655</text:p>
            <text:p>E:/r/workdir/UnpackedTarball/skia/src/core/SkContourMeasure.cpp:499</text:p>
            <text:p>E:/r/workdir/UnpackedTarball/skia/src/utils/SkDashPath.cpp:421</text:p>
            <text:p/>
          </table:table-cell>
          <table:table-cell office:value-type="string" calcext:value-type="string">
            <text:p/>
            <text:p/>
            <text:p/>
            <text:p/>
            <text:p/>
          </table:table-cell>
          <table:table-cell office:value-type="string" calcext:value-type="string">
            <text:p>Undo,ClearContents,BasicIDEAppear,CellVertCenter</text:p>
          </table:table-cell>
          <table:table-cell table:number-columns-repeated="16374"/>
        </table:table-row>
        <table:table-row table:style-name="ro3">
          <table:table-cell office:value-type="string" calcext:value-type="string">
            <text:p>SwNodeIndex::RegisterIndex()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23/09/03</text:p>
          </table:table-cell>
          <table:table-cell office:value-type="string" calcext:value-type="string">
            <text:p>150d0e5f-97c6-4b20-91ad-03ccc13ebcc5</text:p>
          </table:table-cell>
          <table:table-cell office:value-type="string" calcext:value-type="string">
            <text:p>EXCEPTION_ACCESS_VIOLATION_WRITE</text:p>
          </table:table-cell>
          <table:table-cell office:value-type="string" calcext:value-type="string">
            <text:p>windows</text:p>
          </table:table-cell>
          <table:table-cell office:value-type="string" calcext:value-type="string">
            <text:p>sw/inc/ndindex.hxx:48</text:p>
            <text:p>sw/inc/ndindex.hxx:169</text:p>
            <text:p>sw/inc/ndindex.hxx:164</text:p>
            <text:p>C:/Program Files (x86)/Microsoft Visual Studio/2019/Community/VC/Tools/MSVC/14.29.30133/include/xutility:4320</text:p>
            <text:p>C:/Program Files (x86)/Microsoft Visual Studio/2019/Community/VC/Tools/MSVC/14.29.30133/include/xutility:4308</text:p>
            <text:p>sw/source/filter/ww8/docxattributeoutput.cxx:6375</text:p>
            <text:p>sw/source/core/docnode/node.cxx:1240</text:p>
            <text:p>sw/source/filter/ww8/docxattributeoutput.cxx:6346</text:p>
            <text:p>sw/source/filter/ww8/wrtw8nds.cxx:3566</text:p>
            <text:p>sw/source/filter/ww8/wrtw8nds.cxx:759</text:p>
            <text:p>sax/source/tools/CachedOutputStream.hxx:62</text:p>
            <text:p/>
          </table:table-cell>
          <table:table-cell office:value-type="string" calcext:value-type="string">
            <text:p>MoveTo(rNodes.m_vIndices);</text:p>
            <text:p>RegisterIndex();</text:p>
            <text:p>{</text:p>
            <text:p/>
            <text:p/>
            <text:p>it = m_vPostponedFlys.erase(it);</text:p>
            <text:p>SwContentFrame* pFrame = static_cast&lt;SwContentFrame*&gt;( ::GetFrameOfModify( nullptr, *this,</text:p>
            <text:p>{</text:p>
            <text:p>OutputFlyFrame_Impl( rFormat, aLayPos );</text:p>
            <text:p>++maFlyIter;</text:p>
            <text:p>{</text:p>
            <text:p/>
          </table:table-cell>
          <table:table-cell office:value-type="string" calcext:value-type="string">
            <text:p>SwBackspace,SwBackspace,ExportDirectToPDF,Save</text:p>
          </table:table-cell>
          <table:table-cell table:number-columns-repeated="16374"/>
        </table:table-row>
      </table:table>
      <table:named-expressions/>
      <table:database-ranges>
        <table:database-range table:name="__Anonymous_Sheet_DB__0" table:target-range-address="crashes_7_6_0_3.A1:crashes_7_6_0_3.J1048576">
          <table:sort>
            <table:sort-by table:field-number="1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Bitstream Vera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4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9-04T14:34:38.978023332</dc:date>
    <meta:editing-duration>PT1M29S</meta:editing-duration>
    <meta:editing-cycles>1</meta:editing-cycles>
    <meta:document-statistic meta:table-count="1" meta:cell-count="3486" meta:object-count="0"/>
    <meta:generator>LibreOfficeDev/24.2.0.0.alpha0$Linux_X86_64 LibreOffice_project/871cb4048ec50ea9970269c34c1dd71ce6d27a13</meta:generator>
  </office:meta>
</office:document-meta>
</file>